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graphics"/>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FB000000BD1ED493D6ABF335D6.png" manifest:media-type="image/png"/>
  <manifest:file-entry manifest:full-path="Pictures/1000020100000076000000BF195D70135AC1F132.png" manifest:media-type="image/png"/>
  <manifest:file-entry manifest:full-path="Pictures/100002010000001800000020EB261CED9DA5230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GothamBold" svg:font-family="GothamBold, Cambria"/>
    <style:font-face style:name="GothamBook" svg:font-family="GothamBook, Cambria"/>
    <style:font-face style:name="Mangal2" svg:font-family="Mangal"/>
    <style:font-face style:name="MinionPro-Regular" svg:font-family="MinionPro-Regular"/>
    <style:font-face style:name="Verdana4" svg:font-family="Verdana"/>
    <style:font-face style:name="Verdana1" svg:font-family="Verdana, Arial, Helvetica, sans-serif"/>
    <style:font-face style:name="Courier New" svg:font-family="'Courier New'" style:font-family-generic="modern"/>
    <style:font-face style:name="MS Mincho" svg:font-family="'MS Mincho'" style:font-family-generic="modern"/>
    <style:font-face style:name="Arial Narrow" svg:font-family="'Arial Narrow'" style:font-family-generic="roman"/>
    <style:font-face style:name="HelveticaNeueLT Pro 65 Md" svg:font-family="'HelveticaNeueLT Pro 65 Md'" style:font-family-generic="roman"/>
    <style:font-face style:name="Times New Roman2" svg:font-family="'Times New Roman'" style:font-family-generic="roman"/>
    <style:font-face style:name="Verdana" svg:font-family="Verdana" style:font-family-generic="roman"/>
    <style:font-face style:name="ＭＳ 明朝" svg:font-family="'ＭＳ 明朝', 'Optima ExtraBlack'" style:font-family-generic="roman"/>
    <style:font-face style:name="Arial-BoldMT" svg:font-family="Arial-BoldMT, 'Arial MT'" style:font-family-generic="swiss"/>
    <style:font-face style:name="ArialMT" svg:font-family="ArialMT, 'Arial MT'" style:font-family-generic="swiss"/>
    <style:font-face style:name="Bitstream Cyberbit" svg:font-family="'Bitstream Cyberbit'" style:font-pitch="variable"/>
    <style:font-face style:name="SimSun" svg:font-family="SimSun" style:font-pitch="variable"/>
    <style:font-face style:name="Verlag Book1"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kzidenz Grotesk BE1" svg:font-family="'Akzidenz Grotesk BE'" style:font-family-generic="roman" style:font-pitch="variable"/>
    <style:font-face style:name="Arial2" svg:font-family="Arial" style:font-family-generic="roman" style:font-pitch="variable"/>
    <style:font-face style:name="Arial MT" svg:font-family="'Arial MT'"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Century Gothic1" svg:font-family="'Century Gothic'" style:font-family-generic="roman" style:font-pitch="variable"/>
    <style:font-face style:name="Courier New2" svg:font-family="'Courier New'" style:font-family-generic="roman" style:font-pitch="variable"/>
    <style:font-face style:name="DIN1" svg:font-family="DIN" style:font-family-generic="roman" style:font-pitch="variable"/>
    <style:font-face style:name="Garamond1" svg:font-family="Garamond" style:font-family-generic="roman" style:font-pitch="variable"/>
    <style:font-face style:name="Helvetica" svg:font-family="Helvetica" style:font-family-generic="roman" style:font-pitch="variable"/>
    <style:font-face style:name="Helvetica LT Std Cond Blk" svg:font-family="'Helvetica LT Std Cond Blk'" style:font-family-generic="roman" style:font-pitch="variable"/>
    <style:font-face style:name="Helvetica Neue" svg:font-family="'Helvetica Neue'" style:font-family-generic="roman" style:font-pitch="variable"/>
    <style:font-face style:name="HelveticaNeueLT Pro 55 Roman" svg:font-family="'HelveticaNeueLT Pro 55 Roman'"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Mangal1" svg:font-family="Mangal" style:font-family-generic="roman" style:font-pitch="variable"/>
    <style:font-face style:name="Marker Felt" svg:font-family="'Marker Felt'"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3" svg:font-family="Verdana" style:font-family-generic="roman" style:font-pitch="variable"/>
    <style:font-face style:name="Verlag Bold" svg:font-family="'Verlag Bold'" style:font-family-generic="roman" style:font-pitch="variable"/>
    <style:font-face style:name="Verlag Book" svg:font-family="'Verlag Book'" style:font-family-generic="roman" style:font-pitch="variable"/>
    <style:font-face style:name="Akzidenz Grotesk BE" svg:font-family="'Akzidenz Grotesk BE'" style:font-family-generic="swiss" style:font-pitch="variable"/>
    <style:font-face style:name="Arial1" svg:font-family="Arial" style:font-family-generic="swiss" style:font-pitch="variable"/>
    <style:font-face style:name="Arial" svg:font-family="Arial" style:font-adornments="Arrunta"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Courier New1" svg:font-family="'Courier New'" style:font-family-generic="swiss" style:font-pitch="variable"/>
    <style:font-face style:name="DIN" svg:font-family="DIN" style:font-family-generic="swiss" style:font-pitch="variable"/>
    <style:font-face style:name="Garamond" svg:font-family="Garamond" style:font-family-generic="swiss" style:font-pitch="variable"/>
    <style:font-face style:name="Helv" svg:font-family="Helv"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0" svg:font-family="0"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Arial3" svg:font-family="Arial" style:font-family-generic="system" style:font-pitch="variable"/>
    <style:font-face style:name="Arial Unicode MS2" svg:font-family="'Arial Unicode MS'" style:font-family-generic="system" style:font-pitch="variable"/>
    <style:font-face style:name="ArialMT, 'Arial MT'" svg:font-family="'ArialMT, 'Arial MT''"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Garamond2" svg:font-family="Garamond" style:font-family-generic="system" style:font-pitch="variable"/>
    <style:font-face style:name="Helv1" svg:font-family="Helv" style:font-family-generic="system" style:font-pitch="variable"/>
    <style:font-face style:name="Helvetica LT Std Cond Blk1" svg:font-family="'Helvetica LT Std Cond Blk'" style:font-family-generic="system" style:font-pitch="variable"/>
    <style:font-face style:name="HelveticaNeueLT Pro 55 Roman1" svg:font-family="'HelveticaNeueLT Pro 55 Roman'" style:font-family-generic="system" style:font-pitch="variable"/>
    <style:font-face style:name="HiraKakuProN-W3" svg:font-family="HiraKakuProN-W3"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arker Felt1" svg:font-family="'Marker Felt'"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 New Roman Cyr" svg:font-family="'Times New Roman Cyr'" style:font-family-generic="system" style:font-pitch="variable"/>
    <style:font-face style:name="Verdana5"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1" fo:font-size="8pt" fo:letter-spacing="0.007cm" officeooo:rsid="001363e5" officeooo:paragraph-rsid="002621b6" style:font-size-asian="8pt" style:font-size-complex="8pt"/>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000000" loext:opacity="100%" style:font-name="Verdana2" fo:font-size="11pt" fo:language="es" fo:country="ES" fo:font-style="normal" style:text-underline-style="none" fo:font-weight="bold" officeooo:rsid="00b3a805" officeooo:paragraph-rsid="0b073e64" fo:background-color="transparent" style:font-name-asian="Verdana4" style:font-size-asian="11pt" style:language-asian="es" style:country-asian="ES" style:font-style-asian="normal" style:font-weight-asian="bold" style:font-name-complex="Verdana2" style:font-size-complex="11pt" style:language-complex="ar" style:country-complex="SA" style:font-style-complex="normal" style:font-weight-complex="normal" fo:hyphenate="true" fo:hyphenation-remain-char-count="2" fo:hyphenation-push-char-count="2" loext:hyphenation-no-caps="false"/>
    </style:style>
    <style:style style:name="P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line-through-style="none" style:text-line-through-type="none" style:text-position="0% 100%" style:font-name="Verdana2" fo:font-size="11pt" fo:language="es" fo:country="ES" fo:font-style="normal" style:text-underline-style="none" fo:font-weight="bold" officeooo:paragraph-rsid="0a4ab58c" style:letter-kerning="true" fo:background-color="transparent" style:font-name-asian="SimSun" style:font-size-asian="11pt" style:language-asian="eu" style:country-asian="ES" style:font-style-asian="normal" style:font-weight-asian="bold" style:font-name-complex="Verdana2" style:font-size-complex="11pt" style:language-complex="hi" style:country-complex="IN" style:font-style-complex="normal" style:font-weight-complex="bold"/>
    </style:style>
    <style:style style:name="P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501cm"/>
        </style:tab-stops>
      </style:paragraph-properties>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paragraph-rsid="09923704" style:letter-kerning="true" fo:background-color="transparent"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P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808080" loext:opacity="100%" style:font-name="Verdana2" fo:font-size="11pt" fo:letter-spacing="normal" fo:language="es" fo:country="ES" fo:font-style="normal" style:text-underline-style="none" fo:font-weight="normal" officeooo:rsid="00ae439a" officeooo:paragraph-rsid="0abfdc31" fo:background-color="transparent" style:font-name-asian="MS Mincho" style:font-size-asian="11pt" style:language-asian="fr" style:country-asian="FR" style:font-style-asian="normal" style:font-weight-asian="normal" style:font-name-complex="Verdana2" style:font-size-complex="11pt" style:language-complex="ar" style:country-complex="SA" style:font-style-complex="normal" style:font-weight-complex="normal" fo:hyphenate="fals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808080" loext:opacity="100%" style:font-name="Verdana2" fo:font-size="11pt" fo:letter-spacing="normal" fo:language="es" fo:country="ES" fo:font-style="normal" style:text-underline-style="none" fo:font-weight="normal" officeooo:rsid="00ae439a" officeooo:paragraph-rsid="0b3c3eba" fo:background-color="transparent" style:font-name-asian="MS Mincho" style:font-size-asian="11pt" style:language-asian="fr" style:country-asian="FR" style:font-style-asian="normal" style:font-weight-asian="normal" style:font-name-complex="Verdana2" style:font-size-complex="11pt" style:language-complex="ar" style:country-complex="SA" style:font-style-complex="normal" style:font-weight-complex="normal"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2" fo:font-size="11pt" fo:letter-spacing="normal" fo:language="es" fo:country="ES" fo:font-style="normal" style:text-underline-style="none" fo:font-weight="normal" officeooo:rsid="003a4764" officeooo:paragraph-rsid="0ac174c2" fo:background-color="transparent" style:font-name-asian="MS Mincho" style:font-size-asian="11pt" style:language-asian="fr" style:country-asian="FR" style:font-style-asian="normal" style:font-weight-asian="normal" style:font-name-complex="Verdana2" style:font-size-complex="11pt" style:language-complex="ar" style:country-complex="SA" style:font-style-complex="normal" style:font-weight-complex="normal"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2" fo:font-size="11pt" fo:language="es" fo:country="ES" fo:font-weight="normal" officeooo:rsid="167da37d" officeooo:paragraph-rsid="0a5262ec" fo:background-color="transparent" style:font-name-asian="MS Mincho" style:font-size-asian="11pt" style:font-weight-asian="normal" style:font-name-complex="Verdana2" style:font-size-complex="11pt" style:font-weight-complex="normal"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2" fo:font-size="11pt" fo:language="eu" fo:country="ES" fo:font-style="normal" fo:font-weight="normal" officeooo:rsid="011b7bfc" officeooo:paragraph-rsid="0ae46f93" fo:background-color="transparent" style:font-name-asian="Times New Roman" style:font-size-asian="11pt" style:font-style-asian="normal" style:font-weight-asian="normal" style:font-name-complex="Verdana2" style:font-size-complex="11pt" style:font-style-complex="normal" style:font-weight-complex="normal" fo:hyphenate="tru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font-variant="normal" fo:text-transform="none" fo:color="#ce181e" loext:opacity="100%" style:text-line-through-style="none" style:text-line-through-type="none" style:font-name="Arial1" fo:font-size="11pt" fo:letter-spacing="normal" fo:language="es" fo:country="ES" fo:font-style="normal" style:text-underline-style="none" fo:font-weight="normal" officeooo:rsid="00321095" officeooo:paragraph-rsid="0ac362a9" style:letter-kerning="true" fo:background-color="transparent" style:font-name-asian="Times New Roman" style:font-size-asian="11pt" style:language-asian="es" style:country-asian="ES" style:font-style-asian="normal" style:font-weight-asian="normal" style:font-name-complex="Arial3" style:font-size-complex="11pt" style:language-complex="ar" style:country-complex="SA" style:font-style-complex="normal" style:font-weight-complex="normal"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font-variant="normal" fo:text-transform="none" fo:color="#ce181e" loext:opacity="100%" style:text-line-through-style="none" style:text-line-through-type="none" style:font-name="Arial1" fo:font-size="11pt" fo:letter-spacing="normal" fo:language="es" fo:country="ES" fo:font-style="normal" style:text-underline-style="none" fo:font-weight="normal" officeooo:paragraph-rsid="0ac362a9" style:letter-kerning="true" fo:background-color="transparent" style:font-name-asian="Times New Roman" style:font-size-asian="11pt" style:language-asian="es" style:country-asian="ES" style:font-style-asian="normal" style:font-weight-asian="normal" style:font-name-complex="Arial3" style:font-size-complex="11pt" style:language-complex="ar" style:country-complex="SA" style:font-style-complex="normal" style:font-weight-complex="normal"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666666" loext:opacity="100%" style:font-name="Verdana2" fo:font-size="11pt" fo:language="es" fo:country="ES" fo:font-style="normal" fo:font-weight="normal" officeooo:rsid="011b7bfc" officeooo:paragraph-rsid="0ae46f93" fo:background-color="transparent" style:font-name-asian="Times New Roman" style:font-size-asian="11pt" style:font-style-asian="normal" style:font-weight-asian="normal" style:font-name-complex="Verdana2" style:font-size-complex="11pt" style:font-style-complex="normal" style:font-weight-complex="normal" fo:hyphenate="tru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loext:opacity="100%" style:font-name="Verdana2" fo:font-size="11pt" fo:letter-spacing="normal" fo:language="es" fo:country="ES" fo:font-style="normal" style:text-underline-style="none" fo:font-weight="normal" officeooo:rsid="0d09e5d6" officeooo:paragraph-rsid="0aec43fc" fo:background-color="transparent" style:font-name-asian="MS Mincho" style:font-size-asian="11pt" style:language-asian="fr" style:country-asian="FR" style:font-style-asian="normal" style:font-weight-asian="normal" style:font-name-complex="Verdana2" style:font-size-complex="11pt" style:language-complex="ar" style:country-complex="SA" style:font-weight-complex="normal"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129614dc" officeooo:paragraph-rsid="0b2f47d7" style:letter-kerning="true" fo:background-color="transparent" style:font-name-asian="Verdana4" style:font-size-asian="11pt" style:language-asian="es" style:country-asian="ES" style:font-style-asian="normal" style:font-weight-asian="normal" style:font-name-complex="Verdana2" style:font-size-complex="11pt" style:language-complex="ar" style:country-complex="SA" style:font-style-complex="normal" style:font-weight-complex="normal" fo:hyphenate="tru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font-variant="normal" fo:text-transform="none" fo:color="#999999" loext:opacity="100%" style:text-line-through-style="none" style:text-line-through-type="none" style:font-name="Arial1" fo:font-size="12pt" fo:language="es" fo:country="ES" fo:font-style="normal" style:text-underline-style="none" fo:font-weight="normal" officeooo:rsid="000ad1d5" officeooo:paragraph-rsid="0aec43fc" fo:background-color="transparent" style:font-name-asian="Times New Roman" style:font-size-asian="12pt" style:language-asian="es" style:country-asian="ES"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2" fo:font-size="11pt" officeooo:paragraph-rsid="0986d035" fo:background-color="transparent" style:font-size-asian="11pt" style:font-size-complex="11pt"/>
    </style:style>
    <style:style style:name="P19"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2" fo:font-size="11pt" officeooo:paragraph-rsid="098861c7" fo:background-color="transparent" style:font-size-asian="11pt" style:font-size-complex="11pt"/>
    </style:style>
    <style:style style:name="P20"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writing-mode="lr-tb"/>
      <style:text-properties fo:color="#000000" loext:opacity="100%" style:font-name="Verdana2" fo:font-size="11pt" fo:language="es" fo:country="ES" fo:font-weight="normal" officeooo:rsid="001d4a35" officeooo:paragraph-rsid="0a37731e" fo:background-color="transparent" style:font-size-asian="11pt" style:font-weight-asian="normal" style:font-name-complex="Verdana2" style:font-size-complex="11pt" style:font-weight-complex="normal"/>
    </style:style>
    <style:style style:name="P21"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2" fo:font-size="11pt" fo:language="eu" fo:country="ES" fo:font-weight="bold" officeooo:rsid="0af389f4" officeooo:paragraph-rsid="0af389f4" fo:background-color="transparent" style:font-name-asian="Times New Roman" style:font-size-asian="11pt" style:font-weight-asian="bold" style:font-name-complex="Arial1" style:font-size-complex="11pt"/>
    </style:style>
    <style:style style:name="P22"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2.251cm"/>
          <style:tab-stop style:position="7.5cm"/>
        </style:tab-stops>
      </style:paragraph-properties>
      <style:text-properties fo:color="#000000" loext:opacity="100%" style:font-name="Verdana2" fo:font-size="11pt" fo:language="eu" fo:country="ES" fo:font-weight="normal" officeooo:rsid="0b493998" officeooo:paragraph-rsid="0b493998" fo:background-color="transparent" style:font-name-asian="Times New Roman" style:font-size-asian="11pt" style:font-weight-asian="normal" style:font-name-complex="Arial1" style:font-size-complex="11pt" style:font-weight-complex="normal"/>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2.251cm"/>
        </style:tab-stops>
      </style:paragraph-properties>
      <style:text-properties fo:color="#000000" loext:opacity="100%" style:font-name="Verdana2" fo:font-size="11pt" fo:font-weight="bold" officeooo:paragraph-rsid="0b493998" fo:background-color="#00a933" style:font-size-asian="11pt" style:font-weight-asian="bold" style:font-size-complex="11pt"/>
    </style:style>
    <style:style style:name="P24"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2.251cm"/>
          <style:tab-stop style:position="7.5cm"/>
        </style:tab-stops>
      </style:paragraph-properties>
      <style:text-properties fo:color="#000000" loext:opacity="100%" style:font-name="Verdana2" fo:font-size="11pt" fo:font-weight="bold" officeooo:rsid="0b493998" officeooo:paragraph-rsid="0b493998" fo:background-color="transparent" style:font-size-asian="11pt" style:font-weight-asian="bold" style:font-size-complex="11pt"/>
    </style:style>
    <style:style style:name="P2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text-position="0% 100%" style:font-name="Verdana2" fo:font-size="11pt" fo:language="eu" fo:country="ES" fo:font-style="normal" fo:text-shadow="none" style:text-underline-style="none" fo:font-weight="normal" officeooo:rsid="003615a9" officeooo:paragraph-rsid="0a37731e" style:letter-kerning="true" fo:background-color="transparent" style:font-name-asian="Times New Roman" style:font-size-asian="11pt" style:font-style-asian="normal" style:font-weight-asian="normal" style:font-name-complex="Arial1" style:font-size-complex="11pt" style:font-style-complex="normal" style:font-weight-complex="normal" style:text-emphasize="none"/>
    </style:style>
    <style:style style:name="P2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000000" loext:opacity="100%" style:text-line-through-style="none" style:text-line-through-type="none" style:font-name="Arial1" fo:font-size="10pt" fo:font-style="normal" fo:font-weight="normal" officeooo:rsid="05d96a79" officeooo:paragraph-rsid="0a5d1d83" fo:background-color="transparent" style:font-size-asian="10pt" style:font-style-asian="normal" style:font-weight-asian="normal" style:font-name-complex="Verdana2" style:font-size-complex="10pt" style:font-style-complex="normal" style:font-weight-complex="normal" fo:hyphenate="false" fo:hyphenation-remain-char-count="2" fo:hyphenation-push-char-count="2" loext:hyphenation-no-caps="false"/>
    </style:style>
    <style:style style:name="P2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Arial1" fo:font-size="12pt" fo:language="es" fo:country="ES" fo:font-style="normal" fo:font-weight="normal" officeooo:rsid="05d96a79" officeooo:paragraph-rsid="0ae7573d" fo:background-color="transparent" style:font-name-asian="Times New Roman" style:font-size-asian="12pt" style:font-style-asian="normal" style:font-weight-asian="normal" style:font-name-complex="GothamBook" style:font-size-complex="12pt" style:language-complex="ar" style:country-complex="SA" style:font-style-complex="normal" style:font-weight-complex="normal" fo:hyphenate="false" fo:hyphenation-remain-char-count="2" fo:hyphenation-push-char-count="2" loext:hyphenation-no-caps="false"/>
    </style:style>
    <style:style style:name="P2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000000" loext:opacity="100%" style:text-line-through-style="none" style:text-line-through-type="none" style:font-name="Verdana2" fo:font-size="11pt" fo:font-style="normal" fo:font-weight="normal" officeooo:rsid="05d96a79" officeooo:paragraph-rsid="0ad3f1bd" fo:background-color="transparent" style:font-size-asian="11pt" style:font-style-asian="normal" style:font-weight-asian="normal" style:font-name-complex="Verdana2" style:font-size-complex="11pt" style:font-style-complex="normal" style:font-weight-complex="normal" fo:hyphenate="false" fo:hyphenation-remain-char-count="2" fo:hyphenation-push-char-count="2" loext:hyphenation-no-caps="false"/>
    </style:style>
    <style:style style:name="P2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text-line-through-style="none" style:text-line-through-type="none" style:font-name="Verdana2" fo:font-size="11pt" fo:language="eu" fo:country="ES" fo:font-style="normal" fo:font-weight="normal" officeooo:rsid="05f040f0" officeooo:paragraph-rsid="0aeada1c"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P3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text-line-through-style="none" style:text-line-through-type="none" style:font-name="Verdana2" fo:font-size="11pt" fo:language="eu" fo:country="ES" fo:font-style="normal" fo:font-weight="bold" officeooo:rsid="05792cd8" officeooo:paragraph-rsid="0aec43fc" fo:background-color="transparent"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P3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text-line-through-style="none" style:text-line-through-type="none" style:font-name="Verdana2" fo:font-size="11pt" fo:language="eu" fo:country="ES" officeooo:rsid="05792cd8" officeooo:paragraph-rsid="0aec43fc" fo:background-color="transparent" style:font-name-asian="Times New Roman" style:font-size-asian="11pt" style:font-name-complex="Arial1" style:font-size-complex="11pt" style:language-complex="ar" style:country-complex="SA"/>
    </style:style>
    <style:style style:name="P3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text-line-through-style="none" style:text-line-through-type="none" style:font-name="Verdana2" fo:font-size="11pt" fo:language="eu" fo:country="ES" fo:font-weight="bold" officeooo:rsid="05792cd8" officeooo:paragraph-rsid="0aec43fc" fo:background-color="transparent" style:font-name-asian="Times New Roman" style:font-size-asian="11pt" style:font-weight-asian="bold" style:font-name-complex="Arial1" style:font-size-complex="11pt" style:language-complex="ar" style:country-complex="SA" style:font-weight-complex="bold"/>
    </style:style>
    <style:style style:name="P3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loext:opacity="100%" style:text-line-through-style="none" style:text-line-through-type="none" style:font-name="Verdana2" fo:font-size="11pt" fo:language="eu" fo:country="ES" style:text-underline-style="none" fo:font-weight="normal" officeooo:rsid="05792cd8" officeooo:paragraph-rsid="0b47e487" fo:background-color="transparent" style:font-name-asian="Times New Roman" style:font-size-asian="11pt" style:font-weight-asian="normal" style:font-name-complex="Arial1" style:font-size-complex="11pt" style:language-complex="ar" style:country-complex="SA" fo:hyphenate="false" fo:hyphenation-remain-char-count="2" fo:hyphenation-push-char-count="2" loext:hyphenation-no-caps="false"/>
    </style:style>
    <style:style style:name="P3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Verdana2" fo:font-size="11pt" fo:language="es" fo:country="ES" fo:font-weight="normal" officeooo:paragraph-rsid="0ae7573d" fo:background-color="transparent" style:font-name-asian="Times New Roman" style:font-size-asian="11pt" style:font-weight-asian="normal" style:font-name-complex="GothamBook" style:font-size-complex="11pt" style:language-complex="ar" style:country-complex="SA" style:font-weight-complex="normal" fo:hyphenate="false" fo:hyphenation-remain-char-count="2" fo:hyphenation-push-char-count="2" loext:hyphenation-no-caps="false"/>
    </style:style>
    <style:style style:name="P3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Verdana2" fo:font-size="11pt" fo:language="es" fo:country="ES" fo:font-weight="normal" officeooo:rsid="058a0eb4" officeooo:paragraph-rsid="0ae7573d" fo:background-color="transparent" style:font-name-asian="Times New Roman" style:font-size-asian="11pt" style:font-weight-asian="normal" style:font-name-complex="GothamBook" style:font-size-complex="11pt" style:language-complex="ar" style:country-complex="SA" style:font-weight-complex="normal" fo:hyphenate="false" fo:hyphenation-remain-char-count="2" fo:hyphenation-push-char-count="2" loext:hyphenation-no-caps="false"/>
    </style:style>
    <style:style style:name="P36"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font-name="Verdana2" fo:font-size="11pt" officeooo:paragraph-rsid="0ae46f93" fo:background-color="transparent" style:font-size-asian="11pt" style:font-size-complex="11pt" fo:hyphenate="true" fo:hyphenation-remain-char-count="2" fo:hyphenation-push-char-count="2" loext:hyphenation-no-caps="false"/>
    </style:style>
    <style:style style:name="P37"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font-name="Verdana2" fo:font-size="11pt" officeooo:paragraph-rsid="0b073e64" fo:background-color="transparent" style:font-size-asian="11pt" style:font-size-complex="11pt" fo:hyphenate="true" fo:hyphenation-remain-char-count="2" fo:hyphenation-push-char-count="2" loext:hyphenation-no-caps="false"/>
    </style:style>
    <style:style style:name="P38"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font-name="Verdana2" fo:font-size="11pt" officeooo:paragraph-rsid="0b0710e2" fo:background-color="transparent" style:font-size-asian="11pt" style:font-size-complex="11pt" fo:hyphenate="true" fo:hyphenation-remain-char-count="2" fo:hyphenation-push-char-count="2" loext:hyphenation-no-caps="false"/>
    </style:style>
    <style:style style:name="P39"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font-name="Verdana2" fo:font-size="11pt" officeooo:rsid="03820795" officeooo:paragraph-rsid="0b073e64" fo:background-color="transparent" style:font-size-asian="11pt" style:font-size-complex="11pt" fo:hyphenate="true" fo:hyphenation-remain-char-count="2" fo:hyphenation-push-char-count="2" loext:hyphenation-no-caps="false"/>
    </style:style>
    <style:style style:name="P40"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font-name="Verdana2" fo:font-size="11pt" officeooo:rsid="03820795" officeooo:paragraph-rsid="0b0710e2" fo:background-color="transparent" style:font-size-asian="11pt" style:font-size-complex="11pt" fo:hyphenate="true" fo:hyphenation-remain-char-count="2" fo:hyphenation-push-char-count="2" loext:hyphenation-no-caps="false"/>
    </style:style>
    <style:style style:name="P4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2" officeooo:paragraph-rsid="074b8500"/>
    </style:style>
    <style:style style:name="P4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2" officeooo:paragraph-rsid="07aacec0"/>
    </style:style>
    <style:style style:name="P43" style:family="paragraph" style:parent-style-name="Standard">
      <style:paragraph-properties fo:margin-left="0cm" fo:margin-right="0cm" fo:margin-top="0cm" fo:margin-bottom="0cm" style:contextual-spacing="false" style:line-height-at-least="0cm" fo:text-align="center" style:justify-single-word="false" fo:orphans="0" fo:widows="0" fo:text-indent="0cm" style:auto-text-indent="false" style:text-autospace="none" style:writing-mode="lr-tb">
        <style:tab-stops/>
      </style:paragraph-properties>
      <style:text-properties style:font-name="Verdana2" fo:font-size="14pt" officeooo:paragraph-rsid="0051a714" style:font-size-asian="14pt" style:font-size-complex="11pt"/>
    </style:style>
    <style:style style:name="P4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4e40c2d"/>
    </style:style>
    <style:style style:name="P4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4b8500"/>
    </style:style>
    <style:style style:name="P4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4d2199"/>
    </style:style>
    <style:style style:name="P4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aacec0"/>
    </style:style>
    <style:style style:name="P4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a37731e"/>
    </style:style>
    <style:style style:name="P49"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ae46f93" fo:hyphenate="true" fo:hyphenation-remain-char-count="2" fo:hyphenation-push-char-count="2" loext:hyphenation-no-caps="false"/>
    </style:style>
    <style:style style:name="P50"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b14dd58" fo:hyphenate="true" fo:hyphenation-remain-char-count="2" fo:hyphenation-push-char-count="2" loext:hyphenation-no-caps="false"/>
    </style:style>
    <style:style style:name="P51"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writing-mode="lr-tb">
        <style:tab-stops/>
      </style:paragraph-properties>
      <style:text-properties officeooo:paragraph-rsid="0ac3f2b2" fo:hyphenate="false" fo:hyphenation-remain-char-count="2" fo:hyphenation-push-char-count="2" loext:hyphenation-no-caps="false"/>
    </style:style>
    <style:style style:name="P5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4b8500"/>
    </style:style>
    <style:style style:name="P5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aae7d75"/>
    </style:style>
    <style:style style:name="P5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9961168"/>
    </style:style>
    <style:style style:name="P55" style:family="paragraph" style:parent-style-name="Standard">
      <style:paragraph-properties fo:margin-left="0cm" fo:margin-right="0cm" fo:margin-top="0cm" fo:margin-bottom="0cm" style:contextual-spacing="false" fo:line-height="100%" fo:text-indent="0cm" style:auto-text-indent="false" style:writing-mode="lr-tb"/>
      <style:text-properties officeooo:paragraph-rsid="0986d035"/>
    </style:style>
    <style:style style:name="P5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66666" loext:opacity="100%" style:text-outline="false" style:text-line-through-style="none" style:text-line-through-type="none" style:text-position="0% 100%" style:font-name="Verdana2" fo:font-size="11pt" style:rfc-language-tag="es-ES-u-co-trad" fo:language="es" fo:country="ES" fo:font-style="normal" fo:text-shadow="none" style:text-underline-style="none" fo:font-weight="normal" officeooo:rsid="00322d1b" officeooo:paragraph-rsid="074a5b7a" style:letter-kerning="true" fo:background-color="transparent" style:font-name-asian="Calibri2" style:font-size-asian="10pt" style:language-asian="en" style:country-asian="US" style:font-style-asian="normal" style:font-weight-asian="normal" style:font-name-complex="Arial1" style:font-size-complex="11pt" style:font-style-complex="normal" style:font-weight-complex="normal" style:text-emphasize="none"/>
    </style:style>
    <style:style style:name="P57"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color="#666666" loext:opacity="100%" style:font-name="Verdana2" fo:font-size="11pt" officeooo:rsid="03820795" officeooo:paragraph-rsid="0b0710e2" fo:background-color="transparent" style:font-size-asian="11pt" style:font-name-complex="Verdana2" style:font-size-complex="11pt" fo:hyphenate="true" fo:hyphenation-remain-char-count="2" fo:hyphenation-push-char-count="2" loext:hyphenation-no-caps="false"/>
    </style:style>
    <style:style style:name="P58"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913fc18" fo:hyphenate="true" fo:hyphenation-remain-char-count="2" fo:hyphenation-push-char-count="2" loext:hyphenation-no-caps="false"/>
    </style:style>
    <style:style style:name="P59"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ada29a2" fo:hyphenate="false" fo:hyphenation-remain-char-count="2" fo:hyphenation-push-char-count="2" loext:hyphenation-no-caps="false"/>
    </style:style>
    <style:style style:name="P60"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b020484" fo:hyphenate="false" fo:hyphenation-remain-char-count="2" fo:hyphenation-push-char-count="2" loext:hyphenation-no-caps="false"/>
    </style:style>
    <style:style style:name="P61"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b3c3eba" fo:hyphenate="false" fo:hyphenation-remain-char-count="2" fo:hyphenation-push-char-count="2" loext:hyphenation-no-caps="false"/>
    </style:style>
    <style:style style:name="P62"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b322af7" fo:hyphenate="false" fo:hyphenation-remain-char-count="2" fo:hyphenation-push-char-count="2" loext:hyphenation-no-caps="false"/>
    </style:style>
    <style:style style:name="P63"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use-window-font-color="true" loext:opacity="0%" style:font-name="Verdana2" fo:font-size="11pt" fo:language="eu" fo:country="ES" fo:font-weight="bold" officeooo:rsid="0ae46f93" officeooo:paragraph-rsid="0ae46f93" fo:background-color="transparent" style:font-name-asian="Times New Roman" style:font-size-asian="11pt" style:font-weight-asian="bold" style:font-name-complex="Verdana2" style:font-size-complex="11pt" fo:hyphenate="true" fo:hyphenation-remain-char-count="2" fo:hyphenation-push-char-count="2" loext:hyphenation-no-caps="false"/>
    </style:style>
    <style:style style:name="P64"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use-window-font-color="true" loext:opacity="0%" style:font-name="Verdana2" fo:font-size="11pt" fo:language="eu" fo:country="ES" fo:font-weight="bold" officeooo:rsid="0b0710e2" officeooo:paragraph-rsid="0b0710e2" fo:background-color="transparent" style:font-name-asian="Times New Roman" style:font-size-asian="11pt" style:font-weight-asian="bold" style:font-name-complex="Verdana2" style:font-size-complex="11pt" fo:hyphenate="true" fo:hyphenation-remain-char-count="2" fo:hyphenation-push-char-count="2" loext:hyphenation-no-caps="false"/>
    </style:style>
    <style:style style:name="P65"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use-window-font-color="true" loext:opacity="0%" style:font-name="Verdana2" fo:font-size="11pt" fo:font-weight="bold" officeooo:rsid="038375ef" officeooo:paragraph-rsid="0b073e64" fo:background-color="transparent" style:font-name-asian="Times New Roman" style:font-size-asian="11pt" style:font-weight-asian="bold" style:font-name-complex="Verdana2" style:font-size-complex="11pt" fo:hyphenate="true" fo:hyphenation-remain-char-count="2" fo:hyphenation-push-char-count="2" loext:hyphenation-no-caps="false"/>
    </style:style>
    <style:style style:name="P66" style:family="paragraph" style:parent-style-name="Standard">
      <loext:graphic-properties draw:fill="solid" draw:fill-color="#ffffff"/>
      <style:paragraph-properties fo:margin-left="0cm" fo:margin-right="0cm" fo:margin-top="0cm" fo:margin-bottom="0cm" style:contextual-spacing="false" style:line-height-at-least="0.423cm" fo:text-align="justify"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806803c"/>
    </style:style>
    <style:style style:name="P67"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a6679c6" fo:hyphenate="true" fo:hyphenation-remain-char-count="2" fo:hyphenation-push-char-count="2" loext:hyphenation-no-caps="false"/>
    </style:style>
    <style:style style:name="P68"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color="#111111" loext:opacity="100%" style:font-name="Verdana2" fo:font-size="11pt" fo:language="eu" fo:country="ES" officeooo:rsid="06a5b4dd" officeooo:paragraph-rsid="0ade5236" fo:background-color="#ff0000" style:font-size-asian="10pt" style:font-size-complex="11pt" fo:hyphenate="true" fo:hyphenation-remain-char-count="2" fo:hyphenation-push-char-count="2" loext:hyphenation-no-caps="false"/>
    </style:style>
    <style:style style:name="P6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size="11pt" officeooo:rsid="003615a9" officeooo:paragraph-rsid="04e455d5" fo:background-color="transparent" style:font-size-asian="10pt" style:font-size-complex="11pt"/>
    </style:style>
    <style:style style:name="P70"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7.5cm"/>
          <style:tab-stop style:position="15cm"/>
        </style:tab-stops>
      </style:paragraph-properties>
      <style:text-properties fo:font-size="11pt" officeooo:paragraph-rsid="0b493998" fo:background-color="transparent" style:font-size-asian="11pt" style:font-size-complex="11pt"/>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2.251cm"/>
        </style:tab-stops>
      </style:paragraph-properties>
      <style:text-properties fo:font-size="11pt" officeooo:paragraph-rsid="0b493998" fo:background-color="transparent" style:font-size-asian="11pt" style:font-size-complex="11pt"/>
    </style:style>
    <style:style style:name="P7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999999" loext:opacity="100%" style:text-line-through-style="none" style:text-line-through-type="none" style:font-name="Verdana2" fo:font-size="11pt" style:rfc-language-tag="es-ES-u-co-trad" fo:language="es" fo:country="ES" officeooo:paragraph-rsid="0a5d035a" style:font-name-asian="Times New Roman" style:font-size-asian="10pt" style:font-name-complex="Arial1" style:font-size-complex="11pt" style:language-complex="ar" style:country-complex="SA"/>
    </style:style>
    <style:style style:name="P73" style:family="paragraph" style:parent-style-name="Standard">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ext-properties fo:color="#999999" loext:opacity="100%" style:text-line-through-style="none" style:text-line-through-type="none" style:font-name="Verdana2" fo:font-size="11pt" style:rfc-language-tag="es-ES-u-co-trad" fo:language="es" fo:country="ES" style:text-underline-style="none" fo:font-weight="normal" officeooo:paragraph-rsid="0ac9d826" style:font-name-asian="Times New Roman" style:font-size-asian="11pt" style:font-weight-asian="normal" style:font-name-complex="Arial1" style:font-size-complex="11pt" style:language-complex="ar" style:country-complex="SA" style:font-weight-complex="normal"/>
    </style:style>
    <style:style style:name="P7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999999" loext:opacity="100%" style:text-line-through-style="none" style:text-line-through-type="none" style:font-name="Arial1" fo:font-size="12pt" fo:language="eu" fo:country="ES" fo:font-style="normal" fo:font-weight="normal" officeooo:rsid="04ff280d" officeooo:paragraph-rsid="0ae53f7c" fo:background-color="transparent" style:font-name-asian="Times New Roman" style:font-size-asian="12pt"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loext:hyphenation-no-caps="false"/>
    </style:style>
    <style:style style:name="P7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999999" loext:opacity="100%" style:text-line-through-style="none" style:text-line-through-type="none" style:font-name="Arial1" fo:font-size="12pt" fo:language="eu" fo:country="ES" fo:font-style="normal" fo:font-weight="normal" officeooo:rsid="000ad1d5" officeooo:paragraph-rsid="0aeada1c" fo:background-color="transparent" style:font-name-asian="Times New Roman" style:font-size-asian="12pt"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loext:hyphenation-no-caps="false"/>
    </style:style>
    <style:style style:name="P7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ff3333" loext:opacity="100%" style:text-line-through-style="none" style:text-line-through-type="none" style:font-name="Verdana2" fo:font-size="11pt" fo:language="eu" fo:country="ES" fo:font-style="normal" fo:font-weight="normal" officeooo:rsid="04ff280d" officeooo:paragraph-rsid="0ae53f7c" fo:background-color="transparent" style:font-name-asian="Times New Roman" style:font-size-asian="11pt"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loext:hyphenation-no-caps="false"/>
    </style:style>
    <style:style style:name="P7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ff3333" loext:opacity="100%" style:text-line-through-style="none" style:text-line-through-type="none" style:font-name="Verdana2" fo:font-size="11pt" fo:language="eu" fo:country="ES" fo:font-style="normal" fo:font-weight="normal" officeooo:rsid="04ff280d" officeooo:paragraph-rsid="0aeada1c" fo:background-color="transparent" style:font-name-asian="Times New Roman" style:font-size-asian="11pt"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loext:hyphenation-no-caps="false"/>
    </style:style>
    <style:style style:name="P7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text-line-through-style="none" style:text-line-through-type="none" style:font-name="Verdana2" fo:font-size="11pt" fo:language="eu" fo:country="ES" officeooo:paragraph-rsid="0a5d035a" fo:background-color="transparent" style:font-name-asian="Times New Roman" style:font-size-asian="11pt" style:font-name-complex="Arial1" style:font-size-complex="11pt" style:language-complex="ar" style:country-complex="SA"/>
    </style:style>
    <style:style style:name="P79" style:family="paragraph" style:parent-style-name="Standard">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ext-properties style:text-line-through-style="none" style:text-line-through-type="none" style:font-name="Verdana2" fo:font-size="11pt" fo:language="eu" fo:country="ES" style:text-underline-style="none" fo:font-weight="normal" officeooo:paragraph-rsid="0ac9d826" fo:background-color="transparent" style:font-name-asian="Times New Roman" style:font-size-asian="11pt" style:font-weight-asian="normal" style:font-name-complex="Arial1" style:font-size-complex="11pt" style:language-complex="ar" style:country-complex="SA" style:font-weight-complex="normal"/>
    </style:style>
    <style:style style:name="P8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ce181e" loext:opacity="100%" style:font-name="Arial1" fo:font-size="11pt" fo:font-style="normal" fo:font-weight="normal" officeooo:rsid="00321095" officeooo:paragraph-rsid="0ac362a9"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81"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style:font-name="Verdana2" fo:font-size="11pt" fo:font-weight="bold" officeooo:rsid="0a6f6e3d" officeooo:paragraph-rsid="0ae46f93" fo:background-color="transparent" style:font-size-asian="11pt" style:font-weight-asian="bold" style:font-name-complex="Verdana2" style:font-size-complex="11pt" fo:hyphenate="true" fo:hyphenation-remain-char-count="2" fo:hyphenation-push-char-count="2" loext:hyphenation-no-caps="false"/>
    </style:style>
    <style:style style:name="P82"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style:font-name="Verdana2" fo:font-size="11pt" fo:font-weight="normal" officeooo:rsid="135c69cc" officeooo:paragraph-rsid="0ae46f93" fo:background-color="transparent" style:font-size-asian="11pt" style:font-weight-asian="normal" style:font-name-complex="Verdana2" style:font-size-complex="11pt" style:font-weight-complex="normal" fo:hyphenate="true" fo:hyphenation-remain-char-count="2" fo:hyphenation-push-char-count="2" loext:hyphenation-no-caps="false"/>
    </style:style>
    <style:style style:name="P83"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style:font-name="Verdana2" fo:font-size="11pt" fo:font-weight="normal" officeooo:rsid="038375ef" officeooo:paragraph-rsid="0b073e64" fo:background-color="transparent" style:font-size-asian="11pt" style:font-weight-asian="normal" style:font-name-complex="Verdana2" style:font-size-complex="11pt" style:font-weight-complex="normal" fo:hyphenate="true" fo:hyphenation-remain-char-count="2" fo:hyphenation-push-char-count="2" loext:hyphenation-no-caps="false"/>
    </style:style>
    <style:style style:name="P84"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style:use-window-font-color="true" loext:opacity="0%" style:font-name="Verdana2" fo:font-size="11pt" fo:language="eu" fo:country="ES" fo:font-weight="bold" officeooo:rsid="0b0710e2" officeooo:paragraph-rsid="0b0710e2" fo:background-color="transparent" style:font-name-asian="Times New Roman" style:font-size-asian="11pt" style:font-weight-asian="bold" style:font-name-complex="Verdana2" style:font-size-complex="11pt" fo:hyphenate="true" fo:hyphenation-remain-char-count="2" fo:hyphenation-push-char-count="2" loext:hyphenation-no-caps="false"/>
    </style:style>
    <style:style style:name="P85"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style:use-window-font-color="true" loext:opacity="0%" style:font-name="Verdana2" fo:font-size="11pt" fo:font-weight="bold" officeooo:rsid="038375ef" officeooo:paragraph-rsid="0b073e64" fo:background-color="transparent" style:font-name-asian="Times New Roman" style:font-size-asian="11pt" style:font-weight-asian="bold" style:font-name-complex="Verdana2" style:font-size-complex="11pt" fo:hyphenate="true" fo:hyphenation-remain-char-count="2" fo:hyphenation-push-char-count="2" loext:hyphenation-no-caps="false"/>
    </style:style>
    <style:style style:name="P86"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808080" loext:opacity="100%" style:font-name="Verdana2" fo:font-size="11pt" fo:letter-spacing="normal" fo:language="es" fo:country="ES" fo:font-style="normal" style:text-underline-style="none" fo:font-weight="normal" officeooo:rsid="00ae439a" officeooo:paragraph-rsid="09b0eb0f" fo:background-color="transparent" style:font-name-asian="MS Mincho" style:font-size-asian="11pt" style:language-asian="fr" style:country-asian="FR" style:font-style-asian="normal" style:font-weight-asian="normal" style:font-name-complex="Verdana2" style:font-size-complex="11pt" style:language-complex="ar" style:country-complex="SA" style:font-style-complex="normal" style:font-weight-complex="normal" fo:hyphenate="false" fo:hyphenation-remain-char-count="2" fo:hyphenation-push-char-count="2" loext:hyphenation-no-caps="false"/>
    </style:style>
    <style:style style:name="P87" style:family="paragraph" style:parent-style-name="Text_20_body">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af50737"/>
    </style:style>
    <style:style style:name="P88" style:family="paragraph" style:parent-style-name="Text_20_body">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ac31c4a" fo:hyphenate="false" fo:hyphenation-remain-char-count="2" fo:hyphenation-push-char-count="2" loext:hyphenation-no-caps="false"/>
    </style:style>
    <style:style style:name="P89"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paragraph-properties>
      <style:text-properties fo:font-variant="normal" fo:text-transform="none" fo:color="#666666" loext:opacity="100%" style:font-name="Verdana2" fo:font-size="11pt" fo:letter-spacing="normal" fo:language="es" fo:country="ES" fo:font-style="normal" fo:font-weight="bold" officeooo:rsid="0223c0d0" officeooo:paragraph-rsid="0afde3fc" style:letter-kerning="true" fo:background-color="transparent"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P90" style:family="paragraph" style:parent-style-name="Footer">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language="eu" fo:country="ES" officeooo:paragraph-rsid="0ad3f1bd" fo:hyphenate="false" fo:hyphenation-remain-char-count="2" fo:hyphenation-push-char-count="2" loext:hyphenation-no-caps="false"/>
    </style:style>
    <style:style style:name="P91"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abfdc31" fo:hyphenate="false" fo:hyphenation-remain-char-count="2" fo:hyphenation-push-char-count="2" loext:hyphenation-no-caps="false"/>
    </style:style>
    <style:style style:name="P92" style:family="paragraph" style:parent-style-name="Footer">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writing-mode="lr-tb">
        <style:tab-stops/>
      </style:paragraph-properties>
      <style:text-properties fo:color="#000000" loext:opacity="100%" style:font-name="Verdana2" fo:font-size="11pt" fo:font-weight="bold" officeooo:rsid="0215c409" officeooo:paragraph-rsid="0ac75602" fo:background-color="transparent" style:font-size-asian="11pt" style:font-weight-asian="bold" style:font-name-complex="Verdana2" style:font-weight-complex="bold"/>
    </style:style>
    <style:style style:name="P93"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2" fo:font-size="11pt" fo:language="es" fo:country="ES" fo:font-weight="normal" officeooo:rsid="001d4a35" officeooo:paragraph-rsid="0a37731e" fo:background-color="transparent" style:font-size-asian="11pt" style:font-weight-asian="normal" style:font-name-complex="Verdana2" style:font-size-complex="11pt" style:font-weight-complex="normal"/>
    </style:style>
    <style:style style:name="P94" style:family="paragraph" style:parent-style-name="Footer">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aec43fc" fo:hyphenate="false" fo:hyphenation-remain-char-count="2" fo:hyphenation-push-char-count="2" loext:hyphenation-no-caps="false"/>
    </style:style>
    <style:style style:name="P95" style:family="paragraph" style:parent-style-name="Footer">
      <style:paragraph-properties fo:margin-left="0cm" fo:margin-right="0cm" fo:margin-top="0cm" fo:margin-bottom="0cm" style:contextual-spacing="false" fo:line-height="100%" fo:text-align="start" style:justify-single-word="false" fo:text-indent="0cm" style:auto-text-indent="false" style:writing-mode="lr-tb">
        <style:tab-stops/>
      </style:paragraph-properties>
      <style:text-properties officeooo:paragraph-rsid="0b493998"/>
    </style:style>
    <style:style style:name="P96" style:family="paragraph" style:parent-style-name="Texto_20_independiente_20_2">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tab-stop style:position="0.501cm"/>
        </style:tab-stops>
      </style:paragraph-properties>
      <style:text-properties style:use-window-font-color="true" loext:opacity="0%" style:font-name="Verdana2" fo:font-size="11pt" fo:language="es" fo:country="ES" fo:font-weight="bold" officeooo:rsid="042d5911" officeooo:paragraph-rsid="092c0831" fo:background-color="#ff0000" style:font-name-asian="Times New Roman" style:font-size-asian="11pt" style:font-weight-asian="bold" style:font-name-complex="Verdana2" style:font-size-complex="11pt" fo:hyphenate="false" fo:hyphenation-remain-char-count="2" fo:hyphenation-push-char-count="2" loext:hyphenation-no-caps="false"/>
    </style:style>
    <style:style style:name="P97"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a504361" fo:hyphenate="false" fo:hyphenation-remain-char-count="2" fo:hyphenation-push-char-count="2" loext:hyphenation-no-caps="false"/>
    </style:style>
    <style:style style:name="P98"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abfdc31" fo:hyphenate="false" fo:hyphenation-remain-char-count="2" fo:hyphenation-push-char-count="2" loext:hyphenation-no-caps="false"/>
    </style:style>
    <style:style style:name="P99"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afed1b0" fo:hyphenate="false" fo:hyphenation-remain-char-count="2" fo:hyphenation-push-char-count="2" loext:hyphenation-no-caps="false"/>
    </style:style>
    <style:style style:name="P100"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2" fo:font-size="11pt" officeooo:paragraph-rsid="0abfdc31" fo:background-color="#ff0000" style:font-size-asian="11pt" style:font-size-complex="11pt" fo:hyphenate="false" fo:hyphenation-remain-char-count="2" fo:hyphenation-push-char-count="2" loext:hyphenation-no-caps="false"/>
    </style:style>
    <style:style style:name="P101"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text-transform="uppercase" fo:color="#000000" loext:opacity="100%" style:font-name="Verdana2" fo:font-size="14pt" fo:language="eu" fo:country="ES" style:text-underline-style="none" fo:font-weight="bold" officeooo:rsid="1207c53e" officeooo:paragraph-rsid="0afed1b0" fo:background-color="transparent" style:font-name-asian="Times New Roman" style:font-size-asian="14pt" style:font-weight-asian="bold" style:font-name-complex="Verdana2" style:font-size-complex="11pt" style:font-weight-complex="normal" fo:hyphenate="false" fo:hyphenation-remain-char-count="2" fo:hyphenation-push-char-count="2" loext:hyphenation-no-caps="false"/>
    </style:style>
    <style:style style:name="P102"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fo:color="#000000" loext:opacity="100%" style:font-name="Verdana2" fo:font-size="14pt" fo:letter-spacing="normal" fo:language="eu" fo:country="ES" fo:font-style="normal" style:text-underline-style="none" fo:font-weight="bold" officeooo:rsid="1207c53e" officeooo:paragraph-rsid="0afed1b0" style:letter-kerning="true" fo:background-color="transparent" style:font-name-asian="Times New Roman" style:font-size-asian="14pt" style:language-asian="es" style:country-asian="ES" style:font-style-asian="normal" style:font-weight-asian="bold" style:font-name-complex="Verdana2" style:font-size-complex="11pt" style:language-complex="ar" style:country-complex="SA" style:font-style-complex="normal" style:font-weight-complex="normal" fo:hyphenate="false" fo:hyphenation-remain-char-count="2" fo:hyphenation-push-char-count="2" loext:hyphenation-no-caps="false"/>
    </style:style>
    <style:style style:name="P103" style:family="paragraph" style:parent-style-name="_5b_Párrafo_20_básico_5d_">
      <style:paragraph-properties fo:margin-left="0cm" fo:margin-right="0cm" fo:margin-top="0cm" fo:margin-bottom="0cm" style:contextual-spacing="false" fo:line-height="100%" fo:text-align="start" style:justify-single-word="false" fo:hyphenation-ladder-count="no-limit" fo:text-indent="0cm" style:auto-text-indent="false" style:text-autospace="none" style:vertical-align="middle" style:writing-mode="lr-tb"/>
      <style:text-properties fo:color="#ce181e" loext:opacity="100%" style:font-name="Arial1" fo:font-size="10pt" fo:font-style="normal" fo:font-weight="normal" officeooo:rsid="00a735ef" officeooo:paragraph-rsid="0abfdc31"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04"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ce181e" loext:opacity="100%" style:font-name="Arial1" fo:font-size="10pt" fo:font-style="normal" fo:font-weight="normal" officeooo:rsid="00a735ef" officeooo:paragraph-rsid="0abfdc31"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05" style:family="paragraph" style:parent-style-name="_5b_Párrafo_20_básico_5d_">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ab-stops/>
      </style:paragraph-properties>
      <style:text-properties style:text-line-through-style="none" style:text-line-through-type="none" style:font-name="Arial1" fo:font-size="10pt" fo:font-style="normal" fo:font-weight="normal" officeooo:paragraph-rsid="0ac3f2b2"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06"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officeooo:paragraph-rsid="0abfdc31" fo:hyphenate="false" fo:hyphenation-remain-char-count="2" fo:hyphenation-push-char-count="2" loext:hyphenation-no-caps="false"/>
    </style:style>
    <style:style style:name="P107"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text-line-through-style="none" style:text-line-through-type="none" style:font-name="Verdana2" fo:font-size="11pt" fo:language="es" fo:country="ES" fo:font-style="normal" style:text-underline-style="none" fo:font-weight="bold" officeooo:rsid="00fad0b3" officeooo:paragraph-rsid="09bfed23" style:letter-kerning="true" fo:background-color="transparent" style:font-name-asian="Times New Roman" style:font-size-asian="11pt" style:language-asian="zh" style:country-asian="CN" style:font-style-asian="normal" style:font-weight-asian="bold" style:font-name-complex="Verdana2" style:font-size-complex="11pt" style:language-complex="hi" style:country-complex="IN" style:font-style-complex="normal" style:font-weight-complex="bold"/>
    </style:style>
    <style:style style:name="P108"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9ad4af0"/>
    </style:style>
    <style:style style:name="P10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writing-mode="lr-tb">
        <style:tab-stops/>
      </style:paragraph-properties>
      <style:text-properties fo:font-variant="normal" fo:text-transform="none" fo:color="#000000" loext:opacity="100%" style:font-name="Verdana2" fo:font-size="11pt" fo:language="es" fo:country="ES" fo:font-style="normal" fo:font-weight="bold" officeooo:rsid="00fad0b3" officeooo:paragraph-rsid="09825a26" style:letter-kerning="true"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11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writing-mode="lr-tb">
        <style:tab-stops/>
      </style:paragraph-properties>
      <style:text-properties fo:font-variant="normal" fo:text-transform="none" fo:color="#000000" loext:opacity="100%" style:font-name="Verdana2" fo:font-size="11pt" fo:language="es" fo:country="ES" fo:font-style="normal" fo:font-weight="bold" officeooo:rsid="00fad0b3" officeooo:paragraph-rsid="0ae04640" style:letter-kerning="true"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111"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paragraph-properties>
      <style:text-properties fo:color="#000000" loext:opacity="100%" style:font-name="Verdana2" fo:font-size="11pt" fo:language="es" fo:country="ES" fo:font-weight="bold" officeooo:rsid="00fad0b3" officeooo:paragraph-rsid="0a76a142" fo:background-color="transparent" style:font-name-asian="Times New Roman" style:font-size-asian="11pt" style:font-weight-asian="bold" style:font-name-complex="Times New Roman" style:font-size-complex="11pt" style:font-weight-complex="bold"/>
    </style:style>
    <style:style style:name="P112"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paragraph-properties>
      <style:text-properties fo:color="#000000" loext:opacity="100%" style:font-name="Verdana2" fo:font-size="11pt" fo:language="es" fo:country="ES" fo:font-weight="bold" officeooo:rsid="00fad0b3" officeooo:paragraph-rsid="0a79551b" fo:background-color="transparent" style:font-name-asian="Times New Roman" style:font-size-asian="11pt" style:font-weight-asian="bold" style:font-name-complex="Times New Roman" style:font-size-complex="11pt" style:font-weight-complex="bold"/>
    </style:style>
    <style:style style:name="P113" style:family="paragraph" style:parent-style-name="Footer">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tab-stop style:position="0.501cm"/>
        </style:tab-stops>
      </style:paragraph-properties>
      <style:text-properties style:font-name="Verdana2" fo:font-size="11pt" fo:font-weight="bold" officeooo:rsid="00fad0b3" officeooo:paragraph-rsid="0970331f" fo:background-color="transparent" style:font-size-asian="11pt" style:font-weight-asian="bold" style:font-size-complex="11pt" style:font-weight-complex="bold"/>
    </style:style>
    <style:style style:name="P114" style:family="paragraph" style:parent-style-name="Footer">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tab-stop style:position="0.501cm"/>
        </style:tab-stops>
      </style:paragraph-properties>
      <style:text-properties style:font-name="Verdana2" fo:font-size="11pt" fo:font-weight="bold" officeooo:rsid="00fad0b3" officeooo:paragraph-rsid="0b18a437" fo:background-color="transparent" style:font-size-asian="11pt" style:font-weight-asian="bold" style:font-size-complex="11pt" style:font-weight-complex="bold"/>
    </style:style>
    <style:style style:name="P115"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vertical-align="baseline" style:writing-mode="lr-tb">
        <style:tab-stops>
          <style:tab-stop style:position="0.501cm"/>
        </style:tab-stops>
      </style:paragraph-properties>
      <style:text-properties fo:color="#808080" loext:opacity="100%" style:font-name="Verdana2" fo:font-size="11pt" fo:font-weight="normal" officeooo:rsid="0108bcfd" officeooo:paragraph-rsid="0970331f" fo:background-color="transparent" style:font-size-asian="11pt" style:font-weight-asian="normal" style:font-size-complex="11pt" style:font-weight-complex="normal"/>
    </style:style>
    <style:style style:name="P116" style:family="paragraph" style:parent-style-name="Text_20_body">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text-autospace="none" style:vertical-align="baseline" style:writing-mode="lr-tb">
        <style:tab-stops/>
      </style:paragraph-properties>
      <style:text-properties officeooo:paragraph-rsid="0a76a142"/>
    </style:style>
    <style:style style:name="P11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fo:font-variant="normal" fo:text-transform="none" fo:color="#878787" loext:opacity="100%" style:text-line-through-style="none" style:text-line-through-type="none" style:font-name="Verdana2" fo:font-size="11pt" fo:language="es" fo:country="ES" fo:font-style="normal" style:text-underline-style="none" fo:font-weight="normal" officeooo:rsid="038085d1" officeooo:paragraph-rsid="07fa1dbd" style:letter-kerning="true" fo:background-color="#ffffff"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11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fo:font-variant="normal" fo:text-transform="none" fo:color="#878787" loext:opacity="100%" style:text-line-through-style="none" style:text-line-through-type="none" style:font-name="Verdana2" fo:font-size="11pt" fo:language="es" fo:country="ES" fo:font-style="normal" style:text-underline-style="none" fo:font-weight="normal" officeooo:rsid="038085d1" officeooo:paragraph-rsid="09bfed23" style:letter-kerning="true" fo:background-color="#ffffff"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11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fo:font-variant="normal" fo:text-transform="none" fo:color="#878787" loext:opacity="100%" style:text-line-through-style="none" style:text-line-through-type="none" style:font-name="Verdana2" fo:font-size="11pt" fo:language="es" fo:country="ES" fo:font-style="normal" style:text-underline-style="none" fo:font-weight="normal" officeooo:rsid="038085d1" officeooo:paragraph-rsid="09bfed23" fo:background-color="#ffffff"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120"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snap-to-layout-grid="false">
        <style:tab-stops/>
      </style:paragraph-properties>
      <style:text-properties fo:font-variant="normal" fo:text-transform="none" fo:color="#000000" loext:opacity="100%" style:text-line-through-style="none" style:text-line-through-type="none" style:text-position="0% 100%" style:font-name="Arial1" fo:font-size="8pt" fo:language="eu" fo:country="ES" fo:font-style="italic" style:text-underline-style="none" fo:font-weight="bold" officeooo:rsid="0367ddb1" officeooo:paragraph-rsid="0ad33a0b" fo:background-color="transparent" style:font-name-asian="Times New Roman" style:font-size-asian="8pt" style:language-asian="zh" style:country-asian="CN" style:font-style-asian="italic" style:font-weight-asian="bold" style:font-name-complex="Arial1" style:font-size-complex="8pt" style:language-complex="hi" style:country-complex="IN" style:font-style-complex="italic" style:font-weight-complex="bold"/>
    </style:style>
    <style:style style:name="P121" style:family="paragraph" style:parent-style-name="Standard">
      <style:paragraph-properties fo:margin-left="0cm" fo:margin-right="0cm" fo:margin-top="0cm" fo:margin-bottom="0cm" style:contextual-spacing="false" style:line-height-at-least="0.176cm" fo:text-align="start" style:justify-single-word="false" fo:orphans="0" fo:widows="0" fo:text-indent="0cm" style:auto-text-indent="false" style:shadow="none" style:text-autospace="ideograph-alpha" style:vertical-align="baseline">
        <style:tab-stops>
          <style:tab-stop style:position="0.501cm"/>
        </style:tab-stops>
      </style:paragraph-properties>
      <style:text-properties style:font-name="Verdana2" fo:font-size="11pt" officeooo:paragraph-rsid="0abd01a9" fo:background-color="transparent" style:font-size-asian="11pt" style:font-size-complex="11pt"/>
    </style:style>
    <style:style style:name="P12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officeooo:paragraph-rsid="095b6f1b"/>
    </style:style>
    <style:style style:name="P12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officeooo:paragraph-rsid="0ad33a0b"/>
    </style:style>
    <style:style style:name="P12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officeooo:paragraph-rsid="0b4a5263"/>
    </style:style>
    <style:style style:name="P125" style:family="paragraph" style:parent-style-name="Texto_20_independiente_20_2">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officeooo:paragraph-rsid="0ad33a0b"/>
    </style:style>
    <style:style style:name="P126" style:family="paragraph" style:parent-style-name="Texto_20_independiente_20_2">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officeooo:paragraph-rsid="0b4a5263"/>
    </style:style>
    <style:style style:name="P12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2" fo:font-size="11pt" officeooo:paragraph-rsid="0a5d035a" style:font-size-asian="11pt" style:font-size-complex="11pt"/>
    </style:style>
    <style:style style:name="P12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2" fo:font-size="11pt" officeooo:paragraph-rsid="0ac31c4a" style:font-size-asian="11pt" style:font-size-complex="11pt"/>
    </style:style>
    <style:style style:name="P12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2" fo:font-size="11pt" officeooo:paragraph-rsid="0b3bfe8f" style:font-size-asian="11pt" style:font-size-complex="11pt"/>
    </style:style>
    <style:style style:name="P13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2" fo:font-size="11pt" officeooo:paragraph-rsid="0a5d035a" style:font-size-asian="11pt" style:font-size-complex="11pt"/>
    </style:style>
    <style:style style:name="P13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2" fo:font-size="11pt" officeooo:paragraph-rsid="0ac31c4a" style:font-size-asian="11pt" style:font-size-complex="11pt"/>
    </style:style>
    <style:style style:name="P13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2" fo:font-size="11pt" officeooo:paragraph-rsid="0ad0c7f2" fo:background-color="transparent" style:font-size-asian="11pt" style:font-size-complex="11pt"/>
    </style:style>
    <style:style style:name="P13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2" fo:font-size="11pt" officeooo:paragraph-rsid="0ad25800" fo:background-color="transparent" style:font-size-asian="11pt" style:font-size-complex="11pt"/>
    </style:style>
    <style:style style:name="P13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2" fo:font-size="11pt" officeooo:paragraph-rsid="0ae7573d" fo:background-color="transparent" style:font-size-asian="11pt" style:font-size-complex="11pt"/>
    </style:style>
    <style:style style:name="P13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2" fo:font-size="11pt" officeooo:paragraph-rsid="0a933513" fo:background-color="transparent" style:font-size-asian="11pt" style:font-size-complex="11pt"/>
    </style:style>
    <style:style style:name="P13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2" fo:font-size="11pt" officeooo:rsid="08cb6434" officeooo:paragraph-rsid="0ae53f7c" fo:background-color="transparent" style:font-size-asian="11pt" style:font-name-complex="Verdana2" style:font-size-complex="11pt"/>
    </style:style>
    <style:style style:name="P13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2" fo:font-size="11pt" officeooo:rsid="08cb6434" officeooo:paragraph-rsid="0aeada1c" fo:background-color="transparent" style:font-size-asian="11pt" style:font-name-complex="Verdana2" style:font-size-complex="11pt"/>
    </style:style>
    <style:style style:name="P13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2" fo:font-size="11pt" fo:language="es" fo:country="ES" officeooo:paragraph-rsid="0a63daaa" fo:background-color="transparent" style:font-size-asian="11pt"/>
    </style:style>
    <style:style style:name="P13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2" fo:font-size="11pt" fo:language="es" fo:country="ES" officeooo:paragraph-rsid="0afde3fc" fo:background-color="transparent" style:font-size-asian="11pt"/>
    </style:style>
    <style:style style:name="P14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2" fo:font-size="11pt" fo:language="es" fo:country="ES" officeooo:paragraph-rsid="0a6679c6" fo:background-color="transparent" style:font-size-asian="11pt"/>
    </style:style>
    <style:style style:name="P14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2" fo:font-size="11pt" fo:language="es" fo:country="ES" officeooo:paragraph-rsid="0aaf07ec" fo:background-color="transparent" style:font-size-asian="11pt"/>
    </style:style>
    <style:style style:name="P14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2" fo:font-size="11pt" fo:language="es" fo:country="ES" officeooo:paragraph-rsid="0b2f47d7" fo:background-color="transparent" style:font-size-asian="11pt"/>
    </style:style>
    <style:style style:name="P14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2" fo:font-size="11pt" fo:language="es" fo:country="ES" officeooo:paragraph-rsid="0b350ad9" fo:background-color="transparent" style:font-size-asian="11pt"/>
    </style:style>
    <style:style style:name="P14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2" fo:font-size="11pt" fo:language="es" fo:country="ES" officeooo:paragraph-rsid="0ac174c2" fo:background-color="transparent" style:font-size-asian="11pt" style:font-size-complex="11pt"/>
    </style:style>
    <style:style style:name="P14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2" fo:font-size="11pt" fo:language="es" fo:country="ES" fo:font-weight="bold" officeooo:rsid="0b0404e4" officeooo:paragraph-rsid="0b350ad9" fo:background-color="transparent" style:font-size-asian="11pt" style:font-weight-asian="bold" style:font-name-complex="Verdana2" style:font-size-complex="11pt"/>
    </style:style>
    <style:style style:name="P14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2" fo:font-size="11pt" fo:font-weight="normal" officeooo:paragraph-rsid="0ac174c2" fo:background-color="transparent" style:font-size-asian="11pt" style:font-weight-asian="normal" style:font-size-complex="11pt"/>
    </style:style>
    <style:style style:name="P14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2" fo:font-size="11pt" style:text-underline-style="none" fo:font-weight="bold" officeooo:rsid="02c8b6da" officeooo:paragraph-rsid="0ae7573d" fo:background-color="transparent" style:font-size-asian="11pt" style:font-weight-asian="bold" style:font-name-complex="Verdana2" style:font-size-complex="11pt" style:font-weight-complex="bold"/>
    </style:style>
    <style:style style:name="P148"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style:font-name="Verdana2" fo:font-size="11pt" style:text-underline-style="none" fo:font-weight="normal" officeooo:rsid="0acf1bb0" officeooo:paragraph-rsid="0acf1bb0" fo:background-color="transparent" style:font-size-asian="11pt" style:font-weight-asian="normal" style:font-name-complex="Verdana2" style:font-size-complex="11pt" style:font-weight-complex="normal"/>
    </style:style>
    <style:style style:name="P14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Verdana2" officeooo:paragraph-rsid="08496821" fo:background-color="transparent"/>
    </style:style>
    <style:style style:name="P15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Verdana2" officeooo:paragraph-rsid="0a650dd6" fo:background-color="transparent"/>
    </style:style>
    <style:style style:name="P15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Verdana2" officeooo:paragraph-rsid="0ad92fdd" fo:background-color="transparent"/>
    </style:style>
    <style:style style:name="P15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2" officeooo:paragraph-rsid="0a650dd6" fo:background-color="transparent"/>
    </style:style>
    <style:style style:name="P15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2" officeooo:paragraph-rsid="0ad92fdd" fo:background-color="transparent"/>
    </style:style>
    <style:style style:name="P15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Verdana2" fo:language="es" fo:country="ES" officeooo:paragraph-rsid="0a078d1d" fo:background-color="transparent"/>
    </style:style>
    <style:style style:name="P15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2" fo:font-size="11pt" fo:language="es" fo:country="ES" fo:font-style="normal" style:text-underline-style="none" fo:font-weight="bold" officeooo:rsid="00b3a805" officeooo:paragraph-rsid="0a650dd6" fo:background-color="transparent" style:font-name-asian="Verdana4" style:font-size-asian="11pt" style:language-asian="es" style:country-asian="ES" style:font-style-asian="normal" style:font-weight-asian="bold" style:font-name-complex="Verdana2" style:font-size-complex="11pt" style:language-complex="ar" style:country-complex="SA" style:font-style-complex="normal" style:font-weight-complex="normal"/>
    </style:style>
    <style:style style:name="P15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2" fo:font-size="11pt" fo:language="es" fo:country="ES" fo:font-style="normal" style:text-underline-style="none" fo:font-weight="bold" officeooo:rsid="00b3a805" officeooo:paragraph-rsid="0a8203b7" fo:background-color="transparent" style:font-name-asian="Verdana4" style:font-size-asian="11pt" style:language-asian="es" style:country-asian="ES" style:font-style-asian="normal" style:font-weight-asian="bold" style:font-name-complex="Verdana2" style:font-size-complex="11pt" style:language-complex="ar" style:country-complex="SA" style:font-style-complex="normal" style:font-weight-complex="normal"/>
    </style:style>
    <style:style style:name="P15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2" fo:font-size="11pt" fo:language="es" fo:country="ES" fo:font-style="normal" style:text-underline-style="none" fo:font-weight="bold" officeooo:rsid="00b3a805" officeooo:paragraph-rsid="0acee8ea" fo:background-color="transparent" style:font-name-asian="Verdana4" style:font-size-asian="11pt" style:language-asian="es" style:country-asian="ES" style:font-style-asian="normal" style:font-weight-asian="bold" style:font-name-complex="Verdana2" style:font-size-complex="11pt" style:language-complex="ar" style:country-complex="SA" style:font-style-complex="normal" style:font-weight-complex="normal"/>
    </style:style>
    <style:style style:name="P15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2" fo:font-size="11pt" fo:language="es" fo:country="ES" fo:font-style="normal" style:text-underline-style="none" fo:font-weight="bold" officeooo:rsid="00b3a805" officeooo:paragraph-rsid="0ad92fdd" fo:background-color="transparent" style:font-name-asian="Verdana4" style:font-size-asian="11pt" style:language-asian="es" style:country-asian="ES" style:font-style-asian="normal" style:font-weight-asian="bold" style:font-name-complex="Verdana2" style:font-size-complex="11pt" style:language-complex="ar" style:country-complex="SA" style:font-style-complex="normal" style:font-weight-complex="normal"/>
    </style:style>
    <style:style style:name="P15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2" fo:font-size="11pt" fo:language="es" fo:country="ES" fo:font-style="normal" style:text-underline-style="none" fo:font-weight="bold" officeooo:rsid="00b3a805" officeooo:paragraph-rsid="0b38eec7" fo:background-color="transparent" style:font-name-asian="Verdana4" style:font-size-asian="11pt" style:language-asian="es" style:country-asian="ES" style:font-style-asian="normal" style:font-weight-asian="bold" style:font-name-complex="Verdana2" style:font-size-complex="11pt" style:language-complex="ar" style:country-complex="SA" style:font-style-complex="normal" style:font-weight-complex="normal"/>
    </style:style>
    <style:style style:name="P16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2" fo:font-size="11pt" fo:language="es" fo:country="ES" fo:font-style="normal" style:text-underline-style="none" fo:font-weight="bold" officeooo:rsid="0a650dd6" officeooo:paragraph-rsid="0accb1f3" fo:background-color="#ff0000" style:font-name-asian="Verdana4" style:font-size-asian="11pt" style:language-asian="es" style:country-asian="ES" style:font-style-asian="normal" style:font-weight-asian="bold" style:font-name-complex="Verdana2" style:font-size-complex="11pt" style:language-complex="ar" style:country-complex="SA" style:font-style-complex="normal" style:font-weight-complex="normal"/>
    </style:style>
    <style:style style:name="P16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2" fo:font-size="11pt" fo:language="es" fo:country="ES" fo:font-style="normal" style:text-underline-style="none" fo:font-weight="bold" officeooo:rsid="0a650dd6" officeooo:paragraph-rsid="0acdc4e3" fo:background-color="#ff0000" style:font-name-asian="Verdana4" style:font-size-asian="11pt" style:language-asian="es" style:country-asian="ES" style:font-style-asian="normal" style:font-weight-asian="bold" style:font-name-complex="Verdana2" style:font-size-complex="11pt" style:language-complex="ar" style:country-complex="SA" style:font-style-complex="normal" style:font-weight-complex="normal"/>
    </style:style>
    <style:style style:name="P16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2" fo:font-size="11pt" fo:language="es" fo:country="ES" fo:font-style="normal" style:text-underline-style="none" fo:font-weight="bold" officeooo:rsid="0a650dd6" officeooo:paragraph-rsid="0ace3c55" fo:background-color="#ff0000" style:font-name-asian="Verdana4" style:font-size-asian="11pt" style:language-asian="es" style:country-asian="ES" style:font-style-asian="normal" style:font-weight-asian="bold" style:font-name-complex="Verdana2" style:font-size-complex="11pt" style:language-complex="ar" style:country-complex="SA" style:font-style-complex="normal" style:font-weight-complex="normal"/>
    </style:style>
    <style:style style:name="P16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000000" loext:opacity="100%" style:font-name="Verdana2" fo:font-size="11pt" fo:language="es" fo:country="ES" fo:font-weight="normal" officeooo:rsid="0afde3fc" officeooo:paragraph-rsid="0afde3fc" fo:background-color="transparent" style:font-size-asian="11pt" style:font-weight-asian="normal" style:font-name-complex="Verdana2" style:font-weight-complex="normal"/>
    </style:style>
    <style:style style:name="P16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000000" loext:opacity="100%" style:font-name="Verdana2" fo:font-size="11pt" fo:language="es" fo:country="ES" fo:font-weight="normal" officeooo:rsid="0b0404e4" officeooo:paragraph-rsid="0b350ad9" fo:background-color="transparent" style:font-size-asian="11pt" style:font-weight-asian="normal" style:font-name-complex="Verdana2" style:font-weight-complex="normal"/>
    </style:style>
    <style:style style:name="P165"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fo:font-variant="normal" fo:text-transform="none" fo:color="#000000" loext:opacity="100%" style:font-name="Verdana2" fo:font-size="11pt" fo:letter-spacing="normal" fo:language="eu" fo:country="ES" fo:font-style="normal" style:text-underline-style="none" fo:font-weight="bold" officeooo:rsid="07f0ae5b" officeooo:paragraph-rsid="0adbb833" fo:background-color="#ff0000" style:font-name-asian="Times New Roman" style:font-size-asian="11pt" style:language-asian="es" style:country-asian="ES" style:font-style-asian="normal" style:font-weight-asian="bold" style:font-name-complex="Verdana2" style:font-size-complex="11pt" style:language-complex="ar" style:country-complex="SA" style:font-weight-complex="normal"/>
    </style:style>
    <style:style style:name="P166" style:family="paragraph" style:parent-style-name="Standard">
      <style:paragraph-properties fo:margin-left="0cm" fo:margin-right="0cm" fo:margin-top="0cm" fo:margin-bottom="0cm" style:contextual-spacing="false" fo:text-indent="0cm" style:auto-text-indent="false"/>
      <style:text-properties fo:font-variant="normal" fo:text-transform="none" fo:color="#000000" loext:opacity="100%" style:font-name="Verdana2" fo:font-size="11pt" fo:letter-spacing="normal" fo:font-style="normal" fo:font-weight="normal" officeooo:paragraph-rsid="0ac31c4a" fo:background-color="transparent" style:font-size-asian="11pt" style:font-style-asian="normal" style:font-weight-asian="normal" style:font-size-complex="11pt" style:font-style-complex="normal" style:font-weight-complex="normal"/>
    </style:style>
    <style:style style:name="P167" style:family="paragraph" style:parent-style-name="Standard">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font-variant="normal" fo:text-transform="none" fo:color="#000000" loext:opacity="100%" style:font-name="Verdana2" fo:font-size="11pt" fo:letter-spacing="normal" fo:language="es" fo:country="ES" fo:font-style="normal" style:text-underline-style="none" fo:font-weight="normal" officeooo:rsid="0085b776" officeooo:paragraph-rsid="0b0afa14" style:letter-kerning="true" fo:background-color="transparent" style:font-name-asian="Verdana4" style:font-size-asian="11pt" style:language-asian="es" style:country-asian="ES" style:font-style-asian="normal" style:font-weight-asian="normal" style:font-name-complex="Verlag Book1" style:font-size-complex="11pt" style:language-complex="ar" style:country-complex="SA" style:font-style-complex="normal" style:font-weight-complex="bold"/>
    </style:style>
    <style:style style:name="P168" style:family="paragraph" style:parent-style-name="Standard">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font-variant="normal" fo:text-transform="none" fo:color="#000000" loext:opacity="100%" style:font-name="Verdana2" fo:font-size="11pt" fo:letter-spacing="normal" fo:language="es" fo:country="ES" fo:font-style="normal" style:text-underline-style="none" fo:font-weight="normal" officeooo:rsid="0085b776" officeooo:paragraph-rsid="0b48f915" style:letter-kerning="true" fo:background-color="transparent" style:font-name-asian="Verdana4" style:font-size-asian="11pt" style:language-asian="es" style:country-asian="ES" style:font-style-asian="normal" style:font-weight-asian="normal" style:font-name-complex="Verlag Book1" style:font-size-complex="11pt" style:language-complex="ar" style:country-complex="SA" style:font-style-complex="normal" style:font-weight-complex="bold"/>
    </style:style>
    <style:style style:name="P16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000000" loext:opacity="100%" style:font-name="Verdana2" fo:font-size="11pt" fo:language="eu" fo:country="ES" fo:font-weight="normal" officeooo:rsid="0b2f47d7" officeooo:paragraph-rsid="0aaf07ec" fo:background-color="transparent" style:font-name-asian="Times New Roman" style:font-size-asian="10pt" style:font-weight-asian="normal" style:font-name-complex="Verdana2" style:font-size-complex="10pt" style:font-weight-complex="normal"/>
    </style:style>
    <style:style style:name="P17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paragraph-rsid="0a63daaa" style:text-blinking="false" fo:background-color="transparent" style:font-name-asian="Times New Roman" style:font-size-asian="11pt" style:language-asian="zh" style:country-asian="CN" style:font-style-asian="normal" style:font-weight-asian="normal" style:font-name-complex="Verdana2" style:font-size-complex="11pt" style:language-complex="hi" style:country-complex="IN" style:font-style-complex="normal" style:font-weight-complex="normal"/>
    </style:style>
    <style:style style:name="P17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paragraph-rsid="0a6679c6" style:text-blinking="false" fo:background-color="transparent" style:font-name-asian="Times New Roman" style:font-size-asian="11pt" style:language-asian="zh" style:country-asian="CN" style:font-style-asian="normal" style:font-weight-asian="normal" style:font-name-complex="Verdana2" style:font-size-complex="11pt" style:language-complex="hi" style:country-complex="IN" style:font-style-complex="normal" style:font-weight-complex="normal"/>
    </style:style>
    <style:style style:name="P17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paragraph-rsid="0b3d7c04" style:text-blinking="false" fo:background-color="transparent" style:font-name-asian="Times New Roman" style:font-size-asian="11pt" style:language-asian="zh" style:country-asian="CN" style:font-style-asian="normal" style:font-weight-asian="normal" style:font-name-complex="Verdana2" style:font-size-complex="11pt" style:language-complex="hi" style:country-complex="IN" style:font-style-complex="normal" style:font-weight-complex="normal"/>
    </style:style>
    <style:style style:name="P17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fo:font-variant="normal" fo:text-transform="none" fo:color="#000000" loext:opacity="100%" style:text-line-through-style="none" style:text-line-through-type="none" style:text-position="0% 100%" style:font-name="Verdana2" fo:font-size="11pt" fo:language="es" fo:country="ES" fo:font-style="normal" style:text-underline-style="none" fo:font-weight="bold" officeooo:paragraph-rsid="09923704" style:letter-kerning="true" fo:background-color="transparent"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P17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ab-stops>
          <style:tab-stop style:position="0.501cm"/>
        </style:tab-stops>
      </style:paragraph-properties>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paragraph-rsid="0b4a5263" style:letter-kerning="true" fo:background-color="#ff000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P17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fo:color="#666666" loext:opacity="100%" style:font-name="Verdana2" fo:font-size="11pt" fo:language="eu" fo:country="ES" fo:font-style="normal" style:text-underline-style="none" fo:font-weight="normal" officeooo:rsid="00557406" officeooo:paragraph-rsid="08496821" fo:background-color="transparent" style:font-name-asian="Times New Roman" style:font-size-asian="11pt" style:language-asian="es" style:country-asian="ES" style:font-style-asian="normal" style:font-weight-asian="normal" style:font-name-complex="Verdana2" style:font-size-complex="11pt" style:language-complex="ar" style:country-complex="SA" style:font-weight-complex="normal"/>
    </style:style>
    <style:style style:name="P176"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snap-to-layout-grid="false">
        <style:tab-stops/>
      </style:paragraph-properties>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129614dc" officeooo:paragraph-rsid="09f98606" style:letter-kerning="true" fo:background-color="transparent" style:font-name-asian="Verdana4"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P177"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snap-to-layout-grid="false">
        <style:tab-stops/>
      </style:paragraph-properties>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129614dc" officeooo:paragraph-rsid="0a90f5cc" style:letter-kerning="true" fo:background-color="transparent" style:font-name-asian="Verdana4"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P178"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snap-to-layout-grid="false">
        <style:tab-stops/>
      </style:paragraph-properties>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129614dc" officeooo:paragraph-rsid="0b2f47d7" style:letter-kerning="true" fo:background-color="transparent" style:font-name-asian="Verdana4"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P17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paragraph-rsid="0ac362a9" style:letter-kerning="true" fo:background-color="transparent" style:font-name-asian="Times New Roman" style:font-size-asian="11pt" style:language-asian="es" style:country-asian="ES" style:font-style-asian="normal" style:font-weight-asian="normal" style:font-name-complex="Arial3" style:font-size-complex="11pt" style:language-complex="ar" style:country-complex="SA" style:font-style-complex="normal" style:font-weight-complex="normal"/>
    </style:style>
    <style:style style:name="P18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paragraph-rsid="0b472afc" style:letter-kerning="true" fo:background-color="transparent" style:font-name-asian="Times New Roman" style:font-size-asian="11pt" style:language-asian="es" style:country-asian="ES" style:font-style-asian="normal" style:font-weight-asian="normal" style:font-name-complex="Arial3" style:font-size-complex="11pt" style:language-complex="ar" style:country-complex="SA" style:font-style-complex="normal" style:font-weight-complex="normal"/>
    </style:style>
    <style:style style:name="P18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2" fo:font-size="11pt" fo:language="eu" fo:country="ES" style:text-underline-style="none" fo:font-weight="bold" officeooo:rsid="0a5d1d83" officeooo:paragraph-rsid="0ae7573d" fo:background-color="transparent" style:font-name-asian="Times New Roman" style:font-size-asian="11pt" style:font-weight-asian="bold" style:font-name-complex="Verdana2" style:font-size-complex="11pt" style:font-weight-complex="bold"/>
    </style:style>
    <style:style style:name="P18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2" fo:font-size="11pt" fo:language="eu" fo:country="ES" fo:font-weight="bold" officeooo:rsid="0aec43fc" officeooo:paragraph-rsid="0aec43fc" fo:background-color="transparent" style:font-name-asian="Times New Roman" style:font-size-asian="11pt" style:font-weight-asian="bold" style:font-name-complex="Verdana2" style:font-size-complex="11pt" style:font-weight-complex="bold"/>
    </style:style>
    <style:style style:name="P18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2" fo:font-size="11pt" fo:language="es" fo:country="ES" style:text-underline-style="none" fo:font-weight="bold" officeooo:rsid="09825a26" officeooo:paragraph-rsid="09825a26" fo:background-color="transparent" style:font-name-asian="Times New Roman" style:font-size-asian="11pt" style:font-weight-asian="bold" style:font-name-complex="Verdana2" style:font-size-complex="11pt" style:font-weight-complex="bold"/>
    </style:style>
    <style:style style:name="P18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2" fo:font-size="11pt" fo:language="es" fo:country="ES" style:text-underline-style="none" fo:font-weight="bold" officeooo:rsid="0a76a142" officeooo:paragraph-rsid="0a76a142" fo:background-color="transparent" style:font-name-asian="Times New Roman" style:font-size-asian="11pt" style:font-weight-asian="bold" style:font-name-complex="Verdana2" style:font-size-complex="11pt" style:font-weight-complex="bold"/>
    </style:style>
    <style:style style:name="P18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2" fo:font-size="11pt" fo:language="es" fo:country="ES" style:text-underline-style="none" fo:font-weight="normal" officeooo:rsid="0a62521a" officeooo:paragraph-rsid="0a62521a" fo:background-color="transparent" style:font-name-asian="Times New Roman" style:font-size-asian="11pt" style:font-weight-asian="normal" style:font-name-complex="Verdana2" style:font-size-complex="11pt" style:font-weight-complex="normal"/>
    </style:style>
    <style:style style:name="P18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2" fo:font-size="11pt" fo:language="eu" fo:country="ES" style:text-underline-style="none" fo:font-weight="normal" officeooo:paragraph-rsid="09b0eb0f" fo:background-color="transparent" style:font-size-asian="11pt" style:font-weight-asian="normal" style:font-size-complex="11pt"/>
    </style:style>
    <style:style style:name="P18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2" fo:font-size="11pt" fo:language="eu" fo:country="ES" style:text-underline-style="none" fo:font-weight="normal" officeooo:paragraph-rsid="0abfdc31" fo:background-color="transparent" style:font-size-asian="11pt" style:font-weight-asian="normal" style:font-size-complex="11pt"/>
    </style:style>
    <style:style style:name="P18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2" fo:font-size="11pt" fo:language="eu" fo:country="ES" style:text-underline-style="none" fo:font-weight="normal" officeooo:rsid="02c8b6da" officeooo:paragraph-rsid="0ae7573d" fo:background-color="transparent" style:font-size-asian="10pt" style:font-weight-asian="normal" style:font-name-complex="Verdana2" style:font-size-complex="11pt"/>
    </style:style>
    <style:style style:name="P18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2" fo:font-size="11pt" fo:language="eu" fo:country="ES" style:text-underline-style="none" fo:font-weight="bold" officeooo:rsid="0ad33a0b" officeooo:paragraph-rsid="0ad33a0b" fo:background-color="transparent" style:font-name-asian="Times New Roman" style:font-size-asian="10pt" style:font-weight-asian="bold" style:font-name-complex="Verdana2" style:font-size-complex="11pt" style:font-weight-complex="bold"/>
    </style:style>
    <style:style style:name="P19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color="#000000" loext:opacity="100%" style:text-line-through-style="none" style:text-line-through-type="none" style:font-name="Verdana2" fo:font-size="11pt" officeooo:rsid="09b0eb0f" officeooo:paragraph-rsid="0a5d035a" fo:background-color="transparent" style:font-size-asian="11pt" style:font-name-complex="Verdana2" style:font-size-complex="11pt"/>
    </style:style>
    <style:style style:name="P19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text-line-through-style="none" style:text-line-through-type="none" style:font-name="Verdana2" fo:font-size="11pt" fo:language="es" fo:country="ES" style:text-underline-style="none" fo:font-weight="bold" officeooo:rsid="0b4a5263" officeooo:paragraph-rsid="0b4a5263" fo:background-color="transparent" style:font-name-asian="Times New Roman" style:font-size-asian="11pt" style:font-weight-asian="bold" style:font-name-complex="Verdana2" style:font-size-complex="11pt" style:font-weight-complex="bold"/>
    </style:style>
    <style:style style:name="P19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74b8500"/>
    </style:style>
    <style:style style:name="P19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7aacec0"/>
    </style:style>
    <style:style style:name="P19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95b6f1b"/>
    </style:style>
    <style:style style:name="P19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a76a142"/>
    </style:style>
    <style:style style:name="P19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a79551b"/>
    </style:style>
    <style:style style:name="P19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ad33a0b"/>
    </style:style>
    <style:style style:name="P19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970331f"/>
    </style:style>
    <style:style style:name="P19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8496821"/>
    </style:style>
    <style:style style:name="P20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ab-stops>
          <style:tab-stop style:position="0.501cm"/>
        </style:tab-stops>
      </style:paragraph-properties>
      <style:text-properties officeooo:paragraph-rsid="097f4647"/>
    </style:style>
    <style:style style:name="P20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b38eec7"/>
    </style:style>
    <style:style style:name="P20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2" fo:font-size="11pt" fo:language="es" fo:country="ES" fo:font-weight="bold" officeooo:rsid="0290383c" officeooo:paragraph-rsid="0acee8ea" style:letter-kerning="true" fo:background-color="transparent" style:font-name-asian="Times New Roman" style:font-size-asian="11pt" style:language-asian="eu" style:country-asian="ES" style:font-weight-asian="bold" style:font-name-complex="Verdana2" style:font-size-complex="10pt"/>
    </style:style>
    <style:style style:name="P20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2" fo:font-size="11pt" fo:language="es" fo:country="ES" fo:font-weight="bold" officeooo:rsid="0ad56629" officeooo:paragraph-rsid="0ad56629" fo:background-color="transparent" style:font-name-asian="Times New Roman" style:font-size-asian="11pt" style:font-weight-asian="bold" style:font-name-complex="Verdana2" style:font-size-complex="11pt"/>
    </style:style>
    <style:style style:name="P20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2" fo:font-size="11pt" fo:language="es" fo:country="ES" fo:font-weight="bold" officeooo:rsid="0ad56629" officeooo:paragraph-rsid="0a63daaa" fo:background-color="transparent" style:font-name-asian="Times New Roman" style:font-size-asian="11pt" style:font-weight-asian="bold" style:font-name-complex="Verdana2" style:font-size-complex="11pt"/>
    </style:style>
    <style:style style:name="P20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2" fo:font-size="11pt" fo:language="es" fo:country="ES" fo:font-weight="bold" officeooo:rsid="0adebaec" officeooo:paragraph-rsid="0b3d7c04" fo:background-color="transparent" style:font-name-asian="Times New Roman" style:font-size-asian="11pt" style:font-weight-asian="bold" style:font-name-complex="Verdana2" style:font-size-complex="11pt"/>
    </style:style>
    <style:style style:name="P20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2" fo:font-size="11pt" fo:language="es" fo:country="ES" fo:font-weight="bold" officeooo:rsid="0a835ea1" officeooo:paragraph-rsid="0afde3fc" fo:background-color="transparent" style:font-name-asian="Times New Roman" style:font-size-asian="11pt" style:font-weight-asian="bold" style:font-name-complex="Verdana2" style:font-size-complex="11pt"/>
    </style:style>
    <style:style style:name="P20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2" fo:font-size="11pt" fo:language="es" fo:country="ES" fo:font-weight="bold" officeooo:rsid="0afde3fc" officeooo:paragraph-rsid="0afde3fc" fo:background-color="transparent" style:font-name-asian="Times New Roman" style:font-size-asian="11pt" style:font-weight-asian="bold" style:font-name-complex="Verdana2" style:font-size-complex="11pt"/>
    </style:style>
    <style:style style:name="P20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2" fo:font-size="11pt" fo:language="es" fo:country="ES" fo:font-weight="bold" officeooo:rsid="0b14dd58" officeooo:paragraph-rsid="0a6679c6" fo:background-color="transparent" style:font-name-asian="Times New Roman" style:font-size-asian="11pt" style:font-weight-asian="bold" style:font-name-complex="Verdana2" style:font-size-complex="11pt"/>
    </style:style>
    <style:style style:name="P20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2" fo:font-size="11pt" fo:language="es" fo:country="ES" fo:font-weight="bold" officeooo:rsid="0b2f47d7" officeooo:paragraph-rsid="0b2f47d7" fo:background-color="transparent" style:font-name-asian="Times New Roman" style:font-size-asian="11pt" style:font-weight-asian="bold" style:font-name-complex="Verdana2" style:font-size-complex="11pt"/>
    </style:style>
    <style:style style:name="P21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2" fo:font-size="11pt" fo:language="es" fo:country="ES" fo:font-style="normal" style:text-underline-style="none" fo:font-weight="bold" officeooo:rsid="02b64fa2" officeooo:paragraph-rsid="0accb1f3" fo:background-color="transparent" style:font-name-asian="Verdana4" style:font-size-asian="11pt" style:language-asian="eu" style:country-asian="ES" style:font-style-asian="normal" style:font-weight-asian="bold" style:font-name-complex="Verdana2" style:font-size-complex="11pt" style:language-complex="ar" style:country-complex="SA" style:font-weight-complex="bold"/>
    </style:style>
    <style:style style:name="P21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2" fo:font-size="11pt" fo:language="es" fo:country="ES" officeooo:rsid="09cf0f2a" officeooo:paragraph-rsid="0b350ad9" fo:background-color="transparent" style:font-size-asian="11pt" style:font-size-complex="11pt"/>
    </style:style>
    <style:style style:name="P21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2" fo:font-size="11pt" fo:language="es" fo:country="ES" style:text-underline-style="none" fo:font-weight="bold" officeooo:rsid="09bfed23" officeooo:paragraph-rsid="09bfed23" fo:background-color="transparent" style:font-name-asian="Times New Roman" style:font-size-asian="11pt" style:font-weight-asian="bold" style:font-name-complex="Verdana2" style:font-size-complex="11pt" style:font-weight-complex="bold"/>
    </style:style>
    <style:style style:name="P21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2" fo:font-size="11pt" fo:language="eu" fo:country="ES" fo:font-weight="bold" officeooo:rsid="0b0cc670" officeooo:paragraph-rsid="0a933513" fo:background-color="transparent" style:font-name-asian="Times New Roman" style:font-size-asian="11pt" style:font-weight-asian="bold" style:font-name-complex="Arial1" style:font-size-complex="11pt" style:font-weight-complex="bold"/>
    </style:style>
    <style:style style:name="P214"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style:use-window-font-color="true" loext:opacity="0%" style:font-name="Verdana2" fo:font-size="11pt" fo:language="eu" fo:country="ES" style:text-underline-style="none" fo:font-weight="bold" officeooo:rsid="0acf1bb0" officeooo:paragraph-rsid="0acf1bb0" fo:background-color="transparent" style:font-name-asian="Times New Roman" style:font-size-asian="11pt" style:font-weight-asian="bold" style:font-name-complex="Verdana2" style:font-size-complex="11pt" style:font-weight-complex="bold"/>
    </style:style>
    <style:style style:name="P21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2" fo:font-size="11pt" fo:language="eu" fo:country="ES" style:text-underline-style="none" fo:font-weight="bold" officeooo:rsid="0ad25800" officeooo:paragraph-rsid="09ca6a62" fo:background-color="transparent" style:font-name-asian="Times New Roman" style:font-size-asian="11pt" style:language-asian="es" style:country-asian="ES" style:font-weight-asian="bold" style:font-name-complex="Verdana2" style:font-size-complex="11pt" style:font-weight-complex="bold"/>
    </style:style>
    <style:style style:name="P21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2" fo:font-size="11pt" fo:language="eu" fo:country="ES" fo:font-weight="normal" officeooo:rsid="0b0cc670" officeooo:paragraph-rsid="0a933513" fo:background-color="transparent" style:font-name-asian="Times New Roman" style:font-size-asian="11pt" style:font-weight-asian="normal" style:font-name-complex="Arial1" style:font-size-complex="11pt" style:font-weight-complex="normal"/>
    </style:style>
    <style:style style:name="P21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2" fo:font-size="11pt" officeooo:rsid="0ad25800" officeooo:paragraph-rsid="09ca6a62" fo:background-color="transparent" style:font-name-asian="Times New Roman" style:font-size-asian="11pt" style:language-asian="es" style:country-asian="ES" style:font-name-complex="Verdana2" style:font-size-complex="11pt"/>
    </style:style>
    <style:style style:name="P2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1pt" fo:font-style="italic" fo:font-weight="bold" officeooo:rsid="043d7870" officeooo:paragraph-rsid="0a504361" fo:background-color="#ffff66" style:font-size-asian="11pt" style:font-style-asian="italic" style:font-weight-asian="bold" style:font-size-complex="11pt" style:font-style-complex="italic" style:font-weight-complex="bold"/>
    </style:style>
    <style:style style:name="P21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9b0eb0f"/>
    </style:style>
    <style:style style:name="P22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abfdc31"/>
    </style:style>
    <style:style style:name="P22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ac174c2"/>
    </style:style>
    <style:style style:name="P22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ac9d826"/>
    </style:style>
    <style:style style:name="P22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ae53f7c"/>
    </style:style>
    <style:style style:name="P22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ae7573d"/>
    </style:style>
    <style:style style:name="P22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aeada1c"/>
    </style:style>
    <style:style style:name="P22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b020484"/>
    </style:style>
    <style:style style:name="P22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b322af7"/>
    </style:style>
    <style:style style:name="P22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b4eab55"/>
    </style:style>
    <style:style style:name="P22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a504361"/>
    </style:style>
    <style:style style:name="P23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9b0eb0f"/>
    </style:style>
    <style:style style:name="P23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abfdc31"/>
    </style:style>
    <style:style style:name="P23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a650dd6"/>
    </style:style>
    <style:style style:name="P23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accb1f3"/>
    </style:style>
    <style:style style:name="P23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acee8ea"/>
    </style:style>
    <style:style style:name="P23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ad92fdd"/>
    </style:style>
    <style:style style:name="P236"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text-properties officeooo:paragraph-rsid="0b05ca36"/>
    </style:style>
    <style:style style:name="P237"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251cm"/>
        </style:tab-stops>
      </style:paragraph-properties>
      <style:text-properties fo:color="#666666" loext:opacity="100%" style:font-name="Verdana2" fo:font-size="11pt" fo:language="es" fo:country="ES" fo:font-style="normal" fo:font-weight="bold" officeooo:rsid="0223c0d0" officeooo:paragraph-rsid="09cf0f2a" fo:background-color="transparent"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P238"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251cm"/>
        </style:tab-stops>
      </style:paragraph-properties>
      <style:text-properties fo:color="#666666" loext:opacity="100%" style:font-name="Verdana2" fo:font-size="11pt" fo:language="es" fo:country="ES" fo:font-style="normal" fo:font-weight="bold" officeooo:rsid="0223c0d0" officeooo:paragraph-rsid="0a5da9b0" fo:background-color="transparent"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P239"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251cm"/>
        </style:tab-stops>
      </style:paragraph-properties>
      <style:text-properties fo:color="#666666" loext:opacity="100%" style:font-name="Verdana2" fo:font-size="11pt" fo:language="es" fo:country="ES" fo:font-style="normal" fo:font-weight="bold" officeooo:rsid="0223c0d0" officeooo:paragraph-rsid="0afde3fc" fo:background-color="transparent"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P24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251cm"/>
        </style:tab-stops>
      </style:paragraph-properties>
      <style:text-properties fo:color="#666666" loext:opacity="100%" style:font-name="Verdana2" fo:font-size="11pt" fo:language="es" fo:country="ES" fo:font-style="normal" fo:font-weight="bold" officeooo:rsid="0223c0d0" officeooo:paragraph-rsid="0b350ad9" fo:background-color="transparent"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P24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666666" loext:opacity="100%" style:font-name="Verdana2" fo:font-size="11pt" fo:language="es" fo:country="ES" style:text-underline-style="none" fo:font-weight="bold" officeooo:rsid="0ad33a0b" officeooo:paragraph-rsid="095b6f1b" fo:background-color="transparent" style:font-name-asian="Times New Roman" style:font-size-asian="11pt" style:font-weight-asian="bold" style:font-name-complex="Verdana2" style:font-size-complex="11pt" style:font-weight-complex="bold"/>
    </style:style>
    <style:style style:name="P24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666666" loext:opacity="100%" style:font-name="Verdana2" fo:font-size="11pt" fo:language="es" fo:country="ES" style:text-underline-style="none" fo:font-weight="bold" officeooo:rsid="0ad33a0b" officeooo:paragraph-rsid="0ad33a0b" fo:background-color="transparent" style:font-name-asian="Times New Roman" style:font-size-asian="11pt" style:font-weight-asian="bold" style:font-name-complex="Verdana2" style:font-size-complex="11pt" style:font-weight-complex="bold"/>
    </style:style>
    <style:style style:name="P24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666666" loext:opacity="100%" style:text-line-through-style="none" style:text-line-through-type="none" style:font-name="Verdana2" fo:font-size="11pt" fo:language="es" fo:country="ES" style:text-underline-style="none" fo:font-weight="bold" officeooo:rsid="0b4a5263" officeooo:paragraph-rsid="0b4a5263" fo:background-color="transparent" style:font-name-asian="Times New Roman" style:font-size-asian="11pt" style:font-weight-asian="bold" style:font-name-complex="Verdana2" style:font-size-complex="11pt" style:font-weight-complex="bold"/>
    </style:style>
    <style:style style:name="P244"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officeooo:paragraph-rsid="0a88419f" fo:hyphenate="true" fo:hyphenation-remain-char-count="2" fo:hyphenation-push-char-count="2" loext:hyphenation-no-caps="false"/>
    </style:style>
    <style:style style:name="P245"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ae0cff1" fo:hyphenate="true" fo:hyphenation-remain-char-count="2" fo:hyphenation-push-char-count="2" loext:hyphenation-no-caps="false"/>
    </style:style>
    <style:style style:name="P246"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officeooo:paragraph-rsid="0afc3e53" fo:background-color="#ff0000" fo:hyphenate="true" fo:hyphenation-remain-char-count="2" fo:hyphenation-push-char-count="2" loext:hyphenation-no-caps="false"/>
    </style:style>
    <style:style style:name="P24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text-transform="uppercase" style:use-window-font-color="true" loext:opacity="0%" style:font-name="Verdana2" fo:font-size="11pt" fo:language="eu" fo:country="ES" style:text-underline-style="none" fo:font-weight="bold" officeooo:rsid="0ad0c7f2" officeooo:paragraph-rsid="0ad0c7f2" fo:background-color="transparent" style:font-name-asian="Times New Roman" style:font-size-asian="11pt" style:font-weight-asian="bold" style:font-name-complex="Verdana2" style:font-size-complex="11pt" style:font-weight-complex="bold"/>
    </style:style>
    <style:style style:name="P24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paragraph-properties>
      <style:text-properties fo:text-transform="uppercase" style:use-window-font-color="true" loext:opacity="0%" style:font-name="Verdana2" fo:font-size="11pt" fo:language="eu" fo:country="ES" style:text-underline-style="none" fo:font-weight="bold" officeooo:rsid="0ad25800" officeooo:paragraph-rsid="0ad25800" fo:background-color="transparent" style:font-name-asian="Times New Roman" style:font-size-asian="11pt" style:font-weight-asian="bold" style:font-name-complex="Verdana2" style:font-size-complex="11pt" style:font-weight-complex="bold"/>
    </style:style>
    <style:style style:name="P24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2" fo:font-size="11pt" fo:language="eu" fo:country="ES" style:text-underline-style="none" fo:font-weight="normal" officeooo:rsid="0abfdc31" officeooo:paragraph-rsid="0a504361" fo:background-color="transparent" style:font-name-asian="Times New Roman" style:font-size-asian="11pt" style:font-weight-asian="normal" style:font-name-complex="Verdana2" style:font-size-complex="11pt"/>
    </style:style>
    <style:style style:name="P25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2" fo:font-size="11pt" fo:language="eu" fo:country="ES" style:text-underline-style="none" fo:font-weight="normal" officeooo:rsid="0abfdc31" officeooo:paragraph-rsid="0abfdc31" fo:background-color="transparent" style:font-name-asian="Times New Roman" style:font-size-asian="11pt" style:font-weight-asian="normal" style:font-name-complex="Verdana2" style:font-size-complex="11pt"/>
    </style:style>
    <style:style style:name="P251"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text-transform="uppercase" fo:color="#000000" loext:opacity="100%" style:font-name="Verdana2" fo:font-size="11pt" style:text-underline-style="none" fo:font-weight="bold" officeooo:rsid="0ae0cff1" officeooo:paragraph-rsid="0ae0cff1" fo:background-color="transparent" style:font-size-asian="11pt" style:font-weight-asian="bold" style:font-name-complex="Verdana2" style:font-size-complex="11pt" style:font-weight-complex="bold"/>
    </style:style>
    <style:style style:name="P252"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text-transform="uppercase" fo:color="#000000" loext:opacity="100%" style:font-name="Verdana2" fo:font-size="11pt" style:text-underline-style="none" fo:font-weight="bold" officeooo:rsid="0ae0cff1" officeooo:paragraph-rsid="0ae0cff1" fo:background-color="transparent" style:font-name-asian="Times New Roman" style:font-size-asian="11pt" style:font-weight-asian="bold" style:font-name-complex="Verdana2" style:font-size-complex="11pt" style:font-weight-complex="bold"/>
    </style:style>
    <style:style style:name="P253"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text-transform="uppercase" fo:color="#000000" loext:opacity="100%" style:font-name="Verdana2" fo:font-size="11pt" style:text-underline-style="none" fo:font-weight="normal" officeooo:rsid="0ae0cff1" officeooo:paragraph-rsid="0ae0cff1" fo:background-color="transparent" style:font-size-asian="11pt" style:font-weight-asian="normal" style:font-name-complex="Verdana2" style:font-size-complex="11pt" style:font-weight-complex="normal"/>
    </style:style>
    <style:style style:name="P25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text-line-through-style="none" style:text-line-through-type="none" style:font-name="Verdana2" fo:font-size="11pt" fo:language="eu" fo:country="ES" style:text-underline-style="none" fo:font-weight="normal" officeooo:rsid="0ac31c4a" officeooo:paragraph-rsid="0ac31c4a" fo:background-color="transparent" style:font-name-asian="Times New Roman" style:font-size-asian="11pt" style:font-weight-asian="normal" style:font-name-complex="Verdana2" style:font-size-complex="11pt"/>
    </style:style>
    <style:style style:name="P25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text-transform="uppercase" style:font-name="Verdana2" fo:font-size="11pt" style:text-underline-style="none" fo:font-weight="normal" officeooo:rsid="0ad0c7f2" officeooo:paragraph-rsid="0ad0c7f2" fo:background-color="transparent" style:font-size-asian="11pt" style:font-weight-asian="normal" style:font-name-complex="Verdana2" style:font-size-complex="11pt" style:font-weight-complex="normal"/>
    </style:style>
    <style:style style:name="P25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paragraph-properties>
      <style:text-properties fo:text-transform="uppercase" style:font-name="Verdana2" fo:font-size="11pt" style:text-underline-style="none" fo:font-weight="normal" officeooo:rsid="0ad25800" officeooo:paragraph-rsid="0ad25800" fo:background-color="transparent" style:font-size-asian="11pt" style:font-weight-asian="normal" style:font-name-complex="Verdana2" style:font-size-complex="11pt" style:font-weight-complex="normal"/>
    </style:style>
    <style:style style:name="P25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666666" loext:opacity="100%" style:font-name="Verdana2" fo:font-size="11pt" fo:language="eu" fo:country="ES" style:text-underline-style="none" fo:font-weight="bold" officeooo:rsid="0abfdc31" officeooo:paragraph-rsid="0abfdc31" fo:background-color="transparent" style:font-name-asian="Times New Roman" style:font-size-asian="11pt" style:font-weight-asian="bold" style:font-name-complex="Verdana2" style:font-size-complex="11pt" style:font-weight-complex="bold"/>
    </style:style>
    <style:style style:name="P258"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font-size="11pt" officeooo:paragraph-rsid="0acf1bb0" fo:background-color="transparent" style:font-size-asian="11pt" style:font-size-complex="11pt"/>
    </style:style>
    <style:style style:name="P25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ae53f7c" fo:background-color="transparent"/>
    </style:style>
    <style:style style:name="P26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ae7573d" fo:background-color="transparent"/>
    </style:style>
    <style:style style:name="P26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aeada1c" fo:background-color="transparent"/>
    </style:style>
    <style:style style:name="P26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aec43fc" fo:background-color="transparent"/>
    </style:style>
    <style:style style:name="P26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b4eab55" fo:background-color="transparent"/>
    </style:style>
    <style:style style:name="P26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a650dd6" fo:background-color="transparent"/>
    </style:style>
    <style:style style:name="P26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a6f6e3d" fo:background-color="transparent"/>
    </style:style>
    <style:style style:name="P26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rsid="13c93fd1" officeooo:paragraph-rsid="0aec43fc" fo:background-color="transparent"/>
    </style:style>
    <style:style style:name="P26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weight="normal" officeooo:paragraph-rsid="0accb1f3" fo:background-color="transparent" style:font-weight-asian="normal" style:font-weight-complex="normal"/>
    </style:style>
    <style:style style:name="P268"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251cm"/>
        </style:tab-stops>
      </style:paragraph-properties>
      <style:text-properties fo:color="#808080" loext:opacity="100%" style:font-name="Verdana2" fo:font-size="11pt" officeooo:paragraph-rsid="0adbb833" fo:background-color="transparent" style:font-size-asian="11pt" style:font-size-complex="11pt"/>
    </style:style>
    <style:style style:name="P26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2.251cm"/>
        </style:tab-stops>
      </style:paragraph-properties>
      <style:text-properties style:text-line-through-style="none" style:text-line-through-type="none" officeooo:paragraph-rsid="0ae04640" fo:background-color="transparent"/>
    </style:style>
    <style:style style:name="P270"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font-variant="normal" fo:text-transform="none" fo:color="#4c4c4c" loext:opacity="100%" style:font-name="Verdana2" fo:font-size="11pt" fo:language="eu" fo:country="ES" fo:font-style="normal" style:text-underline-style="none" fo:font-weight="bold" officeooo:rsid="001bf7c6" officeooo:paragraph-rsid="0937988d" fo:background-color="transparent"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normal"/>
    </style:style>
    <style:style style:name="P271" style:family="paragraph" style:parent-style-name="Footer">
      <style:paragraph-properties fo:margin-left="0cm" fo:margin-right="0cm" fo:margin-top="0cm" fo:margin-bottom="0cm" style:contextual-spacing="false" fo:text-align="start" style:justify-single-word="false" fo:orphans="0" fo:widows="0" fo:text-indent="0cm" style:auto-text-indent="false" style:text-autospace="none">
        <style:tab-stops/>
      </style:paragraph-properties>
      <style:text-properties fo:font-variant="normal" fo:text-transform="none" fo:color="#000000" loext:opacity="100%" style:font-name="Verdana2" fo:font-size="11pt" fo:language="es" fo:country="ES" fo:font-weight="normal" officeooo:rsid="01af7479" officeooo:paragraph-rsid="0aecdc51" fo:background-color="transparent" style:font-size-asian="11pt" style:font-weight-asian="normal" style:font-name-complex="Verdana2" style:font-size-complex="11pt" style:font-weight-complex="normal"/>
    </style:style>
    <style:style style:name="P272"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b18a437" fo:background-color="transparent" fo:hyphenate="true" fo:hyphenation-remain-char-count="2" fo:hyphenation-push-char-count="2" loext:hyphenation-no-caps="false"/>
    </style:style>
    <style:style style:name="P273"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b19cad3" fo:background-color="transparent" fo:hyphenate="true" fo:hyphenation-remain-char-count="2" fo:hyphenation-push-char-count="2" loext:hyphenation-no-caps="false"/>
    </style:style>
    <style:style style:name="P274"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b2d9463" fo:background-color="transparent" fo:hyphenate="true" fo:hyphenation-remain-char-count="2" fo:hyphenation-push-char-count="2" loext:hyphenation-no-caps="false"/>
    </style:style>
    <style:style style:name="P275"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b43b94d" fo:background-color="transparent" fo:hyphenate="true" fo:hyphenation-remain-char-count="2" fo:hyphenation-push-char-count="2" loext:hyphenation-no-caps="false"/>
    </style:style>
    <style:style style:name="P276"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officeooo:paragraph-rsid="0af9b75a" fo:background-color="transparent"/>
    </style:style>
    <style:style style:name="P277"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officeooo:paragraph-rsid="0b4a5263" fo:background-color="transparent"/>
    </style:style>
    <style:style style:name="P278"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ext-autospace="none">
        <style:tab-stops/>
      </style:paragraph-properties>
      <style:text-properties style:font-name="Verdana2" fo:font-size="11pt" officeooo:paragraph-rsid="0ad25800" fo:background-color="transparent" style:font-size-asian="11pt" style:font-name-complex="Verdana2" style:font-size-complex="11pt"/>
    </style:style>
    <style:style style:name="P279"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font-size="11pt" officeooo:paragraph-rsid="09ca6a62" fo:background-color="transparent" style:font-size-asian="11pt" style:font-size-complex="11pt" fo:hyphenate="true" fo:hyphenation-remain-char-count="2" fo:hyphenation-push-char-count="2" loext:hyphenation-no-caps="false"/>
    </style:style>
    <style:style style:name="P280"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color="#000000" loext:opacity="100%" style:font-name="Verdana2" fo:font-size="11pt" fo:language="es" fo:country="ES" fo:font-style="normal" fo:font-weight="normal" officeooo:rsid="087386ac" officeooo:paragraph-rsid="0b3d7c04" fo:background-color="transparent" style:font-name-asian="Verdana4" style:font-size-asian="11pt" style:language-asian="es" style:country-asian="ES" style:font-style-asian="normal" style:font-weight-asian="normal" style:font-name-complex="Verdana2" style:font-size-complex="11pt" style:language-complex="ar" style:country-complex="SA" style:font-weight-complex="normal"/>
    </style:style>
    <style:style style:name="P281" style:family="paragraph" style:parent-style-name="_5b_Párrafo_20_básico_5d_">
      <style:paragraph-properties fo:margin-left="0cm" fo:margin-right="0cm" fo:margin-top="0cm" fo:margin-bottom="0cm" style:contextual-spacing="false" fo:line-height="100%" fo:text-align="justify" style:justify-single-word="false" fo:text-indent="0cm" style:auto-text-indent="false" style:text-autospace="none"/>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4a237b6" officeooo:paragraph-rsid="09b0eb0f" style:letter-kerning="true" fo:background-color="transparent"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P282" style:family="paragraph" style:parent-style-name="_5b_Párrafo_20_básico_5d_">
      <style:paragraph-properties fo:margin-left="0cm" fo:margin-right="0cm" fo:margin-top="0cm" fo:margin-bottom="0cm" style:contextual-spacing="false" fo:line-height="100%" fo:text-align="justify" style:justify-single-word="false" fo:text-indent="0cm" style:auto-text-indent="false" style:text-autospace="none"/>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4a237b6" officeooo:paragraph-rsid="0ac174c2" style:letter-kerning="true" fo:background-color="transparent"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P283"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color="#4c4c4c" loext:opacity="100%" style:font-name="Verdana2" fo:font-size="11pt" fo:language="es" fo:country="ES" fo:font-weight="bold" officeooo:rsid="12113418" officeooo:paragraph-rsid="09ca6a62" fo:background-color="transparent" style:font-name-asian="Times New Roman" style:font-size-asian="11pt" style:font-weight-asian="bold" style:font-name-complex="Verdana2" style:font-size-complex="11pt" fo:hyphenate="true" fo:hyphenation-remain-char-count="2" fo:hyphenation-push-char-count="2" loext:hyphenation-no-caps="false"/>
    </style:style>
    <style:style style:name="P284"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style:use-window-font-color="true" loext:opacity="0%" style:font-name="Verdana2" fo:font-size="11pt" fo:language="eu" fo:country="ES" fo:font-weight="bold" officeooo:rsid="0a7f2f37" officeooo:paragraph-rsid="0afc3e53" fo:background-color="transparent" style:font-name-asian="Times New Roman" style:font-size-asian="11pt" style:font-weight-asian="bold" style:font-name-complex="Verdana2" style:font-size-complex="10pt" fo:hyphenate="true" fo:hyphenation-remain-char-count="2" fo:hyphenation-push-char-count="2" loext:hyphenation-no-caps="false"/>
    </style:style>
    <style:style style:name="P285"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style:use-window-font-color="true" loext:opacity="0%" style:font-name="Verdana2" fo:font-size="11pt" fo:language="eu" fo:country="ES" fo:font-weight="bold" officeooo:rsid="0afc3e53" officeooo:paragraph-rsid="0afc3e53" fo:background-color="transparent" style:font-name-asian="Times New Roman" style:font-size-asian="11pt" style:language-asian="es" style:country-asian="ES" style:font-weight-asian="bold" style:font-name-complex="Verdana2" style:font-size-complex="11pt" fo:hyphenate="true" fo:hyphenation-remain-char-count="2" fo:hyphenation-push-char-count="2" loext:hyphenation-no-caps="false"/>
    </style:style>
    <style:style style:name="P286" style:family="paragraph" style:parent-style-name="Standard_20__28_user_29_">
      <style:paragraph-properties fo:margin-left="0cm" fo:margin-right="0cm" fo:margin-top="0cm" fo:margin-bottom="0cm" style:contextual-spacing="false" fo:line-height="100%" fo:hyphenation-ladder-count="no-limit" fo:text-indent="0cm" style:auto-text-indent="false"/>
      <style:text-properties officeooo:paragraph-rsid="0ac3f2b2" fo:hyphenate="false" fo:hyphenation-remain-char-count="2" fo:hyphenation-push-char-count="2" loext:hyphenation-no-caps="false"/>
    </style:style>
    <style:style style:name="P287" style:family="paragraph" style:parent-style-name="Text_20_body_20__28_user_29_">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ext-properties fo:color="#000000" loext:opacity="100%" style:text-line-through-style="none" style:text-line-through-type="none" style:font-name="Verdana2" fo:font-size="11pt" fo:language="eu" fo:country="ES" style:text-underline-style="none" fo:font-weight="normal" officeooo:rsid="05959239" officeooo:paragraph-rsid="0ae53f7c" fo:background-color="transparent" style:font-size-asian="11pt" style:font-weight-asian="normal" style:font-name-complex="Verdana2" style:font-size-complex="11pt"/>
    </style:style>
    <style:style style:name="P288" style:family="paragraph" style:parent-style-name="Text_20_body_20__28_user_29_">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ext-properties fo:color="#000000" loext:opacity="100%" style:text-line-through-style="none" style:text-line-through-type="none" style:font-name="Verdana2" fo:font-size="11pt" fo:language="eu" fo:country="ES" style:text-underline-style="none" fo:font-weight="normal" officeooo:rsid="05959239" officeooo:paragraph-rsid="0aeada1c" fo:background-color="transparent" style:font-size-asian="11pt" style:font-weight-asian="normal" style:font-name-complex="Verdana2" style:font-size-complex="11pt"/>
    </style:style>
    <style:style style:name="P289"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style:font-name="Verdana2" fo:font-size="11pt" officeooo:paragraph-rsid="0ac174c2" fo:background-color="transparent" style:font-size-asian="11pt" style:font-size-complex="11pt"/>
    </style:style>
    <style:style style:name="P290"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style:font-name="Verdana2" fo:font-size="11pt" officeooo:paragraph-rsid="09b0eb0f" fo:background-color="transparent" style:font-size-asian="11pt" style:font-size-complex="11pt"/>
    </style:style>
    <style:style style:name="P291" style:family="paragraph" style:parent-style-name="Text_20_body">
      <style:paragraph-properties fo:margin-left="0cm" fo:margin-right="0cm" fo:margin-top="0cm" fo:margin-bottom="0cm" style:contextual-spacing="false" style:line-height-at-least="0cm" fo:text-align="start" style:justify-single-word="false" fo:text-indent="0cm" style:auto-text-indent="false"/>
      <style:text-properties officeooo:paragraph-rsid="0ac31c4a"/>
    </style:style>
    <style:style style:name="P292" style:family="paragraph" style:parent-style-name="Texto_20_sin_20_formato">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2" fo:font-size="11pt" fo:language="es" fo:country="ES" fo:font-style="normal" style:text-underline-style="none" fo:font-weight="bold" officeooo:rsid="00b3a805" officeooo:paragraph-rsid="0a776770" fo:background-color="transparent" style:font-name-asian="Verdana4" style:font-size-asian="11pt" style:language-asian="es" style:country-asian="ES" style:font-style-asian="normal" style:font-weight-asian="bold" style:font-name-complex="Verdana2" style:font-size-complex="11pt" style:language-complex="ar" style:country-complex="SA" style:font-style-complex="normal" style:font-weight-complex="normal"/>
    </style:style>
    <style:style style:name="P293" style:family="paragraph" style:parent-style-name="Texto_20_sin_20_formato">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2" fo:font-size="11pt" fo:language="es" fo:country="ES" fo:font-style="normal" style:text-underline-style="none" fo:font-weight="bold" officeooo:rsid="00b3a805" officeooo:paragraph-rsid="0b020484" fo:background-color="transparent" style:font-name-asian="Verdana4" style:font-size-asian="11pt" style:language-asian="es" style:country-asian="ES" style:font-style-asian="normal" style:font-weight-asian="bold" style:font-name-complex="Verdana2" style:font-size-complex="11pt" style:language-complex="ar" style:country-complex="SA" style:font-style-complex="normal" style:font-weight-complex="normal"/>
    </style:style>
    <style:style style:name="P294" style:family="paragraph" style:parent-style-name="Texto_20_sin_20_formato">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666666" loext:opacity="100%" style:font-name="Verdana2" fo:font-size="11pt" fo:language="es" fo:country="ES" fo:font-style="normal" style:text-underline-style="none" fo:font-weight="normal" officeooo:rsid="01c11ee9" officeooo:paragraph-rsid="0ad33a0b" fo:background-color="#ff0000"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P295" style:family="paragraph" style:parent-style-name="Text_20_body_20_indent">
      <style:paragraph-properties fo:margin-left="0cm" fo:margin-right="0cm" fo:text-align="start" style:justify-single-word="false" fo:text-indent="0cm" style:auto-text-indent="false"/>
      <style:text-properties style:use-window-font-color="true" loext:opacity="0%" style:font-name="Verdana2" fo:language="es" fo:country="ES" officeooo:paragraph-rsid="0051a714" fo:background-color="transparent" style:language-asian="eu" style:country-asian="ES" style:font-name-complex="Verdana2"/>
    </style:style>
    <style:style style:name="P296" style:family="paragraph" style:parent-style-name="Text_20_body_20_indent">
      <style:paragraph-properties fo:margin-left="0cm" fo:margin-right="0cm" style:line-height-at-least="0.423cm" fo:text-align="start" style:justify-single-word="false" fo:text-indent="0cm" style:auto-text-indent="false"/>
      <style:text-properties style:font-name="Verdana2" fo:font-size="11pt" officeooo:paragraph-rsid="0ac3f2b2" fo:background-color="transparent" style:font-size-asian="11pt" style:font-size-complex="11pt"/>
    </style:style>
    <style:style style:name="P297" style:family="paragraph" style:parent-style-name="Text_20_body_20_indent">
      <style:paragraph-properties fo:margin-left="0cm" fo:margin-right="0cm" style:line-height-at-least="0.423cm" fo:text-align="start" style:justify-single-word="false" fo:text-indent="0cm" style:auto-text-indent="false"/>
      <style:text-properties style:font-name="Verdana2" fo:font-size="11pt" fo:font-weight="normal" officeooo:rsid="0a589adf" officeooo:paragraph-rsid="0ac3f2b2" fo:background-color="transparent" style:font-size-asian="11pt" style:font-weight-asian="normal" style:font-name-complex="Verdana2" style:font-size-complex="11pt" style:font-weight-complex="normal"/>
    </style:style>
    <style:style style:name="P298" style:family="paragraph" style:parent-style-name="Text_20_body_20_indent">
      <style:paragraph-properties fo:margin-left="0cm" fo:margin-right="0cm" style:line-height-at-least="0.423cm" fo:text-align="start" style:justify-single-word="false" fo:text-indent="0cm" style:auto-text-indent="false"/>
      <style:text-properties officeooo:paragraph-rsid="0aec43fc" fo:background-color="transparent"/>
    </style:style>
    <style:style style:name="P299" style:family="paragraph" style:parent-style-name="Standard">
      <style:paragraph-properties fo:margin-left="0cm" fo:margin-right="0cm" fo:margin-top="0.423cm" fo:margin-bottom="0cm" style:contextual-spacing="false" fo:line-height="100%" fo:text-align="start" style:justify-single-word="false" fo:text-indent="0cm" style:auto-text-indent="false" style:writing-mode="lr-tb"/>
      <style:text-properties style:font-name="Verdana2" fo:font-size="11pt" officeooo:paragraph-rsid="08496821" fo:background-color="#ffffff" style:font-size-asian="11pt" style:font-name-complex="Verdana2"/>
    </style:style>
    <style:style style:name="P300" style:family="paragraph" style:parent-style-name="Standard">
      <style:paragraph-properties fo:margin-left="0cm" fo:margin-right="0cm" fo:margin-top="0.423cm" fo:margin-bottom="0cm" style:contextual-spacing="false" fo:line-height="100%" fo:text-align="start" style:justify-single-word="false" fo:text-indent="0cm" style:auto-text-indent="false" style:writing-mode="lr-tb"/>
      <style:text-properties style:font-name="Verdana2" fo:font-size="11pt" officeooo:paragraph-rsid="084bc888" fo:background-color="#ffffff" style:font-size-asian="11pt" style:font-name-complex="Verdana2"/>
    </style:style>
    <style:style style:name="P301" style:family="paragraph" style:parent-style-name="Standard">
      <style:paragraph-properties fo:margin-left="0cm" fo:margin-right="0cm" fo:margin-top="0.423cm" fo:margin-bottom="0cm" style:contextual-spacing="false" fo:line-height="100%" fo:text-indent="0cm" style:auto-text-indent="false" style:writing-mode="lr-tb"/>
      <style:text-properties fo:color="#000000" loext:opacity="100%" style:font-name="Verdana2" fo:font-size="11pt" fo:language="eu" fo:country="ES" officeooo:paragraph-rsid="084bc888" fo:background-color="transparent" style:font-size-asian="10pt" style:font-size-complex="11pt"/>
    </style:style>
    <style:style style:name="P302" style:family="paragraph" style:parent-style-name="Standard">
      <style:paragraph-properties fo:margin-left="0cm" fo:margin-right="0cm" fo:margin-top="0.423cm" fo:margin-bottom="0cm" style:contextual-spacing="false" fo:line-height="100%" fo:text-indent="0cm" style:auto-text-indent="false" style:writing-mode="lr-tb"/>
      <style:text-properties fo:color="#000000" loext:opacity="100%" style:font-name="Verdana2" fo:font-size="11pt" fo:language="eu" fo:country="ES" officeooo:paragraph-rsid="08496821" fo:background-color="transparent" style:font-size-asian="10pt" style:font-size-complex="11pt"/>
    </style:style>
    <style:style style:name="P303"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98861c7"/>
    </style:style>
    <style:style style:name="P304"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808080" loext:opacity="100%" style:text-outline="false" style:text-line-through-style="none" style:text-line-through-type="none" style:text-position="0% 100%" style:font-name="Verdana2" fo:font-size="12pt" fo:letter-spacing="normal" fo:language="eu" fo:country="ES" fo:font-style="normal" fo:text-shadow="none" style:text-underline-style="none" fo:font-weight="normal" officeooo:rsid="015fcb5e" officeooo:paragraph-rsid="0986d035" style:letter-kerning="true" fo:background-color="transparent" style:font-name-asian="Bitstream Cyberbit" style:font-size-asian="12pt" style:language-asian="hi" style:country-asian="IN" style:font-style-asian="normal" style:font-weight-asian="normal" style:font-name-complex="Verdana2" style:font-size-complex="12pt" style:language-complex="hi" style:country-complex="IN" style:font-style-complex="normal" style:font-weight-complex="normal" style:text-emphasize="none"/>
    </style:style>
    <style:style style:name="P305"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2" fo:font-size="11pt" style:rfc-language-tag="es-ES-u-co-trad" fo:language="es" fo:country="ES" officeooo:paragraph-rsid="0af389f4" fo:background-color="transparent" style:font-size-asian="10pt" style:font-size-complex="11pt"/>
    </style:style>
    <style:style style:name="P306" style:family="paragraph" style:parent-style-name="Standard">
      <style:paragraph-properties fo:margin-left="0cm" fo:margin-right="0cm" fo:text-align="start" style:justify-single-word="false" fo:text-indent="0cm" style:auto-text-indent="false"/>
      <style:text-properties fo:font-variant="normal" fo:text-transform="none" fo:color="#808080" loext:opacity="100%" style:text-line-through-style="none" style:text-line-through-type="none" style:font-name="Verdana2" fo:font-size="12pt" fo:letter-spacing="normal" fo:language="eu" fo:country="ES" fo:font-style="normal" fo:font-weight="normal" officeooo:rsid="015fcb5e" officeooo:paragraph-rsid="0986d035" style:letter-kerning="true" fo:background-color="transparent" style:font-name-asian="Bitstream Cyberbit" style:font-size-asian="12pt" style:language-asian="hi" style:country-asian="IN" style:font-weight-asian="normal" style:font-name-complex="Verdana2" style:font-size-complex="12pt" style:language-complex="hi" style:country-complex="IN" style:font-weight-complex="normal"/>
    </style:style>
    <style:style style:name="P307" style:family="paragraph" style:parent-style-name="Standard">
      <loext:graphic-properties draw:fill="none" draw:fill-color="#ffffff"/>
      <style:paragraph-properties fo:margin-left="0cm" fo:margin-right="0cm" fo:line-height="100%" fo:text-align="start" style:justify-single-word="false" fo:text-indent="0cm" style:auto-text-indent="false" fo:background-color="transparent" style:snap-to-layout-grid="false"/>
      <style:text-properties fo:font-variant="normal" fo:text-transform="none" fo:color="#000000" loext:opacity="100%" style:text-line-through-style="none" style:text-line-through-type="none" style:text-position="0% 100%" style:font-name="Arial1" fo:font-size="8pt" fo:language="eu" fo:country="ES" fo:font-style="italic" style:text-underline-style="none" fo:font-weight="bold" officeooo:rsid="0367ddb1" officeooo:paragraph-rsid="0ad33a0b" fo:background-color="transparent" style:font-name-asian="Times New Roman" style:font-size-asian="8pt" style:language-asian="zh" style:country-asian="CN" style:font-style-asian="italic" style:font-weight-asian="bold" style:font-name-complex="Arial1" style:font-size-complex="8pt" style:language-complex="hi" style:country-complex="IN" style:font-style-complex="italic" style:font-weight-complex="bold"/>
    </style:style>
    <style:style style:name="P308" style:family="paragraph" style:parent-style-name="Standard">
      <style:paragraph-properties fo:margin-left="0cm" fo:margin-right="0cm" style:line-height-at-least="0.423cm" fo:text-align="start" style:justify-single-word="false" fo:text-indent="0cm" style:auto-text-indent="false"/>
      <style:text-properties style:font-name="Verdana2" fo:font-size="11pt" officeooo:paragraph-rsid="0ac5665f" fo:background-color="transparent" style:font-size-asian="11pt" style:font-size-complex="11pt"/>
    </style:style>
    <style:style style:name="P309" style:family="paragraph" style:parent-style-name="Footer">
      <style:paragraph-properties fo:margin-left="0cm" fo:margin-right="0cm" fo:text-align="start" style:justify-single-word="false" fo:orphans="0" fo:widows="0" fo:text-indent="0cm" style:auto-text-indent="false">
        <style:tab-stops/>
      </style:paragraph-properties>
      <style:text-properties fo:color="#000000" loext:opacity="100%" style:font-name="Verdana2" fo:font-size="11pt" fo:font-weight="normal" officeooo:rsid="01af7479" officeooo:paragraph-rsid="0ac91b34" fo:background-color="#ff0000" style:font-size-asian="11pt" style:font-weight-asian="normal" style:font-name-complex="Verdana2" style:font-size-complex="11pt" style:font-weight-complex="normal"/>
    </style:style>
    <style:style style:name="P310" style:family="paragraph" style:parent-style-name="Footer">
      <style:paragraph-properties fo:margin-left="0cm" fo:margin-right="0cm" fo:text-align="start" style:justify-single-word="false" fo:orphans="0" fo:widows="0" fo:text-indent="0cm" style:auto-text-indent="false">
        <style:tab-stops/>
      </style:paragraph-properties>
      <style:text-properties fo:color="#000000" loext:opacity="100%" style:font-name="Verdana2" fo:font-size="11pt" fo:font-weight="normal" officeooo:rsid="01af7479" officeooo:paragraph-rsid="0ac9d826" fo:background-color="#ff0000" style:font-size-asian="11pt" style:font-weight-asian="normal" style:font-name-complex="Verdana2" style:font-size-complex="11pt" style:font-weight-complex="normal"/>
    </style:style>
    <style:style style:name="P311" style:family="paragraph" style:parent-style-name="Footer">
      <style:paragraph-properties fo:margin-left="0cm" fo:margin-right="0cm" fo:text-align="start" style:justify-single-word="false" fo:orphans="0" fo:widows="0" fo:text-indent="0cm" style:auto-text-indent="false">
        <style:tab-stops/>
      </style:paragraph-properties>
      <style:text-properties fo:color="#000000" loext:opacity="100%" style:font-name="Verdana2" fo:font-size="11pt" fo:font-weight="normal" officeooo:rsid="01af7479" officeooo:paragraph-rsid="0ae46f93" fo:background-color="#ff0000" style:font-size-asian="11pt" style:font-weight-asian="normal" style:font-name-complex="Verdana2" style:font-size-complex="11pt" style:font-weight-complex="normal"/>
    </style:style>
    <style:style style:name="P312" style:family="paragraph" style:parent-style-name="Footer">
      <style:paragraph-properties fo:margin-left="0cm" fo:margin-right="0cm" fo:text-align="start" style:justify-single-word="false" fo:orphans="0" fo:widows="0" fo:text-indent="0cm" style:auto-text-indent="false">
        <style:tab-stops/>
      </style:paragraph-properties>
      <style:text-properties fo:color="#000000" loext:opacity="100%" style:font-name="Verdana2" fo:font-size="11pt" fo:font-weight="normal" officeooo:rsid="01af7479" officeooo:paragraph-rsid="0ae53f7c" fo:background-color="#ff0000" style:font-size-asian="11pt" style:font-weight-asian="normal" style:font-name-complex="Verdana2" style:font-size-complex="11pt" style:font-weight-complex="normal"/>
    </style:style>
    <style:style style:name="P313" style:family="paragraph" style:parent-style-name="Footer">
      <style:paragraph-properties fo:margin-left="0cm" fo:margin-right="0cm" fo:text-align="start" style:justify-single-word="false" fo:orphans="0" fo:widows="0" fo:text-indent="0cm" style:auto-text-indent="false">
        <style:tab-stops/>
      </style:paragraph-properties>
      <style:text-properties fo:color="#000000" loext:opacity="100%" style:font-name="Verdana2" fo:font-size="11pt" fo:font-weight="normal" officeooo:rsid="01af7479" officeooo:paragraph-rsid="0ae5aa4f" fo:background-color="#ff0000" style:font-size-asian="11pt" style:font-weight-asian="normal" style:font-name-complex="Verdana2" style:font-size-complex="11pt" style:font-weight-complex="normal"/>
    </style:style>
    <style:style style:name="P314" style:family="paragraph" style:parent-style-name="Footer">
      <style:paragraph-properties fo:margin-left="0cm" fo:margin-right="0cm" fo:text-align="start" style:justify-single-word="false" fo:orphans="0" fo:widows="0" fo:text-indent="0cm" style:auto-text-indent="false">
        <style:tab-stops/>
      </style:paragraph-properties>
      <style:text-properties fo:color="#000000" loext:opacity="100%" style:font-name="Verdana2" fo:font-size="11pt" fo:font-weight="normal" officeooo:rsid="01af7479" officeooo:paragraph-rsid="0aec43fc" fo:background-color="#ff0000" style:font-size-asian="11pt" style:font-weight-asian="normal" style:font-name-complex="Verdana2" style:font-size-complex="11pt" style:font-weight-complex="normal"/>
    </style:style>
    <style:style style:name="P315" style:family="paragraph" style:parent-style-name="Footer">
      <style:paragraph-properties fo:margin-left="0cm" fo:margin-right="0cm" fo:text-align="start" style:justify-single-word="false" fo:orphans="0" fo:widows="0" fo:text-indent="0cm" style:auto-text-indent="false">
        <style:tab-stops/>
      </style:paragraph-properties>
      <style:text-properties fo:color="#000000" loext:opacity="100%" style:font-name="Verdana2" fo:font-size="11pt" fo:font-weight="normal" officeooo:rsid="01af7479" officeooo:paragraph-rsid="0ae95039" fo:background-color="transparent" style:font-size-asian="11pt" style:font-weight-asian="normal" style:font-name-complex="Verdana2" style:font-size-complex="11pt" style:font-weight-complex="normal"/>
    </style:style>
    <style:style style:name="P316" style:family="paragraph" style:parent-style-name="Footer">
      <style:paragraph-properties fo:margin-left="0cm" fo:margin-right="0cm" fo:text-align="start" style:justify-single-word="false" fo:orphans="0" fo:widows="0" fo:text-indent="0cm" style:auto-text-indent="false">
        <style:tab-stops/>
      </style:paragraph-properties>
      <style:text-properties officeooo:paragraph-rsid="0ac75602"/>
    </style:style>
    <style:style style:name="P317" style:family="paragraph" style:parent-style-name="Footer">
      <style:paragraph-properties fo:margin-left="0cm" fo:margin-right="0cm" fo:text-align="start" style:justify-single-word="false" fo:orphans="0" fo:widows="0" fo:text-indent="0cm" style:auto-text-indent="false">
        <style:tab-stops/>
      </style:paragraph-properties>
      <style:text-properties fo:text-transform="uppercase" fo:color="#000000" loext:opacity="100%" style:font-name="Verdana2" fo:font-size="11pt" style:text-underline-style="none" fo:font-weight="normal" officeooo:rsid="0f2b0098" officeooo:paragraph-rsid="0ac75602" fo:background-color="transparent" style:font-size-asian="11pt" style:font-weight-asian="normal" style:font-name-complex="Verdana2" style:font-size-complex="11pt" style:font-weight-complex="normal"/>
    </style:style>
    <style:style style:name="P318" style:family="paragraph" style:parent-style-name="Standard">
      <loext:graphic-properties draw:fill="none"/>
      <style:paragraph-properties fo:margin-left="0cm" fo:margin-right="0cm" fo:margin-top="0cm" fo:margin-bottom="0cm" style:contextual-spacing="true" fo:line-height="100%" fo:text-align="justify" style:justify-single-word="false" fo:orphans="0" fo:widows="0" fo:text-indent="0cm" style:auto-text-indent="false" fo:background-color="transparent" style:shadow="none" style:vertical-align="baseline" style:writing-mode="lr-tb">
        <style:tab-stops>
          <style:tab-stop style:position="0.501cm"/>
        </style:tab-stops>
      </style:paragraph-properties>
      <style:text-properties fo:color="#808080" loext:opacity="100%" style:font-name="Verdana2" fo:font-size="11pt" fo:font-weight="normal" officeooo:rsid="0108bcfd" officeooo:paragraph-rsid="0b18a437" fo:background-color="transparent" style:font-size-asian="11pt" style:font-weight-asian="normal" style:font-size-complex="11pt" style:font-weight-complex="normal"/>
    </style:style>
    <style:style style:name="P319" style:family="paragraph" style:parent-style-name="Header_5f_FRAG_5f_1">
      <style:text-properties officeooo:paragraph-rsid="0028ca50"/>
    </style:style>
    <style:style style:name="P320" style:family="paragraph" style:parent-style-name="Header_5f_FRAG_5f_1">
      <style:text-properties fo:font-size="3pt" officeooo:paragraph-rsid="0028ca50" style:font-size-asian="2.59999990463257pt" style:font-size-complex="3pt"/>
    </style:style>
    <style:style style:name="P321" style:family="paragraph" style:parent-style-name="Esther_5f_FRAG_5f_1"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1" fo:letter-spacing="0.007cm" fo:font-weight="normal" officeooo:rsid="0026637a" officeooo:paragraph-rsid="0028ca50" style:font-weight-asian="normal" style:font-weight-complex="normal"/>
    </style:style>
    <style:style style:name="P322" style:family="paragraph" style:parent-style-name="Header_5f_FRAG_5f_1">
      <style:paragraph-properties fo:margin-left="1.231cm" fo:margin-right="0cm" fo:margin-top="0cm" fo:margin-bottom="0cm" style: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1" fo:font-size="8pt" fo:letter-spacing="0.007cm" officeooo:rsid="001363e5" officeooo:paragraph-rsid="0028ca50" style:font-size-asian="8pt" style:font-size-complex="8pt"/>
    </style:style>
    <style:style style:name="P323" style:family="paragraph" style:parent-style-name="Footer">
      <style:paragraph-properties fo:text-align="center" style:justify-single-word="false">
        <style:tab-stops/>
      </style:paragraph-properties>
      <style:text-properties style:font-name="Verdana2" fo:language="es" fo:country="ES" officeooo:paragraph-rsid="0051a714" fo:background-color="transparent"/>
    </style:style>
    <style:style style:name="P324" style:family="paragraph" style:parent-style-name="Footer">
      <style:paragraph-properties fo:text-align="start" style:justify-single-word="false">
        <style:tab-stops/>
      </style:paragraph-properties>
      <style:text-properties style:font-name="Verdana2" fo:language="es" fo:country="ES" officeooo:paragraph-rsid="0a933513" fo:background-color="transparent"/>
    </style:style>
    <style:style style:name="P325" style:family="paragraph" style:parent-style-name="Footer">
      <style:paragraph-properties fo:text-align="center" style:justify-single-word="false">
        <style:tab-stops/>
      </style:paragraph-properties>
      <style:text-properties style:font-name="Verdana2" fo:font-size="16pt" fo:language="es" fo:country="ES" fo:font-weight="bold" officeooo:rsid="1433452e" officeooo:paragraph-rsid="00fc6f3b" fo:background-color="transparent" style:font-size-asian="16pt" style:font-weight-asian="bold" style:font-name-complex="Verdana2" style:font-size-complex="16pt"/>
    </style:style>
    <style:style style:name="P326" style:family="paragraph" style:parent-style-name="Footer">
      <style:paragraph-properties fo:text-align="center" style:justify-single-word="false">
        <style:tab-stops/>
      </style:paragraph-properties>
      <style:text-properties style:font-name="Verdana2" fo:font-size="14pt" fo:language="es" fo:country="ES" fo:font-weight="bold" officeooo:rsid="1433452e" officeooo:paragraph-rsid="0051a714" fo:background-color="transparent" style:font-size-asian="14pt" style:font-weight-asian="bold" style:font-name-complex="Verdana2"/>
    </style:style>
    <style:style style:name="P327" style:family="paragraph" style:parent-style-name="Footer">
      <style:paragraph-properties fo:text-align="center" style:justify-single-word="false">
        <style:tab-stops/>
      </style:paragraph-properties>
      <style:text-properties style:font-name="Verdana2" fo:font-size="14pt" fo:language="eu" fo:country="ES" fo:font-weight="bold" officeooo:rsid="12069a7a" officeooo:paragraph-rsid="07dbfdfc" fo:background-color="transparent" style:font-size-asian="14pt" style:font-weight-asian="bold" style:font-name-complex="Verdana2"/>
    </style:style>
    <style:style style:name="P328" style:family="paragraph" style:parent-style-name="Footer">
      <style:paragraph-properties fo:text-align="start" style:justify-single-word="false">
        <style:tab-stops/>
      </style:paragraph-properties>
      <style:text-properties style:font-name="Verdana2" officeooo:paragraph-rsid="0a92f4bb" fo:background-color="transparent"/>
    </style:style>
    <style:style style:name="P329" style:family="paragraph" style:parent-style-name="Footer">
      <style:paragraph-properties fo:text-align="start" style:justify-single-word="false">
        <style:tab-stops/>
      </style:paragraph-properties>
      <style:text-properties style:font-name="Verdana2" fo:font-size="11pt" fo:language="es" fo:country="ES" officeooo:paragraph-rsid="0afed1b0" fo:background-color="transparent" style:font-size-asian="11pt" style:font-size-complex="11pt"/>
    </style:style>
    <style:style style:name="P330" style:family="paragraph" style:parent-style-name="Footer">
      <style:paragraph-properties fo:text-align="start" style:justify-single-word="false">
        <style:tab-stops/>
      </style:paragraph-properties>
      <style:text-properties style:font-name="Verdana2" fo:font-size="11pt" fo:language="es" fo:country="ES" officeooo:paragraph-rsid="0a90f5cc" fo:background-color="transparent" style:font-size-asian="11pt" style:font-size-complex="11pt"/>
    </style:style>
    <style:style style:name="P331" style:family="paragraph" style:parent-style-name="Footer">
      <style:paragraph-properties fo:text-align="start" style:justify-single-word="false">
        <style:tab-stops/>
      </style:paragraph-properties>
      <style:text-properties style:font-name="Verdana2" fo:font-size="11pt" fo:language="es" fo:country="ES" officeooo:paragraph-rsid="0b2f47d7" fo:background-color="transparent" style:font-size-asian="11pt" style:font-size-complex="11pt"/>
    </style:style>
    <style:style style:name="P332" style:family="paragraph" style:parent-style-name="Footer">
      <style:paragraph-properties fo:text-align="start" style:justify-single-word="false">
        <style:tab-stops/>
      </style:paragraph-properties>
      <style:text-properties style:font-name="Verdana2" fo:font-size="11pt" fo:language="eu" fo:country="ES" fo:font-style="normal" fo:font-weight="normal" officeooo:rsid="0adbb833" officeooo:paragraph-rsid="0adbb833" fo:background-color="transparent" style:font-name-asian="Verdana4" style:font-size-asian="11pt" style:font-style-asian="normal" style:font-weight-asian="normal" style:font-size-complex="11pt" style:language-complex="ar" style:country-complex="SA" style:font-weight-complex="normal"/>
    </style:style>
    <style:style style:name="P333" style:family="paragraph" style:parent-style-name="Footer">
      <style:paragraph-properties fo:text-align="start" style:justify-single-word="false">
        <style:tab-stops/>
      </style:paragraph-properties>
      <style:text-properties style:font-name="Verdana2" fo:font-size="11pt" fo:language="eu" fo:country="ES" fo:font-style="normal" fo:font-weight="normal" officeooo:rsid="0afed1b0" officeooo:paragraph-rsid="0afed1b0" fo:background-color="transparent" style:font-name-asian="Verdana4" style:font-size-asian="11pt" style:font-style-asian="normal" style:font-weight-asian="normal" style:font-size-complex="11pt" style:language-complex="ar" style:country-complex="SA" style:font-weight-complex="normal"/>
    </style:style>
    <style:style style:name="P334" style:family="paragraph" style:parent-style-name="Footer">
      <style:paragraph-properties fo:text-align="start" style:justify-single-word="false">
        <style:tab-stops/>
      </style:paragraph-properties>
      <style:text-properties style:font-name="Verdana2" fo:font-size="11pt" officeooo:paragraph-rsid="0ad25800" fo:background-color="transparent" style:font-size-asian="11pt" style:font-size-complex="11pt"/>
    </style:style>
    <style:style style:name="P335" style:family="paragraph" style:parent-style-name="Footer">
      <style:paragraph-properties fo:text-align="start" style:justify-single-word="false">
        <style:tab-stops/>
      </style:paragraph-properties>
      <style:text-properties style:font-name="Verdana2" fo:font-size="11pt" officeooo:paragraph-rsid="0af9b75a" fo:background-color="transparent" style:font-size-asian="11pt" style:font-size-complex="11pt"/>
    </style:style>
    <style:style style:name="P336" style:family="paragraph" style:parent-style-name="Footer">
      <style:paragraph-properties fo:text-align="start" style:justify-single-word="false">
        <style:tab-stops/>
      </style:paragraph-properties>
      <style:text-properties style:font-name="Verdana2" fo:font-size="11pt" officeooo:paragraph-rsid="0b4a5263" fo:background-color="transparent" style:font-size-asian="11pt" style:font-size-complex="11pt"/>
    </style:style>
    <style:style style:name="P337" style:family="paragraph" style:parent-style-name="Footer">
      <style:paragraph-properties fo:text-align="start" style:justify-single-word="false" fo:orphans="0" fo:widows="0">
        <style:tab-stops/>
      </style:paragraph-properties>
      <style:text-properties style:font-name="Verdana2" fo:font-size="11pt" officeooo:paragraph-rsid="0ae0cff1" fo:background-color="transparent" style:font-size-asian="11pt" style:font-size-complex="11pt"/>
    </style:style>
    <style:style style:name="P338" style:family="paragraph" style:parent-style-name="Footer">
      <style:paragraph-properties>
        <style:tab-stops/>
      </style:paragraph-properties>
      <style:text-properties style:font-name="Verdana2" fo:font-size="11pt" officeooo:paragraph-rsid="0b23b961" fo:background-color="transparent" style:font-size-asian="11pt" style:font-name-complex="Verdana2" style:font-size-complex="11pt"/>
    </style:style>
    <style:style style:name="P339" style:family="paragraph" style:parent-style-name="Footer">
      <style:paragraph-properties>
        <style:tab-stops/>
      </style:paragraph-properties>
      <style:text-properties style:font-name="Verdana2" fo:font-size="11pt" fo:font-weight="bold" officeooo:rsid="0adc44f1" officeooo:paragraph-rsid="0b25437a" fo:background-color="transparent" style:font-size-asian="11pt" style:font-weight-asian="bold" style:font-name-complex="Verdana2" style:font-size-complex="11pt" style:font-weight-complex="bold"/>
    </style:style>
    <style:style style:name="P340" style:family="paragraph" style:parent-style-name="Footer">
      <style:paragraph-properties style:line-height-at-least="0.423cm" fo:text-align="start" style:justify-single-word="false" fo:orphans="2" fo:widows="2">
        <style:tab-stops/>
      </style:paragraph-properties>
      <style:text-properties fo:font-variant="normal" fo:text-transform="none" style:use-window-font-color="true" loext:opacity="0%" style:font-name="Verdana" fo:font-size="11pt" fo:letter-spacing="normal" fo:language="eu" fo:country="ES" fo:font-style="normal" style:text-underline-style="none" fo:font-weight="normal" officeooo:rsid="02371154" officeooo:paragraph-rsid="02763747" fo:background-color="#ff0000" style:font-name-asian="Times New Roman" style:font-size-asian="11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P341" style:family="paragraph" style:parent-style-name="Footer">
      <style:text-properties fo:font-variant="normal" fo:text-transform="none" style:use-window-font-color="true" loext:opacity="0%" style:font-name="Verdana2" fo:font-size="11pt" fo:language="es" fo:country="ES" fo:font-weight="bold" officeooo:rsid="0a76a142" officeooo:paragraph-rsid="0b0017fa" fo:background-color="transparent" style:font-name-asian="Times New Roman" style:font-size-asian="11pt" style:font-weight-asian="bold" style:font-name-complex="Verdana2" style:font-size-complex="11pt"/>
    </style:style>
    <style:style style:name="P342" style:family="paragraph" style:parent-style-name="Footer">
      <style:text-properties fo:font-variant="normal" fo:text-transform="none" style:use-window-font-color="true" loext:opacity="0%" style:font-name="Verdana2" fo:font-size="11pt" fo:language="es" fo:country="ES" fo:font-weight="bold" officeooo:rsid="0b18a437" officeooo:paragraph-rsid="0b18a437" fo:background-color="transparent" style:font-name-asian="Times New Roman" style:font-size-asian="11pt" style:font-weight-asian="bold" style:font-name-complex="Verdana2" style:font-size-complex="11pt"/>
    </style:style>
    <style:style style:name="P343" style:family="paragraph" style:parent-style-name="Footer">
      <style:paragraph-properties fo:text-align="start" style:justify-single-word="false">
        <style:tab-stops/>
      </style:paragraph-properties>
      <style:text-properties fo:font-variant="normal" fo:text-transform="none" style:use-window-font-color="true" loext:opacity="0%" style:font-name="Verdana2" fo:font-size="11pt" fo:language="es" fo:country="ES" fo:font-weight="bold" officeooo:rsid="0dc4a8b1" officeooo:paragraph-rsid="0ad3f1bd" fo:background-color="transparent" style:font-name-asian="Times New Roman" style:font-size-asian="11pt" style:language-asian="es" style:country-asian="ES" style:font-weight-asian="bold" style:font-name-complex="Verdana2" style:font-size-complex="11pt" style:font-weight-complex="bold"/>
    </style:style>
    <style:style style:name="P344" style:family="paragraph" style:parent-style-name="Footer">
      <style:paragraph-properties fo:text-align="start" style:justify-single-word="false">
        <style:tab-stops/>
      </style:paragraph-properties>
      <style:text-properties fo:font-variant="normal" fo:text-transform="none" fo:color="#000000" loext:opacity="100%" style:text-line-through-style="none" style:text-line-through-type="none" style:text-position="0% 100%" style:font-name="Verdana2" fo:font-size="11pt" fo:letter-spacing="normal" fo:language="es" fo:country="ES" fo:font-style="normal" style:text-underline-style="none" fo:font-weight="bold" officeooo:rsid="153391b8" officeooo:paragraph-rsid="0ad25800" style:letter-kerning="true" fo:background-color="transparent"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P345" style:family="paragraph" style:parent-style-name="Footer">
      <style:text-properties fo:font-variant="normal" fo:text-transform="none" fo:color="#000000" loext:opacity="100%" style:font-name="Verdana2" fo:font-size="11pt" fo:language="es" fo:country="ES" fo:font-style="normal" style:text-underline-style="none" fo:font-weight="bold" officeooo:rsid="07fd7aa6" officeooo:paragraph-rsid="0ad0c7f2" fo:background-color="transparent"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normal"/>
    </style:style>
    <style:style style:name="P346" style:family="paragraph" style:parent-style-name="Footer">
      <style:paragraph-properties fo:text-align="start" style:justify-single-word="false" fo:orphans="2" fo:widows="2">
        <style:tab-stops/>
      </style:paragraph-properties>
      <style:text-properties fo:font-variant="normal" fo:text-transform="none" fo:color="#000000" loext:opacity="100%" style:font-name="Verdana2" fo:font-size="11pt" fo:language="eu" fo:country="ES" fo:font-style="normal" fo:font-weight="bold" officeooo:rsid="02dd0de2" officeooo:paragraph-rsid="0b23b961" fo:background-color="transparent" style:font-name-asian="Times New Roman" style:font-size-asian="11pt" style:language-asian="zh" style:country-asian="CN" style:font-style-asian="normal" style:font-weight-asian="bold" style:font-name-complex="Verdana2" style:font-size-complex="11pt" style:language-complex="hi" style:country-complex="IN" style:font-style-complex="normal" style:font-weight-complex="normal"/>
    </style:style>
    <style:style style:name="P347" style:family="paragraph" style:parent-style-name="Footer">
      <style:paragraph-properties fo:text-align="center" style:justify-single-word="false">
        <style:tab-stops/>
      </style:paragraph-properties>
      <style:text-properties officeooo:paragraph-rsid="00fc6f3b"/>
    </style:style>
    <style:style style:name="P348" style:family="paragraph" style:parent-style-name="Footer">
      <style:paragraph-properties fo:text-align="start" style:justify-single-word="false">
        <style:tab-stops/>
      </style:paragraph-properties>
      <style:text-properties officeooo:paragraph-rsid="0b0afa14" fo:background-color="transparent"/>
    </style:style>
    <style:style style:name="P349" style:family="paragraph" style:parent-style-name="Footer">
      <style:paragraph-properties fo:text-align="start" style:justify-single-word="false">
        <style:tab-stops/>
      </style:paragraph-properties>
      <style:text-properties officeooo:paragraph-rsid="0a92f4bb" fo:background-color="transparent"/>
    </style:style>
    <style:style style:name="P350" style:family="paragraph" style:parent-style-name="Footer">
      <style:paragraph-properties fo:text-align="start" style:justify-single-word="false">
        <style:tab-stops/>
      </style:paragraph-properties>
      <style:text-properties officeooo:paragraph-rsid="0b493998" fo:background-color="transparent"/>
    </style:style>
    <style:style style:name="P351" style:family="paragraph" style:parent-style-name="Footer">
      <style:paragraph-properties fo:text-align="start" style:justify-single-word="false">
        <style:tab-stops/>
      </style:paragraph-properties>
      <style:text-properties officeooo:paragraph-rsid="0b0e8b23" fo:background-color="transparent"/>
    </style:style>
    <style:style style:name="P352" style:family="paragraph" style:parent-style-name="Footer">
      <style:paragraph-properties>
        <style:tab-stops/>
      </style:paragraph-properties>
      <style:text-properties officeooo:paragraph-rsid="0ad33a0b" fo:background-color="transparent"/>
    </style:style>
    <style:style style:name="P353" style:family="paragraph" style:parent-style-name="Footer">
      <style:paragraph-properties>
        <style:tab-stops/>
      </style:paragraph-properties>
      <style:text-properties officeooo:paragraph-rsid="0b020484" fo:background-color="transparent"/>
    </style:style>
    <style:style style:name="P354" style:family="paragraph" style:parent-style-name="Footer">
      <style:paragraph-properties fo:text-align="start" style:justify-single-word="false">
        <style:tab-stops/>
      </style:paragraph-properties>
      <style:text-properties style:use-window-font-color="true" loext:opacity="0%" style:font-name="Verdana2" fo:font-size="11pt" fo:language="eu" fo:country="ES" fo:font-style="normal" fo:font-weight="bold" officeooo:rsid="0adbb833" officeooo:paragraph-rsid="0adbb833" fo:background-color="transparent" style:font-name-asian="Verdana4" style:font-size-asian="11pt" style:font-style-asian="normal" style:font-weight-asian="bold" style:font-name-complex="Arial1" style:font-size-complex="11pt" style:language-complex="ar" style:country-complex="SA" style:font-weight-complex="bold"/>
    </style:style>
    <style:style style:name="P355" style:family="paragraph" style:parent-style-name="Footer">
      <style:paragraph-properties fo:text-align="start" style:justify-single-word="false">
        <style:tab-stops/>
      </style:paragraph-properties>
      <style:text-properties style:use-window-font-color="true" loext:opacity="0%" style:font-name="Verdana2" fo:font-size="11pt" fo:language="eu" fo:country="ES" fo:font-style="normal" fo:font-weight="bold" officeooo:rsid="0afed1b0" officeooo:paragraph-rsid="0afed1b0" fo:background-color="transparent" style:font-name-asian="Verdana4" style:font-size-asian="11pt" style:font-style-asian="normal" style:font-weight-asian="bold" style:font-name-complex="Arial1" style:font-size-complex="11pt" style:language-complex="ar" style:country-complex="SA" style:font-weight-complex="bold"/>
    </style:style>
    <style:style style:name="P356" style:family="paragraph" style:parent-style-name="Footer">
      <style:paragraph-properties fo:text-align="start" style:justify-single-word="false">
        <style:tab-stops/>
      </style:paragraph-properties>
      <style:text-properties style:use-window-font-color="true" loext:opacity="0%" style:font-name="Verdana2" fo:font-size="11pt" fo:language="eu" fo:country="ES" fo:font-style="normal" fo:font-weight="bold" officeooo:rsid="09c5320d" officeooo:paragraph-rsid="0afed1b0" fo:background-color="transparent" style:font-name-asian="Verdana4" style:font-size-asian="11pt" style:font-style-asian="normal" style:font-weight-asian="bold" style:font-name-complex="Arial1" style:font-size-complex="11pt" style:language-complex="ar" style:country-complex="SA"/>
    </style:style>
    <style:style style:name="P357" style:family="paragraph" style:parent-style-name="Footer">
      <style:text-properties style:use-window-font-color="true" loext:opacity="0%" style:font-name="Verdana2" fo:font-size="11pt" fo:language="eu" fo:country="ES" fo:font-weight="bold" officeooo:rsid="0a6d73ae" officeooo:paragraph-rsid="0a6d73ae" fo:background-color="transparent" style:font-name-asian="Times New Roman" style:font-size-asian="11pt" style:font-weight-asian="bold" style:font-name-complex="Verdana2" style:font-size-complex="11pt"/>
    </style:style>
    <style:style style:name="P358" style:family="paragraph" style:parent-style-name="Footer">
      <style:paragraph-properties fo:text-align="start" style:justify-single-word="false">
        <style:tab-stops/>
      </style:paragraph-properties>
      <style:text-properties style:use-window-font-color="true" loext:opacity="0%" style:font-name="Verdana2" fo:font-size="11pt" fo:language="eu" fo:country="ES" fo:font-weight="bold" officeooo:rsid="0a7a8975" officeooo:paragraph-rsid="0afed1b0" fo:background-color="transparent" style:font-name-asian="Times New Roman" style:font-size-asian="11pt" style:font-weight-asian="bold" style:font-name-complex="Verdana2" style:font-size-complex="11pt"/>
    </style:style>
    <style:style style:name="P359" style:family="paragraph" style:parent-style-name="Footer">
      <style:text-properties style:use-window-font-color="true" loext:opacity="0%" style:font-name="Verdana2" fo:font-size="11pt" fo:language="eu" fo:country="ES" fo:font-weight="bold" officeooo:rsid="0b18a437" officeooo:paragraph-rsid="0b18a437" fo:background-color="transparent" style:font-name-asian="Times New Roman" style:font-size-asian="11pt" style:font-weight-asian="bold" style:font-name-complex="Verdana2" style:font-size-complex="11pt"/>
    </style:style>
    <style:style style:name="P360" style:family="paragraph" style:parent-style-name="Footer">
      <style:text-properties style:use-window-font-color="true" loext:opacity="0%" style:font-name="Verdana2" fo:font-size="11pt" fo:language="eu" fo:country="ES" fo:font-weight="bold" officeooo:rsid="0b19cad3" officeooo:paragraph-rsid="0b19cad3" fo:background-color="transparent" style:font-name-asian="Times New Roman" style:font-size-asian="11pt" style:font-weight-asian="bold" style:font-name-complex="Verdana2" style:font-size-complex="11pt"/>
    </style:style>
    <style:style style:name="P361" style:family="paragraph" style:parent-style-name="Footer">
      <style:text-properties style:use-window-font-color="true" loext:opacity="0%" style:font-name="Verdana2" fo:font-size="11pt" fo:language="eu" fo:country="ES" fo:font-weight="bold" officeooo:rsid="0b43b94d" officeooo:paragraph-rsid="0b43b94d" fo:background-color="transparent" style:font-name-asian="Times New Roman" style:font-size-asian="11pt" style:font-weight-asian="bold" style:font-name-complex="Verdana2" style:font-size-complex="11pt"/>
    </style:style>
    <style:style style:name="P362" style:family="paragraph" style:parent-style-name="Footer">
      <style:paragraph-properties>
        <style:tab-stops/>
      </style:paragraph-properties>
      <style:text-properties style:use-window-font-color="true" loext:opacity="0%" style:font-name="Verdana2" fo:font-size="11pt" fo:language="es" fo:country="ES" fo:font-weight="bold" officeooo:rsid="0ad33a0b" officeooo:paragraph-rsid="0af9b75a" fo:background-color="transparent" style:font-name-asian="Times New Roman" style:font-size-asian="11pt" style:font-weight-asian="bold" style:font-name-complex="Verdana2" style:font-size-complex="11pt"/>
    </style:style>
    <style:style style:name="P363" style:family="paragraph" style:parent-style-name="Footer">
      <style:paragraph-properties style:line-height-at-least="0.423cm" fo:text-align="start" style:justify-single-word="false">
        <style:tab-stops/>
      </style:paragraph-properties>
      <style:text-properties style:use-window-font-color="true" loext:opacity="0%" style:font-name="Verdana2" fo:font-size="11pt" fo:language="es" fo:country="ES" fo:font-weight="bold" officeooo:rsid="0acf1bb0" officeooo:paragraph-rsid="0af9b75a" fo:background-color="transparent" style:font-name-asian="Times New Roman" style:font-size-asian="11pt" style:font-weight-asian="bold" style:font-name-complex="Verdana2" style:font-size-complex="11pt"/>
    </style:style>
    <style:style style:name="P364" style:family="paragraph" style:parent-style-name="Footer">
      <style:paragraph-properties fo:text-align="start" style:justify-single-word="false">
        <style:tab-stops/>
      </style:paragraph-properties>
      <style:text-properties style:use-window-font-color="true" loext:opacity="0%" style:font-name="Verdana2" fo:font-size="11pt" fo:language="es" fo:country="ES" fo:font-weight="bold" officeooo:rsid="0afed1b0" officeooo:paragraph-rsid="0afed1b0" fo:background-color="transparent" style:font-name-asian="Times New Roman" style:font-size-asian="11pt" style:font-weight-asian="bold" style:font-name-complex="Verdana2" style:font-size-complex="11pt"/>
    </style:style>
    <style:style style:name="P365" style:family="paragraph" style:parent-style-name="Footer">
      <style:paragraph-properties>
        <style:tab-stops/>
      </style:paragraph-properties>
      <style:text-properties style:use-window-font-color="true" loext:opacity="0%" style:font-name="Verdana2" fo:font-size="11pt" fo:language="es" fo:country="ES" fo:font-weight="bold" officeooo:rsid="0b020484" officeooo:paragraph-rsid="0b020484" fo:background-color="transparent" style:font-name-asian="Times New Roman" style:font-size-asian="11pt" style:font-weight-asian="bold" style:font-name-complex="Verdana2" style:font-size-complex="11pt"/>
    </style:style>
    <style:style style:name="P366" style:family="paragraph" style:parent-style-name="Footer">
      <style:paragraph-properties style:line-height-at-least="0.423cm" fo:text-align="start" style:justify-single-word="false">
        <style:tab-stops/>
      </style:paragraph-properties>
      <style:text-properties style:use-window-font-color="true" loext:opacity="0%" style:font-name="Verdana2" fo:font-size="11pt" fo:language="es" fo:country="ES" fo:font-weight="bold" officeooo:rsid="0ad25800" officeooo:paragraph-rsid="0ad25800" fo:background-color="transparent" style:font-name-asian="Times New Roman" style:font-size-asian="11pt" style:font-weight-asian="bold" style:font-name-complex="Verdana2" style:font-size-complex="11pt"/>
    </style:style>
    <style:style style:name="P367" style:family="paragraph" style:parent-style-name="Footer">
      <style:text-properties style:use-window-font-color="true" loext:opacity="0%" style:font-name="Verdana2" fo:font-size="11pt" fo:language="es" fo:country="ES" fo:font-weight="bold" officeooo:rsid="0b2d9463" officeooo:paragraph-rsid="0b2d9463" fo:background-color="transparent" style:font-name-asian="Times New Roman" style:font-size-asian="11pt" style:font-weight-asian="bold" style:font-name-complex="Verdana2" style:font-size-complex="11pt"/>
    </style:style>
    <style:style style:name="P368" style:family="paragraph" style:parent-style-name="Footer">
      <style:paragraph-properties fo:text-align="start" style:justify-single-word="false">
        <style:tab-stops/>
      </style:paragraph-properties>
      <style:text-properties style:use-window-font-color="true" loext:opacity="0%" style:font-name="Verdana2" fo:font-size="11pt" fo:font-weight="bold" officeooo:rsid="0f5aa7fc" officeooo:paragraph-rsid="0b25437a" fo:background-color="transparent" style:font-size-asian="11pt" style:font-weight-asian="bold" style:font-name-complex="Verdana2" style:font-size-complex="11pt"/>
    </style:style>
    <style:style style:name="P369" style:family="paragraph" style:parent-style-name="Footer">
      <style:text-properties style:use-window-font-color="true" loext:opacity="0%" style:text-line-through-style="none" style:text-line-through-type="none" style:font-name="Verdana2" fo:font-size="11pt" fo:language="es" fo:country="ES" fo:font-weight="bold" officeooo:paragraph-rsid="097f4647" fo:background-color="transparent" style:font-size-asian="11pt" style:font-weight-asian="bold" style:font-size-complex="11pt" style:font-weight-complex="bold"/>
    </style:style>
    <style:style style:name="P370" style:family="paragraph" style:parent-style-name="Footer">
      <style:paragraph-properties style:line-height-at-least="0.423cm">
        <style:tab-stops/>
      </style:paragraph-properties>
      <style:text-properties fo:color="#000000" loext:opacity="100%" style:font-name="Verdana2" fo:font-size="11pt" fo:language="eu" fo:country="ES" fo:font-weight="bold" officeooo:rsid="0aec43fc" officeooo:paragraph-rsid="0aec43fc" fo:background-color="transparent" style:font-name-asian="Times New Roman" style:font-size-asian="11pt" style:font-weight-asian="bold" style:font-name-complex="Verdana2" style:font-size-complex="11pt"/>
    </style:style>
    <style:style style:name="P371" style:family="paragraph" style:parent-style-name="Footer">
      <style:paragraph-properties style:line-height-at-least="0.423cm" fo:text-align="start" style:justify-single-word="false" fo:orphans="0" fo:widows="0">
        <style:tab-stops/>
      </style:paragraph-properties>
      <style:text-properties fo:color="#000000" loext:opacity="100%" style:font-name="Verdana2" fo:font-size="11pt" fo:language="es" fo:country="ES" fo:font-style="normal" fo:font-weight="normal" officeooo:rsid="087386ac" officeooo:paragraph-rsid="0adbb833" fo:background-color="transparent" style:font-name-asian="Verdana4" style:font-size-asian="11pt" style:language-asian="es" style:country-asian="ES" style:font-style-asian="normal" style:font-weight-asian="normal" style:font-name-complex="Verdana2" style:font-size-complex="11pt" style:language-complex="ar" style:country-complex="SA" style:font-weight-complex="normal"/>
    </style:style>
    <style:style style:name="P372" style:family="paragraph" style:parent-style-name="Footer">
      <style:paragraph-properties style:line-height-at-least="0.423cm" fo:text-align="start" style:justify-single-word="false" fo:orphans="0" fo:widows="0">
        <style:tab-stops/>
      </style:paragraph-properties>
      <style:text-properties fo:color="#000000" loext:opacity="100%" style:font-name="Verdana2" fo:font-size="11pt" fo:language="es" fo:country="ES" fo:font-style="normal" fo:font-weight="normal" officeooo:rsid="08736bf2" officeooo:paragraph-rsid="0afed1b0" fo:background-color="transparent" style:font-name-asian="Verdana4" style:font-size-asian="11pt" style:language-asian="es" style:country-asian="ES" style:font-style-asian="normal" style:font-weight-asian="normal" style:font-name-complex="Verdana2" style:font-size-complex="11pt" style:language-complex="ar" style:country-complex="SA" style:font-weight-complex="normal"/>
    </style:style>
    <style:style style:name="P373" style:family="paragraph" style:parent-style-name="Footer">
      <style:paragraph-properties>
        <style:tab-stops/>
      </style:paragraph-properties>
      <style:text-properties fo:color="#000000" loext:opacity="100%" style:font-name="Verdana2" fo:font-size="11pt" fo:language="es" fo:country="ES" fo:font-weight="bold" officeooo:rsid="0ad3f1bd" officeooo:paragraph-rsid="0ad3f1bd" fo:background-color="transparent" style:font-name-asian="Times New Roman" style:font-size-asian="11pt" style:language-asian="eu" style:country-asian="ES" style:font-weight-asian="bold" style:font-name-complex="Verdana2" style:font-size-complex="10pt"/>
    </style:style>
    <style:style style:name="P374" style:family="paragraph" style:parent-style-name="Footer">
      <style:paragraph-properties fo:text-align="start" style:justify-single-word="false">
        <style:tab-stops/>
      </style:paragraph-properties>
      <style:text-properties fo:color="#000000" loext:opacity="100%" style:font-name="Verdana2" fo:font-size="11pt" fo:language="es" fo:country="ES" fo:font-weight="bold" officeooo:paragraph-rsid="0b4a5263" fo:background-color="transparent" style:font-name-asian="Times New Roman" style:font-size-asian="11pt" style:font-weight-asian="bold" style:font-name-complex="Verdana2" style:font-size-complex="11pt"/>
    </style:style>
    <style:style style:name="P375" style:family="paragraph" style:parent-style-name="Footer">
      <style:paragraph-properties>
        <style:tab-stops/>
      </style:paragraph-properties>
      <style:text-properties fo:color="#000000" loext:opacity="100%" style:font-name="Verdana2" fo:language="es" fo:country="ES" officeooo:paragraph-rsid="0ad3f1bd" fo:background-color="transparent"/>
    </style:style>
    <style:style style:name="P376" style:family="paragraph" style:parent-style-name="Footer">
      <style:paragraph-properties fo:text-align="start" style:justify-single-word="false">
        <style:tab-stops/>
      </style:paragraph-properties>
      <style:text-properties fo:text-transform="uppercase" style:use-window-font-color="true" loext:opacity="0%" style:font-name="Verdana2" fo:font-size="11pt" fo:language="es" fo:country="ES" fo:font-weight="bold" officeooo:rsid="0ad3f1bd" officeooo:paragraph-rsid="0ad3f1bd" fo:background-color="transparent" style:font-name-asian="Times New Roman" style:font-size-asian="11pt" style:language-asian="es" style:country-asian="ES" style:font-weight-asian="bold" style:font-name-complex="Verdana2" style:font-size-complex="11pt" style:font-weight-complex="bold"/>
    </style:style>
    <style:style style:name="P377" style:family="paragraph" style:parent-style-name="Footer">
      <style:paragraph-properties fo:text-align="start" style:justify-single-word="false">
        <style:tab-stops/>
      </style:paragraph-properties>
      <style:text-properties fo:text-transform="uppercase" style:use-window-font-color="true" loext:opacity="0%" style:font-name="Verdana2" fo:font-size="11pt" fo:language="es" fo:country="ES" fo:font-weight="bold" officeooo:rsid="0af9b75a" officeooo:paragraph-rsid="0af9b75a" fo:background-color="transparent" style:font-name-asian="Times New Roman" style:font-size-asian="11pt" style:font-weight-asian="bold" style:font-name-complex="Verdana2" style:font-size-complex="11pt"/>
    </style:style>
    <style:style style:name="P378" style:family="paragraph" style:parent-style-name="Footer">
      <style:paragraph-properties fo:text-align="start" style:justify-single-word="false">
        <style:tab-stops/>
      </style:paragraph-properties>
      <style:text-properties fo:text-transform="uppercase" style:use-window-font-color="true" loext:opacity="0%" style:font-name="Verdana2" fo:font-size="11pt" fo:language="es" fo:country="ES" fo:font-weight="bold" officeooo:rsid="0afed1b0" officeooo:paragraph-rsid="0afed1b0" fo:background-color="transparent" style:font-name-asian="Times New Roman" style:font-size-asian="11pt" style:font-weight-asian="bold" style:font-name-complex="Verdana2" style:font-size-complex="11pt"/>
    </style:style>
    <style:style style:name="P379" style:family="paragraph" style:parent-style-name="Footer">
      <style:paragraph-properties fo:text-align="start" style:justify-single-word="false">
        <style:tab-stops/>
      </style:paragraph-properties>
      <style:text-properties fo:text-transform="uppercase" style:use-window-font-color="true" loext:opacity="0%" style:font-name="Verdana2" fo:font-size="11pt" fo:language="es" fo:country="ES" fo:font-weight="bold" officeooo:rsid="0b4a5263" officeooo:paragraph-rsid="0b4a5263" fo:background-color="transparent" style:font-name-asian="Times New Roman" style:font-size-asian="11pt" style:font-weight-asian="bold" style:font-name-complex="Verdana2" style:font-size-complex="11pt"/>
    </style:style>
    <style:style style:name="P380" style:family="paragraph" style:parent-style-name="Footer">
      <style:paragraph-properties fo:text-align="start" style:justify-single-word="false">
        <style:tab-stops/>
      </style:paragraph-properties>
      <style:text-properties fo:text-transform="uppercase" style:use-window-font-color="true" loext:opacity="0%" style:font-name="Verdana2" fo:font-size="11pt" fo:language="es" fo:country="ES" fo:font-weight="normal" officeooo:rsid="0af9b75a" officeooo:paragraph-rsid="0af9b75a" fo:background-color="transparent" style:font-name-asian="Times New Roman" style:font-size-asian="11pt" style:font-weight-asian="normal" style:font-name-complex="Verdana2" style:font-size-complex="11pt" style:font-weight-complex="normal"/>
    </style:style>
    <style:style style:name="P381" style:family="paragraph" style:parent-style-name="Footer">
      <style:paragraph-properties fo:text-align="start" style:justify-single-word="false">
        <style:tab-stops/>
      </style:paragraph-properties>
      <style:text-properties fo:text-transform="uppercase" style:use-window-font-color="true" loext:opacity="0%" style:font-name="Verdana2" fo:font-size="11pt" fo:language="es" fo:country="ES" fo:font-weight="normal" officeooo:rsid="0afed1b0" officeooo:paragraph-rsid="0afed1b0" fo:background-color="transparent" style:font-name-asian="Times New Roman" style:font-size-asian="11pt" style:font-weight-asian="normal" style:font-name-complex="Verdana2" style:font-size-complex="11pt" style:font-weight-complex="normal"/>
    </style:style>
    <style:style style:name="P382" style:family="paragraph" style:parent-style-name="Footer">
      <style:paragraph-properties fo:text-align="start" style:justify-single-word="false">
        <style:tab-stops/>
      </style:paragraph-properties>
      <style:text-properties fo:text-transform="uppercase" style:use-window-font-color="true" loext:opacity="0%" style:font-name="Verdana2" fo:font-size="11pt" fo:language="es" fo:country="ES" fo:font-weight="normal" officeooo:rsid="0b4a5263" officeooo:paragraph-rsid="0b4a5263" fo:background-color="transparent" style:font-name-asian="Times New Roman" style:font-size-asian="11pt" style:font-weight-asian="normal" style:font-name-complex="Verdana2" style:font-size-complex="11pt" style:font-weight-complex="normal"/>
    </style:style>
    <style:style style:name="P383" style:family="paragraph" style:parent-style-name="Footer">
      <style:paragraph-properties>
        <style:tab-stops/>
      </style:paragraph-properties>
      <style:text-properties fo:text-transform="uppercase" fo:color="#000000" loext:opacity="100%" style:font-name="Verdana2" fo:font-size="11pt" fo:language="es" fo:country="ES" fo:font-weight="normal" officeooo:rsid="0ad3f1bd" officeooo:paragraph-rsid="0ad3f1bd" fo:background-color="transparent" style:font-size-asian="11pt" style:font-weight-asian="normal" style:font-name-complex="Verdana2" style:font-weight-complex="normal"/>
    </style:style>
    <style:style style:name="P384" style:family="paragraph" style:parent-style-name="Footer">
      <style:text-properties fo:text-transform="uppercase" fo:color="#666666" loext:opacity="100%" style:text-line-through-style="none" style:text-line-through-type="none" style:font-name="Verdana2" fo:font-size="11pt" fo:language="es" fo:country="ES" style:text-underline-style="none" fo:font-weight="bold" officeooo:rsid="0b1e1e0b" officeooo:paragraph-rsid="097f4647" fo:background-color="transparent" style:font-name-asian="Times New Roman" style:font-size-asian="11pt" style:font-weight-asian="bold" style:font-name-complex="Verdana2" style:font-size-complex="11pt" style:language-complex="ar" style:country-complex="SA" style:font-weight-complex="bold"/>
    </style:style>
    <style:style style:name="P385" style:family="paragraph" style:parent-style-name="Footer">
      <style:paragraph-properties>
        <style:tab-stops/>
      </style:paragraph-properties>
      <style:text-properties officeooo:paragraph-rsid="0accb1f3" fo:background-color="#ff0000"/>
    </style:style>
    <style:style style:name="P386" style:family="paragraph" style:parent-style-name="Footer">
      <style:paragraph-properties>
        <style:tab-stops/>
      </style:paragraph-properties>
      <style:text-properties fo:language="es" fo:country="ES" officeooo:paragraph-rsid="0ad33a0b" fo:background-color="transparent"/>
    </style:style>
    <style:style style:name="P387" style:family="paragraph" style:parent-style-name="Footer">
      <style:paragraph-properties>
        <style:tab-stops/>
      </style:paragraph-properties>
      <style:text-properties fo:language="es" fo:country="ES" officeooo:paragraph-rsid="0b020484" fo:background-color="transparent"/>
    </style:style>
    <style:style style:name="P388" style:family="paragraph" style:parent-style-name="Footer">
      <style:paragraph-properties>
        <style:tab-stops/>
      </style:paragraph-properties>
      <style:text-properties officeooo:paragraph-rsid="0ad33a0b"/>
    </style:style>
    <style:style style:name="P389" style:family="paragraph" style:parent-style-name="Footer">
      <style:paragraph-properties fo:text-align="start" style:justify-single-word="false">
        <style:tab-stops/>
      </style:paragraph-properties>
      <style:text-properties officeooo:paragraph-rsid="0adbb833"/>
    </style:style>
    <style:style style:name="P390" style:family="paragraph" style:parent-style-name="Footer">
      <style:paragraph-properties fo:text-align="start" style:justify-single-word="false">
        <style:tab-stops/>
      </style:paragraph-properties>
      <style:text-properties officeooo:paragraph-rsid="0b0ee889"/>
    </style:style>
    <style:style style:name="P391" style:family="paragraph" style:parent-style-name="Footer">
      <style:paragraph-properties fo:text-align="start" style:justify-single-word="false">
        <style:tab-stops/>
      </style:paragraph-properties>
      <style:text-properties officeooo:paragraph-rsid="0b10b5e2"/>
    </style:style>
    <style:style style:name="P392" style:family="paragraph" style:parent-style-name="Footer">
      <style:paragraph-properties fo:text-align="start" style:justify-single-word="false">
        <style:tab-stops/>
      </style:paragraph-properties>
      <style:text-properties officeooo:paragraph-rsid="0b117e02"/>
    </style:style>
    <style:style style:name="P393" style:family="paragraph" style:parent-style-name="Footer">
      <style:text-properties officeooo:paragraph-rsid="0afed1b0"/>
    </style:style>
    <style:style style:name="P394" style:family="paragraph" style:parent-style-name="Footer">
      <style:paragraph-properties>
        <style:tab-stops/>
      </style:paragraph-properties>
      <style:text-properties fo:language="eu" fo:country="ES" officeooo:paragraph-rsid="0b020484" fo:background-color="transparent"/>
    </style:style>
    <style:style style:name="P395"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2" fo:font-size="11pt" fo:language="es" fo:country="ES" fo:font-weight="bold" officeooo:rsid="0ac174c2" officeooo:paragraph-rsid="0ac174c2" fo:background-color="transparent" style:font-name-asian="Times New Roman" style:font-size-asian="11pt" style:font-weight-asian="bold" style:font-name-complex="Verdana2" style:font-size-complex="11pt" style:font-weight-complex="bold"/>
    </style:style>
    <style:style style:name="P396"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2" fo:font-size="11pt" fo:language="es" fo:country="ES" fo:font-weight="bold" officeooo:rsid="0ac362a9" officeooo:paragraph-rsid="0ac362a9" fo:background-color="transparent" style:font-name-asian="Times New Roman" style:font-size-asian="11pt" style:font-weight-asian="bold" style:font-name-complex="Verdana2" style:font-size-complex="11pt" style:font-weight-complex="bold"/>
    </style:style>
    <style:style style:name="P397"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2" fo:font-size="11pt" fo:language="es" fo:country="ES" fo:font-weight="bold" officeooo:rsid="0a504361" officeooo:paragraph-rsid="0b020484" fo:background-color="transparent" style:font-name-asian="Times New Roman" style:font-size-asian="11pt" style:font-weight-asian="bold" style:font-name-complex="Verdana2" style:font-size-complex="11pt" style:font-weight-complex="bold"/>
    </style:style>
    <style:style style:name="P398"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2" fo:font-size="11pt" fo:language="es" fo:country="ES" fo:font-weight="bold" officeooo:rsid="0abfdc31" officeooo:paragraph-rsid="0abfdc31" fo:background-color="transparent" style:font-name-asian="Times New Roman" style:font-size-asian="11pt" style:font-weight-asian="bold" style:font-name-complex="Verdana2" style:font-size-complex="11pt" style:font-weight-complex="bold"/>
    </style:style>
    <style:style style:name="P399" style:family="paragraph" style:parent-style-name="Standard">
      <style:paragraph-properties fo:margin-top="0cm" fo:margin-bottom="0cm" style:contextual-spacing="false" fo:text-align="start" style:justify-single-word="false" style:text-autospace="none"/>
      <style:text-properties fo:font-variant="normal" fo:text-transform="none" fo:color="#000000" loext:opacity="100%" style:font-name="Verdana2" fo:font-size="11pt" fo:language="es" fo:country="ES" fo:font-weight="bold" officeooo:rsid="0ed6a5cd" officeooo:paragraph-rsid="0ac75602" fo:background-color="#ed1c24" style:font-size-asian="11pt" style:font-weight-asian="bold" style:font-name-complex="Verdana2" style:font-size-complex="11pt"/>
    </style:style>
    <style:style style:name="P400" style:family="paragraph" style:parent-style-name="Standard">
      <style:paragraph-properties fo:margin-top="0cm" fo:margin-bottom="0cm" style:contextual-spacing="false" fo:orphans="0" fo:widows="0"/>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paragraph-rsid="0accb1f3" style:letter-kerning="true" fo:background-color="transparent" style:font-name-asian="Helv"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P401" style:family="paragraph" style:parent-style-name="Standard">
      <style:paragraph-properties fo:margin-top="0cm" fo:margin-bottom="0cm" style:contextual-spacing="false" fo:orphans="0" fo:widows="0"/>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paragraph-rsid="0acdc4e3" style:letter-kerning="true" fo:background-color="transparent" style:font-name-asian="Helv"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P402" style:family="paragraph" style:parent-style-name="Standard">
      <style:paragraph-properties fo:margin-top="0cm" fo:margin-bottom="0cm" style:contextual-spacing="false" fo:text-align="start" style:justify-single-word="false" style:text-autospace="none"/>
      <style:text-properties fo:text-transform="uppercase" style:use-window-font-color="true" loext:opacity="0%" style:font-name="Verdana2" fo:font-size="11pt" fo:language="es" fo:country="ES" fo:font-weight="bold" officeooo:rsid="02c15215" officeooo:paragraph-rsid="0ac174c2" fo:background-color="transparent" style:font-name-asian="Times New Roman" style:font-size-asian="11pt" style:font-weight-asian="bold" style:font-name-complex="Verdana2" style:font-size-complex="11pt" style:font-weight-complex="bold"/>
    </style:style>
    <style:style style:name="P403" style:family="paragraph" style:parent-style-name="Standard">
      <style:paragraph-properties fo:margin-top="0cm" fo:margin-bottom="0cm" style:contextual-spacing="false" fo:orphans="0" fo:widows="0"/>
      <style:text-properties fo:text-transform="uppercase" style:use-window-font-color="true" loext:opacity="0%" style:font-name="Verdana2" fo:font-size="11pt" fo:language="es" fo:country="ES" style:text-underline-style="none" fo:font-weight="normal" officeooo:rsid="14d6d3ec" officeooo:paragraph-rsid="0accb1f3" fo:background-color="#ed1c24" style:font-size-asian="11pt" style:language-asian="es" style:country-asian="ES" style:font-weight-asian="normal" style:font-name-complex="Verdana2" style:font-size-complex="11pt" style:font-weight-complex="normal"/>
    </style:style>
    <style:style style:name="P404" style:family="paragraph" style:parent-style-name="Standard">
      <style:paragraph-properties fo:margin-top="0cm" fo:margin-bottom="0cm" style:contextual-spacing="false" fo:text-align="start" style:justify-single-word="false" style:text-autospace="none"/>
      <style:text-properties fo:text-transform="uppercase" fo:color="#000000" loext:opacity="100%" style:font-name="Verdana2" fo:font-size="11pt" fo:language="es" fo:country="ES" fo:font-weight="normal" officeooo:rsid="02234c4b" officeooo:paragraph-rsid="0ac174c2" fo:background-color="transparent" style:font-size-asian="11pt" style:font-weight-asian="normal" style:font-name-complex="Verdana2" style:font-size-complex="11pt"/>
    </style:style>
    <style:style style:name="P405" style:family="paragraph" style:parent-style-name="Standard">
      <style:paragraph-properties fo:margin-top="0cm" fo:margin-bottom="0cm" style:contextual-spacing="false" fo:text-align="start" style:justify-single-word="false" style:text-autospace="none"/>
      <style:text-properties fo:text-transform="uppercase" fo:color="#000000" loext:opacity="100%" style:font-name="Verdana2" fo:font-size="11pt" fo:language="es" fo:country="ES" fo:font-weight="bold" officeooo:rsid="0ac362a9" officeooo:paragraph-rsid="0ac362a9" fo:background-color="transparent" style:font-name-asian="Times New Roman" style:font-size-asian="11pt" style:font-weight-asian="bold" style:font-name-complex="Verdana2" style:font-size-complex="11pt" style:font-weight-complex="bold"/>
    </style:style>
    <style:style style:name="P406" style:family="paragraph" style:parent-style-name="Standard">
      <style:paragraph-properties fo:margin-top="0cm" fo:margin-bottom="0cm" style:contextual-spacing="false" fo:line-height="100%" fo:text-align="start" style:justify-single-word="false"/>
      <style:text-properties style:font-name="Verdana2" officeooo:paragraph-rsid="08496821" fo:background-color="transparent"/>
    </style:style>
    <style:style style:name="P407" style:family="paragraph" style:parent-style-name="Standard">
      <style:paragraph-properties fo:margin-top="0cm" fo:margin-bottom="0cm" style:contextual-spacing="false" fo:line-height="100%"/>
      <style:text-properties style:font-name="Verdana2" fo:font-size="11pt" officeooo:paragraph-rsid="08496821" fo:background-color="transparent" style:font-size-asian="11pt" style:font-name-complex="Verdana2"/>
    </style:style>
    <style:style style:name="P408" style:family="paragraph" style:parent-style-name="Standard">
      <style:paragraph-properties fo:margin-top="0cm" fo:margin-bottom="0cm" style:contextual-spacing="false" fo:text-align="start" style:justify-single-word="false" style:text-autospace="none"/>
      <style:text-properties style:font-name="Verdana2" fo:font-size="11pt" fo:language="es" fo:country="ES" officeooo:paragraph-rsid="0ac174c2" fo:background-color="transparent" style:font-size-asian="11pt" style:font-size-complex="11pt"/>
    </style:style>
    <style:style style:name="P409" style:family="paragraph" style:parent-style-name="Standard">
      <style:paragraph-properties fo:margin-top="0cm" fo:margin-bottom="0cm" style:contextual-spacing="false" fo:text-align="start" style:justify-single-word="false" style:text-autospace="none"/>
      <style:text-properties style:font-name="Verdana2" fo:font-size="11pt" fo:font-weight="normal" officeooo:paragraph-rsid="0ac174c2" fo:background-color="transparent" style:font-size-asian="11pt" style:font-weight-asian="normal" style:font-size-complex="11pt"/>
    </style:style>
    <style:style style:name="P410" style:family="paragraph" style:parent-style-name="Standard">
      <style:paragraph-properties fo:margin-top="0cm" fo:margin-bottom="0cm" style:contextual-spacing="false" fo:line-height="100%" fo:text-align="start" style:justify-single-word="false"/>
      <style:text-properties officeooo:paragraph-rsid="08496821"/>
    </style:style>
    <style:style style:name="P411" style:family="paragraph" style:parent-style-name="Standard">
      <style:paragraph-properties fo:margin-top="0cm" fo:margin-bottom="0cm" style:contextual-spacing="false" fo:line-height="100%"/>
      <style:text-properties officeooo:paragraph-rsid="08496821"/>
    </style:style>
    <style:style style:name="P412" style:family="paragraph" style:parent-style-name="Standard">
      <style:paragraph-properties fo:margin-top="0cm" fo:margin-bottom="0cm" style:contextual-spacing="false" fo:line-height="100%"/>
      <style:text-properties officeooo:paragraph-rsid="0ad56629"/>
    </style:style>
    <style:style style:name="P413" style:family="paragraph" style:parent-style-name="Standard">
      <style:paragraph-properties fo:margin-top="0cm" fo:margin-bottom="0cm" style:contextual-spacing="false" style:line-height-at-least="0.423cm" fo:text-align="start" style:justify-single-word="false"/>
      <style:text-properties officeooo:paragraph-rsid="08496821"/>
    </style:style>
    <style:style style:name="P414" style:family="paragraph" style:parent-style-name="Standard">
      <style:paragraph-properties fo:margin-top="0cm" fo:margin-bottom="0cm" style:contextual-spacing="false" style:line-height-at-least="0.423cm" fo:text-align="start" style:justify-single-word="false"/>
      <style:text-properties officeooo:paragraph-rsid="084bc888"/>
    </style:style>
    <style:style style:name="P415" style:family="paragraph" style:parent-style-name="Standard">
      <style:paragraph-properties fo:margin-top="0cm" fo:margin-bottom="0cm" style:contextual-spacing="false" style:line-height-at-least="0.423cm" fo:text-align="justify" style:justify-single-word="false"/>
      <style:text-properties officeooo:paragraph-rsid="08496821"/>
    </style:style>
    <style:style style:name="P416" style:family="paragraph" style:parent-style-name="Standard">
      <style:paragraph-properties fo:margin-top="0cm" fo:margin-bottom="0cm" style:contextual-spacing="false" style:line-height-at-least="0.423cm" fo:text-align="justify" style:justify-single-word="false"/>
      <style:text-properties officeooo:paragraph-rsid="084af5cb"/>
    </style:style>
    <style:style style:name="P417" style:family="paragraph" style:parent-style-name="Standard">
      <style:paragraph-properties fo:margin-top="0cm" fo:margin-bottom="0cm" style:contextual-spacing="false" style:line-height-at-least="0.423cm" fo:text-align="justify" style:justify-single-word="false"/>
      <style:text-properties officeooo:paragraph-rsid="084bc888"/>
    </style:style>
    <style:style style:name="P418" style:family="paragraph" style:parent-style-name="Standard">
      <style:paragraph-properties fo:margin-top="0cm" fo:margin-bottom="0cm" style:contextual-spacing="false" fo:text-align="start" style:justify-single-word="false" style:text-autospace="none"/>
      <style:text-properties fo:color="#000000" loext:opacity="100%" fo:font-weight="normal" officeooo:rsid="0576b57c" officeooo:paragraph-rsid="0ac362a9" fo:background-color="transparent" style:font-weight-asian="normal"/>
    </style:style>
    <style:style style:name="P419" style:family="paragraph" style:parent-style-name="Standard">
      <style:paragraph-properties fo:margin-top="0cm" fo:margin-bottom="0cm" style:contextual-spacing="false" fo:orphans="0" fo:widows="0"/>
      <style:text-properties officeooo:paragraph-rsid="0accb1f3"/>
    </style:style>
    <style:style style:name="P420" style:family="paragraph" style:parent-style-name="Standard">
      <style:paragraph-properties fo:margin-top="0cm" fo:margin-bottom="0cm" style:contextual-spacing="false" fo:orphans="0" fo:widows="0"/>
      <style:text-properties officeooo:paragraph-rsid="0ace3c55"/>
    </style:style>
    <style:style style:name="P421" style:family="paragraph" style:parent-style-name="Standard">
      <style:paragraph-properties fo:margin-top="0cm" fo:margin-bottom="0cm" style:contextual-spacing="false" fo:line-height="100%"/>
      <style:text-properties officeooo:paragraph-rsid="08b14a64" fo:background-color="transparent"/>
    </style:style>
    <style:style style:name="P422" style:family="paragraph" style:parent-style-name="Standard">
      <style:paragraph-properties fo:margin-top="0cm" fo:margin-bottom="0cm" style:contextual-spacing="false" fo:line-height="100%"/>
      <style:text-properties officeooo:paragraph-rsid="0ad56629" fo:background-color="transparent"/>
    </style:style>
    <style:style style:name="P423" style:family="paragraph" style:parent-style-name="Standard">
      <style:paragraph-properties fo:margin-top="0cm" fo:margin-bottom="0cm" style:contextual-spacing="false" fo:text-align="start" style:justify-single-word="false" style:text-autospace="none"/>
      <style:text-properties officeooo:paragraph-rsid="0b020484"/>
    </style:style>
    <style:style style:name="P424" style:family="paragraph" style:parent-style-name="Standard">
      <style:paragraph-properties fo:margin-top="0cm" fo:margin-bottom="0cm" style:contextual-spacing="false" fo:text-align="start" style:justify-single-word="false" fo:orphans="0" fo:widows="0" style:text-autospace="none"/>
      <style:text-properties officeooo:paragraph-rsid="0b05ca36"/>
    </style:style>
    <style:style style:name="P425" style:family="paragraph" style:parent-style-name="H1">
      <style:paragraph-properties fo:margin-top="0cm" fo:margin-bottom="0cm" style:contextual-spacing="false"/>
      <style:text-properties fo:font-variant="normal" fo:text-transform="none" fo:color="#000000" loext:opacity="100%" style:font-name="Verdana2" fo:font-size="11pt" fo:language="eu" fo:country="ES" fo:font-style="normal" style:text-underline-style="none" fo:font-weight="bold" officeooo:rsid="00b3a805" officeooo:paragraph-rsid="09563d34" fo:background-color="transparent" style:font-name-asian="Verdana4" style:font-size-asian="11pt" style:language-asian="es" style:country-asian="ES" style:font-style-asian="normal" style:font-weight-asian="bold" style:font-name-complex="Verdana2" style:font-size-complex="11pt" style:language-complex="ar" style:country-complex="SA" style:font-style-complex="normal" style:font-weight-complex="normal"/>
    </style:style>
    <style:style style:name="P426" style:family="paragraph" style:parent-style-name="H1">
      <style:paragraph-properties fo:margin-top="0cm" fo:margin-bottom="0cm" style:contextual-spacing="false"/>
      <style:text-properties style:use-window-font-color="true" loext:opacity="0%" style:font-name="Verdana2" fo:font-size="11pt" fo:language="es" fo:country="ES" fo:font-weight="bold" officeooo:rsid="0a650dd6" officeooo:paragraph-rsid="0accb1f3" style:letter-kerning="true" fo:background-color="transparent" style:font-name-asian="Times New Roman" style:font-size-asian="11pt" style:language-asian="eu" style:country-asian="ES" style:font-weight-asian="bold" style:font-name-complex="Verdana2" style:font-size-complex="10pt"/>
    </style:style>
    <style:style style:name="P427" style:family="paragraph" style:parent-style-name="H1">
      <style:paragraph-properties fo:margin-top="0cm" fo:margin-bottom="0cm" style:contextual-spacing="false"/>
      <style:text-properties style:use-window-font-color="true" loext:opacity="0%" style:font-name="Verdana2" fo:font-size="11pt" fo:language="es" fo:country="ES" fo:font-weight="bold" officeooo:rsid="0acee8ea" officeooo:paragraph-rsid="0acee8ea" style:letter-kerning="true" fo:background-color="transparent" style:font-name-asian="Times New Roman" style:font-size-asian="11pt" style:language-asian="eu" style:country-asian="ES" style:font-weight-asian="bold" style:font-name-complex="Verdana2" style:font-size-complex="10pt"/>
    </style:style>
    <style:style style:name="P428" style:family="paragraph" style:parent-style-name="Footer">
      <style:paragraph-properties fo:margin-top="0cm" fo:margin-bottom="0cm" style:contextual-spacing="false" fo:text-align="start" style:justify-single-word="false">
        <style:tab-stops/>
      </style:paragraph-properties>
      <style:text-properties officeooo:paragraph-rsid="0a933513"/>
    </style:style>
    <style:style style:name="P429" style:family="paragraph" style:parent-style-name="Footer">
      <style:paragraph-properties fo:margin-top="0cm" fo:margin-bottom="0cm" style:contextual-spacing="false" fo:text-align="start" style:justify-single-word="false">
        <style:tab-stops/>
      </style:paragraph-properties>
      <style:text-properties style:font-name="Verdana2" fo:font-size="11pt" officeooo:paragraph-rsid="0ad0c7f2" fo:background-color="transparent" style:font-size-asian="11pt" style:font-name-complex="Verdana2" style:font-size-complex="11pt"/>
    </style:style>
    <style:style style:name="P430" style:family="paragraph" style:parent-style-name="Footer">
      <style:paragraph-properties fo:margin-top="0cm" fo:margin-bottom="0cm" style:contextual-spacing="false" fo:text-align="start" style:justify-single-word="false">
        <style:tab-stops/>
      </style:paragraph-properties>
      <style:text-properties style:font-name="Verdana2" fo:font-size="11pt" fo:language="es" fo:country="ES" officeooo:paragraph-rsid="0b0017fa" fo:background-color="transparent" style:font-size-asian="11pt" style:font-size-complex="11pt"/>
    </style:style>
    <style:style style:name="P431" style:family="paragraph" style:parent-style-name="Footer">
      <style:paragraph-properties fo:margin-top="0cm" fo:margin-bottom="0cm" style:contextual-spacing="false" fo:text-align="start" style:justify-single-word="false">
        <style:tab-stops/>
      </style:paragraph-properties>
      <style:text-properties style:font-name="Verdana2" fo:font-size="11pt" fo:language="es" fo:country="ES" officeooo:paragraph-rsid="0b18a437" fo:background-color="transparent" style:font-size-asian="11pt" style:font-size-complex="11pt"/>
    </style:style>
    <style:style style:name="P432" style:family="paragraph" style:parent-style-name="Text_20_body">
      <style:paragraph-properties fo:margin-top="0cm" fo:margin-bottom="0cm" style:contextual-spacing="false" fo:text-align="start" style:justify-single-word="false" style:text-autospace="none"/>
      <style:text-properties officeooo:paragraph-rsid="0a76a142"/>
    </style:style>
    <style:style style:name="P433" style:family="paragraph" style:parent-style-name="Text_20_body">
      <style:paragraph-properties fo:margin-top="0cm" fo:margin-bottom="0cm" style:contextual-spacing="false" fo:text-align="start" style:justify-single-word="false" style:text-autospace="none"/>
      <style:text-properties officeooo:paragraph-rsid="0a79551b"/>
    </style:style>
    <style:style style:name="P434" style:family="paragraph" style:parent-style-name="Text_20_body">
      <style:paragraph-properties fo:margin-top="0cm" fo:margin-bottom="0cm" style:contextual-spacing="false"/>
      <style:text-properties fo:font-variant="normal" fo:text-transform="none" fo:color="#000000" loext:opacity="100%" style:font-name="Verdana2" fo:font-size="11pt" fo:language="eu" fo:country="ES" fo:font-weight="bold" officeooo:rsid="0290383c" officeooo:paragraph-rsid="0acee8ea" fo:background-color="transparent" style:font-size-asian="10pt" style:language-asian="eu" style:country-asian="ES" style:font-weight-asian="bold" style:font-name-complex="Verdana2" style:font-weight-complex="bold"/>
    </style:style>
    <style:style style:name="P435" style:family="paragraph" style:parent-style-name="Párrafo_20_de_20_lista">
      <style:paragraph-properties fo:margin-top="0cm" fo:margin-bottom="0cm" style:contextual-spacing="false" fo:line-height="100%"/>
      <style:text-properties style:font-name="Verdana2" fo:font-size="11pt" fo:language="es" fo:country="ES" officeooo:paragraph-rsid="084bc888" fo:background-color="transparent" style:font-size-asian="11pt" style:font-size-complex="11pt"/>
    </style:style>
    <style:style style:name="P436" style:family="paragraph" style:parent-style-name="Párrafo_20_de_20_lista">
      <style:paragraph-properties fo:margin-top="0cm" fo:margin-bottom="0cm" style:contextual-spacing="false" fo:line-height="100%"/>
      <style:text-properties style:font-name="Verdana2" fo:font-size="11pt" fo:language="es" fo:country="ES" officeooo:paragraph-rsid="091525d4" fo:background-color="transparent" style:font-size-asian="11pt" style:font-size-complex="11pt"/>
    </style:style>
    <style:style style:name="P437" style:family="paragraph" style:parent-style-name="Standard">
      <style:text-properties style:font-name="Verdana2" fo:font-size="11pt" fo:language="es" fo:country="ES" officeooo:paragraph-rsid="0051a714" fo:background-color="transparent" style:font-size-asian="11pt" style:font-name-complex="Verdana2"/>
    </style:style>
    <style:style style:name="P438" style:family="paragraph" style:parent-style-name="Standard">
      <style:paragraph-properties fo:line-height="100%" fo:text-align="justify" style:justify-single-word="false"/>
      <style:text-properties style:font-name="Verdana2" fo:font-size="11pt" fo:language="es" fo:country="ES" officeooo:paragraph-rsid="0afde3fc" fo:background-color="transparent" style:font-size-asian="11pt" style:font-size-complex="11pt"/>
    </style:style>
    <style:style style:name="P439" style:family="paragraph" style:parent-style-name="Standard">
      <style:paragraph-properties fo:line-height="100%" fo:text-align="justify" style:justify-single-word="false"/>
      <style:text-properties style:font-name="Verdana2" fo:font-size="11pt" fo:language="es" fo:country="ES" officeooo:paragraph-rsid="0b0b09a6" fo:background-color="transparent" style:font-size-asian="11pt" style:font-size-complex="11pt"/>
    </style:style>
    <style:style style:name="P440" style:family="paragraph" style:parent-style-name="Standard">
      <style:paragraph-properties fo:line-height="100%" fo:text-align="justify" style:justify-single-word="false"/>
      <style:text-properties style:font-name="Verdana2" fo:font-size="11pt" fo:language="es" fo:country="ES" officeooo:paragraph-rsid="0af73377" fo:background-color="transparent" style:font-size-asian="11pt" style:font-size-complex="11pt"/>
    </style:style>
    <style:style style:name="P441" style:family="paragraph" style:parent-style-name="Standard">
      <style:paragraph-properties style:line-height-at-least="0.423cm" fo:text-align="start" style:justify-single-word="false">
        <style:tab-stops/>
      </style:paragraph-properties>
      <style:text-properties style:font-name="Verdana2" fo:font-size="11pt" fo:language="es" fo:country="ES" officeooo:paragraph-rsid="0b2d9463" fo:background-color="transparent" style:font-size-asian="11pt" style:font-size-complex="10pt"/>
    </style:style>
    <style:style style:name="P442" style:family="paragraph" style:parent-style-name="Standard">
      <style:text-properties style:font-name="Verdana2" fo:font-size="11pt" fo:language="es" fo:country="ES" officeooo:paragraph-rsid="084bc888" fo:background-color="#ff0000" style:font-size-asian="11pt" style:font-name-complex="Verdana2" style:font-size-complex="11pt"/>
    </style:style>
    <style:style style:name="P443" style:family="paragraph" style:parent-style-name="Standard">
      <style:text-properties style:font-name="Verdana2" fo:font-size="11pt" fo:language="es" fo:country="ES" officeooo:paragraph-rsid="08496821" fo:background-color="#ff0000" style:font-size-asian="11pt" style:font-name-complex="Verdana2" style:font-size-complex="11pt"/>
    </style:style>
    <style:style style:name="P444" style:family="paragraph" style:parent-style-name="Standard">
      <style:paragraph-properties style:line-height-at-least="0.176cm" style:text-autospace="ideograph-alpha" style:vertical-align="baseline"/>
      <style:text-properties style:font-name="Verdana2" fo:font-size="11pt" officeooo:paragraph-rsid="0986d035" fo:background-color="transparent" style:font-size-asian="11pt" style:font-size-complex="11pt"/>
    </style:style>
    <style:style style:name="P445" style:family="paragraph" style:parent-style-name="Standard">
      <style:paragraph-properties style:line-height-at-least="0.176cm" style:text-autospace="ideograph-alpha" style:vertical-align="baseline"/>
      <style:text-properties style:font-name="Verdana2" fo:font-size="11pt" officeooo:paragraph-rsid="09ad4af0" fo:background-color="transparent" style:font-size-asian="11pt" style:font-size-complex="11pt"/>
    </style:style>
    <style:style style:name="P446" style:family="paragraph" style:parent-style-name="Standard">
      <style:paragraph-properties fo:orphans="0" fo:widows="0"/>
      <style:text-properties style:font-name="Verdana2" fo:font-size="11pt" officeooo:paragraph-rsid="0a8203b7" fo:background-color="transparent" style:font-size-asian="11pt" style:font-size-complex="11pt"/>
    </style:style>
    <style:style style:name="P447" style:family="paragraph" style:parent-style-name="Standard">
      <style:paragraph-properties fo:orphans="0" fo:widows="0"/>
      <style:text-properties style:font-name="Verdana2" fo:font-size="11pt" officeooo:paragraph-rsid="0b0afa14" fo:background-color="transparent" style:font-size-asian="11pt" style:font-size-complex="11pt"/>
    </style:style>
    <style:style style:name="P448" style:family="paragraph" style:parent-style-name="Standard">
      <style:paragraph-properties fo:orphans="0" fo:widows="0"/>
      <style:text-properties style:font-name="Verdana2" fo:font-size="11pt" officeooo:paragraph-rsid="0b0e8b23" fo:background-color="transparent" style:font-size-asian="11pt" style:font-size-complex="11pt"/>
    </style:style>
    <style:style style:name="P449" style:family="paragraph" style:parent-style-name="Standard">
      <style:paragraph-properties fo:orphans="0" fo:widows="0"/>
      <style:text-properties style:font-name="Verdana2" fo:font-size="11pt" officeooo:paragraph-rsid="0b0ee889" fo:background-color="transparent" style:font-size-asian="11pt" style:font-size-complex="11pt"/>
    </style:style>
    <style:style style:name="P450" style:family="paragraph" style:parent-style-name="Standard">
      <style:paragraph-properties fo:orphans="0" fo:widows="0"/>
      <style:text-properties style:font-name="Verdana2" fo:font-size="11pt" officeooo:paragraph-rsid="0b10b5e2" fo:background-color="transparent" style:font-size-asian="11pt" style:font-size-complex="11pt"/>
    </style:style>
    <style:style style:name="P451" style:family="paragraph" style:parent-style-name="Standard">
      <style:paragraph-properties fo:orphans="0" fo:widows="0"/>
      <style:text-properties style:font-name="Verdana2" fo:font-size="11pt" officeooo:paragraph-rsid="0b117e02" fo:background-color="transparent" style:font-size-asian="11pt" style:font-size-complex="11pt"/>
    </style:style>
    <style:style style:name="P452" style:family="paragraph" style:parent-style-name="Standard">
      <style:paragraph-properties fo:orphans="0" fo:widows="0"/>
      <style:text-properties style:font-name="Verdana2" fo:font-size="11pt" officeooo:paragraph-rsid="0a92f4bb" fo:background-color="transparent" style:font-size-asian="11pt" style:font-size-complex="11pt"/>
    </style:style>
    <style:style style:name="P453" style:family="paragraph" style:parent-style-name="Standard">
      <style:paragraph-properties fo:orphans="0" fo:widows="0"/>
      <style:text-properties style:font-name="Verdana2" fo:font-size="11pt" officeooo:paragraph-rsid="0b38eec7" fo:background-color="transparent" style:font-size-asian="11pt" style:font-size-complex="11pt"/>
    </style:style>
    <style:style style:name="P454" style:family="paragraph" style:parent-style-name="Standard">
      <style:paragraph-properties style:line-height-at-least="0.423cm"/>
      <style:text-properties style:font-name="Verdana2" fo:font-size="11pt" officeooo:paragraph-rsid="0afc3e53" fo:background-color="transparent" style:font-size-asian="11pt" style:font-size-complex="11pt"/>
    </style:style>
    <style:style style:name="P455" style:family="paragraph" style:parent-style-name="Standard">
      <style:paragraph-properties style:line-height-at-least="0.423cm" fo:text-align="start" style:justify-single-word="false">
        <style:tab-stops/>
      </style:paragraph-properties>
      <style:text-properties style:font-name="Verdana2" fo:font-size="11pt" officeooo:paragraph-rsid="0b18a437" fo:background-color="transparent" style:font-size-asian="11pt" style:font-size-complex="11pt"/>
    </style:style>
    <style:style style:name="P456" style:family="paragraph" style:parent-style-name="Standard">
      <style:paragraph-properties style:line-height-at-least="0.423cm" fo:text-align="start" style:justify-single-word="false">
        <style:tab-stops/>
      </style:paragraph-properties>
      <style:text-properties style:font-name="Verdana2" fo:font-size="11pt" officeooo:paragraph-rsid="0b19cad3" fo:background-color="transparent" style:font-size-asian="11pt" style:font-size-complex="11pt"/>
    </style:style>
    <style:style style:name="P457" style:family="paragraph" style:parent-style-name="Standard">
      <style:paragraph-properties style:line-height-at-least="0.423cm" fo:text-align="start" style:justify-single-word="false">
        <style:tab-stops/>
      </style:paragraph-properties>
      <style:text-properties style:font-name="Verdana2" fo:font-size="11pt" officeooo:paragraph-rsid="0b43b94d" fo:background-color="transparent" style:font-size-asian="11pt" style:font-size-complex="11pt"/>
    </style:style>
    <style:style style:name="P458" style:family="paragraph" style:parent-style-name="Standard">
      <style:text-properties style:font-name="Verdana2" fo:font-size="11pt" officeooo:rsid="0001820c" officeooo:paragraph-rsid="0b0e8b23" fo:background-color="transparent" style:font-size-asian="11pt" style:font-size-complex="11pt"/>
    </style:style>
    <style:style style:name="P459" style:family="paragraph" style:parent-style-name="Standard">
      <style:text-properties style:font-name="Verdana2" fo:font-size="11pt" officeooo:paragraph-rsid="0b25437a" fo:background-color="transparent" style:font-size-asian="11pt" style:font-size-complex="11pt"/>
    </style:style>
    <style:style style:name="P460" style:family="paragraph" style:parent-style-name="Standard">
      <style:text-properties style:font-name="Verdana2" fo:font-size="11pt" officeooo:paragraph-rsid="0b25437a" fo:background-color="transparent" style:font-size-asian="11pt" style:font-name-complex="Verdana2" style:font-size-complex="11pt"/>
    </style:style>
    <style:style style:name="P461" style:family="paragraph" style:parent-style-name="Standard">
      <style:paragraph-properties style:line-height-at-least="0.423cm" fo:text-align="start" style:justify-single-word="false">
        <style:tab-stops/>
      </style:paragraph-properties>
      <style:text-properties style:font-name="Verdana2" fo:font-size="11pt" officeooo:paragraph-rsid="0b2d9463" fo:background-color="transparent" style:font-size-asian="11pt" style:font-size-complex="10pt"/>
    </style:style>
    <style:style style:name="P462" style:family="paragraph" style:parent-style-name="Standard">
      <style:text-properties style:font-name="Verdana2" fo:font-size="11pt" officeooo:paragraph-rsid="0ac174c2" style:font-size-asian="11pt" style:font-size-complex="11pt"/>
    </style:style>
    <style:style style:name="P463" style:family="paragraph" style:parent-style-name="Standard">
      <style:paragraph-properties fo:orphans="0" fo:widows="0"/>
      <style:text-properties style:font-name="Verdana2" fo:font-size="11pt" fo:font-weight="bold" officeooo:rsid="12f2f4e0" officeooo:paragraph-rsid="0b38eec7" fo:background-color="transparent" style:font-size-asian="11pt" style:font-weight-asian="bold" style:font-name-complex="Verdana2" style:font-size-complex="11pt" style:font-weight-complex="bold"/>
    </style:style>
    <style:style style:name="P464" style:family="paragraph" style:parent-style-name="Standard">
      <style:paragraph-properties fo:orphans="0" fo:widows="0"/>
      <style:text-properties style:font-name="Verdana2" fo:font-size="11pt" fo:font-weight="bold" officeooo:rsid="02e4594e" officeooo:paragraph-rsid="0aad4cc0" fo:background-color="transparent" style:font-size-asian="11pt" style:font-weight-asian="bold" style:font-name-complex="Verdana2" style:font-size-complex="11pt" style:font-weight-complex="bold"/>
    </style:style>
    <style:style style:name="P465" style:family="paragraph" style:parent-style-name="Standard">
      <style:text-properties style:font-name="Verdana2" fo:font-size="11pt" fo:font-weight="bold" officeooo:paragraph-rsid="0b23b961" fo:background-color="transparent" style:font-size-asian="11pt" style:font-weight-asian="bold" style:font-name-complex="Verdana2" style:font-size-complex="11pt"/>
    </style:style>
    <style:style style:name="P466" style:family="paragraph" style:parent-style-name="Standard">
      <style:text-properties style:font-name="Verdana2" fo:font-size="11pt" fo:font-weight="bold" officeooo:rsid="0f5aa7fc" officeooo:paragraph-rsid="0b25437a" fo:background-color="transparent" style:font-size-asian="11pt" style:font-weight-asian="bold" style:font-name-complex="Verdana2" style:font-size-complex="11pt"/>
    </style:style>
    <style:style style:name="P467" style:family="paragraph" style:parent-style-name="Standard">
      <style:text-properties style:font-name="Verdana2" fo:font-size="11pt" fo:font-weight="bold" officeooo:paragraph-rsid="0b25437a" fo:background-color="transparent" style:font-size-asian="11pt" style:font-weight-asian="bold" style:font-name-complex="Verdana2" style:font-size-complex="11pt"/>
    </style:style>
    <style:style style:name="P468" style:family="paragraph" style:parent-style-name="Standard">
      <style:text-properties style:font-name="Verdana2" fo:font-size="11pt" fo:font-weight="bold" officeooo:rsid="0a6b1482" officeooo:paragraph-rsid="0b25437a" fo:background-color="transparent" style:font-size-asian="11pt" style:font-weight-asian="bold" style:font-name-complex="Verdana2" style:font-size-complex="11pt"/>
    </style:style>
    <style:style style:name="P469" style:family="paragraph" style:parent-style-name="Standard">
      <style:text-properties style:font-name="Verdana2" fo:font-size="11pt" fo:font-weight="normal" officeooo:rsid="0085b776" officeooo:paragraph-rsid="0b0afa14" fo:background-color="transparent" style:font-size-asian="11pt" style:font-weight-asian="normal" style:font-name-complex="Verlag Book1" style:font-size-complex="11pt" style:font-weight-complex="normal"/>
    </style:style>
    <style:style style:name="P470" style:family="paragraph" style:parent-style-name="Standard">
      <style:paragraph-properties fo:text-align="center" style:justify-single-word="false" fo:orphans="0" fo:widows="0"/>
      <style:text-properties style:font-name="Verdana2" fo:language="es" fo:country="ES" officeooo:paragraph-rsid="0051a714" fo:background-color="transparent" style:font-name-complex="Verdana2"/>
    </style:style>
    <style:style style:name="P471" style:family="paragraph" style:parent-style-name="Standard">
      <style:text-properties style:font-name="Verdana2" fo:language="es" fo:country="ES" officeooo:paragraph-rsid="0051a714" fo:background-color="transparent"/>
    </style:style>
    <style:style style:name="P472" style:family="paragraph" style:parent-style-name="Standard">
      <style:text-properties style:font-name="Verdana2" fo:language="es" fo:country="ES" officeooo:paragraph-rsid="0051a714" fo:background-color="transparent" style:font-size-asian="10pt"/>
    </style:style>
    <style:style style:name="P473" style:family="paragraph" style:parent-style-name="Standard">
      <style:text-properties style:font-name="Verdana2" fo:language="es" fo:country="ES" officeooo:paragraph-rsid="0accb1f3" fo:background-color="transparent"/>
    </style:style>
    <style:style style:name="P474" style:family="paragraph" style:parent-style-name="Standard">
      <style:text-properties style:font-name="Verdana2" fo:language="es" fo:country="ES" officeooo:paragraph-rsid="0a88419f" fo:background-color="transparent"/>
    </style:style>
    <style:style style:name="P475" style:family="paragraph" style:parent-style-name="Standard">
      <style:paragraph-properties fo:text-align="center" style:justify-single-word="false" fo:orphans="0" fo:widows="0"/>
      <style:text-properties style:font-name="Verdana2" officeooo:paragraph-rsid="0051a714"/>
    </style:style>
    <style:style style:name="P476" style:family="paragraph" style:parent-style-name="Standard">
      <style:paragraph-properties fo:orphans="0" fo:widows="0"/>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paragraph-rsid="0a92f4bb" style:letter-kerning="true" fo:background-color="transparent" style:font-name-asian="Verdana4"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P477" style:family="paragraph" style:parent-style-name="Standard">
      <style:paragraph-properties fo:orphans="0" fo:widows="0"/>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bold" officeooo:paragraph-rsid="0b0afa14" style:letter-kerning="true" fo:background-color="transparent" style:font-name-asian="Verdana4"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P478" style:family="paragraph" style:parent-style-name="Standard">
      <loext:graphic-properties draw:fill="none" draw:fill-color="#ffffff"/>
      <style:paragraph-properties fo:text-align="start" style:justify-single-word="false" fo:background-color="transparent" style:snap-to-layout-grid="false"/>
      <style:text-properties fo:font-variant="normal" fo:text-transform="none" fo:color="#000000" loext:opacity="100%" style:text-line-through-style="none" style:text-line-through-type="none" style:text-position="0% 100%" style:font-name="Arial1" fo:font-size="8pt" fo:language="eu" fo:country="ES" fo:font-style="italic" style:text-underline-style="none" fo:font-weight="bold" officeooo:rsid="0367ddb1" officeooo:paragraph-rsid="0ad33a0b" fo:background-color="transparent" style:font-name-asian="Times New Roman" style:font-size-asian="8pt" style:language-asian="zh" style:country-asian="CN" style:font-style-asian="italic" style:font-weight-asian="bold" style:font-name-complex="Arial1" style:font-size-complex="8pt" style:language-complex="hi" style:country-complex="IN" style:font-style-complex="italic" style:font-weight-complex="bold"/>
    </style:style>
    <style:style style:name="P479" style:family="paragraph" style:parent-style-name="Standard">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paragraph-rsid="0afde3fc" style:letter-kerning="true" style:text-blinking="false" fo:background-color="transparent"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normal" style:text-emphasize="none"/>
    </style:style>
    <style:style style:name="P480" style:family="paragraph" style:parent-style-name="Standard">
      <style:paragraph-properties style:line-height-at-least="0.423cm" fo:text-align="start" style:justify-single-word="false" fo:orphans="2" fo:widows="2">
        <style:tab-stops/>
      </style:paragraph-properties>
      <style:text-properties fo:font-variant="normal" fo:text-transform="none" fo:color="#000000" loext:opacity="100%" style:font-name="Verdana2" fo:font-size="11pt" fo:letter-spacing="normal" fo:language="eu" fo:country="ES" fo:font-style="normal" style:text-underline-style="none" fo:font-weight="bold" officeooo:rsid="0f2df6a9" officeooo:paragraph-rsid="0b25437a" fo:background-color="transparent" style:font-name-asian="Times New Roman" style:font-size-asian="11pt" style:language-asian="zh" style:country-asian="CN" style:font-style-asian="normal" style:font-weight-asian="bold" style:font-name-complex="Verdana2" style:font-size-complex="11pt" style:language-complex="hi" style:country-complex="IN" style:font-style-complex="normal" style:font-weight-complex="bold"/>
    </style:style>
    <style:style style:name="P481" style:family="paragraph" style:parent-style-name="Standard">
      <style:text-properties style:use-window-font-color="true" loext:opacity="0%" style:font-name="Verdana2" fo:font-size="11pt" fo:language="es" fo:country="ES" fo:font-weight="bold" officeooo:rsid="042d5911" officeooo:paragraph-rsid="092c0831" fo:background-color="#ff0000" style:font-name-asian="Times New Roman" style:font-size-asian="11pt" style:font-weight-asian="bold" style:font-name-complex="Verdana2" style:font-size-complex="11pt"/>
    </style:style>
    <style:style style:name="P482" style:family="paragraph" style:parent-style-name="Standard">
      <style:paragraph-properties fo:orphans="0" fo:widows="0"/>
      <style:text-properties style:use-window-font-color="true" loext:opacity="0%" style:font-name="Verdana2" fo:font-size="11pt" fo:language="es" fo:country="ES" fo:font-weight="bold" officeooo:rsid="0a933513" officeooo:paragraph-rsid="0b0afa14" fo:background-color="#ff0000" style:font-name-asian="Times New Roman" style:font-size-asian="11pt" style:font-weight-asian="bold" style:font-name-complex="Verdana2" style:font-size-complex="11pt"/>
    </style:style>
    <style:style style:name="P483" style:family="paragraph" style:parent-style-name="Standard">
      <style:paragraph-properties fo:orphans="0" fo:widows="0"/>
      <style:text-properties style:use-window-font-color="true" loext:opacity="0%" style:font-name="Verdana2" fo:font-size="11pt" fo:language="es" fo:country="ES" fo:font-weight="bold" officeooo:rsid="0a92f4bb" officeooo:paragraph-rsid="0a92f4bb" fo:background-color="transparent" style:font-name-asian="Times New Roman" style:font-size-asian="11pt" style:font-weight-asian="bold" style:font-name-complex="Verdana2" style:font-size-complex="11pt"/>
    </style:style>
    <style:style style:name="P484" style:family="paragraph" style:parent-style-name="Standard">
      <style:paragraph-properties fo:orphans="0" fo:widows="0"/>
      <style:text-properties style:use-window-font-color="true" loext:opacity="0%" style:font-name="Verdana2" fo:font-size="11pt" fo:language="es" fo:country="ES" fo:font-weight="bold" officeooo:rsid="09f4389b" officeooo:paragraph-rsid="0b0afa14" fo:background-color="transparent" style:font-name-asian="Times New Roman" style:font-size-asian="11pt" style:font-weight-asian="bold" style:font-name-complex="Verdana2" style:font-size-complex="11pt"/>
    </style:style>
    <style:style style:name="P485" style:family="paragraph" style:parent-style-name="Standard">
      <style:paragraph-properties fo:orphans="0" fo:widows="0"/>
      <style:text-properties style:use-window-font-color="true" loext:opacity="0%" style:font-name="Verdana2" fo:font-size="11pt" fo:language="es" fo:country="ES" fo:font-weight="bold" officeooo:rsid="0b0ee889" officeooo:paragraph-rsid="0b0ee889" fo:background-color="transparent" style:font-name-asian="Times New Roman" style:font-size-asian="11pt" style:font-weight-asian="bold" style:font-name-complex="Verdana2" style:font-size-complex="11pt"/>
    </style:style>
    <style:style style:name="P486" style:family="paragraph" style:parent-style-name="Standard">
      <style:paragraph-properties fo:orphans="0" fo:widows="0"/>
      <style:text-properties style:use-window-font-color="true" loext:opacity="0%" style:font-name="Verdana2" fo:font-size="11pt" fo:language="es" fo:country="ES" fo:font-weight="bold" officeooo:rsid="0b10b5e2" officeooo:paragraph-rsid="0b10b5e2" fo:background-color="transparent" style:font-name-asian="Times New Roman" style:font-size-asian="11pt" style:font-weight-asian="bold" style:font-name-complex="Verdana2" style:font-size-complex="11pt"/>
    </style:style>
    <style:style style:name="P487" style:family="paragraph" style:parent-style-name="Standard">
      <style:paragraph-properties fo:orphans="0" fo:widows="0"/>
      <style:text-properties style:use-window-font-color="true" loext:opacity="0%" style:font-name="Verdana2" fo:font-size="11pt" fo:language="es" fo:country="ES" fo:font-weight="bold" officeooo:rsid="0b117e02" officeooo:paragraph-rsid="0b117e02" fo:background-color="transparent" style:font-name-asian="Times New Roman" style:font-size-asian="11pt" style:font-weight-asian="bold" style:font-name-complex="Verdana2" style:font-size-complex="11pt"/>
    </style:style>
    <style:style style:name="P488" style:family="paragraph" style:parent-style-name="Standard">
      <style:paragraph-properties fo:orphans="0" fo:widows="0"/>
      <style:text-properties style:use-window-font-color="true" loext:opacity="0%" style:font-name="Verdana2" fo:font-size="11pt" fo:language="es" fo:country="ES" fo:font-weight="bold" officeooo:rsid="0b0e8b23" officeooo:paragraph-rsid="0b0e8b23" fo:background-color="transparent" style:font-name-asian="Times New Roman" style:font-size-asian="11pt" style:font-weight-asian="bold" style:font-name-complex="Verdana2" style:font-size-complex="11pt"/>
    </style:style>
    <style:style style:name="P489" style:family="paragraph" style:parent-style-name="Standard">
      <style:text-properties style:use-window-font-color="true" loext:opacity="0%" style:font-name="Verdana2" fo:font-size="11pt" fo:language="eu" fo:country="ES" fo:font-style="normal" fo:font-weight="bold" officeooo:rsid="136296a0" officeooo:paragraph-rsid="0a92f4bb" fo:background-color="#ff0000" style:font-name-asian="Verdana4" style:font-size-asian="11pt" style:font-style-asian="normal" style:font-weight-asian="bold" style:font-size-complex="11pt" style:language-complex="ar" style:country-complex="SA" style:font-weight-complex="bold"/>
    </style:style>
    <style:style style:name="P490" style:family="paragraph" style:parent-style-name="Standard">
      <style:text-properties style:use-window-font-color="true" loext:opacity="0%" style:font-name="Verdana2" fo:font-size="11pt" fo:language="eu" fo:country="ES" fo:font-style="normal" fo:font-weight="bold" officeooo:rsid="0ad92fdd" officeooo:paragraph-rsid="0ad92fdd" fo:background-color="transparent" style:font-name-asian="Verdana4" style:font-size-asian="11pt" style:font-style-asian="normal" style:font-weight-asian="bold" style:font-name-complex="Arial1" style:font-size-complex="10pt" style:language-complex="ar" style:country-complex="SA"/>
    </style:style>
    <style:style style:name="P491" style:family="paragraph" style:parent-style-name="Standard">
      <style:text-properties style:use-window-font-color="true" loext:opacity="0%" style:font-name="Verdana2" fo:font-size="11pt" fo:language="eu" fo:country="ES" fo:font-style="normal" fo:font-weight="bold" officeooo:rsid="0a650dd6" officeooo:paragraph-rsid="0a650dd6" fo:background-color="transparent" style:font-name-asian="Verdana4" style:font-size-asian="11pt" style:font-style-asian="normal" style:font-weight-asian="bold" style:font-name-complex="Arial1" style:font-size-complex="10pt" style:language-complex="ar" style:country-complex="SA"/>
    </style:style>
    <style:style style:name="P492" style:family="paragraph" style:parent-style-name="Standard">
      <style:text-properties style:use-window-font-color="true" loext:opacity="0%" style:font-name="Verdana2" fo:font-size="11pt" fo:language="eu" fo:country="ES" fo:font-style="normal" fo:font-weight="bold" officeooo:rsid="0a8203b7" officeooo:paragraph-rsid="0a8203b7" fo:background-color="transparent" style:font-name-asian="Verdana4" style:font-size-asian="11pt" style:font-style-asian="normal" style:font-weight-asian="bold" style:font-name-complex="Arial1" style:font-size-complex="11pt" style:language-complex="ar" style:country-complex="SA"/>
    </style:style>
    <style:style style:name="P493" style:family="paragraph" style:parent-style-name="Standard">
      <style:text-properties style:use-window-font-color="true" loext:opacity="0%" style:font-name="Verdana2" fo:font-size="11pt" fo:language="eu" fo:country="ES" fo:font-style="normal" fo:font-weight="bold" officeooo:rsid="0af9b75a" officeooo:paragraph-rsid="0b38eec7" fo:background-color="transparent" style:font-name-asian="Verdana4" style:font-size-asian="11pt" style:font-style-asian="normal" style:font-weight-asian="bold" style:font-name-complex="Arial1" style:font-size-complex="11pt" style:language-complex="ar" style:country-complex="SA"/>
    </style:style>
    <style:style style:name="P494" style:family="paragraph" style:parent-style-name="Standard">
      <style:text-properties style:use-window-font-color="true" loext:opacity="0%" style:font-name="Verdana2" fo:font-size="11pt" fo:language="eu" fo:country="ES" fo:font-weight="bold" officeooo:rsid="0ad33a0b" officeooo:paragraph-rsid="0ad33a0b" fo:background-color="transparent" style:font-name-asian="Times New Roman" style:font-size-asian="11pt" style:font-weight-asian="bold" style:font-name-complex="Verdana2" style:font-size-complex="10pt"/>
    </style:style>
    <style:style style:name="P495" style:family="paragraph" style:parent-style-name="Standard">
      <style:paragraph-properties fo:orphans="0" fo:widows="0"/>
      <style:text-properties style:use-window-font-color="true" loext:opacity="0%" style:font-name="Verdana2" fo:font-size="11pt" fo:language="eu" fo:country="ES" fo:font-weight="bold" officeooo:rsid="0b0ee889" officeooo:paragraph-rsid="0b0ee889" fo:background-color="transparent" style:font-name-asian="Times New Roman" style:font-size-asian="11pt" style:font-weight-asian="bold" style:font-name-complex="Arial1" style:font-size-complex="11pt" style:font-weight-complex="bold"/>
    </style:style>
    <style:style style:name="P496" style:family="paragraph" style:parent-style-name="Standard">
      <style:paragraph-properties fo:orphans="0" fo:widows="0"/>
      <style:text-properties style:use-window-font-color="true" loext:opacity="0%" style:font-name="Verdana2" fo:font-size="11pt" fo:language="eu" fo:country="ES" fo:font-weight="bold" officeooo:rsid="0b10b5e2" officeooo:paragraph-rsid="0b10b5e2" fo:background-color="transparent" style:font-name-asian="Times New Roman" style:font-size-asian="11pt" style:font-weight-asian="bold" style:font-name-complex="Arial1" style:font-size-complex="11pt" style:font-weight-complex="bold"/>
    </style:style>
    <style:style style:name="P497" style:family="paragraph" style:parent-style-name="Standard">
      <style:paragraph-properties fo:orphans="0" fo:widows="0"/>
      <style:text-properties style:use-window-font-color="true" loext:opacity="0%" style:font-name="Verdana2" fo:font-size="11pt" fo:language="eu" fo:country="ES" fo:font-weight="bold" officeooo:rsid="0b0afa14" officeooo:paragraph-rsid="0b0afa14" fo:background-color="transparent" style:font-name-asian="Times New Roman" style:font-size-asian="11pt" style:font-weight-asian="bold" style:font-name-complex="Arial1" style:font-size-complex="11pt" style:font-weight-complex="bold"/>
    </style:style>
    <style:style style:name="P498" style:family="paragraph" style:parent-style-name="Standard">
      <style:paragraph-properties fo:orphans="0" fo:widows="0"/>
      <style:text-properties style:use-window-font-color="true" loext:opacity="0%" style:font-name="Verdana2" fo:font-size="11pt" fo:language="eu" fo:country="ES" fo:font-weight="bold" officeooo:rsid="0b117e02" officeooo:paragraph-rsid="0b117e02" fo:background-color="transparent" style:font-name-asian="Times New Roman" style:font-size-asian="11pt" style:font-weight-asian="bold" style:font-name-complex="Arial1" style:font-size-complex="11pt" style:font-weight-complex="bold"/>
    </style:style>
    <style:style style:name="P499" style:family="paragraph" style:parent-style-name="Standard">
      <style:paragraph-properties fo:orphans="0" fo:widows="0"/>
      <style:text-properties style:use-window-font-color="true" loext:opacity="0%" style:font-name="Verdana2" fo:font-size="11pt" fo:language="eu" fo:country="ES" fo:font-weight="bold" officeooo:rsid="0b4a5263" officeooo:paragraph-rsid="0b0e8b23" fo:background-color="transparent" style:font-name-asian="Times New Roman" style:font-size-asian="11pt" style:font-weight-asian="bold" style:font-name-complex="Arial1" style:font-size-complex="11pt" style:font-weight-complex="bold"/>
    </style:style>
    <style:style style:name="P500" style:family="paragraph" style:parent-style-name="Standard">
      <style:paragraph-properties fo:orphans="0" fo:widows="0"/>
      <style:text-properties style:use-window-font-color="true" loext:opacity="0%" style:font-name="Verdana2" fo:font-size="11pt" fo:font-weight="bold" officeooo:paragraph-rsid="0ac75602" fo:background-color="transparent" style:font-size-asian="11pt" style:font-weight-asian="bold" style:font-name-complex="Verdana2" style:font-size-complex="11pt"/>
    </style:style>
    <style:style style:name="P501" style:family="paragraph" style:parent-style-name="Standard">
      <style:paragraph-properties fo:orphans="0" fo:widows="0"/>
      <style:text-properties style:use-window-font-color="true" loext:opacity="0%" style:font-name="Verdana2" fo:font-size="11pt" fo:font-weight="bold" officeooo:paragraph-rsid="0ac91b34" fo:background-color="transparent" style:font-size-asian="11pt" style:font-weight-asian="bold" style:font-name-complex="Verdana2" style:font-size-complex="11pt"/>
    </style:style>
    <style:style style:name="P502" style:family="paragraph" style:parent-style-name="Standard">
      <style:paragraph-properties fo:orphans="0" fo:widows="0"/>
      <style:text-properties style:use-window-font-color="true" loext:opacity="0%" style:font-name="Verdana2" fo:font-size="11pt" fo:font-weight="bold" officeooo:paragraph-rsid="0b3bfe8f" fo:background-color="transparent" style:font-size-asian="11pt" style:font-weight-asian="bold" style:font-name-complex="Verdana2" style:font-size-complex="11pt"/>
    </style:style>
    <style:style style:name="P503" style:family="paragraph" style:parent-style-name="Standard">
      <style:paragraph-properties fo:orphans="0" fo:widows="0"/>
      <style:text-properties style:use-window-font-color="true" loext:opacity="0%" style:font-name="Verdana2" fo:font-size="11pt" fo:font-weight="bold" officeooo:rsid="0a63daaa" officeooo:paragraph-rsid="0ad3f1bd" fo:background-color="transparent" style:font-size-asian="11pt" style:font-weight-asian="bold" style:font-name-complex="Verdana2" style:font-size-complex="11pt"/>
    </style:style>
    <style:style style:name="P504" style:family="paragraph" style:parent-style-name="Standard">
      <style:paragraph-properties fo:orphans="0" fo:widows="0"/>
      <style:text-properties style:use-window-font-color="true" loext:opacity="0%" style:font-name="Verdana2" fo:font-size="11pt" fo:font-weight="bold" officeooo:rsid="0b0afa14" officeooo:paragraph-rsid="0a92f4bb" fo:background-color="transparent" style:font-name-asian="Times New Roman" style:font-size-asian="11pt" style:font-weight-asian="bold" style:font-name-complex="Arial1" style:font-size-complex="11pt" style:font-weight-complex="bold"/>
    </style:style>
    <style:style style:name="P505" style:family="paragraph" style:parent-style-name="Standard">
      <style:text-properties style:use-window-font-color="true" loext:opacity="0%" style:font-name="Verdana2" fo:font-size="11pt" fo:font-weight="normal" officeooo:rsid="00238808" officeooo:paragraph-rsid="0b293d61" fo:background-color="transparent" style:font-size-asian="11pt" style:font-weight-asian="normal" style:font-size-complex="11pt" style:font-weight-complex="normal"/>
    </style:style>
    <style:style style:name="P506" style:family="paragraph" style:parent-style-name="Standard">
      <style:text-properties fo:color="#666666" loext:opacity="100%" style:font-name="Verdana2" fo:font-size="11pt" fo:language="es" fo:country="ES" fo:font-weight="bold" officeooo:rsid="01cff6d4" officeooo:paragraph-rsid="0051a714" fo:background-color="transparent" style:font-size-asian="10pt" style:font-weight-asian="bold" style:font-name-complex="Verdana2" style:font-weight-complex="bold"/>
    </style:style>
    <style:style style:name="P507" style:family="paragraph" style:parent-style-name="Standard">
      <style:text-properties officeooo:paragraph-rsid="0accb1f3" fo:background-color="transparent"/>
    </style:style>
    <style:style style:name="P508" style:family="paragraph" style:parent-style-name="Standard">
      <style:text-properties officeooo:paragraph-rsid="0ace3c55" fo:background-color="transparent"/>
    </style:style>
    <style:style style:name="P509" style:family="paragraph" style:parent-style-name="Standard">
      <style:text-properties officeooo:paragraph-rsid="0ad33a0b" fo:background-color="transparent"/>
    </style:style>
    <style:style style:name="P510" style:family="paragraph" style:parent-style-name="Standard">
      <style:text-properties officeooo:paragraph-rsid="0a63daaa" fo:background-color="transparent"/>
    </style:style>
    <style:style style:name="P511" style:family="paragraph" style:parent-style-name="Standard">
      <style:paragraph-properties fo:orphans="0" fo:widows="0"/>
      <style:text-properties officeooo:paragraph-rsid="0ae0cff1" fo:background-color="transparent"/>
    </style:style>
    <style:style style:name="P512" style:family="paragraph" style:parent-style-name="Standard">
      <style:paragraph-properties fo:orphans="0" fo:widows="0"/>
      <style:text-properties officeooo:paragraph-rsid="0a933513" fo:background-color="transparent"/>
    </style:style>
    <style:style style:name="P513" style:family="paragraph" style:parent-style-name="Standard">
      <style:paragraph-properties style:line-height-at-least="0.423cm" fo:text-align="justify" style:justify-single-word="false"/>
      <style:text-properties officeooo:paragraph-rsid="0b38eec7" fo:background-color="transparent"/>
    </style:style>
    <style:style style:name="P514" style:family="paragraph" style:parent-style-name="Standard">
      <style:text-properties officeooo:paragraph-rsid="0a8203b7" fo:background-color="transparent"/>
    </style:style>
    <style:style style:name="P515" style:family="paragraph" style:parent-style-name="Standard">
      <style:text-properties officeooo:paragraph-rsid="0b020484" fo:background-color="transparent"/>
    </style:style>
    <style:style style:name="P516" style:family="paragraph" style:parent-style-name="Standard">
      <style:text-properties officeooo:paragraph-rsid="08496821" fo:background-color="transparent"/>
    </style:style>
    <style:style style:name="P517" style:family="paragraph" style:parent-style-name="Standard">
      <style:text-properties officeooo:paragraph-rsid="0a6679c6" fo:background-color="transparent"/>
    </style:style>
    <style:style style:name="P518" style:family="paragraph" style:parent-style-name="Standard">
      <style:text-properties officeooo:paragraph-rsid="0913fc18" fo:background-color="transparent"/>
    </style:style>
    <style:style style:name="P519" style:family="paragraph" style:parent-style-name="Standard">
      <style:text-properties officeooo:paragraph-rsid="0b3d7c04" fo:background-color="transparent"/>
    </style:style>
    <style:style style:name="P520" style:family="paragraph" style:parent-style-name="Standard">
      <style:text-properties officeooo:paragraph-rsid="09923704" fo:background-color="transparent"/>
    </style:style>
    <style:style style:name="P521" style:family="paragraph" style:parent-style-name="Standard">
      <style:paragraph-properties style:line-height-at-least="0.423cm" fo:text-align="start" style:justify-single-word="false">
        <style:tab-stops/>
      </style:paragraph-properties>
      <style:text-properties fo:text-transform="uppercase" style:use-window-font-color="true" loext:opacity="0%" style:text-line-through-style="none" style:text-line-through-type="none" style:text-position="0% 100%" style:font-name="Verdana2" fo:font-size="11pt" fo:letter-spacing="normal" fo:language="es" fo:country="ES" fo:font-style="normal" style:text-underline-style="none" fo:font-weight="normal" officeooo:paragraph-rsid="0b18a437" style:letter-kerning="true" fo:background-color="transparent"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P522" style:family="paragraph" style:parent-style-name="Standard">
      <style:paragraph-properties style:line-height-at-least="0.423cm" fo:text-align="start" style:justify-single-word="false">
        <style:tab-stops/>
      </style:paragraph-properties>
      <style:text-properties fo:text-transform="uppercase" style:use-window-font-color="true" loext:opacity="0%" style:text-line-through-style="none" style:text-line-through-type="none" style:text-position="0% 100%" style:font-name="Verdana2" fo:font-size="11pt" fo:letter-spacing="normal" fo:language="es" fo:country="ES" fo:font-style="normal" style:text-underline-style="none" fo:font-weight="normal" officeooo:paragraph-rsid="0b19cad3" style:letter-kerning="true" fo:background-color="transparent"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P523" style:family="paragraph" style:parent-style-name="Standard">
      <style:paragraph-properties style:line-height-at-least="0.423cm" fo:text-align="start" style:justify-single-word="false">
        <style:tab-stops/>
      </style:paragraph-properties>
      <style:text-properties fo:text-transform="uppercase" style:use-window-font-color="true" loext:opacity="0%" style:text-line-through-style="none" style:text-line-through-type="none" style:text-position="0% 100%" style:font-name="Verdana2" fo:font-size="11pt" fo:letter-spacing="normal" fo:language="es" fo:country="ES" fo:font-style="normal" style:text-underline-style="none" fo:font-weight="normal" officeooo:paragraph-rsid="0b43b94d" style:letter-kerning="true" fo:background-color="transparent"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P524" style:family="paragraph" style:parent-style-name="Standard">
      <style:paragraph-properties fo:orphans="0" fo:widows="0"/>
      <style:text-properties fo:text-transform="uppercase" style:use-window-font-color="true" loext:opacity="0%" style:text-line-through-style="none" style:text-line-through-type="none" style:font-name="Verdana2" fo:font-size="11pt" fo:language="es" fo:country="ES" style:text-underline-style="none" fo:font-weight="bold" officeooo:rsid="0b1e1e0b" officeooo:paragraph-rsid="0a98bb73" fo:background-color="transparent" style:font-name-asian="Times New Roman" style:font-size-asian="11pt" style:font-weight-asian="bold" style:font-name-complex="Verdana2" style:font-size-complex="11pt" style:language-complex="ar" style:country-complex="SA" style:font-weight-complex="bold"/>
    </style:style>
    <style:style style:name="P525" style:family="paragraph" style:parent-style-name="Standard">
      <style:text-properties fo:text-transform="uppercase" style:use-window-font-color="true" loext:opacity="0%" style:font-name="Verdana2" fo:font-size="11pt" fo:language="es" fo:country="ES" fo:font-style="normal" fo:font-weight="bold" officeooo:rsid="0881d1eb" officeooo:paragraph-rsid="0a88419f" fo:background-color="transparent" style:font-name-asian="Arial1" style:font-size-asian="11pt" style:language-asian="en" style:country-asian="US" style:font-style-asian="normal" style:font-weight-asian="bold" style:font-name-complex="Verdana2" style:font-size-complex="11pt" style:language-complex="hi" style:country-complex="IN" style:font-style-complex="normal" style:font-weight-complex="bold"/>
    </style:style>
    <style:style style:name="P526" style:family="paragraph" style:parent-style-name="Standard">
      <style:paragraph-properties style:line-height-at-least="0.423cm"/>
      <style:text-properties fo:text-transform="uppercase" style:use-window-font-color="true" loext:opacity="0%" style:font-name="Verdana2" fo:font-size="11pt" fo:language="es" fo:country="ES" fo:font-weight="bold" officeooo:paragraph-rsid="0b4a5263" fo:background-color="transparent" style:font-name-asian="Times New Roman" style:font-size-asian="11pt" style:font-weight-asian="bold" style:font-name-complex="Verdana2" style:font-size-complex="11pt"/>
    </style:style>
    <style:style style:name="P527" style:family="paragraph" style:parent-style-name="Standard">
      <style:text-properties fo:text-transform="uppercase" style:use-window-font-color="true" loext:opacity="0%" style:font-name="Verdana2" fo:font-size="11pt" fo:letter-spacing="normal" fo:language="es" fo:country="ES" fo:font-style="normal" fo:font-weight="bold" officeooo:rsid="0b0710e2" officeooo:paragraph-rsid="0a88419f" style:letter-kerning="true" fo:background-color="transparent" style:font-name-asian="Arial1" style:font-size-asian="11pt" style:language-asian="en" style:country-asian="US" style:font-style-asian="normal" style:font-weight-asian="bold" style:font-name-complex="Verdana2" style:font-size-complex="11pt" style:language-complex="hi" style:country-complex="IN" style:font-style-complex="normal" style:font-weight-complex="bold"/>
    </style:style>
    <style:style style:name="P528" style:family="paragraph" style:parent-style-name="Standard">
      <style:text-properties fo:text-transform="uppercase" style:use-window-font-color="true" loext:opacity="0%" style:font-name="Verdana2" fo:font-size="11pt" fo:letter-spacing="normal" fo:language="es" fo:country="ES" fo:font-style="normal" fo:font-weight="normal" officeooo:rsid="0b0710e2" officeooo:paragraph-rsid="0a88419f" style:letter-kerning="true" fo:background-color="transparent" style:font-name-asian="Arial1" style:font-size-asian="11pt" style:language-asian="en" style:country-asian="US" style:font-style-asian="normal" style:font-weight-asian="normal" style:font-name-complex="Verdana2" style:font-size-complex="11pt" style:language-complex="hi" style:country-complex="IN" style:font-style-complex="normal" style:font-weight-complex="normal"/>
    </style:style>
    <style:style style:name="P529" style:family="paragraph" style:parent-style-name="Standard">
      <style:paragraph-properties style:line-height-at-least="0.423cm"/>
      <style:text-properties fo:text-transform="uppercase" style:use-window-font-color="true" loext:opacity="0%" style:font-name="Verdana2" fo:font-size="11pt" fo:language="eu" fo:country="ES" fo:font-weight="bold" officeooo:rsid="0b19cad3" officeooo:paragraph-rsid="0b19cad3" fo:background-color="transparent" style:font-name-asian="Times New Roman" style:font-size-asian="11pt" style:font-weight-asian="bold" style:font-name-complex="Verdana2" style:font-size-complex="11pt"/>
    </style:style>
    <style:style style:name="P530" style:family="paragraph" style:parent-style-name="Standard">
      <style:paragraph-properties style:line-height-at-least="0.423cm"/>
      <style:text-properties fo:text-transform="uppercase" style:use-window-font-color="true" loext:opacity="0%" style:font-name="Verdana2" fo:font-size="11pt" fo:language="eu" fo:country="ES" fo:font-weight="bold" officeooo:rsid="0b18a437" officeooo:paragraph-rsid="0b18a437" fo:background-color="transparent" style:font-name-asian="Times New Roman" style:font-size-asian="11pt" style:font-weight-asian="bold" style:font-name-complex="Verdana2" style:font-size-complex="11pt"/>
    </style:style>
    <style:style style:name="P531" style:family="paragraph" style:parent-style-name="Standard">
      <style:paragraph-properties style:line-height-at-least="0.423cm"/>
      <style:text-properties fo:text-transform="uppercase" style:use-window-font-color="true" loext:opacity="0%" style:font-name="Verdana2" fo:font-size="11pt" fo:language="eu" fo:country="ES" fo:font-weight="bold" officeooo:rsid="0b43b94d" officeooo:paragraph-rsid="0b43b94d" fo:background-color="transparent" style:font-name-asian="Times New Roman" style:font-size-asian="11pt" style:font-weight-asian="bold" style:font-name-complex="Verdana2" style:font-size-complex="11pt"/>
    </style:style>
    <style:style style:name="P532" style:family="paragraph" style:parent-style-name="Standard">
      <style:paragraph-properties fo:line-height="100%" fo:text-align="justify" style:justify-single-word="false"/>
      <style:text-properties fo:text-transform="uppercase" fo:color="#000000" loext:opacity="100%" style:font-name="Verdana2" fo:font-size="11pt" fo:language="es" fo:country="ES" fo:font-weight="bold" officeooo:rsid="0afde3fc" officeooo:paragraph-rsid="0afde3fc" fo:background-color="transparent" style:font-name-asian="Times New Roman" style:font-size-asian="11pt" style:font-weight-asian="bold" style:font-name-complex="Arial1" style:font-size-complex="11pt" style:font-weight-complex="bold"/>
    </style:style>
    <style:style style:name="P533" style:family="paragraph" style:parent-style-name="Standard">
      <style:paragraph-properties fo:line-height="100%" fo:text-align="justify" style:justify-single-word="false"/>
      <style:text-properties fo:text-transform="uppercase" fo:color="#000000" loext:opacity="100%" style:font-name="Verdana2" fo:font-size="11pt" fo:language="es" fo:country="ES" fo:font-weight="bold" officeooo:rsid="0b0b09a6" officeooo:paragraph-rsid="0b0b09a6" fo:background-color="transparent" style:font-name-asian="Times New Roman" style:font-size-asian="11pt" style:font-weight-asian="bold" style:font-name-complex="Arial1" style:font-size-complex="11pt" style:font-weight-complex="bold"/>
    </style:style>
    <style:style style:name="P534" style:family="paragraph" style:parent-style-name="Standard">
      <style:paragraph-properties fo:line-height="100%" fo:text-align="justify" style:justify-single-word="false"/>
      <style:text-properties fo:text-transform="uppercase" fo:color="#000000" loext:opacity="100%" style:font-name="Verdana2" fo:font-size="11pt" fo:language="es" fo:country="ES" fo:font-weight="bold" officeooo:rsid="036474e9" officeooo:paragraph-rsid="0af73377" fo:background-color="transparent" style:font-name-asian="Times New Roman" style:font-size-asian="11pt" style:font-weight-asian="bold" style:font-name-complex="Arial1" style:font-size-complex="11pt" style:font-weight-complex="bold"/>
    </style:style>
    <style:style style:name="P535" style:family="paragraph" style:parent-style-name="Standard">
      <style:paragraph-properties fo:line-height="100%" fo:text-align="justify" style:justify-single-word="false"/>
      <style:text-properties fo:text-transform="uppercase" fo:color="#000000" loext:opacity="100%" style:font-name="Verdana2" fo:font-size="11pt" fo:language="es" fo:country="ES" fo:font-weight="normal" officeooo:rsid="0afde3fc" officeooo:paragraph-rsid="0afde3fc" fo:background-color="transparent" style:font-name-asian="Times New Roman" style:font-size-asian="11pt" style:font-weight-asian="normal" style:font-name-complex="Arial1" style:font-size-complex="11pt" style:font-weight-complex="normal"/>
    </style:style>
    <style:style style:name="P536" style:family="paragraph" style:parent-style-name="Standard">
      <style:text-properties fo:text-transform="uppercase" fo:color="#000000" loext:opacity="100%" style:font-name="Verdana2" fo:font-size="11pt" fo:language="eu" fo:country="ES" fo:font-weight="bold" officeooo:rsid="0aec43fc" officeooo:paragraph-rsid="0aec43fc" fo:background-color="transparent" style:font-name-asian="Times New Roman" style:font-size-asian="11pt" style:font-weight-asian="bold" style:font-name-complex="Verdana2" style:font-size-complex="11pt"/>
    </style:style>
    <style:style style:name="P537" style:family="paragraph" style:parent-style-name="Standard">
      <style:text-properties fo:text-transform="uppercase" fo:color="#000000" loext:opacity="100%" style:font-name="Verdana2" fo:font-size="11pt" fo:font-weight="normal" officeooo:rsid="0aec43fc" officeooo:paragraph-rsid="0aec43fc" fo:background-color="transparent" style:font-size-asian="11pt" style:font-weight-asian="normal" style:font-name-complex="Verdana2" style:font-size-complex="11pt" style:font-weight-complex="normal"/>
    </style:style>
    <style:style style:name="P538" style:family="paragraph" style:parent-style-name="Standard">
      <style:paragraph-properties fo:orphans="0" fo:widows="0"/>
      <style:text-properties fo:text-transform="uppercase" style:font-name="Verdana2" fo:font-size="11pt" fo:language="es" fo:country="ES" fo:font-weight="bold" officeooo:paragraph-rsid="0accb1f3" fo:background-color="transparent" style:font-size-asian="11pt" style:font-weight-asian="bold" style:font-name-complex="Verdana2" style:font-size-complex="11pt" style:font-weight-complex="bold"/>
    </style:style>
    <style:style style:name="P539" style:family="paragraph" style:parent-style-name="Standard">
      <style:paragraph-properties style:line-height-at-least="0.423cm"/>
      <style:text-properties fo:text-transform="uppercase" style:font-name="Verdana2" fo:font-size="11pt" fo:language="es" fo:country="ES" fo:font-weight="bold" officeooo:rsid="0b2d9463" officeooo:paragraph-rsid="0b2d9463" fo:background-color="transparent" style:font-size-asian="11pt" style:font-weight-asian="bold" style:font-name-complex="Verdana2" style:font-size-complex="11pt"/>
    </style:style>
    <style:style style:name="P540" style:family="paragraph" style:parent-style-name="Standard">
      <style:paragraph-properties fo:orphans="0" fo:widows="0"/>
      <style:text-properties fo:text-transform="uppercase" style:font-name="Verdana2" fo:font-size="11pt" fo:language="es" fo:country="ES" fo:font-weight="normal" officeooo:rsid="0a650dd6" officeooo:paragraph-rsid="0accb1f3" fo:background-color="transparent" style:font-size-asian="11pt" style:font-weight-asian="normal" style:font-name-complex="Verdana2" style:font-size-complex="11pt" style:font-weight-complex="normal"/>
    </style:style>
    <style:style style:name="P541" style:family="paragraph" style:parent-style-name="Standard">
      <style:paragraph-properties fo:text-align="justify" style:justify-single-word="false"/>
      <style:text-properties fo:text-transform="uppercase" style:font-name="Verdana2" fo:font-size="11pt" fo:language="eu" fo:country="ES" fo:font-weight="bold" officeooo:rsid="03d42ca0" officeooo:paragraph-rsid="09923704" fo:background-color="transparent" style:font-size-asian="11pt" style:font-weight-asian="bold" style:font-name-complex="Verdana2"/>
    </style:style>
    <style:style style:name="P542" style:family="paragraph" style:parent-style-name="Standard">
      <style:paragraph-properties fo:orphans="0" fo:widows="0"/>
      <style:text-properties fo:text-transform="uppercase" fo:color="#666666" loext:opacity="100%" style:font-name="Verdana2" fo:font-size="11pt" fo:language="es" fo:country="ES" fo:font-weight="normal" officeooo:rsid="0a650dd6" officeooo:paragraph-rsid="0accb1f3" fo:background-color="transparent" style:font-size-asian="11pt" style:font-weight-asian="normal" style:font-name-complex="Verdana2" style:font-size-complex="11pt" style:font-weight-complex="normal"/>
    </style:style>
    <style:style style:name="P543" style:family="paragraph" style:parent-style-name="Standard">
      <style:paragraph-properties fo:text-align="justify" style:justify-single-word="false"/>
      <style:text-properties fo:text-transform="uppercase" fo:color="#666666" loext:opacity="100%" style:font-name="Verdana2" fo:font-size="11pt" fo:language="es" fo:country="ES" fo:font-weight="bold" officeooo:rsid="03d42ca0" officeooo:paragraph-rsid="09923704" fo:background-color="transparent" style:font-size-asian="11pt" style:font-weight-asian="bold" style:font-name-complex="Verdana2"/>
    </style:style>
    <style:style style:name="P544" style:family="paragraph" style:parent-style-name="Standard">
      <style:paragraph-properties fo:line-height="100%" fo:text-align="justify" style:justify-single-word="false"/>
      <style:text-properties fo:text-transform="uppercase" fo:color="#666666" loext:opacity="100%" style:font-name="Verdana2" fo:font-size="11pt" fo:language="es" fo:country="ES" fo:font-weight="bold" officeooo:rsid="036474e9" officeooo:paragraph-rsid="0b0b09a6" fo:background-color="transparent" style:font-name-asian="Times New Roman" style:font-size-asian="11pt" style:font-weight-asian="bold" style:font-name-complex="Arial1" style:font-size-complex="11pt" style:font-weight-complex="bold"/>
    </style:style>
    <style:style style:name="P545" style:family="paragraph" style:parent-style-name="Standard">
      <style:paragraph-properties fo:line-height="100%" fo:text-align="justify" style:justify-single-word="false"/>
      <style:text-properties fo:text-transform="uppercase" fo:color="#666666" loext:opacity="100%" style:font-name="Verdana2" fo:font-size="11pt" fo:language="es" fo:country="ES" fo:font-weight="bold" officeooo:rsid="036474e9" officeooo:paragraph-rsid="0af73377" fo:background-color="transparent" style:font-name-asian="Times New Roman" style:font-size-asian="11pt" style:font-weight-asian="bold" style:font-name-complex="Arial1" style:font-size-complex="11pt" style:font-weight-complex="bold"/>
    </style:style>
    <style:style style:name="P546" style:family="paragraph" style:parent-style-name="Standard">
      <style:paragraph-properties fo:text-align="justify" style:justify-single-word="false" fo:orphans="0" fo:widows="0"/>
      <style:text-properties fo:color="#000000" loext:opacity="100%" style:font-name="Verdana2" fo:font-size="11pt" officeooo:paragraph-rsid="0a8203b7" fo:background-color="#fff200" style:font-size-asian="11pt" style:font-size-complex="11pt"/>
    </style:style>
    <style:style style:name="P547" style:family="paragraph" style:parent-style-name="Standard">
      <style:text-properties fo:color="#000000" loext:opacity="100%" style:font-name="Verdana2" fo:font-size="11pt" fo:font-weight="bold" officeooo:paragraph-rsid="0a6d73ae" fo:background-color="transparent" style:font-size-asian="11pt" style:font-weight-asian="bold" style:font-name-complex="Verdana2" style:font-size-complex="11pt"/>
    </style:style>
    <style:style style:name="P548" style:family="paragraph" style:parent-style-name="Standard">
      <style:paragraph-properties fo:orphans="0" fo:widows="0"/>
      <style:text-properties fo:color="#000000" loext:opacity="100%" style:font-name="Verdana2" fo:font-size="11pt" fo:language="eu" fo:country="ES" fo:font-weight="bold" officeooo:rsid="0ae0cff1" officeooo:paragraph-rsid="0ae0cff1" fo:background-color="transparent" style:font-name-asian="Times New Roman" style:font-size-asian="11pt" style:font-weight-asian="bold" style:font-name-complex="Verdana2" style:font-size-complex="10pt"/>
    </style:style>
    <style:style style:name="P549" style:family="paragraph" style:parent-style-name="Standard">
      <style:paragraph-properties fo:orphans="0" fo:widows="0"/>
      <style:text-properties fo:color="#000000" loext:opacity="100%" style:font-name="Verdana2" fo:font-size="11pt" fo:language="eu" fo:country="ES" fo:font-weight="bold" officeooo:rsid="0b493998" officeooo:paragraph-rsid="0b493998" fo:background-color="transparent" style:font-name-asian="Times New Roman" style:font-size-asian="11pt" style:font-weight-asian="bold" style:font-name-complex="Verdana2" style:font-size-complex="11pt"/>
    </style:style>
    <style:style style:name="P550" style:family="paragraph" style:parent-style-name="Standard">
      <style:text-properties fo:color="#000000" loext:opacity="100%" style:font-name="Verdana2" fo:font-size="11pt" fo:language="eu" fo:country="ES" officeooo:rsid="03d42ca0" officeooo:paragraph-rsid="09923704" fo:background-color="transparent" style:font-size-asian="10pt" style:language-asian="es" style:country-asian="ES" style:font-name-complex="Verdana2"/>
    </style:style>
    <style:style style:name="P551" style:family="paragraph" style:parent-style-name="Standard">
      <style:text-properties fo:color="#000000" loext:opacity="100%" style:font-name="Verdana2" fo:font-size="11pt" fo:language="eu" fo:country="ES" fo:font-weight="normal" officeooo:rsid="0b0afa14" officeooo:paragraph-rsid="0b0afa14" fo:background-color="transparent" style:font-size-asian="11pt" style:language-asian="es" style:country-asian="ES" style:font-weight-asian="normal" style:font-name-complex="Verdana2" style:font-size-complex="11pt" style:font-weight-complex="normal"/>
    </style:style>
    <style:style style:name="P552" style:family="paragraph" style:parent-style-name="Standard">
      <style:paragraph-properties style:line-height-at-least="0.423cm"/>
      <style:text-properties fo:color="#000000" loext:opacity="100%" style:font-name="Verdana2" fo:font-size="11pt" fo:font-weight="normal" officeooo:rsid="0afc3e53" officeooo:paragraph-rsid="0afc3e53" fo:background-color="transparent" style:font-size-asian="11pt" style:font-weight-asian="normal" style:font-name-complex="Verdana2" style:font-size-complex="11pt" style:font-weight-complex="normal"/>
    </style:style>
    <style:style style:name="P553" style:family="paragraph" style:parent-style-name="Standard">
      <style:text-properties fo:color="#000000" loext:opacity="100%" style:font-name="Verdana2" fo:font-size="11pt" fo:language="es" fo:country="ES" fo:font-weight="bold" officeooo:rsid="0b23b961" officeooo:paragraph-rsid="0b23b961" fo:background-color="transparent" style:font-name-asian="Times New Roman" style:font-size-asian="11pt" style:language-asian="es" style:country-asian="ES" style:font-weight-asian="bold" style:font-name-complex="Verdana2" style:font-size-complex="11pt" style:font-weight-complex="bold"/>
    </style:style>
    <style:style style:name="P554" style:family="paragraph" style:parent-style-name="Standard">
      <style:text-properties fo:color="#000000" loext:opacity="100%" style:font-name="Verdana2" fo:font-size="11pt" fo:language="es" fo:country="ES" fo:font-weight="bold" officeooo:paragraph-rsid="0af73377" fo:background-color="transparent" style:font-name-asian="Times New Roman" style:font-size-asian="11pt" style:font-weight-asian="bold" style:font-name-complex="Verdana2" style:font-size-complex="11pt"/>
    </style:style>
    <style:style style:name="P555" style:family="paragraph" style:parent-style-name="Standard">
      <style:text-properties fo:color="#000000" loext:opacity="100%" style:font-name="Verdana2" fo:language="es" fo:country="ES" fo:font-weight="normal" officeooo:paragraph-rsid="0ad3f1bd" fo:background-color="transparent" style:font-weight-asian="normal" style:font-weight-complex="normal"/>
    </style:style>
    <style:style style:name="P556" style:family="paragraph" style:parent-style-name="Standard">
      <style:paragraph-properties fo:orphans="0" fo:widows="0"/>
      <style:text-properties fo:color="#000000" loext:opacity="100%" style:font-name="Verdana" fo:font-size="11pt" fo:language="es" fo:country="ES" fo:font-weight="bold" officeooo:rsid="098d4d37" officeooo:paragraph-rsid="0a933513" fo:background-color="#ff0000" style:font-name-asian="Times New Roman" style:font-size-asian="11pt" style:font-weight-asian="bold" style:font-name-complex="Verdana2" style:font-size-complex="10pt"/>
    </style:style>
    <style:style style:name="P557" style:family="paragraph" style:parent-style-name="Standard">
      <style:text-properties fo:font-size="11pt" officeooo:rsid="003615a9" officeooo:paragraph-rsid="04e455d5" fo:background-color="transparent" style:font-size-asian="10pt" style:font-size-complex="11pt"/>
    </style:style>
    <style:style style:name="P558" style:family="paragraph" style:parent-style-name="Standard">
      <style:text-properties fo:font-size="11pt" officeooo:paragraph-rsid="0a6d73ae" fo:background-color="transparent" style:font-size-asian="11pt" style:font-size-complex="11pt"/>
    </style:style>
    <style:style style:name="P559" style:family="paragraph" style:parent-style-name="Standard">
      <style:text-properties fo:font-size="11pt" officeooo:paragraph-rsid="0af73377" fo:background-color="transparent" style:font-size-asian="11pt" style:font-size-complex="11pt"/>
    </style:style>
    <style:style style:name="P560" style:family="paragraph" style:parent-style-name="Standard">
      <style:text-properties fo:font-size="11pt" officeooo:paragraph-rsid="0afde3fc" style:font-size-asian="11pt" style:font-size-complex="11pt"/>
    </style:style>
    <style:style style:name="P561" style:family="paragraph" style:parent-style-name="Standard">
      <style:paragraph-properties fo:text-align="start" style:justify-single-word="false"/>
      <style:text-properties officeooo:paragraph-rsid="098861c7"/>
    </style:style>
    <style:style style:name="P562" style:family="paragraph" style:parent-style-name="Standard">
      <style:paragraph-properties fo:text-align="start" style:justify-single-word="false"/>
      <style:text-properties officeooo:paragraph-rsid="0adbb833"/>
    </style:style>
    <style:style style:name="P563" style:family="paragraph" style:parent-style-name="Standard">
      <style:paragraph-properties fo:text-align="start" style:justify-single-word="false">
        <style:tab-stops/>
      </style:paragraph-properties>
      <style:text-properties officeooo:paragraph-rsid="0b293d61"/>
    </style:style>
    <style:style style:name="P564" style:family="paragraph" style:parent-style-name="Standard">
      <style:text-properties officeooo:paragraph-rsid="0af9c470" fo:background-color="#ff0000"/>
    </style:style>
    <style:style style:name="P565" style:family="paragraph" style:parent-style-name="Standard">
      <style:text-properties officeooo:paragraph-rsid="0afb8abc" fo:background-color="#ff0000"/>
    </style:style>
    <style:style style:name="P566" style:family="paragraph" style:parent-style-name="Standard">
      <style:text-properties officeooo:paragraph-rsid="0b18a437" fo:background-color="#ff0000"/>
    </style:style>
    <style:style style:name="P567" style:family="paragraph" style:parent-style-name="Standard">
      <style:text-properties officeooo:paragraph-rsid="0b1b3426" fo:background-color="#ff0000"/>
    </style:style>
    <style:style style:name="P568" style:family="paragraph" style:parent-style-name="Standard">
      <style:text-properties officeooo:paragraph-rsid="0b20ec88" fo:background-color="#ff0000"/>
    </style:style>
    <style:style style:name="P569" style:family="paragraph" style:parent-style-name="Standard">
      <style:paragraph-properties fo:text-align="start" style:justify-single-word="false"/>
      <style:text-properties fo:color="#808080" loext:opacity="100%" style:font-name="Verdana2" fo:font-size="11pt" style:rfc-language-tag="es-ES-u-co-trad" fo:language="es" fo:country="ES" officeooo:rsid="01f4a498" officeooo:paragraph-rsid="098861c7" fo:background-color="#bf0041" style:font-size-asian="10pt" style:font-name-complex="Times New Roman" style:font-size-complex="11pt"/>
    </style:style>
    <style:style style:name="P570" style:family="paragraph" style:parent-style-name="Standard">
      <style:paragraph-properties fo:orphans="0" fo:widows="0"/>
      <style:text-properties fo:color="#808080" loext:opacity="100%" style:font-name="Verdana2" fo:font-size="11pt" style:rfc-language-tag="es-ES-u-co-trad" fo:language="es" fo:country="ES" fo:font-weight="bold" officeooo:paragraph-rsid="0ac91b34" fo:background-color="transparent" style:font-size-asian="10pt" style:font-weight-asian="bold" style:font-name-complex="Verdana2" style:font-size-complex="11pt"/>
    </style:style>
    <style:style style:name="P571" style:family="paragraph" style:parent-style-name="Standard">
      <style:text-properties fo:color="#808080" loext:opacity="100%" style:font-name="Verdana2" fo:font-size="11pt" fo:language="eu" fo:country="ES" fo:font-weight="bold" officeooo:rsid="02429388" officeooo:paragraph-rsid="0b23b961" fo:background-color="transparent" style:font-name-asian="Times New Roman" style:font-size-asian="11pt" style:font-weight-asian="bold" style:font-name-complex="Verdana2" style:font-size-complex="11pt" style:font-weight-complex="bold"/>
    </style:style>
    <style:style style:name="P572" style:family="paragraph" style:parent-style-name="Standard">
      <style:text-properties officeooo:paragraph-rsid="0acdc4e3"/>
    </style:style>
    <style:style style:name="P573" style:family="paragraph" style:parent-style-name="Standard">
      <style:text-properties officeooo:paragraph-rsid="0ad33a0b"/>
    </style:style>
    <style:style style:name="P574" style:family="paragraph" style:parent-style-name="Standard">
      <style:paragraph-properties fo:text-align="justify" style:justify-single-word="false" fo:orphans="0" fo:widows="0"/>
      <style:text-properties officeooo:paragraph-rsid="0b38eec7"/>
    </style:style>
    <style:style style:name="P575" style:family="paragraph" style:parent-style-name="Standard">
      <style:text-properties officeooo:paragraph-rsid="0a92f4bb"/>
    </style:style>
    <style:style style:name="P576" style:family="paragraph" style:parent-style-name="Standard">
      <style:paragraph-properties fo:orphans="0" fo:widows="0"/>
      <style:text-properties officeooo:paragraph-rsid="0b0ee889"/>
    </style:style>
    <style:style style:name="P577" style:family="paragraph" style:parent-style-name="Standard">
      <style:text-properties officeooo:paragraph-rsid="0b0afa14"/>
    </style:style>
    <style:style style:name="P578" style:family="paragraph" style:parent-style-name="Standard">
      <style:text-properties officeooo:paragraph-rsid="0b0b09a6"/>
    </style:style>
    <style:style style:name="P579" style:family="paragraph" style:parent-style-name="Standard">
      <style:text-properties officeooo:paragraph-rsid="08496821"/>
    </style:style>
    <style:style style:name="P580" style:family="paragraph" style:parent-style-name="WW-8._20_izenburua">
      <style:text-properties fo:color="#000000" loext:opacity="100%" style:font-name="Verdana2" fo:font-size="11pt" fo:font-weight="bold" officeooo:rsid="05e8182a" officeooo:paragraph-rsid="06ccd2aa" fo:background-color="#ff0000" style:font-name-asian="Verdana3" style:font-size-asian="11pt" style:language-asian="es" style:country-asian="ES" style:font-weight-asian="bold" style:font-name-complex="Arial1" style:font-size-complex="11pt"/>
    </style:style>
    <style:style style:name="P581"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000000" loext:opacity="100%" style:font-name="Verdana2" fo:font-size="11pt" fo:language="eu" fo:country="ES" fo:font-style="normal" fo:font-weight="normal" officeooo:rsid="0e96da84" officeooo:paragraph-rsid="09bfed23" fo:background-color="transparent" style:font-name-asian="Times New Roman" style:font-size-asian="10pt" style:language-asian="zh" style:country-asian="CN" style:font-style-asian="normal" style:font-weight-asian="normal" style:font-name-complex="Verdana2" style:font-size-complex="11pt" style:language-complex="hi" style:country-complex="IN" style:font-style-complex="normal" style:font-weight-complex="normal"/>
    </style:style>
    <style:style style:name="P582"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666666" loext:opacity="100%" style:font-name="Verdana2" fo:font-size="11pt" fo:language="es" fo:country="ES" fo:font-style="normal" fo:font-weight="normal" officeooo:rsid="1660798b" officeooo:paragraph-rsid="09bfed23" fo:background-color="transparent" style:font-name-asian="Times New Roman" style:font-size-asian="11pt" style:language-asian="zh" style:country-asian="CN" style:font-style-asian="normal" style:font-weight-asian="normal" style:font-name-complex="Verdana2" style:font-size-complex="11pt" style:language-complex="hi" style:country-complex="IN" style:font-style-complex="normal" style:font-weight-complex="normal"/>
    </style:style>
    <style:style style:name="P583" style:family="paragraph" style:parent-style-name="Standard" style:master-page-name="">
      <style:paragraph-properties fo:orphans="0" fo:widows="0" style:page-number="auto"/>
      <style:text-properties style:use-window-font-color="true" loext:opacity="0%" style:font-name="Verdana2" fo:font-size="11pt" fo:language="es" fo:country="ES" fo:font-weight="bold" officeooo:rsid="09f3927b" officeooo:paragraph-rsid="09f3927b" fo:background-color="transparent" style:font-name-asian="Times New Roman" style:font-size-asian="11pt" style:font-weight-asian="bold" style:font-name-complex="Verdana2" style:font-size-complex="11pt"/>
    </style:style>
    <style:style style:name="P584" style:family="paragraph" style:parent-style-name="Standard">
      <style:paragraph-properties fo:line-height="100%" fo:orphans="2" fo:widows="2" style:writing-mode="lr-tb"/>
      <style:text-properties fo:color="#000000" loext:opacity="100%" style:text-line-through-style="none" style:text-line-through-type="none" style:font-name="Verdana2" fo:font-size="11pt" fo:language="eu" fo:country="ES" fo:font-weight="normal" officeooo:paragraph-rsid="0ae53f7c" style:font-name-asian="Times New Roman" style:font-size-asian="10pt" style:font-weight-asian="normal" style:font-name-complex="Arial1" style:font-size-complex="11pt" style:language-complex="ar" style:country-complex="SA" style:font-weight-complex="normal"/>
    </style:style>
    <style:style style:name="P585" style:family="paragraph" style:parent-style-name="Text_20_body">
      <style:paragraph-properties fo:margin-top="0cm" fo:margin-bottom="0.499cm" style:contextual-spacing="false"/>
      <style:text-properties officeooo:paragraph-rsid="0adbb833"/>
    </style:style>
    <style:style style:name="P586" style:family="paragraph" style:parent-style-name="Normal_20__28_Web_29_">
      <style:paragraph-properties fo:text-align="justify" style:justify-single-word="false">
        <style:tab-stops>
          <style:tab-stop style:position="0.501cm"/>
        </style:tab-stops>
      </style:paragraph-properties>
      <style:text-properties style:font-name="Verdana2" fo:language="eu" fo:country="ES" officeooo:paragraph-rsid="0b18a437" fo:background-color="transparent" style:font-size-asian="10pt"/>
    </style:style>
    <style:style style:name="P587" style:family="paragraph" style:parent-style-name="Text_20_body">
      <loext:graphic-properties draw:fill="none"/>
      <style:paragraph-properties fo:margin-left="0cm" fo:margin-right="1.101cm" fo:margin-top="0cm" fo:margin-bottom="0cm" style:contextual-spacing="false" fo:line-height="100%" fo:text-align="justify" style:justify-single-word="false" fo:orphans="2" fo:widows="2" fo:text-indent="0cm" style:auto-text-indent="false" fo:background-color="transparent" style:writing-mode="lr-tb"/>
      <style:text-properties style:font-name="Arial1" fo:font-size="12pt" fo:font-weight="normal" officeooo:rsid="002cfcaf" officeooo:paragraph-rsid="09923704" fo:background-color="transparent" style:font-size-asian="12pt" style:font-weight-asian="normal" style:font-size-complex="12pt" style:font-weight-complex="normal"/>
    </style:style>
    <style:style style:name="P588" style:family="paragraph" style:parent-style-name="Standard">
      <loext:graphic-properties draw:fill="none"/>
      <style:paragraph-properties fo:margin-left="0cm" fo:margin-right="1.101cm" fo:margin-top="0cm" fo:margin-bottom="0cm" style:contextual-spacing="false" fo:line-height="100%" fo:text-align="justify" style:justify-single-word="false" fo:orphans="2" fo:widows="2" fo:text-indent="0cm" style:auto-text-indent="false" fo:background-color="transparent" style:writing-mode="lr-tb"/>
      <style:text-properties fo:font-variant="normal" fo:text-transform="none" fo:color="#000000" loext:opacity="100%" style:font-name="Verdana1" fo:font-size="11.25pt" fo:letter-spacing="normal" fo:language="eu" fo:country="ES" fo:font-style="normal" fo:font-weight="normal" officeooo:rsid="002d0ac7" officeooo:paragraph-rsid="0b26af30" fo:background-color="transparent" style:font-name-asian="Times New Roman" style:font-size-asian="12pt" style:font-style-asian="normal" style:font-weight-asian="bold" style:font-name-complex="Arial1" style:font-size-complex="12pt" style:font-weight-complex="bold"/>
    </style:style>
    <style:style style:name="P589" style:family="paragraph" style:parent-style-name="Standard">
      <loext:graphic-properties draw:fill="solid" draw:fill-color="#ffffff"/>
      <style:paragraph-properties fo:margin-left="0cm" fo:margin-right="1.101cm" fo:margin-top="0cm" fo:margin-bottom="0cm" style:contextual-spacing="false" fo:line-height="100%" fo:text-align="justify" style:justify-single-word="false" fo:orphans="2" fo:widows="2"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font-name="Verdana1" fo:font-size="11.25pt" fo:letter-spacing="normal" fo:language="es" fo:country="ES" fo:font-style="normal" fo:font-weight="normal" officeooo:rsid="002d0ac7" officeooo:paragraph-rsid="0b26af30" fo:background-color="transparent" style:font-name-asian="Times New Roman" style:font-size-asian="12pt" style:font-style-asian="normal" style:font-weight-asian="bold" style:font-name-complex="Arial1" style:font-size-complex="12pt" style:font-weight-complex="bold"/>
    </style:style>
    <style:style style:name="P590" style:family="paragraph" style:parent-style-name="Standard">
      <loext:graphic-properties draw:fill="none"/>
      <style:paragraph-properties fo:margin-left="0cm" fo:margin-right="1.101cm" fo:margin-top="0cm" fo:margin-bottom="0cm" style:contextual-spacing="false" fo:line-height="100%" fo:text-align="justify" style:justify-single-word="false" fo:orphans="2" fo:widows="2" fo:text-indent="0cm" style:auto-text-indent="false" fo:background-color="transparent" style:writing-mode="lr-tb"/>
      <style:text-properties officeooo:paragraph-rsid="0b26af30"/>
    </style:style>
    <style:style style:name="P591" style:family="paragraph" style:parent-style-name="Sin_20_espaciado">
      <style:text-properties fo:font-variant="normal" fo:text-transform="none" fo:color="#000000" loext:opacity="100%" style:font-name="Verdana2" fo:font-size="11pt" fo:language="eu" fo:country="ES" fo:font-style="normal" fo:font-weight="bold" officeooo:rsid="0f2df6a9" officeooo:paragraph-rsid="0b25437a" fo:background-color="transparent" style:font-name-asian="Times New Roman" style:font-size-asian="11pt" style:language-asian="zh" style:country-asian="CN" style:font-style-asian="normal" style:font-weight-asian="bold" style:font-name-complex="Verdana2" style:font-size-complex="11pt" style:language-complex="hi" style:country-complex="IN" style:font-style-complex="normal" style:font-weight-complex="bold"/>
    </style:style>
    <style:style style:name="P592" style:family="paragraph" style:parent-style-name="Sin_20_espaciado">
      <style:text-properties fo:font-variant="normal" fo:text-transform="none" fo:color="#ff3366" loext:opacity="100%" style:font-name="Verdana2" fo:font-size="11pt" fo:language="eu" fo:country="ES" fo:font-style="normal" fo:font-weight="bold" officeooo:rsid="02429388" officeooo:paragraph-rsid="0b23b961" fo:background-color="transparent" style:font-name-asian="Times New Roman" style:font-size-asian="11pt" style:language-asian="zh" style:country-asian="CN" style:font-style-asian="normal" style:font-weight-asian="bold" style:font-name-complex="Verdana2" style:font-size-complex="11pt" style:language-complex="hi" style:country-complex="IN" style:font-style-complex="normal" style:font-weight-complex="bold"/>
    </style:style>
    <style:style style:name="P593" style:family="paragraph" style:parent-style-name="Sin_20_espaciado">
      <style:text-properties fo:font-variant="normal" fo:text-transform="none" fo:color="#ff3366" loext:opacity="100%" style:font-name="Verdana2" fo:font-size="11pt" fo:language="eu" fo:country="ES" fo:font-style="normal" fo:font-weight="bold" officeooo:rsid="02429388" officeooo:paragraph-rsid="0b4a5263" fo:background-color="transparent" style:font-name-asian="Times New Roman" style:font-size-asian="11pt" style:language-asian="zh" style:country-asian="CN" style:font-style-asian="normal" style:font-weight-asian="bold" style:font-name-complex="Verdana2" style:font-size-complex="11pt" style:language-complex="hi" style:country-complex="IN" style:font-style-complex="normal" style:font-weight-complex="bold"/>
    </style:style>
    <style:style style:name="P594" style:family="paragraph" style:parent-style-name="Sin_20_espaciado">
      <style:paragraph-properties style:line-height-at-least="0.423cm" fo:text-align="start" style:justify-single-word="false" fo:orphans="2" fo:widows="2">
        <style:tab-stops/>
      </style:paragraph-properties>
      <style:text-properties fo:font-variant="normal" fo:text-transform="none" fo:color="#ff3366" loext:opacity="100%" style:font-name="Verdana2" fo:font-size="11pt" fo:letter-spacing="normal" fo:language="eu" fo:country="ES" fo:font-style="normal" style:text-underline-style="none" fo:font-weight="bold" officeooo:rsid="02429388" officeooo:paragraph-rsid="0b25437a" fo:background-color="transparent" style:font-name-asian="Times New Roman" style:font-size-asian="11pt" style:language-asian="zh" style:country-asian="CN" style:font-style-asian="normal" style:font-weight-asian="bold" style:font-name-complex="Verdana2" style:font-size-complex="11pt" style:language-complex="hi" style:country-complex="IN" style:font-style-complex="normal" style:font-weight-complex="bold"/>
    </style:style>
    <style:style style:name="P595" style:family="paragraph" style:parent-style-name="Sin_20_espaciado">
      <style:text-properties style:font-name="Verdana2" fo:font-size="11pt" fo:language="eu" fo:country="ES" officeooo:paragraph-rsid="0b25437a" fo:background-color="transparent" style:font-name-asian="Times New Roman" style:font-size-asian="11pt" style:font-name-complex="Verdana2" style:font-size-complex="11pt"/>
    </style:style>
    <style:style style:name="P596" style:family="paragraph" style:parent-style-name="Sin_20_espaciado">
      <style:text-properties officeooo:paragraph-rsid="0b25437a"/>
    </style:style>
    <style:style style:name="P597" style:family="paragraph" style:parent-style-name="Standard">
      <style:paragraph-properties fo:text-align="start" style:justify-single-word="false" fo:keep-with-next="always">
        <style:tab-stops/>
      </style:paragraph-properties>
      <style:text-properties fo:font-variant="normal" fo:text-transform="none" fo:color="#000000" loext:opacity="100%" style:font-name="Verdana2" fo:font-size="11pt" fo:letter-spacing="normal" fo:language="es" fo:country="ES" fo:font-style="normal" style:text-underline-style="none" fo:font-weight="bold" officeooo:rsid="0a5ae77c" officeooo:paragraph-rsid="0b23b961" fo:background-color="transparent"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P598" style:family="paragraph" style:parent-style-name="Texto_20_independiente_20_3">
      <style:paragraph-properties fo:orphans="2" fo:widows="2"/>
      <style:text-properties fo:text-transform="uppercase" style:use-window-font-color="true" loext:opacity="0%" style:font-name="Verdana2" fo:font-size="11pt" officeooo:paragraph-rsid="0b23b961" fo:background-color="transparent" style:font-size-asian="11pt" style:font-size-complex="11pt"/>
    </style:style>
    <style:style style:name="P599" style:family="paragraph" style:parent-style-name="Texto_20_independiente_20_3">
      <style:paragraph-properties fo:orphans="2" fo:widows="2"/>
      <style:text-properties fo:text-transform="uppercase" style:use-window-font-color="true" loext:opacity="0%" style:font-name="Verdana2" fo:font-size="11pt" officeooo:rsid="0adc44f1" officeooo:paragraph-rsid="0b25437a" fo:background-color="transparent" style:font-size-asian="11pt" style:font-size-complex="11pt"/>
    </style:style>
    <style:style style:name="P600" style:family="paragraph" style:parent-style-name="Texto_20_independiente_20_3">
      <style:paragraph-properties fo:orphans="2" fo:widows="2"/>
      <style:text-properties fo:text-transform="uppercase" fo:color="#808080" loext:opacity="100%" style:font-name="Verdana2" fo:font-size="11pt" officeooo:paragraph-rsid="0b23b961" fo:background-color="transparent" style:font-size-asian="11pt" style:font-size-complex="11pt"/>
    </style:style>
    <style:style style:name="P601" style:family="paragraph" style:parent-style-name="Text_20_body">
      <style:paragraph-properties fo:text-align="justify" style:justify-single-word="false"/>
      <style:text-properties fo:font-variant="normal" fo:text-transform="none" fo:color="#4c4c4c" loext:opacity="100%" style:font-name="Verdana2" fo:font-size="11pt" fo:letter-spacing="normal" fo:font-style="normal" fo:font-weight="normal" officeooo:rsid="04189aa0" officeooo:paragraph-rsid="0ac2f57f" fo:background-color="transparent" style:font-size-asian="11pt" style:font-style-asian="normal" style:font-weight-asian="normal" style:font-size-complex="11pt" style:font-style-complex="normal" style:font-weight-complex="normal"/>
    </style:style>
    <style:style style:name="P602"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style:font-name="Verdana2" fo:font-size="11pt" officeooo:paragraph-rsid="0b073e64" fo:background-color="transparent" style:font-size-asian="11pt" style:font-size-complex="11pt" fo:hyphenate="true" fo:hyphenation-remain-char-count="2" fo:hyphenation-push-char-count="2" loext:hyphenation-no-caps="false"/>
    </style:style>
    <style:style style:name="P603"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font-name="Verdana2" fo:font-size="11pt" fo:language="es" fo:country="ES" officeooo:paragraph-rsid="0b4a5263" fo:background-color="transparent" style:font-size-asian="11pt" style:font-size-complex="11pt" fo:hyphenate="true" fo:hyphenation-remain-char-count="2" fo:hyphenation-push-char-count="2" loext:hyphenation-no-caps="false"/>
    </style:style>
    <style:style style:name="P604"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font-name="Verdana2" fo:font-size="11pt" fo:language="es" fo:country="ES" officeooo:paragraph-rsid="0b0017fa" fo:background-color="transparent" style:font-size-asian="11pt" style:font-size-complex="11pt" fo:hyphenate="true" fo:hyphenation-remain-char-count="2" fo:hyphenation-push-char-count="2" loext:hyphenation-no-caps="false"/>
    </style:style>
    <style:style style:name="P605"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2" fo:font-size="11pt" fo:letter-spacing="normal" fo:language="eu" fo:country="ES" fo:font-style="normal" style:text-underline-style="none" fo:font-weight="bold" officeooo:rsid="00c0c37e" officeooo:paragraph-rsid="0b0b151d" fo:background-color="#ffd7d7" style:font-name-asian="Verdana4" style:font-size-asian="11pt" style:language-asian="es" style:country-asian="ES" style:font-style-asian="normal" style:font-weight-asian="bold" style:font-name-complex="Verdana2" style:font-size-complex="11pt" style:language-complex="ar" style:country-complex="SA" style:font-style-complex="normal" style:font-weight-complex="normal" fo:hyphenate="true" fo:hyphenation-remain-char-count="2" fo:hyphenation-push-char-count="2" loext:hyphenation-no-caps="false"/>
    </style:style>
    <style:style style:name="P606"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2" fo:font-size="11pt" fo:letter-spacing="normal" fo:language="eu" fo:country="ES" fo:font-style="normal" style:text-underline-style="none" fo:font-weight="bold" officeooo:rsid="00c0c37e" officeooo:paragraph-rsid="0b10b5e2" fo:background-color="#ffd7d7" style:font-name-asian="Verdana4" style:font-size-asian="11pt" style:language-asian="es" style:country-asian="ES" style:font-style-asian="normal" style:font-weight-asian="bold" style:font-name-complex="Verdana2" style:font-size-complex="11pt" style:language-complex="ar" style:country-complex="SA" style:font-style-complex="normal" style:font-weight-complex="normal" fo:hyphenate="true" fo:hyphenation-remain-char-count="2" fo:hyphenation-push-char-count="2" loext:hyphenation-no-caps="false"/>
    </style:style>
    <style:style style:name="P607"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2" fo:font-size="11pt" fo:letter-spacing="normal" fo:language="eu" fo:country="ES" fo:font-style="normal" style:text-underline-style="none" fo:font-weight="bold" officeooo:rsid="00c0c37e" officeooo:paragraph-rsid="0a812cb4" fo:background-color="#ffd7d7" style:font-name-asian="Verdana4" style:font-size-asian="11pt" style:language-asian="es" style:country-asian="ES" style:font-style-asian="normal" style:font-weight-asian="bold" style:font-name-complex="Verdana2" style:font-size-complex="11pt" style:language-complex="ar" style:country-complex="SA" style:font-style-complex="normal" style:font-weight-complex="normal" fo:hyphenate="true" fo:hyphenation-remain-char-count="2" fo:hyphenation-push-char-count="2" loext:hyphenation-no-caps="false"/>
    </style:style>
    <style:style style:name="P608"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2" fo:font-size="11pt" fo:letter-spacing="normal" fo:language="eu" fo:country="ES" fo:font-style="normal" style:text-underline-style="none" fo:font-weight="bold" officeooo:rsid="00c0c37e" officeooo:paragraph-rsid="0b10b5e2" fo:background-color="#ffd7d7" style:font-name-asian="Verdana4" style:font-size-asian="11pt" style:language-asian="es" style:country-asian="ES" style:font-style-asian="normal" style:font-weight-asian="bold" style:font-name-complex="Verdana2" style:font-size-complex="11pt" style:language-complex="ar" style:country-complex="SA" style:font-style-complex="normal" style:font-weight-complex="normal" fo:hyphenate="true" fo:hyphenation-remain-char-count="2" fo:hyphenation-push-char-count="2" loext:hyphenation-no-caps="false"/>
    </style:style>
    <style:style style:name="P609"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2" fo:font-size="11pt" fo:letter-spacing="normal" fo:language="eu" fo:country="ES" fo:font-style="normal" style:text-underline-style="none" fo:font-weight="bold" officeooo:rsid="13e04919" officeooo:paragraph-rsid="0b19cad3" style:letter-kerning="true" fo:background-color="transparent"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normal" fo:hyphenate="true" fo:hyphenation-remain-char-count="2" fo:hyphenation-push-char-count="2" loext:hyphenation-no-caps="false"/>
    </style:style>
    <style:style style:name="P610"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000000" loext:opacity="100%" style:font-name="Verdana2" fo:font-size="11pt" fo:letter-spacing="normal" fo:language="eu" fo:country="ES" fo:font-style="normal" style:text-underline-style="none" fo:font-weight="bold" officeooo:rsid="07f0ae5b" officeooo:paragraph-rsid="0afed1b0" style:letter-kerning="true" fo:background-color="#ff000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normal" fo:hyphenate="true" fo:hyphenation-remain-char-count="2" fo:hyphenation-push-char-count="2" loext:hyphenation-no-caps="false"/>
    </style:style>
    <style:style style:name="P611"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2" fo:font-size="11pt" fo:letter-spacing="normal" fo:language="es" fo:country="ES" fo:font-style="normal" style:text-underline-style="none" fo:font-weight="bold" officeooo:rsid="01a92622" officeooo:paragraph-rsid="0a955dca" fo:background-color="transparent"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normal" fo:hyphenate="true" fo:hyphenation-remain-char-count="2" fo:hyphenation-push-char-count="2" loext:hyphenation-no-caps="false"/>
    </style:style>
    <style:style style:name="P612"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000000" loext:opacity="100%" style:font-name="Verdana2" fo:font-size="11pt" fo:language="eu" fo:country="ES" fo:font-weight="bold" officeooo:paragraph-rsid="0b18a437" fo:background-color="transparent" style:font-name-asian="Times New Roman" style:font-size-asian="11pt" style:font-weight-asian="bold" style:font-name-complex="Verdana2" style:font-size-complex="11pt" style:font-weight-complex="bold" fo:hyphenate="true" fo:hyphenation-remain-char-count="2" fo:hyphenation-push-char-count="2" loext:hyphenation-no-caps="false"/>
    </style:style>
    <style:style style:name="P613"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000000" loext:opacity="100%" style:font-name="Verdana2" fo:font-size="11pt" fo:language="eu" fo:country="ES" fo:font-weight="bold" officeooo:paragraph-rsid="0b0017fa" fo:background-color="transparent" style:font-name-asian="Times New Roman" style:font-size-asian="11pt" style:font-weight-asian="bold" style:font-name-complex="Verdana2" style:font-size-complex="11pt" style:font-weight-complex="bold" fo:hyphenate="true" fo:hyphenation-remain-char-count="2" fo:hyphenation-push-char-count="2" loext:hyphenation-no-caps="false"/>
    </style:style>
    <style:style style:name="P614"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2" fo:font-size="11pt" fo:language="eu" fo:country="ES" fo:font-style="normal" style:text-underline-style="none" fo:font-weight="bold" officeooo:rsid="13e04919" officeooo:paragraph-rsid="0b2d9463" fo:background-color="transparent"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normal" fo:hyphenate="true" fo:hyphenation-remain-char-count="2" fo:hyphenation-push-char-count="2" loext:hyphenation-no-caps="false"/>
    </style:style>
    <style:style style:name="P615"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2" fo:font-size="11pt" fo:language="eu" fo:country="ES" fo:font-style="normal" style:text-underline-style="none" fo:font-weight="bold" officeooo:rsid="13e04919" officeooo:paragraph-rsid="0ae0cff1" fo:background-color="transparent"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normal" fo:hyphenate="true" fo:hyphenation-remain-char-count="2" fo:hyphenation-push-char-count="2" loext:hyphenation-no-caps="false"/>
    </style:style>
    <style:style style:name="P616" style:family="paragraph" style:parent-style-name="Standard" style:list-style-name="">
      <loext:graphic-properties draw:fill="non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000000" loext:opacity="100%" style:font-name="Verdana2" fo:font-size="11pt" fo:language="es" fo:country="ES" fo:font-style="normal" style:text-underline-style="none" fo:font-weight="bold" officeooo:rsid="042ab8fb" officeooo:paragraph-rsid="0afc3e53" fo:background-color="#ff0000"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bold" fo:hyphenate="true" fo:hyphenation-remain-char-count="2" fo:hyphenation-push-char-count="2" loext:hyphenation-no-caps="false"/>
    </style:style>
    <style:style style:name="P617"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000000" loext:opacity="100%" style:text-line-through-style="none" style:text-line-through-type="none" style:font-name="Verdana2" fo:font-size="11pt" fo:letter-spacing="normal" fo:language="eu" fo:country="ES" fo:font-style="normal" style:text-underline-style="none" fo:font-weight="bold" officeooo:rsid="01e4f212" officeooo:paragraph-rsid="06bf8e1d" style:letter-kerning="true" fo:background-color="transparent"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normal" fo:hyphenate="true" fo:hyphenation-remain-char-count="2" fo:hyphenation-push-char-count="2" loext:hyphenation-no-caps="false"/>
    </style:style>
    <style:style style:name="P618"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center"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style:use-window-font-color="true" loext:opacity="0%" style:text-line-through-style="none" style:text-line-through-type="none" style:font-name="Verdana2" fo:font-size="14pt" fo:letter-spacing="normal" fo:language="es" fo:country="ES" fo:font-style="normal" style:text-underline-style="none" fo:font-weight="bold" officeooo:rsid="01e4f212" officeooo:paragraph-rsid="07579f19" style:letter-kerning="true" fo:background-color="transparent" style:font-name-asian="Bitstream Cyberbit" style:font-size-asian="14pt" style:language-asian="es" style:country-asian="ES" style:font-style-asian="normal" style:font-weight-asian="bold" style:font-name-complex="Verdana2" style:font-size-complex="11pt" style:language-complex="hi" style:country-complex="IN" style:font-style-complex="normal" style:font-weight-complex="normal" fo:hyphenate="true" fo:hyphenation-remain-char-count="2" fo:hyphenation-push-char-count="2" loext:hyphenation-no-caps="false"/>
    </style:style>
    <style:style style:name="P619" style:family="paragraph" style:parent-style-name="Standard" style:list-style-nam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style:use-window-font-color="true" loext:opacity="0%" style:text-line-through-style="none" style:text-line-through-type="none" style:font-name="Verdana2" fo:font-size="14pt" fo:letter-spacing="normal" fo:language="eu" fo:country="ES" fo:font-style="normal" style:text-underline-style="none" fo:font-weight="normal" officeooo:rsid="115f7d26" officeooo:paragraph-rsid="0ae46f93" style:letter-kerning="true" fo:background-color="transparent" style:font-name-asian="Times New Roman" style:font-size-asian="14pt" style:language-asian="es" style:country-asian="ES" style:font-style-asian="normal" style:font-weight-asian="normal" style:font-name-complex="Verdana2" style:font-size-complex="11pt" style:language-complex="ar" style:country-complex="SA" style:font-style-complex="normal" style:font-weight-complex="normal" fo:hyphenate="true" fo:hyphenation-remain-char-count="2" fo:hyphenation-push-char-count="2" loext:hyphenation-no-caps="false"/>
    </style:style>
    <style:style style:name="P620" style:family="paragraph" style:parent-style-name="Standard" style:list-style-name="">
      <loext:graphic-properties draw:fill="solid"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paragraph-properties>
      <style:text-properties fo:font-variant="normal" fo:text-transform="none" style:use-window-font-color="true" loext:opacity="0%" style:text-line-through-style="none" style:text-line-through-type="none" style:font-name="Verdana2" fo:font-size="11pt" fo:letter-spacing="normal" fo:language="es" fo:country="ES" fo:font-style="normal" style:text-underline-style="none" fo:font-weight="bold" officeooo:rsid="05a5c908" officeooo:paragraph-rsid="0b43b94d" style:letter-kerning="true" fo:background-color="transparent"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fo:hyphenate="true" fo:hyphenation-remain-char-count="2" fo:hyphenation-push-char-count="2" loext:hyphenation-no-caps="false"/>
    </style:style>
    <style:style style:name="P621"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2" fo:font-size="11pt" fo:letter-spacing="normal" style:rfc-language-tag="es-ES-u-co-trad" fo:language="es" fo:country="ES" fo:font-style="normal" style:text-underline-style="none" fo:font-weight="bold" officeooo:rsid="03c5e70f" officeooo:paragraph-rsid="08736bf2" style:letter-kerning="true" fo:background-color="transparent" style:font-name-asian="Times New Roman" style:font-size-asian="11pt" style:language-asian="zh" style:country-asian="CN" style:font-style-asian="normal" style:font-weight-asian="bold" style:font-name-complex="Verdana2" style:font-size-complex="11pt" style:language-complex="ar" style:country-complex="SA" style:font-style-complex="normal" style:font-weight-complex="bold" fo:hyphenate="true" fo:hyphenation-remain-char-count="2" fo:hyphenation-push-char-count="2" loext:hyphenation-no-caps="false"/>
    </style:style>
    <style:style style:name="P622" style:family="paragraph" style:parent-style-name="Standard" style:list-style-name="">
      <loext:graphic-properties draw:fill="non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4c4c4c" loext:opacity="100%" style:font-name="Verdana2" fo:font-size="11pt" fo:letter-spacing="normal" fo:language="es" fo:country="ES" fo:font-style="normal" style:text-underline-style="none" fo:font-weight="bold" officeooo:rsid="12113418" officeooo:paragraph-rsid="0a88419f" style:letter-kerning="true" fo:background-color="transparent"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bold" fo:hyphenate="true" fo:hyphenation-remain-char-count="2" fo:hyphenation-push-char-count="2" loext:hyphenation-no-caps="false"/>
    </style:style>
    <style:style style:name="P623"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loext:opacity="100%" style:font-name="Verdana2" fo:font-size="11pt" fo:letter-spacing="normal" fo:language="es" fo:country="ES" fo:font-style="normal" style:text-underline-style="none" fo:font-weight="bold" officeooo:rsid="153391b8" officeooo:paragraph-rsid="0b4a5263" style:letter-kerning="true" fo:background-color="transparent"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bold" fo:hyphenate="true" fo:hyphenation-remain-char-count="2" fo:hyphenation-push-char-count="2" loext:hyphenation-no-caps="false"/>
    </style:style>
    <style:style style:name="P624"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loext:opacity="100%" style:font-name="Verdana2" fo:font-size="11pt" fo:language="eu" fo:country="ES" fo:font-style="normal" style:text-underline-style="none" fo:font-weight="bold" officeooo:rsid="001bf7c6" officeooo:paragraph-rsid="0ae0cff1" fo:background-color="#ed1c24"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normal" fo:hyphenate="true" fo:hyphenation-remain-char-count="2" fo:hyphenation-push-char-count="2" loext:hyphenation-no-caps="false"/>
    </style:style>
    <style:style style:name="P625"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129614dc" officeooo:paragraph-rsid="0b350ad9" style:letter-kerning="true" fo:background-color="transparent" style:font-name-asian="Verdana4" style:font-size-asian="11pt" style:language-asian="es" style:country-asian="ES" style:font-style-asian="normal" style:font-weight-asian="normal" style:font-name-complex="Verdana2" style:font-size-complex="11pt" style:language-complex="ar" style:country-complex="SA" style:font-style-complex="normal" style:font-weight-complex="normal" fo:hyphenate="true" fo:hyphenation-remain-char-count="2" fo:hyphenation-push-char-count="2" loext:hyphenation-no-caps="false"/>
    </style:style>
    <style:style style:name="P626" style:family="paragraph" style:parent-style-name="Standard" style:list-style-name="">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808080" loext:opacity="100%" style:font-name="Verdana2" fo:font-size="11pt" fo:letter-spacing="normal" fo:language="es" fo:country="ES" fo:font-style="normal" style:text-underline-style="none" fo:font-weight="normal" officeooo:rsid="00a18680" officeooo:paragraph-rsid="0afde3fc" style:letter-kerning="true" fo:background-color="#ffffff" style:font-name-asian="Times New Roman" style:font-size-asian="11pt" style:language-asian="es" style:country-asian="ES" style:font-style-asian="normal" style:font-weight-asian="normal" style:font-name-complex="Verdana2" style:font-size-complex="11pt" style:language-complex="hi" style:country-complex="IN" style:font-style-complex="normal" style:font-weight-complex="normal" fo:hyphenate="true" fo:hyphenation-remain-char-count="2" fo:hyphenation-push-char-count="2" loext:hyphenation-no-caps="false"/>
    </style:style>
    <style:style style:name="P627"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2" fo:font-size="11pt" fo:language="eu" fo:country="ES" fo:font-weight="bold" officeooo:rsid="0a7a8975" officeooo:paragraph-rsid="0b2d9463" fo:background-color="transparent" style:font-name-asian="Times New Roman" style:font-size-asian="11pt" style:font-weight-asian="bold" style:font-name-complex="Verdana2" style:font-size-complex="11pt" fo:hyphenate="true" fo:hyphenation-remain-char-count="2" fo:hyphenation-push-char-count="2" loext:hyphenation-no-caps="false"/>
    </style:style>
    <style:style style:name="P628"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ae0cff1" fo:hyphenate="true" fo:hyphenation-remain-char-count="2" fo:hyphenation-push-char-count="2" loext:hyphenation-no-caps="false"/>
    </style:style>
    <style:style style:name="P629" style:family="paragraph" style:parent-style-name="Standard" style:list-styl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tab-stop style:position="0cm"/>
        </style:tab-stops>
      </style:paragraph-properties>
      <style:text-properties officeooo:paragraph-rsid="09923704" fo:hyphenate="true" fo:hyphenation-remain-char-count="2" fo:hyphenation-push-char-count="2" loext:hyphenation-no-caps="false"/>
    </style:style>
    <style:style style:name="P630"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adbb833" fo:hyphenate="true" fo:hyphenation-remain-char-count="2" fo:hyphenation-push-char-count="2" loext:hyphenation-no-caps="false"/>
    </style:style>
    <style:style style:name="P631"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color="#111111" loext:opacity="100%" style:font-name="Verdana2" fo:font-size="11pt" fo:language="eu" fo:country="ES" fo:font-style="normal" fo:font-weight="bold" officeooo:rsid="06a5b4dd" officeooo:paragraph-rsid="0b3d7c04" fo:background-color="#ff0000" style:font-name-asian="Times New Roman" style:font-size-asian="10pt" style:language-asian="es" style:country-asian="ES" style:font-style-asian="normal" style:font-weight-asian="bold" style:font-name-complex="Verdana2" style:font-size-complex="11pt" style:language-complex="ar" style:country-complex="SA" style:font-style-complex="normal" style:font-weight-complex="bold" fo:hyphenate="true" fo:hyphenation-remain-char-count="2" fo:hyphenation-push-char-count="2" loext:hyphenation-no-caps="false"/>
    </style:style>
    <style:style style:name="P632"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fo:color="#000000" loext:opacity="100%" style:font-name="Calibri1" fo:font-size="11pt" fo:letter-spacing="normal" fo:language="eu" fo:country="ES" fo:font-style="normal" style:text-underline-style="none" fo:font-weight="normal" officeooo:rsid="0038f844" officeooo:paragraph-rsid="09d8b530" style:letter-kerning="true" fo:background-color="transparent" style:font-name-asian="Times New Roman" style:font-size-asian="11pt" style:language-asian="es" style:country-asian="ES" style:font-style-asian="normal" style:font-weight-asian="normal" style:font-name-complex="Arial1" style:font-size-complex="11pt" style:language-complex="ar" style:country-complex="SA" style:font-style-complex="normal" style:font-weight-complex="bold" fo:hyphenate="true" fo:hyphenation-remain-char-count="2" fo:hyphenation-push-char-count="2" loext:hyphenation-no-caps="false"/>
    </style:style>
    <style:style style:name="P633"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color="#000000" loext:opacity="100%" style:font-name="Calibri1" fo:font-size="11pt" fo:language="eu" fo:country="ES" fo:font-style="normal" style:text-underline-style="none" fo:font-weight="normal" officeooo:rsid="0038f844" officeooo:paragraph-rsid="087386ac" fo:background-color="transparent" style:font-name-asian="Times New Roman" style:font-size-asian="11pt" style:language-asian="es" style:country-asian="ES" style:font-style-asian="normal" style:font-weight-asian="normal" style:font-name-complex="Arial1" style:font-size-complex="11pt" style:language-complex="ar" style:country-complex="SA" style:font-style-complex="normal" style:font-weight-complex="bold" fo:hyphenate="true" fo:hyphenation-remain-char-count="2" fo:hyphenation-push-char-count="2" loext:hyphenation-no-caps="false"/>
    </style:style>
    <style:style style:name="P634" style:family="paragraph" style:parent-style-name="Standard">
      <style:paragraph-properties style:line-height-at-least="0.423cm"/>
      <style:text-properties fo:text-transform="uppercase" style:use-window-font-color="true" loext:opacity="0%" style:font-name="Verdana2" fo:font-size="11pt" fo:language="es" fo:country="ES" fo:font-weight="bold" officeooo:rsid="0b4a5263" officeooo:paragraph-rsid="0b4a5263" fo:background-color="transparent" style:font-name-asian="Times New Roman" style:font-size-asian="11pt" style:font-weight-asian="bold" style:font-name-complex="Verdana2" style:font-size-complex="11pt"/>
    </style:style>
    <style:style style:name="P635" style:family="paragraph" style:parent-style-name="Text_20_body" style:list-style-name="">
      <loext:graphic-properties draw:fill="none" draw:fill-color="#ffffff" draw:opacity="100%"/>
      <style:paragraph-properties fo:margin-left="0cm" fo:margin-right="0.9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289cm"/>
        </style:tab-stops>
      </style:paragraph-properties>
      <style:text-properties officeooo:paragraph-rsid="0b0afa14" fo:hyphenate="true" fo:hyphenation-remain-char-count="2" fo:hyphenation-push-char-count="2" loext:hyphenation-no-caps="false"/>
    </style:style>
    <style:style style:name="P636" style:family="paragraph" style:parent-style-name="Footer" style:master-page-name="Standard">
      <style:paragraph-properties fo:text-align="center" style:justify-single-word="false" style:page-number="auto">
        <style:tab-stops/>
      </style:paragraph-properties>
      <style:text-properties style:font-name="Verdana2" fo:font-size="16pt" fo:language="es" fo:country="ES" fo:font-weight="bold" officeooo:rsid="1433452e" officeooo:paragraph-rsid="0051a714" fo:background-color="transparent" style:font-size-asian="16pt" style:font-weight-asian="bold" style:font-name-complex="Verdana2" style:font-size-complex="16pt"/>
    </style:style>
    <style:style style:name="P637" style:family="paragraph" style:parent-style-name="Footer"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use-window-font-color="true" loext:opacity="0%" style:font-name="Liberation Serif" fo:font-size="11pt" fo:language="es" fo:country="ES" fo:font-weight="bold" officeooo:rsid="0001820c" officeooo:paragraph-rsid="0b0b09a6" fo:background-color="#ff0000" style:font-name-asian="Times New Roman" style:font-size-asian="11pt" style:font-weight-asian="bold" style:font-name-complex="Verdana2" style:font-size-complex="10pt" fo:hyphenate="true" fo:hyphenation-remain-char-count="2" fo:hyphenation-push-char-count="2" loext:hyphenation-no-caps="false"/>
    </style:style>
    <style:style style:name="P638" style:family="paragraph" style:parent-style-name="Footer"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use-window-font-color="true" loext:opacity="0%" style:font-name="Liberation Serif" fo:font-size="11pt" fo:language="es" fo:country="ES" fo:font-weight="bold" officeooo:rsid="0001820c" officeooo:paragraph-rsid="0af73377" fo:background-color="#ff0000" style:font-name-asian="Times New Roman" style:font-size-asian="11pt" style:font-weight-asian="bold" style:font-name-complex="Verdana2" style:font-size-complex="10pt" fo:hyphenate="true" fo:hyphenation-remain-char-count="2" fo:hyphenation-push-char-count="2" loext:hyphenation-no-caps="false"/>
    </style:style>
    <style:style style:name="P639" style:family="paragraph" style:parent-style-name="Footer"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use-window-font-color="true" loext:opacity="0%" style:font-name="Liberation Serif" fo:font-size="11pt" fo:language="es" fo:country="ES" fo:font-weight="bold" officeooo:rsid="0001820c" officeooo:paragraph-rsid="0af7a3f4" fo:background-color="#ff0000" style:font-name-asian="Times New Roman" style:font-size-asian="11pt" style:font-weight-asian="bold" style:font-name-complex="Verdana2" style:font-size-complex="10pt" fo:hyphenate="true" fo:hyphenation-remain-char-count="2" fo:hyphenation-push-char-count="2" loext:hyphenation-no-caps="false"/>
    </style:style>
    <style:style style:name="P640" style:family="paragraph" style:parent-style-name="Footer"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use-window-font-color="true" loext:opacity="0%" style:font-name="Liberation Serif" fo:font-size="11pt" fo:language="es" fo:country="ES" fo:font-weight="bold" officeooo:rsid="0001820c" officeooo:paragraph-rsid="0b49531f" fo:background-color="#ff0000" style:font-name-asian="Times New Roman" style:font-size-asian="11pt" style:font-weight-asian="bold" style:font-name-complex="Verdana2" style:font-size-complex="10pt" fo:hyphenate="true" fo:hyphenation-remain-char-count="2" fo:hyphenation-push-char-count="2" loext:hyphenation-no-caps="false"/>
    </style:style>
    <style:style style:name="P641"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2" fo:font-size="11pt" fo:language="es" fo:country="ES" fo:font-weight="bold" officeooo:rsid="07fe45ab" officeooo:paragraph-rsid="0b18a437" fo:background-color="#ff0000" style:font-name-asian="Times New Roman" style:font-size-asian="11pt" style:font-weight-asian="bold" style:font-name-complex="Verdana2" style:font-size-complex="11pt" fo:hyphenate="true" fo:hyphenation-remain-char-count="2" fo:hyphenation-push-char-count="2" loext:hyphenation-no-caps="false"/>
    </style:style>
    <style:style style:name="P642"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2" fo:font-size="11pt" fo:language="es" fo:country="ES" fo:font-weight="bold" officeooo:rsid="07fe45ab" officeooo:paragraph-rsid="0b0017fa" fo:background-color="#ff0000" style:font-name-asian="Times New Roman" style:font-size-asian="11pt" style:font-weight-asian="bold" style:font-name-complex="Verdana2" style:font-size-complex="11pt" fo:hyphenate="true" fo:hyphenation-remain-char-count="2" fo:hyphenation-push-char-count="2" loext:hyphenation-no-caps="false"/>
    </style:style>
    <style:style style:name="P643"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2" fo:font-size="11pt" fo:language="es" fo:country="ES" fo:font-weight="bold" officeooo:rsid="07fe45ab" officeooo:paragraph-rsid="09680c26" fo:background-color="#ff0000" style:font-name-asian="Times New Roman" style:font-size-asian="11pt" style:font-weight-asian="bold" style:font-name-complex="Verdana2" style:font-size-complex="11pt" fo:hyphenate="true" fo:hyphenation-remain-char-count="2" fo:hyphenation-push-char-count="2" loext:hyphenation-no-caps="false"/>
    </style:style>
    <style:style style:name="P644" style:family="paragraph" style:parent-style-name="Footer"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officeooo:paragraph-rsid="0b0b09a6" fo:hyphenate="true" fo:hyphenation-remain-char-count="2" fo:hyphenation-push-char-count="2" loext:hyphenation-no-caps="false"/>
    </style:style>
    <style:style style:name="P645" style:family="paragraph" style:parent-style-name="Footer"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officeooo:paragraph-rsid="0b493998" fo:hyphenate="true" fo:hyphenation-remain-char-count="2" fo:hyphenation-push-char-count="2" loext:hyphenation-no-caps="false"/>
    </style:style>
    <style:style style:name="P646"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2" fo:font-size="11pt" fo:letter-spacing="normal" fo:language="eu" fo:country="ES" fo:font-style="normal" style:text-underline-style="none" fo:font-weight="bold" officeooo:rsid="00a2f5a1" officeooo:paragraph-rsid="09f10989" fo:background-color="transparent" style:font-name-asian="Bitstream Cyberbit" style:font-size-asian="11pt" style:language-asian="es" style:country-asian="ES" style:font-style-asian="normal" style:font-weight-asian="bold" style:font-name-complex="Verdana2" style:font-size-complex="11pt" style:language-complex="hi" style:country-complex="IN" style:font-style-complex="normal" style:font-weight-complex="normal" fo:hyphenate="true" fo:hyphenation-remain-char-count="2" fo:hyphenation-push-char-count="2" loext:hyphenation-no-caps="false"/>
    </style:style>
    <style:style style:name="P647"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2" fo:font-size="11pt" fo:letter-spacing="normal" fo:language="eu" fo:country="ES" fo:font-style="normal" style:text-underline-style="none" fo:font-weight="bold" officeooo:rsid="00a2f5a1" officeooo:paragraph-rsid="0afde3fc" fo:background-color="transparent" style:font-name-asian="Bitstream Cyberbit" style:font-size-asian="11pt" style:language-asian="es" style:country-asian="ES" style:font-style-asian="normal" style:font-weight-asian="bold" style:font-name-complex="Verdana2" style:font-size-complex="11pt" style:language-complex="hi" style:country-complex="IN" style:font-style-complex="normal" style:font-weight-complex="normal" fo:hyphenate="true" fo:hyphenation-remain-char-count="2" fo:hyphenation-push-char-count="2" loext:hyphenation-no-caps="false"/>
    </style:style>
    <style:style style:name="P648" style:family="paragraph" style:parent-style-name="Footer" style:list-style-name="">
      <loext:graphic-properties draw:fill="solid"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paragraph-properties>
      <style:text-properties fo:font-variant="normal" fo:text-transform="none" fo:color="#000000" loext:opacity="100%" style:font-name="Verdana2" fo:font-size="11pt" fo:letter-spacing="normal" fo:language="es" fo:country="ES" fo:font-style="normal" style:text-underline-style="none" fo:font-weight="bold" officeooo:rsid="042ab8fb" officeooo:paragraph-rsid="0a6d73ae" style:letter-kerning="true" fo:background-color="#ff000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normal" fo:hyphenate="true" fo:hyphenation-remain-char-count="2" fo:hyphenation-push-char-count="2" loext:hyphenation-no-caps="false"/>
    </style:style>
    <style:style style:name="P649" style:family="paragraph" style:parent-style-name="Footer" style:list-style-name="">
      <loext:graphic-properties draw:fill="solid"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paragraph-properties>
      <style:text-properties fo:font-variant="normal" fo:text-transform="none" fo:color="#000000" loext:opacity="100%" style:font-name="Verdana2" fo:font-size="11pt" fo:language="es" fo:country="ES" fo:font-style="normal" style:text-underline-style="none" fo:font-weight="bold" officeooo:rsid="040c6a2b" officeooo:paragraph-rsid="0afed1b0" fo:background-color="transparent" style:font-name-asian="Times New Roman" style:font-size-asian="11pt" style:language-asian="eu" style:country-asian="ES" style:font-style-asian="normal" style:font-weight-asian="bold" style:font-name-complex="Verdana2" style:font-size-complex="10pt" style:language-complex="ar" style:country-complex="SA" style:font-style-complex="normal" style:font-weight-complex="normal" fo:hyphenate="true" fo:hyphenation-remain-char-count="2" fo:hyphenation-push-char-count="2" loext:hyphenation-no-caps="false"/>
    </style:style>
    <style:style style:name="P650"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2" fo:font-size="11pt" fo:language="eu" fo:country="ES" fo:font-style="normal" style:text-underline-style="none" fo:font-weight="bold" officeooo:rsid="14005ad2" officeooo:paragraph-rsid="09c98fe0" fo:background-color="#ed1c24"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normal" fo:hyphenate="true" fo:hyphenation-remain-char-count="2" fo:hyphenation-push-char-count="2" loext:hyphenation-no-caps="false"/>
    </style:style>
    <style:style style:name="P651"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text-line-through-style="none" style:text-line-through-type="none" style:font-name="Verdana2" fo:font-size="11pt" fo:letter-spacing="normal" fo:language="eu" fo:country="ES" fo:font-style="normal" style:text-underline-style="none" fo:font-weight="bold" officeooo:rsid="14005ad2" officeooo:paragraph-rsid="0acf1bb0" style:letter-kerning="true" fo:background-color="#ed1c24"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normal" fo:hyphenate="true" fo:hyphenation-remain-char-count="2" fo:hyphenation-push-char-count="2" loext:hyphenation-no-caps="false"/>
    </style:style>
    <style:style style:name="P652"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4c4c4c" loext:opacity="100%" style:font-name="Verdana2" fo:font-size="11pt" fo:language="eu" fo:country="ES" fo:font-style="normal" style:text-underline-style="none" fo:font-weight="bold" officeooo:rsid="001bf7c6" officeooo:paragraph-rsid="0b18a437" fo:background-color="transparent"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normal" fo:hyphenate="true" fo:hyphenation-remain-char-count="2" fo:hyphenation-push-char-count="2" loext:hyphenation-no-caps="false"/>
    </style:style>
    <style:style style:name="P653"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4c4c4c" loext:opacity="100%" style:font-name="Verdana2" fo:font-size="11pt" fo:language="eu" fo:country="ES" fo:font-style="normal" style:text-underline-style="none" fo:font-weight="bold" officeooo:rsid="001bf7c6" officeooo:paragraph-rsid="0b0017fa" fo:background-color="transparent"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normal" fo:hyphenate="true" fo:hyphenation-remain-char-count="2" fo:hyphenation-push-char-count="2" loext:hyphenation-no-caps="false"/>
    </style:style>
    <style:style style:name="P654"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4c4c4c" loext:opacity="100%" style:font-name="Verdana2" fo:font-size="11pt" fo:language="eu" fo:country="ES" fo:font-style="normal" style:text-underline-style="none" fo:font-weight="bold" officeooo:rsid="153391b8" officeooo:paragraph-rsid="0ad3f1bd" fo:background-color="#ed1c24"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normal" fo:hyphenate="true" fo:hyphenation-remain-char-count="2" fo:hyphenation-push-char-count="2" loext:hyphenation-no-caps="false"/>
    </style:style>
    <style:style style:name="P655" style:family="paragraph" style:parent-style-name="Footer" style:list-style-name="">
      <loext:graphic-properties draw:fill="solid"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paragraph-properties>
      <style:text-properties fo:font-variant="normal" fo:text-transform="none" fo:color="#4c4c4c" loext:opacity="100%" style:font-name="Verdana2" fo:font-size="11pt" fo:language="eu" fo:country="ES" fo:font-style="normal" style:text-underline-style="none" fo:font-weight="bold" officeooo:rsid="001bf7c6" officeooo:paragraph-rsid="0ad0c7f2" fo:background-color="#ed1c24"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normal" fo:hyphenate="true" fo:hyphenation-remain-char-count="2" fo:hyphenation-push-char-count="2" loext:hyphenation-no-caps="false"/>
    </style:style>
    <style:style style:name="P656"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loext:opacity="100%" style:font-name="Verdana2" fo:font-size="11pt" fo:language="eu" fo:country="ES" fo:font-style="normal" style:text-underline-style="none" fo:font-weight="bold" officeooo:rsid="001bf7c6" officeooo:paragraph-rsid="0a6d73ae" fo:background-color="#ed1c24"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normal" fo:hyphenate="true" fo:hyphenation-remain-char-count="2" fo:hyphenation-push-char-count="2" loext:hyphenation-no-caps="false"/>
    </style:style>
    <style:style style:name="P657"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loext:opacity="100%" style:font-name="Verdana2" fo:font-size="11pt" fo:language="es" fo:country="ES" fo:font-style="normal" style:text-underline-style="none" fo:font-weight="bold" officeooo:rsid="153391b8" officeooo:paragraph-rsid="0ad25800" fo:background-color="#ed1c24"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bold" fo:hyphenate="true" fo:hyphenation-remain-char-count="2" fo:hyphenation-push-char-count="2" loext:hyphenation-no-caps="false"/>
    </style:style>
    <style:style style:name="P658"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2" fo:font-size="11pt" fo:language="es" fo:country="ES" fo:font-style="normal" style:text-underline-style="none" fo:font-weight="bold" officeooo:rsid="08150120" officeooo:paragraph-rsid="0ad3f1bd" fo:background-color="#ff0000"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bold" fo:hyphenate="true" fo:hyphenation-remain-char-count="2" fo:hyphenation-push-char-count="2" loext:hyphenation-no-caps="false"/>
    </style:style>
    <style:style style:name="P659" style:family="paragraph" style:parent-style-name="Footer" style:list-style-name="">
      <loext:graphic-properties draw:fill="solid"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paragraph-properties>
      <style:text-properties fo:font-variant="normal" fo:text-transform="none" style:use-window-font-color="true" loext:opacity="0%" style:text-line-through-style="none" style:text-line-through-type="none" style:font-name="Verdana2" fo:font-size="11pt" fo:letter-spacing="normal" fo:language="es" fo:country="ES" fo:font-style="normal" style:text-underline-style="none" fo:font-weight="bold" officeooo:rsid="05a5c908" officeooo:paragraph-rsid="0b18a437" style:letter-kerning="true" fo:background-color="transparent"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fo:hyphenate="true" fo:hyphenation-remain-char-count="2" fo:hyphenation-push-char-count="2" loext:hyphenation-no-caps="false"/>
    </style:style>
    <style:style style:name="P660" style:family="paragraph" style:parent-style-name="Footer" style:list-style-name="">
      <loext:graphic-properties draw:fill="solid"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paragraph-properties>
      <style:text-properties fo:font-variant="normal" fo:text-transform="none" style:use-window-font-color="true" loext:opacity="0%" style:text-line-through-style="none" style:text-line-through-type="none" style:font-name="Verdana2" fo:font-size="11pt" fo:letter-spacing="normal" fo:language="es" fo:country="ES" fo:font-style="normal" style:text-underline-style="none" fo:font-weight="bold" officeooo:rsid="05a5c908" officeooo:paragraph-rsid="0b43b94d" style:letter-kerning="true" fo:background-color="transparent"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fo:hyphenate="true" fo:hyphenation-remain-char-count="2" fo:hyphenation-push-char-count="2" loext:hyphenation-no-caps="false"/>
    </style:style>
    <style:style style:name="P661"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9923704" fo:background-color="#ff0000" fo:hyphenate="true" fo:hyphenation-remain-char-count="2" fo:hyphenation-push-char-count="2" loext:hyphenation-no-caps="false"/>
    </style:style>
    <style:style style:name="P662"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ae46f93" fo:hyphenate="true" fo:hyphenation-remain-char-count="2" fo:hyphenation-push-char-count="2" loext:hyphenation-no-caps="false"/>
    </style:style>
    <style:style style:name="P663" style:family="paragraph" style:parent-style-name="Heading_20_1">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2" fo:font-size="11pt" fo:language="eu" fo:country="ES" style:text-underline-style="none" fo:font-weight="bold" officeooo:rsid="0aec43fc" officeooo:paragraph-rsid="0aec43fc" fo:background-color="transparent" style:font-size-asian="11pt" style:font-weight-asian="bold" style:font-name-complex="Verdana2" style:font-size-complex="11pt" style:font-weight-complex="bold"/>
    </style:style>
    <style:style style:name="P664"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2" fo:font-size="11pt" fo:language="eu" fo:country="ES" fo:font-weight="bold" officeooo:rsid="04af4678" officeooo:paragraph-rsid="057135b1" fo:background-color="transparent" style:font-name-asian="Times New Roman" style:font-size-asian="11pt" style:font-weight-asian="bold" style:font-name-complex="Verdana2" style:font-size-complex="11pt" style:font-weight-complex="bold"/>
    </style:style>
    <style:style style:name="P665"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2" fo:font-size="11pt" fo:language="eu" fo:country="ES" fo:font-weight="bold" officeooo:rsid="0ac3f2b2" officeooo:paragraph-rsid="0ac3f2b2" fo:background-color="transparent" style:font-name-asian="Times New Roman" style:font-size-asian="11pt" style:font-weight-asian="bold" style:font-name-complex="Verdana2" style:font-size-complex="11pt"/>
    </style:style>
    <style:style style:name="P666"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2" fo:font-size="11pt" fo:language="eu" fo:country="ES" fo:font-weight="bold" officeooo:rsid="0ae53f7c" officeooo:paragraph-rsid="0ae53f7c" fo:background-color="transparent" style:font-name-asian="Times New Roman" style:font-size-asian="11pt" style:font-weight-asian="bold" style:font-name-complex="Verdana2" style:font-size-complex="11pt"/>
    </style:style>
    <style:style style:name="P667"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2" fo:font-size="11pt" fo:language="eu" fo:country="ES" fo:font-weight="bold" officeooo:rsid="0aeada1c" officeooo:paragraph-rsid="0aeada1c" fo:background-color="transparent" style:font-name-asian="Times New Roman" style:font-size-asian="11pt" style:font-weight-asian="bold" style:font-name-complex="Verdana2" style:font-size-complex="11pt"/>
    </style:style>
    <style:style style:name="P668"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2" fo:font-size="11pt" fo:language="eu" fo:country="ES" fo:font-weight="bold" officeooo:rsid="0a62521a" officeooo:paragraph-rsid="0ac362a9" fo:background-color="#ff0000" style:font-size-asian="11pt" style:font-weight-asian="bold" style:font-name-complex="Verdana2" style:font-size-complex="11pt"/>
    </style:style>
    <style:style style:name="P669"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2" fo:font-size="11pt" fo:language="es" fo:country="ES" fo:font-weight="bold" officeooo:rsid="0abfdc31" officeooo:paragraph-rsid="0abfdc31" fo:background-color="transparent" style:font-name-asian="Times New Roman" style:font-size-asian="11pt" style:font-weight-asian="bold" style:font-name-complex="Verdana2" style:font-size-complex="11pt" style:font-weight-complex="bold"/>
    </style:style>
    <style:style style:name="P670"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2" fo:font-size="11pt" fo:language="es" fo:country="ES" fo:font-weight="bold" officeooo:rsid="0ac174c2" officeooo:paragraph-rsid="0ac174c2" fo:background-color="transparent" style:font-name-asian="Times New Roman" style:font-size-asian="11pt" style:font-weight-asian="bold" style:font-name-complex="Verdana2" style:font-size-complex="11pt" style:font-weight-complex="bold"/>
    </style:style>
    <style:style style:name="P671"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2" fo:font-size="11pt" fo:language="es" fo:country="ES" fo:font-weight="bold" officeooo:rsid="0afed1b0" officeooo:paragraph-rsid="0afed1b0" fo:background-color="transparent" style:font-name-asian="Times New Roman" style:font-size-asian="11pt" style:font-weight-asian="bold" style:font-name-complex="Verdana2" style:font-size-complex="11pt" style:font-weight-complex="bold"/>
    </style:style>
    <style:style style:name="P672"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2" fo:font-size="11pt" fo:language="eu" fo:country="ES" fo:font-weight="bold" officeooo:rsid="0b020484" officeooo:paragraph-rsid="0b020484" fo:background-color="transparent" style:font-name-asian="Times New Roman" style:font-size-asian="11pt" style:font-weight-asian="bold" style:font-name-complex="Verdana2" style:font-size-complex="11pt" style:font-weight-complex="bold"/>
    </style:style>
    <style:style style:name="P673"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2" fo:font-size="11pt" fo:language="eu" fo:country="ES" fo:font-weight="bold" officeooo:rsid="0ada29a2" officeooo:paragraph-rsid="0ada29a2" fo:background-color="transparent" style:font-name-asian="Times New Roman" style:font-size-asian="11pt" style:font-weight-asian="bold" style:font-name-complex="Verdana2" style:font-size-complex="11pt" style:font-weight-complex="bold"/>
    </style:style>
    <style:style style:name="P674"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2" fo:font-size="11pt" fo:language="eu" fo:country="ES" fo:font-weight="bold" officeooo:rsid="0ada29a2" officeooo:paragraph-rsid="0b3c3eba" fo:background-color="transparent" style:font-name-asian="Times New Roman" style:font-size-asian="11pt" style:font-weight-asian="bold" style:font-name-complex="Verdana2" style:font-size-complex="11pt" style:font-weight-complex="bold"/>
    </style:style>
    <style:style style:name="P675"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2" fo:font-size="11pt" fo:language="eu" fo:country="ES" fo:font-weight="bold" officeooo:rsid="0ac31c4a" officeooo:paragraph-rsid="0ac31c4a" fo:background-color="transparent" style:font-name-asian="Times New Roman" style:font-size-asian="11pt" style:font-weight-asian="bold" style:font-name-complex="Verdana2" style:font-size-complex="11pt" style:font-weight-complex="bold"/>
    </style:style>
    <style:style style:name="P676"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2" fo:font-size="11pt" fo:language="eu" fo:country="ES" fo:font-weight="bold" officeooo:rsid="0acbb4e9" officeooo:paragraph-rsid="0b3bfe8f" fo:background-color="transparent" style:font-name-asian="Times New Roman" style:font-size-asian="11pt" style:font-weight-asian="bold" style:font-name-complex="Verdana2" style:font-size-complex="11pt" style:font-weight-complex="bold"/>
    </style:style>
    <style:style style:name="P677"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2" fo:font-size="11pt" fo:language="eu" fo:country="ES" fo:font-weight="bold" officeooo:rsid="0b05ca36" officeooo:paragraph-rsid="0b05ca36" fo:background-color="transparent" style:font-name-asian="Times New Roman" style:font-size-asian="11pt" style:font-weight-asian="bold" style:font-name-complex="Verdana2" style:font-size-complex="11pt" style:font-weight-complex="bold"/>
    </style:style>
    <style:style style:name="P678"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2" fo:font-size="11pt" fo:language="eu" fo:country="ES" style:text-underline-style="none" fo:font-weight="bold" officeooo:rsid="0b020484" officeooo:paragraph-rsid="0b020484" fo:background-color="transparent" style:font-name-asian="Times New Roman" style:font-size-asian="11pt" style:font-weight-asian="bold" style:font-name-complex="Verdana2" style:font-size-complex="11pt" style:font-weight-complex="bold"/>
    </style:style>
    <style:style style:name="P679"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2" fo:font-size="11pt" fo:language="eu" fo:country="ES" style:text-underline-style="none" fo:font-weight="bold" officeooo:rsid="0ada29a2" officeooo:paragraph-rsid="0ada29a2" fo:background-color="transparent" style:font-name-asian="Times New Roman" style:font-size-asian="11pt" style:font-weight-asian="bold" style:font-name-complex="Verdana2" style:font-size-complex="11pt" style:font-weight-complex="bold"/>
    </style:style>
    <style:style style:name="P680"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2" fo:font-size="11pt" fo:language="eu" fo:country="ES" style:text-underline-style="none" fo:font-weight="bold" officeooo:rsid="0ada29a2" officeooo:paragraph-rsid="0b3c3eba" fo:background-color="transparent" style:font-name-asian="Times New Roman" style:font-size-asian="11pt" style:font-weight-asian="bold" style:font-name-complex="Verdana2" style:font-size-complex="11pt" style:font-weight-complex="bold"/>
    </style:style>
    <style:style style:name="P681" style:family="paragraph" style:parent-style-name="Heading_20_2">
      <style:paragraph-properties fo:margin-top="0cm" fo:margin-bottom="0cm" style:contextual-spacing="false" fo:text-align="start" style:justify-single-word="false" style:text-autospace="none"/>
      <style:text-properties officeooo:paragraph-rsid="0ada29a2"/>
    </style:style>
    <style:style style:name="P682" style:family="paragraph" style:parent-style-name="Heading_20_2">
      <style:paragraph-properties fo:margin-top="0cm" fo:margin-bottom="0cm" style:contextual-spacing="false" fo:text-align="start" style:justify-single-word="false" style:text-autospace="none"/>
      <style:text-properties officeooo:paragraph-rsid="0b3c3eba"/>
    </style:style>
    <style:style style:name="P683" style:family="paragraph" style:parent-style-name="Heading_20_2">
      <style:paragraph-properties fo:margin-top="0cm" fo:margin-bottom="0cm" style:contextual-spacing="false" fo:text-align="start" style:justify-single-word="false" style:text-autospace="none"/>
      <style:text-properties officeooo:paragraph-rsid="0ac3f2b2"/>
    </style:style>
    <style:style style:name="P684" style:family="paragraph" style:parent-style-name="Heading_20_2">
      <style:paragraph-properties fo:margin-top="0cm" fo:margin-bottom="0cm" style:contextual-spacing="false" fo:text-align="start" style:justify-single-word="false" style:text-autospace="none"/>
      <style:text-properties officeooo:paragraph-rsid="0a5d035a"/>
    </style:style>
    <style:style style:name="P685"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text-line-through-style="none" style:text-line-through-type="none" style:font-name="Verdana2" fo:font-size="11pt" fo:language="eu" fo:country="ES" style:text-underline-style="none" fo:font-weight="bold" officeooo:rsid="09b0eb0f" officeooo:paragraph-rsid="0ac31c4a" fo:background-color="transparent" style:font-name-asian="Times New Roman" style:font-size-asian="11pt" style:font-weight-asian="bold" style:font-name-complex="Verdana2" style:font-size-complex="11pt" style:font-weight-complex="bold"/>
    </style:style>
    <style:style style:name="P686"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text-line-through-style="none" style:text-line-through-type="none" style:font-name="Verdana2" fo:font-size="11pt" fo:language="eu" fo:country="ES" style:text-underline-style="none" fo:font-weight="bold" officeooo:rsid="0acbb4e9" officeooo:paragraph-rsid="0b3bfe8f" fo:background-color="transparent" style:font-name-asian="Times New Roman" style:font-size-asian="11pt" style:font-weight-asian="bold" style:font-name-complex="Verdana2" style:font-size-complex="11pt" style:font-weight-complex="bold"/>
    </style:style>
    <style:style style:name="P687"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text-line-through-style="none" style:text-line-through-type="none" style:font-name="Verdana2" fo:font-size="11pt" fo:language="eu" fo:country="ES" style:text-underline-style="none" fo:font-weight="bold" officeooo:rsid="0b05ca36" officeooo:paragraph-rsid="0b05ca36" fo:background-color="transparent" style:font-name-asian="Times New Roman" style:font-size-asian="11pt" style:font-weight-asian="bold" style:font-name-complex="Verdana2" style:font-size-complex="11pt" style:font-weight-complex="bold"/>
    </style:style>
    <style:style style:name="P688"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2" fo:font-size="11pt" fo:language="es" fo:country="ES" style:text-underline-style="none" fo:font-weight="bold" officeooo:rsid="1207c53e" officeooo:paragraph-rsid="0afed1b0" fo:background-color="transparent" style:font-name-asian="Times New Roman" style:font-size-asian="11pt" style:font-weight-asian="bold" style:font-name-complex="Verdana2" style:font-size-complex="11pt" style:font-weight-complex="bold"/>
    </style:style>
    <style:style style:name="P689" style:family="paragraph" style:parent-style-name="Heading_20_2">
      <style:paragraph-properties fo:margin-top="0cm" fo:margin-bottom="0cm" style:contextual-spacing="false" fo:text-align="start" style:justify-single-word="false" style:text-autospace="none"/>
      <style:text-properties fo:text-transform="uppercase" style:font-name="Verdana2" fo:font-size="11pt" fo:language="eu" fo:country="ES" style:text-underline-style="none" fo:font-weight="normal" officeooo:rsid="0ac3f2b2" officeooo:paragraph-rsid="0ac3f2b2" fo:background-color="transparent" style:font-size-asian="11pt" style:font-weight-asian="normal" style:font-name-complex="Verdana2" style:font-size-complex="11pt" style:font-weight-complex="normal"/>
    </style:style>
    <style:style style:name="P690" style:family="paragraph" style:parent-style-name="Heading_20_2">
      <style:paragraph-properties fo:margin-top="0cm" fo:margin-bottom="0cm" style:contextual-spacing="false" fo:text-align="start" style:justify-single-word="false" style:text-autospace="none"/>
      <style:text-properties style:font-name="Verdana2" fo:font-size="11pt" officeooo:paragraph-rsid="0a62521a" fo:background-color="#ff0000" style:font-size-asian="11pt" style:font-size-complex="11pt"/>
    </style:style>
    <style:style style:name="P691" style:family="paragraph" style:parent-style-name="Heading_20_2">
      <style:paragraph-properties fo:margin-top="0cm" fo:margin-bottom="0cm" style:contextual-spacing="false" fo:text-align="start" style:justify-single-word="false" style:text-autospace="none"/>
      <style:text-properties style:font-name="Verdana2" fo:font-size="11pt" officeooo:paragraph-rsid="0ae7573d" fo:background-color="transparent" style:font-size-asian="11pt" style:font-size-complex="11pt"/>
    </style:style>
    <style:style style:name="P692" style:family="paragraph" style:parent-style-name="Heading_20_2">
      <style:paragraph-properties fo:margin-top="0cm" fo:margin-bottom="0cm" style:contextual-spacing="false" fo:text-align="start" style:justify-single-word="false" style:text-autospace="none"/>
      <style:text-properties style:use-window-font-color="true" loext:opacity="0%" style:font-name="Verdana2" fo:font-size="11pt" fo:language="eu" fo:country="ES" officeooo:rsid="0ac9d826" officeooo:paragraph-rsid="0ac9d826" fo:background-color="transparent" style:font-size-asian="11pt" style:font-name-complex="Verdana2" style:font-size-complex="11pt"/>
    </style:style>
    <style:style style:name="P693" style:family="paragraph" style:parent-style-name="Heading_20_2">
      <style:paragraph-properties fo:margin-top="0cm" fo:margin-bottom="0cm" style:contextual-spacing="false" fo:text-align="start" style:justify-single-word="false" style:text-autospace="none"/>
      <style:text-properties officeooo:paragraph-rsid="0afed1b0" fo:background-color="#ff0000"/>
    </style:style>
    <style:style style:name="P694" style:family="paragraph" style:parent-style-name="Heading_20_3">
      <style:paragraph-properties fo:text-align="center" style:justify-single-word="false"/>
      <style:text-properties style:font-name="Verdana2" fo:font-size="14pt" officeooo:rsid="00838ac1" officeooo:paragraph-rsid="07cd2176" fo:background-color="transparent" style:font-size-asian="14pt" style:font-name-complex="Verdana2"/>
    </style:style>
    <style:style style:name="P695" style:family="paragraph" style:parent-style-name="Heading_20_3">
      <style:paragraph-properties fo:margin-left="0cm" fo:margin-right="0cm" fo:margin-top="0cm" fo:margin-bottom="0cm" style:contextual-spacing="false" style:line-height-at-least="0cm" fo:text-align="center" style:justify-single-word="false" fo:orphans="0" fo:widows="0" fo:text-indent="0cm" style:auto-text-indent="false"/>
      <style:text-properties officeooo:paragraph-rsid="0051a714"/>
    </style:style>
    <style:style style:name="P696" style:family="paragraph" style:parent-style-name="Heading_20_3">
      <style:paragraph-properties fo:margin-left="0cm" fo:margin-right="0cm" fo:margin-top="0cm" fo:margin-bottom="0cm" style:contextual-spacing="false" style:line-height-at-least="0cm" fo:text-align="center" style:justify-single-word="false" fo:orphans="0" fo:widows="0" fo:text-indent="0cm" style:auto-text-indent="false"/>
      <style:text-properties fo:font-variant="normal" fo:text-transform="none" style:use-window-font-color="true" loext:opacity="0%" style:text-outline="false" style:text-line-through-style="none" style:text-line-through-type="none" style:text-position="0% 100%" style:font-name="Verdana2" fo:font-size="14pt" fo:letter-spacing="normal" fo:language="es" fo:country="ES" fo:font-style="normal" fo:text-shadow="none" style:text-underline-style="none" fo:font-weight="bold" officeooo:rsid="05e8182a" officeooo:paragraph-rsid="07cd2176" style:letter-kerning="true" style:text-blinking="false" fo:background-color="transparent" style:font-name-asian="Times New Roman" style:font-size-asian="14pt" style:language-asian="es" style:country-asian="ES" style:font-style-asian="normal" style:font-weight-asian="bold" style:font-name-complex="Verdana2" style:font-size-complex="10pt" style:language-complex="ar" style:country-complex="SA" style:font-style-complex="normal" style:font-weight-complex="normal" style:text-emphasize="none"/>
    </style:style>
    <style:style style:name="P697" style:family="paragraph" style:parent-style-name="Heading_20_4">
      <style:paragraph-properties fo:text-align="start" style:justify-single-word="false">
        <style:tab-stops>
          <style:tab-stop style:position="-1.27cm"/>
        </style:tab-stops>
      </style:paragraph-properties>
      <style:text-properties fo:text-transform="uppercase" style:use-window-font-color="true" loext:opacity="0%" style:font-name="Verdana2" fo:font-size="11pt" fo:language="es" fo:country="ES" fo:font-weight="bold" officeooo:rsid="084bc888" officeooo:paragraph-rsid="084bc888" fo:background-color="transparent" style:font-name-asian="Times New Roman" style:font-size-asian="11pt" style:font-weight-asian="bold" style:font-name-complex="Verdana2" style:font-size-complex="11pt"/>
    </style:style>
    <style:style style:name="P698" style:family="paragraph" style:parent-style-name="Heading_20_4">
      <style:paragraph-properties fo:text-align="start" style:justify-single-word="false">
        <style:tab-stops>
          <style:tab-stop style:position="-1.27cm"/>
        </style:tab-stops>
      </style:paragraph-properties>
      <style:text-properties style:font-name="Verdana2" fo:language="es" fo:country="ES" officeooo:paragraph-rsid="084bc888" fo:background-color="transparent"/>
    </style:style>
    <style:style style:name="P699" style:family="paragraph" style:parent-style-name="Heading_20_5">
      <style:text-properties fo:text-transform="uppercase" style:use-window-font-color="true" loext:opacity="0%" style:font-name="Verdana2" fo:font-size="11pt" fo:language="eu" fo:country="ES" fo:font-weight="bold" officeooo:rsid="0b0afa14" officeooo:paragraph-rsid="0b0afa14" fo:background-color="transparent" style:font-name-asian="Times New Roman" style:font-size-asian="11pt" style:font-weight-asian="bold" style:font-name-complex="Verdana2" style:font-size-complex="11pt" style:font-weight-complex="bold"/>
    </style:style>
    <style:style style:name="P700"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a4cd4da"/>
    </style:style>
    <style:style style:name="P701"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b350ad9"/>
    </style:style>
    <style:style style:name="P702"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ad33a0b"/>
    </style:style>
    <style:style style:name="P703"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abd01a9"/>
    </style:style>
    <style:style style:name="P704"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9ad4af0"/>
    </style:style>
    <style:style style:name="P705" style:family="paragraph">
      <style:paragraph-properties fo:margin-top="0cm" fo:margin-bottom="0.101cm"/>
    </style:style>
    <style:style style:name="P706" style:family="paragraph">
      <loext:graphic-properties draw:fill="none" draw:fill-color="#ffffff"/>
      <style:paragraph-properties fo:margin-top="0cm" fo:margin-bottom="0.101cm" style:writing-mode="lr-tb"/>
      <style:text-properties fo:font-size="7pt" style:font-size-asian="7pt" style:font-size-complex="7pt"/>
    </style:style>
    <style:style style:name="T1" style:family="text">
      <style:text-properties fo:font-weight="bold" style:font-weight-asian="bold" style:font-weight-complex="bold"/>
    </style:style>
    <style:style style:name="T2" style:family="text">
      <style:text-properties fo:font-weight="bold" officeooo:rsid="0c67c761" style:font-weight-asian="bold" style:font-weight-complex="bold"/>
    </style:style>
    <style:style style:name="T3" style:family="text">
      <style:text-properties fo:font-weight="bold" style:font-weight-asian="bold" style:font-name-complex="Verdana2"/>
    </style:style>
    <style:style style:name="T4" style:family="text">
      <style:text-properties fo:font-weight="bold" style:font-weight-asian="bold" style:font-name-complex="Verdana2" style:font-weight-complex="bold"/>
    </style:style>
    <style:style style:name="T5" style:family="text">
      <style:text-properties fo:font-weight="bold" officeooo:rsid="122c794f" style:font-weight-asian="bold" style:font-name-complex="Verdana2" style:font-weight-complex="bold"/>
    </style:style>
    <style:style style:name="T6" style:family="text">
      <style:text-properties fo:font-weight="bold" officeooo:rsid="14be4cae" style:font-weight-asian="bold" style:font-name-complex="Verdana2" style:font-weight-complex="bold"/>
    </style:style>
    <style:style style:name="T7" style:family="text">
      <style:text-properties fo:font-weight="bold" officeooo:rsid="08798201" style:font-weight-asian="bold" style:font-name-complex="Verdana2" style:font-weight-complex="bold"/>
    </style:style>
    <style:style style:name="T8" style:family="text">
      <style:text-properties fo:font-weight="bold" officeooo:rsid="0a589adf" style:font-weight-asian="bold" style:font-name-complex="Verdana2" style:font-weight-complex="bold"/>
    </style:style>
    <style:style style:name="T9" style:family="text">
      <style:text-properties fo:font-weight="bold" officeooo:rsid="0aae7d75" style:font-weight-asian="bold" style:font-name-complex="Verdana2" style:font-weight-complex="bold"/>
    </style:style>
    <style:style style:name="T10" style:family="text">
      <style:text-properties fo:font-weight="bold" officeooo:rsid="09698a1a" style:font-weight-asian="bold" style:font-name-complex="Verdana2" style:font-size-complex="11pt" style:font-weight-complex="bold"/>
    </style:style>
    <style:style style:name="T11" style:family="text">
      <style:text-properties fo:font-weight="bold" officeooo:rsid="151ae447" style:font-weight-asian="bold" style:font-name-complex="Verdana2" style:font-size-complex="11pt" style:font-weight-complex="bold"/>
    </style:style>
    <style:style style:name="T12" style:family="text">
      <style:text-properties fo:font-weight="bold" style:font-name-asian="Times New Roman" style:font-weight-asian="bold" style:font-name-complex="Verdana2"/>
    </style:style>
    <style:style style:name="T13" style:family="text">
      <style:text-properties fo:font-weight="bold" officeooo:rsid="0b0404e4" style:font-name-asian="Times New Roman" style:font-weight-asian="bold" style:font-name-complex="Verdana2"/>
    </style:style>
    <style:style style:name="T14"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74d2199"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15"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15718d9"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16"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b26af30"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17"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01bf7c6"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18"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9923704"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19"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0082b6a"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20"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0198d50"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21"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01aa44c"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22"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896ec34"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23"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ab00343"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24"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a6679c6"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25"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afde3fc"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26"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8ab180a" style:letter-kerning="true" style:text-blinking="false" fo:background-color="transparent" loext:char-shading-value="0" style:font-name-asian="Verdana4" style:font-size-asian="11pt" style:language-asian="es" style:country-asian="ES" style:font-style-asian="normal" style:font-weight-asian="normal" style:font-name-complex="Arial1" style:font-size-complex="11pt" style:language-complex="ar" style:country-complex="SA" style:font-style-complex="normal" style:font-weight-complex="bold" style:text-emphasize="none"/>
    </style:style>
    <style:style style:name="T27"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42ab8fb" style:letter-kerning="true" style:text-blinking="false" fo:background-color="transparent" loext:char-shading-value="0" style:font-name-asian="Verdana4"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28"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146b0836" style:letter-kerning="true" style:text-blinking="false" fo:background-color="transparent" loext:char-shading-value="0" style:font-name-asian="Helv"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29"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b14dd58" style:letter-kerning="true" style:text-blinking="false" fo:background-color="transparent" loext:char-shading-value="0" style:font-name-asian="Helv"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30"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48cfd3f" style:letter-kerning="true" style:text-blinking="false" fo:background-color="transparent" loext:char-shading-value="0" style:font-name-asian="Helv"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31"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146b0836" style:letter-kerning="true" style:text-blinking="false" fo:background-color="#ff0000" loext:char-shading-value="0" style:font-name-asian="Helv"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32"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98dc062" style:letter-kerning="true" style:text-blinking="false"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33"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9ad4af0" style:letter-kerning="tru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34"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7a37c9c" style:letter-kerning="tru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35"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a8a06c7" style:letter-kerning="tru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36"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7aacec0" style:letter-kerning="tru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37"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a4cd4da" style:letter-kerning="tru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38"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ad33a0b" style:letter-kerning="tru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39"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b18a437" style:letter-kerning="tru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40"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abd01a9" style:letter-kerning="tru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41"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986d035" style:letter-kerning="tru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42"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a76a142" style:letter-kerning="true" style:text-blinking="false" fo:background-color="transparent" loext:char-shading-value="0" style:font-name-asian="Times New Roman" style:font-size-asian="11pt" style:language-asian="zh" style:country-asian="CN" style:font-style-asian="normal" style:font-weight-asian="bold" style:font-name-complex="Verdana2" style:font-size-complex="11pt" style:language-complex="hi" style:country-complex="IN" style:font-style-complex="normal" style:font-weight-complex="bold" style:text-emphasize="none"/>
    </style:style>
    <style:style style:name="T43"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12d1c4fb" style:letter-kerning="true" style:text-blinking="false" fo:background-color="transparent" loext:char-shading-value="0" style:font-name-asian="Times New Roman" style:font-size-asian="11pt" style:language-asian="zh" style:country-asian="CN" style:font-style-asian="normal" style:font-weight-asian="bold" style:font-name-complex="Verdana2" style:font-size-complex="11pt" style:language-complex="hi" style:country-complex="IN" style:font-style-complex="normal" style:font-weight-complex="bold" style:text-emphasize="none"/>
    </style:style>
    <style:style style:name="T44" style:family="text">
      <style:text-properties fo:font-variant="normal" fo:text-transform="none" fo:color="#666666"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9b6f9ee"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style-complex="italic" style:font-weight-complex="normal" style:text-emphasize="none"/>
    </style:style>
    <style:style style:name="T45" style:family="text">
      <style:text-properties fo:font-variant="normal" fo:text-transform="none" fo:color="#666666"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9b6f9ee"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style-complex="normal" style:font-weight-complex="normal" style:text-emphasize="none"/>
    </style:style>
    <style:style style:name="T46" style:family="text">
      <style:text-properties fo:font-variant="normal" fo:text-transform="none" fo:color="#666666"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a504361" style:letter-kerning="true" style:text-blinking="false" fo:background-color="transparent" loext:char-shading-value="0" style:font-name-asian="Times New Roman" style:font-size-asian="10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7" style:family="text">
      <style:text-properties fo:font-variant="normal" fo:text-transform="none" fo:color="#666666"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8a1a541" style:letter-kerning="true" style:text-blinking="false" fo:background-color="transparent" loext:char-shading-value="0" style:font-name-asian="Times New Roman" style:font-size-asian="10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8" style:family="text">
      <style:text-properties fo:font-variant="normal" fo:text-transform="none" fo:color="#666666"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7d8a91e" style:letter-kerning="true" style:text-blinking="false" fo:background-color="transparent" loext:char-shading-value="0" style:font-name-asian="Times New Roman" style:font-size-asian="10pt" style:language-asian="fr" style:country-asian="FR" style:font-style-asian="normal" style:font-weight-asian="normal" style:font-name-complex="Verdana2" style:font-size-complex="11pt" style:language-complex="ar" style:country-complex="SA" style:font-style-complex="normal" style:font-weight-complex="normal" style:text-emphasize="none"/>
    </style:style>
    <style:style style:name="T49" style:family="text">
      <style:text-properties fo:font-variant="normal" fo:text-transform="none" fo:color="#666666"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b020484" style:letter-kerning="true" style:text-blinking="false" fo:background-color="transparent" loext:char-shading-value="0" style:font-name-asian="Times New Roman" style:font-size-asian="10pt" style:language-asian="fr" style:country-asian="FR" style:font-style-asian="normal" style:font-weight-asian="normal" style:font-name-complex="Verdana2" style:font-size-complex="11pt" style:language-complex="ar" style:country-complex="SA" style:font-style-complex="normal" style:font-weight-complex="normal" style:text-emphasize="none"/>
    </style:style>
    <style:style style:name="T50" style:family="text">
      <style:text-properties fo:font-variant="normal" fo:text-transform="none" fo:color="#666666"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98861c7" style:letter-kerning="true" fo:background-color="transparent" loext:char-shading-value="0" style:font-name-asian="Bitstream Cyberbit" style:font-size-asian="10pt" style:language-asian="hi" style:country-asian="IN" style:font-style-asian="normal" style:font-weight-asian="normal" style:font-name-complex="Verdana2" style:font-size-complex="11pt" style:language-complex="hi" style:country-complex="IN" style:font-style-complex="normal" style:font-weight-complex="normal" style:text-emphasize="none" style:text-scale="100%" text:display="true"/>
    </style:style>
    <style:style style:name="T51" style:family="text">
      <style:text-properties fo:font-variant="normal" fo:text-transform="none" fo:color="#666666"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bold" officeooo:rsid="07aacec0" style:letter-kerning="true" fo:background-color="transparent" loext:char-shading-value="0" style:font-name-asian="SimSun" style:font-size-asian="10pt" style:language-asian="eu" style:country-asian="ES" style:font-style-asian="normal" style:font-weight-asian="bold" style:font-name-complex="Verdana2" style:font-size-complex="11pt" style:language-complex="hi" style:country-complex="IN" style:font-style-complex="normal" style:font-weight-complex="bold" style:text-emphasize="none"/>
    </style:style>
    <style:style style:name="T52" style:family="text">
      <style:text-properties fo:font-variant="normal" fo:text-transform="none" fo:color="#666666"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officeooo:rsid="0a8c469f" style:letter-kerning="true" style:text-blinking="false" fo:background-color="transparent" loext:char-shading-value="0" style:font-name-asian="Times New Roman" style:font-size-asian="10pt" style:language-asian="es" style:country-asian="ES" style:font-style-asian="normal" style:font-name-complex="Verdana2" style:font-size-complex="11pt" style:language-complex="ar" style:country-complex="SA" style:font-style-complex="normal" style:text-emphasize="none"/>
    </style:style>
    <style:style style:name="T53"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7d8a91e" style:letter-kerning="true" style:text-blinking="false" fo:background-color="transparent" loext:char-shading-value="0" style:font-name-asian="Times New Roman" style:font-size-asian="11pt" style:language-asian="fr" style:country-asian="FR" style:font-style-asian="normal" style:font-weight-asian="normal" style:font-name-complex="Verdana2" style:font-size-complex="11pt" style:language-complex="ar" style:country-complex="SA" style:font-style-complex="normal" style:font-weight-complex="normal" style:text-emphasize="none"/>
    </style:style>
    <style:style style:name="T54"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001820c" style:letter-kerning="true" style:text-blinking="false" fo:background-color="transparent" loext:char-shading-value="0"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55"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b0e8b23" style:letter-kerning="true" style:text-blinking="false" fo:background-color="transparent" loext:char-shading-value="0"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56"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af7a3f4" style:letter-kerning="true" style:text-blinking="false" fo:background-color="transparent" loext:char-shading-value="0" style:font-name-asian="Bitstream Cyberbit"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57"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b493998" style:letter-kerning="true" style:text-blinking="false" fo:background-color="transparent" loext:char-shading-value="0" style:font-name-asian="Bitstream Cyberbit"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58"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8a1a541" style:letter-kerning="true" style:text-blinking="false"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59"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u" fo:country="ES" fo:font-style="normal" fo:text-shadow="none" style:text-underline-style="none" officeooo:rsid="08a1a541" style:letter-kerning="true" style:text-blinking="false" style:font-name-asian="Times New Roman" style:font-size-asian="11pt" style:language-asian="es" style:country-asian="ES" style:font-style-asian="normal" style:font-name-complex="Verdana2" style:font-size-complex="11pt" style:language-complex="ar" style:country-complex="SA" style:font-style-complex="normal" style:text-emphasize="none"/>
    </style:style>
    <style:style style:name="T60" style:family="text">
      <style:text-properties fo:font-variant="normal" fo:text-transform="none" fo:color="#666666"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b0b09a6" style:letter-kerning="true" style:text-blinking="false" fo:background-color="transparent" loext:char-shading-value="0" style:font-name-asian="Bitstream Cyberbit" style:font-size-asian="11pt" style:language-asian="eu" style:country-asian="ES" style:font-style-asian="normal" style:font-weight-asian="bold" style:font-name-complex="Verdana2" style:font-size-complex="11pt" style:language-complex="ar" style:country-complex="SA" style:font-style-complex="normal" style:font-weight-complex="normal" style:text-emphasize="none"/>
    </style:style>
    <style:style style:name="T61" style:family="text">
      <style:text-properties fo:font-variant="normal" fo:text-transform="none" fo:color="#666666" loext:opacity="100%" style:text-outline="false" style:text-line-through-style="none" style:text-line-through-type="none" style:text-position="0% 100%" style:font-name="Verdana2" fo:font-size="11pt" fo:letter-spacing="normal" fo:font-style="normal" fo:text-shadow="none" style:text-underline-style="none" fo:font-weight="bold" officeooo:rsid="006d2a23" style:letter-kerning="true" style:text-blinking="false" style:font-size-asian="11pt" style:language-asian="es" style:country-asian="ES" style:font-style-asian="normal" style:font-weight-asian="bold" style:font-name-complex="Verdana2" style:font-size-complex="10pt" style:language-complex="ar" style:country-complex="SA" style:font-style-complex="normal" style:font-weight-complex="normal" style:text-emphasize="none"/>
    </style:style>
    <style:style style:name="T62" style:family="text">
      <style:text-properties fo:font-variant="normal" fo:text-transform="none" fo:color="#666666" loext:opacity="100%" style:text-outline="false" style:text-line-through-style="none" style:text-line-through-type="none" style:text-position="0% 100%" style:font-name="Verdana2" fo:letter-spacing="normal" fo:language="es" fo:country="ES" fo:font-style="normal" fo:text-shadow="none" style:text-underline-style="none" officeooo:rsid="146b0836" style:letter-kerning="true" style:text-blinking="false" fo:background-color="#ff0000" loext:char-shading-value="0" style:font-name-asian="Helv" style:language-asian="es" style:country-asian="ES" style:font-style-asian="normal" style:font-name-complex="Times New Roman" style:language-complex="ar" style:country-complex="SA" style:font-style-complex="normal" style:font-weight-complex="bold" style:text-emphasize="none"/>
    </style:style>
    <style:style style:name="T63" style:family="text">
      <style:text-properties fo:font-variant="normal" fo:text-transform="none" fo:color="#666666" loext:opacity="100%" style:text-outline="false" style:text-line-through-style="none" style:text-line-through-type="none" style:text-position="0% 100%" style:font-name="Verdana2" fo:letter-spacing="normal" style:rfc-language-tag="es-ES-u-co-trad" fo:language="es" fo:country="ES" fo:font-style="normal" fo:text-shadow="none" style:text-underline-style="none" fo:font-weight="normal" officeooo:rsid="050a6d59" style:letter-kerning="true" style:text-blinking="false" fo:background-color="#ff0000" loext:char-shading-value="0" style:font-name-asian="Verdana4" style:font-size-asian="10pt" style:language-asian="en" style:country-asian="US" style:font-style-asian="normal" style:font-weight-asian="normal" style:font-name-complex="ArialMT" style:language-complex="ar" style:country-complex="SA" style:font-style-complex="normal" style:font-weight-complex="normal" style:text-emphasize="none"/>
    </style:style>
    <style:style style:name="T64" style:family="text">
      <style:text-properties fo:font-variant="normal" fo:text-transform="none" fo:color="#666666" loext:opacity="100%" style:text-outline="false" style:text-line-through-style="none" style:text-line-through-type="none" style:text-position="0% 100%" style:font-name="Verdana2" fo:letter-spacing="normal" style:rfc-language-tag="es-ES-u-co-trad" fo:language="es" fo:country="ES" fo:font-style="normal" fo:text-shadow="none" style:text-underline-style="none" officeooo:rsid="0af73377" style:letter-kerning="true" style:text-blinking="false" fo:background-color="transparent" loext:char-shading-value="0" style:font-name-asian="Bitstream Cyberbit" style:font-size-asian="10pt" style:language-asian="eu" style:country-asian="ES" style:font-style-asian="normal" style:font-size-complex="11pt" style:language-complex="ar" style:country-complex="SA" style:font-style-complex="normal" style:font-weight-complex="normal" style:text-emphasize="none"/>
    </style:style>
    <style:style style:name="T65" style:family="text">
      <style:text-properties fo:font-variant="normal" fo:text-transform="none" fo:color="#666666" loext:opacity="100%" style:text-outline="false" style:text-line-through-style="none" style:text-line-through-type="none" style:text-position="0% 100%" style:font-name="Verdana2" fo:letter-spacing="normal" style:rfc-language-tag="es-ES-u-co-trad" fo:language="es" fo:country="ES" fo:font-style="normal" fo:text-shadow="none" fo:font-weight="normal" officeooo:rsid="0137d70e" style:letter-kerning="true" style:text-blinking="false" fo:background-color="transparent" loext:char-shading-value="0" style:font-name-asian="Verdana4" style:font-size-asian="10pt" style:language-asian="en" style:country-asian="US" style:font-style-asian="normal" style:font-weight-asian="normal" style:font-name-complex="Arial1" style:language-complex="ar" style:country-complex="SA" style:font-style-complex="normal" style:font-weight-complex="normal" style:text-emphasize="none"/>
    </style:style>
    <style:style style:name="T66" style:family="text">
      <style:text-properties fo:font-variant="normal" fo:text-transform="none" fo:color="#666666" loext:opacity="100%" style:text-outline="false" style:text-line-through-style="none" style:text-line-through-type="none" style:text-position="0% 100%" style:font-name="Verdana2" fo:letter-spacing="normal" fo:language="eu" fo:country="ES" fo:font-style="normal" fo:text-shadow="none" style:text-underline-style="none" officeooo:rsid="036474e9" style:letter-kerning="true" style:text-blinking="false" fo:background-color="transparent" loext:char-shading-value="0" style:font-name-asian="Bitstream Cyberbit" style:language-asian="eu" style:country-asian="ES" style:font-style-asian="normal" style:font-size-complex="11pt" style:language-complex="ar" style:country-complex="SA" style:font-style-complex="normal" style:font-weight-complex="normal" style:text-emphasize="none"/>
    </style:style>
    <style:style style:name="T67" style:family="text">
      <style:text-properties fo:font-variant="normal" fo:text-transform="none" fo:color="#666666" loext:opacity="100%" style:text-outline="false" style:text-line-through-style="none" style:text-line-through-type="none" style:text-position="0% 100%" style:font-name="Verdana2" fo:letter-spacing="normal" fo:language="eu" fo:country="ES" fo:font-style="normal" fo:text-shadow="none" style:text-underline-style="none" officeooo:rsid="0af73377" style:letter-kerning="true" style:text-blinking="false" fo:background-color="transparent" loext:char-shading-value="0" style:font-name-asian="Bitstream Cyberbit" style:language-asian="eu" style:country-asian="ES" style:font-style-asian="normal" style:font-size-complex="11pt" style:language-complex="ar" style:country-complex="SA" style:font-style-complex="normal" style:font-weight-complex="normal" style:text-emphasize="none"/>
    </style:style>
    <style:style style:name="T68" style:family="text">
      <style:text-properties fo:font-variant="normal" fo:text-transform="none" fo:color="#666666" loext:opacity="100%" style:text-outline="false" style:text-line-through-style="none" style:text-line-through-type="none" style:text-position="0% 100%" style:font-name="Verdana2" fo:letter-spacing="normal" fo:language="eu" fo:country="ES" fo:font-style="normal" fo:text-shadow="none" style:text-underline-style="none" officeooo:rsid="0af86c75" style:letter-kerning="true" style:text-blinking="false" fo:background-color="transparent" loext:char-shading-value="0" style:font-name-asian="Bitstream Cyberbit" style:language-asian="eu" style:country-asian="ES" style:font-style-asian="normal" style:font-size-complex="11pt" style:language-complex="ar" style:country-complex="SA" style:font-style-complex="normal" style:font-weight-complex="normal" style:text-emphasize="none"/>
    </style:style>
    <style:style style:name="T69" style:family="text">
      <style:text-properties fo:font-variant="normal" fo:text-transform="none" fo:color="#666666" loext:opacity="100%" style:text-outline="false" style:text-line-through-style="none" style:text-line-through-type="none" style:text-position="0% 100%" style:font-name="Verdana2" fo:letter-spacing="normal" fo:language="eu" fo:country="ES" fo:font-style="normal" fo:text-shadow="none" style:text-underline-style="none" officeooo:rsid="0b49531f" style:letter-kerning="true" style:text-blinking="false" fo:background-color="transparent" loext:char-shading-value="0" style:font-name-asian="Bitstream Cyberbit" style:language-asian="eu" style:country-asian="ES" style:font-style-asian="normal" style:font-size-complex="11pt" style:language-complex="ar" style:country-complex="SA" style:font-style-complex="normal" style:font-weight-complex="normal" style:text-emphasize="none"/>
    </style:style>
    <style:style style:name="T70" style:family="text">
      <style:text-properties fo:font-variant="normal" fo:text-transform="none" fo:color="#666666" loext:opacity="100%" style:text-outline="false" style:text-line-through-style="none" style:text-line-through-type="none" style:text-position="0% 100%" style:font-name="Verdana2" fo:letter-spacing="normal" fo:language="eu" fo:country="ES" fo:font-style="normal" fo:text-shadow="none" style:text-underline-style="none" fo:font-weight="normal" officeooo:rsid="0af7a3f4" style:letter-kerning="true" style:text-blinking="false" fo:background-color="transparent" loext:char-shading-value="0" style:font-name-asian="Bitstream Cyberbit" style:language-asian="eu" style:country-asian="ES" style:font-style-asian="normal" style:font-weight-asian="normal" style:font-size-complex="11pt" style:language-complex="ar" style:country-complex="SA" style:font-style-complex="normal" style:font-weight-complex="normal" style:text-emphasize="none"/>
    </style:style>
    <style:style style:name="T71" style:family="text">
      <style:text-properties fo:font-variant="normal" fo:text-transform="none" fo:color="#666666" loext:opacity="100%" style:text-outline="false" style:text-line-through-style="none" style:text-line-through-type="none" style:text-position="0% 100%" style:font-name="Verdana2" fo:letter-spacing="normal" fo:font-style="normal" fo:text-shadow="none" style:text-underline-style="none" fo:font-weight="normal" officeooo:rsid="024c37a8" style:letter-kerning="true" style:text-blinking="false" fo:background-color="transparent" loext:char-shading-value="0" style:language-asian="eu" style:country-asian="ES" style:font-style-asian="normal" style:font-weight-asian="normal" style:font-size-complex="11pt" style:language-complex="ar" style:country-complex="SA" style:font-style-complex="normal" style:font-weight-complex="normal" style:text-emphasize="none"/>
    </style:style>
    <style:style style:name="T72"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9ad4af0" style:letter-kerning="true" style:font-name-asian="Helv" style:language-asian="es" style:country-asian="ES" style:font-style-asian="normal" style:font-weight-asian="bold" style:font-name-complex="Verdana2" style:language-complex="ar" style:country-complex="SA" style:font-style-complex="normal" style:font-weight-complex="bold" style:text-emphasize="none"/>
    </style:style>
    <style:style style:name="T73"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986d035" style:letter-kerning="true" style:font-name-asian="Helv" style:language-asian="es" style:country-asian="ES" style:font-style-asian="normal" style:font-weight-asian="bold" style:font-name-complex="Verdana2" style:language-complex="ar" style:country-complex="SA" style:font-style-complex="normal" style:font-weight-complex="bold" style:text-emphasize="none"/>
    </style:style>
    <style:style style:name="T74"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normal" officeooo:rsid="0a90f5cc" style:letter-kerning="true" style:text-blinking="false" fo:background-color="transparent" loext:char-shading-value="0" style:font-name-asian="Helv" style:font-size-asian="11pt" style:language-asian="es" style:country-asian="ES" style:font-style-asian="normal" style:font-weight-asian="normal" style:font-name-complex="Times New Roman" style:language-complex="ar" style:country-complex="SA" style:font-style-complex="normal" style:font-weight-complex="normal" style:text-emphasize="none"/>
    </style:style>
    <style:style style:name="T75"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normal" officeooo:rsid="0aaf07ec" style:letter-kerning="true" style:text-blinking="false" fo:background-color="transparent" loext:char-shading-value="0" style:font-name-asian="Helv" style:font-size-asian="11pt" style:language-asian="es" style:country-asian="ES" style:font-style-asian="normal" style:font-weight-asian="normal" style:font-name-complex="Times New Roman" style:language-complex="ar" style:country-complex="SA" style:font-style-complex="normal" style:font-weight-complex="normal" style:text-emphasize="none"/>
    </style:style>
    <style:style style:name="T76" style:family="text">
      <style:text-properties fo:font-variant="normal" fo:text-transform="none" fo:color="#666666" loext:opacity="100%" style:text-outline="false" style:text-line-through-style="none" style:text-line-through-type="none" style:text-position="0% 100%" fo:letter-spacing="normal" fo:language="es" fo:country="ES" fo:text-shadow="none" style:text-underline-style="none" fo:font-weight="normal" officeooo:rsid="08ab180a" style:letter-kerning="true" style:text-blinking="false" fo:background-color="transparent" loext:char-shading-value="0" style:font-name-asian="Verdana4" style:font-weight-asian="normal" style:font-name-complex="Arial1" style:text-emphasize="none"/>
    </style:style>
    <style:style style:name="T77" style:family="text">
      <style:text-properties fo:font-variant="normal" fo:text-transform="none" fo:color="#666666" loext:opacity="100%" style:text-outline="false" style:text-line-through-style="none" style:text-line-through-type="none" style:text-position="0% 100%" fo:letter-spacing="normal" fo:language="es" fo:country="ES" fo:text-shadow="none" style:text-underline-style="none" fo:font-weight="normal" officeooo:rsid="146b0836" style:letter-kerning="true" style:text-blinking="false" fo:background-color="transparent" loext:char-shading-value="0" style:font-name-asian="Helv" style:font-weight-asian="normal" style:font-name-complex="Times New Roman" style:text-emphasize="none"/>
    </style:style>
    <style:style style:name="T78" style:family="text">
      <style:text-properties fo:font-variant="normal" fo:text-transform="none" fo:color="#666666" loext:opacity="100%" style:text-outline="false" style:text-line-through-style="none" style:text-line-through-type="none" style:text-position="0% 100%" fo:letter-spacing="normal" fo:language="es" fo:country="ES" fo:text-shadow="none" style:text-underline-style="none" fo:font-weight="normal" officeooo:rsid="14bb045c" style:letter-kerning="true" style:text-blinking="false" fo:background-color="transparent" loext:char-shading-value="0" style:font-name-asian="Bitstream Cyberbit" style:language-asian="es" style:country-asian="ES" style:font-weight-asian="normal" style:font-name-complex="Tms Rmn" style:language-complex="hi" style:country-complex="IN" style:font-style-complex="normal" style:font-weight-complex="normal" style:text-emphasize="none"/>
    </style:style>
    <style:style style:name="T79"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a62521a" style:letter-kerning="true" style:text-blinking="false" style:font-name-asian="Helv" style:font-size-asian="10pt" style:language-asian="es" style:country-asian="ES" style:font-style-asian="normal" style:font-weight-asian="normal" style:font-name-complex="Arial1" style:language-complex="ar" style:country-complex="SA" style:font-style-complex="normal" style:font-weight-complex="normal" style:text-emphasize="none"/>
    </style:style>
    <style:style style:name="T80"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a0c6ac4" style:letter-kerning="true" style:text-blinking="false" fo:background-color="transparent" loext:char-shading-value="0" style:font-name-asian="Helv" style:font-size-asian="11pt"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81"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ade5236" style:letter-kerning="true" style:text-blinking="false" fo:background-color="transparent" loext:char-shading-value="0" style:font-name-asian="Helv" style:font-size-asian="11pt"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82"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b4a5263" style:letter-kerning="true" style:text-blinking="false" fo:background-color="transparent" loext:char-shading-value="0" style:font-name-asian="Helv" style:font-size-asian="11pt"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83"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text-shadow="none" style:text-underline-style="none" fo:font-weight="normal" officeooo:rsid="0a62521a" style:letter-kerning="true" style:text-blinking="false" style:font-name-asian="Helv" style:font-size-asian="10pt" style:language-asian="es" style:country-asian="ES" style:font-weight-asian="normal" style:font-name-complex="Arial1" style:language-complex="ar" style:country-complex="SA" style:font-weight-complex="normal" style:text-emphasize="none"/>
    </style:style>
    <style:style style:name="T84"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normal" officeooo:rsid="03613d65"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85"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normal" officeooo:rsid="142ccfbf" style:letter-kerning="true" style:text-blinking="false" style:font-name-asian="Verlag Light" style:font-size-asian="11pt" style:language-asian="zh" style:country-asian="CN" style:font-style-asian="normal" style:font-weight-asian="normal" style:font-name-complex="Tms Rmn" style:language-complex="hi" style:country-complex="IN" style:font-style-complex="normal" style:font-weight-complex="normal" style:text-emphasize="none"/>
    </style:style>
    <style:style style:name="T86"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style:letter-kerning="true" style:text-blinking="false" style:font-name-asian="Times New Roman" style:font-size-asian="11pt" style:language-asian="zh" style:country-asian="CN" style:font-style-asian="normal" style:font-name-complex="Verdana2" style:language-complex="ar" style:country-complex="SA" style:font-style-complex="normal" style:text-emphasize="none"/>
    </style:style>
    <style:style style:name="T87"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italic" fo:text-shadow="none" style:text-underline-style="none" style:letter-kerning="true" style:text-blinking="false" style:font-name-asian="Times New Roman" style:font-size-asian="11pt" style:language-asian="zh" style:country-asian="CN" style:font-style-asian="italic" style:font-name-complex="Verdana2" style:language-complex="ar" style:country-complex="SA" style:font-style-complex="italic" style:text-emphasize="none"/>
    </style:style>
    <style:style style:name="T88"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001bf7c6"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text-emphasize="none"/>
    </style:style>
    <style:style style:name="T89"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0888b87b"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text-emphasize="none"/>
    </style:style>
    <style:style style:name="T90"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15fb75b5" style:letter-kerning="true" style:text-blinking="false"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91"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007be40f" style:letter-kerning="true" fo:background-color="#ff0000" loext:char-shading-value="0" style:font-name-asian="Helv"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92"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bold" officeooo:rsid="0af389f4" style:letter-kerning="true" style:font-name-asian="Bitstream Cyberbit" style:font-size-asian="10pt" style:language-asian="hi" style:country-asian="IN" style:font-style-asian="normal" style:font-weight-asian="bold" style:font-name-complex="Verdana2" style:language-complex="hi" style:country-complex="IN" style:font-style-complex="normal" style:font-weight-complex="bold" style:text-emphasize="none" style:text-scale="100%" text:display="true"/>
    </style:style>
    <style:style style:name="T93" style:family="text">
      <style:text-properties fo:font-variant="normal" fo:text-transform="none" fo:color="#666666" loext:opacity="100%" style:text-outline="false" style:text-line-through-style="none" style:text-line-through-type="none" style:text-position="0% 100%" fo:font-size="11pt" fo:letter-spacing="normal" fo:language="eu" fo:country="ES" fo:font-style="normal" fo:text-shadow="none" style:text-underline-style="none" fo:font-weight="normal" officeooo:rsid="0001820c" style:letter-kerning="true" style:text-blinking="false" fo:background-color="transparent" loext:char-shading-value="0" style:font-size-asian="11pt" style:language-asian="eu" style:country-asian="ES" style:font-style-asian="normal" style:font-weight-asian="normal" style:language-complex="ar" style:country-complex="SA" style:font-style-complex="normal" style:font-weight-complex="normal" style:text-emphasize="none"/>
    </style:style>
    <style:style style:name="T94" style:family="text">
      <style:text-properties fo:font-variant="normal" fo:text-transform="none" fo:color="#666666" loext:opacity="100%" style:text-outline="false" style:text-line-through-style="none" style:text-line-through-type="none" style:font-name="Verdana2" fo:font-size="11pt" fo:letter-spacing="normal" fo:language="es" fo:country="ES" fo:font-style="normal" fo:text-shadow="none" style:text-underline-style="none" fo:font-weight="normal" officeooo:rsid="0ad33a0b" style:letter-kerning="true" fo:background-color="transparent" loext:char-shading-value="0" style:font-name-asian="Verdana4"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95" style:family="text">
      <style:text-properties fo:font-variant="normal" fo:text-transform="none" fo:color="#666666" loext:opacity="100%" style:text-outline="false" style:text-position="0% 100%" fo:letter-spacing="normal" fo:font-style="normal" fo:text-shadow="none" style:text-underline-style="none" fo:font-weight="normal" officeooo:rsid="00dc0791" style:letter-kerning="true" style:text-blinking="false" fo:background-color="transparent" loext:char-shading-value="0" style:language-asian="es" style:country-asian="ES" style:font-style-asian="normal" style:font-weight-asian="normal" style:font-style-complex="normal" style:font-weight-complex="normal" style:text-emphasize="none"/>
    </style:style>
    <style:style style:name="T96" style:family="text">
      <style:text-properties fo:font-variant="normal" fo:text-transform="none" fo:color="#666666" loext:opacity="100%" style:text-outline="false" style:text-position="0% 100%" fo:letter-spacing="normal" fo:font-style="normal" fo:text-shadow="none" officeooo:rsid="00dc0791" style:letter-kerning="true" style:text-blinking="false" fo:background-color="transparent" loext:char-shading-value="0" style:language-asian="es" style:country-asian="ES" style:font-style-asian="normal" style:font-style-complex="normal" style:text-emphasize="none"/>
    </style:style>
    <style:style style:name="T97" style:family="text">
      <style:text-properties fo:font-variant="normal" fo:text-transform="none" fo:color="#666666" loext:opacity="100%" style:text-outline="false" style:text-position="0% 100%" fo:letter-spacing="normal" fo:font-style="normal" fo:text-shadow="none" officeooo:rsid="0b33fdcc" style:letter-kerning="true" style:text-blinking="false" fo:background-color="transparent" loext:char-shading-value="0" style:language-asian="es" style:country-asian="ES" style:font-style-asian="normal" style:font-style-complex="normal" style:text-emphasize="none"/>
    </style:style>
    <style:style style:name="T98" style:family="text">
      <style:text-properties fo:font-variant="normal" fo:text-transform="none" fo:color="#666666" loext:opacity="100%" style:text-outline="false" style:text-position="0% 100%" fo:letter-spacing="normal" fo:font-style="italic" fo:text-shadow="none" officeooo:rsid="00dc0791" style:letter-kerning="true" style:text-blinking="false" fo:background-color="transparent" loext:char-shading-value="0" style:language-asian="es" style:country-asian="ES" style:font-style-asian="italic" style:font-style-complex="italic" style:text-emphasize="none"/>
    </style:style>
    <style:style style:name="T99" style:family="text">
      <style:text-properties fo:font-variant="normal" fo:text-transform="none" fo:color="#666666" loext:opacity="100%" style:text-outline="false" style:text-position="0% 100%" fo:letter-spacing="normal" fo:font-style="italic" fo:text-shadow="none" officeooo:rsid="0b33fdcc" style:letter-kerning="true" style:text-blinking="false" fo:background-color="transparent" loext:char-shading-value="0" style:language-asian="es" style:country-asian="ES" style:font-style-asian="italic" style:font-style-complex="italic" style:text-emphasize="none"/>
    </style:style>
    <style:style style:name="T100" style:family="text">
      <style:text-properties fo:font-variant="normal" fo:text-transform="none" fo:color="#666666" loext:opacity="100%" style:text-outline="false" style:text-position="0% 100%" style:font-name="Verdana2" fo:letter-spacing="normal" fo:font-style="normal" fo:text-shadow="none" style:text-underline-style="none" fo:font-weight="normal" officeooo:rsid="00dc0791" style:letter-kerning="true" style:text-blinking="false" fo:background-color="transparent" loext:char-shading-value="0" style:font-size-asian="11pt" style:language-asian="es" style:country-asian="ES" style:font-style-asian="normal" style:font-weight-asian="normal" style:font-style-complex="normal" style:font-weight-complex="normal" style:text-emphasize="none"/>
    </style:style>
    <style:style style:name="T101" style:family="text">
      <style:text-properties fo:font-variant="normal" fo:text-transform="none" fo:color="#666666" loext:opacity="100%" style:text-outline="false" style:text-position="0% 100%" style:font-name="Verdana2" fo:font-size="11pt" fo:letter-spacing="normal" style:rfc-language-tag="es-ES-u-co-trad" fo:language="es" fo:country="ES" fo:text-shadow="none" style:text-underline-style="none" officeooo:rsid="008ee3f9" style:letter-kerning="true" style:text-blinking="false" style:font-size-asian="10pt" style:language-asian="es" style:country-asian="ES" style:font-name-complex="Arial-BoldMT" style:font-size-complex="11pt" style:text-emphasize="none"/>
    </style:style>
    <style:style style:name="T102" style:family="text">
      <style:text-properties fo:font-variant="normal" fo:text-transform="none" fo:color="#666666" loext:opacity="100%" style:text-outline="false" style:text-position="0% 100%" style:font-name="Verdana2" fo:font-size="11pt" fo:letter-spacing="normal" style:rfc-language-tag="es-ES-u-co-trad" fo:language="es" fo:country="ES" fo:text-shadow="none" style:text-underline-style="none" officeooo:rsid="06231398" style:letter-kerning="true" style:text-blinking="false" style:font-size-asian="10pt" style:language-asian="es" style:country-asian="ES" style:font-name-complex="Arial-BoldMT" style:font-size-complex="11pt" style:text-emphasize="none"/>
    </style:style>
    <style:style style:name="T103" style:family="text">
      <style:text-properties fo:font-variant="normal" fo:text-transform="none" fo:color="#666666" loext:opacity="100%" style:text-outline="false" style:text-position="0% 100%" style:font-name="Verdana2" fo:font-size="11pt" fo:letter-spacing="normal" style:rfc-language-tag="es-ES-u-co-trad" fo:language="es" fo:country="ES" fo:text-shadow="none" style:text-underline-style="none" officeooo:rsid="05f622d2" style:letter-kerning="true" style:text-blinking="false" style:font-size-asian="10pt" style:language-asian="es" style:country-asian="ES" style:font-name-complex="Arial1" style:font-size-complex="11pt" style:text-emphasize="none"/>
    </style:style>
    <style:style style:name="T104" style:family="text">
      <style:text-properties fo:font-variant="normal" fo:text-transform="none" fo:color="#666666" loext:opacity="100%" style:text-outline="false" style:text-position="0% 100%" style:font-name="Verdana2" fo:font-size="11pt" fo:letter-spacing="normal" style:rfc-language-tag="es-ES-u-co-trad" fo:language="es" fo:country="ES" fo:text-shadow="none" style:text-underline-style="none" officeooo:rsid="008ee3f9" style:letter-kerning="true" style:text-blinking="false" fo:background-color="transparent" loext:char-shading-value="0" style:font-size-asian="10pt" style:language-asian="es" style:country-asian="ES" style:font-name-complex="Arial-BoldMT" style:font-size-complex="11pt" style:text-emphasize="none"/>
    </style:style>
    <style:style style:name="T105" style:family="text">
      <style:text-properties fo:font-variant="normal" fo:text-transform="none" fo:color="#666666" loext:opacity="100%" style:text-outline="false" style:text-position="0% 100%" style:font-name="Verdana2" fo:font-size="11pt" fo:letter-spacing="normal" style:rfc-language-tag="es-ES-u-co-trad" fo:language="es" fo:country="ES" fo:font-style="italic" fo:text-shadow="none" style:text-underline-style="none" officeooo:rsid="008ee3f9" style:letter-kerning="true" style:text-blinking="false" style:font-size-asian="10pt" style:language-asian="es" style:country-asian="ES" style:font-style-asian="italic" style:font-name-complex="Arial-BoldMT" style:font-size-complex="11pt" style:font-style-complex="italic" style:text-emphasize="none"/>
    </style:style>
    <style:style style:name="T106" style:family="text">
      <style:text-properties fo:font-variant="normal" fo:text-transform="none" fo:color="#666666" loext:opacity="100%" style:text-outline="false" style:text-position="0% 100%" style:font-name="Verdana2" fo:font-size="11pt" fo:letter-spacing="normal" style:rfc-language-tag="es-ES-u-co-trad" fo:language="es" fo:country="ES" fo:font-style="italic" fo:text-shadow="none" style:text-underline-style="none" officeooo:rsid="06231398" style:letter-kerning="true" style:text-blinking="false" style:font-size-asian="10pt" style:language-asian="es" style:country-asian="ES" style:font-style-asian="italic" style:font-name-complex="Arial-BoldMT" style:font-size-complex="11pt" style:font-style-complex="italic" style:text-emphasize="none"/>
    </style:style>
    <style:style style:name="T107" style:family="text">
      <style:text-properties fo:font-variant="normal" fo:text-transform="none" fo:color="#666666" loext:opacity="100%" style:text-outline="false" style:text-position="0% 100%" style:font-name="Verdana2" fo:font-size="11pt" fo:letter-spacing="normal" style:rfc-language-tag="es-ES-u-co-trad" fo:language="es" fo:country="ES" fo:font-style="italic" fo:text-shadow="none" style:text-underline-style="none" officeooo:rsid="05f622d2" style:letter-kerning="true" style:text-blinking="false" style:font-size-asian="10pt" style:language-asian="es" style:country-asian="ES" style:font-style-asian="italic" style:font-name-complex="Arial1" style:font-size-complex="11pt" style:font-style-complex="italic" style:text-emphasize="none"/>
    </style:style>
    <style:style style:name="T108"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1cff6d4" style:letter-kerning="true" fo:background-color="transparent" loext:char-shading-value="0" style:font-name-asian="Times New Roman" style:font-size-asian="10pt" style:language-asian="es" style:country-asian="ES" style:font-style-asian="normal" style:font-weight-asian="normal" style:font-size-complex="11pt" style:language-complex="ar" style:country-complex="SA" style:font-style-complex="normal" style:font-weight-complex="normal"/>
    </style:style>
    <style:style style:name="T109"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2c24f9f" style:letter-kerning="true" style:font-name-asian="Times New Roman" style:font-size-asian="10pt" style:language-asian="es" style:country-asian="ES" style:font-style-asian="normal" style:font-weight-asian="normal" style:font-name-complex="Verdana2" style:language-complex="ar" style:country-complex="SA" style:font-style-complex="normal" style:font-weight-complex="normal"/>
    </style:style>
    <style:style style:name="T110" style:family="text">
      <style:text-properties fo:font-variant="normal" fo:text-transform="none" fo:color="#666666" loext:opacity="100%" style:text-line-through-style="none" style:text-line-through-type="none" fo:letter-spacing="normal" fo:font-style="normal" style:text-underline-style="none" fo:font-weight="normal" officeooo:rsid="169e3dae" style:font-name-asian="Verdana4" style:font-style-asian="normal" style:font-weight-asian="normal" style:font-name-complex="Arial1" style:font-size-complex="11pt" style:language-complex="ar" style:country-complex="SA" style:font-style-complex="normal" style:font-weight-complex="normal"/>
    </style:style>
    <style:style style:name="T111" style:family="text">
      <style:text-properties fo:font-variant="normal" fo:text-transform="none" fo:color="#666666" loext:opacity="100%" style:text-line-through-style="none" style:text-line-through-type="none" fo:letter-spacing="normal" fo:language="eu" fo:country="ES" fo:font-style="normal" style:text-underline-style="none" fo:font-weight="normal" officeooo:rsid="02c24f9f" style:letter-kerning="true" style:font-name-asian="Times New Roman" style:font-size-asian="10pt" style:language-asian="es" style:country-asian="ES" style:font-style-asian="normal" style:font-weight-asian="normal" style:font-name-complex="Verdana2" style:language-complex="ar" style:country-complex="SA" style:font-style-complex="normal" style:font-weight-complex="normal"/>
    </style:style>
    <style:style style:name="T112" style:family="text">
      <style:text-properties fo:font-variant="normal" fo:text-transform="none" fo:color="#666666" loext:opacity="100%" style:text-line-through-style="none" style:text-line-through-type="none" fo:letter-spacing="normal" fo:language="es" fo:country="ES" fo:font-style="normal" style:text-underline-style="none" fo:font-weight="normal" officeooo:rsid="098dc062" style:letter-kerning="true" style:font-name-asian="Verdana4" style:language-asian="es" style:country-asian="ES" style:font-style-asian="normal" style:font-weight-asian="normal" style:font-name-complex="Verdana2" style:language-complex="ar" style:country-complex="SA" style:font-style-complex="normal" style:font-weight-complex="normal"/>
    </style:style>
    <style:style style:name="T113" style:family="text">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0875c961" style:letter-kerning="true" style:text-blinking="false" fo:background-color="transparent" loext:char-shading-value="0" style:font-name-asian="Times New Roman"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14" style:family="text">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00fad0b3" style:letter-kerning="true" style:text-blinking="false" fo:background-color="transparent" loext:char-shading-value="0" style:font-name-asian="Times New Roman"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15" style:family="text">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0b4a5263" style:letter-kerning="true" style:text-blinking="false" fo:background-color="transparent" loext:char-shading-value="0" style:font-name-asian="Times New Roman"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16" style:family="text">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0875c961"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117" style:family="text">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00fad0b3"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118" style:family="text">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0b558bfe"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119" style:family="text">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0b4a5263"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120" style:family="text">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style:letter-kerning="tru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121" style:family="text">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0a515021" style:letter-kerning="tru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122" style:family="text">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0abfdc31" style:letter-kerning="tru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123" style:family="text">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120e5343" style:letter-kerning="true" fo:background-color="transparent" loext:char-shading-value="0" style:font-name-asian="Times New Roman" style:font-size-asian="11pt" style:language-asian="es" style:country-asian="ES" style:font-weight-asian="normal" style:font-name-complex="Verdana2" style:font-size-complex="11pt" style:font-style-complex="normal" style:font-weight-complex="normal"/>
    </style:style>
    <style:style style:name="T124" style:family="text">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169e3dae" style:letter-kerning="true" fo:background-color="transparent" loext:char-shading-value="0" style:font-name-asian="Verdana4" style:font-size-asian="11pt" style:language-asian="eu" style:country-asian="ES" style:font-style-asian="normal" style:font-weight-asian="normal" style:font-name-complex="Arial1" style:font-size-complex="11pt" style:language-complex="ar" style:country-complex="SA" style:font-style-complex="normal" style:font-weight-complex="normal"/>
    </style:style>
    <style:style style:name="T125" style:family="text">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0aefa553" style:letter-kerning="true" fo:background-color="transparent" loext:char-shading-value="0" style:font-name-asian="Verdana4" style:font-size-asian="11pt" style:language-asian="eu" style:country-asian="ES" style:font-style-asian="normal" style:font-weight-asian="normal" style:font-name-complex="Arial1" style:font-size-complex="11pt" style:language-complex="ar" style:country-complex="SA" style:font-style-complex="normal" style:font-weight-complex="normal"/>
    </style:style>
    <style:style style:name="T126" style:family="text">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086b050d" style:letter-kerning="true" fo:background-color="transparent" loext:char-shading-value="0" style:font-name-asian="Verdana4"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T127" style:family="text">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2" style:font-size-complex="10pt" style:language-complex="ar" style:country-complex="SA" style:font-weight-complex="normal"/>
    </style:style>
    <style:style style:name="T128" style:family="text">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weight-complex="normal"/>
    </style:style>
    <style:style style:name="T129" style:family="text">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122c794f"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weight-complex="normal"/>
    </style:style>
    <style:style style:name="T130" style:family="text">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1259a1f1"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131" style:family="text">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084bc888"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132" style:family="text">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normal" officeooo:rsid="084af5cb"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133" style:family="text">
      <style:text-properties fo:font-variant="normal" fo:text-transform="none" fo:color="#666666" loext:opacity="100%" style:text-line-through-style="none" style:text-line-through-type="none" style:font-name="Verdana2" fo:font-size="11pt" fo:letter-spacing="normal" fo:language="es" fo:country="ES" fo:font-style="normal" style:text-underline-style="none" fo:font-weight="bold" officeooo:rsid="0ad33a0b" style:letter-kerning="true" style:text-blinking="false" fo:background-color="transparent" loext:char-shading-value="0" style:font-name-asian="Times New Roman" style:font-size-asian="11pt" style:language-asian="es" style:country-asian="ES" style:font-style-asian="normal" style:font-weight-asian="bold" style:font-name-complex="Arial1" style:font-size-complex="11pt" style:language-complex="hi" style:country-complex="IN" style:font-style-complex="normal" style:font-weight-complex="bold"/>
    </style:style>
    <style:style style:name="T134" style:family="text">
      <style:text-properties fo:font-variant="normal" fo:text-transform="none" fo:color="#666666" loext:opacity="100%" style:text-line-through-style="none" style:text-line-through-type="none" style:font-name="Verdana2" fo:font-size="11pt" fo:letter-spacing="normal" fo:language="eu" fo:country="ES" fo:font-style="normal" style:text-underline-style="none" fo:font-weight="normal" officeooo:rsid="0ea6d7e5" style:letter-kerning="true" fo:background-color="transparent" loext:char-shading-value="0" style:font-name-asian="Verdana4"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135" style:family="text">
      <style:text-properties fo:font-variant="normal" fo:text-transform="none" fo:color="#666666" loext:opacity="100%" style:text-line-through-style="none" style:text-line-through-type="none" style:font-name="Verdana2" fo:font-size="11pt" fo:letter-spacing="normal" style:rfc-language-tag="es-ES-u-co-trad" fo:language="es" fo:country="ES" fo:font-style="normal" style:text-underline-style="none" fo:font-weight="normal" officeooo:rsid="0a504361" style:letter-kerning="true" fo:background-color="transparent" loext:char-shading-value="0" style:font-name-asian="Times New Roman" style:font-size-asian="10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136" style:family="text">
      <style:text-properties fo:font-variant="normal" fo:text-transform="none" fo:color="#666666" loext:opacity="100%" style:text-line-through-style="none" style:text-line-through-type="none" style:font-name="Verdana2" fo:font-size="11pt" fo:letter-spacing="normal" style:rfc-language-tag="es-ES-u-co-trad" fo:language="es" fo:country="ES" style:text-underline-style="none" style:letter-kerning="true" style:font-name-asian="Times New Roman" style:font-size-asian="10pt" style:language-asian="es" style:country-asian="ES" style:font-name-complex="ArialMT" style:font-size-complex="11pt" style:language-complex="ar" style:country-complex="SA"/>
    </style:style>
    <style:style style:name="T137" style:family="text">
      <style:text-properties fo:font-variant="normal" fo:text-transform="none" fo:color="#666666" loext:opacity="100%" style:text-line-through-style="none" style:text-line-through-type="none" style:text-position="0% 100%" fo:font-size="11pt" fo:language="es" fo:country="ES" fo:font-style="normal" style:text-underline-style="none" fo:font-weight="bold" officeooo:rsid="074b8500" style:letter-kerning="true" fo:background-color="transparent" loext:char-shading-value="0" style:font-name-asian="SimSun" style:font-size-asian="11pt" style:language-asian="eu" style:country-asian="ES" style:font-style-asian="normal" style:font-weight-asian="bold" style:font-name-complex="Verdana2" style:font-size-complex="11pt" style:language-complex="hi" style:country-complex="IN" style:font-style-complex="normal" style:font-weight-complex="bold"/>
    </style:style>
    <style:style style:name="T138" style:family="text">
      <style:text-properties fo:font-variant="normal" fo:text-transform="none" fo:color="#666666" loext:opacity="100%" style:text-line-through-style="none" style:text-line-through-type="none" style:text-position="0% 100%" fo:font-size="11pt" fo:letter-spacing="normal" fo:font-style="normal" style:text-underline-style="none" fo:font-weight="normal" officeooo:rsid="001bf7c6"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style>
    <style:style style:name="T139" style:family="text">
      <style:text-properties fo:font-variant="normal" fo:text-transform="none" fo:color="#666666" loext:opacity="100%" style:text-line-through-style="none" style:text-line-through-type="none" style:text-position="0% 100%" fo:font-size="11pt" fo:letter-spacing="normal" fo:font-style="normal" style:text-underline-style="none" fo:font-weight="normal" officeooo:rsid="0888b87b"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style>
    <style:style style:name="T140" style:family="text">
      <style:text-properties fo:font-variant="normal" fo:text-transform="none" fo:color="#666666" loext:opacity="100%" style:text-line-through-style="none" style:text-line-through-type="none" style:text-position="0% 100%" style:font-name="Verdana2" fo:font-size="11pt" fo:letter-spacing="normal" fo:language="es" fo:country="ES" fo:font-style="normal" style:text-underline-style="none" fo:font-weight="normal" officeooo:rsid="0ae0cff1" style:letter-kerning="tru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bold"/>
    </style:style>
    <style:style style:name="T141" style:family="text">
      <style:text-properties fo:font-variant="normal" fo:text-transform="none" fo:color="#666666" loext:opacity="100%" style:text-line-through-style="none" style:text-line-through-type="none" style:text-position="0% 100%" style:font-name="Verdana2" fo:font-size="11pt" fo:letter-spacing="normal" fo:language="es" fo:country="ES" fo:font-style="normal" style:text-underline-style="none" fo:font-weight="normal" officeooo:rsid="02ad423e" style:letter-kerning="true" fo:background-color="transparent" loext:char-shading-value="0"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bold"/>
    </style:style>
    <style:style style:name="T142" style:family="text">
      <style:text-properties fo:font-variant="normal" fo:text-transform="none" fo:color="#666666" loext:opacity="100%" style:text-line-through-style="none" style:text-line-through-type="none" style:text-position="0% 100%" style:font-name="Verdana2" fo:font-size="11pt" fo:letter-spacing="normal" fo:language="es" fo:country="ES" fo:font-style="normal" style:text-underline-style="none" fo:font-weight="normal" officeooo:rsid="09698a1a" style:letter-kerning="true"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143" style:family="text">
      <style:text-properties fo:font-variant="normal" fo:text-transform="none" fo:color="#666666" loext:opacity="100%" style:text-line-through-style="none" style:text-line-through-type="none" style:text-position="0% 100%" style:font-name="Verdana2" fo:font-size="11pt" fo:letter-spacing="normal" fo:language="eu" fo:country="ES" fo:font-style="normal" style:text-underline-style="none" fo:font-weight="normal" officeooo:rsid="06a8a875" style:letter-kerning="true" style:text-blinking="false" fo:background-color="transparent" loext:char-shading-value="0"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T144" style:family="text">
      <style:text-properties fo:font-variant="normal" fo:text-transform="none" fo:color="#666666" loext:opacity="100%" style:text-line-through-style="none" style:text-line-through-type="none" style:text-position="0% 100%" style:font-name="Verdana2" fo:font-size="11pt" fo:letter-spacing="normal" fo:language="eu" fo:country="ES" fo:font-style="normal" style:text-underline-style="none" fo:font-weight="normal" officeooo:rsid="0205bc36" style:letter-kerning="true" style:text-blinking="false" fo:background-color="transparent" loext:char-shading-value="0"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T145" style:family="text">
      <style:text-properties fo:font-variant="normal" fo:text-transform="none" fo:color="#666666" loext:opacity="100%" style:text-line-through-style="none" style:text-line-through-type="none" style:text-position="0% 100%" style:font-name="Verdana2" fo:font-size="11pt" fo:letter-spacing="normal" fo:language="eu" fo:country="ES" fo:font-style="normal" style:text-underline-style="none" fo:font-weight="normal" officeooo:rsid="12eb85d2" style:letter-kerning="true"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146"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1a92622" style:letter-kerning="true"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normal"/>
    </style:style>
    <style:style style:name="T147"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baa87c5" style:letter-kerning="true"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normal"/>
    </style:style>
    <style:style style:name="T148"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969a136" style:letter-kerning="true"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normal"/>
    </style:style>
    <style:style style:name="T149"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normal" officeooo:rsid="010437c7" style:letter-kerning="true" style:font-name-asian="Helv"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T150" style:family="text">
      <style:text-properties fo:font-variant="normal" fo:text-transform="none" fo:color="#666666" loext:opacity="100%" fo:font-weight="normal" officeooo:rsid="14644b34" style:font-weight-asian="normal" style:font-name-complex="Verdana2" style:font-weight-complex="normal"/>
    </style:style>
    <style:style style:name="T151" style:family="text">
      <style:text-properties fo:font-variant="normal" fo:text-transform="none" fo:color="#666666" loext:opacity="100%" fo:font-weight="normal" officeooo:rsid="0ad56629" style:font-weight-asian="normal" style:font-name-complex="Verdana2" style:font-weight-complex="normal"/>
    </style:style>
    <style:style style:name="T152" style:family="text">
      <style:text-properties fo:font-variant="normal" fo:text-transform="none" fo:color="#666666" loext:opacity="100%" style:rfc-language-tag="es-ES-u-co-trad" fo:language="es" fo:country="ES" fo:font-weight="normal" officeooo:rsid="0a05de3a" style:font-name-asian="Times New Roman" style:font-size-asian="10pt" style:font-weight-asian="normal" style:font-name-complex="Verdana2" style:font-size-complex="10pt" style:font-weight-complex="normal"/>
    </style:style>
    <style:style style:name="T153" style:family="text">
      <style:text-properties fo:font-variant="normal" fo:text-transform="none" fo:color="#666666" loext:opacity="100%" style:rfc-language-tag="es-ES-u-co-trad" fo:language="es" fo:country="ES" fo:font-weight="normal" officeooo:rsid="0b2f47d7" style:font-name-asian="Times New Roman" style:font-size-asian="10pt" style:font-weight-asian="normal" style:font-name-complex="Verdana2" style:font-size-complex="10pt" style:font-weight-complex="normal"/>
    </style:style>
    <style:style style:name="T154" style:family="text">
      <style:text-properties fo:font-variant="normal" fo:text-transform="none" fo:color="#666666" loext:opacity="100%" style:rfc-language-tag="es-ES-u-co-trad" fo:language="es" fo:country="ES" officeooo:rsid="0a8c469f" fo:background-color="transparent" loext:char-shading-value="0" style:font-size-asian="10pt"/>
    </style:style>
    <style:style style:name="T155" style:family="text">
      <style:text-properties fo:font-variant="normal" fo:text-transform="none" fo:color="#666666" loext:opacity="100%" officeooo:rsid="12e793fd"/>
    </style:style>
    <style:style style:name="T156" style:family="text">
      <style:text-properties fo:font-variant="normal" fo:text-transform="none" fo:color="#666666" loext:opacity="100%" officeooo:rsid="0d9e89a0"/>
    </style:style>
    <style:style style:name="T157" style:family="text">
      <style:text-properties fo:font-variant="normal" fo:text-transform="none" fo:color="#666666" loext:opacity="100%" fo:language="eu" fo:country="ES" fo:font-weight="normal" officeooo:rsid="0b2f47d7" style:font-name-asian="Times New Roman" style:font-size-asian="10pt" style:font-weight-asian="normal" style:font-name-complex="Verdana2" style:font-size-complex="10pt" style:font-weight-complex="normal"/>
    </style:style>
    <style:style style:name="T158" style:family="text">
      <style:text-properties fo:font-variant="normal" fo:text-transform="none" fo:color="#666666" loext:opacity="100%" style:font-name="Verdana2" fo:font-size="11pt" fo:language="eu" fo:country="ES" style:text-underline-style="none" fo:font-weight="bold" officeooo:rsid="0b47e487" style:font-size-asian="11pt" style:font-weight-asian="bold" style:font-name-complex="Verdana2" style:font-size-complex="11pt" style:font-weight-complex="bold"/>
    </style:style>
    <style:style style:name="T159" style:family="text">
      <style:text-properties fo:font-variant="normal" fo:text-transform="none" fo:color="#666666" loext:opacity="100%" style:font-name="Verdana2" fo:font-size="11pt" style:rfc-language-tag="es-ES-u-co-trad" fo:language="es" fo:country="ES" fo:font-style="normal" fo:font-weight="normal" officeooo:rsid="02429388" fo:background-color="transparent" loext:char-shading-value="0" style:font-name-asian="Times New Roman" style:font-size-asian="10pt" style:language-asian="zh" style:country-asian="CN" style:font-style-asian="normal" style:font-weight-asian="normal" style:font-name-complex="Verdana2" style:font-size-complex="11pt" style:language-complex="hi" style:country-complex="IN" style:font-style-complex="normal" style:font-weight-complex="normal"/>
    </style:style>
    <style:style style:name="T160"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09198d4" style:letter-kerning="true" fo:background-color="transparent" loext:char-shading-value="0" style:font-name-asian="Times New Roman2" style:language-asian="es" style:country-asian="ES" style:font-style-asian="normal" style:font-weight-asian="bold" style:font-name-complex="Verdana2" style:language-complex="ar" style:country-complex="SA" style:font-style-complex="normal" style:font-weight-complex="normal"/>
    </style:style>
    <style:style style:name="T161"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a589adf" style:letter-kerning="true" fo:background-color="transparent" loext:char-shading-value="0" style:font-name-asian="Times New Roman" style:language-asian="es" style:country-asian="ES" style:font-style-asian="normal" style:font-weight-asian="bold" style:font-name-complex="Verdana2" style:language-complex="ar" style:country-complex="SA" style:font-style-complex="normal" style:font-weight-complex="bold"/>
    </style:style>
    <style:style style:name="T162"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b10b5e2" style:letter-kerning="true" style:font-name-asian="Verdana4" style:language-asian="es" style:country-asian="ES" style:font-style-asian="normal" style:font-weight-asian="bold" style:font-name-complex="Verdana2" style:language-complex="ar" style:country-complex="SA" style:font-style-complex="normal" style:font-weight-complex="bold"/>
    </style:style>
    <style:style style:name="T163"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b39cb59" style:letter-kerning="true" style:font-name-asian="Verdana4" style:language-asian="es" style:country-asian="ES" style:font-style-asian="normal" style:font-weight-asian="bold" style:font-name-complex="Verdana2" style:language-complex="ar" style:country-complex="SA" style:font-style-complex="normal" style:font-weight-complex="bold"/>
    </style:style>
    <style:style style:name="T164"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b0e8b23" style:letter-kerning="true" style:font-name-asian="Verdana4" style:language-asian="es" style:country-asian="ES" style:font-style-asian="normal" style:font-weight-asian="bold" style:font-name-complex="Verdana2" style:language-complex="ar" style:country-complex="SA" style:font-style-complex="normal" style:font-weight-complex="bold"/>
    </style:style>
    <style:style style:name="T165"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296bbce" style:letter-kerning="true" fo:background-color="transparent" loext:char-shading-value="0" style:font-name-asian="Times New Roman" style:language-asian="es" style:country-asian="ES" style:font-style-asian="normal" style:font-weight-asian="normal" style:font-name-complex="Verdana2" style:language-complex="ar" style:country-complex="SA" style:font-style-complex="normal" style:font-weight-complex="normal"/>
    </style:style>
    <style:style style:name="T166"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a589adf" style:letter-kerning="true" fo:background-color="transparent" loext:char-shading-value="0" style:font-name-asian="Times New Roman" style:language-asian="es" style:country-asian="ES" style:font-style-asian="normal" style:font-weight-asian="normal" style:font-name-complex="Verdana2" style:language-complex="ar" style:country-complex="SA" style:font-style-complex="normal" style:font-weight-complex="normal"/>
    </style:style>
    <style:style style:name="T167"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12b93c5a" style:letter-kerning="true" fo:background-color="transparent"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168"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175c1f3" style:letter-kerning="true" style:text-blinking="false" fo:background-color="transparent"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169"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9f4389b" style:letter-kerning="true" style:font-name-asian="Verdana4" style:language-asian="es" style:country-asian="ES" style:font-style-asian="normal" style:font-weight-asian="normal" style:font-name-complex="Verdana2" style:language-complex="ar" style:country-complex="SA" style:font-style-complex="normal" style:font-weight-complex="normal"/>
    </style:style>
    <style:style style:name="T170"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98dc062" style:letter-kerning="true" style:font-name-asian="Verdana4" style:language-asian="es" style:country-asian="ES" style:font-style-asian="normal" style:font-weight-asian="normal" style:font-name-complex="Verdana2" style:language-complex="ar" style:country-complex="SA" style:font-style-complex="normal" style:font-weight-complex="normal"/>
    </style:style>
    <style:style style:name="T171"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b0afa14" style:letter-kerning="true" style:font-name-asian="Verdana4" style:language-asian="es" style:country-asian="ES" style:font-style-asian="normal" style:font-weight-asian="normal" style:font-name-complex="Verdana2" style:language-complex="ar" style:country-complex="SA" style:font-style-complex="normal" style:font-weight-complex="normal"/>
    </style:style>
    <style:style style:name="T172"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b0ee889" style:letter-kerning="true" style:font-name-asian="Verdana4" style:language-asian="es" style:country-asian="ES" style:font-style-asian="normal" style:font-weight-asian="normal" style:font-name-complex="Verdana2" style:language-complex="ar" style:country-complex="SA" style:font-style-complex="normal" style:font-weight-complex="normal"/>
    </style:style>
    <style:style style:name="T173"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b10b5e2" style:letter-kerning="true" style:font-name-asian="Verdana4" style:language-asian="es" style:country-asian="ES" style:font-style-asian="normal" style:font-weight-asian="normal" style:font-name-complex="Verdana2" style:language-complex="ar" style:country-complex="SA" style:font-style-complex="normal" style:font-weight-complex="normal"/>
    </style:style>
    <style:style style:name="T174"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b117e02" style:letter-kerning="true" style:font-name-asian="Verdana4" style:language-asian="es" style:country-asian="ES" style:font-style-asian="normal" style:font-weight-asian="normal" style:font-name-complex="Verdana2" style:language-complex="ar" style:country-complex="SA" style:font-style-complex="normal" style:font-weight-complex="normal"/>
    </style:style>
    <style:style style:name="T175"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b0e8b23" style:letter-kerning="true" style:font-name-asian="Verdana4" style:language-asian="es" style:country-asian="ES" style:font-style-asian="normal" style:font-weight-asian="normal" style:font-name-complex="Verdana2" style:language-complex="ar" style:country-complex="SA" style:font-style-complex="normal" style:font-weight-complex="normal"/>
    </style:style>
    <style:style style:name="T176" style:family="text">
      <style:text-properties fo:font-variant="normal" fo:text-transform="none" fo:color="#000000" loext:opacity="100%" style:text-line-through-style="none" style:text-line-through-type="none" fo:letter-spacing="normal" fo:font-style="normal" style:text-underline-style="none" officeooo:rsid="0085a447" style:letter-kerning="true" fo:background-color="transparent" loext:char-shading-value="0" style:font-name-asian="Helv" style:font-style-asian="normal" style:language-complex="ar" style:country-complex="SA" style:font-style-complex="normal"/>
    </style:style>
    <style:style style:name="T177" style:family="text">
      <style:text-properties fo:font-variant="normal" fo:text-transform="none" fo:color="#000000" loext:opacity="100%" style:text-line-through-style="none" style:text-line-through-type="none" fo:letter-spacing="normal" fo:font-style="normal" style:text-underline-style="none" fo:font-weight="bold" officeooo:rsid="02c15215" style:letter-kerning="true" style:font-name-asian="Times New Roman" style:language-asian="es" style:country-asian="ES" style:font-style-asian="normal" style:font-weight-asian="bold" style:font-name-complex="Verdana2" style:language-complex="ar" style:country-complex="SA" style:font-style-complex="normal" style:font-weight-complex="bold"/>
    </style:style>
    <style:style style:name="T178" style:family="text">
      <style:text-properties fo:font-variant="normal" fo:text-transform="none" fo:color="#000000" loext:opacity="100%" style:text-line-through-style="none" style:text-line-through-type="none" fo:letter-spacing="normal" fo:font-style="normal" style:text-underline-style="none" fo:font-weight="bold" officeooo:rsid="0058cb5c" style:letter-kerning="true" fo:background-color="transparent" loext:char-shading-value="0" style:font-name-asian="Helv" style:font-style-asian="normal" style:font-weight-asian="bold" style:language-complex="ar" style:country-complex="SA" style:font-style-complex="normal" style:font-weight-complex="bold"/>
    </style:style>
    <style:style style:name="T179" style:family="text">
      <style:text-properties fo:font-variant="normal" fo:text-transform="none" fo:color="#000000" loext:opacity="100%" style:text-line-through-style="none" style:text-line-through-type="none" fo:letter-spacing="normal" fo:font-style="normal" style:text-underline-style="none" fo:font-weight="bold" officeooo:rsid="0085a447" style:letter-kerning="true" fo:background-color="transparent" loext:char-shading-value="0" style:font-name-asian="Helv" style:font-style-asian="normal" style:font-weight-asian="bold" style:language-complex="ar" style:country-complex="SA" style:font-style-complex="normal" style:font-weight-complex="bold"/>
    </style:style>
    <style:style style:name="T180" style:family="text">
      <style:text-properties fo:font-variant="normal" fo:text-transform="none" fo:color="#000000" loext:opacity="100%" style:text-line-through-style="none" style:text-line-through-type="none" fo:letter-spacing="normal" fo:font-style="normal" style:text-underline-style="none" fo:font-weight="normal" officeooo:rsid="029256b8" style:letter-kerning="true" style:font-name-asian="Times New Roman" style:language-asian="es" style:country-asian="ES" style:font-style-asian="normal" style:font-weight-asian="normal" style:font-name-complex="Verdana2" style:language-complex="ar" style:country-complex="SA" style:font-style-complex="normal" style:font-weight-complex="normal"/>
    </style:style>
    <style:style style:name="T181" style:family="text">
      <style:text-properties fo:font-variant="normal" fo:text-transform="none" fo:color="#000000" loext:opacity="100%" style:text-line-through-style="none" style:text-line-through-type="none" fo:letter-spacing="normal" fo:font-style="normal" style:text-underline-style="none" fo:font-weight="normal" officeooo:rsid="13611857" style:font-name-asian="Verdana4" style:language-asian="es" style:country-asian="ES" style:font-style-asian="normal" style:font-weight-asian="normal" style:font-size-complex="11pt" style:language-complex="ar" style:country-complex="SA" style:font-style-complex="normal" style:font-weight-complex="normal"/>
    </style:style>
    <style:style style:name="T182" style:family="text">
      <style:text-properties fo:font-variant="normal" fo:text-transform="none" fo:color="#000000" loext:opacity="100%" style:text-line-through-style="none" style:text-line-through-type="none" fo:letter-spacing="normal" fo:font-style="normal" style:text-underline-style="none" fo:font-weight="normal" officeooo:rsid="169e3dae" style:font-name-asian="Verdana4" style:font-style-asian="normal" style:font-weight-asian="normal" style:font-name-complex="Arial1" style:font-size-complex="11pt" style:language-complex="ar" style:country-complex="SA" style:font-style-complex="normal" style:font-weight-complex="normal"/>
    </style:style>
    <style:style style:name="T183" style:family="text">
      <style:text-properties fo:font-variant="normal" fo:text-transform="none" fo:color="#000000" loext:opacity="100%" style:text-line-through-style="none" style:text-line-through-type="none" fo:letter-spacing="normal" fo:font-style="normal" style:text-underline-style="none" fo:font-weight="normal" officeooo:rsid="160cc2c6" style:font-name-asian="Verdana4" style:font-style-asian="normal" style:font-weight-asian="normal" style:font-name-complex="Arial1" style:font-size-complex="11pt" style:language-complex="ar" style:country-complex="SA" style:font-style-complex="normal" style:font-weight-complex="normal"/>
    </style:style>
    <style:style style:name="T184" style:family="text">
      <style:text-properties fo:font-variant="normal" fo:text-transform="none" fo:color="#000000" loext:opacity="100%" style:text-line-through-style="none" style:text-line-through-type="none" fo:letter-spacing="normal" fo:font-style="normal" style:text-underline-style="none" fo:font-weight="normal" officeooo:rsid="23fa7b5e" style:font-name-asian="Verdana4" style:font-style-asian="normal" style:font-weight-asian="normal" style:font-name-complex="Arial1" style:font-size-complex="11pt" style:language-complex="ar" style:country-complex="SA" style:font-style-complex="normal" style:font-weight-complex="normal"/>
    </style:style>
    <style:style style:name="T185" style:family="text">
      <style:text-properties fo:font-variant="normal" fo:text-transform="none" fo:color="#000000" loext:opacity="100%" style:text-line-through-style="none" style:text-line-through-type="none" fo:letter-spacing="normal" fo:font-style="normal" style:text-underline-style="none" fo:font-weight="normal" officeooo:rsid="0a088412" style:font-name-asian="Verdana4" style:font-style-asian="normal" style:font-weight-asian="normal" style:font-name-complex="Arial1" style:font-size-complex="11pt" style:language-complex="ar" style:country-complex="SA" style:font-style-complex="normal" style:font-weight-complex="normal"/>
    </style:style>
    <style:style style:name="T186" style:family="text">
      <style:text-properties fo:font-variant="normal" fo:text-transform="none" fo:color="#000000" loext:opacity="100%" style:text-line-through-style="none" style:text-line-through-type="none" fo:letter-spacing="normal" fo:font-style="normal" style:text-underline-style="none" fo:font-weight="normal" officeooo:rsid="0acee8ea" style:font-name-asian="Verdana4" style:font-style-asian="normal" style:font-weight-asian="normal" style:font-name-complex="Arial1" style:font-size-complex="11pt" style:language-complex="ar" style:country-complex="SA" style:font-style-complex="normal" style:font-weight-complex="normal"/>
    </style:style>
    <style:style style:name="T187" style:family="text">
      <style:text-properties fo:font-variant="normal" fo:text-transform="none" fo:color="#000000" loext:opacity="100%" style:text-line-through-style="none" style:text-line-through-type="none" fo:letter-spacing="normal" fo:font-style="normal" style:text-underline-style="none" fo:font-weight="normal" officeooo:rsid="007be40f" style:font-name-asian="Helv" style:language-asian="es" style:country-asian="ES" style:font-style-asian="normal" style:font-weight-asian="normal" style:font-size-complex="11pt" style:language-complex="ar" style:country-complex="SA" style:font-style-complex="normal" style:font-weight-complex="normal"/>
    </style:style>
    <style:style style:name="T188"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29256b8" style:letter-kerning="true" style:font-name-asian="Times New Roman" style:font-size-asian="10pt" style:language-asian="es" style:country-asian="ES" style:font-style-asian="normal" style:font-weight-asian="normal" style:font-name-complex="Verdana2" style:language-complex="ar" style:country-complex="SA" style:font-style-complex="normal" style:font-weight-complex="normal"/>
    </style:style>
    <style:style style:name="T189"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2c24f9f" style:letter-kerning="true" style:font-name-asian="Times New Roman" style:font-size-asian="10pt" style:language-asian="es" style:country-asian="ES" style:font-style-asian="normal" style:font-weight-asian="normal" style:font-name-complex="Verdana2" style:language-complex="ar" style:country-complex="SA" style:font-style-complex="normal" style:font-weight-complex="normal"/>
    </style:style>
    <style:style style:name="T190"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175c1f3" style:letter-kerning="true" style:font-name-asian="Times New Roman" style:language-asian="es" style:country-asian="ES" style:font-style-asian="normal" style:font-weight-asian="normal" style:font-name-complex="Arial3" style:language-complex="ar" style:country-complex="SA" style:font-style-complex="normal" style:font-weight-complex="normal"/>
    </style:style>
    <style:style style:name="T191"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3005d3f" style:letter-kerning="true" style:font-name-asian="Times New Roman" style:language-asian="es" style:country-asian="ES" style:font-style-asian="normal" style:font-weight-asian="normal" style:font-name-complex="Arial3" style:language-complex="ar" style:country-complex="SA" style:font-style-complex="normal" style:font-weight-complex="normal"/>
    </style:style>
    <style:style style:name="T192"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2c24f9f" style:letter-kerning="true" style:font-name-asian="Times New Roman" style:language-asian="es" style:country-asian="ES" style:font-style-asian="normal" style:font-weight-asian="normal" style:font-name-complex="Arial3" style:language-complex="ar" style:country-complex="SA" style:font-style-complex="normal" style:font-weight-complex="normal"/>
    </style:style>
    <style:style style:name="T193"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113fce0" fo:background-color="transparent" loext:char-shading-value="0" style:font-style-asian="normal" style:font-weight-asian="normal" style:font-style-complex="normal" style:font-weight-complex="normal"/>
    </style:style>
    <style:style style:name="T194" style:family="text">
      <style:text-properties fo:font-variant="normal" fo:text-transform="none" fo:color="#000000" loext:opacity="100%" style:text-line-through-style="none" style:text-line-through-type="none" fo:letter-spacing="normal" fo:language="eu" fo:country="ES" fo:font-style="normal" style:text-underline-style="none" officeooo:rsid="0085a447" style:letter-kerning="true" fo:background-color="transparent" loext:char-shading-value="0" style:font-name-asian="Helv" style:font-size-asian="10pt" style:font-style-asian="normal" style:language-complex="ar" style:country-complex="SA" style:font-style-complex="normal"/>
    </style:style>
    <style:style style:name="T195" style:family="text">
      <style:text-properties fo:font-variant="normal" fo:text-transform="none" fo:color="#000000" loext:opacity="100%" style:text-line-through-style="none" style:text-line-through-type="none" fo:letter-spacing="normal" fo:language="eu" fo:country="ES" fo:font-style="normal" style:text-underline-style="none" fo:font-weight="bold" officeooo:rsid="02c24f9f" style:letter-kerning="true" style:font-name-asian="Times New Roman" style:font-size-asian="10pt" style:language-asian="es" style:country-asian="ES" style:font-style-asian="normal" style:font-weight-asian="bold" style:font-name-complex="Verdana2" style:language-complex="ar" style:country-complex="SA" style:font-style-complex="normal" style:font-weight-complex="bold"/>
    </style:style>
    <style:style style:name="T196" style:family="text">
      <style:text-properties fo:font-variant="normal" fo:text-transform="none" fo:color="#000000" loext:opacity="100%" style:text-line-through-style="none" style:text-line-through-type="none" fo:letter-spacing="normal" fo:language="eu" fo:country="ES" fo:font-style="normal" style:text-underline-style="none" fo:font-weight="bold" officeooo:rsid="0ac174c2" style:letter-kerning="true" style:font-name-asian="Times New Roman" style:font-size-asian="10pt" style:language-asian="es" style:country-asian="ES" style:font-style-asian="normal" style:font-weight-asian="bold" style:font-name-complex="Verdana2" style:language-complex="ar" style:country-complex="SA" style:font-style-complex="normal" style:font-weight-complex="bold"/>
    </style:style>
    <style:style style:name="T197"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bold" style:letter-kerning="tru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T198"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bold" officeooo:rsid="00ff3b13" style:letter-kerning="tru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T199"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bold" officeooo:rsid="11f124c4" style:letter-kerning="tru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T200"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bold" officeooo:rsid="010b23ae" style:letter-kerning="true" fo:background-color="transparent" loext:char-shading-value="0" style:font-name-asian="Times New Roman" style:font-size-asian="11pt" style:language-asian="zh" style:country-asian="CN" style:font-style-asian="normal" style:font-weight-asian="bold" style:font-name-complex="Verdana2" style:font-size-complex="11pt" style:language-complex="hi" style:country-complex="IN" style:font-style-complex="normal" style:font-weight-complex="bold"/>
    </style:style>
    <style:style style:name="T201"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bold" officeooo:rsid="1207c53e" style:letter-kerning="true" fo:background-color="transparent" loext:char-shading-value="0" style:font-size-asian="11pt" style:language-asian="es" style:country-asian="ES" style:font-weight-asian="bold" style:font-name-complex="Verdana2" style:font-size-complex="11pt" style:font-style-complex="normal" style:font-weight-complex="bold"/>
    </style:style>
    <style:style style:name="T202"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bold" officeooo:rsid="095b6f1b" style:letter-kerning="true" style:text-blinking="false" fo:background-color="transparent" loext:char-shading-value="0" style:font-name-asian="Times New Roman" style:font-size-asian="11pt" style:language-asian="es" style:country-asian="ES" style:font-style-asian="normal" style:font-weight-asian="bold" style:font-name-complex="Arial1" style:font-size-complex="11pt" style:language-complex="hi" style:country-complex="IN" style:font-style-complex="normal" style:font-weight-complex="bold"/>
    </style:style>
    <style:style style:name="T203"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bold" officeooo:rsid="0ad33a0b" style:letter-kerning="true" style:text-blinking="false" fo:background-color="transparent" loext:char-shading-value="0" style:font-name-asian="Times New Roman" style:font-size-asian="11pt" style:language-asian="es" style:country-asian="ES" style:font-style-asian="normal" style:font-weight-asian="bold" style:font-name-complex="Arial1" style:font-size-complex="11pt" style:language-complex="hi" style:country-complex="IN" style:font-style-complex="normal" style:font-weight-complex="bold"/>
    </style:style>
    <style:style style:name="T204"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bold" officeooo:rsid="13d73188" style:text-blinking="false" style:font-size-asian="11pt" style:language-asian="eu" style:country-asian="ES" style:font-weight-asian="bold" style:font-name-complex="Verdana2" style:font-weight-complex="bold"/>
    </style:style>
    <style:style style:name="T205"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bold" officeooo:rsid="13d73188" style:text-blinking="false" style:font-name-asian="Times New Roman" style:font-size-asian="11pt" style:language-asian="eu" style:country-asian="ES" style:font-weight-asian="bold" style:font-name-complex="Verdana2" style:font-size-complex="10pt" style:font-weight-complex="bold"/>
    </style:style>
    <style:style style:name="T206"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bold" officeooo:rsid="0ad33a0b" style:text-blinking="false" style:font-name-asian="Times New Roman" style:font-size-asian="11pt" style:language-asian="eu" style:country-asian="ES" style:font-weight-asian="bold" style:font-name-complex="Verdana2" style:font-size-complex="10pt" style:font-weight-complex="bold"/>
    </style:style>
    <style:style style:name="T207"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1cb50bc" style:letter-kerning="true" style:text-blinking="false" fo:background-color="transparent" loext:char-shading-value="0" style:font-name-asian="Times New Roman" style:font-size-asian="11pt" style:language-asian="es" style:country-asian="ES" style:font-style-asian="normal" style:font-weight-asian="normal" style:font-name-complex="Arial1" style:font-size-complex="11pt" style:language-complex="hi" style:country-complex="IN" style:font-style-complex="normal" style:font-weight-complex="normal"/>
    </style:style>
    <style:style style:name="T208"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ad33a0b" style:letter-kerning="true" style:text-blinking="false" fo:background-color="transparent" loext:char-shading-value="0" style:font-name-asian="Times New Roman" style:font-size-asian="11pt" style:language-asian="es" style:country-asian="ES" style:font-style-asian="normal" style:font-weight-asian="normal" style:font-name-complex="Arial1" style:font-size-complex="11pt" style:language-complex="hi" style:country-complex="IN" style:font-style-complex="normal" style:font-weight-complex="normal"/>
    </style:style>
    <style:style style:name="T209"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1cb50bc" style:letter-kerning="true" style:text-blinking="false" fo:background-color="transparent" loext:char-shading-value="0" style:font-name-asian="Times New Roman" style:font-size-asian="11pt" style:language-asian="es" style:country-asian="ES" style:font-style-asian="normal" style:font-weight-asian="normal" style:font-name-complex="Arial1" style:font-size-complex="11pt" style:language-complex="hi" style:country-complex="IN" style:font-style-complex="normal" style:font-weight-complex="bold"/>
    </style:style>
    <style:style style:name="T210"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style:letter-kerning="tru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211"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916e130" style:letter-kerning="tru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212"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09d6a64" style:letter-kerning="tru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213"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a504361" style:letter-kerning="tru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214"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84e7ffa" style:letter-kerning="tru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215"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736b56f" style:letter-kerning="tru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216"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a515021" style:letter-kerning="tru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217"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a54f64a" style:letter-kerning="tru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218"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abfdc31" style:letter-kerning="tru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219"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ac174c2" style:letter-kerning="tru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220"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b45644d" style:letter-kerning="tru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221"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accb1f3" style:letter-kerning="true" fo:background-color="transparent" loext:char-shading-value="0" style:font-name-asian="Times New Roman" style:font-size-asian="11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222"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ace3c55" style:letter-kerning="true" fo:background-color="transparent" loext:char-shading-value="0" style:font-name-asian="Times New Roman" style:font-size-asian="11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223"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07be40f" style:letter-kerning="true" fo:background-color="transparent" loext:char-shading-value="0" style:font-name-asian="Helv"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224"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13611857" style:letter-kerning="true" fo:background-color="transparent" loext:char-shading-value="0" style:font-name-asian="Verdana4"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225"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169e3dae" style:letter-kerning="true" fo:background-color="transparent" loext:char-shading-value="0" style:font-name-asian="Verdana4" style:font-size-asian="11pt" style:language-asian="eu" style:country-asian="ES" style:font-style-asian="normal" style:font-weight-asian="normal" style:font-name-complex="Arial1" style:font-size-complex="11pt" style:language-complex="ar" style:country-complex="SA" style:font-style-complex="normal" style:font-weight-complex="normal"/>
    </style:style>
    <style:style style:name="T226"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160cc2c6" style:letter-kerning="true" fo:background-color="transparent" loext:char-shading-value="0" style:font-name-asian="Verdana4" style:font-size-asian="11pt" style:language-asian="eu" style:country-asian="ES" style:font-style-asian="normal" style:font-weight-asian="normal" style:font-name-complex="Arial1" style:font-size-complex="11pt" style:language-complex="ar" style:country-complex="SA" style:font-style-complex="normal" style:font-weight-complex="normal"/>
    </style:style>
    <style:style style:name="T227"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acee8ea" style:letter-kerning="true" fo:background-color="transparent" loext:char-shading-value="0" style:font-name-asian="Verdana4" style:font-size-asian="11pt" style:language-asian="eu" style:country-asian="ES" style:font-style-asian="normal" style:font-weight-asian="normal" style:font-name-complex="Arial1" style:font-size-complex="11pt" style:language-complex="ar" style:country-complex="SA" style:font-style-complex="normal" style:font-weight-complex="normal"/>
    </style:style>
    <style:style style:name="T228"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aefa553" style:letter-kerning="true" fo:background-color="transparent" loext:char-shading-value="0" style:font-name-asian="Verdana4" style:font-size-asian="11pt" style:language-asian="eu" style:country-asian="ES" style:font-style-asian="normal" style:font-weight-asian="normal" style:font-name-complex="Arial1" style:font-size-complex="11pt" style:language-complex="ar" style:country-complex="SA" style:font-style-complex="normal" style:font-weight-complex="normal"/>
    </style:style>
    <style:style style:name="T229"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a650dd6" style:letter-kerning="true" fo:background-color="transparent" loext:char-shading-value="0" style:font-name-asian="Verdana4" style:font-size-asian="11pt" style:language-asian="eu" style:country-asian="ES" style:font-style-asian="normal" style:font-weight-asian="normal" style:font-name-complex="Arial1" style:font-size-complex="11pt" style:language-complex="ar" style:country-complex="SA" style:font-style-complex="normal" style:font-weight-complex="normal"/>
    </style:style>
    <style:style style:name="T230"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86b050d" style:letter-kerning="true" fo:background-color="transparent" loext:char-shading-value="0" style:font-name-asian="Verdana4"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T231"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ad33a0b" style:letter-kerning="true" fo:background-color="transparent" loext:char-shading-value="0" style:font-name-asian="Verdana4"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T232"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95a1cae" style:letter-kerning="true" fo:background-color="transparent" loext:char-shading-value="0" style:font-name-asian="Verdana4"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T233"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a62521a" style:letter-kerning="true" fo:background-color="transparent" loext:char-shading-value="0" style:font-name-asian="Verdana4"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T234"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ad92fdd" style:letter-kerning="true" fo:background-color="transparent" loext:char-shading-value="0" style:font-name-asian="Verdana4"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T235"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1207c53e" style:letter-kerning="true" fo:background-color="transparent" loext:char-shading-value="0" style:font-size-asian="11pt" style:language-asian="es" style:country-asian="ES" style:font-weight-asian="normal" style:font-name-complex="Verdana2" style:font-size-complex="11pt" style:font-style-complex="normal" style:font-weight-complex="normal"/>
    </style:style>
    <style:style style:name="T236"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120e5343" style:letter-kerning="true" fo:background-color="transparent" loext:char-shading-value="0" style:font-size-asian="11pt" style:language-asian="es" style:country-asian="ES" style:font-weight-asian="normal" style:font-name-complex="Verdana2" style:font-size-complex="11pt" style:font-style-complex="normal" style:font-weight-complex="normal"/>
    </style:style>
    <style:style style:name="T237"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916e130" style:letter-kerning="true" fo:background-color="transparent" loext:char-shading-value="0" style:font-size-asian="11pt" style:language-asian="es" style:country-asian="ES" style:font-weight-asian="normal" style:font-name-complex="Verdana2" style:font-size-complex="11pt" style:font-style-complex="normal" style:font-weight-complex="normal"/>
    </style:style>
    <style:style style:name="T238"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a650dd6" style:letter-kerning="true" fo:background-color="#ff0000" loext:char-shading-value="0" style:font-name-asian="Helv"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T239"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07be40f" style:letter-kerning="true" style:font-name-asian="Helv"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240"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f51462f" style:text-blinking="false" style:font-size-asian="11pt" style:language-asian="eu" style:country-asian="ES" style:font-weight-asian="normal" style:font-name-complex="Verdana2" style:font-weight-complex="normal"/>
    </style:style>
    <style:style style:name="T241"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a776770" style:text-blinking="false" style:font-size-asian="11pt" style:language-asian="eu" style:country-asian="ES" style:font-weight-asian="normal" style:font-name-complex="Verdana2" style:font-weight-complex="normal"/>
    </style:style>
    <style:style style:name="T242"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ad33a0b" style:text-blinking="false" style:font-size-asian="11pt" style:language-asian="eu" style:country-asian="ES" style:font-weight-asian="normal" style:font-name-complex="Verdana2" style:font-weight-complex="normal"/>
    </style:style>
    <style:style style:name="T243"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b020484" style:text-blinking="false" style:font-size-asian="11pt" style:language-asian="eu" style:country-asian="ES" style:font-weight-asian="normal" style:font-name-complex="Verdana2" style:font-weight-complex="normal"/>
    </style:style>
    <style:style style:name="T244"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1259a1f1"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245"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fo:font-weight="normal" officeooo:rsid="084af5cb"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246" style:family="text">
      <style:text-properties fo:font-variant="normal" fo:text-transform="none" fo:color="#000000" loext:opacity="100%" style:text-line-through-style="none" style:text-line-through-type="none" style:font-name="Verdana2" fo:font-size="11pt" fo:letter-spacing="normal" fo:language="es" fo:country="ES" fo:font-style="normal" style:text-underline-style="none" officeooo:rsid="01cb50bc" style:letter-kerning="true" style:text-blinking="false" fo:background-color="transparent" loext:char-shading-value="0" style:font-name-asian="Times New Roman" style:font-size-asian="11pt" style:language-asian="es" style:country-asian="ES" style:font-style-asian="normal" style:font-name-complex="Arial1" style:font-size-complex="11pt" style:language-complex="hi" style:country-complex="IN" style:font-style-complex="normal" style:font-weight-complex="bold"/>
    </style:style>
    <style:style style:name="T247" style:family="text">
      <style:text-properties fo:font-variant="normal" fo:text-transform="none" fo:color="#000000" loext:opacity="100%" style:text-line-through-style="none" style:text-line-through-type="none" style:font-name="Verdana2" fo:font-size="11pt" fo:letter-spacing="normal" fo:language="eu" fo:country="ES" fo:font-style="normal" style:text-underline-style="none" fo:font-weight="normal" officeooo:rsid="01cb50bc" style:letter-kerning="true" style:text-blinking="false" fo:background-color="transparent" loext:char-shading-value="0" style:font-name-asian="Times New Roman" style:font-size-asian="10pt" style:language-asian="es" style:country-asian="ES" style:font-style-asian="normal" style:font-weight-asian="normal" style:font-name-complex="Arial1" style:font-size-complex="11pt" style:language-complex="hi" style:country-complex="IN" style:font-style-complex="normal" style:font-weight-complex="bold"/>
    </style:style>
    <style:style style:name="T248" style:family="text">
      <style:text-properties fo:font-variant="normal" fo:text-transform="none" fo:color="#000000" loext:opacity="100%" style:text-line-through-style="none" style:text-line-through-type="none" style:font-name="Verdana2" fo:font-size="11pt" fo:letter-spacing="normal" fo:language="eu" fo:country="ES" fo:font-style="normal" style:text-underline-style="none" fo:font-weight="normal" officeooo:rsid="0b4a5263" style:letter-kerning="true" style:text-blinking="false" fo:background-color="transparent" loext:char-shading-value="0" style:font-name-asian="Times New Roman" style:font-size-asian="10pt" style:language-asian="es" style:country-asian="ES" style:font-style-asian="normal" style:font-weight-asian="normal" style:font-name-complex="Arial1" style:font-size-complex="11pt" style:language-complex="hi" style:country-complex="IN" style:font-style-complex="normal" style:font-weight-complex="bold"/>
    </style:style>
    <style:style style:name="T249" style:family="text">
      <style:text-properties fo:font-variant="normal" fo:text-transform="none" fo:color="#000000" loext:opacity="100%" style:text-line-through-style="none" style:text-line-through-type="none" style:font-name="Verdana2" fo:font-size="11pt" fo:letter-spacing="normal" fo:language="eu" fo:country="ES" fo:font-style="normal" style:text-underline-style="none" fo:font-weight="normal" officeooo:rsid="01cb50bc" style:letter-kerning="true" style:text-blinking="false" fo:background-color="transparent" loext:char-shading-value="0" style:font-name-asian="Times New Roman" style:font-size-asian="11pt" style:language-asian="es" style:country-asian="ES" style:font-style-asian="normal" style:font-weight-asian="normal" style:font-name-complex="Arial1" style:font-size-complex="11pt" style:language-complex="hi" style:country-complex="IN" style:font-style-complex="normal" style:font-weight-complex="normal"/>
    </style:style>
    <style:style style:name="T250" style:family="text">
      <style:text-properties fo:font-variant="normal" fo:text-transform="none" fo:color="#000000" loext:opacity="100%" style:text-line-through-style="none" style:text-line-through-type="none" style:font-name="Verdana2" fo:font-size="11pt" fo:letter-spacing="normal" fo:language="eu" fo:country="ES" fo:font-style="normal" style:text-underline-style="none" fo:font-weight="normal" officeooo:rsid="0b4a5263" style:letter-kerning="true" style:text-blinking="false" fo:background-color="transparent" loext:char-shading-value="0" style:font-name-asian="Times New Roman" style:font-size-asian="11pt" style:language-asian="es" style:country-asian="ES" style:font-style-asian="normal" style:font-weight-asian="normal" style:font-name-complex="Arial1" style:font-size-complex="11pt" style:language-complex="hi" style:country-complex="IN" style:font-style-complex="normal" style:font-weight-complex="normal"/>
    </style:style>
    <style:style style:name="T251" style:family="text">
      <style:text-properties fo:font-variant="normal" fo:text-transform="none" fo:color="#000000" loext:opacity="100%" style:text-line-through-style="none" style:text-line-through-type="none" style:font-name="Verdana2" fo:font-size="11pt" fo:letter-spacing="normal" fo:language="eu" fo:country="ES" fo:font-style="normal" style:text-underline-style="none" fo:font-weight="normal" officeooo:rsid="0137d70e" style:letter-kerning="true" fo:background-color="transparent" loext:char-shading-value="0" style:font-name-asian="Verdana4" style:font-size-asian="11pt" style:language-asian="en" style:country-asian="US" style:font-style-asian="normal" style:font-weight-asian="normal" style:font-name-complex="Arial3" style:font-size-complex="11pt" style:language-complex="ar" style:country-complex="SA" style:font-style-complex="normal" style:font-weight-complex="normal"/>
    </style:style>
    <style:style style:name="T252" style:family="text">
      <style:text-properties fo:font-variant="normal" fo:text-transform="none" fo:color="#000000" loext:opacity="100%" style:text-line-through-style="none" style:text-line-through-type="none" style:font-name="Verdana2" fo:font-size="11pt" fo:letter-spacing="normal" fo:language="eu" fo:country="ES" fo:font-style="normal" style:text-underline-style="none" fo:font-weight="normal" officeooo:rsid="0ea6d7e5" style:letter-kerning="true" fo:background-color="transparent" loext:char-shading-value="0" style:font-name-asian="Verdana4"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253" style:family="text">
      <style:text-properties fo:font-variant="normal" fo:text-transform="none" fo:color="#000000" loext:opacity="100%" style:text-line-through-style="none" style:text-line-through-type="none" style:font-name="Verdana2" fo:font-size="11pt" fo:letter-spacing="normal" fo:language="eu" fo:country="ES" fo:font-style="normal" style:text-underline-style="none" fo:font-weight="normal" officeooo:rsid="10ca8a6d" style:letter-kerning="tru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254" style:family="text">
      <style:text-properties fo:font-variant="normal" fo:text-transform="none" fo:color="#000000" loext:opacity="100%" style:text-line-through-style="none" style:text-line-through-type="none" style:font-name="Verdana2" fo:font-size="11pt" fo:letter-spacing="normal" fo:language="eu" fo:country="ES" fo:font-style="normal" style:text-underline-style="none" fo:font-weight="normal" officeooo:rsid="0a504361" style:letter-kerning="tru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255" style:family="text">
      <style:text-properties fo:font-variant="normal" fo:text-transform="none" fo:color="#000000" loext:opacity="100%" style:text-line-through-style="none" style:text-line-through-type="none" style:font-name="Verdana2" fo:font-size="11pt" fo:letter-spacing="normal" fo:language="eu" fo:country="ES" fo:font-style="normal" style:text-underline-style="none" fo:font-weight="normal" officeooo:rsid="050446b0" style:letter-kerning="true" fo:background-color="transparent" loext:char-shading-value="0" style:font-name-asian="Arial2" style:font-size-asian="10pt" style:language-asian="en" style:country-asian="US" style:font-style-asian="normal" style:font-weight-asian="normal" style:font-name-complex="ArialMT" style:font-size-complex="11pt" style:language-complex="ar" style:country-complex="SA" style:font-style-complex="normal" style:font-weight-complex="normal"/>
    </style:style>
    <style:style style:name="T256" style:family="text">
      <style:text-properties fo:font-variant="normal" fo:text-transform="none" fo:color="#000000" loext:opacity="100%" style:text-line-through-style="none" style:text-line-through-type="none" style:font-name="Verdana2" fo:font-size="11pt" fo:letter-spacing="normal" fo:language="eu" fo:country="ES" fo:font-style="normal" style:text-underline-style="none" fo:font-weight="normal" officeooo:rsid="0b45644d" style:letter-kerning="true" fo:background-color="transparent" loext:char-shading-value="0" style:font-name-asian="Arial2" style:font-size-asian="10pt" style:language-asian="en" style:country-asian="US" style:font-style-asian="normal" style:font-weight-asian="normal" style:font-name-complex="ArialMT" style:font-size-complex="11pt" style:language-complex="ar" style:country-complex="SA" style:font-style-complex="normal" style:font-weight-complex="normal"/>
    </style:style>
    <style:style style:name="T257" style:family="text">
      <style:text-properties fo:font-variant="normal" fo:text-transform="none" fo:color="#000000" loext:opacity="100%" style:text-line-through-style="none" style:text-line-through-type="none" style:font-name="Verdana2" fo:font-size="11pt" fo:letter-spacing="normal" fo:language="eu" fo:country="ES" fo:font-style="normal" style:text-underline-style="none" fo:font-weight="normal" officeooo:rsid="0205bc36" style:letter-kerning="true"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bold"/>
    </style:style>
    <style:style style:name="T258" style:family="text">
      <style:text-properties fo:font-variant="normal" fo:text-transform="none" fo:color="#000000" loext:opacity="100%" style:text-line-through-style="none" style:text-line-through-type="none" style:font-name="Verdana2" fo:font-size="11pt" fo:letter-spacing="normal" fo:language="eu" fo:country="ES" fo:font-style="normal" style:text-underline-style="none" fo:font-weight="normal" officeooo:rsid="029a06b3" style:letter-kerning="true"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bold"/>
    </style:style>
    <style:style style:name="T259" style:family="text">
      <style:text-properties fo:font-variant="normal" fo:text-transform="none" fo:color="#000000" loext:opacity="100%" style:text-line-through-style="none" style:text-line-through-type="none" style:font-name="Verdana2" fo:font-size="11pt" fo:letter-spacing="normal" fo:language="eu" fo:country="ES" fo:font-style="normal" style:text-underline-style="none" fo:font-weight="normal" officeooo:rsid="0113fce0" fo:background-color="transparent" loext:char-shading-value="0" style:font-size-asian="11pt" style:font-style-asian="normal" style:font-weight-asian="normal" style:font-size-complex="11pt" style:font-style-complex="normal" style:font-weight-complex="normal"/>
    </style:style>
    <style:style style:name="T260" style:family="text">
      <style:text-properties fo:font-variant="normal" fo:text-transform="none" fo:color="#000000" loext:opacity="100%" style:text-line-through-style="none" style:text-line-through-type="none" style:font-name="Verdana2" fo:font-size="11pt" fo:letter-spacing="normal" fo:language="eu" fo:country="ES" fo:font-style="normal" style:text-underline-style="none" fo:font-weight="bold" officeooo:rsid="0a504361" style:letter-kerning="tru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T261" style:family="text">
      <style:text-properties fo:font-variant="normal" fo:text-transform="none" fo:color="#000000" loext:opacity="100%" style:text-line-through-style="none" style:text-line-through-type="none" style:font-name="Verdana2" fo:font-size="11pt" fo:letter-spacing="normal" fo:language="eu" fo:country="ES" fo:font-style="normal" style:text-underline-style="none" fo:font-weight="bold" officeooo:rsid="0abfdc31" style:letter-kerning="tru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T262" style:family="text">
      <style:text-properties fo:font-variant="normal" fo:text-transform="none" fo:color="#000000" loext:opacity="100%" style:text-line-through-style="none" style:text-line-through-type="none" style:font-name="Verdana2" fo:font-size="11pt" fo:letter-spacing="normal" fo:language="eu" fo:country="ES" fo:font-style="normal" style:text-underline-style="none" fo:font-weight="bold" officeooo:rsid="027db3eb" style:letter-kerning="true"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T263" style:family="text">
      <style:text-properties fo:font-variant="normal" fo:text-transform="none" fo:color="#000000" loext:opacity="100%" style:text-line-through-style="none" style:text-line-through-type="none" style:font-name="Verdana2" fo:font-size="11pt" fo:letter-spacing="normal" fo:language="eu" fo:country="ES" fo:font-style="normal" style:text-underline-style="none" fo:font-weight="bold" officeooo:rsid="05160c70" style:letter-kerning="true"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T264" style:family="text">
      <style:text-properties fo:font-variant="normal" fo:text-transform="none" fo:color="#000000" loext:opacity="100%" style:text-line-through-style="none" style:text-line-through-type="none" style:font-name="Verdana2" fo:font-size="11pt" fo:letter-spacing="normal" fo:language="eu" fo:country="ES" fo:font-style="normal" style:text-underline-style="none" fo:font-weight="bold" officeooo:rsid="00fe8281" style:letter-kerning="true"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T265" style:family="text">
      <style:text-properties fo:font-variant="normal" fo:text-transform="none" fo:color="#000000" loext:opacity="100%" style:text-line-through-style="none" style:text-line-through-type="none" style:font-name="Verdana2" fo:font-size="11pt" fo:letter-spacing="normal" fo:language="eu" fo:country="ES" fo:font-style="normal" style:text-underline-style="none" fo:font-weight="bold" officeooo:rsid="0205bc36" style:letter-kerning="true"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T266" style:family="text">
      <style:text-properties fo:font-variant="normal" fo:text-transform="none" fo:color="#000000" loext:opacity="100%" style:text-line-through-style="none" style:text-line-through-type="none" style:font-name="Verdana2" fo:font-size="11pt" fo:letter-spacing="normal" fo:language="eu" fo:country="ES" style:text-underline-style="none" officeooo:rsid="050446b0" style:letter-kerning="true" style:font-name-asian="Arial2" style:font-size-asian="10pt" style:language-asian="en" style:country-asian="US" style:font-name-complex="ArialMT" style:font-size-complex="11pt" style:language-complex="ar" style:country-complex="SA"/>
    </style:style>
    <style:style style:name="T267" style:family="text">
      <style:text-properties fo:font-variant="normal" fo:text-transform="none" fo:color="#000000" loext:opacity="100%" style:text-line-through-style="none" style:text-line-through-type="none" style:font-name="Verdana2" fo:font-size="11pt" fo:letter-spacing="normal" style:rfc-language-tag="es-ES-u-co-trad" fo:language="es" fo:country="ES" fo:font-style="normal" style:text-underline-style="none" fo:font-weight="normal" officeooo:rsid="0339784d" style:letter-kerning="true" fo:background-color="transparent" loext:char-shading-value="0" style:font-name-asian="Times New Roman" style:font-size-asian="11pt" style:language-asian="zh" style:country-asian="CN" style:font-style-asian="normal" style:font-weight-asian="normal" style:font-name-complex="Verdana2" style:font-size-complex="11pt" style:language-complex="ar" style:country-complex="SA" style:font-style-complex="normal" style:font-weight-complex="bold"/>
    </style:style>
    <style:style style:name="T268" style:family="text">
      <style:text-properties fo:font-variant="normal" fo:text-transform="none" fo:color="#000000" loext:opacity="100%" style:text-line-through-style="none" style:text-line-through-type="none" style:font-name="Verdana2" fo:font-size="11pt" fo:letter-spacing="normal" style:rfc-language-tag="es-ES-u-co-trad" fo:language="es" fo:country="ES" fo:font-style="normal" style:text-underline-style="none" fo:font-weight="normal" officeooo:rsid="06ff950b" style:letter-kerning="true" fo:background-color="transparent" loext:char-shading-value="0" style:font-name-asian="Times New Roman" style:font-size-asian="11pt" style:language-asian="zh" style:country-asian="CN" style:font-style-asian="normal" style:font-weight-asian="normal" style:font-name-complex="Verdana2" style:font-size-complex="11pt" style:language-complex="ar" style:country-complex="SA" style:font-style-complex="normal" style:font-weight-complex="bold"/>
    </style:style>
    <style:style style:name="T269" style:family="text">
      <style:text-properties fo:font-variant="normal" fo:text-transform="none" fo:color="#000000" loext:opacity="100%" style:text-line-through-style="none" style:text-line-through-type="none" style:font-name="Verdana2" fo:font-size="11pt" fo:letter-spacing="normal" style:rfc-language-tag="es-ES-u-co-trad" fo:language="es" fo:country="ES" fo:font-style="normal" style:text-underline-style="none" fo:font-weight="bold" officeooo:rsid="0a05de3a" style:letter-kerning="true" fo:background-color="transparent" loext:char-shading-value="0" style:font-name-asian="Times New Roman" style:font-size-asian="11pt" style:language-asian="zh" style:country-asian="CN" style:font-style-asian="normal" style:font-weight-asian="bold" style:font-name-complex="Verdana2" style:font-size-complex="11pt" style:language-complex="ar" style:country-complex="SA" style:font-style-complex="normal" style:font-weight-complex="bold"/>
    </style:style>
    <style:style style:name="T270"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595632f" style:letter-kerning="true" style:font-name-asian="Helv" style:font-size-asian="11pt" style:language-asian="eu" style:country-asian="ES" style:font-style-asian="normal" style:font-weight-asian="bold" style:font-name-complex="Verdana2" style:font-size-complex="11pt" style:language-complex="ar" style:country-complex="SA" style:font-style-complex="normal" style:font-weight-complex="bold"/>
    </style:style>
    <style:style style:name="T271"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10437c7" style:letter-kerning="true" style:font-name-asian="Helv" style:font-size-asian="11pt" style:language-asian="eu" style:country-asian="ES" style:font-style-asian="normal" style:font-weight-asian="bold" style:font-name-complex="Verdana2" style:font-size-complex="11pt" style:language-complex="ar" style:country-complex="SA" style:font-style-complex="normal" style:font-weight-complex="bold"/>
    </style:style>
    <style:style style:name="T272"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0b7f048" style:letter-kerning="true" style:font-name-asian="Helv" style:font-size-asian="11pt" style:language-asian="eu" style:country-asian="ES" style:font-style-asian="normal" style:font-weight-asian="bold" style:font-name-complex="Verdana2" style:font-size-complex="11pt" style:language-complex="ar" style:country-complex="SA" style:font-style-complex="normal" style:font-weight-complex="bold"/>
    </style:style>
    <style:style style:name="T273"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1a92622" style:letter-kerning="true"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normal"/>
    </style:style>
    <style:style style:name="T274"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595632f" style:letter-kerning="true" style:font-name-asian="Helv"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T275"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10437c7" style:letter-kerning="true" style:font-name-asian="Helv"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T276"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299c71d" style:letter-kerning="true" style:font-name-asian="Helv"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T277"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3f449d0" style:letter-kerning="true" style:font-name-asian="Helv"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T278"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2b20506" style:letter-kerning="true" style:font-name-asian="Helv"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T279"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1a92622" style:letter-kerning="true"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280"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normal" officeooo:rsid="0205bc36" style:letter-kerning="true" style:font-name-asian="Times New Roman" style:font-size-asian="11pt" style:language-asian="eu" style:country-asian="ES" style:font-style-asian="normal" style:font-weight-asian="normal" style:language-complex="ar" style:country-complex="SA" style:font-style-complex="normal" style:font-weight-complex="bold"/>
    </style:style>
    <style:style style:name="T281"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normal" officeooo:rsid="01a92622" style:letter-kerning="true" style:font-name-asian="Times New Roman" style:font-size-asian="10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282"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bold" officeooo:rsid="0205bc36" style:letter-kerning="true"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283" style:family="text">
      <style:text-properties fo:font-variant="normal" fo:text-transform="none" fo:color="#000000" loext:opacity="100%" style:text-line-through-style="none" style:text-line-through-type="none" fo:font-size="11pt" fo:letter-spacing="normal" style:rfc-language-tag="es-ES-u-co-trad" fo:language="es" fo:country="ES" fo:font-style="normal" style:text-underline-style="none" fo:font-weight="normal" officeooo:rsid="0205bc36" style:letter-kerning="true" style:font-name-asian="Times New Roman" style:font-size-asian="11pt" style:language-asian="eu" style:country-asian="ES" style:font-style-asian="normal" style:font-weight-asian="normal" style:language-complex="ar" style:country-complex="SA" style:font-style-complex="normal" style:font-weight-complex="bold"/>
    </style:style>
    <style:style style:name="T284" style:family="text">
      <style:text-properties fo:font-variant="normal" fo:text-transform="none" fo:color="#000000" loext:opacity="100%" style:text-line-through-style="none" style:text-line-through-type="none" style:text-position="0% 100%" fo:font-size="11pt" fo:language="es" fo:country="ES" fo:font-style="normal" style:text-underline-style="none" fo:font-weight="bold" officeooo:rsid="074b8500" style:letter-kerning="true" fo:background-color="transparent" loext:char-shading-value="0" style:font-name-asian="SimSun" style:font-size-asian="11pt" style:language-asian="eu" style:country-asian="ES" style:font-style-asian="normal" style:font-weight-asian="bold" style:font-name-complex="Verdana2" style:font-size-complex="11pt" style:language-complex="hi" style:country-complex="IN" style:font-style-complex="normal" style:font-weight-complex="bold"/>
    </style:style>
    <style:style style:name="T285" style:family="text">
      <style:text-properties fo:font-variant="normal" fo:text-transform="none" fo:color="#000000" loext:opacity="100%" style:text-line-through-style="none" style:text-line-through-type="none" style:text-position="0% 100%" fo:font-size="11pt" fo:language="es" fo:country="ES" fo:font-style="normal" style:text-underline-style="none" fo:font-weight="bold" officeooo:rsid="07aacec0" style:letter-kerning="true" fo:background-color="transparent" loext:char-shading-value="0" style:font-name-asian="SimSun" style:font-size-asian="11pt" style:language-asian="eu" style:country-asian="ES" style:font-style-asian="normal" style:font-weight-asian="bold" style:font-name-complex="Verdana2" style:font-size-complex="11pt" style:language-complex="hi" style:country-complex="IN" style:font-style-complex="normal" style:font-weight-complex="bold"/>
    </style:style>
    <style:style style:name="T286" style:family="text">
      <style:text-properties fo:font-variant="normal" fo:text-transform="none" fo:color="#000000" loext:opacity="100%" style:text-line-through-style="none" style:text-line-through-type="none" style:text-position="0% 100%" fo:font-size="11pt" fo:letter-spacing="normal" fo:font-style="normal" style:text-underline-style="none" officeooo:rsid="04d529b8" style:letter-kerning="true" style:text-blinking="false" style:font-size-asian="11pt" style:language-asian="es" style:country-asian="ES" style:font-style-asian="normal" style:language-complex="ar" style:country-complex="SA" style:font-style-complex="normal" style:font-weight-complex="bold"/>
    </style:style>
    <style:style style:name="T287" style:family="text">
      <style:text-properties fo:font-variant="normal" fo:text-transform="none" fo:color="#000000" loext:opacity="100%" style:text-line-through-style="none" style:text-line-through-type="none" style:text-position="0% 100%" fo:font-size="11pt" fo:letter-spacing="normal" fo:font-style="normal" style:text-underline-style="none" officeooo:rsid="001bf7c6"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style>
    <style:style style:name="T288" style:family="text">
      <style:text-properties fo:font-variant="normal" fo:text-transform="none" fo:color="#000000" loext:opacity="100%" style:text-line-through-style="none" style:text-line-through-type="none" style:text-position="0% 100%" fo:font-size="11pt" fo:letter-spacing="normal" fo:font-style="normal" style:text-underline-style="none" officeooo:rsid="12d78a08"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style>
    <style:style style:name="T289" style:family="text">
      <style:text-properties fo:font-variant="normal" fo:text-transform="none" fo:color="#000000" loext:opacity="100%" style:text-line-through-style="none" style:text-line-through-type="none" style:text-position="0% 100%" fo:font-size="11pt" fo:letter-spacing="normal" fo:font-style="normal" style:text-underline-style="none" officeooo:rsid="04d529b8"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style>
    <style:style style:name="T290"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officeooo:rsid="001bf7c6"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style>
    <style:style style:name="T291"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officeooo:rsid="0888b87b"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style>
    <style:style style:name="T292" style:family="text">
      <style:text-properties fo:font-variant="normal" fo:text-transform="none" fo:color="#000000" loext:opacity="100%" style:text-line-through-style="none" style:text-line-through-type="none" style:text-position="0% 100%" style:font-name="Verdana2" fo:font-size="11pt" fo:language="es" fo:country="ES" fo:font-style="normal" style:text-underline-style="none" fo:font-weight="bold" officeooo:rsid="074b8500" style:letter-kerning="true" fo:background-color="transparent" loext:char-shading-value="0" style:font-name-asian="SimSun" style:font-size-asian="11pt" style:language-asian="eu" style:country-asian="ES" style:font-style-asian="normal" style:font-weight-asian="bold" style:font-name-complex="Verdana2" style:font-size-complex="11pt" style:language-complex="hi" style:country-complex="IN" style:font-style-complex="normal" style:font-weight-complex="bold"/>
    </style:style>
    <style:style style:name="T293" style:family="text">
      <style:text-properties fo:font-variant="normal" fo:text-transform="none" fo:color="#000000" loext:opacity="100%" style:text-line-through-style="none" style:text-line-through-type="none" style:text-position="0% 100%" style:font-name="Verdana2" fo:font-size="11pt" fo:language="es" fo:country="ES" fo:font-style="normal" style:text-underline-style="none" fo:font-weight="bold" officeooo:rsid="09923704" style:letter-kerning="true" fo:background-color="transparent" loext:char-shading-value="0" style:font-name-asian="SimSun" style:font-size-asian="11pt" style:language-asian="eu" style:country-asian="ES" style:font-style-asian="normal" style:font-weight-asian="bold" style:font-name-complex="Verdana2" style:font-size-complex="11pt" style:language-complex="hi" style:country-complex="IN" style:font-style-complex="normal" style:font-weight-complex="bold"/>
    </style:style>
    <style:style style:name="T294" style:family="text">
      <style:text-properties fo:font-variant="normal" fo:text-transform="none" fo:color="#000000" loext:opacity="100%" style:text-line-through-style="none" style:text-line-through-type="none" style:text-position="0% 100%" style:font-name="Verdana2" fo:font-size="11pt" fo:language="es" fo:country="ES" fo:font-style="normal" style:text-underline-style="none" fo:font-weight="bold" officeooo:rsid="0aae7d75" style:letter-kerning="true" fo:background-color="transparent" loext:char-shading-value="0" style:font-name-asian="SimSun" style:font-size-asian="11pt" style:language-asian="eu" style:country-asian="ES" style:font-style-asian="normal" style:font-weight-asian="bold" style:font-name-complex="Verdana2" style:font-size-complex="11pt" style:language-complex="hi" style:country-complex="IN" style:font-style-complex="normal" style:font-weight-complex="bold"/>
    </style:style>
    <style:style style:name="T295" style:family="text">
      <style:text-properties fo:font-variant="normal" fo:text-transform="none" fo:color="#000000" loext:opacity="100%" style:text-line-through-style="none" style:text-line-through-type="none" style:text-position="0% 100%" style:font-name="Verdana2" fo:font-size="11pt" fo:language="es" fo:country="ES" fo:font-style="normal" style:text-underline-style="none" fo:font-weight="normal" officeooo:rsid="09961168"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style>
    <style:style style:name="T296" style:family="text">
      <style:text-properties fo:font-variant="normal" fo:text-transform="none" fo:color="#000000" loext:opacity="100%" style:text-line-through-style="none" style:text-line-through-type="none" style:text-position="0% 100%" style:font-name="Verdana2" fo:font-size="11pt" fo:letter-spacing="normal" fo:language="eu" fo:country="ES" fo:font-style="normal" style:text-underline-style="none" fo:font-weight="bold" officeooo:rsid="00fe8281" style:letter-kerning="true" style:text-blinking="false" fo:background-color="transparent" loext:char-shading-value="0"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normal"/>
    </style:style>
    <style:style style:name="T297" style:family="text">
      <style:text-properties fo:font-variant="normal" fo:text-transform="none" fo:color="#000000" loext:opacity="100%" style:text-line-through-style="none" style:text-line-through-type="none" style:text-position="0% 100%" style:font-name="Verdana2" fo:font-size="11pt" fo:letter-spacing="normal" fo:language="eu" fo:country="ES" fo:font-style="normal" style:text-underline-style="none" fo:font-weight="bold" officeooo:rsid="0205bc36" style:letter-kerning="true" style:text-blinking="false" fo:background-color="transparent" loext:char-shading-value="0"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normal"/>
    </style:style>
    <style:style style:name="T298" style:family="text">
      <style:text-properties fo:font-variant="normal" fo:text-transform="none" fo:color="#000000" loext:opacity="100%" style:text-line-through-style="none" style:text-line-through-type="none" style:text-position="0% 100%" style:font-name="Verdana2" fo:font-size="11pt" fo:letter-spacing="normal" fo:language="eu" fo:country="ES" fo:font-style="normal" style:text-underline-style="none" fo:font-weight="bold" officeooo:rsid="1500e143" style:letter-kerning="true" style:font-name-asian="Times New Roman" style:font-size-asian="11pt" style:language-asian="es" style:country-asian="ES" style:font-style-asian="normal" style:font-weight-asian="bold" style:font-name-complex="Verdana2" style:language-complex="ar" style:country-complex="SA" style:font-style-complex="normal" style:font-weight-complex="bold"/>
    </style:style>
    <style:style style:name="T299" style:family="text">
      <style:text-properties fo:font-variant="normal" fo:text-transform="none" fo:color="#000000" loext:opacity="100%" style:text-line-through-style="none" style:text-line-through-type="none" style:text-position="0% 100%" style:font-name="Verdana2" fo:font-size="11pt" fo:letter-spacing="normal" fo:language="eu" fo:country="ES" fo:font-style="normal" style:text-underline-style="none" fo:font-weight="bold" officeooo:rsid="12407d2f" style:letter-kerning="true" style:font-name-asian="Times New Roman" style:font-size-asian="11pt" style:language-asian="es" style:country-asian="ES" style:font-style-asian="normal" style:font-weight-asian="bold" style:font-name-complex="Verdana2" style:language-complex="ar" style:country-complex="SA" style:font-style-complex="normal" style:font-weight-complex="bold"/>
    </style:style>
    <style:style style:name="T300" style:family="text">
      <style:text-properties fo:font-variant="normal" fo:text-transform="none" fo:color="#000000" loext:opacity="100%" style:text-line-through-style="none" style:text-line-through-type="none" style:text-position="0% 100%" style:font-name="Verdana2" fo:font-size="11pt" fo:letter-spacing="normal" fo:language="eu" fo:country="ES" fo:font-style="normal" style:text-underline-style="none" fo:font-weight="bold" officeooo:rsid="12eb85d2" style:letter-kerning="true"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T301" style:family="text">
      <style:text-properties fo:font-variant="normal" fo:text-transform="none" fo:color="#000000" loext:opacity="100%" style:text-line-through-style="none" style:text-line-through-type="none" style:text-position="0% 100%" style:font-name="Verdana2" fo:font-size="11pt" fo:letter-spacing="normal" fo:language="eu" fo:country="ES" fo:font-style="normal" style:text-underline-style="none" fo:font-weight="bold" officeooo:rsid="05160c70" style:letter-kerning="true"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T302" style:family="text">
      <style:text-properties fo:font-variant="normal" fo:text-transform="none" fo:color="#000000" loext:opacity="100%" style:text-line-through-style="none" style:text-line-through-type="none" style:text-position="0% 100%" style:font-name="Verdana2" fo:font-size="11pt" fo:letter-spacing="normal" fo:language="eu" fo:country="ES" fo:font-style="normal" style:text-underline-style="none" fo:font-weight="bold" officeooo:rsid="00fe8281" style:letter-kerning="true"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T303" style:family="text">
      <style:text-properties fo:font-variant="normal" fo:text-transform="none" fo:color="#000000" loext:opacity="100%" style:text-line-through-style="none" style:text-line-through-type="none" style:text-position="0% 100%" style:font-name="Verdana2" fo:font-size="11pt" fo:letter-spacing="normal" fo:language="eu" fo:country="ES" fo:font-style="normal" style:text-underline-style="none" fo:font-weight="bold" officeooo:rsid="08b4327d" style:letter-kerning="true"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normal"/>
    </style:style>
    <style:style style:name="T304" style:family="text">
      <style:text-properties fo:font-variant="normal" fo:text-transform="none" fo:color="#000000" loext:opacity="100%" style:text-line-through-style="none" style:text-line-through-type="none" style:text-position="0% 100%" style:font-name="Verdana2" fo:font-size="11pt" fo:letter-spacing="normal" fo:language="eu" fo:country="ES" fo:font-style="normal" style:text-underline-style="none" fo:font-weight="normal" officeooo:rsid="0205bc36" style:letter-kerning="true" style:text-blinking="false" fo:background-color="transparent" loext:char-shading-value="0"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T305" style:family="text">
      <style:text-properties fo:font-variant="normal" fo:text-transform="none" fo:color="#000000" loext:opacity="100%" style:text-line-through-style="none" style:text-line-through-type="none" style:text-position="0% 100%" style:font-name="Verdana2" fo:font-size="11pt" fo:letter-spacing="normal" fo:language="eu" fo:country="ES" fo:font-style="normal" style:text-underline-style="none" fo:font-weight="normal" officeooo:rsid="08b4327d" style:letter-kerning="true"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306" style:family="text">
      <style:text-properties fo:font-variant="normal" fo:text-transform="none" fo:color="#000000" loext:opacity="100%" style:text-line-through-style="none" style:text-line-through-type="none" style:text-position="0% 100%" style:font-name="Verdana2" fo:font-size="11pt" fo:letter-spacing="normal" fo:language="eu" fo:country="ES" fo:font-style="normal" style:text-underline-style="none" fo:font-weight="normal" officeooo:rsid="0a6679c6" style:letter-kerning="true"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307" style:family="text">
      <style:text-properties fo:font-variant="normal" fo:text-transform="none" fo:color="#000000" loext:opacity="100%" style:text-line-through-style="none" style:text-line-through-type="none" style:text-position="0% 100%" style:font-name="Verdana2" fo:font-size="11pt" fo:letter-spacing="normal" fo:language="eu" fo:country="ES" fo:font-style="normal" style:text-underline-style="none" fo:font-weight="normal" officeooo:rsid="0247a79e" style:letter-kerning="true"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308" style:family="text">
      <style:text-properties fo:font-variant="normal" fo:text-transform="none" fo:color="#000000" loext:opacity="100%" style:text-line-through-style="none" style:text-line-through-type="none" style:text-position="0% 100%" style:font-name="Verdana2" fo:font-size="11pt" fo:letter-spacing="normal" fo:language="eu" fo:country="ES" fo:font-style="normal" style:text-underline-style="none" fo:font-weight="normal" officeooo:rsid="12eb85d2" style:letter-kerning="true"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309" style:family="text">
      <style:text-properties fo:font-variant="normal" fo:text-transform="none" fo:color="#000000" loext:opacity="100%" style:text-line-through-style="none" style:text-line-through-type="none" style:text-position="0% 100%" style:font-name="Verdana2"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2" style:language-complex="ar" style:country-complex="SA" style:font-style-complex="normal" style:font-weight-complex="bold"/>
    </style:style>
    <style:style style:name="T310" style:family="text">
      <style:text-properties fo:font-variant="normal" fo:text-transform="none" fo:color="#000000" loext:opacity="100%" style:text-line-through-style="none" style:text-line-through-type="none" style:text-position="0% 100%" style:font-name="Verdana2"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2" style:language-complex="ar" style:country-complex="SA" style:font-style-complex="normal" style:font-weight-complex="normal"/>
    </style:style>
    <style:style style:name="T311" style:family="text">
      <style:text-properties fo:font-variant="normal" fo:text-transform="none" fo:color="#000000" loext:opacity="100%" style:text-line-through-style="none" style:text-line-through-type="none" style:text-position="0% 100%" style:font-name="Verdana2" fo:font-size="11pt" fo:letter-spacing="normal" fo:language="es" fo:country="ES" fo:font-style="normal" style:text-underline-style="none" fo:font-weight="normal" officeooo:rsid="07fe45ab" style:letter-kerning="true" style:font-name-asian="Times New Roman" style:font-size-asian="11pt" style:language-asian="eu" style:country-asian="ES" style:font-style-asian="normal" style:font-weight-asian="normal" style:font-name-complex="Verdana2" style:language-complex="ar" style:country-complex="SA" style:font-style-complex="normal" style:font-weight-complex="normal"/>
    </style:style>
    <style:style style:name="T312" style:family="text">
      <style:text-properties fo:font-variant="normal" fo:text-transform="none" fo:color="#000000" loext:opacity="100%" style:text-line-through-style="none" style:text-line-through-type="none" style:text-position="0% 100%" style:font-name="Verdana2" fo:font-size="11pt" fo:letter-spacing="normal" fo:language="es" fo:country="ES" fo:font-style="normal" style:text-underline-style="none" fo:font-weight="normal" officeooo:rsid="12407d2f" style:letter-kerning="true" style:font-name-asian="Times New Roman" style:font-size-asian="11pt" style:language-asian="es" style:country-asian="ES" style:font-style-asian="normal" style:font-weight-asian="normal" style:font-name-complex="Verdana2" style:language-complex="ar" style:country-complex="SA" style:font-style-complex="normal" style:font-weight-complex="normal"/>
    </style:style>
    <style:style style:name="T313" style:family="text">
      <style:text-properties fo:font-variant="normal" fo:text-transform="none" fo:color="#000000" loext:opacity="100%" style:text-line-through-style="none" style:text-line-through-type="none" style:text-position="0% 100%" style:font-name="Verdana2" fo:font-size="11pt" fo:letter-spacing="normal" fo:language="es" fo:country="ES" fo:font-style="normal" style:text-underline-style="none" fo:font-weight="normal" officeooo:rsid="001bf7c6" style:letter-kerning="true" style:font-name-asian="Times New Roman" style:font-size-asian="11pt" style:language-asian="es" style:country-asian="ES" style:font-style-asian="normal" style:font-weight-asian="normal" style:font-name-complex="Verdana2" style:language-complex="ar" style:country-complex="SA" style:font-style-complex="normal" style:font-weight-complex="normal"/>
    </style:style>
    <style:style style:name="T314" style:family="text">
      <style:text-properties fo:font-variant="normal" fo:text-transform="none" fo:color="#000000" loext:opacity="100%" style:text-line-through-style="none" style:text-line-through-type="none" style:text-position="0% 100%" style:font-name="Verdana2" fo:font-size="11pt" fo:letter-spacing="normal" fo:language="es" fo:country="ES" fo:font-style="normal" style:text-underline-style="none" fo:font-weight="normal" officeooo:rsid="07fdffcc" style:letter-kerning="true" style:font-name-asian="Times New Roman" style:font-size-asian="11pt" style:language-asian="es" style:country-asian="ES" style:font-style-asian="normal" style:font-weight-asian="normal" style:font-name-complex="Verdana2" style:language-complex="ar" style:country-complex="SA" style:font-style-complex="normal" style:font-weight-complex="normal"/>
    </style:style>
    <style:style style:name="T315" style:family="text">
      <style:text-properties fo:font-variant="normal" fo:text-transform="none" fo:color="#000000" loext:opacity="100%" style:text-line-through-style="none" style:text-line-through-type="none" style:text-position="0% 100%" style:font-name="Verdana2" fo:font-size="11pt" fo:letter-spacing="normal" fo:language="es" fo:country="ES" fo:font-style="normal" style:text-underline-style="none" fo:font-weight="normal" officeooo:rsid="08b4327d" style:letter-kerning="true"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316" style:family="text">
      <style:text-properties fo:font-variant="normal" fo:text-transform="none" fo:color="#000000" loext:opacity="100%" style:text-line-through-style="none" style:text-line-through-type="none" style:text-position="0% 100%" style:font-name="Verdana2" fo:font-size="11pt" fo:letter-spacing="normal" fo:language="es" fo:country="ES" fo:font-style="normal" style:text-underline-style="none" fo:font-weight="normal" officeooo:rsid="09698a1a" style:letter-kerning="true"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317" style:family="text">
      <style:text-properties fo:font-variant="normal" fo:text-transform="none" fo:color="#000000" loext:opacity="100%" style:text-line-through-style="none" style:text-line-through-type="none" style:text-position="0% 100%" style:font-name="Verdana2" fo:font-size="11pt" fo:letter-spacing="normal" fo:language="es" fo:country="ES" fo:font-style="normal" style:text-underline-style="none" fo:font-weight="normal" officeooo:rsid="12eb85d2" style:letter-kerning="true"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318" style:family="text">
      <style:text-properties fo:font-variant="normal" fo:text-transform="none" fo:color="#000000" loext:opacity="100%" style:text-line-through-style="none" style:text-line-through-type="none" style:text-position="0% 100%" style:font-name="Verdana2" fo:font-size="11pt" fo:letter-spacing="normal" fo:language="es" fo:country="ES" fo:font-style="normal" style:text-underline-style="none" fo:font-weight="normal" officeooo:rsid="151ae447" style:letter-kerning="true"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319" style:family="text">
      <style:text-properties fo:font-variant="normal" fo:text-transform="none" fo:color="#000000" loext:opacity="100%" style:text-line-through-style="none" style:text-line-through-type="none" style:text-position="0% 100%" style:font-name="Verdana2" fo:font-size="11pt" fo:letter-spacing="normal" fo:language="es" fo:country="ES" fo:font-style="normal" style:text-underline-style="none" fo:font-weight="normal" officeooo:rsid="0dc8f789" style:letter-kerning="tru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bold"/>
    </style:style>
    <style:style style:name="T320" style:family="text">
      <style:text-properties fo:font-variant="normal" fo:text-transform="none" fo:color="#000000" loext:opacity="100%" style:text-line-through-style="none" style:text-line-through-type="none" style:text-position="0% 100%" style:font-name="Verdana2" fo:font-size="11pt" fo:letter-spacing="normal" fo:language="es" fo:country="ES" fo:font-style="normal" style:text-underline-style="none" fo:font-weight="normal" officeooo:rsid="0648b26c" style:letter-kerning="tru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bold"/>
    </style:style>
    <style:style style:name="T321" style:family="text">
      <style:text-properties fo:font-variant="normal" fo:text-transform="none" fo:color="#000000" loext:opacity="100%" style:text-line-through-style="none" style:text-line-through-type="none" style:text-position="0% 100%" style:font-name="Verdana2" fo:font-size="11pt" fo:letter-spacing="normal" fo:language="es" fo:country="ES" fo:font-style="normal" style:text-underline-style="none" fo:font-weight="normal" officeooo:rsid="12dd8555" style:letter-kerning="tru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bold"/>
    </style:style>
    <style:style style:name="T322" style:family="text">
      <style:text-properties fo:font-variant="normal" fo:text-transform="none" fo:color="#000000" loext:opacity="100%" style:text-line-through-style="none" style:text-line-through-type="none" style:text-position="0% 100%" style:font-name="Verdana2" fo:font-size="11pt" fo:letter-spacing="normal" fo:language="es" fo:country="ES" fo:font-style="normal" style:text-underline-style="none" fo:font-weight="normal" officeooo:rsid="02ad423e" style:letter-kerning="true" fo:background-color="transparent" loext:char-shading-value="0"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bold"/>
    </style:style>
    <style:style style:name="T323" style:family="text">
      <style:text-properties fo:font-variant="normal" fo:text-transform="none" fo:color="#000000" loext:opacity="100%" style:text-line-through-style="none" style:text-line-through-type="none" style:text-position="0% 100%" style:font-name="Verdana2" fo:font-size="11pt" fo:letter-spacing="normal" fo:language="es" fo:country="ES" fo:font-style="normal" style:text-underline-style="none" fo:font-weight="normal" officeooo:rsid="135b973d" style:letter-kerning="true" fo:background-color="transparent" loext:char-shading-value="0"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bold"/>
    </style:style>
    <style:style style:name="T324" style:family="text">
      <style:text-properties fo:font-variant="normal" fo:text-transform="none" fo:color="#000000" loext:opacity="100%" style:text-line-through-style="none" style:text-line-through-type="none" style:text-position="0% 100%" style:font-name="Verdana2" fo:font-size="11pt" fo:letter-spacing="normal" fo:language="es" fo:country="ES" fo:font-style="normal" style:text-underline-style="none" fo:font-weight="normal" officeooo:rsid="13195f4a" style:letter-kerning="true" fo:background-color="transparent" loext:char-shading-value="0"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bold"/>
    </style:style>
    <style:style style:name="T325" style:family="text">
      <style:text-properties fo:font-variant="normal" fo:text-transform="none" fo:color="#000000" loext:opacity="100%" style:text-line-through-style="none" style:text-line-through-type="none" style:text-position="0% 100%" style:font-name="Verdana2" fo:font-size="11pt" fo:letter-spacing="normal" fo:language="es" fo:country="ES" fo:font-style="normal" style:text-underline-style="none" fo:font-weight="bold" officeooo:rsid="001bf7c6" style:letter-kerning="true" style:font-name-asian="Times New Roman" style:font-size-asian="11pt" style:language-asian="eu" style:country-asian="ES" style:font-style-asian="normal" style:font-weight-asian="bold" style:font-name-complex="Verdana2" style:language-complex="ar" style:country-complex="SA" style:font-style-complex="normal" style:font-weight-complex="bold"/>
    </style:style>
    <style:style style:name="T326" style:family="text">
      <style:text-properties fo:font-variant="normal" fo:text-transform="none" fo:color="#000000" loext:opacity="100%" style:text-line-through-style="none" style:text-line-through-type="none" style:text-position="0% 100%" style:font-name="Verdana2" fo:font-size="11pt" fo:letter-spacing="normal" fo:language="es" fo:country="ES" fo:font-style="normal" style:text-underline-style="none" fo:font-weight="bold" officeooo:rsid="12eb85d2" style:letter-kerning="true"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T327" style:family="text">
      <style:text-properties fo:font-variant="normal" fo:text-transform="none" fo:color="#000000" loext:opacity="100%" style:text-line-through-style="none" style:text-line-through-type="none" style:text-position="0% 100%" style:font-name="Verdana2" fo:font-size="11pt" fo:letter-spacing="normal" fo:language="es" fo:country="ES" fo:font-style="normal" style:text-underline-style="none" fo:font-weight="bold" officeooo:rsid="05160c70" style:letter-kerning="true"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T328" style:family="text">
      <style:text-properties fo:font-variant="normal" fo:text-transform="none" fo:color="#000000" loext:opacity="100%" style:text-line-through-style="none" style:text-line-through-type="none" style:text-position="0% 100%" style:font-name="Verdana2" fo:font-size="11pt" fo:letter-spacing="normal" fo:language="es" fo:country="ES" fo:font-style="normal" style:text-underline-style="none" fo:font-weight="bold" officeooo:rsid="00fe8281" style:letter-kerning="true"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T329" style:family="text">
      <style:text-properties fo:font-variant="normal" fo:text-transform="none" fo:color="#000000" loext:opacity="100%" style:text-line-through-style="none" style:text-line-through-type="none" style:text-position="0% 100%" style:font-name="Verdana2" fo:font-size="11pt" fo:letter-spacing="normal" fo:language="es" fo:country="ES" fo:font-style="normal" style:text-underline-style="none" fo:font-weight="bold" officeooo:rsid="08b4327d" style:letter-kerning="true"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normal"/>
    </style:style>
    <style:style style:name="T330" style:family="text">
      <style:text-properties fo:font-variant="normal" fo:text-transform="none" fo:color="#000000" loext:opacity="100%" style:text-line-through-style="none" style:text-line-through-type="none" style:text-position="0% 100%" style:font-name="Verdana2" fo:font-size="11pt" fo:letter-spacing="normal" fo:language="es" fo:country="ES" fo:font-style="normal" style:text-underline-style="none" fo:font-weight="bold" officeooo:rsid="0648b26c" style:letter-kerning="tru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T331" style:family="text">
      <style:text-properties fo:font-variant="normal" fo:text-transform="none" fo:color="#000000" loext:opacity="100%" style:text-line-through-style="none" style:text-line-through-type="none" style:text-position="0% 100%" style:font-name="Verdana2" fo:font-size="11pt" fo:letter-spacing="normal" fo:language="es" fo:country="ES" fo:font-style="normal" style:text-underline-style="none" fo:font-weight="bold" officeooo:rsid="0480f7f6" style:letter-kerning="true" fo:background-color="transparent" loext:char-shading-value="0"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bold"/>
    </style:style>
    <style:style style:name="T332" style:family="text">
      <style:text-properties fo:font-variant="normal" fo:text-transform="none" fo:color="#000000" loext:opacity="100%" style:text-line-through-style="none" style:text-line-through-type="none" style:text-position="0% 100%" style:font-name="Verdana2" fo:font-size="11pt" fo:letter-spacing="normal" fo:language="es" fo:country="ES" fo:font-style="normal" style:text-underline-style="none" fo:font-weight="bold" officeooo:rsid="135b973d" style:letter-kerning="true" fo:background-color="transparent" loext:char-shading-value="0"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bold"/>
    </style:style>
    <style:style style:name="T333" style:family="text">
      <style:text-properties fo:font-variant="normal" fo:text-transform="none" fo:color="#000000" loext:opacity="100%" style:text-line-through-style="none" style:text-line-through-type="none" style:text-position="0% 100%" style:font-name="Verdana2" fo:font-size="11pt" fo:letter-spacing="normal" fo:language="es" fo:country="ES" fo:font-style="normal" style:text-underline-style="none" fo:font-weight="bold" officeooo:rsid="00fed835" style:letter-kerning="true" fo:background-color="transparent" loext:char-shading-value="0"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bold"/>
    </style:style>
    <style:style style:name="T334" style:family="text">
      <style:text-properties fo:font-variant="normal" fo:text-transform="none" fo:color="#000000" loext:opacity="100%" style:text-line-through-style="none" style:text-line-through-type="none" style:text-underline-style="none" fo:font-weight="normal" officeooo:rsid="167da37d" fo:background-color="#ff0000" loext:char-shading-value="0" style:font-name-asian="Helv" style:font-weight-asian="normal" style:font-weight-complex="normal"/>
    </style:style>
    <style:style style:name="T335" style:family="text">
      <style:text-properties fo:font-variant="normal" fo:text-transform="none" fo:color="#000000" loext:opacity="100%" style:text-line-through-style="none" style:text-line-through-type="none" style:text-underline-style="none" fo:font-weight="normal" officeooo:rsid="167da37d" fo:background-color="transparent" loext:char-shading-value="0" style:font-name-asian="Helv" style:font-weight-asian="normal" style:font-weight-complex="normal"/>
    </style:style>
    <style:style style:name="T336" style:family="text">
      <style:text-properties fo:font-variant="normal" fo:text-transform="none" fo:color="#000000" loext:opacity="100%" style:text-line-through-style="none" style:text-line-through-type="none" style:text-underline-style="none" fo:font-weight="normal" officeooo:rsid="124ddc19" style:font-name-asian="Helv" style:font-weight-asian="normal" style:font-weight-complex="normal"/>
    </style:style>
    <style:style style:name="T337" style:family="text">
      <style:text-properties fo:font-variant="normal" fo:text-transform="none" fo:color="#000000" loext:opacity="100%" style:text-line-through-style="none" style:text-line-through-type="none" style:text-underline-style="none" fo:font-weight="normal" officeooo:rsid="08c715b3" style:font-name-asian="Helv" style:font-weight-asian="normal" style:font-weight-complex="normal"/>
    </style:style>
    <style:style style:name="T338" style:family="text">
      <style:text-properties fo:font-variant="normal" fo:text-transform="none" fo:color="#000000" loext:opacity="100%" style:text-line-through-style="none" style:text-line-through-type="none" style:text-underline-style="none" fo:font-weight="normal" officeooo:rsid="1242b31d" style:font-name-asian="Helv" style:font-weight-asian="normal" style:font-weight-complex="normal"/>
    </style:style>
    <style:style style:name="T339" style:family="text">
      <style:text-properties fo:font-variant="normal" fo:text-transform="none" fo:color="#000000" loext:opacity="100%" style:text-line-through-style="none" style:text-line-through-type="none" style:text-underline-style="none" fo:font-weight="normal" officeooo:rsid="167da37d" style:font-name-asian="Helv" style:font-weight-asian="normal" style:font-weight-complex="normal"/>
    </style:style>
    <style:style style:name="T340" style:family="text">
      <style:text-properties fo:font-variant="normal" fo:text-transform="none" fo:color="#000000" loext:opacity="100%" style:text-line-through-style="none" style:text-line-through-type="none" style:text-underline-style="none" fo:font-weight="normal" officeooo:rsid="0a8f8364" style:font-name-asian="Helv" style:font-weight-asian="normal" style:font-weight-complex="normal"/>
    </style:style>
    <style:style style:name="T341" style:family="text">
      <style:text-properties fo:font-variant="normal" fo:text-transform="none" fo:color="#000000" loext:opacity="100%" style:text-line-through-style="none" style:text-line-through-type="none" style:text-underline-style="none" fo:font-weight="normal" officeooo:rsid="09cf0f2a" style:font-name-asian="Helv" style:font-weight-asian="normal" style:font-weight-complex="normal"/>
    </style:style>
    <style:style style:name="T342" style:family="text">
      <style:text-properties fo:font-variant="normal" fo:text-transform="none" fo:color="#000000" loext:opacity="100%" style:text-line-through-style="none" style:text-line-through-type="none" style:text-underline-style="none" fo:font-weight="normal" officeooo:rsid="01ce6e5d" style:font-name-asian="Helv" style:font-weight-asian="normal" style:font-weight-complex="normal"/>
    </style:style>
    <style:style style:name="T343" style:family="text">
      <style:text-properties fo:font-variant="normal" fo:text-transform="none" fo:color="#000000" loext:opacity="100%" style:text-line-through-style="none" style:text-line-through-type="none" style:text-underline-style="none" officeooo:rsid="097641ca" style:font-name-asian="Helv"/>
    </style:style>
    <style:style style:name="T344" style:family="text">
      <style:text-properties fo:font-variant="normal" fo:text-transform="none" fo:color="#000000" loext:opacity="100%" style:text-line-through-style="none" style:text-line-through-type="none" style:text-underline-style="none" officeooo:rsid="124ddc19" style:font-name-asian="Helv"/>
    </style:style>
    <style:style style:name="T345" style:family="text">
      <style:text-properties fo:font-variant="normal" fo:text-transform="none" fo:color="#000000" loext:opacity="100%" style:text-line-through-style="none" style:text-line-through-type="none" style:text-underline-style="none" officeooo:rsid="0a98f804" style:font-name-asian="Helv"/>
    </style:style>
    <style:style style:name="T346"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986d035" style:letter-kerning="true" style:font-name-asian="Helv" style:language-asian="es" style:country-asian="ES" style:font-style-asian="normal" style:font-weight-asian="bold" style:font-name-complex="Verdana2" style:language-complex="ar" style:country-complex="SA" style:font-style-complex="normal" style:font-weight-complex="bold" style:text-emphasize="none"/>
    </style:style>
    <style:style style:name="T347"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9ad4af0" style:letter-kerning="true" style:font-name-asian="Helv" style:language-asian="es" style:country-asian="ES" style:font-style-asian="normal" style:font-weight-asian="bold" style:font-name-complex="Verdana2" style:language-complex="ar" style:country-complex="SA" style:font-style-complex="normal" style:font-weight-complex="bold" style:text-emphasize="none"/>
    </style:style>
    <style:style style:name="T348"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af389f4" style:letter-kerning="true" style:font-name-asian="Helv" style:language-asian="es" style:country-asian="ES" style:font-style-asian="normal" style:font-weight-asian="bold" style:font-name-complex="Verdana2" style:language-complex="ar" style:country-complex="SA" style:font-style-complex="normal" style:font-weight-complex="bold" style:text-emphasize="none"/>
    </style:style>
    <style:style style:name="T349"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6266093" style:letter-kerning="true" style:text-blinking="false" fo:background-color="#ff0000" loext:char-shading-value="0" style:font-name-asian="Bitstream Cyberbit" style:font-style-asian="normal" style:font-name-complex="Tms Rmn" style:language-complex="hi" style:country-complex="IN" style:font-style-complex="normal" style:font-weight-complex="normal" style:text-emphasize="none"/>
    </style:style>
    <style:style style:name="T350"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4fbdd59" style:letter-kerning="true" style:text-blinking="false" style:font-name-asian="Times New Roman" style:language-asian="es" style:country-asian="ES" style:font-style-asian="normal" style:language-complex="ar" style:country-complex="SA" style:font-style-complex="normal" style:font-weight-complex="bold" style:text-emphasize="none"/>
    </style:style>
    <style:style style:name="T351"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a90f5cc" style:letter-kerning="true" style:text-blinking="false" fo:background-color="transparent" loext:char-shading-value="0" style:font-name-asian="Helv" style:font-size-asian="11pt" style:language-asian="es" style:country-asian="ES" style:font-style-asian="normal" style:font-weight-asian="normal" style:font-name-complex="Times New Roman" style:language-complex="ar" style:country-complex="SA" style:font-style-complex="normal" style:font-weight-complex="normal" style:text-emphasize="none"/>
    </style:style>
    <style:style style:name="T352"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aaf07ec" style:letter-kerning="true" style:text-blinking="false" fo:background-color="transparent" loext:char-shading-value="0" style:font-name-asian="Helv" style:font-size-asian="11pt" style:language-asian="es" style:country-asian="ES" style:font-style-asian="normal" style:font-weight-asian="normal" style:font-name-complex="Times New Roman" style:language-complex="ar" style:country-complex="SA" style:font-style-complex="normal" style:font-weight-complex="normal" style:text-emphasize="none"/>
    </style:style>
    <style:style style:name="T353" style:family="text">
      <style:text-properties fo:font-variant="normal" fo:text-transform="none" fo:color="#000000" loext:opacity="100%" style:text-outline="false" style:text-line-through-style="none" style:text-line-through-type="none" style:text-position="0% 100%" fo:letter-spacing="normal" fo:language="es" fo:country="ES" fo:text-shadow="none" style:text-underline-style="none" fo:font-weight="normal" officeooo:rsid="146b0836" style:letter-kerning="true" style:text-blinking="false" fo:background-color="transparent" loext:char-shading-value="0" style:font-name-asian="Helv" style:font-weight-asian="normal" style:font-name-complex="Times New Roman" style:text-emphasize="none"/>
    </style:style>
    <style:style style:name="T354" style:family="text">
      <style:text-properties fo:font-variant="normal" fo:text-transform="none" fo:color="#000000" loext:opacity="100%" style:text-outline="false" style:text-line-through-style="none" style:text-line-through-type="none" style:text-position="0% 100%" fo:letter-spacing="normal" fo:language="es" fo:country="ES" fo:text-shadow="none" style:text-underline-style="none" fo:font-weight="normal" officeooo:rsid="14bb045c" style:letter-kerning="true" style:text-blinking="false" fo:background-color="transparent" loext:char-shading-value="0" style:font-name-asian="Bitstream Cyberbit" style:language-asian="es" style:country-asian="ES" style:font-weight-asian="normal" style:font-name-complex="Tms Rmn" style:language-complex="hi" style:country-complex="IN" style:font-style-complex="normal" style:font-weight-complex="normal" style:text-emphasize="none"/>
    </style:style>
    <style:style style:name="T355" style:family="text">
      <style:text-properties fo:font-variant="normal" fo:text-transform="none" fo:color="#000000" loext:opacity="100%" style:text-outline="false" style:text-line-through-style="none" style:text-line-through-type="none" style:text-position="0% 100%" fo:letter-spacing="normal" fo:language="es" fo:country="ES" fo:text-shadow="none" style:text-underline-style="none" officeooo:rsid="14bb045c" style:letter-kerning="true" style:text-blinking="false" fo:background-color="transparent" loext:char-shading-value="0" style:font-name-asian="Bitstream Cyberbit" style:language-asian="es" style:country-asian="ES" style:font-name-complex="Tms Rmn" style:language-complex="hi" style:country-complex="IN" style:font-style-complex="normal" style:font-weight-complex="normal" style:text-emphasize="none"/>
    </style:style>
    <style:style style:name="T356"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a0c6ac4" style:letter-kerning="true" style:text-blinking="false" fo:background-color="transparent" loext:char-shading-value="0" style:font-name-asian="Helv"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357"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ade5236" style:letter-kerning="true" style:text-blinking="false" fo:background-color="transparent" loext:char-shading-value="0" style:font-name-asian="Helv"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358"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b4a5263" style:letter-kerning="true" style:text-blinking="false" fo:background-color="transparent" loext:char-shading-value="0" style:font-name-asian="Helv"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359"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1a92622" style:letter-kerning="true" style:text-blinking="false" fo:background-color="transparent" loext:char-shading-value="0" style:language-asian="es" style:country-asian="ES" style:font-style-asian="normal" style:font-weight-asian="normal" style:language-complex="ar" style:country-complex="SA" style:font-style-complex="normal" style:font-weight-complex="normal" style:text-emphasize="none"/>
    </style:style>
    <style:style style:name="T360"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2e4594e" style:letter-kerning="true" style:text-blinking="false" fo:background-color="transparent" loext:char-shading-value="0" style:language-asian="es" style:country-asian="ES" style:font-style-asian="normal" style:font-weight-asian="normal" style:language-complex="ar" style:country-complex="SA" style:font-style-complex="normal" style:font-weight-complex="normal" style:text-emphasize="none"/>
    </style:style>
    <style:style style:name="T361"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98d4d37" style:letter-kerning="true" style:text-blinking="false" fo:background-color="transparent" loext:char-shading-value="0" style:font-name-asian="Bitstream Cyberbit" style:language-asian="es" style:country-asian="ES" style:font-style-asian="normal" style:font-name-complex="Tms Rmn" style:language-complex="hi" style:country-complex="IN" style:font-style-complex="normal" style:font-weight-complex="normal" style:text-emphasize="none"/>
    </style:style>
    <style:style style:name="T362"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a76a142" style:letter-kerning="true" style:text-blinking="false" style:language-asian="zh" style:country-asian="CN" style:font-style-asian="normal" style:font-name-complex="Verdana2" style:language-complex="hi" style:country-complex="IN" style:font-style-complex="normal" style:text-emphasize="none"/>
    </style:style>
    <style:style style:name="T363"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10b23ae" style:letter-kerning="true" style:text-blinking="false" style:language-asian="zh" style:country-asian="CN" style:font-style-asian="normal" style:font-name-complex="Verdana2" style:language-complex="hi" style:country-complex="IN" style:font-style-complex="normal" style:text-emphasize="none"/>
    </style:style>
    <style:style style:name="T364"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a79551b" style:letter-kerning="true" style:text-blinking="false" style:language-asian="zh" style:country-asian="CN" style:font-style-asian="normal" style:font-name-complex="Verdana2" style:language-complex="hi" style:country-complex="IN" style:font-style-complex="normal" style:text-emphasize="none"/>
    </style:style>
    <style:style style:name="T365"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08ab180a" style:letter-kerning="true" style:text-blinking="false" fo:background-color="transparent" loext:char-shading-value="0" style:font-name-asian="Verdana4" style:font-weight-asian="normal" style:font-name-complex="Arial1" style:text-emphasize="none"/>
    </style:style>
    <style:style style:name="T366"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0adbb833" style:letter-kerning="true" style:text-blinking="false" fo:background-color="transparent" loext:char-shading-value="0" style:font-name-asian="Verdana4" style:font-weight-asian="normal" style:font-name-complex="Arial1" style:text-emphasize="none"/>
    </style:style>
    <style:style style:name="T367"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0adebaec" style:letter-kerning="true" style:text-blinking="false" fo:background-color="transparent" loext:char-shading-value="0" style:font-name-asian="Verdana4" style:font-weight-asian="normal" style:font-name-complex="Arial1" style:text-emphasize="none"/>
    </style:style>
    <style:style style:name="T368"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042f1fb4" style:letter-kerning="true" style:text-blinking="false" fo:background-color="transparent" loext:char-shading-value="0" style:font-name-asian="Verdana4" style:font-weight-asian="normal" style:font-name-complex="Arial1" style:text-emphasize="none"/>
    </style:style>
    <style:style style:name="T369"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14bb045c" style:letter-kerning="true" style:text-blinking="false" fo:background-color="transparent" loext:char-shading-value="0" style:font-name-asian="Bitstream Cyberbit" style:font-size-asian="10pt" style:language-asian="es" style:country-asian="ES" style:font-weight-asian="normal" style:font-name-complex="Tms Rmn" style:language-complex="hi" style:country-complex="IN" style:font-style-complex="normal" style:font-weight-complex="normal" style:text-emphasize="none"/>
    </style:style>
    <style:style style:name="T370"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986d035" style:letter-kerning="tru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371"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9ad4af0" style:letter-kerning="tru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372"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a4cd4da" style:letter-kerning="tru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373"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ad33a0b" style:letter-kerning="tru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374"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b18a437" style:letter-kerning="tru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375"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b1e1e0b" style:letter-kerning="tru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376"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abd01a9" style:letter-kerning="tru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377"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7a37c9c" style:letter-kerning="true" fo:background-color="transparent" loext:char-shading-value="0" style:font-name-asian="Helv" style:font-size-asian="11pt" style:language-asian="zh" style:country-asian="CN" style:font-style-asian="normal" style:font-weight-asian="bold" style:font-name-complex="Verdana2" style:font-size-complex="11pt" style:language-complex="hi" style:country-complex="IN" style:font-style-complex="normal" style:font-weight-complex="bold" style:text-emphasize="none"/>
    </style:style>
    <style:style style:name="T378"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7aacec0" style:letter-kerning="true" fo:background-color="transparent" loext:char-shading-value="0" style:font-name-asian="Helv" style:font-size-asian="11pt" style:language-asian="zh" style:country-asian="CN" style:font-style-asian="normal" style:font-weight-asian="bold" style:font-name-complex="Verdana2" style:font-size-complex="11pt" style:language-complex="hi" style:country-complex="IN" style:font-style-complex="normal" style:font-weight-complex="bold" style:text-emphasize="none"/>
    </style:style>
    <style:style style:name="T379"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a8a06c7" style:letter-kerning="true" fo:background-color="transparent" loext:char-shading-value="0" style:font-name-asian="Helv" style:font-size-asian="11pt" style:language-asian="zh" style:country-asian="CN" style:font-style-asian="normal" style:font-weight-asian="bold" style:font-name-complex="Verdana2" style:font-size-complex="11pt" style:language-complex="hi" style:country-complex="IN" style:font-style-complex="normal" style:font-weight-complex="bold" style:text-emphasize="none"/>
    </style:style>
    <style:style style:name="T380"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9f4389b" style:letter-kerning="true" fo:background-color="transparent" loext:char-shading-value="0" style:font-name-asian="Helv" style:font-size-asian="11pt" style:language-asian="zh" style:country-asian="CN" style:font-style-asian="normal" style:font-weight-asian="bold" style:font-name-complex="Verdana2" style:font-size-complex="11pt" style:language-complex="hi" style:country-complex="IN" style:font-style-complex="normal" style:font-weight-complex="bold" style:text-emphasize="none"/>
    </style:style>
    <style:style style:name="T381"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c8e90e7" style:letter-kerning="true" fo:background-color="transparent" loext:char-shading-value="0" style:font-name-asian="SimSun" style:font-size-asian="11pt" style:language-asian="eu" style:country-asian="ES" style:font-style-asian="normal" style:font-weight-asian="bold" style:font-name-complex="Verdana2" style:font-size-complex="11pt" style:language-complex="hi" style:country-complex="IN" style:font-style-complex="normal" style:font-weight-complex="bold" style:text-emphasize="none"/>
    </style:style>
    <style:style style:name="T382"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74d2199" style:letter-kerning="true" fo:background-color="transparent" loext:char-shading-value="0" style:font-name-asian="SimSun" style:font-size-asian="11pt" style:language-asian="eu" style:country-asian="ES" style:font-style-asian="normal" style:font-weight-asian="bold" style:font-name-complex="Verdana2" style:font-size-complex="11pt" style:language-complex="hi" style:country-complex="IN" style:font-style-complex="normal" style:font-weight-complex="bold" style:text-emphasize="none"/>
    </style:style>
    <style:style style:name="T383"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7aacec0" style:letter-kerning="true" fo:background-color="transparent" loext:char-shading-value="0" style:font-name-asian="SimSun" style:font-size-asian="11pt" style:language-asian="eu" style:country-asian="ES" style:font-style-asian="normal" style:font-weight-asian="bold" style:font-name-complex="Verdana2" style:font-size-complex="11pt" style:language-complex="hi" style:country-complex="IN" style:font-style-complex="normal" style:font-weight-complex="bold" style:text-emphasize="none"/>
    </style:style>
    <style:style style:name="T384"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1284e384" style:letter-kerning="true" fo:background-color="transparent" loext:char-shading-value="0" style:font-name-asian="SimSun" style:font-size-asian="11pt" style:language-asian="eu" style:country-asian="ES" style:font-style-asian="normal" style:font-weight-asian="bold" style:font-name-complex="Verdana2" style:font-size-complex="11pt" style:language-complex="hi" style:country-complex="IN" style:font-style-complex="normal" style:font-weight-complex="bold" style:text-emphasize="none"/>
    </style:style>
    <style:style style:name="T385"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4e455d5" style:letter-kerning="true" fo:background-color="transparent" loext:char-shading-value="0" style:font-name-asian="SimSun" style:font-size-asian="11pt" style:language-asian="eu" style:country-asian="ES" style:font-style-asian="normal" style:font-weight-asian="bold" style:font-name-complex="Verdana2" style:font-size-complex="11pt" style:language-complex="hi" style:country-complex="IN" style:font-style-complex="normal" style:font-weight-complex="bold" style:text-emphasize="none"/>
    </style:style>
    <style:style style:name="T386"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4e455d5" style:letter-kerning="true" fo:background-color="transparent" loext:char-shading-value="0" style:font-name-asian="SimSun" style:font-size-asian="11pt" style:language-asian="eu" style:country-asian="ES" style:font-style-asian="normal" style:font-weight-asian="bold" style:font-name-complex="Verdana2" style:language-complex="hi" style:country-complex="IN" style:font-style-complex="normal" style:font-weight-complex="bold" style:text-emphasize="none"/>
    </style:style>
    <style:style style:name="T387"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7aacec0" style:letter-kerning="true" fo:background-color="transparent" loext:char-shading-value="0" style:font-name-asian="SimSun" style:font-size-asian="10pt" style:language-asian="eu" style:country-asian="ES" style:font-style-asian="normal" style:font-weight-asian="bold" style:font-name-complex="Verdana2" style:font-size-complex="11pt" style:language-complex="hi" style:country-complex="IN" style:font-style-complex="normal" style:font-weight-complex="bold" style:text-emphasize="none"/>
    </style:style>
    <style:style style:name="T388"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2b64fa2" style:letter-kerning="true" fo:background-color="transparent" loext:char-shading-value="0" style:font-name-asian="Verdana4" style:font-size-asian="11pt" style:language-asian="eu"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389"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0b3a805" style:letter-kerning="true" fo:background-color="transparent" loext:char-shading-value="0" style:font-name-asian="Verdana4" style:font-size-asian="11pt" style:language-asian="es" style:country-asian="ES" style:font-style-asian="normal" style:font-weight-asian="bold" style:font-name-complex="Verdana2" style:font-size-complex="11pt" style:language-complex="ar" style:country-complex="SA" style:font-style-complex="normal" style:font-weight-complex="normal" style:text-emphasize="none"/>
    </style:style>
    <style:style style:name="T390"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01bf7c6" style:letter-kerning="true" style:text-blinking="fals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391"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9923704" style:letter-kerning="true" style:text-blinking="fals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392"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0198d50" style:letter-kerning="true" style:text-blinking="fals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393"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120e5343" style:letter-kerning="true" style:text-blinking="fals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394"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b48f915" style:letter-kerning="true" style:text-blinking="fals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normal" style:text-emphasize="none"/>
    </style:style>
    <style:style style:name="T395"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12d17375" style:letter-kerning="true" style:text-blinking="false" fo:background-color="transparent" loext:char-shading-value="0" style:font-name-asian="Times New Roman" style:font-size-asian="11pt" style:language-asian="zh" style:country-asian="CN" style:font-style-asian="normal" style:font-weight-asian="bold" style:font-name-complex="Verdana2" style:font-size-complex="11pt" style:language-complex="hi" style:country-complex="IN" style:font-style-complex="normal" style:font-weight-complex="bold" style:text-emphasize="none"/>
    </style:style>
    <style:style style:name="T396"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a76a142" style:letter-kerning="true" style:text-blinking="false" fo:background-color="transparent" loext:char-shading-value="0" style:font-name-asian="Times New Roman" style:font-size-asian="11pt" style:language-asian="zh" style:country-asian="CN" style:font-style-asian="normal" style:font-weight-asian="bold" style:font-name-complex="Verdana2" style:font-size-complex="11pt" style:language-complex="hi" style:country-complex="IN" style:font-style-complex="normal" style:font-weight-complex="bold" style:text-emphasize="none"/>
    </style:style>
    <style:style style:name="T397"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2b64fa2" style:letter-kerning="true" style:font-name-asian="Verdana4" style:font-size-asian="11pt" style:language-asian="eu"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398"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399"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1594b0c1"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400"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15718d9"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401"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74d2199"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402"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7aacec0"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403"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a37731e"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404"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123804c7"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405"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1284e384"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406"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4e40c2d"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407"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01bf7c6"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08"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9923704"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09"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0198d50"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10"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896ec34"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411"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ab00343"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412"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a6679c6"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413"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afde3fc"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414"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896ec34" style:letter-kerning="true" style:text-blinking="false" fo:background-color="transparent" loext:char-shading-value="0" style:font-name-asian="Times New Roman" style:font-size-asian="10pt" style:language-asian="es"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415"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146b0836" style:letter-kerning="true" style:text-blinking="false" fo:background-color="transparent" loext:char-shading-value="0" style:font-name-asian="Helv"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416"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48cfd3f" style:letter-kerning="true" style:text-blinking="false" fo:background-color="transparent" loext:char-shading-value="0" style:font-name-asian="Helv"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417"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b14dd58" style:letter-kerning="true" style:text-blinking="false" fo:background-color="transparent" loext:char-shading-value="0" style:font-name-asian="Helv"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418"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11273fe"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style-complex="normal" style:font-weight-complex="normal" style:text-emphasize="none"/>
    </style:style>
    <style:style style:name="T419"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05f7007" style:letter-kerning="true" style:text-blinking="false" fo:background-color="transparent" loext:char-shading-value="0" style:font-name-asian="Verdana4"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T420"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12d17375" style:letter-kerning="true" style:text-blinking="false" fo:background-color="transparent" loext:char-shading-value="0" style:font-name-asian="Times New Roman" style:font-size-asian="10pt" style:language-asian="zh" style:country-asian="CN" style:font-style-asian="normal" style:font-weight-asian="normal" style:font-name-complex="Verdana2" style:font-size-complex="11pt" style:language-complex="hi" style:country-complex="IN" style:font-style-complex="normal" style:font-weight-complex="normal" style:text-emphasize="none"/>
    </style:style>
    <style:style style:name="T421"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afde3fc" style:letter-kerning="true" style:text-blinking="false" fo:background-color="transparent" loext:char-shading-value="0" style:font-name-asian="Times New Roman" style:font-size-asian="10pt" style:language-asian="es"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422"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80596ff" style:letter-kerning="true" style:text-blinking="false" fo:background-color="transparent" loext:char-shading-value="0" style:font-name-asian="Times New Roman" style:font-size-asian="11pt" style:language-asian="fr" style:country-asian="FR" style:font-style-asian="normal" style:font-weight-asian="normal" style:font-name-complex="Verdana2" style:font-size-complex="11pt" style:language-complex="ar" style:country-complex="SA" style:font-style-complex="normal" style:font-weight-complex="normal" style:text-emphasize="none"/>
    </style:style>
    <style:style style:name="T423"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7d8a91e" style:letter-kerning="true" style:text-blinking="false" fo:background-color="transparent" loext:char-shading-value="0" style:font-name-asian="Times New Roman" style:font-size-asian="11pt" style:language-asian="fr" style:country-asian="FR" style:font-style-asian="normal" style:font-weight-asian="normal" style:font-name-complex="Verdana2" style:font-size-complex="11pt" style:language-complex="ar" style:country-complex="SA" style:font-style-complex="normal" style:font-weight-complex="normal" style:text-emphasize="none"/>
    </style:style>
    <style:style style:name="T424"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b020484" style:letter-kerning="true" style:text-blinking="false" fo:background-color="transparent" loext:char-shading-value="0" style:font-name-asian="Times New Roman" style:font-size-asian="11pt" style:language-asian="fr" style:country-asian="FR" style:font-style-asian="normal" style:font-weight-asian="normal" style:font-name-complex="Verdana2" style:font-size-complex="11pt" style:language-complex="ar" style:country-complex="SA" style:font-style-complex="normal" style:font-weight-complex="normal" style:text-emphasize="none"/>
    </style:style>
    <style:style style:name="T425"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01bf7c6" style:letter-kerning="true" style:text-blinking="false" fo:background-color="transparent" loext:char-shading-value="0"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26"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a504361"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27"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9b7d977"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28"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126960c8"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29"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aec43fc"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30"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a29f3e9"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31"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d7e53a3"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32"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1272482f"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33"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8a1a541"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34"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12781598"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35"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961f3f4"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36"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b05ca36"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37"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8a6f30b"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38"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b4112ce"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39"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038f844" style:letter-kerning="true" style:text-blinking="false" fo:background-color="transparent" loext:char-shading-value="0" style:font-name-asian="Times New Roman" style:font-size-asian="11pt" style:language-asian="es" style:country-asian="ES" style:font-style-asian="normal" style:font-weight-asian="normal" style:font-name-complex="Arial1" style:font-size-complex="11pt" style:language-complex="ar" style:country-complex="SA" style:font-style-complex="normal" style:font-weight-complex="bold" style:text-emphasize="none"/>
    </style:style>
    <style:style style:name="T440"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8ab180a" style:letter-kerning="true" style:text-blinking="false" fo:background-color="transparent" loext:char-shading-value="0" style:font-name-asian="Verdana4" style:font-size-asian="11pt" style:language-asian="es" style:country-asian="ES" style:font-style-asian="normal" style:font-weight-asian="normal" style:font-name-complex="Arial1" style:font-size-complex="11pt" style:language-complex="ar" style:country-complex="SA" style:font-style-complex="normal" style:font-weight-complex="bold" style:text-emphasize="none"/>
    </style:style>
    <style:style style:name="T441"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adbb833" style:letter-kerning="true" style:text-blinking="false" fo:background-color="transparent" loext:char-shading-value="0" style:font-name-asian="Verdana4" style:font-size-asian="11pt" style:language-asian="es" style:country-asian="ES" style:font-style-asian="normal" style:font-weight-asian="normal" style:font-name-complex="Arial1" style:font-size-complex="11pt" style:language-complex="ar" style:country-complex="SA" style:font-style-complex="normal" style:font-weight-complex="bold" style:text-emphasize="none"/>
    </style:style>
    <style:style style:name="T442"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42f1fb4" style:letter-kerning="true" style:text-blinking="false" fo:background-color="transparent" loext:char-shading-value="0" style:font-name-asian="Verdana4" style:font-size-asian="11pt" style:language-asian="es" style:country-asian="ES" style:font-style-asian="normal" style:font-weight-asian="normal" style:font-name-complex="Arial1" style:font-size-complex="11pt" style:language-complex="ar" style:country-complex="SA" style:font-style-complex="normal" style:font-weight-complex="bold" style:text-emphasize="none"/>
    </style:style>
    <style:style style:name="T443"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b14dd58" style:letter-kerning="true" style:text-blinking="false" fo:background-color="transparent" loext:char-shading-value="0" style:font-name-asian="Helv" style:font-size-asian="10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444"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b0b09a6" style:letter-kerning="true" style:text-blinking="false" fo:background-color="transparent" loext:char-shading-value="0" style:font-name-asian="Bitstream Cyberbit"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45"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af73377" style:letter-kerning="true" style:text-blinking="false" fo:background-color="transparent" loext:char-shading-value="0" style:font-name-asian="Bitstream Cyberbit"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46"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b493998" style:letter-kerning="true" style:text-blinking="false" fo:background-color="transparent" loext:char-shading-value="0" style:font-name-asian="Bitstream Cyberbit"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47"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af7a3f4" style:letter-kerning="true" style:text-blinking="false" fo:background-color="transparent" loext:char-shading-value="0" style:font-name-asian="Bitstream Cyberbit"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48"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1272482f" style:letter-kerning="true" style:text-blinking="false"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49"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acbb4e9" style:letter-kerning="true" style:text-blinking="false"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50"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8a1a541" style:letter-kerning="true" style:text-blinking="false"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51"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12781598" style:letter-kerning="true" style:text-blinking="false"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52"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b26af30" style:letter-kerning="true" fo:background-color="transparent" loext:char-shading-value="0" style:font-name-asian="SimSun" style:font-size-asian="10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453"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726bfdc" style:letter-kerning="true" fo:background-color="transparent" loext:char-shading-value="0" style:font-name-asian="Times New Roman" style:font-size-asian="11pt" style:language-asian="eu" style:country-asian="ES" style:font-style-asian="normal" style:font-weight-asian="normal" style:font-name-complex="Arial1" style:font-size-complex="11pt" style:language-complex="hi" style:country-complex="IN" style:font-style-complex="normal" style:font-weight-complex="normal" style:text-emphasize="none"/>
    </style:style>
    <style:style style:name="T454"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7aacec0" style:letter-kerning="true" fo:background-color="transparent" loext:char-shading-value="0" style:font-name-asian="SimSun" style:font-size-asian="10pt" style:language-asian="eu" style:country-asian="ES" style:font-style-asian="normal" style:font-weight-asian="bold" style:font-name-complex="Verdana2" style:font-size-complex="11pt" style:language-complex="hi" style:country-complex="IN" style:font-style-complex="normal" style:font-weight-complex="bold" style:text-emphasize="none"/>
    </style:style>
    <style:style style:name="T455"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af50737" style:letter-kerning="true" fo:background-color="transparent" loext:char-shading-value="0" style:font-name-asian="Times New Roman" style:font-size-asian="11pt" style:language-asian="eu" style:country-asian="ES" style:font-style-asian="normal" style:font-weight-asian="bold" style:font-name-complex="Arial1" style:font-size-complex="11pt" style:language-complex="hi" style:country-complex="IN" style:font-style-complex="normal" style:font-weight-complex="bold" style:text-emphasize="none"/>
    </style:style>
    <style:style style:name="T456"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726bfdc" style:letter-kerning="true" fo:background-color="transparent" loext:char-shading-value="0" style:font-name-asian="Times New Roman" style:font-size-asian="11pt" style:language-asian="eu" style:country-asian="ES" style:font-style-asian="normal" style:font-weight-asian="bold" style:font-name-complex="Arial1" style:font-size-complex="11pt" style:language-complex="hi" style:country-complex="IN" style:font-style-complex="normal" style:font-weight-complex="bold" style:text-emphasize="none"/>
    </style:style>
    <style:style style:name="T457"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b26af30" style:letter-kerning="true" fo:background-color="transparent" loext:char-shading-value="0" style:font-name-asian="Times New Roman" style:font-size-asian="11pt" style:language-asian="eu" style:country-asian="ES" style:font-style-asian="normal" style:font-weight-asian="bold" style:font-name-complex="Arial1" style:font-size-complex="11pt" style:language-complex="hi" style:country-complex="IN" style:font-style-complex="normal" style:font-weight-complex="bold" style:text-emphasize="none"/>
    </style:style>
    <style:style style:name="T458"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13e04919" style:letter-kerning="true" style:text-blinking="false" fo:background-color="transparent" loext:char-shading-value="0"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normal" style:text-emphasize="none"/>
    </style:style>
    <style:style style:name="T459"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12d5eee1" style:letter-kerning="true" style:text-blinking="false" fo:background-color="transparent" loext:char-shading-value="0"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normal" style:text-emphasize="none"/>
    </style:style>
    <style:style style:name="T460"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ae0cff1" style:letter-kerning="true" style:text-blinking="false" fo:background-color="transparent" loext:char-shading-value="0"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normal" style:text-emphasize="none"/>
    </style:style>
    <style:style style:name="T461"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215c409" style:letter-kerning="true" style:text-blinking="fals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462"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b020484" style:letter-kerning="true" style:text-blinking="fals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463"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99b1ef4" style:letter-kerning="true" style:text-blinking="fals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464"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126960c8" style:letter-kerning="true" style:text-blinking="fals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465"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b05ca36" style:letter-kerning="true" style:text-blinking="fals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466"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b020484" style:letter-kerning="true" style:text-blinking="false" fo:background-color="transparent" loext:char-shading-value="0" style:font-name-asian="Times New Roman" style:font-size-asian="11pt" style:language-asian="fr" style:country-asian="FR" style:font-style-asian="normal" style:font-weight-asian="bold" style:font-name-complex="Verdana2" style:font-size-complex="11pt" style:language-complex="ar" style:country-complex="SA" style:font-style-complex="normal" style:font-weight-complex="bold" style:text-emphasize="none"/>
    </style:style>
    <style:style style:name="T467"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1333876e" style:letter-kerning="true" style:text-blinking="false" fo:background-color="transparent" loext:char-shading-value="0" style:font-name-asian="Times New Roman" style:font-size-asian="11pt" style:language-asian="fr" style:country-asian="FR" style:font-style-asian="normal" style:font-weight-asian="bold" style:font-name-complex="Verdana2" style:font-size-complex="11pt" style:language-complex="ar" style:country-complex="SA" style:font-style-complex="normal" style:font-weight-complex="bold" style:text-emphasize="none"/>
    </style:style>
    <style:style style:name="T468"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0a2f5a1" style:letter-kerning="true" style:text-blinking="false" fo:background-color="transparent" loext:char-shading-value="0" style:font-name-asian="Bitstream Cyberbit" style:font-size-asian="11pt" style:language-asian="es" style:country-asian="ES" style:font-style-asian="normal" style:font-weight-asian="bold" style:font-name-complex="Verdana2" style:font-size-complex="11pt" style:language-complex="hi" style:country-complex="IN" style:font-style-complex="normal" style:font-weight-complex="normal" style:text-emphasize="none"/>
    </style:style>
    <style:style style:name="T469"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b493998" style:letter-kerning="true" style:text-blinking="false" fo:background-color="transparent" loext:char-shading-value="0" style:font-name-asian="Bitstream Cyberbit" style:font-size-asian="11pt" style:language-asian="eu"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470"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b493998" style:letter-kerning="true" style:text-blinking="false" fo:background-color="#00a933" loext:char-shading-value="0" style:font-name-asian="Bitstream Cyberbit" style:font-size-asian="11pt" style:language-asian="eu"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471"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officeooo:rsid="1272482f" style:letter-kerning="true" style:text-blinking="false" style:font-name-asian="Times New Roman" style:font-size-asian="11pt" style:language-asian="es" style:country-asian="ES" style:font-style-asian="normal" style:font-name-complex="Verdana2" style:font-size-complex="11pt" style:language-complex="ar" style:country-complex="SA" style:font-style-complex="normal" style:text-emphasize="none"/>
    </style:style>
    <style:style style:name="T472"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officeooo:rsid="08a1a541" style:letter-kerning="true" style:text-blinking="false" style:font-name-asian="Times New Roman" style:font-size-asian="11pt" style:language-asian="es" style:country-asian="ES" style:font-style-asian="normal" style:font-name-complex="Verdana2" style:font-size-complex="11pt" style:language-complex="ar" style:country-complex="SA" style:font-style-complex="normal" style:text-emphasize="none"/>
    </style:style>
    <style:style style:name="T473"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officeooo:rsid="12781598" style:letter-kerning="true" style:text-blinking="false" style:font-name-asian="Times New Roman" style:font-size-asian="11pt" style:language-asian="es" style:country-asian="ES" style:font-style-asian="normal" style:font-name-complex="Verdana2" style:font-size-complex="11pt" style:language-complex="ar" style:country-complex="SA" style:font-style-complex="normal" style:text-emphasize="none"/>
    </style:style>
    <style:style style:name="T474"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officeooo:rsid="0ae95039" style:letter-kerning="true" style:text-blinking="false" style:font-name-asian="Times New Roman" style:font-size-asian="11pt" style:language-asian="es" style:country-asian="ES" style:font-style-asian="normal" style:font-name-complex="Verdana2" style:font-size-complex="11pt" style:language-complex="ar" style:country-complex="SA" style:font-style-complex="normal" style:text-emphasize="none"/>
    </style:style>
    <style:style style:name="T475"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officeooo:rsid="0215c409" style:letter-kerning="true" style:text-blinking="false" fo:background-color="transparent" loext:char-shading-value="0" style:font-name-asian="Times New Roman" style:font-size-asian="11pt" style:language-asian="es" style:country-asian="ES" style:font-style-asian="normal" style:font-name-complex="Verdana2" style:font-size-complex="11pt" style:language-complex="ar" style:country-complex="SA" style:font-style-complex="normal" style:text-emphasize="none"/>
    </style:style>
    <style:style style:name="T476"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officeooo:rsid="0ac91b34" style:letter-kerning="true" style:text-blinking="false" fo:background-color="transparent" loext:char-shading-value="0" style:font-name-asian="Times New Roman" style:font-size-asian="11pt" style:language-asian="es" style:country-asian="ES" style:font-style-asian="normal" style:font-name-complex="Verdana2" style:font-size-complex="11pt" style:language-complex="ar" style:country-complex="SA" style:font-style-complex="normal" style:text-emphasize="none"/>
    </style:style>
    <style:style style:name="T477"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officeooo:rsid="0a8c469f" style:letter-kerning="true" style:text-blinking="false" fo:background-color="transparent" loext:char-shading-value="0" style:font-name-asian="Times New Roman" style:font-size-asian="11pt" style:language-asian="es" style:country-asian="ES" style:font-style-asian="normal" style:font-name-complex="Verdana2" style:font-size-complex="11pt" style:language-complex="ar" style:country-complex="SA" style:font-style-complex="normal" style:text-emphasize="none"/>
    </style:style>
    <style:style style:name="T478"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officeooo:rsid="0d09e5d6" style:letter-kerning="true" style:text-blinking="false" fo:background-color="transparent" loext:char-shading-value="0" style:font-name-asian="Times New Roman" style:font-size-asian="11pt" style:language-asian="es" style:country-asian="ES" style:font-style-asian="normal" style:font-name-complex="Verdana2" style:font-size-complex="11pt" style:language-complex="ar" style:country-complex="SA" style:font-style-complex="normal" style:font-weight-complex="bold" style:text-emphasize="none"/>
    </style:style>
    <style:style style:name="T479"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officeooo:rsid="0a5d1d83" style:letter-kerning="true" style:text-blinking="false" fo:background-color="transparent" loext:char-shading-value="0" style:font-name-asian="Times New Roman" style:font-size-asian="11pt" style:language-asian="es" style:country-asian="ES" style:font-style-asian="normal" style:font-name-complex="Verdana2" style:font-size-complex="11pt" style:language-complex="ar" style:country-complex="SA" style:font-style-complex="normal" style:font-weight-complex="normal" style:text-emphasize="none"/>
    </style:style>
    <style:style style:name="T480"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officeooo:rsid="04d529b8" style:letter-kerning="true" style:text-blinking="false" fo:background-color="transparent" loext:char-shading-value="0" style:font-size-asian="11pt" style:language-asian="es" style:country-asian="ES" style:font-style-asian="normal" style:font-name-complex="Verdana2" style:language-complex="ar" style:country-complex="SA" style:font-style-complex="normal" style:font-weight-complex="bold" style:text-emphasize="none"/>
    </style:style>
    <style:style style:name="T481"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1333876e"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weight-complex="normal" style:text-emphasize="none"/>
    </style:style>
    <style:style style:name="T482"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9d60d8c"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weight-complex="normal" style:text-emphasize="none"/>
    </style:style>
    <style:style style:name="T483"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916e130"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style-complex="normal" style:font-weight-complex="normal" style:text-emphasize="none"/>
    </style:style>
    <style:style style:name="T484"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1333876e"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style-complex="normal" style:font-weight-complex="normal" style:text-emphasize="none"/>
    </style:style>
    <style:style style:name="T485"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ada29a2"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style-complex="normal" style:font-weight-complex="normal" style:text-emphasize="none"/>
    </style:style>
    <style:style style:name="T486"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9d60d8c" style:letter-kerning="true" style:text-blinking="false" fo:background-color="transparent" loext:char-shading-value="0" style:font-name-asian="Verdana4" style:font-size-asian="11pt" style:language-asian="en" style:country-asian="US" style:font-style-asian="normal" style:font-weight-asian="normal" style:font-name-complex="Verdana2" style:font-size-complex="11pt" style:language-complex="ar" style:country-complex="SA" style:font-style-complex="normal" style:font-weight-complex="normal" style:text-emphasize="none"/>
    </style:style>
    <style:style style:name="T487"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916e130" style:letter-kerning="true" style:text-blinking="false"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88"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acbb4e9" style:letter-kerning="true" style:text-blinking="false"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89"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a5d035a" style:letter-kerning="true" style:text-blinking="false"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90"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a5da9b0" style:letter-kerning="true" style:text-blinking="false"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491"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af2b3e4" style:letter-kerning="true" fo:background-color="transparent" loext:char-shading-value="0" style:font-name-asian="Bitstream Cyberbit" style:font-size-asian="10pt" style:language-asian="hi" style:country-asian="IN" style:font-style-asian="normal" style:font-weight-asian="normal" style:font-name-complex="Verdana2" style:font-size-complex="11pt" style:language-complex="hi" style:country-complex="IN" style:font-style-complex="normal" style:font-weight-complex="normal" style:text-emphasize="none" style:text-scale="100%" text:display="true"/>
    </style:style>
    <style:style style:name="T492"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98861c7" style:letter-kerning="true" fo:background-color="transparent" loext:char-shading-value="0" style:font-name-asian="Bitstream Cyberbit" style:font-size-asian="10pt" style:language-asian="hi" style:country-asian="IN" style:font-style-asian="normal" style:font-weight-asian="normal" style:font-name-complex="Verdana2" style:font-size-complex="11pt" style:language-complex="hi" style:country-complex="IN" style:font-style-complex="normal" style:font-weight-complex="normal" style:text-emphasize="none" style:text-scale="100%" text:display="true"/>
    </style:style>
    <style:style style:name="T493"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9edef18" style:letter-kerning="true" fo:background-color="transparent" loext:char-shading-value="0" style:font-name-asian="Bitstream Cyberbit" style:font-size-asian="10pt" style:language-asian="hi" style:country-asian="IN" style:font-style-asian="normal" style:font-weight-asian="normal" style:font-name-complex="Verdana2" style:font-size-complex="11pt" style:language-complex="hi" style:country-complex="IN" style:font-style-complex="normal" style:font-weight-complex="normal" style:text-emphasize="none" style:text-scale="100%" text:display="true"/>
    </style:style>
    <style:style style:name="T494" style:family="text">
      <style:text-properties fo:font-variant="normal" fo:text-transform="none" fo:color="#00000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bold" officeooo:rsid="0af2b3e4" style:letter-kerning="true" fo:background-color="transparent" loext:char-shading-value="0" style:font-name-asian="Bitstream Cyberbit" style:font-size-asian="10pt" style:language-asian="hi" style:country-asian="IN" style:font-style-asian="normal" style:font-weight-asian="bold" style:font-name-complex="Verdana2" style:font-size-complex="11pt" style:language-complex="hi" style:country-complex="IN" style:font-style-complex="normal" style:font-weight-complex="bold" style:text-emphasize="none" style:text-scale="100%" text:display="true"/>
    </style:style>
    <style:style style:name="T495" style:family="text">
      <style:text-properties fo:font-variant="normal" fo:text-transform="none" fo:color="#000000" loext:opacity="100%" style:text-outline="false" style:text-line-through-style="none" style:text-line-through-type="none" style:text-position="0% 100%" style:font-name="Verdana2" fo:letter-spacing="normal" fo:font-style="normal" fo:text-shadow="none" style:text-underline-style="none" officeooo:rsid="14bb045c" style:letter-kerning="true" style:text-blinking="false" fo:background-color="transparent" loext:char-shading-value="0" style:font-name-asian="Bitstream Cyberbit" style:language-asian="es" style:country-asian="ES" style:font-style-asian="normal" style:font-name-complex="Tms Rmn" style:font-size-complex="11pt" style:language-complex="hi" style:country-complex="IN" style:font-style-complex="normal" style:font-weight-complex="normal" style:text-emphasize="none"/>
    </style:style>
    <style:style style:name="T496" style:family="text">
      <style:text-properties fo:font-variant="normal" fo:text-transform="none" fo:color="#000000" loext:opacity="100%" style:text-outline="false" style:text-line-through-style="none" style:text-line-through-type="none" style:text-position="0% 100%" style:font-name="Verdana2" fo:letter-spacing="normal" fo:font-style="normal" fo:text-shadow="none" style:text-underline-style="none" fo:font-weight="normal" officeooo:rsid="036474e9" style:letter-kerning="true" style:text-blinking="false" fo:background-color="transparent" loext:char-shading-value="0" style:font-name-asian="Bitstream Cyberbit" style:language-asian="eu" style:country-asian="ES" style:font-style-asian="normal" style:font-weight-asian="normal" style:font-size-complex="11pt" style:language-complex="ar" style:country-complex="SA" style:font-style-complex="normal" style:font-weight-complex="normal" style:text-emphasize="none"/>
    </style:style>
    <style:style style:name="T497" style:family="text">
      <style:text-properties fo:font-variant="normal" fo:text-transform="none" fo:color="#000000" loext:opacity="100%" style:text-outline="false" style:text-line-through-style="none" style:text-line-through-type="none" style:text-position="0% 100%" style:font-name="Verdana2" fo:letter-spacing="normal" fo:font-style="normal" fo:text-shadow="none" style:text-underline-style="none" fo:font-weight="normal" officeooo:rsid="0af73377" style:letter-kerning="true" style:text-blinking="false" fo:background-color="transparent" loext:char-shading-value="0" style:font-name-asian="Bitstream Cyberbit" style:language-asian="eu" style:country-asian="ES" style:font-style-asian="normal" style:font-weight-asian="normal" style:font-size-complex="11pt" style:language-complex="ar" style:country-complex="SA" style:font-style-complex="normal" style:font-weight-complex="normal" style:text-emphasize="none"/>
    </style:style>
    <style:style style:name="T498" style:family="text">
      <style:text-properties fo:font-variant="normal" fo:text-transform="none" fo:color="#000000" loext:opacity="100%" style:text-outline="false" style:text-line-through-style="none" style:text-line-through-type="none" style:text-position="0% 100%" style:font-name="Verdana2" fo:letter-spacing="normal" fo:font-style="normal" fo:text-shadow="none" style:text-underline-style="none" fo:font-weight="normal" officeooo:rsid="0b49531f" style:letter-kerning="true" style:text-blinking="false" fo:background-color="transparent" loext:char-shading-value="0" style:font-name-asian="Bitstream Cyberbit" style:language-asian="eu" style:country-asian="ES" style:font-style-asian="normal" style:font-weight-asian="normal" style:font-size-complex="11pt" style:language-complex="ar" style:country-complex="SA" style:font-style-complex="normal" style:font-weight-complex="normal" style:text-emphasize="none"/>
    </style:style>
    <style:style style:name="T499" style:family="text">
      <style:text-properties fo:font-variant="normal" fo:text-transform="none" fo:color="#000000" loext:opacity="100%" style:text-outline="false" style:text-line-through-style="none" style:text-line-through-type="none" style:text-position="0% 100%" style:font-name="Verdana2" fo:letter-spacing="normal" fo:language="eu" fo:country="ES" fo:font-style="normal" fo:text-shadow="none" style:text-underline-style="none" fo:font-weight="normal" officeooo:rsid="12f6768d" style:letter-kerning="true" style:text-blinking="false" fo:background-color="transparent" loext:char-shading-value="0" style:font-name-asian="Bitstream Cyberbit" style:language-asian="eu" style:country-asian="ES" style:font-style-asian="normal" style:font-weight-asian="normal" style:font-size-complex="11pt" style:language-complex="ar" style:country-complex="SA" style:font-style-complex="normal" style:font-weight-complex="normal" style:text-emphasize="none"/>
    </style:style>
    <style:style style:name="T500" style:family="text">
      <style:text-properties fo:font-variant="normal" fo:text-transform="none" fo:color="#000000" loext:opacity="100%" style:text-outline="false" style:text-line-through-style="none" style:text-line-through-type="none" style:text-position="0% 100%" style:font-name="Verdana2" fo:letter-spacing="normal" fo:language="eu" fo:country="ES" fo:font-style="normal" fo:text-shadow="none" style:text-underline-style="none" fo:font-weight="normal" officeooo:rsid="0af73377" style:letter-kerning="true" style:text-blinking="false" fo:background-color="transparent" loext:char-shading-value="0" style:font-name-asian="Bitstream Cyberbit" style:language-asian="eu" style:country-asian="ES" style:font-style-asian="normal" style:font-weight-asian="normal" style:font-size-complex="11pt" style:language-complex="ar" style:country-complex="SA" style:font-style-complex="normal" style:font-weight-complex="normal" style:text-emphasize="none"/>
    </style:style>
    <style:style style:name="T501" style:family="text">
      <style:text-properties fo:font-variant="normal" fo:text-transform="none" fo:color="#000000" loext:opacity="100%" style:text-outline="false" style:text-line-through-style="none" style:text-line-through-type="none" style:text-position="0% 100%" style:font-name="Verdana2" fo:letter-spacing="normal" fo:language="eu" fo:country="ES" fo:font-style="normal" fo:text-shadow="none" style:text-underline-style="none" fo:font-weight="normal" officeooo:rsid="0af7a3f4" style:letter-kerning="true" style:text-blinking="false" fo:background-color="transparent" loext:char-shading-value="0" style:font-name-asian="Bitstream Cyberbit" style:language-asian="eu" style:country-asian="ES" style:font-style-asian="normal" style:font-weight-asian="normal" style:font-size-complex="11pt" style:language-complex="ar" style:country-complex="SA" style:font-style-complex="normal" style:font-weight-complex="normal" style:text-emphasize="none"/>
    </style:style>
    <style:style style:name="T502" style:family="text">
      <style:text-properties fo:font-variant="normal" fo:text-transform="none" fo:color="#000000" loext:opacity="100%" style:text-outline="false" style:text-line-through-style="none" style:text-line-through-type="none" style:text-position="0% 100%" style:font-name="Verdana2" fo:letter-spacing="normal" fo:language="eu" fo:country="ES" fo:font-style="normal" fo:text-shadow="none" style:text-underline-style="none" fo:font-weight="normal" officeooo:rsid="036474e9" style:letter-kerning="true" style:text-blinking="false" fo:background-color="transparent" loext:char-shading-value="0" style:font-name-asian="Bitstream Cyberbit" style:language-asian="eu" style:country-asian="ES" style:font-style-asian="normal" style:font-weight-asian="normal" style:font-size-complex="11pt" style:language-complex="ar" style:country-complex="SA" style:font-style-complex="normal" style:font-weight-complex="normal" style:text-emphasize="none"/>
    </style:style>
    <style:style style:name="T503" style:family="text">
      <style:text-properties fo:font-variant="normal" fo:text-transform="none" fo:color="#000000" loext:opacity="100%" style:text-outline="false" style:text-line-through-style="none" style:text-line-through-type="none" style:text-position="0% 100%" style:font-name="Verdana2" fo:letter-spacing="normal" fo:language="eu" fo:country="ES" fo:font-style="normal" fo:text-shadow="none" style:text-underline-style="none" fo:font-weight="normal" officeooo:rsid="0af86c75" style:letter-kerning="true" style:text-blinking="false" fo:background-color="transparent" loext:char-shading-value="0" style:font-name-asian="Bitstream Cyberbit" style:language-asian="eu" style:country-asian="ES" style:font-style-asian="normal" style:font-weight-asian="normal" style:font-size-complex="11pt" style:language-complex="ar" style:country-complex="SA" style:font-style-complex="normal" style:font-weight-complex="normal" style:text-emphasize="none"/>
    </style:style>
    <style:style style:name="T504" style:family="text">
      <style:text-properties fo:font-variant="normal" fo:text-transform="none" fo:color="#000000" loext:opacity="100%" style:text-outline="false" style:text-line-through-style="none" style:text-line-through-type="none" style:text-position="0% 100%" style:font-name="Verdana2" fo:letter-spacing="normal" fo:language="eu" fo:country="ES" fo:font-style="normal" fo:text-shadow="none" style:text-underline-style="none" fo:font-weight="normal" officeooo:rsid="0b0b09a6" style:letter-kerning="true" style:text-blinking="false" fo:background-color="transparent" loext:char-shading-value="0" style:font-name-asian="Bitstream Cyberbit" style:language-asian="eu" style:country-asian="ES" style:font-style-asian="normal" style:font-weight-asian="normal" style:font-size-complex="11pt" style:language-complex="ar" style:country-complex="SA" style:font-style-complex="normal" style:font-weight-complex="normal" style:text-emphasize="none"/>
    </style:style>
    <style:style style:name="T505" style:family="text">
      <style:text-properties fo:font-variant="normal" fo:text-transform="none" fo:color="#000000" loext:opacity="100%" style:text-outline="false" style:text-line-through-style="none" style:text-line-through-type="none" style:text-position="0% 100%" style:font-name="Verdana2" fo:letter-spacing="normal" fo:language="eu" fo:country="ES" fo:font-style="normal" fo:text-shadow="none" style:text-underline-style="none" officeooo:rsid="036474e9" style:letter-kerning="true" style:text-blinking="false" fo:background-color="transparent" loext:char-shading-value="0" style:font-name-asian="Bitstream Cyberbit" style:language-asian="eu" style:country-asian="ES" style:font-style-asian="normal" style:font-size-complex="11pt" style:language-complex="ar" style:country-complex="SA" style:font-style-complex="normal" style:font-weight-complex="normal" style:text-emphasize="none"/>
    </style:style>
    <style:style style:name="T506" style:family="text">
      <style:text-properties fo:font-variant="normal" fo:text-transform="none" fo:color="#000000" loext:opacity="100%" style:text-outline="false" style:text-line-through-style="none" style:text-line-through-type="none" style:text-position="0% 100%" style:font-name="Verdana2" fo:letter-spacing="normal" fo:language="eu" fo:country="ES" fo:font-style="normal" fo:text-shadow="none" style:text-underline-style="none" officeooo:rsid="12f6768d" style:letter-kerning="true" style:text-blinking="false" fo:background-color="transparent" loext:char-shading-value="0" style:font-name-asian="Bitstream Cyberbit" style:language-asian="eu" style:country-asian="ES" style:font-style-asian="normal" style:font-size-complex="11pt" style:language-complex="ar" style:country-complex="SA" style:font-style-complex="normal" style:font-weight-complex="normal" style:text-emphasize="none"/>
    </style:style>
    <style:style style:name="T507" style:family="text">
      <style:text-properties fo:font-variant="normal" fo:text-transform="none" fo:color="#000000" loext:opacity="100%" style:text-outline="false" style:text-line-through-style="none" style:text-line-through-type="none" style:text-position="0% 100%" style:font-name="Verdana2" fo:letter-spacing="normal" fo:language="eu" fo:country="ES" fo:font-style="normal" fo:text-shadow="none" style:text-underline-style="none" officeooo:rsid="0af73377" style:letter-kerning="true" style:text-blinking="false" fo:background-color="transparent" loext:char-shading-value="0" style:font-name-asian="Bitstream Cyberbit" style:language-asian="eu" style:country-asian="ES" style:font-style-asian="normal" style:font-size-complex="11pt" style:language-complex="ar" style:country-complex="SA" style:font-style-complex="normal" style:font-weight-complex="normal" style:text-emphasize="none"/>
    </style:style>
    <style:style style:name="T508" style:family="text">
      <style:text-properties fo:font-variant="normal" fo:text-transform="none" fo:color="#000000" loext:opacity="100%" style:text-outline="false" style:text-line-through-style="none" style:text-line-through-type="none" style:text-position="0% 100%" style:font-name="Verdana2" fo:letter-spacing="normal" fo:language="eu" fo:country="ES" fo:font-style="normal" fo:text-shadow="none" style:text-underline-style="none" officeooo:rsid="0af7a3f4" style:letter-kerning="true" style:text-blinking="false" fo:background-color="transparent" loext:char-shading-value="0" style:font-name-asian="Bitstream Cyberbit" style:language-asian="eu" style:country-asian="ES" style:font-style-asian="normal" style:font-size-complex="11pt" style:language-complex="ar" style:country-complex="SA" style:font-style-complex="normal" style:font-weight-complex="normal" style:text-emphasize="none"/>
    </style:style>
    <style:style style:name="T509" style:family="text">
      <style:text-properties fo:font-variant="normal" fo:text-transform="none" fo:color="#000000" loext:opacity="100%" style:text-outline="false" style:text-line-through-style="none" style:text-line-through-type="none" style:text-position="0% 100%" style:font-name="Verdana2" fo:letter-spacing="normal" fo:language="eu" fo:country="ES" fo:font-style="normal" fo:text-shadow="none" style:text-underline-style="none" officeooo:rsid="0af86c75" style:letter-kerning="true" style:text-blinking="false" fo:background-color="transparent" loext:char-shading-value="0" style:font-name-asian="Bitstream Cyberbit" style:language-asian="eu" style:country-asian="ES" style:font-style-asian="normal" style:font-size-complex="11pt" style:language-complex="ar" style:country-complex="SA" style:font-style-complex="normal" style:font-weight-complex="normal" style:text-emphasize="none"/>
    </style:style>
    <style:style style:name="T510" style:family="text">
      <style:text-properties fo:font-variant="normal" fo:text-transform="none" fo:color="#000000" loext:opacity="100%" style:text-outline="false" style:text-line-through-style="none" style:text-line-through-type="none" style:text-position="0% 100%" style:font-name="Verdana2" fo:letter-spacing="normal" fo:language="eu" fo:country="ES" fo:font-style="normal" fo:text-shadow="none" style:text-underline-style="none" officeooo:rsid="0b0b09a6" style:letter-kerning="true" style:text-blinking="false" fo:background-color="transparent" loext:char-shading-value="0" style:font-name-asian="Bitstream Cyberbit" style:language-asian="eu" style:country-asian="ES" style:font-style-asian="normal" style:font-size-complex="11pt" style:language-complex="ar" style:country-complex="SA" style:font-style-complex="normal" style:font-weight-complex="normal" style:text-emphasize="none"/>
    </style:style>
    <style:style style:name="T511" style:family="text">
      <style:text-properties fo:font-variant="normal" fo:text-transform="none" fo:color="#000000" loext:opacity="100%" style:text-outline="false" style:text-line-through-style="none" style:text-line-through-type="none" style:text-position="0% 100%" style:font-name="Verdana2" fo:letter-spacing="normal" fo:language="eu" fo:country="ES" fo:font-style="normal" fo:text-shadow="none" style:text-underline-style="none" officeooo:rsid="0b49531f" style:letter-kerning="true" style:text-blinking="false" fo:background-color="transparent" loext:char-shading-value="0" style:font-name-asian="Bitstream Cyberbit" style:language-asian="eu" style:country-asian="ES" style:font-style-asian="normal" style:font-size-complex="11pt" style:language-complex="ar" style:country-complex="SA" style:font-style-complex="normal" style:font-weight-complex="normal" style:text-emphasize="none"/>
    </style:style>
    <style:style style:name="T512" style:family="text">
      <style:text-properties fo:font-variant="normal" fo:text-transform="none" fo:color="#000000" loext:opacity="100%" style:text-outline="false" style:text-line-through-style="none" style:text-line-through-type="none" style:text-position="0% 100%" style:font-name="Verdana2" fo:letter-spacing="normal" fo:language="eu" fo:country="ES" fo:font-style="normal" fo:text-shadow="none" style:text-underline-style="none" officeooo:rsid="0af73377" style:letter-kerning="true" style:text-blinking="false" fo:background-color="transparent" loext:char-shading-value="0" style:font-name-asian="Bitstream Cyberbit" style:language-asian="eu" style:country-asian="ES" style:font-style-asian="normal" style:font-size-complex="11pt" style:language-complex="ar" style:country-complex="SA" style:font-style-complex="normal" style:font-weight-complex="bold" style:text-emphasize="none"/>
    </style:style>
    <style:style style:name="T513" style:family="text">
      <style:text-properties fo:font-variant="normal" fo:text-transform="none" fo:color="#000000" loext:opacity="100%" style:text-outline="false" style:text-line-through-style="none" style:text-line-through-type="none" style:text-position="0% 100%" style:font-name="Verdana2" fo:letter-spacing="normal" fo:language="eu" fo:country="ES" fo:font-style="normal" fo:text-shadow="none" style:text-underline-style="none" officeooo:rsid="036474e9" style:letter-kerning="true" style:text-blinking="false" fo:background-color="transparent" loext:char-shading-value="0" style:font-name-asian="Bitstream Cyberbit" style:language-asian="eu" style:country-asian="ES" style:font-style-asian="normal" style:font-size-complex="11pt" style:language-complex="ar" style:country-complex="SA" style:font-style-complex="normal" style:font-weight-complex="bold" style:text-emphasize="none"/>
    </style:style>
    <style:style style:name="T514"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b81ae" style:letter-kerning="true" style:font-name-asian="SimSun" style:font-size-asian="11pt" style:language-asian="eu" style:country-asian="ES" style:font-style-asian="normal" style:font-weight-asian="bold" style:font-name-complex="Verdana2" style:language-complex="hi" style:country-complex="IN" style:font-style-complex="normal" style:font-weight-complex="bold" style:text-emphasize="none"/>
    </style:style>
    <style:style style:name="T515"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0dcfb" style:letter-kerning="true" style:font-name-asian="SimSun" style:font-size-asian="11pt" style:language-asian="eu" style:country-asian="ES" style:font-style-asian="normal" style:font-weight-asian="bold" style:font-name-complex="Verdana2" style:language-complex="hi" style:country-complex="IN" style:font-style-complex="normal" style:font-weight-complex="bold" style:text-emphasize="none"/>
    </style:style>
    <style:style style:name="T516"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3613d65"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517"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142ccfbf" style:letter-kerning="true" style:text-blinking="false" style:font-name-asian="Verlag Light" style:font-size-asian="11pt" style:language-asian="zh" style:country-asian="CN" style:font-style-asian="normal" style:font-weight-asian="normal" style:font-name-complex="Tms Rmn" style:language-complex="hi" style:country-complex="IN" style:font-style-complex="normal" style:font-weight-complex="normal" style:text-emphasize="none"/>
    </style:style>
    <style:style style:name="T518"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1397302b" style:letter-kerning="true" style:text-blinking="false" style:font-name-asian="Verlag Light" style:font-size-asian="11pt" style:language-asian="zh" style:country-asian="CN" style:font-style-asian="normal" style:font-weight-asian="normal" style:font-name-complex="Tms Rmn" style:language-complex="hi" style:country-complex="IN" style:font-style-complex="normal" style:font-weight-complex="normal" style:text-emphasize="none"/>
    </style:style>
    <style:style style:name="T519"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aab27b1" style:letter-kerning="true" style:text-blinking="false" style:font-name-asian="Verlag Light" style:font-size-asian="11pt" style:language-asian="zh" style:country-asian="CN" style:font-style-asian="normal" style:font-weight-asian="normal" style:font-name-complex="Tms Rmn" style:language-complex="hi" style:country-complex="IN" style:font-style-complex="normal" style:font-weight-complex="normal" style:text-emphasize="none"/>
    </style:style>
    <style:style style:name="T520"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2daa2ea" style:letter-kerning="true" style:text-blinking="false" style:font-name-asian="Verlag Light" style:font-size-asian="11pt" style:language-asian="zh" style:country-asian="CN" style:font-style-asian="normal" style:font-weight-asian="normal" style:font-name-complex="Tms Rmn" style:language-complex="hi" style:country-complex="IN" style:font-style-complex="normal" style:font-weight-complex="normal" style:text-emphasize="none"/>
    </style:style>
    <style:style style:name="T521"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15315f3e" style:letter-kerning="true" style:text-blinking="false" style:font-name-asian="Verlag Light" style:font-size-asian="11pt" style:language-asian="zh" style:country-asian="CN" style:font-style-asian="normal" style:font-weight-asian="normal" style:font-name-complex="Tms Rmn" style:language-complex="hi" style:country-complex="IN" style:font-style-complex="normal" style:font-weight-complex="normal" style:text-emphasize="none"/>
    </style:style>
    <style:style style:name="T522"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officeooo:rsid="000cf791" style:letter-kerning="true" style:text-blinking="false" fo:background-color="#ff0000" loext:char-shading-value="0" style:font-size-asian="11pt" style:language-asian="eu" style:country-asian="ES" style:font-style-asian="normal" style:language-complex="ar" style:country-complex="SA" style:font-style-complex="normal" style:font-weight-complex="normal" style:text-emphasize="none"/>
    </style:style>
    <style:style style:name="T523"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officeooo:rsid="000cf791" style:letter-kerning="true" style:text-blinking="false" style:font-size-asian="11pt" style:language-asian="eu" style:country-asian="ES" style:font-style-asian="normal" style:language-complex="ar" style:country-complex="SA" style:font-style-complex="normal" style:font-weight-complex="normal" style:text-emphasize="none"/>
    </style:style>
    <style:style style:name="T524"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01bf7c6"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525"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13e04919"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526"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01bf7c6"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text-emphasize="none"/>
    </style:style>
    <style:style style:name="T527"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888b87b"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text-emphasize="none"/>
    </style:style>
    <style:style style:name="T528"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15fb75b5" style:letter-kerning="true" style:text-blinking="false"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529"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6d07264" style:letter-kerning="true" style:text-blinking="false"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530"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a933513" style:letter-kerning="true" style:text-blinking="false"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531"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af389f4" style:letter-kerning="true" style:font-name-asian="Bitstream Cyberbit" style:font-size-asian="10pt" style:language-asian="hi" style:country-asian="IN" style:font-style-asian="normal" style:font-weight-asian="normal" style:font-name-complex="Verdana2" style:language-complex="hi" style:country-complex="IN" style:font-style-complex="normal" style:font-weight-complex="normal" style:text-emphasize="none" style:text-scale="100%" text:display="true"/>
    </style:style>
    <style:style style:name="T532"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98861c7" style:letter-kerning="true" style:font-name-asian="Bitstream Cyberbit" style:font-size-asian="10pt" style:language-asian="hi" style:country-asian="IN" style:font-style-asian="normal" style:font-weight-asian="normal" style:font-name-complex="Verdana2" style:language-complex="hi" style:country-complex="IN" style:font-style-complex="normal" style:font-weight-complex="normal" style:text-emphasize="none" style:text-scale="100%" text:display="true"/>
    </style:style>
    <style:style style:name="T533"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9edef18" style:letter-kerning="true" style:font-name-asian="Bitstream Cyberbit" style:font-size-asian="10pt" style:language-asian="hi" style:country-asian="IN" style:font-style-asian="normal" style:font-weight-asian="normal" style:font-name-complex="Verdana2" style:language-complex="hi" style:country-complex="IN" style:font-style-complex="normal" style:font-weight-complex="normal" style:text-emphasize="none" style:text-scale="100%" text:display="true"/>
    </style:style>
    <style:style style:name="T534"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bold" officeooo:rsid="0af2b3e4" style:letter-kerning="true" style:font-name-asian="Bitstream Cyberbit" style:font-size-asian="10pt" style:language-asian="hi" style:country-asian="IN" style:font-style-asian="normal" style:font-weight-asian="bold" style:font-name-complex="Verdana2" style:language-complex="hi" style:country-complex="IN" style:font-style-complex="normal" style:font-weight-complex="bold" style:text-emphasize="none" style:text-scale="100%" text:display="true"/>
    </style:style>
    <style:style style:name="T535"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bold" officeooo:rsid="0af389f4" style:letter-kerning="true" style:font-name-asian="Bitstream Cyberbit" style:font-size-asian="10pt" style:language-asian="hi" style:country-asian="IN" style:font-style-asian="normal" style:font-weight-asian="bold" style:font-name-complex="Verdana2" style:language-complex="hi" style:country-complex="IN" style:font-style-complex="normal" style:font-weight-complex="bold" style:text-emphasize="none" style:text-scale="100%" text:display="true"/>
    </style:style>
    <style:style style:name="T536"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bold" officeooo:rsid="15fb75b5" style:letter-kerning="true" style:text-blinking="false"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537"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027db3eb" style:letter-kerning="true" style:text-blinking="false" style:font-size-asian="11pt" style:language-asian="eu" style:country-asian="ES" style:font-style-asian="normal" style:language-complex="ar" style:country-complex="SA" style:font-style-complex="normal" style:font-weight-complex="bold" style:text-emphasize="none"/>
    </style:style>
    <style:style style:name="T538"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09698a1a" style:letter-kerning="true" style:text-blinking="false" style:font-size-asian="11pt" style:language-asian="eu" style:country-asian="ES" style:font-style-asian="normal" style:language-complex="ar" style:country-complex="SA" style:font-style-complex="normal" style:font-weight-complex="normal" style:text-emphasize="none"/>
    </style:style>
    <style:style style:name="T539"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027db3eb" style:letter-kerning="true" style:text-blinking="false" fo:background-color="transparent" loext:char-shading-value="0" style:font-size-asian="11pt" style:language-asian="eu" style:country-asian="ES" style:font-style-asian="normal" style:language-complex="ar" style:country-complex="SA" style:font-style-complex="normal" style:font-weight-complex="bold" style:text-emphasize="none"/>
    </style:style>
    <style:style style:name="T540"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001bf7c6"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text-emphasize="none"/>
    </style:style>
    <style:style style:name="T541"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01bf7c6" style:letter-kerning="true" style:text-blinking="false" style:font-size-asian="10pt" style:language-asian="eu" style:country-asian="ES" style:font-style-asian="normal" style:font-weight-asian="normal" style:language-complex="ar" style:country-complex="SA" style:font-style-complex="normal" style:font-weight-complex="normal" style:text-emphasize="none"/>
    </style:style>
    <style:style style:name="T542"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15fb75b5" style:letter-kerning="true" style:text-blinking="false" style:font-name-asian="Times New Roman" style:font-size-asian="10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543"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13e04919"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544"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officeooo:rsid="09f3927b"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text-emphasize="none"/>
    </style:style>
    <style:style style:name="T545"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officeooo:rsid="0a933513"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text-emphasize="none"/>
    </style:style>
    <style:style style:name="T546"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officeooo:rsid="151ae447" style:letter-kerning="true" style:text-blinking="false" style:font-size-asian="11pt" style:language-asian="eu" style:country-asian="ES" style:font-style-asian="normal" style:language-complex="ar" style:country-complex="SA" style:font-style-complex="normal" style:font-weight-complex="normal" style:text-emphasize="none"/>
    </style:style>
    <style:style style:name="T547" style:family="text">
      <style:text-properties fo:font-variant="normal" fo:text-transform="none" fo:color="#000000" loext:opacity="100%" style:text-outline="false" style:text-line-through-style="none" style:text-line-through-type="none" style:text-position="0% 100%" style:font-name="Calibri1" fo:font-size="11pt" fo:letter-spacing="normal" fo:language="eu" fo:country="ES" fo:font-style="normal" fo:text-shadow="none" style:text-underline-style="none" fo:font-weight="normal" officeooo:rsid="0038f844" style:letter-kerning="true" style:text-blinking="false" fo:background-color="transparent" loext:char-shading-value="0" style:font-name-asian="Times New Roman" style:font-size-asian="11pt" style:language-asian="es" style:country-asian="ES" style:font-style-asian="normal" style:font-weight-asian="normal" style:font-name-complex="Arial1" style:font-size-complex="11pt" style:language-complex="ar" style:country-complex="SA" style:font-style-complex="normal" style:font-weight-complex="bold" style:text-emphasize="none"/>
    </style:style>
    <style:style style:name="T548"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bold" officeooo:rsid="13e56523" style:letter-kerning="true" style:text-blinking="false" fo:background-color="transparent" loext:char-shading-value="0" style:font-name-asian="Times New Roman" style:language-asian="fr" style:country-asian="FR" style:font-style-asian="normal" style:font-weight-asian="bold" style:font-name-complex="Verdana2" style:language-complex="ar" style:country-complex="SA" style:font-style-complex="normal" style:font-weight-complex="bold" style:text-emphasize="none"/>
    </style:style>
    <style:style style:name="T549"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bold" officeooo:rsid="1413e4bd" style:letter-kerning="true" style:text-blinking="false" fo:background-color="transparent" loext:char-shading-value="0" style:font-name-asian="Times New Roman" style:language-asian="fr" style:country-asian="FR" style:font-style-asian="normal" style:font-weight-asian="bold" style:font-name-complex="Verdana2" style:language-complex="ar" style:country-complex="SA" style:font-style-complex="normal" style:font-weight-complex="bold" style:text-emphasize="none"/>
    </style:style>
    <style:style style:name="T550"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bold" officeooo:rsid="0a5d035a" style:letter-kerning="true" style:text-blinking="false" fo:background-color="transparent" loext:char-shading-value="0" style:font-name-asian="Times New Roman" style:language-asian="fr" style:country-asian="FR" style:font-style-asian="normal" style:font-weight-asian="bold" style:font-name-complex="Verdana2" style:language-complex="ar" style:country-complex="SA" style:font-style-complex="normal" style:font-weight-complex="bold" style:text-emphasize="none"/>
    </style:style>
    <style:style style:name="T551"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a5d035a" style:letter-kerning="true" style:text-blinking="false" fo:background-color="transparent" loext:char-shading-value="0" style:font-name-asian="Times New Roman" style:language-asian="fr" style:country-asian="FR" style:font-style-asian="normal" style:font-weight-asian="normal" style:font-name-complex="Verdana2" style:language-complex="ar" style:country-complex="SA" style:font-style-complex="normal" style:font-weight-complex="normal" style:text-emphasize="none"/>
    </style:style>
    <style:style style:name="T552"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acbb4e9" style:letter-kerning="true" style:text-blinking="false" fo:background-color="transparent" loext:char-shading-value="0" style:font-name-asian="Times New Roman" style:language-asian="fr" style:country-asian="FR" style:font-style-asian="normal" style:font-weight-asian="normal" style:font-name-complex="Verdana2" style:language-complex="ar" style:country-complex="SA" style:font-style-complex="normal" style:font-weight-complex="normal" style:text-emphasize="none"/>
    </style:style>
    <style:style style:name="T553"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style:letter-kerning="true" fo:background-color="#ffffff" loext:char-shading-value="0" style:font-name-asian="Times New Roman" style:language-asian="es" style:country-asian="ES" style:font-style-asian="normal" style:font-size-complex="11pt" style:language-complex="ar" style:country-complex="SA" style:font-style-complex="normal" style:text-emphasize="none"/>
    </style:style>
    <style:style style:name="T554"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officeooo:rsid="0e970318" style:letter-kerning="true" fo:background-color="#ffffff" loext:char-shading-value="0" style:font-name-asian="Times New Roman" style:language-asian="es" style:country-asian="ES" style:font-style-asian="normal" style:font-size-complex="11pt" style:language-complex="ar" style:country-complex="SA" style:font-style-complex="normal" style:text-emphasize="none"/>
    </style:style>
    <style:style style:name="T555"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officeooo:rsid="01fbc37c" style:letter-kerning="true" style:font-name-asian="Times New Roman" style:language-asian="zh" style:country-asian="CN" style:font-style-asian="normal" style:font-name-complex="Verdana2" style:language-complex="hi" style:country-complex="IN" style:font-style-complex="normal" style:text-emphasize="none"/>
    </style:style>
    <style:style style:name="T556"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officeooo:rsid="01d3e02b" style:letter-kerning="true" style:font-name-asian="Times New Roman" style:language-asian="zh" style:country-asian="CN" style:font-style-asian="normal" style:font-name-complex="Verdana2" style:language-complex="hi" style:country-complex="IN" style:font-style-complex="normal" style:text-emphasize="none"/>
    </style:style>
    <style:style style:name="T557"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officeooo:rsid="010b23ae" style:letter-kerning="true" style:font-name-asian="Times New Roman" style:language-asian="zh" style:country-asian="CN" style:font-style-asian="normal" style:font-name-complex="Verdana2" style:language-complex="hi" style:country-complex="IN" style:font-style-complex="normal" style:text-emphasize="none"/>
    </style:style>
    <style:style style:name="T558"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fo:font-weight="normal" officeooo:rsid="0b18a437" style:letter-kerning="true" style:font-name-asian="Times New Roman" style:language-asian="zh" style:country-asian="CN" style:font-style-asian="normal" style:font-weight-asian="normal" style:font-name-complex="Verdana2" style:language-complex="hi" style:country-complex="IN" style:font-style-complex="normal" style:font-weight-complex="normal" style:text-emphasize="none"/>
    </style:style>
    <style:style style:name="T559" style:family="text">
      <style:text-properties fo:font-variant="normal" fo:text-transform="none" fo:color="#000000" loext:opacity="100%" style:text-outline="false" style:text-line-through-style="none" style:text-line-through-type="none" style:font-name="Verdana2" fo:font-size="11pt" fo:letter-spacing="normal" fo:language="eu" fo:country="ES" fo:font-style="normal" fo:text-shadow="none" style:text-underline-style="none" fo:font-weight="normal" officeooo:rsid="0ad33a0b" style:letter-kerning="true" fo:background-color="transparent" loext:char-shading-value="0" style:font-name-asian="Verdana4" style:font-size-asian="10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560" style:family="text">
      <style:text-properties fo:font-variant="normal" fo:text-transform="none" fo:color="#000000" loext:opacity="100%" style:text-outline="false" style:text-line-through-style="none" style:text-line-through-type="none" style:font-name="Verdana2" fo:font-size="11pt" fo:letter-spacing="normal" fo:language="eu" fo:country="ES" fo:font-style="normal" fo:text-shadow="none" style:text-underline-style="none" fo:font-weight="normal" officeooo:rsid="048cfd3f" style:letter-kerning="true" fo:background-color="transparent" loext:char-shading-value="0" style:font-name-asian="Helv" style:font-size-asian="10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561" style:family="text">
      <style:text-properties fo:font-variant="normal" fo:text-transform="none" fo:color="#000000" loext:opacity="100%" style:text-outline="false" style:text-line-through-style="none" style:text-line-through-type="none" style:font-name="Verdana2" fo:font-size="11pt" fo:letter-spacing="normal" fo:language="es" fo:country="ES" fo:font-style="normal" fo:text-shadow="none" style:text-underline-style="none" fo:font-weight="bold" officeooo:rsid="04025bae" style:letter-kerning="true" fo:background-color="transparent" loext:char-shading-value="0" style:font-name-asian="Helv" style:font-size-asian="11pt" style:language-asian="eu"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562" style:family="text">
      <style:text-properties fo:font-variant="normal" fo:text-transform="none" fo:color="#000000" loext:opacity="100%" style:text-outline="false" style:text-line-through-style="none" style:text-line-through-type="none" style:font-name="Verdana2" fo:font-size="11pt" fo:letter-spacing="normal" fo:language="es" fo:country="ES" fo:font-style="normal" fo:text-shadow="none" style:text-underline-style="none" fo:font-weight="bold" officeooo:rsid="0accb1f3" style:letter-kerning="true" fo:background-color="transparent" loext:char-shading-value="0" style:font-name-asian="Helv" style:font-size-asian="11pt" style:language-asian="eu"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563" style:family="text">
      <style:text-properties fo:font-variant="normal" fo:text-transform="none" fo:color="#000000" loext:opacity="100%" style:text-outline="false" style:text-line-through-style="none" style:text-line-through-type="none" style:font-name="Verdana2" fo:font-size="11pt" fo:letter-spacing="normal" fo:language="es" fo:country="ES" fo:font-style="normal" fo:text-shadow="none" style:text-underline-style="none" fo:font-weight="bold" officeooo:rsid="0af9b75a" style:letter-kerning="true" fo:background-color="transparent" loext:char-shading-value="0" style:font-name-asian="Helv" style:font-size-asian="11pt" style:language-asian="eu"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564" style:family="text">
      <style:text-properties fo:font-variant="normal" fo:text-transform="none" fo:color="#000000" loext:opacity="100%" style:text-outline="false" style:text-line-through-style="none" style:text-line-through-type="none" style:font-name="Verdana2" fo:font-size="11pt" fo:letter-spacing="normal" fo:language="es" fo:country="ES" fo:font-style="normal" fo:text-shadow="none" style:text-underline-style="none" fo:font-weight="bold" officeooo:rsid="01e2b8db" style:letter-kerning="true" fo:background-color="transparent" loext:char-shading-value="0" style:font-name-asian="Helv" style:font-size-asian="11pt" style:language-asian="eu" style:country-asian="ES" style:font-style-asian="normal" style:font-weight-asian="bold" style:font-name-complex="Verdana2" style:font-size-complex="11pt" style:language-complex="ar" style:country-complex="SA" style:font-style-complex="normal" style:font-weight-complex="normal" style:text-emphasize="none"/>
    </style:style>
    <style:style style:name="T565" style:family="text">
      <style:text-properties fo:font-variant="normal" fo:text-transform="none" fo:color="#000000" loext:opacity="100%" style:text-outline="false" style:text-line-through-style="none" style:text-line-through-type="none" style:font-name="Verdana2" fo:font-size="11pt" fo:letter-spacing="normal" fo:language="es" fo:country="ES" fo:font-style="normal" fo:text-shadow="none" style:text-underline-style="none" fo:font-weight="bold" officeooo:rsid="048cfd3f" style:letter-kerning="true" fo:background-color="transparent" loext:char-shading-value="0" style:font-name-asian="Helv" style:font-size-asian="11pt" style:language-asian="eu" style:country-asian="ES" style:font-style-asian="normal" style:font-weight-asian="bold" style:font-name-complex="Verdana2" style:font-size-complex="11pt" style:language-complex="ar" style:country-complex="SA" style:font-style-complex="normal" style:font-weight-complex="normal" style:text-emphasize="none"/>
    </style:style>
    <style:style style:name="T566" style:family="text">
      <style:text-properties fo:font-variant="normal" fo:text-transform="none" fo:color="#000000" loext:opacity="100%" style:text-outline="false" style:text-line-through-style="none" style:text-line-through-type="none" style:font-name="Verdana2" fo:font-size="11pt" fo:letter-spacing="normal" fo:language="es" fo:country="ES" fo:font-style="normal" fo:text-shadow="none" style:text-underline-style="none" fo:font-weight="bold" officeooo:rsid="0ebf40ae" style:letter-kerning="true" fo:background-color="transparent" loext:char-shading-value="0" style:font-name-asian="Verdana4" style:font-size-asian="11pt" style:language-asian="eu"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567" style:family="text">
      <style:text-properties fo:font-variant="normal" fo:text-transform="none" fo:color="#000000" loext:opacity="100%" style:text-outline="false" style:text-line-through-style="none" style:text-line-through-type="none" style:font-name="Verdana2" fo:font-size="11pt" fo:letter-spacing="normal" fo:language="es" fo:country="ES" fo:font-style="normal" fo:text-shadow="none" style:text-underline-style="none" fo:font-weight="bold" officeooo:rsid="0ad33a0b" style:letter-kerning="true" fo:background-color="transparent" loext:char-shading-value="0" style:font-name-asian="Verdana4" style:font-size-asian="11pt" style:language-asian="eu"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568" style:family="text">
      <style:text-properties fo:font-variant="normal" fo:text-transform="none" fo:color="#000000" loext:opacity="100%" style:text-outline="false" style:text-line-through-style="none" style:text-line-through-type="none" style:font-name="Verdana2" fo:font-size="11pt" fo:letter-spacing="normal" fo:language="es" fo:country="ES" fo:font-style="normal" fo:text-shadow="none" style:text-underline-style="none" fo:font-weight="bold" officeooo:rsid="00b3a805" style:letter-kerning="true" fo:background-color="transparent" loext:char-shading-value="0" style:font-name-asian="Verdana4" style:font-size-asian="11pt" style:language-asian="es" style:country-asian="ES" style:font-style-asian="normal" style:font-weight-asian="bold" style:font-name-complex="Verdana2" style:font-size-complex="11pt" style:language-complex="ar" style:country-complex="SA" style:font-style-complex="normal" style:font-weight-complex="normal" style:text-emphasize="none"/>
    </style:style>
    <style:style style:name="T569" style:family="text">
      <style:text-properties fo:font-variant="normal" fo:text-transform="none" fo:color="#000000" loext:opacity="100%" style:text-outline="false" style:text-line-through-style="none" style:text-line-through-type="none" style:font-name="Verdana2" fo:font-size="11pt" fo:letter-spacing="normal" fo:language="es" fo:country="ES" fo:font-style="normal" fo:text-shadow="none" style:text-underline-style="none" fo:font-weight="normal" officeooo:rsid="001bf7c6" style:letter-kerning="true" fo:background-color="transparent" loext:char-shading-value="0" style:font-name-asian="Verdana4"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570" style:family="text">
      <style:text-properties fo:font-variant="normal" fo:text-transform="none" fo:color="#000000" loext:opacity="100%" style:text-outline="false" style:text-line-through-style="none" style:text-line-through-type="none" style:font-name="Verdana2" fo:font-size="11pt" fo:letter-spacing="normal" fo:language="es" fo:country="ES" fo:font-style="normal" fo:text-shadow="none" style:text-underline-style="none" fo:font-weight="normal" officeooo:rsid="048cfd3f" style:letter-kerning="true" fo:background-color="transparent" loext:char-shading-value="0" style:font-name-asian="Helv"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571" style:family="text">
      <style:text-properties fo:font-variant="normal" fo:text-transform="none" fo:color="#000000" loext:opacity="100%" style:text-outline="false" style:text-line-through-style="none" style:text-line-through-type="none" style:font-name="Verdana2" fo:letter-spacing="normal" fo:language="es" fo:country="ES" fo:font-style="normal" fo:text-shadow="none" style:text-underline-style="none" fo:font-weight="normal" officeooo:rsid="010b23ae" style:letter-kerning="true" fo:background-color="transparent" loext:char-shading-value="0" style:font-name-asian="Times New Roman" style:font-size-asian="10pt" style:language-asian="zh" style:country-asian="CN" style:font-style-asian="normal" style:font-weight-asian="normal" style:font-name-complex="Verdana2" style:language-complex="hi" style:country-complex="IN" style:font-style-complex="normal" style:font-weight-complex="normal" style:text-emphasize="none"/>
    </style:style>
    <style:style style:name="T572" style:family="text">
      <style:text-properties fo:font-variant="normal" fo:text-transform="none" fo:color="#000000" loext:opacity="100%" fo:font-size="11pt" fo:letter-spacing="normal" fo:language="es" fo:country="ES" fo:font-weight="bold" officeooo:rsid="0c8e90e7" style:font-name-asian="SimSun" style:font-size-asian="11pt" style:language-asian="eu" style:country-asian="ES" style:font-weight-asian="bold" style:font-name-complex="Verdana2" style:language-complex="hi" style:country-complex="IN" style:font-weight-complex="bold"/>
    </style:style>
    <style:style style:name="T573" style:family="text">
      <style:text-properties fo:font-variant="normal" fo:text-transform="none" fo:color="#000000" loext:opacity="100%" fo:font-size="11pt" fo:letter-spacing="normal" fo:language="es" fo:country="ES" officeooo:rsid="0c8e90e7" style:font-name-asian="SimSun" style:font-size-asian="11pt" style:language-asian="eu" style:country-asian="ES" style:font-name-complex="Verdana2" style:language-complex="hi" style:country-complex="IN"/>
    </style:style>
    <style:style style:name="T574" style:family="text">
      <style:text-properties fo:font-variant="normal" fo:text-transform="none" fo:color="#000000" loext:opacity="100%" fo:font-size="11pt" fo:letter-spacing="normal" fo:language="es" fo:country="ES" officeooo:rsid="1594b0c1" style:font-name-asian="SimSun" style:font-size-asian="11pt" style:language-asian="eu" style:country-asian="ES" style:font-name-complex="Verdana2" style:language-complex="hi" style:country-complex="IN"/>
    </style:style>
    <style:style style:name="T575" style:family="text">
      <style:text-properties fo:font-variant="normal" fo:text-transform="none" fo:color="#000000" loext:opacity="100%" fo:font-size="11pt" fo:letter-spacing="normal" fo:language="es" fo:country="ES" officeooo:rsid="0a37731e" style:font-name-asian="SimSun" style:font-size-asian="11pt" style:language-asian="eu" style:country-asian="ES" style:font-name-complex="Verdana2" style:language-complex="hi" style:country-complex="IN"/>
    </style:style>
    <style:style style:name="T576" style:family="text">
      <style:text-properties fo:font-variant="normal" fo:text-transform="none" fo:color="#000000" loext:opacity="100%" style:font-name="Verdana2" fo:font-size="11pt" fo:language="eu" fo:country="ES" fo:font-style="normal" style:text-underline-style="none" fo:font-weight="normal" officeooo:rsid="00d5765a" fo:background-color="transparent" loext:char-shading-value="0" style:font-name-asian="Verdana2" style:font-size-asian="11pt" style:language-asian="eu" style:country-asian="ES" style:font-style-asian="normal" style:font-weight-asian="normal" style:font-name-complex="Verdana2" style:font-size-complex="11pt" style:language-complex="ar" style:country-complex="SA" style:font-weight-complex="normal"/>
    </style:style>
    <style:style style:name="T577" style:family="text">
      <style:text-properties fo:font-variant="normal" fo:text-transform="none" fo:color="#000000" loext:opacity="100%" style:font-name="Verdana2" fo:font-size="11pt" fo:language="eu" fo:country="ES" fo:font-style="normal" style:text-underline-style="none" fo:font-weight="normal" officeooo:rsid="0237a565" fo:background-color="transparent" loext:char-shading-value="0" style:font-name-asian="Verdana2" style:font-size-asian="11pt" style:language-asian="eu" style:country-asian="ES" style:font-style-asian="normal" style:font-weight-asian="normal" style:font-name-complex="Verdana2" style:font-size-complex="11pt" style:language-complex="ar" style:country-complex="SA" style:font-weight-complex="normal"/>
    </style:style>
    <style:style style:name="T578" style:family="text">
      <style:text-properties fo:font-variant="normal" fo:text-transform="none" fo:color="#000000" loext:opacity="100%" style:font-name="Verdana2" fo:font-size="11pt" fo:language="eu" fo:country="ES" fo:font-style="normal" style:text-underline-style="none" fo:font-weight="normal" officeooo:rsid="0af9b75a" fo:background-color="transparent" loext:char-shading-value="0" style:font-name-asian="Verdana2" style:font-size-asian="11pt" style:language-asian="eu" style:country-asian="ES" style:font-style-asian="normal" style:font-weight-asian="normal" style:font-name-complex="Verdana2" style:font-size-complex="11pt" style:language-complex="ar" style:country-complex="SA" style:font-weight-complex="normal"/>
    </style:style>
    <style:style style:name="T579" style:family="text">
      <style:text-properties fo:font-variant="normal" fo:text-transform="none" fo:color="#000000" loext:opacity="100%" style:font-name="Verdana2" fo:font-size="11pt" fo:language="eu" fo:country="ES" fo:font-style="normal" fo:font-weight="normal" officeooo:rsid="02429388" fo:background-color="transparent" loext:char-shading-value="0" style:font-name-asian="Times New Roman" style:font-size-asian="11pt" style:language-asian="zh" style:country-asian="CN" style:font-style-asian="normal" style:font-weight-asian="normal" style:font-name-complex="Verdana2" style:font-size-complex="11pt" style:language-complex="hi" style:country-complex="IN" style:font-style-complex="normal" style:font-weight-complex="normal"/>
    </style:style>
    <style:style style:name="T580" style:family="text">
      <style:text-properties fo:font-variant="normal" fo:text-transform="none" fo:color="#000000" loext:opacity="100%" style:font-name="Verdana2" fo:font-size="11pt" fo:language="eu" fo:country="ES" fo:font-style="normal" fo:font-weight="normal" officeooo:rsid="0b4a5263" fo:background-color="transparent" loext:char-shading-value="0" style:font-name-asian="Times New Roman" style:font-size-asian="11pt" style:language-asian="zh" style:country-asian="CN" style:font-style-asian="normal" style:font-weight-asian="normal" style:font-name-complex="Verdana2" style:font-size-complex="11pt" style:language-complex="hi" style:country-complex="IN" style:font-style-complex="normal" style:font-weight-complex="normal"/>
    </style:style>
    <style:style style:name="T581" style:family="text">
      <style:text-properties fo:font-variant="normal" fo:text-transform="none" fo:color="#000000" loext:opacity="100%" style:font-name="Verdana2" fo:font-size="11pt" fo:language="eu" fo:country="ES" fo:font-style="normal" fo:font-weight="bold" officeooo:rsid="02429388" fo:background-color="transparent" loext:char-shading-value="0" style:font-name-asian="Times New Roman" style:font-size-asian="11pt" style:language-asian="zh" style:country-asian="CN" style:font-style-asian="normal" style:font-weight-asian="bold" style:font-name-complex="Verdana2" style:font-size-complex="11pt" style:language-complex="hi" style:country-complex="IN" style:font-style-complex="normal" style:font-weight-complex="bold"/>
    </style:style>
    <style:style style:name="T582" style:family="text">
      <style:text-properties fo:font-variant="normal" fo:text-transform="none" fo:color="#000000" loext:opacity="100%" style:font-name="Verdana2" fo:font-size="11pt" fo:language="eu" fo:country="ES" fo:font-style="normal" fo:font-weight="bold" officeooo:rsid="0a6b1482" fo:background-color="transparent" loext:char-shading-value="0" style:font-name-asian="Times New Roman" style:font-size-asian="11pt" style:language-asian="zh" style:country-asian="CN" style:font-style-asian="normal" style:font-weight-asian="bold" style:font-name-complex="Verdana2" style:font-size-complex="11pt" style:language-complex="hi" style:country-complex="IN" style:font-style-complex="normal" style:font-weight-complex="bold"/>
    </style:style>
    <style:style style:name="T583" style:family="text">
      <style:text-properties fo:font-variant="normal" fo:text-transform="none" fo:color="#000000" loext:opacity="100%" style:font-name="Verdana2" fo:font-size="11pt" fo:language="eu" fo:country="ES" fo:font-weight="bold" officeooo:rsid="0ac75602" fo:background-color="transparent" loext:char-shading-value="0" style:font-name-asian="Times New Roman" style:font-size-asian="11pt" style:font-weight-asian="bold" style:font-name-complex="Verdana2" style:font-size-complex="11pt" style:font-weight-complex="bold"/>
    </style:style>
    <style:style style:name="T584" style:family="text">
      <style:text-properties fo:font-variant="normal" fo:text-transform="none" fo:color="#000000" loext:opacity="100%" style:font-name="Verdana2" fo:font-size="11pt" fo:language="es" fo:country="ES" style:text-underline-style="none" fo:font-weight="normal" officeooo:rsid="004026ee" style:font-size-asian="11pt" style:language-asian="eu" style:country-asian="ES" style:font-weight-asian="normal" style:font-name-complex="Verdana2" style:font-size-complex="11pt" style:font-weight-complex="normal"/>
    </style:style>
    <style:style style:name="T585" style:family="text">
      <style:text-properties fo:font-variant="normal" fo:text-transform="none" fo:color="#000000" loext:opacity="100%" style:font-name="Verdana2" fo:font-size="11pt" fo:language="es" fo:country="ES" style:text-underline-style="none" fo:font-weight="normal" officeooo:rsid="023d39b5" style:font-size-asian="11pt" style:language-asian="eu" style:country-asian="ES" style:font-weight-asian="normal" style:font-name-complex="Verdana2" style:font-size-complex="11pt" style:font-weight-complex="normal"/>
    </style:style>
    <style:style style:name="T586" style:family="text">
      <style:text-properties fo:font-variant="normal" fo:text-transform="none" fo:color="#000000" loext:opacity="100%" style:font-name="Verdana2" fo:font-size="11pt" fo:language="es" fo:country="ES" style:text-underline-style="none" fo:font-weight="normal" officeooo:rsid="0a650dd6" style:font-size-asian="11pt" style:language-asian="eu" style:country-asian="ES" style:font-weight-asian="normal" style:font-name-complex="Verdana2" style:font-size-complex="11pt" style:font-weight-complex="normal"/>
    </style:style>
    <style:style style:name="T587" style:family="text">
      <style:text-properties fo:font-variant="normal" fo:text-transform="none" fo:color="#000000" loext:opacity="100%" style:font-name="Verdana2" fo:font-size="11pt" fo:language="es" fo:country="ES" style:text-underline-style="none" fo:font-weight="normal" officeooo:rsid="0accb1f3" style:font-size-asian="11pt" style:language-asian="eu" style:country-asian="ES" style:font-weight-asian="normal" style:font-name-complex="Verdana2" style:font-size-complex="11pt" style:font-weight-complex="normal"/>
    </style:style>
    <style:style style:name="T588" style:family="text">
      <style:text-properties fo:font-variant="normal" fo:text-transform="none" fo:color="#000000" loext:opacity="100%" style:font-name="Verdana2" fo:font-size="11pt" fo:language="es" fo:country="ES" style:text-underline-style="none" fo:font-weight="normal" officeooo:rsid="0aee8a51" style:font-size-asian="11pt" style:language-asian="eu" style:country-asian="ES" style:font-weight-asian="normal" style:font-name-complex="Verdana2" style:font-size-complex="11pt" style:font-weight-complex="normal"/>
    </style:style>
    <style:style style:name="T589" style:family="text">
      <style:text-properties fo:font-variant="normal" fo:text-transform="none" fo:color="#000000" loext:opacity="100%" style:font-name="Verdana2" fo:font-size="11pt" fo:language="es" fo:country="ES" style:text-underline-style="none" fo:font-weight="normal" officeooo:rsid="023d39b5" fo:background-color="transparent" loext:char-shading-value="0" style:font-size-asian="11pt" style:language-asian="eu" style:country-asian="ES" style:font-weight-asian="normal" style:font-name-complex="Verdana2" style:font-size-complex="11pt" style:font-weight-complex="normal"/>
    </style:style>
    <style:style style:name="T590" style:family="text">
      <style:text-properties fo:font-variant="normal" fo:text-transform="none" fo:color="#000000" loext:opacity="100%" style:font-name="Verdana2" fo:font-size="11pt" fo:language="es" fo:country="ES" style:text-underline-style="none" fo:font-weight="normal" officeooo:rsid="0a650dd6" fo:background-color="transparent" loext:char-shading-value="0" style:font-size-asian="11pt" style:language-asian="eu" style:country-asian="ES" style:font-weight-asian="normal" style:font-name-complex="Verdana2" style:font-size-complex="11pt" style:font-weight-complex="normal"/>
    </style:style>
    <style:style style:name="T591" style:family="text">
      <style:text-properties fo:font-variant="normal" fo:text-transform="none" fo:color="#000000" loext:opacity="100%" style:font-name="Verdana2" fo:font-size="11pt" fo:language="es" fo:country="ES" style:text-underline-style="none" fo:font-weight="normal" officeooo:rsid="004026ee" fo:background-color="transparent" loext:char-shading-value="0" style:font-size-asian="11pt" style:language-asian="eu" style:country-asian="ES" style:font-weight-asian="normal" style:font-name-complex="Verdana2" style:font-size-complex="11pt" style:font-weight-complex="normal"/>
    </style:style>
    <style:style style:name="T592" style:family="text">
      <style:text-properties fo:font-variant="normal" fo:text-transform="none" fo:color="#000000" loext:opacity="100%" style:font-name="Verdana2" fo:font-size="11pt" fo:language="es" fo:country="ES" style:text-underline-style="none" fo:font-weight="normal" officeooo:rsid="0acdc4e3" fo:background-color="transparent" loext:char-shading-value="0" style:font-size-asian="11pt" style:language-asian="eu" style:country-asian="ES" style:font-weight-asian="normal" style:font-name-complex="Verdana2" style:font-size-complex="11pt" style:font-weight-complex="normal"/>
    </style:style>
    <style:style style:name="T593" style:family="text">
      <style:text-properties fo:font-variant="normal" fo:text-transform="none" fo:color="#000000" loext:opacity="100%" style:font-name="Verdana2" fo:font-size="11pt" fo:language="es" fo:country="ES" fo:font-style="normal" style:text-underline-style="none" fo:font-weight="normal" officeooo:rsid="09530842" fo:background-color="transparent" loext:char-shading-value="0" style:font-name-asian="Verdana4"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T594" style:family="text">
      <style:text-properties fo:font-variant="normal" fo:text-transform="none" fo:color="#000000" loext:opacity="100%" style:font-name="Verdana2" fo:font-size="11pt" style:text-underline-style="none" fo:font-weight="normal" style:font-size-asian="11pt" style:font-weight-asian="normal" style:font-name-complex="Verdana2" style:font-weight-complex="normal"/>
    </style:style>
    <style:style style:name="T595" style:family="text">
      <style:text-properties fo:font-variant="normal" fo:text-transform="none" fo:color="#000000" loext:opacity="100%" style:font-name="Verdana2" fo:font-size="11pt" style:text-underline-style="none" fo:font-weight="normal" officeooo:rsid="01c11ee9" style:font-size-asian="11pt" style:font-weight-asian="normal" style:font-name-complex="Verdana2" style:font-weight-complex="normal"/>
    </style:style>
    <style:style style:name="T596" style:family="text">
      <style:text-properties fo:font-variant="normal" fo:text-transform="none" fo:color="#000000" loext:opacity="100%" style:font-name="Verdana2" fo:font-size="11pt" style:text-underline-style="none" fo:font-weight="bold" style:font-size-asian="11pt" style:font-weight-asian="bold" style:font-name-complex="Verdana2"/>
    </style:style>
    <style:style style:name="T597" style:family="text">
      <style:text-properties fo:font-variant="normal" fo:text-transform="none" fo:color="#000000" loext:opacity="100%" style:font-name="Verdana2" fo:font-size="11pt" style:text-underline-style="none" fo:font-weight="bold" officeooo:rsid="0df74236" style:font-size-asian="11pt" style:font-weight-asian="bold" style:font-name-complex="Verdana2"/>
    </style:style>
    <style:style style:name="T598" style:family="text">
      <style:text-properties fo:font-variant="normal" fo:text-transform="none" fo:color="#000000" loext:opacity="100%" style:font-name="Verdana2" fo:font-size="11pt" fo:letter-spacing="normal" fo:language="eu" fo:country="ES"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599" style:family="text">
      <style:text-properties fo:font-variant="normal" fo:text-transform="none" fo:color="#000000" loext:opacity="100%" style:font-name="Verdana2" fo:font-size="11pt" fo:font-weight="normal" officeooo:rsid="0215c409" fo:background-color="transparent" loext:char-shading-value="0" style:font-size-asian="11pt" style:font-weight-asian="normal" style:font-name-complex="Verdana2" style:font-size-complex="11pt" style:font-weight-complex="normal"/>
    </style:style>
    <style:style style:name="T600" style:family="text">
      <style:text-properties fo:font-variant="normal" fo:text-transform="none" fo:color="#000000" loext:opacity="100%" style:font-name="Verdana2" fo:font-size="11pt" fo:font-weight="normal" officeooo:rsid="0ac75602" fo:background-color="transparent" loext:char-shading-value="0" style:font-size-asian="11pt" style:font-weight-asian="normal" style:font-name-complex="Verdana2" style:font-size-complex="11pt" style:font-weight-complex="normal"/>
    </style:style>
    <style:style style:name="T601" style:family="text">
      <style:text-properties fo:font-variant="normal" fo:text-transform="none" fo:color="#000000" loext:opacity="100%" style:font-name="Verdana2" fo:language="es" fo:country="ES" fo:font-weight="bold" officeooo:rsid="001b7a27" style:language-asian="es" style:country-asian="ES" style:font-weight-asian="bold" style:font-name-complex="Verdana2" style:font-weight-complex="bold"/>
    </style:style>
    <style:style style:name="T602" style:family="text">
      <style:text-properties fo:font-variant="normal" fo:text-transform="none" fo:color="#000000" loext:opacity="100%" style:font-name="Verdana2" fo:language="es" fo:country="ES" fo:font-weight="bold" officeooo:rsid="001b7a27" fo:background-color="transparent" loext:char-shading-value="0" style:language-asian="es" style:country-asian="ES" style:font-weight-asian="bold" style:font-name-complex="Verdana2" style:font-weight-complex="bold"/>
    </style:style>
    <style:style style:name="T603" style:family="text">
      <style:text-properties fo:font-variant="normal" fo:text-transform="none" fo:color="#000000" loext:opacity="100%" fo:language="es" fo:country="ES" fo:font-style="normal" style:text-underline-style="none" fo:font-weight="normal" officeooo:rsid="042cab70" style:font-name-asian="Times New Roman" style:language-asian="es" style:country-asian="ES" style:font-style-asian="normal" style:font-weight-asian="normal" style:language-complex="ar" style:country-complex="SA" style:font-style-complex="normal" style:font-weight-complex="bold"/>
    </style:style>
    <style:style style:name="T604" style:family="text">
      <style:text-properties fo:font-variant="normal" fo:text-transform="none" fo:color="#000000" loext:opacity="100%" fo:language="es" fo:country="ES" fo:font-style="normal" style:text-underline-style="none" fo:font-weight="normal" officeooo:rsid="0d911404" style:font-name-asian="Times New Roman" style:language-asian="es" style:country-asian="ES" style:font-style-asian="normal" style:font-weight-asian="normal" style:language-complex="ar" style:country-complex="SA" style:font-style-complex="normal" style:font-weight-complex="bold"/>
    </style:style>
    <style:style style:name="T605" style:family="text">
      <style:text-properties fo:font-variant="normal" fo:text-transform="none" fo:color="#000000" loext:opacity="100%" fo:font-weight="normal" officeooo:rsid="14644b34" style:font-weight-asian="normal" style:font-name-complex="Verdana2" style:font-weight-complex="normal"/>
    </style:style>
    <style:style style:name="T606" style:family="text">
      <style:text-properties fo:font-variant="normal" fo:text-transform="none" fo:color="#000000" loext:opacity="100%" fo:font-weight="normal" officeooo:rsid="097641ca" style:font-weight-asian="normal" style:font-name-complex="Verdana2" style:font-weight-complex="normal"/>
    </style:style>
    <style:style style:name="T607" style:family="text">
      <style:text-properties fo:font-variant="normal" fo:text-transform="none" fo:color="#000000" loext:opacity="100%" fo:font-weight="normal" officeooo:rsid="0ad56629" style:font-weight-asian="normal" style:font-name-complex="Verdana2" style:font-weight-complex="normal"/>
    </style:style>
    <style:style style:name="T608" style:family="text">
      <style:text-properties fo:font-variant="normal" fo:text-transform="none" fo:color="#000000" loext:opacity="100%" fo:font-weight="normal" officeooo:rsid="0a05de3a" style:font-name-asian="Times New Roman" style:font-weight-asian="normal" style:font-name-complex="Verdana2" style:font-size-complex="10pt" style:font-weight-complex="normal"/>
    </style:style>
    <style:style style:name="T609" style:family="text">
      <style:text-properties fo:font-variant="normal" fo:text-transform="none" fo:color="#000000" loext:opacity="100%" fo:letter-spacing="normal" fo:language="eu" fo:country="ES" fo:font-style="normal" fo:font-weight="normal" fo:background-color="transparent" loext:char-shading-value="0"/>
    </style:style>
    <style:style style:name="T610" style:family="text">
      <style:text-properties fo:font-variant="normal" fo:text-transform="none" fo:color="#000000" loext:opacity="100%" fo:language="eu" fo:country="ES" fo:font-weight="normal" officeooo:rsid="0a05de3a" style:font-name-asian="Times New Roman" style:font-size-asian="10pt" style:font-weight-asian="normal" style:font-name-complex="Verdana2" style:font-size-complex="10pt" style:font-weight-complex="normal"/>
    </style:style>
    <style:style style:name="T611" style:family="text">
      <style:text-properties fo:font-variant="normal" fo:text-transform="none" fo:color="#000000" loext:opacity="100%" fo:language="eu" fo:country="ES" fo:font-weight="normal" officeooo:rsid="0b2f47d7" style:font-name-asian="Times New Roman" style:font-size-asian="10pt" style:font-weight-asian="normal" style:font-name-complex="Verdana2" style:font-size-complex="10pt" style:font-weight-complex="normal"/>
    </style:style>
    <style:style style:name="T612" style:family="text">
      <style:text-properties fo:font-variant="normal" fo:text-transform="none" fo:color="#000000" loext:opacity="100%" fo:language="eu" fo:country="ES" fo:font-weight="normal" officeooo:rsid="0ad56629" style:font-size-asian="10pt" style:font-weight-asian="normal" style:font-name-complex="Verdana2" style:font-weight-complex="normal"/>
    </style:style>
    <style:style style:name="T613" style:family="text">
      <style:text-properties fo:font-variant="normal" fo:text-transform="none" fo:color="#000000" loext:opacity="100%" fo:language="eu" fo:country="ES" fo:font-weight="bold" officeooo:rsid="0b2f47d7" style:font-name-asian="Times New Roman" style:font-size-asian="10pt" style:font-weight-asian="bold" style:font-name-complex="Verdana2" style:font-size-complex="10pt" style:font-weight-complex="bold"/>
    </style:style>
    <style:style style:name="T614" style:family="text">
      <style:text-properties fo:font-variant="normal" fo:text-transform="none" style:use-window-font-color="true" loext:opacity="0%" style:text-line-through-style="none" style:text-line-through-type="none" style:text-position="0% 100%" fo:font-size="11pt" fo:letter-spacing="normal" fo:language="eu" fo:country="ES" fo:font-style="normal" style:text-underline-style="none" fo:font-weight="normal" style:letter-kerning="true" style:font-size-asian="11pt" style:language-asian="eu" style:country-asian="ES" style:font-style-asian="normal" style:font-weight-asian="normal" style:language-complex="ar" style:country-complex="SA" style:font-style-complex="normal" style:font-weight-complex="bold"/>
    </style:style>
    <style:style style:name="T615" style:family="text">
      <style:text-properties fo:font-variant="normal" fo:text-transform="none" style:use-window-font-color="true" loext:opacity="0%" style:text-line-through-style="none" style:text-line-through-type="none" style:text-position="0% 100%" fo:font-size="11pt" fo:letter-spacing="normal" fo:font-style="normal" style:text-underline-style="none" fo:font-weight="normal" style:letter-kerning="true" style:font-size-asian="11pt" style:language-asian="eu" style:country-asian="ES" style:font-style-asian="normal" style:font-weight-asian="normal" style:language-complex="ar" style:country-complex="SA" style:font-style-complex="normal" style:font-weight-complex="bold"/>
    </style:style>
    <style:style style:name="T616" style:family="text">
      <style:text-properties fo:font-variant="normal" fo:text-transform="none" style:use-window-font-color="true" loext:opacity="0%" style:text-line-through-style="none" style:text-line-through-type="none" style:text-position="0% 100%" fo:font-size="11pt" fo:letter-spacing="normal" fo:font-style="normal" style:text-underline-style="none" officeooo:rsid="00c940ab" style:letter-kerning="true" style:font-size-asian="11pt" style:language-asian="eu" style:country-asian="ES" style:font-style-asian="normal" style:language-complex="ar" style:country-complex="SA" style:font-style-complex="normal" style:font-weight-complex="bold"/>
    </style:style>
    <style:style style:name="T617" style:family="text">
      <style:text-properties fo:font-variant="normal" fo:text-transform="none" style:use-window-font-color="true" loext:opacity="0%" style:text-line-through-style="none" style:text-line-through-type="none" style:text-position="0% 100%" style:font-name="Verdana2" fo:font-size="11pt" fo:letter-spacing="normal" fo:language="eu" fo:country="ES" fo:font-style="normal" style:text-underline-style="none" fo:font-weight="normal" officeooo:rsid="06a8a875" style:letter-kerning="true" style:text-blinking="false" fo:background-color="transparent" loext:char-shading-value="0"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T618" style:family="text">
      <style:text-properties fo:font-variant="normal" fo:text-transform="none" style:use-window-font-color="true" loext:opacity="0%" style:text-line-through-style="none" style:text-line-through-type="none" style:text-position="0% 100%" style:font-name="Verdana2" fo:font-size="11pt" fo:letter-spacing="normal" fo:language="eu" fo:country="ES" fo:font-style="normal" style:text-underline-style="none" fo:font-weight="bold" officeooo:rsid="04ffaec4" style:letter-kerning="true" style:text-blinking="false" fo:background-color="transparent" loext:char-shading-value="0"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bold"/>
    </style:style>
    <style:style style:name="T619" style:family="text">
      <style:text-properties fo:font-variant="normal" fo:text-transform="none" style:use-window-font-color="true" loext:opacity="0%" style:text-line-through-style="none" style:text-line-through-type="none" style:font-name="Verdana2" fo:font-size="11pt" fo:letter-spacing="normal" fo:language="es" fo:country="ES" fo:font-style="normal" style:text-underline-style="none" fo:font-weight="normal" officeooo:rsid="0acee8ea" style:letter-kerning="true" fo:background-color="transparent" loext:char-shading-value="0" style:font-name-asian="Verdana4"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620" style:family="text">
      <style:text-properties fo:font-variant="normal" fo:text-transform="none" style:use-window-font-color="true" loext:opacity="0%" style:text-line-through-style="none" style:text-line-through-type="none" style:font-name="Verdana2" fo:font-size="11pt" fo:letter-spacing="normal" fo:language="es" fo:country="ES" fo:font-style="normal" style:text-underline-style="none" fo:font-weight="normal" officeooo:rsid="13611857" style:letter-kerning="true" fo:background-color="transparent" loext:char-shading-value="0" style:font-name-asian="Verdana4"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621" style:family="text">
      <style:text-properties fo:font-variant="normal" fo:text-transform="none" style:use-window-font-color="true" loext:opacity="0%" style:text-line-through-style="none" style:text-line-through-type="none" style:font-name="Verdana2" fo:font-size="11pt" fo:letter-spacing="normal" fo:language="es" fo:country="ES" fo:font-style="normal" style:text-underline-style="none" fo:font-weight="normal" officeooo:rsid="07f61d99" style:letter-kerning="true" fo:background-color="transparent" loext:char-shading-value="0" style:font-name-asian="Verdana4"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622" style:family="text">
      <style:text-properties fo:font-variant="normal" fo:text-transform="none" style:use-window-font-color="true" loext:opacity="0%" style:text-line-through-style="none" style:text-line-through-type="none" style:font-name="Verdana2"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2" style:font-size-complex="10pt" style:language-complex="ar" style:country-complex="SA" style:font-weight-complex="normal"/>
    </style:style>
    <style:style style:name="T623" style:family="text">
      <style:text-properties fo:font-variant="normal" fo:text-transform="none" style:use-window-font-color="true" loext:opacity="0%" style:text-line-through-style="none" style:text-line-through-type="none" style:font-name="Verdana2"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weight-complex="normal"/>
    </style:style>
    <style:style style:name="T624" style:family="text">
      <style:text-properties fo:font-variant="normal" fo:text-transform="none" style:use-window-font-color="true" loext:opacity="0%" style:text-line-through-style="none" style:text-line-through-type="none" style:font-name="Verdana2" fo:font-size="11pt" fo:letter-spacing="normal" fo:language="es" fo:country="ES" fo:font-style="normal" style:text-underline-style="none" fo:font-weight="normal" officeooo:rsid="122c794f"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weight-complex="normal"/>
    </style:style>
    <style:style style:name="T625" style:family="text">
      <style:text-properties fo:font-variant="normal" fo:text-transform="none" style:use-window-font-color="true" loext:opacity="0%" style:text-line-through-style="none" style:text-line-through-type="none" style:font-name="Verdana2" fo:font-size="11pt" fo:letter-spacing="normal" fo:language="es" fo:country="ES" fo:font-style="normal" style:text-underline-style="none" fo:font-weight="normal" officeooo:rsid="084bc888"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weight-complex="normal"/>
    </style:style>
    <style:style style:name="T626" style:family="text">
      <style:text-properties fo:font-variant="normal" fo:text-transform="none" style:use-window-font-color="true" loext:opacity="0%" style:text-line-through-style="none" style:text-line-through-type="none" style:font-name="Verdana2" fo:font-size="11pt" fo:letter-spacing="normal" fo:language="es" fo:country="ES" fo:font-style="normal" style:text-underline-style="none" fo:font-weight="bold" officeooo:rsid="0b020484" style:text-blinking="false" style:font-name-asian="Times New Roman" style:font-size-asian="11pt" style:language-asian="eu" style:country-asian="ES" style:font-weight-asian="bold" style:font-name-complex="Verdana2" style:font-size-complex="11pt" style:font-weight-complex="bold"/>
    </style:style>
    <style:style style:name="T627" style:family="text">
      <style:text-properties fo:font-variant="normal" fo:text-transform="none" style:use-window-font-color="true" loext:opacity="0%" style:text-line-through-style="none" style:text-line-through-type="none" style:font-name="Verdana2" fo:font-size="11pt" fo:letter-spacing="normal"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2" style:font-size-complex="10pt" style:language-complex="ar" style:country-complex="SA" style:font-weight-complex="bold"/>
    </style:style>
    <style:style style:name="T628" style:family="text">
      <style:text-properties fo:font-variant="normal" fo:text-transform="none" style:use-window-font-color="true" loext:opacity="0%" style:text-line-through-style="none" style:text-line-through-type="none" style:font-name="Verdana2" fo:font-size="11pt" fo:letter-spacing="normal"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weight-complex="bold"/>
    </style:style>
    <style:style style:name="T629" style:family="text">
      <style:text-properties fo:font-variant="normal" fo:text-transform="none" style:use-window-font-color="true" loext:opacity="0%" style:text-line-through-style="none" style:text-line-through-type="none" style:font-name="Verdana2" fo:font-size="11pt" fo:letter-spacing="normal" fo:language="eu" fo:country="ES" fo:font-style="normal" style:text-underline-style="none" fo:font-weight="normal" officeooo:rsid="0ad92fdd" style:letter-kerning="true" fo:background-color="transparent" loext:char-shading-value="0" style:font-name-asian="Verdana4"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T630" style:family="text">
      <style:text-properties fo:font-variant="normal" fo:text-transform="none" style:use-window-font-color="true" loext:opacity="0%" style:text-line-through-style="none" style:text-line-through-type="none" style:font-name="Verdana2" fo:font-size="11pt" fo:letter-spacing="normal" fo:language="eu" fo:country="ES" fo:font-style="normal" style:text-underline-style="none" fo:font-weight="normal" officeooo:rsid="07f61d99" style:letter-kerning="true" fo:background-color="transparent" loext:char-shading-value="0" style:font-name-asian="Verdana4"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T631" style:family="text">
      <style:text-properties fo:font-variant="normal" fo:text-transform="none" style:use-window-font-color="true" loext:opacity="0%" style:text-line-through-style="none" style:text-line-through-type="none" style:font-name="Verdana2" fo:font-size="11pt" fo:letter-spacing="normal" fo:language="eu" fo:country="ES" fo:font-style="normal" style:text-underline-style="none" fo:font-weight="normal" officeooo:rsid="008b140c" style:letter-kerning="tru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632" style:family="text">
      <style:text-properties fo:font-variant="normal" fo:text-transform="none" style:use-window-font-color="true" loext:opacity="0%" style:text-line-through-style="none" style:text-line-through-type="none" style:font-name="Verdana2" fo:font-size="11pt" fo:letter-spacing="normal" fo:language="eu" fo:country="ES" fo:font-style="normal" style:text-underline-style="none" fo:font-weight="bold" officeooo:rsid="008b140c" style:letter-kerning="tru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T633" style:family="text">
      <style:text-properties fo:font-variant="normal" fo:text-transform="none" style:use-window-font-color="true" loext:opacity="0%" style:text-line-through-style="none" style:text-line-through-type="none" style:font-name="Verdana2" fo:font-size="11pt" fo:letter-spacing="normal" fo:language="eu" fo:country="ES" fo:font-style="normal" style:text-underline-style="none" fo:font-weight="bold" officeooo:rsid="0b1e1e0b" style:letter-kerning="tru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T634" style:family="text">
      <style:text-properties fo:font-variant="normal" fo:text-transform="none" style:use-window-font-color="true" loext:opacity="0%" style:text-line-through-style="none" style:text-line-through-type="none" fo:font-size="14pt" fo:letter-spacing="normal" fo:font-style="normal" style:text-underline-style="none" fo:font-weight="bold" officeooo:rsid="127f016a" style:letter-kerning="true" style:font-name-asian="Times New Roman" style:font-size-asian="14pt" style:language-asian="es" style:country-asian="ES" style:font-style-asian="normal" style:font-weight-asian="bold" style:font-size-complex="14pt" style:language-complex="ar" style:country-complex="SA" style:font-style-complex="normal" style:font-weight-complex="bold"/>
    </style:style>
    <style:style style:name="T635" style:family="text">
      <style:text-properties fo:font-variant="normal" fo:text-transform="none" style:use-window-font-color="true" loext:opacity="0%" style:text-line-through-style="none" style:text-line-through-type="none" fo:font-size="14pt" fo:letter-spacing="normal" fo:font-style="normal" style:text-underline-style="none" fo:font-weight="bold" officeooo:rsid="09adca1d" style:letter-kerning="true" style:font-name-asian="Times New Roman" style:font-size-asian="14pt" style:language-asian="es" style:country-asian="ES" style:font-style-asian="normal" style:font-weight-asian="bold" style:font-size-complex="14pt" style:language-complex="ar" style:country-complex="SA" style:font-style-complex="normal" style:font-weight-complex="bold"/>
    </style:style>
    <style:style style:name="T636" style:family="text">
      <style:text-properties fo:font-variant="normal" fo:text-transform="none" style:use-window-font-color="true" loext:opacity="0%" style:text-line-through-style="none" style:text-line-through-type="none" fo:font-size="14pt" fo:letter-spacing="normal" fo:font-style="normal" style:text-underline-style="none" officeooo:rsid="127f016a" style:letter-kerning="true" style:font-name-asian="Times New Roman" style:font-size-asian="14pt" style:language-asian="es" style:country-asian="ES" style:font-style-asian="normal" style:font-size-complex="14pt" style:language-complex="ar" style:country-complex="SA" style:font-style-complex="normal"/>
    </style:style>
    <style:style style:name="T637" style:family="text">
      <style:text-properties fo:font-variant="normal" fo:text-transform="none" style:use-window-font-color="true" loext:opacity="0%" style:text-line-through-style="none" style:text-line-through-type="none" fo:letter-spacing="normal" fo:font-style="normal" style:text-underline-style="none" fo:font-weight="normal" officeooo:rsid="0acee8ea" style:font-name-asian="Verdana4" style:language-asian="es" style:country-asian="ES" style:font-style-asian="normal" style:font-weight-asian="normal" style:font-size-complex="11pt" style:language-complex="ar" style:country-complex="SA" style:font-style-complex="normal" style:font-weight-complex="normal"/>
    </style:style>
    <style:style style:name="T638" style:family="text">
      <style:text-properties fo:font-variant="normal" fo:text-transform="none" style:use-window-font-color="true" loext:opacity="0%" style:text-line-through-style="none" style:text-line-through-type="none" fo:letter-spacing="normal" fo:font-style="normal" style:text-underline-style="none" officeooo:rsid="127f016a" style:letter-kerning="true" style:font-name-asian="Times New Roman" style:language-asian="es" style:country-asian="ES" style:font-style-asian="normal" style:language-complex="ar" style:country-complex="SA" style:font-style-complex="normal"/>
    </style:style>
    <style:style style:name="T639" style:family="text">
      <style:text-properties fo:font-variant="normal" fo:text-transform="none" style:use-window-font-color="true" loext:opacity="0%" style:text-line-through-style="none" style:text-line-through-type="none" fo:font-size="11pt" fo:letter-spacing="normal" fo:font-style="italic" fo:font-weight="normal" officeooo:rsid="12e225d3" style:letter-kerning="true" style:font-size-asian="10pt" style:language-asian="es" style:country-asian="ES" style:font-style-asian="italic" style:font-weight-asian="normal" style:font-style-complex="italic"/>
    </style:style>
    <style:style style:name="T640" style:family="text">
      <style:text-properties fo:font-variant="normal" fo:text-transform="none" style:use-window-font-color="true" loext:opacity="0%" style:text-line-through-style="none" style:text-line-through-type="none" fo:font-size="11pt" fo:letter-spacing="normal" fo:font-style="italic" fo:font-weight="normal" officeooo:rsid="12e3c7e2" style:letter-kerning="true" style:font-size-asian="10pt" style:language-asian="es" style:country-asian="ES" style:font-style-asian="italic" style:font-weight-asian="normal" style:font-style-complex="italic"/>
    </style:style>
    <style:style style:name="T641" style:family="text">
      <style:text-properties fo:font-variant="normal" fo:text-transform="none" style:use-window-font-color="true" loext:opacity="0%" style:text-line-through-style="none" style:text-line-through-type="none" fo:font-size="11pt" fo:letter-spacing="normal" fo:font-style="normal" fo:font-weight="normal" officeooo:rsid="12e225d3" style:letter-kerning="true" style:font-size-asian="10pt" style:language-asian="es" style:country-asian="ES" style:font-weight-asian="normal" style:font-style-complex="normal"/>
    </style:style>
    <style:style style:name="T642" style:family="text">
      <style:text-properties fo:font-variant="normal" fo:text-transform="none" style:use-window-font-color="true" loext:opacity="0%" style:text-line-through-style="none" style:text-line-through-type="none" fo:font-size="11pt" fo:letter-spacing="normal" fo:font-style="normal" fo:font-weight="normal" officeooo:rsid="0b350ad9" style:letter-kerning="true" style:font-size-asian="10pt" style:language-asian="es" style:country-asian="ES" style:font-weight-asian="normal" style:font-style-complex="normal"/>
    </style:style>
    <style:style style:name="T643"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fo:font-weight="normal" officeooo:rsid="0001820c" style:letter-kerning="true" style:text-blinking="false" fo:background-color="transparent" loext:char-shading-value="0" style:font-size-asian="11pt" style:language-asian="eu" style:country-asian="ES" style:font-style-asian="normal" style:font-weight-asian="normal" style:language-complex="ar" style:country-complex="SA" style:font-style-complex="normal" style:font-weight-complex="normal" style:text-emphasize="none"/>
    </style:style>
    <style:style style:name="T644"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officeooo:rsid="0001820c" style:letter-kerning="true" style:text-blinking="false" fo:background-color="transparent" loext:char-shading-value="0" style:font-size-asian="11pt" style:language-asian="eu" style:country-asian="ES" style:font-style-asian="normal" style:language-complex="ar" style:country-complex="SA" style:font-style-complex="normal" style:font-weight-complex="bold" style:text-emphasize="none"/>
    </style:style>
    <style:style style:name="T645"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fo:font-weight="bold" style:letter-kerning="true" style:text-blinking="false" style:font-name-asian="Verdana4" style:font-size-asian="11pt" style:language-asian="eu" style:country-asian="ES" style:font-style-asian="normal" style:font-weight-asian="bold" style:font-name-complex="Verdana2" style:language-complex="ar" style:country-complex="SA" style:font-style-complex="normal" style:font-weight-complex="bold" style:text-emphasize="none"/>
    </style:style>
    <style:style style:name="T646" style:family="text">
      <style:text-properties fo:font-variant="normal" fo:text-transform="none" style:use-window-font-color="true" loext:opacity="0%" style:text-outline="false" style:text-line-through-style="none" style:text-line-through-type="none" style:text-position="0% 100%" fo:font-size="11pt" fo:letter-spacing="normal" fo:language="es" fo:country="ES" fo:font-style="normal" fo:text-shadow="none" style:text-underline-style="none" fo:font-weight="normal" officeooo:rsid="00fbe570" style:letter-kerning="true" style:text-blinking="false" style:font-name-asian="Times New Roman" style:font-size-asian="11pt" style:language-asian="zh" style:country-asian="CN" style:font-style-asian="normal" style:font-weight-asian="normal" style:font-name-complex="Arial1" style:language-complex="hi" style:country-complex="IN" style:font-style-complex="normal" style:font-weight-complex="normal" style:text-emphasize="none"/>
    </style:style>
    <style:style style:name="T647" style:family="text">
      <style:text-properties fo:font-variant="normal" fo:text-transform="none" style:use-window-font-color="true" loext:opacity="0%" style:text-outline="false" style:text-line-through-style="none" style:text-line-through-type="none" style:text-position="0% 100%" fo:font-size="11pt" fo:letter-spacing="normal" fo:language="es" fo:country="ES" fo:font-style="normal" fo:text-shadow="none" style:text-underline-style="none" fo:font-weight="normal" officeooo:rsid="014f03a0" style:letter-kerning="true" style:text-blinking="false" style:font-name-asian="Times New Roman" style:font-size-asian="11pt" style:language-asian="zh" style:country-asian="CN" style:font-style-asian="normal" style:font-weight-asian="normal" style:font-name-complex="Arial1" style:language-complex="hi" style:country-complex="IN" style:font-style-complex="normal" style:font-weight-complex="normal" style:text-emphasize="none"/>
    </style:style>
    <style:style style:name="T648"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0082b6a" style:letter-kerning="true" style:text-blinking="false" fo:background-color="transparent" loext:char-shading-value="0" style:font-name-asian="Times New Roman" style:font-size-asian="10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649"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ada29a2" style:letter-kerning="true" style:text-blinking="false" fo:background-color="transparent" loext:char-shading-value="0" style:font-name-asian="Times New Roman" style:font-size-asian="11pt" style:language-asian="fr" style:country-asian="FR" style:font-style-asian="normal" style:font-weight-asian="normal" style:font-name-complex="Verdana2" style:font-size-complex="11pt" style:language-complex="ar" style:country-complex="SA" style:font-style-complex="normal" style:font-weight-complex="normal" style:text-emphasize="none"/>
    </style:style>
    <style:style style:name="T650"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001820c" style:letter-kerning="true" style:text-blinking="false" fo:background-color="transparent" loext:char-shading-value="0"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651"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b0e8b23" style:letter-kerning="true" style:text-blinking="false" fo:background-color="transparent" loext:char-shading-value="0"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652"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42ab8fb" style:letter-kerning="true" style:text-blinking="false" fo:background-color="transparent" loext:char-shading-value="0" style:font-name-asian="Verdana4"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653"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1c0f17e" style:letter-kerning="true" fo:background-color="transparent" loext:char-shading-value="0" style:font-name-asian="Bitstream Cyberbit" style:font-size-asian="11pt" style:language-asian="hi" style:country-asian="IN" style:font-style-asian="normal" style:font-weight-asian="normal" style:font-name-complex="Arial3" style:font-size-complex="11pt" style:language-complex="hi" style:country-complex="IN" style:font-style-complex="normal" style:font-weight-complex="normal" style:text-scale="100%" text:display="true"/>
    </style:style>
    <style:style style:name="T654"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b0e8b23" style:letter-kerning="true" style:text-blinking="false" fo:background-color="transparent" loext:char-shading-value="0"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655"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b0ee889" style:letter-kerning="true" style:text-blinking="false" fo:background-color="transparent" loext:char-shading-value="0"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656"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001820c" style:letter-kerning="true" style:text-blinking="false" fo:background-color="transparent" loext:char-shading-value="0" style:font-name-asian="Verdana4" style:font-size-asian="11pt" style:language-asian="eu"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657"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12eb85d2" style:letter-kerning="true" style:text-blinking="false" fo:background-color="transparent" loext:char-shading-value="0" style:font-name-asian="Helv" style:font-size-asian="11pt" style:language-asian="eu"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658"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0082b6a" style:letter-kerning="true" style:text-blinking="fals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659"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42ab8fb" style:letter-kerning="true" style:text-blinking="false" fo:background-color="transparent" loext:char-shading-value="0" style:font-name-asian="Verdana4"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660"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b281a20" style:letter-kerning="true" style:text-blinking="false" fo:background-color="transparent" loext:char-shading-value="0" style:font-name-asian="Verdana4"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661"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b493998" style:letter-kerning="true" style:text-blinking="false" fo:background-color="transparent" loext:char-shading-value="0" style:font-name-asian="Verdana4"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662"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12eb85d2" style:letter-kerning="true" style:text-blinking="false" fo:background-color="transparent" loext:char-shading-value="0" style:font-name-asian="Helv"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663"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124ddc19" style:letter-kerning="true" style:text-blinking="false" fo:background-color="transparent" loext:char-shading-value="0" style:font-name-asian="Helv"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664"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ad56629" style:letter-kerning="true" style:text-blinking="false" fo:background-color="transparent" loext:char-shading-value="0" style:font-name-asian="Helv"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665"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0082b6a"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666"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89c1564"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667"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913fc18"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668"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2ea861a"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669"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ad8dddc"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670"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42ab8fb" style:letter-kerning="true" style:text-blinking="false" fo:background-color="transparent" loext:char-shading-value="0" style:font-name-asian="Verdana4"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671" style:family="text">
      <style:text-properties fo:font-variant="normal" fo:text-transform="none" style:use-window-font-color="true" loext:opacity="0%" style:text-outline="false" style:text-line-through-style="none" style:text-line-through-type="none" style:text-position="0% 100%" fo:letter-spacing="normal" fo:language="es" fo:country="ES" fo:font-style="normal" fo:text-shadow="none" style:text-underline-style="none" fo:font-weight="normal" officeooo:rsid="00fbe570" style:letter-kerning="true" style:text-blinking="false" style:font-name-asian="Times New Roman" style:language-asian="zh" style:country-asian="CN" style:font-style-asian="normal" style:font-weight-asian="normal" style:font-name-complex="Arial1" style:language-complex="hi" style:country-complex="IN" style:font-style-complex="normal" style:font-weight-complex="normal" style:text-emphasize="none"/>
    </style:style>
    <style:style style:name="T672" style:family="text">
      <style:text-properties fo:font-variant="normal" fo:text-transform="none" style:use-window-font-color="true" loext:opacity="0%" style:text-outline="false" style:text-line-through-style="none" style:text-line-through-type="none" style:text-position="0% 100%" fo:letter-spacing="normal" fo:language="es" fo:country="ES" fo:font-style="normal" fo:text-shadow="none" style:text-underline-style="none" fo:font-weight="normal" officeooo:rsid="02daa2ea" style:letter-kerning="true" style:text-blinking="false" style:font-name-asian="Times New Roman" style:language-asian="zh" style:country-asian="CN" style:font-style-asian="normal" style:font-weight-asian="normal" style:font-name-complex="Arial1" style:language-complex="hi" style:country-complex="IN" style:font-style-complex="normal" style:font-weight-complex="normal" style:text-emphasize="none"/>
    </style:style>
    <style:style style:name="T673" style:family="text">
      <style:text-properties fo:font-variant="normal" fo:text-transform="none" style:use-window-font-color="true" loext:opacity="0%" style:font-name="Verdana2" fo:font-size="14pt" fo:language="es" fo:country="ES" fo:font-style="normal" style:text-underline-style="none" fo:font-weight="bold" officeooo:rsid="00838ac1" fo:background-color="transparent" loext:char-shading-value="0" style:font-name-asian="Times New Roman" style:font-size-asian="14pt" style:language-asian="es" style:country-asian="ES" style:font-style-asian="normal" style:font-weight-asian="bold" style:font-name-complex="Verdana2" style:font-size-complex="10pt" style:language-complex="ar" style:country-complex="SA" style:font-style-complex="normal" style:font-weight-complex="normal"/>
    </style:style>
    <style:style style:name="T674" style:family="text">
      <style:text-properties fo:font-variant="normal" fo:text-transform="none" style:use-window-font-color="true" loext:opacity="0%" style:font-name="Verdana2" fo:font-size="11pt" fo:letter-spacing="normal" fo:language="es" fo:country="ES" fo:font-style="normal" fo:font-weight="bold" officeooo:rsid="145b9382" style:letter-kerning="true" style:font-name-asian="Verdana4" style:font-size-asian="11pt" style:language-asian="en" style:country-asian="US" style:font-style-asian="normal" style:font-weight-asian="bold" style:font-name-complex="Verdana2" style:font-size-complex="11pt" style:language-complex="hi" style:country-complex="IN" style:font-style-complex="normal" style:font-weight-complex="bold"/>
    </style:style>
    <style:style style:name="T675" style:family="text">
      <style:text-properties fo:font-variant="normal" fo:text-transform="none" style:use-window-font-color="true" loext:opacity="0%" style:font-name="Verdana2" fo:font-size="11pt" fo:letter-spacing="normal" fo:language="es" fo:country="ES" fo:font-style="normal" fo:font-weight="normal" officeooo:rsid="145b9382" style:letter-kerning="true" style:font-name-asian="Verdana4" style:font-size-asian="11pt" style:language-asian="en" style:country-asian="US" style:font-style-asian="normal" style:font-weight-asian="normal" style:font-name-complex="Verdana2" style:font-size-complex="11pt" style:language-complex="hi" style:country-complex="IN" style:font-style-complex="normal" style:font-weight-complex="normal"/>
    </style:style>
    <style:style style:name="T676" style:family="text">
      <style:text-properties fo:font-variant="normal" fo:text-transform="none" style:use-window-font-color="true" loext:opacity="0%" style:font-name="Verdana2" fo:font-size="11pt" fo:letter-spacing="normal" fo:language="es" fo:country="ES" fo:font-style="normal" fo:font-weight="normal" officeooo:rsid="0b0370da" style:letter-kerning="true" style:font-name-asian="Verdana4" style:font-size-asian="11pt" style:language-asian="en" style:country-asian="US" style:font-style-asian="normal" style:font-weight-asian="normal" style:font-name-complex="Verdana2" style:font-size-complex="11pt" style:language-complex="hi" style:country-complex="IN" style:font-style-complex="normal" style:font-weight-complex="normal"/>
    </style:style>
    <style:style style:name="T677" style:family="text">
      <style:text-properties fo:font-variant="normal" fo:text-transform="none" style:use-window-font-color="true" loext:opacity="0%" style:font-name="Verdana2" fo:font-size="11pt" fo:language="es" fo:country="ES" style:text-underline-style="none" fo:font-weight="bold" officeooo:rsid="0accb1f3" style:font-name-asian="Times New Roman" style:font-size-asian="11pt" style:language-asian="eu" style:country-asian="ES" style:font-weight-asian="bold" style:font-name-complex="Verdana2" style:font-size-complex="11pt" style:font-weight-complex="bold"/>
    </style:style>
    <style:style style:name="T678" style:family="text">
      <style:text-properties fo:font-variant="normal" fo:text-transform="none" style:use-window-font-color="true" loext:opacity="0%" style:font-name="Verdana2" fo:font-size="11pt" fo:language="es" fo:country="ES" style:text-underline-style="none" fo:font-weight="bold" officeooo:rsid="0ace3c55" style:font-name-asian="Times New Roman" style:font-size-asian="11pt" style:language-asian="eu" style:country-asian="ES" style:font-weight-asian="bold" style:font-name-complex="Verdana2" style:font-size-complex="11pt" style:font-weight-complex="bold"/>
    </style:style>
    <style:style style:name="T679" style:family="text">
      <style:text-properties fo:font-variant="normal" fo:text-transform="none" style:use-window-font-color="true" loext:opacity="0%" style:font-name="Verdana2" fo:font-size="11pt" fo:language="es" fo:country="ES" style:text-underline-style="none" fo:font-weight="bold" officeooo:rsid="13d73188" style:font-size-asian="11pt" style:language-asian="eu" style:country-asian="ES" style:font-weight-asian="bold" style:font-name-complex="Verdana2" style:font-size-complex="11pt" style:font-weight-complex="bold"/>
    </style:style>
    <style:style style:name="T680" style:family="text">
      <style:text-properties fo:font-variant="normal" fo:text-transform="none" style:use-window-font-color="true" loext:opacity="0%" style:font-name="Verdana2" fo:font-size="11pt" fo:language="es" fo:country="ES" style:text-underline-style="none" fo:font-weight="bold" officeooo:rsid="0acdc4e3" fo:background-color="transparent" loext:char-shading-value="0" style:font-name-asian="Times New Roman" style:font-size-asian="11pt" style:language-asian="eu" style:country-asian="ES" style:font-weight-asian="bold" style:font-name-complex="Verdana2" style:font-size-complex="11pt" style:font-weight-complex="bold"/>
    </style:style>
    <style:style style:name="T681" style:family="text">
      <style:text-properties fo:font-variant="normal" fo:text-transform="none" style:use-window-font-color="true" loext:opacity="0%" style:font-name="Verdana2" fo:font-size="11pt" fo:language="es" fo:country="ES" style:text-underline-style="none" fo:font-weight="bold" officeooo:rsid="13d73188" fo:background-color="transparent" loext:char-shading-value="0" style:font-size-asian="11pt" style:language-asian="eu" style:country-asian="ES" style:font-weight-asian="bold" style:font-name-complex="Verdana2" style:font-size-complex="11pt" style:font-weight-complex="bold"/>
    </style:style>
    <style:style style:name="T682" style:family="text">
      <style:text-properties fo:font-variant="normal" fo:text-transform="none" style:use-window-font-color="true" loext:opacity="0%" style:font-name="Verdana2" fo:font-size="11pt" fo:language="es" fo:country="ES" style:text-underline-style="none" fo:font-weight="normal" officeooo:rsid="090fa6c7" style:font-size-asian="11pt" style:language-asian="eu" style:country-asian="ES" style:font-weight-asian="normal" style:font-name-complex="Verdana2" style:font-size-complex="11pt" style:font-weight-complex="normal"/>
    </style:style>
    <style:style style:name="T683" style:family="text">
      <style:text-properties fo:font-variant="normal" fo:text-transform="none" style:use-window-font-color="true" loext:opacity="0%" style:font-name="Verdana2" fo:font-size="11pt" fo:language="es" fo:country="ES" style:text-underline-style="none" fo:font-weight="normal" officeooo:rsid="0a650dd6" style:font-size-asian="11pt" style:language-asian="eu" style:country-asian="ES" style:font-weight-asian="normal" style:font-name-complex="Verdana2" style:font-size-complex="11pt" style:font-weight-complex="normal"/>
    </style:style>
    <style:style style:name="T684" style:family="text">
      <style:text-properties fo:font-variant="normal" fo:text-transform="none" style:use-window-font-color="true" loext:opacity="0%" style:font-name="Verdana2" fo:font-size="11pt" fo:language="es" fo:country="ES" style:text-underline-style="none" fo:font-weight="normal" officeooo:rsid="059b20ca" style:font-size-asian="11pt" style:language-asian="eu" style:country-asian="ES" style:font-weight-asian="normal" style:font-name-complex="Verdana2" style:font-size-complex="11pt" style:font-weight-complex="normal"/>
    </style:style>
    <style:style style:name="T685" style:family="text">
      <style:text-properties fo:font-variant="normal" fo:text-transform="none" style:use-window-font-color="true" loext:opacity="0%" style:font-name="Verdana2" fo:font-size="11pt" fo:language="es" fo:country="ES" style:text-underline-style="none" fo:font-weight="normal" officeooo:rsid="13fc3415" style:font-size-asian="11pt" style:language-asian="eu" style:country-asian="ES" style:font-weight-asian="normal" style:font-name-complex="Verdana2" style:font-size-complex="11pt" style:font-weight-complex="normal"/>
    </style:style>
    <style:style style:name="T686" style:family="text">
      <style:text-properties fo:font-variant="normal" fo:text-transform="none" style:use-window-font-color="true" loext:opacity="0%" style:font-name="Verdana2" fo:font-size="11pt" fo:language="es" fo:country="ES" style:text-underline-style="none" fo:font-weight="normal" officeooo:rsid="0accb1f3" style:font-size-asian="11pt" style:language-asian="eu" style:country-asian="ES" style:font-weight-asian="normal" style:font-name-complex="Verdana2" style:font-size-complex="11pt" style:font-weight-complex="normal"/>
    </style:style>
    <style:style style:name="T687" style:family="text">
      <style:text-properties fo:font-variant="normal" fo:text-transform="none" style:use-window-font-color="true" loext:opacity="0%" style:font-name="Verdana2" fo:font-size="11pt" fo:language="es" fo:country="ES" style:text-underline-style="none" fo:font-weight="normal" officeooo:rsid="0ace3c55" style:font-size-asian="11pt" style:language-asian="eu" style:country-asian="ES" style:font-weight-asian="normal" style:font-name-complex="Verdana2" style:font-size-complex="11pt" style:font-weight-complex="normal"/>
    </style:style>
    <style:style style:name="T688" style:family="text">
      <style:text-properties fo:font-variant="normal" fo:text-transform="none" style:use-window-font-color="true" loext:opacity="0%" style:font-name="Verdana2" fo:font-size="11pt" fo:language="es" fo:country="ES" style:text-underline-style="none" fo:font-weight="normal" officeooo:rsid="090fa6c7" fo:background-color="transparent" loext:char-shading-value="0" style:font-size-asian="11pt" style:language-asian="eu" style:country-asian="ES" style:font-weight-asian="normal" style:font-name-complex="Verdana2" style:font-size-complex="11pt" style:font-weight-complex="normal"/>
    </style:style>
    <style:style style:name="T689" style:family="text">
      <style:text-properties fo:font-variant="normal" fo:text-transform="none" style:use-window-font-color="true" loext:opacity="0%" style:font-name="Verdana2" fo:font-size="11pt" fo:language="es" fo:country="ES" style:text-underline-style="none" fo:font-weight="normal" officeooo:rsid="13fc3415" fo:background-color="transparent" loext:char-shading-value="0" style:font-size-asian="11pt" style:language-asian="eu" style:country-asian="ES" style:font-weight-asian="normal" style:font-name-complex="Verdana2" style:font-size-complex="11pt" style:font-weight-complex="normal"/>
    </style:style>
    <style:style style:name="T690" style:family="text">
      <style:text-properties fo:font-variant="normal" fo:text-transform="none" style:use-window-font-color="true" loext:opacity="0%" style:font-name="Verdana2" fo:font-size="11pt" fo:language="es" fo:country="ES" style:text-underline-style="none" fo:font-weight="normal" officeooo:rsid="0acdc4e3" fo:background-color="transparent" loext:char-shading-value="0" style:font-size-asian="11pt" style:language-asian="eu" style:country-asian="ES" style:font-weight-asian="normal" style:font-name-complex="Verdana2" style:font-size-complex="11pt" style:font-weight-complex="normal"/>
    </style:style>
    <style:style style:name="T691" style:family="text">
      <style:text-properties fo:font-variant="normal" fo:text-transform="none" style:use-window-font-color="true" loext:opacity="0%" style:font-name="Verdana2" fo:font-size="11pt" fo:language="es" fo:country="ES" fo:font-style="normal" style:text-underline-style="none" fo:font-weight="normal" officeooo:rsid="0a776770" style:font-name-asian="Verdana4"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T692" style:family="text">
      <style:text-properties fo:font-variant="normal" fo:text-transform="none" style:use-window-font-color="true" loext:opacity="0%" style:font-name="Verdana2" fo:font-size="11pt" fo:language="es" fo:country="ES" fo:font-style="normal" style:text-underline-style="none" fo:font-weight="normal" officeooo:rsid="0b020484" style:font-name-asian="Verdana4"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T693" style:family="text">
      <style:text-properties fo:font-variant="normal" fo:text-transform="none" style:use-window-font-color="true" loext:opacity="0%" style:font-name="Verdana2" fo:font-size="11pt" fo:font-style="normal" style:text-underline-style="none" fo:font-weight="normal" officeooo:rsid="0b020484" style:font-name-asian="Verdana4" style:font-size-asian="10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T694" style:family="text">
      <style:text-properties fo:font-variant="normal" fo:text-transform="none" style:use-window-font-color="true" loext:opacity="0%" fo:language="eu" fo:country="ES" fo:font-weight="bold" officeooo:rsid="0a5d9572" style:font-name-asian="Times New Roman" style:font-weight-asian="bold" style:font-name-complex="Verdana2"/>
    </style:style>
    <style:style style:name="T695" style:family="text">
      <style:text-properties fo:font-variant="normal" fo:text-transform="none" style:use-window-font-color="true" loext:opacity="0%" fo:language="eu" fo:country="ES" fo:font-weight="bold" officeooo:rsid="0ae7573d" style:font-name-asian="Times New Roman" style:font-weight-asian="bold" style:font-name-complex="Verdana2"/>
    </style:style>
    <style:style style:name="T696"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697"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123804c7"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698"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12bc0d5a" style:letter-kerning="true" fo:background-color="transparent" loext:char-shading-value="0" style:font-name-asian="SimSun" style:font-size-asian="11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699"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12d17375" style:letter-kerning="true" style:text-blinking="false" fo:background-color="transparent" loext:char-shading-value="0" style:font-name-asian="Times New Roman" style:font-size-asian="11pt" style:language-asian="zh" style:country-asian="CN" style:font-style-asian="normal" style:font-weight-asian="normal" style:font-name-complex="Verdana2" style:font-size-complex="11pt" style:language-complex="hi" style:country-complex="IN" style:font-style-complex="normal" style:font-weight-complex="normal" style:text-emphasize="none"/>
    </style:style>
    <style:style style:name="T700"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124ddc19" style:letter-kerning="true" style:text-blinking="false" fo:background-color="transparent" loext:char-shading-value="0" style:font-name-asian="Helv"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701"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12eb85d2" style:letter-kerning="true" style:text-blinking="false" fo:background-color="transparent" loext:char-shading-value="0" style:font-name-asian="Helv"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702"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42ab8fb" style:letter-kerning="true" style:text-blinking="false" fo:background-color="transparent" loext:char-shading-value="0" style:font-name-asian="Verdana4"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703" style:family="text">
      <style:text-properties fo:font-variant="normal" fo:text-transform="none" fo:color="#80808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style:letter-kerning="true" style:text-blinking="false" fo:background-color="transparent" loext:char-shading-value="0" style:font-name-asian="Verlag Light" style:font-size-asian="11pt" style:language-asian="es" style:country-asian="ES" style:font-style-asian="normal" style:font-name-complex="Verdana2" style:language-complex="hi" style:country-complex="IN" style:font-style-complex="normal" style:text-emphasize="none"/>
    </style:style>
    <style:style style:name="T704" style:family="text">
      <style:text-properties fo:font-variant="normal" fo:text-transform="none" fo:color="#80808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12bc0d5a" style:letter-kerning="true" fo:background-color="transparent" loext:char-shading-value="0" style:font-name-asian="SimSun" style:font-size-asian="10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705" style:family="text">
      <style:text-properties fo:font-variant="normal" fo:text-transform="none" fo:color="#808080"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1284e384" style:letter-kerning="true" fo:background-color="transparent" loext:char-shading-value="0" style:font-name-asian="SimSun" style:font-size-asian="10pt" style:language-asian="eu" style:country-asian="ES" style:font-style-asian="normal" style:font-weight-asian="normal" style:font-name-complex="Verdana2" style:font-size-complex="11pt" style:language-complex="hi" style:country-complex="IN" style:font-style-complex="normal" style:font-weight-complex="normal" style:text-emphasize="none"/>
    </style:style>
    <style:style style:name="T706"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01bf7c6" style:letter-kerning="true" style:text-blinking="false" fo:background-color="transparent" loext:char-shading-value="0"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707" style:family="text">
      <style:text-properties fo:font-variant="normal" fo:text-transform="none" fo:color="#808080" loext:opacity="100%" style:text-outline="false" style:text-line-through-style="none" style:text-line-through-type="none" style:text-position="0% 100%" style:font-name="Verdana2" fo:letter-spacing="normal" style:rfc-language-tag="es-ES-u-co-trad" fo:language="es" fo:country="ES" fo:font-style="normal" fo:text-shadow="none" style:text-underline-style="none" fo:font-weight="normal" officeooo:rsid="12f6768d" style:letter-kerning="true" style:text-blinking="false" fo:background-color="transparent" loext:char-shading-value="0" style:font-name-asian="Bitstream Cyberbit" style:font-size-asian="10pt" style:language-asian="eu" style:country-asian="ES" style:font-style-asian="normal" style:font-weight-asian="normal" style:font-size-complex="11pt" style:language-complex="ar" style:country-complex="SA" style:font-style-complex="normal" style:font-weight-complex="normal" style:text-emphasize="none"/>
    </style:style>
    <style:style style:name="T708" style:family="text">
      <style:text-properties fo:font-variant="normal" fo:text-transform="none" fo:color="#808080" loext:opacity="100%" style:text-outline="false" style:text-line-through-style="none" style:text-line-through-type="none" style:text-position="0% 100%" fo:letter-spacing="normal" fo:font-style="normal" fo:text-shadow="none" style:text-underline-style="none" fo:font-weight="normal" officeooo:rsid="01a92622" style:letter-kerning="true" style:text-blinking="false" fo:background-color="transparent" loext:char-shading-value="0" style:language-asian="es" style:country-asian="ES" style:font-style-asian="normal" style:font-weight-asian="normal" style:language-complex="ar" style:country-complex="SA" style:font-style-complex="normal" style:font-weight-complex="normal" style:text-emphasize="none"/>
    </style:style>
    <style:style style:name="T709" style:family="text">
      <style:text-properties fo:font-variant="normal" fo:text-transform="none" fo:color="#808080" loext:opacity="100%" style:text-outline="false" style:text-line-through-style="none" style:text-line-through-type="none" style:text-position="0% 100%" fo:letter-spacing="normal" fo:font-style="normal" fo:text-shadow="none" style:text-underline-style="none" fo:font-weight="normal" officeooo:rsid="02e4594e" style:letter-kerning="true" style:text-blinking="false" fo:background-color="transparent" loext:char-shading-value="0" style:language-asian="es" style:country-asian="ES" style:font-style-asian="normal" style:font-weight-asian="normal" style:language-complex="ar" style:country-complex="SA" style:font-style-complex="normal" style:font-weight-complex="normal" style:text-emphasize="none"/>
    </style:style>
    <style:style style:name="T710" style:family="text">
      <style:text-properties fo:font-variant="normal" fo:text-transform="none" fo:color="#808080" loext:opacity="100%" style:text-outline="false" style:text-line-through-style="none" style:text-line-through-type="none" style:text-position="0% 100%" fo:font-size="11pt" fo:letter-spacing="normal" fo:font-style="normal" fo:text-shadow="none" style:text-underline-style="none" fo:font-weight="normal" officeooo:rsid="001bf7c6"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711" style:family="text">
      <style:text-properties fo:font-variant="normal" fo:text-transform="none" fo:color="#808080" loext:opacity="100%" style:text-outline="false" style:text-line-through-style="none" style:text-line-through-type="none" style:text-position="0% 100%" fo:font-size="11pt" fo:letter-spacing="normal" fo:font-style="normal" fo:text-shadow="none" style:text-underline-style="none" fo:font-weight="normal" officeooo:rsid="13e04919"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712" style:family="text">
      <style:text-properties fo:font-variant="normal" fo:text-transform="none" fo:color="#808080" loext:opacity="100%" style:text-outline="false" style:text-line-through-style="none" style:text-line-through-type="none" style:text-position="0% 100%" fo:font-size="11pt" fo:letter-spacing="normal" fo:language="eu" fo:country="ES" fo:font-style="normal" fo:text-shadow="none" style:text-underline-style="none" fo:font-weight="normal" officeooo:rsid="13e04919"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713" style:family="text">
      <style:text-properties fo:font-variant="normal" fo:text-transform="none" fo:color="#808080" loext:opacity="100%" style:text-outline="false" style:text-line-through-style="none" style:text-line-through-type="none" style:text-position="0% 100%" fo:font-size="11pt" fo:language="es" fo:country="ES" fo:text-shadow="none" fo:font-weight="normal" officeooo:rsid="12e225d3" style:text-blinking="false" style:font-size-asian="11pt" style:font-weight-asian="normal" style:text-emphasize="none"/>
    </style:style>
    <style:style style:name="T714" style:family="text">
      <style:text-properties fo:font-variant="normal" fo:text-transform="none" fo:color="#808080" loext:opacity="100%" style:text-outline="false" style:text-line-through-style="none" style:text-line-through-type="none" style:text-position="0% 100%" fo:font-size="11pt" fo:language="es" fo:country="ES" fo:text-shadow="none" fo:font-weight="normal" officeooo:rsid="0afed1b0" style:text-blinking="false" style:font-size-asian="11pt" style:font-weight-asian="normal" style:text-emphasize="none"/>
    </style:style>
    <style:style style:name="T715" style:family="text">
      <style:text-properties fo:font-variant="normal" fo:text-transform="none" fo:color="#808080" loext:opacity="100%" style:text-outline="false" style:text-line-through-style="none" style:text-line-through-type="none" style:text-position="0% 100%" fo:font-size="11pt" fo:language="es" fo:country="ES" fo:text-shadow="none" fo:font-weight="normal" officeooo:rsid="0b350ad9" style:text-blinking="false" style:font-size-asian="11pt" style:font-weight-asian="normal" style:text-emphasize="none"/>
    </style:style>
    <style:style style:name="T716" style:family="text">
      <style:text-properties fo:font-variant="normal" fo:text-transform="none" fo:color="#808080" loext:opacity="100%" style:text-outline="false" style:text-line-through-style="none" style:text-line-through-type="none" style:text-position="0% 100%" fo:font-size="11pt" fo:language="es" fo:country="ES" fo:font-style="italic" fo:text-shadow="none" fo:font-weight="normal" officeooo:rsid="12e225d3" style:text-blinking="false" style:font-size-asian="11pt" style:font-style-asian="italic" style:font-weight-asian="normal" style:font-style-complex="italic" style:text-emphasize="none"/>
    </style:style>
    <style:style style:name="T717" style:family="text">
      <style:text-properties fo:font-variant="normal" fo:text-transform="none" fo:color="#808080" loext:opacity="100%" style:text-outline="false" style:text-line-through-style="none" style:text-line-through-type="none" style:font-name="Verdana2" fo:font-size="11pt" fo:letter-spacing="normal" fo:language="es" fo:country="ES" fo:font-style="normal" fo:text-shadow="none" style:text-underline-style="none" fo:font-weight="normal" officeooo:rsid="048cfd3f" style:letter-kerning="true" fo:background-color="transparent" loext:char-shading-value="0" style:font-name-asian="Helv"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718" style:family="text">
      <style:text-properties fo:font-variant="normal" fo:text-transform="none" fo:color="#808080" loext:opacity="100%" style:text-line-through-style="none" style:text-line-through-type="none" fo:letter-spacing="normal" fo:font-style="normal" style:text-underline-style="none" officeooo:rsid="0085a447" style:letter-kerning="true" fo:background-color="transparent" loext:char-shading-value="0" style:font-name-asian="Helv" style:font-style-asian="normal" style:language-complex="ar" style:country-complex="SA" style:font-style-complex="normal"/>
    </style:style>
    <style:style style:name="T719" style:family="text">
      <style:text-properties fo:font-variant="normal" fo:text-transform="none" fo:color="#808080" loext:opacity="100%" style:text-line-through-style="none" style:text-line-through-type="none" fo:letter-spacing="normal" fo:font-style="normal" style:text-underline-style="none" fo:font-weight="bold" officeooo:rsid="0085a447" style:letter-kerning="true" fo:background-color="transparent" loext:char-shading-value="0" style:font-name-asian="Helv" style:font-style-asian="normal" style:font-weight-asian="bold" style:language-complex="ar" style:country-complex="SA" style:font-style-complex="normal" style:font-weight-complex="bold"/>
    </style:style>
    <style:style style:name="T720" style:family="text">
      <style:text-properties fo:font-variant="normal" fo:text-transform="none" fo:color="#808080" loext:opacity="100%" style:text-line-through-style="none" style:text-line-through-type="none" fo:letter-spacing="normal" fo:language="es" fo:country="ES" fo:font-style="normal" style:text-underline-style="none" fo:font-weight="bold" officeooo:rsid="0085a447" style:letter-kerning="true" fo:background-color="transparent" loext:char-shading-value="0" style:font-name-asian="Helv" style:font-style-asian="normal" style:font-weight-asian="bold" style:language-complex="ar" style:country-complex="SA" style:font-style-complex="normal" style:font-weight-complex="bold"/>
    </style:style>
    <style:style style:name="T721" style:family="text">
      <style:text-properties fo:font-variant="normal" fo:text-transform="none" fo:color="#808080" loext:opacity="100%" style:text-line-through-style="none" style:text-line-through-type="none" fo:font-size="11pt" fo:letter-spacing="normal" fo:language="es" fo:country="ES" fo:font-style="normal" style:text-underline-style="none" fo:font-weight="normal" officeooo:rsid="01a92622" style:letter-kerning="true"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722" style:family="text">
      <style:text-properties fo:font-variant="normal" fo:text-transform="none" fo:color="#808080" loext:opacity="100%" style:text-line-through-style="none" style:text-line-through-type="none" fo:font-size="11pt" fo:letter-spacing="normal" style:rfc-language-tag="es-ES-u-co-trad" fo:language="es" fo:country="ES" fo:font-style="normal" style:text-underline-style="none" fo:font-weight="bold" officeooo:rsid="0205bc36" style:letter-kerning="true"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723" style:family="text">
      <style:text-properties fo:font-variant="normal" fo:text-transform="none" fo:color="#808080" loext:opacity="100%" style:text-line-through-style="none" style:text-line-through-type="none" style:text-position="0% 100%" style:font-name="Verdana2" fo:font-size="11pt" fo:letter-spacing="normal" fo:language="es" fo:country="ES" fo:font-style="normal" style:text-underline-style="none" fo:font-weight="bold" officeooo:rsid="12407d2f" style:letter-kerning="true" style:font-name-asian="Times New Roman" style:font-size-asian="11pt" style:language-asian="es" style:country-asian="ES" style:font-style-asian="normal" style:font-weight-asian="bold" style:font-name-complex="Verdana2" style:language-complex="ar" style:country-complex="SA" style:font-style-complex="normal" style:font-weight-complex="bold"/>
    </style:style>
    <style:style style:name="T724" style:family="text">
      <style:text-properties fo:font-variant="normal" fo:text-transform="none" fo:color="#808080" loext:opacity="100%" style:text-line-through-style="none" style:text-line-through-type="none" style:text-position="0% 100%" style:font-name="Verdana2" fo:font-size="11pt" fo:letter-spacing="normal" fo:language="es" fo:country="ES" fo:font-style="normal" style:text-underline-style="none" fo:font-weight="bold" officeooo:rsid="001bf7c6" style:letter-kerning="true" style:font-name-asian="Times New Roman" style:font-size-asian="11pt" style:language-asian="eu" style:country-asian="ES" style:font-style-asian="normal" style:font-weight-asian="bold" style:font-name-complex="Verdana2" style:language-complex="ar" style:country-complex="SA" style:font-style-complex="normal" style:font-weight-complex="bold"/>
    </style:style>
    <style:style style:name="T725" style:family="text">
      <style:text-properties fo:font-variant="normal" fo:text-transform="none" fo:color="#808080" loext:opacity="100%" style:text-line-through-style="none" style:text-line-through-type="none" style:text-position="0% 100%" style:font-name="Verdana2" fo:font-size="11pt" fo:letter-spacing="normal" fo:language="es" fo:country="ES" fo:font-style="normal" style:text-underline-style="none" fo:font-weight="normal" officeooo:rsid="12407d2f" style:letter-kerning="true" style:font-name-asian="Times New Roman" style:font-size-asian="11pt" style:language-asian="es" style:country-asian="ES" style:font-style-asian="normal" style:font-weight-asian="normal" style:font-name-complex="Verdana2" style:language-complex="ar" style:country-complex="SA" style:font-style-complex="normal" style:font-weight-complex="normal"/>
    </style:style>
    <style:style style:name="T726" style:family="text">
      <style:text-properties fo:font-variant="normal" fo:text-transform="none" fo:color="#808080" loext:opacity="100%" style:text-line-through-style="none" style:text-line-through-type="none" style:text-position="0% 100%" style:font-name="Verdana2"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2" style:language-complex="ar" style:country-complex="SA" style:font-style-complex="normal" style:font-weight-complex="normal"/>
    </style:style>
    <style:style style:name="T727" style:family="text">
      <style:text-properties fo:font-variant="normal" fo:text-transform="none" fo:color="#808080" loext:opacity="100%" style:text-line-through-style="none" style:text-line-through-type="none" style:text-position="0% 100%" fo:font-size="11pt" fo:letter-spacing="normal" fo:font-style="normal" style:text-underline-style="none" fo:font-weight="normal" style:letter-kerning="true" style:font-size-asian="11pt" style:language-asian="eu" style:country-asian="ES" style:font-style-asian="normal" style:font-weight-asian="normal" style:language-complex="ar" style:country-complex="SA" style:font-style-complex="normal" style:font-weight-complex="bold"/>
    </style:style>
    <style:style style:name="T728" style:family="text">
      <style:text-properties fo:font-variant="normal" fo:text-transform="none" fo:color="#808080" loext:opacity="100%" style:text-line-through-style="none" style:text-line-through-type="none" style:font-name="Verdana2" fo:font-size="11pt" fo:letter-spacing="normal" fo:language="es" fo:country="ES" fo:font-style="normal" style:text-underline-style="none" fo:font-weight="normal" officeooo:rsid="0916e130" style:letter-kerning="true" fo:background-color="transparent" loext:char-shading-value="0" style:font-size-asian="11pt" style:language-asian="es" style:country-asian="ES" style:font-weight-asian="normal" style:font-name-complex="Verdana2" style:font-size-complex="11pt" style:font-style-complex="normal" style:font-weight-complex="normal"/>
    </style:style>
    <style:style style:name="T729" style:family="text">
      <style:text-properties fo:font-variant="normal" fo:text-transform="none" fo:color="#808080" loext:opacity="100%" style:text-line-through-style="none" style:text-line-through-type="none" style:font-name="Verdana2" fo:font-size="11pt" fo:letter-spacing="normal" fo:language="eu" fo:country="ES" fo:font-style="normal" style:text-underline-style="none" fo:font-weight="normal" officeooo:rsid="008b140c" style:letter-kerning="tru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730" style:family="text">
      <style:text-properties fo:font-variant="normal" fo:text-transform="none" fo:color="#808080" loext:opacity="100%" fo:font-size="11pt" fo:letter-spacing="normal" fo:language="es" fo:country="ES" officeooo:rsid="0c8e90e7" style:font-name-asian="SimSun" style:font-size-asian="11pt" style:language-asian="eu" style:country-asian="ES" style:font-name-complex="Verdana2" style:language-complex="hi" style:country-complex="IN"/>
    </style:style>
    <style:style style:name="T731" style:family="text">
      <style:text-properties fo:font-variant="normal" fo:text-transform="none" fo:color="#808080" loext:opacity="100%" fo:language="es" fo:country="ES" fo:font-style="normal" style:text-underline-style="none" fo:font-weight="normal" officeooo:rsid="0648b26c" style:font-name-asian="Times New Roman" style:language-asian="es" style:country-asian="ES" style:font-style-asian="normal" style:font-weight-asian="normal" style:language-complex="ar" style:country-complex="SA" style:font-style-complex="normal" style:font-weight-complex="bold"/>
    </style:style>
    <style:style style:name="T732" style:family="text">
      <style:text-properties fo:font-variant="normal" fo:text-transform="none" style:text-line-through-style="none" style:text-line-through-type="none" fo:letter-spacing="normal" fo:font-style="normal" fo:font-weight="bold" officeooo:rsid="10d4f517" style:letter-kerning="true" fo:background-color="transparent" loext:char-shading-value="0" style:font-name-asian="Times New Roman" style:language-asian="es" style:country-asian="ES" style:font-style-asian="normal" style:font-weight-asian="bold" style:font-name-complex="Verdana2" style:language-complex="ar" style:country-complex="SA" style:font-style-complex="normal" style:font-weight-complex="bold"/>
    </style:style>
    <style:style style:name="T733" style:family="text">
      <style:text-properties fo:font-variant="normal" fo:text-transform="none" style:text-line-through-style="none" style:text-line-through-type="none" style:font-name="Verdana2" fo:font-size="11pt" fo:letter-spacing="normal" fo:language="eu" fo:country="ES" fo:font-style="italic" style:text-underline-style="none" fo:font-weight="normal" officeooo:rsid="0736b56f" style:letter-kerning="true" fo:background-color="transparent" loext:char-shading-value="0" style:font-name-asian="Times New Roman" style:font-size-asian="11pt" style:language-asian="es" style:country-asian="ES" style:font-style-asian="italic" style:font-weight-asian="normal" style:font-size-complex="11pt" style:language-complex="ar" style:country-complex="SA" style:font-style-complex="italic" style:font-weight-complex="normal"/>
    </style:style>
    <style:style style:name="T734" style:family="text">
      <style:text-properties fo:font-variant="normal" fo:text-transform="none" style:text-line-through-style="none" style:text-line-through-type="none" style:font-name="Verdana2" fo:font-size="11pt" fo:letter-spacing="normal" fo:language="eu" fo:country="ES" fo:font-style="normal" style:text-underline-style="none" fo:font-weight="normal" officeooo:rsid="0736b56f" style:letter-kerning="true" fo:background-color="transparent" loext:char-shading-value="0" style:font-name-asian="Times New Roman" style:font-size-asian="11pt" style:language-asian="es" style:country-asian="ES" style:font-style-asian="normal" style:font-weight-asian="normal" style:font-size-complex="11pt" style:language-complex="ar" style:country-complex="SA" style:font-style-complex="normal" style:font-weight-complex="normal"/>
    </style:style>
    <style:style style:name="T735" style:family="text">
      <style:text-properties fo:font-variant="normal" fo:text-transform="none" style:text-line-through-style="none" style:text-line-through-type="none" style:font-name="Verdana2" fo:font-size="11pt" fo:letter-spacing="normal" fo:language="eu" fo:country="ES" fo:font-style="normal" style:text-underline-style="none" fo:font-weight="normal" officeooo:rsid="0b322af7" style:letter-kerning="true" fo:background-color="transparent" loext:char-shading-value="0" style:font-name-asian="Times New Roman" style:font-size-asian="11pt" style:language-asian="es" style:country-asian="ES" style:font-style-asian="normal" style:font-weight-asian="normal" style:font-size-complex="11pt" style:language-complex="ar" style:country-complex="SA" style:font-style-complex="normal" style:font-weight-complex="normal"/>
    </style:style>
    <style:style style:name="T736" style:family="text">
      <style:text-properties fo:font-variant="normal" fo:text-transform="none" style:text-line-through-style="none" style:text-line-through-type="none" style:font-name="Verdana2" fo:font-size="11pt" fo:letter-spacing="normal" fo:language="eu" fo:country="ES" style:text-underline-style="none" fo:font-weight="normal" officeooo:rsid="0b322af7" style:letter-kerning="true" fo:background-color="transparent" loext:char-shading-value="0" style:font-name-asian="Times New Roman" style:font-size-asian="11pt" style:language-asian="es" style:country-asian="ES" style:font-weight-asian="normal" style:font-size-complex="11pt" style:language-complex="ar" style:country-complex="SA" style:font-weight-complex="normal"/>
    </style:style>
    <style:style style:name="T737" style:family="text">
      <style:text-properties fo:font-variant="normal" fo:text-transform="none" style:text-line-through-style="none" style:text-line-through-type="none" fo:font-weight="bold" style:font-name-asian="Times New Roman" style:font-weight-asian="bold" style:font-weight-complex="bold"/>
    </style:style>
    <style:style style:name="T738" style:family="text">
      <style:text-properties fo:font-variant="normal" fo:text-transform="none" style:text-line-through-style="none" style:text-line-through-type="none" fo:font-weight="bold" officeooo:rsid="0a5d1d83" style:font-name-asian="Times New Roman" style:font-weight-asian="bold" style:font-weight-complex="bold"/>
    </style:style>
    <style:style style:name="T739" style:family="text">
      <style:text-properties fo:font-variant="normal" fo:text-transform="none"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3428df4" style:letter-kerning="true" style:text-blinking="false" fo:background-color="#ff0000" loext:char-shading-value="0"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normal" style:text-emphasize="none"/>
    </style:style>
    <style:style style:name="T740" style:family="text">
      <style:text-properties fo:font-variant="normal" fo:text-transform="none"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ea97dd0" style:letter-kerning="true" style:text-blinking="false" fo:background-color="transparent" loext:char-shading-value="0"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normal" style:text-emphasize="none"/>
    </style:style>
    <style:style style:name="T741" style:family="text">
      <style:text-properties fo:font-variant="normal" fo:text-transform="none"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12faf87b" style:letter-kerning="true" style:text-blinking="false" fo:background-color="transparent" loext:char-shading-value="0"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normal" style:text-emphasize="none"/>
    </style:style>
    <style:style style:name="T742" style:family="text">
      <style:text-properties fo:font-variant="normal" fo:text-transform="none"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3428df4" style:letter-kerning="true" style:text-blinking="false" fo:background-color="transparent" loext:char-shading-value="0"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normal" style:text-emphasize="none"/>
    </style:style>
    <style:style style:name="T743" style:family="text">
      <style:text-properties fo:font-variant="normal" fo:text-transform="none" style:text-outline="false" style:text-line-through-style="none" style:text-line-through-type="none" style:text-position="0% 100%" style:font-name="Verdana2" fo:font-size="11pt" fo:letter-spacing="normal" fo:language="es" fo:country="ES" fo:font-style="normal" fo:text-shadow="none" style:text-underline-style="none" fo:font-weight="bold" officeooo:rsid="0b0b09a6" style:letter-kerning="true" style:text-blinking="fals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normal" style:text-emphasize="none"/>
    </style:style>
    <style:style style:name="T744" style:family="text">
      <style:text-properties fo:font-variant="normal" fo:text-transform="none"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12848f30" style:letter-kerning="true" style:text-blinking="false" fo:background-color="transparent" loext:char-shading-value="0"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74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6d2a23" style:letter-kerning="true" style:text-blinking="false" fo:background-color="#ff0000" loext:char-shading-value="0" style:language-asian="es" style:country-asian="ES" style:font-style-asian="normal" style:font-weight-asian="bold" style:font-size-complex="10pt" style:language-complex="ar" style:country-complex="SA" style:font-style-complex="normal" style:font-weight-complex="normal" style:text-emphasize="none"/>
    </style:style>
    <style:style style:name="T74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af73377" style:letter-kerning="true" style:text-blinking="false" style:font-size-asian="11pt" style:language-asian="es" style:country-asian="ES" style:font-style-asian="normal" style:language-complex="ar" style:country-complex="SA" style:font-style-complex="normal" style:font-weight-complex="normal" style:text-emphasize="none"/>
    </style:style>
    <style:style style:name="T74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letter-kerning="true" style:text-blinking="false" style:font-size-asian="11pt" style:language-asian="eu" style:country-asian="ES" style:font-style-asian="normal" style:language-complex="ar" style:country-complex="SA" style:font-style-complex="normal" style:font-weight-complex="bold" style:text-emphasize="none"/>
    </style:style>
    <style:style style:name="T748" style:family="text">
      <style:text-properties fo:font-variant="normal" fo:text-transform="none" style:text-outline="false" style:text-position="0% 100%" fo:letter-spacing="normal" fo:font-style="normal" fo:text-shadow="none" style:text-underline-style="none" fo:font-weight="normal" officeooo:rsid="00dc0791" style:letter-kerning="true" style:text-blinking="false" fo:background-color="#ff0000" loext:char-shading-value="0" style:language-asian="es" style:country-asian="ES" style:font-style-asian="normal" style:font-weight-asian="normal" style:font-style-complex="normal" style:font-weight-complex="normal" style:text-emphasize="none"/>
    </style:style>
    <style:style style:name="T749" style:family="text">
      <style:text-properties fo:font-variant="normal" fo:text-transform="none" fo:language="eu" fo:country="ES" fo:font-style="normal" style:text-underline-style="none" fo:font-weight="normal" officeooo:rsid="00d5765a" fo:background-color="transparent" loext:char-shading-value="0" style:font-name-asian="Verdana2" style:language-asian="eu" style:country-asian="ES" style:font-style-asian="normal" style:font-weight-asian="normal" style:font-name-complex="Verdana2" style:language-complex="ar" style:country-complex="SA" style:font-weight-complex="normal"/>
    </style:style>
    <style:style style:name="T750" style:family="text">
      <style:text-properties fo:font-variant="normal" fo:text-transform="none" fo:language="eu" fo:country="ES" fo:font-style="normal" style:text-underline-style="none" fo:font-weight="normal" officeooo:rsid="02e4594e" fo:background-color="transparent" loext:char-shading-value="0" style:font-name-asian="Verdana2" style:language-asian="eu" style:country-asian="ES" style:font-style-asian="normal" style:font-weight-asian="normal" style:font-name-complex="Verdana2" style:language-complex="ar" style:country-complex="SA" style:font-weight-complex="normal"/>
    </style:style>
    <style:style style:name="T751" style:family="text">
      <style:text-properties fo:font-variant="normal" fo:text-transform="none" fo:language="eu" fo:country="ES" fo:font-style="normal" style:text-underline-style="none" fo:font-weight="normal" officeooo:rsid="0afde3fc" fo:background-color="transparent" loext:char-shading-value="0" style:font-name-asian="Verdana2" style:language-asian="eu" style:country-asian="ES" style:font-style-asian="normal" style:font-weight-asian="normal" style:font-name-complex="Verdana2" style:language-complex="ar" style:country-complex="SA" style:font-weight-complex="normal"/>
    </style:style>
    <style:style style:name="T752" style:family="text">
      <style:text-properties fo:font-variant="normal" fo:text-transform="none" fo:language="eu" fo:country="ES" fo:font-weight="bold" officeooo:rsid="0ac75602" fo:background-color="transparent" loext:char-shading-value="0" style:font-name-asian="Times New Roman" style:font-weight-asian="bold" style:font-weight-complex="bold"/>
    </style:style>
    <style:style style:name="T753" style:family="text">
      <style:text-properties fo:font-variant="normal" fo:text-transform="none" fo:language="eu" fo:country="ES" fo:font-weight="bold" officeooo:rsid="0ac75602" fo:background-color="transparent" loext:char-shading-value="0" style:font-name-asian="Times New Roman" style:font-size-asian="10pt" style:font-weight-asian="bold" style:font-weight-complex="bold"/>
    </style:style>
    <style:style style:name="T754" style:family="text">
      <style:text-properties fo:font-variant="normal" fo:text-transform="none" fo:color="#4c4c4c" loext:opacity="100%" style:text-outline="false" style:text-line-through-style="none" style:text-line-through-type="none" style:text-position="0% 100%" style:font-name="Verdana2" fo:font-size="11pt" fo:letter-spacing="normal" style:rfc-language-tag="es-ES-u-co-trad" fo:language="es" fo:country="ES" fo:text-shadow="none" style:text-underline-style="none" officeooo:rsid="050446b0" style:letter-kerning="true" style:text-blinking="false" style:font-name-asian="Verdana4" style:font-size-asian="10pt" style:language-asian="en" style:country-asian="US" style:font-name-complex="ArialMT" style:font-size-complex="11pt" style:language-complex="ar" style:country-complex="SA" style:text-emphasize="none"/>
    </style:style>
    <style:style style:name="T755" style:family="text">
      <style:text-properties fo:font-variant="normal" fo:text-transform="none" fo:color="#4c4c4c" loext:opacity="100%" style:text-outline="false" style:text-line-through-style="none" style:text-line-through-type="none" style:text-position="0% 100%" style:font-name="Verdana2" fo:font-size="11pt" fo:letter-spacing="normal" style:rfc-language-tag="es-ES-u-co-trad" fo:language="es" fo:country="ES" fo:text-shadow="none" style:text-underline-style="none" officeooo:rsid="050446b0" style:letter-kerning="true" style:text-blinking="false" fo:background-color="transparent" loext:char-shading-value="0" style:font-name-asian="Verdana4" style:font-size-asian="10pt" style:language-asian="en" style:country-asian="US" style:font-name-complex="ArialMT" style:font-size-complex="11pt" style:language-complex="ar" style:country-complex="SA" style:text-emphasize="none"/>
    </style:style>
    <style:style style:name="T756" style:family="text">
      <style:text-properties fo:font-variant="normal" fo:text-transform="none" fo:color="#4c4c4c" loext:opacity="100%" style:text-outline="false" style:text-line-through-style="none" style:text-line-through-type="none" style:text-position="0% 100%" style:font-name="Verdana2" fo:font-size="11pt" fo:letter-spacing="normal" style:rfc-language-tag="es-ES-u-co-trad" fo:language="es" fo:country="ES" fo:text-shadow="none" style:text-underline-style="none" fo:font-weight="normal" officeooo:rsid="00ae439a" style:letter-kerning="true" style:text-blinking="false" fo:background-color="transparent" loext:char-shading-value="0" style:font-name-asian="Times New Roman" style:font-size-asian="11pt" style:language-asian="eu" style:country-asian="ES" style:font-weight-asian="normal" style:font-size-complex="11pt" style:language-complex="ar" style:country-complex="SA" style:font-weight-complex="normal" style:text-emphasize="none"/>
    </style:style>
    <style:style style:name="T757" style:family="text">
      <style:text-properties fo:font-variant="normal" fo:text-transform="none" fo:color="#4c4c4c" loext:opacity="100%" style:text-outline="false" style:text-line-through-style="none" style:text-line-through-type="none" style:text-position="0% 100%" style:font-name="Verdana2" fo:font-size="11pt" fo:letter-spacing="normal" style:rfc-language-tag="es-ES-u-co-trad" fo:language="es" fo:country="ES" fo:font-style="italic" fo:text-shadow="none" style:text-underline-style="none" fo:font-weight="normal" officeooo:rsid="00ae439a" style:letter-kerning="true" style:text-blinking="false" fo:background-color="transparent" loext:char-shading-value="0" style:font-name-asian="Times New Roman" style:font-size-asian="11pt" style:language-asian="eu" style:country-asian="ES" style:font-style-asian="italic" style:font-weight-asian="normal" style:font-size-complex="11pt" style:language-complex="ar" style:country-complex="SA" style:font-style-complex="italic" style:font-weight-complex="normal" style:text-emphasize="none"/>
    </style:style>
    <style:style style:name="T758" style:family="text">
      <style:text-properties fo:font-variant="normal" fo:text-transform="none" fo:color="#4c4c4c"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131bafc" style:letter-kerning="true" style:text-blinking="false" fo:background-color="transparent" loext:char-shading-value="0" style:font-name-asian="MS Mincho" style:font-size-asian="11pt" style:language-asian="es" style:country-asian="ES" style:font-style-asian="normal" style:font-weight-asian="normal" style:font-name-complex="Arial1" style:font-size-complex="11pt" style:language-complex="ar" style:country-complex="SA" style:font-style-complex="normal" style:font-weight-complex="normal" style:text-emphasize="none"/>
    </style:style>
    <style:style style:name="T759" style:family="text">
      <style:text-properties fo:font-variant="normal" fo:text-transform="none" fo:color="#4c4c4c"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b322af7" style:letter-kerning="true" style:text-blinking="false" fo:background-color="transparent" loext:char-shading-value="0" style:font-name-asian="Times New Roman" style:font-size-asian="11pt" style:language-asian="eu" style:country-asian="ES" style:font-style-asian="normal" style:font-weight-asian="normal" style:font-size-complex="11pt" style:language-complex="ar" style:country-complex="SA" style:font-style-complex="normal" style:font-weight-complex="normal" style:text-emphasize="none"/>
    </style:style>
    <style:style style:name="T760" style:family="text">
      <style:text-properties fo:font-variant="normal" fo:text-transform="none" fo:color="#4c4c4c"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0ae439a" style:letter-kerning="true" style:text-blinking="false" fo:background-color="transparent" loext:char-shading-value="0" style:font-name-asian="Times New Roman" style:font-size-asian="11pt" style:language-asian="eu" style:country-asian="ES" style:font-style-asian="normal" style:font-weight-asian="normal" style:font-size-complex="11pt" style:language-complex="ar" style:country-complex="SA" style:font-style-complex="normal" style:font-weight-complex="normal" style:text-emphasize="none"/>
    </style:style>
    <style:style style:name="T761" style:family="text">
      <style:text-properties fo:font-variant="normal" fo:text-transform="none" fo:color="#4c4c4c" loext:opacity="100%" style:text-line-through-style="none" style:text-line-through-type="none" style:font-name="Verdana2" fo:font-size="11pt" fo:letter-spacing="normal" fo:language="es" fo:country="ES" fo:font-style="normal" style:text-underline-style="none" fo:font-weight="normal" officeooo:rsid="01b2d306" style:letter-kerning="true" style:font-name-asian="Times New Roman" style:font-size-asian="11pt" style:language-asian="es" style:country-asian="ES" style:font-style-asian="normal" style:font-weight-asian="normal" style:font-size-complex="11pt" style:language-complex="ar" style:country-complex="SA" style:font-weight-complex="normal"/>
    </style:style>
    <style:style style:name="T762" style:family="text">
      <style:text-properties fo:font-variant="normal" fo:text-transform="none" fo:color="#4c4c4c" loext:opacity="100%" style:text-line-through-style="none" style:text-line-through-type="none" style:font-name="Verdana2" fo:font-size="11pt" fo:letter-spacing="normal" style:rfc-language-tag="es-ES-u-co-trad" fo:language="es" fo:country="ES" style:text-underline-style="none" style:letter-kerning="true" style:font-name-asian="Times New Roman" style:font-size-asian="10pt" style:language-asian="es" style:country-asian="ES" style:font-name-complex="ArialMT" style:font-size-complex="11pt" style:language-complex="ar" style:country-complex="SA"/>
    </style:style>
    <style:style style:name="T763" style:family="text">
      <style:text-properties fo:font-variant="normal" fo:text-transform="none" fo:color="#4c4c4c" loext:opacity="100%" style:text-line-through-style="none" style:text-line-through-type="none" style:font-name="Verdana2" fo:font-size="11pt" fo:letter-spacing="normal" style:rfc-language-tag="es-ES-u-co-trad" fo:language="es" fo:country="ES" fo:font-style="normal" style:text-underline-style="none" fo:font-weight="normal" officeooo:rsid="066da07b" style:letter-kerning="true" fo:background-color="transparent" loext:char-shading-value="0" style:font-name-asian="Times New Roman" style:font-size-asian="10pt" style:language-asian="es" style:country-asian="ES" style:font-style-asian="normal" style:font-weight-asian="normal" style:font-name-complex="ArialMT" style:font-size-complex="11pt" style:language-complex="ar" style:country-complex="SA" style:font-style-complex="normal" style:font-weight-complex="normal"/>
    </style:style>
    <style:style style:name="T764" style:family="text">
      <style:text-properties fo:font-variant="normal" fo:text-transform="none" fo:color="#4c4c4c" loext:opacity="100%" style:text-line-through-style="none" style:text-line-through-type="none" style:text-position="0% 100%" style:font-name="Verdana2" fo:font-size="11pt" fo:letter-spacing="normal" fo:language="eu" fo:country="ES" fo:font-style="normal" style:text-underline-style="none" fo:font-weight="bold" officeooo:rsid="001bf7c6" style:letter-kerning="true" style:text-blinking="false" fo:background-color="transparent" loext:char-shading-value="0"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normal"/>
    </style:style>
    <style:style style:name="T765" style:family="text">
      <style:text-properties fo:font-variant="normal" fo:text-transform="none" fo:color="#ce181e" loext:opacity="100%" style:text-line-through-style="none" style:text-line-through-type="none" style:font-name="Arial1" fo:font-size="11pt" fo:letter-spacing="normal" style:rfc-language-tag="es-ES-u-co-trad" fo:language="es" fo:country="ES" fo:font-style="normal" style:text-underline-style="none" fo:font-weight="normal" officeooo:rsid="00321095" style:letter-kerning="true" fo:background-color="transparent" loext:char-shading-value="0" style:font-name-asian="Times New Roman" style:font-size-asian="11pt" style:language-asian="es" style:country-asian="ES" style:font-style-asian="normal" style:font-weight-asian="normal" style:font-name-complex="ArialMT" style:font-size-complex="11pt" style:language-complex="ar" style:country-complex="SA" style:font-style-complex="normal" style:font-weight-complex="normal"/>
    </style:style>
    <style:style style:name="T766" style:family="text">
      <style:text-properties fo:font-variant="normal" fo:text-transform="none" fo:font-weight="bold" officeooo:rsid="0a70d5d6" style:font-weight-asian="bold" style:font-weight-complex="bold"/>
    </style:style>
    <style:style style:name="T767" style:family="text">
      <style:text-properties fo:font-variant="normal" fo:text-transform="none" fo:font-weight="bold" officeooo:rsid="0215c409" fo:background-color="transparent" loext:char-shading-value="0" style:font-weight-asian="bold" style:font-weight-complex="bold"/>
    </style:style>
    <style:style style:name="T768" style:family="text">
      <style:text-properties fo:font-variant="normal" fo:text-transform="none" officeooo:rsid="0215c409" fo:background-color="transparent" loext:char-shading-value="0"/>
    </style:style>
    <style:style style:name="T769" style:family="text">
      <style:text-properties fo:font-variant="normal" fo:text-transform="none" officeooo:rsid="0a8c469f" fo:background-color="transparent" loext:char-shading-value="0"/>
    </style:style>
    <style:style style:name="T770" style:family="text">
      <style:text-properties fo:font-variant="normal" fo:text-transform="none" officeooo:rsid="0ac91b34" fo:background-color="transparent" loext:char-shading-value="0"/>
    </style:style>
    <style:style style:name="T771" style:family="text">
      <style:text-properties fo:font-variant="normal" fo:text-transform="none" style:rfc-language-tag="es-ES-u-co-trad" fo:language="es" fo:country="ES" officeooo:rsid="0215c409" fo:background-color="transparent" loext:char-shading-value="0"/>
    </style:style>
    <style:style style:name="T772" style:family="text">
      <style:text-properties fo:font-variant="normal" fo:text-transform="none" style:rfc-language-tag="es-ES-u-co-trad" fo:language="es" fo:country="ES" officeooo:rsid="0ac75602" fo:background-color="transparent" loext:char-shading-value="0"/>
    </style:style>
    <style:style style:name="T773" style:family="text">
      <style:text-properties fo:font-variant="normal" fo:text-transform="none" style:rfc-language-tag="es-ES-u-co-trad" fo:language="es" fo:country="ES" officeooo:rsid="0ac91b34" fo:background-color="transparent" loext:char-shading-value="0"/>
    </style:style>
    <style:style style:name="T774" style:family="text">
      <style:text-properties fo:font-variant="normal" fo:text-transform="none" style:rfc-language-tag="es-ES-u-co-trad" fo:language="es" fo:country="ES" officeooo:rsid="0a8c469f" fo:background-color="transparent" loext:char-shading-value="0"/>
    </style:style>
    <style:style style:name="T775" style:family="text">
      <style:text-properties fo:font-variant="normal" fo:text-transform="none" style:rfc-language-tag="es-ES-u-co-trad" fo:language="es" fo:country="ES" officeooo:rsid="0ae46f93" fo:background-color="transparent" loext:char-shading-value="0"/>
    </style:style>
    <style:style style:name="T776" style:family="text">
      <style:text-properties fo:font-variant="normal" fo:text-transform="none" style:rfc-language-tag="es-ES-u-co-trad" fo:language="es" fo:country="ES" officeooo:rsid="0215c409" fo:background-color="transparent" loext:char-shading-value="0" style:font-size-asian="10pt"/>
    </style:style>
    <style:style style:name="T777" style:family="text">
      <style:text-properties fo:font-variant="normal" fo:text-transform="none" style:rfc-language-tag="es-ES-u-co-trad" fo:language="es" fo:country="ES" officeooo:rsid="0ac75602" fo:background-color="transparent" loext:char-shading-value="0" style:font-size-asian="10pt"/>
    </style:style>
    <style:style style:name="T778" style:family="text">
      <style:text-properties fo:font-variant="normal" fo:text-transform="none" style:rfc-language-tag="es-ES-u-co-trad" fo:language="es" fo:country="ES" fo:font-weight="bold" officeooo:rsid="0215c409" fo:background-color="transparent" loext:char-shading-value="0" style:font-weight-asian="bold" style:font-weight-complex="bold"/>
    </style:style>
    <style:style style:name="T779" style:family="text">
      <style:text-properties fo:font-variant="normal" fo:text-transform="none" style:font-name="Verdana2" fo:font-size="11pt" fo:language="eu" fo:country="ES" style:text-underline-style="none" fo:font-weight="bold" style:font-size-asian="11pt" style:font-weight-asian="bold" style:font-name-complex="Verdana2" style:font-size-complex="11pt" style:font-weight-complex="bold"/>
    </style:style>
    <style:style style:name="T780" style:family="text">
      <style:text-properties fo:font-variant="normal" fo:text-transform="none" style:font-name="Verdana2" fo:font-size="11pt" fo:language="eu" fo:country="ES" style:text-underline-style="none" fo:font-weight="bold" officeooo:rsid="13eb5dfd" style:font-size-asian="11pt" style:font-weight-asian="bold" style:font-name-complex="Verdana2" style:font-size-complex="11pt" style:font-weight-complex="bold"/>
    </style:style>
    <style:style style:name="T781" style:family="text">
      <style:text-properties fo:font-variant="normal" fo:text-transform="none" style:font-name="Verdana2" fo:font-size="11pt" fo:language="eu" fo:country="ES" style:text-underline-style="none" fo:font-weight="bold" officeooo:rsid="0b47e487" style:font-size-asian="11pt" style:font-weight-asian="bold" style:font-name-complex="Verdana2" style:font-size-complex="11pt" style:font-weight-complex="bold"/>
    </style:style>
    <style:style style:name="T782" style:family="text">
      <style:text-properties fo:font-variant="normal" fo:text-transform="none" fo:color="#ff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01bf7c6" style:letter-kerning="true" style:text-blinking="false" fo:background-color="transparent" loext:char-shading-value="0"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783" style:family="text">
      <style:text-properties fo:font-variant="normal" fo:text-transform="none" fo:color="#ff0000" loext:opacity="100%" style:text-outline="false" style:text-line-through-style="none" style:text-line-through-type="none" style:text-position="0% 100%" style:font-name="Verdana2" fo:letter-spacing="normal" fo:language="eu" fo:country="ES" fo:font-style="normal" fo:text-shadow="none" style:text-underline-style="none" fo:font-weight="normal" officeooo:rsid="12f6768d" style:letter-kerning="true" style:text-blinking="false" fo:background-color="transparent" loext:char-shading-value="0" style:font-name-asian="Bitstream Cyberbit" style:language-asian="eu" style:country-asian="ES" style:font-style-asian="normal" style:font-weight-asian="normal" style:font-size-complex="11pt" style:language-complex="ar" style:country-complex="SA" style:font-style-complex="normal" style:font-weight-complex="normal" style:text-emphasize="none"/>
    </style:style>
    <style:style style:name="T784" style:family="text">
      <style:text-properties fo:font-variant="normal" fo:text-transform="none" fo:color="#ff0000" loext:opacity="100%" style:text-outline="false" style:text-line-through-style="none" style:text-line-through-type="none" style:text-position="0% 100%" fo:font-size="11pt" fo:letter-spacing="normal" fo:font-style="normal" fo:text-shadow="none" style:text-underline-style="none" fo:font-weight="normal" officeooo:rsid="001bf7c6"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785" style:family="text">
      <style:text-properties fo:font-variant="normal" fo:text-transform="none" fo:color="#ff0000" loext:opacity="100%" style:text-outline="false" style:text-line-through-style="none" style:text-line-through-type="none" style:text-position="0% 100%" fo:font-size="11pt" fo:letter-spacing="normal" fo:font-style="normal" fo:text-shadow="none" style:text-underline-style="none" fo:font-weight="normal" officeooo:rsid="13e04919"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786" style:family="text">
      <style:text-properties fo:font-variant="normal" fo:text-transform="none" fo:color="#ff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3613d65"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787" style:family="text">
      <style:text-properties fo:font-variant="normal" fo:text-transform="none" fo:color="#ff0000" loext:opacity="100%" style:text-outline="false" style:text-line-through-style="none" style:text-line-through-type="none" style:text-position="0% 100%" fo:font-size="11pt" fo:letter-spacing="normal" fo:language="es" fo:country="ES" fo:font-style="normal" fo:text-shadow="none" style:text-underline-style="none" officeooo:rsid="03613d65" style:letter-kerning="true" style:text-blinking="false" style:font-size-asian="11pt" style:language-asian="eu" style:country-asian="ES" style:font-style-asian="normal" style:language-complex="ar" style:country-complex="SA" style:font-style-complex="normal" style:font-weight-complex="normal" style:text-emphasize="none"/>
    </style:style>
    <style:style style:name="T788" style:family="text">
      <style:text-properties fo:font-variant="normal" fo:text-transform="none" fo:color="#ff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13e04919"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789" style:family="text">
      <style:text-properties fo:font-variant="normal" fo:text-transform="none" fo:color="#333333"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12848f30" style:letter-kerning="true" style:text-blinking="false" fo:background-color="transparent" loext:char-shading-value="0"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790" style:family="text">
      <style:text-properties fo:font-variant="normal" fo:text-transform="none" officeooo:rsid="12e793fd"/>
    </style:style>
    <style:style style:name="T791" style:family="text">
      <style:text-properties fo:font-variant="normal" fo:text-transform="none" fo:color="#ff3366" loext:opacity="100%" style:font-name="Verdana2" fo:font-size="11pt" fo:language="eu" fo:country="ES" fo:font-style="normal" fo:font-weight="normal" officeooo:rsid="02429388" fo:background-color="transparent" loext:char-shading-value="0" style:font-name-asian="Times New Roman" style:font-size-asian="11pt" style:language-asian="zh" style:country-asian="CN" style:font-style-asian="normal" style:font-weight-asian="normal" style:font-name-complex="Verdana2" style:font-size-complex="11pt" style:language-complex="hi" style:country-complex="IN" style:font-style-complex="normal" style:font-weight-complex="normal"/>
    </style:style>
    <style:style style:name="T792" style:family="text">
      <style:text-properties fo:language="eu" fo:country="ES" style:font-name-complex="Verdana2"/>
    </style:style>
    <style:style style:name="T793" style:family="text">
      <style:text-properties fo:language="eu" fo:country="ES" officeooo:rsid="05160c70" style:font-name-complex="Verdana2"/>
    </style:style>
    <style:style style:name="T794" style:family="text">
      <style:text-properties fo:language="eu" fo:country="ES" officeooo:rsid="12a16f35" style:font-name-complex="Verdana2"/>
    </style:style>
    <style:style style:name="T795" style:family="text">
      <style:text-properties fo:language="eu" fo:country="ES" officeooo:rsid="0ad25800" style:font-name-complex="Verdana2"/>
    </style:style>
    <style:style style:name="T796" style:family="text">
      <style:text-properties fo:language="eu" fo:country="ES" fo:font-weight="bold" officeooo:rsid="027db3eb" style:font-weight-asian="bold" style:font-name-complex="Verdana2" style:font-weight-complex="bold"/>
    </style:style>
    <style:style style:name="T797" style:family="text">
      <style:text-properties fo:language="eu" fo:country="ES" fo:font-weight="bold" officeooo:rsid="12ef7af6" style:font-weight-asian="bold" style:font-name-complex="Verdana2" style:font-weight-complex="bold"/>
    </style:style>
    <style:style style:name="T798" style:family="text">
      <style:text-properties fo:language="eu" fo:country="ES" style:font-name-asian="Times New Roman"/>
    </style:style>
    <style:style style:name="T799" style:family="text">
      <style:text-properties fo:language="eu" fo:country="ES" officeooo:rsid="0f2c695d" style:font-name-asian="Times New Roman"/>
    </style:style>
    <style:style style:name="T800" style:family="text">
      <style:text-properties fo:language="eu" fo:country="ES" officeooo:rsid="0ac75602" style:font-name-asian="Times New Roman"/>
    </style:style>
    <style:style style:name="T801" style:family="text">
      <style:text-properties fo:language="eu" fo:country="ES" fo:font-weight="normal" style:font-size-asian="10pt" style:font-weight-asian="normal" style:font-name-complex="Verdana2" style:font-weight-complex="normal"/>
    </style:style>
    <style:style style:name="T802" style:family="text">
      <style:text-properties fo:language="eu" fo:country="ES" fo:font-weight="normal" officeooo:rsid="080e9dea" style:font-size-asian="10pt" style:font-weight-asian="normal" style:font-name-complex="Verdana2" style:font-weight-complex="normal"/>
    </style:style>
    <style:style style:name="T803" style:family="text">
      <style:text-properties fo:color="#666666" loext:opacity="100%"/>
    </style:style>
    <style:style style:name="T804" style:family="text">
      <style:text-properties fo:color="#666666" loext:opacity="100%" style:text-outline="false" style:text-line-through-style="none" style:text-line-through-type="none" style:text-position="0% 100%" fo:letter-spacing="normal" fo:language="es" fo:country="ES" fo:text-shadow="none" style:text-underline-style="none" officeooo:rsid="124ddc19" style:letter-kerning="true" style:text-blinking="false" fo:background-color="#ff0000" loext:char-shading-value="0" style:font-name-asian="Helv" style:language-asian="eu" style:country-asian="ES" style:font-style-complex="normal" style:text-emphasize="none"/>
    </style:style>
    <style:style style:name="T805" style:family="text">
      <style:text-properties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a70d5d6" style:letter-kerning="true" style:text-blinking="false" fo:background-color="transparent" loext:char-shading-value="0" style:font-name-asian="Helv" style:font-size-asian="10pt" style:language-asian="es" style:country-asian="ES" style:font-style-asian="normal" style:font-weight-asian="normal" style:language-complex="ar" style:country-complex="SA" style:font-style-complex="normal" style:font-weight-complex="normal" style:text-emphasize="none"/>
    </style:style>
    <style:style style:name="T806" style:family="text">
      <style:text-properties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9b6f9ee" style:letter-kerning="true" style:text-blinking="false" fo:background-color="#ff0000" loext:char-shading-value="0" style:font-name-asian="Verdana4" style:language-asian="en" style:country-asian="US" style:font-style-asian="normal" style:font-weight-asian="normal" style:language-complex="ar" style:country-complex="SA" style:font-style-complex="italic" style:font-weight-complex="normal" style:text-emphasize="none"/>
    </style:style>
    <style:style style:name="T807" style:family="text">
      <style:text-properties fo:color="#666666" loext:opacity="100%" style:text-outline="false" style:text-line-through-style="none" style:text-line-through-type="none" style:text-position="0% 100%" fo:letter-spacing="normal" fo:text-shadow="none" style:text-underline-style="none" fo:font-weight="normal" style:letter-kerning="true" fo:background-color="transparent" loext:char-shading-value="0" style:font-name-asian="Helv" style:language-asian="eu" style:country-asian="ES" style:font-weight-asian="normal" style:text-emphasize="none"/>
    </style:style>
    <style:style style:name="T808" style:family="text">
      <style:text-properties fo:color="#666666" loext:opacity="100%" style:text-outline="false" style:text-line-through-style="none" style:text-line-through-type="none" style:text-position="0% 100%" fo:letter-spacing="normal" fo:text-shadow="none" style:text-underline-style="none" fo:font-weight="normal" officeooo:rsid="004026ee" style:letter-kerning="true" fo:background-color="transparent" loext:char-shading-value="0" style:font-name-asian="Helv" style:language-asian="eu" style:country-asian="ES" style:font-weight-asian="normal" style:text-emphasize="none"/>
    </style:style>
    <style:style style:name="T809" style:family="text">
      <style:text-properties fo:color="#666666" loext:opacity="100%" style:text-outline="false" style:text-line-through-style="none" style:text-line-through-type="none" style:text-position="0% 100%" fo:letter-spacing="normal" fo:text-shadow="none" style:text-underline-style="none" fo:font-weight="normal" officeooo:rsid="08ad5f34" style:letter-kerning="true" style:font-name-asian="Helv" style:font-weight-asian="normal" style:text-emphasize="none"/>
    </style:style>
    <style:style style:name="T810" style:family="text">
      <style:text-properties fo:color="#666666" loext:opacity="100%" style:text-outline="false" style:text-line-through-style="none" style:text-line-through-type="none" style:text-position="0% 100%" fo:letter-spacing="normal" fo:text-shadow="none" style:text-underline-style="none" fo:font-weight="normal" officeooo:rsid="007be40f" style:letter-kerning="true" style:font-name-asian="Helv" style:font-weight-asian="normal" style:text-emphasize="none"/>
    </style:style>
    <style:style style:name="T811" style:family="text">
      <style:text-properties fo:color="#666666" loext:opacity="100%" style:text-outline="false" style:text-line-through-style="none" style:text-line-through-type="none" style:text-position="0% 100%" fo:font-style="normal" fo:text-shadow="none" officeooo:rsid="0037a513" style:letter-kerning="true" style:text-blinking="false" style:font-name-asian="Times New Roman" style:language-asian="eu" style:country-asian="ES" style:font-style-asian="normal" style:font-name-complex="Arial3" style:font-style-complex="normal" style:text-emphasize="none"/>
    </style:style>
    <style:style style:name="T812" style:family="text">
      <style:text-properties fo:color="#666666" loext:opacity="100%" style:text-outline="false" style:text-line-through-style="none" style:text-line-through-type="none" style:text-position="0% 100%" fo:text-shadow="none" style:text-underline-style="none" fo:font-weight="normal" officeooo:rsid="048cfd3f" style:text-blinking="false" style:font-name-asian="Helv" style:font-weight-asian="normal" style:font-weight-complex="normal" style:text-emphasize="none"/>
    </style:style>
    <style:style style:name="T813" style:family="text">
      <style:text-properties fo:color="#666666" loext:opacity="100%" style:text-outline="false" style:text-line-through-style="none" style:text-line-through-type="none" style:text-position="0% 100%" fo:text-shadow="none" style:text-underline-style="none" fo:font-weight="normal" officeooo:rsid="146b0836" style:text-blinking="false" style:font-name-asian="Helv" style:font-weight-asian="normal" style:font-name-complex="Times New Roman" style:text-emphasize="none"/>
    </style:style>
    <style:style style:name="T814" style:family="text">
      <style:text-properties fo:color="#666666" loext:opacity="100%" style:text-outline="false" style:text-line-through-style="none" style:text-line-through-type="none" style:text-position="0% 100%" fo:text-shadow="none" fo:font-weight="normal" officeooo:rsid="0ab00343" style:text-blinking="false" fo:background-color="transparent" loext:char-shading-value="0" style:font-weight-asian="normal" style:text-emphasize="none"/>
    </style:style>
    <style:style style:name="T815" style:family="text">
      <style:text-properties fo:color="#666666" loext:opacity="100%" style:text-outline="false" style:text-line-through-style="none" style:text-line-through-type="none" style:text-position="0% 100%" fo:text-shadow="none" fo:font-weight="normal" officeooo:rsid="0a6679c6" style:text-blinking="false" fo:background-color="transparent" loext:char-shading-value="0" style:font-weight-asian="normal" style:text-emphasize="none"/>
    </style:style>
    <style:style style:name="T816" style:family="text">
      <style:text-properties fo:color="#666666" loext:opacity="100%" style:text-outline="false" style:text-line-through-style="none" style:text-line-through-type="none" style:text-position="0% 100%" fo:text-shadow="none" fo:font-weight="normal" officeooo:rsid="0afde3fc" style:text-blinking="false" fo:background-color="transparent" loext:char-shading-value="0" style:font-weight-asian="normal" style:text-emphasize="none"/>
    </style:style>
    <style:style style:name="T817" style:family="text">
      <style:text-properties fo:color="#666666" loext:opacity="100%" style:text-outline="false" style:text-line-through-style="none" style:text-line-through-type="none" style:text-position="0% 100%" style:font-name="Verdana2" style:rfc-language-tag="es-ES-u-co-trad" fo:language="es" fo:country="ES" fo:font-style="normal" fo:text-shadow="none" style:letter-kerning="true" style:text-blinking="false" fo:background-color="#ff0000" loext:char-shading-value="0" style:font-name-asian="Times New Roman" style:font-size-asian="10pt" style:language-asian="eu" style:country-asian="ES" style:font-style-asian="normal" style:font-name-complex="Verdana5" style:text-emphasize="none"/>
    </style:style>
    <style:style style:name="T818" style:family="text">
      <style:text-properties fo:color="#666666"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8a1a541"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819" style:family="text">
      <style:text-properties fo:color="#666666" loext:opacity="100%" style:text-outline="false" style:text-line-through-style="none" style:text-line-through-type="none" style:text-position="0% 100%" style:font-name="Verdana2" fo:language="es" fo:country="ES" fo:text-shadow="none" style:text-underline-style="none" fo:font-weight="normal" officeooo:rsid="048cfd3f" style:text-blinking="false" fo:background-color="transparent" loext:char-shading-value="0" style:font-name-asian="Helv" style:font-weight-asian="normal" style:text-emphasize="none"/>
    </style:style>
    <style:style style:name="T820" style:family="text">
      <style:text-properties fo:color="#666666" loext:opacity="100%" style:text-outline="false" style:text-line-through-style="none" style:text-line-through-type="none" style:text-position="0% 100%" style:font-name="Verdana2" fo:language="es" fo:country="ES" fo:text-shadow="none" style:text-underline-style="none" fo:font-weight="normal" officeooo:rsid="146b0836" style:text-blinking="false" fo:background-color="transparent" loext:char-shading-value="0" style:font-name-asian="Helv" style:font-weight-asian="normal" style:font-name-complex="Times New Roman" style:text-emphasize="none"/>
    </style:style>
    <style:style style:name="T821" style:family="text">
      <style:text-properties fo:color="#666666" loext:opacity="100%" style:text-outline="false" style:text-line-through-style="none" style:text-line-through-type="none" style:text-position="0% 100%" fo:font-size="11pt" style:rfc-language-tag="es-ES-u-co-trad" fo:language="es" fo:country="ES" fo:text-shadow="none" style:text-underline-style="wave" style:text-underline-width="auto" style:text-underline-color="font-color" officeooo:rsid="15fb75b5" style:text-blinking="false" style:font-name-asian="Times New Roman" style:font-size-asian="10pt" style:font-name-complex="Verdana2" style:font-weight-complex="normal" style:text-emphasize="none"/>
    </style:style>
    <style:style style:name="T822" style:family="text">
      <style:text-properties fo:color="#666666" loext:opacity="100%" style:text-outline="false" style:text-line-through-style="none" style:text-line-through-type="none" style:text-position="0% 100%" fo:font-size="11pt" fo:text-shadow="none" fo:font-weight="normal" officeooo:rsid="0001820c" style:letter-kerning="true" style:text-blinking="false" fo:background-color="transparent" loext:char-shading-value="0" style:font-name-asian="Times New Roman" style:font-size-asian="11pt" style:language-asian="eu" style:country-asian="ES" style:font-weight-asian="normal" style:text-emphasize="none"/>
    </style:style>
    <style:style style:name="T823" style:family="text">
      <style:text-properties fo:color="#666666" loext:opacity="100%" style:text-outline="false" style:text-line-through-style="none" style:text-line-through-type="none" style:text-position="0% 100%" fo:font-size="11.25pt" fo:text-shadow="none" style:text-underline-style="none" style:letter-kerning="true" style:font-size-asian="12pt" style:language-asian="eu" style:country-asian="ES" style:language-complex="hi" style:country-complex="IN" style:font-style-complex="normal" style:text-emphasize="none"/>
    </style:style>
    <style:style style:name="T824" style:family="text">
      <style:text-properties fo:color="#666666" loext:opacity="100%" style:text-outline="false" style:text-line-through-style="none" style:text-line-through-type="none" style:text-position="0% 100%" fo:font-size="11.25pt" fo:text-shadow="none" style:text-underline-style="none" officeooo:rsid="0b350ad9" style:letter-kerning="true" style:font-size-asian="12pt" style:language-asian="eu" style:country-asian="ES" style:language-complex="hi" style:country-complex="IN" style:font-style-complex="normal" style:text-emphasize="none"/>
    </style:style>
    <style:style style:name="T825" style:family="text">
      <style:text-properties fo:color="#666666" loext:opacity="100%" style:text-outline="false" style:text-line-through-style="none" style:text-line-through-type="none" style:text-position="0% 100%" style:rfc-language-tag="es-ES-u-co-trad" fo:language="es" fo:country="ES" fo:font-style="normal" fo:text-shadow="none" officeooo:rsid="09b6f9ee" style:letter-kerning="true" style:text-blinking="false" style:font-name-asian="Verdana4" style:language-asian="en" style:country-asian="US" style:font-style-asian="normal" style:font-style-complex="italic" style:text-emphasize="none"/>
    </style:style>
    <style:style style:name="T826" style:family="text">
      <style:text-properties fo:color="#666666" loext:opacity="100%" style:text-outline="false" style:text-line-through-style="none" style:text-line-through-type="none" style:text-position="0% 100%" style:rfc-language-tag="es-ES-u-co-trad" fo:language="es" fo:country="ES" fo:font-style="normal" fo:text-shadow="none" style:text-underline-style="none" officeooo:rsid="09b6f9ee" style:letter-kerning="true" style:text-blinking="false" style:font-name-asian="Verdana4" style:language-asian="en" style:country-asian="US" style:font-style-asian="normal" style:font-name-complex="Verdana2" style:language-complex="ar" style:country-complex="SA" style:font-style-complex="italic" style:text-emphasize="none"/>
    </style:style>
    <style:style style:name="T827" style:family="text">
      <style:text-properties fo:color="#666666" loext:opacity="100%" style:text-outline="false" style:text-position="0% 100%" fo:text-shadow="none" style:text-underline-style="none" officeooo:rsid="048cfd3f" style:text-blinking="false" style:font-name-asian="Helv" style:text-emphasize="none"/>
    </style:style>
    <style:style style:name="T828" style:family="text">
      <style:text-properties fo:color="#666666" loext:opacity="100%" style:text-outline="false" style:text-position="0% 100%" fo:text-shadow="none" style:text-underline-style="none" officeooo:rsid="146b0836" style:text-blinking="false" style:font-name-asian="Helv" style:font-name-complex="Times New Roman" style:text-emphasize="none"/>
    </style:style>
    <style:style style:name="T829" style:family="text">
      <style:text-properties fo:color="#666666" loext:opacity="100%" style:text-outline="false" style:text-position="0% 100%" fo:text-shadow="none" style:text-underline-style="none" officeooo:rsid="0a90f5cc" style:text-blinking="false" style:font-name-asian="Helv" style:font-name-complex="Times New Roman" style:text-emphasize="none"/>
    </style:style>
    <style:style style:name="T830" style:family="text">
      <style:text-properties fo:color="#666666" loext:opacity="100%" style:text-outline="false" style:text-position="0% 100%" fo:text-shadow="none" style:text-underline-style="none" officeooo:rsid="0aaf07ec" style:text-blinking="false" style:font-name-asian="Helv" style:font-name-complex="Times New Roman" style:text-emphasize="none"/>
    </style:style>
    <style:style style:name="T831" style:family="text">
      <style:text-properties fo:color="#666666" loext:opacity="100%" style:text-outline="false" style:text-position="0% 100%" fo:text-shadow="none" fo:font-weight="normal" officeooo:rsid="0896ec34" style:text-blinking="false" style:font-weight-asian="normal" style:language-complex="hi" style:country-complex="IN" style:font-weight-complex="normal" style:text-emphasize="none"/>
    </style:style>
    <style:style style:name="T832" style:family="text">
      <style:text-properties fo:color="#666666" loext:opacity="100%" style:text-outline="false" style:text-position="0% 100%" fo:text-shadow="none" fo:font-weight="normal" officeooo:rsid="0b43b94d" style:text-blinking="false" style:font-weight-asian="normal" style:language-complex="hi" style:country-complex="IN" style:font-weight-complex="normal" style:text-emphasize="none"/>
    </style:style>
    <style:style style:name="T833" style:family="text">
      <style:text-properties fo:color="#666666" loext:opacity="100%" style:text-outline="false" style:text-position="0% 100%" fo:text-shadow="none" fo:font-weight="normal" officeooo:rsid="0ab00343" style:text-blinking="false" style:font-weight-asian="normal" style:language-complex="hi" style:country-complex="IN" style:font-weight-complex="normal" style:text-emphasize="none"/>
    </style:style>
    <style:style style:name="T834" style:family="text">
      <style:text-properties fo:color="#666666" loext:opacity="100%" style:text-outline="false" style:text-position="0% 100%" fo:text-shadow="none" fo:font-weight="normal" officeooo:rsid="0afde3fc" style:text-blinking="false" style:font-weight-asian="normal" style:language-complex="hi" style:country-complex="IN" style:font-weight-complex="normal" style:text-emphasize="none"/>
    </style:style>
    <style:style style:name="T835" style:family="text">
      <style:text-properties fo:color="#666666" loext:opacity="100%" style:text-outline="false" style:text-position="0% 100%" fo:text-shadow="none" fo:font-weight="normal" officeooo:rsid="0896ec34" style:text-blinking="false" style:font-weight-asian="normal" style:language-complex="hi" style:country-complex="IN" style:text-emphasize="none"/>
    </style:style>
    <style:style style:name="T836" style:family="text">
      <style:text-properties fo:color="#666666" loext:opacity="100%" style:text-outline="false" style:text-position="0% 100%" fo:text-shadow="none" fo:font-weight="normal" officeooo:rsid="0b43b94d" style:text-blinking="false" style:font-weight-asian="normal" style:language-complex="hi" style:country-complex="IN" style:text-emphasize="none"/>
    </style:style>
    <style:style style:name="T837" style:family="text">
      <style:text-properties fo:color="#666666" loext:opacity="100%" style:text-outline="false" style:text-position="0% 100%" fo:text-shadow="none" fo:font-weight="normal" officeooo:rsid="0ab00343" style:text-blinking="false" style:font-weight-asian="normal" style:language-complex="hi" style:country-complex="IN" style:text-emphasize="none"/>
    </style:style>
    <style:style style:name="T838" style:family="text">
      <style:text-properties fo:color="#666666" loext:opacity="100%" style:text-outline="false" style:text-position="0% 100%" fo:text-shadow="none" fo:font-weight="normal" officeooo:rsid="0afde3fc" style:text-blinking="false" style:font-weight-asian="normal" style:language-complex="hi" style:country-complex="IN" style:text-emphasize="none"/>
    </style:style>
    <style:style style:name="T839" style:family="text">
      <style:text-properties fo:color="#666666" loext:opacity="100%" style:text-outline="false" style:text-position="0% 100%" style:font-name="Verdana2" fo:font-size="11pt" fo:letter-spacing="normal" fo:text-shadow="none" officeooo:rsid="05792cd8" style:letter-kerning="true" style:text-blinking="false" style:font-size-asian="11pt" style:font-name-complex="Arial-BoldMT" style:font-size-complex="11pt" style:text-emphasize="none"/>
    </style:style>
    <style:style style:name="T840" style:family="text">
      <style:text-properties fo:color="#666666" loext:opacity="100%" style:text-outline="false" style:text-position="0% 100%" style:font-name="Verdana2" fo:text-shadow="none" style:text-underline-style="none" officeooo:rsid="048cfd3f" style:text-blinking="false" style:font-name-asian="Helv" style:text-emphasize="none"/>
    </style:style>
    <style:style style:name="T841" style:family="text">
      <style:text-properties fo:color="#666666" loext:opacity="100%" style:text-outline="false" style:text-position="0% 100%" style:font-name="Verdana2" fo:text-shadow="none" style:text-underline-style="none" officeooo:rsid="146b0836" style:text-blinking="false" style:font-name-asian="Helv" style:font-name-complex="Times New Roman" style:text-emphasize="none"/>
    </style:style>
    <style:style style:name="T842" style:family="text">
      <style:text-properties fo:color="#666666" loext:opacity="100%" style:text-outline="false" fo:letter-spacing="normal" fo:text-shadow="none" style:text-underline-style="none" officeooo:rsid="0b26af30" style:text-emphasize="none"/>
    </style:style>
    <style:style style:name="T843" style:family="text">
      <style:text-properties fo:color="#666666" loext:opacity="100%" fo:font-size="11pt" fo:font-weight="bold" officeooo:rsid="01cff6d4" style:font-weight-asian="bold" style:font-name-complex="Verdana2" style:font-weight-complex="bold"/>
    </style:style>
    <style:style style:name="T844" style:family="text">
      <style:text-properties fo:color="#666666" loext:opacity="100%" fo:font-size="11pt" fo:font-weight="bold" officeooo:rsid="08ee1974" style:font-weight-asian="bold" style:font-name-complex="Verdana2" style:font-weight-complex="bold"/>
    </style:style>
    <style:style style:name="T845" style:family="text">
      <style:text-properties fo:color="#666666" loext:opacity="100%" fo:font-size="11pt" fo:font-weight="bold" officeooo:rsid="07c5c4cc" style:font-weight-asian="bold" style:font-name-complex="Verdana2" style:font-weight-complex="bold"/>
    </style:style>
    <style:style style:name="T846" style:family="text">
      <style:text-properties fo:color="#666666" loext:opacity="100%" fo:font-size="11pt" style:font-size-asian="11pt" style:font-name-complex="Verdana2"/>
    </style:style>
    <style:style style:name="T847" style:family="text">
      <style:text-properties fo:color="#666666" loext:opacity="100%" fo:font-size="11pt" officeooo:rsid="0480f7f6" style:font-size-asian="11pt" style:font-name-complex="Verdana2"/>
    </style:style>
    <style:style style:name="T848" style:family="text">
      <style:text-properties fo:color="#666666" loext:opacity="100%" fo:font-size="11pt" fo:font-weight="normal" style:font-size-asian="11pt" style:font-weight-asian="normal" style:font-name-complex="Verdana2" style:font-weight-complex="normal"/>
    </style:style>
    <style:style style:name="T849" style:family="text">
      <style:text-properties fo:color="#666666" loext:opacity="100%" style:text-line-through-style="none" style:text-line-through-type="none" style:text-position="0% 100%" fo:font-size="11pt" fo:language="es" fo:country="ES" officeooo:rsid="0351d48a" style:letter-kerning="true" fo:background-color="transparent" loext:char-shading-value="0" style:font-size-asian="11pt" style:font-name-complex="Verdana2" style:font-weight-complex="bold"/>
    </style:style>
    <style:style style:name="T850" style:family="text">
      <style:text-properties fo:color="#666666"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font-weight-asian="normal"/>
    </style:style>
    <style:style style:name="T851" style:family="text">
      <style:text-properties fo:color="#666666" loext:opacity="100%" style:text-line-through-style="none" style:text-line-through-type="none" style:text-position="0% 100%" fo:font-size="11pt" fo:letter-spacing="normal" fo:font-weight="normal" officeooo:rsid="06a8a875" style:letter-kerning="true" style:text-blinking="false" style:font-size-asian="11pt" style:font-weight-asian="normal"/>
    </style:style>
    <style:style style:name="T852" style:family="text">
      <style:text-properties fo:color="#666666" loext:opacity="100%" style:text-line-through-style="none" style:text-line-through-type="none" style:text-position="0% 100%" fo:font-size="11pt" fo:letter-spacing="normal" fo:language="es" fo:country="ES" fo:font-weight="normal" officeooo:rsid="080bcd4b" style:letter-kerning="true" fo:background-color="transparent" loext:char-shading-value="0" style:font-size-asian="11pt" style:language-asian="es" style:country-asian="ES" style:font-weight-asian="normal"/>
    </style:style>
    <style:style style:name="T853" style:family="text">
      <style:text-properties fo:color="#666666" loext:opacity="100%" style:text-line-through-style="none" style:text-line-through-type="none" style:text-position="0% 100%" fo:font-size="11pt" officeooo:rsid="0adc44f1" style:letter-kerning="true" style:font-size-asian="11pt"/>
    </style:style>
    <style:style style:name="T854" style:family="text">
      <style:text-properties fo:color="#666666" loext:opacity="100%" style:text-line-through-style="none" style:text-line-through-type="none" style:text-position="0% 100%" fo:font-size="11pt" fo:font-weight="normal" style:text-blinking="false" style:font-size-asian="11pt" style:font-weight-asian="normal"/>
    </style:style>
    <style:style style:name="T855" style:family="text">
      <style:text-properties fo:color="#666666" loext:opacity="100%" style:text-line-through-style="none" style:text-line-through-type="none" style:text-position="0% 100%" style:text-underline-style="none" officeooo:rsid="03820795" style:font-name-complex="Verdana2"/>
    </style:style>
    <style:style style:name="T856" style:family="text">
      <style:text-properties fo:color="#666666" loext:opacity="100%" style:text-line-through-style="none" style:text-line-through-type="none" style:text-position="0% 100%" fo:language="eu" fo:country="ES" fo:font-weight="bold" officeooo:rsid="0a5ae77c" style:letter-kerning="true" style:text-blinking="false" fo:background-color="#ffffff" loext:char-shading-value="0" style:font-weight-asian="bold" style:language-complex="hi" style:country-complex="IN"/>
    </style:style>
    <style:style style:name="T857" style:family="text">
      <style:text-properties fo:color="#666666" loext:opacity="100%" style:text-line-through-style="none" style:text-line-through-type="none" style:font-name="Verdana2" fo:font-size="11pt" style:rfc-language-tag="es-ES-u-co-trad" fo:language="es" fo:country="ES" style:text-underline-style="none" fo:font-weight="normal" officeooo:rsid="0a5d035a" fo:background-color="transparent" loext:char-shading-value="0" style:font-size-asian="10pt" style:font-weight-asian="normal" style:font-name-complex="Verdana2" style:font-size-complex="11pt" style:font-weight-complex="bold"/>
    </style:style>
    <style:style style:name="T858" style:family="text">
      <style:text-properties fo:color="#666666" loext:opacity="100%" style:text-line-through-style="none" style:text-line-through-type="none" style:font-name="Verdana2" fo:font-size="11pt" style:rfc-language-tag="es-ES-u-co-trad" fo:language="es" fo:country="ES" fo:font-style="normal" style:text-underline-style="none" fo:font-weight="normal" officeooo:rsid="0a5d035a" fo:background-color="transparent" loext:char-shading-value="0" style:font-size-asian="10pt" style:font-style-asian="normal" style:font-weight-asian="normal" style:font-name-complex="Verdana2" style:font-size-complex="11pt" style:font-style-complex="normal" style:font-weight-complex="bold"/>
    </style:style>
    <style:style style:name="T859" style:family="text">
      <style:text-properties fo:color="#666666" loext:opacity="100%" style:text-line-through-style="none" style:text-line-through-type="none" officeooo:rsid="0a56f5c9" fo:background-color="transparent" loext:char-shading-value="0" style:font-name-complex="Verdana2"/>
    </style:style>
    <style:style style:name="T860" style:family="text">
      <style:text-properties fo:color="#666666" loext:opacity="100%" fo:language="es" fo:country="ES" fo:font-weight="normal" officeooo:rsid="0a933513" style:font-weight-asian="normal" style:font-name-complex="Verdana2" style:font-weight-complex="normal"/>
    </style:style>
    <style:style style:name="T861" style:family="text">
      <style:text-properties fo:color="#666666" loext:opacity="100%" fo:language="es" fo:country="ES" fo:font-weight="normal" officeooo:rsid="0b0ee889" style:font-weight-asian="normal" style:font-name-complex="Verdana2" style:font-weight-complex="normal"/>
    </style:style>
    <style:style style:name="T862" style:family="text">
      <style:text-properties fo:color="#666666" loext:opacity="100%" fo:language="es" fo:country="ES" fo:font-weight="normal" officeooo:rsid="098dc062" style:font-weight-asian="normal" style:font-name-complex="Verdana2" style:font-weight-complex="normal"/>
    </style:style>
    <style:style style:name="T863" style:family="text">
      <style:text-properties fo:color="#666666" loext:opacity="100%" fo:language="es" fo:country="ES" style:font-name-complex="Verdana2"/>
    </style:style>
    <style:style style:name="T864" style:family="text">
      <style:text-properties fo:color="#666666" loext:opacity="100%" fo:language="es" fo:country="ES" officeooo:rsid="1283aa63" style:language-asian="es" style:country-asian="ES" style:font-name-complex="Verdana2"/>
    </style:style>
    <style:style style:name="T865" style:family="text">
      <style:text-properties fo:color="#666666" loext:opacity="100%" fo:language="es" fo:country="ES" officeooo:rsid="12faf87b" style:language-asian="es" style:country-asian="ES" style:font-name-complex="Verdana2"/>
    </style:style>
    <style:style style:name="T866" style:family="text">
      <style:text-properties fo:color="#666666" loext:opacity="100%" fo:language="es" fo:country="ES" officeooo:rsid="01e94852" style:language-asian="es" style:country-asian="ES" style:font-name-complex="Verdana2"/>
    </style:style>
    <style:style style:name="T867" style:family="text">
      <style:text-properties fo:color="#666666" loext:opacity="100%" style:font-name="Verdana2"/>
    </style:style>
    <style:style style:name="T868" style:family="text">
      <style:text-properties fo:color="#666666" loext:opacity="100%" style:font-name="Verdana2" fo:font-size="11pt" fo:language="es" fo:country="ES" fo:font-weight="normal" style:font-size-asian="11pt" style:font-weight-asian="normal" style:font-name-complex="Verdana2" style:font-size-complex="11pt" style:font-weight-complex="normal"/>
    </style:style>
    <style:style style:name="T869" style:family="text">
      <style:text-properties fo:color="#666666" loext:opacity="100%" style:font-name="Verdana2" fo:font-size="11pt" fo:language="es" fo:country="ES" fo:font-weight="normal" officeooo:rsid="13a07d90" style:font-size-asian="11pt" style:font-weight-asian="normal" style:font-name-complex="Verdana2" style:font-size-complex="11pt" style:font-weight-complex="normal"/>
    </style:style>
    <style:style style:name="T870" style:family="text">
      <style:text-properties fo:color="#666666" loext:opacity="100%" style:font-name="Verdana2" fo:font-size="11pt" fo:language="es" fo:country="ES" fo:font-weight="normal" officeooo:rsid="0b493998" style:font-size-asian="11pt" style:font-weight-asian="normal" style:font-name-complex="Verdana2" style:font-size-complex="11pt" style:font-weight-complex="normal"/>
    </style:style>
    <style:style style:name="T871" style:family="text">
      <style:text-properties fo:color="#666666" loext:opacity="100%" style:font-name="Verdana2" fo:font-size="11pt" fo:language="es" fo:country="ES" fo:font-weight="normal" fo:background-color="transparent" loext:char-shading-value="0" style:font-size-asian="11pt" style:font-weight-asian="normal" style:font-name-complex="Verdana2" style:font-size-complex="11pt" style:font-weight-complex="normal"/>
    </style:style>
    <style:style style:name="T872" style:family="text">
      <style:text-properties fo:color="#666666" loext:opacity="100%" style:font-name="Verdana2" fo:font-size="11pt" fo:language="es" fo:country="ES" fo:font-weight="normal" officeooo:rsid="0b0e8b23" fo:background-color="transparent" loext:char-shading-value="0" style:font-name-asian="Times New Roman" style:font-size-asian="11pt" style:font-weight-asian="normal" style:font-name-complex="Verdana2" style:font-size-complex="11pt" style:font-weight-complex="normal"/>
    </style:style>
    <style:style style:name="T873" style:family="text">
      <style:text-properties fo:color="#666666" loext:opacity="100%" style:font-name="Verdana2" fo:font-size="11pt" fo:language="es" fo:country="ES" officeooo:rsid="040842dd" style:font-size-asian="11pt" style:font-name-complex="Verdana2"/>
    </style:style>
    <style:style style:name="T874" style:family="text">
      <style:text-properties fo:color="#666666" loext:opacity="100%" style:font-name="Verdana2" fo:font-size="11pt" fo:language="es" fo:country="ES" officeooo:rsid="01c11ee9" style:font-size-asian="11pt" style:font-name-complex="Verdana2"/>
    </style:style>
    <style:style style:name="T875" style:family="text">
      <style:text-properties fo:color="#666666" loext:opacity="100%" style:font-name="Verdana2" fo:font-size="11pt" fo:language="es" fo:country="ES" officeooo:rsid="0b020484" style:font-size-asian="11pt" style:font-name-complex="Verdana2"/>
    </style:style>
    <style:style style:name="T876" style:family="text">
      <style:text-properties fo:color="#666666" loext:opacity="100%" style:font-name="Verdana2" fo:font-size="11pt" fo:language="es" fo:country="ES" fo:font-style="normal" style:text-underline-style="none" officeooo:rsid="02b64fa2" style:font-name-asian="Verdana4" style:font-size-asian="11pt" style:language-asian="eu" style:country-asian="ES" style:font-style-asian="normal" style:font-name-complex="Verdana2" style:font-size-complex="11pt" style:language-complex="ar" style:country-complex="SA"/>
    </style:style>
    <style:style style:name="T877" style:family="text">
      <style:text-properties fo:color="#666666" loext:opacity="100%" style:font-name="Verdana2" fo:font-size="11pt" fo:language="es" fo:country="ES" style:text-underline-style="none" fo:font-weight="bold" officeooo:rsid="0a62521a" fo:background-color="transparent" loext:char-shading-value="0" style:font-name-asian="Times New Roman" style:font-size-asian="11pt" style:font-weight-asian="bold" style:font-name-complex="Verdana2" style:font-size-complex="11pt" style:font-weight-complex="bold"/>
    </style:style>
    <style:style style:name="T878" style:family="text">
      <style:text-properties fo:color="#666666" loext:opacity="100%" style:font-name="Verdana2" fo:font-size="11pt" fo:language="es" fo:country="ES" style:text-underline-style="none" fo:font-weight="bold" officeooo:rsid="0a76a142" fo:background-color="transparent" loext:char-shading-value="0" style:font-name-asian="Times New Roman" style:font-size-asian="11pt" style:font-weight-asian="bold" style:font-name-complex="Verdana2" style:font-size-complex="11pt" style:font-weight-complex="bold"/>
    </style:style>
    <style:style style:name="T879" style:family="text">
      <style:text-properties fo:color="#666666" loext:opacity="100%" style:font-name="Verdana2" fo:font-size="11pt" fo:language="es" fo:country="ES" fo:background-color="transparent" loext:char-shading-value="0" style:font-size-asian="11pt" style:language-asian="es" style:country-asian="ES" style:font-name-complex="Verdana2" style:font-size-complex="11pt"/>
    </style:style>
    <style:style style:name="T880" style:family="text">
      <style:text-properties fo:color="#666666" loext:opacity="100%" style:font-name="Verdana2" fo:font-size="11pt" fo:language="es" fo:country="ES" officeooo:rsid="0b0e8b23" fo:background-color="transparent" loext:char-shading-value="0" style:font-name-asian="Times New Roman" style:font-size-asian="11pt" style:font-name-complex="Verdana2" style:font-size-complex="11pt"/>
    </style:style>
    <style:style style:name="T881" style:family="text">
      <style:text-properties fo:color="#666666" loext:opacity="100%" style:font-name="Verdana2" fo:font-size="11pt" fo:language="es" fo:country="ES" officeooo:rsid="0b0e8b23" style:font-name-asian="Times New Roman" style:font-size-asian="11pt" style:font-name-complex="Verdana2" style:font-size-complex="11pt"/>
    </style:style>
    <style:style style:name="T882" style:family="text">
      <style:text-properties fo:color="#666666" loext:opacity="100%" style:font-name="Verdana2" fo:font-size="11pt" fo:language="es" fo:country="ES" officeooo:rsid="03dea6f2" style:font-size-asian="10pt" style:language-asian="es" style:country-asian="ES" style:font-name-complex="Verdana2"/>
    </style:style>
    <style:style style:name="T883" style:family="text">
      <style:text-properties fo:color="#666666" loext:opacity="100%" style:font-name="Verdana2" fo:font-size="11pt" fo:language="es" fo:country="ES" officeooo:rsid="03d42ca0" style:font-size-asian="10pt" style:language-asian="es" style:country-asian="ES" style:font-name-complex="Verdana2"/>
    </style:style>
    <style:style style:name="T884" style:family="text">
      <style:text-properties fo:color="#666666" loext:opacity="100%" style:font-name="Verdana2" fo:font-size="11pt" fo:language="es" fo:country="ES" officeooo:rsid="10e32250" style:font-size-asian="10pt" style:language-asian="es" style:country-asian="ES" style:font-name-complex="Verdana2"/>
    </style:style>
    <style:style style:name="T885" style:family="text">
      <style:text-properties fo:color="#666666" loext:opacity="100%" style:font-name="Verdana2" fo:font-size="11pt" fo:language="es" fo:country="ES" officeooo:rsid="0ad33a0b" style:font-size-asian="10pt" style:language-asian="es" style:country-asian="ES" style:font-name-complex="Verdana2"/>
    </style:style>
    <style:style style:name="T886" style:family="text">
      <style:text-properties fo:color="#666666" loext:opacity="100%" style:font-name="Verdana2" fo:font-size="11pt" officeooo:rsid="03d42ca0" style:font-size-asian="11pt" style:language-asian="es" style:country-asian="ES" style:font-name-complex="Verdana2"/>
    </style:style>
    <style:style style:name="T887" style:family="text">
      <style:text-properties fo:color="#666666" loext:opacity="100%" style:font-name="Verdana2" fo:font-size="11pt" style:rfc-language-tag="es-ES-u-co-trad" fo:language="es" fo:country="ES" style:text-underline-style="none" fo:font-weight="normal" officeooo:rsid="0a504361" fo:background-color="transparent" loext:char-shading-value="0" style:font-size-asian="10pt" style:font-weight-asian="normal" style:font-size-complex="11pt"/>
    </style:style>
    <style:style style:name="T888" style:family="text">
      <style:text-properties fo:color="#666666" loext:opacity="100%" style:font-name="Verdana2" fo:font-size="11pt" style:rfc-language-tag="es-ES-u-co-trad" fo:language="es" fo:country="ES" style:text-underline-style="none" fo:font-weight="normal" officeooo:rsid="0abfdc31" fo:background-color="transparent" loext:char-shading-value="0" style:font-size-asian="10pt" style:font-weight-asian="normal" style:font-size-complex="11pt"/>
    </style:style>
    <style:style style:name="T889" style:family="text">
      <style:text-properties fo:color="#666666" loext:opacity="100%" style:font-name="Verdana2" fo:font-size="11pt" style:rfc-language-tag="es-ES-u-co-trad" fo:language="es" fo:country="ES" fo:font-weight="normal" officeooo:rsid="00616715" style:font-size-asian="10pt" style:font-weight-asian="normal" style:font-name-complex="Arial1" style:font-size-complex="11pt" style:language-complex="ar" style:country-complex="SA" style:font-weight-complex="normal"/>
    </style:style>
    <style:style style:name="T890" style:family="text">
      <style:text-properties fo:color="#666666" loext:opacity="100%" style:font-name="Verdana2" fo:font-size="11pt" fo:letter-spacing="normal" style:rfc-language-tag="es-ES-u-co-trad" fo:language="es" fo:country="ES" fo:font-style="normal" fo:font-weight="normal" officeooo:rsid="038085d1" style:letter-kerning="true" style:text-blinking="false" fo:background-color="#ffffff" loext:char-shading-value="0" style:font-size-asian="10pt" style:font-style-asian="normal" style:font-weight-asian="normal" style:font-name-complex="Times New Roman" style:font-size-complex="11pt" style:font-style-complex="normal" style:font-weight-complex="normal"/>
    </style:style>
    <style:style style:name="T891" style:family="text">
      <style:text-properties fo:color="#666666" loext:opacity="100%" style:font-name="Verdana2" fo:font-size="11pt" fo:letter-spacing="normal" fo:language="es" fo:country="ES" fo:font-style="normal" fo:font-weight="normal" officeooo:rsid="038085d1" style:letter-kerning="true" style:text-blinking="false" fo:background-color="#ffffff" loext:char-shading-value="0" style:font-size-asian="11pt" style:font-style-asian="normal" style:font-weight-asian="normal" style:font-name-complex="Times New Roman" style:font-size-complex="11pt" style:font-style-complex="normal" style:font-weight-complex="normal"/>
    </style:style>
    <style:style style:name="T892" style:family="text">
      <style:text-properties fo:color="#666666" loext:opacity="100%" style:font-name="Verdana2" fo:font-size="11pt" fo:font-weight="bold" officeooo:rsid="0986d035" fo:background-color="transparent" loext:char-shading-value="0" style:font-name-asian="Times New Roman" style:font-size-asian="11pt" style:font-weight-asian="bold" style:font-name-complex="Arial1" style:font-size-complex="11pt"/>
    </style:style>
    <style:style style:name="T893" style:family="text">
      <style:text-properties fo:color="#666666" loext:opacity="100%" style:font-name="Verdana2" fo:font-size="11pt" fo:font-weight="bold" officeooo:rsid="080596ff" fo:background-color="transparent" loext:char-shading-value="0" style:font-name-asian="Times New Roman" style:font-size-asian="11pt" style:font-weight-asian="bold" style:font-name-complex="Arial1" style:font-size-complex="11pt"/>
    </style:style>
    <style:style style:name="T894" style:family="text">
      <style:text-properties fo:color="#666666" loext:opacity="100%" style:font-name="Verdana2" fo:font-size="11pt" fo:font-weight="bold" officeooo:rsid="0aae7d75" fo:background-color="transparent" loext:char-shading-value="0" style:font-name-asian="Times New Roman" style:font-size-asian="11pt" style:font-weight-asian="bold" style:font-name-complex="Arial1" style:font-size-complex="11pt"/>
    </style:style>
    <style:style style:name="T895" style:family="text">
      <style:text-properties fo:color="#666666" loext:opacity="100%" style:font-name="Verdana2" fo:font-size="11pt" fo:font-style="italic" style:text-underline-style="none" officeooo:rsid="05795372" style:font-size-asian="11pt" style:font-style-asian="italic" style:font-name-complex="GothamBook" style:font-size-complex="11pt" style:font-style-complex="italic"/>
    </style:style>
    <style:style style:name="T896" style:family="text">
      <style:text-properties fo:color="#666666" loext:opacity="100%" style:font-name="Verdana2" fo:font-size="11pt" fo:font-style="italic" style:text-underline-style="none" officeooo:rsid="058a0eb4" style:font-size-asian="11pt" style:font-style-asian="italic" style:font-name-complex="GothamBook" style:font-size-complex="11pt" style:font-style-complex="italic"/>
    </style:style>
    <style:style style:name="T897" style:family="text">
      <style:text-properties fo:color="#666666" loext:opacity="100%" style:font-name="Verdana2" fo:font-size="11pt" fo:font-style="italic" style:text-underline-style="none" officeooo:rsid="057e0e12" style:font-size-asian="11pt" style:font-style-asian="italic" style:font-name-complex="GothamBook" style:font-size-complex="11pt" style:font-style-complex="italic"/>
    </style:style>
    <style:style style:name="T898" style:family="text">
      <style:text-properties fo:color="#666666" loext:opacity="100%" style:font-name="Verdana2" fo:font-size="11pt" officeooo:rsid="0001820c" fo:background-color="transparent" loext:char-shading-value="0" style:font-size-asian="11pt" style:font-size-complex="11pt"/>
    </style:style>
    <style:style style:name="T899" style:family="text">
      <style:text-properties fo:color="#666666" loext:opacity="100%" style:font-name="Verdana2" fo:font-size="16pt" fo:language="es" fo:country="ES" fo:font-weight="bold" officeooo:rsid="092b6c13" fo:background-color="transparent" loext:char-shading-value="0" style:font-size-asian="16pt" style:font-weight-asian="bold" style:font-name-complex="Verdana2" style:font-size-complex="16pt"/>
    </style:style>
    <style:style style:name="T900" style:family="text">
      <style:text-properties fo:color="#666666" loext:opacity="100%" style:font-name="Verdana2" fo:font-size="16pt" fo:language="es" fo:country="ES" fo:font-weight="bold" officeooo:rsid="0abd01a9" fo:background-color="transparent" loext:char-shading-value="0" style:font-size-asian="16pt" style:font-weight-asian="bold" style:font-name-complex="Verdana2" style:font-size-complex="16pt"/>
    </style:style>
    <style:style style:name="T901" style:family="text">
      <style:text-properties fo:color="#666666" loext:opacity="100%" style:font-name="Verdana2" fo:language="es" fo:country="ES" fo:font-weight="normal" officeooo:rsid="1500e143" style:language-asian="es" style:country-asian="ES" style:font-weight-asian="normal" style:font-name-complex="Arial1" style:font-weight-complex="normal"/>
    </style:style>
    <style:style style:name="T902" style:family="text">
      <style:text-properties fo:color="#666666" loext:opacity="100%" style:font-name="Verdana2" fo:language="es" fo:country="ES" fo:font-weight="normal" officeooo:rsid="09f10989" fo:background-color="transparent" loext:char-shading-value="0" style:font-name-asian="Times New Roman" style:font-weight-asian="normal" style:font-name-complex="Verdana2" style:font-weight-complex="normal"/>
    </style:style>
    <style:style style:name="T903" style:family="text">
      <style:text-properties fo:color="#666666" loext:opacity="100%" style:text-underline-style="none" officeooo:rsid="07cd2176"/>
    </style:style>
    <style:style style:name="T904" style:family="text">
      <style:text-properties fo:color="#666666" loext:opacity="100%" style:text-underline-style="none" fo:font-weight="normal" officeooo:rsid="02c8b6da" style:font-weight-asian="normal" style:font-name-complex="Verdana2"/>
    </style:style>
    <style:style style:name="T905" style:family="text">
      <style:text-properties fo:color="#666666" loext:opacity="100%" style:text-underline-style="none" officeooo:rsid="09ad4af0"/>
    </style:style>
    <style:style style:name="T906" style:family="text">
      <style:text-properties fo:color="#666666" loext:opacity="100%" style:text-underline-style="none" officeooo:rsid="09923704"/>
    </style:style>
    <style:style style:name="T907" style:family="text">
      <style:text-properties fo:color="#666666" loext:opacity="100%" style:text-underline-style="none" officeooo:rsid="0c6765f0" style:language-asian="es" style:country-asian="ES" style:font-weight-complex="bold"/>
    </style:style>
    <style:style style:name="T908" style:family="text">
      <style:text-properties fo:color="#666666" loext:opacity="100%" style:text-underline-style="none" officeooo:rsid="0a47804a" style:language-asian="es" style:country-asian="ES" style:font-weight-complex="bold"/>
    </style:style>
    <style:style style:name="T909" style:family="text">
      <style:text-properties fo:color="#666666" loext:opacity="100%" fo:letter-spacing="normal" style:text-underline-style="none" fo:background-color="transparent" loext:char-shading-value="0"/>
    </style:style>
    <style:style style:name="T910" style:family="text">
      <style:text-properties fo:color="#666666" loext:opacity="100%" fo:letter-spacing="normal" fo:font-weight="normal" style:text-blinking="false" style:font-weight-asian="normal"/>
    </style:style>
    <style:style style:name="T911" style:family="text">
      <style:text-properties fo:color="#666666" loext:opacity="100%" fo:font-weight="normal" officeooo:rsid="122c794f" style:font-weight-asian="normal" style:font-name-complex="Verdana2" style:font-weight-complex="normal"/>
    </style:style>
    <style:style style:name="T912" style:family="text">
      <style:text-properties fo:color="#666666" loext:opacity="100%" fo:font-weight="normal" officeooo:rsid="14be4cae" style:font-weight-asian="normal" style:font-name-complex="Verdana2" style:font-weight-complex="normal"/>
    </style:style>
    <style:style style:name="T913" style:family="text">
      <style:text-properties fo:color="#666666" loext:opacity="100%" fo:font-weight="normal" style:font-weight-asian="normal" style:font-weight-complex="normal"/>
    </style:style>
    <style:style style:name="T914" style:family="text">
      <style:text-properties fo:color="#666666" loext:opacity="100%" fo:font-weight="bold" style:font-weight-asian="bold" style:font-name-complex="Verdana2" style:font-weight-complex="bold"/>
    </style:style>
    <style:style style:name="T915" style:family="text">
      <style:text-properties fo:color="#666666" loext:opacity="100%" fo:font-weight="bold" officeooo:rsid="122c794f" style:font-weight-asian="bold" style:font-name-complex="Verdana2" style:font-weight-complex="bold"/>
    </style:style>
    <style:style style:name="T916" style:family="text">
      <style:text-properties fo:color="#666666" loext:opacity="100%" fo:font-weight="bold" officeooo:rsid="11c3228b" style:font-weight-asian="bold" style:font-name-complex="Verdana2" style:font-weight-complex="bold"/>
    </style:style>
    <style:style style:name="T917" style:family="text">
      <style:text-properties fo:color="#666666" loext:opacity="100%" fo:font-weight="bold" style:font-weight-asian="bold" style:font-weight-complex="bold"/>
    </style:style>
    <style:style style:name="T918" style:family="text">
      <style:text-properties fo:color="#666666" loext:opacity="100%" style:font-name-complex="Verdana2"/>
    </style:style>
    <style:style style:name="T919" style:family="text">
      <style:text-properties fo:color="#666666" loext:opacity="100%" officeooo:rsid="042ab8fb" style:font-name-complex="Verdana2"/>
    </style:style>
    <style:style style:name="T920" style:family="text">
      <style:text-properties fo:color="#666666" loext:opacity="100%" officeooo:rsid="08ad5f34" style:font-name-complex="Verdana2"/>
    </style:style>
    <style:style style:name="T921" style:family="text">
      <style:text-properties fo:color="#666666" loext:opacity="100%" officeooo:rsid="0480f7f6" style:font-name-complex="Verdana2"/>
    </style:style>
    <style:style style:name="T922" style:family="text">
      <style:text-properties fo:color="#666666" loext:opacity="100%" officeooo:rsid="1312c223" style:font-name-complex="Verdana2"/>
    </style:style>
    <style:style style:name="T923" style:family="text">
      <style:text-properties fo:color="#666666" loext:opacity="100%" officeooo:rsid="03820795" style:font-name-complex="Verdana2"/>
    </style:style>
    <style:style style:name="T924" style:family="text">
      <style:text-properties fo:color="#666666" loext:opacity="100%" officeooo:rsid="0b4a5263" style:font-name-complex="Verdana2"/>
    </style:style>
    <style:style style:name="T925" style:family="text">
      <style:text-properties fo:color="#666666" loext:opacity="100%" officeooo:rsid="0d9e89a0"/>
    </style:style>
    <style:style style:name="T926" style:family="text">
      <style:text-properties fo:color="#666666" loext:opacity="100%" fo:font-style="normal" fo:font-weight="bold" officeooo:rsid="080e9dea" style:font-style-asian="normal" style:font-weight-asian="bold" style:font-style-complex="normal" style:font-weight-complex="bold"/>
    </style:style>
    <style:style style:name="T927" style:family="text">
      <style:text-properties fo:color="#666666" loext:opacity="100%" fo:language="eu" fo:country="ES" style:font-name-complex="Verdana2"/>
    </style:style>
    <style:style style:name="T928" style:family="text">
      <style:text-properties fo:color="#666666" loext:opacity="100%" fo:language="eu" fo:country="ES" officeooo:rsid="0ad25800" style:font-name-complex="Verdana2"/>
    </style:style>
    <style:style style:name="T929" style:family="text">
      <style:text-properties fo:color="#666666" loext:opacity="100%" fo:font-style="italic" style:font-style-asian="italic" style:font-style-complex="italic"/>
    </style:style>
    <style:style style:name="T930" style:family="text">
      <style:text-properties fo:color="#666666" loext:opacity="100%" fo:font-style="italic" officeooo:rsid="058a0eb4" style:font-style-asian="italic" style:font-style-complex="italic"/>
    </style:style>
    <style:style style:name="T931" style:family="text">
      <style:text-properties fo:color="#666666" loext:opacity="100%" officeooo:rsid="0a62521a"/>
    </style:style>
    <style:style style:name="T932" style:family="text">
      <style:text-properties fo:color="#666666" loext:opacity="100%" officeooo:rsid="0accb1f3"/>
    </style:style>
    <style:style style:name="T933" style:family="text">
      <style:text-properties fo:color="#666666" loext:opacity="100%" officeooo:rsid="09648f4c"/>
    </style:style>
    <style:style style:name="T934" style:family="text">
      <style:text-properties fo:color="#666666" loext:opacity="100%" officeooo:rsid="0b25437a"/>
    </style:style>
    <style:style style:name="T935" style:family="text">
      <style:text-properties fo:color="#666666" loext:opacity="100%" style:font-name="Verdana" fo:font-size="11pt" fo:language="es" fo:country="ES" fo:font-style="normal" fo:font-weight="normal" officeooo:rsid="0252f44f"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936" style:family="text">
      <style:text-properties fo:color="#666666" loext:opacity="100%" style:rfc-language-tag="es-ES-u-co-trad" fo:language="es" fo:country="ES" style:font-size-asian="10pt"/>
    </style:style>
    <style:style style:name="T937" style:family="text">
      <style:text-properties fo:color="#666666" loext:opacity="100%" style:rfc-language-tag="es-ES-u-co-trad" fo:language="es" fo:country="ES" officeooo:rsid="0a6679c6" style:font-size-asian="10pt" style:font-name-complex="Verdana2"/>
    </style:style>
    <style:style style:name="T938" style:family="text">
      <style:text-properties fo:color="#666666" loext:opacity="100%" officeooo:rsid="0b0e8b23"/>
    </style:style>
    <style:style style:name="T939" style:family="text">
      <style:text-properties fo:font-size="14pt" fo:font-weight="bold" style:font-size-asian="14pt" style:font-weight-asian="bold" style:font-name-complex="Verdana2"/>
    </style:style>
    <style:style style:name="T940" style:family="text">
      <style:text-properties fo:font-size="14pt" fo:language="es" fo:country="ES" fo:font-weight="bold" fo:background-color="transparent" loext:char-shading-value="0" style:font-size-asian="14pt" style:font-weight-asian="bold" style:font-name-complex="Verdana2"/>
    </style:style>
    <style:style style:name="T941" style:family="text">
      <style:text-properties fo:color="#808080" loext:opacity="100%" fo:font-size="14pt" fo:font-weight="bold" style:font-size-asian="14pt" style:font-weight-asian="bold"/>
    </style:style>
    <style:style style:name="T942" style:family="text">
      <style:text-properties fo:color="#808080" loext:opacity="100%" fo:font-size="14pt" fo:font-weight="bold" style:font-size-asian="14pt" style:font-weight-asian="bold" style:font-name-complex="Verdana2"/>
    </style:style>
    <style:style style:name="T943" style:family="text">
      <style:text-properties fo:color="#808080" loext:opacity="100%" fo:font-size="14pt" fo:language="es" fo:country="ES" fo:font-weight="bold" fo:background-color="transparent" loext:char-shading-value="0" style:font-size-asian="14pt" style:font-weight-asian="bold" style:font-name-complex="Verdana2"/>
    </style:style>
    <style:style style:name="T944" style:family="text">
      <style:text-properties fo:color="#808080" loext:opacity="100%" style:text-line-through-style="none" style:text-line-through-type="none" style:text-position="0% 100%" fo:font-size="11pt" fo:letter-spacing="normal" fo:font-weight="normal" officeooo:rsid="0648b26c" style:letter-kerning="true" style:text-blinking="false" fo:background-color="transparent" loext:char-shading-value="0" style:font-size-asian="11pt" style:language-asian="es" style:country-asian="ES" style:font-weight-asian="normal"/>
    </style:style>
    <style:style style:name="T945" style:family="text">
      <style:text-properties fo:color="#808080"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font-weight-asian="normal"/>
    </style:style>
    <style:style style:name="T946" style:family="text">
      <style:text-properties fo:color="#808080"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font-weight-asian="normal" style:font-size-complex="10pt" style:language-complex="hi" style:country-complex="IN"/>
    </style:style>
    <style:style style:name="T947" style:family="text">
      <style:text-properties fo:color="#808080"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language-asian="zh" style:country-asian="CN" style:font-weight-asian="normal" style:language-complex="hi" style:country-complex="IN"/>
    </style:style>
    <style:style style:name="T948" style:family="text">
      <style:text-properties fo:color="#808080" loext:opacity="100%" style:text-line-through-style="none" style:text-line-through-type="none" style:text-position="0% 100%" fo:font-size="11pt" fo:font-weight="normal" officeooo:rsid="0648b26c" style:text-blinking="false" fo:background-color="transparent" loext:char-shading-value="0" style:font-size-asian="11pt" style:font-weight-asian="normal"/>
    </style:style>
    <style:style style:name="T949" style:family="text">
      <style:text-properties fo:color="#808080" loext:opacity="100%" style:text-line-through-style="none" style:text-line-through-type="none" style:text-position="0% 100%" fo:font-size="11pt" fo:font-weight="normal" style:text-blinking="false" style:font-size-asian="11pt" style:font-weight-asian="normal"/>
    </style:style>
    <style:style style:name="T950" style:family="text">
      <style:text-properties fo:color="#808080" loext:opacity="100%" style:text-line-through-style="none" style:text-line-through-type="none" style:text-position="0% 100%" fo:font-size="11pt" fo:font-weight="normal" style:letter-kerning="true" style:font-size-asian="11pt" style:font-weight-asian="normal" style:font-weight-complex="normal"/>
    </style:style>
    <style:style style:name="T951" style:family="text">
      <style:text-properties fo:color="#808080" loext:opacity="100%" style:font-name="Verdana2" fo:font-size="11pt" style:font-size-asian="11pt" style:font-name-complex="Verdana2"/>
    </style:style>
    <style:style style:name="T952" style:family="text">
      <style:text-properties fo:color="#808080" loext:opacity="100%" style:font-name="Verdana2" fo:font-size="11pt" officeooo:rsid="04104a2e" style:font-size-asian="11pt" style:font-name-complex="Verdana2"/>
    </style:style>
    <style:style style:name="T953" style:family="text">
      <style:text-properties fo:color="#808080" loext:opacity="100%" style:font-name="Verdana2" fo:font-size="11pt" officeooo:rsid="01c7360b" style:font-size-asian="11pt" style:font-name-complex="Verdana2"/>
    </style:style>
    <style:style style:name="T954" style:family="text">
      <style:text-properties fo:color="#808080" loext:opacity="100%" style:font-name="Verdana2" fo:font-size="11pt" officeooo:rsid="08b14a64" style:font-size-asian="11pt" style:font-name-complex="Verdana2"/>
    </style:style>
    <style:style style:name="T955" style:family="text">
      <style:text-properties fo:color="#808080" loext:opacity="100%" style:font-name="Verdana2" fo:font-size="11pt" fo:font-weight="bold" fo:background-color="transparent" loext:char-shading-value="0" style:font-size-asian="11pt" style:font-weight-asian="bold" style:font-name-complex="Verdana2" style:font-weight-complex="bold"/>
    </style:style>
    <style:style style:name="T956" style:family="text">
      <style:text-properties fo:color="#808080" loext:opacity="100%" style:font-name="Verdana2" fo:font-size="11pt" fo:language="es" fo:country="ES" style:font-size-asian="11pt" style:font-name-complex="Verdana2" style:font-size-complex="11pt"/>
    </style:style>
    <style:style style:name="T957" style:family="text">
      <style:text-properties fo:color="#808080" loext:opacity="100%" style:font-name="Verdana2" fo:font-size="11pt" fo:language="es" fo:country="ES" fo:font-weight="bold" style:font-size-asian="11pt" style:font-weight-asian="bold" style:font-name-complex="Verdana2" style:font-weight-complex="bold"/>
    </style:style>
    <style:style style:name="T958" style:family="text">
      <style:text-properties fo:color="#808080" loext:opacity="100%" style:font-name="Verdana2" fo:font-size="11pt" fo:language="es" fo:country="ES" fo:background-color="transparent" loext:char-shading-value="0" style:font-size-asian="11pt" style:font-name-complex="Verdana2" style:font-size-complex="11pt"/>
    </style:style>
    <style:style style:name="T959" style:family="text">
      <style:text-properties fo:color="#808080" loext:opacity="100%" style:font-name="Verdana2" fo:font-size="11pt" style:rfc-language-tag="es-ES-u-co-trad" fo:language="es" fo:country="ES" fo:font-weight="normal" officeooo:rsid="12bc0d5a" style:font-size-asian="10pt" style:font-weight-asian="normal" style:font-size-complex="11pt" style:font-weight-complex="normal"/>
    </style:style>
    <style:style style:name="T960" style:family="text">
      <style:text-properties fo:color="#808080" loext:opacity="100%" style:font-name="Verdana2" fo:font-size="11pt" style:rfc-language-tag="es-ES-u-co-trad" fo:language="es" fo:country="ES" fo:font-weight="normal" officeooo:rsid="1284e384" style:font-size-asian="10pt" style:font-weight-asian="normal" style:font-size-complex="11pt" style:font-weight-complex="normal"/>
    </style:style>
    <style:style style:name="T961" style:family="text">
      <style:text-properties fo:color="#808080" loext:opacity="100%" style:font-name="Verdana2" fo:font-size="11pt" fo:font-weight="normal" officeooo:rsid="123804c7" style:font-size-asian="11pt" style:font-weight-asian="normal" style:font-size-complex="11pt" style:font-weight-complex="normal"/>
    </style:style>
    <style:style style:name="T962" style:family="text">
      <style:text-properties fo:color="#808080" loext:opacity="100%" style:font-name="Verdana2" fo:font-size="11pt" fo:font-weight="normal" officeooo:rsid="12bc0d5a" style:font-size-asian="11pt" style:font-weight-asian="normal" style:font-size-complex="11pt" style:font-weight-complex="normal"/>
    </style:style>
    <style:style style:name="T963" style:family="text">
      <style:text-properties fo:color="#808080" loext:opacity="100%" style:font-name="Verdana2" fo:font-size="11pt" fo:font-weight="normal" officeooo:rsid="04fed78d" style:font-size-asian="11pt" style:font-weight-asian="normal" style:font-name-complex="Arial1" style:font-size-complex="11pt" style:language-complex="ar" style:country-complex="SA" style:font-weight-complex="normal"/>
    </style:style>
    <style:style style:name="T964" style:family="text">
      <style:text-properties fo:color="#808080" loext:opacity="100%" style:font-name="Verdana2" fo:font-size="11pt" fo:font-weight="normal" officeooo:rsid="00616715" style:font-size-asian="11pt" style:font-weight-asian="normal" style:font-name-complex="Arial1" style:font-size-complex="11pt" style:language-complex="ar" style:country-complex="SA" style:font-weight-complex="normal"/>
    </style:style>
    <style:style style:name="T965" style:family="text">
      <style:text-properties fo:color="#808080" loext:opacity="100%" style:font-name="Verdana2" fo:font-size="11pt" fo:background-color="transparent" loext:char-shading-value="0" style:font-size-asian="11pt" style:font-name-complex="Verdana2"/>
    </style:style>
    <style:style style:name="T966" style:family="text">
      <style:text-properties fo:color="#808080" loext:opacity="100%" style:font-name="Verdana2" fo:font-size="11pt" officeooo:rsid="02bf5902" fo:background-color="transparent" loext:char-shading-value="0" style:font-size-asian="11pt" style:font-name-complex="Verdana2"/>
    </style:style>
    <style:style style:name="T967" style:family="text">
      <style:text-properties fo:color="#808080" loext:opacity="100%" style:font-name="Verdana2" style:font-name-complex="Verdana2"/>
    </style:style>
    <style:style style:name="T968" style:family="text">
      <style:text-properties fo:color="#808080" loext:opacity="100%" fo:font-size="11pt" style:font-name-complex="Verdana2"/>
    </style:style>
    <style:style style:name="T969" style:family="text">
      <style:text-properties fo:color="#808080" loext:opacity="100%" fo:font-size="11pt" officeooo:rsid="01cff6d4" style:font-name-complex="Verdana2"/>
    </style:style>
    <style:style style:name="T970" style:family="text">
      <style:text-properties fo:color="#808080" loext:opacity="100%" fo:font-size="11pt" officeooo:rsid="1258089f" style:font-name-complex="Verdana2"/>
    </style:style>
    <style:style style:name="T971" style:family="text">
      <style:text-properties fo:color="#808080" loext:opacity="100%" fo:font-size="11pt" fo:font-weight="normal" style:font-weight-asian="normal" style:font-name-complex="Verdana2" style:font-weight-complex="normal"/>
    </style:style>
    <style:style style:name="T972" style:family="text">
      <style:text-properties fo:color="#808080" loext:opacity="100%" fo:font-size="11pt" style:font-size-asian="11pt" style:font-name-complex="Verdana2"/>
    </style:style>
    <style:style style:name="T973" style:family="text">
      <style:text-properties fo:color="#808080" loext:opacity="100%" fo:font-size="11pt" fo:language="eu" fo:country="ES" fo:font-weight="normal" style:font-name-asian="Times New Roman" style:font-size-asian="11pt" style:font-weight-asian="normal" style:font-name-complex="Verdana2" style:font-weight-complex="normal"/>
    </style:style>
    <style:style style:name="T974" style:family="text">
      <style:text-properties fo:color="#808080" loext:opacity="100%" fo:font-size="11pt" style:rfc-language-tag="es-ES-u-co-trad" fo:language="es" fo:country="ES" style:font-size-asian="10pt" style:font-size-complex="11pt" style:text-scale="100%" text:display="true"/>
    </style:style>
    <style:style style:name="T975" style:family="text">
      <style:text-properties fo:color="#808080" loext:opacity="100%" fo:font-size="11pt" style:rfc-language-tag="es-ES-u-co-trad" fo:language="es" fo:country="ES" officeooo:rsid="0aae7d75" style:font-size-asian="10pt" style:font-size-complex="11pt" style:text-scale="100%" text:display="true"/>
    </style:style>
    <style:style style:name="T976" style:family="text">
      <style:text-properties fo:color="#808080" loext:opacity="100%" fo:font-size="11pt" fo:background-color="#00a933" loext:char-shading-value="0" style:font-size-asian="11pt" style:font-size-complex="11pt" style:text-scale="100%" text:display="true"/>
    </style:style>
    <style:style style:name="T977" style:family="text">
      <style:text-properties fo:color="#808080" loext:opacity="100%" style:text-outline="false" style:text-line-through-style="none" style:text-line-through-type="none" style:text-position="0% 100%" fo:font-size="11pt" fo:text-shadow="none" fo:font-weight="normal" style:text-blinking="false" style:font-size-asian="11pt" style:font-weight-asian="normal" style:text-emphasize="none"/>
    </style:style>
    <style:style style:name="T978" style:family="text">
      <style:text-properties fo:color="#808080" loext:opacity="100%" style:text-outline="false" style:text-line-through-style="none" style:text-line-through-type="none" style:text-position="0% 100%" fo:font-size="11pt" fo:letter-spacing="normal" fo:text-shadow="none" fo:font-weight="normal" style:letter-kerning="true" style:text-blinking="false" fo:background-color="transparent" loext:char-shading-value="0" style:font-size-asian="11pt" style:font-weight-asian="normal" style:text-emphasize="none"/>
    </style:style>
    <style:style style:name="T979" style:family="text">
      <style:text-properties fo:color="#808080" loext:opacity="100%" style:text-outline="false" style:text-line-through-style="none" style:text-line-through-type="none" style:text-position="0% 100%" fo:font-size="11pt" fo:letter-spacing="normal" fo:text-shadow="none" fo:font-weight="normal" officeooo:rsid="042ab8fb" style:letter-kerning="true" style:text-blinking="false" fo:background-color="transparent" loext:char-shading-value="0" style:font-size-asian="11pt" style:font-weight-asian="normal" style:text-emphasize="none"/>
    </style:style>
    <style:style style:name="T980" style:family="text">
      <style:text-properties fo:color="#808080" loext:opacity="100%" style:text-outline="false" style:text-line-through-style="none" style:text-line-through-type="none" style:text-position="0% 100%" fo:text-shadow="none" style:text-underline-style="none" fo:font-weight="normal" officeooo:rsid="12f6768d" style:letter-kerning="true" style:text-blinking="false" style:language-asian="eu" style:country-asian="ES" style:font-weight-asian="normal" style:language-complex="ar" style:country-complex="SA" style:text-emphasize="none"/>
    </style:style>
    <style:style style:name="T981" style:family="text">
      <style:text-properties fo:color="#808080" loext:opacity="100%" style:text-outline="false" style:text-line-through-style="none" style:text-line-through-type="none" style:text-position="0% 100%" fo:letter-spacing="normal" fo:text-shadow="none" style:text-underline-style="none" fo:font-weight="normal" officeooo:rsid="0085a447" style:letter-kerning="true" style:font-name-asian="Helv" style:font-weight-asian="normal" style:text-emphasize="none"/>
    </style:style>
    <style:style style:name="T982" style:family="text">
      <style:text-properties fo:color="#808080" loext:opacity="100%" style:text-outline="false" style:text-line-through-style="none" style:text-line-through-type="none" style:text-position="0% 100%" fo:letter-spacing="normal" fo:text-shadow="none" style:text-underline-style="none" fo:font-weight="normal" officeooo:rsid="13f449d0" style:letter-kerning="true" style:language-asian="eu" style:country-asian="ES" style:font-weight-asian="normal" style:text-emphasize="none"/>
    </style:style>
    <style:style style:name="T983" style:family="text">
      <style:text-properties fo:color="#808080" loext:opacity="100%" style:text-outline="false" style:text-line-through-style="none" style:text-line-through-type="none" style:text-position="0% 100%" fo:letter-spacing="normal" fo:text-shadow="none" style:text-underline-style="none" fo:font-weight="normal" officeooo:rsid="13f449d0" style:letter-kerning="true" style:font-weight-asian="normal" style:text-emphasize="none"/>
    </style:style>
    <style:style style:name="T984" style:family="text">
      <style:text-properties fo:color="#808080" loext:opacity="100%" style:text-outline="false" style:text-line-through-style="none" style:text-line-through-type="none" style:text-position="0% 100%" fo:letter-spacing="normal" fo:text-shadow="none" style:text-underline-style="none" fo:font-weight="normal" officeooo:rsid="01e2b8db" style:letter-kerning="true" fo:background-color="transparent" loext:char-shading-value="0" style:font-name-asian="Helv" style:font-weight-asian="normal" style:text-emphasize="none"/>
    </style:style>
    <style:style style:name="T985" style:family="text">
      <style:text-properties fo:color="#808080" loext:opacity="100%" style:text-outline="false" style:text-line-through-style="none" style:text-line-through-type="none" style:text-position="0% 100%" fo:letter-spacing="normal" fo:text-shadow="none" style:text-underline-style="none" officeooo:rsid="13f449d0" style:letter-kerning="true" style:language-asian="eu" style:country-asian="ES" style:font-weight-complex="bold" style:text-emphasize="none"/>
    </style:style>
    <style:style style:name="T986" style:family="text">
      <style:text-properties fo:color="#808080" loext:opacity="100%" style:text-outline="false" style:text-line-through-style="none" style:text-line-through-type="none" style:text-position="0% 100%" fo:letter-spacing="normal" fo:text-shadow="none" style:text-underline-style="none" officeooo:rsid="048cfd3f" style:letter-kerning="true" fo:background-color="transparent" loext:char-shading-value="0" style:font-name-asian="Helv" style:font-weight-complex="bold" style:text-emphasize="none"/>
    </style:style>
    <style:style style:name="T987" style:family="text">
      <style:text-properties fo:color="#808080" loext:opacity="100%" style:text-outline="false" style:text-line-through-style="none" style:text-line-through-type="none" style:text-position="0% 100%" fo:letter-spacing="normal" fo:text-shadow="none" fo:font-weight="normal" officeooo:rsid="00198d50" style:letter-kerning="true" style:text-blinking="false" style:language-asian="es" style:country-asian="ES" style:font-weight-asian="normal" style:font-weight-complex="bold" style:text-emphasize="none"/>
    </style:style>
    <style:style style:name="T988" style:family="text">
      <style:text-properties fo:color="#808080" loext:opacity="100%" style:text-outline="false" style:text-line-through-style="none" style:text-line-through-type="none" style:text-position="0% 100%" fo:letter-spacing="normal" fo:text-shadow="none" fo:font-weight="normal" officeooo:rsid="001aa44c" style:letter-kerning="true" style:text-blinking="false" style:language-asian="es" style:country-asian="ES" style:font-weight-asian="normal" style:font-weight-complex="bold" style:text-emphasize="none"/>
    </style:style>
    <style:style style:name="T989" style:family="text">
      <style:text-properties fo:color="#808080" loext:opacity="100%" style:text-outline="false" style:text-line-through-style="none" style:text-line-through-type="none" fo:letter-spacing="normal" fo:text-shadow="none" style:text-underline-style="none" fo:font-weight="normal" officeooo:rsid="048cfd3f" style:letter-kerning="true" style:font-name-asian="Helv" style:font-weight-asian="normal" style:text-emphasize="none"/>
    </style:style>
    <style:style style:name="T990" style:family="text">
      <style:text-properties fo:color="#808080" loext:opacity="100%" style:text-outline="false" style:text-line-through-style="none" style:text-line-through-type="none" fo:letter-spacing="normal" fo:text-shadow="none" style:text-underline-style="none" fo:font-weight="normal" officeooo:rsid="0085a447" style:letter-kerning="true" style:font-name-asian="Helv" style:font-weight-asian="normal" style:text-emphasize="none"/>
    </style:style>
    <style:style style:name="T991" style:family="text">
      <style:text-properties fo:color="#808080" loext:opacity="100%" style:text-outline="false" style:text-line-through-style="none" style:text-line-through-type="none" fo:letter-spacing="normal" fo:text-shadow="none" style:text-underline-style="none" fo:font-weight="normal" officeooo:rsid="048cfd3f" style:letter-kerning="true" style:font-name-asian="Helv" style:language-asian="eu" style:country-asian="ES" style:font-weight-asian="normal" style:font-weight-complex="bold" style:text-emphasize="none"/>
    </style:style>
    <style:style style:name="T992" style:family="text">
      <style:text-properties fo:color="#808080" loext:opacity="100%" style:text-outline="false" style:text-line-through-style="none" style:text-line-through-type="none" fo:letter-spacing="normal" fo:text-shadow="none" style:text-underline-style="none" fo:font-weight="normal" officeooo:rsid="13f449d0" style:letter-kerning="true" style:language-asian="eu" style:country-asian="ES" style:font-weight-asian="normal" style:text-emphasize="none"/>
    </style:style>
    <style:style style:name="T993" style:family="text">
      <style:text-properties fo:color="#808080" loext:opacity="100%" style:text-outline="false" style:text-position="0% 100%" fo:font-size="11pt" fo:text-shadow="none" fo:font-weight="normal" style:text-blinking="false" fo:background-color="transparent" loext:char-shading-value="0" style:font-size-asian="11pt" style:font-weight-asian="normal" style:text-emphasize="none"/>
    </style:style>
    <style:style style:name="T994" style:family="text">
      <style:text-properties fo:color="#808080" loext:opacity="100%" style:text-outline="false" style:text-position="0% 100%" fo:font-size="11pt" fo:text-shadow="none" fo:font-weight="normal" officeooo:rsid="0ab7b5c6" style:text-blinking="false" style:font-size-asian="11pt" style:font-weight-asian="normal" style:text-emphasize="none"/>
    </style:style>
    <style:style style:name="T995" style:family="text">
      <style:text-properties fo:color="#808080" loext:opacity="100%" fo:language="es" fo:country="ES" fo:font-weight="bold" style:font-weight-asian="bold" style:font-name-complex="Verdana2"/>
    </style:style>
    <style:style style:name="T996" style:family="text">
      <style:text-properties fo:color="#808080" loext:opacity="100%" fo:language="es" fo:country="ES" fo:font-weight="normal" officeooo:rsid="098dc062" style:font-weight-asian="normal" style:font-name-complex="Verdana2" style:font-weight-complex="normal"/>
    </style:style>
    <style:style style:name="T997" style:family="text">
      <style:text-properties fo:color="#808080" loext:opacity="100%" style:font-name-complex="Verdana2"/>
    </style:style>
    <style:style style:name="T998" style:family="text">
      <style:text-properties fo:color="#808080" loext:opacity="100%" officeooo:rsid="042ab8fb" style:font-name-complex="Verdana2"/>
    </style:style>
    <style:style style:name="T999" style:family="text">
      <style:text-properties fo:color="#808080" loext:opacity="100%" officeooo:rsid="151ae447" style:font-name-complex="Verdana2" style:font-size-complex="11pt"/>
    </style:style>
    <style:style style:name="T1000" style:family="text">
      <style:text-properties fo:color="#808080" loext:opacity="100%" fo:font-weight="bold" style:font-weight-asian="bold" style:font-weight-complex="bold"/>
    </style:style>
    <style:style style:name="T1001" style:family="text">
      <style:text-properties fo:color="#808080" loext:opacity="100%" fo:font-weight="bold" style:font-weight-asian="bold" style:font-name-complex="Verdana2" style:font-weight-complex="bold"/>
    </style:style>
    <style:style style:name="T1002" style:family="text">
      <style:text-properties fo:color="#808080" loext:opacity="100%" fo:font-weight="bold" officeooo:rsid="12ec88e6" style:font-weight-asian="bold" style:font-name-complex="Verdana2" style:font-weight-complex="bold"/>
    </style:style>
    <style:style style:name="T1003" style:family="text">
      <style:text-properties fo:color="#808080" loext:opacity="100%" fo:font-weight="bold" officeooo:rsid="02a2554a" style:font-weight-asian="bold" style:font-name-complex="Verdana2" style:font-weight-complex="bold"/>
    </style:style>
    <style:style style:name="T1004" style:family="text">
      <style:text-properties fo:color="#808080" loext:opacity="100%" fo:font-weight="normal" style:font-weight-asian="normal" style:font-weight-complex="normal"/>
    </style:style>
    <style:style style:name="T1005" style:family="text">
      <style:text-properties fo:color="#808080" loext:opacity="100%" fo:font-weight="normal" officeooo:rsid="042ab8fb" style:font-weight-asian="normal" style:font-weight-complex="normal"/>
    </style:style>
    <style:style style:name="T1006" style:family="text">
      <style:text-properties fo:color="#808080" loext:opacity="100%" fo:font-weight="normal" style:font-weight-asian="normal" style:font-name-complex="Verdana2" style:font-weight-complex="normal"/>
    </style:style>
    <style:style style:name="T1007" style:family="text">
      <style:text-properties fo:color="#808080" loext:opacity="100%" fo:font-weight="normal" officeooo:rsid="036474e9" style:font-weight-asian="normal" style:font-name-complex="Verdana2" style:font-weight-complex="normal"/>
    </style:style>
    <style:style style:name="T1008" style:family="text">
      <style:text-properties fo:color="#808080" loext:opacity="100%" officeooo:rsid="120e5343"/>
    </style:style>
    <style:style style:name="T1009" style:family="text">
      <style:text-properties fo:color="#808080" loext:opacity="100%" officeooo:rsid="14987b3f"/>
    </style:style>
    <style:style style:name="T1010" style:family="text">
      <style:text-properties fo:color="#808080" loext:opacity="100%" style:text-underline-style="none" fo:font-weight="normal" officeooo:rsid="0a47804a" style:language-asian="es" style:country-asian="ES" style:font-weight-asian="normal"/>
    </style:style>
    <style:style style:name="T1011" style:family="text">
      <style:text-properties fo:color="#808080" loext:opacity="100%" style:rfc-language-tag="es-ES-u-co-trad" fo:language="es" fo:country="ES" fo:font-weight="bold" style:font-size-asian="10pt" style:font-weight-asian="bold" style:font-weight-complex="bold"/>
    </style:style>
    <style:style style:name="T1012" style:family="text">
      <style:text-properties fo:color="#808080" loext:opacity="100%" style:rfc-language-tag="es-ES-u-co-trad" fo:language="es" fo:country="ES" fo:font-weight="normal" style:font-size-asian="10pt" style:font-weight-asian="normal"/>
    </style:style>
    <style:style style:name="T1013" style:family="text">
      <style:text-properties fo:color="#808080" loext:opacity="100%" style:rfc-language-tag="es-ES-u-co-trad" fo:language="es" fo:country="ES" fo:font-weight="normal" officeooo:rsid="042ab8fb" style:font-size-asian="10pt" style:font-weight-asian="normal"/>
    </style:style>
    <style:style style:name="T1014" style:family="text">
      <style:text-properties fo:color="#000000" loext:opacity="100%"/>
    </style:style>
    <style:style style:name="T1015" style:family="text">
      <style:text-properties fo:color="#000000" loext:opacity="100%" style:text-outline="false" style:text-line-through-style="none" style:text-line-through-type="none" style:text-position="0% 100%" style:font-name="Verdana2" fo:font-size="11pt" fo:language="eu" fo:country="ES" fo:font-style="normal" fo:text-shadow="none" style:text-underline-style="none" fo:font-weight="bold" officeooo:rsid="080596ff" style:letter-kerning="true" fo:background-color="#ff0000" loext:char-shading-value="0" style:font-name-asian="Times New Roman" style:font-size-asian="11pt" style:language-asian="eu" style:country-asian="ES" style:font-style-asian="normal" style:font-weight-asian="bold" style:font-name-complex="Arial1" style:font-size-complex="11pt" style:language-complex="ar" style:country-complex="SA" style:font-style-complex="normal" style:font-weight-complex="bold" style:text-emphasize="none"/>
    </style:style>
    <style:style style:name="T1016" style:family="text">
      <style:text-properties fo:color="#000000" loext:opacity="100%" style:text-outline="false" style:text-line-through-style="none" style:text-line-through-type="none" style:text-position="0% 100%" style:font-name="Verdana2" fo:font-size="11pt" fo:language="es" fo:country="ES" fo:text-shadow="none" style:text-underline-style="none" officeooo:rsid="09782ead" style:letter-kerning="true" style:text-blinking="false" fo:background-color="#ff0000" loext:char-shading-value="0" style:font-name-asian="Helv" style:font-size-asian="11pt" style:language-asian="eu" style:country-asian="ES" style:font-size-complex="11pt" style:font-weight-complex="bold" style:text-emphasize="none"/>
    </style:style>
    <style:style style:name="T1017" style:family="text">
      <style:text-properties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1272482f"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1018" style:family="text">
      <style:text-properties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ae95039"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1019" style:family="text">
      <style:text-properties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8a1a541"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1020" style:family="text">
      <style:text-properties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12781598" style:letter-kerning="true" style:text-blinking="false" fo:background-color="transparent" loext:char-shading-value="0"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1021" style:family="text">
      <style:text-properties fo:color="#000000" loext:opacity="100%" style:text-outline="false" style:text-line-through-style="none" style:text-line-through-type="none" style:text-position="0% 100%" style:font-name="Verdana2" fo:font-size="11pt" fo:text-shadow="none" style:text-underline-style="none" fo:font-weight="bold" officeooo:rsid="0033f527" style:letter-kerning="true" fo:background-color="#ff0000" loext:char-shading-value="0" style:font-size-asian="11pt" style:language-asian="eu" style:country-asian="ES" style:font-size-complex="11pt" style:language-complex="hi" style:country-complex="IN" style:font-style-complex="normal" style:text-emphasize="none"/>
    </style:style>
    <style:style style:name="T1022" style:family="text">
      <style:text-properties fo:color="#000000" loext:opacity="100%" style:text-outline="false" style:text-line-through-style="none" style:text-line-through-type="none" style:text-position="0% 100%" style:font-name="Verdana2" fo:language="es" fo:country="ES" fo:text-shadow="none" style:text-underline-style="none" fo:font-weight="normal" officeooo:rsid="048cfd3f" style:text-blinking="false" fo:background-color="transparent" loext:char-shading-value="0" style:font-name-asian="Helv" style:font-weight-asian="normal" style:font-name-complex="Times New Roman" style:text-emphasize="none"/>
    </style:style>
    <style:style style:name="T1023" style:family="text">
      <style:text-properties fo:color="#000000" loext:opacity="100%" style:text-outline="false" style:text-line-through-style="none" style:text-line-through-type="none" style:text-position="0% 100%" style:font-name="Verdana2" fo:language="es" fo:country="ES" fo:text-shadow="none" style:text-underline-style="none" fo:font-weight="normal" officeooo:rsid="09f98606" style:text-blinking="false" fo:background-color="transparent" loext:char-shading-value="0" style:font-name-asian="Helv" style:font-weight-asian="normal" style:font-name-complex="Times New Roman" style:text-emphasize="none"/>
    </style:style>
    <style:style style:name="T1024" style:family="text">
      <style:text-properties fo:color="#000000" loext:opacity="100%" style:text-outline="false" style:text-line-through-style="none" style:text-line-through-type="none" style:text-position="0% 100%" style:font-name="Verdana2" fo:language="es" fo:country="ES" fo:text-shadow="none" style:text-underline-style="none" fo:font-weight="normal" officeooo:rsid="09f79b4d" style:text-blinking="false" fo:background-color="transparent" loext:char-shading-value="0" style:font-name-asian="Helv" style:font-weight-asian="normal" style:font-name-complex="Times New Roman" style:text-emphasize="none"/>
    </style:style>
    <style:style style:name="T1025" style:family="text">
      <style:text-properties fo:color="#000000" loext:opacity="100%" style:text-outline="false" style:text-line-through-style="none" style:text-line-through-type="none" style:text-position="0% 100%" style:font-name="Verdana2" fo:language="es" fo:country="ES" fo:text-shadow="none" style:text-underline-style="none" fo:font-weight="normal" officeooo:rsid="146b0836" style:text-blinking="false" fo:background-color="transparent" loext:char-shading-value="0" style:font-name-asian="Helv" style:font-weight-asian="normal" style:font-name-complex="Times New Roman" style:text-emphasize="none"/>
    </style:style>
    <style:style style:name="T1026" style:family="text">
      <style:text-properties fo:color="#000000" loext:opacity="100%" style:text-outline="false" style:text-line-through-style="none" style:text-line-through-type="none" style:text-position="0% 100%" style:font-name="Verdana2" fo:language="es" fo:country="ES" fo:text-shadow="none" style:text-underline-style="none" fo:font-weight="normal" officeooo:rsid="005f7007" style:text-blinking="false" fo:background-color="transparent" loext:char-shading-value="0" style:font-name-asian="Verdana4" style:language-asian="zh" style:country-asian="CN" style:font-weight-asian="normal" style:font-name-complex="Times New Roman" style:text-emphasize="none"/>
    </style:style>
    <style:style style:name="T1027" style:family="text">
      <style:text-properties fo:color="#000000" loext:opacity="100%" style:text-outline="false" style:text-line-through-style="none" style:text-line-through-type="none" style:text-position="0% 100%" fo:letter-spacing="normal" fo:text-shadow="none" style:text-underline-style="none" officeooo:rsid="13f449d0" style:letter-kerning="true" style:language-asian="eu" style:country-asian="ES" style:font-weight-complex="bold" style:text-emphasize="none"/>
    </style:style>
    <style:style style:name="T1028" style:family="text">
      <style:text-properties fo:color="#000000" loext:opacity="100%" style:text-outline="false" style:text-line-through-style="none" style:text-line-through-type="none" style:text-position="0% 100%" fo:letter-spacing="normal" fo:text-shadow="none" style:text-underline-style="none" officeooo:rsid="048cfd3f" style:letter-kerning="true" fo:background-color="transparent" loext:char-shading-value="0" style:font-name-asian="Helv" style:font-weight-complex="bold" style:text-emphasize="none"/>
    </style:style>
    <style:style style:name="T1029" style:family="text">
      <style:text-properties fo:color="#000000" loext:opacity="100%" style:text-outline="false" style:text-line-through-style="none" style:text-line-through-type="none" style:text-position="0% 100%" fo:letter-spacing="normal" fo:text-shadow="none" style:text-underline-style="none" officeooo:rsid="0150acfd" style:letter-kerning="true" fo:background-color="transparent" loext:char-shading-value="0" style:font-name-asian="Helv" style:text-emphasize="none"/>
    </style:style>
    <style:style style:name="T1030" style:family="text">
      <style:text-properties fo:color="#000000" loext:opacity="100%" style:text-outline="false" style:text-line-through-style="none" style:text-line-through-type="none" style:text-position="0% 100%" fo:letter-spacing="normal" fo:text-shadow="none" style:text-underline-style="none" officeooo:rsid="13f449d0" style:letter-kerning="true" style:font-weight-complex="bold" style:text-emphasize="none"/>
    </style:style>
    <style:style style:name="T1031" style:family="text">
      <style:text-properties fo:color="#000000" loext:opacity="100%" style:text-outline="false" style:text-line-through-style="none" style:text-line-through-type="none" style:text-position="0% 100%" fo:letter-spacing="normal" fo:text-shadow="none" style:text-underline-style="none" officeooo:rsid="010ca3ce" style:letter-kerning="true" style:font-name-asian="Helv" style:text-emphasize="none"/>
    </style:style>
    <style:style style:name="T1032" style:family="text">
      <style:text-properties fo:color="#000000" loext:opacity="100%" style:text-outline="false" style:text-line-through-style="none" style:text-line-through-type="none" style:text-position="0% 100%" fo:letter-spacing="normal" fo:text-shadow="none" style:text-underline-style="none" officeooo:rsid="048cfd3f" style:letter-kerning="true" style:font-name-asian="Helv" style:text-emphasize="none"/>
    </style:style>
    <style:style style:name="T1033" style:family="text">
      <style:text-properties fo:color="#000000" loext:opacity="100%" style:text-outline="false" style:text-line-through-style="none" style:text-line-through-type="none" style:text-position="0% 100%" fo:letter-spacing="normal" fo:text-shadow="none" style:text-underline-style="none" officeooo:rsid="09f10989" style:letter-kerning="true" style:font-name-asian="Helv" style:text-emphasize="none"/>
    </style:style>
    <style:style style:name="T1034" style:family="text">
      <style:text-properties fo:color="#000000" loext:opacity="100%" style:text-outline="false" style:text-line-through-style="none" style:text-line-through-type="none" style:text-position="0% 100%" fo:letter-spacing="normal" fo:text-shadow="none" style:text-underline-style="none" officeooo:rsid="010b23ae" style:text-blinking="false" style:font-name-complex="Verdana2" style:text-emphasize="none"/>
    </style:style>
    <style:style style:name="T1035" style:family="text">
      <style:text-properties fo:color="#000000" loext:opacity="100%" style:text-outline="false" style:text-line-through-style="none" style:text-line-through-type="none" style:text-position="0% 100%" fo:letter-spacing="normal" fo:text-shadow="none" style:text-underline-style="none" officeooo:rsid="09825a26" style:text-blinking="false" style:font-name-complex="Verdana2" style:text-emphasize="none"/>
    </style:style>
    <style:style style:name="T1036" style:family="text">
      <style:text-properties fo:color="#000000" loext:opacity="100%" style:text-outline="false" style:text-line-through-style="none" style:text-line-through-type="none" style:text-position="0% 100%" fo:letter-spacing="normal" fo:text-shadow="none" style:text-underline-style="none" officeooo:rsid="0ae04640" style:text-blinking="false" style:font-name-complex="Verdana2" style:text-emphasize="none"/>
    </style:style>
    <style:style style:name="T1037" style:family="text">
      <style:text-properties fo:color="#000000" loext:opacity="100%" style:text-outline="false" style:text-line-through-style="none" style:text-line-through-type="none" style:text-position="0% 100%" fo:letter-spacing="normal" fo:text-shadow="none" style:text-underline-style="none" officeooo:rsid="010b23ae" style:text-blinking="false" fo:background-color="transparent" loext:char-shading-value="0" style:font-name-complex="Verdana2" style:text-emphasize="none"/>
    </style:style>
    <style:style style:name="T1038" style:family="text">
      <style:text-properties fo:color="#000000" loext:opacity="100%" style:text-outline="false" style:text-line-through-style="none" style:text-line-through-type="none" style:text-position="0% 100%" fo:letter-spacing="normal" fo:text-shadow="none" style:text-underline-style="none" fo:font-weight="normal" style:letter-kerning="true" fo:background-color="transparent" loext:char-shading-value="0" style:font-name-asian="Helv" style:language-asian="eu" style:country-asian="ES" style:font-weight-asian="normal" style:text-emphasize="none"/>
    </style:style>
    <style:style style:name="T1039" style:family="text">
      <style:text-properties fo:color="#000000" loext:opacity="100%" style:text-outline="false" style:text-line-through-style="none" style:text-line-through-type="none" style:text-position="0% 100%" fo:letter-spacing="normal" fo:text-shadow="none" style:text-underline-style="none" fo:font-weight="normal" officeooo:rsid="0accb1f3" style:letter-kerning="true" fo:background-color="transparent" loext:char-shading-value="0" style:font-name-asian="Helv" style:language-asian="eu" style:country-asian="ES" style:font-weight-asian="normal" style:text-emphasize="none"/>
    </style:style>
    <style:style style:name="T1040" style:family="text">
      <style:text-properties fo:color="#000000" loext:opacity="100%" style:text-outline="false" style:text-line-through-style="none" style:text-line-through-type="none" style:text-position="0% 100%" fo:letter-spacing="normal" fo:text-shadow="none" style:text-underline-style="none" fo:font-weight="normal" officeooo:rsid="048cfd3f" style:letter-kerning="true" fo:background-color="transparent" loext:char-shading-value="0" style:font-name-asian="Helv" style:font-weight-asian="normal" style:text-emphasize="none"/>
    </style:style>
    <style:style style:name="T1041" style:family="text">
      <style:text-properties fo:color="#000000" loext:opacity="100%" style:text-outline="false" style:text-line-through-style="none" style:text-line-through-type="none" style:text-position="0% 100%" fo:letter-spacing="normal" fo:text-shadow="none" style:text-underline-style="none" fo:font-weight="normal" officeooo:rsid="13f449d0" style:letter-kerning="true" style:language-asian="eu" style:country-asian="ES" style:font-weight-asian="normal" style:text-emphasize="none"/>
    </style:style>
    <style:style style:name="T1042" style:family="text">
      <style:text-properties fo:color="#000000" loext:opacity="100%" style:text-outline="false" style:text-line-through-style="none" style:text-line-through-type="none" style:text-position="0% 100%" fo:letter-spacing="normal" fo:text-shadow="none" style:text-underline-style="none" fo:font-weight="normal" officeooo:rsid="1266865d" style:letter-kerning="true" style:language-asian="eu" style:country-asian="ES" style:font-weight-asian="normal" style:text-emphasize="none"/>
    </style:style>
    <style:style style:name="T1043" style:family="text">
      <style:text-properties fo:color="#000000" loext:opacity="100%" style:text-outline="false" style:text-line-through-style="none" style:text-line-through-type="none" style:text-position="0% 100%" fo:letter-spacing="normal" fo:text-shadow="none" style:text-underline-style="none" fo:font-weight="normal" officeooo:rsid="0290383c" style:letter-kerning="true" style:language-asian="eu" style:country-asian="ES" style:font-weight-asian="normal" style:text-emphasize="none"/>
    </style:style>
    <style:style style:name="T1044" style:family="text">
      <style:text-properties fo:color="#000000" loext:opacity="100%" style:text-outline="false" style:text-line-through-style="none" style:text-line-through-type="none" style:text-position="0% 100%" fo:letter-spacing="normal" fo:text-shadow="none" style:text-underline-style="none" fo:font-weight="normal" officeooo:rsid="001bf7c6" style:letter-kerning="true" style:language-asian="eu" style:country-asian="ES" style:font-weight-asian="normal" style:text-emphasize="none"/>
    </style:style>
    <style:style style:name="T1045" style:family="text">
      <style:text-properties fo:color="#000000" loext:opacity="100%" style:text-outline="false" style:text-line-through-style="none" style:text-line-through-type="none" style:text-position="0% 100%" fo:letter-spacing="normal" fo:text-shadow="none" style:text-underline-style="none" fo:font-weight="normal" officeooo:rsid="13f449d0" style:letter-kerning="true" style:font-weight-asian="normal" style:text-emphasize="none"/>
    </style:style>
    <style:style style:name="T1046" style:family="text">
      <style:text-properties fo:color="#000000" loext:opacity="100%" style:text-outline="false" style:text-line-through-style="none" style:text-line-through-type="none" style:text-position="0% 100%" fo:letter-spacing="normal" fo:text-shadow="none" style:text-underline-style="none" fo:font-weight="normal" officeooo:rsid="001bf7c6" style:letter-kerning="true" style:font-weight-asian="normal" style:text-emphasize="none"/>
    </style:style>
    <style:style style:name="T1047" style:family="text">
      <style:text-properties fo:color="#000000" loext:opacity="100%" style:text-outline="false" style:text-line-through-style="none" style:text-line-through-type="none" style:text-position="0% 100%" fo:letter-spacing="normal" fo:text-shadow="none" style:text-underline-style="none" fo:font-weight="bold" officeooo:rsid="048cfd3f" style:letter-kerning="true" fo:background-color="transparent" loext:char-shading-value="0" style:font-name-asian="Helv" style:font-weight-asian="bold" style:font-weight-complex="bold" style:text-emphasize="none"/>
    </style:style>
    <style:style style:name="T1048" style:family="text">
      <style:text-properties fo:color="#000000" loext:opacity="100%" style:text-outline="false" style:text-line-through-style="none" style:text-line-through-type="none" style:text-position="0% 100%" fo:letter-spacing="normal" fo:text-shadow="none" style:text-underline-style="solid" style:text-underline-width="auto" style:text-underline-color="font-color" officeooo:rsid="010b23ae" style:text-blinking="false" fo:background-color="#00a933" loext:char-shading-value="0" style:font-name-complex="Verdana2" style:text-emphasize="none"/>
    </style:style>
    <style:style style:name="T1049" style:family="text">
      <style:text-properties fo:color="#000000" loext:opacity="100%" style:text-outline="false" style:text-line-through-style="none" style:text-line-through-type="none" style:text-position="0% 100%" fo:letter-spacing="normal" fo:language="eu" fo:country="ES" fo:font-style="normal" fo:text-shadow="none" style:text-underline-style="none" fo:font-weight="normal" officeooo:rsid="0a70d5d6" style:letter-kerning="true" style:text-blinking="false" fo:background-color="transparent" loext:char-shading-value="0" style:font-name-asian="Helv" style:language-asian="es" style:country-asian="ES" style:font-style-asian="normal" style:font-weight-asian="normal" style:language-complex="ar" style:country-complex="SA" style:font-style-complex="normal" style:font-weight-complex="normal" style:text-emphasize="none"/>
    </style:style>
    <style:style style:name="T1050" style:family="text">
      <style:text-properties fo:color="#000000" loext:opacity="100%" style:text-outline="false" style:text-line-through-style="none" style:text-line-through-type="none" style:text-position="0% 100%" fo:letter-spacing="normal" fo:language="eu" fo:country="ES" fo:font-style="normal" fo:text-shadow="none" style:text-underline-style="none" fo:font-weight="bold" officeooo:rsid="0a70d5d6" style:letter-kerning="true" style:text-blinking="false" style:font-name-asian="Helv" style:language-asian="es" style:country-asian="ES" style:font-style-asian="normal" style:font-weight-asian="bold" style:language-complex="ar" style:country-complex="SA" style:font-style-complex="normal" style:font-weight-complex="bold" style:text-emphasize="none"/>
    </style:style>
    <style:style style:name="T1051" style:family="text">
      <style:text-properties fo:color="#000000" loext:opacity="100%" style:text-outline="false" style:text-line-through-style="none" style:text-line-through-type="none" style:text-position="0% 100%" fo:letter-spacing="normal" fo:language="eu" fo:country="ES" fo:text-shadow="none" style:text-underline-style="none" officeooo:rsid="048cfd3f" style:letter-kerning="true" fo:background-color="transparent" loext:char-shading-value="0" style:font-name-asian="Helv" style:font-size-asian="10pt" style:font-weight-complex="bold" style:text-emphasize="none"/>
    </style:style>
    <style:style style:name="T1052" style:family="text">
      <style:text-properties fo:color="#000000" loext:opacity="100%" style:text-outline="false" style:text-line-through-style="none" style:text-line-through-type="none" style:text-position="0% 100%" fo:letter-spacing="normal" fo:language="eu" fo:country="ES" fo:text-shadow="none" style:text-underline-style="none" fo:font-weight="normal" officeooo:rsid="13f449d0" style:letter-kerning="true" style:font-size-asian="10pt" style:font-weight-asian="normal" style:text-emphasize="none"/>
    </style:style>
    <style:style style:name="T1053" style:family="text">
      <style:text-properties fo:color="#000000" loext:opacity="100%" style:text-outline="false" style:text-line-through-style="none" style:text-line-through-type="none" style:text-position="0% 100%" fo:letter-spacing="normal" fo:language="eu" fo:country="ES" fo:text-shadow="none" style:text-underline-style="none" fo:font-weight="normal" officeooo:rsid="01e2b8db" style:letter-kerning="true" fo:background-color="transparent" loext:char-shading-value="0" style:font-name-asian="Helv" style:font-size-asian="10pt" style:font-weight-asian="normal" style:text-emphasize="none"/>
    </style:style>
    <style:style style:name="T1054" style:family="text">
      <style:text-properties fo:color="#000000" loext:opacity="100%" style:text-outline="false" style:text-line-through-style="none" style:text-line-through-type="none" style:text-position="0% 100%" fo:text-shadow="none" style:text-underline-style="none" fo:font-weight="normal" officeooo:rsid="12f6768d" style:letter-kerning="true" style:text-blinking="false" style:language-asian="eu" style:country-asian="ES" style:font-weight-asian="normal" style:language-complex="ar" style:country-complex="SA" style:text-emphasize="none"/>
    </style:style>
    <style:style style:name="T1055" style:family="text">
      <style:text-properties fo:color="#000000" loext:opacity="100%" style:text-outline="false" style:text-line-through-style="none" style:text-line-through-type="none" style:text-position="0% 100%" fo:text-shadow="none" style:text-underline-style="none" fo:font-weight="normal" officeooo:rsid="048cfd3f" style:text-blinking="false" style:font-name-asian="Helv" style:font-weight-asian="normal" style:font-name-complex="Times New Roman" style:text-emphasize="none"/>
    </style:style>
    <style:style style:name="T1056" style:family="text">
      <style:text-properties fo:color="#000000" loext:opacity="100%" style:text-outline="false" style:text-line-through-style="none" style:text-line-through-type="none" style:text-position="0% 100%" fo:text-shadow="none" style:text-underline-style="none" fo:font-weight="normal" officeooo:rsid="097641ca" style:text-blinking="false" style:font-name-asian="Helv" style:font-weight-asian="normal" style:font-name-complex="Times New Roman" style:text-emphasize="none"/>
    </style:style>
    <style:style style:name="T1057" style:family="text">
      <style:text-properties fo:color="#000000" loext:opacity="100%" style:text-outline="false" style:text-line-through-style="none" style:text-line-through-type="none" style:text-position="0% 100%" fo:text-shadow="none" style:text-underline-style="none" fo:font-weight="normal" officeooo:rsid="146b0836" style:text-blinking="false" style:font-name-asian="Helv" style:font-weight-asian="normal" style:font-name-complex="Times New Roman" style:text-emphasize="none"/>
    </style:style>
    <style:style style:name="T1058" style:family="text">
      <style:text-properties fo:color="#000000" loext:opacity="100%" style:text-outline="false" style:text-line-through-style="none" style:text-line-through-type="none" style:text-position="0% 100%" fo:text-shadow="none" style:text-underline-style="none" fo:font-weight="normal" officeooo:rsid="0afde3fc" style:text-blinking="false" style:font-name-asian="Helv" style:font-weight-asian="normal" style:font-name-complex="Times New Roman" style:text-emphasize="none"/>
    </style:style>
    <style:style style:name="T1059" style:family="text">
      <style:text-properties fo:color="#000000" loext:opacity="100%" style:text-outline="false" style:text-line-through-style="none" style:text-line-through-type="none" style:text-position="0% 100%" fo:text-shadow="none" style:text-underline-style="none" fo:font-weight="normal" officeooo:rsid="005f7007" style:text-blinking="false" style:language-asian="zh" style:country-asian="CN" style:font-weight-asian="normal" style:font-name-complex="Times New Roman" style:language-complex="hi" style:country-complex="IN" style:font-weight-complex="normal" style:text-emphasize="none"/>
    </style:style>
    <style:style style:name="T1060" style:family="text">
      <style:text-properties fo:color="#000000" loext:opacity="100%" style:text-outline="false" style:text-line-through-style="none" style:text-line-through-type="none" style:text-position="0% 100%" fo:text-shadow="none" style:text-underline-style="none" officeooo:rsid="14bb045c" style:letter-kerning="true" style:text-blinking="false" style:text-emphasize="none"/>
    </style:style>
    <style:style style:name="T1061" style:family="text">
      <style:text-properties fo:color="#000000" loext:opacity="100%" style:text-outline="false" style:text-line-through-style="none" style:text-line-through-type="none" style:text-position="0% 100%" fo:text-shadow="none" style:text-underline-style="none" officeooo:rsid="12f6768d" style:letter-kerning="true" style:text-blinking="false" style:language-asian="eu" style:country-asian="ES" style:language-complex="ar" style:country-complex="SA" style:text-emphasize="none"/>
    </style:style>
    <style:style style:name="T1062" style:family="text">
      <style:text-properties fo:color="#000000" loext:opacity="100%" style:text-outline="false" style:text-line-through-style="none" style:text-line-through-type="none" style:text-position="0% 100%" fo:text-shadow="none" style:text-underline-style="none" officeooo:rsid="12f6768d" style:letter-kerning="true" style:text-blinking="false" fo:background-color="transparent" loext:char-shading-value="0" style:language-asian="eu" style:country-asian="ES" style:language-complex="ar" style:country-complex="SA" style:text-emphasize="none"/>
    </style:style>
    <style:style style:name="T1063" style:family="text">
      <style:text-properties fo:color="#000000" loext:opacity="100%" style:text-outline="false" style:text-line-through-style="none" style:text-line-through-type="none" style:text-position="0% 100%" fo:text-shadow="none" fo:font-weight="normal" officeooo:rsid="0896ec34" style:text-blinking="false" fo:background-color="transparent" loext:char-shading-value="0" style:font-size-asian="10pt" style:font-weight-asian="normal" style:text-emphasize="none"/>
    </style:style>
    <style:style style:name="T1064" style:family="text">
      <style:text-properties fo:color="#000000" loext:opacity="100%" style:text-outline="false" style:text-line-through-style="none" style:text-line-through-type="none" style:text-position="0% 100%" fo:text-shadow="none" fo:font-weight="normal" officeooo:rsid="0896ec34" style:text-blinking="false" fo:background-color="transparent" loext:char-shading-value="0" style:font-weight-asian="normal" style:text-emphasize="none"/>
    </style:style>
    <style:style style:name="T1065" style:family="text">
      <style:text-properties fo:color="#000000" loext:opacity="100%" style:text-outline="false" style:text-line-through-style="none" style:text-line-through-type="none" style:text-position="0% 100%" fo:text-shadow="none" fo:font-weight="normal" officeooo:rsid="0ab00343" style:text-blinking="false" fo:background-color="transparent" loext:char-shading-value="0" style:font-weight-asian="normal" style:text-emphasize="none"/>
    </style:style>
    <style:style style:name="T1066" style:family="text">
      <style:text-properties fo:color="#000000" loext:opacity="100%" style:text-outline="false" style:text-line-through-style="none" style:text-line-through-type="none" style:text-position="0% 100%" fo:text-shadow="none" fo:font-weight="normal" officeooo:rsid="0a6679c6" style:text-blinking="false" fo:background-color="transparent" loext:char-shading-value="0" style:font-weight-asian="normal" style:text-emphasize="none"/>
    </style:style>
    <style:style style:name="T1067" style:family="text">
      <style:text-properties fo:color="#000000" loext:opacity="100%" style:text-outline="false" style:text-line-through-style="none" style:text-line-through-type="none" style:text-position="0% 100%" fo:text-shadow="none" fo:font-weight="normal" officeooo:rsid="0afde3fc" style:text-blinking="false" fo:background-color="transparent" loext:char-shading-value="0" style:font-weight-asian="normal" style:text-emphasize="none"/>
    </style:style>
    <style:style style:name="T1068" style:family="text">
      <style:text-properties fo:color="#000000" loext:opacity="100%" style:text-outline="false" style:text-line-through-style="none" style:text-line-through-type="none" style:text-position="0% 100%" fo:font-size="11pt" fo:letter-spacing="normal" fo:text-shadow="none" fo:font-weight="normal" style:letter-kerning="true" style:text-blinking="false" fo:background-color="transparent" loext:char-shading-value="0" style:font-size-asian="11pt" style:font-weight-asian="normal" style:text-emphasize="none"/>
    </style:style>
    <style:style style:name="T1069" style:family="text">
      <style:text-properties fo:color="#000000" loext:opacity="100%" style:text-outline="false" style:text-line-through-style="none" style:text-line-through-type="none" style:text-position="0% 100%" fo:font-size="11pt" fo:letter-spacing="normal" fo:text-shadow="none" fo:font-weight="normal" officeooo:rsid="042ab8fb" style:letter-kerning="true" style:text-blinking="false" fo:background-color="transparent" loext:char-shading-value="0" style:font-size-asian="11pt" style:font-weight-asian="normal" style:text-emphasize="none"/>
    </style:style>
    <style:style style:name="T1070" style:family="text">
      <style:text-properties fo:color="#000000" loext:opacity="100%" style:text-outline="false" style:text-line-through-style="none" style:text-line-through-type="none" style:text-position="0% 100%" fo:font-size="11pt" fo:letter-spacing="normal" fo:text-shadow="none" style:letter-kerning="true" style:text-blinking="false" fo:background-color="transparent" loext:char-shading-value="0" style:font-size-asian="11pt" style:text-emphasize="none"/>
    </style:style>
    <style:style style:name="T1071" style:family="text">
      <style:text-properties fo:color="#000000" loext:opacity="100%" style:text-outline="false" style:text-line-through-style="none" style:text-line-through-type="none" style:text-position="0% 100%" fo:font-size="11pt" fo:letter-spacing="normal" fo:text-shadow="none" officeooo:rsid="042ab8fb" style:letter-kerning="true" style:text-blinking="false" fo:background-color="transparent" loext:char-shading-value="0" style:font-size-asian="11pt" style:text-emphasize="none"/>
    </style:style>
    <style:style style:name="T1072" style:family="text">
      <style:text-properties fo:color="#000000" loext:opacity="100%" style:text-outline="false" style:text-line-through-style="none" style:text-line-through-type="none" style:text-position="0% 100%" fo:font-size="11pt" fo:letter-spacing="normal" fo:text-shadow="none" officeooo:rsid="12d5eee1" style:letter-kerning="true" style:text-blinking="false" fo:background-color="transparent" loext:char-shading-value="0" style:font-size-asian="11pt" style:text-emphasize="none"/>
    </style:style>
    <style:style style:name="T1073" style:family="text">
      <style:text-properties fo:color="#000000" loext:opacity="100%" style:text-outline="false" style:text-line-through-style="none" style:text-line-through-type="none" style:text-position="0% 100%" fo:font-size="11pt" fo:letter-spacing="normal" fo:text-shadow="none" officeooo:rsid="0ae0cff1" style:letter-kerning="true" style:text-blinking="false" fo:background-color="transparent" loext:char-shading-value="0" style:font-size-asian="11pt" style:text-emphasize="none"/>
    </style:style>
    <style:style style:name="T1074" style:family="text">
      <style:text-properties fo:color="#000000" loext:opacity="100%" style:text-outline="false" style:text-line-through-style="none" style:text-line-through-type="none" style:text-position="0% 100%" fo:font-size="11pt" fo:text-shadow="none" fo:font-weight="normal" style:text-blinking="false" style:font-size-asian="11pt" style:font-weight-asian="normal" style:text-emphasize="none"/>
    </style:style>
    <style:style style:name="T1075" style:family="text">
      <style:text-properties fo:color="#000000" loext:opacity="100%" style:text-outline="false" style:text-line-through-style="none" style:text-line-through-type="none" style:text-position="0% 100%" fo:font-size="11pt" fo:text-shadow="none" officeooo:rsid="05160c70" style:text-blinking="false" style:font-size-asian="11pt" style:text-emphasize="none"/>
    </style:style>
    <style:style style:name="T1076" style:family="text">
      <style:text-properties fo:color="#000000" loext:opacity="100%" style:text-outline="false" style:text-line-through-style="none" style:text-line-through-type="none" style:text-position="0% 100%" fo:font-size="11pt" fo:text-shadow="none" officeooo:rsid="12eb85d2" style:text-blinking="false" style:font-size-asian="11pt" style:text-emphasize="none"/>
    </style:style>
    <style:style style:name="T1077" style:family="text">
      <style:text-properties fo:color="#000000" loext:opacity="100%" style:text-outline="false" style:text-line-through-style="none" style:text-line-through-type="none" style:text-position="0% 100%" fo:font-size="11pt" fo:language="eu" fo:country="ES" fo:text-shadow="none" style:text-underline-style="wave" style:text-underline-width="auto" style:text-underline-color="font-color" officeooo:rsid="15fb75b5" style:text-blinking="false" style:font-name-asian="Times New Roman" style:font-size-asian="10pt" style:font-name-complex="Verdana2" style:font-weight-complex="normal" style:text-emphasize="none"/>
    </style:style>
    <style:style style:name="T1078" style:family="text">
      <style:text-properties fo:color="#000000" loext:opacity="100%" style:text-outline="false" style:text-line-through-style="none" style:text-line-through-type="none" style:text-position="0% 100%" fo:font-size="11pt" fo:language="es" fo:country="ES" fo:text-shadow="none" fo:font-weight="normal" officeooo:rsid="033e22d7" style:letter-kerning="true" style:text-blinking="false" fo:background-color="transparent" loext:char-shading-value="0" style:font-name-asian="Times New Roman" style:font-size-asian="11pt" style:language-asian="eu" style:country-asian="ES" style:font-weight-asian="normal" style:text-emphasize="none"/>
    </style:style>
    <style:style style:name="T1079" style:family="text">
      <style:text-properties fo:color="#000000" loext:opacity="100%" style:text-outline="false" style:text-line-through-style="none" style:text-line-through-type="none" style:text-position="0% 100%" style:rfc-language-tag="es-ES-u-co-trad" fo:language="es" fo:country="ES" fo:font-style="normal" fo:text-shadow="none" fo:font-weight="bold" officeooo:rsid="0916e130" style:letter-kerning="true" style:text-blinking="false" style:font-name-asian="Verdana4" style:language-asian="en" style:country-asian="US" style:font-style-asian="normal" style:font-weight-asian="bold" style:font-style-complex="normal" style:font-weight-complex="bold" style:text-emphasize="none"/>
    </style:style>
    <style:style style:name="T1080" style:family="text">
      <style:text-properties fo:color="#000000" loext:opacity="100%" style:text-outline="false" style:text-line-through-style="none" style:text-line-through-type="none" style:text-position="0% 100%" style:rfc-language-tag="es-ES-u-co-trad" fo:language="es" fo:country="ES" fo:font-style="normal" fo:text-shadow="none" fo:font-weight="bold" officeooo:rsid="0ada29a2" style:letter-kerning="true" style:text-blinking="false" style:font-name-asian="Verdana4" style:language-asian="en" style:country-asian="US" style:font-style-asian="normal" style:font-weight-asian="bold" style:font-style-complex="normal" style:font-weight-complex="bold" style:text-emphasize="none"/>
    </style:style>
    <style:style style:name="T1081" style:family="text">
      <style:text-properties fo:color="#000000" loext:opacity="100%" style:text-outline="false" style:text-line-through-style="none" style:text-line-through-type="none" style:text-position="0% 100%" style:rfc-language-tag="es-ES-u-co-trad" fo:language="es" fo:country="ES" fo:font-style="normal" fo:text-shadow="none" officeooo:rsid="0916e130" style:letter-kerning="true" style:text-blinking="false" style:font-name-asian="Verdana4" style:language-asian="en" style:country-asian="US" style:font-style-asian="normal" style:text-emphasize="none"/>
    </style:style>
    <style:style style:name="T1082" style:family="text">
      <style:text-properties fo:color="#000000" loext:opacity="100%" style:text-outline="false" style:text-line-through-style="none" style:text-line-through-type="none" style:text-position="0% 100%" style:rfc-language-tag="es-ES-u-co-trad" fo:language="es" fo:country="ES" fo:font-style="normal" fo:text-shadow="none" officeooo:rsid="1333876e" style:letter-kerning="true" style:text-blinking="false" style:font-name-asian="Verdana4" style:language-asian="en" style:country-asian="US" style:font-style-asian="normal" style:text-emphasize="none"/>
    </style:style>
    <style:style style:name="T1083" style:family="text">
      <style:text-properties fo:color="#000000" loext:opacity="100%" style:text-outline="false" style:text-line-through-style="none" style:text-line-through-type="none" style:text-position="0% 100%" style:rfc-language-tag="es-ES-u-co-trad" fo:language="es" fo:country="ES" fo:font-style="normal" fo:text-shadow="none" officeooo:rsid="0ada29a2" style:letter-kerning="true" style:text-blinking="false" style:font-name-asian="Verdana4" style:language-asian="en" style:country-asian="US" style:font-style-asian="normal" style:text-emphasize="none"/>
    </style:style>
    <style:style style:name="T1084" style:family="text">
      <style:text-properties fo:color="#000000" loext:opacity="100%" style:text-outline="false" style:text-line-through-style="none" style:text-line-through-type="none" style:text-position="0% 100%" style:rfc-language-tag="es-ES-u-co-trad" fo:language="es" fo:country="ES" fo:font-style="normal" fo:text-shadow="none" officeooo:rsid="09d60d8c" style:letter-kerning="true" style:text-blinking="false" style:font-name-asian="Verdana4" style:language-asian="en" style:country-asian="US" style:font-style-asian="normal" style:text-emphasize="none"/>
    </style:style>
    <style:style style:name="T1085" style:family="text">
      <style:text-properties fo:color="#000000" loext:opacity="100%" style:text-outline="false" style:text-line-through-style="none" style:text-line-through-type="none" style:text-position="0% 100%" fo:language="eu" fo:country="ES" fo:font-style="normal" fo:text-shadow="none" fo:font-weight="bold" officeooo:rsid="0ada29a2" style:letter-kerning="true" style:text-blinking="false" style:font-name-asian="Times New Roman" style:font-style-asian="normal" style:font-weight-asian="bold" style:font-style-complex="normal" style:font-weight-complex="bold" style:text-emphasize="none"/>
    </style:style>
    <style:style style:name="T1086" style:family="text">
      <style:text-properties fo:color="#000000" loext:opacity="100%" style:text-outline="false" style:text-line-through-style="none" style:text-line-through-type="none" style:text-position="0% 100%" fo:language="eu" fo:country="ES" fo:font-style="normal" fo:text-shadow="none" officeooo:rsid="0ada29a2" style:letter-kerning="true" style:text-blinking="false" style:font-name-asian="Times New Roman" style:font-style-asian="normal" style:font-style-complex="normal" style:text-emphasize="none"/>
    </style:style>
    <style:style style:name="T1087" style:family="text">
      <style:text-properties fo:color="#000000" loext:opacity="100%" style:text-outline="false" style:text-line-through-style="none" style:text-line-through-type="none" style:text-position="0% 100%" fo:font-style="normal" fo:text-shadow="none" officeooo:rsid="011273fe" style:letter-kerning="true" style:text-blinking="false" style:font-name-asian="Verdana4" style:language-asian="en" style:country-asian="US" style:font-style-asian="normal" style:text-emphasize="none"/>
    </style:style>
    <style:style style:name="T1088" style:family="text">
      <style:text-properties fo:color="#000000" loext:opacity="100%" style:text-outline="false" style:text-line-through-style="none" style:text-line-through-type="none" fo:letter-spacing="normal" fo:text-shadow="none" style:text-underline-style="none" fo:font-weight="normal" officeooo:rsid="048cfd3f" style:letter-kerning="true" style:font-name-asian="Helv" style:font-weight-asian="normal" style:text-emphasize="none"/>
    </style:style>
    <style:style style:name="T1089" style:family="text">
      <style:text-properties fo:color="#000000" loext:opacity="100%" style:text-outline="false" style:text-line-through-style="none" style:text-line-through-type="none" fo:letter-spacing="normal" fo:text-shadow="none" style:text-underline-style="none" fo:font-weight="normal" officeooo:rsid="048cfd3f" style:letter-kerning="true" style:font-name-asian="Helv" style:language-asian="eu" style:country-asian="ES" style:font-weight-asian="normal" style:font-weight-complex="bold" style:text-emphasize="none"/>
    </style:style>
    <style:style style:name="T1090" style:family="text">
      <style:text-properties fo:color="#000000" loext:opacity="100%" style:text-outline="false" style:text-line-through-style="none" style:text-line-through-type="none" fo:letter-spacing="normal" fo:text-shadow="none" style:text-underline-style="none" fo:font-weight="normal" officeooo:rsid="13f449d0" style:letter-kerning="true" style:language-asian="eu" style:country-asian="ES" style:font-weight-asian="normal" style:text-emphasize="none"/>
    </style:style>
    <style:style style:name="T1091" style:family="text">
      <style:text-properties fo:color="#000000" loext:opacity="100%" style:text-outline="false" style:text-line-through-style="none" style:text-line-through-type="none" fo:letter-spacing="normal" fo:text-shadow="none" style:text-underline-style="none" fo:font-weight="normal" officeooo:rsid="001bf7c6" style:letter-kerning="true" style:language-asian="eu" style:country-asian="ES" style:font-weight-asian="normal" style:text-emphasize="none"/>
    </style:style>
    <style:style style:name="T1092" style:family="text">
      <style:text-properties fo:color="#000000" loext:opacity="100%" style:text-outline="false" style:text-line-through-style="none" style:text-line-through-type="none" fo:letter-spacing="normal" fo:text-shadow="none" style:text-underline-style="none" officeooo:rsid="048cfd3f" style:letter-kerning="true" fo:background-color="#ff0000" loext:char-shading-value="0" style:font-name-asian="Helv" style:language-asian="eu" style:country-asian="ES" style:font-weight-complex="bold" style:text-emphasize="none"/>
    </style:style>
    <style:style style:name="T1093" style:family="text">
      <style:text-properties fo:color="#000000" loext:opacity="100%" style:text-outline="false" style:text-line-through-style="none" style:text-line-through-type="none" fo:letter-spacing="normal" fo:text-shadow="none" style:text-underline-style="none" officeooo:rsid="01c11ee9" style:letter-kerning="true" style:font-name-asian="Helv" style:language-asian="eu" style:country-asian="ES" style:font-weight-complex="bold" style:text-emphasize="none"/>
    </style:style>
    <style:style style:name="T1094" style:family="text">
      <style:text-properties fo:color="#000000" loext:opacity="100%" style:text-outline="false" style:text-line-through-style="none" style:text-line-through-type="none" fo:letter-spacing="normal" fo:text-shadow="none" style:text-underline-style="none" officeooo:rsid="03c8401a" style:letter-kerning="true" style:font-name-asian="Helv" style:language-asian="eu" style:country-asian="ES" style:font-weight-complex="bold" style:text-emphasize="none"/>
    </style:style>
    <style:style style:name="T1095" style:family="text">
      <style:text-properties fo:color="#000000" loext:opacity="100%" style:text-outline="false" style:text-line-through-style="none" style:text-line-through-type="none" fo:letter-spacing="normal" fo:text-shadow="none" style:text-underline-style="none" officeooo:rsid="048cfd3f" style:letter-kerning="true" style:font-name-asian="Helv" style:language-asian="eu" style:country-asian="ES" style:font-weight-complex="bold" style:text-emphasize="none"/>
    </style:style>
    <style:style style:name="T1096" style:family="text">
      <style:text-properties fo:color="#000000" loext:opacity="100%" style:text-outline="false" style:text-line-through-style="none" style:text-line-through-type="none" fo:letter-spacing="normal" fo:text-shadow="none" style:text-underline-style="none" officeooo:rsid="13f449d0" style:letter-kerning="true" style:language-asian="eu" style:country-asian="ES" style:font-weight-complex="bold" style:text-emphasize="none"/>
    </style:style>
    <style:style style:name="T1097" style:family="text">
      <style:text-properties fo:color="#000000" loext:opacity="100%" style:text-outline="false" style:text-line-through-style="none" style:text-line-through-type="none" fo:letter-spacing="normal" fo:language="es" fo:country="ES" fo:text-shadow="none" style:text-underline-style="none" fo:font-weight="normal" officeooo:rsid="010437c7" style:letter-kerning="true" fo:background-color="#ffffff" loext:char-shading-value="0" style:font-name-asian="Helv" style:font-size-asian="10pt" style:language-asian="eu" style:country-asian="ES" style:font-weight-asian="normal" style:font-weight-complex="bold" style:text-emphasize="none"/>
    </style:style>
    <style:style style:name="T1098" style:family="text">
      <style:text-properties fo:color="#000000" loext:opacity="100%" style:text-outline="false" style:text-line-through-style="none" style:text-line-through-type="none" fo:letter-spacing="normal" fo:language="eu" fo:country="ES" fo:text-shadow="none" style:text-underline-style="none" fo:font-weight="normal" officeooo:rsid="048cfd3f" style:letter-kerning="true" style:font-name-asian="Helv" style:font-size-asian="10pt" style:font-weight-asian="normal" style:text-emphasize="none"/>
    </style:style>
    <style:style style:name="T1099" style:family="text">
      <style:text-properties fo:color="#000000" loext:opacity="100%" style:text-outline="false" style:text-line-through-style="none" style:text-line-through-type="none" fo:letter-spacing="normal" fo:language="eu" fo:country="ES" fo:text-shadow="none" style:text-underline-style="none" fo:font-weight="normal" officeooo:rsid="048cfd3f" style:letter-kerning="true" style:font-name-asian="Helv" style:font-size-asian="10pt" style:language-asian="eu" style:country-asian="ES" style:font-weight-asian="normal" style:font-weight-complex="bold" style:text-emphasize="none"/>
    </style:style>
    <style:style style:name="T1100" style:family="text">
      <style:text-properties fo:color="#000000" loext:opacity="100%" style:text-outline="false" style:text-position="0% 100%" fo:text-shadow="none" style:text-underline-style="none" officeooo:rsid="07579f19" style:text-blinking="false" style:text-emphasize="none"/>
    </style:style>
    <style:style style:name="T1101" style:family="text">
      <style:text-properties fo:color="#000000" loext:opacity="100%" style:text-outline="false" style:text-position="0% 100%" fo:text-shadow="none" style:text-underline-style="none" officeooo:rsid="048cfd3f" style:text-blinking="false" style:font-name-asian="Helv" style:font-name-complex="Times New Roman" style:text-emphasize="none"/>
    </style:style>
    <style:style style:name="T1102" style:family="text">
      <style:text-properties fo:color="#000000" loext:opacity="100%" style:text-outline="false" style:text-position="0% 100%" fo:text-shadow="none" style:text-underline-style="none" officeooo:rsid="09f98606" style:text-blinking="false" style:font-name-asian="Helv" style:font-name-complex="Times New Roman" style:text-emphasize="none"/>
    </style:style>
    <style:style style:name="T1103" style:family="text">
      <style:text-properties fo:color="#000000" loext:opacity="100%" style:text-outline="false" style:text-position="0% 100%" fo:text-shadow="none" style:text-underline-style="none" officeooo:rsid="09f79b4d" style:text-blinking="false" style:font-name-asian="Helv" style:font-name-complex="Times New Roman" style:text-emphasize="none"/>
    </style:style>
    <style:style style:name="T1104" style:family="text">
      <style:text-properties fo:color="#000000" loext:opacity="100%" style:text-outline="false" style:text-position="0% 100%" fo:text-shadow="none" style:text-underline-style="none" officeooo:rsid="146b0836" style:text-blinking="false" style:font-name-asian="Helv" style:font-name-complex="Times New Roman" style:text-emphasize="none"/>
    </style:style>
    <style:style style:name="T1105" style:family="text">
      <style:text-properties fo:color="#000000" loext:opacity="100%" style:text-outline="false" style:text-position="0% 100%" fo:text-shadow="none" style:text-underline-style="none" officeooo:rsid="0a90f5cc" style:text-blinking="false" style:font-name-asian="Helv" style:font-name-complex="Times New Roman" style:text-emphasize="none"/>
    </style:style>
    <style:style style:name="T1106" style:family="text">
      <style:text-properties fo:color="#000000" loext:opacity="100%" style:text-outline="false" style:text-position="0% 100%" fo:text-shadow="none" style:text-underline-style="none" officeooo:rsid="0aaf07ec" style:text-blinking="false" style:font-name-asian="Helv" style:font-name-complex="Times New Roman" style:text-emphasize="none"/>
    </style:style>
    <style:style style:name="T1107" style:family="text">
      <style:text-properties fo:color="#000000" loext:opacity="100%" style:text-outline="false" style:text-position="0% 100%" fo:text-shadow="none" style:text-underline-style="none" officeooo:rsid="005f7007" style:text-blinking="false" style:language-asian="zh" style:country-asian="CN" style:font-name-complex="Times New Roman" style:text-emphasize="none"/>
    </style:style>
    <style:style style:name="T1108" style:family="text">
      <style:text-properties fo:color="#000000" loext:opacity="100%" style:text-outline="false" style:text-position="0% 100%" fo:text-shadow="none" fo:font-weight="normal" officeooo:rsid="0896ec34" style:text-blinking="false" style:font-weight-asian="normal" style:language-complex="hi" style:country-complex="IN" style:font-weight-complex="normal" style:text-emphasize="none"/>
    </style:style>
    <style:style style:name="T1109" style:family="text">
      <style:text-properties fo:color="#000000" loext:opacity="100%" style:text-outline="false" style:text-position="0% 100%" fo:text-shadow="none" fo:font-weight="normal" officeooo:rsid="0ab00343" style:text-blinking="false" style:font-weight-asian="normal" style:language-complex="hi" style:country-complex="IN" style:font-weight-complex="normal" style:text-emphasize="none"/>
    </style:style>
    <style:style style:name="T1110" style:family="text">
      <style:text-properties fo:color="#000000" loext:opacity="100%" style:text-outline="false" style:text-position="0% 100%" fo:text-shadow="none" fo:font-weight="normal" officeooo:rsid="0a6679c6" style:text-blinking="false" style:font-weight-asian="normal" style:language-complex="hi" style:country-complex="IN" style:font-weight-complex="normal" style:text-emphasize="none"/>
    </style:style>
    <style:style style:name="T1111" style:family="text">
      <style:text-properties fo:color="#000000" loext:opacity="100%" style:text-outline="false" style:text-position="0% 100%" fo:text-shadow="none" fo:font-weight="normal" officeooo:rsid="0afde3fc" style:text-blinking="false" style:font-weight-asian="normal" style:language-complex="hi" style:country-complex="IN" style:font-weight-complex="normal" style:text-emphasize="none"/>
    </style:style>
    <style:style style:name="T1112" style:family="text">
      <style:text-properties fo:color="#000000" loext:opacity="100%" style:text-outline="false" style:text-position="0% 100%" fo:text-shadow="none" fo:font-weight="normal" officeooo:rsid="0b43b94d" style:text-blinking="false" style:font-weight-asian="normal" style:language-complex="hi" style:country-complex="IN" style:font-weight-complex="normal" style:text-emphasize="none"/>
    </style:style>
    <style:style style:name="T1113" style:family="text">
      <style:text-properties fo:color="#000000" loext:opacity="100%" style:text-outline="false" style:text-position="0% 100%" fo:font-size="11pt" fo:text-shadow="none" fo:font-weight="normal" style:text-blinking="false" fo:background-color="transparent" loext:char-shading-value="0" style:font-size-asian="11pt" style:font-weight-asian="normal" style:text-emphasize="none"/>
    </style:style>
    <style:style style:name="T1114" style:family="text">
      <style:text-properties fo:color="#000000" loext:opacity="100%" style:text-outline="false" style:text-position="0% 100%" fo:font-size="11pt" fo:text-shadow="none" fo:font-weight="normal" officeooo:rsid="0ab7b5c6" style:text-blinking="false" style:font-size-asian="10pt" style:font-weight-asian="normal" style:text-emphasize="none"/>
    </style:style>
    <style:style style:name="T1115" style:family="text">
      <style:text-properties fo:color="#000000" loext:opacity="100%" style:text-outline="false" style:text-position="0% 100%" fo:font-size="11pt" fo:text-shadow="none" fo:font-weight="normal" officeooo:rsid="001bf7c6" style:text-blinking="false" style:font-size-asian="11pt" style:font-weight-asian="normal" style:text-emphasize="none"/>
    </style:style>
    <style:style style:name="T1116" style:family="text">
      <style:text-properties fo:color="#000000" loext:opacity="100%" style:text-outline="false" style:text-position="0% 100%" fo:font-size="11pt" fo:text-shadow="none" officeooo:rsid="14005ad2" style:text-blinking="false" fo:background-color="#ff0000" loext:char-shading-value="0" style:font-name-asian="Times New Roman" style:font-size-asian="11pt" style:font-name-complex="Verdana2" style:language-complex="ar" style:country-complex="SA" style:text-emphasize="none"/>
    </style:style>
    <style:style style:name="T1117" style:family="text">
      <style:text-properties fo:color="#000000" loext:opacity="100%" style:text-outline="false" style:text-position="0% 100%" fo:font-size="11pt" fo:text-shadow="none" style:text-blinking="false" fo:background-color="transparent" loext:char-shading-value="0" style:font-size-asian="11pt" style:text-emphasize="none"/>
    </style:style>
    <style:style style:name="T1118" style:family="text">
      <style:text-properties fo:color="#000000" loext:opacity="100%" style:text-outline="false" style:text-position="0% 100%" fo:font-size="11pt" fo:text-shadow="none" officeooo:rsid="14005ad2" style:text-blinking="false" fo:background-color="transparent" loext:char-shading-value="0" style:font-name-asian="Times New Roman" style:font-size-asian="11pt" style:font-name-complex="Verdana2" style:language-complex="ar" style:country-complex="SA" style:text-emphasize="none"/>
    </style:style>
    <style:style style:name="T1119" style:family="text">
      <style:text-properties fo:color="#000000" loext:opacity="100%" style:text-outline="false" style:text-position="0% 100%" fo:font-size="11pt" fo:text-shadow="none" officeooo:rsid="0ab7b5c6" style:text-blinking="false" style:font-size-asian="11pt" style:text-emphasize="none"/>
    </style:style>
    <style:style style:name="T1120" style:family="text">
      <style:text-properties fo:color="#000000" loext:opacity="100%" style:text-outline="false" style:text-position="0% 100%" style:font-name="Verdana2" fo:text-shadow="none" style:text-underline-style="none" officeooo:rsid="048cfd3f" style:text-blinking="false" style:font-name-asian="Helv" style:font-name-complex="Times New Roman" style:text-emphasize="none"/>
    </style:style>
    <style:style style:name="T1121" style:family="text">
      <style:text-properties fo:color="#000000" loext:opacity="100%" style:text-outline="false" style:text-position="0% 100%" style:font-name="Verdana2" fo:text-shadow="none" style:text-underline-style="none" officeooo:rsid="09f98606" style:text-blinking="false" style:font-name-asian="Helv" style:font-name-complex="Times New Roman" style:text-emphasize="none"/>
    </style:style>
    <style:style style:name="T1122" style:family="text">
      <style:text-properties fo:color="#000000" loext:opacity="100%" style:text-outline="false" style:text-position="0% 100%" style:font-name="Verdana2" fo:text-shadow="none" style:text-underline-style="none" officeooo:rsid="09f79b4d" style:text-blinking="false" style:font-name-asian="Helv" style:font-name-complex="Times New Roman" style:text-emphasize="none"/>
    </style:style>
    <style:style style:name="T1123" style:family="text">
      <style:text-properties fo:color="#000000" loext:opacity="100%" style:text-outline="false" style:text-position="0% 100%" style:font-name="Verdana2" fo:text-shadow="none" style:text-underline-style="none" officeooo:rsid="146b0836" style:text-blinking="false" style:font-name-asian="Helv" style:font-name-complex="Times New Roman" style:text-emphasize="none"/>
    </style:style>
    <style:style style:name="T1124" style:family="text">
      <style:text-properties fo:color="#000000" loext:opacity="100%" style:text-outline="false" style:text-position="0% 100%" style:font-name="Verdana2" fo:text-shadow="none" style:text-underline-style="none" officeooo:rsid="0b350ad9" style:text-blinking="false" style:font-name-asian="Helv" style:font-name-complex="Times New Roman" style:text-emphasize="none"/>
    </style:style>
    <style:style style:name="T1125" style:family="text">
      <style:text-properties fo:color="#000000" loext:opacity="100%" style:text-outline="false" style:text-position="0% 100%" style:font-name="Verdana2" fo:text-shadow="none" style:text-underline-style="none" officeooo:rsid="005f7007" style:text-blinking="false" style:language-asian="zh" style:country-asian="CN" style:font-name-complex="Times New Roman" style:text-emphasize="none"/>
    </style:style>
    <style:style style:name="T1126" style:family="text">
      <style:text-properties fo:color="#000000" loext:opacity="100%" style:text-outline="false" style:text-position="0% 100%" fo:language="eu" fo:country="ES" fo:text-shadow="none" fo:font-weight="normal" officeooo:rsid="0896ec34" style:text-blinking="false" style:font-size-asian="10pt" style:font-weight-asian="normal" style:language-complex="hi" style:country-complex="IN" style:font-weight-complex="normal" style:text-emphasize="none"/>
    </style:style>
    <style:style style:name="T1127" style:family="text">
      <style:text-properties fo:color="#000000" loext:opacity="100%" style:text-outline="false" style:text-position="0% 100%" fo:language="eu" fo:country="ES" fo:text-shadow="none" fo:font-weight="normal" officeooo:rsid="0b43b94d" style:text-blinking="false" style:font-size-asian="10pt" style:font-weight-asian="normal" style:language-complex="hi" style:country-complex="IN" style:font-weight-complex="normal" style:text-emphasize="none"/>
    </style:style>
    <style:style style:name="T1128" style:family="text">
      <style:text-properties fo:color="#000000" loext:opacity="100%" style:text-outline="false" style:text-position="0% 100%" fo:language="eu" fo:country="ES" fo:text-shadow="none" fo:font-weight="normal" officeooo:rsid="0ab00343" style:text-blinking="false" style:font-size-asian="10pt" style:font-weight-asian="normal" style:language-complex="hi" style:country-complex="IN" style:font-weight-complex="normal" style:text-emphasize="none"/>
    </style:style>
    <style:style style:name="T1129" style:family="text">
      <style:text-properties fo:color="#000000" loext:opacity="100%" style:text-outline="false" style:text-position="0% 100%" fo:language="eu" fo:country="ES" fo:text-shadow="none" fo:font-weight="normal" officeooo:rsid="0afde3fc" style:text-blinking="false" style:font-size-asian="10pt" style:font-weight-asian="normal" style:language-complex="hi" style:country-complex="IN" style:font-weight-complex="normal" style:text-emphasize="none"/>
    </style:style>
    <style:style style:name="T1130" style:family="text">
      <style:text-properties fo:color="#000000" loext:opacity="100%" style:text-outline="false" fo:letter-spacing="normal" fo:text-shadow="none" style:text-underline-style="none" officeooo:rsid="0b26af30" style:text-emphasize="none"/>
    </style:style>
    <style:style style:name="T1131" style:family="text">
      <style:text-properties fo:color="#000000" loext:opacity="100%" fo:font-size="11pt" fo:font-weight="bold" officeooo:rsid="01d15c87" style:font-size-asian="11pt" style:font-weight-asian="bold" style:font-name-complex="Verdana2" style:font-weight-complex="bold"/>
    </style:style>
    <style:style style:name="T1132" style:family="text">
      <style:text-properties fo:color="#000000" loext:opacity="100%" fo:font-size="11pt" fo:font-weight="bold" officeooo:rsid="08ee1974" style:font-size-asian="11pt" style:font-weight-asian="bold" style:font-name-complex="Verdana2" style:font-weight-complex="bold"/>
    </style:style>
    <style:style style:name="T1133" style:family="text">
      <style:text-properties fo:color="#000000" loext:opacity="100%" fo:font-size="11pt" fo:font-weight="bold" officeooo:rsid="07c5c4cc" style:font-size-asian="11pt" style:font-weight-asian="bold" style:font-name-complex="Verdana2" style:font-weight-complex="bold"/>
    </style:style>
    <style:style style:name="T1134" style:family="text">
      <style:text-properties fo:color="#000000" loext:opacity="100%" fo:font-size="11pt" fo:font-weight="bold" officeooo:rsid="0480f7f6" style:font-size-asian="11pt" style:font-weight-asian="bold" style:font-name-complex="Verdana2" style:font-weight-complex="bold"/>
    </style:style>
    <style:style style:name="T1135" style:family="text">
      <style:text-properties fo:color="#000000" loext:opacity="100%" fo:font-size="11pt" fo:font-weight="bold" officeooo:rsid="0295b5ac" style:font-size-asian="11pt" style:font-weight-asian="bold" style:font-name-complex="Verdana2" style:font-weight-complex="bold"/>
    </style:style>
    <style:style style:name="T1136" style:family="text">
      <style:text-properties fo:color="#000000" loext:opacity="100%" fo:font-size="11pt" fo:font-weight="bold" officeooo:rsid="0e223508" style:font-size-asian="11pt" style:font-weight-asian="bold" style:font-name-complex="Verdana2" style:font-weight-complex="bold"/>
    </style:style>
    <style:style style:name="T1137" style:family="text">
      <style:text-properties fo:color="#000000" loext:opacity="100%" fo:font-size="11pt" fo:font-weight="normal" style:font-size-asian="11pt" style:font-weight-asian="normal" style:font-name-complex="Verdana2" style:font-weight-complex="normal"/>
    </style:style>
    <style:style style:name="T1138" style:family="text">
      <style:text-properties fo:color="#000000" loext:opacity="100%" fo:font-size="11pt" fo:font-weight="normal" officeooo:rsid="011af436" style:font-weight-asian="normal" style:font-size-complex="11pt" style:font-weight-complex="normal"/>
    </style:style>
    <style:style style:name="T1139" style:family="text">
      <style:text-properties fo:color="#000000" loext:opacity="100%" fo:font-size="11pt" fo:font-weight="normal" officeooo:rsid="0b350ad9" style:letter-kerning="true" style:font-name-asian="Times New Roman" style:language-asian="zh" style:country-asian="CN" style:font-weight-asian="normal" style:font-name-complex="Verdana2" style:font-size-complex="11pt" style:language-complex="ar" style:country-complex="SA" style:font-weight-complex="normal"/>
    </style:style>
    <style:style style:name="T1140" style:family="text">
      <style:text-properties fo:color="#000000" loext:opacity="100%" fo:font-size="11pt" fo:font-weight="normal" officeooo:rsid="011af436" style:letter-kerning="true" style:font-name-asian="Times New Roman" style:language-asian="zh" style:country-asian="CN" style:font-weight-asian="normal" style:font-name-complex="Verdana2" style:font-size-complex="11pt" style:language-complex="ar" style:country-complex="SA" style:font-weight-complex="normal"/>
    </style:style>
    <style:style style:name="T1141" style:family="text">
      <style:text-properties fo:color="#000000" loext:opacity="100%" fo:font-size="11pt" style:font-size-asian="11pt" style:font-name-complex="Verdana2"/>
    </style:style>
    <style:style style:name="T1142" style:family="text">
      <style:text-properties fo:color="#000000" loext:opacity="100%" fo:font-size="11pt" officeooo:rsid="0480f7f6" style:font-size-asian="11pt" style:font-name-complex="Verdana2"/>
    </style:style>
    <style:style style:name="T1143" style:family="text">
      <style:text-properties fo:color="#000000" loext:opacity="100%" fo:font-size="11pt" officeooo:rsid="1287d07d" style:font-size-asian="11pt" style:font-name-complex="Verdana2"/>
    </style:style>
    <style:style style:name="T1144" style:family="text">
      <style:text-properties fo:color="#000000" loext:opacity="100%" fo:font-size="11pt" fo:language="eu" fo:country="ES" fo:font-weight="normal" style:font-name-asian="Times New Roman" style:font-size-asian="11pt" style:font-weight-asian="normal" style:font-name-complex="Verdana2" style:font-weight-complex="normal"/>
    </style:style>
    <style:style style:name="T1145" style:family="text">
      <style:text-properties fo:color="#000000" loext:opacity="100%" fo:font-size="11pt" fo:language="eu" fo:country="ES" officeooo:rsid="1287d07d" style:font-size-asian="10pt" style:font-name-complex="Verdana2"/>
    </style:style>
    <style:style style:name="T1146" style:family="text">
      <style:text-properties fo:color="#000000" loext:opacity="100%" fo:font-size="11pt" fo:font-style="italic" fo:font-weight="normal" officeooo:rsid="011af436" style:letter-kerning="true" style:font-name-asian="Times New Roman" style:language-asian="zh" style:country-asian="CN" style:font-style-asian="italic" style:font-weight-asian="normal" style:font-name-complex="Verdana2" style:font-size-complex="11pt" style:language-complex="ar" style:country-complex="SA" style:font-style-complex="italic" style:font-weight-complex="normal"/>
    </style:style>
    <style:style style:name="T1147" style:family="text">
      <style:text-properties fo:color="#000000" loext:opacity="100%" fo:font-weight="bold" style:font-weight-asian="bold" style:font-weight-complex="bold"/>
    </style:style>
    <style:style style:name="T1148" style:family="text">
      <style:text-properties fo:color="#000000" loext:opacity="100%" fo:font-weight="bold" style:font-weight-asian="bold" style:font-name-complex="Verdana2" style:font-weight-complex="bold"/>
    </style:style>
    <style:style style:name="T1149" style:family="text">
      <style:text-properties fo:color="#000000" loext:opacity="100%" fo:font-weight="bold" officeooo:rsid="0480f7f6" style:font-weight-asian="bold" style:font-name-complex="Verdana2" style:font-weight-complex="bold"/>
    </style:style>
    <style:style style:name="T1150" style:family="text">
      <style:text-properties fo:color="#000000" loext:opacity="100%" fo:font-weight="bold" officeooo:rsid="015718d9" style:font-weight-asian="bold" style:font-name-complex="Verdana2" style:font-weight-complex="bold"/>
    </style:style>
    <style:style style:name="T1151" style:family="text">
      <style:text-properties fo:color="#000000" loext:opacity="100%" fo:font-weight="bold" officeooo:rsid="16123391" style:font-weight-asian="bold" style:font-name-complex="Verdana2" style:font-weight-complex="bold"/>
    </style:style>
    <style:style style:name="T1152" style:family="text">
      <style:text-properties fo:color="#000000" loext:opacity="100%" fo:font-weight="bold" officeooo:rsid="0e223508" style:font-weight-asian="bold" style:font-name-complex="Verdana2" style:font-weight-complex="bold"/>
    </style:style>
    <style:style style:name="T1153" style:family="text">
      <style:text-properties fo:color="#000000" loext:opacity="100%" fo:font-weight="bold" officeooo:rsid="02a2554a" style:font-weight-asian="bold" style:font-name-complex="Verdana2" style:font-weight-complex="bold"/>
    </style:style>
    <style:style style:name="T1154" style:family="text">
      <style:text-properties fo:color="#000000" loext:opacity="100%" fo:font-weight="bold" officeooo:rsid="00ff3b13" style:font-weight-asian="bold" style:font-name-complex="Verdana2" style:font-weight-complex="bold"/>
    </style:style>
    <style:style style:name="T1155" style:family="text">
      <style:text-properties fo:color="#000000" loext:opacity="100%" fo:font-weight="bold" officeooo:rsid="11f124c4" style:font-weight-asian="bold" style:font-name-complex="Verdana2" style:font-weight-complex="bold"/>
    </style:style>
    <style:style style:name="T1156" style:family="text">
      <style:text-properties fo:color="#000000" loext:opacity="100%" fo:font-weight="bold" officeooo:rsid="12d78a08" style:font-weight-asian="bold" style:font-name-complex="Verdana2" style:font-weight-complex="bold"/>
    </style:style>
    <style:style style:name="T1157" style:family="text">
      <style:text-properties fo:color="#000000" loext:opacity="100%" fo:font-weight="bold" officeooo:rsid="11c3228b" style:font-weight-asian="bold" style:font-name-complex="Verdana2" style:font-weight-complex="bold"/>
    </style:style>
    <style:style style:name="T1158" style:family="text">
      <style:text-properties fo:color="#000000" loext:opacity="100%" fo:font-weight="bold" officeooo:rsid="03820795" style:font-weight-asian="bold" style:font-name-complex="Verdana2" style:font-weight-complex="bold"/>
    </style:style>
    <style:style style:name="T1159" style:family="text">
      <style:text-properties fo:color="#000000" loext:opacity="100%" fo:font-weight="bold" officeooo:rsid="02daa2ea" style:font-weight-asian="bold" style:font-name-complex="Verdana2" style:font-weight-complex="bold"/>
    </style:style>
    <style:style style:name="T1160" style:family="text">
      <style:text-properties fo:color="#000000" loext:opacity="100%" fo:font-weight="bold" officeooo:rsid="038375ef" style:font-weight-asian="bold" style:font-name-complex="Verdana2" style:font-weight-complex="bold"/>
    </style:style>
    <style:style style:name="T1161" style:family="text">
      <style:text-properties fo:color="#000000" loext:opacity="100%" fo:font-weight="bold" officeooo:rsid="0b18a437" style:font-weight-asian="bold" style:font-name-complex="Verdana2" style:font-weight-complex="bold"/>
    </style:style>
    <style:style style:name="T1162" style:family="text">
      <style:text-properties fo:color="#000000" loext:opacity="100%" style:font-name="Verdana2"/>
    </style:style>
    <style:style style:name="T1163" style:family="text">
      <style:text-properties fo:color="#000000" loext:opacity="100%" style:font-name="Verdana2" fo:font-size="11pt" fo:language="es" fo:country="ES" fo:font-weight="normal" style:font-size-asian="11pt" style:font-weight-asian="normal" style:font-name-complex="Verdana2" style:font-size-complex="11pt" style:font-weight-complex="normal"/>
    </style:style>
    <style:style style:name="T1164" style:family="text">
      <style:text-properties fo:color="#000000" loext:opacity="100%" style:font-name="Verdana2" fo:font-size="11pt" fo:language="es" fo:country="ES" fo:font-weight="normal" officeooo:rsid="0b493998" style:font-size-asian="11pt" style:font-weight-asian="normal" style:font-name-complex="Verdana2" style:font-size-complex="11pt" style:font-weight-complex="normal"/>
    </style:style>
    <style:style style:name="T1165" style:family="text">
      <style:text-properties fo:color="#000000" loext:opacity="100%" style:font-name="Verdana2" fo:font-size="11pt" fo:language="es" fo:country="ES" fo:font-weight="normal" style:font-size-asian="11pt" style:font-weight-asian="normal" style:font-name-complex="Verdana2" style:font-weight-complex="normal"/>
    </style:style>
    <style:style style:name="T1166" style:family="text">
      <style:text-properties fo:color="#000000" loext:opacity="100%" style:font-name="Verdana2" fo:font-size="11pt" fo:language="es" fo:country="ES" fo:font-weight="normal" officeooo:rsid="006233a3" style:font-size-asian="11pt" style:language-asian="eu" style:country-asian="ES" style:font-weight-asian="normal" style:font-name-complex="Verdana2" style:font-weight-complex="normal"/>
    </style:style>
    <style:style style:name="T1167" style:family="text">
      <style:text-properties fo:color="#000000" loext:opacity="100%" style:font-name="Verdana2" fo:font-size="11pt" fo:language="es" fo:country="ES" fo:font-weight="normal" fo:background-color="transparent" loext:char-shading-value="0" style:font-size-asian="11pt" style:font-weight-asian="normal" style:font-name-complex="Verdana2" style:font-size-complex="11pt" style:font-weight-complex="normal"/>
    </style:style>
    <style:style style:name="T1168" style:family="text">
      <style:text-properties fo:color="#000000" loext:opacity="100%" style:font-name="Verdana2" fo:font-size="11pt" fo:language="es" fo:country="ES" fo:font-weight="normal" officeooo:rsid="0b0e8b23" fo:background-color="transparent" loext:char-shading-value="0" style:font-name-asian="Times New Roman" style:font-size-asian="11pt" style:font-weight-asian="normal" style:font-name-complex="Verdana2" style:font-size-complex="11pt" style:font-weight-complex="normal"/>
    </style:style>
    <style:style style:name="T1169" style:family="text">
      <style:text-properties fo:color="#000000" loext:opacity="100%" style:font-name="Verdana2" fo:font-size="11pt" fo:language="es" fo:country="ES" fo:font-weight="bold" style:font-size-asian="11pt" style:font-weight-asian="bold" style:font-name-complex="Verdana2" style:font-size-complex="11pt" style:font-weight-complex="bold"/>
    </style:style>
    <style:style style:name="T1170" style:family="text">
      <style:text-properties fo:color="#000000" loext:opacity="100%" style:font-name="Verdana2" fo:font-size="11pt" fo:language="es" fo:country="ES" fo:font-weight="bold" officeooo:rsid="0b493998" style:font-size-asian="11pt" style:font-weight-asian="bold" style:font-name-complex="Verdana2" style:font-size-complex="11pt" style:font-weight-complex="bold"/>
    </style:style>
    <style:style style:name="T1171" style:family="text">
      <style:text-properties fo:color="#000000" loext:opacity="100%" style:font-name="Verdana2" fo:font-size="11pt" fo:language="es" fo:country="ES" fo:font-weight="bold" fo:background-color="transparent" loext:char-shading-value="0" style:font-size-asian="11pt" style:font-weight-asian="bold" style:font-name-complex="Verdana2" style:font-size-complex="11pt" style:font-weight-complex="bold"/>
    </style:style>
    <style:style style:name="T1172" style:family="text">
      <style:text-properties fo:color="#000000" loext:opacity="100%" style:font-name="Verdana2" fo:font-size="11pt" fo:language="es" fo:country="ES" fo:font-weight="bold" officeooo:rsid="0b0e8b23" fo:background-color="transparent" loext:char-shading-value="0" style:font-name-asian="Times New Roman" style:font-size-asian="11pt" style:font-weight-asian="bold" style:font-name-complex="Verdana2" style:font-size-complex="11pt" style:font-weight-complex="bold"/>
    </style:style>
    <style:style style:name="T1173" style:family="text">
      <style:text-properties fo:color="#000000" loext:opacity="100%" style:font-name="Verdana2" fo:font-size="11pt" fo:language="es" fo:country="ES" style:font-size-asian="11pt" style:font-name-complex="Verdana2"/>
    </style:style>
    <style:style style:name="T1174" style:family="text">
      <style:text-properties fo:color="#000000" loext:opacity="100%" style:font-name="Verdana2" fo:font-size="11pt" fo:language="es" fo:country="ES" officeooo:rsid="1242b31d" style:font-size-asian="11pt" style:font-name-complex="Verdana2"/>
    </style:style>
    <style:style style:name="T1175" style:family="text">
      <style:text-properties fo:color="#000000" loext:opacity="100%" style:font-name="Verdana2" fo:font-size="11pt" fo:language="es" fo:country="ES" officeooo:rsid="167da37d" style:font-size-asian="11pt" style:font-name-complex="Verdana2"/>
    </style:style>
    <style:style style:name="T1176" style:family="text">
      <style:text-properties fo:color="#000000" loext:opacity="100%" style:font-name="Verdana2" fo:font-size="11pt" fo:language="es" fo:country="ES" officeooo:rsid="0875c961" style:font-size-asian="11pt" style:font-name-complex="Verdana2"/>
    </style:style>
    <style:style style:name="T1177" style:family="text">
      <style:text-properties fo:color="#000000" loext:opacity="100%" style:font-name="Verdana2" fo:font-size="11pt" fo:language="es" fo:country="ES" style:font-size-asian="11pt" style:font-name-complex="Verdana2" style:font-size-complex="11pt"/>
    </style:style>
    <style:style style:name="T1178" style:family="text">
      <style:text-properties fo:color="#000000" loext:opacity="100%" style:font-name="Verdana2" fo:font-size="11pt" fo:language="es" fo:country="ES" officeooo:rsid="098dc062" style:font-size-asian="11pt" style:font-name-complex="Verdana2" style:font-size-complex="11pt"/>
    </style:style>
    <style:style style:name="T1179" style:family="text">
      <style:text-properties fo:color="#000000" loext:opacity="100%" style:font-name="Verdana2" fo:font-size="11pt" fo:language="es" fo:country="ES" officeooo:rsid="01a59730" style:font-size-asian="11pt" style:font-name-complex="Verdana2" style:font-size-complex="11pt"/>
    </style:style>
    <style:style style:name="T1180" style:family="text">
      <style:text-properties fo:color="#000000" loext:opacity="100%" style:font-name="Verdana2" fo:font-size="11pt" fo:language="es" fo:country="ES" officeooo:rsid="024a5f13" style:font-size-asian="11pt" style:font-name-complex="Verdana2" style:font-size-complex="11pt"/>
    </style:style>
    <style:style style:name="T1181" style:family="text">
      <style:text-properties fo:color="#000000" loext:opacity="100%" style:font-name="Verdana2" fo:font-size="11pt" fo:language="es" fo:country="ES" officeooo:rsid="01c11ee9" style:font-size-asian="11pt" style:font-name-complex="Verdana2"/>
    </style:style>
    <style:style style:name="T1182" style:family="text">
      <style:text-properties fo:color="#000000" loext:opacity="100%" style:font-name="Verdana2" fo:font-size="11pt" fo:language="es" fo:country="ES" officeooo:rsid="1266865d" style:font-size-asian="11pt" style:font-name-complex="Verdana2"/>
    </style:style>
    <style:style style:name="T1183" style:family="text">
      <style:text-properties fo:color="#000000" loext:opacity="100%" style:font-name="Verdana2" fo:font-size="11pt" fo:language="es" fo:country="ES" officeooo:rsid="02b64fa2" style:font-size-asian="11pt" style:font-name-complex="Verdana2"/>
    </style:style>
    <style:style style:name="T1184" style:family="text">
      <style:text-properties fo:color="#000000" loext:opacity="100%" style:font-name="Verdana2" fo:font-size="11pt" fo:language="es" fo:country="ES" officeooo:rsid="0adebaec" style:font-size-asian="11pt" style:font-name-complex="Verdana2"/>
    </style:style>
    <style:style style:name="T1185" style:family="text">
      <style:text-properties fo:color="#000000" loext:opacity="100%" style:font-name="Verdana2" fo:font-size="11pt" fo:language="es" fo:country="ES" officeooo:rsid="0b14dd58" style:font-size-asian="11pt" style:font-name-complex="Verdana2"/>
    </style:style>
    <style:style style:name="T1186" style:family="text">
      <style:text-properties fo:color="#000000" loext:opacity="100%" style:font-name="Verdana2" fo:font-size="11pt" fo:language="es" fo:country="ES" style:text-underline-style="none" fo:font-weight="bold" officeooo:rsid="0a76a142" fo:background-color="transparent" loext:char-shading-value="0" style:font-name-asian="Times New Roman" style:font-size-asian="11pt" style:font-weight-asian="bold" style:font-name-complex="Verdana2" style:font-size-complex="11pt" style:font-weight-complex="bold"/>
    </style:style>
    <style:style style:name="T1187" style:family="text">
      <style:text-properties fo:color="#000000" loext:opacity="100%" style:font-name="Verdana2" fo:font-size="11pt" fo:language="es" fo:country="ES" style:text-underline-style="none" fo:font-weight="bold" officeooo:rsid="0a79551b" fo:background-color="transparent" loext:char-shading-value="0" style:font-name-asian="Times New Roman" style:font-size-asian="11pt" style:font-weight-asian="bold" style:font-name-complex="Verdana2" style:font-size-complex="11pt" style:font-weight-complex="bold"/>
    </style:style>
    <style:style style:name="T1188" style:family="text">
      <style:text-properties fo:color="#000000" loext:opacity="100%" style:font-name="Verdana2" fo:font-size="11pt" fo:language="es" fo:country="ES" officeooo:rsid="0a97ea82" style:font-name-asian="Times New Roman" style:font-size-asian="11pt" style:font-name-complex="Verdana2" style:font-size-complex="10pt"/>
    </style:style>
    <style:style style:name="T1189" style:family="text">
      <style:text-properties fo:color="#000000" loext:opacity="100%" style:font-name="Verdana2" fo:font-size="11pt" fo:language="es" fo:country="ES" officeooo:rsid="0b0afa14" style:font-name-asian="Times New Roman" style:font-size-asian="11pt" style:font-name-complex="Verdana2" style:font-size-complex="11pt"/>
    </style:style>
    <style:style style:name="T1190" style:family="text">
      <style:text-properties fo:color="#000000" loext:opacity="100%" style:font-name="Verdana2" fo:font-size="11pt" fo:language="es" fo:country="ES" officeooo:rsid="0b0e8b23" style:font-name-asian="Times New Roman" style:font-size-asian="11pt" style:font-name-complex="Verdana2" style:font-size-complex="11pt"/>
    </style:style>
    <style:style style:name="T1191" style:family="text">
      <style:text-properties fo:color="#000000" loext:opacity="100%" style:font-name="Verdana2" fo:font-size="11pt" fo:language="es" fo:country="ES" fo:background-color="transparent" loext:char-shading-value="0" style:font-size-asian="11pt" style:font-name-complex="Verdana2" style:font-size-complex="11pt"/>
    </style:style>
    <style:style style:name="T1192" style:family="text">
      <style:text-properties fo:color="#000000" loext:opacity="100%" style:font-name="Verdana2" fo:font-size="11pt" fo:language="es" fo:country="ES" officeooo:rsid="0ae1ad35" fo:background-color="transparent" loext:char-shading-value="0" style:font-size-asian="11pt" style:font-name-complex="Verdana2" style:font-size-complex="11pt"/>
    </style:style>
    <style:style style:name="T1193" style:family="text">
      <style:text-properties fo:color="#000000" loext:opacity="100%" style:font-name="Verdana2" fo:font-size="11pt" fo:language="es" fo:country="ES" officeooo:rsid="09a0c5dc" fo:background-color="transparent" loext:char-shading-value="0" style:font-size-asian="11pt" style:font-name-complex="Verdana2" style:font-size-complex="11pt"/>
    </style:style>
    <style:style style:name="T1194" style:family="text">
      <style:text-properties fo:color="#000000" loext:opacity="100%" style:font-name="Verdana2" fo:font-size="11pt" fo:language="es" fo:country="ES" fo:background-color="transparent" loext:char-shading-value="0" style:font-size-asian="11pt" style:language-asian="es" style:country-asian="ES" style:font-name-complex="Verdana2" style:font-size-complex="11pt"/>
    </style:style>
    <style:style style:name="T1195" style:family="text">
      <style:text-properties fo:color="#000000" loext:opacity="100%" style:font-name="Verdana2" fo:font-size="11pt" fo:language="es" fo:country="ES" officeooo:rsid="01cae162" fo:background-color="transparent" loext:char-shading-value="0" style:font-size-asian="11pt" style:language-asian="es" style:country-asian="ES" style:font-name-complex="Verdana2" style:font-size-complex="11pt"/>
    </style:style>
    <style:style style:name="T1196" style:family="text">
      <style:text-properties fo:color="#000000" loext:opacity="100%" style:font-name="Verdana2" fo:font-size="11pt" fo:language="es" fo:country="ES" officeooo:rsid="0975643f" fo:background-color="transparent" loext:char-shading-value="0" style:font-size-asian="11pt" style:language-asian="es" style:country-asian="ES" style:font-name-complex="Verdana2" style:font-size-complex="11pt"/>
    </style:style>
    <style:style style:name="T1197" style:family="text">
      <style:text-properties fo:color="#000000" loext:opacity="100%" style:font-name="Verdana2" fo:font-size="11pt" fo:language="es" fo:country="ES" officeooo:rsid="12ec88e6" fo:background-color="transparent" loext:char-shading-value="0" style:font-size-asian="11pt" style:language-asian="es" style:country-asian="ES" style:font-name-complex="Verdana2" style:font-size-complex="11pt"/>
    </style:style>
    <style:style style:name="T1198" style:family="text">
      <style:text-properties fo:color="#000000" loext:opacity="100%" style:font-name="Verdana2" fo:font-size="11pt" fo:language="es" fo:country="ES" officeooo:rsid="0b0e8b23" fo:background-color="transparent" loext:char-shading-value="0" style:font-name-asian="Times New Roman" style:font-size-asian="11pt" style:font-name-complex="Verdana2" style:font-size-complex="11pt"/>
    </style:style>
    <style:style style:name="T1199" style:family="text">
      <style:text-properties fo:color="#000000" loext:opacity="100%" style:font-name="Verdana2" fo:font-size="11pt" fo:language="es" fo:country="ES" officeooo:rsid="0b10b5e2" fo:background-color="transparent" loext:char-shading-value="0" style:font-name-asian="Times New Roman" style:font-size-asian="11pt" style:font-name-complex="Verdana2" style:font-size-complex="11pt"/>
    </style:style>
    <style:style style:name="T1200" style:family="text">
      <style:text-properties fo:color="#000000" loext:opacity="100%" style:font-name="Verdana2" fo:font-size="11pt" fo:language="es" fo:country="ES" officeooo:rsid="0b117e02" fo:background-color="transparent" loext:char-shading-value="0" style:font-name-asian="Times New Roman" style:font-size-asian="11pt" style:font-name-complex="Verdana2" style:font-size-complex="11pt"/>
    </style:style>
    <style:style style:name="T1201" style:family="text">
      <style:text-properties fo:color="#000000" loext:opacity="100%" style:font-name="Verdana2" fo:font-size="11pt" fo:language="eu" fo:country="ES" style:text-underline-style="none" fo:font-weight="normal" officeooo:rsid="0a504361" fo:background-color="transparent" loext:char-shading-value="0" style:font-size-asian="11pt" style:font-weight-asian="normal" style:font-size-complex="11pt"/>
    </style:style>
    <style:style style:name="T1202" style:family="text">
      <style:text-properties fo:color="#000000" loext:opacity="100%" style:font-name="Verdana2" fo:font-size="11pt" fo:language="eu" fo:country="ES" style:text-underline-style="none" fo:font-weight="normal" officeooo:rsid="10ca8a6d" fo:background-color="transparent" loext:char-shading-value="0" style:font-size-asian="11pt" style:font-weight-asian="normal" style:font-size-complex="11pt"/>
    </style:style>
    <style:style style:name="T1203" style:family="text">
      <style:text-properties fo:color="#000000" loext:opacity="100%" style:font-name="Verdana2" fo:font-size="11pt" fo:language="eu" fo:country="ES" style:text-underline-style="none" fo:font-weight="normal" officeooo:rsid="0abfdc31" fo:background-color="transparent" loext:char-shading-value="0" style:font-size-asian="11pt" style:font-weight-asian="normal" style:font-size-complex="11pt"/>
    </style:style>
    <style:style style:name="T1204" style:family="text">
      <style:text-properties fo:color="#000000" loext:opacity="100%" style:font-name="Verdana2" fo:font-size="11pt" fo:language="eu" fo:country="ES" style:text-underline-style="none" fo:font-weight="bold" officeooo:rsid="0abfdc31" fo:background-color="transparent" loext:char-shading-value="0" style:font-name-asian="Times New Roman" style:font-size-asian="11pt" style:font-weight-asian="bold" style:font-name-complex="Arial1" style:font-size-complex="11pt" style:font-weight-complex="bold"/>
    </style:style>
    <style:style style:name="T1205" style:family="text">
      <style:text-properties fo:color="#000000" loext:opacity="100%" style:font-name="Verdana2" fo:font-size="11pt" fo:language="eu" fo:country="ES" style:text-underline-style="none" fo:font-weight="bold" officeooo:rsid="05795372" style:font-size-asian="11pt" style:font-weight-asian="bold" style:font-name-complex="ArialMT" style:font-size-complex="11pt" style:font-weight-complex="bold"/>
    </style:style>
    <style:style style:name="T1206" style:family="text">
      <style:text-properties fo:color="#000000" loext:opacity="100%" style:font-name="Verdana2" fo:font-size="11pt" fo:language="eu" fo:country="ES" style:text-underline-style="none" fo:font-weight="bold" officeooo:rsid="0ad3f1bd" style:font-size-asian="11pt" style:font-weight-asian="bold" style:font-name-complex="ArialMT" style:font-size-complex="11pt" style:font-weight-complex="bold"/>
    </style:style>
    <style:style style:name="T1207" style:family="text">
      <style:text-properties fo:color="#000000" loext:opacity="100%" style:font-name="Verdana2" fo:font-size="11pt" fo:language="eu" fo:country="ES" style:text-underline-style="none" officeooo:rsid="0ad3f1bd" style:font-size-asian="11pt" style:font-name-complex="ArialMT" style:font-size-complex="11pt"/>
    </style:style>
    <style:style style:name="T1208" style:family="text">
      <style:text-properties fo:color="#000000" loext:opacity="100%" style:font-name="Verdana2" fo:font-size="11pt" fo:language="eu" fo:country="ES" fo:font-weight="bold" officeooo:rsid="0986d035" fo:background-color="transparent" loext:char-shading-value="0" style:font-name-asian="Times New Roman" style:font-size-asian="11pt" style:font-weight-asian="bold" style:font-name-complex="Arial1" style:font-size-complex="11pt"/>
    </style:style>
    <style:style style:name="T1209" style:family="text">
      <style:text-properties fo:color="#000000" loext:opacity="100%" style:font-name="Verdana2" fo:font-size="11pt" fo:language="eu" fo:country="ES" fo:font-weight="bold" officeooo:rsid="0a79551b" style:font-name-asian="Times New Roman" style:font-size-asian="11pt" style:font-weight-asian="bold" style:font-name-complex="Arial1" style:font-size-complex="11pt" style:font-weight-complex="bold"/>
    </style:style>
    <style:style style:name="T1210" style:family="text">
      <style:text-properties fo:color="#000000" loext:opacity="100%" style:font-name="Verdana2" fo:font-size="11pt" fo:language="eu" fo:country="ES" style:font-size-asian="10pt" style:font-name-complex="ArialMT" style:font-size-complex="11pt"/>
    </style:style>
    <style:style style:name="T1211" style:family="text">
      <style:text-properties fo:color="#000000" loext:opacity="100%" style:font-name="Verdana2" fo:font-size="11pt" fo:language="eu" fo:country="ES" officeooo:rsid="054ab371" style:font-size-asian="10pt" style:font-name-complex="ArialMT" style:font-size-complex="11pt"/>
    </style:style>
    <style:style style:name="T1212" style:family="text">
      <style:text-properties fo:color="#000000" loext:opacity="100%" style:font-name="Verdana2" fo:font-size="11pt" fo:language="eu" fo:country="ES" fo:font-weight="normal" officeooo:rsid="0b0e8b23" fo:background-color="transparent" loext:char-shading-value="0" style:font-name-asian="Times New Roman" style:font-size-asian="10pt" style:font-weight-asian="normal" style:font-name-complex="Verdana2" style:font-size-complex="11pt" style:font-weight-complex="normal"/>
    </style:style>
    <style:style style:name="T1213" style:family="text">
      <style:text-properties fo:color="#000000" loext:opacity="100%" style:font-name="Verdana2" fo:font-size="11pt" officeooo:rsid="03d42ca0" style:font-size-asian="11pt" style:language-asian="es" style:country-asian="ES" style:font-name-complex="Verdana2"/>
    </style:style>
    <style:style style:name="T1214" style:family="text">
      <style:text-properties fo:color="#000000" loext:opacity="100%" style:font-name="Verdana2" fo:font-size="11pt" style:font-size-asian="11pt" style:font-name-complex="Verdana2"/>
    </style:style>
    <style:style style:name="T1215" style:family="text">
      <style:text-properties fo:color="#000000" loext:opacity="100%" style:font-name="Verdana2" fo:font-size="11pt" officeooo:rsid="036474e9" style:font-size-asian="11pt" style:font-name-complex="Verdana2"/>
    </style:style>
    <style:style style:name="T1216" style:family="text">
      <style:text-properties fo:color="#000000" loext:opacity="100%" style:font-name="Verdana2" fo:font-size="11pt" officeooo:rsid="0a08d64a" style:font-size-asian="11pt" style:font-name-complex="Verdana2"/>
    </style:style>
    <style:style style:name="T1217" style:family="text">
      <style:text-properties fo:color="#000000" loext:opacity="100%" style:font-name="Verdana2" fo:font-size="11pt" officeooo:rsid="08c371f9" style:font-size-asian="11pt" style:font-name-complex="Verdana2"/>
    </style:style>
    <style:style style:name="T1218" style:family="text">
      <style:text-properties fo:color="#000000" loext:opacity="100%" style:font-name="Verdana2" fo:font-size="11pt" officeooo:rsid="0af9b75a" style:font-size-asian="11pt" style:font-name-complex="Verdana2"/>
    </style:style>
    <style:style style:name="T1219" style:family="text">
      <style:text-properties fo:color="#000000" loext:opacity="100%" style:font-name="Verdana2" fo:font-size="11pt" fo:font-weight="bold" style:font-size-asian="11pt" style:language-asian="es" style:country-asian="ES" style:font-weight-asian="bold" style:font-name-complex="Verdana2" style:font-weight-complex="bold"/>
    </style:style>
    <style:style style:name="T1220" style:family="text">
      <style:text-properties fo:color="#000000" loext:opacity="100%" style:font-name="Verdana2" fo:font-size="11pt" fo:font-weight="bold" officeooo:rsid="1284e384" style:font-size-asian="11pt" style:font-weight-asian="bold" style:font-size-complex="11pt" style:font-weight-complex="bold"/>
    </style:style>
    <style:style style:name="T1221" style:family="text">
      <style:text-properties fo:color="#000000" loext:opacity="100%" style:font-name="Verdana2" fo:font-size="11pt" fo:font-weight="bold" officeooo:rsid="00616715" style:font-size-asian="11pt" style:font-weight-asian="bold" style:font-name-complex="Arial1" style:font-size-complex="11pt" style:language-complex="ar" style:country-complex="SA" style:font-weight-complex="bold"/>
    </style:style>
    <style:style style:name="T1222" style:family="text">
      <style:text-properties fo:color="#000000" loext:opacity="100%" style:font-name="Verdana2" fo:font-size="11pt" fo:font-weight="normal" officeooo:rsid="123804c7" style:font-size-asian="11pt" style:font-weight-asian="normal" style:font-size-complex="11pt" style:font-weight-complex="normal"/>
    </style:style>
    <style:style style:name="T1223" style:family="text">
      <style:text-properties fo:color="#000000" loext:opacity="100%" style:font-name="Verdana2" fo:font-size="11pt" fo:font-weight="normal" officeooo:rsid="1284e384" style:font-size-asian="11pt" style:font-weight-asian="normal" style:font-size-complex="11pt" style:font-weight-complex="normal"/>
    </style:style>
    <style:style style:name="T1224" style:family="text">
      <style:text-properties fo:color="#000000" loext:opacity="100%" style:font-name="Verdana2" fo:font-size="11pt" fo:font-weight="normal" officeooo:rsid="04fed78d" style:font-size-asian="11pt" style:font-weight-asian="normal" style:font-name-complex="Arial1" style:font-size-complex="11pt" style:language-complex="ar" style:country-complex="SA" style:font-weight-complex="normal"/>
    </style:style>
    <style:style style:name="T1225" style:family="text">
      <style:text-properties fo:color="#000000" loext:opacity="100%" style:font-name="Verdana2" fo:font-size="11pt" fo:font-weight="normal" officeooo:rsid="00616715" style:font-size-asian="11pt" style:font-weight-asian="normal" style:font-name-complex="Arial1" style:font-size-complex="11pt" style:language-complex="ar" style:country-complex="SA" style:font-weight-complex="normal"/>
    </style:style>
    <style:style style:name="T1226" style:family="text">
      <style:text-properties fo:color="#000000" loext:opacity="100%" style:font-name="Verdana2" fo:font-size="11pt" fo:font-weight="normal" officeooo:rsid="011af436" style:letter-kerning="true" style:font-name-asian="Times New Roman" style:language-asian="zh" style:country-asian="CN" style:font-weight-asian="normal" style:font-name-complex="Verdana2" style:font-size-complex="11pt" style:language-complex="ar" style:country-complex="SA" style:font-weight-complex="normal"/>
    </style:style>
    <style:style style:name="T1227" style:family="text">
      <style:text-properties fo:color="#000000" loext:opacity="100%" style:font-name="Verdana2" fo:font-size="11pt" fo:language="zxx" fo:country="none" style:text-underline-style="none" fo:font-weight="normal" officeooo:rsid="0ebf40ae" style:font-name-asian="Times New Roman" style:font-size-asian="11pt" style:language-asian="zxx" style:country-asian="none" style:font-weight-asian="normal" style:font-name-complex="Verdana" style:font-size-complex="11pt" style:language-complex="zxx" style:country-complex="none" style:font-weight-complex="normal"/>
    </style:style>
    <style:style style:name="T1228" style:family="text">
      <style:text-properties fo:color="#000000" loext:opacity="100%" style:font-name="Verdana2" fo:font-size="11pt" fo:language="zxx" fo:country="none" style:text-underline-style="none" fo:font-weight="normal" officeooo:rsid="0ebf40ae" fo:background-color="transparent" loext:char-shading-value="0" style:font-name-asian="Times New Roman" style:font-size-asian="11pt" style:language-asian="zxx" style:country-asian="none" style:font-weight-asian="normal" style:font-name-complex="Verdana" style:font-size-complex="11pt" style:language-complex="zxx" style:country-complex="none" style:font-weight-complex="normal"/>
    </style:style>
    <style:style style:name="T1229" style:family="text">
      <style:text-properties fo:color="#000000" loext:opacity="100%" style:font-name="Verdana2" fo:font-size="11pt" fo:language="en" fo:country="US" style:text-underline-style="none" fo:font-weight="bold" officeooo:rsid="05795372" fo:background-color="#ff0000" loext:char-shading-value="0" style:font-size-asian="11pt" style:font-weight-asian="bold" style:font-name-complex="ArialMT" style:font-size-complex="11pt" style:font-weight-complex="bold"/>
    </style:style>
    <style:style style:name="T1230" style:family="text">
      <style:text-properties fo:color="#000000" loext:opacity="100%" style:font-name="Verdana2" fo:font-size="11pt" fo:language="en" fo:country="US" fo:font-weight="bold" style:font-size-asian="11pt" style:font-weight-asian="bold" style:font-name-complex="ArialMT" style:font-size-complex="11pt" style:font-weight-complex="bold"/>
    </style:style>
    <style:style style:name="T1231" style:family="text">
      <style:text-properties fo:color="#000000" loext:opacity="100%" style:font-name="Verdana2" fo:font-size="11pt" fo:language="en" fo:country="US" fo:font-weight="bold" officeooo:rsid="00321095" style:font-size-asian="11pt" style:font-weight-asian="bold" style:font-name-complex="ArialMT" style:font-size-complex="11pt" style:font-weight-complex="bold"/>
    </style:style>
    <style:style style:name="T1232" style:family="text">
      <style:text-properties fo:color="#000000" loext:opacity="100%" style:font-name="Verdana2" fo:font-size="11pt" fo:language="en" fo:country="US" style:font-size-asian="11pt" style:font-name-complex="ArialMT" style:font-size-complex="11pt"/>
    </style:style>
    <style:style style:name="T1233" style:family="text">
      <style:text-properties fo:color="#000000" loext:opacity="100%" style:font-name="Verdana2" fo:font-size="11pt" fo:language="en" fo:country="US" officeooo:rsid="00321095" style:font-size-asian="11pt" style:font-name-complex="ArialMT" style:font-size-complex="11pt"/>
    </style:style>
    <style:style style:name="T1234" style:family="text">
      <style:text-properties fo:color="#000000" loext:opacity="100%" style:font-name="Verdana2" fo:font-size="11pt" style:text-underline-style="none" fo:font-weight="bold" officeooo:rsid="05795372" style:font-size-asian="11pt" style:font-weight-asian="bold" style:font-name-complex="GothamBook" style:font-size-complex="11pt" style:font-weight-complex="bold"/>
    </style:style>
    <style:style style:name="T1235" style:family="text">
      <style:text-properties fo:color="#000000" loext:opacity="100%" style:font-name="Verdana2" fo:font-size="11pt" style:text-underline-style="none" officeooo:rsid="05795372" style:font-size-asian="11pt" style:font-name-complex="GothamBook" style:font-size-complex="11pt"/>
    </style:style>
    <style:style style:name="T1236" style:family="text">
      <style:text-properties fo:color="#000000" loext:opacity="100%" style:font-name="Verdana2" fo:font-size="11pt" style:text-underline-style="none" officeooo:rsid="058a0eb4" style:font-size-asian="11pt" style:font-name-complex="GothamBook" style:font-size-complex="11pt"/>
    </style:style>
    <style:style style:name="T1237" style:family="text">
      <style:text-properties fo:color="#000000" loext:opacity="100%" style:font-name="Verdana2" fo:font-size="11pt" style:text-underline-style="none" officeooo:rsid="0ae7573d" style:font-size-asian="11pt" style:font-name-complex="GothamBook" style:font-size-complex="11pt"/>
    </style:style>
    <style:style style:name="T1238" style:family="text">
      <style:text-properties fo:color="#000000" loext:opacity="100%" style:font-name="Verdana2" fo:font-size="11pt" style:rfc-language-tag="es-ES-u-co-trad" fo:language="es" fo:country="ES" officeooo:rsid="00321095" style:font-size-asian="10pt" style:font-name-complex="ArialMT" style:font-size-complex="11pt"/>
    </style:style>
    <style:style style:name="T1239" style:family="text">
      <style:text-properties fo:color="#000000" loext:opacity="100%" style:font-name="Verdana2" fo:font-size="11pt" fo:font-style="italic" style:text-underline-style="none" officeooo:rsid="05795372" style:font-size-asian="11pt" style:font-style-asian="italic" style:font-name-complex="GothamBook" style:font-size-complex="11pt" style:font-style-complex="italic"/>
    </style:style>
    <style:style style:name="T1240" style:family="text">
      <style:text-properties fo:color="#000000" loext:opacity="100%" style:font-name="Verdana2" fo:font-size="11pt" fo:font-style="italic" style:text-underline-style="none" officeooo:rsid="058a0eb4" style:font-size-asian="11pt" style:font-style-asian="italic" style:font-name-complex="GothamBook" style:font-size-complex="11pt" style:font-style-complex="italic"/>
    </style:style>
    <style:style style:name="T1241" style:family="text">
      <style:text-properties fo:color="#000000" loext:opacity="100%" style:font-name="Verdana2" fo:font-size="11pt" fo:font-style="italic" style:text-underline-style="none" officeooo:rsid="057e0e12" style:font-size-asian="11pt" style:font-style-asian="italic" style:font-name-complex="GothamBook" style:font-size-complex="11pt" style:font-style-complex="italic"/>
    </style:style>
    <style:style style:name="T1242" style:family="text">
      <style:text-properties fo:color="#000000" loext:opacity="100%" style:font-name="Verdana2" fo:font-weight="bold" style:font-weight-asian="bold"/>
    </style:style>
    <style:style style:name="T1243" style:family="text">
      <style:text-properties fo:color="#000000" loext:opacity="100%" style:font-name="Verdana2" fo:font-weight="bold" style:font-weight-asian="bold" style:font-name-complex="Verdana2" style:font-weight-complex="bold"/>
    </style:style>
    <style:style style:name="T1244" style:family="text">
      <style:text-properties fo:color="#000000" loext:opacity="100%" style:font-name="Verdana2" fo:font-weight="bold" style:font-weight-asian="bold" style:font-weight-complex="bold"/>
    </style:style>
    <style:style style:name="T1245" style:family="text">
      <style:text-properties fo:color="#000000" loext:opacity="100%" style:font-name="Verdana2" fo:font-size="16pt" fo:language="es" fo:country="ES" fo:font-weight="bold" officeooo:rsid="0abd01a9" fo:background-color="transparent" loext:char-shading-value="0" style:font-name-asian="Times New Roman" style:font-size-asian="16pt" style:font-weight-asian="bold" style:font-name-complex="Verdana2" style:font-size-complex="16pt"/>
    </style:style>
    <style:style style:name="T1246" style:family="text">
      <style:text-properties fo:color="#000000" loext:opacity="100%" style:font-name="Verdana2" officeooo:rsid="0b493998"/>
    </style:style>
    <style:style style:name="T1247" style:family="text">
      <style:text-properties fo:color="#000000"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font-weight-asian="normal"/>
    </style:style>
    <style:style style:name="T1248" style:family="text">
      <style:text-properties fo:color="#000000"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font-weight-asian="normal" style:font-size-complex="10pt" style:language-complex="hi" style:country-complex="IN"/>
    </style:style>
    <style:style style:name="T1249" style:family="text">
      <style:text-properties fo:color="#000000" loext:opacity="100%" style:text-line-through-style="none" style:text-line-through-type="none" style:text-position="0% 100%" fo:font-size="11pt" fo:letter-spacing="normal" fo:font-weight="normal" officeooo:rsid="00fa5011" style:letter-kerning="true" style:text-blinking="false" fo:background-color="transparent" loext:char-shading-value="0" style:font-size-asian="11pt" style:language-asian="es" style:country-asian="ES" style:font-weight-asian="normal"/>
    </style:style>
    <style:style style:name="T1250" style:family="text">
      <style:text-properties fo:color="#000000" loext:opacity="100%" style:text-line-through-style="none" style:text-line-through-type="none" style:text-position="0% 100%" fo:font-size="11pt" fo:letter-spacing="normal" style:letter-kerning="true" style:text-blinking="false" fo:background-color="#ff0000" loext:char-shading-value="0" style:font-size-asian="11pt" style:language-asian="es" style:country-asian="ES"/>
    </style:style>
    <style:style style:name="T1251" style:family="text">
      <style:text-properties fo:color="#000000" loext:opacity="100%" style:text-line-through-style="none" style:text-line-through-type="none" style:text-position="0% 100%" fo:font-size="11pt" fo:letter-spacing="normal" style:letter-kerning="true" style:text-blinking="false" fo:background-color="transparent" loext:char-shading-value="0" style:font-size-asian="11pt"/>
    </style:style>
    <style:style style:name="T1252" style:family="text">
      <style:text-properties fo:color="#000000" loext:opacity="100%" style:text-line-through-style="none" style:text-line-through-type="none" style:text-position="0% 100%" fo:font-size="11pt" fo:letter-spacing="normal" officeooo:rsid="00fa5011" style:letter-kerning="true" style:text-blinking="false" fo:background-color="transparent" loext:char-shading-value="0" style:font-size-asian="11pt" style:language-asian="es" style:country-asian="ES"/>
    </style:style>
    <style:style style:name="T1253" style:family="text">
      <style:text-properties fo:color="#000000" loext:opacity="100%" style:text-line-through-style="none" style:text-line-through-type="none" style:text-position="0% 100%" fo:font-size="11pt" fo:letter-spacing="normal" officeooo:rsid="0480f7f6" style:letter-kerning="true" style:text-blinking="false" fo:background-color="transparent" loext:char-shading-value="0" style:font-size-asian="11pt"/>
    </style:style>
    <style:style style:name="T1254" style:family="text">
      <style:text-properties fo:color="#000000" loext:opacity="100%" style:text-line-through-style="none" style:text-line-through-type="none" style:text-position="0% 100%" fo:font-size="11pt" fo:font-weight="normal" officeooo:rsid="0648b26c" style:text-blinking="false" fo:background-color="transparent" loext:char-shading-value="0" style:font-size-asian="11pt" style:font-weight-asian="normal"/>
    </style:style>
    <style:style style:name="T1255" style:family="text">
      <style:text-properties fo:color="#000000" loext:opacity="100%" style:text-line-through-style="none" style:text-line-through-type="none" style:text-position="0% 100%" fo:font-size="11pt" fo:font-weight="normal" style:text-blinking="false" style:font-size-asian="10pt" style:font-weight-asian="normal"/>
    </style:style>
    <style:style style:name="T1256" style:family="text">
      <style:text-properties fo:color="#000000" loext:opacity="100%" style:text-line-through-style="none" style:text-line-through-type="none" style:text-position="0% 100%" fo:font-size="11pt" fo:font-weight="normal" style:text-blinking="false" style:font-size-asian="11pt" style:font-weight-asian="normal"/>
    </style:style>
    <style:style style:name="T1257" style:family="text">
      <style:text-properties fo:color="#000000" loext:opacity="100%" style:text-line-through-style="none" style:text-line-through-type="none" style:text-position="0% 100%" fo:font-size="11pt" fo:font-weight="normal" style:letter-kerning="true" style:font-size-asian="11pt" style:font-weight-asian="normal" style:font-weight-complex="normal"/>
    </style:style>
    <style:style style:name="T1258" style:family="text">
      <style:text-properties fo:color="#000000" loext:opacity="100%" style:text-line-through-style="none" style:text-line-through-type="none" style:text-position="0% 100%" fo:font-size="11pt" officeooo:rsid="0648b26c" style:text-blinking="false" fo:background-color="transparent" loext:char-shading-value="0" style:font-size-asian="11pt"/>
    </style:style>
    <style:style style:name="T1259" style:family="text">
      <style:text-properties fo:color="#000000" loext:opacity="100%" style:text-line-through-style="none" style:text-line-through-type="none" style:text-position="0% 100%" fo:font-size="11pt" officeooo:rsid="0480f7f6" style:text-blinking="false" style:font-size-asian="11pt"/>
    </style:style>
    <style:style style:name="T1260" style:family="text">
      <style:text-properties fo:color="#000000" loext:opacity="100%" style:text-line-through-style="none" style:text-line-through-type="none" style:text-position="0% 100%" fo:font-size="11pt" officeooo:rsid="05160c70" style:text-blinking="false" style:font-size-asian="11pt"/>
    </style:style>
    <style:style style:name="T1261" style:family="text">
      <style:text-properties fo:color="#000000" loext:opacity="100%" style:text-line-through-style="none" style:text-line-through-type="none" style:text-position="0% 100%" fo:font-size="11pt" officeooo:rsid="0adc44f1" style:letter-kerning="true" style:font-size-asian="11pt"/>
    </style:style>
    <style:style style:name="T1262" style:family="text">
      <style:text-properties fo:color="#000000" loext:opacity="100%" style:text-line-through-style="none" style:text-line-through-type="none" style:text-position="0% 100%" style:text-underline-style="none" fo:font-weight="bold" officeooo:rsid="00838ac1" style:font-weight-asian="bold"/>
    </style:style>
    <style:style style:name="T1263" style:family="text">
      <style:text-properties fo:color="#000000" loext:opacity="100%" style:text-line-through-style="none" style:text-line-through-type="none" style:text-position="0% 100%" style:text-underline-style="none" officeooo:rsid="00838ac1"/>
    </style:style>
    <style:style style:name="T1264" style:family="text">
      <style:text-properties fo:color="#000000" loext:opacity="100%" style:text-line-through-style="none" style:text-line-through-type="none" style:text-position="0% 100%" style:text-underline-style="none" officeooo:rsid="09b34003"/>
    </style:style>
    <style:style style:name="T1265" style:family="text">
      <style:text-properties fo:color="#000000" loext:opacity="100%" style:text-line-through-style="none" style:text-line-through-type="none" style:text-position="0% 100%" style:text-underline-style="none" officeooo:rsid="0a306dd1"/>
    </style:style>
    <style:style style:name="T1266" style:family="text">
      <style:text-properties fo:color="#000000" loext:opacity="100%" style:text-line-through-style="none" style:text-line-through-type="none" style:text-position="0% 100%" style:text-underline-style="none" officeooo:rsid="0f33b596"/>
    </style:style>
    <style:style style:name="T1267" style:family="text">
      <style:text-properties fo:color="#000000" loext:opacity="100%" style:text-line-through-style="none" style:text-line-through-type="none" style:text-position="0% 100%" style:text-underline-style="none" officeooo:rsid="057e3248"/>
    </style:style>
    <style:style style:name="T1268" style:family="text">
      <style:text-properties fo:color="#000000" loext:opacity="100%" style:text-line-through-style="none" style:text-line-through-type="none" style:text-position="0% 100%" style:text-underline-style="none" officeooo:rsid="0b48f915" style:font-name-complex="Verdana2"/>
    </style:style>
    <style:style style:name="T1269" style:family="text">
      <style:text-properties fo:color="#000000" loext:opacity="100%" style:text-line-through-style="none" style:text-line-through-type="none" style:text-position="0% 100%" style:font-name="Verdana2" fo:font-size="11pt" fo:font-weight="bold" officeooo:rsid="0adc44f1" style:letter-kerning="true" fo:background-color="transparent" loext:char-shading-value="0" style:font-size-asian="11pt" style:language-asian="zh" style:country-asian="CN" style:font-weight-asian="bold" style:font-name-complex="Verdana2" style:language-complex="hi" style:country-complex="IN" style:font-weight-complex="bold"/>
    </style:style>
    <style:style style:name="T1270" style:family="text">
      <style:text-properties fo:color="#000000" loext:opacity="100%" style:text-line-through-style="none" style:text-line-through-type="none" style:text-position="0% 100%" style:font-name="Verdana2" fo:font-size="11pt" fo:font-weight="bold" officeooo:rsid="02429388" style:letter-kerning="true" fo:background-color="transparent" loext:char-shading-value="0" style:font-size-asian="11pt" style:language-asian="zh" style:country-asian="CN" style:font-weight-asian="bold" style:font-name-complex="Verdana2" style:language-complex="hi" style:country-complex="IN" style:font-weight-complex="bold"/>
    </style:style>
    <style:style style:name="T1271" style:family="text">
      <style:text-properties fo:color="#000000" loext:opacity="100%" style:text-line-through-style="none" style:text-line-through-type="none" style:text-position="0% 100%" style:font-name="Verdana2" fo:font-size="11pt" fo:font-weight="bold" officeooo:rsid="0a6b1482" style:letter-kerning="true" fo:background-color="transparent" loext:char-shading-value="0" style:font-size-asian="11pt" style:language-asian="zh" style:country-asian="CN" style:font-weight-asian="bold" style:font-name-complex="Verdana2" style:language-complex="hi" style:country-complex="IN" style:font-weight-complex="bold"/>
    </style:style>
    <style:style style:name="T1272" style:family="text">
      <style:text-properties fo:color="#000000" loext:opacity="100%" style:text-line-through-style="none" style:text-line-through-type="none" style:text-underline-style="none" officeooo:rsid="06ff950b" fo:background-color="transparent" loext:char-shading-value="0"/>
    </style:style>
    <style:style style:name="T1273" style:family="text">
      <style:text-properties fo:color="#000000" loext:opacity="100%" style:text-line-through-style="none" style:text-line-through-type="none" fo:language="eu" fo:country="ES" style:text-underline-style="none" officeooo:rsid="13989e51" style:letter-kerning="true" fo:background-color="transparent" loext:char-shading-value="0" style:font-style-complex="normal"/>
    </style:style>
    <style:style style:name="T1274" style:family="text">
      <style:text-properties fo:color="#000000" loext:opacity="100%" style:text-line-through-style="none" style:text-line-through-type="none" style:font-name="Verdana2" fo:font-size="11pt" fo:language="es" fo:country="ES" style:text-underline-style="none" fo:font-weight="bold" officeooo:rsid="0b18a437" fo:background-color="transparent" loext:char-shading-value="0" style:font-name-asian="Times New Roman" style:font-size-asian="11pt" style:font-weight-asian="bold" style:font-name-complex="Verdana2" style:font-size-complex="11pt" style:font-weight-complex="bold"/>
    </style:style>
    <style:style style:name="T1275" style:family="text">
      <style:text-properties fo:color="#000000" loext:opacity="100%" style:text-line-through-style="none" style:text-line-through-type="none" style:font-name="Verdana2" fo:font-size="11pt" fo:language="es" fo:country="ES" style:text-underline-style="none" fo:font-weight="bold" officeooo:rsid="0970331f" fo:background-color="transparent" loext:char-shading-value="0" style:font-name-asian="Times New Roman" style:font-size-asian="11pt" style:font-weight-asian="bold" style:font-name-complex="Verdana2" style:font-size-complex="11pt" style:font-weight-complex="bold"/>
    </style:style>
    <style:style style:name="T1276" style:family="text">
      <style:text-properties fo:color="#000000" loext:opacity="100%" style:text-line-through-style="none" style:text-line-through-type="none" style:font-name="Verdana2" fo:font-size="11pt" fo:language="en" fo:country="US" fo:font-style="normal" style:text-underline-style="none" fo:font-weight="bold" officeooo:rsid="0ae53f7c" fo:background-color="transparent" loext:char-shading-value="0" style:font-name-asian="Times New Roman" style:font-size-asian="11pt" style:font-style-asian="normal" style:font-weight-asian="bold" style:font-name-complex="ArialMT" style:font-size-complex="11pt" style:font-style-complex="normal" style:font-weight-complex="bold"/>
    </style:style>
    <style:style style:name="T1277" style:family="text">
      <style:text-properties fo:color="#000000" loext:opacity="100%" style:text-line-through-style="none" style:text-line-through-type="none" style:font-name="Verdana2" fo:font-size="11pt" fo:language="en" fo:country="US" fo:font-style="normal" style:text-underline-style="none" fo:font-weight="bold" officeooo:rsid="0aeada1c" fo:background-color="transparent" loext:char-shading-value="0" style:font-name-asian="Times New Roman" style:font-size-asian="11pt" style:font-style-asian="normal" style:font-weight-asian="bold" style:font-name-complex="ArialMT" style:font-size-complex="11pt" style:font-style-complex="normal" style:font-weight-complex="bold"/>
    </style:style>
    <style:style style:name="T1278" style:family="text">
      <style:text-properties fo:color="#000000" loext:opacity="100%" style:text-line-through-style="none" style:text-line-through-type="none" style:font-name="Verdana2" fo:font-size="11pt" fo:language="en" fo:country="US" fo:font-style="normal" style:text-underline-style="none" fo:font-weight="bold" officeooo:rsid="0a5d035a" fo:background-color="transparent" loext:char-shading-value="0" style:font-size-asian="11pt" style:font-style-asian="normal" style:font-weight-asian="bold" style:font-name-complex="ArialMT" style:font-size-complex="11pt" style:font-style-complex="normal" style:font-weight-complex="bold"/>
    </style:style>
    <style:style style:name="T1279" style:family="text">
      <style:text-properties fo:color="#000000" loext:opacity="100%" style:text-line-through-style="none" style:text-line-through-type="none" style:font-name="Verdana2" fo:font-size="11pt" fo:language="en" fo:country="US" fo:font-style="normal" style:text-underline-style="none" fo:font-weight="bold" officeooo:rsid="0ae53f7c" fo:background-color="transparent" loext:char-shading-value="0" style:font-size-asian="11pt" style:font-style-asian="normal" style:font-weight-asian="bold" style:font-name-complex="ArialMT" style:font-size-complex="11pt" style:font-style-complex="normal" style:font-weight-complex="bold"/>
    </style:style>
    <style:style style:name="T1280" style:family="text">
      <style:text-properties fo:color="#000000" loext:opacity="100%" style:text-line-through-style="none" style:text-line-through-type="none" style:font-name="Verdana2" fo:font-size="11pt" fo:language="en" fo:country="US" fo:font-style="normal" style:text-underline-style="none" fo:font-weight="bold" officeooo:rsid="0aeada1c" fo:background-color="transparent" loext:char-shading-value="0" style:font-size-asian="11pt" style:font-style-asian="normal" style:font-weight-asian="bold" style:font-name-complex="ArialMT" style:font-size-complex="11pt" style:font-style-complex="normal" style:font-weight-complex="bold"/>
    </style:style>
    <style:style style:name="T1281" style:family="text">
      <style:text-properties fo:color="#000000" loext:opacity="100%" style:text-line-through-style="none" style:text-line-through-type="none" style:font-name="Verdana2" fo:font-size="11pt" fo:language="en" fo:country="US" fo:font-style="normal" style:text-underline-style="none" fo:font-weight="bold" officeooo:rsid="0aec43fc" style:font-name-asian="Times New Roman" style:font-size-asian="11pt" style:font-style-asian="normal" style:font-weight-asian="bold" style:font-name-complex="ArialMT" style:font-size-complex="11pt" style:font-style-complex="normal" style:font-weight-complex="bold"/>
    </style:style>
    <style:style style:name="T1282" style:family="text">
      <style:text-properties fo:color="#000000" loext:opacity="100%" style:text-line-through-style="none" style:text-line-through-type="none" style:font-name="Verdana2" fo:font-size="11pt" fo:language="en" fo:country="US" fo:font-style="normal" style:text-underline-style="none" fo:font-weight="normal" officeooo:rsid="0a5d035a" fo:background-color="transparent" loext:char-shading-value="0" style:font-size-asian="11pt" style:font-style-asian="normal" style:font-weight-asian="normal" style:font-name-complex="ArialMT" style:font-size-complex="11pt" style:font-style-complex="normal" style:font-weight-complex="normal"/>
    </style:style>
    <style:style style:name="T1283" style:family="text">
      <style:text-properties fo:color="#000000" loext:opacity="100%" style:text-line-through-style="none" style:text-line-through-type="none" style:font-name="Verdana2" fo:font-size="11pt" fo:language="en" fo:country="US" fo:font-style="normal" style:text-underline-style="none" fo:font-weight="normal" officeooo:rsid="0ac9d826" fo:background-color="transparent" loext:char-shading-value="0" style:font-size-asian="11pt" style:font-style-asian="normal" style:font-weight-asian="normal" style:font-name-complex="ArialMT" style:font-size-complex="11pt" style:font-style-complex="normal" style:font-weight-complex="normal"/>
    </style:style>
    <style:style style:name="T1284" style:family="text">
      <style:text-properties fo:color="#000000" loext:opacity="100%" style:text-line-through-style="none" style:text-line-through-type="none" style:font-name="Verdana2" fo:font-size="11pt" fo:language="en" fo:country="US" fo:font-style="normal" style:text-underline-style="none" fo:font-weight="normal" officeooo:rsid="0ae53f7c" fo:background-color="transparent" loext:char-shading-value="0" style:font-size-asian="11pt" style:font-style-asian="normal" style:font-weight-asian="normal" style:font-name-complex="ArialMT" style:font-size-complex="11pt" style:font-style-complex="normal" style:font-weight-complex="normal"/>
    </style:style>
    <style:style style:name="T1285" style:family="text">
      <style:text-properties fo:color="#000000" loext:opacity="100%" style:text-line-through-style="none" style:text-line-through-type="none" style:font-name="Verdana2" fo:font-size="11pt" fo:language="en" fo:country="US" fo:font-style="normal" style:text-underline-style="none" fo:font-weight="normal" officeooo:rsid="0aeada1c" fo:background-color="transparent" loext:char-shading-value="0" style:font-size-asian="11pt" style:font-style-asian="normal" style:font-weight-asian="normal" style:font-name-complex="ArialMT" style:font-size-complex="11pt" style:font-style-complex="normal" style:font-weight-complex="normal"/>
    </style:style>
    <style:style style:name="T1286" style:family="text">
      <style:text-properties fo:color="#000000" loext:opacity="100%" style:text-line-through-style="none" style:text-line-through-type="none" style:font-name="Verdana2" fo:font-size="11pt" fo:language="en" fo:country="US" fo:font-style="normal" style:text-underline-style="none" fo:font-weight="normal" officeooo:rsid="0a5d035a" fo:background-color="transparent" loext:char-shading-value="0" style:font-size-asian="11pt" style:font-style-asian="normal" style:font-weight-asian="normal" style:font-name-complex="Verdana2" style:font-size-complex="11pt" style:font-style-complex="normal" style:font-weight-complex="bold"/>
    </style:style>
    <style:style style:name="T1287" style:family="text">
      <style:text-properties fo:color="#000000" loext:opacity="100%" style:text-line-through-style="none" style:text-line-through-type="none" style:font-name="Verdana2" fo:font-size="11pt" fo:language="en" fo:country="US" fo:font-style="normal" style:text-underline-style="none" fo:font-weight="normal" officeooo:rsid="0aeada1c" fo:background-color="transparent" loext:char-shading-value="0" style:font-size-asian="11pt" style:font-style-asian="normal" style:font-weight-asian="normal" style:font-name-complex="Verdana2" style:font-size-complex="11pt" style:font-style-complex="normal" style:font-weight-complex="bold"/>
    </style:style>
    <style:style style:name="T1288" style:family="text">
      <style:text-properties fo:color="#000000" loext:opacity="100%" style:text-line-through-style="none" style:text-line-through-type="none" style:font-name="Verdana2" fo:font-size="11pt" fo:language="en" fo:country="US" fo:font-style="normal" style:text-underline-style="none" fo:font-weight="normal" officeooo:rsid="0ac9d826" style:font-size-asian="11pt" style:font-style-asian="normal" style:font-weight-asian="normal" style:font-name-complex="ArialMT" style:font-size-complex="11pt" style:font-style-complex="normal" style:font-weight-complex="normal"/>
    </style:style>
    <style:style style:name="T1289" style:family="text">
      <style:text-properties fo:color="#000000" loext:opacity="100%" style:text-line-through-style="none" style:text-line-through-type="none" style:font-name="Verdana2" fo:font-size="11pt" fo:language="en" fo:country="US" fo:font-style="normal" style:text-underline-style="none" fo:font-weight="normal" officeooo:rsid="0aec43fc" style:font-size-asian="11pt" style:font-style-asian="normal" style:font-weight-asian="normal" style:font-name-complex="ArialMT" style:font-size-complex="11pt" style:font-style-complex="normal" style:font-weight-complex="normal"/>
    </style:style>
    <style:style style:name="T1290" style:family="text">
      <style:text-properties fo:color="#000000" loext:opacity="100%" style:text-line-through-style="none" style:text-line-through-type="none" style:font-name="Verdana2" fo:font-size="11pt" fo:language="en" fo:country="US" fo:font-style="normal" style:text-underline-style="none" fo:font-weight="normal" officeooo:rsid="0ac9d826" style:font-name-asian="Times New Roman" style:font-size-asian="11pt" style:font-style-asian="normal" style:font-weight-asian="normal" style:font-name-complex="ArialMT" style:font-size-complex="11pt" style:font-style-complex="normal" style:font-weight-complex="normal"/>
    </style:style>
    <style:style style:name="T1291" style:family="text">
      <style:text-properties fo:color="#000000" loext:opacity="100%" style:text-line-through-style="none" style:text-line-through-type="none" style:font-name="Verdana2" fo:font-size="11pt" fo:language="en" fo:country="US" officeooo:rsid="00321095" fo:background-color="transparent" loext:char-shading-value="0" style:font-size-asian="11pt" style:font-name-complex="ArialMT" style:font-size-complex="11pt"/>
    </style:style>
    <style:style style:name="T1292" style:family="text">
      <style:text-properties fo:color="#000000" loext:opacity="100%" style:text-line-through-style="none" style:text-line-through-type="none" style:font-name="Verdana2" fo:font-size="11pt" fo:language="eu" fo:country="ES" style:text-underline-style="none" fo:font-weight="bold" officeooo:rsid="0ac9d826" fo:background-color="transparent" loext:char-shading-value="0" style:font-name-asian="Times New Roman" style:font-size-asian="11pt" style:font-weight-asian="bold" style:font-name-complex="Verdana2" style:font-size-complex="11pt" style:font-weight-complex="bold"/>
    </style:style>
    <style:style style:name="T1293" style:family="text">
      <style:text-properties fo:color="#000000" loext:opacity="100%" style:text-line-through-style="none" style:text-line-through-type="none" style:font-name="Verdana2" fo:font-size="11pt" fo:language="eu" fo:country="ES" style:text-underline-style="none" fo:font-weight="bold" officeooo:rsid="0ae53f7c" fo:background-color="transparent" loext:char-shading-value="0" style:font-name-asian="Times New Roman" style:font-size-asian="11pt" style:font-weight-asian="bold" style:font-name-complex="Verdana2" style:font-size-complex="11pt" style:font-weight-complex="bold"/>
    </style:style>
    <style:style style:name="T1294" style:family="text">
      <style:text-properties fo:color="#000000" loext:opacity="100%" style:text-line-through-style="none" style:text-line-through-type="none" style:font-name="Verdana2" fo:font-size="11pt" fo:language="eu" fo:country="ES" style:text-underline-style="none" fo:font-weight="bold" officeooo:rsid="0aeada1c" fo:background-color="transparent" loext:char-shading-value="0" style:font-name-asian="Times New Roman" style:font-size-asian="11pt" style:font-weight-asian="bold" style:font-name-complex="Verdana2" style:font-size-complex="11pt" style:font-weight-complex="bold"/>
    </style:style>
    <style:style style:name="T1295" style:family="text">
      <style:text-properties fo:color="#000000" loext:opacity="100%" style:text-line-through-style="none" style:text-line-through-type="none" style:font-name="Verdana2" fo:font-size="11pt" fo:language="eu" fo:country="ES" style:text-underline-style="none" fo:font-weight="bold" officeooo:rsid="0aec43fc" style:font-name-asian="Times New Roman" style:font-size-asian="11pt" style:font-weight-asian="bold" style:font-name-complex="Verdana2" style:font-size-complex="11pt" style:font-weight-complex="bold"/>
    </style:style>
    <style:style style:name="T1296" style:family="text">
      <style:text-properties fo:color="#000000" loext:opacity="100%" style:text-line-through-style="none" style:text-line-through-type="none" style:font-name="Verdana2" fo:font-size="11pt" fo:language="eu" fo:country="ES" style:text-underline-style="none" fo:font-weight="normal" officeooo:rsid="0ae53f7c" fo:background-color="transparent" loext:char-shading-value="0" style:font-name-asian="Times New Roman" style:font-size-asian="11pt" style:font-weight-asian="normal" style:font-name-complex="Verdana2" style:font-size-complex="11pt" style:font-weight-complex="bold"/>
    </style:style>
    <style:style style:name="T1297" style:family="text">
      <style:text-properties fo:color="#000000" loext:opacity="100%" style:text-line-through-style="none" style:text-line-through-type="none" style:font-name="Verdana2" fo:font-size="11pt" style:text-underline-style="none" fo:font-weight="normal" officeooo:rsid="02c8b6da" fo:background-color="transparent" loext:char-shading-value="0" style:font-size-asian="11pt" style:font-weight-asian="normal" style:font-name-complex="Verdana2" style:font-size-complex="11pt" style:font-weight-complex="bold"/>
    </style:style>
    <style:style style:name="T1298" style:family="text">
      <style:text-properties fo:color="#000000" loext:opacity="100%" style:text-line-through-style="none" style:text-line-through-type="none" style:font-name="Verdana2" fo:font-size="11pt" style:text-underline-style="none" fo:font-weight="normal" officeooo:rsid="0a5d035a" fo:background-color="transparent" loext:char-shading-value="0" style:font-size-asian="11pt" style:font-weight-asian="normal" style:font-name-complex="Verdana2" style:font-size-complex="11pt" style:font-weight-complex="bold"/>
    </style:style>
    <style:style style:name="T1299" style:family="text">
      <style:text-properties fo:color="#000000" loext:opacity="100%" style:text-line-through-style="none" style:text-line-through-type="none" style:font-name="Verdana2" fo:font-size="11pt" style:text-underline-style="none" fo:font-weight="normal" officeooo:rsid="0aeada1c" fo:background-color="transparent" loext:char-shading-value="0" style:font-size-asian="11pt" style:font-weight-asian="normal" style:font-name-complex="Verdana2" style:font-size-complex="11pt" style:font-weight-complex="bold"/>
    </style:style>
    <style:style style:name="T1300" style:family="text">
      <style:text-properties fo:color="#000000" loext:opacity="100%" style:text-line-through-style="none" style:text-line-through-type="none" style:font-name="Verdana2" fo:font-size="11pt" style:text-underline-style="none" fo:font-weight="normal" officeooo:rsid="02c8b6da" style:font-size-asian="11pt" style:font-weight-asian="normal" style:font-name-complex="Verdana2" style:font-size-complex="11pt" style:font-weight-complex="bold"/>
    </style:style>
    <style:style style:name="T1301" style:family="text">
      <style:text-properties fo:color="#000000" loext:opacity="100%" style:text-line-through-style="none" style:text-line-through-type="none" style:font-name="Verdana2" fo:font-size="11pt" style:text-underline-style="none" fo:font-weight="normal" officeooo:rsid="0aec43fc" style:font-size-asian="11pt" style:font-weight-asian="normal" style:font-name-complex="Verdana2" style:font-size-complex="11pt" style:font-weight-complex="bold"/>
    </style:style>
    <style:style style:name="T1302" style:family="text">
      <style:text-properties fo:color="#000000" loext:opacity="100%" style:text-line-through-style="none" style:text-line-through-type="none" officeooo:rsid="0916e130" fo:background-color="transparent" loext:char-shading-value="0" style:font-name-complex="Verdana2"/>
    </style:style>
    <style:style style:name="T1303" style:family="text">
      <style:text-properties fo:color="#000000" loext:opacity="100%" style:text-line-through-style="none" style:text-line-through-type="none" officeooo:rsid="0a5d035a" fo:background-color="transparent" loext:char-shading-value="0" style:font-name-complex="Verdana2"/>
    </style:style>
    <style:style style:name="T1304" style:family="text">
      <style:text-properties fo:color="#000000" loext:opacity="100%" style:text-line-through-style="none" style:text-line-through-type="none" fo:font-weight="normal" officeooo:rsid="0b472afc" fo:background-color="transparent" loext:char-shading-value="0" style:font-weight-asian="normal" style:font-name-complex="Verdana2"/>
    </style:style>
    <style:style style:name="T1305" style:family="text">
      <style:text-properties fo:color="#000000" loext:opacity="100%" fo:letter-spacing="normal" style:text-underline-style="none" officeooo:rsid="010b23ae"/>
    </style:style>
    <style:style style:name="T1306" style:family="text">
      <style:text-properties fo:color="#000000" loext:opacity="100%" fo:letter-spacing="normal" style:text-underline-style="none" officeooo:rsid="010b23ae" fo:background-color="transparent" loext:char-shading-value="0"/>
    </style:style>
    <style:style style:name="T1307" style:family="text">
      <style:text-properties fo:color="#000000" loext:opacity="100%" fo:font-size="14pt" fo:font-weight="bold" style:font-size-asian="14pt" style:font-weight-asian="bold"/>
    </style:style>
    <style:style style:name="T1308" style:family="text">
      <style:text-properties fo:color="#000000" loext:opacity="100%" style:text-underline-style="none" officeooo:rsid="07cd2176"/>
    </style:style>
    <style:style style:name="T1309" style:family="text">
      <style:text-properties fo:color="#000000" loext:opacity="100%" style:text-underline-style="none" officeooo:rsid="09923704"/>
    </style:style>
    <style:style style:name="T1310" style:family="text">
      <style:text-properties fo:color="#000000" loext:opacity="100%" style:text-underline-style="none" officeooo:rsid="09ad4af0"/>
    </style:style>
    <style:style style:name="T1311" style:family="text">
      <style:text-properties fo:color="#000000" loext:opacity="100%" style:text-underline-style="none" officeooo:rsid="0accb1f3"/>
    </style:style>
    <style:style style:name="T1312" style:family="text">
      <style:text-properties fo:color="#000000" loext:opacity="100%" style:text-underline-style="none" officeooo:rsid="0acdc4e3"/>
    </style:style>
    <style:style style:name="T1313" style:family="text">
      <style:text-properties fo:color="#000000" loext:opacity="100%" style:text-underline-style="none" officeooo:rsid="09f56556"/>
    </style:style>
    <style:style style:name="T1314" style:family="text">
      <style:text-properties fo:color="#000000" loext:opacity="100%" style:text-underline-style="none" officeooo:rsid="0b0afa14"/>
    </style:style>
    <style:style style:name="T1315" style:family="text">
      <style:text-properties fo:color="#000000" loext:opacity="100%" style:text-underline-style="none" officeooo:rsid="0b4a5263" fo:background-color="transparent" loext:char-shading-value="0"/>
    </style:style>
    <style:style style:name="T1316" style:family="text">
      <style:text-properties fo:color="#000000" loext:opacity="100%" style:font-name="Verdana" fo:font-size="11pt" fo:language="es" fo:country="ES" fo:font-style="normal" fo:font-weight="normal" officeooo:rsid="0252f44f" style:font-name-asian="Times New Roman" style:font-size-asian="11pt" style:language-asian="es" style:country-asian="ES" style:font-style-asian="normal" style:font-weight-asian="normal" style:font-name-complex="Verdana2" style:font-size-complex="11pt" style:language-complex="ar" style:country-complex="SA" style:font-style-complex="normal" style:font-weight-complex="normal"/>
    </style:style>
    <style:style style:name="T1317" style:family="text">
      <style:text-properties fo:color="#000000" loext:opacity="100%" style:font-name="Verdana" fo:font-size="11pt" fo:language="es" fo:country="ES" fo:font-style="normal" fo:font-weight="bold" officeooo:rsid="0252f44f"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normal"/>
    </style:style>
    <style:style style:name="T1318" style:family="text">
      <style:text-properties fo:color="#000000" loext:opacity="100%" style:font-name="Verdana" fo:font-size="11pt" fo:language="es" fo:country="ES" fo:font-style="normal" fo:font-weight="bold" officeooo:rsid="03ba15f9"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normal"/>
    </style:style>
    <style:style style:name="T1319" style:family="text">
      <style:text-properties fo:color="#000000" loext:opacity="100%" fo:font-weight="normal" style:font-weight-asian="normal"/>
    </style:style>
    <style:style style:name="T1320" style:family="text">
      <style:text-properties fo:color="#000000" loext:opacity="100%" fo:font-weight="normal" style:font-weight-asian="normal" style:font-weight-complex="normal"/>
    </style:style>
    <style:style style:name="T1321" style:family="text">
      <style:text-properties fo:color="#000000" loext:opacity="100%" fo:font-weight="normal" officeooo:rsid="0b4a5263" style:font-weight-asian="normal" style:font-weight-complex="normal"/>
    </style:style>
    <style:style style:name="T1322" style:family="text">
      <style:text-properties fo:color="#000000" loext:opacity="100%" fo:font-weight="normal" officeooo:rsid="1388fe07" style:font-weight-asian="normal"/>
    </style:style>
    <style:style style:name="T1323" style:family="text">
      <style:text-properties fo:color="#000000" loext:opacity="100%" fo:font-weight="normal" style:font-weight-asian="normal" style:font-name-complex="Verdana2"/>
    </style:style>
    <style:style style:name="T1324" style:family="text">
      <style:text-properties fo:color="#000000" loext:opacity="100%" fo:font-weight="normal" style:font-weight-asian="normal" style:font-name-complex="Verdana2" style:font-weight-complex="normal"/>
    </style:style>
    <style:style style:name="T1325" style:family="text">
      <style:text-properties fo:color="#000000" loext:opacity="100%" fo:font-weight="normal" officeooo:rsid="0180eaed" style:font-weight-asian="normal" style:font-name-complex="Verdana2" style:font-weight-complex="normal"/>
    </style:style>
    <style:style style:name="T1326" style:family="text">
      <style:text-properties fo:color="#000000" loext:opacity="100%" fo:font-weight="normal" officeooo:rsid="12891532" style:font-weight-asian="normal" style:font-name-complex="Verdana2" style:font-weight-complex="normal"/>
    </style:style>
    <style:style style:name="T1327" style:family="text">
      <style:text-properties fo:color="#000000" loext:opacity="100%" fo:font-weight="normal" officeooo:rsid="1289d985" style:font-weight-asian="normal" style:font-name-complex="Verdana2" style:font-weight-complex="normal"/>
    </style:style>
    <style:style style:name="T1328" style:family="text">
      <style:text-properties fo:color="#000000" loext:opacity="100%" fo:font-weight="normal" officeooo:rsid="00d5ff7c" style:font-weight-asian="normal" style:font-name-complex="Verdana2" style:font-weight-complex="normal"/>
    </style:style>
    <style:style style:name="T1329" style:family="text">
      <style:text-properties fo:color="#000000" loext:opacity="100%" fo:font-weight="normal" officeooo:rsid="02a2554a" style:font-weight-asian="normal" style:font-name-complex="Verdana2" style:font-weight-complex="normal"/>
    </style:style>
    <style:style style:name="T1330" style:family="text">
      <style:text-properties fo:color="#000000" loext:opacity="100%" fo:font-weight="normal" officeooo:rsid="0916e130" style:font-weight-asian="normal" style:font-name-complex="Verdana2"/>
    </style:style>
    <style:style style:name="T1331" style:family="text">
      <style:text-properties fo:color="#000000" loext:opacity="100%" fo:font-weight="normal" officeooo:rsid="009d6a64" style:font-weight-asian="normal" style:font-name-complex="Verdana2"/>
    </style:style>
    <style:style style:name="T1332" style:family="text">
      <style:text-properties fo:color="#000000" loext:opacity="100%" fo:font-weight="normal" officeooo:rsid="0323d676" style:font-weight-asian="normal" style:font-name-complex="Verdana2"/>
    </style:style>
    <style:style style:name="T1333" style:family="text">
      <style:text-properties fo:color="#000000" loext:opacity="100%" fo:font-weight="normal" officeooo:rsid="02bf5902" style:font-weight-asian="normal" style:font-name-complex="Verdana2"/>
    </style:style>
    <style:style style:name="T1334" style:family="text">
      <style:text-properties fo:color="#000000" loext:opacity="100%" fo:font-weight="normal" officeooo:rsid="093e7592" style:font-weight-asian="normal" style:font-name-complex="Verdana2"/>
    </style:style>
    <style:style style:name="T1335" style:family="text">
      <style:text-properties fo:color="#000000" loext:opacity="100%" fo:font-weight="normal" officeooo:rsid="09b395c0" style:font-weight-asian="normal" style:font-name-complex="Verdana2"/>
    </style:style>
    <style:style style:name="T1336" style:family="text">
      <style:text-properties fo:color="#000000" loext:opacity="100%" fo:font-weight="normal" officeooo:rsid="04b1c77d" style:font-weight-asian="normal" style:font-name-complex="Verdana2"/>
    </style:style>
    <style:style style:name="T1337" style:family="text">
      <style:text-properties fo:color="#000000" loext:opacity="100%" fo:font-weight="normal" officeooo:rsid="11f124c4" style:font-weight-asian="normal" style:font-name-complex="Verdana2"/>
    </style:style>
    <style:style style:name="T1338" style:family="text">
      <style:text-properties fo:color="#000000" loext:opacity="100%" fo:font-weight="normal" officeooo:rsid="01b137ed" style:font-weight-asian="normal" style:font-name-complex="Verdana2"/>
    </style:style>
    <style:style style:name="T1339" style:family="text">
      <style:text-properties fo:color="#000000" loext:opacity="100%" fo:font-weight="normal" officeooo:rsid="12921ee1" style:font-weight-asian="normal" style:font-name-complex="Verdana2"/>
    </style:style>
    <style:style style:name="T1340" style:family="text">
      <style:text-properties fo:color="#000000" loext:opacity="100%" fo:font-weight="normal" officeooo:rsid="123bd22e" style:font-weight-asian="normal" style:font-name-complex="Verdana2"/>
    </style:style>
    <style:style style:name="T1341" style:family="text">
      <style:text-properties fo:color="#000000" loext:opacity="100%" fo:font-weight="normal" officeooo:rsid="123039d7" style:font-weight-asian="normal" style:font-name-complex="Verdana2"/>
    </style:style>
    <style:style style:name="T1342" style:family="text">
      <style:text-properties fo:color="#000000" loext:opacity="100%" fo:font-weight="normal" officeooo:rsid="0ac362a9" style:font-weight-asian="normal" style:font-name-complex="Verdana2"/>
    </style:style>
    <style:style style:name="T1343" style:family="text">
      <style:text-properties fo:color="#000000" loext:opacity="100%" fo:font-weight="normal" officeooo:rsid="0b18a437" style:font-weight-asian="normal" style:font-name-complex="Verdana2"/>
    </style:style>
    <style:style style:name="T1344" style:family="text">
      <style:text-properties fo:color="#000000" loext:opacity="100%" fo:font-weight="normal" officeooo:rsid="07fd7aa6" style:font-weight-asian="normal"/>
    </style:style>
    <style:style style:name="T1345" style:family="text">
      <style:text-properties fo:color="#000000" loext:opacity="100%" fo:font-weight="normal" officeooo:rsid="0916e130" fo:background-color="transparent" loext:char-shading-value="0" style:font-weight-asian="normal" style:font-name-complex="Verdana2"/>
    </style:style>
    <style:style style:name="T1346" style:family="text">
      <style:text-properties fo:color="#000000" loext:opacity="100%" fo:language="eu" fo:country="ES"/>
    </style:style>
    <style:style style:name="T1347" style:family="text">
      <style:text-properties fo:color="#000000" loext:opacity="100%" fo:language="eu" fo:country="ES" style:font-name-complex="Verdana2"/>
    </style:style>
    <style:style style:name="T1348" style:family="text">
      <style:text-properties fo:color="#000000" loext:opacity="100%" fo:language="eu" fo:country="ES" officeooo:rsid="042ab8fb" style:font-name-complex="Verdana2"/>
    </style:style>
    <style:style style:name="T1349" style:family="text">
      <style:text-properties fo:color="#000000" loext:opacity="100%" fo:language="eu" fo:country="ES" officeooo:rsid="0a6679c6" style:font-name-complex="Verdana2"/>
    </style:style>
    <style:style style:name="T1350" style:family="text">
      <style:text-properties fo:color="#000000" loext:opacity="100%" fo:language="eu" fo:country="ES" officeooo:rsid="05160c70" style:font-name-complex="Verdana2"/>
    </style:style>
    <style:style style:name="T1351" style:family="text">
      <style:text-properties fo:color="#000000" loext:opacity="100%" fo:language="eu" fo:country="ES" officeooo:rsid="12a16f35" style:font-name-complex="Verdana2"/>
    </style:style>
    <style:style style:name="T1352" style:family="text">
      <style:text-properties fo:color="#000000" loext:opacity="100%" fo:language="eu" fo:country="ES" style:text-underline-style="none" fo:font-weight="normal" officeooo:rsid="02c8b6da" style:font-size-asian="10pt" style:font-weight-asian="normal" style:font-name-complex="Verdana2"/>
    </style:style>
    <style:style style:name="T1353" style:family="text">
      <style:text-properties fo:color="#000000" loext:opacity="100%" fo:language="eu" fo:country="ES" officeooo:rsid="1287d07d" style:font-size-asian="10pt" style:font-name-complex="Verdana2"/>
    </style:style>
    <style:style style:name="T1354" style:family="text">
      <style:text-properties fo:color="#000000" loext:opacity="100%" fo:language="eu" fo:country="ES" fo:font-weight="bold" style:font-size-asian="10pt" style:font-weight-asian="bold" style:font-name-complex="Verdana2" style:font-weight-complex="bold"/>
    </style:style>
    <style:style style:name="T1355" style:family="text">
      <style:text-properties fo:color="#000000" loext:opacity="100%" fo:language="eu" fo:country="ES" fo:font-weight="bold" officeooo:rsid="02daa2ea" style:font-size-asian="10pt" style:font-weight-asian="bold" style:font-name-complex="Verdana2" style:font-weight-complex="bold"/>
    </style:style>
    <style:style style:name="T1356" style:family="text">
      <style:text-properties fo:color="#000000" loext:opacity="100%" fo:language="eu" fo:country="ES" officeooo:rsid="12faf87b" style:language-asian="es" style:country-asian="ES" style:font-name-complex="Verdana2"/>
    </style:style>
    <style:style style:name="T1357" style:family="text">
      <style:text-properties fo:color="#000000" loext:opacity="100%" fo:language="eu" fo:country="ES" officeooo:rsid="1283aa63" style:language-asian="es" style:country-asian="ES" style:font-name-complex="Verdana2"/>
    </style:style>
    <style:style style:name="T1358" style:family="text">
      <style:text-properties fo:color="#000000" loext:opacity="100%" fo:language="eu" fo:country="ES" officeooo:rsid="01e94852" style:language-asian="es" style:country-asian="ES" style:font-name-complex="Verdana2"/>
    </style:style>
    <style:style style:name="T1359" style:family="text">
      <style:text-properties fo:color="#000000" loext:opacity="100%" style:font-name-complex="Verdana2"/>
    </style:style>
    <style:style style:name="T1360" style:family="text">
      <style:text-properties fo:color="#000000" loext:opacity="100%" officeooo:rsid="042ab8fb" style:font-name-complex="Verdana2"/>
    </style:style>
    <style:style style:name="T1361" style:family="text">
      <style:text-properties fo:color="#000000" loext:opacity="100%" officeooo:rsid="0480f7f6" style:font-name-complex="Verdana2"/>
    </style:style>
    <style:style style:name="T1362" style:family="text">
      <style:text-properties fo:color="#000000" loext:opacity="100%" officeooo:rsid="1287d07d" style:font-name-complex="Verdana2"/>
    </style:style>
    <style:style style:name="T1363" style:family="text">
      <style:text-properties fo:color="#000000" loext:opacity="100%" officeooo:rsid="01cae162" style:font-name-complex="Verdana2"/>
    </style:style>
    <style:style style:name="T1364" style:family="text">
      <style:text-properties fo:color="#000000" loext:opacity="100%" officeooo:rsid="12ec88e6" style:font-name-complex="Verdana2"/>
    </style:style>
    <style:style style:name="T1365" style:family="text">
      <style:text-properties fo:color="#000000" loext:opacity="100%" officeooo:rsid="026ad4c1" style:font-name-complex="Verdana2"/>
    </style:style>
    <style:style style:name="T1366" style:family="text">
      <style:text-properties fo:color="#000000" loext:opacity="100%" officeooo:rsid="02daa2ea" style:font-name-complex="Verdana2"/>
    </style:style>
    <style:style style:name="T1367" style:family="text">
      <style:text-properties fo:color="#000000" loext:opacity="100%" officeooo:rsid="03820795" style:font-name-complex="Verdana2"/>
    </style:style>
    <style:style style:name="T1368" style:family="text">
      <style:text-properties fo:color="#000000" loext:opacity="100%" officeooo:rsid="0b0710e2" style:font-name-complex="Verdana2"/>
    </style:style>
    <style:style style:name="T1369" style:family="text">
      <style:text-properties fo:color="#000000" loext:opacity="100%" officeooo:rsid="038375ef" style:font-name-complex="Verdana2"/>
    </style:style>
    <style:style style:name="T1370" style:family="text">
      <style:text-properties fo:color="#000000" loext:opacity="100%" officeooo:rsid="0b4a5263" style:font-name-complex="Verdana2"/>
    </style:style>
    <style:style style:name="T1371" style:family="text">
      <style:text-properties fo:color="#000000" loext:opacity="100%" officeooo:rsid="0a6b1482"/>
    </style:style>
    <style:style style:name="T1372" style:family="text">
      <style:text-properties fo:font-size="11pt" fo:language="eu" fo:country="ES" style:font-size-asian="10pt" style:font-name-complex="Verdana2"/>
    </style:style>
    <style:style style:name="T1373" style:family="text">
      <style:text-properties fo:font-size="11pt" fo:language="eu" fo:country="ES" officeooo:rsid="1258089f" style:font-size-asian="10pt" style:font-name-complex="Verdana2"/>
    </style:style>
    <style:style style:name="T1374" style:family="text">
      <style:text-properties fo:font-size="11pt" fo:font-weight="bold" style:font-size-asian="11pt" style:font-weight-asian="bold" style:font-name-complex="Verdana2"/>
    </style:style>
    <style:style style:name="T1375" style:family="text">
      <style:text-properties fo:font-size="11pt" fo:font-weight="bold" officeooo:rsid="04ab4d66" style:font-size-asian="11pt" style:font-weight-asian="bold" style:font-name-complex="Verdana2" style:font-weight-complex="bold"/>
    </style:style>
    <style:style style:name="T1376" style:family="text">
      <style:text-properties fo:font-size="11pt" fo:font-weight="bold" style:font-size-asian="11pt" style:language-asian="es" style:country-asian="ES" style:font-weight-asian="bold" style:font-name-complex="Verdana2" style:font-weight-complex="bold"/>
    </style:style>
    <style:style style:name="T1377" style:family="text">
      <style:text-properties fo:font-size="11pt" fo:font-weight="bold" officeooo:rsid="00fa5011" style:font-size-asian="11pt" style:language-asian="es" style:country-asian="ES" style:font-weight-asian="bold" style:font-name-complex="Verdana2" style:font-weight-complex="bold"/>
    </style:style>
    <style:style style:name="T1378" style:family="text">
      <style:text-properties fo:font-size="11pt" style:font-size-asian="11pt" style:font-name-complex="Verdana2"/>
    </style:style>
    <style:style style:name="T1379" style:family="text">
      <style:text-properties fo:font-size="11pt" officeooo:rsid="1232d9a9" style:font-size-asian="11pt" style:font-name-complex="Verdana2"/>
    </style:style>
    <style:style style:name="T1380" style:family="text">
      <style:text-properties fo:font-size="11pt" officeooo:rsid="02b2ed81" style:font-size-asian="11pt" style:font-name-complex="Verdana2"/>
    </style:style>
    <style:style style:name="T1381" style:family="text">
      <style:text-properties fo:font-size="11pt" style:font-size-asian="11pt" style:language-asian="es" style:country-asian="ES" style:font-name-complex="Verdana2"/>
    </style:style>
    <style:style style:name="T1382" style:family="text">
      <style:text-properties fo:font-size="11pt" officeooo:rsid="1501a25c" style:font-size-asian="11pt" style:language-asian="es" style:country-asian="ES" style:font-name-complex="Verdana2"/>
    </style:style>
    <style:style style:name="T1383" style:family="text">
      <style:text-properties fo:font-size="11pt" officeooo:rsid="0117f1b2" style:font-size-asian="11pt" style:language-asian="es" style:country-asian="ES" style:font-name-complex="Verdana2"/>
    </style:style>
    <style:style style:name="T1384" style:family="text">
      <style:text-properties fo:font-size="11pt" officeooo:rsid="0ad25800" style:font-size-asian="11pt"/>
    </style:style>
    <style:style style:name="T1385" style:family="text">
      <style:text-properties fo:font-size="11pt" officeooo:rsid="0afde3fc" style:font-size-asian="11pt"/>
    </style:style>
    <style:style style:name="T1386" style:family="text">
      <style:text-properties fo:font-size="11pt" officeooo:rsid="0b18a437" style:font-size-asian="11pt"/>
    </style:style>
    <style:style style:name="T1387" style:family="text">
      <style:text-properties fo:font-size="11pt" officeooo:rsid="0b19cad3" style:font-size-asian="11pt"/>
    </style:style>
    <style:style style:name="T1388" style:family="text">
      <style:text-properties fo:font-size="11pt" officeooo:rsid="09923704" style:font-size-asian="11pt"/>
    </style:style>
    <style:style style:name="T1389" style:family="text">
      <style:text-properties fo:font-size="11pt" officeooo:rsid="0b26af30" style:font-size-asian="11pt"/>
    </style:style>
    <style:style style:name="T1390" style:family="text">
      <style:text-properties fo:font-size="11pt" officeooo:rsid="0b43b94d" style:font-size-asian="11pt"/>
    </style:style>
    <style:style style:name="T1391" style:family="text">
      <style:text-properties fo:font-size="11pt" officeooo:rsid="0b4a5263" style:font-size-asian="11pt"/>
    </style:style>
    <style:style style:name="T1392" style:family="text">
      <style:text-properties fo:font-size="11pt" fo:font-weight="normal" style:font-size-asian="11pt" style:font-weight-asian="normal" style:font-name-complex="Verdana2" style:font-weight-complex="normal"/>
    </style:style>
    <style:style style:name="T1393" style:family="text">
      <style:text-properties fo:font-size="11pt" fo:font-weight="normal" officeooo:rsid="0b26af30" style:font-size-asian="11pt" style:font-weight-asian="normal" style:font-weight-complex="normal"/>
    </style:style>
    <style:style style:name="T1394" style:family="text">
      <style:text-properties style:text-underline-style="none" fo:font-weight="normal" officeooo:rsid="02c8b6da" style:font-weight-asian="normal" style:font-name-complex="Verdana2"/>
    </style:style>
    <style:style style:name="T1395" style:family="text">
      <style:text-properties style:text-underline-style="none" fo:font-weight="normal" officeooo:rsid="08cb6434" style:font-weight-asian="normal" style:font-name-complex="Verdana2"/>
    </style:style>
    <style:style style:name="T1396" style:family="text">
      <style:text-properties style:text-underline-style="none" fo:font-weight="normal" officeooo:rsid="0a47804a" style:language-asian="es" style:country-asian="ES" style:font-weight-asian="normal"/>
    </style:style>
    <style:style style:name="T1397" style:family="text">
      <style:text-properties style:text-underline-style="none" fo:font-weight="bold" officeooo:rsid="08cb6434" style:font-weight-asian="bold" style:font-name-complex="Verdana2" style:font-weight-complex="bold"/>
    </style:style>
    <style:style style:name="T1398" style:family="text">
      <style:text-properties style:text-underline-style="none" fo:font-weight="bold" officeooo:rsid="02c8b6da" style:font-weight-asian="bold" style:font-name-complex="Verdana2" style:font-weight-complex="bold"/>
    </style:style>
    <style:style style:name="T1399" style:family="text">
      <style:text-properties style:text-underline-style="none" officeooo:rsid="0a47804a" style:language-asian="es" style:country-asian="ES" style:font-weight-complex="bold"/>
    </style:style>
    <style:style style:name="T1400" style:family="text">
      <style:text-properties style:font-name="Verdana2" fo:font-size="11pt" fo:font-weight="bold" style:font-size-asian="11pt" style:font-weight-asian="bold" style:font-name-complex="Verdana2" style:font-size-complex="11pt" style:font-weight-complex="bold"/>
    </style:style>
    <style:style style:name="T1401" style:family="text">
      <style:text-properties style:font-name="Verdana2" fo:font-size="11pt" fo:font-weight="bold" officeooo:rsid="0a0ae199" style:font-size-asian="11pt" style:font-weight-asian="bold" style:font-name-complex="Verdana2" style:font-size-complex="11pt" style:font-weight-complex="bold"/>
    </style:style>
    <style:style style:name="T1402" style:family="text">
      <style:text-properties style:font-name="Verdana2" fo:font-size="11pt" fo:font-weight="bold" officeooo:rsid="142fe7a9" style:font-size-asian="11pt" style:font-weight-asian="bold" style:font-name-complex="Verdana2" style:font-size-complex="11pt" style:font-weight-complex="bold"/>
    </style:style>
    <style:style style:name="T1403" style:family="text">
      <style:text-properties style:font-name="Verdana2" fo:font-size="11pt" fo:font-weight="bold" style:font-size-asian="11pt" style:font-weight-asian="bold" style:font-name-complex="Verdana2" style:font-weight-complex="bold"/>
    </style:style>
    <style:style style:name="T1404" style:family="text">
      <style:text-properties style:font-name="Verdana2" fo:font-size="11pt" fo:font-weight="bold" officeooo:rsid="04104a2e" style:font-size-asian="11pt" style:font-weight-asian="bold" style:font-name-complex="Verdana2" style:font-weight-complex="bold"/>
    </style:style>
    <style:style style:name="T1405" style:family="text">
      <style:text-properties style:font-name="Verdana2" fo:font-size="11pt" fo:font-weight="bold" officeooo:rsid="08b14a64" style:font-size-asian="11pt" style:font-weight-asian="bold" style:font-name-complex="Verdana2" style:font-weight-complex="bold"/>
    </style:style>
    <style:style style:name="T1406" style:family="text">
      <style:text-properties style:font-name="Verdana2" fo:font-size="11pt" fo:font-weight="bold" officeooo:rsid="01e2b8db" style:font-size-asian="11pt" style:font-weight-asian="bold" style:font-name-complex="Verdana2"/>
    </style:style>
    <style:style style:name="T1407" style:family="text">
      <style:text-properties style:font-name="Verdana2" fo:font-size="11pt" fo:font-weight="bold" fo:background-color="transparent" loext:char-shading-value="0" style:font-size-asian="11pt" style:font-weight-asian="bold" style:font-name-complex="Verdana2" style:font-weight-complex="bold"/>
    </style:style>
    <style:style style:name="T1408" style:family="text">
      <style:text-properties style:font-name="Verdana2" fo:font-size="11pt" fo:font-weight="bold" officeooo:rsid="026b03ea" fo:background-color="transparent" loext:char-shading-value="0" style:font-size-asian="11pt" style:font-weight-asian="bold" style:font-name-complex="Verdana2" style:font-weight-complex="bold"/>
    </style:style>
    <style:style style:name="T1409" style:family="text">
      <style:text-properties style:font-name="Verdana2" fo:font-size="11pt" fo:font-weight="bold" officeooo:rsid="02bf5902" fo:background-color="transparent" loext:char-shading-value="0" style:font-size-asian="11pt" style:font-weight-asian="bold" style:font-name-complex="Verdana2" style:font-weight-complex="bold"/>
    </style:style>
    <style:style style:name="T1410" style:family="text">
      <style:text-properties style:font-name="Verdana2" fo:font-size="11pt" fo:font-weight="bold" officeooo:rsid="0a35daa1" fo:background-color="transparent" loext:char-shading-value="0" style:font-size-asian="11pt" style:font-weight-asian="bold" style:font-size-complex="11pt" style:font-weight-complex="bold"/>
    </style:style>
    <style:style style:name="T1411" style:family="text">
      <style:text-properties style:font-name="Verdana2" fo:font-size="11pt" fo:font-weight="bold" officeooo:rsid="00034a4a" fo:background-color="transparent" loext:char-shading-value="0" style:font-size-asian="11pt" style:font-weight-asian="bold" style:font-size-complex="11pt" style:font-weight-complex="bold"/>
    </style:style>
    <style:style style:name="T1412" style:family="text">
      <style:text-properties style:font-name="Verdana2" fo:font-size="11pt" fo:language="es" fo:country="ES" fo:font-weight="bold" style:font-size-asian="11pt" style:font-weight-asian="bold" style:font-name-complex="Verdana2" style:font-weight-complex="bold"/>
    </style:style>
    <style:style style:name="T1413" style:family="text">
      <style:text-properties style:font-name="Verdana2" fo:font-size="11pt" fo:language="es" fo:country="ES" fo:font-weight="bold" officeooo:rsid="06a3d5dc" style:font-size-asian="11pt" style:font-weight-asian="bold" style:font-name-complex="Verdana2" style:font-weight-complex="bold"/>
    </style:style>
    <style:style style:name="T1414" style:family="text">
      <style:text-properties style:font-name="Verdana2" fo:font-size="11pt" fo:language="es" fo:country="ES" fo:font-weight="bold" officeooo:rsid="0875c961" style:font-size-asian="11pt" style:font-weight-asian="bold" style:font-name-complex="Verdana2" style:font-weight-complex="bold"/>
    </style:style>
    <style:style style:name="T1415" style:family="text">
      <style:text-properties style:font-name="Verdana2" fo:font-size="11pt" fo:language="es" fo:country="ES" fo:font-weight="bold" officeooo:rsid="0895b421" style:font-size-asian="11pt" style:font-weight-asian="bold" style:font-name-complex="Verdana2" style:font-weight-complex="bold"/>
    </style:style>
    <style:style style:name="T1416" style:family="text">
      <style:text-properties style:font-name="Verdana2" fo:font-size="11pt" fo:language="es" fo:country="ES" fo:font-weight="bold" officeooo:rsid="01c11ee9" style:font-size-asian="11pt" style:font-weight-asian="bold" style:font-name-complex="Verdana2" style:font-weight-complex="bold"/>
    </style:style>
    <style:style style:name="T1417" style:family="text">
      <style:text-properties style:font-name="Verdana2" fo:font-size="11pt" fo:language="es" fo:country="ES" fo:font-weight="bold" officeooo:rsid="0adebaec" style:font-size-asian="11pt" style:font-weight-asian="bold" style:font-name-complex="Verdana2" style:font-weight-complex="bold"/>
    </style:style>
    <style:style style:name="T1418" style:family="text">
      <style:text-properties style:font-name="Verdana2" fo:font-size="11pt" fo:language="es" fo:country="ES" fo:font-weight="bold" style:font-size-asian="11pt" style:font-weight-asian="bold" style:font-name-complex="Verdana2" style:font-size-complex="11pt" style:font-weight-complex="bold"/>
    </style:style>
    <style:style style:name="T1419" style:family="text">
      <style:text-properties style:font-name="Verdana2" fo:font-size="11pt" fo:language="es" fo:country="ES" fo:font-weight="bold" officeooo:rsid="065c0482" style:font-size-asian="11pt" style:font-weight-asian="bold" style:font-name-complex="Verdana2" style:font-size-complex="11pt" style:font-weight-complex="bold"/>
    </style:style>
    <style:style style:name="T1420" style:family="text">
      <style:text-properties style:font-name="Verdana2" fo:font-size="11pt" fo:language="es" fo:country="ES" fo:font-weight="bold" officeooo:rsid="0b48f915" style:font-size-asian="11pt" style:font-weight-asian="bold" style:font-name-complex="Verdana2" style:font-size-complex="11pt" style:font-weight-complex="bold"/>
    </style:style>
    <style:style style:name="T1421" style:family="text">
      <style:text-properties style:font-name="Verdana2" fo:font-size="11pt" fo:language="es" fo:country="ES" fo:font-weight="bold" fo:background-color="transparent" loext:char-shading-value="0" style:font-size-asian="11pt" style:font-weight-asian="bold" style:font-name-complex="Verdana2" style:font-size-complex="11pt" style:font-weight-complex="bold"/>
    </style:style>
    <style:style style:name="T1422" style:family="text">
      <style:text-properties style:font-name="Verdana2" fo:font-size="11pt" fo:language="es" fo:country="ES" fo:font-weight="bold" officeooo:rsid="065c0482" fo:background-color="transparent" loext:char-shading-value="0" style:font-size-asian="11pt" style:font-weight-asian="bold" style:font-name-complex="Verdana2" style:font-size-complex="11pt" style:font-weight-complex="bold"/>
    </style:style>
    <style:style style:name="T1423" style:family="text">
      <style:text-properties style:font-name="Verdana2" fo:font-size="11pt" fo:language="es" fo:country="ES" fo:font-weight="bold" officeooo:rsid="021a986a" fo:background-color="transparent" loext:char-shading-value="0" style:font-size-asian="11pt" style:font-weight-asian="bold" style:font-name-complex="Verdana2" style:font-size-complex="11pt" style:font-weight-complex="bold"/>
    </style:style>
    <style:style style:name="T1424" style:family="text">
      <style:text-properties style:font-name="Verdana2" fo:font-size="11pt" fo:language="es" fo:country="ES" fo:font-weight="bold" officeooo:rsid="14150395" fo:background-color="transparent" loext:char-shading-value="0" style:font-size-asian="11pt" style:font-weight-asian="bold" style:font-name-complex="Verdana2" style:font-size-complex="11pt" style:font-weight-complex="bold"/>
    </style:style>
    <style:style style:name="T1425" style:family="text">
      <style:text-properties style:font-name="Verdana2" fo:font-size="11pt" fo:language="es" fo:country="ES" fo:font-weight="bold" officeooo:rsid="1366dfdb" fo:background-color="transparent" loext:char-shading-value="0" style:font-size-asian="11pt" style:font-weight-asian="bold" style:font-name-complex="Verdana2" style:font-size-complex="11pt" style:font-weight-complex="bold"/>
    </style:style>
    <style:style style:name="T1426" style:family="text">
      <style:text-properties style:font-name="Verdana2" fo:font-size="11pt" fo:language="es" fo:country="ES" style:font-size-asian="11pt" style:font-name-complex="Verdana2"/>
    </style:style>
    <style:style style:name="T1427" style:family="text">
      <style:text-properties style:font-name="Verdana2" fo:font-size="11pt" fo:language="es" fo:country="ES" officeooo:rsid="14644f69" style:font-size-asian="11pt" style:font-name-complex="Verdana2"/>
    </style:style>
    <style:style style:name="T1428" style:family="text">
      <style:text-properties style:font-name="Verdana2" fo:font-size="11pt" fo:language="es" fo:country="ES" officeooo:rsid="15bf6663" style:font-size-asian="11pt" style:font-name-complex="Verdana2"/>
    </style:style>
    <style:style style:name="T1429" style:family="text">
      <style:text-properties style:font-name="Verdana2" fo:font-size="11pt" fo:language="es" fo:country="ES" style:font-size-asian="11pt" style:font-name-complex="Verdana2" style:font-size-complex="11pt"/>
    </style:style>
    <style:style style:name="T1430" style:family="text">
      <style:text-properties style:font-name="Verdana2" fo:font-size="11pt" fo:language="es" fo:country="ES" officeooo:rsid="065c0482" style:font-size-asian="11pt" style:font-name-complex="Verdana2" style:font-size-complex="11pt"/>
    </style:style>
    <style:style style:name="T1431" style:family="text">
      <style:text-properties style:font-name="Verdana2" fo:font-size="11pt" fo:language="es" fo:country="ES" officeooo:rsid="01c11ee9" style:font-size-asian="11pt" style:font-name-complex="Verdana2"/>
    </style:style>
    <style:style style:name="T1432" style:family="text">
      <style:text-properties style:font-name="Verdana2" fo:font-size="11pt" fo:language="es" fo:country="ES" fo:font-style="normal" style:text-underline-style="none" officeooo:rsid="0580c844" style:font-name-asian="Verdana4" style:font-size-asian="11pt" style:language-asian="eu" style:country-asian="ES" style:font-style-asian="normal" style:font-name-complex="Verdana2" style:font-size-complex="11pt" style:language-complex="ar" style:country-complex="SA"/>
    </style:style>
    <style:style style:name="T1433" style:family="text">
      <style:text-properties style:font-name="Verdana2" fo:font-size="11pt" fo:language="es" fo:country="ES" fo:font-weight="normal" style:font-size-asian="11pt" style:language-asian="es" style:country-asian="ES" style:font-weight-asian="normal" style:font-size-complex="11pt" style:font-weight-complex="normal"/>
    </style:style>
    <style:style style:name="T1434" style:family="text">
      <style:text-properties style:font-name="Verdana2" fo:font-size="11pt" fo:language="es" fo:country="ES" fo:background-color="transparent" loext:char-shading-value="0" style:font-size-asian="11pt" style:font-name-complex="Verdana2" style:font-size-complex="11pt"/>
    </style:style>
    <style:style style:name="T1435" style:family="text">
      <style:text-properties style:font-name="Verdana2" fo:font-size="11pt" fo:language="es" fo:country="ES" officeooo:rsid="065c0482" fo:background-color="transparent" loext:char-shading-value="0" style:font-size-asian="11pt" style:font-name-complex="Verdana2" style:font-size-complex="11pt"/>
    </style:style>
    <style:style style:name="T1436" style:family="text">
      <style:text-properties style:font-name="Verdana2" fo:font-size="11pt" fo:language="es" fo:country="ES" officeooo:rsid="0ad6e35c" fo:background-color="transparent" loext:char-shading-value="0" style:font-size-asian="11pt" style:font-name-complex="Verdana2" style:font-size-complex="11pt"/>
    </style:style>
    <style:style style:name="T1437" style:family="text">
      <style:text-properties style:font-name="Verdana2" fo:font-size="11pt" fo:language="es" fo:country="ES" officeooo:rsid="0a6c1366" fo:background-color="transparent" loext:char-shading-value="0" style:font-size-asian="11pt" style:font-name-complex="Verdana2" style:font-size-complex="11pt"/>
    </style:style>
    <style:style style:name="T1438" style:family="text">
      <style:text-properties style:font-name="Verdana2" fo:font-size="11pt" fo:language="es" fo:country="ES" officeooo:rsid="01313901" fo:background-color="transparent" loext:char-shading-value="0" style:font-size-asian="11pt" style:font-name-complex="Verdana2" style:font-size-complex="11pt"/>
    </style:style>
    <style:style style:name="T1439" style:family="text">
      <style:text-properties style:font-name="Verdana2" fo:font-size="11pt" fo:language="es" fo:country="ES" officeooo:rsid="0add80ff" fo:background-color="transparent" loext:char-shading-value="0" style:font-size-asian="11pt" style:font-name-complex="Verdana2" style:font-size-complex="11pt"/>
    </style:style>
    <style:style style:name="T1440" style:family="text">
      <style:text-properties style:font-name="Verdana2" fo:font-size="11pt" fo:language="es" fo:country="ES" officeooo:rsid="0add8955" fo:background-color="transparent" loext:char-shading-value="0" style:font-size-asian="11pt" style:font-name-complex="Verdana2" style:font-size-complex="11pt"/>
    </style:style>
    <style:style style:name="T1441" style:family="text">
      <style:text-properties style:font-name="Verdana2" fo:font-size="11pt" fo:language="es" fo:country="ES" officeooo:rsid="14150395" fo:background-color="transparent" loext:char-shading-value="0" style:font-size-asian="11pt" style:font-name-complex="Verdana2" style:font-size-complex="11pt"/>
    </style:style>
    <style:style style:name="T1442" style:family="text">
      <style:text-properties style:font-name="Verdana2" fo:font-size="11pt" fo:language="es" fo:country="ES" officeooo:rsid="021a986a" fo:background-color="transparent" loext:char-shading-value="0" style:font-size-asian="11pt" style:font-name-complex="Verdana2" style:font-size-complex="11pt"/>
    </style:style>
    <style:style style:name="T1443" style:family="text">
      <style:text-properties style:font-name="Verdana2" fo:font-size="11pt" fo:language="es" fo:country="ES" officeooo:rsid="0afb8abc" fo:background-color="transparent" loext:char-shading-value="0" style:font-size-asian="11pt" style:font-name-complex="Verdana2" style:font-size-complex="11pt"/>
    </style:style>
    <style:style style:name="T1444" style:family="text">
      <style:text-properties style:font-name="Verdana2" fo:font-size="11pt" fo:language="es" fo:country="ES" officeooo:rsid="01d3e02b" fo:background-color="transparent" loext:char-shading-value="0" style:font-size-asian="11pt" style:font-name-complex="Verdana2" style:font-size-complex="11pt"/>
    </style:style>
    <style:style style:name="T1445" style:family="text">
      <style:text-properties style:font-name="Verdana2" fo:font-size="11pt" fo:language="es" fo:country="ES" officeooo:rsid="09a212d0" fo:background-color="transparent" loext:char-shading-value="0" style:font-size-asian="11pt" style:font-name-complex="Verdana2" style:font-size-complex="11pt"/>
    </style:style>
    <style:style style:name="T1446" style:family="text">
      <style:text-properties style:font-name="Verdana2" fo:font-size="11pt" fo:language="es" fo:country="ES" officeooo:rsid="09a0c5dc" fo:background-color="transparent" loext:char-shading-value="0" style:font-size-asian="11pt" style:font-name-complex="Verdana2" style:font-size-complex="11pt"/>
    </style:style>
    <style:style style:name="T1447" style:family="text">
      <style:text-properties style:font-name="Verdana2" fo:font-size="11pt" fo:language="es" fo:country="ES" officeooo:rsid="0b0370da" fo:background-color="transparent" loext:char-shading-value="0" style:font-size-asian="11pt" style:font-name-complex="Verdana2" style:font-size-complex="11pt"/>
    </style:style>
    <style:style style:name="T1448" style:family="text">
      <style:text-properties style:font-name="Verdana2" fo:font-size="11pt" fo:language="es" fo:country="ES" officeooo:rsid="0a98e5ee" fo:background-color="transparent" loext:char-shading-value="0" style:font-size-asian="11pt" style:font-name-complex="Verdana2" style:font-size-complex="11pt"/>
    </style:style>
    <style:style style:name="T1449" style:family="text">
      <style:text-properties style:font-name="Verdana2" fo:font-size="11pt" fo:language="es" fo:country="ES" officeooo:rsid="08afbbd6" fo:background-color="transparent" loext:char-shading-value="0" style:font-size-asian="11pt" style:font-name-complex="Verdana2" style:font-size-complex="11pt"/>
    </style:style>
    <style:style style:name="T1450" style:family="text">
      <style:text-properties style:font-name="Verdana2" fo:font-size="11pt" fo:language="es" fo:country="ES" officeooo:rsid="08aeddee" fo:background-color="transparent" loext:char-shading-value="0" style:font-size-asian="11pt" style:font-name-complex="Verdana2" style:font-size-complex="11pt"/>
    </style:style>
    <style:style style:name="T1451" style:family="text">
      <style:text-properties style:font-name="Verdana2" fo:font-size="11pt" fo:language="es" fo:country="ES" officeooo:rsid="0b1d11c1" fo:background-color="transparent" loext:char-shading-value="0" style:font-size-asian="11pt" style:font-name-complex="Verdana2" style:font-size-complex="11pt"/>
    </style:style>
    <style:style style:name="T1452" style:family="text">
      <style:text-properties style:font-name="Verdana2" fo:font-size="11pt" fo:language="es" fo:country="ES" officeooo:rsid="0b1d43cf" fo:background-color="transparent" loext:char-shading-value="0" style:font-size-asian="11pt" style:font-name-complex="Verdana2" style:font-size-complex="11pt"/>
    </style:style>
    <style:style style:name="T1453" style:family="text">
      <style:text-properties style:font-name="Verdana2" fo:font-size="11pt" fo:language="es" fo:country="ES" officeooo:rsid="1366dfdb" fo:background-color="transparent" loext:char-shading-value="0" style:font-size-asian="11pt" style:font-name-complex="Verdana2" style:font-size-complex="11pt"/>
    </style:style>
    <style:style style:name="T1454" style:family="text">
      <style:text-properties style:font-name="Verdana2" fo:font-size="11pt" fo:language="es" fo:country="ES" officeooo:rsid="12891532" fo:background-color="transparent" loext:char-shading-value="0" style:font-size-asian="11pt" style:font-name-complex="Verdana2" style:font-size-complex="11pt"/>
    </style:style>
    <style:style style:name="T1455" style:family="text">
      <style:text-properties style:font-name="Verdana2" fo:font-size="11pt" fo:font-weight="normal" officeooo:rsid="02d68335" style:font-size-asian="11pt" style:font-weight-asian="normal" style:font-name-complex="Verdana2" style:font-weight-complex="normal"/>
    </style:style>
    <style:style style:name="T1456" style:family="text">
      <style:text-properties style:font-name="Verdana2" fo:font-size="11pt" fo:font-weight="normal" officeooo:rsid="04104a2e" style:font-size-asian="11pt" style:font-weight-asian="normal" style:font-name-complex="Verdana2" style:font-weight-complex="normal"/>
    </style:style>
    <style:style style:name="T1457" style:family="text">
      <style:text-properties style:font-name="Verdana2" fo:font-size="11pt" fo:language="eu" fo:country="ES" fo:font-style="normal" style:text-underline-style="none" fo:font-weight="normal" officeooo:rsid="0580c844" fo:background-color="transparent" loext:char-shading-value="0" style:font-name-asian="Verdana4" style:font-size-asian="11pt" style:language-asian="eu" style:country-asian="ES" style:font-style-asian="normal" style:font-weight-asian="normal" style:font-name-complex="Verdana2" style:font-size-complex="11pt" style:language-complex="ar" style:country-complex="SA" style:font-weight-complex="normal"/>
    </style:style>
    <style:style style:name="T1458" style:family="text">
      <style:text-properties style:font-name="Verdana2" fo:font-size="11pt" fo:language="eu" fo:country="ES" fo:font-style="normal" style:text-underline-style="none" fo:font-weight="normal" officeooo:rsid="07f61d99" fo:background-color="transparent" loext:char-shading-value="0" style:font-name-asian="Verdana4" style:font-size-asian="11pt" style:language-asian="eu" style:country-asian="ES" style:font-style-asian="normal" style:font-weight-asian="normal" style:font-name-complex="Verdana2" style:font-size-complex="11pt" style:language-complex="ar" style:country-complex="SA" style:font-weight-complex="normal"/>
    </style:style>
    <style:style style:name="T1459" style:family="text">
      <style:text-properties style:font-name="Verdana2" fo:font-size="11pt" fo:language="eu" fo:country="ES" fo:font-style="normal" style:text-underline-style="none" fo:font-weight="normal" officeooo:rsid="0ad92fdd" fo:background-color="transparent" loext:char-shading-value="0" style:font-name-asian="Verdana4" style:font-size-asian="11pt" style:language-asian="eu" style:country-asian="ES" style:font-style-asian="normal" style:font-weight-asian="normal" style:font-name-complex="Verdana2" style:font-size-complex="11pt" style:language-complex="ar" style:country-complex="SA" style:font-weight-complex="normal"/>
    </style:style>
    <style:style style:name="T1460" style:family="text">
      <style:text-properties style:font-name="Verdana2" fo:font-size="11pt" fo:language="eu" fo:country="ES" fo:font-style="normal" style:text-underline-style="none" fo:font-weight="normal" officeooo:rsid="0580c844" style:font-name-asian="Verdana4" style:font-size-asian="11pt" style:language-asian="eu" style:country-asian="ES" style:font-style-asian="normal" style:font-weight-asian="normal" style:font-name-complex="Verdana2" style:font-size-complex="11pt" style:language-complex="ar" style:country-complex="SA" style:font-weight-complex="normal"/>
    </style:style>
    <style:style style:name="T1461" style:family="text">
      <style:text-properties style:font-name="Verdana2" fo:font-size="11pt" fo:language="eu" fo:country="ES" fo:font-style="normal" style:text-underline-style="none" fo:font-weight="normal" officeooo:rsid="0a650dd6" style:font-name-asian="Verdana4" style:font-size-asian="11pt" style:language-asian="eu" style:country-asian="ES" style:font-style-asian="normal" style:font-weight-asian="normal" style:font-name-complex="Verdana2" style:font-size-complex="11pt" style:language-complex="ar" style:country-complex="SA" style:font-weight-complex="normal"/>
    </style:style>
    <style:style style:name="T1462" style:family="text">
      <style:text-properties style:font-name="Verdana2" fo:font-size="11pt" fo:language="eu" fo:country="ES" fo:font-style="normal" style:text-underline-style="none" fo:font-weight="normal" officeooo:rsid="0aefa553" style:font-name-asian="Verdana4" style:font-size-asian="11pt" style:language-asian="eu" style:country-asian="ES" style:font-style-asian="normal" style:font-weight-asian="normal" style:font-name-complex="Verdana2" style:font-size-complex="11pt" style:language-complex="ar" style:country-complex="SA" style:font-weight-complex="normal"/>
    </style:style>
    <style:style style:name="T1463" style:family="text">
      <style:text-properties style:font-name="Verdana2" fo:font-size="11pt" fo:language="eu" fo:country="ES" fo:font-style="normal" style:text-underline-style="none" fo:font-weight="bold" officeooo:rsid="13f2c3b9" fo:background-color="transparent" loext:char-shading-value="0" style:font-name-asian="Verdana4" style:font-size-asian="11pt" style:language-asian="eu" style:country-asian="ES" style:font-style-asian="normal" style:font-weight-asian="bold" style:font-name-complex="Verdana2" style:font-size-complex="11pt" style:language-complex="ar" style:country-complex="SA" style:font-weight-complex="bold"/>
    </style:style>
    <style:style style:name="T1464" style:family="text">
      <style:text-properties style:font-name="Verdana2" fo:font-size="11pt" fo:language="eu" fo:country="ES" fo:font-style="normal" fo:font-weight="normal" fo:background-color="transparent" loext:char-shading-value="0" style:font-size-asian="10pt" style:font-style-asian="normal" style:font-weight-asian="normal" style:font-size-complex="11pt" style:font-style-complex="normal" style:font-weight-complex="normal"/>
    </style:style>
    <style:style style:name="T1465" style:family="text">
      <style:text-properties style:font-name="Verdana2" fo:font-size="11pt" fo:language="eu" fo:country="ES" fo:font-style="normal" fo:font-weight="normal" officeooo:rsid="0b350ad9" fo:background-color="transparent" loext:char-shading-value="0" style:font-size-asian="10pt" style:font-style-asian="normal" style:font-weight-asian="normal" style:font-size-complex="11pt" style:font-style-complex="normal" style:font-weight-complex="normal"/>
    </style:style>
    <style:style style:name="T1466" style:family="text">
      <style:text-properties style:font-name="Verdana2" fo:font-size="11pt" fo:language="eu" fo:country="ES" style:font-size-asian="10pt" style:font-name-complex="Verdana2" style:font-size-complex="11pt"/>
    </style:style>
    <style:style style:name="T1467" style:family="text">
      <style:text-properties style:font-name="Verdana2" fo:font-size="11pt" fo:language="eu" fo:country="ES" fo:font-style="italic" fo:font-weight="normal" fo:background-color="transparent" loext:char-shading-value="0" style:font-size-asian="10pt" style:font-style-asian="italic" style:font-weight-asian="normal" style:font-size-complex="11pt" style:font-style-complex="italic" style:font-weight-complex="normal"/>
    </style:style>
    <style:style style:name="T1468" style:family="text">
      <style:text-properties style:font-name="Verdana2" fo:font-size="11pt" fo:language="eu" fo:country="ES" fo:background-color="transparent" loext:char-shading-value="0" style:font-size-asian="10pt" style:font-name-complex="Verdana2" style:font-size-complex="11pt"/>
    </style:style>
    <style:style style:name="T1469" style:family="text">
      <style:text-properties style:font-name="Verdana2" fo:font-size="11pt" style:font-size-asian="11pt" style:font-name-complex="Verdana2"/>
    </style:style>
    <style:style style:name="T1470" style:family="text">
      <style:text-properties style:font-name="Verdana2" fo:font-size="11pt" style:font-size-asian="11pt" style:font-name-complex="Verdana2" style:font-size-complex="11pt"/>
    </style:style>
    <style:style style:name="T1471" style:family="text">
      <style:text-properties style:font-name="Verdana2" fo:font-size="11pt" officeooo:rsid="13ce8f95" style:font-size-asian="11pt" style:font-name-complex="Verdana2" style:font-size-complex="11pt"/>
    </style:style>
    <style:style style:name="T1472" style:family="text">
      <style:text-properties style:font-name="Verdana2" fo:font-size="11pt" officeooo:rsid="02c8b6da" style:font-size-asian="11pt" style:font-name-complex="Verdana2" style:font-size-complex="11pt"/>
    </style:style>
    <style:style style:name="T1473" style:family="text">
      <style:text-properties style:font-name="Verdana2" fo:font-size="11pt" officeooo:rsid="08cb6434" style:font-size-asian="11pt" style:font-name-complex="Verdana2" style:font-size-complex="11pt"/>
    </style:style>
    <style:style style:name="T1474" style:family="text">
      <style:text-properties style:font-name="Verdana2" fo:font-size="11pt" officeooo:rsid="085d1e97" style:font-size-asian="11pt" style:font-name-complex="Verdana2" style:font-size-complex="11pt"/>
    </style:style>
    <style:style style:name="T1475" style:family="text">
      <style:text-properties style:font-name="Verdana2" fo:font-size="11pt" officeooo:rsid="0a5caff5" style:font-size-asian="11pt" style:font-name-complex="Verdana2" style:font-size-complex="11pt"/>
    </style:style>
    <style:style style:name="T1476" style:family="text">
      <style:text-properties style:font-name="Verdana2" fo:font-size="11pt" officeooo:rsid="0a5d1d83" style:font-size-asian="11pt" style:font-name-complex="Verdana2" style:font-size-complex="11pt"/>
    </style:style>
    <style:style style:name="T1477" style:family="text">
      <style:text-properties style:font-name="Verdana2" fo:font-size="11pt" officeooo:rsid="0a5d9572" style:font-size-asian="11pt" style:font-name-complex="Verdana2" style:font-size-complex="11pt"/>
    </style:style>
    <style:style style:name="T1478" style:family="text">
      <style:text-properties style:font-name="Verdana2" fo:font-size="11pt" officeooo:rsid="08da6203" style:font-size-asian="11pt" style:font-name-complex="Verdana2" style:font-size-complex="11pt"/>
    </style:style>
    <style:style style:name="T1479" style:family="text">
      <style:text-properties style:font-name="Verdana2" fo:font-size="11pt" officeooo:rsid="0ae53f7c" style:font-size-asian="11pt" style:font-name-complex="Verdana2" style:font-size-complex="11pt"/>
    </style:style>
    <style:style style:name="T1480" style:family="text">
      <style:text-properties style:font-name="Verdana2" fo:font-size="11pt" officeooo:rsid="0aeada1c" style:font-size-asian="11pt" style:font-name-complex="Verdana2" style:font-size-complex="11pt"/>
    </style:style>
    <style:style style:name="T1481" style:family="text">
      <style:text-properties style:font-name="Verdana2" fo:font-size="11pt" officeooo:rsid="01d3e02b" style:font-size-asian="11pt" style:font-name-complex="Verdana2"/>
    </style:style>
    <style:style style:name="T1482" style:family="text">
      <style:text-properties style:font-name="Verdana2" fo:font-size="11pt" officeooo:rsid="0a79a047" style:font-size-asian="11pt" style:font-name-complex="Verdana2"/>
    </style:style>
    <style:style style:name="T1483" style:family="text">
      <style:text-properties style:font-name="Verdana2" fo:font-size="11pt" officeooo:rsid="02dd9501" style:font-size-asian="11pt" style:font-name-complex="Verdana2"/>
    </style:style>
    <style:style style:name="T1484" style:family="text">
      <style:text-properties style:font-name="Verdana2" fo:font-size="11pt" officeooo:rsid="08b14a64" style:font-size-asian="11pt" style:font-name-complex="Verdana2"/>
    </style:style>
    <style:style style:name="T1485" style:family="text">
      <style:text-properties style:font-name="Verdana2" fo:font-size="11pt" officeooo:rsid="0ad56629" style:font-size-asian="11pt" style:font-name-complex="Verdana2"/>
    </style:style>
    <style:style style:name="T1486" style:family="text">
      <style:text-properties style:font-name="Verdana2" fo:font-size="11pt" style:text-underline-style="none" fo:font-weight="bold" fo:background-color="transparent" loext:char-shading-value="0" style:font-size-asian="11pt" style:font-weight-asian="bold" style:font-name-complex="Verdana2" style:font-size-complex="11pt"/>
    </style:style>
    <style:style style:name="T1487" style:family="text">
      <style:text-properties style:font-name="Verdana2" fo:font-size="11pt" fo:letter-spacing="normal" fo:font-style="normal" fo:font-weight="normal" officeooo:rsid="0511b93d" style:letter-kerning="true" fo:background-color="#ffffff" loext:char-shading-value="0" style:font-size-asian="10pt" style:font-style-asian="normal" style:font-weight-asian="normal" style:font-name-complex="Times New Roman" style:font-size-complex="11pt" style:font-style-complex="normal" style:font-weight-complex="normal"/>
    </style:style>
    <style:style style:name="T1488" style:family="text">
      <style:text-properties style:font-name="Verdana2" fo:font-size="11pt" fo:background-color="transparent" loext:char-shading-value="0" style:font-size-asian="11pt" style:font-name-complex="Verdana2"/>
    </style:style>
    <style:style style:name="T1489" style:family="text">
      <style:text-properties style:font-name="Verdana2" fo:font-size="11pt" officeooo:rsid="01d3e02b" fo:background-color="transparent" loext:char-shading-value="0" style:font-size-asian="11pt" style:font-name-complex="Verdana2"/>
    </style:style>
    <style:style style:name="T1490" style:family="text">
      <style:text-properties style:font-name="Verdana2" fo:font-size="11pt" officeooo:rsid="0ad56629" fo:background-color="transparent" loext:char-shading-value="0" style:font-size-asian="11pt" style:font-name-complex="Verdana2"/>
    </style:style>
    <style:style style:name="T1491" style:family="text">
      <style:text-properties style:font-name="Verdana2" fo:font-size="11pt" officeooo:rsid="05f64e3c" fo:background-color="transparent" loext:char-shading-value="0" style:font-size-asian="11pt" style:font-name-complex="Verdana2"/>
    </style:style>
    <style:style style:name="T1492" style:family="text">
      <style:text-properties style:font-name="Verdana2" fo:font-size="11pt" officeooo:rsid="02bf5902" fo:background-color="transparent" loext:char-shading-value="0" style:font-size-asian="11pt" style:font-name-complex="Verdana2"/>
    </style:style>
    <style:style style:name="T1493" style:family="text">
      <style:text-properties style:font-name="Verdana2" fo:font-size="11pt" fo:background-color="transparent" loext:char-shading-value="0" style:font-size-asian="11pt" style:font-size-complex="11pt"/>
    </style:style>
    <style:style style:name="T1494" style:family="text">
      <style:text-properties style:font-name="Verdana2" fo:font-size="11pt" officeooo:rsid="0001820c" fo:background-color="transparent" loext:char-shading-value="0" style:font-size-asian="11pt" style:font-size-complex="11pt"/>
    </style:style>
    <style:style style:name="T1495" style:family="text">
      <style:text-properties style:font-name="Verdana2" fo:font-size="11pt" fo:font-style="normal" fo:font-weight="normal" style:font-size-asian="11pt" style:font-style-asian="normal" style:font-weight-asian="normal" style:font-size-complex="11pt" style:font-style-complex="normal" style:font-weight-complex="normal"/>
    </style:style>
    <style:style style:name="T1496" style:family="text">
      <style:text-properties style:font-name="Verdana2" fo:font-size="11pt" fo:font-style="normal" style:font-size-asian="11pt" style:font-style-asian="normal" style:font-size-complex="11pt" style:font-style-complex="normal"/>
    </style:style>
    <style:style style:name="T1497" style:family="text">
      <style:text-properties style:font-name="Verdana2" fo:font-size="11pt" fo:font-style="normal" fo:font-weight="bold" style:font-size-asian="11pt" style:font-style-asian="normal" style:font-weight-asian="bold" style:font-size-complex="11pt" style:font-style-complex="normal" style:font-weight-complex="bold"/>
    </style:style>
    <style:style style:name="T1498" style:family="text">
      <style:text-properties style:font-name="Verdana2" fo:language="eu" fo:country="ES" style:font-name-complex="Verdana2"/>
    </style:style>
    <style:style style:name="T1499" style:family="text">
      <style:text-properties style:font-name="Verdana2" style:font-name-complex="Verdana2"/>
    </style:style>
    <style:style style:name="T1500" style:family="text">
      <style:text-properties style:font-name="Verdana2" officeooo:rsid="00c11b5e" style:font-name-complex="Verdana2"/>
    </style:style>
    <style:style style:name="T1501" style:family="text">
      <style:text-properties style:font-name="Verdana2" fo:language="es" fo:country="ES" fo:font-weight="normal" style:font-weight-asian="normal" style:font-name-complex="Verdana2" style:font-weight-complex="normal"/>
    </style:style>
    <style:style style:name="T1502" style:family="text">
      <style:text-properties style:font-name="Verdana2" fo:language="es" fo:country="ES" fo:font-weight="normal" officeooo:rsid="0af73377" style:font-weight-asian="normal" style:font-name-complex="Verdana2" style:font-weight-complex="normal"/>
    </style:style>
    <style:style style:name="T1503" style:family="text">
      <style:text-properties style:font-name="Verdana2" fo:language="es" fo:country="ES" fo:font-weight="normal" fo:background-color="transparent" loext:char-shading-value="0" style:font-weight-asian="normal" style:font-name-complex="Verdana2" style:font-weight-complex="normal"/>
    </style:style>
    <style:style style:name="T1504" style:family="text">
      <style:text-properties style:use-window-font-color="true" loext:opacity="0%" style:font-name="Verdana2" fo:font-size="11pt" fo:language="es" fo:country="ES" fo:font-weight="bold" officeooo:rsid="0970331f" style:font-name-asian="Times New Roman" style:font-size-asian="11pt" style:font-weight-asian="bold" style:font-name-complex="Verdana2" style:font-size-complex="11pt"/>
    </style:style>
    <style:style style:name="T1505" style:family="text">
      <style:text-properties style:use-window-font-color="true" loext:opacity="0%" style:font-name="Verdana2" fo:font-size="11pt" fo:language="es" fo:country="ES" fo:font-weight="bold" officeooo:rsid="0a933513" style:font-name-asian="Times New Roman" style:font-size-asian="11pt" style:font-weight-asian="bold" style:font-name-complex="Verdana2" style:font-size-complex="11pt"/>
    </style:style>
    <style:style style:name="T1506" style:family="text">
      <style:text-properties style:use-window-font-color="true" loext:opacity="0%" style:font-name="Verdana2" fo:font-size="11pt" fo:language="es" fo:country="ES" fo:font-weight="bold" officeooo:rsid="0b0cc670" style:font-name-asian="Times New Roman" style:font-size-asian="11pt" style:font-weight-asian="bold" style:font-name-complex="Verdana2" style:font-size-complex="11pt"/>
    </style:style>
    <style:style style:name="T1507" style:family="text">
      <style:text-properties style:use-window-font-color="true" loext:opacity="0%" style:font-name="Verdana2" fo:font-size="11pt" fo:language="es" fo:country="ES" fo:font-weight="bold" officeooo:rsid="0b14dd58" style:font-name-asian="Times New Roman" style:font-size-asian="11pt" style:font-weight-asian="bold" style:font-name-complex="Verdana2" style:font-size-complex="11pt"/>
    </style:style>
    <style:style style:name="T1508" style:family="text">
      <style:text-properties style:use-window-font-color="true" loext:opacity="0%" style:font-name="Verdana2" fo:font-size="11pt" fo:language="es" fo:country="ES" fo:font-weight="bold" officeooo:rsid="1413e4bd" fo:background-color="transparent" loext:char-shading-value="0" style:font-size-asian="11pt" style:font-weight-asian="bold" style:font-name-complex="Verdana2" style:font-size-complex="11pt" style:font-weight-complex="bold"/>
    </style:style>
    <style:style style:name="T1509" style:family="text">
      <style:text-properties style:use-window-font-color="true" loext:opacity="0%" style:font-name="Verdana2" fo:font-size="11pt" fo:language="es" fo:country="ES" fo:font-weight="bold" officeooo:rsid="1366dfdb" fo:background-color="transparent" loext:char-shading-value="0" style:font-size-asian="11pt" style:font-weight-asian="bold" style:font-name-complex="Verdana2" style:font-size-complex="11pt" style:font-weight-complex="bold"/>
    </style:style>
    <style:style style:name="T1510" style:family="text">
      <style:text-properties style:use-window-font-color="true" loext:opacity="0%" style:font-name="Verdana2" fo:font-size="11pt" fo:language="es" fo:country="ES" officeooo:rsid="0ad6e35c" style:font-name-asian="Times New Roman" style:font-size-asian="11pt" style:font-name-complex="Verdana2" style:font-size-complex="11pt"/>
    </style:style>
    <style:style style:name="T1511" style:family="text">
      <style:text-properties style:use-window-font-color="true" loext:opacity="0%" style:font-name="Verdana2" fo:font-size="11pt" fo:language="es" fo:country="ES" officeooo:rsid="089c1564" style:font-name-asian="Times New Roman" style:font-size-asian="11pt" style:font-name-complex="Verdana2" style:font-size-complex="11pt"/>
    </style:style>
    <style:style style:name="T1512" style:family="text">
      <style:text-properties style:use-window-font-color="true" loext:opacity="0%" style:font-name="Verdana2" fo:font-size="11pt" fo:language="es" fo:country="ES" officeooo:rsid="0913fc18" style:font-name-asian="Times New Roman" style:font-size-asian="11pt" style:font-name-complex="Verdana2" style:font-size-complex="11pt"/>
    </style:style>
    <style:style style:name="T1513" style:family="text">
      <style:text-properties style:use-window-font-color="true" loext:opacity="0%" style:font-name="Verdana2" fo:font-size="11pt" fo:language="es" fo:country="ES" fo:font-style="normal" style:text-underline-style="none" officeooo:rsid="02b64fa2" style:font-name-asian="Verdana4" style:font-size-asian="11pt" style:language-asian="eu" style:country-asian="ES" style:font-style-asian="normal" style:font-name-complex="Verdana2" style:font-size-complex="11pt" style:language-complex="ar" style:country-complex="SA"/>
    </style:style>
    <style:style style:name="T1514" style:family="text">
      <style:text-properties style:use-window-font-color="true" loext:opacity="0%" style:font-name="Verdana2" fo:font-size="11pt" fo:language="es" fo:country="ES" fo:font-style="normal" style:text-underline-style="none" fo:font-weight="bold" officeooo:rsid="13f2c3b9" fo:background-color="transparent" loext:char-shading-value="0" style:font-name-asian="Verdana4" style:font-size-asian="11pt" style:language-asian="eu" style:country-asian="ES" style:font-style-asian="normal" style:font-weight-asian="bold" style:font-name-complex="Verdana2" style:font-size-complex="11pt" style:language-complex="ar" style:country-complex="SA" style:font-weight-complex="bold"/>
    </style:style>
    <style:style style:name="T1515" style:family="text">
      <style:text-properties style:use-window-font-color="true" loext:opacity="0%" style:font-name="Verdana2" fo:font-size="11pt" fo:language="es" fo:country="ES" fo:font-style="normal" style:text-underline-style="none" fo:font-weight="bold" officeooo:rsid="0acee8ea" fo:background-color="transparent" loext:char-shading-value="0" style:font-name-asian="Verdana4" style:font-size-asian="11pt" style:language-asian="eu" style:country-asian="ES" style:font-style-asian="normal" style:font-weight-asian="bold" style:font-name-complex="Verdana2" style:font-size-complex="11pt" style:language-complex="ar" style:country-complex="SA" style:font-weight-complex="bold"/>
    </style:style>
    <style:style style:name="T1516" style:family="text">
      <style:text-properties style:use-window-font-color="true" loext:opacity="0%" style:font-name="Verdana2" fo:font-size="11pt" fo:language="es" fo:country="ES" fo:font-style="normal" style:text-underline-style="none" fo:font-weight="normal" officeooo:rsid="0580c844" fo:background-color="transparent" loext:char-shading-value="0" style:font-name-asian="Verdana4" style:font-size-asian="11pt" style:language-asian="eu" style:country-asian="ES" style:font-style-asian="normal" style:font-weight-asian="normal" style:font-name-complex="Verdana2" style:font-size-complex="11pt" style:language-complex="ar" style:country-complex="SA" style:font-weight-complex="normal"/>
    </style:style>
    <style:style style:name="T1517" style:family="text">
      <style:text-properties style:use-window-font-color="true" loext:opacity="0%" style:font-name="Verdana2" fo:font-size="11pt" fo:language="es" fo:country="ES" fo:font-style="normal" style:text-underline-style="none" fo:font-weight="normal" officeooo:rsid="0a088412" fo:background-color="transparent" loext:char-shading-value="0" style:font-name-asian="Verdana4" style:font-size-asian="11pt" style:language-asian="eu" style:country-asian="ES" style:font-style-asian="normal" style:font-weight-asian="normal" style:font-name-complex="Verdana2" style:font-size-complex="11pt" style:language-complex="ar" style:country-complex="SA" style:font-weight-complex="normal"/>
    </style:style>
    <style:style style:name="T1518" style:family="text">
      <style:text-properties style:use-window-font-color="true" loext:opacity="0%" style:font-name="Verdana2" fo:font-size="11pt" fo:language="es" fo:country="ES" fo:font-style="normal" style:text-underline-style="none" fo:font-weight="normal" officeooo:rsid="0acee8ea" fo:background-color="transparent" loext:char-shading-value="0" style:font-name-asian="Verdana4" style:font-size-asian="11pt" style:language-asian="eu" style:country-asian="ES" style:font-style-asian="normal" style:font-weight-asian="normal" style:font-name-complex="Verdana2" style:font-size-complex="11pt" style:language-complex="ar" style:country-complex="SA" style:font-weight-complex="normal"/>
    </style:style>
    <style:style style:name="T1519" style:family="text">
      <style:text-properties style:use-window-font-color="true" loext:opacity="0%" style:font-name="Verdana2" fo:font-size="11pt" fo:language="es" fo:country="ES" officeooo:rsid="089c1564" fo:background-color="transparent" loext:char-shading-value="0" style:font-name-asian="Times New Roman" style:font-size-asian="11pt" style:font-name-complex="Verdana2" style:font-size-complex="11pt"/>
    </style:style>
    <style:style style:name="T1520" style:family="text">
      <style:text-properties style:use-window-font-color="true" loext:opacity="0%" style:font-name="Verdana2" fo:font-size="11pt" fo:language="es" fo:country="ES" officeooo:rsid="0aff0760" fo:background-color="transparent" loext:char-shading-value="0" style:font-name-asian="Times New Roman" style:font-size-asian="11pt" style:font-name-complex="Verdana2" style:font-size-complex="11pt"/>
    </style:style>
    <style:style style:name="T1521" style:family="text">
      <style:text-properties style:use-window-font-color="true" loext:opacity="0%" style:font-name="Verdana2" fo:font-size="11pt" fo:language="es" fo:country="ES" officeooo:rsid="088f93aa" fo:background-color="transparent" loext:char-shading-value="0" style:font-name-asian="Times New Roman" style:font-size-asian="11pt" style:font-name-complex="Verdana2" style:font-size-complex="11pt"/>
    </style:style>
    <style:style style:name="T1522" style:family="text">
      <style:text-properties style:use-window-font-color="true" loext:opacity="0%" style:font-name="Verdana2" fo:font-size="11pt" fo:language="es" fo:country="ES" officeooo:rsid="088f96b6" fo:background-color="transparent" loext:char-shading-value="0" style:font-name-asian="Times New Roman" style:font-size-asian="11pt" style:font-name-complex="Verdana2" style:font-size-complex="11pt"/>
    </style:style>
    <style:style style:name="T1523" style:family="text">
      <style:text-properties style:use-window-font-color="true" loext:opacity="0%" style:font-name="Verdana2" fo:font-size="11pt" fo:language="es" fo:country="ES" fo:background-color="transparent" loext:char-shading-value="0" style:font-size-asian="11pt" style:font-name-complex="Verdana2" style:font-size-complex="11pt"/>
    </style:style>
    <style:style style:name="T1524" style:family="text">
      <style:text-properties style:use-window-font-color="true" loext:opacity="0%" style:font-name="Verdana2" fo:font-size="11pt" fo:language="es" fo:country="ES" officeooo:rsid="029dd3d3" fo:background-color="transparent" loext:char-shading-value="0" style:font-size-asian="11pt" style:font-name-complex="Verdana2" style:font-size-complex="11pt"/>
    </style:style>
    <style:style style:name="T1525" style:family="text">
      <style:text-properties style:use-window-font-color="true" loext:opacity="0%" style:font-name="Verdana2" fo:font-size="11pt" fo:language="es" fo:country="ES" officeooo:rsid="0aff0760" fo:background-color="transparent" loext:char-shading-value="0" style:font-size-asian="11pt" style:font-name-complex="Verdana2" style:font-size-complex="11pt"/>
    </style:style>
    <style:style style:name="T1526" style:family="text">
      <style:text-properties style:use-window-font-color="true" loext:opacity="0%" style:font-name="Verdana2" fo:font-size="11pt" fo:language="es" fo:country="ES" officeooo:rsid="0a73c06f" fo:background-color="transparent" loext:char-shading-value="0" style:font-size-asian="11pt" style:font-name-complex="Verdana2" style:font-size-complex="11pt"/>
    </style:style>
    <style:style style:name="T1527" style:family="text">
      <style:text-properties style:use-window-font-color="true" loext:opacity="0%" style:font-name="Verdana2" fo:font-size="11pt" fo:language="es" fo:country="ES" officeooo:rsid="1366dfdb" fo:background-color="transparent" loext:char-shading-value="0" style:font-size-asian="11pt" style:font-name-complex="Verdana2" style:font-size-complex="11pt"/>
    </style:style>
    <style:style style:name="T1528" style:family="text">
      <style:text-properties style:use-window-font-color="true" loext:opacity="0%" style:font-name="Verdana2" fo:font-size="11pt" fo:language="es" fo:country="ES" officeooo:rsid="12891532" fo:background-color="transparent" loext:char-shading-value="0" style:font-size-asian="11pt" style:font-name-complex="Verdana2" style:font-size-complex="11pt"/>
    </style:style>
    <style:style style:name="T1529" style:family="text">
      <style:text-properties style:use-window-font-color="true" loext:opacity="0%" style:font-name="Verdana2" fo:font-size="11pt" fo:language="eu" fo:country="ES" fo:font-style="normal" style:text-underline-style="none" fo:font-weight="bold" officeooo:rsid="0a650dd6" style:font-name-asian="Verdana4" style:font-size-asian="11pt" style:language-asian="eu" style:country-asian="ES" style:font-style-asian="normal" style:font-weight-asian="bold" style:font-name-complex="Verdana2" style:font-size-complex="11pt" style:language-complex="ar" style:country-complex="SA" style:font-weight-complex="bold"/>
    </style:style>
    <style:style style:name="T1530" style:family="text">
      <style:text-properties style:use-window-font-color="true" loext:opacity="0%" style:font-name="Verdana2" fo:font-size="11pt" fo:language="eu" fo:country="ES" fo:font-style="normal" style:text-underline-style="none" fo:font-weight="bold" officeooo:rsid="0aefa553" style:font-name-asian="Verdana4" style:font-size-asian="11pt" style:language-asian="eu" style:country-asian="ES" style:font-style-asian="normal" style:font-weight-asian="bold" style:font-name-complex="Verdana2" style:font-size-complex="11pt" style:language-complex="ar" style:country-complex="SA" style:font-weight-complex="bold"/>
    </style:style>
    <style:style style:name="T1531" style:family="text">
      <style:text-properties style:use-window-font-color="true" loext:opacity="0%" style:font-name="Verdana2" fo:font-size="11pt" fo:language="eu" fo:country="ES" fo:font-style="normal" style:text-underline-style="none" fo:font-weight="bold" officeooo:rsid="0ad92fdd" fo:background-color="transparent" loext:char-shading-value="0" style:font-name-asian="Verdana4" style:font-size-asian="11pt" style:language-asian="eu" style:country-asian="ES" style:font-style-asian="normal" style:font-weight-asian="bold" style:font-name-complex="Verdana2" style:font-size-complex="11pt" style:language-complex="ar" style:country-complex="SA" style:font-weight-complex="bold"/>
    </style:style>
    <style:style style:name="T1532" style:family="text">
      <style:text-properties style:use-window-font-color="true" loext:opacity="0%" style:font-name="Verdana2" fo:font-size="11pt" fo:language="eu" fo:country="ES" fo:font-style="normal" fo:font-weight="bold" officeooo:rsid="09d8b530" fo:background-color="transparent" loext:char-shading-value="0" style:font-name-asian="Verdana4" style:font-size-asian="11pt" style:font-style-asian="normal" style:font-weight-asian="bold" style:font-name-complex="Arial1" style:font-size-complex="11pt" style:language-complex="ar" style:country-complex="SA"/>
    </style:style>
    <style:style style:name="T1533" style:family="text">
      <style:text-properties style:use-window-font-color="true" loext:opacity="0%" style:font-name="Verdana2" fo:font-size="11pt" fo:language="eu" fo:country="ES" fo:font-style="normal" fo:font-weight="bold" officeooo:rsid="0adbb833" fo:background-color="transparent" loext:char-shading-value="0" style:font-name-asian="Verdana4" style:font-size-asian="11pt" style:font-style-asian="normal" style:font-weight-asian="bold" style:font-name-complex="Arial1" style:font-size-complex="11pt" style:language-complex="ar" style:country-complex="SA"/>
    </style:style>
    <style:style style:name="T1534" style:family="text">
      <style:text-properties style:use-window-font-color="true" loext:opacity="0%" style:font-name="Verdana2" fo:font-size="11pt" fo:language="eu" fo:country="ES" fo:font-weight="bold" officeooo:rsid="0af9b75a" style:font-name-asian="Times New Roman" style:font-size-asian="11pt" style:font-weight-asian="bold" style:font-name-complex="Verdana2" style:font-size-complex="10pt"/>
    </style:style>
    <style:style style:name="T1535" style:family="text">
      <style:text-properties style:use-window-font-color="true" loext:opacity="0%" style:font-name="Verdana2" fo:font-size="11pt" fo:language="eu" fo:country="ES" fo:font-weight="bold" officeooo:rsid="0ad56629" fo:background-color="transparent" loext:char-shading-value="0" style:font-name-asian="Times New Roman" style:font-size-asian="11pt" style:font-weight-asian="bold" style:font-name-complex="Verdana2" style:font-size-complex="10pt" style:font-weight-complex="bold"/>
    </style:style>
    <style:style style:name="T1536" style:family="text">
      <style:text-properties style:use-window-font-color="true" loext:opacity="0%" style:font-name="Verdana2" fo:font-size="11pt" fo:language="eu" fo:country="ES" fo:font-weight="bold" officeooo:rsid="09a212d0" fo:background-color="transparent" loext:char-shading-value="0" style:font-name-asian="Times New Roman" style:font-size-asian="11pt" style:font-weight-asian="bold" style:font-name-complex="Verdana2" style:font-size-complex="10pt" style:font-weight-complex="bold"/>
    </style:style>
    <style:style style:name="T1537" style:family="text">
      <style:text-properties style:use-window-font-color="true" loext:opacity="0%" style:font-name="Verdana2" fo:font-size="11pt" fo:language="eu" fo:country="ES" fo:font-weight="bold" officeooo:rsid="0b0b09a6" fo:background-color="transparent" loext:char-shading-value="0" style:font-name-asian="Times New Roman" style:font-size-asian="11pt" style:font-weight-asian="bold" style:font-name-complex="Arial1" style:font-size-complex="11pt" style:font-weight-complex="bold"/>
    </style:style>
    <style:style style:name="T1538" style:family="text">
      <style:text-properties style:use-window-font-color="true" loext:opacity="0%" style:font-name="Verdana2" fo:font-size="11pt" fo:language="eu" fo:country="ES" fo:font-weight="bold" officeooo:rsid="0b4112ce" fo:background-color="transparent" loext:char-shading-value="0" style:font-name-asian="Times New Roman" style:font-size-asian="11pt" style:font-weight-asian="bold" style:font-name-complex="Arial1" style:font-size-complex="11pt"/>
    </style:style>
    <style:style style:name="T1539" style:family="text">
      <style:text-properties style:use-window-font-color="true" loext:opacity="0%" style:font-name="Verdana2" fo:font-size="11pt" fo:language="eu" fo:country="ES" officeooo:rsid="0ad56629" style:font-name-asian="Times New Roman" style:font-size-asian="11pt" style:font-name-complex="Verdana2" style:font-size-complex="10pt"/>
    </style:style>
    <style:style style:name="T1540" style:family="text">
      <style:text-properties style:use-window-font-color="true" loext:opacity="0%" style:font-name="Verdana2" fo:font-size="11pt" fo:language="eu" fo:country="ES" officeooo:rsid="0a5d9572" style:font-name-asian="Times New Roman" style:font-size-asian="11pt" style:font-name-complex="Verdana2" style:font-size-complex="11pt"/>
    </style:style>
    <style:style style:name="T1541" style:family="text">
      <style:text-properties style:use-window-font-color="true" loext:opacity="0%" style:font-name="Verdana2" fo:font-size="11pt" fo:language="eu" fo:country="ES" officeooo:rsid="0ad56629" fo:background-color="transparent" loext:char-shading-value="0" style:font-name-asian="Times New Roman" style:font-size-asian="11pt" style:font-name-complex="Verdana2" style:font-size-complex="10pt"/>
    </style:style>
    <style:style style:name="T1542" style:family="text">
      <style:text-properties style:use-window-font-color="true" loext:opacity="0%" style:font-name="Verdana2" fo:font-size="11pt" fo:font-weight="bold" officeooo:rsid="0ae0cff1" style:font-name-asian="Times New Roman" style:font-size-asian="11pt" style:font-weight-asian="bold" style:font-name-complex="Verdana2" style:font-size-complex="10pt" style:font-weight-complex="bold"/>
    </style:style>
    <style:style style:name="T1543" style:family="text">
      <style:text-properties style:use-window-font-color="true" loext:opacity="0%" style:font-name="Verdana2" fo:font-size="11pt" fo:font-weight="bold" officeooo:rsid="0afde3fc" style:font-name-asian="Times New Roman" style:font-size-asian="11pt" style:font-weight-asian="bold" style:font-name-complex="Verdana2" style:font-size-complex="10pt"/>
    </style:style>
    <style:style style:name="T1544" style:family="text">
      <style:text-properties style:use-window-font-color="true" loext:opacity="0%" style:font-name="Verdana2" fo:language="es" fo:country="ES" fo:font-weight="normal" fo:background-color="transparent" loext:char-shading-value="0" style:font-weight-asian="normal" style:font-name-complex="Verdana2" style:font-weight-complex="normal"/>
    </style:style>
    <style:style style:name="T1545" style:family="text">
      <style:text-properties style:use-window-font-color="true" loext:opacity="0%" style:text-outline="false" style:text-line-through-style="none" style:text-line-through-type="none" style:text-position="0% 100%" fo:letter-spacing="normal" fo:font-style="normal" fo:text-shadow="none" style:text-underline-style="none" fo:font-weight="bold" officeooo:rsid="03a27076" style:letter-kerning="true" style:text-blinking="false" fo:background-color="transparent" loext:char-shading-value="0" style:font-name-asian="Times New Roman" style:language-asian="zh" style:country-asian="CN" style:font-style-asian="normal" style:font-weight-asian="bold" style:language-complex="ar" style:country-complex="SA" style:font-style-complex="normal" style:font-weight-complex="bold" style:text-emphasize="none"/>
    </style:style>
    <style:style style:name="T1546" style:family="text">
      <style:text-properties style:use-window-font-color="true" loext:opacity="0%" style:text-outline="false" style:text-line-through-style="none" style:text-line-through-type="none" style:text-position="0% 100%" style:font-name="Verdana2" fo:font-size="11pt" fo:letter-spacing="normal" fo:font-style="normal" fo:text-shadow="none" style:text-underline-style="none" fo:font-weight="bold" officeooo:rsid="08ab180a" style:letter-kerning="true" style:text-blinking="false" fo:background-color="transparent" loext:char-shading-value="0" style:font-name-asian="Helv"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1547" style:family="text">
      <style:text-properties style:use-window-font-color="true" loext:opacity="0%" style:text-outline="false" style:text-line-through-style="none" style:text-line-through-type="none" style:text-position="0% 100%" style:font-name="Verdana2" fo:font-size="11pt" fo:letter-spacing="normal" fo:font-style="normal" fo:text-shadow="none" style:text-underline-style="none" fo:font-weight="normal" officeooo:rsid="0d09e5d6" style:letter-kerning="true" style:text-blinking="false" fo:background-color="transparent" loext:char-shading-value="0" style:font-name-asian="Helv"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1548" style:family="text">
      <style:text-properties style:use-window-font-color="true" loext:opacity="0%" style:text-outline="false" style:text-line-through-style="none" style:text-line-through-type="none" style:text-position="0% 100%" style:font-name="Verdana2" fo:font-size="11pt" fo:letter-spacing="normal" fo:font-style="normal" fo:text-shadow="none" style:text-underline-style="none" fo:font-weight="normal" officeooo:rsid="08ab180a" style:letter-kerning="true" style:text-blinking="false" fo:background-color="transparent" loext:char-shading-value="0" style:font-name-asian="Helv" style:font-size-asian="11pt" style:language-asian="es" style:country-asian="ES" style:font-style-asian="normal" style:font-weight-asian="normal" style:font-name-complex="Verdana2" style:font-size-complex="11pt" style:language-complex="ar" style:country-complex="SA" style:font-style-complex="normal" style:font-weight-complex="normal" style:text-emphasize="none"/>
    </style:style>
    <style:style style:name="T1549" style:family="text">
      <style:text-properties style:use-window-font-color="true" loext:opacity="0%" style:text-outline="false" style:text-line-through-style="none" style:text-line-through-type="none" style:text-position="0% 100%" fo:font-size="11pt" fo:text-shadow="none" fo:font-weight="normal" officeooo:rsid="0001820c" style:letter-kerning="true" style:text-blinking="false" fo:background-color="transparent" loext:char-shading-value="0" style:font-name-asian="Times New Roman" style:font-size-asian="11pt" style:language-asian="eu" style:country-asian="ES" style:font-weight-asian="normal" style:text-emphasize="none"/>
    </style:style>
    <style:style style:name="T1550" style:family="text">
      <style:text-properties style:use-window-font-color="true" loext:opacity="0%" style:text-outline="false" style:text-line-through-style="none" style:text-line-through-type="none" style:text-position="0% 100%" fo:font-size="11pt" fo:text-shadow="none" officeooo:rsid="0b10b5e2" style:letter-kerning="true" style:text-blinking="false" fo:background-color="transparent" loext:char-shading-value="0" style:font-name-asian="Times New Roman" style:font-size-asian="11pt" style:language-asian="eu" style:country-asian="ES" style:font-weight-complex="bold" style:text-emphasize="none"/>
    </style:style>
    <style:style style:name="T1551" style:family="text">
      <style:text-properties style:use-window-font-color="true" loext:opacity="0%" style:text-outline="false" style:text-position="0% 100%" fo:text-shadow="none" style:text-underline-style="none" fo:font-weight="normal" officeooo:rsid="00fbe570" style:text-blinking="false" fo:background-color="transparent" loext:char-shading-value="0" style:font-weight-asian="normal" style:font-name-complex="Arial1" style:text-emphasize="none"/>
    </style:style>
    <style:style style:name="T1552" style:family="text">
      <style:text-properties style:use-window-font-color="true" loext:opacity="0%" style:text-outline="false" style:text-position="0% 100%" fo:font-size="11pt" fo:text-shadow="none" style:text-underline-style="none" officeooo:rsid="0208f428" style:font-size-asian="11pt" style:font-style-asian="normal" style:font-size-complex="11pt" style:font-style-complex="normal" style:text-scale="100%" text:display="true"/>
    </style:style>
    <style:style style:name="T1553" style:family="text">
      <style:text-properties style:use-window-font-color="true" loext:opacity="0%" style:text-outline="false" style:text-position="0% 100%" fo:font-size="11pt" fo:text-shadow="none" style:text-underline-style="none" fo:font-weight="normal" officeooo:rsid="0208f428" style:font-size-asian="11pt" style:font-style-asian="normal" style:font-weight-asian="normal" style:font-size-complex="11pt" style:font-style-complex="normal" style:text-scale="100%" text:display="true"/>
    </style:style>
    <style:style style:name="T1554" style:family="text">
      <style:text-properties style:use-window-font-color="true" loext:opacity="0%" style:text-outline="false" fo:letter-spacing="normal" fo:text-shadow="none" style:text-underline-style="none" officeooo:rsid="0b26af30" style:text-emphasize="none"/>
    </style:style>
    <style:style style:name="T1555" style:family="text">
      <style:text-properties style:use-window-font-color="true" loext:opacity="0%" style:text-line-through-style="none" style:text-line-through-type="none" style:text-position="0% 100%" fo:font-size="11pt" fo:letter-spacing="normal" fo:font-weight="normal" officeooo:rsid="0648b26c" style:letter-kerning="true" style:text-blinking="false" fo:background-color="transparent" loext:char-shading-value="0" style:font-size-asian="11pt" style:language-asian="es" style:country-asian="ES" style:font-weight-asian="normal"/>
    </style:style>
    <style:style style:name="T1556" style:family="text">
      <style:text-properties style:use-window-font-color="true" loext:opacity="0%" style:text-line-through-style="none" style:text-line-through-type="none" style:text-position="0% 100%" fo:font-size="11pt" fo:letter-spacing="normal" fo:font-weight="normal" officeooo:rsid="06a8a875" style:letter-kerning="true" style:text-blinking="false" style:font-size-asian="11pt" style:font-weight-asian="normal"/>
    </style:style>
    <style:style style:name="T1557" style:family="text">
      <style:text-properties style:use-window-font-color="true" loext:opacity="0%" style:text-line-through-style="none" style:text-line-through-type="none" style:text-position="0% 100%" fo:font-size="11pt" fo:letter-spacing="normal" officeooo:rsid="042ab8fb" style:letter-kerning="true" style:text-blinking="false" fo:background-color="transparent" loext:char-shading-value="0" style:font-size-asian="11pt" style:language-asian="es" style:country-asian="ES"/>
    </style:style>
    <style:style style:name="T1558" style:family="text">
      <style:text-properties style:use-window-font-color="true" loext:opacity="0%" style:text-line-through-style="none" style:text-line-through-type="none" style:text-position="0% 100%" fo:font-size="11pt" fo:letter-spacing="normal" officeooo:rsid="06a8a875" style:letter-kerning="true" style:text-blinking="false" fo:background-color="transparent" loext:char-shading-value="0" style:font-size-asian="11pt" style:language-asian="es" style:country-asian="ES"/>
    </style:style>
    <style:style style:name="T1559" style:family="text">
      <style:text-properties style:use-window-font-color="true" loext:opacity="0%" style:text-line-through-style="none" style:text-line-through-type="none" style:text-position="0% 100%" fo:font-size="11pt" fo:letter-spacing="normal" officeooo:rsid="123039d7" style:letter-kerning="true" style:text-blinking="false" style:font-size-asian="11pt" style:font-weight-complex="bold"/>
    </style:style>
    <style:style style:name="T1560" style:family="text">
      <style:text-properties style:use-window-font-color="true" loext:opacity="0%" style:text-line-through-style="none" style:text-line-through-type="none" style:text-position="0% 100%" fo:font-size="11pt" fo:font-weight="normal" style:letter-kerning="true" style:font-size-asian="11pt" style:font-weight-asian="normal" style:font-weight-complex="normal"/>
    </style:style>
    <style:style style:name="T1561" style:family="text">
      <style:text-properties style:use-window-font-color="true" loext:opacity="0%" style:text-line-through-style="none" style:text-line-through-type="none" style:text-underline-style="none" officeooo:rsid="0d3ab6ad" style:letter-kerning="true" fo:background-color="transparent" loext:char-shading-value="0" style:font-style-complex="normal" style:font-weight-complex="bold"/>
    </style:style>
    <style:style style:name="T1562" style:family="text">
      <style:text-properties style:use-window-font-color="true" loext:opacity="0%" style:text-line-through-style="none" style:text-line-through-type="none" style:text-underline-style="none" fo:font-weight="normal" style:letter-kerning="true" fo:background-color="transparent" loext:char-shading-value="0" style:font-weight-asian="normal" style:font-style-complex="normal"/>
    </style:style>
    <style:style style:name="T1563" style:family="text">
      <style:text-properties style:use-window-font-color="true" loext:opacity="0%" style:text-line-through-style="none" style:text-line-through-type="none" style:text-underline-style="none" fo:font-weight="normal" officeooo:rsid="0d3ab6ad" style:letter-kerning="true" fo:background-color="transparent" loext:char-shading-value="0" style:font-weight-asian="normal" style:font-style-complex="normal"/>
    </style:style>
    <style:style style:name="T1564" style:family="text">
      <style:text-properties style:use-window-font-color="true" loext:opacity="0%" style:text-line-through-style="none" style:text-line-through-type="none" style:text-underline-style="none" fo:font-weight="normal" officeooo:rsid="000747f8" style:letter-kerning="true" fo:background-color="transparent" loext:char-shading-value="0" style:font-weight-asian="normal" style:font-style-complex="normal"/>
    </style:style>
    <style:style style:name="T1565" style:family="text">
      <style:text-properties style:use-window-font-color="true" loext:opacity="0%" style:text-line-through-style="none" style:text-line-through-type="none" style:text-underline-style="none" fo:font-weight="normal" officeooo:rsid="0d37fd6c" style:letter-kerning="true" fo:background-color="transparent" loext:char-shading-value="0" style:font-weight-asian="normal" style:font-style-complex="normal"/>
    </style:style>
    <style:style style:name="T1566" style:family="text">
      <style:text-properties style:use-window-font-color="true" loext:opacity="0%" style:text-line-through-style="none" style:text-line-through-type="none" style:text-underline-style="none" fo:font-weight="normal" officeooo:rsid="09a0c5dc" style:letter-kerning="true" fo:background-color="transparent" loext:char-shading-value="0" style:font-weight-asian="normal" style:font-style-complex="normal"/>
    </style:style>
    <style:style style:name="T1567" style:family="text">
      <style:text-properties style:use-window-font-color="true" loext:opacity="0%" style:text-line-through-style="none" style:text-line-through-type="none" style:text-underline-style="none" fo:font-weight="normal" officeooo:rsid="0a62521a" style:letter-kerning="true" fo:background-color="transparent" loext:char-shading-value="0" style:font-weight-asian="normal" style:font-style-complex="normal"/>
    </style:style>
    <style:style style:name="T1568" style:family="text">
      <style:text-properties style:use-window-font-color="true" loext:opacity="0%" style:text-line-through-style="none" style:text-line-through-type="none" style:text-underline-style="none" fo:font-weight="normal" fo:background-color="transparent" loext:char-shading-value="0" style:font-weight-asian="normal"/>
    </style:style>
    <style:style style:name="T1569" style:family="text">
      <style:text-properties style:use-window-font-color="true" loext:opacity="0%" style:text-line-through-style="none" style:text-line-through-type="none" style:text-underline-style="none" fo:font-weight="normal" officeooo:rsid="000747f8" fo:background-color="transparent" loext:char-shading-value="0" style:font-weight-asian="normal"/>
    </style:style>
    <style:style style:name="T1570" style:family="text">
      <style:text-properties style:use-window-font-color="true" loext:opacity="0%" style:text-line-through-style="none" style:text-line-through-type="none" style:text-underline-style="none" fo:font-weight="normal" officeooo:rsid="08736bf2" fo:background-color="transparent" loext:char-shading-value="0" style:font-weight-asian="normal"/>
    </style:style>
    <style:style style:name="T1571" style:family="text">
      <style:text-properties style:use-window-font-color="true" loext:opacity="0%" style:text-line-through-style="none" style:text-line-through-type="none" style:text-underline-style="none" fo:font-weight="normal" officeooo:rsid="0d37fd6c" fo:background-color="transparent" loext:char-shading-value="0" style:font-weight-asian="normal"/>
    </style:style>
    <style:style style:name="T1572" style:family="text">
      <style:text-properties style:use-window-font-color="true" loext:opacity="0%" style:text-line-through-style="none" style:text-line-through-type="none" style:text-underline-style="none" fo:font-weight="normal" officeooo:rsid="09c5320d" fo:background-color="transparent" loext:char-shading-value="0" style:font-weight-asian="normal"/>
    </style:style>
    <style:style style:name="T1573" style:family="text">
      <style:text-properties style:use-window-font-color="true" loext:opacity="0%" style:text-line-through-style="none" style:text-line-through-type="none" style:text-underline-style="none" fo:font-weight="normal" officeooo:rsid="0d3ab6ad" fo:background-color="transparent" loext:char-shading-value="0" style:font-weight-asian="normal"/>
    </style:style>
    <style:style style:name="T1574" style:family="text">
      <style:text-properties style:use-window-font-color="true" loext:opacity="0%" style:text-line-through-style="none" style:text-line-through-type="none" style:text-underline-style="none" fo:font-weight="normal" officeooo:rsid="09648f4c" fo:background-color="transparent" loext:char-shading-value="0" style:font-weight-asian="normal"/>
    </style:style>
    <style:style style:name="T1575" style:family="text">
      <style:text-properties style:use-window-font-color="true" loext:opacity="0%" style:text-line-through-style="none" style:text-line-through-type="none" style:text-underline-style="none" fo:font-weight="normal" officeooo:rsid="0afed1b0" fo:background-color="transparent" loext:char-shading-value="0" style:font-weight-asian="normal"/>
    </style:style>
    <style:style style:name="T1576" style:family="text">
      <style:text-properties style:use-window-font-color="true" loext:opacity="0%" fo:language="eu" fo:country="ES" fo:font-weight="normal" officeooo:rsid="042ab8fb" style:font-weight-asian="normal" style:font-weight-complex="normal"/>
    </style:style>
    <style:style style:name="T1577" style:family="text">
      <style:text-properties style:use-window-font-color="true" loext:opacity="0%" fo:font-weight="normal" officeooo:rsid="042ab8fb" style:font-weight-asian="normal" style:font-weight-complex="normal"/>
    </style:style>
    <style:style style:name="T1578" style:family="text">
      <style:text-properties style:use-window-font-color="true" loext:opacity="0%" fo:font-weight="bold" officeooo:rsid="042ab8fb" style:font-weight-asian="bold" style:font-weight-complex="bold"/>
    </style:style>
    <style:style style:name="T1579" style:family="text">
      <style:text-properties style:use-window-font-color="true" loext:opacity="0%" fo:font-weight="bold" officeooo:rsid="0b0e8b23" style:font-weight-asian="bold" style:font-weight-complex="bold"/>
    </style:style>
    <style:style style:name="T1580" style:family="text">
      <style:text-properties fo:color="#ff0000" loext:opacity="100%"/>
    </style:style>
    <style:style style:name="T1581" style:family="text">
      <style:text-properties fo:color="#ff0000" loext:opacity="100%" style:text-outline="false" style:text-line-through-style="none" style:text-line-through-type="none" style:text-position="0% 100%" fo:text-shadow="none" style:text-underline-style="none" fo:font-weight="normal" officeooo:rsid="12f6768d" style:letter-kerning="true" style:text-blinking="false" style:language-asian="eu" style:country-asian="ES" style:font-weight-asian="normal" style:language-complex="ar" style:country-complex="SA" style:text-emphasize="none"/>
    </style:style>
    <style:style style:name="T1582" style:family="text">
      <style:text-properties fo:color="#ff0000" loext:opacity="100%" style:text-outline="false" style:text-line-through-style="none" style:text-line-through-type="none" style:text-position="0% 100%" fo:font-size="11pt" fo:text-shadow="none" fo:font-weight="normal" style:text-blinking="false" style:font-size-asian="11pt" style:font-weight-asian="normal" style:text-emphasize="none"/>
    </style:style>
    <style:style style:name="T1583" style:family="text">
      <style:text-properties fo:color="#ff0000" loext:opacity="100%" style:text-outline="false" style:text-line-through-style="none" style:text-line-through-type="none" style:text-position="0% 100%" fo:font-size="11pt" fo:letter-spacing="normal" fo:text-shadow="none" fo:font-weight="normal" style:letter-kerning="true" style:text-blinking="false" fo:background-color="transparent" loext:char-shading-value="0" style:font-size-asian="11pt" style:font-weight-asian="normal" style:text-emphasize="none"/>
    </style:style>
    <style:style style:name="T1584" style:family="text">
      <style:text-properties fo:color="#ff0000" loext:opacity="100%" style:text-outline="false" style:text-position="0% 100%" fo:font-size="11pt" fo:text-shadow="none" fo:font-weight="normal" officeooo:rsid="001bf7c6" style:text-blinking="false" style:font-size-asian="11pt" style:font-weight-asian="normal" style:text-emphasize="none"/>
    </style:style>
    <style:style style:name="T1585" style:family="text">
      <style:text-properties fo:color="#ff0000"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font-weight-asian="normal"/>
    </style:style>
    <style:style style:name="T1586" style:family="text">
      <style:text-properties fo:color="#ff0000"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font-weight-asian="normal" style:font-size-complex="10pt" style:language-complex="hi" style:country-complex="IN"/>
    </style:style>
    <style:style style:name="T1587" style:family="text">
      <style:text-properties fo:color="#ff0000" loext:opacity="100%" style:text-line-through-style="none" style:text-line-through-type="none" style:text-position="0% 100%" fo:font-size="11pt" fo:font-weight="normal" style:text-blinking="false" style:font-size-asian="11pt" style:font-weight-asian="normal"/>
    </style:style>
    <style:style style:name="T1588" style:family="text">
      <style:text-properties fo:color="#ff0000" loext:opacity="100%" style:text-line-through-style="none" style:text-line-through-type="none" style:font-name="Verdana2" fo:font-size="11pt" fo:language="es" fo:country="ES" style:text-underline-style="none" fo:font-weight="bold" officeooo:rsid="081465d5" fo:background-color="transparent" loext:char-shading-value="0" style:font-name-asian="Times New Roman" style:font-size-asian="11pt" style:font-weight-asian="bold" style:font-name-complex="Verdana2" style:font-size-complex="11pt" style:font-weight-complex="bold"/>
    </style:style>
    <style:style style:name="T1589" style:family="text">
      <style:text-properties fo:color="#ff0000" loext:opacity="100%" style:font-name="Verdana2" fo:font-size="11pt" style:text-underline-style="none" fo:font-weight="bold" officeooo:rsid="048a6660" fo:background-color="transparent" loext:char-shading-value="0" style:font-size-asian="11pt" style:font-weight-asian="bold" style:font-name-complex="Verdana2" style:font-size-complex="11pt"/>
    </style:style>
    <style:style style:name="T1590" style:family="text">
      <style:text-properties fo:color="#ff0000" loext:opacity="100%" officeooo:rsid="0736b56f"/>
    </style:style>
    <style:style style:name="T1591" style:family="text">
      <style:text-properties fo:color="#ff0000" loext:opacity="100%" fo:font-weight="normal" officeooo:rsid="03010c5d" style:font-weight-asian="normal" style:font-weight-complex="normal"/>
    </style:style>
    <style:style style:name="T1592" style:family="text">
      <style:text-properties fo:color="#ff0000" loext:opacity="100%" officeooo:rsid="0b33fdcc"/>
    </style:style>
    <style:style style:name="T1593" style:family="text">
      <style:text-properties fo:color="#ff0000" loext:opacity="100%" officeooo:rsid="0b4a5263"/>
    </style:style>
    <style:style style:name="T1594" style:family="text">
      <style:text-properties fo:text-transform="uppercase" fo:color="#000000" loext:opacity="100%" style:text-line-through-style="none" style:text-line-through-type="none" style:font-name="Verdana2" fo:font-size="11pt" fo:letter-spacing="normal" fo:language="eu" fo:country="ES" fo:font-style="normal" style:text-underline-style="none" fo:font-weight="bold" officeooo:rsid="13deb012" style:letter-kerning="tru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T1595" style:family="text">
      <style:text-properties fo:text-transform="uppercase" fo:color="#000000" loext:opacity="100%" style:text-line-through-style="none" style:text-line-through-type="none" style:font-name="Verdana2" fo:font-size="11pt" fo:letter-spacing="normal" fo:language="eu" fo:country="ES" fo:font-style="normal" style:text-underline-style="none" fo:font-weight="bold" officeooo:rsid="0abfdc31" style:letter-kerning="tru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T1596" style:family="text">
      <style:text-properties fo:text-transform="uppercase" fo:color="#000000" loext:opacity="100%" style:text-line-through-style="none" style:text-line-through-type="none" style:font-name="Verdana2" fo:font-size="11pt" fo:letter-spacing="normal" fo:language="eu" fo:country="ES" fo:font-style="normal" style:text-underline-style="none" fo:font-weight="bold" officeooo:rsid="0ac174c2" style:letter-kerning="tru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T1597" style:family="text">
      <style:text-properties fo:text-transform="uppercase" fo:color="#000000" loext:opacity="100%" style:font-name="Verdana2" fo:font-size="11pt" fo:language="eu" fo:country="ES" style:text-underline-style="none" fo:font-weight="bold" officeooo:rsid="0abfdc31" fo:background-color="transparent" loext:char-shading-value="0" style:font-name-asian="Times New Roman" style:font-size-asian="11pt" style:font-weight-asian="bold" style:font-name-complex="Verdana2" style:font-size-complex="11pt" style:font-weight-complex="bold"/>
    </style:style>
    <style:style style:name="T1598" style:family="text">
      <style:text-properties fo:text-transform="uppercase" fo:color="#000000" loext:opacity="100%" style:font-name="Verdana2" fo:font-size="11pt" fo:language="eu" fo:country="ES" style:text-underline-style="none" fo:font-weight="bold" officeooo:rsid="0abfdc31" style:font-name-asian="Times New Roman" style:font-size-asian="11pt" style:font-weight-asian="bold" style:font-name-complex="Verdana2" style:font-size-complex="11pt" style:font-weight-complex="bold"/>
    </style:style>
    <style:style style:name="T1599" style:family="text">
      <style:text-properties fo:text-transform="uppercase" fo:color="#000000" loext:opacity="100%" style:font-name="Verdana2" fo:font-size="11pt" fo:font-style="normal" style:text-underline-style="none" fo:font-weight="normal" officeooo:rsid="09c7073e" style:font-name-asian="Verdana4"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T1600" style:family="text">
      <style:text-properties fo:text-transform="uppercase" fo:color="#000000" loext:opacity="100%" style:font-name="Verdana2" fo:font-size="11pt" fo:font-style="normal" style:text-underline-style="none" fo:font-weight="normal" officeooo:rsid="0b020484" style:font-name-asian="Verdana4"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T1601" style:family="text">
      <style:text-properties fo:text-transform="uppercase" fo:color="#000000" loext:opacity="100%" style:font-name="Verdana2" fo:font-size="11pt" fo:language="es" fo:country="ES" fo:font-style="normal" style:text-underline-style="none" fo:font-weight="normal" officeooo:rsid="0af9b75a" style:letter-kerning="true" fo:background-color="transparent" loext:char-shading-value="0" style:font-name-asian="Times New Roman" style:font-size-asian="11pt" style:language-asian="es" style:country-asian="ES" style:font-style-asian="normal" style:font-weight-asian="normal" style:font-name-complex="Verdana2" style:font-size-complex="10pt" style:language-complex="ar" style:country-complex="SA" style:font-weight-complex="normal"/>
    </style:style>
    <style:style style:name="T1602" style:family="text">
      <style:text-properties fo:text-transform="uppercase" fo:color="#000000" loext:opacity="100%" style:font-name="Verdana2" fo:font-size="11pt" fo:language="es" fo:country="ES" fo:font-style="normal" style:text-underline-style="none" fo:font-weight="normal" officeooo:rsid="0ad33a0b" fo:background-color="transparent" loext:char-shading-value="0" style:font-name-asian="Verdana4"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T1603" style:family="text">
      <style:text-properties fo:text-transform="uppercase" fo:color="#000000" loext:opacity="100%" style:font-name="Verdana2" fo:font-size="11pt" style:text-underline-style="none" fo:font-weight="normal" officeooo:rsid="0f2b0098" fo:background-color="transparent" loext:char-shading-value="0" style:font-size-asian="11pt" style:font-weight-asian="normal" style:font-name-complex="Verdana2" style:font-size-complex="11pt" style:font-weight-complex="normal"/>
    </style:style>
    <style:style style:name="T1604" style:family="text">
      <style:text-properties fo:text-transform="uppercase" fo:color="#000000" loext:opacity="100%" style:font-name="Verdana2" fo:font-size="11pt" style:text-underline-style="none" fo:font-weight="normal" officeooo:rsid="0ac75602" fo:background-color="transparent" loext:char-shading-value="0" style:font-size-asian="11pt" style:font-weight-asian="normal" style:font-name-complex="Verdana2" style:font-size-complex="11pt" style:font-weight-complex="normal"/>
    </style:style>
    <style:style style:name="T1605" style:family="text">
      <style:text-properties fo:text-transform="uppercase" fo:color="#000000" loext:opacity="100%" style:font-name="Verdana2" fo:font-size="11pt" style:text-underline-style="none" fo:font-weight="bold" officeooo:rsid="0a70d5d6" fo:background-color="transparent" loext:char-shading-value="0" style:font-size-asian="11pt" style:font-weight-asian="bold" style:font-name-complex="Verdana2" style:font-size-complex="11pt" style:font-weight-complex="bold"/>
    </style:style>
    <style:style style:name="T1606" style:family="text">
      <style:text-properties fo:text-transform="uppercase" fo:color="#000000" loext:opacity="100%" style:font-name="Verdana2" fo:font-size="11pt" style:text-underline-style="none" fo:font-weight="bold" officeooo:rsid="0ac75602" fo:background-color="transparent" loext:char-shading-value="0" style:font-size-asian="11pt" style:font-weight-asian="bold" style:font-name-complex="Verdana2" style:font-size-complex="11pt" style:font-weight-complex="bold"/>
    </style:style>
    <style:style style:name="T1607" style:family="text">
      <style:text-properties fo:text-transform="uppercase" fo:color="#000000" loext:opacity="100%" style:font-name="Verdana2" fo:font-size="11pt" fo:font-weight="normal" officeooo:rsid="05eb80e2" fo:background-color="transparent" loext:char-shading-value="0" style:font-size-asian="11pt" style:font-weight-asian="normal" style:font-name-complex="Verdana2" style:font-size-complex="11pt" style:font-weight-complex="normal"/>
    </style:style>
    <style:style style:name="T1608" style:family="text">
      <style:text-properties fo:text-transform="uppercas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officeooo:rsid="0ac91b34" style:letter-kerning="true" style:text-blinking="false" fo:background-color="transparent" loext:char-shading-value="0" style:font-name-asian="Times New Roman" style:font-size-asian="11pt" style:language-asian="es" style:country-asian="ES" style:font-style-asian="normal" style:font-name-complex="Verdana2" style:font-size-complex="11pt" style:language-complex="ar" style:country-complex="SA" style:font-style-complex="normal" style:text-emphasize="none"/>
    </style:style>
    <style:style style:name="T1609" style:family="text">
      <style:text-properties fo:text-transform="uppercas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officeooo:rsid="05eb80e2" style:letter-kerning="true" style:text-blinking="false" fo:background-color="transparent" loext:char-shading-value="0" style:font-name-asian="Times New Roman" style:font-size-asian="11pt" style:language-asian="es" style:country-asian="ES" style:font-style-asian="normal" style:font-name-complex="Verdana2" style:font-size-complex="11pt" style:language-complex="ar" style:country-complex="SA" style:font-style-complex="normal" style:text-emphasize="none"/>
    </style:style>
    <style:style style:name="T1610" style:family="text">
      <style:text-properties fo:text-transform="uppercas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officeooo:rsid="0aec43fc" style:letter-kerning="true" style:text-blinking="false" fo:background-color="transparent" loext:char-shading-value="0" style:font-name-asian="Times New Roman" style:font-size-asian="11pt" style:language-asian="es" style:country-asian="ES" style:font-style-asian="normal" style:font-name-complex="Verdana2" style:font-size-complex="11pt" style:language-complex="ar" style:country-complex="SA" style:font-style-complex="normal" style:text-emphasize="none"/>
    </style:style>
    <style:style style:name="T1611" style:family="text">
      <style:text-properties fo:text-transform="uppercas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a70d5d6" style:letter-kerning="true" style:text-blinking="fals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1612" style:family="text">
      <style:text-properties fo:text-transform="uppercas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aec43fc" style:letter-kerning="true" style:text-blinking="fals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1613" style:family="text">
      <style:text-properties fo:text-transform="uppercase" fo:color="#000000" loext:opacity="100%" style:text-outline="false" style:text-line-through-style="none" style:text-line-through-type="none" style:text-position="0% 100%" fo:letter-spacing="normal" fo:language="eu" fo:country="ES" fo:font-style="normal" fo:text-shadow="none" style:text-underline-style="none" fo:font-weight="normal" officeooo:rsid="0ae95039" style:letter-kerning="true" style:text-blinking="false" fo:background-color="transparent" loext:char-shading-value="0" style:font-name-asian="Helv" style:language-asian="es" style:country-asian="ES" style:font-style-asian="normal" style:font-weight-asian="normal" style:language-complex="ar" style:country-complex="SA" style:font-style-complex="normal" style:font-weight-complex="normal" style:text-emphasize="none"/>
    </style:style>
    <style:style style:name="T1614" style:family="text">
      <style:text-properties fo:text-transform="uppercase" fo:color="#000000" loext:opacity="100%" style:text-outline="false" style:text-line-through-style="none" style:text-line-through-type="none" style:text-position="0% 100%" fo:letter-spacing="normal" fo:language="eu" fo:country="ES" fo:font-style="normal" fo:text-shadow="none" style:text-underline-style="none" fo:font-weight="normal" officeooo:rsid="0a70d5d6" style:letter-kerning="true" style:text-blinking="false" fo:background-color="transparent" loext:char-shading-value="0" style:font-name-asian="Helv" style:language-asian="es" style:country-asian="ES" style:font-style-asian="normal" style:font-weight-asian="normal" style:language-complex="ar" style:country-complex="SA" style:font-style-complex="normal" style:font-weight-complex="normal" style:text-emphasize="none"/>
    </style:style>
    <style:style style:name="T1615" style:family="text">
      <style:text-properties fo:text-transform="uppercase" fo:color="#000000" loext:opacity="100%" style:text-outline="false" style:text-line-through-style="none" style:text-line-through-type="none" style:text-position="0% 100%" fo:letter-spacing="normal" fo:language="eu" fo:country="ES" fo:font-style="normal" fo:text-shadow="none" style:text-underline-style="none" fo:font-weight="normal" officeooo:rsid="0215c409" style:letter-kerning="true" style:text-blinking="false" fo:background-color="transparent" loext:char-shading-value="0" style:font-name-asian="Helv" style:language-asian="es" style:country-asian="ES" style:font-style-asian="normal" style:font-weight-asian="normal" style:language-complex="ar" style:country-complex="SA" style:font-style-complex="normal" style:font-weight-complex="normal" style:text-emphasize="none"/>
    </style:style>
    <style:style style:name="T1616" style:family="text">
      <style:text-properties fo:text-transform="uppercase" fo:color="#000000" loext:opacity="100%" style:text-outline="false" style:text-line-through-style="none" style:text-line-through-type="none" style:text-position="0% 100%" fo:letter-spacing="normal" fo:language="eu" fo:country="ES" fo:font-style="normal" fo:text-shadow="none" style:text-underline-style="none" officeooo:rsid="0aecdc51" style:letter-kerning="true" style:text-blinking="false" style:font-name-asian="Helv" style:language-asian="es" style:country-asian="ES" style:font-style-asian="normal" style:language-complex="ar" style:country-complex="SA" style:font-style-complex="normal" style:text-emphasize="none"/>
    </style:style>
    <style:style style:name="T1617" style:family="text">
      <style:text-properties fo:text-transform="uppercase" fo:color="#000000" loext:opacity="100%" style:text-outline="false" style:text-line-through-style="none" style:text-line-through-type="none" style:text-position="0% 100%" fo:letter-spacing="normal" fo:language="eu" fo:country="ES" fo:font-style="normal" fo:text-shadow="none" style:text-underline-style="none" fo:font-weight="bold" officeooo:rsid="0aecdc51" style:letter-kerning="true" style:text-blinking="false" style:font-name-asian="Helv" style:language-asian="es" style:country-asian="ES" style:font-style-asian="normal" style:font-weight-asian="bold" style:language-complex="ar" style:country-complex="SA" style:font-style-complex="normal" style:font-weight-complex="bold" style:text-emphasize="none"/>
    </style:style>
    <style:style style:name="T1618" style:family="text">
      <style:text-properties fo:text-transform="uppercase" fo:color="#000000" loext:opacity="100%" style:text-outline="false" style:text-line-through-style="none" style:text-line-through-type="none" style:text-position="0% 100%" fo:letter-spacing="normal" fo:language="eu" fo:country="ES" fo:font-style="normal" fo:text-shadow="none" style:text-underline-style="none" fo:font-weight="bold" officeooo:rsid="0a70d5d6" style:letter-kerning="true" style:text-blinking="false" style:font-name-asian="Helv" style:language-asian="es" style:country-asian="ES" style:font-style-asian="normal" style:font-weight-asian="bold" style:language-complex="ar" style:country-complex="SA" style:font-style-complex="normal" style:font-weight-complex="bold" style:text-emphasize="none"/>
    </style:style>
    <style:style style:name="T1619" style:family="text">
      <style:text-properties fo:text-transform="uppercase" fo:color="#ff0000" loext:opacity="100%" style:text-line-through-style="none" style:text-line-through-type="none" style:text-position="0% 100%" fo:font-size="11pt" fo:language="es" fo:country="ES" style:text-underline-style="none" officeooo:rsid="03010c5d" style:letter-kerning="true" style:font-name-asian="Times New Roman" style:font-size-asian="11pt" style:language-asian="eu" style:country-asian="ES" style:font-name-complex="Verdana2" style:language-complex="hi" style:country-complex="IN" style:font-style-complex="normal" style:font-weight-complex="bold"/>
    </style:style>
    <style:style style:name="T1620" style:family="text">
      <style:text-properties fo:text-transform="uppercase" fo:color="#ff0000" loext:opacity="100%" style:text-line-through-style="none" style:text-line-through-type="none" style:font-name="Verdana2" fo:font-size="11pt" fo:letter-spacing="normal" fo:language="eu" fo:country="ES" fo:font-style="normal" style:text-underline-style="none" fo:font-weight="bold" officeooo:rsid="0736b56f" style:letter-kerning="true" fo:background-color="transparent" loext:char-shading-value="0"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T1621" style:family="text">
      <style:text-properties fo:text-transform="uppercase" fo:color="#ff0000" loext:opacity="100%" style:text-line-through-style="none" style:text-line-through-type="none" style:font-name="Verdana2" fo:font-size="11pt" fo:letter-spacing="normal" fo:language="eu" fo:country="ES" fo:font-style="normal" style:text-underline-style="none" fo:font-weight="bold" officeooo:rsid="0736b56f" style:letter-kerning="true" style:font-name-asian="Times New Roman" style:font-size-asian="11pt" style:language-asian="es" style:country-asian="ES" style:font-style-asian="normal" style:font-weight-asian="bold" style:font-name-complex="Verdana2" style:font-size-complex="11pt" style:language-complex="ar" style:country-complex="SA" style:font-style-complex="normal" style:font-weight-complex="bold"/>
    </style:style>
    <style:style style:name="T1622" style:family="text">
      <style:text-properties fo:text-transform="uppercase" fo:color="#ff0000" loext:opacity="100%" style:text-outline="false" style:text-line-through-style="none" style:text-line-through-type="none" style:font-name="Verdana2" fo:font-size="11pt" fo:letter-spacing="normal" fo:language="es" fo:country="ES" fo:font-style="normal" fo:text-shadow="none" style:text-underline-style="none" fo:font-weight="bold" officeooo:rsid="090947ae" style:letter-kerning="true" fo:background-color="transparent" loext:char-shading-value="0" style:font-name-asian="Times New Roman" style:font-size-asian="11pt" style:language-asian="eu" style:country-asian="ES" style:font-style-asian="normal" style:font-weight-asian="bold" style:font-name-complex="Verdana2" style:font-size-complex="11pt" style:language-complex="ar" style:country-complex="SA" style:font-style-complex="normal" style:font-weight-complex="bold" style:text-emphasize="none"/>
    </style:style>
    <style:style style:name="T1623" style:family="text">
      <style:text-properties fo:text-transform="uppercase" fo:color="#ff0000" loext:opacity="100%" style:font-name="Verdana2" fo:font-size="11pt" fo:language="es" fo:country="ES" style:text-underline-style="none" officeooo:rsid="03010c5d" style:font-name-asian="Times New Roman" style:font-size-asian="11pt" style:font-name-complex="Verdana2" style:font-size-complex="11pt" style:font-weight-complex="normal"/>
    </style:style>
    <style:style style:name="T1624" style:family="text">
      <style:text-properties fo:text-transform="uppercase" fo:color="#ff0000" loext:opacity="100%" style:font-name="Verdana2" fo:font-size="11pt" fo:language="es" fo:country="ES" style:text-underline-style="none" officeooo:rsid="04aac017" style:font-name-asian="Times New Roman" style:font-size-asian="11pt" style:font-name-complex="Verdana2" style:font-size-complex="11pt" style:font-weight-complex="normal"/>
    </style:style>
    <style:style style:name="T1625" style:family="text">
      <style:text-properties fo:text-transform="uppercase" fo:color="#ff0000" loext:opacity="100%" style:font-name="Verdana2" fo:font-size="11pt" fo:language="es" fo:country="ES" style:text-underline-style="none" fo:font-weight="bold" officeooo:rsid="03010c5d" fo:background-color="transparent" loext:char-shading-value="0" style:font-name-asian="Times New Roman" style:font-size-asian="11pt" style:font-weight-asian="bold" style:font-name-complex="Verdana2" style:font-size-complex="11pt" style:font-weight-complex="bold"/>
    </style:style>
    <style:style style:name="T1626" style:family="text">
      <style:text-properties fo:text-transform="uppercase" fo:color="#ff0000" loext:opacity="100%" fo:font-size="11pt" style:text-underline-style="none" fo:font-weight="bold" officeooo:rsid="048a6660" style:font-size-asian="11pt" style:font-weight-asian="bold" style:font-name-complex="Verdana2" style:font-size-complex="11pt"/>
    </style:style>
    <style:style style:name="T1627" style:family="text">
      <style:text-properties fo:text-transform="uppercase" fo:color="#ff0000" loext:opacity="100%" fo:font-size="11pt" fo:language="eu" fo:country="ES" officeooo:rsid="0736b56f" style:font-name-asian="Times New Roman" style:font-size-asian="11pt"/>
    </style:style>
    <style:style style:name="T1628" style:family="text">
      <style:text-properties fo:text-transform="uppercase" fo:font-weight="normal" officeooo:rsid="0abfdc31" style:font-weight-asian="normal" style:font-name-complex="Verdana5" style:font-weight-complex="bold"/>
    </style:style>
    <style:style style:name="T1629" style:family="text">
      <style:text-properties fo:text-transform="uppercase" fo:font-weight="normal" officeooo:rsid="0ac174c2" style:font-weight-asian="normal" style:font-name-complex="Verdana5" style:font-weight-complex="bold"/>
    </style:style>
    <style:style style:name="T1630" style:family="text">
      <style:text-properties fo:text-transform="uppercase" style:font-name="Verdana2" fo:font-size="11pt" fo:language="eu" fo:country="ES" style:text-underline-style="none" fo:font-weight="bold" officeooo:rsid="0fa6f776" fo:background-color="transparent" loext:char-shading-value="0" style:font-size-asian="11pt" style:font-weight-asian="bold" style:font-name-complex="Verdana2" style:font-size-complex="11pt" style:font-weight-complex="bold"/>
    </style:style>
    <style:style style:name="T1631" style:family="text">
      <style:text-properties fo:text-transform="uppercase" style:font-name="Verdana2" fo:font-size="11pt" fo:language="es" fo:country="ES" officeooo:rsid="0a58ff88" style:font-name-asian="Times New Roman" style:font-size-asian="11pt" style:font-name-complex="Verdana2" style:font-size-complex="11pt" style:font-weight-complex="normal"/>
    </style:style>
    <style:style style:name="T1632" style:family="text">
      <style:text-properties fo:text-transform="uppercase" style:font-name="Verdana2" fo:font-size="11pt" fo:language="es" fo:country="ES" officeooo:rsid="0ac362a9" style:font-name-asian="Times New Roman" style:font-size-asian="11pt" style:font-name-complex="Verdana2" style:font-size-complex="11pt" style:font-weight-complex="normal"/>
    </style:style>
    <style:style style:name="T1633" style:family="text">
      <style:text-properties fo:text-transform="uppercase" style:use-window-font-color="true" loext:opacity="0%" style:font-name="Verdana2" fo:font-size="11pt" fo:language="eu" fo:country="ES" style:text-underline-style="none" fo:font-weight="bold" officeooo:rsid="09b2bcd5" fo:background-color="transparent" loext:char-shading-value="0" style:font-name-asian="Times New Roman" style:font-size-asian="11pt" style:font-weight-asian="bold" style:font-name-complex="Verdana2" style:font-size-complex="11pt" style:font-weight-complex="bold"/>
    </style:style>
    <style:style style:name="T1634" style:family="text">
      <style:text-properties fo:text-transform="uppercase" style:use-window-font-color="true" loext:opacity="0%" style:font-name="Verdana2" fo:font-size="11pt" fo:language="eu" fo:country="ES" style:text-underline-style="none" fo:font-weight="bold" officeooo:rsid="0ac3f2b2" fo:background-color="transparent" loext:char-shading-value="0" style:font-name-asian="Times New Roman" style:font-size-asian="11pt" style:font-weight-asian="bold" style:font-name-complex="Verdana2" style:font-size-complex="11pt" style:font-weight-complex="bold"/>
    </style:style>
    <style:style style:name="T1635" style:family="text">
      <style:text-properties fo:text-transform="uppercase" style:use-window-font-color="true" loext:opacity="0%" style:font-name="Verdana2" fo:font-size="11pt" fo:language="eu" fo:country="ES" style:text-underline-style="none" fo:font-weight="bold" officeooo:rsid="0ae53f7c" fo:background-color="transparent" loext:char-shading-value="0" style:font-name-asian="Times New Roman" style:font-size-asian="11pt" style:font-weight-asian="bold" style:font-name-complex="Verdana2" style:font-size-complex="11pt" style:font-weight-complex="bold"/>
    </style:style>
    <style:style style:name="T1636" style:family="text">
      <style:text-properties fo:text-transform="uppercase" style:use-window-font-color="true" loext:opacity="0%" style:font-name="Verdana2" fo:font-size="11pt" fo:language="eu" fo:country="ES" style:text-underline-style="none" fo:font-weight="bold" officeooo:rsid="0ae7573d" fo:background-color="transparent" loext:char-shading-value="0" style:font-name-asian="Times New Roman" style:font-size-asian="11pt" style:font-weight-asian="bold" style:font-name-complex="Verdana2" style:font-size-complex="11pt" style:font-weight-complex="bold"/>
    </style:style>
    <style:style style:name="T1637" style:family="text">
      <style:text-properties fo:text-transform="uppercase" style:use-window-font-color="true" loext:opacity="0%" style:font-name="Verdana2" fo:font-size="11pt" fo:language="eu" fo:country="ES" style:text-underline-style="none" fo:font-weight="bold" officeooo:rsid="0aeada1c" fo:background-color="transparent" loext:char-shading-value="0" style:font-name-asian="Times New Roman" style:font-size-asian="11pt" style:font-weight-asian="bold" style:font-name-complex="Verdana2" style:font-size-complex="11pt" style:font-weight-complex="bold"/>
    </style:style>
    <style:style style:name="T1638" style:family="text">
      <style:text-properties fo:text-transform="uppercase" style:use-window-font-color="true" loext:opacity="0%" style:font-name="Verdana2" fo:font-size="11pt" fo:language="eu" fo:country="ES" style:text-underline-style="none" fo:font-weight="normal" officeooo:rsid="0a5d1d83" fo:background-color="transparent" loext:char-shading-value="0" style:font-name-asian="Times New Roman" style:font-size-asian="11pt" style:font-weight-asian="normal" style:font-name-complex="Verdana2" style:font-size-complex="11pt" style:font-weight-complex="normal"/>
    </style:style>
    <style:style style:name="T1639" style:family="text">
      <style:text-properties fo:text-transform="uppercase" style:use-window-font-color="true" loext:opacity="0%" style:font-name="Verdana2" fo:font-size="11pt" fo:language="eu" fo:country="ES" style:text-underline-style="none" fo:font-weight="normal" officeooo:rsid="0a5d9572" fo:background-color="transparent" loext:char-shading-value="0" style:font-name-asian="Times New Roman" style:font-size-asian="11pt" style:font-weight-asian="normal" style:font-name-complex="Verdana2" style:font-size-complex="11pt" style:font-weight-complex="normal"/>
    </style:style>
    <style:style style:name="T1640" style:family="text">
      <style:text-properties fo:text-transform="uppercase" style:use-window-font-color="true" loext:opacity="0%" style:text-line-through-style="none" style:text-line-through-type="none" style:font-name="Verdana2" fo:font-size="11pt" fo:language="eu" fo:country="ES" style:text-underline-style="none" fo:font-weight="bold" officeooo:rsid="09bc1ff4" fo:background-color="transparent" loext:char-shading-value="0" style:font-name-asian="Times New Roman" style:font-size-asian="11pt" style:font-weight-asian="bold" style:font-name-complex="Verdana2" style:font-size-complex="11pt" style:font-weight-complex="bold"/>
    </style:style>
    <style:style style:name="T1641" style:family="text">
      <style:text-properties fo:text-transform="uppercase" style:use-window-font-color="true" loext:opacity="0%" style:text-line-through-style="none" style:text-line-through-type="none" style:font-name="Verdana2" fo:font-size="11pt" fo:language="eu" fo:country="ES" style:text-underline-style="none" fo:font-weight="bold" officeooo:rsid="0ac9d826" fo:background-color="transparent" loext:char-shading-value="0" style:font-name-asian="Times New Roman" style:font-size-asian="11pt" style:font-weight-asian="bold" style:font-name-complex="Verdana2" style:font-size-complex="11pt" style:font-weight-complex="bold"/>
    </style:style>
    <style:style style:name="T1642" style:family="text">
      <style:text-properties fo:text-transform="uppercase" style:use-window-font-color="true" loext:opacity="0%" style:text-line-through-style="none" style:text-line-through-type="none" style:text-position="0% 100%" fo:font-size="11pt" fo:letter-spacing="normal" fo:language="es" fo:country="ES" fo:font-style="normal" style:text-underline-style="none" fo:font-weight="normal" officeooo:rsid="0b2d9463" style:letter-kerning="true" style:font-name-asian="Times New Roman" style:font-size-asian="11pt" style:language-asian="eu" style:country-asian="ES" style:font-style-asian="normal" style:font-weight-asian="normal" style:font-name-complex="Verdana2" style:font-size-complex="11pt" style:language-complex="ar" style:country-complex="SA" style:font-style-complex="normal" style:font-weight-complex="normal"/>
    </style:style>
    <style:style style:name="T1643" style:family="text">
      <style:text-properties fo:text-transform="uppercase" fo:font-size="11pt" fo:language="es" fo:country="ES" fo:font-weight="normal" officeooo:rsid="0b0017fa" style:font-size-asian="11pt" style:font-weight-asian="normal" style:font-weight-complex="normal"/>
    </style:style>
    <style:style style:name="T1644" style:family="text">
      <style:text-properties fo:text-transform="uppercase" fo:font-size="11pt" officeooo:rsid="122c794f" style:font-size-asian="11pt" style:font-name-complex="Verdana2" style:font-size-complex="11pt"/>
    </style:style>
    <style:style style:name="T1645" style:family="text">
      <style:text-properties fo:text-transform="uppercase" fo:font-size="11pt" officeooo:rsid="128e9733" style:font-size-asian="11pt" style:font-name-complex="Verdana2" style:font-size-complex="11pt"/>
    </style:style>
    <style:style style:name="T1646" style:family="text">
      <style:text-properties fo:text-transform="uppercase" fo:language="es" fo:country="ES" fo:font-style="normal" style:text-underline-style="none" fo:font-weight="normal" officeooo:rsid="0afde3fc" style:letter-kerning="true" fo:background-color="transparent" loext:char-shading-value="0" style:font-name-asian="Times New Roman" style:language-asian="es" style:country-asian="ES" style:font-style-asian="normal" style:font-weight-asian="normal" style:font-name-complex="Verdana2" style:font-size-complex="10pt" style:language-complex="ar" style:country-complex="SA" style:font-weight-complex="normal"/>
    </style:style>
    <style:style style:name="T1647" style:family="text">
      <style:text-properties fo:text-transform="uppercase" fo:color="#c9211e" loext:opacity="100%" style:text-line-through-style="none" style:text-line-through-type="none" style:text-position="0% 100%" style:font-name="Verdana2" fo:font-size="11pt" fo:language="es" fo:country="ES" fo:font-style="normal" style:text-underline-style="none" fo:font-weight="bold" officeooo:rsid="0aa5ab0d" style:letter-kerning="true" fo:background-color="transparent" loext:char-shading-value="0" style:font-name-asian="Times New Roman" style:font-size-asian="11pt" style:language-asian="eu" style:country-asian="ES" style:font-style-asian="normal" style:font-weight-asian="bold" style:font-name-complex="Verdana2" style:font-size-complex="11pt" style:language-complex="hi" style:country-complex="IN" style:font-style-complex="normal" style:font-weight-complex="bold"/>
    </style:style>
    <style:style style:name="T1648" style:family="text">
      <style:text-properties fo:text-transform="uppercase" style:text-underline-style="none" fo:font-weight="bold" officeooo:rsid="0a70d5d6" style:font-weight-asian="bold" style:font-weight-complex="bold"/>
    </style:style>
    <style:style style:name="T1649" style:family="text">
      <style:text-properties fo:text-transform="uppercase" style:text-underline-style="none" fo:font-weight="bold" officeooo:rsid="0f2b0098" style:font-weight-asian="bold" style:font-weight-complex="bold"/>
    </style:style>
    <style:style style:name="T1650" style:family="text">
      <style:text-properties fo:text-transform="uppercase" style:text-underline-style="none" fo:font-weight="bold" officeooo:rsid="0ae95039" style:font-weight-asian="bold" style:font-weight-complex="bold"/>
    </style:style>
    <style:style style:name="T1651" style:family="text">
      <style:text-properties fo:text-transform="uppercase" style:text-underline-style="none" fo:font-weight="bold" officeooo:rsid="0a70d5d6" fo:background-color="transparent" loext:char-shading-value="0" style:font-weight-asian="bold" style:font-weight-complex="bold"/>
    </style:style>
    <style:style style:name="T1652" style:family="text">
      <style:text-properties fo:text-transform="uppercase" style:text-underline-style="none" fo:font-weight="bold" officeooo:rsid="0ac91b34" fo:background-color="transparent" loext:char-shading-value="0" style:font-weight-asian="bold" style:font-weight-complex="bold"/>
    </style:style>
    <style:style style:name="T1653" style:family="text">
      <style:text-properties fo:text-transform="uppercase" style:text-underline-style="none" officeooo:rsid="0a70d5d6"/>
    </style:style>
    <style:style style:name="T1654" style:family="text">
      <style:text-properties fo:text-transform="uppercase" style:text-underline-style="none" officeooo:rsid="0ac91b34" fo:background-color="transparent" loext:char-shading-value="0"/>
    </style:style>
    <style:style style:name="T1655" style:family="text">
      <style:text-properties fo:text-transform="uppercase" style:text-underline-style="none" officeooo:rsid="0ae95039"/>
    </style:style>
    <style:style style:name="T1656" style:family="text">
      <style:text-properties fo:text-transform="uppercase" officeooo:rsid="0215c409"/>
    </style:style>
    <style:style style:name="T1657" style:family="text">
      <style:text-properties fo:text-transform="uppercase" officeooo:rsid="05eb80e2" fo:background-color="transparent" loext:char-shading-value="0"/>
    </style:style>
    <style:style style:name="T1658" style:family="text">
      <style:text-properties fo:text-transform="uppercase" style:rfc-language-tag="es-ES-u-co-trad" fo:language="es" fo:country="ES" style:text-underline-style="none" officeooo:rsid="0ac9d826" fo:background-color="transparent" loext:char-shading-value="0"/>
    </style:style>
    <style:style style:name="T1659" style:family="text">
      <style:text-properties fo:text-transform="uppercase" style:rfc-language-tag="es-ES-u-co-trad" fo:language="es" fo:country="ES" style:text-underline-style="none" officeooo:rsid="0ae46f93" fo:background-color="transparent" loext:char-shading-value="0"/>
    </style:style>
    <style:style style:name="T1660" style:family="text">
      <style:text-properties fo:text-transform="uppercase" style:rfc-language-tag="es-ES-u-co-trad" fo:language="es" fo:country="ES" style:text-underline-style="none" officeooo:rsid="0ae53f7c" fo:background-color="transparent" loext:char-shading-value="0" style:font-size-asian="10pt"/>
    </style:style>
    <style:style style:name="T1661" style:family="text">
      <style:text-properties fo:text-transform="uppercase" style:rfc-language-tag="es-ES-u-co-trad" fo:language="es" fo:country="ES" style:text-underline-style="none" officeooo:rsid="0ae5aa4f" fo:background-color="transparent" loext:char-shading-value="0" style:font-size-asian="10pt"/>
    </style:style>
    <style:style style:name="T1662" style:family="text">
      <style:text-properties fo:text-transform="uppercase" style:rfc-language-tag="es-ES-u-co-trad" fo:language="es" fo:country="ES" style:text-underline-style="none" fo:font-weight="bold" officeooo:rsid="0a70d5d6" fo:background-color="transparent" loext:char-shading-value="0" style:font-weight-asian="bold" style:font-weight-complex="bold"/>
    </style:style>
    <style:style style:name="T1663" style:family="text">
      <style:text-properties fo:text-transform="uppercase" style:rfc-language-tag="es-ES-u-co-trad" fo:language="es" fo:country="ES" style:text-underline-style="none" fo:font-weight="bold" officeooo:rsid="0ac9d826" fo:background-color="transparent" loext:char-shading-value="0" style:font-weight-asian="bold" style:font-weight-complex="bold"/>
    </style:style>
    <style:style style:name="T1664" style:family="text">
      <style:text-properties fo:text-transform="uppercase" style:rfc-language-tag="es-ES-u-co-trad" fo:language="es" fo:country="ES" style:text-underline-style="none" fo:font-weight="bold" officeooo:rsid="0ae46f93" fo:background-color="transparent" loext:char-shading-value="0" style:font-weight-asian="bold" style:font-weight-complex="bold"/>
    </style:style>
    <style:style style:name="T1665" style:family="text">
      <style:text-properties fo:text-transform="uppercase" style:rfc-language-tag="es-ES-u-co-trad" fo:language="es" fo:country="ES" style:text-underline-style="none" fo:font-weight="bold" officeooo:rsid="05eb80e2" fo:background-color="transparent" loext:char-shading-value="0" style:font-weight-asian="bold" style:font-weight-complex="bold"/>
    </style:style>
    <style:style style:name="T1666" style:family="text">
      <style:text-properties fo:text-transform="uppercase" style:rfc-language-tag="es-ES-u-co-trad" fo:language="es" fo:country="ES" style:text-underline-style="none" fo:font-weight="bold" officeooo:rsid="0a70d5d6" fo:background-color="transparent" loext:char-shading-value="0" style:font-size-asian="10pt" style:font-weight-asian="bold" style:font-weight-complex="bold"/>
    </style:style>
    <style:style style:name="T1667" style:family="text">
      <style:text-properties fo:text-transform="uppercase" style:rfc-language-tag="es-ES-u-co-trad" fo:language="es" fo:country="ES" style:text-underline-style="none" fo:font-weight="bold" officeooo:rsid="0ae53f7c" fo:background-color="transparent" loext:char-shading-value="0" style:font-size-asian="10pt" style:font-weight-asian="bold" style:font-weight-complex="bold"/>
    </style:style>
    <style:style style:name="T1668" style:family="text">
      <style:text-properties fo:text-transform="uppercase" style:rfc-language-tag="es-ES-u-co-trad" fo:language="es" fo:country="ES" style:text-underline-style="none" fo:font-weight="bold" officeooo:rsid="0ae5aa4f" fo:background-color="transparent" loext:char-shading-value="0" style:font-size-asian="10pt" style:font-weight-asian="bold" style:font-weight-complex="bold"/>
    </style:style>
    <style:style style:name="T1669" style:family="text">
      <style:text-properties fo:text-transform="uppercase" style:rfc-language-tag="es-ES-u-co-trad" fo:language="es" fo:country="ES" officeooo:rsid="05eb80e2" fo:background-color="transparent" loext:char-shading-value="0"/>
    </style:style>
    <style:style style:name="T1670" style:family="text">
      <style:text-properties fo:text-transform="uppercase" style:rfc-language-tag="es-ES-u-co-trad" fo:language="es" fo:country="ES" officeooo:rsid="05eb80e2" fo:background-color="transparent" loext:char-shading-value="0" style:font-size-asian="10pt"/>
    </style:style>
    <style:style style:name="T1671" style:family="text">
      <style:text-properties fo:text-transform="uppercase" officeooo:rsid="0ae95039"/>
    </style:style>
    <style:style style:name="T1672" style:family="text">
      <style:text-properties fo:font-weight="normal" style:font-weight-asian="normal" style:font-weight-complex="normal"/>
    </style:style>
    <style:style style:name="T1673" style:family="text">
      <style:text-properties fo:font-weight="normal" style:font-weight-asian="normal" style:font-name-complex="Verdana2" style:font-weight-complex="normal"/>
    </style:style>
    <style:style style:name="T1674" style:family="text">
      <style:text-properties fo:font-weight="normal" officeooo:rsid="0296bbce" style:font-weight-asian="normal" style:font-name-complex="Verdana2" style:font-weight-complex="normal"/>
    </style:style>
    <style:style style:name="T1675" style:family="text">
      <style:text-properties fo:font-weight="normal" officeooo:rsid="0a589adf" style:font-weight-asian="normal" style:font-name-complex="Verdana2" style:font-weight-complex="normal"/>
    </style:style>
    <style:style style:name="T1676" style:family="text">
      <style:text-properties fo:font-weight="normal" officeooo:rsid="0916e130" style:font-weight-asian="normal" style:font-name-complex="Verdana2" style:font-weight-complex="normal"/>
    </style:style>
    <style:style style:name="T1677" style:family="text">
      <style:text-properties fo:font-weight="normal" officeooo:rsid="009f1c8d" style:font-weight-asian="normal" style:font-name-complex="Verdana2" style:font-weight-complex="normal"/>
    </style:style>
    <style:style style:name="T1678" style:family="text">
      <style:text-properties fo:font-weight="normal" officeooo:rsid="011273fe" style:font-weight-asian="normal" style:font-name-complex="Verdana2" style:font-weight-complex="normal"/>
    </style:style>
    <style:style style:name="T1679" style:family="text">
      <style:text-properties fo:font-weight="normal" officeooo:rsid="02219389" style:font-weight-asian="normal" style:font-name-complex="Verdana2" style:font-weight-complex="normal"/>
    </style:style>
    <style:style style:name="T1680" style:family="text">
      <style:text-properties fo:font-weight="normal" officeooo:rsid="01f82986" style:font-weight-asian="normal" style:font-name-complex="Verdana2" style:font-weight-complex="normal"/>
    </style:style>
    <style:style style:name="T1681" style:family="text">
      <style:text-properties fo:font-weight="normal" officeooo:rsid="02234c4b" style:font-weight-asian="normal" style:font-name-complex="Verdana2" style:font-weight-complex="normal"/>
    </style:style>
    <style:style style:name="T1682" style:family="text">
      <style:text-properties fo:font-weight="normal" officeooo:rsid="0ac174c2" style:font-weight-asian="normal" style:font-name-complex="Verdana2" style:font-weight-complex="normal"/>
    </style:style>
    <style:style style:name="T1683" style:family="text">
      <style:text-properties fo:font-weight="normal" officeooo:rsid="036474e9" style:font-weight-asian="normal" style:font-name-complex="Verdana2" style:font-weight-complex="normal"/>
    </style:style>
    <style:style style:name="T1684" style:family="text">
      <style:text-properties fo:font-weight="normal" officeooo:rsid="0ad56629" style:font-weight-asian="normal"/>
    </style:style>
    <style:style style:name="T1685" style:family="text">
      <style:text-properties fo:font-weight="normal" officeooo:rsid="0adebaec" style:font-weight-asian="normal"/>
    </style:style>
    <style:style style:name="T1686" style:family="text">
      <style:text-properties fo:font-weight="normal" officeooo:rsid="0b14dd58" style:font-weight-asian="normal"/>
    </style:style>
    <style:style style:name="T1687" style:family="text">
      <style:text-properties fo:language="es" fo:country="ES" fo:font-weight="bold" style:font-weight-asian="bold" style:font-name-complex="Verdana2"/>
    </style:style>
    <style:style style:name="T1688" style:family="text">
      <style:text-properties fo:language="es" fo:country="ES" fo:font-weight="bold" officeooo:rsid="0aad4cc0" style:font-weight-asian="bold" style:font-name-complex="Verdana2" style:font-weight-complex="bold"/>
    </style:style>
    <style:style style:name="T1689" style:family="text">
      <style:text-properties fo:language="es" fo:country="ES" fo:font-weight="normal" officeooo:rsid="0a933513" style:font-weight-asian="normal" style:font-name-complex="Verdana2" style:font-weight-complex="normal"/>
    </style:style>
    <style:style style:name="T1690" style:family="text">
      <style:text-properties fo:language="es" fo:country="ES" style:font-name-asian="Times New Roman"/>
    </style:style>
    <style:style style:name="T1691" style:family="text">
      <style:text-properties fo:language="es" fo:country="ES" officeooo:rsid="0ad3f1bd" style:font-name-asian="Times New Roman"/>
    </style:style>
    <style:style style:name="T1692" style:family="text">
      <style:text-properties officeooo:rsid="10e32250"/>
    </style:style>
    <style:style style:name="T1693" style:family="text">
      <style:text-properties style:text-line-through-style="none" style:text-line-through-type="none" style:text-position="0% 100%" fo:font-size="11pt" fo:letter-spacing="normal" fo:font-style="normal" style:text-underline-style="none" officeooo:rsid="0a76a142" style:letter-kerning="true" style:font-size-asian="11pt" style:language-asian="es" style:country-asian="ES" style:font-style-asian="normal" style:language-complex="ar" style:country-complex="SA" style:font-style-complex="normal"/>
    </style:style>
    <style:style style:name="T1694" style:family="text">
      <style:text-properties style:text-line-through-style="none" style:text-line-through-type="none" style:text-position="0% 100%" fo:font-size="11pt" fo:letter-spacing="normal" fo:font-style="normal" style:text-underline-style="none" officeooo:rsid="0b0017fa" style:letter-kerning="true" style:font-size-asian="11pt" style:language-asian="es" style:country-asian="ES" style:font-style-asian="normal" style:language-complex="ar" style:country-complex="SA" style:font-style-complex="normal"/>
    </style:style>
    <style:style style:name="T1695" style:family="text">
      <style:text-properties style:text-line-through-style="none" style:text-line-through-type="none" style:text-position="0% 100%" fo:font-size="11pt" fo:letter-spacing="normal" fo:font-style="normal" style:text-underline-style="none" fo:font-weight="normal" officeooo:rsid="0b4a5263" style:letter-kerning="true" style:font-size-asian="11pt" style:language-asian="eu" style:country-asian="ES" style:font-style-asian="normal" style:font-weight-asian="normal" style:language-complex="ar" style:country-complex="SA" style:font-style-complex="normal" style:font-weight-complex="normal"/>
    </style:style>
    <style:style style:name="T1696" style:family="text">
      <style:text-properties style:text-line-through-style="none" style:text-line-through-type="none" style:text-position="0% 100%" fo:font-size="11pt" fo:letter-spacing="normal" officeooo:rsid="0ad0c7f2" style:letter-kerning="true" style:text-blinking="false" style:font-size-asian="11pt"/>
    </style:style>
    <style:style style:name="T1697" style:family="text">
      <style:text-properties style:text-line-through-style="none" style:text-line-through-type="none" style:text-position="0% 100%" fo:language="eu" fo:country="ES" fo:font-weight="bold" officeooo:rsid="05af7c68" style:letter-kerning="true" style:text-blinking="false" fo:background-color="#ffffff" loext:char-shading-value="0" style:font-weight-asian="bold" style:language-complex="hi" style:country-complex="IN"/>
    </style:style>
    <style:style style:name="T1698" style:family="text">
      <style:text-properties style:text-line-through-style="none" style:text-line-through-type="none" style:text-position="0% 100%" fo:language="eu" fo:country="ES" fo:font-weight="bold" officeooo:rsid="0a5ae77c" style:letter-kerning="true" style:text-blinking="false" fo:background-color="#ffffff" loext:char-shading-value="0" style:font-weight-asian="bold" style:language-complex="hi" style:country-complex="IN"/>
    </style:style>
    <style:style style:name="T1699" style:family="text">
      <style:text-properties style:text-line-through-style="none" style:text-line-through-type="none" style:font-name="Verdana2" fo:font-size="11pt" fo:language="eu" fo:country="ES" fo:font-style="normal" style:text-underline-style="none" fo:font-weight="normal" fo:background-color="transparent" loext:char-shading-value="0" style:font-size-asian="11pt" style:font-style-asian="normal" style:font-weight-asian="normal" style:font-name-complex="ArialMT, 'Arial MT'" style:font-size-complex="11pt" style:font-weight-complex="normal"/>
    </style:style>
    <style:style style:name="T1700" style:family="text">
      <style:text-properties style:text-line-through-style="none" style:text-line-through-type="none" style:font-name="Verdana2" fo:font-size="11pt" fo:language="eu" fo:country="ES" fo:font-style="normal" style:text-underline-style="none" fo:font-weight="normal" officeooo:rsid="05c2b6cd" fo:background-color="transparent" loext:char-shading-value="0" style:font-size-asian="11pt" style:font-style-asian="normal" style:font-weight-asian="normal" style:font-name-complex="ArialMT, 'Arial MT'" style:font-size-complex="11pt" style:font-weight-complex="normal"/>
    </style:style>
    <style:style style:name="T1701" style:family="text">
      <style:text-properties style:text-line-through-style="none" style:text-line-through-type="none" style:font-name="Verdana2" fo:font-size="11pt" fo:language="eu" fo:country="ES" fo:font-style="normal" style:text-underline-style="none" fo:font-weight="normal" officeooo:rsid="0b47e487" fo:background-color="transparent" loext:char-shading-value="0" style:font-size-asian="10pt" style:font-style-asian="normal" style:font-weight-asian="normal" style:font-name-complex="ArialMT, 'Arial MT'" style:font-size-complex="11pt" style:font-weight-complex="normal"/>
    </style:style>
    <style:style style:name="T1702" style:family="text">
      <style:text-properties style:text-line-through-style="none" style:text-line-through-type="none" style:font-name="Verdana2" fo:font-size="11pt" fo:language="en" fo:country="US" fo:font-style="normal" style:text-underline-style="none" fo:font-weight="normal" fo:background-color="transparent" loext:char-shading-value="0" style:font-size-asian="11pt" style:font-style-asian="normal" style:font-weight-asian="normal" style:font-name-complex="ArialMT, 'Arial MT'" style:font-size-complex="11pt" style:font-weight-complex="normal"/>
    </style:style>
    <style:style style:name="T1703" style:family="text">
      <style:text-properties style:text-line-through-style="none" style:text-line-through-type="none" officeooo:rsid="0916e130" fo:background-color="transparent" loext:char-shading-value="0" style:font-name-complex="Verdana2"/>
    </style:style>
    <style:style style:name="T1704" style:family="text">
      <style:text-properties style:text-line-through-style="none" style:text-line-through-type="none" officeooo:rsid="1333876e" fo:background-color="transparent" loext:char-shading-value="0" style:font-name-complex="Verdana2"/>
    </style:style>
    <style:style style:name="T1705" style:family="text">
      <style:text-properties style:text-line-through-style="none" style:text-line-through-type="none" officeooo:rsid="0a56f5c9" fo:background-color="transparent" loext:char-shading-value="0" style:font-name-complex="Verdana2"/>
    </style:style>
    <style:style style:name="T1706" style:family="text">
      <style:text-properties style:text-line-through-style="none" style:text-line-through-type="none" officeooo:rsid="09b0eb0f" fo:background-color="transparent" loext:char-shading-value="0" style:font-name-complex="Verdana2"/>
    </style:style>
    <style:style style:name="T1707" style:family="text">
      <style:text-properties style:text-line-through-style="none" style:text-line-through-type="none" fo:font-style="normal" fo:background-color="transparent" loext:char-shading-value="0" style:font-style-asian="normal" style:font-style-complex="normal"/>
    </style:style>
    <style:style style:name="T1708" style:family="text">
      <style:text-properties style:text-line-through-style="none" style:text-line-through-type="none" fo:font-weight="normal" fo:background-color="transparent" loext:char-shading-value="0" style:font-weight-asian="normal"/>
    </style:style>
    <style:style style:name="T1709" style:family="text">
      <style:text-properties style:text-line-through-style="none" style:text-line-through-type="none" style:rfc-language-tag="es-ES-u-co-trad" fo:language="es" fo:country="ES" style:font-size-asian="10pt"/>
    </style:style>
    <style:style style:name="T1710" style:family="text">
      <style:text-properties style:text-line-through-style="none" style:text-line-through-type="none" style:rfc-language-tag="es-ES-u-co-trad" fo:language="es" fo:country="ES" officeooo:rsid="0b4eab55" style:font-size-asian="10pt"/>
    </style:style>
    <style:style style:name="T1711" style:family="text">
      <style:text-properties officeooo:rsid="14150395"/>
    </style:style>
    <style:style style:name="T1712" style:family="text">
      <style:text-properties officeooo:rsid="1254fe73"/>
    </style:style>
    <style:style style:name="T1713" style:family="text">
      <style:text-properties style:text-outline="false" style:text-line-through-style="none" style:text-line-through-type="none" style:text-position="0% 100%" fo:letter-spacing="normal" fo:text-shadow="none" fo:font-weight="normal" officeooo:rsid="00198d50" style:letter-kerning="true" style:text-blinking="false" style:language-asian="es" style:country-asian="ES" style:font-weight-asian="normal" style:font-weight-complex="bold" style:text-emphasize="none"/>
    </style:style>
    <style:style style:name="T1714" style:family="text">
      <style:text-properties style:text-outline="false" style:text-line-through-style="none" style:text-line-through-type="none" style:text-position="0% 100%" fo:letter-spacing="normal" fo:text-shadow="none" fo:font-weight="bold" officeooo:rsid="00198d50" style:letter-kerning="true" style:text-blinking="false" style:language-asian="es" style:country-asian="ES" style:font-weight-asian="bold" style:font-weight-complex="bold" style:text-emphasize="none"/>
    </style:style>
    <style:style style:name="T1715" style:family="text">
      <style:text-properties style:text-outline="false" style:text-line-through-style="none" style:text-line-through-type="none" style:text-position="0% 100%" fo:letter-spacing="normal" fo:text-shadow="none" fo:font-weight="bold" officeooo:rsid="120e5343" style:letter-kerning="true" style:text-blinking="false" style:language-asian="es" style:country-asian="ES" style:font-weight-asian="bold" style:font-weight-complex="bold" style:text-emphasize="none"/>
    </style:style>
    <style:style style:name="T1716" style:family="text">
      <style:text-properties style:text-outline="false" style:text-line-through-style="none" style:text-line-through-type="none" style:text-position="0% 100%" style:rfc-language-tag="es-ES-u-co-trad" fo:language="es" fo:country="ES" fo:font-style="normal" fo:text-shadow="none" style:text-underline-style="none" officeooo:rsid="00ae439a" style:letter-kerning="true" style:text-blinking="false" style:font-name-asian="Times New Roman" style:font-size-asian="10pt" style:language-asian="eu" style:country-asian="ES" style:font-style-asian="normal" style:font-name-complex="Verdana5" style:language-complex="ar" style:country-complex="SA" style:text-emphasize="none"/>
    </style:style>
    <style:style style:name="T1717" style:family="text">
      <style:text-properties style:text-outline="false" style:text-line-through-style="none" style:text-line-through-type="none" style:text-position="0% 100%" fo:text-shadow="none" fo:font-weight="normal" officeooo:rsid="0896ec34" style:text-blinking="false" fo:background-color="transparent" loext:char-shading-value="0" style:font-weight-asian="normal" style:text-emphasize="none"/>
    </style:style>
    <style:style style:name="T1718" style:family="text">
      <style:text-properties style:text-outline="false" style:text-line-through-style="none" style:text-line-through-type="none" style:text-position="0% 100%" fo:text-shadow="none" fo:font-weight="normal" officeooo:rsid="0a6679c6" style:text-blinking="false" fo:background-color="transparent" loext:char-shading-value="0" style:font-weight-asian="normal" style:text-emphasize="none"/>
    </style:style>
    <style:style style:name="T1719" style:family="text">
      <style:text-properties style:text-outline="false" style:text-position="0% 100%" fo:font-size="11pt" fo:text-shadow="none" fo:font-weight="normal" officeooo:rsid="12ed6c46" style:text-blinking="false" style:font-size-asian="11pt" style:font-weight-asian="normal" style:font-weight-complex="bold" style:text-emphasize="none"/>
    </style:style>
    <style:style style:name="T1720" style:family="text">
      <style:text-properties style:text-outline="false" style:text-position="0% 100%" fo:font-size="11pt" fo:text-shadow="none" fo:font-weight="bold" officeooo:rsid="12ed6c46" style:text-blinking="false" style:font-size-asian="11pt" style:font-weight-asian="bold" style:font-weight-complex="bold" style:text-emphasize="none"/>
    </style:style>
    <style:style style:name="T1721" style:family="text">
      <style:text-properties style:text-outline="false" style:text-position="0% 100%" fo:language="eu" fo:country="ES" fo:text-shadow="none" fo:font-weight="normal" officeooo:rsid="0896ec34" style:text-blinking="false" style:font-size-asian="10pt" style:font-weight-asian="normal" style:language-complex="hi" style:country-complex="IN" style:text-emphasize="none"/>
    </style:style>
    <style:style style:name="T1722" style:family="text">
      <style:text-properties style:text-outline="false" style:text-position="0% 100%" fo:language="eu" fo:country="ES" fo:text-shadow="none" fo:font-weight="normal" officeooo:rsid="0b43b94d" style:text-blinking="false" style:font-size-asian="10pt" style:font-weight-asian="normal" style:language-complex="hi" style:country-complex="IN" style:text-emphasize="none"/>
    </style:style>
    <style:style style:name="T1723" style:family="text">
      <style:text-properties style:text-outline="false" style:text-position="0% 100%" fo:language="eu" fo:country="ES" fo:text-shadow="none" fo:font-weight="normal" officeooo:rsid="0ab00343" style:text-blinking="false" style:font-size-asian="10pt" style:font-weight-asian="normal" style:language-complex="hi" style:country-complex="IN" style:text-emphasize="none"/>
    </style:style>
    <style:style style:name="T1724" style:family="text">
      <style:text-properties style:text-outline="false" style:text-position="0% 100%" fo:language="eu" fo:country="ES" fo:text-shadow="none" fo:font-weight="normal" officeooo:rsid="0afde3fc" style:text-blinking="false" style:font-size-asian="10pt" style:font-weight-asian="normal" style:language-complex="hi" style:country-complex="IN" style:text-emphasize="none"/>
    </style:style>
    <style:style style:name="T1725" style:family="text">
      <style:text-properties style:text-outline="false" style:text-position="0% 100%" fo:text-shadow="none" fo:font-weight="normal" officeooo:rsid="0896ec34" style:text-blinking="false" style:font-weight-asian="normal" style:language-complex="hi" style:country-complex="IN" style:text-emphasize="none"/>
    </style:style>
    <style:style style:name="T1726" style:family="text">
      <style:text-properties style:text-outline="false" style:text-position="0% 100%" fo:text-shadow="none" fo:font-weight="normal" officeooo:rsid="0ab00343" style:text-blinking="false" style:font-weight-asian="normal" style:language-complex="hi" style:country-complex="IN" style:text-emphasize="none"/>
    </style:style>
    <style:style style:name="T1727" style:family="text">
      <style:text-properties style:text-outline="false" style:text-position="0% 100%" fo:text-shadow="none" fo:font-weight="normal" officeooo:rsid="0a6679c6" style:text-blinking="false" style:font-weight-asian="normal" style:language-complex="hi" style:country-complex="IN" style:text-emphasize="none"/>
    </style:style>
    <style:style style:name="T1728" style:family="text">
      <style:text-properties style:text-outline="false" style:text-position="0% 100%" fo:text-shadow="none" fo:font-weight="normal" officeooo:rsid="0afde3fc" style:text-blinking="false" style:font-weight-asian="normal" style:language-complex="hi" style:country-complex="IN" style:text-emphasize="none"/>
    </style:style>
    <style:style style:name="T1729" style:family="text">
      <style:text-properties style:text-outline="false" style:text-position="0% 100%" fo:text-shadow="none" fo:font-weight="normal" officeooo:rsid="0b43b94d" style:text-blinking="false" style:font-weight-asian="normal" style:language-complex="hi" style:country-complex="IN" style:text-emphasize="none"/>
    </style:style>
    <style:style style:name="T1730" style:family="text">
      <style:text-properties fo:color="#111111" loext:opacity="100%" fo:font-style="normal" fo:font-weight="bold" officeooo:rsid="0206049d" style:font-style-asian="normal" style:font-weight-asian="bold" style:font-style-complex="normal" style:font-weight-complex="bold"/>
    </style:style>
    <style:style style:name="T1731" style:family="text">
      <style:text-properties fo:color="#2f2f2f" loext:opacity="100%" fo:letter-spacing="normal" fo:language="eu" fo:country="ES" fo:font-weight="normal" officeooo:rsid="0572211c" style:letter-kerning="true" style:text-blinking="false" style:font-size-asian="10pt" style:language-asian="es" style:country-asian="ES" style:font-weight-asian="normal" style:font-name-complex="Arial1"/>
    </style:style>
    <style:style style:name="T1732" style:family="text">
      <style:text-properties fo:color="#2f2f2f" loext:opacity="100%" style:font-name="Verdana2" fo:font-size="11pt" fo:letter-spacing="normal" fo:language="es" fo:country="ES" fo:font-style="normal" fo:font-weight="normal" officeooo:rsid="0572211c" style:letter-kerning="true" style:text-blinking="false" fo:background-color="#ffffff" loext:char-shading-value="0" style:font-size-asian="11pt" style:language-asian="es" style:country-asian="ES" style:font-style-asian="normal" style:font-weight-asian="normal" style:font-size-complex="11pt" style:font-style-complex="normal" style:font-weight-complex="normal"/>
    </style:style>
    <style:style style:name="T1733" style:family="text">
      <style:text-properties fo:color="#2f2f2f" loext:opacity="100%" style:font-name="Verdana2" fo:font-size="11pt" fo:letter-spacing="normal" fo:font-style="normal" fo:font-weight="normal" officeooo:rsid="0572211c" style:letter-kerning="true" style:text-blinking="false" fo:background-color="#ffffff" loext:char-shading-value="0" style:font-size-asian="10pt" style:language-asian="es" style:country-asian="ES" style:font-style-asian="normal" style:font-weight-asian="normal" style:font-size-complex="11pt" style:font-style-complex="normal" style:font-weight-complex="normal"/>
    </style:style>
    <style:style style:name="T1734" style:family="text">
      <style:text-properties style:font-name-complex="Verdana2"/>
    </style:style>
    <style:style style:name="T1735" style:family="text">
      <style:text-properties officeooo:rsid="122c794f" style:font-name-complex="Verdana2"/>
    </style:style>
    <style:style style:name="T1736" style:family="text">
      <style:text-properties officeooo:rsid="14539b1f" style:font-name-complex="Verdana2"/>
    </style:style>
    <style:style style:name="T1737" style:family="text">
      <style:text-properties officeooo:rsid="0aae7d75" style:font-name-complex="Verdana2"/>
    </style:style>
    <style:style style:name="T1738" style:family="text">
      <style:text-properties officeooo:rsid="151ae447" style:font-name-complex="Verdana2" style:font-size-complex="11pt"/>
    </style:style>
    <style:style style:name="T1739" style:family="text">
      <style:text-properties officeooo:rsid="1560455e" style:font-name-complex="Verdana2" style:font-size-complex="11pt"/>
    </style:style>
    <style:style style:name="T1740" style:family="text">
      <style:text-properties fo:color="#999999" loext:opacity="100%" style:font-name="Verdana2" fo:font-size="11pt" fo:language="es" fo:country="ES" fo:font-weight="bold" fo:background-color="transparent" loext:char-shading-value="0" style:font-size-asian="11pt" style:font-weight-asian="bold" style:font-name-complex="Verdana2" style:font-size-complex="11pt" style:font-weight-complex="bold"/>
    </style:style>
    <style:style style:name="T1741" style:family="text">
      <style:text-properties officeooo:rsid="122c794f"/>
    </style:style>
    <style:style style:name="T1742" style:family="text">
      <style:text-properties fo:font-style="italic" style:font-style-asian="italic" style:font-style-complex="italic"/>
    </style:style>
    <style:style style:name="T1743" style:family="text">
      <style:text-properties fo:font-style="italic" officeooo:rsid="058a0eb4" style:font-style-asian="italic" style:font-style-complex="italic"/>
    </style:style>
    <style:style style:name="T1744" style:family="text">
      <style:text-properties fo:font-style="italic" officeooo:rsid="06231398" style:font-style-asian="italic" style:font-style-complex="italic"/>
    </style:style>
    <style:style style:name="T1745" style:family="text">
      <style:text-properties fo:font-style="italic" officeooo:rsid="0b33fdcc" style:font-style-asian="italic" style:font-style-complex="italic"/>
    </style:style>
    <style:style style:name="T1746" style:family="text">
      <style:text-properties officeooo:rsid="12e793fd"/>
    </style:style>
    <style:style style:name="T1747" style:family="text">
      <style:text-properties officeooo:rsid="14987b3f"/>
    </style:style>
    <style:style style:name="T1748" style:family="text">
      <style:text-properties fo:color="#bf0041" loext:opacity="100%" fo:font-weight="normal" officeooo:rsid="12891532" style:font-weight-asian="normal" style:font-name-complex="Verdana2" style:font-weight-complex="normal"/>
    </style:style>
    <style:style style:name="T1749" style:family="text">
      <style:text-properties officeooo:rsid="0975643f"/>
    </style:style>
    <style:style style:name="T1750" style:family="text">
      <style:text-properties officeooo:rsid="0c67c761"/>
    </style:style>
    <style:style style:name="T1751" style:family="text">
      <style:text-properties fo:letter-spacing="normal" officeooo:rsid="04557810" style:letter-kerning="true"/>
    </style:style>
    <style:style style:name="T1752" style:family="text">
      <style:text-properties fo:letter-spacing="normal" officeooo:rsid="0b0710e2" style:letter-kerning="true"/>
    </style:style>
    <style:style style:name="T1753" style:family="text">
      <style:text-properties fo:color="#c9211e" loext:opacity="100%" style:font-name="Verdana2" fo:font-size="11pt" fo:language="es" fo:country="ES" fo:font-weight="bold" officeooo:rsid="0a1f1143" style:font-size-asian="11pt" style:language-asian="eu" style:country-asian="ES" style:font-weight-asian="bold" style:font-name-complex="Verdana2" style:font-weight-complex="bold"/>
    </style:style>
    <style:style style:name="T1754" style:family="text">
      <style:text-properties officeooo:rsid="0a4cd4da"/>
    </style:style>
    <style:style style:name="T1755" style:family="text">
      <style:text-properties fo:color="#4c4c4c" loext:opacity="100%" style:text-outline="false" style:text-line-through-style="none" style:text-line-through-type="none" style:text-position="0% 100%" style:font-name="Verdana2" fo:font-size="11pt" style:rfc-language-tag="es-ES-u-co-trad" fo:language="es" fo:country="ES" fo:text-shadow="none" style:letter-kerning="true" style:text-blinking="false" fo:background-color="transparent" loext:char-shading-value="0" style:font-name-asian="Times New Roman" style:font-size-asian="11pt" style:language-asian="eu" style:country-asian="ES" style:font-size-complex="11pt" style:text-emphasize="none"/>
    </style:style>
    <style:style style:name="T1756" style:family="text">
      <style:text-properties fo:color="#4c4c4c" loext:opacity="100%" style:font-name="Verdana2" fo:font-size="11pt" style:rfc-language-tag="es-ES-u-co-trad" fo:language="es" fo:country="ES" officeooo:rsid="054c9b76" style:font-size-asian="10pt" style:font-name-complex="ArialMT" style:font-size-complex="11pt"/>
    </style:style>
    <style:style style:name="T1757" style:family="text">
      <style:text-properties officeooo:rsid="0a62521a"/>
    </style:style>
    <style:style style:name="T1758" style:family="text">
      <style:text-properties officeooo:rsid="0a8d2013"/>
    </style:style>
    <style:style style:name="T1759" style:family="text">
      <style:text-properties fo:font-style="normal" style:font-style-asian="normal" style:font-style-complex="normal"/>
    </style:style>
    <style:style style:name="T1760" style:family="text">
      <style:text-properties fo:font-style="normal" officeooo:rsid="0ae7573d" style:font-style-asian="normal" style:font-style-complex="normal"/>
    </style:style>
    <style:style style:name="T1761" style:family="text">
      <style:text-properties officeooo:rsid="12f2f4e0"/>
    </style:style>
    <style:style style:name="T1762" style:family="text">
      <style:text-properties officeooo:rsid="0abfdc31"/>
    </style:style>
    <style:style style:name="T1763" style:family="text">
      <style:text-properties style:rfc-language-tag="es-ES-u-co-trad" fo:language="es" fo:country="ES" style:font-size-asian="10pt"/>
    </style:style>
    <style:style style:name="T1764" style:family="text">
      <style:text-properties officeooo:rsid="0318358c"/>
    </style:style>
    <style:style style:name="T1765" style:family="text">
      <style:text-properties officeooo:rsid="0a54f64a"/>
    </style:style>
    <style:style style:name="T1766" style:family="text">
      <style:text-properties officeooo:rsid="0ac31c4a"/>
    </style:style>
    <style:style style:name="T1767" style:family="text">
      <style:text-properties officeooo:rsid="01e60ea7"/>
    </style:style>
    <style:style style:name="T1768" style:family="text">
      <style:text-properties officeooo:rsid="0ac75602"/>
    </style:style>
    <style:style style:name="T1769" style:family="text">
      <style:text-properties officeooo:rsid="0accb1f3"/>
    </style:style>
    <style:style style:name="T1770" style:family="text">
      <style:text-properties officeooo:rsid="0ad33a0b"/>
    </style:style>
    <style:style style:name="T1771" style:family="text">
      <style:text-properties officeooo:rsid="0a63daaa"/>
    </style:style>
    <style:style style:name="T1772" style:family="text">
      <style:text-properties officeooo:rsid="0ae0cff1"/>
    </style:style>
    <style:style style:name="T1773" style:family="text">
      <style:text-properties officeooo:rsid="0ae7573d"/>
    </style:style>
    <style:style style:name="T1774" style:family="text">
      <style:text-properties officeooo:rsid="058a0eb4"/>
    </style:style>
    <style:style style:name="T1775" style:family="text">
      <style:text-properties officeooo:rsid="05fd2a62"/>
    </style:style>
    <style:style style:name="T1776" style:family="text">
      <style:text-properties officeooo:rsid="0aefa553"/>
    </style:style>
    <style:style style:name="T1777" style:family="text">
      <style:text-properties officeooo:rsid="03a659f2"/>
    </style:style>
    <style:style style:name="T1778" style:family="text">
      <style:text-properties officeooo:rsid="0af73377"/>
    </style:style>
    <style:style style:name="T1779" style:family="text">
      <style:text-properties officeooo:rsid="0af9b75a"/>
    </style:style>
    <style:style style:name="T1780" style:family="text">
      <style:text-properties officeooo:rsid="0afc3e53"/>
    </style:style>
    <style:style style:name="T1781" style:family="text">
      <style:text-properties officeooo:rsid="0afde3fc"/>
    </style:style>
    <style:style style:name="T1782" style:family="text">
      <style:text-properties officeooo:rsid="09648f4c"/>
    </style:style>
    <style:style style:name="T1783" style:family="text">
      <style:text-properties officeooo:rsid="0afed1b0"/>
    </style:style>
    <style:style style:name="T1784" style:family="text">
      <style:text-properties officeooo:rsid="0b0017fa"/>
    </style:style>
    <style:style style:name="T1785" style:family="text">
      <style:text-properties officeooo:rsid="0b0afa14"/>
    </style:style>
    <style:style style:name="T1786" style:family="text">
      <style:text-properties officeooo:rsid="0b0b09a6"/>
    </style:style>
    <style:style style:name="T1787" style:family="text">
      <style:text-properties officeooo:rsid="0b23b961"/>
    </style:style>
    <style:style style:name="T1788" style:family="text">
      <style:text-properties officeooo:rsid="0b25437a"/>
    </style:style>
    <style:style style:name="T1789" style:family="text">
      <style:text-properties officeooo:rsid="0b3a995c"/>
    </style:style>
    <style:style style:name="T1790" style:family="text">
      <style:text-properties officeooo:rsid="0b4a5263"/>
    </style:style>
    <style:style style:name="T1791" style:family="text">
      <style:text-properties officeooo:rsid="0b4c3b5c"/>
    </style:style>
    <style:style style:name="T1792" style:family="text">
      <style:text-properties fo:background-color="transparent" loext:char-shading-value="0"/>
    </style:style>
    <style:style style:name="T1793" style:family="text">
      <style:text-properties officeooo:rsid="0b47e487"/>
    </style:style>
    <style:style style:name="T1794" style:family="text">
      <style:text-properties officeooo:rsid="0b0e8b23"/>
    </style:style>
    <style:style style:name="T1795" style:family="text">
      <style:text-properties officeooo:rsid="0b5ad173"/>
    </style:style>
    <style:style style:name="T1796" style:family="text">
      <style:text-properties style:font-name="Arial" fo:font-size="7pt" fo:font-weight="bold" style:font-size-asian="7pt" style:font-weight-asian="bold" style:font-size-complex="7pt" style:font-weight-complex="bold"/>
    </style:style>
    <style:style style:name="T1797" style:family="text">
      <style:text-properties style:font-name="Arial" fo:font-size="7pt" style:font-size-asian="7pt" style:font-size-complex="7pt"/>
    </style:style>
    <style:style style:name="fr1"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middle" style:vertical-rel="page" style:horizontal-pos="from-left" style:horizontal-rel="page-end-margin" draw:ole-draw-aspect="1"/>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6">DONOSTIA KULTURA</text:p>
      <text:p text:style-name="P347"><text:span text:style-name="T1245">OTSAILA</text:span><text:span text:style-name="T899"> </text:span><text:span text:style-name="T900">FEBRERO</text:span></text:p>
      <text:p text:style-name="P325">202<text:span text:style-name="T1754">3</text:span></text:p>
      <text:p text:style-name="P326"/>
      <text:p text:style-name="P323"><text:span text:style-name="T939">Antzerkia </text:span><text:span text:style-name="T942">Teatro</text:span></text:p>
      <text:h text:style-name="P664" text:outline-level="2"/>
      <text:h text:style-name="P672" text:outline-level="2">02</text:h>
      <text:h text:style-name="P678" text:outline-level="2">TURBULENCIAS</text:h>
      <text:p text:style-name="P60"><text:span text:style-name="Emphasis"><text:span text:style-name="T424">NUEVE TEATRO</text:span></text:span></text:p>
      <text:p text:style-name="P60"><text:span text:style-name="Emphasis"><text:span text:style-name="T1496">Adinduen </text:span></text:span><text:span text:style-name="Emphasis"><text:span text:style-name="T424">a</text:span></text:span><text:span text:style-name="Emphasis"><text:span text:style-name="T423">ntzerki amateurra </text:span></text:span><text:span text:style-name="Emphasis"><text:span text:style-name="T53">T</text:span></text:span><text:span text:style-name="Emphasis"><text:span text:style-name="T48">eatro amateur </text:span></text:span><text:span text:style-name="Emphasis"><text:span text:style-name="T49">de personas mayores</text:span></text:span></text:p>
      <text:p text:style-name="P423"><text:span text:style-name="Emphasis"><text:span text:style-name="T467">Gaz</text:span></text:span><text:span text:style-name="Emphasis"><text:span text:style-name="T466">teszena (Egia)</text:span></text:span><text:span text:style-name="Emphasis"><text:span text:style-name="T424">. </text:span></text:span><text:span text:style-name="Emphasis"><text:span text:style-name="T481">1</text:span></text:span><text:span text:style-name="Emphasis"><text:span text:style-name="T482">8:30 </text:span></text:span><text:span text:style-name="Emphasis"><text:span text:style-name="T44">castellano</text:span></text:span></text:p>
      <text:p text:style-name="P226"><text:span text:style-name="Strong_20_Emphasis"><text:span text:style-name="T426">Zuzendaria </text:span></text:span><text:span text:style-name="Strong_20_Emphasis"><text:span text:style-name="T46">Directora</text:span></text:span><text:span text:style-name="Strong_20_Emphasis"><text:span text:style-name="T426">: </text:span></text:span><text:span text:style-name="Strong_20_Emphasis"><text:span text:style-name="T462">Alazne Etxeberria</text:span></text:span></text:p>
      <text:p text:style-name="P226"><text:span text:style-name="Strong_20_Emphasis"><text:span text:style-name="T409">Antolatzaileak </text:span></text:span><text:span text:style-name="Strong_20_Emphasis"><text:span text:style-name="T20">Orga</text:span></text:span><text:span text:style-name="Strong_20_Emphasis"><text:span text:style-name="T21">n</text:span></text:span><text:span text:style-name="Strong_20_Emphasis"><text:span text:style-name="T20">izan:</text:span></text:span><text:span text:style-name="Strong_20_Emphasis"><text:span text:style-name="T392"> </text:span></text:span><text:span text:style-name="Strong_20_Emphasis"><text:span text:style-name="T393">Plus 55, Donostia Kultura</text:span></text:span></text:p>
      <text:p text:style-name="P397"><text:span text:style-name="Emphasis"><text:span text:style-name="T806"/></text:span></text:p>
      <text:p text:style-name="P397">0<text:span text:style-name="T1762">2</text:span>-0<text:span text:style-name="T1762">4</text:span></text:p>
      <text:p text:style-name="P228"><text:span text:style-name="T1597">sexberdinak </text:span><text:span text:style-name="Strong_20_Emphasis"><text:span text:style-name="T1620">IRUDIA</text:span></text:span></text:p>
      <text:p text:style-name="P249">tanttaka</text:p>
      <text:p text:style-name="P91"><text:span text:style-name="Strong_20_Emphasis"><text:span text:style-name="T197">San Telmo Museoa </text:span></text:span><text:span text:style-name="Strong_20_Emphasis"><text:span text:style-name="T210">(Ekitaldi aretoa </text:span></text:span><text:span text:style-name="Strong_20_Emphasis"><text:span text:style-name="T120">Salón de actos</text:span></text:span><text:span text:style-name="Strong_20_Emphasis"><text:span text:style-name="T210">). </text:span></text:span><text:span text:style-name="Strong_20_Emphasis"><text:span text:style-name="T220">02, 04, </text:span></text:span><text:span text:style-name="Strong_20_Emphasis"><text:span text:style-name="T213">19:30; </text:span></text:span><text:span text:style-name="Strong_20_Emphasis"><text:span text:style-name="T220">03, 19:30 + 21:30</text:span></text:span><text:span text:style-name="Strong_20_Emphasis"><text:span text:style-name="T213">. </text:span></text:span><text:span text:style-name="Strong_20_Emphasis"><text:span text:style-name="T218">17 € </text:span></text:span><text:span text:style-name="Strong_20_Emphasis"><text:span text:style-name="T213">euskara</text:span></text:span></text:p>
      <text:p text:style-name="P97"><text:span text:style-name="Strong_20_Emphasis"><text:span text:style-name="T213"/></text:span></text:p>
      <text:p text:style-name="P230"><text:span text:style-name="T1201">Egilea</text:span><text:span text:style-name="T1203">k</text:span><text:span text:style-name="T1202"> </text:span><text:span text:style-name="T887">Autor</text:span><text:span text:style-name="T888">es</text:span><text:span text:style-name="T1202">: </text:span><text:span text:style-name="T1204">Kepa Errasti, Telmo Irureta</text:span></text:p>
      <text:p text:style-name="P229"><text:span text:style-name="Strong_20_Emphasis"><text:span text:style-name="T254">Zuzendaria </text:span></text:span><text:span text:style-name="Strong_20_Emphasis"><text:span text:style-name="T135">Directora</text:span></text:span><text:span text:style-name="Strong_20_Emphasis"><text:span text:style-name="T254">: </text:span></text:span><text:span text:style-name="Strong_20_Emphasis"><text:span text:style-name="T260">Mireia Gabilondo</text:span></text:span></text:p>
      <text:p text:style-name="P229"><text:span text:style-name="Strong_20_Emphasis"><text:span text:style-name="T253">Aktoreak: </text:span></text:span><text:span text:style-name="Strong_20_Emphasis"><text:span text:style-name="T260">Aitziber Garmendia, </text:span></text:span><text:span text:style-name="Strong_20_Emphasis"><text:span text:style-name="T261">Telmo Irureta</text:span></text:span></text:p>
      <text:p text:style-name="P186"><text:span text:style-name="Strong_20_Emphasis"><text:span text:style-name="T732"/></text:span></text:p>
      <text:p text:style-name="P103"><text:span text:style-name="Book_20_8_20_pt_20_cast"><text:span text:style-name="T266">Garun-paralisia duen kazetariak eta kontraesanetan erdi itota dabilen goxoki saltzaileak beren bizipen afektibo sexualak azalduko dituzte inolako konplexurik gabe, gutako bakoitzak, norbere paralisiarekin, beldur, amets eta ilusio ezberdinak ditugula erakusteko. Bi lagunen istorioa, umorez eta minez tindatuta.</text:span></text:span></text:p>
      <text:p text:style-name="P186"><text:span text:style-name="Strong_20_Emphasis"><text:span text:style-name="T65"/></text:span></text:p>
      <text:p text:style-name="P103"><text:span text:style-name="Book_20_8_20_pt_20_cast"><text:span text:style-name="T754">El periodista con parálisis cerebral y la vendedora de caramelos que anda sumida en contradicciones explicarán sin complejo alguno sus vivencias afectivo sexuales para demostrar que cada uno de nosotros, con su parálisis particular, tenemos diferentes miedos, sueños e ilusiones. Una historia de dos amigos, una historia de crecimiento personal teñida de humor y dolor a partes iguales.</text:span></text:span></text:p>
      <text:p text:style-name="P103"><text:span text:style-name="Book_20_8_20_pt_20_cast"><text:span text:style-name="T754"/></text:span></text:p>
      <text:p text:style-name="P398">04-05</text:p>
      <text:p text:style-name="P263"><text:span text:style-name="T1598">itsas behera </text:span><text:span text:style-name="Strong_20_Emphasis"><text:span text:style-name="T1621">IRUDIA</text:span></text:span></text:p>
      <text:p text:style-name="P257">marea baja</text:p>
      <text:p text:style-name="P250">pez limbo</text:p>
      <text:p text:style-name="P100"><text:span text:style-name="Strong_20_Emphasis"><text:span text:style-name="T161">Gazteszena (Egia)</text:span></text:span><text:span text:style-name="Strong_20_Emphasis"><text:span text:style-name="T165">. </text:span></text:span><text:span text:style-name="Strong_20_Emphasis"><text:span text:style-name="T166">19:30 10 €</text:span></text:span></text:p>
      <text:p text:style-name="P98"><text:span text:style-name="Strong_20_Emphasis"><text:span text:style-name="T213">0</text:span></text:span><text:span text:style-name="Strong_20_Emphasis"><text:span text:style-name="T218">4,</text:span></text:span><text:span text:style-name="Strong_20_Emphasis"><text:span text:style-name="T213"> euskara; </text:span></text:span><text:span text:style-name="Strong_20_Emphasis"><text:span text:style-name="T218">05, </text:span></text:span><text:span text:style-name="Strong_20_Emphasis"><text:span text:style-name="T122">castellano</text:span></text:span></text:p>
      <text:p text:style-name="P98"><text:span text:style-name="Strong_20_Emphasis"><text:span text:style-name="T122"/></text:span></text:p>
      <text:p text:style-name="P106"><text:span text:style-name="Book_20_8_20_pt_20_cast"><text:span text:style-name="T255">Bi gizabanako beraiek eraikitako mundu batean bizi dira. Unibertsoak planik ez duela sinetsita, egotea erabakitzen dute, ondo eta elkarrekin, egonean. Bizitza konplexua dela sentitzen dute, ez duela merezi </text:span></text:span><text:span text:style-name="Book_20_8_20_pt_20_cast"><text:span text:style-name="T256">b</text:span></text:span><text:span text:style-name="Book_20_8_20_pt_20_cast"><text:span text:style-name="T255">orrokatzea eta, aldi berean, burdinazko borondatearekin bizitzeko beharra dute. Kontraesan horrek batzuetan harriduran kokatzen ditu eta beste batzuetan neke existentzialean. Beren ekintzek ez dute xederik baina zentzua ematen </text:span></text:span><text:soft-page-break/><text:span text:style-name="Book_20_8_20_pt_20_cast"><text:span text:style-name="T255">saiatzen dira. </text:span></text:span></text:p>
      <text:p text:style-name="P187"><text:span text:style-name="Strong_20_Emphasis"><text:span text:style-name="T65"/></text:span></text:p>
      <text:p text:style-name="P104"><text:span text:style-name="Book_20_8_20_pt_20_cast"><text:span text:style-name="T755"/></text:span></text:p>
      <text:p text:style-name="P104"><text:span text:style-name="Book_20_8_20_pt_20_cast"><text:span text:style-name="T754">Dos individuos aislados viven en un mundo construido por ellos mismos. Convencidos de que el universo no tiene ningún plan, deciden estar, estar bien y estar juntos. Sienten que la vida es compleja, que no vale la pena pelear y al mismo tiempo tienen la necesidad de vivir con voluntad de hierro. Esta contradicción les instala a veces en la perplejidad y a veces en una fatiga existencial. Sus actos carecen de propósito, pero se esfuerzan en darles sentido. </text:span></text:span></text:p>
      <text:p text:style-name="P218"><text:span text:style-name="Emphasis"><text:span text:style-name="T63"/></text:span></text:p>
      <text:h text:style-name="P669" text:outline-level="2">10-11</text:h>
      <text:p text:style-name="P219"><text:span text:style-name="Strong_20_Emphasis"><text:span text:style-name="T1595">forever</text:span></text:span><text:span text:style-name="Strong_20_Emphasis"><text:span text:style-name="T1594"> </text:span></text:span><text:span text:style-name="Strong_20_Emphasis"><text:span text:style-name="T1620">IRUDIA</text:span></text:span></text:p>
      <text:p text:style-name="P281"><text:span text:style-name="Strong_20_Emphasis"><text:span text:style-name="T1628">kulunka teatro</text:span></text:span></text:p>
      <text:p text:style-name="P219"><text:span text:style-name="Strong_20_Emphasis"><text:span text:style-name="T198">Vic</text:span></text:span><text:span text:style-name="Strong_20_Emphasis"><text:span text:style-name="T199">toria Eugenia</text:span></text:span><text:span text:style-name="Strong_20_Emphasis"><text:span text:style-name="T211">.</text:span></text:span><text:span text:style-name="Strong_20_Emphasis"><text:span text:style-name="T212"> </text:span></text:span><text:span text:style-name="Strong_20_Emphasis"><text:span text:style-name="T214">19:30. </text:span></text:span><text:span text:style-name="Strong_20_Emphasis"><text:span text:style-name="T218">20</text:span></text:span><text:span text:style-name="Strong_20_Emphasis"><text:span text:style-name="T215"> € / </text:span></text:span><text:span text:style-name="Strong_20_Emphasis"><text:span text:style-name="T218">15</text:span></text:span><text:span text:style-name="Strong_20_Emphasis"><text:span text:style-name="T216"> € / 1</text:span></text:span><text:span text:style-name="Strong_20_Emphasis"><text:span text:style-name="T218">0</text:span></text:span><text:span text:style-name="Strong_20_Emphasis"><text:span text:style-name="T216"> €</text:span></text:span></text:p>
      <text:p text:style-name="P219"><text:span text:style-name="Strong_20_Emphasis"><text:span text:style-name="T216"/></text:span></text:p>
      <text:p text:style-name="P231"><text:span text:style-name="Strong_20_Emphasis"><text:span text:style-name="T254">Zuzendaria </text:span></text:span><text:span text:style-name="Strong_20_Emphasis"><text:span text:style-name="T135">Directora</text:span></text:span><text:span text:style-name="Strong_20_Emphasis"><text:span text:style-name="T254">: </text:span></text:span><text:span text:style-name="Strong_20_Emphasis"><text:span text:style-name="T261">Iñaki Rikarte</text:span></text:span></text:p>
      <text:p text:style-name="P220"><text:span text:style-name="Strong_20_Emphasis"><text:span text:style-name="T253">Aktoreak: </text:span></text:span><text:span text:style-name="Strong_20_Emphasis"><text:span text:style-name="T261">José Dault, Garbiñe Insausti, Edu Cárcamo</text:span></text:span></text:p>
      <text:p text:style-name="P220"><text:span text:style-name="Strong_20_Emphasis"><text:span text:style-name="T261"/></text:span></text:p>
      <text:p text:style-name="P227"><text:span text:style-name="Book_20_8_20_pt_20_cast"><text:span text:style-name="T733">André y Dorine</text:span></text:span><text:span text:style-name="Book_20_8_20_pt_20_cast"><text:span text:style-name="T734"> eta </text:span></text:span><text:span text:style-name="Book_20_8_20_pt_20_cast"><text:span text:style-name="T733">Solitudes</text:span></text:span><text:span text:style-name="Book_20_8_20_pt_20_cast"><text:span text:style-name="T734"> sortu zituen talde artistiko berak egin</text:span></text:span><text:span text:style-name="Book_20_8_20_pt_20_cast"><text:span text:style-name="T735">a, </text:span></text:span><text:span text:style-name="Book_20_8_20_pt_20_cast"><text:span text:style-name="Emphasis"><text:span text:style-name="T736">Forever</text:span></text:span></text:span><text:span text:style-name="Book_20_8_20_pt_20_cast"><text:span text:style-name="T735"> familia bat bere ametsetik nola urruntzen den kontatzen duen istorioa da. Maitasunaren kontraesanak umorez eta ironiaz islatuz, aitatasuna eta amatasuna, hezkuntza, desgaitasuna, gehiegizko babesa, sexualitatea edo indarkeria bezalako gaietan jartzen du arreta. </text:span></text:span></text:p>
      <text:p text:style-name="P290"/>
      <text:p text:style-name="P62"><text:span text:style-name="Book_20_8_20_pt_20_cast"><text:span text:style-name="T759">C</text:span></text:span><text:span text:style-name="Book_20_8_20_pt_20_cast"><text:span text:style-name="T760">reada y dirigida por el mismo equipo artístico de </text:span></text:span><text:span text:style-name="Book_20_8_20_pt_20_cast"><text:span text:style-name="T757">André y Dorine </text:span></text:span><text:span text:style-name="Book_20_8_20_pt_20_cast"><text:span text:style-name="T760">y </text:span></text:span><text:span text:style-name="Book_20_8_20_pt_20_cast"><text:span text:style-name="T757">Solitudes</text:span></text:span><text:span text:style-name="Book_20_8_20_pt_20_cast"><text:span text:style-name="T760">, </text:span></text:span><text:span text:style-name="Book_20_8_20_pt_20_cast"><text:span text:style-name="Emphasis"><text:span text:style-name="T756">Forever</text:span></text:span></text:span><text:span text:style-name="Book_20_8_20_pt_20_cast"><text:span text:style-name="T760"> es la historia de cómo una familia se va alejando de lo que soñó que sería. Reflejando con humor e ironía las contradicciones del amor, pone el foco en temas como la paternidad y maternidad, la educación, la discapacidad, la sobreprotección, la sexualidad o la violencia. </text:span></text:span></text:p>
      <text:p text:style-name="P7"><text:span text:style-name="Book_20_8_20_pt_20_cast"><text:span text:style-name="T1755"/></text:span></text:p>
      <text:p text:style-name="P395">16-19</text:p>
      <text:p text:style-name="P402">lehendakari gai<text:span text:style-name="T1764">a</text:span> <text:span text:style-name="T1591">IRUDIA</text:span></text:p>
      <text:p text:style-name="P404">txalo produkzioak</text:p>
      <text:p text:style-name="P408"><text:span text:style-name="T1157">Antzoki Zaharra </text:span><text:span text:style-name="T916">Teatro Principal</text:span><text:span text:style-name="T1676">. </text:span><text:span text:style-name="T1682">16-18, 19:30; 19, </text:span><text:span text:style-name="T1677">19:00</text:span><text:span text:style-name="T1676">. </text:span><text:span text:style-name="T1678">2</text:span><text:span text:style-name="T1682">2</text:span><text:span text:style-name="T1678"> € / </text:span><text:span text:style-name="T1679">1</text:span><text:span text:style-name="T1682">6</text:span><text:span text:style-name="T1680"> € </text:span><text:span text:style-name="T1681">euskara</text:span></text:p>
      <text:p text:style-name="P144"><text:span text:style-name="Strong_20_Emphasis"><text:span text:style-name="T189"/></text:span></text:p>
      <text:p text:style-name="P144"><text:span text:style-name="Strong_20_Emphasis"><text:span text:style-name="T189">Egilea </text:span></text:span><text:span text:style-name="Strong_20_Emphasis"><text:span text:style-name="T111">Autor</text:span></text:span><text:span text:style-name="Strong_20_Emphasis"><text:span text:style-name="T189">: </text:span></text:span><text:span text:style-name="Strong_20_Emphasis"><text:span text:style-name="T195">Ramón Madaula</text:span></text:span></text:p>
      <text:p text:style-name="P144"><text:span text:style-name="Strong_20_Emphasis"><text:span text:style-name="T189">Zuzendaria </text:span></text:span><text:span text:style-name="Strong_20_Emphasis"><text:span text:style-name="T109">Dirige</text:span></text:span><text:span text:style-name="Strong_20_Emphasis"><text:span text:style-name="T189">: </text:span></text:span><text:span text:style-name="Strong_20_Emphasis"><text:span text:style-name="T195">Begoña Bilbao </text:span></text:span><text:span text:style-name="Strong_20_Emphasis"><text:span text:style-name="T196">Lejarzegi</text:span></text:span></text:p>
      <text:p text:style-name="P144"><text:span text:style-name="Strong_20_Emphasis"><text:span text:style-name="T188">Aktoreak</text:span></text:span><text:span text:style-name="Strong_20_Emphasis"><text:span text:style-name="T180">: </text:span></text:span><text:span text:style-name="Strong_20_Emphasis"><text:span text:style-name="T177">Iker Galartza, Zuhaitz Gurrutxaga</text:span></text:span></text:p>
      <text:p text:style-name="P409"><text:span text:style-name="Strong_20_Emphasis"><text:span text:style-name="T167"/></text:span></text:p>
      <text:p text:style-name="P146"><text:span text:style-name="Strong_20_Emphasis"><text:span text:style-name="T190">Lehendakari hautatu berria inbestidura-ekitaldirako hitzaldia prestatzen ari da, </text:span></text:span><text:span text:style-name="Strong_20_Emphasis"><text:span text:style-name="T191">baina </text:span></text:span><text:span text:style-name="Strong_20_Emphasis"><text:span text:style-name="T190">azken orduan arazo larri bat sortuko zaio. Izan ere, ekitaldia eta hitzaldia eman beharrak aurpegian tik arraro, barregarri eta aguanta ezina eragin dio hautetsiari. </text:span></text:span><text:span text:style-name="Strong_20_Emphasis"><text:span text:style-name="T192">E</text:span></text:span><text:span text:style-name="Strong_20_Emphasis"><text:span text:style-name="T190">kitaldi nagusia </text:span></text:span><text:span text:style-name="Strong_20_Emphasis"><text:span text:style-name="T191">zapuzteko </text:span></text:span><text:span text:style-name="Strong_20_Emphasis"><text:span text:style-name="T190">arriskua dago. Arazoa bideratzeko psikiatra bat ager</text:span></text:span><text:span text:style-name="Strong_20_Emphasis"><text:span text:style-name="T191">tuko </text:span></text:span><text:span text:style-name="Strong_20_Emphasis"><text:span text:style-name="T190">da eta bien artean berriketaldi dibertigarri eta nahasgarri bat sortuko da. </text:span></text:span></text:p>
      <text:p text:style-name="P146"><text:span text:style-name="Strong_20_Emphasis"><text:span text:style-name="T168"/></text:span></text:p>
      <text:p text:style-name="P9"><text:span text:style-name="Emphasis"><text:span text:style-name="T811">A punto de dar su discurso de investidura, el presidente electo se encuentra con un inesperado problema: un grotesco tic nervioso amenaza con arruinar tan solemne momento. Un psiquiatra acude para atenderlo y se inicia una batalla dialéctica entre el político y el facultativo.</text:span></text:span></text:p>
      <text:p text:style-name="P86"><text:span text:style-name="Emphasis"><text:span text:style-name="T817"/></text:span></text:p>
      <text:h text:style-name="P673" text:outline-level="2"><text:soft-page-break/>17</text:h>
      <text:h text:style-name="P679" text:outline-level="2">NUNCA ES TARDE SI...</text:h>
      <text:h text:style-name="P681" text:outline-level="2"><text:span text:style-name="Emphasis"><text:span text:style-name="T649">TELA </text:span></text:span><text:span text:style-name="Emphasis"><text:span text:style-name="T1495">MARI</text:span></text:span><text:span text:style-name="Emphasis"><text:span text:style-name="T649">NERA</text:span></text:span></text:h>
      <text:p text:style-name="P59"><text:span text:style-name="Emphasis"><text:span text:style-name="T422">A</text:span></text:span><text:span text:style-name="Emphasis"><text:span text:style-name="T423">ntzerki amateurra </text:span></text:span><text:span text:style-name="Emphasis"><text:span text:style-name="T53">Teatro amateur</text:span></text:span></text:p>
      <text:p text:style-name="P59"><text:span text:style-name="Emphasis"><text:span text:style-name="T1497">Imanol Larzabal (Lugaritz)</text:span></text:span><text:span text:style-name="Emphasis"><text:span text:style-name="T1496">.</text:span></text:span><text:span text:style-name="Emphasis"><text:span text:style-name="T483"> </text:span></text:span><text:span text:style-name="Emphasis"><text:span text:style-name="T484">1</text:span></text:span><text:span text:style-name="Emphasis"><text:span text:style-name="T485">9</text:span></text:span><text:span text:style-name="Emphasis"><text:span text:style-name="T486">:30. </text:span></text:span><text:span text:style-name="Emphasis"><text:span text:style-name="T485">5</text:span></text:span><text:span text:style-name="Emphasis"><text:span text:style-name="T418"> €</text:span></text:span><text:span text:style-name="Emphasis"><text:span text:style-name="T486"> </text:span></text:span><text:span text:style-name="Emphasis"><text:span text:style-name="T45">castellano</text:span></text:span></text:p>
      <text:p text:style-name="P86"><text:span text:style-name="Emphasis"><text:span text:style-name="T817"/></text:span></text:p>
      <text:h text:style-name="P670" text:outline-level="2"><text:span text:style-name="T1765">2</text:span>3-26</text:h>
      <text:p text:style-name="P221"><text:span text:style-name="Strong_20_Emphasis"><text:span text:style-name="T1596">El guardaespaldas</text:span></text:span><text:span text:style-name="Strong_20_Emphasis"><text:span text:style-name="T1594"> </text:span></text:span><text:span text:style-name="Strong_20_Emphasis"><text:span text:style-name="T1620">IRUDIA</text:span></text:span></text:p>
      <text:p text:style-name="P282"><text:span text:style-name="Strong_20_Emphasis"><text:span text:style-name="T1629">letsgo</text:span></text:span></text:p>
      <text:p text:style-name="P221"><text:span text:style-name="Strong_20_Emphasis"><text:span text:style-name="T198">Vic</text:span></text:span><text:span text:style-name="Strong_20_Emphasis"><text:span text:style-name="T199">toria Eugenia</text:span></text:span><text:span text:style-name="Strong_20_Emphasis"><text:span text:style-name="T211">.</text:span></text:span><text:span text:style-name="Strong_20_Emphasis"><text:span text:style-name="T212"> </text:span></text:span><text:span text:style-name="Strong_20_Emphasis"><text:span text:style-name="T219">23, 20:30; 24-25, 18:00 + 21:30; 26, 17:00.</text:span></text:span><text:span text:style-name="Strong_20_Emphasis"><text:span text:style-name="T217"> </text:span></text:span><text:span text:style-name="Strong_20_Emphasis"><text:span text:style-name="T219">57</text:span></text:span><text:span text:style-name="Strong_20_Emphasis"><text:span text:style-name="T215"> € / </text:span></text:span><text:span text:style-name="Strong_20_Emphasis"><text:span text:style-name="T219">47</text:span></text:span><text:span text:style-name="Strong_20_Emphasis"><text:span text:style-name="T216"> € / </text:span></text:span><text:span text:style-name="Strong_20_Emphasis"><text:span text:style-name="T219">37</text:span></text:span><text:span text:style-name="Strong_20_Emphasis"><text:span text:style-name="T216"> €</text:span></text:span><text:span text:style-name="Strong_20_Emphasis"><text:span text:style-name="T215"> </text:span></text:span><text:span text:style-name="Strong_20_Emphasis"><text:span text:style-name="T121">castellano</text:span></text:span></text:p>
      <text:p text:style-name="P221"><text:span text:style-name="Strong_20_Emphasis"><text:span text:style-name="T121"/></text:span></text:p>
      <text:p text:style-name="P462"><text:span text:style-name="T1346">Rachel Marron super izarrak Frank Farmer agente sekretu ohia eta orain bizkartzain aritzen dena kontratatu du jazarle batengandik babes dezan. Bi-biek espero dute egoera behar bezala kudeatzea.</text:span><text:span text:style-name="T1014"> </text:span><text:span text:style-name="T1346">Espero ez dutena da elkarrekin maitemintzea. </text:span><text:span text:style-name="T609">Thriller erromantiko honek kanta arrakastatsu ahaztezinen zerrenda luzea dauka.</text:span></text:p>
      <text:p text:style-name="P289"/>
      <text:p text:style-name="P601"><text:span text:style-name="T1763">Frank Farmer, antiguo agente secreto reconvertido en guardaespaldas, es contratado por la super estrella Rachel Marron para protegerla de un acosador. Los dos esperan estar al mando de la situación. Lo que no esperan es enamorars</text:span><text:span text:style-name="T1710">e</text:span><text:span text:style-name="T1709">. </text:span><text:span text:style-name="Emphasis"><text:span text:style-name="T1716">Este thriller romántico incluye una larga lista de clásicos inolvidables.</text:span></text:span></text:p>
      <text:p text:style-name="P601"><text:span text:style-name="Emphasis"><text:span text:style-name="T1716"/></text:span></text:p>
      <text:h text:style-name="P674" text:outline-level="2">24</text:h>
      <text:h text:style-name="P680" text:outline-level="2">TURBULENCIAS</text:h>
      <text:h text:style-name="P682" text:outline-level="2"><text:span text:style-name="Emphasis"><text:span text:style-name="T649">NUEVE TEATRO</text:span></text:span></text:h>
      <text:p text:style-name="P61"><text:span text:style-name="Emphasis"><text:span text:style-name="T422">A</text:span></text:span><text:span text:style-name="Emphasis"><text:span text:style-name="T423">ntzerki amateurra </text:span></text:span><text:span text:style-name="Emphasis"><text:span text:style-name="T53">Teatro amateur</text:span></text:span></text:p>
      <text:p text:style-name="P8"><text:span text:style-name="Emphasis"><text:span text:style-name="T1079">Imanol Larzabal (Lugar</text:span></text:span><text:span text:style-name="Emphasis"><text:span text:style-name="T1085">i</text:span></text:span><text:span text:style-name="Emphasis"><text:span text:style-name="T1080">tz)</text:span></text:span><text:span text:style-name="Emphasis"><text:span text:style-name="T1086">.</text:span></text:span><text:span text:style-name="Emphasis"><text:span text:style-name="T1081"> </text:span></text:span><text:span text:style-name="Emphasis"><text:span text:style-name="T1082">1</text:span></text:span><text:span text:style-name="Emphasis"><text:span text:style-name="T1083">9</text:span></text:span><text:span text:style-name="Emphasis"><text:span text:style-name="T1084">:30. </text:span></text:span><text:span text:style-name="Emphasis"><text:span text:style-name="T1083">5</text:span></text:span><text:span text:style-name="Emphasis"><text:span text:style-name="T1087"> €</text:span></text:span><text:span text:style-name="Emphasis"><text:span text:style-name="T1084"> </text:span></text:span><text:span text:style-name="Emphasis"><text:span text:style-name="T825">castellano</text:span></text:span></text:p>
      <text:p text:style-name="P8"><text:span text:style-name="Emphasis"><text:span text:style-name="T826"/></text:span></text:p>
      <text:h text:style-name="P675" text:outline-level="2">26</text:h>
      <text:h text:style-name="P685" text:outline-level="2"><text:span text:style-name="T1766">Espaldas de plata</text:span> <text:span text:style-name="T1590">IRUDIA</text:span></text:h>
      <text:p text:style-name="P254">La teta calva</text:p>
      <text:p text:style-name="P128"><text:span text:style-name="Emphasis"><text:span text:style-name="T548">Imanol Larzabal </text:span></text:span><text:span text:style-name="Emphasis"><text:span text:style-name="T549">(</text:span></text:span><text:span text:style-name="Emphasis"><text:span text:style-name="T548">Lugaritz</text:span></text:span><text:span text:style-name="Emphasis"><text:span text:style-name="T549">)</text:span></text:span><text:span text:style-name="T1703">. </text:span><text:span text:style-name="T1704">19</text:span><text:span text:style-name="T1703">:</text:span><text:span text:style-name="T1705">0</text:span><text:span text:style-name="T1703">0. </text:span><text:span text:style-name="T1302">10 € </text:span><text:span text:style-name="T859">castellano</text:span></text:p>
      <text:p text:style-name="P131"><text:span text:style-name="Emphasis"><text:span text:style-name="T193"/></text:span></text:p>
      <text:p text:style-name="P291"><text:span text:style-name="Emphasis"><text:span text:style-name="T598">Fontana publizitate sortzaile batek gorroto duen zerbait onartzera bultzatzen du bere burua, berak inoiz emango ez lituzkeen aginduak betetzera. Izan ere, hortik dator hau, aginduak eman edo betetzetik. Bere printzipioei traizio egiteko akats barkaezina egin ondoren, eta egoera bideratzea erabakitzen duenean, bekatuak zuzentzea erabakitzen duenean, ez dago atzera egiterik.</text:span></text:span></text:p>
      <text:p text:style-name="P166"/>
      <text:p text:style-name="P88"><text:span text:style-name="Emphasis"><text:span text:style-name="T758">Fontana, un creativo publicitario, se ve empujado a aceptar algo que detesta, a cumplir unas órdenes que él nunca daría. Porque de eso va esto, de dar o cumplir órdenes. Comete el imperdonable error de traicionar sus principios y cuando decide reconducir la situación, cuando decide enmendar sus pecados, ya no hay marcha atrás. </text:span></text:span></text:p>
      <text:p text:style-name="P10"><text:span text:style-name="Emphasis"><text:span text:style-name="T1545"/></text:span></text:p>
      <text:p text:style-name="P327">Dantza</text:p>
      <text:p text:style-name="P396">03-04</text:p>
      <text:p text:style-name="P405">yarin</text:p>
      <text:p text:style-name="P418"><text:span text:style-name="T1632">kukai </text:span><text:span text:style-name="T1631">&amp; </text:span><text:span text:style-name="T1632">andrés marín </text:span><text:span text:style-name="T1623">IRUDI</text:span><text:span text:style-name="T1624">a</text:span></text:p>
      <text:p text:style-name="P179"><text:soft-page-break/><text:span text:style-name="Strong_20_Emphasis"><text:span text:style-name="T1154">Vic</text:span></text:span><text:span text:style-name="Strong_20_Emphasis"><text:span text:style-name="T1155">toria Eugenia</text:span></text:span><text:span text:style-name="Strong_20_Emphasis"><text:span text:style-name="T1330">.</text:span></text:span><text:span text:style-name="Strong_20_Emphasis"><text:span text:style-name="T1331"> </text:span></text:span><text:span text:style-name="Strong_20_Emphasis"><text:span text:style-name="T1332">19</text:span></text:span><text:span text:style-name="Strong_20_Emphasis"><text:span text:style-name="T1333">:30</text:span></text:span><text:span text:style-name="Strong_20_Emphasis"><text:span text:style-name="T1331">. </text:span></text:span><text:span text:style-name="Strong_20_Emphasis"><text:span text:style-name="T1334">2</text:span></text:span><text:span text:style-name="Strong_20_Emphasis"><text:span text:style-name="T1342">4</text:span></text:span><text:span text:style-name="Strong_20_Emphasis"><text:span text:style-name="T1336"> €, </text:span></text:span><text:span text:style-name="Strong_20_Emphasis"><text:span text:style-name="T1335">1</text:span></text:span><text:span text:style-name="Strong_20_Emphasis"><text:span text:style-name="T1342">8</text:span></text:span><text:span text:style-name="Strong_20_Emphasis"><text:span text:style-name="T1337"> €, </text:span></text:span><text:span text:style-name="Strong_20_Emphasis"><text:span text:style-name="T1333">1</text:span></text:span><text:span text:style-name="Strong_20_Emphasis"><text:span text:style-name="T1335">0</text:span></text:span><text:span text:style-name="Strong_20_Emphasis"><text:span text:style-name="T1338"> </text:span></text:span><text:span text:style-name="Strong_20_Emphasis"><text:span text:style-name="T1330">€</text:span></text:span></text:p>
      <text:p text:style-name="P179"><text:span text:style-name="Strong_20_Emphasis"><text:span text:style-name="T1345"/></text:span></text:p>
      <text:p text:style-name="P12"><text:span text:style-name="Book_20_8_20_pt_20_cast"><text:span text:style-name="T1210">Da</text:span></text:span><text:span text:style-name="Book_20_8_20_pt_20_cast"><text:span text:style-name="T1211">n</text:span></text:span><text:span text:style-name="Book_20_8_20_pt_20_cast"><text:span text:style-name="T1210">tzariak</text:span></text:span><text:span text:style-name="Book_20_8_20_pt_20_cast"><text:span text:style-name="T1232"> </text:span></text:span><text:span text:style-name="Book_20_8_20_pt_20_cast"><text:span text:style-name="T1756">Bailarines</text:span></text:span><text:span text:style-name="Book_20_8_20_pt_20_cast"><text:span text:style-name="T1232">: </text:span></text:span><text:span text:style-name="Book_20_8_20_pt_20_cast"><text:span text:style-name="T1230">Andres Marin, Jon Maya</text:span></text:span></text:p>
      <text:p text:style-name="P12"><text:span text:style-name="Book_20_8_20_pt_20_cast"><text:span text:style-name="T1210">Zuzeneko musika</text:span></text:span><text:span text:style-name="Book_20_8_20_pt_20_cast"><text:span text:style-name="T1232"> </text:span></text:span><text:span text:style-name="Book_20_8_20_pt_20_cast"><text:span text:style-name="T1756">Música en vivo</text:span></text:span><text:span text:style-name="Book_20_8_20_pt_20_cast"><text:span text:style-name="T1232">: </text:span></text:span><text:span text:style-name="Book_20_8_20_pt_20_cast"><text:span text:style-name="T1230">Julen Achiary</text:span></text:span></text:p>
      <text:p text:style-name="P13"><text:span text:style-name="Book_20_8_20_pt_20_cast"><text:span text:style-name="T1238">Koreografia</text:span></text:span><text:span text:style-name="Book_20_8_20_pt_20_cast"><text:span text:style-name="T1233">: </text:span></text:span><text:span text:style-name="Book_20_8_20_pt_20_cast"><text:span text:style-name="T1231">Andres Marin, Jon Maya, Sharon Fridman</text:span></text:span></text:p>
      <text:p text:style-name="P180"><text:span text:style-name="Strong_20_Emphasis"><text:span text:style-name="T1304"/></text:span></text:p>
      <text:p text:style-name="P12"><text:span text:style-name="Book_20_8_20_pt_20_cast"><text:span text:style-name="T1210">Euren sustraietatik begiratzen duten bi gizonezko aurkitzen ditugu, bertan sakondu eta bertatik bere ingurunearekin harremantzen direnak. Jatorri batetik heldu dira, berezko esentzia bat dute, topaketa bat aurkezten digute; elkarrizketan ari dira… Baina elkarrizketa beti ez da erraza, entzumenetik eraikitzen da, errespetutik… Batzuetan gerturatzen gaitu, bestetan urruntzen gaitu, tentsioan jartzen gaitu… eta besarkatzen gaitu. </text:span></text:span></text:p>
      <text:p text:style-name="P12"><text:span text:style-name="Book_20_8_20_pt_20_cast"><text:span text:style-name="T1291"/></text:span></text:p>
      <text:p text:style-name="P80"><text:span text:style-name="Book_20_8_20_pt_20_cast"><text:span text:style-name="T136">Encontramos dos hombres que miran desde su raíz, que ahondan en ella como forma de relacionarse con su entorno. Llegan con un origen y una esencia propia, nos presentan un encuentro, dialogan… El diálogo no siempre es fácil, se construye desde la escucha, el respeto… A veces nos acerca, a veces nos aleja, a veces nos tensiona… y también nos abraza.</text:span></text:span><text:span text:style-name="Book_20_8_20_pt_20_cast"><text:span text:style-name="T762"> </text:span></text:span></text:p>
      <text:h text:style-name="P668" text:outline-level="2"><text:span text:style-name="Book_20_8_20_pt_20_cast"><text:span text:style-name="T765"/></text:span></text:h>
      <text:h text:style-name="P665" text:outline-level="2">11</text:h>
      <text:h text:style-name="P683" text:outline-level="2"><text:span text:style-name="T1634">El arco</text:span><text:span text:style-name="T1633"> </text:span><text:span text:style-name="Strong_20_Emphasis"><text:span text:style-name="T1620">IRUDIA</text:span></text:span></text:h>
      <text:h text:style-name="P689" text:outline-level="2">Daniel abreu</text:h>
      <text:p text:style-name="P296"><text:span text:style-name="T8">Gazteszena (Egia)</text:span><text:span text:style-name="T1674">. </text:span><text:span text:style-name="T1675">19:30. 10 €</text:span></text:p>
      <text:p text:style-name="P297"/>
      <text:p text:style-name="P308"><text:span text:style-name="Book_20_8_20_pt_20_cast"><text:span text:style-name="T1224">Zuzendaritza eta sorkuntza</text:span></text:span><text:span text:style-name="Book_20_8_20_pt_20_cast"><text:span text:style-name="T963"> </text:span></text:span><text:span text:style-name="Book_20_8_20_pt_20_cast"><text:span text:style-name="T889">Dirección y creación</text:span></text:span><text:span text:style-name="Book_20_8_20_pt_20_cast"><text:span text:style-name="T1225">: </text:span></text:span><text:span text:style-name="Book_20_8_20_pt_20_cast"><text:span text:style-name="T1221">Daniel Abreu</text:span></text:span></text:p>
      <text:p text:style-name="P308"><text:span text:style-name="Book_20_8_20_pt_20_cast"><text:span text:style-name="T1224">Interpreteak</text:span></text:span><text:span text:style-name="Book_20_8_20_pt_20_cast"><text:span text:style-name="T964">: </text:span></text:span><text:span text:style-name="Book_20_8_20_pt_20_cast"><text:span text:style-name="T1221">Dácil González</text:span></text:span><text:span text:style-name="Book_20_8_20_pt_20_cast"><text:span text:style-name="T1225">, Daniel Abreu</text:span></text:span></text:p>
      <text:p text:style-name="P308"><text:span text:style-name="Book_20_8_20_pt_20_cast"><text:span text:style-name="T1224">Zuzendaritza teknikoa</text:span></text:span><text:span text:style-name="Book_20_8_20_pt_20_cast"><text:span text:style-name="T963"> </text:span></text:span><text:span text:style-name="Book_20_8_20_pt_20_cast"><text:span text:style-name="T889">Dirección técnica</text:span></text:span><text:span text:style-name="Book_20_8_20_pt_20_cast"><text:span text:style-name="T1225">: </text:span></text:span><text:span text:style-name="Book_20_8_20_pt_20_cast"><text:span text:style-name="T1221">David Benito</text:span></text:span></text:p>
      <text:p text:style-name="P308"><text:span text:style-name="Book_20_8_20_pt_20_cast"><text:span text:style-name="T1225"/></text:span></text:p>
      <text:p text:style-name="P286"><text:span text:style-name="Book_20_8_20_pt_20_cast"><text:span text:style-name="T1700">Ikuskizun </text:span></text:span><text:span text:style-name="Book_20_8_20_pt_20_cast"><text:span text:style-name="T1699">honetan, bi pertsonaia agertzen dira, gehienen begiradetatik ezkutuan bizi direnak baina ez, ordea, kontrasteez harago ikusten duten begiradetatik.</text:span></text:span><text:span text:style-name="Book_20_8_20_pt_20_cast"><text:span text:style-name="T1702"> </text:span></text:span><text:span text:style-name="Book_20_8_20_pt_20_cast"><text:span text:style-name="T1699">Mundu honetan, non irudia dena dela baitirudi, pertsonaia horiek kontrargitan egiten dute dantzan, lo leun baten bila, atseden hartzeko.</text:span></text:span><text:span text:style-name="Book_20_8_20_pt_20_cast"><text:span text:style-name="T1702"> </text:span></text:span><text:span text:style-name="Book_20_8_20_pt_20_cast"><text:span text:style-name="T1701">Lanak</text:span></text:span><text:span text:style-name="Book_20_8_20_pt_20_cast"><text:span text:style-name="T1699">, zerbaiti erantzun baino gehiago, galdetu egiten du.</text:span></text:span></text:p>
      <text:p text:style-name="P105"><text:span text:style-name="Strong_20_Emphasis"><text:span text:style-name="T251"/></text:span></text:p>
      <text:p text:style-name="P51"><text:span text:style-name="Book_20_8_20_pt_20_cast"><text:span text:style-name="T763">La obra presenta a dos figuras que viven ocultas ante los demás, pero inevitablemente expuestas ante ojos que ven más allá de los contrastes. En este mundo en el que la imagen parece ser la protagonista, esas figuras danzan a contraluz buscando un suave sueño en el que descansar. La obra, más que responder a algo, pregunta.</text:span></text:span></text:p>
      <text:h text:style-name="P690" text:outline-level="2"><text:span text:style-name="Book_20_8_20_pt_20_cast"><text:span text:style-name="T761"/></text:span></text:h>
      <text:p text:style-name="P43"><text:span text:style-name="Strong_20_Emphasis"><text:span text:style-name="T160">Musika</text:span></text:span></text:p>
      <text:p text:style-name="P481"><text:span text:style-name="Strong_20_Emphasis"><text:span text:style-name="T61"/></text:span></text:p>
      <text:h text:style-name="P676" text:outline-level="2">04</text:h>
      <text:h text:style-name="P686" text:outline-level="2">MUSIKAGELA WEEKEND</text:h>
      <text:p text:style-name="P129"><text:span text:style-name="Emphasis"><text:span text:style-name="T551">L</text:span></text:span><text:span text:style-name="Emphasis"><text:span text:style-name="T552">A PERRA BLANCO + RUMBLING LIPS + RAMADA INN</text:span></text:span></text:p>
      <text:p text:style-name="P129"><text:span text:style-name="Emphasis"><text:span text:style-name="T550">Dkluba</text:span></text:span></text:p>
      <text:p text:style-name="P502"><text:span text:style-name="Emphasis"><text:span text:style-name="T350">Intxaurrondo K.E.</text:span></text:span><text:span text:style-name="Book_20_8_20_pt_20_cast"><text:span text:style-name="T487"> </text:span></text:span><text:span text:style-name="Book_20_8_20_pt_20_cast"><text:span text:style-name="T488">21:00</text:span></text:span><text:span text:style-name="Book_20_8_20_pt_20_cast"><text:span text:style-name="T487">.</text:span></text:span><text:span text:style-name="Book_20_8_20_pt_20_cast"><text:span text:style-name="T489"> </text:span></text:span><text:span text:style-name="Book_20_8_20_pt_20_cast"><text:span text:style-name="T490">1</text:span></text:span><text:span text:style-name="Book_20_8_20_pt_20_cast"><text:span text:style-name="T488">2</text:span></text:span><text:span text:style-name="Book_20_8_20_pt_20_cast"><text:span text:style-name="T448"> € (</text:span></text:span><text:span text:style-name="Book_20_8_20_pt_20_cast"><text:span text:style-name="T449">9</text:span></text:span><text:span text:style-name="Book_20_8_20_pt_20_cast"><text:span text:style-name="T450"> € aldez aurretik </text:span></text:span><text:span text:style-name="Book_20_8_20_pt_20_cast"><text:span text:style-name="T58">venta anticipada</text:span></text:span><text:span text:style-name="Book_20_8_20_pt_20_cast"><text:span text:style-name="T451">)</text:span></text:span></text:p>
      <text:p text:style-name="P502"><text:span text:style-name="Book_20_8_20_pt_20_cast"><text:span text:style-name="T451"/></text:span></text:p>
      <text:p text:style-name="P502"><text:span text:style-name="T799">0</text:span><text:span text:style-name="T800">6-23</text:span></text:p>
      <text:p text:style-name="P500">TOKIKO TALDEEN HAUTAKETA</text:p>
      <text:p text:style-name="P570">SELECCIÓN DE GRUPOS LOCALES</text:p>
      <text:p text:style-name="P501"><text:span text:style-name="T1767">5</text:span><text:span text:style-name="T1768">8</text:span> <text:span text:style-name="T1767">Jazzaldia</text:span></text:p>
      <text:p text:style-name="P92"><text:soft-page-break/><text:span text:style-name="Internet_20_link"><text:span text:style-name="T553">www.jazzaldia.</text:span></text:span><text:span text:style-name="Internet_20_link"><text:span text:style-name="T554">eus</text:span></text:span></text:p>
      <text:p text:style-name="P317"/>
      <text:p text:style-name="P316"><text:span text:style-name="T1603">0</text:span><text:span text:style-name="T1604">6</text:span><text:span text:style-name="T1605"> </text:span><text:span text:style-name="T1606">ISLA TRÍO</text:span><text:span text:style-name="T1607"> </text:span><text:span text:style-name="T583">Altxerri</text:span><text:span text:style-name="T599">. </text:span><text:span text:style-name="T600">19:30</text:span></text:p>
      <text:p text:style-name="P309"><text:span text:style-name="T1654">07</text:span><text:span text:style-name="T1651"> </text:span><text:span text:style-name="T1652">les cuisinieres</text:span><text:span text:style-name="T1657"> </text:span><text:span text:style-name="T767">Victoria Eugenia Club</text:span><text:span text:style-name="T768">. </text:span><text:span text:style-name="T770">19:30</text:span><text:span text:style-name="T768"> </text:span><text:span text:style-name="T769">Gonbidapenarekin </text:span><text:span text:style-name="T154">Con invitación *</text:span></text:p>
      <text:p text:style-name="P310"><text:span text:style-name="T1658">08</text:span><text:span text:style-name="T1662"> </text:span><text:span text:style-name="T1663">xahu</text:span><text:span text:style-name="T1669"> </text:span><text:span text:style-name="T752">Altxerri</text:span><text:span text:style-name="T771">. </text:span><text:span text:style-name="T772">19:30</text:span></text:p>
      <text:p text:style-name="P311"><text:span text:style-name="T1659">12</text:span><text:span text:style-name="T1662"> </text:span><text:span text:style-name="T1664">amaika rude</text:span><text:span text:style-name="T1665"> </text:span><text:span text:style-name="T778">Victoria Eugenia Club</text:span><text:span text:style-name="T771">. </text:span><text:span text:style-name="T773">19:</text:span><text:span text:style-name="T775">00</text:span><text:span text:style-name="T771"> </text:span><text:span text:style-name="T774">Gonbidapenarekin </text:span><text:span text:style-name="T154">Con invitación *</text:span></text:p>
      <text:p text:style-name="P312"><text:span text:style-name="T1660">13</text:span><text:span text:style-name="T1666"> </text:span><text:span text:style-name="T1667">brian aching project</text:span><text:span text:style-name="T1670"> </text:span><text:span text:style-name="T753">Altxerri</text:span><text:span text:style-name="T776">. </text:span><text:span text:style-name="T777">19:30</text:span></text:p>
      <text:p text:style-name="P313"><text:span text:style-name="T1660">1</text:span><text:span text:style-name="T1661">4</text:span><text:span text:style-name="T1666"> </text:span><text:span text:style-name="T1668">kinkfolk</text:span><text:span text:style-name="T1670"> </text:span><text:span text:style-name="T753">Altxerri</text:span><text:span text:style-name="T776">. </text:span><text:span text:style-name="T777">19:30</text:span></text:p>
      <text:p text:style-name="P315"><text:span text:style-name="T1655">16</text:span><text:span text:style-name="T1653"> </text:span><text:span text:style-name="T1649">a</text:span><text:span text:style-name="T1650">ldakan</text:span><text:span text:style-name="T1648"> </text:span><text:span text:style-name="T766">Kutxa Kultur Kluba</text:span><text:span text:style-name="T1656">. </text:span><text:span text:style-name="T1671">19:30</text:span><text:span text:style-name="T1656">. </text:span><text:span text:style-name="T1671">5</text:span><text:span text:style-name="Book_20_8_20_pt_20_cast"><text:span text:style-name="T471"> € (</text:span></text:span><text:span text:style-name="Book_20_8_20_pt_20_cast"><text:span text:style-name="T474">3</text:span></text:span><text:span text:style-name="Book_20_8_20_pt_20_cast"><text:span text:style-name="T472"> € aldez aurretik </text:span></text:span><text:span text:style-name="Book_20_8_20_pt_20_cast"><text:span text:style-name="T59">venta anticipada</text:span></text:span><text:span text:style-name="Book_20_8_20_pt_20_cast"><text:span text:style-name="T473">)</text:span></text:span></text:p>
      <text:p text:style-name="P314"><text:span text:style-name="Book_20_8_20_pt_20_cast"><text:span text:style-name="T1610">2</text:span></text:span><text:span text:style-name="Book_20_8_20_pt_20_cast"><text:span text:style-name="T1608">0</text:span></text:span><text:span text:style-name="Book_20_8_20_pt_20_cast"><text:span text:style-name="T1611"> </text:span></text:span><text:span text:style-name="Book_20_8_20_pt_20_cast"><text:span text:style-name="T1612">arnaud labastie trio</text:span></text:span><text:span text:style-name="Book_20_8_20_pt_20_cast"><text:span text:style-name="T1609"> </text:span></text:span><text:span text:style-name="Book_20_8_20_pt_20_cast"><text:span text:style-name="T461">Victoria Eugenia Club</text:span></text:span><text:span text:style-name="Book_20_8_20_pt_20_cast"><text:span text:style-name="T475">. </text:span></text:span><text:span text:style-name="Book_20_8_20_pt_20_cast"><text:span text:style-name="T476">19:30</text:span></text:span><text:span text:style-name="Book_20_8_20_pt_20_cast"><text:span text:style-name="T475"> </text:span></text:span><text:span text:style-name="Book_20_8_20_pt_20_cast"><text:span text:style-name="T477">Gonbidapenarekin </text:span></text:span><text:span text:style-name="Book_20_8_20_pt_20_cast"><text:span text:style-name="T52">Con invitación *</text:span></text:span></text:p>
      <text:p text:style-name="P271"><text:span text:style-name="Internet_20_link"><text:span text:style-name="T1616">23</text:span></text:span><text:span text:style-name="Internet_20_link"><text:span text:style-name="T1614"> </text:span></text:span><text:span text:style-name="Internet_20_link"><text:span text:style-name="T1617">ura duo</text:span></text:span><text:span text:style-name="Internet_20_link"><text:span text:style-name="T1618"> </text:span></text:span><text:span text:style-name="Internet_20_link"><text:span text:style-name="T1050">Kutxa Kultur Kluba</text:span></text:span><text:span text:style-name="Internet_20_link"><text:span text:style-name="T1615">. </text:span></text:span><text:span text:style-name="Internet_20_link"><text:span text:style-name="T1613">19:30</text:span></text:span><text:span text:style-name="Internet_20_link"><text:span text:style-name="T1615">. </text:span></text:span><text:span text:style-name="Internet_20_link"><text:span text:style-name="T1613">5</text:span></text:span><text:span text:style-name="Book_20_8_20_pt_20_cast"><text:span text:style-name="T1017"> € (</text:span></text:span><text:span text:style-name="Book_20_8_20_pt_20_cast"><text:span text:style-name="T1018">3</text:span></text:span><text:span text:style-name="Book_20_8_20_pt_20_cast"><text:span text:style-name="T1019"> € aldez aurretik </text:span></text:span><text:span text:style-name="Book_20_8_20_pt_20_cast"><text:span text:style-name="T818">venta anticipada</text:span></text:span><text:span text:style-name="Book_20_8_20_pt_20_cast"><text:span text:style-name="T1020">)</text:span></text:span></text:p>
      <text:p text:style-name="P399"><text:span text:style-name="Internet_20_link"><text:span text:style-name="T1049">* Egunean bertan leihatilan, 17:00etatik aurrera </text:span></text:span><text:span text:style-name="Internet_20_link"><text:span text:style-name="T805">El día del concierto en taquilla, a partir de las 17:00 horas</text:span></text:span></text:p>
      <text:p text:style-name="P96"><text:span text:style-name="Strong_20_Emphasis"><text:span text:style-name="T745"/></text:span></text:p>
      <text:h text:style-name="P692" text:outline-level="2"><text:span text:style-name="T738">1</text:span><text:span text:style-name="T737">0</text:span></text:h>
      <text:h text:style-name="P684" text:outline-level="2"><text:span text:style-name="T1641">Sara azurza: hemen berriro</text:span><text:span text:style-name="T1640"> </text:span><text:span text:style-name="Strong_20_Emphasis"><text:span text:style-name="T1620">IRUDIA</text:span></text:span></text:h>
      <text:p text:style-name="P127"><text:span text:style-name="Emphasis"><text:span text:style-name="T550">Dkluba</text:span></text:span></text:p>
      <text:p text:style-name="P127"><text:span text:style-name="Emphasis"><text:span text:style-name="T548">Imanol Larzabal </text:span></text:span><text:span text:style-name="Emphasis"><text:span text:style-name="T549">(</text:span></text:span><text:span text:style-name="Emphasis"><text:span text:style-name="T548">Lugaritz</text:span></text:span><text:span text:style-name="Emphasis"><text:span text:style-name="T549">)</text:span></text:span><text:span text:style-name="T1703">. </text:span><text:span text:style-name="T1704">19</text:span><text:span text:style-name="T1703">:</text:span><text:span text:style-name="T1706">3</text:span><text:span text:style-name="T1703">0. </text:span><text:span text:style-name="T1302">10 € </text:span><text:span text:style-name="T1303">euskara</text:span></text:p>
      <text:p text:style-name="P190"/>
      <text:p text:style-name="P222"><text:span text:style-name="T1292">Sara Azurza</text:span><text:span text:style-name="T1297"> (</text:span><text:span text:style-name="T1298">ahotsa </text:span><text:span text:style-name="T857">voz</text:span><text:span text:style-name="T1298">, gitarra</text:span><text:span text:style-name="T1297">), </text:span><text:span text:style-name="Book_20_8_20_pt_20_cast"><text:span text:style-name="T1278">Iker Lauroba</text:span></text:span><text:span text:style-name="Book_20_8_20_pt_20_cast"><text:span text:style-name="T1282"> </text:span></text:span><text:span text:style-name="Book_20_8_20_pt_20_cast"><text:span text:style-name="T1283">(</text:span></text:span><text:span text:style-name="Book_20_8_20_pt_20_cast"><text:span text:style-name="T1282">teklatua, gitarra</text:span></text:span><text:span text:style-name="Book_20_8_20_pt_20_cast"><text:span text:style-name="T1283">)</text:span></text:span><text:span text:style-name="Book_20_8_20_pt_20_cast"><text:span text:style-name="T1282">, </text:span></text:span><text:span text:style-name="Book_20_8_20_pt_20_cast"><text:span text:style-name="T1278">Julen Barandiaran</text:span></text:span><text:span text:style-name="Book_20_8_20_pt_20_cast"><text:span text:style-name="T1282"> </text:span></text:span><text:span text:style-name="Book_20_8_20_pt_20_cast"><text:span text:style-name="T1283">(</text:span></text:span><text:span text:style-name="Book_20_8_20_pt_20_cast"><text:span text:style-name="T1282">baxua</text:span></text:span><text:span text:style-name="Book_20_8_20_pt_20_cast"><text:span text:style-name="T1283">)</text:span></text:span><text:span text:style-name="Book_20_8_20_pt_20_cast"><text:span text:style-name="T1282">, </text:span></text:span><text:span text:style-name="Book_20_8_20_pt_20_cast"><text:span text:style-name="T1278">Haritz Lauroba / Andoni Etxebeste</text:span></text:span><text:span text:style-name="Book_20_8_20_pt_20_cast"><text:span text:style-name="T1282"> </text:span></text:span><text:span text:style-name="Book_20_8_20_pt_20_cast"><text:span text:style-name="T1283">(</text:span></text:span><text:span text:style-name="Book_20_8_20_pt_20_cast"><text:span text:style-name="T1282">bateria</text:span></text:span><text:span text:style-name="Book_20_8_20_pt_20_cast"><text:span text:style-name="T1283">)</text:span></text:span></text:p>
      <text:p text:style-name="P130"><text:span text:style-name="Emphasis"><text:span text:style-name="T259"/></text:span></text:p>
      <text:p text:style-name="P79"><text:span text:style-name="T1742">Hemen </text:span><text:span text:style-name="T1745">b</text:span><text:span text:style-name="T1742">erriro</text:span> urtarrilean aurkezt<text:span text:style-name="T1793">u zen</text:span> eta Sara Azurzaren lehendabiziko lan osoa da. Bederatzi abestiz osatuta, bizitzako ziklo emozionalaz dihardu eta mota desberdinetako barne emozio eta sentimenduei zuzendutako lana da. Estiloari dagokionez pop, soul, funk eta elektronikarekin jolasten du.</text:p>
      <text:p text:style-name="P78"/>
      <text:p text:style-name="P73"><text:span text:style-name="Emphasis"><text:span text:style-name="T98">Hemen </text:span></text:span><text:span text:style-name="Emphasis"><text:span text:style-name="T99">b</text:span></text:span><text:span text:style-name="Emphasis"><text:span text:style-name="T98">erriro</text:span></text:span><text:span text:style-name="Emphasis"><text:span text:style-name="T96"> se </text:span></text:span><text:span text:style-name="Emphasis"><text:span text:style-name="T97">ha </text:span></text:span><text:span text:style-name="Emphasis"><text:span text:style-name="T96">publica</text:span></text:span><text:span text:style-name="Emphasis"><text:span text:style-name="T97">do</text:span></text:span><text:span text:style-name="Emphasis"><text:span text:style-name="T96"> en enero y es el primer trabajo completo de la cantante y compositora Sara Azurza. Presenta nueve canciones que tratan sobre el ciclo emocional de la vida y reflejan distintas emociones y sentimientos que viajan sobre melodías que combinan estilos tan diferentes como el pop, soul, funk y electrónica.</text:span></text:span></text:p>
      <text:p text:style-name="P73"><text:span text:style-name="Emphasis"><text:span text:style-name="T100"/></text:span></text:p>
      <text:h text:style-name="P677" text:outline-level="2">10</text:h>
      <text:h text:style-name="P687" text:outline-level="2">LA OLA MALDITA</text:h>
      <text:p text:style-name="P424"><text:span text:style-name="Strong_20_Emphasis"><text:span text:style-name="T463">Dkluba: </text:span></text:span><text:span text:style-name="Strong_20_Emphasis"><text:span text:style-name="T427">Musikagela kontzertua</text:span></text:span></text:p>
      <text:p text:style-name="P236"><text:span text:style-name="Strong_20_Emphasis"><text:span text:style-name="T1538">El Nido</text:span></text:span><text:span text:style-name="Strong_20_Emphasis"><text:span text:style-name="T1493"> </text:span></text:span><text:span text:style-name="Strong_20_Emphasis"><text:span text:style-name="T465">Taberna</text:span></text:span><text:span text:style-name="Strong_20_Emphasis"><text:span text:style-name="T435"> (</text:span></text:span><text:span text:style-name="Strong_20_Emphasis"><text:span text:style-name="T438">Jose Elosegi alkatea 130,</text:span></text:span><text:span text:style-name="Strong_20_Emphasis"><text:span text:style-name="T436"> Altza)</text:span></text:span><text:span text:style-name="Strong_20_Emphasis"><text:span text:style-name="T437">. </text:span></text:span><text:span text:style-name="Strong_20_Emphasis"><text:span text:style-name="T435">20</text:span></text:span><text:span text:style-name="Strong_20_Emphasis"><text:span text:style-name="T437">:</text:span></text:span><text:span text:style-name="Strong_20_Emphasis"><text:span text:style-name="T436">00</text:span></text:span></text:p>
      <text:p text:style-name="P72"><text:span text:style-name="Emphasis"><text:span text:style-name="T748"/></text:span></text:p>
      <text:h text:style-name="P666" text:outline-level="2">14</text:h>
      <text:p text:style-name="P223"><text:span text:style-name="T1635">interpol</text:span><text:span text:style-name="T1630"> </text:span><text:span text:style-name="T1625">IRUDIA</text:span></text:p>
      <text:p text:style-name="P259"><text:span text:style-name="T1400">Victoria Eugenia</text:span><text:span text:style-name="T1470">. </text:span><text:span text:style-name="T1474">19:30. </text:span><text:span text:style-name="T1475">2</text:span><text:span text:style-name="T1479">5</text:span><text:span text:style-name="T1473"> €</text:span></text:p>
      <text:p text:style-name="P136"/>
      <text:p text:style-name="P223"><text:span text:style-name="T1293">Paul Banks</text:span><text:span text:style-name="T1297"> (</text:span><text:span text:style-name="T1298">ahotsa </text:span><text:span text:style-name="T857">voz</text:span><text:span text:style-name="T1298">, </text:span><text:span text:style-name="T1296">baxua</text:span><text:span text:style-name="T1297">), </text:span><text:span text:style-name="Book_20_8_20_pt_20_cast"><text:span text:style-name="T1276">Daniel Kessler</text:span></text:span><text:span text:style-name="Book_20_8_20_pt_20_cast"><text:span text:style-name="T1282"> </text:span></text:span><text:span text:style-name="Book_20_8_20_pt_20_cast"><text:span text:style-name="T1283">(</text:span></text:span><text:span text:style-name="Book_20_8_20_pt_20_cast"><text:span text:style-name="T1282">gitarra, </text:span></text:span><text:span text:style-name="Book_20_8_20_pt_20_cast"><text:span text:style-name="T1286">ahotsa </text:span></text:span><text:span text:style-name="Book_20_8_20_pt_20_cast"><text:span text:style-name="T858">voz</text:span></text:span><text:span text:style-name="Book_20_8_20_pt_20_cast"><text:span text:style-name="T1283">)</text:span></text:span><text:span text:style-name="Book_20_8_20_pt_20_cast"><text:span text:style-name="T1282">, </text:span></text:span><text:span text:style-name="Book_20_8_20_pt_20_cast"><text:span text:style-name="T1279">Sam Fogarino</text:span></text:span><text:span text:style-name="Book_20_8_20_pt_20_cast"><text:span text:style-name="T1283"> </text:span></text:span><text:span text:style-name="Book_20_8_20_pt_20_cast"><text:span text:style-name="T1284">(</text:span></text:span><text:span text:style-name="Book_20_8_20_pt_20_cast"><text:span text:style-name="T1282">bateria, </text:span></text:span><text:span text:style-name="Book_20_8_20_pt_20_cast"><text:span text:style-name="T1284">perkusioa</text:span></text:span><text:span text:style-name="Book_20_8_20_pt_20_cast"><text:span text:style-name="T1283">)</text:span></text:span></text:p>
      <text:p text:style-name="P287"/>
      <text:p text:style-name="P584">Urteak aurrera doaz, Interpolen diskoek urteak betetzen jarraitzen dute (<text:span text:style-name="T1742">Turn On The Bright Lights</text:span>ek 20 bete ditu, <text:span text:style-name="T1742">Antics</text:span>ek 15etik gora ditu dagoeneko…), haien kantek ere hor jarraitzen dute beti bezala (<text:span text:style-name="T1742">Evil</text:span>, <text:span text:style-name="T1742">Obstacle 1</text:span>, <text:span text:style-name="T1742">If You Really Love Nothing</text:span>) eta Interpolek berak ere hemen jarraitzen du, klasiko bihurturik, ez badirudi ere.</text:p>
      <text:p text:style-name="P76"><text:soft-page-break/></text:p>
      <text:p text:style-name="P74"><text:span text:style-name="Book_20_8_20_pt_20_cast"><text:span text:style-name="T103">Pasan los años, sus discos van sumando aniversarios (</text:span></text:span><text:span text:style-name="Book_20_8_20_pt_20_cast"><text:span text:style-name="T107">Turn On The Bright Lights </text:span></text:span><text:span text:style-name="Book_20_8_20_pt_20_cast"><text:span text:style-name="T103">cumple 20, </text:span></text:span><text:span text:style-name="Book_20_8_20_pt_20_cast"><text:span text:style-name="T107">Antics</text:span></text:span><text:span text:style-name="Book_20_8_20_pt_20_cast"><text:span text:style-name="T103"> ya supera los 15…), sus canciones siguen golpeando como siempre (</text:span></text:span><text:span text:style-name="Book_20_8_20_pt_20_cast"><text:span text:style-name="T107">Evil</text:span></text:span><text:span text:style-name="Book_20_8_20_pt_20_cast"><text:span text:style-name="T103">, </text:span></text:span><text:span text:style-name="Book_20_8_20_pt_20_cast"><text:span text:style-name="T107">Obstacle 1</text:span></text:span><text:span text:style-name="Book_20_8_20_pt_20_cast"><text:span text:style-name="T103">,</text:span></text:span><text:span text:style-name="Book_20_8_20_pt_20_cast"><text:span text:style-name="T107"> If You Really Love Nothing</text:span></text:span><text:span text:style-name="Book_20_8_20_pt_20_cast"><text:span text:style-name="T103">) e Interpol siguen aquí, siendo clásicos sin ni siquiera parecerlo.</text:span></text:span></text:p>
      <text:p text:style-name="P72"><text:span text:style-name="Emphasis"><text:span text:style-name="T95"/></text:span></text:p>
      <text:h text:style-name="P691" text:outline-level="2"><text:span text:style-name="T694">1</text:span><text:span text:style-name="T695">5</text:span></text:h>
      <text:p text:style-name="P224"><text:span text:style-name="T1636">Luis fernando pérez</text:span><text:span text:style-name="T1638">, </text:span><text:span text:style-name="T1639">pianoa</text:span></text:p>
      <text:p text:style-name="P181">Franz Schubert</text:p>
      <text:p text:style-name="P260"><text:span text:style-name="T1400">Victoria Eugeni</text:span><text:span text:style-name="T1401">a</text:span><text:span text:style-name="T1470">. </text:span><text:span text:style-name="T1471">1</text:span><text:span text:style-name="T1476">9</text:span><text:span text:style-name="T1470">:</text:span><text:span text:style-name="T1477">3</text:span><text:span text:style-name="T1470">0. </text:span><text:span text:style-name="T1472">15</text:span><text:span text:style-name="T1473"> €</text:span></text:p>
      <text:p text:style-name="P188"/>
      <text:p text:style-name="P134"><text:span text:style-name="T1352">Laguntzailea</text:span><text:span text:style-name="T1394"> </text:span><text:span text:style-name="T904">Colabora</text:span><text:span text:style-name="T1395">: </text:span><text:span text:style-name="T1397">Donostia </text:span><text:span text:style-name="T1398">Musika</text:span></text:p>
      <text:p text:style-name="P147"/>
      <text:p text:style-name="P35"><text:span text:style-name="T1742">Impromptus</text:span><text:span text:style-name="T1759"> Op. 9</text:span><text:span text:style-name="T1760">0</text:span><text:span text:style-name="T1773">, </text:span>D. 899</text:p>
      <text:p text:style-name="P35"><text:tab/><text:tab/><text:tab/><text:tab/><text:tab/><text:tab/><text:tab/><text:tab/></text:p>
      <text:p text:style-name="P34"><text:span text:style-name="T1742">Sonata </text:span><text:span text:style-name="T1743">la</text:span><text:span text:style-name="T1742"> maiorrean</text:span> <text:span text:style-name="T929">Sonata en </text:span><text:span text:style-name="T930">la</text:span><text:span text:style-name="T929"> mayor</text:span>, Op. 12<text:span text:style-name="T1774">0, </text:span>D. <text:span text:style-name="T1774">664</text:span></text:p>
      <text:p text:style-name="P27"><text:span text:style-name="Book_20_8_20_pt_20_cast"><text:span text:style-name="T1239">Sonata </text:span></text:span><text:span text:style-name="Book_20_8_20_pt_20_cast"><text:span text:style-name="T1240">la</text:span></text:span><text:span text:style-name="Book_20_8_20_pt_20_cast"><text:span text:style-name="T1241"> </text:span></text:span><text:span text:style-name="Book_20_8_20_pt_20_cast"><text:span text:style-name="T1239">m</text:span></text:span><text:span text:style-name="Book_20_8_20_pt_20_cast"><text:span text:style-name="T1241">ino</text:span></text:span><text:span text:style-name="Book_20_8_20_pt_20_cast"><text:span text:style-name="T1239">rrean</text:span></text:span><text:span text:style-name="Book_20_8_20_pt_20_cast"><text:span text:style-name="T1234"> </text:span></text:span><text:span text:style-name="Book_20_8_20_pt_20_cast"><text:span text:style-name="T895">Sonata en </text:span></text:span><text:span text:style-name="Book_20_8_20_pt_20_cast"><text:span text:style-name="T896">la</text:span></text:span><text:span text:style-name="Book_20_8_20_pt_20_cast"><text:span text:style-name="T897"> men</text:span></text:span><text:span text:style-name="Book_20_8_20_pt_20_cast"><text:span text:style-name="T895">or</text:span></text:span><text:span text:style-name="Book_20_8_20_pt_20_cast"><text:span text:style-name="T1235">, </text:span></text:span><text:span text:style-name="Book_20_8_20_pt_20_cast"><text:span text:style-name="T1236">Op. 42, </text:span></text:span><text:span text:style-name="Book_20_8_20_pt_20_cast"><text:span text:style-name="T1237">D</text:span></text:span><text:span text:style-name="Book_20_8_20_pt_20_cast"><text:span text:style-name="T1236">. 845</text:span></text:span></text:p>
      <text:p text:style-name="P27"><text:span text:style-name="Book_20_8_20_pt_20_cast"><text:span text:style-name="T1236"/></text:span></text:p>
      <text:h text:style-name="P667" text:outline-level="2">17</text:h>
      <text:p text:style-name="P225"><text:span text:style-name="T1637">Eñaut elorrieta: fantasia</text:span><text:span text:style-name="T1630"> </text:span><text:span text:style-name="T1625">IRUDIA</text:span></text:p>
      <text:p text:style-name="P261"><text:span text:style-name="T1400">Victoria Eugenia</text:span><text:span text:style-name="T1470">. </text:span><text:span text:style-name="T1474">19:30. </text:span><text:span text:style-name="T1475">2</text:span><text:span text:style-name="T1480">0</text:span><text:span text:style-name="T1473"> €</text:span></text:p>
      <text:p text:style-name="P137"/>
      <text:p text:style-name="P225"><text:span text:style-name="T1294">Eñaut Elorrieta</text:span><text:span text:style-name="T1297"> (</text:span><text:span text:style-name="T1298">ahotsa </text:span><text:span text:style-name="T857">voz</text:span><text:span text:style-name="T1298">, </text:span><text:span text:style-name="T1299">gitarra</text:span><text:span text:style-name="T1297">), </text:span><text:span text:style-name="Book_20_8_20_pt_20_cast"><text:span text:style-name="T1277">Ruben Caballero</text:span></text:span><text:span text:style-name="Book_20_8_20_pt_20_cast"><text:span text:style-name="T1282"> </text:span></text:span><text:span text:style-name="Book_20_8_20_pt_20_cast"><text:span text:style-name="T1283">(</text:span></text:span><text:span text:style-name="Book_20_8_20_pt_20_cast"><text:span text:style-name="T1282">gitarra</text:span></text:span><text:span text:style-name="Book_20_8_20_pt_20_cast"><text:span text:style-name="T1285">k</text:span></text:span><text:span text:style-name="Book_20_8_20_pt_20_cast"><text:span text:style-name="T1282">, </text:span></text:span><text:span text:style-name="Book_20_8_20_pt_20_cast"><text:span text:style-name="T1287">koruak</text:span></text:span><text:span text:style-name="Book_20_8_20_pt_20_cast"><text:span text:style-name="T1283">)</text:span></text:span><text:span text:style-name="Book_20_8_20_pt_20_cast"><text:span text:style-name="T1282">, </text:span></text:span><text:span text:style-name="Book_20_8_20_pt_20_cast"><text:span text:style-name="T1279">F</text:span></text:span><text:span text:style-name="Book_20_8_20_pt_20_cast"><text:span text:style-name="T1280">ernando Neira</text:span></text:span><text:span text:style-name="Book_20_8_20_pt_20_cast"><text:span text:style-name="T1283"> </text:span></text:span><text:span text:style-name="Book_20_8_20_pt_20_cast"><text:span text:style-name="T1284">(</text:span></text:span><text:span text:style-name="Book_20_8_20_pt_20_cast"><text:span text:style-name="T1285">baxua), </text:span></text:span><text:span text:style-name="Book_20_8_20_pt_20_cast"><text:span text:style-name="T1280">Txus Aranburu</text:span></text:span><text:span text:style-name="Book_20_8_20_pt_20_cast"><text:span text:style-name="T1285"> (teklatuak, koruak), </text:span></text:span><text:span text:style-name="Book_20_8_20_pt_20_cast"><text:span text:style-name="T1280">Ander Zulaika</text:span></text:span><text:span text:style-name="Book_20_8_20_pt_20_cast"><text:span text:style-name="T1285"> (bateria)</text:span></text:span></text:p>
      <text:p text:style-name="P288"/>
      <text:p text:style-name="P29"><text:span text:style-name="T1742">F</text:span><text:span text:style-name="T1744">antasia</text:span><text:span text:style-name="T1742"> </text:span>deitzen da Eñaut Elorrietaren disko eta bira berria. Hamar kantu berriz osatzen den lan honetan <text:span text:style-name="T1">Aitor Etxebarria</text:span> izan du ekoizle eta bidelagun Eñautek. Azken bi urteetan eskuz esku egindako lanaren emaitza da <text:span text:style-name="T1742">Fantasia</text:span> eta Eñauten berezko esentzia harrapatzen saiatu da Aitor, maitasuna hari duten kantu soil, bare eta ederrak biltzen dituen diskoan.</text:p>
      <text:p text:style-name="P77"/>
      <text:p text:style-name="P75"><text:span text:style-name="Book_20_8_20_pt_20_cast"><text:span text:style-name="T101">El nuevo disco y gira de Eñaut Elorrieta se llama </text:span></text:span><text:span text:style-name="Book_20_8_20_pt_20_cast"><text:span text:style-name="T105">F</text:span></text:span><text:span text:style-name="Book_20_8_20_pt_20_cast"><text:span text:style-name="T106">antasia</text:span></text:span><text:span text:style-name="Book_20_8_20_pt_20_cast"><text:span text:style-name="T101">. Aitor Etxebarria ha sido el productor y compañero de Eñaut en este </text:span></text:span><text:span text:style-name="Book_20_8_20_pt_20_cast"><text:span text:style-name="T102">disco</text:span></text:span><text:span text:style-name="Book_20_8_20_pt_20_cast"><text:span text:style-name="T101"> que consta de diez temas nuevos. </text:span></text:span><text:span text:style-name="Book_20_8_20_pt_20_cast"><text:span text:style-name="T105">Fantasia</text:span></text:span><text:span text:style-name="Book_20_8_20_pt_20_cast"><text:span text:style-name="T101"> es el resultado del trabajo realizado mano a mano durante los dos últimos años y Aitor ha intentado plasmar la esencia de Eñaut, en un disco que, con el amor como hilo conductor, recoge canciones sencillas, tranquilas y de gran belleza. </text:span></text:span></text:p>
      <text:p text:style-name="P75"><text:span text:style-name="Book_20_8_20_pt_20_cast"><text:span text:style-name="T104"/></text:span></text:p>
      <text:p text:style-name="P182">18</text:p>
      <text:h text:style-name="P663" text:outline-level="1">dúo atlantico</text:h>
      <text:p text:style-name="P266"><text:span text:style-name="T779">B</text:span><text:span text:style-name="T780">atura zikloa: </text:span><text:span text:style-name="T781">Emakumea eta euskal musika </text:span><text:span text:style-name="T158">Mujer y música vasca</text:span></text:p>
      <text:p text:style-name="P298"><text:span text:style-name="T1400">Victoria Eugeni</text:span><text:span text:style-name="T1402">a Club</text:span><text:span text:style-name="T1470">. </text:span><text:span text:style-name="T1540">19:30</text:span><text:span text:style-name="T1470">. </text:span><text:span text:style-name="T1478">1</text:span><text:span text:style-name="T1477">5</text:span><text:span text:style-name="T1473"> €</text:span></text:p>
      <text:p text:style-name="P262"><text:span text:style-name="T1295">Alex Da Costa</text:span><text:span text:style-name="T1300"> (</text:span><text:span text:style-name="T1301">biolina</text:span><text:span text:style-name="T1300">), </text:span><text:span text:style-name="Book_20_8_20_pt_20_cast"><text:span text:style-name="T1281">Josu Okiñena</text:span></text:span><text:span text:style-name="Book_20_8_20_pt_20_cast"><text:span text:style-name="T1290"> </text:span></text:span><text:span text:style-name="Book_20_8_20_pt_20_cast"><text:span text:style-name="T1289">(pianoa</text:span></text:span><text:span text:style-name="Book_20_8_20_pt_20_cast"><text:span text:style-name="T1288">)</text:span></text:span></text:p>
      <text:p text:style-name="P32"/>
      <text:p text:style-name="P30">Emma Chacon i Lausaca, <text:span text:style-name="T1775">Maria Luisa Ozaita, </text:span>Johannes Brahms, <text:span text:style-name="T1775">Maurice Ravel</text:span></text:p>
      <text:p text:style-name="P31"/>
      <text:p text:style-name="P33">Bi artista nabarmen, nazioartean ibilbide sendoa egindakoak biak ere, elkartu egin dira euskal emakume konpositoreen pieza deskatalogatu batzuk guri eskaintzeko, Emma Chacon eta Maria Luisa Ozaitarenak, besteak beste, Ravel eta Sarasate konpositore unibertsalen soinuekin batera. </text:p>
      <text:p text:style-name="P15"><text:span text:style-name="Internet_20_link"><text:span text:style-name="T1273"/></text:span></text:p>
      <text:p text:style-name="P17"><text:span text:style-name="Book_20_8_20_pt_20_cast"><text:span text:style-name="T839">Dos artistas internacionales unidos por una sólida trayectoria nos descubren piezas </text:span></text:span><text:soft-page-break/><text:span text:style-name="Book_20_8_20_pt_20_cast"><text:span text:style-name="T839">descatalogadas de compositoras vascas como Emma Chacón y Maria Luisa Ozaita, junto a melodías de otros compositores universales como Ravel y Sarasate. </text:span></text:span></text:p>
      <text:p text:style-name="P147"/>
      <text:p text:style-name="P503"><text:span text:style-name="T1690">2</text:span><text:span text:style-name="T1691">4</text:span></text:p>
      <text:p text:style-name="P376">SOKAIRE</text:p>
      <text:p text:style-name="P343">Musiklasik</text:p>
      <text:p text:style-name="P90"><text:span text:style-name="Internet_20_link"><text:span text:style-name="T1546">Aiete K.E.</text:span></text:span><text:span text:style-name="Internet_20_link"><text:span text:style-name="T1547"> </text:span></text:span><text:span text:style-name="Internet_20_link"><text:span text:style-name="T1548">19:00</text:span></text:span></text:p>
      <text:p text:style-name="P28"><text:span text:style-name="Book_20_8_20_pt_20_cast"><text:span text:style-name="T1205">I</text:span></text:span><text:span text:style-name="Book_20_8_20_pt_20_cast"><text:span text:style-name="T1206">txaso Díez, Noemí Santamaría</text:span></text:span><text:span text:style-name="Book_20_8_20_pt_20_cast"><text:span text:style-name="T1207"> (biolinistak)</text:span></text:span></text:p>
      <text:p text:style-name="P26"><text:span text:style-name="Book_20_8_20_pt_20_cast"><text:span text:style-name="T1229"/></text:span></text:p>
      <text:p text:style-name="P370">25</text:p>
      <text:p text:style-name="P536">xxi. Heavy jaia</text:p>
      <text:p text:style-name="P537">serious black + blast wave + lethargus</text:p>
      <text:p text:style-name="P94"><text:span text:style-name="Strong_20_Emphasis"><text:span text:style-name="T478">Larra</text:span></text:span><text:span text:style-name="Strong_20_Emphasis"><text:span text:style-name="T479">txo </text:span></text:span><text:span text:style-name="Strong_20_Emphasis"><text:span text:style-name="T464">K.E.</text:span></text:span><text:span text:style-name="Strong_20_Emphasis"><text:span text:style-name="T428"> </text:span></text:span><text:span text:style-name="Strong_20_Emphasis"><text:span text:style-name="T429">19</text:span></text:span><text:span text:style-name="Strong_20_Emphasis"><text:span text:style-name="T430">:00</text:span></text:span><text:span text:style-name="Strong_20_Emphasis"><text:span text:style-name="T431">. </text:span></text:span><text:span text:style-name="Strong_20_Emphasis"><text:span text:style-name="T429">15</text:span></text:span><text:span text:style-name="Strong_20_Emphasis"><text:span text:style-name="T432"> € (</text:span></text:span><text:span text:style-name="Strong_20_Emphasis"><text:span text:style-name="T433">1</text:span></text:span><text:span text:style-name="Strong_20_Emphasis"><text:span text:style-name="T429">2</text:span></text:span><text:span text:style-name="Strong_20_Emphasis"><text:span text:style-name="T433"> € aldez aurretik </text:span></text:span><text:span text:style-name="Strong_20_Emphasis"><text:span text:style-name="T47">venta anticipada</text:span></text:span><text:span text:style-name="Strong_20_Emphasis"><text:span text:style-name="T434">)</text:span></text:span></text:p>
      <text:h text:style-name="P694" text:outline-level="3">Zinema</text:h>
      <text:p text:style-name="P426"><text:span text:style-name="T1769">Urtarrila </text:span>31 <text:span text:style-name="T932">enero</text:span></text:p>
      <text:p text:style-name="P426">Otsaila 01-02 <text:span text:style-name="T803">febrero</text:span></text:p>
      <text:p text:style-name="P210">MENDI TOUR</text:p>
      <text:p text:style-name="P267"><text:span text:style-name="T876">LO MEJOR DEL </text:span><text:span text:style-name="T1513">MENDI FILM-EKO ONENA</text:span><text:span text:style-name="T1432"> </text:span></text:p>
      <text:p text:style-name="P507"><text:span text:style-name="T1412">Antzoki Zaharra </text:span><text:span text:style-name="T957">Teatro Principal</text:span><text:span text:style-name="T1173">. </text:span><text:span text:style-name="T1182">19:</text:span><text:span text:style-name="T1183">0</text:span><text:span text:style-name="T1188">0</text:span></text:p>
      <text:p text:style-name="P385"><text:span text:style-name="Internet_20_link"><text:span text:style-name="T388">mendifilmfestival.com</text:span></text:span></text:p>
      <text:p text:style-name="P385"><text:span text:style-name="Internet_20_link"><text:span text:style-name="T397"/></text:span></text:p>
      <text:p text:style-name="P233"><text:span text:style-name="Internet_20_link"><text:span text:style-name="T563">01, 08, 15, </text:span></text:span><text:span text:style-name="Internet_20_link"><text:span text:style-name="T562">22</text:span></text:span><text:span text:style-name="Internet_20_link"><text:span text:style-name="T561"> </text:span></text:span><text:span text:style-name="Internet_20_link"><text:span text:style-name="T1622">irudiak</text:span></text:span></text:p>
      <text:p text:style-name="P538">Nosferatu</text:p>
      <text:p text:style-name="P540">frantziako zinema beltza</text:p>
      <text:p text:style-name="P542">cine negro francés</text:p>
      <text:p text:style-name="P473"><text:span text:style-name="T1375">Tabakalera</text:span><text:span text:style-name="T1378">. </text:span><text:span text:style-name="T1379">19:00. </text:span><text:span text:style-name="T1380">4</text:span><text:span text:style-name="T1378"> €</text:span></text:p>
      <text:p text:style-name="P403"><text:span text:style-name="Internet_20_link"><text:span text:style-name="T194">Antolatzaileak</text:span></text:span><text:span text:style-name="Internet_20_link"><text:span text:style-name="T176"> </text:span></text:span><text:span text:style-name="Internet_20_link"><text:span text:style-name="T718">Organizan</text:span></text:span><text:span text:style-name="Internet_20_link"><text:span text:style-name="T176">: </text:span></text:span><text:span text:style-name="Internet_20_link"><text:span text:style-name="T178">Donostia Kultura, </text:span></text:span><text:span text:style-name="Internet_20_link"><text:span text:style-name="T179">Euskadiko Filmategia </text:span></text:span><text:span text:style-name="Internet_20_link"><text:span text:style-name="T719">Filmoteca Vasca</text:span></text:span></text:p>
      <text:p text:style-name="P403"><text:span text:style-name="Internet_20_link"><text:span text:style-name="T720"/></text:span></text:p>
      <text:p text:style-name="P419"><text:span text:style-name="Internet_20_link"><text:span text:style-name="T221">01</text:span></text:span></text:p>
      <text:p text:style-name="P507"><text:span text:style-name="T677">LA TÊTE D´UN HOMME</text:span><text:span text:style-name="T679"> </text:span><text:span text:style-name="T682">(</text:span><text:span text:style-name="T686">1933</text:span><text:span text:style-name="T684">)</text:span><text:span text:style-name="T685">. </text:span><text:span text:style-name="T686">JULIEN DUVIVIER</text:span><text:span text:style-name="T683">. Frantzia. </text:span><text:span text:style-name="T686">9</text:span><text:span text:style-name="T683">5</text:span><text:span text:style-name="T584">’</text:span></text:p>
      <text:p text:style-name="P160"><text:span text:style-name="Internet_20_link"><text:span text:style-name="T808">f</text:span></text:span><text:span text:style-name="Internet_20_link"><text:span text:style-name="T807">rançais,</text:span></text:span><text:span text:style-name="Internet_20_link"><text:span text:style-name="T1038"> </text:span></text:span><text:span text:style-name="Internet_20_link"><text:span text:style-name="T1039">azpitituluak euskaraz</text:span></text:span></text:p>
      <text:p text:style-name="P419"><text:span text:style-name="Internet_20_link"><text:span text:style-name="T238"/></text:span></text:p>
      <text:p text:style-name="P400"><text:span text:style-name="Internet_20_link"><text:span text:style-name="T1311">08</text:span></text:span></text:p>
      <text:p text:style-name="P507"><text:span text:style-name="T677">LE DERNIER TOURNANT</text:span><text:span text:style-name="T679"> </text:span><text:span text:style-name="T682">(</text:span><text:span text:style-name="T686">1939</text:span><text:span text:style-name="T685">). </text:span><text:span text:style-name="T686">PIERRE CHENAL</text:span><text:span text:style-name="T585">. </text:span><text:span text:style-name="T586">Frantzia. </text:span><text:span text:style-name="T588">9</text:span><text:span text:style-name="T587">7</text:span><text:span text:style-name="T584">’</text:span></text:p>
      <text:p text:style-name="P160"><text:span text:style-name="Internet_20_link"><text:span text:style-name="T808">f</text:span></text:span><text:span text:style-name="Internet_20_link"><text:span text:style-name="T807">rançais, subtítulos en castellano</text:span></text:span></text:p>
      <text:p text:style-name="P160"><text:span text:style-name="Internet_20_link"><text:span text:style-name="T807"/></text:span></text:p>
      <text:p text:style-name="P401"><text:span text:style-name="Internet_20_link"><text:span text:style-name="T1312">15</text:span></text:span></text:p>
      <text:p text:style-name="P572"><text:span text:style-name="T680">EL CUERVO</text:span><text:span text:style-name="T681"> </text:span><text:span text:style-name="T688">(</text:span><text:span text:style-name="T690">LE CORBEAU, 1943</text:span><text:span text:style-name="T689">). </text:span><text:span text:style-name="T690">HENRI-GEORGES CLOUZOT</text:span><text:span text:style-name="T589">. </text:span><text:span text:style-name="T590">Frantzia. </text:span><text:span text:style-name="T592">92</text:span><text:span text:style-name="T591">’</text:span></text:p>
      <text:p text:style-name="P161"><text:span text:style-name="Internet_20_link"><text:span text:style-name="T808">f</text:span></text:span><text:span text:style-name="Internet_20_link"><text:span text:style-name="T807">rançais, subtítulos en castellano</text:span></text:span></text:p>
      <text:p text:style-name="P161"><text:span text:style-name="Internet_20_link"><text:span text:style-name="T807"/></text:span></text:p>
      <text:p text:style-name="P420"><text:span text:style-name="Internet_20_link"><text:span text:style-name="T222">22</text:span></text:span></text:p>
      <text:p text:style-name="P508"><text:span text:style-name="T678">LA MÔME VERT DE GRIS</text:span><text:span text:style-name="T679"> </text:span><text:span text:style-name="T682">(</text:span><text:span text:style-name="T686">19</text:span><text:span text:style-name="T687">5</text:span><text:span text:style-name="T686">3</text:span><text:span text:style-name="T684">)</text:span><text:span text:style-name="T685">. </text:span><text:span text:style-name="T687">BERNARD BORDERIE</text:span><text:span text:style-name="T683">. Frantzia. </text:span><text:span text:style-name="T686">9</text:span><text:span text:style-name="T687">7</text:span><text:span text:style-name="T584">’</text:span></text:p>
      <text:p text:style-name="P162"><text:span text:style-name="Internet_20_link"><text:span text:style-name="T808">f</text:span></text:span><text:span text:style-name="Internet_20_link"><text:span text:style-name="T807">rançais,</text:span></text:span><text:span text:style-name="Internet_20_link"><text:span text:style-name="T1038"> </text:span></text:span><text:span text:style-name="Internet_20_link"><text:span text:style-name="T1039">azpitituluak euskaraz</text:span></text:span></text:p>
      <text:p text:style-name="P162"><text:span text:style-name="Internet_20_link"><text:span text:style-name="T1039"/></text:span></text:p>
      <text:p text:style-name="P493">03</text:p>
      <text:p text:style-name="P513"><text:span text:style-name="T1534">HYPERLAND</text:span><text:span text:style-name="T1406"> </text:span><text:span text:style-name="T1214">(20</text:span><text:span text:style-name="T1217">2</text:span><text:span text:style-name="T1218">1</text:span><text:span text:style-name="T1217">)</text:span></text:p>
      <text:p text:style-name="P574"><text:span text:style-name="Strong_20_Emphasis"><text:span text:style-name="T1601">MARIO SIXTUS</text:span></text:span><text:span text:style-name="Strong_20_Emphasis"><text:span text:style-name="T576">. </text:span></text:span><text:span text:style-name="Strong_20_Emphasis"><text:span text:style-name="T577">Alemania. </text:span></text:span><text:span text:style-name="Strong_20_Emphasis"><text:span text:style-name="T578">107</text:span></text:span><text:span text:style-name="Strong_20_Emphasis"><text:span text:style-name="T576">’</text:span></text:span></text:p>
      <text:p text:style-name="P463">Vídeo-fórum alemán</text:p>
      <text:p text:style-name="P453"><text:soft-page-break/><text:span text:style-name="T7">Okendo K.E.</text:span><text:span text:style-name="T1673"> </text:span><text:span text:style-name="T1734">1</text:span><text:span text:style-name="T1736">9:00</text:span><text:span text:style-name="T1734"> </text:span><text:span text:style-name="T920">VOS </text:span><text:span text:style-name="T918">castellano</text:span></text:p>
      <text:p text:style-name="P201"><text:span text:style-name="Internet_20_link"><text:span text:style-name="T560">Antolatzaileak</text:span></text:span><text:span text:style-name="Internet_20_link"><text:span text:style-name="T570"> </text:span></text:span><text:span text:style-name="Internet_20_link"><text:span text:style-name="T717">Organizan</text:span></text:span><text:span text:style-name="Internet_20_link"><text:span text:style-name="T570">: </text:span></text:span><text:span text:style-name="Internet_20_link"><text:span text:style-name="T564">Lorelei Elkartea</text:span></text:span><text:span text:style-name="Internet_20_link"><text:span text:style-name="T565">, Donostia Kultura</text:span></text:span></text:p>
      <text:p text:style-name="P159"><text:span text:style-name="Internet_20_link"><text:span text:style-name="T1053">Laguntzailea </text:span></text:span><text:span text:style-name="Internet_20_link"><text:span text:style-name="T984">Colabora</text:span></text:span><text:span text:style-name="Internet_20_link"><text:span text:style-name="T1040">: </text:span></text:span><text:span text:style-name="Internet_20_link"><text:span text:style-name="T1029">Goëthe Institut</text:span></text:span></text:p>
      <text:p text:style-name="P162"><text:span text:style-name="Internet_20_link"><text:span text:style-name="T1039"/></text:span></text:p>
      <text:p text:style-name="P490">07</text:p>
      <text:p text:style-name="P235"><text:span text:style-name="T1531">ÚNICO TESTIGO</text:span><text:span text:style-name="T1463"> </text:span><text:span text:style-name="T1457">(</text:span><text:span text:style-name="T1459">WITNESS, 1985</text:span><text:span text:style-name="T1458">)</text:span></text:p>
      <text:p text:style-name="P235"><text:span text:style-name="Internet_20_link"><text:span text:style-name="T630">P</text:span></text:span><text:span text:style-name="Internet_20_link"><text:span text:style-name="T629">ETER WEIR</text:span></text:span><text:span text:style-name="Internet_20_link"><text:span text:style-name="T621">.</text:span></text:span><text:span text:style-name="Internet_20_link"><text:span text:style-name="T224"> </text:span></text:span><text:span text:style-name="Internet_20_link"><text:span text:style-name="T230">AEB </text:span></text:span><text:span text:style-name="Internet_20_link"><text:span text:style-name="T126">EE.UU.</text:span></text:span><text:span text:style-name="Internet_20_link"><text:span text:style-name="T230"> </text:span></text:span><text:span text:style-name="Internet_20_link"><text:span text:style-name="T232">1</text:span></text:span><text:span text:style-name="Internet_20_link"><text:span text:style-name="T234">1</text:span></text:span><text:span text:style-name="Internet_20_link"><text:span text:style-name="T233">2</text:span></text:span><text:span text:style-name="Internet_20_link"><text:span text:style-name="T223">’</text:span></text:span></text:p>
      <text:p text:style-name="P153"><text:span text:style-name="Internet_20_link"><text:span text:style-name="T274">Bideo-foruma</text:span></text:span></text:p>
      <text:p text:style-name="P151"><text:span text:style-name="Internet_20_link"><text:span text:style-name="T270">Imanol Larzabal (</text:span></text:span><text:span text:style-name="Internet_20_link"><text:span text:style-name="T271">Lugaritz</text:span></text:span><text:span text:style-name="Internet_20_link"><text:span text:style-name="T270">)</text:span></text:span><text:span text:style-name="Internet_20_link"><text:span text:style-name="T275">. </text:span></text:span><text:span text:style-name="Internet_20_link"><text:span text:style-name="T276">1</text:span></text:span><text:span text:style-name="Internet_20_link"><text:span text:style-name="T277">7</text:span></text:span><text:span text:style-name="Internet_20_link"><text:span text:style-name="T276">:</text:span></text:span><text:span text:style-name="Internet_20_link"><text:span text:style-name="T278">3</text:span></text:span><text:span text:style-name="Internet_20_link"><text:span text:style-name="T276">0</text:span></text:span><text:span text:style-name="Internet_20_link"><text:span text:style-name="T275"> </text:span></text:span><text:span text:style-name="Internet_20_link"><text:span text:style-name="T149">castellano</text:span></text:span></text:p>
      <text:p text:style-name="P158"><text:span text:style-name="Internet_20_link"><text:span text:style-name="T1041">Antolatzaileak </text:span></text:span><text:span text:style-name="Internet_20_link"><text:span text:style-name="T982">Organizan</text:span></text:span><text:span text:style-name="Internet_20_link"><text:span text:style-name="T1044">:</text:span></text:span><text:span text:style-name="Internet_20_link"><text:span text:style-name="T981"> </text:span></text:span><text:span text:style-name="Internet_20_link"><text:span text:style-name="T1027">Plus 55, Donostia Kultura</text:span></text:span></text:p>
      <text:p text:style-name="P158"><text:span text:style-name="Internet_20_link"><text:span text:style-name="T389"/></text:span></text:p>
      <text:p text:style-name="P365">08</text:p>
      <text:p text:style-name="P353"><text:span text:style-name="T626">COLD WAR</text:span><text:span text:style-name="T204"> </text:span><text:span text:style-name="T240">(</text:span><text:span text:style-name="T243">ZIMNA WOJNA</text:span><text:span text:style-name="T241">, 201</text:span><text:span text:style-name="T243">8</text:span><text:span text:style-name="T1166">) </text:span><text:span text:style-name="T1753">IRUDIA</text:span></text:p>
      <text:p text:style-name="P394"><text:span text:style-name="T1600">PAWEL PAWLIKOWSKI</text:span><text:span text:style-name="T1599">. </text:span><text:span text:style-name="T693">Polonia</text:span><text:span text:style-name="T691">. </text:span><text:span text:style-name="T692">88</text:span><text:span text:style-name="Internet_20_link"><text:span text:style-name="T239">’</text:span></text:span></text:p>
      <text:p text:style-name="P387"><text:span text:style-name="T595">B</text:span><text:span text:style-name="T594">ideo-foruma</text:span></text:p>
      <text:p text:style-name="P515"><text:span text:style-name="T1416">Egia </text:span><text:span text:style-name="T1412">K.E. </text:span><text:span text:style-name="T1426">1</text:span><text:span text:style-name="T1431">9:1</text:span><text:span text:style-name="T1181">5</text:span><text:span text:style-name="T874"> </text:span><text:span text:style-name="T875">VOS </text:span><text:span text:style-name="T869">castellano</text:span></text:p>
      <text:p text:style-name="P293"><text:span text:style-name="Internet_20_link"><text:span text:style-name="T1099">Antolatzaileak</text:span></text:span><text:span text:style-name="Internet_20_link"><text:span text:style-name="T1089"> </text:span></text:span><text:span text:style-name="Internet_20_link"><text:span text:style-name="T991">Organizan</text:span></text:span><text:span text:style-name="Internet_20_link"><text:span text:style-name="T1089">: </text:span></text:span><text:span text:style-name="Internet_20_link"><text:span text:style-name="T1093">Egia Bizirik,</text:span></text:span><text:span text:style-name="Internet_20_link"><text:span text:style-name="T1094"> </text:span></text:span><text:span text:style-name="Internet_20_link"><text:span text:style-name="T1095">Donostia Kultura</text:span></text:span></text:p>
      <text:p text:style-name="P362"><text:span text:style-name="Internet_20_link"><text:span text:style-name="T568"/></text:span></text:p>
      <text:p text:style-name="P362"><text:span text:style-name="T1771">1</text:span>0</text:p>
      <text:p text:style-name="P352"><text:span text:style-name="T206">BERLÍN, SINFONÍA DE UNA CIUDAD</text:span><text:span text:style-name="T205"> </text:span><text:span text:style-name="T240">(</text:span><text:span text:style-name="T242">DIE SINFONIE DER GROSSTADT, 1927</text:span><text:span text:style-name="T1166">)</text:span></text:p>
      <text:p text:style-name="P388"><text:span text:style-name="T1602">WALTER RUTTMAN</text:span><text:span text:style-name="T593">. </text:span><text:span text:style-name="Internet_20_link"><text:span text:style-name="T230">A</text:span></text:span><text:span text:style-name="Internet_20_link"><text:span text:style-name="T231">lemania. 65</text:span></text:span><text:span text:style-name="Internet_20_link"><text:span text:style-name="T223">’</text:span></text:span></text:p>
      <text:p text:style-name="P386"><text:span text:style-name="T597">Li</text:span><text:span text:style-name="T596">teratura y cine</text:span><text:span text:style-name="T594">: bideo-foruma</text:span></text:p>
      <text:p text:style-name="P509"><text:span text:style-name="T1412">Aiete K.E. </text:span><text:span text:style-name="T1426">18:</text:span><text:span text:style-name="T1427">0</text:span><text:span text:style-name="T1428">0 </text:span><text:span text:style-name="T873">VOS </text:span><text:span text:style-name="T869">castellano</text:span></text:p>
      <text:p text:style-name="P573"><text:span text:style-name="Internet_20_link"><text:span text:style-name="T559">Aurkezlea </text:span></text:span><text:span text:style-name="Internet_20_link"><text:span text:style-name="T94">Presenta</text:span></text:span><text:span text:style-name="Internet_20_link"><text:span text:style-name="T569">:</text:span></text:span><text:span text:style-name="Internet_20_link"><text:span text:style-name="T566"> </text:span></text:span><text:span text:style-name="Internet_20_link"><text:span text:style-name="T567">Josemi Beltran</text:span></text:span></text:p>
      <text:p text:style-name="P294"><text:span text:style-name="Internet_20_link"><text:span text:style-name="T1051">Antolatzaileak</text:span></text:span><text:span text:style-name="Internet_20_link"><text:span text:style-name="T1028"> </text:span></text:span><text:span text:style-name="Internet_20_link"><text:span text:style-name="T986">Organizan</text:span></text:span><text:span text:style-name="Internet_20_link"><text:span text:style-name="T1028">: </text:span></text:span><text:span text:style-name="Internet_20_link"><text:span text:style-name="T1047">Lantxabe Auzotarren Elkartea, Donostia Kultura</text:span></text:span></text:p>
      <text:p text:style-name="P385"><text:span text:style-name="Internet_20_link"><text:span text:style-name="T397"/></text:span></text:p>
      <text:p text:style-name="P427">11</text:p>
      <text:p text:style-name="P234"><text:span text:style-name="T1515">CUANDO HARRY ENCONTRÓ A SALLY</text:span><text:span text:style-name="T1514"> </text:span><text:span text:style-name="T1516">(</text:span><text:span text:style-name="T1518">WHEN HARRY MET SALLY</text:span><text:span text:style-name="T1517">, </text:span><text:span text:style-name="T1518">1989</text:span><text:span text:style-name="T1516">)</text:span></text:p>
      <text:p text:style-name="P234"><text:span text:style-name="Internet_20_link"><text:span text:style-name="T619">R</text:span></text:span><text:span text:style-name="Internet_20_link"><text:span text:style-name="T620">O</text:span></text:span><text:span text:style-name="Internet_20_link"><text:span text:style-name="T619">B REINER</text:span></text:span><text:span text:style-name="Internet_20_link"><text:span text:style-name="T224">. </text:span></text:span><text:span text:style-name="Internet_20_link"><text:span text:style-name="T225">AEB</text:span></text:span><text:span text:style-name="Internet_20_link"><text:span text:style-name="T124"> EE.UU.</text:span></text:span><text:span text:style-name="Internet_20_link"><text:span text:style-name="T226"> </text:span></text:span><text:span text:style-name="Internet_20_link"><text:span text:style-name="T227">96</text:span></text:span><text:span text:style-name="Internet_20_link"><text:span text:style-name="T223">’</text:span></text:span></text:p>
      <text:p text:style-name="P234"><text:span text:style-name="T1515">LE LLAMAN BODHI</text:span><text:span text:style-name="T1514"> </text:span><text:span text:style-name="T1516">(</text:span><text:span text:style-name="T1518">PINT BREAK, 1991</text:span><text:span text:style-name="T1516">) </text:span></text:p>
      <text:p text:style-name="P202"><text:span text:style-name="Internet_20_link"><text:span text:style-name="T637">KATHRYN BIGELOW</text:span></text:span><text:span text:style-name="Internet_20_link"><text:span text:style-name="T181">. </text:span></text:span><text:span text:style-name="Internet_20_link"><text:span text:style-name="T182">AEB</text:span></text:span><text:span text:style-name="Internet_20_link"><text:span text:style-name="T110"> EE.UU.</text:span></text:span><text:span text:style-name="Internet_20_link"><text:span text:style-name="T183"> </text:span></text:span><text:span text:style-name="Internet_20_link"><text:span text:style-name="T184">1</text:span></text:span><text:span text:style-name="Internet_20_link"><text:span text:style-name="T186">2</text:span></text:span><text:span text:style-name="Internet_20_link"><text:span text:style-name="T185">5</text:span></text:span><text:span text:style-name="Internet_20_link"><text:span text:style-name="T187">’</text:span></text:span></text:p>
      <text:p text:style-name="P434">Bang! Bang! Zinema</text:p>
      <text:p text:style-name="P157"><text:span text:style-name="Internet_20_link"><text:span text:style-name="T1027">Antzoki Zaharra </text:span></text:span><text:span text:style-name="Internet_20_link"><text:span text:style-name="T985">Teatro Principal</text:span></text:span><text:span text:style-name="Internet_20_link"><text:span text:style-name="T1041">. </text:span></text:span><text:span text:style-name="Internet_20_link"><text:span text:style-name="T1042">19:</text:span></text:span><text:span text:style-name="Internet_20_link"><text:span text:style-name="T1043">3</text:span></text:span><text:span text:style-name="Internet_20_link"><text:span text:style-name="T1042">0. </text:span></text:span><text:span text:style-name="Internet_20_link"><text:span text:style-name="T1043">10 €</text:span></text:span><text:span text:style-name="Internet_20_link"><text:span text:style-name="T1042"> </text:span></text:span><text:span text:style-name="Internet_20_link"><text:span text:style-name="T809">VOS </text:span></text:span><text:span text:style-name="Internet_20_link"><text:span text:style-name="T810">castellano</text:span></text:span></text:p>
      <text:p text:style-name="P292"><text:span text:style-name="Internet_20_link"><text:span text:style-name="T1092"/></text:span></text:p>
      <text:p text:style-name="P491">2<text:span text:style-name="T1776">0</text:span></text:p>
      <text:p text:style-name="P264"><text:span text:style-name="T1530">BILLY ELLIOT</text:span><text:span text:style-name="T1529"> </text:span><text:span text:style-name="T1460">(</text:span><text:span text:style-name="T1461">20</text:span><text:span text:style-name="T1462">00</text:span><text:span text:style-name="T1460">) </text:span></text:p>
      <text:p text:style-name="P232"><text:span text:style-name="Internet_20_link"><text:span text:style-name="T228">STEPHEN DALDRY</text:span></text:span><text:span text:style-name="Internet_20_link"><text:span text:style-name="T229">. E</text:span></text:span><text:span text:style-name="Internet_20_link"><text:span text:style-name="T228">rresuma Batua </text:span></text:span><text:span text:style-name="Internet_20_link"><text:span text:style-name="T125">Reino Unido</text:span></text:span><text:span text:style-name="Internet_20_link"><text:span text:style-name="T228">. 112</text:span></text:span><text:span text:style-name="Internet_20_link"><text:span text:style-name="T223">’</text:span></text:span></text:p>
      <text:p text:style-name="P152"><text:span text:style-name="Internet_20_link"><text:span text:style-name="T274">Bideo-foruma</text:span></text:span></text:p>
      <text:p text:style-name="P150"><text:span text:style-name="Internet_20_link"><text:span text:style-name="T270">Tomasene </text:span></text:span><text:span text:style-name="Internet_20_link"><text:span text:style-name="T272">K.E.</text:span></text:span><text:span text:style-name="Internet_20_link"><text:span text:style-name="T275"> </text:span></text:span><text:span text:style-name="Internet_20_link"><text:span text:style-name="T276">1</text:span></text:span><text:span text:style-name="Internet_20_link"><text:span text:style-name="T277">7</text:span></text:span><text:span text:style-name="Internet_20_link"><text:span text:style-name="T276">:</text:span></text:span><text:span text:style-name="Internet_20_link"><text:span text:style-name="T278">3</text:span></text:span><text:span text:style-name="Internet_20_link"><text:span text:style-name="T276">0</text:span></text:span><text:span text:style-name="Internet_20_link"><text:span text:style-name="T275"> </text:span></text:span><text:span text:style-name="Internet_20_link"><text:span text:style-name="T149">castellano</text:span></text:span></text:p>
      <text:p text:style-name="P155"><text:span text:style-name="Internet_20_link"><text:span text:style-name="T1052">Antolatzaileak</text:span></text:span><text:span text:style-name="Internet_20_link"><text:span text:style-name="T1045"> </text:span></text:span><text:span text:style-name="Internet_20_link"><text:span text:style-name="T983">Organizan</text:span></text:span><text:span text:style-name="Internet_20_link"><text:span text:style-name="T1046">:</text:span></text:span><text:span text:style-name="Internet_20_link"><text:span text:style-name="T981"> </text:span></text:span><text:span text:style-name="Internet_20_link"><text:span text:style-name="T1030">Plus 55, Donostia Kultura</text:span></text:span></text:p>
      <text:p text:style-name="P154"><text:span text:style-name="Internet_20_link"><text:span text:style-name="T91"/></text:span></text:p>
      <text:p text:style-name="P492">2<text:span text:style-name="T1781">4</text:span></text:p>
      <text:p text:style-name="P514"><text:span text:style-name="T1543">ROUGE </text:span><text:span text:style-name="T1214">(</text:span><text:span text:style-name="T1215">202</text:span><text:span text:style-name="T1216">0</text:span><text:span text:style-name="T1214">)</text:span></text:p>
      <text:p text:style-name="P546"><text:span text:style-name="Strong_20_Emphasis"><text:span text:style-name="T1646">FARID BENTOUMI</text:span></text:span><text:span text:style-name="Strong_20_Emphasis"><text:span text:style-name="T749">. </text:span></text:span><text:span text:style-name="Strong_20_Emphasis"><text:span text:style-name="T750">Frantzia. </text:span></text:span><text:span text:style-name="Strong_20_Emphasis"><text:span text:style-name="T751">86</text:span></text:span><text:span text:style-name="Strong_20_Emphasis"><text:span text:style-name="T749">’</text:span></text:span></text:p>
      <text:p text:style-name="P464"><text:span text:style-name="T1761">Vídeo-fórum</text:span> francés</text:p>
      <text:p text:style-name="P446"><text:span text:style-name="T7">Okendo K.E.</text:span><text:span text:style-name="T1673"> </text:span><text:span text:style-name="T1734">1</text:span><text:span text:style-name="T1736">9:00</text:span><text:span text:style-name="T1734"> </text:span><text:span text:style-name="T920">VOS </text:span><text:span text:style-name="T918">castellano</text:span></text:p>
      <text:p text:style-name="P156"><text:span text:style-name="Internet_20_link"><text:span text:style-name="T1098">Antolatzaileak</text:span></text:span><text:span text:style-name="Internet_20_link"><text:span text:style-name="T1088"> </text:span></text:span><text:span text:style-name="Internet_20_link"><text:span text:style-name="T989">Organizan</text:span></text:span><text:span text:style-name="Internet_20_link"><text:span text:style-name="T1088">: </text:span></text:span><text:span text:style-name="Internet_20_link"><text:span text:style-name="T1031">Institut Français</text:span></text:span><text:span text:style-name="Internet_20_link"><text:span text:style-name="T1032">, </text:span></text:span><text:span text:style-name="Internet_20_link"><text:span text:style-name="T1033">Alliance Française, </text:span></text:span><text:span text:style-name="Internet_20_link"><text:span text:style-name="T1032">Donostia Kultura</text:span></text:span></text:p>
      <text:p text:style-name="P425"><text:soft-page-break/><text:span text:style-name="Internet_20_link"><text:span text:style-name="T1097"/></text:span></text:p>
      <text:h text:style-name="P695" text:outline-level="3"><text:span text:style-name="Internet_20_link"><text:span text:style-name="T673">Kultura +</text:span></text:span></text:h>
      <text:p text:style-name="P583"><text:span text:style-name="Internet_20_link"><text:span text:style-name="T361"/></text:span></text:p>
      <text:p text:style-name="P483">0<text:span text:style-name="T1785">5</text:span></text:p>
      <text:p text:style-name="P504">ARGIZAIOLA: SAKRATUAREN LEKUKO BAINA LIBERALEN MUNDUKO EZ LEKUKO (1523-1823)</text:p>
      <text:p text:style-name="P476"><text:span text:style-name="Internet_20_link"><text:span text:style-name="T1314">IÑAKI GARRIDO YEROBI</text:span></text:span></text:p>
      <text:p text:style-name="P452"><text:span text:style-name="T1687">Hileko Obra </text:span><text:span text:style-name="T995">Obra del mes</text:span></text:p>
      <text:p text:style-name="P349"><text:span text:style-name="T1418">San</text:span><text:span text:style-name="T1169"> Telmo Museoa </text:span><text:span text:style-name="T1163">(Ekitaldi aretoa </text:span><text:span text:style-name="T868">Salón de actos</text:span><text:span text:style-name="T1163">)</text:span><text:span text:style-name="T1177">. 12:</text:span><text:span text:style-name="T1179">0</text:span><text:span text:style-name="T1180">0 </text:span><text:span text:style-name="T1189">euskara</text:span></text:p>
      <text:p text:style-name="P328"><text:span text:style-name="Internet_20_link"><text:span text:style-name="T281">Antolatzailea</text:span></text:span><text:span text:style-name="Internet_20_link"><text:span text:style-name="T279"> </text:span></text:span><text:span text:style-name="Internet_20_link"><text:span text:style-name="T721">Organiza</text:span></text:span><text:span text:style-name="Internet_20_link"><text:span text:style-name="T279">: </text:span></text:span><text:span text:style-name="Internet_20_link"><text:span text:style-name="T273">San Telmo Museoaren Lagunen Elkartea </text:span></text:span><text:span text:style-name="Internet_20_link"><text:span text:style-name="T146">Asocia</text:span></text:span><text:span text:style-name="Internet_20_link"><text:span text:style-name="T147">ción </text:span></text:span><text:span text:style-name="Internet_20_link"><text:span text:style-name="T146">de Amigos del Museo </text:span></text:span><text:span text:style-name="Internet_20_link"><text:span text:style-name="T148">San Telmo</text:span></text:span></text:p>
      <text:p text:style-name="P489"><text:span text:style-name="Internet_20_link"><text:span text:style-name="T369">Laguntzailea</text:span></text:span><text:span text:style-name="Internet_20_link"><text:span text:style-name="T354"> </text:span></text:span><text:span text:style-name="Internet_20_link"><text:span text:style-name="T78">Colabora</text:span></text:span><text:span text:style-name="Internet_20_link"><text:span text:style-name="T354">: </text:span></text:span><text:span text:style-name="Internet_20_link"><text:span text:style-name="T355">San Telmo Museoa</text:span></text:span></text:p>
      <text:p text:style-name="P575"><text:span text:style-name="A0"><text:span text:style-name="T739"/></text:span></text:p>
      <text:p text:style-name="P64">13</text:p>
      <text:p text:style-name="P84">dk irratia: zuzeneko emisioa <text:span text:style-name="T803">emisión en directo</text:span></text:p>
      <text:p text:style-name="P40"><text:span text:style-name="T1355">I</text:span><text:span text:style-name="T1354">rratiaren Eguna</text:span><text:span text:style-name="T1148"> </text:span><text:span text:style-name="T914">Día de la Radio</text:span></text:p>
      <text:p text:style-name="P38"><text:span text:style-name="T1158">Tomasene </text:span><text:span text:style-name="T1159">K.E.</text:span><text:span text:style-name="T1359"> </text:span><text:span text:style-name="T1368">16:00 euskara +</text:span><text:span text:style-name="T1367"> </text:span><text:span text:style-name="T923">castellano</text:span></text:p>
      <text:p text:style-name="P57"/>
      <text:p text:style-name="P65">14</text:p>
      <text:p text:style-name="P85">taller de radio<text:span text:style-name="T1793">ficción</text:span></text:p>
      <text:p text:style-name="P83">inko martín </text:p>
      <text:p text:style-name="P39"><text:span text:style-name="T1355">I</text:span><text:span text:style-name="T1354">rratiaren Eguna</text:span><text:span text:style-name="T1148"> </text:span><text:span text:style-name="T914">Día de la Radio</text:span></text:p>
      <text:p text:style-name="P37"><text:span text:style-name="T1160">Casares </text:span><text:span text:style-name="T1159">K.E.</text:span><text:span text:style-name="T1359"> </text:span><text:span text:style-name="T1366">1</text:span><text:span text:style-name="T1369">1</text:span><text:span text:style-name="T1367">:00 </text:span><text:span text:style-name="T923">castellano</text:span></text:p>
      <text:p text:style-name="P4"><text:span text:style-name="Internet_20_link"><text:span text:style-name="T1090">Antolatzaileak </text:span></text:span><text:span text:style-name="Internet_20_link"><text:span text:style-name="T992">Organizan</text:span></text:span><text:span text:style-name="Internet_20_link"><text:span text:style-name="T1091">:</text:span></text:span><text:span text:style-name="Internet_20_link"><text:span text:style-name="T990"> </text:span></text:span><text:span text:style-name="Internet_20_link"><text:span text:style-name="T1096">Plus 55, Donostia Kultura</text:span></text:span></text:p>
      <text:h text:style-name="P602" text:outline-level="2"><text:span text:style-name="A0"><text:span text:style-name="T517">Erreserba</text:span></text:span><text:span text:style-name="A0"><text:span text:style-name="T518"> </text:span></text:span><text:span text:style-name="A0"><text:span text:style-name="T85">Reserva</text:span></text:span><text:span text:style-name="A0"><text:span text:style-name="T519">: </text:span></text:span><text:span text:style-name="A0"><text:span text:style-name="T520">casares</text:span></text:span><text:span text:style-name="A0"><text:span text:style-name="T521">kulturetxea@donostia.eus </text:span></text:span><text:span text:style-name="A0"><text:span text:style-name="T646">/</text:span></text:span><text:span text:style-name="A0"><text:span text:style-name="T647"> </text:span></text:span><text:span text:style-name="Internet_20_link"><text:span text:style-name="T671">943 </text:span></text:span><text:span text:style-name="Internet_20_link"><text:span text:style-name="T672">351149</text:span></text:span></text:h>
      <text:h text:style-name="P602" text:outline-level="2"><text:span text:style-name="Internet_20_link"><text:span text:style-name="T672"/></text:span></text:h>
      <text:p text:style-name="P477"><text:span text:style-name="Internet_20_link"><text:span text:style-name="T1313">1</text:span></text:span><text:span text:style-name="Internet_20_link"><text:span text:style-name="T1314">8</text:span></text:span></text:p>
      <text:h text:style-name="P699" text:outline-level="5">delta</text:h>
      <text:p text:style-name="P551">CAMILLA DE MAFFEI</text:p>
      <text:p text:style-name="P469"><text:span text:style-name="T1356">Argazki-liburu</text:span><text:span text:style-name="T1358">aren </text:span><text:span text:style-name="T1356">a</text:span><text:span text:style-name="T1357">urkezpena </text:span><text:span text:style-name="T864">Presentación </text:span><text:span text:style-name="T865">de </text:span><text:span text:style-name="T866">fotolibro</text:span></text:p>
      <text:p text:style-name="P167"><text:span text:style-name="Internet_20_link"><text:span text:style-name="T1262">San Telmo Museoa</text:span></text:span><text:span text:style-name="Internet_20_link"><text:span text:style-name="T1263"> </text:span></text:span><text:span text:style-name="Internet_20_link"><text:span text:style-name="T1264">(</text:span></text:span><text:span text:style-name="A0"><text:span text:style-name="T1077">Ekitaldi aretoa </text:span></text:span><text:span text:style-name="A0"><text:span text:style-name="T821">Salón de actos</text:span></text:span><text:span text:style-name="Internet_20_link"><text:span text:style-name="T1264">). 1</text:span></text:span><text:span text:style-name="Internet_20_link"><text:span text:style-name="T1265">2</text:span></text:span><text:span text:style-name="Internet_20_link"><text:span text:style-name="T1264">:</text:span></text:span><text:span text:style-name="Internet_20_link"><text:span text:style-name="T1266">0</text:span></text:span><text:span text:style-name="Internet_20_link"><text:span text:style-name="T1267">0 </text:span></text:span><text:span text:style-name="Internet_20_link"><text:span text:style-name="T855">castellano</text:span></text:span></text:p>
      <text:p text:style-name="P168"><text:span text:style-name="Internet_20_link"><text:span text:style-name="T1268">+Streaming</text:span></text:span></text:p>
      <text:h text:style-name="P635" text:outline-level="2"><text:span text:style-name="A0"><text:span text:style-name="T744">Antolatzailea </text:span></text:span><text:span text:style-name="A0"><text:span text:style-name="T789">Organiza</text:span></text:span><text:span text:style-name="A0"><text:span text:style-name="T744">: </text:span></text:span><text:span text:style-name="A0"><text:span text:style-name="T740">San Telmo Museoa, </text:span></text:span><text:span text:style-name="A0"><text:span text:style-name="T741">G</text:span></text:span><text:span text:style-name="A0"><text:span text:style-name="T742">abriela Cendoya Bergareche Bilduma</text:span></text:span></text:h>
      <text:p text:style-name="P580"><text:span text:style-name="Internet_20_link"><text:span text:style-name="T349"/></text:span></text:p>
      <text:h text:style-name="P696" text:outline-level="3"><text:span text:style-name="Internet_20_link"><text:span text:style-name="T1308">Pentsamendua eta gogoeta </text:span></text:span><text:span text:style-name="Internet_20_link"><text:span text:style-name="T903">Pensamiento y Debate</text:span></text:span></text:h>
      <text:p text:style-name="P580"><text:span text:style-name="Internet_20_link"><text:span text:style-name="T349"/></text:span></text:p>
      <text:p text:style-name="P484"><text:span text:style-name="T1785">0</text:span><text:span text:style-name="T1758">3</text:span></text:p>
      <text:p text:style-name="P497">REPERCUSIONES PSÍQUICAS DE LA ERA DIGITAL</text:p>
      <text:p text:style-name="P447"><text:span text:style-name="Internet_20_link"><text:span text:style-name="T171">DALILA ARPIN</text:span></text:span></text:p>
      <text:p text:style-name="P447"><text:span text:style-name="Internet_20_link"><text:span text:style-name="T170">Hitzaldia </text:span></text:span><text:span text:style-name="T996">Conferencia</text:span></text:p>
      <text:p text:style-name="P348"><text:span text:style-name="T1418">San</text:span><text:span text:style-name="T1169"> Telmo Museoa </text:span><text:span text:style-name="T1163">(Ekitaldi aretoa </text:span><text:span text:style-name="T868">Salón de actos</text:span><text:span text:style-name="T1163">)</text:span><text:span text:style-name="T1177">. 1</text:span><text:span text:style-name="T1178">9:00 </text:span><text:span text:style-name="A0"><text:span text:style-name="T32">castellano</text:span></text:span></text:p>
      <text:p text:style-name="P577"><text:span text:style-name="T1494">Antolatzailea </text:span><text:span text:style-name="T898">Organiza</text:span><text:span text:style-name="T1494">: </text:span><text:span text:style-name="T1411">Seminario del Campo Freudiano</text:span></text:p>
      <text:p text:style-name="P482"><text:span text:style-name="A0"><text:span text:style-name="T643">Laguntzailea </text:span></text:span><text:span text:style-name="A0"><text:span text:style-name="T93">Colabora</text:span></text:span><text:span text:style-name="A0"><text:span text:style-name="T643">: </text:span></text:span><text:span text:style-name="A0"><text:span text:style-name="T644">San Telmo Museoa</text:span></text:span></text:p>
      <text:p text:style-name="P482"><text:span text:style-name="A0"><text:span text:style-name="T644"/></text:span></text:p>
      <text:p text:style-name="P578"><text:span text:style-name="A0"><text:span text:style-name="T743">07-1</text:span></text:span><text:span text:style-name="A0"><text:span text:style-name="T394">3</text:span></text:span></text:p>
      <text:p text:style-name="P533">aranzadiren xxi. Arkeologia jardunaldiak</text:p>
      <text:p text:style-name="P544"><text:span text:style-name="T1777">XXI </text:span><text:span text:style-name="T1786">jornadas de arqueología de aranzadi</text:span></text:p>
      <text:p text:style-name="P439"><text:span text:style-name="T1673">Hitzaldia</text:span><text:span text:style-name="T1683">k</text:span><text:span text:style-name="T1673"> </text:span><text:span text:style-name="T1006">Conferencia</text:span><text:span text:style-name="T1007">s</text:span></text:p>
      <text:p text:style-name="P350"><text:span text:style-name="T1420">07-09 </text:span><text:span text:style-name="T1418">San</text:span><text:span text:style-name="T1169"> Telmo Museoa </text:span><text:span text:style-name="T1163">(Ekitaldi aretoa </text:span><text:span text:style-name="T868">Salón de actos</text:span><text:span text:style-name="T1163">)</text:span></text:p>
      <text:p text:style-name="P350"><text:soft-page-break/><text:span text:style-name="T1170">13 Antzoki Zaharra</text:span><text:span text:style-name="T1164"> </text:span><text:span text:style-name="T870">Teatro Principal</text:span></text:p>
      <text:p text:style-name="P350"><text:span text:style-name="T1177">1</text:span><text:span text:style-name="T1178">9:00</text:span></text:p>
      <text:h text:style-name="P605" text:outline-level="2"><text:span text:style-name="A0"><text:span text:style-name="T1078">+ Streaming</text:span></text:span></text:h>
      <text:p text:style-name="P578"><text:span text:style-name="T1494">Antolatzailea </text:span><text:span text:style-name="T898">Organiza</text:span><text:span text:style-name="T1494">: </text:span><text:span text:style-name="T1537">Aranzadi Zientzia Elkartea</text:span></text:p>
      <text:h text:style-name="P637" text:outline-level="2"><text:span text:style-name="Internet_20_link"><text:span text:style-name="T506"/></text:span></text:h>
      <text:h text:style-name="P637" text:outline-level="2"><text:span text:style-name="Internet_20_link"><text:span text:style-name="T504">07</text:span></text:span><text:span text:style-name="Internet_20_link"><text:span text:style-name="T500"> </text:span></text:span><text:span text:style-name="Internet_20_link"><text:span text:style-name="T510">DOLMENEN IBILBIDEA</text:span></text:span><text:span text:style-name="Internet_20_link"><text:span text:style-name="T500"> </text:span></text:span><text:span text:style-name="Internet_20_link"><text:span text:style-name="T504">JEXUX TAPIA</text:span></text:span><text:span text:style-name="Internet_20_link"><text:span text:style-name="T496"> </text:span></text:span><text:span text:style-name="Internet_20_link"><text:span text:style-name="T497">e</text:span></text:span><text:span text:style-name="Internet_20_link"><text:span text:style-name="T496">uskara</text:span></text:span></text:h>
      <text:h text:style-name="P637" text:outline-level="2"><text:span text:style-name="Internet_20_link"><text:span text:style-name="T504">08 </text:span></text:span><text:span text:style-name="Internet_20_link"><text:span text:style-name="T510">ITURRITXIKI</text:span></text:span><text:span text:style-name="Internet_20_link"><text:span text:style-name="T500"> A</text:span></text:span><text:span text:style-name="Internet_20_link"><text:span text:style-name="T504">NA BENITO</text:span></text:span><text:span text:style-name="Internet_20_link"><text:span text:style-name="T500"> </text:span></text:span><text:span text:style-name="Internet_20_link"><text:span text:style-name="T70">castellano</text:span></text:span></text:h>
      <text:h text:style-name="P637" text:outline-level="2"><text:span text:style-name="Internet_20_link"><text:span text:style-name="T504">09 </text:span></text:span><text:span text:style-name="Internet_20_link"><text:span text:style-name="T510">LA COSTURERA QUE ENCONTRÓ UN TESORO CUANDO FUE A HACER PIS</text:span></text:span><text:span text:style-name="Internet_20_link"><text:span text:style-name="T500"> </text:span></text:span><text:span text:style-name="Internet_20_link"><text:span text:style-name="T504">VICENTE OLAYA</text:span></text:span><text:span text:style-name="Internet_20_link"><text:span text:style-name="T500"> </text:span></text:span><text:span text:style-name="Internet_20_link"><text:span text:style-name="T70">castellano</text:span></text:span></text:h>
      <text:h text:style-name="P644" text:outline-level="2"><text:span text:style-name="Internet_20_link"><text:span text:style-name="T444">1</text:span></text:span><text:span text:style-name="Internet_20_link"><text:span text:style-name="T446">3</text:span></text:span><text:span text:style-name="Internet_20_link"><text:span text:style-name="T444"> </text:span></text:span><text:span text:style-name="Internet_20_link"><text:span text:style-name="T469">IRULEGIKO ESKUA</text:span></text:span><text:span text:style-name="Internet_20_link"><text:span text:style-name="T446"> </text:span></text:span><text:span text:style-name="Internet_20_link"><text:span text:style-name="T60">LA MANO DE IRULEGI</text:span></text:span><text:span text:style-name="Internet_20_link"><text:span text:style-name="T445"> </text:span></text:span><text:span text:style-name="Internet_20_link"><text:span text:style-name="T444">MATTIN AIESTARAN, JAVIER VELAZA, JOAQUÍN GORROCHATEGUI</text:span></text:span><text:span text:style-name="Internet_20_link"><text:span text:style-name="T445"> </text:span></text:span><text:span text:style-name="Internet_20_link"><text:span text:style-name="T446">euskara + </text:span></text:span><text:span text:style-name="Internet_20_link"><text:span text:style-name="T56">castellano</text:span></text:span><text:span text:style-name="Internet_20_link"><text:span text:style-name="T447">. </text:span></text:span><text:span text:style-name="Internet_20_link"><text:span text:style-name="T446">Gonbidapenarekin</text:span></text:span><text:span text:style-name="Internet_20_link"><text:span text:style-name="T57"> Con invitación</text:span></text:span></text:h>
      <text:h text:style-name="P645" text:outline-level="2"><text:span text:style-name="Internet_20_link"><text:span text:style-name="T446">Informazioa: </text:span></text:span><text:span text:style-name="Internet_20_link"><text:span text:style-name="T469">santelmomuseoa.eus</text:span></text:span></text:h>
      <text:h text:style-name="P645" text:outline-level="2"><text:span text:style-name="Internet_20_link"><text:span text:style-name="T470"/></text:span></text:h>
      <text:p text:style-name="P549"><text:span text:style-name="A0"><text:span text:style-name="T747">07</text:span></text:span></text:p>
      <text:p text:style-name="P24">VIVIR LA DIFERENCIA</text:p>
      <text:p text:style-name="P22">JUNCAL CEPEDA, MIREN MARTIARENA, ZURIÑE ANZOLA</text:p>
      <text:p text:style-name="P22">Mahai-ingurua <text:span text:style-name="T936">Mesa redonda</text:span></text:p>
      <text:p text:style-name="P70"><text:span text:style-name="T1244">Intxaurrondo K.E. </text:span><text:span text:style-name="T1246">18:30 castellano</text:span></text:p>
      <text:p text:style-name="P95"><text:span text:style-name="Internet_20_link"><text:span text:style-name="T652">Gidatzailea</text:span></text:span><text:span text:style-name="Internet_20_link"><text:span text:style-name="T670"> </text:span></text:span><text:span text:style-name="Internet_20_link"><text:span text:style-name="T27">Dinamiza</text:span></text:span><text:span text:style-name="Internet_20_link"><text:span text:style-name="T670">:</text:span></text:span><text:span text:style-name="Internet_20_link"><text:span text:style-name="T659"> </text:span></text:span><text:span text:style-name="Internet_20_link"><text:span text:style-name="T661">Roberto Herrero</text:span></text:span></text:p>
      <text:p text:style-name="P71"><text:span text:style-name="T1162">Antolatzaileak </text:span><text:span text:style-name="T867">Organizan</text:span><text:span text:style-name="T1162">: </text:span><text:span text:style-name="T1242">Hegalak Zabalik Fundazioa, Donostia Kultura</text:span></text:p>
      <text:p text:style-name="P23"/>
      <text:p text:style-name="P554"><text:span text:style-name="A0"><text:span text:style-name="T746">13-16</text:span></text:span></text:p>
      <text:p text:style-name="P534"><text:span text:style-name="T1791">X</text:span><text:span text:style-name="T1777">XXI</text:span><text:span text:style-name="T1778">I</text:span><text:span text:style-name="T1777">. </text:span>osasun astea: <text:span text:style-name="T1778">osasuna betaurreko sozialekin</text:span></text:p>
      <text:p text:style-name="P545"><text:span text:style-name="T1791">X</text:span><text:span text:style-name="T1777">XXI</text:span><text:span text:style-name="T1778">I</text:span><text:span text:style-name="T1777"> </text:span>semana de la salud: <text:span text:style-name="T1778">la salud con gafas sociales</text:span></text:p>
      <text:p text:style-name="P440"><text:span text:style-name="T1673">Hitzaldia</text:span><text:span text:style-name="T1683">k</text:span><text:span text:style-name="T1673"> </text:span><text:span text:style-name="T1006">Conferencia</text:span><text:span text:style-name="T1007">s</text:span></text:p>
      <text:p text:style-name="P559"><text:span text:style-name="T601">Okendo K.E.</text:span><text:span text:style-name="T1501"> 1</text:span><text:span text:style-name="T1502">8</text:span><text:span text:style-name="T1501">:</text:span><text:span text:style-name="T1502">3</text:span><text:span text:style-name="T1501">0</text:span></text:p>
      <text:h text:style-name="P638" text:outline-level="2"><text:span text:style-name="Internet_20_link"><text:span text:style-name="T499">Antolatzaileak</text:span></text:span><text:span text:style-name="Internet_20_link"><text:span text:style-name="T783"> </text:span></text:span><text:span text:style-name="Internet_20_link"><text:span text:style-name="T707">Organizan</text:span></text:span><text:span text:style-name="Internet_20_link"><text:span text:style-name="T499">: </text:span></text:span><text:span text:style-name="Internet_20_link"><text:span text:style-name="T512">Why Not Fundazioa, Hondarpe, Bagera, DOPA, </text:span></text:span><text:span text:style-name="Internet_20_link"><text:span text:style-name="T513">Gr</text:span></text:span><text:span text:style-name="Internet_20_link"><text:span text:style-name="T505">oseko Anbulategia </text:span></text:span><text:span text:style-name="Internet_20_link"><text:span text:style-name="T66">Ambulatorio de Gros </text:span></text:span><text:span text:style-name="Internet_20_link"><text:span text:style-name="T505">(Osakidetza), Erlauntza (Gros)</text:span></text:span><text:span text:style-name="Internet_20_link"><text:span text:style-name="T506">, </text:span></text:span><text:span text:style-name="Internet_20_link"><text:span text:style-name="T507">Donostia Lagunkoia, </text:span></text:span><text:span text:style-name="Internet_20_link"><text:span text:style-name="T511">Biltzen, Plus 55 </text:span></text:span><text:span text:style-name="Internet_20_link"><text:span text:style-name="T506">Donostia Kultura</text:span></text:span></text:h>
      <text:h text:style-name="P638" text:outline-level="2"><text:span text:style-name="Internet_20_link"><text:span text:style-name="T506"/></text:span></text:h>
      <text:h text:style-name="P638" text:outline-level="2"><text:span text:style-name="Internet_20_link"><text:span text:style-name="T500">13 </text:span></text:span><text:span text:style-name="Internet_20_link"><text:span text:style-name="T507">GROSEKO OSASUN EMAILEAK </text:span></text:span><text:span text:style-name="Internet_20_link"><text:span text:style-name="T64">DONANTES DE SALUD EN GROS</text:span></text:span><text:span text:style-name="Internet_20_link"><text:span text:style-name="T507">: WHY NOT IRRATI SAIOA</text:span></text:span><text:span text:style-name="Internet_20_link"><text:span text:style-name="T496"> </text:span></text:span><text:span text:style-name="Internet_20_link"><text:span text:style-name="T497">e</text:span></text:span><text:span text:style-name="Internet_20_link"><text:span text:style-name="T496">uskara +</text:span></text:span><text:span text:style-name="Internet_20_link"><text:span text:style-name="T497"> </text:span></text:span><text:span text:style-name="Internet_20_link"><text:span text:style-name="T71">castellano</text:span></text:span></text:h>
      <text:h text:style-name="P638" text:outline-level="2"><text:span text:style-name="Internet_20_link"><text:span text:style-name="T500">14</text:span></text:span><text:span text:style-name="Internet_20_link"><text:span text:style-name="T507"> EUSKAL HERRIAN ETORKINAK ONGI ETORRIAK?</text:span></text:span><text:span text:style-name="Internet_20_link"><text:span text:style-name="T500"> JON MAIA </text:span></text:span><text:span text:style-name="Internet_20_link"><text:span text:style-name="T497">e</text:span></text:span><text:span text:style-name="Internet_20_link"><text:span text:style-name="T496">uskara</text:span></text:span></text:h>
      <text:h text:style-name="P639" text:outline-level="2"><text:span text:style-name="Internet_20_link"><text:span text:style-name="T500">1</text:span></text:span><text:span text:style-name="Internet_20_link"><text:span text:style-name="T501">5</text:span></text:span><text:span text:style-name="Internet_20_link"><text:span text:style-name="T500"> </text:span></text:span><text:span text:style-name="Internet_20_link"><text:span text:style-name="T507">E</text:span></text:span><text:span text:style-name="Internet_20_link"><text:span text:style-name="T508">L MANIFIESTO DE LAS MUJERES VIEJAS</text:span></text:span><text:span text:style-name="Internet_20_link"><text:span text:style-name="T500"> MA</text:span></text:span><text:span text:style-name="Internet_20_link"><text:span text:style-name="T501">RI LUZ ESTEBAN GALARZA</text:span></text:span><text:span text:style-name="Internet_20_link"><text:span text:style-name="T502"> </text:span></text:span><text:span text:style-name="Internet_20_link"><text:span text:style-name="T70">castellano</text:span></text:span></text:h>
      <text:h text:style-name="P640" text:outline-level="2"><text:span text:style-name="Internet_20_link"><text:span text:style-name="T500">1</text:span></text:span><text:span text:style-name="Internet_20_link"><text:span text:style-name="T503">6</text:span></text:span><text:span text:style-name="Internet_20_link"><text:span text:style-name="T500"> </text:span></text:span><text:span text:style-name="Internet_20_link"><text:span text:style-name="T509">GIZARTE-BALDINTZATZAILEAK GROSEN: AUZOKO OSASUNAREN DIAGNOSTIKOA </text:span></text:span><text:span text:style-name="Internet_20_link"><text:span text:style-name="T511">ETA UMOREZKO ONDORIOAK</text:span></text:span><text:span text:style-name="Internet_20_link"><text:span text:style-name="T509"> </text:span></text:span><text:span text:style-name="Internet_20_link"><text:span text:style-name="T67">L</text:span></text:span><text:span text:style-name="Internet_20_link"><text:span text:style-name="T68">O DETERMINANTES SOCIALES EN GROS: DIAGNÓSTICO DE SALUD DEL BARRIO </text:span></text:span><text:span text:style-name="Internet_20_link"><text:span text:style-name="T69">Y CONCLUSIONES CON HUMOR</text:span></text:span><text:span text:style-name="Internet_20_link"><text:span text:style-name="T497"> </text:span></text:span><text:span text:style-name="Internet_20_link"><text:span text:style-name="T498">NEREA ARRIOLA e</text:span></text:span><text:span text:style-name="Internet_20_link"><text:span text:style-name="T496">uskara +</text:span></text:span><text:span text:style-name="Internet_20_link"><text:span text:style-name="T497"> </text:span></text:span><text:span text:style-name="Internet_20_link"><text:span text:style-name="T71">castellano</text:span></text:span></text:h>
      <text:h text:style-name="P638" text:outline-level="2"><text:span text:style-name="Internet_20_link"><text:span text:style-name="T506"/></text:span></text:h>
      <text:p text:style-name="P512"><text:span text:style-name="T1505">1</text:span><text:span text:style-name="T1506">4</text:span></text:p>
      <text:p text:style-name="P213">GENEALOGIA BERRIEKIN HAZTEN</text:p>
      <text:p text:style-name="P216">AINTZANE USANDIZAGA, IRRIMARRA BIKOTE SORTZAILEA (KARMELE GORROÑO ETA IRUNE IRURETA), ARRATE RODRÍGUEZ</text:p>
      <text:p text:style-name="P135"><text:span text:style-name="T1688">Gorputza, egiletasuna eta generoa euskal kultur sorkuntzan</text:span><text:span text:style-name="T1689">: Mahai-ingurua </text:span><text:span text:style-name="T860">Mesa redonda</text:span></text:p>
      <text:p text:style-name="P324"><text:span text:style-name="A0"><text:span text:style-name="T536">San Telmo Museoa </text:span></text:span><text:span text:style-name="A0"><text:span text:style-name="T528">(</text:span></text:span><text:span text:style-name="A0"><text:span text:style-name="T542">Ekitaldi aretoa</text:span></text:span><text:span text:style-name="A0"><text:span text:style-name="T528"> </text:span></text:span><text:span text:style-name="A0"><text:span text:style-name="T90">Salón de actos</text:span></text:span><text:span text:style-name="A0"><text:span text:style-name="T528">). </text:span></text:span><text:span text:style-name="A0"><text:span text:style-name="T529">19:0</text:span></text:span><text:span text:style-name="A0"><text:span text:style-name="T530">0 euskara</text:span></text:span></text:p>
      <text:p text:style-name="P428"><text:span text:style-name="Internet_20_link"><text:span text:style-name="T652">Gidatzailea</text:span></text:span><text:span text:style-name="Internet_20_link"><text:span text:style-name="T670"> </text:span></text:span><text:span text:style-name="Internet_20_link"><text:span text:style-name="T702">Dinamiza</text:span></text:span><text:span text:style-name="Internet_20_link"><text:span text:style-name="T670">:</text:span></text:span><text:span text:style-name="Internet_20_link"><text:span text:style-name="T659"> </text:span></text:span><text:span text:style-name="Internet_20_link"><text:span text:style-name="T660">Haizea Barcenilla</text:span></text:span></text:p>
      <text:p text:style-name="P556"><text:span text:style-name="Internet_20_link"><text:span text:style-name="T359">Antolatzailea</text:span></text:span><text:span text:style-name="Internet_20_link"><text:span text:style-name="T360">k</text:span></text:span><text:span text:style-name="Internet_20_link"><text:span text:style-name="T359"> </text:span></text:span><text:span text:style-name="Internet_20_link"><text:span text:style-name="T708">Organiza</text:span></text:span><text:span text:style-name="Internet_20_link"><text:span text:style-name="T709">n</text:span></text:span><text:span text:style-name="Internet_20_link"><text:span text:style-name="T359">: </text:span></text:span><text:span text:style-name="A0"><text:span text:style-name="T544">Euskal </text:span></text:span><text:span text:style-name="A0"><text:span text:style-name="T545">Herriko Unibertsitateko Ikerketa Taldea, San Telmo </text:span></text:span><text:span text:style-name="Internet_20_link"><text:span text:style-name="T495">Museoa</text:span></text:span></text:p>
      <text:p text:style-name="P556"><text:soft-page-break/><text:span text:style-name="Internet_20_link"><text:span text:style-name="T495"/></text:span></text:p>
      <text:p text:style-name="P488">17</text:p>
      <text:p text:style-name="P499">VIOLENCIA Y MISOGINIA</text:p>
      <text:p text:style-name="P448"><text:span text:style-name="Internet_20_link"><text:span text:style-name="T175">NEREA BARRIOLA, MIREN BERASATEGI</text:span></text:span></text:p>
      <text:p text:style-name="P448"><text:span text:style-name="Internet_20_link"><text:span text:style-name="T163">Re</text:span></text:span><text:span text:style-name="Internet_20_link"><text:span text:style-name="T164">sistencias a la igualdad entre mujeres y hombres</text:span></text:span><text:span text:style-name="Internet_20_link"><text:span text:style-name="T169">: </text:span></text:span><text:span text:style-name="Internet_20_link"><text:span text:style-name="T170">Hitzaldia </text:span></text:span><text:span text:style-name="T862">Conferencia</text:span></text:p>
      <text:p text:style-name="P351"><text:span text:style-name="T1418">San</text:span><text:span text:style-name="T1169"> Telmo Museoa </text:span><text:span text:style-name="T1163">(Ekitaldi aretoa </text:span><text:span text:style-name="T868">Salón de actos</text:span><text:span text:style-name="T1163">)</text:span><text:span text:style-name="T1177">. </text:span><text:span text:style-name="T1190">19:00 </text:span><text:span text:style-name="T881">castellano</text:span></text:p>
      <text:p text:style-name="P458">Antolatzailea<text:span text:style-name="T1794">k</text:span> <text:span text:style-name="T803">Organiza</text:span><text:span text:style-name="T938">n</text:span>: <text:span text:style-name="T1579">ARES (Deusto), </text:span><text:span text:style-name="A0"><text:span text:style-name="T645">San Telmo Museoa</text:span></text:span></text:p>
      <text:h text:style-name="P646" text:outline-level="2"><text:span text:style-name="Internet_20_link"><text:span text:style-name="T1062"/></text:span></text:h>
      <text:p text:style-name="P479"><text:span text:style-name="A0"><text:span text:style-name="T1385">23</text:span></text:span></text:p>
      <text:p text:style-name="P532">tian shan (kirguistán) en bicicleta</text:p>
      <text:p text:style-name="P535">ana zamorano, diego borchers</text:p>
      <text:p text:style-name="P438"><text:span text:style-name="T1730">Mendia eta Natura </text:span><text:span text:style-name="T926">Naturaleza y Montaña</text:span><text:span text:style-name="T1673">: </text:span><text:span text:style-name="T802">H</text:span><text:span text:style-name="T801">itzaldia</text:span><text:span text:style-name="T1673"> </text:span><text:span text:style-name="T1006">Conferencia</text:span></text:p>
      <text:p text:style-name="P560"><text:span text:style-name="T602">Okendo K.E.</text:span><text:span text:style-name="T1503"> 19:0</text:span><text:span text:style-name="T1544">0 </text:span><text:span text:style-name="T902">castellano</text:span></text:p>
      <text:h text:style-name="P647" text:outline-level="2"><text:span text:style-name="Internet_20_link"><text:span text:style-name="T1054">Antolatzaileak</text:span></text:span><text:span text:style-name="Internet_20_link"><text:span text:style-name="T1581"> </text:span></text:span><text:span text:style-name="Internet_20_link"><text:span text:style-name="T980">Organizan</text:span></text:span><text:span text:style-name="Internet_20_link"><text:span text:style-name="T1054">: </text:span></text:span><text:span text:style-name="Internet_20_link"><text:span text:style-name="T1061">Club Vasco de Camping Elkartea, Donostia Kultura</text:span></text:span></text:h>
      <text:h text:style-name="P647" text:outline-level="2"><text:span text:style-name="Internet_20_link"><text:span text:style-name="T468"/></text:span></text:h>
      <text:p text:style-name="P485">23</text:p>
      <text:p text:style-name="P495">CRISIS DE LA CIVILIZACIÓN, ¿HAY ALTERNATIVAS?</text:p>
      <text:p text:style-name="P449"><text:span text:style-name="Internet_20_link"><text:span text:style-name="T172">YAYO HERRERO, MARTA PASCUAL, SANTI ERASO</text:span></text:span></text:p>
      <text:p text:style-name="P449"><text:span text:style-name="Internet_20_link"><text:span text:style-name="T172">Mahai-ingurua </text:span></text:span><text:span text:style-name="T861">Mesa redonda</text:span></text:p>
      <text:p text:style-name="P390"><text:span text:style-name="T1421">San</text:span><text:span text:style-name="T1171"> Telmo Museoa </text:span><text:span text:style-name="T1167">(Ekitaldi aretoa </text:span><text:span text:style-name="T871">Salón de actos</text:span><text:span text:style-name="T1167">)</text:span><text:span text:style-name="T1191">. </text:span><text:span text:style-name="T1198">19:00 </text:span><text:span text:style-name="T880">castellano</text:span></text:p>
      <text:h text:style-name="P606" text:outline-level="2"><text:span text:style-name="A0"><text:span text:style-name="T1078">+ Streaming</text:span></text:span></text:h>
      <text:p text:style-name="P576"><text:span text:style-name="A0"><text:span text:style-name="T650">Antolatzailea</text:span></text:span><text:span text:style-name="A0"><text:span text:style-name="T651">k</text:span></text:span><text:span text:style-name="A0"><text:span text:style-name="T650"> </text:span></text:span><text:span text:style-name="A0"><text:span text:style-name="T54">Organiza</text:span></text:span><text:span text:style-name="A0"><text:span text:style-name="T55">n</text:span></text:span><text:span text:style-name="A0"><text:span text:style-name="T650">: </text:span></text:span><text:span text:style-name="A0"><text:span text:style-name="T655">Galde</text:span></text:span><text:span text:style-name="A0"><text:span text:style-name="T654">, </text:span></text:span><text:span text:style-name="A0"><text:span text:style-name="T656">San Telmo Museoa</text:span></text:span></text:p>
      <text:h text:style-name="P607" text:outline-level="2"><text:span text:style-name="Internet_20_link"><text:span text:style-name="T1016"/></text:span></text:h>
      <text:p text:style-name="P486">24</text:p>
      <text:p text:style-name="P496">ADOLESCENCIA Y ENFERMEDAD MENTAL</text:p>
      <text:p text:style-name="P450"><text:span text:style-name="Internet_20_link"><text:span text:style-name="T173">ÁLVARO IRUIN SANZ</text:span></text:span></text:p>
      <text:p text:style-name="P450"><text:span text:style-name="Internet_20_link"><text:span text:style-name="T162">Jakin-mina</text:span></text:span><text:span text:style-name="Internet_20_link"><text:span text:style-name="T169">: </text:span></text:span><text:span text:style-name="Internet_20_link"><text:span text:style-name="T170">Hitzaldia </text:span></text:span><text:span text:style-name="Internet_20_link"><text:span text:style-name="T112">Conferencia</text:span></text:span></text:p>
      <text:p text:style-name="P391"><text:span text:style-name="T1421">San</text:span><text:span text:style-name="T1171"> Telmo Museoa </text:span><text:span text:style-name="T1167">(Ekitaldi aretoa </text:span><text:span text:style-name="T871">Salón de actos</text:span><text:span text:style-name="T1167">)</text:span><text:span text:style-name="T1191">. </text:span><text:span text:style-name="T1198">1</text:span><text:span text:style-name="T1199">7:3</text:span><text:span text:style-name="T1198">0 </text:span><text:span text:style-name="T880">castellano</text:span></text:p>
      <text:h text:style-name="P608" text:outline-level="2"><text:span text:style-name="A0"><text:span text:style-name="T1549">Antolatzailea </text:span></text:span><text:span text:style-name="A0"><text:span text:style-name="T822">Organiza</text:span></text:span><text:span text:style-name="A0"><text:span text:style-name="T1549">: </text:span></text:span><text:span text:style-name="A0"><text:span text:style-name="T1550">Jakiunde</text:span></text:span></text:h>
      <text:h text:style-name="P607" text:outline-level="2"><text:span text:style-name="Internet_20_link"><text:span text:style-name="T1016"/></text:span></text:h>
      <text:p text:style-name="P487">28</text:p>
      <text:p text:style-name="P498">OCÉANO, HIELO Y CLIMA: DEL PASADO A UN PRESENTE EN CAMBIO</text:p>
      <text:p text:style-name="P451"><text:span text:style-name="Internet_20_link"><text:span text:style-name="T174">JOSÉ-ABEL FLORES VILLAREJO</text:span></text:span></text:p>
      <text:p text:style-name="P451"><text:span text:style-name="Internet_20_link"><text:span text:style-name="T170">Hitzaldia </text:span></text:span><text:span text:style-name="Internet_20_link"><text:span text:style-name="T112">Conferencia</text:span></text:span></text:p>
      <text:p text:style-name="P392"><text:span text:style-name="T1421">San</text:span><text:span text:style-name="T1171"> Telmo Museoa </text:span><text:span text:style-name="T1167">(Ekitaldi aretoa </text:span><text:span text:style-name="T871">Salón de actos</text:span><text:span text:style-name="T1167">)</text:span><text:span text:style-name="T1191">. </text:span><text:span text:style-name="T1198">1</text:span><text:span text:style-name="T1200">9:00</text:span><text:span text:style-name="T1198"> </text:span><text:span text:style-name="T880">castellano</text:span></text:p>
      <text:p text:style-name="P505">Antolatzailea <text:span text:style-name="T803">Organiza</text:span>: <text:span text:style-name="T1">Cristina Enea Fundazioa</text:span></text:p>
      <text:p text:style-name="P563"><text:span text:style-name="T1212">Laguntzailea</text:span><text:span text:style-name="T872"> Colabora</text:span><text:span text:style-name="T1168">: </text:span><text:span text:style-name="T1172">San Telmo Museoa</text:span></text:p>
      <text:h text:style-name="P611" text:outline-level="2"><text:span text:style-name="Internet_20_link"><text:span text:style-name="T1060"/></text:span></text:h>
      <text:h text:style-name="P618" text:outline-level="2"><text:span text:style-name="Internet_20_link"><text:span text:style-name="T1100">Literatura</text:span></text:span></text:h>
      <text:h text:style-name="P617" text:outline-level="2"><text:span text:style-name="Internet_20_link"><text:span text:style-name="T1551"/></text:span></text:h>
      <text:p text:style-name="P364">01</text:p>
      <text:p text:style-name="P378">bionautas</text:p>
      <text:p text:style-name="P381">cristina jurado</text:p>
      <text:p text:style-name="P329"><text:span text:style-name="T9">Ciencia ficción</text:span><text:span text:style-name="T1737">: </text:span><text:span text:style-name="T1734">Literatur solasaldia </text:span><text:span text:style-name="T918">Tertulia literaria</text:span></text:p>
      <text:h text:style-name="P693" text:outline-level="2"><text:span text:style-name="A0"><text:span text:style-name="T296">Egia K.E.</text:span></text:span><text:span text:style-name="A0"><text:span text:style-name="T297"> </text:span></text:span><text:span text:style-name="A0"><text:span text:style-name="T304">19:00 </text:span></text:span><text:span text:style-name="A0"><text:span text:style-name="T144">castellano</text:span></text:span></text:h>
      <text:p text:style-name="P358"><text:span text:style-name="A0"><text:span text:style-name="T516">Gidatzailea</text:span></text:span><text:span text:style-name="A0"><text:span text:style-name="T786"> </text:span></text:span><text:span text:style-name="A0"><text:span text:style-name="T84">Dinamiza</text:span></text:span><text:span text:style-name="A0"><text:span text:style-name="T516">:</text:span></text:span><text:span text:style-name="A0"><text:span text:style-name="T787"> </text:span></text:span><text:span text:style-name="A0"><text:span text:style-name="T523">Juan Luis Díaz</text:span></text:span></text:p>
      <text:p text:style-name="P358"><text:span text:style-name="A0"><text:span text:style-name="T523"/></text:span></text:p>
      <text:p text:style-name="P367">02, 09, 16, 23</text:p>
      <text:p text:style-name="P634">frankenstein </text:p>
      <text:p text:style-name="P526"><text:soft-page-break/><text:span text:style-name="A0"><text:span text:style-name="T1695">MARY SHELLEY</text:span></text:span></text:p>
      <text:p text:style-name="P441"><text:span text:style-name="T10">Club de Lectura Fácil</text:span><text:span text:style-name="T1738">: </text:span><text:span text:style-name="T1739">I</text:span><text:span text:style-name="T1738">rakurketa partekatua </text:span><text:span text:style-name="T999">Lectura compartida</text:span></text:p>
      <text:p text:style-name="P274"><text:span text:style-name="A0"><text:span text:style-name="T326">Ernest Lluch </text:span></text:span><text:span text:style-name="A0"><text:span text:style-name="T327">K</text:span></text:span><text:span text:style-name="A0"><text:span text:style-name="T328">.E.</text:span></text:span><text:span text:style-name="A0"><text:span text:style-name="T329"> </text:span></text:span><text:span text:style-name="A0"><text:span text:style-name="T315">1</text:span></text:span><text:span text:style-name="A0"><text:span text:style-name="T316">9:00 </text:span></text:span><text:span text:style-name="A0"><text:span text:style-name="T142">castellano</text:span></text:span></text:p>
      <text:h text:style-name="P627" text:outline-level="2"><text:span text:style-name="A0"><text:span text:style-name="T525">Gidatzailea</text:span></text:span><text:span text:style-name="A0"><text:span text:style-name="T785"> </text:span></text:span><text:span text:style-name="A0"><text:span text:style-name="T711">Dinamiza</text:span></text:span><text:span text:style-name="A0"><text:span text:style-name="T525">:</text:span></text:span><text:span text:style-name="A0"><text:span text:style-name="T785"> </text:span></text:span><text:span text:style-name="A0"><text:span text:style-name="T538">Gautena</text:span></text:span></text:h>
      <text:p text:style-name="P358"><text:span text:style-name="A0"><text:span text:style-name="T522"/></text:span></text:p>
      <text:p text:style-name="P358">0<text:span text:style-name="T1779">6</text:span></text:p>
      <text:p text:style-name="P377">ESNEAREN KOLOREKOA</text:p>
      <text:p text:style-name="P380">NELL LEYSHON</text:p>
      <text:p text:style-name="P335"><text:span text:style-name="T796">Irakurleen artean</text:span><text:span text:style-name="T793">: </text:span><text:span text:style-name="T794">L</text:span><text:span text:style-name="T792">iteratur solasaldia</text:span><text:span text:style-name="T1734"> </text:span><text:span text:style-name="T997">Tertulia literaria</text:span></text:p>
      <text:p text:style-name="P276"><text:span text:style-name="A0"><text:span text:style-name="T262">Okendo </text:span></text:span><text:span text:style-name="A0"><text:span text:style-name="T263">K</text:span></text:span><text:span text:style-name="A0"><text:span text:style-name="T264">.E.</text:span></text:span><text:span text:style-name="A0"><text:span text:style-name="T265"> </text:span></text:span><text:span text:style-name="A0"><text:span text:style-name="T257">1</text:span></text:span><text:span text:style-name="A0"><text:span text:style-name="T258">8</text:span></text:span><text:span text:style-name="A0"><text:span text:style-name="T257">:00 euskara</text:span></text:span></text:p>
      <text:p text:style-name="P363"><text:span text:style-name="A0"><text:span text:style-name="T541">Gidatzailea</text:span></text:span><text:span text:style-name="A0"><text:span text:style-name="T784"> </text:span></text:span><text:span text:style-name="A0"><text:span text:style-name="T710">Dinamiza</text:span></text:span><text:span text:style-name="A0"><text:span text:style-name="T524">:</text:span></text:span><text:span text:style-name="A0"><text:span text:style-name="T784"> </text:span></text:span><text:span text:style-name="A0"><text:span text:style-name="T537">Ane Mayoz</text:span></text:span></text:p>
      <text:p text:style-name="P363"><text:span text:style-name="A0"><text:span text:style-name="T537"/></text:span></text:p>
      <text:p text:style-name="P342">06</text:p>
      <text:h text:style-name="P612" text:outline-level="2"><text:span text:style-name="A0"><text:span text:style-name="T1694">PROFE</text:span></text:span><text:span text:style-name="A0"><text:span text:style-name="T1693">T</text:span></text:span><text:span text:style-name="A0"><text:span text:style-name="T1694">EN IRUZURRA</text:span></text:span></text:h>
      <text:h text:style-name="P612" text:outline-level="2"><text:span text:style-name="A0"><text:span text:style-name="T1643">AMAIUR EPHER</text:span></text:span></text:h>
      <text:h text:style-name="P603" text:outline-level="2"><text:span text:style-name="T1360">Literatur solasaldia. </text:span><text:span text:style-name="T1370">Egilea bertan egongo da</text:span></text:h>
      <text:h text:style-name="P603" text:outline-level="2"><text:span text:style-name="T919">Tertulia literaria </text:span><text:span text:style-name="T924">con presencia del autor</text:span></text:h>
      <text:p text:style-name="P431"><text:span text:style-name="T1161">Ikasbide Kultur Elkartea</text:span><text:span text:style-name="T1339"> </text:span><text:span text:style-name="T1343">(Isabel II.a 15, Amara Berri). </text:span><text:span text:style-name="T1323">1</text:span><text:span text:style-name="T1340">9:00</text:span><text:span text:style-name="T1341"> euskara</text:span></text:p>
      <text:h text:style-name="P652" text:outline-level="2"><text:span text:style-name="A0"><text:span text:style-name="T1556">Gidatzailea </text:span></text:span><text:span text:style-name="A0"><text:span text:style-name="T851">Dinamiza</text:span></text:span><text:span text:style-name="A0"><text:span text:style-name="T1556">: </text:span></text:span><text:span text:style-name="A0"><text:span text:style-name="T1559">Edu Zabala</text:span></text:span></text:h>
      <text:h text:style-name="P641" text:outline-level="2"><text:span text:style-name="A0"><text:span text:style-name="T526">Antolatzailea</text:span></text:span><text:span text:style-name="A0"><text:span text:style-name="T527">k</text:span></text:span><text:span text:style-name="A0"><text:span text:style-name="T526"> </text:span></text:span><text:span text:style-name="A0"><text:span text:style-name="T88">Organiza</text:span></text:span><text:span text:style-name="A0"><text:span text:style-name="T89">n</text:span></text:span><text:span text:style-name="A0"><text:span text:style-name="T526">:</text:span></text:span><text:span text:style-name="A0"><text:span text:style-name="T540"> </text:span></text:span><text:span text:style-name="A0"><text:span text:style-name="T480">Ikasbide Kultur Elkartea, Donostia Kultura</text:span></text:span></text:h>
      <text:p text:style-name="P363"><text:span text:style-name="A0"><text:span text:style-name="T539"/></text:span></text:p>
      <text:h text:style-name="P671" text:outline-level="2">07, 14, 21, 28</text:h>
      <text:h text:style-name="P688" text:outline-level="2"><text:span text:style-name="T1747">PLUS 55: IRAKURKETA ERRAZA </text:span><text:span text:style-name="T1008">LECTURA FÁCI</text:span><text:span text:style-name="T1009">L</text:span></text:h>
      <text:p text:style-name="P99"><text:span text:style-name="Strong_20_Emphasis"><text:span text:style-name="T201">Egia K.E.</text:span></text:span><text:span text:style-name="Strong_20_Emphasis"><text:span text:style-name="T728"> </text:span></text:span><text:span text:style-name="Strong_20_Emphasis"><text:span text:style-name="T235">1</text:span></text:span><text:span text:style-name="Strong_20_Emphasis"><text:span text:style-name="T236">8</text:span></text:span><text:span text:style-name="Strong_20_Emphasis"><text:span text:style-name="T237">:00 </text:span></text:span><text:span text:style-name="Strong_20_Emphasis"><text:span text:style-name="T123">castellano</text:span></text:span></text:p>
      <text:h text:style-name="P649" text:outline-level="2"><text:span text:style-name="Strong_20_Emphasis"><text:span text:style-name="T1713">Antolatzaileak </text:span></text:span><text:span text:style-name="Strong_20_Emphasis"><text:span text:style-name="T987">Orga</text:span></text:span><text:span text:style-name="Strong_20_Emphasis"><text:span text:style-name="T988">n</text:span></text:span><text:span text:style-name="Strong_20_Emphasis"><text:span text:style-name="T987">izan:</text:span></text:span><text:span text:style-name="Strong_20_Emphasis"><text:span text:style-name="T1714"> </text:span></text:span><text:span text:style-name="Strong_20_Emphasis"><text:span text:style-name="T1715">Plus 55, Donostia Kultura</text:span></text:span></text:h>
      <text:p text:style-name="P363"><text:span text:style-name="A0"><text:span text:style-name="T539"/></text:span></text:p>
      <text:p text:style-name="P367">07, 14, 21, 28</text:p>
      <text:p text:style-name="P539">debekatutako koloreak</text:p>
      <text:p text:style-name="P461"><text:span text:style-name="A0"><text:span text:style-name="T1642">maría peralta vidaurreta</text:span></text:span></text:p>
      <text:p text:style-name="P441"><text:span text:style-name="T11">Irakurketa erraza</text:span><text:span text:style-name="T1738">: </text:span><text:span text:style-name="T1739">I</text:span><text:span text:style-name="T1738">rakurketa partekatua </text:span><text:span text:style-name="T999">Lectura compartida</text:span></text:p>
      <text:p text:style-name="P274"><text:span text:style-name="A0"><text:span text:style-name="T326">Ernest Lluch </text:span></text:span><text:span text:style-name="A0"><text:span text:style-name="T327">K</text:span></text:span><text:span text:style-name="A0"><text:span text:style-name="T328">.E.</text:span></text:span><text:span text:style-name="A0"><text:span text:style-name="T329"> </text:span></text:span><text:span text:style-name="A0"><text:span text:style-name="T315">1</text:span></text:span><text:span text:style-name="A0"><text:span text:style-name="T317">8:30 </text:span></text:span><text:span text:style-name="A0"><text:span text:style-name="T318">euskara</text:span></text:span></text:p>
      <text:h text:style-name="P614" text:outline-level="2"><text:span text:style-name="A0"><text:span text:style-name="T543">Gidatzailea</text:span></text:span><text:span text:style-name="A0"><text:span text:style-name="T788"> </text:span></text:span><text:span text:style-name="A0"><text:span text:style-name="T712">Dinamiza</text:span></text:span><text:span text:style-name="A0"><text:span text:style-name="T543">:</text:span></text:span><text:span text:style-name="A0"><text:span text:style-name="T788"> </text:span></text:span><text:span text:style-name="A0"><text:span text:style-name="T546">Bagera Elkartea</text:span></text:span></text:h>
      <text:p text:style-name="P363"><text:span text:style-name="A0"><text:span text:style-name="T539"/></text:span></text:p>
      <text:p text:style-name="P363">07</text:p>
      <text:p text:style-name="P214">LANDURA</text:p>
      <text:p text:style-name="P148">JOSE LUIS OTAMENDI</text:p>
      <text:p text:style-name="P258"><text:span text:style-name="T1498">Literatur solasaldia </text:span><text:span text:style-name="T901">Tertulia literaria</text:span></text:p>
      <text:p text:style-name="P258"><text:span text:style-name="A0"><text:span text:style-name="T298">Lib</text:span></text:span><text:span text:style-name="A0"><text:span text:style-name="T299">urutegi Nagusia</text:span></text:span><text:span text:style-name="A0"><text:span text:style-name="T723"> Biblioteca Central</text:span></text:span><text:span text:style-name="A0"><text:span text:style-name="T725"> </text:span></text:span><text:span text:style-name="A0"><text:span text:style-name="T312">(San Jeronimo)</text:span></text:span><text:span text:style-name="A0"><text:span text:style-name="T313">. 19:</text:span></text:span><text:span text:style-name="A0"><text:span text:style-name="T314">0</text:span></text:span><text:span text:style-name="A0"><text:span text:style-name="T313">0 euskara</text:span></text:span></text:p>
      <text:h text:style-name="P651" text:outline-level="2"><text:span text:style-name="A0"><text:span text:style-name="T1113">Gidatzailea </text:span></text:span><text:span text:style-name="A0"><text:span text:style-name="T993">Dinamiza</text:span></text:span><text:span text:style-name="A0"><text:span text:style-name="T1113">: </text:span></text:span><text:span text:style-name="A0"><text:span text:style-name="T1117">Iñigo Aranbarri</text:span></text:span></text:h>
      <text:h text:style-name="P651" text:outline-level="2"><text:span text:style-name="A0"><text:span text:style-name="T1117"/></text:span></text:h>
      <text:p text:style-name="P373"><text:span text:style-name="T1771">0</text:span>8</text:p>
      <text:p text:style-name="P373">LAS TRIBULACIONES DEL JOVEN WERTHER</text:p>
      <text:p text:style-name="P383">GOETHE</text:p>
      <text:p text:style-name="P375"><text:span text:style-name="T1374">Literatura y cine</text:span><text:span text:style-name="T1378">: literatur solasaldia </text:span><text:span text:style-name="T846">tertulia literaria</text:span></text:p>
      <text:p text:style-name="P555"><text:span text:style-name="T1377">Aiete K.E.</text:span><text:span text:style-name="T1376"> </text:span><text:span text:style-name="T1381">1</text:span><text:span text:style-name="T1382">8</text:span><text:span text:style-name="T1381">:</text:span><text:span text:style-name="T1383">3</text:span><text:span text:style-name="T1381">0</text:span><text:span text:style-name="T1378"> </text:span><text:span text:style-name="T846">castellano</text:span></text:p>
      <text:h text:style-name="P654" text:outline-level="2"><text:span text:style-name="A0"><text:span text:style-name="T1248">Gidatzailea</text:span></text:span><text:span text:style-name="A0"><text:span text:style-name="T1586"> </text:span></text:span><text:span text:style-name="A0"><text:span text:style-name="T946">Dinamiza</text:span></text:span><text:span text:style-name="A0"><text:span text:style-name="T1249">: </text:span></text:span><text:span text:style-name="A0"><text:span text:style-name="T1252">Lola Arrieta</text:span></text:span></text:h>
      <text:h text:style-name="P658" text:outline-level="2"><text:span text:style-name="A0"><text:span text:style-name="T1247">Antolatzaileak</text:span></text:span><text:span text:style-name="A0"><text:span text:style-name="T850"> </text:span></text:span><text:span text:style-name="A0"><text:span text:style-name="T947">Organizan</text:span></text:span><text:span text:style-name="A0"><text:span text:style-name="T1247">: </text:span></text:span><text:span text:style-name="A0"><text:span text:style-name="T1251">Lantxabe Auzotarren Elkartea, Donostia Kultura</text:span></text:span></text:h>
      <text:h text:style-name="P658" text:outline-level="2"><text:span text:style-name="A0"><text:span text:style-name="T1251"/></text:span></text:h>
      <text:p text:style-name="P360">08</text:p>
      <text:p text:style-name="P529"><text:soft-page-break/>leonora</text:p>
      <text:p text:style-name="P522"><text:span text:style-name="A0"><text:span text:style-name="T1387">elena poniatowska</text:span></text:span></text:p>
      <text:p text:style-name="P456"><text:span text:style-name="T1348">Literatur solasaldia </text:span><text:span text:style-name="T919">Tertulia literaria</text:span></text:p>
      <text:p text:style-name="P273"><text:span text:style-name="A0"><text:span text:style-name="T300">Ernest Lluch </text:span></text:span><text:span text:style-name="A0"><text:span text:style-name="T301">K</text:span></text:span><text:span text:style-name="A0"><text:span text:style-name="T302">.E.</text:span></text:span><text:span text:style-name="A0"><text:span text:style-name="T303"> </text:span></text:span><text:span text:style-name="A0"><text:span text:style-name="T305">1</text:span></text:span><text:span text:style-name="A0"><text:span text:style-name="T307">8:30</text:span></text:span><text:span text:style-name="A0"><text:span text:style-name="T308"> </text:span></text:span><text:span text:style-name="A0"><text:span text:style-name="T145">castellano</text:span></text:span></text:p>
      <text:h text:style-name="P609" text:outline-level="2"><text:span text:style-name="A0"><text:span text:style-name="T1074">Gidatzailea</text:span></text:span><text:span text:style-name="A0"><text:span text:style-name="T1582"> </text:span></text:span><text:span text:style-name="A0"><text:span text:style-name="T977">Dinamiza</text:span></text:span><text:span text:style-name="A0"><text:span text:style-name="T1074">:</text:span></text:span><text:span text:style-name="A0"><text:span text:style-name="T1582"> </text:span></text:span><text:span text:style-name="A0"><text:span text:style-name="T1075">Javier</text:span></text:span><text:span text:style-name="A0"><text:span text:style-name="T1076"> Mina</text:span></text:span></text:h>
      <text:h text:style-name="P651" text:outline-level="2"><text:span text:style-name="A0"><text:span text:style-name="T1116"/></text:span></text:h>
      <text:p text:style-name="P359">09</text:p>
      <text:p text:style-name="P530">las voces de adriana <text:span text:style-name="T1592">argazkia</text:span></text:p>
      <text:p text:style-name="P521"><text:span text:style-name="A0"><text:span text:style-name="T1386">elvira navarro</text:span></text:span></text:p>
      <text:p text:style-name="P455"><text:span text:style-name="T1349">Liburuaren aurkezpena </text:span><text:span text:style-name="T937">Presentación de libro</text:span></text:p>
      <text:p text:style-name="P272"><text:span text:style-name="A0"><text:span text:style-name="T300">Ernest Lluch </text:span></text:span><text:span text:style-name="A0"><text:span text:style-name="T301">K</text:span></text:span><text:span text:style-name="A0"><text:span text:style-name="T302">.E.</text:span></text:span><text:span text:style-name="A0"><text:span text:style-name="T303"> </text:span></text:span><text:span text:style-name="A0"><text:span text:style-name="T305">1</text:span></text:span><text:span text:style-name="A0"><text:span text:style-name="T306">9:00 </text:span></text:span><text:span text:style-name="A0"><text:span text:style-name="T145">castellano</text:span></text:span></text:p>
      <text:h text:style-name="P659" text:outline-level="2"><text:span text:style-name="A0"><text:span text:style-name="T1114">Aurkezlea </text:span></text:span><text:span text:style-name="A0"><text:span text:style-name="T994">Presenta</text:span></text:span><text:span text:style-name="A0"><text:span text:style-name="T1115">:</text:span></text:span><text:span text:style-name="A0"><text:span text:style-name="T1584"> </text:span></text:span><text:span text:style-name="A0"><text:span text:style-name="T1119">Ylenia Benito</text:span></text:span></text:h>
      <text:h text:style-name="P620" text:outline-level="2"><text:span text:style-name="Strong_20_Emphasis"><text:span text:style-name="T1126">Erreserba</text:span></text:span><text:span text:style-name="Strong_20_Emphasis"><text:span text:style-name="T1108"> </text:span></text:span><text:span text:style-name="Strong_20_Emphasis"><text:span text:style-name="T831">Reserva</text:span></text:span><text:span text:style-name="Strong_20_Emphasis"><text:span text:style-name="T1108">: </text:span></text:span><text:span text:style-name="Strong_20_Emphasis"><text:span text:style-name="T1127">gonbidapenak </text:span></text:span><text:span text:style-name="Strong_20_Emphasis"><text:span text:style-name="T1128">kultur etxean </text:span></text:span><text:span text:style-name="Strong_20_Emphasis"><text:span text:style-name="T1127">jaso behar dira</text:span></text:span><text:span text:style-name="Strong_20_Emphasis"><text:span text:style-name="T1109"> </text:span></text:span><text:span text:style-name="Strong_20_Emphasis"><text:span text:style-name="T832">reparto de invitacionese </text:span></text:span><text:span text:style-name="Strong_20_Emphasis"><text:span text:style-name="T833">n la casa de cultura </text:span></text:span><text:span text:style-name="Strong_20_Emphasis"><text:span text:style-name="T1110">(</text:span></text:span><text:span text:style-name="Strong_20_Emphasis"><text:span text:style-name="T1129">otsaila</text:span></text:span><text:span text:style-name="Strong_20_Emphasis"><text:span text:style-name="T1111"> </text:span></text:span><text:span text:style-name="Strong_20_Emphasis"><text:span text:style-name="T1112">04-09</text:span></text:span><text:span text:style-name="Strong_20_Emphasis"><text:span text:style-name="T1110"> </text:span></text:span><text:span text:style-name="Strong_20_Emphasis"><text:span text:style-name="T834">febrero</text:span></text:span><text:span text:style-name="Strong_20_Emphasis"><text:span text:style-name="T1110">)</text:span></text:span></text:h>
      <text:h text:style-name="P651" text:outline-level="2"><text:span text:style-name="A0"><text:span text:style-name="T1118"/></text:span></text:h>
      <text:p text:style-name="P345"><text:span text:style-name="A0"><text:span text:style-name="T1696">13</text:span></text:span></text:p>
      <text:p text:style-name="P247">A SINGLE MAN</text:p>
      <text:p text:style-name="P255">CHRISTOPHER ISHERWOOD</text:p>
      <text:p text:style-name="P132"><text:span text:style-name="T1348">Literatur solasaldia</text:span><text:span text:style-name="T1360"> </text:span><text:span text:style-name="T998">Tertulia literaria</text:span></text:p>
      <text:p text:style-name="P429"><text:span text:style-name="T1147">Liburutegi Nagusia</text:span><text:span text:style-name="T1000"> </text:span><text:span text:style-name="T1011">Biblioteca Central</text:span><text:span text:style-name="T1004"> </text:span><text:span text:style-name="T1320">(San Jeronimo)</text:span><text:span text:style-name="T1319">. 19:</text:span><text:span text:style-name="T1344">0</text:span><text:span text:style-name="T1322">0</text:span><text:span text:style-name="T1319"> </text:span><text:span text:style-name="T1012">e</text:span><text:span text:style-name="T1013">nglish</text:span></text:p>
      <text:p text:style-name="P429"><text:span text:style-name="T1576">Gidatzailea</text:span><text:span text:style-name="T1577"> </text:span><text:span text:style-name="T1005">Dinamiza</text:span><text:span text:style-name="T1577">:</text:span><text:span text:style-name="T1578"> Slawka Grabowska</text:span></text:p>
      <text:h text:style-name="P655" text:outline-level="2"><text:span text:style-name="A0"><text:span text:style-name="T1068">Antolatzailea</text:span></text:span><text:span text:style-name="A0"><text:span text:style-name="T1069">k</text:span></text:span><text:span text:style-name="A0"><text:span text:style-name="T1068"> </text:span></text:span><text:span text:style-name="A0"><text:span text:style-name="T978">Organiza</text:span></text:span><text:span text:style-name="A0"><text:span text:style-name="T979">n</text:span></text:span><text:span text:style-name="A0"><text:span text:style-name="T1068">: </text:span></text:span><text:span text:style-name="A0"><text:span text:style-name="T1070">D</text:span></text:span><text:span text:style-name="A0"><text:span text:style-name="T1071">onostia Book Club, D</text:span></text:span><text:span text:style-name="A0"><text:span text:style-name="T1070">onostia Kultura</text:span></text:span></text:h>
      <text:h text:style-name="P650" text:outline-level="2"><text:span text:style-name="A0"><text:span text:style-name="T1250"/></text:span></text:h>
      <text:p text:style-name="P548">14</text:p>
      <text:p text:style-name="P252">the book tour</text:p>
      <text:p text:style-name="P253">andi watson</text:p>
      <text:p text:style-name="P511"><text:span text:style-name="T1542">Cómics</text:span><text:span text:style-name="T1455">: </text:span><text:span text:style-name="T1456">solasaldia</text:span><text:span text:style-name="T1404"> </text:span><text:span text:style-name="T952">te</text:span><text:span text:style-name="T953">rtulia</text:span></text:p>
      <text:p text:style-name="P245"><text:span text:style-name="A0"><text:span text:style-name="T330">Intxaurrondo K.E.</text:span></text:span><text:span text:style-name="A0"><text:span text:style-name="T319"> </text:span></text:span><text:span text:style-name="A0"><text:span text:style-name="T320">19:0</text:span></text:span><text:span text:style-name="A0"><text:span text:style-name="T321">0 </text:span></text:span><text:span text:style-name="A0"><text:span text:style-name="T140">castellano</text:span></text:span></text:p>
      <text:h text:style-name="P628" text:outline-level="2"><text:span text:style-name="A0"><text:span text:style-name="T425">Gidatzailea</text:span></text:span><text:span text:style-name="A0"><text:span text:style-name="T782"> </text:span></text:span><text:span text:style-name="A0"><text:span text:style-name="T706">Dinamiza</text:span></text:span><text:span text:style-name="A0"><text:span text:style-name="T425">:</text:span></text:span><text:span text:style-name="A0"><text:span text:style-name="T459"> </text:span></text:span><text:span text:style-name="A0"><text:span text:style-name="T460">Juan Manuel Díaz de Guereñu</text:span></text:span></text:h>
      <text:h text:style-name="P615" text:outline-level="2"><text:span text:style-name="A0"><text:span text:style-name="T458"/></text:span></text:h>
      <text:p text:style-name="P525"><text:span text:style-name="T1751">1</text:span><text:span text:style-name="T1752">5</text:span></text:p>
      <text:p text:style-name="P527">cuentos de amor, de locura y de muerte</text:p>
      <text:p text:style-name="P528">horacio quiroga</text:p>
      <text:p text:style-name="P474"><text:span text:style-name="T1134">El </text:span><text:span text:style-name="T1135">R</text:span><text:span text:style-name="T1134">incón </text:span><text:span text:style-name="T1135">L</text:span><text:span text:style-name="T1136">iterario</text:span><text:span text:style-name="T1142">: </text:span><text:span text:style-name="T1145">literatur solasaldia</text:span><text:span text:style-name="T1143"> </text:span><text:span text:style-name="T847">t</text:span><text:span text:style-name="T846">ertulia literaria</text:span></text:p>
      <text:p text:style-name="P244"><text:span text:style-name="A0"><text:span text:style-name="T1410">Casares </text:span></text:span><text:span text:style-name="A0"><text:span text:style-name="T333">K.E.</text:span></text:span><text:span text:style-name="A0"><text:span text:style-name="T322"> 1</text:span></text:span><text:span text:style-name="A0"><text:span text:style-name="T324">8</text:span></text:span><text:span text:style-name="A0"><text:span text:style-name="T322">:00 </text:span></text:span><text:span text:style-name="A0"><text:span text:style-name="T141">castellano</text:span></text:span></text:p>
      <text:h text:style-name="P622" text:outline-level="2"><text:span text:style-name="A0"><text:span text:style-name="T1255">Gidatzailea</text:span></text:span><text:span text:style-name="A0"><text:span text:style-name="T1587"> </text:span></text:span><text:span text:style-name="A0"><text:span text:style-name="T949">Dinamiza</text:span></text:span><text:span text:style-name="A0"><text:span text:style-name="T1256">:</text:span></text:span><text:span text:style-name="A0"><text:span text:style-name="T1587"> </text:span></text:span><text:span text:style-name="A0"><text:span text:style-name="T1259">Ana Merino</text:span></text:span></text:h>
      <text:h text:style-name="P622" text:outline-level="2"><text:span text:style-name="A0"><text:span text:style-name="T1259"/></text:span></text:h>
      <text:p text:style-name="P374"><text:span text:style-name="A0"><text:span text:style-name="T1391">20</text:span></text:span></text:p>
      <text:p text:style-name="P379">azken hitzordua</text:p>
      <text:p text:style-name="P382">sandro marai</text:p>
      <text:p text:style-name="P336"><text:span text:style-name="T797">Astelehen bat, liburu bat</text:span><text:span text:style-name="T1350">: </text:span><text:span text:style-name="T1351">L</text:span><text:span text:style-name="T1347">iteratur so</text:span><text:span text:style-name="T792">lasaldia</text:span><text:span text:style-name="T1734"> </text:span><text:span text:style-name="T918">Tertulia literaria</text:span></text:p>
      <text:p text:style-name="P277"><text:span text:style-name="A0"><text:span text:style-name="T263">Lugaritz K</text:span></text:span><text:span text:style-name="A0"><text:span text:style-name="T264">.E.</text:span></text:span><text:span text:style-name="A0"><text:span text:style-name="T265"> </text:span></text:span><text:span text:style-name="A0"><text:span text:style-name="T257">17:00 euskara</text:span></text:span></text:p>
      <text:h text:style-name="P623" text:outline-level="2"><text:span text:style-name="A0"><text:span text:style-name="T1256">Gidatzailea</text:span></text:span><text:span text:style-name="A0"><text:span text:style-name="T1587"> </text:span></text:span><text:span text:style-name="A0"><text:span text:style-name="T854">Dinamiza</text:span></text:span><text:span text:style-name="A0"><text:span text:style-name="T1256">:</text:span></text:span><text:span text:style-name="A0"><text:span text:style-name="T1587"> </text:span></text:span><text:span text:style-name="A0"><text:span text:style-name="T1260">Maite González Esnal</text:span></text:span></text:h>
      <text:p text:style-name="P270"><text:span text:style-name="A0"><text:span text:style-name="T852"/></text:span></text:p>
      <text:p text:style-name="P344"><text:span text:style-name="A0"><text:span text:style-name="T1384">20</text:span></text:span></text:p>
      <text:p text:style-name="P248">JE NE SERAIS PAS ARRIVÉE Là SI...</text:p>
      <text:p text:style-name="P256">ANNICK COJEAN</text:p>
      <text:p text:style-name="P334"><text:span text:style-name="T1348">Literatur solasaldia</text:span><text:span text:style-name="T1360"> </text:span><text:span text:style-name="T998">Tertulia literaria</text:span></text:p>
      <text:p text:style-name="P278"><text:span text:style-name="A0"><text:span text:style-name="T282">Liburutegi Nagusia </text:span></text:span><text:span text:style-name="A0"><text:span text:style-name="T722">Biblioteca Central</text:span></text:span><text:span text:style-name="A0"><text:span text:style-name="T283"> </text:span></text:span><text:span text:style-name="A0"><text:span text:style-name="T280">(San Jeronimo)</text:span></text:span><text:span text:style-name="T603">. 19:</text:span><text:span text:style-name="T604">00</text:span><text:span text:style-name="T603"> </text:span><text:span text:style-name="T731">français</text:span></text:p>
      <text:h text:style-name="P657" text:outline-level="2"><text:soft-page-break/><text:span text:style-name="A0"><text:span text:style-name="T1555">Gidatzailea </text:span></text:span><text:span text:style-name="A0"><text:span text:style-name="T944">Dinamiza</text:span></text:span><text:span text:style-name="A0"><text:span text:style-name="T1555">: </text:span></text:span><text:span text:style-name="A0"><text:span text:style-name="T1557">Mi</text:span></text:span><text:span text:style-name="A0"><text:span text:style-name="T1558">ren Garmendia</text:span></text:span></text:h>
      <text:p text:style-name="P270"><text:span text:style-name="A0"><text:span text:style-name="T852"/></text:span></text:p>
      <text:p text:style-name="P357">2<text:span text:style-name="T1772">1</text:span></text:p>
      <text:p text:style-name="P547"><text:span text:style-name="T1711">EL </text:span>RINCÓN DE <text:span text:style-name="T1712">LA POESÍA</text:span></text:p>
      <text:p text:style-name="P558"><text:span text:style-name="T1243">Intxaurrondo K.E.</text:span><text:span text:style-name="T1499"> 1</text:span><text:span text:style-name="T1500">7:00</text:span><text:span text:style-name="T1499"> </text:span><text:span text:style-name="T967">castellano</text:span></text:p>
      <text:h text:style-name="P648" text:outline-level="2"><text:span text:style-name="A0"><text:span text:style-name="T1254">Antolatzaileak</text:span></text:span><text:span text:style-name="A0"><text:span text:style-name="T948"> Organizan</text:span></text:span><text:span text:style-name="A0"><text:span text:style-name="T1254">: </text:span></text:span><text:span text:style-name="A0"><text:span text:style-name="T1258">Plus 55, Donostia Kultura</text:span></text:span></text:h>
      <text:h text:style-name="P648" text:outline-level="2"><text:span text:style-name="A0"><text:span text:style-name="T1258"/></text:span></text:h>
      <text:p text:style-name="P361">21</text:p>
      <text:p text:style-name="P531">los ojos cerrados</text:p>
      <text:p text:style-name="P523"><text:span text:style-name="A0"><text:span text:style-name="T1390">edurne portela</text:span></text:span></text:p>
      <text:p text:style-name="P457"><text:span text:style-name="T1349">Liburuaren aurkezpena </text:span><text:span text:style-name="T937">Presentación de libro</text:span></text:p>
      <text:p text:style-name="P275"><text:span text:style-name="A0"><text:span text:style-name="T300">Ernest Lluch </text:span></text:span><text:span text:style-name="A0"><text:span text:style-name="T301">K</text:span></text:span><text:span text:style-name="A0"><text:span text:style-name="T302">.E.</text:span></text:span><text:span text:style-name="A0"><text:span text:style-name="T303"> </text:span></text:span><text:span text:style-name="A0"><text:span text:style-name="T305">1</text:span></text:span><text:span text:style-name="A0"><text:span text:style-name="T306">9:00 </text:span></text:span><text:span text:style-name="A0"><text:span text:style-name="T145">castellano</text:span></text:span></text:p>
      <text:h text:style-name="P660" text:outline-level="2"><text:span text:style-name="A0"><text:span text:style-name="T1114">Aurkezlea </text:span></text:span><text:span text:style-name="A0"><text:span text:style-name="T994">Presenta</text:span></text:span><text:span text:style-name="A0"><text:span text:style-name="T1115">:</text:span></text:span><text:span text:style-name="A0"><text:span text:style-name="T1584"> </text:span></text:span><text:span text:style-name="A0"><text:span text:style-name="T1119">Ylenia Benito</text:span></text:span></text:h>
      <text:h text:style-name="P620" text:outline-level="2"><text:span text:style-name="Strong_20_Emphasis"><text:span text:style-name="T1721">Erreserba</text:span></text:span><text:span text:style-name="Strong_20_Emphasis"><text:span text:style-name="T1725"> </text:span></text:span><text:span text:style-name="Strong_20_Emphasis"><text:span text:style-name="T835">Reserva</text:span></text:span><text:span text:style-name="Strong_20_Emphasis"><text:span text:style-name="T1725">: </text:span></text:span><text:span text:style-name="Strong_20_Emphasis"><text:span text:style-name="T1722">gonbidapenak </text:span></text:span><text:span text:style-name="Strong_20_Emphasis"><text:span text:style-name="T1723">kultur etxean </text:span></text:span><text:span text:style-name="Strong_20_Emphasis"><text:span text:style-name="T1722">jaso behar dira</text:span></text:span><text:span text:style-name="Strong_20_Emphasis"><text:span text:style-name="T1726"> </text:span></text:span><text:span text:style-name="Strong_20_Emphasis"><text:span text:style-name="T836">reparto de invitacionese </text:span></text:span><text:span text:style-name="Strong_20_Emphasis"><text:span text:style-name="T837">n la casa de cultura </text:span></text:span><text:span text:style-name="Strong_20_Emphasis"><text:span text:style-name="T1727">(</text:span></text:span><text:span text:style-name="Strong_20_Emphasis"><text:span text:style-name="T1724">otsaila</text:span></text:span><text:span text:style-name="Strong_20_Emphasis"><text:span text:style-name="T1728"> </text:span></text:span><text:span text:style-name="Strong_20_Emphasis"><text:span text:style-name="T1729">16-21</text:span></text:span><text:span text:style-name="Strong_20_Emphasis"><text:span text:style-name="T1727"> </text:span></text:span><text:span text:style-name="Strong_20_Emphasis"><text:span text:style-name="T838">febrero</text:span></text:span><text:span text:style-name="Strong_20_Emphasis"><text:span text:style-name="T1727">)</text:span></text:span></text:h>
      <text:h text:style-name="P656" text:outline-level="2"><text:span text:style-name="A0"><text:span text:style-name="T764"/></text:span></text:h>
      <text:p text:style-name="P284">2<text:span text:style-name="T1780">2</text:span></text:p>
      <text:p text:style-name="P285">EL MATRIMONIO DE LOS PECES ROJOS</text:p>
      <text:p text:style-name="P552">GUADALUPE NETTLE</text:p>
      <text:p text:style-name="P454"><text:span text:style-name="T1149">El </text:span><text:span text:style-name="T1150">R</text:span><text:span text:style-name="T1149">incón </text:span><text:span text:style-name="T1151">L</text:span><text:span text:style-name="T1152">iterario</text:span><text:span text:style-name="T1361">: </text:span><text:span text:style-name="T1353">literatur solasaldia</text:span><text:span text:style-name="T1362"> </text:span><text:span text:style-name="T921">t</text:span><text:span text:style-name="T918">ertulia </text:span><text:span text:style-name="T863">literaria</text:span></text:p>
      <text:p text:style-name="P246"><text:span text:style-name="A0"><text:span text:style-name="T331">Oken</text:span></text:span><text:span text:style-name="A0"><text:span text:style-name="T332">do </text:span></text:span><text:span text:style-name="A0"><text:span text:style-name="T333">K.E.</text:span></text:span><text:span text:style-name="A0"><text:span text:style-name="T322"> 1</text:span></text:span><text:span text:style-name="A0"><text:span text:style-name="T323">2</text:span></text:span><text:span text:style-name="A0"><text:span text:style-name="T322">:00 </text:span></text:span><text:span text:style-name="A0"><text:span text:style-name="T141">castellano</text:span></text:span></text:p>
      <text:h text:style-name="P616" text:outline-level="2"><text:span text:style-name="A0"><text:span text:style-name="T1247">Gidatzailea</text:span></text:span><text:span text:style-name="A0"><text:span text:style-name="T1585"> </text:span></text:span><text:span text:style-name="A0"><text:span text:style-name="T945">Dinamiza</text:span></text:span><text:span text:style-name="A0"><text:span text:style-name="T1247">:</text:span></text:span><text:span text:style-name="A0"><text:span text:style-name="T1585"> </text:span></text:span><text:span text:style-name="A0"><text:span text:style-name="T1253">Ana Merino</text:span></text:span></text:h>
      <text:h text:style-name="P616" text:outline-level="2"><text:span text:style-name="A0"><text:span text:style-name="T1253"/></text:span></text:h>
      <text:p text:style-name="P341">2<text:span text:style-name="T1784">2</text:span></text:p>
      <text:h text:style-name="P613" text:outline-level="2"><text:span text:style-name="A0"><text:span text:style-name="T1694">PROFE</text:span></text:span><text:span text:style-name="A0"><text:span text:style-name="T1693">T</text:span></text:span><text:span text:style-name="A0"><text:span text:style-name="T1694">EN IRUZURRA</text:span></text:span></text:h>
      <text:h text:style-name="P613" text:outline-level="2"><text:span text:style-name="A0"><text:span text:style-name="T1643">AMAIUR EPHER</text:span></text:span></text:h>
      <text:h text:style-name="P604" text:outline-level="2"><text:span text:style-name="T1360">Literatur solasaldia</text:span><text:span text:style-name="T922"> </text:span><text:span text:style-name="T919">Tertulia literaria</text:span></text:h>
      <text:p text:style-name="P430"><text:span text:style-name="T1156">Egia K.E.</text:span><text:span text:style-name="T1339"> </text:span><text:span text:style-name="T1323">1</text:span><text:span text:style-name="T1340">9:00</text:span><text:span text:style-name="T1341"> euskara</text:span></text:p>
      <text:h text:style-name="P653" text:outline-level="2"><text:span text:style-name="A0"><text:span text:style-name="T1556">Gidatzailea </text:span></text:span><text:span text:style-name="A0"><text:span text:style-name="T851">Dinamiza</text:span></text:span><text:span text:style-name="A0"><text:span text:style-name="T1556">: </text:span></text:span><text:span text:style-name="A0"><text:span text:style-name="T1559">Edu Zabala</text:span></text:span></text:h>
      <text:h text:style-name="P642" text:outline-level="2"><text:span text:style-name="A0"><text:span text:style-name="T290">Antolatzailea</text:span></text:span><text:span text:style-name="A0"><text:span text:style-name="T291">k</text:span></text:span><text:span text:style-name="A0"><text:span text:style-name="T290"> </text:span></text:span><text:span text:style-name="A0"><text:span text:style-name="T138">Organiza</text:span></text:span><text:span text:style-name="A0"><text:span text:style-name="T139">n</text:span></text:span><text:span text:style-name="A0"><text:span text:style-name="T290">:</text:span></text:span><text:span text:style-name="A0"><text:span text:style-name="T287"> </text:span></text:span><text:span text:style-name="A0"><text:span text:style-name="T288">Egia Euskaraz, </text:span></text:span><text:span text:style-name="A0"><text:span text:style-name="T289">Egia Bizirik</text:span></text:span></text:h>
      <text:h text:style-name="P656" text:outline-level="2"><text:span text:style-name="A0"><text:span text:style-name="T764"/></text:span></text:h>
      <text:p text:style-name="P548">23</text:p>
      <text:p text:style-name="P251"><text:span text:style-name="T798">la peste </text:span><text:span text:style-name="T1672">albert camus</text:span></text:p>
      <text:p text:style-name="P253"><text:span text:style-name="T1">los anillos de saturno</text:span> w. g. sebald</text:p>
      <text:p text:style-name="P337"><text:span text:style-name="T1348">Literatur solasaldia</text:span><text:span text:style-name="T1360"> </text:span><text:span text:style-name="T998">Tertulia literaria</text:span></text:p>
      <text:p text:style-name="P245"><text:span text:style-name="A0"><text:span text:style-name="T330">Intxaurrondo K.E.</text:span></text:span><text:span text:style-name="A0"><text:span text:style-name="T319"> </text:span></text:span><text:span text:style-name="A0"><text:span text:style-name="T320">19:0</text:span></text:span><text:span text:style-name="A0"><text:span text:style-name="T321">0 </text:span></text:span><text:span text:style-name="A0"><text:span text:style-name="T140">castellano</text:span></text:span></text:p>
      <text:h text:style-name="P624" text:outline-level="2"><text:span text:style-name="A0"><text:span text:style-name="T1068">Gidatzailea</text:span></text:span><text:span text:style-name="A0"><text:span text:style-name="T1583"> </text:span></text:span><text:span text:style-name="A0"><text:span text:style-name="T978">Dinamiza</text:span></text:span><text:span text:style-name="A0"><text:span text:style-name="T1068">:</text:span></text:span><text:span text:style-name="A0"><text:span text:style-name="T1072"> </text:span></text:span><text:span text:style-name="A0"><text:span text:style-name="T1073"><text:s/>Iñaki Urdanibia</text:span></text:span></text:h>
      <text:h text:style-name="P656" text:outline-level="2"><text:span text:style-name="A0"><text:span text:style-name="T764"/></text:span></text:h>
      <text:p text:style-name="P366">28</text:p>
      <text:p text:style-name="P215">EL ÚLTIMO HOMBRE BLANCO</text:p>
      <text:p text:style-name="P217">NURIA LABARI</text:p>
      <text:p text:style-name="P133"><text:span text:style-name="T792">Literatur solasaldia, </text:span><text:span text:style-name="T795">idazlea bertan izango da</text:span></text:p>
      <text:p text:style-name="P133"><text:span text:style-name="T927">Tertulia literaria </text:span><text:span text:style-name="T928">con presencia de la autora</text:span></text:p>
      <text:p text:style-name="P279"><text:span text:style-name="A0"><text:span text:style-name="T325">Liburutegi Nagusia </text:span></text:span><text:span text:style-name="A0"><text:span text:style-name="T724">Biblioteca Central</text:span></text:span><text:span text:style-name="A0"><text:span text:style-name="T309"> (San Jeronimo)</text:span></text:span><text:span text:style-name="A0"><text:span text:style-name="T310">. 19:</text:span></text:span><text:span text:style-name="A0"><text:span text:style-name="T311">0</text:span></text:span><text:span text:style-name="A0"><text:span text:style-name="T310">0 </text:span></text:span><text:span text:style-name="A0"><text:span text:style-name="T726">castellano</text:span></text:span></text:p>
      <text:p text:style-name="P283"><text:span text:style-name="A0"><text:span text:style-name="T614">Gidatzailea</text:span></text:span><text:span text:style-name="A0"><text:span text:style-name="T615"> </text:span></text:span><text:span text:style-name="A0"><text:span text:style-name="T727">Dinamiza</text:span></text:span><text:span text:style-name="A0"><text:span text:style-name="T615">: </text:span></text:span><text:span text:style-name="A0"><text:span text:style-name="T616">Amaia García</text:span></text:span></text:p>
      <text:h text:style-name="P643" text:outline-level="2"><text:span text:style-name="A0"><text:span text:style-name="T286"/></text:span></text:h>
      <text:p text:style-name="P475"><text:span text:style-name="T940">Erakusketak </text:span><text:span text:style-name="T943">Exposiciones</text:span></text:p>
      <text:p text:style-name="P295"/>
      <text:p text:style-name="P173"><text:soft-page-break/><text:span text:style-name="Internet_20_link"><text:span text:style-name="T1554">Otsaila 17 </text:span></text:span><text:span text:style-name="Internet_20_link"><text:span text:style-name="T842">febrero</text:span></text:span><text:span text:style-name="Internet_20_link"><text:span text:style-name="T1130"> – Maiatza 28 </text:span></text:span><text:span text:style-name="Internet_20_link"><text:span text:style-name="T842">mayo</text:span></text:span></text:p>
      <text:p text:style-name="P5"><text:span text:style-name="A0"><text:span text:style-name="T1388">A</text:span></text:span><text:span text:style-name="A0"><text:span text:style-name="T1389">MABLE ARIAS</text:span></text:span><text:span text:style-name="A0"><text:span text:style-name="T1393"> </text:span></text:span><text:span text:style-name="A0"><text:span text:style-name="T1627">IRUDIA</text:span></text:span></text:p>
      <text:p text:style-name="P44"><text:span text:style-name="A0"><text:span text:style-name="T381">San Telmo Museoa</text:span></text:span><text:span text:style-name="A0"><text:span text:style-name="T398"> </text:span></text:span><text:span text:style-name="A0"><text:span text:style-name="T406">(</text:span></text:span><text:span text:style-name="A0"><text:span text:style-name="T452">Laborategia</text:span></text:span><text:span text:style-name="A0"><text:span text:style-name="T406"> </text:span></text:span><text:span text:style-name="A0"><text:span text:style-name="T16">Laboratorio</text:span></text:span><text:span text:style-name="A0"><text:span text:style-name="T400">)</text:span></text:span><text:span text:style-name="A0"><text:span text:style-name="T398">.</text:span></text:span><text:span text:style-name="A0"><text:span text:style-name="T399"> </text:span></text:span><text:span text:style-name="A0"><text:span text:style-name="T398">Asteartetik igandera </text:span></text:span><text:span text:style-name="A0"><text:span text:style-name="T696">De martes a domingo</text:span></text:span><text:span text:style-name="A0"><text:span text:style-name="T398">: 10:00-</text:span></text:span><text:span text:style-name="A0"><text:span text:style-name="T403">19</text:span></text:span><text:span text:style-name="A0"><text:span text:style-name="T398">:00</text:span></text:span></text:p>
      <text:p text:style-name="P69"><text:span text:style-name="A0"><text:span text:style-name="T385"/></text:span></text:p>
      <text:p text:style-name="P590"><text:span text:style-name="A0"><text:span text:style-name="T453">Komisarioa:</text:span></text:span><text:span text:style-name="A0"><text:span text:style-name="T456"> </text:span></text:span><text:span text:style-name="A0"><text:span text:style-name="T457">Mikel Lertxundi Galiana</text:span></text:span></text:p>
      <text:p text:style-name="P588"><text:span text:style-name="A0"><text:span text:style-name="T1021"/></text:span></text:p>
      <text:p text:style-name="P588">Amable Ariasek 1954 eta 1959 bitartean egindako akuarelek eta marrazkiek Donostiako Antzoki Zaharreko XX. mende erdialdeko bizitzaren ikuspegi pertsonala ematen dute. Artista honen lehen multzo pertsonaletako bat da erakusketa honetan aurkezten dena, eszenatokiaren atzeko mundua naturaltasunez eta prezisioz jasotzen duena. </text:p>
      <text:p text:style-name="P587"/>
      <text:p text:style-name="P589"><text:span text:style-name="A0"><text:span text:style-name="T823">Las acuarelas y dibujos realizados por Amable Arias entre 1954 y 1959 aportan una visión personal de la vida del </text:span></text:span><text:span text:style-name="A0"><text:span text:style-name="T824">T</text:span></text:span><text:span text:style-name="A0"><text:span text:style-name="T823">eatro Principal de San Sebastián a mediados del siglo XX. Se trata uno de los primeros conjuntos personales de este artista, que recoge con espontaneidad y precisión ese mundo entre bambalinas.</text:span></text:span></text:p>
      <text:p text:style-name="P557"><text:span text:style-name="A0"><text:span text:style-name="T386"/></text:span></text:p>
      <text:p text:style-name="P6"><text:span text:style-name="Internet_20_link"><text:span text:style-name="T1309">Otsaila</text:span></text:span><text:span text:style-name="Internet_20_link"><text:span text:style-name="T1310">ren 5a arte</text:span></text:span><text:span text:style-name="Internet_20_link"><text:span text:style-name="T1309"> </text:span></text:span><text:span text:style-name="Internet_20_link"><text:span text:style-name="T905">Hasta el 5 de f</text:span></text:span><text:span text:style-name="Internet_20_link"><text:span text:style-name="T906">ebrero</text:span></text:span></text:p>
      <text:p text:style-name="P53"><text:span text:style-name="A0"><text:span text:style-name="T293">A</text:span></text:span><text:span text:style-name="A0"><text:span text:style-name="T294">LE</text:span></text:span><text:span text:style-name="A0"><text:span text:style-name="T293">F.</text:span></text:span></text:p>
      <text:p text:style-name="P54"><text:span text:style-name="A0"><text:span text:style-name="T295">KIMIA KAMVARI</text:span></text:span></text:p>
      <text:p text:style-name="P53"><text:span text:style-name="A0"><text:span text:style-name="T293">A</text:span></text:span><text:span text:style-name="A0"><text:span text:style-name="T294">rtea Abian</text:span></text:span></text:p>
      <text:p text:style-name="P48"><text:span text:style-name="A0"><text:span text:style-name="T381">San Telmo Museoa</text:span></text:span><text:span text:style-name="A0"><text:span text:style-name="T398"> </text:span></text:span><text:span text:style-name="A0"><text:span text:style-name="T400">(Laborategia </text:span></text:span><text:span text:style-name="A0"><text:span text:style-name="T15">Laboratorio</text:span></text:span><text:span text:style-name="A0"><text:span text:style-name="T400">)</text:span></text:span><text:span text:style-name="A0"><text:span text:style-name="T398">.</text:span></text:span><text:span text:style-name="A0"><text:span text:style-name="T399"> </text:span></text:span><text:span text:style-name="A0"><text:span text:style-name="T398">Asteartetik igandera </text:span></text:span><text:span text:style-name="A0"><text:span text:style-name="T696">De martes a domingo</text:span></text:span><text:span text:style-name="A0"><text:span text:style-name="T398">: 10:00-</text:span></text:span><text:span text:style-name="A0"><text:span text:style-name="T403">19</text:span></text:span><text:span text:style-name="A0"><text:span text:style-name="T398">:00</text:span></text:span></text:p>
      <text:h text:style-name="P661" text:outline-level="2"><text:span text:style-name="A0"><text:span text:style-name="T407">Antolatzailea</text:span></text:span><text:span text:style-name="A0"><text:span text:style-name="T408">k</text:span></text:span><text:span text:style-name="A0"><text:span text:style-name="T407"> </text:span></text:span><text:span text:style-name="A0"><text:span text:style-name="T17">Organiza</text:span></text:span><text:span text:style-name="A0"><text:span text:style-name="T18">n</text:span></text:span><text:span text:style-name="A0"><text:span text:style-name="T407">:</text:span></text:span><text:span text:style-name="A0"><text:span text:style-name="T390"> </text:span></text:span><text:span text:style-name="A0"><text:span text:style-name="T391">Kutxa Fundazioa, San Telmo Museoa</text:span></text:span></text:h>
      <text:h text:style-name="P661" text:outline-level="2"><text:span text:style-name="A0"><text:span text:style-name="T391"/></text:span></text:h>
      <text:p text:style-name="P193"><text:span text:style-name="Internet_20_link"><text:span text:style-name="T377">O</text:span></text:span><text:span text:style-name="Internet_20_link"><text:span text:style-name="T378">tsail</text:span></text:span><text:span text:style-name="Internet_20_link"><text:span text:style-name="T379">aren 28a arte</text:span></text:span><text:span text:style-name="Internet_20_link"><text:span text:style-name="T377"> </text:span></text:span><text:span text:style-name="Internet_20_link"><text:span text:style-name="T34">Hasta </text:span></text:span><text:span text:style-name="Internet_20_link"><text:span text:style-name="T35">el 28 de </text:span></text:span><text:span text:style-name="Internet_20_link"><text:span text:style-name="T36">febrero</text:span></text:span></text:p>
      <text:p text:style-name="P42"><text:span text:style-name="A0"><text:span text:style-name="T284">P</text:span></text:span><text:span text:style-name="A0"><text:span text:style-name="T285">ATIO DE UN PARADOR</text:span></text:span></text:p>
      <text:p text:style-name="P47"><text:span text:style-name="A0"><text:span text:style-name="T402">ELENA BROCKMANN DE LLANOS</text:span></text:span></text:p>
      <text:p text:style-name="P47"><text:span text:style-name="A0"><text:span text:style-name="T387">Erak</text:span></text:span><text:span text:style-name="A0"><text:span text:style-name="T454">usketa iraunkorra</text:span></text:span><text:span text:style-name="A0"><text:span text:style-name="T383"> </text:span></text:span><text:span text:style-name="A0"><text:span text:style-name="T51">Exposición permanente</text:span></text:span></text:p>
      <text:p text:style-name="P25"><text:span text:style-name="A0"><text:span text:style-name="T572">San Telmo Museoa</text:span></text:span><text:span text:style-name="A0"><text:span text:style-name="T573">.</text:span></text:span><text:span text:style-name="A0"><text:span text:style-name="T574"> </text:span></text:span><text:span text:style-name="A0"><text:span text:style-name="T573">Asteartetik igandera </text:span></text:span><text:span text:style-name="A0"><text:span text:style-name="T730">De martes a domingo</text:span></text:span><text:span text:style-name="A0"><text:span text:style-name="T573">: 10:00-</text:span></text:span><text:span text:style-name="A0"><text:span text:style-name="T575">19</text:span></text:span><text:span text:style-name="A0"><text:span text:style-name="T573">:00</text:span></text:span></text:p>
      <text:p text:style-name="P56"/>
      <text:p text:style-name="P192"><text:span text:style-name="Internet_20_link"><text:span text:style-name="T380">U</text:span></text:span><text:span text:style-name="Internet_20_link"><text:span text:style-name="T377">ztail</text:span></text:span><text:span text:style-name="Internet_20_link"><text:span text:style-name="T379">aren 28a arte </text:span></text:span><text:span text:style-name="Internet_20_link"><text:span text:style-name="T34">Hasta </text:span></text:span><text:span text:style-name="Internet_20_link"><text:span text:style-name="T35">el 28 de </text:span></text:span><text:span text:style-name="Internet_20_link"><text:span text:style-name="T34">julio</text:span></text:span></text:p>
      <text:p text:style-name="P52"><text:span text:style-name="A0"><text:span text:style-name="T292">PAPEREZKO INPERIO BATEN ATLASA</text:span></text:span></text:p>
      <text:p text:style-name="P41"><text:span text:style-name="A0"><text:span text:style-name="T137">ATLAS DE UN IMPERIO DE PAPEL</text:span></text:span></text:p>
      <text:p text:style-name="P46"><text:span text:style-name="A0"><text:span text:style-name="T401">IRATXE JAIO, KLAAS VAN GORKUM</text:span></text:span></text:p>
      <text:p text:style-name="P46"><text:span text:style-name="A0"><text:span text:style-name="T382">Museo Bikoitza</text:span></text:span></text:p>
      <text:p text:style-name="P48"><text:span text:style-name="A0"><text:span text:style-name="T381">San Telmo Museoa</text:span></text:span><text:span text:style-name="A0"><text:span text:style-name="T398"> </text:span></text:span><text:span text:style-name="A0"><text:span text:style-name="T400">(</text:span></text:span><text:span text:style-name="A0"><text:span text:style-name="T401">Eliza </text:span></text:span><text:span text:style-name="A0"><text:span text:style-name="T14">Iglesia</text:span></text:span><text:span text:style-name="A0"><text:span text:style-name="T400">)</text:span></text:span><text:span text:style-name="A0"><text:span text:style-name="T398">.</text:span></text:span><text:span text:style-name="A0"><text:span text:style-name="T399"> </text:span></text:span><text:span text:style-name="A0"><text:span text:style-name="T398">Asteartetik igandera </text:span></text:span><text:span text:style-name="A0"><text:span text:style-name="T696">De martes a domingo</text:span></text:span><text:span text:style-name="A0"><text:span text:style-name="T398">: 10:00-</text:span></text:span><text:span text:style-name="A0"><text:span text:style-name="T403">19</text:span></text:span><text:span text:style-name="A0"><text:span text:style-name="T398">:00</text:span></text:span></text:p>
      <text:p text:style-name="P45"><text:span text:style-name="A0"><text:span text:style-name="T398"/></text:span></text:p>
      <text:p text:style-name="P444"><text:span text:style-name="Internet_20_link"><text:span text:style-name="T346">Otsaila</text:span></text:span><text:span text:style-name="Internet_20_link"><text:span text:style-name="T347">ren 18a arte </text:span></text:span><text:span text:style-name="Internet_20_link"><text:span text:style-name="T72">Hasta el 18 de fe</text:span></text:span><text:span text:style-name="Internet_20_link"><text:span text:style-name="T73">brero</text:span></text:span></text:p>
      <text:p text:style-name="P55"><text:span text:style-name="T1208">RICARDO UGARTE, JULIA OTXOA, URKO UGARTE: SENDI BAT ARTEAREN INGURUAN</text:span><text:span text:style-name="T893"> </text:span><text:span text:style-name="T892">TRES </text:span><text:span text:style-name="T894">SENDEROS</text:span><text:span text:style-name="T892"> QUE CONVERGEN </text:span><text:span text:style-name="Strong_20_Emphasis"><text:span text:style-name="T1620">IRUDIA</text:span></text:span></text:p>
      <text:p text:style-name="P18"><text:span text:style-name="A0"><text:span text:style-name="T514">Okendo </text:span></text:span><text:span text:style-name="A0"><text:span text:style-name="T515">K.E.</text:span></text:span></text:p>
      <text:p text:style-name="P306"><text:span text:style-name="Default_20_Paragraph_20_Font"><text:span text:style-name="T1552"/></text:span></text:p>
      <text:p text:style-name="P306"><text:span text:style-name="Strong_20_Emphasis"><text:span text:style-name="T1553">Artea diziplina arteko adierazpen estetikoen ugaritasunean batasun gisa hartzen duten hiru egile</text:span></text:span><text:span text:style-name="Default_20_Paragraph_20_Font"><text:span text:style-name="T1552">; hala nola, eskultura, obra grafikoa, pintura eta arte digitala, abangoardia historikoen dimentsio erromantikoa berreskuratuz, Artearen sentimendua existentziaren aurreko jarrera gisa.</text:span></text:span></text:p>
      <text:p text:style-name="P304"><text:span text:style-name="A0"><text:span text:style-name="T974">Tres autores compartiendo la concepción del Arte como unidad en su multiplicidad de </text:span></text:span><text:soft-page-break/><text:span text:style-name="A0"><text:span text:style-name="T974">manifestaciones estéticas interdisciplinares,</text:span></text:span><text:span text:style-name="A0"><text:span text:style-name="T975"> </text:span></text:span><text:span text:style-name="A0"><text:span text:style-name="T974">desde la escultura, la obra gráfica, la pintura y el arte digital, rescatando la dimensión romántica de las vanguardias históricas, el sentimiento del Arte como actitud ante la existencia.</text:span></text:span></text:p>
      <text:p text:style-name="P303"><text:span text:style-name="A0"><text:span text:style-name="T491">09</text:span></text:span><text:span text:style-name="A0"><text:span text:style-name="T492"> Visita guiada: </text:span></text:span><text:span text:style-name="A0"><text:span text:style-name="T494">Edorta Kortadi</text:span></text:span><text:span text:style-name="A0"><text:span text:style-name="T493">. </text:span></text:span><text:span text:style-name="A0"><text:span text:style-name="T491">20:00</text:span></text:span><text:span text:style-name="A0"><text:span text:style-name="T492"> </text:span></text:span><text:span text:style-name="A0"><text:span text:style-name="T50">castellano</text:span></text:span></text:p>
      <text:p text:style-name="P304"><text:span text:style-name="A0"><text:span text:style-name="T976"/></text:span></text:p>
      <text:p text:style-name="P445"><text:span text:style-name="Internet_20_link"><text:span text:style-name="T348">01-17</text:span></text:span></text:p>
      <text:p text:style-name="P21">PILAR GRACIA: II. PINTURA AMATEUR LEHIAKETA <text:span text:style-name="T803">II CERTAMEN DE PINTURA AMATEUR</text:span></text:p>
      <text:p text:style-name="P19"><text:span text:style-name="A0"><text:span text:style-name="T514">Okendo </text:span></text:span><text:span text:style-name="A0"><text:span text:style-name="T515">K.E.</text:span></text:span></text:p>
      <text:p text:style-name="P87"><text:span text:style-name="Strong_20_Emphasis"><text:span text:style-name="T404">Antolatzailea</text:span></text:span><text:span text:style-name="Strong_20_Emphasis"><text:span text:style-name="T405">k</text:span></text:span><text:span text:style-name="Strong_20_Emphasis"><text:span text:style-name="T697"> </text:span></text:span><text:span text:style-name="Strong_20_Emphasis"><text:span text:style-name="T704">Organiza</text:span></text:span><text:span text:style-name="Strong_20_Emphasis"><text:span text:style-name="T705">n</text:span></text:span><text:span text:style-name="Strong_20_Emphasis"><text:span text:style-name="T698">: </text:span></text:span><text:span text:style-name="Strong_20_Emphasis"><text:span text:style-name="T455">Prokultura</text:span></text:span><text:span text:style-name="Strong_20_Emphasis"><text:span text:style-name="T384">, Donostia Kultura</text:span></text:span></text:p>
      <text:p text:style-name="P561"><text:span text:style-name="Default_20_Paragraph_20_Font"><text:span text:style-name="T653"/></text:span></text:p>
      <text:p text:style-name="P305"><text:span text:style-name="A0"><text:span text:style-name="T531">17</text:span></text:span><text:span text:style-name="A0"><text:span text:style-name="T532"> </text:span></text:span><text:span text:style-name="A0"><text:span text:style-name="T534">Sa</text:span></text:span><text:span text:style-name="A0"><text:span text:style-name="T535">ri emate ekitaldia </text:span></text:span><text:span text:style-name="A0"><text:span text:style-name="T92">Entrega de premios</text:span></text:span><text:span text:style-name="A0"><text:span text:style-name="T533">. </text:span></text:span><text:span text:style-name="A0"><text:span text:style-name="T531">19:30</text:span></text:span></text:p>
      <text:p text:style-name="P569"/>
      <text:p text:style-name="P121"><text:span text:style-name="Internet_20_link"><text:span text:style-name="T346">Otsaila</text:span></text:span><text:span text:style-name="Internet_20_link"><text:span text:style-name="T347">ren 18a arte </text:span></text:span><text:span text:style-name="Internet_20_link"><text:span text:style-name="T72">Hasta el 18 de fe</text:span></text:span><text:span text:style-name="Internet_20_link"><text:span text:style-name="T73">brero</text:span></text:span></text:p>
      <text:p text:style-name="P196"><text:span text:style-name="T1186">U</text:span><text:span text:style-name="T1187">LIA XXI PROIEKTUA</text:span></text:p>
      <text:p text:style-name="P112"><text:span text:style-name="Internet_20_link"><text:span text:style-name="T364">Okendo </text:span></text:span><text:span text:style-name="Internet_20_link"><text:span text:style-name="T363">K.E.</text:span></text:span></text:p>
      <text:p text:style-name="P433"><text:span text:style-name="Strong_20_Emphasis"><text:span text:style-name="T1222">Antolatzailea</text:span></text:span><text:span text:style-name="Strong_20_Emphasis"><text:span text:style-name="T1223">k</text:span></text:span><text:span text:style-name="Strong_20_Emphasis"><text:span text:style-name="T961"> </text:span></text:span><text:span text:style-name="Strong_20_Emphasis"><text:span text:style-name="T959">Organiza</text:span></text:span><text:span text:style-name="Strong_20_Emphasis"><text:span text:style-name="T960">n</text:span></text:span><text:span text:style-name="Strong_20_Emphasis"><text:span text:style-name="T962">: </text:span></text:span><text:span text:style-name="Strong_20_Emphasis"><text:span text:style-name="T1209">Uliako Auzo Elkartea</text:span></text:span><text:span text:style-name="Strong_20_Emphasis"><text:span text:style-name="T1220">, Donostia Kultura</text:span></text:span></text:p>
      <text:p text:style-name="P66"><text:span text:style-name="Internet_20_link"><text:span text:style-name="T1015"/></text:span></text:p>
      <text:h text:style-name="P700" text:outline-level="8"><text:span text:style-name="Internet_20_link"><text:span text:style-name="T370">M</text:span></text:span><text:span text:style-name="Internet_20_link"><text:span text:style-name="T372">artxoaren 19a </text:span></text:span><text:span text:style-name="Internet_20_link"><text:span text:style-name="T371">arte </text:span></text:span><text:span text:style-name="Internet_20_link"><text:span text:style-name="T33">Hasta el 1</text:span></text:span><text:span text:style-name="Internet_20_link"><text:span text:style-name="T37">9 de marzo</text:span></text:span></text:h>
      <text:p text:style-name="P212">IBAN ILLARRAMENDI<text:span text:style-name="T1580"> </text:span><text:span text:style-name="T1593">IRUDIA</text:span></text:p>
      <text:p text:style-name="P581">ILUSTRATZAILEAREN TXOKOA</text:p>
      <text:p text:style-name="P582">EL RINCÓN DE LA ILUSTRACIÓN</text:p>
      <text:p text:style-name="P107"><text:span text:style-name="Internet_20_link"><text:span text:style-name="T1305">Aiete K.E.</text:span></text:span></text:p>
      <text:p text:style-name="P107"><text:span text:style-name="Internet_20_link"><text:span text:style-name="T1306"/></text:span></text:p>
      <text:p text:style-name="P119"><text:span text:style-name="Strong_20_Emphasis"><text:span text:style-name="T1731">Zarauzko ilustratzaile eta diseinatzaile grafiko honen sorkuntza-unibertsoa naturako, itsasoko eta euskal sustraiekin erlazionatutako elementuek osatzen dute.</text:span></text:span></text:p>
      <text:p text:style-name="P119"><text:span text:style-name="Strong_20_Emphasis"><text:span text:style-name="T1731"/></text:span></text:p>
      <text:p text:style-name="P118"><text:span text:style-name="Strong_20_Emphasis"><text:span text:style-name="T910">El universo creativo de este ilustrador y diseñador gráfico de Zarautz se compone de elementos de la naturaleza, el mar y sus raíces vascas.</text:span></text:span></text:p>
      <text:p text:style-name="P117"><text:span text:style-name="Internet_20_link"><text:span text:style-name="T909"/></text:span></text:p>
      <text:h text:style-name="P701" text:outline-level="8"><text:span text:style-name="Internet_20_link"><text:span text:style-name="T373">Otsaila 03 </text:span></text:span><text:span text:style-name="Internet_20_link"><text:span text:style-name="T38">febrero</text:span></text:span><text:span text:style-name="Internet_20_link"><text:span text:style-name="T373"> – Apirila 05 </text:span></text:span><text:span text:style-name="Internet_20_link"><text:span text:style-name="T38">abril</text:span></text:span></text:h>
      <text:p text:style-name="P189">HURRENGOA, ZU. JAZARPEN INDARKERIA ETA MEHATXU LARRIAK GIPUZKOAN (1975-2011)</text:p>
      <text:p text:style-name="P241">EN LA DIANA. AMENAZAS GRAVES Y VIOLENCIA DE PERSECUCIÓN EN GIPUZKOA (1975-2011)</text:p>
      <text:p text:style-name="P194"><text:span text:style-name="Internet_20_link"><text:span text:style-name="T200">Aiete K.E.</text:span></text:span></text:p>
      <text:p text:style-name="P125"><text:span text:style-name="Strong_20_Emphasis"><text:span text:style-name="T249">Antolatzailea</text:span></text:span><text:span text:style-name="Strong_20_Emphasis"><text:span text:style-name="T250">k</text:span></text:span><text:span text:style-name="Strong_20_Emphasis"><text:span text:style-name="T207"> </text:span></text:span><text:span text:style-name="Internet_20_link"><text:span text:style-name="T116">O</text:span></text:span><text:span text:style-name="Internet_20_link"><text:span text:style-name="T117">rganiza</text:span></text:span><text:span text:style-name="Internet_20_link"><text:span text:style-name="T118">n</text:span></text:span><text:span text:style-name="Strong_20_Emphasis"><text:span text:style-name="T207">: </text:span></text:span><text:span text:style-name="Strong_20_Emphasis"><text:span text:style-name="T203">Gipuzkoako Foru Aldundia</text:span></text:span><text:span text:style-name="Strong_20_Emphasis"><text:span text:style-name="T202"> </text:span></text:span><text:span text:style-name="Strong_20_Emphasis"><text:span text:style-name="T133">Diputación Foral de Gipuzkoa</text:span></text:span><text:span text:style-name="Strong_20_Emphasis"><text:span text:style-name="T208">, </text:span></text:span><text:span text:style-name="Strong_20_Emphasis"><text:span text:style-name="T246">Donostia Kultura</text:span></text:span></text:p>
      <text:p text:style-name="P122"><text:span text:style-name="Strong_20_Emphasis"><text:span text:style-name="T247">Laguntzailea</text:span></text:span><text:span text:style-name="Strong_20_Emphasis"><text:span text:style-name="T207"> </text:span></text:span><text:span text:style-name="Internet_20_link"><text:span text:style-name="T113">C</text:span></text:span><text:span text:style-name="Internet_20_link"><text:span text:style-name="T114">olabora</text:span></text:span><text:span text:style-name="Strong_20_Emphasis"><text:span text:style-name="T209">: </text:span></text:span><text:span text:style-name="Strong_20_Emphasis"><text:span text:style-name="T203">Baketik Fundazioa</text:span></text:span></text:p>
      <text:p text:style-name="P122"><text:span text:style-name="Strong_20_Emphasis"><text:span text:style-name="T203"/></text:span></text:p>
      <text:p text:style-name="P478"><text:span text:style-name="Strong_20_Emphasis"><text:span text:style-name="T1487">Jazarpen indarkeria motibazio politikoko indarkeria mota bat da, euskal gizarteko aniztasun handiko herritar ugarik jasan izan duena eta sarritan bere biktimek isiltasunean eta bakardadean sufritu dutena. Erakusketa honek, Giza Eskubideen esparrutik gerturaketa bat egin nahi du, bere inpaktu soziala eta sufritu zutenen bizitzetan eragindako ondorio zuzenak eta zeharkakoak ezagutaraziz.</text:span></text:span></text:p>
      <text:p text:style-name="P478"><text:span text:style-name="Strong_20_Emphasis"><text:span text:style-name="T1487"/></text:span></text:p>
      <text:p text:style-name="P120"><text:span text:style-name="Strong_20_Emphasis"><text:span text:style-name="T891">La violencia de persecución es una violencia de motivación política que ha <text:s/>afectado a la mayoría de los estratos de la sociedad vasca y que en innumerables ocasiones sus víctimas </text:span></text:span><text:soft-page-break/><text:span text:style-name="Strong_20_Emphasis"><text:span text:style-name="T891">han sufrido en silencio. Esta exposición pretende abordarlo desde el marco de los derechos humanos y visibilizar su impacto social y las consecuencias directas e indirectas en las vidas de quienes lo sufrieron. </text:span></text:span></text:p>
      <text:p text:style-name="P120"><text:span text:style-name="Strong_20_Emphasis"><text:span text:style-name="T891"/></text:span></text:p>
      <text:h text:style-name="P702" text:outline-level="8"><text:span text:style-name="Internet_20_link"><text:span text:style-name="T373">Otsaila 08 </text:span></text:span><text:span text:style-name="Internet_20_link"><text:span text:style-name="T38">febrero</text:span></text:span><text:span text:style-name="Internet_20_link"><text:span text:style-name="T373"> – Martxoa 31 </text:span></text:span><text:span text:style-name="Internet_20_link"><text:span text:style-name="T38">marzo</text:span></text:span></text:h>
      <text:p text:style-name="P189">DESERTUKO EMAKUMEEN BIDAIA</text:p>
      <text:p text:style-name="P242"><text:span text:style-name="T1770">E</text:span>L VIAJE DE LAS MUJERES DEL DESIERTO</text:p>
      <text:p text:style-name="P197"><text:span text:style-name="Internet_20_link"><text:span text:style-name="T200">Aiete K.E.</text:span></text:span></text:p>
      <text:p text:style-name="P126"><text:span text:style-name="Strong_20_Emphasis"><text:span text:style-name="T249">Antolatzailea</text:span></text:span><text:span text:style-name="Strong_20_Emphasis"><text:span text:style-name="T250">k</text:span></text:span><text:span text:style-name="Strong_20_Emphasis"><text:span text:style-name="T1792"> </text:span></text:span><text:span text:style-name="Internet_20_link"><text:span text:style-name="T116">O</text:span></text:span><text:span text:style-name="Internet_20_link"><text:span text:style-name="T117">rganiza</text:span></text:span><text:span text:style-name="Internet_20_link"><text:span text:style-name="T119">n</text:span></text:span><text:span text:style-name="Strong_20_Emphasis"><text:span text:style-name="T207">: </text:span></text:span><text:span text:style-name="Strong_20_Emphasis"><text:span text:style-name="T202"><text:s/></text:span></text:span><text:span text:style-name="Strong_20_Emphasis"><text:span text:style-name="T203">MKE Kooperatiba</text:span></text:span><text:span text:style-name="Strong_20_Emphasis"><text:span text:style-name="T208">, </text:span></text:span><text:span text:style-name="Strong_20_Emphasis"><text:span text:style-name="T246">Donostia Kultura</text:span></text:span></text:p>
      <text:p text:style-name="P124"><text:span text:style-name="Strong_20_Emphasis"><text:span text:style-name="T247">Laguntzailea</text:span></text:span><text:span text:style-name="Strong_20_Emphasis"><text:span text:style-name="T248">k</text:span></text:span><text:span text:style-name="Strong_20_Emphasis"><text:span text:style-name="T207"> </text:span></text:span><text:span text:style-name="Internet_20_link"><text:span text:style-name="T113">C</text:span></text:span><text:span text:style-name="Internet_20_link"><text:span text:style-name="T114">olabora</text:span></text:span><text:span text:style-name="Internet_20_link"><text:span text:style-name="T115">n</text:span></text:span><text:span text:style-name="Strong_20_Emphasis"><text:span text:style-name="T209">: </text:span></text:span><text:span text:style-name="Strong_20_Emphasis"><text:span text:style-name="T203">Bizkai eta Gipuzkoako foru aldundiak </text:span></text:span><text:span text:style-name="Strong_20_Emphasis"><text:span text:style-name="T133">Diputaciones forales de Bizkaia y Gipuzkoa</text:span></text:span></text:p>
      <text:p text:style-name="P123"><text:span text:style-name="Strong_20_Emphasis"><text:span text:style-name="T203"/></text:span></text:p>
      <text:p text:style-name="P307"><text:span text:style-name="Strong_20_Emphasis"><text:span text:style-name="T1733">Proiektu honek oroimenean barrena bidaiatzera eramaten gaitu bide hori gogora ekartzeko, euren historia artxibatu eta gorde ahal izateko, euren buruetan berriz hots egiten duten balentriak oroitzeko zimelduriko argazkien bidez.</text:span></text:span></text:p>
      <text:p text:style-name="P307"><text:span text:style-name="Strong_20_Emphasis"><text:span text:style-name="T1732"/></text:span></text:p>
      <text:p text:style-name="P307"><text:span text:style-name="Strong_20_Emphasis"><text:span text:style-name="T890">Este proyecto nos lleva a emprender un viaje a través de la memoria para revivir ese camino, con el fin de archivar y conservar su historia, para rememorar sus hazañas que resuenan de nuevo en su mente a través de fotos ajadas por el paso del tiempo.</text:span></text:span></text:p>
      <text:p text:style-name="P122"><text:span text:style-name="Strong_20_Emphasis"><text:span text:style-name="T203"/></text:span></text:p>
      <text:p text:style-name="P108"><text:span text:style-name="Internet_20_link"><text:span text:style-name="T374">Otsaila 03 </text:span></text:span><text:span text:style-name="Internet_20_link"><text:span text:style-name="T39">febrero</text:span></text:span><text:span text:style-name="Internet_20_link"><text:span text:style-name="T374"> – Martxoa </text:span></text:span><text:span text:style-name="Internet_20_link"><text:span text:style-name="T39">11 marzo</text:span></text:span></text:p>
      <text:p text:style-name="P198"><text:span text:style-name="T1274">NORTE</text:span><text:span text:style-name="T1275"> </text:span><text:span text:style-name="T1588">IRUDIA</text:span></text:p>
      <text:p text:style-name="P114"><text:span text:style-name="Internet_20_link"><text:span text:style-name="T558">PABLO CASARES</text:span></text:span></text:p>
      <text:p text:style-name="P113"><text:span text:style-name="Internet_20_link"><text:span text:style-name="T555">Ernest </text:span></text:span><text:span text:style-name="Internet_20_link"><text:span text:style-name="T556">Lluch </text:span></text:span><text:span text:style-name="Internet_20_link"><text:span text:style-name="T557">K.E.</text:span></text:span></text:p>
      <text:p text:style-name="P113"><text:span text:style-name="Internet_20_link"><text:span text:style-name="T571"/></text:span></text:p>
      <text:p text:style-name="P586"><text:span text:style-name="T1226">Pablo Ca</text:span><text:span text:style-name="T1140">sares pinturara itzulia da, eta </text:span><text:span text:style-name="T1146">Norte</text:span><text:span text:style-name="T1140"> osatzen duten paisaiekin margotzeko gustua berreskuratzen duena. Paisai</text:span><text:span text:style-name="T1139">a</text:span><text:span text:style-name="T1140"> horietan, ohitura kostunbristatik kentzea ezartzen da erronka gisa, errealitatearen irudikapen baino gehi</text:span><text:span text:style-name="T1139">a</text:span><text:span text:style-name="T1140">go efektu bihurtzeko.</text:span><text:span text:style-name="T1138"> </text:span></text:p>
      <text:p text:style-name="P318"><text:span text:style-name="A0"><text:span text:style-name="T86">Vuelta a la pintura de Pablo Casares, que recupera el gusto por pintar con los paisajes que componen </text:span></text:span><text:span text:style-name="A0"><text:span text:style-name="T87">Norte</text:span></text:span><text:span text:style-name="A0"><text:span text:style-name="T86">. En ellos, se marca como reto despojarnos de su hábito costumbrista para convertirlos en un efecto más que en una plasmación de la realidad.</text:span></text:span></text:p>
      <text:p text:style-name="P115"><text:span text:style-name="A0"><text:span text:style-name="T703"/></text:span></text:p>
      <text:h text:style-name="P703" text:outline-level="8"><text:span text:style-name="Internet_20_link"><text:span text:style-name="T370">Otsaila</text:span></text:span><text:span text:style-name="Internet_20_link"><text:span text:style-name="T371">ren </text:span></text:span><text:span text:style-name="Internet_20_link"><text:span text:style-name="T376">2</text:span></text:span><text:span text:style-name="Internet_20_link"><text:span text:style-name="T371">8a arte </text:span></text:span><text:span text:style-name="Internet_20_link"><text:span text:style-name="T33">Hasta el </text:span></text:span><text:span text:style-name="Internet_20_link"><text:span text:style-name="T40">2</text:span></text:span><text:span text:style-name="Internet_20_link"><text:span text:style-name="T33">8 de fe</text:span></text:span><text:span text:style-name="Internet_20_link"><text:span text:style-name="T41">brero</text:span></text:span></text:h>
      <text:p text:style-name="P184">ONDARE ATARIAK, IRISGARRI ETA INKLUSIBOAK?</text:p>
      <text:p text:style-name="P195"><text:span text:style-name="T877">P</text:span><text:span text:style-name="T878">ORTALES PATRIMONIALES, ¿ACCESIBLE</text:span><text:span text:style-name="T877">S </text:span><text:span text:style-name="T878">E INCLUSIVOS</text:span><text:span text:style-name="T877">?</text:span></text:p>
      <text:p text:style-name="P111"><text:span text:style-name="Internet_20_link"><text:span text:style-name="T363">E</text:span></text:span><text:span text:style-name="Internet_20_link"><text:span text:style-name="T362">gia </text:span></text:span><text:span text:style-name="Internet_20_link"><text:span text:style-name="T363">K.E.</text:span></text:span></text:p>
      <text:p text:style-name="P432"><text:span text:style-name="Strong_20_Emphasis"><text:span text:style-name="T1222">Antolatzailea</text:span></text:span><text:span text:style-name="Strong_20_Emphasis"><text:span text:style-name="T1223">k</text:span></text:span><text:span text:style-name="Strong_20_Emphasis"><text:span text:style-name="T961"> </text:span></text:span><text:span text:style-name="Strong_20_Emphasis"><text:span text:style-name="T959">Organiza</text:span></text:span><text:span text:style-name="Strong_20_Emphasis"><text:span text:style-name="T960">n</text:span></text:span><text:span text:style-name="Strong_20_Emphasis"><text:span text:style-name="T962">: </text:span></text:span><text:span text:style-name="Strong_20_Emphasis"><text:span text:style-name="T1220">Gipuzkoako EHEAO-ko Kultura Ondarearen Batzordea, Donostia Kultura</text:span></text:span></text:p>
      <text:p text:style-name="P116"><text:span text:style-name="Strong_20_Emphasis"><text:span text:style-name="T420">Laguntzailea</text:span></text:span><text:span text:style-name="Strong_20_Emphasis"><text:span text:style-name="T699"> Colabora: </text:span></text:span><text:span text:style-name="Strong_20_Emphasis"><text:span text:style-name="T395">G</text:span></text:span><text:span text:style-name="Strong_20_Emphasis"><text:span text:style-name="T396">ipuzkoako Foru Aldundia </text:span></text:span><text:span text:style-name="Strong_20_Emphasis"><text:span text:style-name="T43">D</text:span></text:span><text:span text:style-name="Strong_20_Emphasis"><text:span text:style-name="T42">iputación Foral de Gipuzkoa</text:span></text:span></text:p>
      <text:p text:style-name="P116"><text:span text:style-name="Strong_20_Emphasis"><text:span text:style-name="T42"/></text:span></text:p>
      <text:h text:style-name="P703" text:outline-level="8"><text:span text:style-name="Internet_20_link"><text:span text:style-name="T376">Martxoaren 17</text:span></text:span><text:span text:style-name="Internet_20_link"><text:span text:style-name="T371">a arte </text:span></text:span><text:span text:style-name="Internet_20_link"><text:span text:style-name="T33">Hasta el 1</text:span></text:span><text:span text:style-name="Internet_20_link"><text:span text:style-name="T40">7 </text:span></text:span><text:span text:style-name="Internet_20_link"><text:span text:style-name="T33">de </text:span></text:span><text:span text:style-name="Internet_20_link"><text:span text:style-name="T40">marzo</text:span></text:span></text:h>
      <text:p text:style-name="P183"><text:span text:style-name="T1757">EREMU HUTSAK </text:span><text:span text:style-name="T931">PAISAJES VACÍOS</text:span></text:p>
      <text:p text:style-name="P185">KATRIN ALDANONDO</text:p>
      <text:p text:style-name="P109"><text:span text:style-name="Internet_20_link"><text:span text:style-name="T1034">Lu</text:span></text:span><text:span text:style-name="Internet_20_link"><text:span text:style-name="T1035">garitz </text:span></text:span><text:span text:style-name="Internet_20_link"><text:span text:style-name="T1034">K.E.</text:span></text:span></text:p>
      <text:p text:style-name="P109"><text:span text:style-name="Internet_20_link"><text:span text:style-name="T1048"/></text:span></text:p>
      <text:p text:style-name="P174"><text:span text:style-name="Internet_20_link"><text:span text:style-name="T1315">09-28</text:span></text:span></text:p>
      <text:p text:style-name="P191">MUNDUA ALDATU ZUTEN EMAKUMEAK</text:p>
      <text:p text:style-name="P243">MUJERES QUE CAMBIARON EL MUNDO</text:p>
      <text:p text:style-name="P110"><text:span text:style-name="Internet_20_link"><text:span text:style-name="T1036">Intxaurron</text:span></text:span><text:span text:style-name="Internet_20_link"><text:span text:style-name="T1034">d</text:span></text:span><text:span text:style-name="Internet_20_link"><text:span text:style-name="T1036">o </text:span></text:span><text:span text:style-name="Internet_20_link"><text:span text:style-name="T1034">K.E.</text:span></text:span></text:p>
      <text:p text:style-name="P269"><text:soft-page-break/><text:span text:style-name="T1316">Antolatzaileak </text:span><text:span text:style-name="T935">Organizan</text:span><text:span text:style-name="T1316">: </text:span><text:span text:style-name="T1318">Emakumeak Zientzian</text:span><text:span text:style-name="T1317">, Donostia Kultura</text:span></text:p>
      <text:p text:style-name="P109"><text:span text:style-name="Internet_20_link"><text:span text:style-name="T1037"/></text:span></text:p>
      <text:h text:style-name="P704" text:outline-level="8"><text:span text:style-name="Internet_20_link"><text:span text:style-name="T375">07-28</text:span></text:span></text:h>
      <text:p text:style-name="P524">AGIFES<text:span text:style-name="T1790">EN</text:span> ERAKUSKETA <text:span text:style-name="T1790">KOLEKTIBOA</text:span></text:p>
      <text:p text:style-name="P384">EXPOSICIÓN COLECTIVA DE AGIFES</text:p>
      <text:p text:style-name="P369">Loiola K.E. </text:p>
      <text:p text:style-name="P200"><text:span text:style-name="Internet_20_link"><text:span text:style-name="T631">Laguntzailea</text:span></text:span><text:span text:style-name="Internet_20_link"><text:span text:style-name="T632"> </text:span></text:span><text:span text:style-name="Internet_20_link"><text:span text:style-name="T729">Colabora:</text:span></text:span><text:span text:style-name="Internet_20_link"><text:span text:style-name="T631"> </text:span></text:span><text:span text:style-name="Internet_20_link"><text:span text:style-name="T633">Agifes, Donostia Kultura</text:span></text:span></text:p>
      <text:p text:style-name="P340"><text:span text:style-name="A0"><text:span text:style-name="T849"/></text:span></text:p>
      <text:p text:style-name="P20"><text:span text:style-name="Internet_20_link"><text:span text:style-name="T634">F</text:span></text:span><text:span text:style-name="Internet_20_link"><text:span text:style-name="T635">estak</text:span></text:span><text:span text:style-name="Internet_20_link"><text:span text:style-name="T636"> </text:span></text:span></text:p>
      <text:p text:style-name="P93"><text:span text:style-name="Internet_20_link"><text:span text:style-name="T638"/></text:span></text:p>
      <text:p text:style-name="P466">0<text:span text:style-name="T1788">4</text:span></text:p>
      <text:p text:style-name="P467">DONOSTIAKO KALDEREROAK</text:p>
      <text:p text:style-name="P595"><text:span text:style-name="T1">Parte Zaharra </text:span><text:span text:style-name="T917">Parte Vieja</text:span>. 22:00</text:p>
      <text:p text:style-name="P596"><text:span text:style-name="T579">Konpartsa gehiago auzoetan </text:span><text:span text:style-name="T580">zehar</text:span><text:span text:style-name="T791"> </text:span><text:span text:style-name="T159">Más comparsas en los barrios</text:span><text:span text:style-name="T791">: </text:span><text:span text:style-name="T581">donostiakultura.</text:span><text:span text:style-name="T582">eus</text:span><text:span text:style-name="T581">/festak</text:span></text:p>
      <text:p text:style-name="P591"/>
      <text:p text:style-name="P591">0<text:span text:style-name="T1787">5</text:span></text:p>
      <text:p text:style-name="P598">art<text:span text:style-name="T1750">e azoka</text:span></text:p>
      <text:p text:style-name="P600"><text:span text:style-name="T1750">feria de </text:span>arte</text:p>
      <text:p text:style-name="P338"><text:span text:style-name="T1">B</text:span><text:span text:style-name="T2">oulevard</text:span>. 10:<text:span text:style-name="T1750">3</text:span>0-14:30</text:p>
      <text:p text:style-name="P346"><text:span text:style-name="T1396">Antolatzailea </text:span><text:span text:style-name="T1010">Organiza</text:span><text:span text:style-name="T1396">: </text:span><text:span text:style-name="T1399">Gipuzkoako Artisten Elkartea </text:span><text:span text:style-name="T907">A</text:span><text:span text:style-name="T908">sociación Artística de Gipuzkoa</text:span></text:p>
      <text:p text:style-name="P592"/>
      <text:p text:style-name="P468">0<text:span text:style-name="T1788">5</text:span></text:p>
      <text:p text:style-name="P467">ARTZAI<text:span text:style-name="T1795">N</text:span>AK ETA IÑUDEAK</text:p>
      <text:p text:style-name="P460"><text:span text:style-name="T1">Parte Zaharra </text:span><text:span text:style-name="T917">Parte Vieja</text:span>. 12:00</text:p>
      <text:p text:style-name="P459"><text:span text:style-name="T1734">Antolatzailea </text:span><text:span text:style-name="T918">Organiza</text:span><text:span text:style-name="T1734">: </text:span><text:span text:style-name="T3">Kresala Elkartea</text:span></text:p>
      <text:p text:style-name="P593"><text:span text:style-name="T1320">Konpartsa gehiago auzoetan </text:span><text:span text:style-name="T1321">zehar</text:span><text:span text:style-name="T1672"> </text:span><text:span text:style-name="T913">Más comparsas en los barrios</text:span><text:span text:style-name="T1672">:</text:span> <text:span text:style-name="T1014">donostiakultura.</text:span><text:span text:style-name="T1371">eus</text:span><text:span text:style-name="T1014">/festak</text:span></text:p>
      <text:p text:style-name="P592"/>
      <text:p text:style-name="P553">16-21</text:p>
      <text:p text:style-name="P465">DONOSTIAKO INAUTERIAK</text:p>
      <text:p text:style-name="P571">CARNAVALES DE SAN SEBASTIÁN</text:p>
      <text:p text:style-name="P597"><text:span text:style-name="Strong_20_Emphasis"><text:span text:style-name="T1697">D</text:span></text:span><text:span text:style-name="Strong_20_Emphasis"><text:span text:style-name="T1698">onostia </text:span></text:span><text:span text:style-name="Strong_20_Emphasis"><text:span text:style-name="T856">San Sebastián</text:span></text:span></text:p>
      <text:p text:style-name="P594"><text:span text:style-name="A0"><text:span text:style-name="T1270">donostiakultura.</text:span></text:span><text:span text:style-name="A0"><text:span text:style-name="T1271">eus</text:span></text:span><text:span text:style-name="A0"><text:span text:style-name="T1270">/festak</text:span></text:span></text:p>
      <text:p text:style-name="P340"><text:span text:style-name="A0"><text:span text:style-name="T849"/></text:span></text:p>
      <text:p text:style-name="P368"><text:span text:style-name="T1788">2</text:span><text:span text:style-name="T1789">8</text:span><text:span text:style-name="T1788"> – Martxoa 06 </text:span><text:span text:style-name="T934">marzo</text:span></text:p>
      <text:p text:style-name="P599">IBAETAKO JAIAK</text:p>
      <text:p text:style-name="P339">Ibaeta</text:p>
      <text:p text:style-name="P480"><text:span text:style-name="A0"><text:span text:style-name="T1560">Antolatzailea </text:span></text:span><text:span text:style-name="A0"><text:span text:style-name="T950">Organiza</text:span></text:span><text:span text:style-name="A0"><text:span text:style-name="T1257">: </text:span></text:span><text:span text:style-name="A0"><text:span text:style-name="T853">Asociación</text:span></text:span><text:span text:style-name="A0"><text:span text:style-name="T1261"> IBADAN-Ibaetako Danborrada K. E.</text:span></text:span></text:p>
      <text:p text:style-name="P480"><text:span text:style-name="A0"><text:span text:style-name="T1269"/></text:span></text:p>
      <text:p text:style-name="P470"><text:span text:style-name="T1307">Haurrak</text:span><text:span text:style-name="T941"> Infantil</text:span></text:p>
      <text:p text:style-name="P437"/>
      <text:p text:style-name="P471"><text:span text:style-name="T1372">Kontsulta ezazu programazio osoa </text:span><text:span text:style-name="T1373">webgunean</text:span><text:span text:style-name="T1137">: </text:span><text:span text:style-name="T1131">donostiakultura.</text:span><text:span text:style-name="T1132">eus</text:span><text:span text:style-name="T1131">/</text:span><text:span text:style-name="T1133">eu/</text:span><text:span text:style-name="T1131">haurrak</text:span></text:p>
      <text:p text:style-name="P472"><text:span text:style-name="T969">Podéis consultar </text:span><text:span text:style-name="T968">la programación completa </text:span><text:span text:style-name="T969">en </text:span><text:span text:style-name="T970">la web</text:span><text:span text:style-name="T971">: </text:span><text:span text:style-name="T843">donostiakultura.</text:span><text:span text:style-name="T844">eus</text:span><text:span text:style-name="T843">/</text:span><text:span text:style-name="T845">es/</text:span><text:span text:style-name="T843">infantil</text:span></text:p>
      <text:p text:style-name="P506"/>
      <text:p text:style-name="P494">04, 11, 25</text:p>
      <text:p text:style-name="P541">haurrentzako filmak </text:p>
      <text:p text:style-name="P543">películas infantiles</text:p>
      <text:p text:style-name="P550">Hainbat film eskainiko dira <text:span text:style-name="T1692">hilabetean </text:span>zehar</text:p>
      <text:p text:style-name="P520"><text:soft-page-break/><text:span text:style-name="T882">Proyección de </text:span><text:span text:style-name="T883">películas </text:span><text:span text:style-name="T884">durante </text:span><text:span text:style-name="T885">este </text:span><text:span text:style-name="T884">mes</text:span></text:p>
      <text:p text:style-name="P520"><text:span text:style-name="T1219">Aiete K.E. </text:span><text:span text:style-name="T1213">euskara + </text:span><text:span text:style-name="T886">castellano</text:span></text:p>
      <text:h text:style-name="P629" text:outline-level="2"><text:span text:style-name="Internet_20_link"><text:span text:style-name="T267">Info</text:span></text:span><text:span text:style-name="Internet_20_link"><text:span text:style-name="T268">rmazioa: </text:span></text:span><text:span text:style-name="Internet_20_link"><text:span text:style-name="T269">donostiakultura.eus/aiete</text:span></text:span></text:h>
      <text:h text:style-name="P621" text:outline-level="2"><text:span text:style-name="Internet_20_link"><text:span text:style-name="T1272"/></text:span></text:h>
      <text:p text:style-name="P209">04, 11, 25</text:p>
      <text:p text:style-name="P209">ARKEOLOGIA TAILERRA</text:p>
      <text:p text:style-name="P169">MANU CEBERIO</text:p>
      <text:p text:style-name="P141"><text:span text:style-name="T610">Familientzako jarduerak</text:span><text:span text:style-name="T608"> </text:span><text:span text:style-name="T152">Actividades familiares</text:span></text:p>
      <text:p text:style-name="P330"><text:span text:style-name="T4">San</text:span><text:span text:style-name="T1148"> Telmo Museoa</text:span><text:span text:style-name="T1324">.</text:span><text:span text:style-name="T1148"> </text:span><text:span text:style-name="T1327">1</text:span><text:span text:style-name="T1328">7:00 euskara</text:span></text:p>
      <text:p text:style-name="P177"><text:span text:style-name="Internet_20_link"><text:span text:style-name="T1101">Adina</text:span></text:span><text:span text:style-name="Internet_20_link"><text:span text:style-name="T1107"> </text:span></text:span><text:span text:style-name="Internet_20_link"><text:span text:style-name="T827">Edad</text:span></text:span><text:span text:style-name="Internet_20_link"><text:span text:style-name="T1107">:</text:span></text:span><text:span text:style-name="Internet_20_link"><text:span text:style-name="T1101"> </text:span></text:span><text:span text:style-name="Internet_20_link"><text:span text:style-name="T1102">+5</text:span></text:span><text:span text:style-name="Internet_20_link"><text:span text:style-name="T1103"> </text:span></text:span><text:span text:style-name="Internet_20_link"><text:span text:style-name="T1104">urte </text:span></text:span><text:span text:style-name="Internet_20_link"><text:span text:style-name="T828">años</text:span></text:span></text:p>
      <text:p text:style-name="P177"><text:span text:style-name="Internet_20_link"><text:span text:style-name="T1105">5 € (familia); 4,5 € </text:span></text:span><text:span text:style-name="Internet_20_link"><text:span text:style-name="T1106">(</text:span></text:span><text:span text:style-name="Internet_20_link"><text:span text:style-name="T1105">bazkideak</text:span></text:span><text:span text:style-name="Internet_20_link"><text:span text:style-name="T829"> socias y socios</text:span></text:span><text:span text:style-name="Internet_20_link"><text:span text:style-name="T830">)</text:span></text:span></text:p>
      <text:p text:style-name="P238"><text:span text:style-name="Internet_20_link"><text:span text:style-name="T334"/></text:span></text:p>
      <text:p text:style-name="P211"><text:span text:style-name="T12">0</text:span><text:span text:style-name="T13">4</text:span></text:p>
      <text:p text:style-name="P145">MISTERIOA</text:p>
      <text:p text:style-name="P164">TOMAXEN ABENTURAK</text:p>
      <text:p text:style-name="P143"><text:span text:style-name="T605">Antzerkia </text:span><text:span text:style-name="T150">Teatro</text:span></text:p>
      <text:p text:style-name="P240"><text:span text:style-name="Internet_20_link"><text:span text:style-name="T345">Larratxo </text:span></text:span><text:span text:style-name="Internet_20_link"><text:span text:style-name="T344">K.E. </text:span></text:span><text:span text:style-name="Internet_20_link"><text:span text:style-name="T336">1</text:span></text:span><text:span text:style-name="Internet_20_link"><text:span text:style-name="T340">8:00</text:span></text:span><text:span text:style-name="Internet_20_link"><text:span text:style-name="T341"> </text:span></text:span><text:span text:style-name="Internet_20_link"><text:span text:style-name="T340">3€</text:span></text:span><text:span text:style-name="Internet_20_link"><text:span text:style-name="T342"> </text:span></text:span><text:span text:style-name="Internet_20_link"><text:span text:style-name="T339">euskara</text:span></text:span></text:p>
      <text:p text:style-name="P238"><text:span text:style-name="Internet_20_link"><text:span text:style-name="T334"/></text:span></text:p>
      <text:p text:style-name="P354">11</text:p>
      <text:p text:style-name="P389"><text:span text:style-name="T1533">KELONIA ETA ITSASOA</text:span><text:span text:style-name="T1532"> </text:span><text:span text:style-name="A0"><text:span text:style-name="T1647">ARGAZKIA</text:span></text:span></text:p>
      <text:p text:style-name="P332">TEATRO GORAKADA</text:p>
      <text:p text:style-name="P371"><text:span text:style-name="T1746">Antzerkia </text:span><text:span text:style-name="T925">Teatro</text:span></text:p>
      <text:p text:style-name="P165"><text:span text:style-name="Internet_20_link"><text:span text:style-name="T1561">Imanol Larzabal (Lugaritz)</text:span></text:span><text:span text:style-name="Internet_20_link"><text:span text:style-name="T1563">. </text:span></text:span><text:span text:style-name="Internet_20_link"><text:span text:style-name="T1564">1</text:span></text:span><text:span text:style-name="Internet_20_link"><text:span text:style-name="T1565">8:</text:span></text:span><text:span text:style-name="Internet_20_link"><text:span text:style-name="T1563">00. </text:span></text:span><text:span text:style-name="Internet_20_link"><text:span text:style-name="T1566">5</text:span></text:span><text:span text:style-name="Internet_20_link"><text:span text:style-name="T1562"> € </text:span></text:span><text:span text:style-name="Internet_20_link"><text:span text:style-name="T1567">euskara</text:span></text:span></text:p>
      <text:h text:style-name="P630" text:outline-level="2"><text:span text:style-name="Strong_20_Emphasis"><text:span text:style-name="T440">Adina </text:span></text:span><text:span text:style-name="Strong_20_Emphasis"><text:span text:style-name="T26">Edad</text:span></text:span><text:span text:style-name="Strong_20_Emphasis"><text:span text:style-name="T440">: </text:span></text:span><text:span text:style-name="Strong_20_Emphasis"><text:span text:style-name="T441">+3</text:span></text:span><text:span text:style-name="Strong_20_Emphasis"><text:span text:style-name="T442"> </text:span></text:span><text:span text:style-name="Internet_20_link"><text:span text:style-name="T415">urte </text:span></text:span><text:span text:style-name="Internet_20_link"><text:span text:style-name="T28">años</text:span></text:span></text:h>
      <text:p text:style-name="P562"><text:span text:style-name="Énfasis"><text:span text:style-name="T1493"/></text:span></text:p>
      <text:p text:style-name="P585"><text:span text:style-name="Énfasis"><text:span text:style-name="T1464">Abesti itxurako istorio bat da </text:span></text:span><text:span text:style-name="Emphasis"><text:span text:style-name="T1467">Kelonia</text:span></text:span><text:span text:style-name="Emphasis"><text:span text:style-name="T1464">, </text:span></text:span><text:span text:style-name="Énfasis"><text:span text:style-name="T1464">adiskidetasunari eta biziraupenari buruzkoa. Dordoka txikiak bere lekua bilatu beharko du, batzuei mesede egiten dienak beste batzuei kalte egin diezaiokeen (eta alderantziz) mundu batean. Istorio xamur eta dibertigarria, antzoki bateko ba</text:span></text:span><text:span text:style-name="Énfasis"><text:span text:style-name="T1465">s</text:span></text:span><text:span text:style-name="Énfasis"><text:span text:style-name="T1464">tidoreen artean kontatua, zuzeneko musikaren eta obje</text:span></text:span><text:span text:style-name="Énfasis"><text:span text:style-name="T1465">k</text:span></text:span><text:span text:style-name="Énfasis"><text:span text:style-name="T1464">tuen antzerkiaren bidez.</text:span></text:span></text:p>
      <text:p text:style-name="P268"><text:span text:style-name="Emphasis"><text:span text:style-name="T83">Kelonia </text:span></text:span><text:span text:style-name="Énfasis"><text:span text:style-name="T79">es una historia en forma de canción que habla de amistad y supervivencia, de la búsqueda de un lugar propio en un mundo donde lo que beneficia a unos puede perjudicar a otros, y viceversa. Una historia tierna y divertida contada entre los bastidores de un teatro, hilada a través de la música en directo y el teatro de objetos. </text:span></text:span></text:p>
      <text:p text:style-name="P268"><text:span text:style-name="Énfasis"><text:span text:style-name="T79"/></text:span></text:p>
      <text:p text:style-name="P205">11</text:p>
      <text:p text:style-name="P205">AURKITU GABEKO ALTXORRA</text:p>
      <text:p text:style-name="P172"><text:span text:style-name="Strong_20_Emphasis"><text:span text:style-name="T1685">ZIRIKA ZIRKUS</text:span></text:span></text:p>
      <text:p text:style-name="P280"><text:span text:style-name="T790">Antzerkia</text:span><text:span text:style-name="T155"> </text:span><text:span text:style-name="T156">Teatro</text:span></text:p>
      <text:p text:style-name="P519"><text:span text:style-name="T1417">Intxaurrondo K.E.</text:span><text:span text:style-name="T1165"> </text:span><text:span text:style-name="T1173">1</text:span><text:span text:style-name="T1185">8</text:span><text:span text:style-name="T1174">:</text:span><text:span text:style-name="T1184">3</text:span><text:span text:style-name="T1175">0 euskara</text:span></text:p>
      <text:h text:style-name="P631" text:outline-level="2"><text:span text:style-name="Strong_20_Emphasis"><text:span text:style-name="T365">Adina </text:span></text:span><text:span text:style-name="Strong_20_Emphasis"><text:span text:style-name="T76">Edad</text:span></text:span><text:span text:style-name="Strong_20_Emphasis"><text:span text:style-name="T365">: </text:span></text:span><text:span text:style-name="Strong_20_Emphasis"><text:span text:style-name="T366">+</text:span></text:span><text:span text:style-name="Strong_20_Emphasis"><text:span text:style-name="T367">6</text:span></text:span><text:span text:style-name="Strong_20_Emphasis"><text:span text:style-name="T368"> </text:span></text:span><text:span text:style-name="Internet_20_link"><text:span text:style-name="T353">urte </text:span></text:span><text:span text:style-name="Internet_20_link"><text:span text:style-name="T77">años</text:span></text:span></text:h>
      <text:p text:style-name="P237"><text:span text:style-name="Internet_20_link"><text:span text:style-name="T335"/></text:span></text:p>
      <text:p text:style-name="P63">18</text:p>
      <text:p text:style-name="P81">mintzoan kux-kux</text:p>
      <text:p text:style-name="P82">irakurketa kluba</text:p>
      <text:p text:style-name="P11">Irakurketa eta <text:span text:style-name="T1749">ipuin kontaketa</text:span></text:p>
      <text:p text:style-name="P14">Lectura y <text:span text:style-name="T1749">cuentacuentos</text:span></text:p>
      <text:p text:style-name="P36"><text:span text:style-name="T1153">Haur </text:span><text:span text:style-name="T1148">Liburutegi Nagusia </text:span><text:span text:style-name="T1001">Biblioteca Centra</text:span><text:span text:style-name="T1002">l. </text:span><text:span text:style-name="T1003">Sección Infantil</text:span><text:span text:style-name="T1002"> </text:span><text:span text:style-name="T1324">(</text:span><text:span text:style-name="T1329">Fermin Calbeton</text:span><text:span text:style-name="T1324">)</text:span><text:span text:style-name="T1359">. </text:span><text:span text:style-name="T1363">1</text:span><text:span text:style-name="T1364">1:00 </text:span><text:span text:style-name="T1365">e</text:span><text:span text:style-name="T1734">uskara</text:span></text:p>
      <text:h text:style-name="P662" text:outline-level="2"><text:soft-page-break/><text:span text:style-name="A0"><text:span text:style-name="T617">Gidatzailea </text:span></text:span><text:span text:style-name="A0"><text:span text:style-name="T143">Dinamiza</text:span></text:span><text:span text:style-name="A0"><text:span text:style-name="T617">: </text:span></text:span><text:span text:style-name="A0"><text:span text:style-name="T618">Mari Garcia</text:span></text:span></text:h>
      <text:p text:style-name="P49"><text:span text:style-name="T1194">Adina </text:span><text:span text:style-name="T879">Edad</text:span><text:span text:style-name="T1195">: </text:span><text:span text:style-name="T1196">6-</text:span><text:span text:style-name="T1197">8</text:span><text:span text:style-name="T1195"> </text:span><text:span text:style-name="Strong_20_Emphasis"><text:span text:style-name="T252">urte </text:span></text:span><text:span text:style-name="Strong_20_Emphasis"><text:span text:style-name="T134">años</text:span></text:span></text:p>
      <text:h text:style-name="P619" text:outline-level="2"><text:span text:style-name="Strong_20_Emphasis"><text:span text:style-name="T1719">Antolatzaileak Organizan: </text:span></text:span><text:span text:style-name="Strong_20_Emphasis"><text:span text:style-name="T1720">Galtzagorri Elkartea, Donostia Kultura</text:span></text:span></text:h>
      <text:p text:style-name="P176"><text:span text:style-name="Internet_20_link"><text:span text:style-name="T62"/></text:span></text:p>
      <text:p text:style-name="P203">18</text:p>
      <text:p text:style-name="P204">TXINTXILIN, BAKEA EGIN</text:p>
      <text:p text:style-name="P170"><text:span text:style-name="Strong_20_Emphasis"><text:span text:style-name="T1684">KIKI ETA MOKO</text:span></text:span></text:p>
      <text:p text:style-name="P138"><text:span text:style-name="T612">Pailazoak</text:span><text:span text:style-name="T607"> </text:span><text:span text:style-name="T151">Payasos</text:span></text:p>
      <text:p text:style-name="P510"><text:span text:style-name="T1413">Aiete </text:span><text:span text:style-name="T1414">K.E.</text:span><text:span text:style-name="T1165"> </text:span><text:span text:style-name="T1173">1</text:span><text:span text:style-name="T1176">7</text:span><text:span text:style-name="T1174">:0</text:span><text:span text:style-name="T1175">0 euskara</text:span></text:p>
      <text:p text:style-name="P68"><text:span text:style-name="Internet_20_link"><text:span text:style-name="T356">Gonbidapenak: ordu </text:span></text:span><text:span text:style-name="Internet_20_link"><text:span text:style-name="T357">erdi </text:span></text:span><text:span text:style-name="Internet_20_link"><text:span text:style-name="T356">lehenago </text:span></text:span><text:span text:style-name="Internet_20_link"><text:span text:style-name="T358">hasiko dira banatzen</text:span></text:span></text:p>
      <text:p text:style-name="P68"><text:span text:style-name="Internet_20_link"><text:span text:style-name="T80">Invitaciones: </text:span></text:span><text:span text:style-name="Internet_20_link"><text:span text:style-name="T82">comenzarán a repartirse </text:span></text:span><text:span text:style-name="Internet_20_link"><text:span text:style-name="T81">media </text:span></text:span><text:span text:style-name="Internet_20_link"><text:span text:style-name="T80">hora antes</text:span></text:span></text:p>
      <text:p text:style-name="P68"><text:span text:style-name="Internet_20_link"><text:span text:style-name="T80"/></text:span></text:p>
      <text:p text:style-name="P209">18</text:p>
      <text:p text:style-name="P209">ISTORIOAK ETA MOZORROAK</text:p>
      <text:p text:style-name="P142"><text:span text:style-name="T613">Inauterietako taller berezia</text:span><text:span text:style-name="T611">: f</text:span><text:span text:style-name="T610">amilientzako jarduerak</text:span></text:p>
      <text:p text:style-name="P142"><text:span text:style-name="T153">Taller especial de carnavales</text:span><text:span text:style-name="T157">:</text:span><text:span text:style-name="T611"> </text:span><text:span text:style-name="T153">ac</text:span><text:span text:style-name="T152">tividades familiares</text:span></text:p>
      <text:p text:style-name="P331"><text:span text:style-name="T4">San</text:span><text:span text:style-name="T1148"> Telmo Museoa</text:span><text:span text:style-name="T1324">.</text:span><text:span text:style-name="T1148"> </text:span><text:span text:style-name="T1327">1</text:span><text:span text:style-name="T1328">7:00 euskara</text:span></text:p>
      <text:p text:style-name="P178"><text:span text:style-name="Internet_20_link"><text:span text:style-name="T1120">Adina</text:span></text:span><text:span text:style-name="Internet_20_link"><text:span text:style-name="T1125"> </text:span></text:span><text:span text:style-name="Internet_20_link"><text:span text:style-name="T840">Edad</text:span></text:span><text:span text:style-name="Internet_20_link"><text:span text:style-name="T1125">:</text:span></text:span><text:span text:style-name="Internet_20_link"><text:span text:style-name="T1120"> </text:span></text:span><text:span text:style-name="Internet_20_link"><text:span text:style-name="T1121">+5</text:span></text:span><text:span text:style-name="Internet_20_link"><text:span text:style-name="T1122"> </text:span></text:span><text:span text:style-name="Internet_20_link"><text:span text:style-name="T1123">urte </text:span></text:span><text:span text:style-name="Internet_20_link"><text:span text:style-name="T841">años</text:span></text:span></text:p>
      <text:p text:style-name="P16"><text:span text:style-name="Internet_20_link"><text:span text:style-name="T351">5 € (familia); 4,5 € </text:span></text:span><text:span text:style-name="Internet_20_link"><text:span text:style-name="T352">(</text:span></text:span><text:span text:style-name="Internet_20_link"><text:span text:style-name="T351">bazkideak</text:span></text:span><text:span text:style-name="Internet_20_link"><text:span text:style-name="T74"> socias y socios</text:span></text:span><text:span text:style-name="Internet_20_link"><text:span text:style-name="T75">)</text:span></text:span></text:p>
      <text:p text:style-name="P68"><text:span text:style-name="Internet_20_link"><text:span text:style-name="T80"/></text:span></text:p>
      <text:p text:style-name="P355">18</text:p>
      <text:p text:style-name="P356"><text:span text:style-name="T1783">BATETIK BESTERA</text:span> <text:span text:style-name="A0"><text:span text:style-name="T1619">IRUDIA</text:span></text:span></text:p>
      <text:p text:style-name="P333">BENETAN BE</text:p>
      <text:p text:style-name="P372"><text:span text:style-name="T1782">Antzerkia </text:span><text:span text:style-name="T933">Teatro</text:span></text:p>
      <text:h text:style-name="P610" text:outline-level="2"><text:span text:style-name="Emphasis"><text:span text:style-name="T1707">Gazteszena (Egia)</text:span></text:span><text:span text:style-name="Strong_20_Emphasis"><text:span text:style-name="T1708">. </text:span></text:span><text:span text:style-name="Internet_20_link"><text:span text:style-name="T1569">1</text:span></text:span><text:span text:style-name="Internet_20_link"><text:span text:style-name="T1570">7</text:span></text:span><text:span text:style-name="Internet_20_link"><text:span text:style-name="T1571">:</text:span></text:span><text:span text:style-name="Internet_20_link"><text:span text:style-name="T1575">3</text:span></text:span><text:span text:style-name="Internet_20_link"><text:span text:style-name="T1572">0</text:span></text:span><text:span text:style-name="Internet_20_link"><text:span text:style-name="T1573">. </text:span></text:span><text:span text:style-name="Internet_20_link"><text:span text:style-name="T1570">5</text:span></text:span><text:span text:style-name="Internet_20_link"><text:span text:style-name="T1568"> € </text:span></text:span><text:span text:style-name="Internet_20_link"><text:span text:style-name="T1574">euskara</text:span></text:span></text:h>
      <text:h text:style-name="P625" text:outline-level="2"><text:span text:style-name="Internet_20_link"><text:span text:style-name="T1022">Adina</text:span></text:span><text:span text:style-name="Internet_20_link"><text:span text:style-name="T1026"> </text:span></text:span><text:span text:style-name="Internet_20_link"><text:span text:style-name="T819">Edad</text:span></text:span><text:span text:style-name="Internet_20_link"><text:span text:style-name="T1026">:</text:span></text:span><text:span text:style-name="Internet_20_link"><text:span text:style-name="T1022"> </text:span></text:span><text:span text:style-name="Internet_20_link"><text:span text:style-name="T1023">+</text:span></text:span><text:span text:style-name="Internet_20_link"><text:span text:style-name="T1124">3</text:span></text:span><text:span text:style-name="Internet_20_link"><text:span text:style-name="T1024"> </text:span></text:span><text:span text:style-name="Internet_20_link"><text:span text:style-name="T1025">urte </text:span></text:span><text:span text:style-name="Internet_20_link"><text:span text:style-name="T820">años</text:span></text:span></text:h>
      <text:h text:style-name="P610" text:outline-level="2"><text:span text:style-name="Internet_20_link"><text:span text:style-name="T1574"/></text:span></text:h>
      <text:p text:style-name="P101"><text:span text:style-name="Strong_20_Emphasis"><text:span text:style-name="T639">Batetik </text:span></text:span><text:span text:style-name="Strong_20_Emphasis"><text:span text:style-name="T640">b</text:span></text:span><text:span text:style-name="Strong_20_Emphasis"><text:span text:style-name="T639">estera</text:span></text:span><text:span text:style-name="Strong_20_Emphasis"><text:span text:style-name="T641"> umorezko antzerkia da. Giza migrazioei buruz hitz egingo d</text:span></text:span><text:span text:style-name="Strong_20_Emphasis"><text:span text:style-name="T642">a</text:span></text:span><text:span text:style-name="Strong_20_Emphasis"><text:span text:style-name="T641">, txorien migrazioen bidez. Txoriburu izango gara hausnarketarako abiapuntu izateko grinaz.</text:span></text:span></text:p>
      <text:p text:style-name="P393"><text:span text:style-name="Strong_20_Emphasis"><text:span text:style-name="T1433"/></text:span></text:p>
      <text:p text:style-name="P102"><text:span text:style-name="Strong_20_Emphasis"><text:span text:style-name="T716">Batetik bestera</text:span></text:span><text:span text:style-name="Strong_20_Emphasis"><text:span text:style-name="T713"> </text:span></text:span><text:span text:style-name="Strong_20_Emphasis"><text:span text:style-name="T714">es </text:span></text:span><text:span text:style-name="Strong_20_Emphasis"><text:span text:style-name="T713">un espectáculo de humor dirigido </text:span></text:span><text:span text:style-name="Strong_20_Emphasis"><text:span text:style-name="T715">donde se habla de </text:span></text:span><text:span text:style-name="Strong_20_Emphasis"><text:span text:style-name="T713">las migraciones humanas a través de las migraciones de pájaros. Seremos pajaritos con la intención de ser el punto de partida hacia la reflexión.</text:span></text:span></text:p>
      <text:h text:style-name="P632" text:outline-level="2"><text:span text:style-name="Internet_20_link"><text:span text:style-name="T439"/></text:span></text:h>
      <text:p text:style-name="P206">2<text:span text:style-name="T1781">5</text:span></text:p>
      <text:p text:style-name="P207">MAGIA PARRASTAN</text:p>
      <text:p text:style-name="P163">IMANOL ITUIÑO</text:p>
      <text:p text:style-name="P139"><text:span text:style-name="T606">Antzerkia </text:span><text:span text:style-name="T150">Teatro</text:span></text:p>
      <text:p text:style-name="P239"><text:span text:style-name="Internet_20_link"><text:span text:style-name="T343">Okendo </text:span></text:span><text:span text:style-name="Internet_20_link"><text:span text:style-name="T344">K.E. </text:span></text:span><text:span text:style-name="Internet_20_link"><text:span text:style-name="T336">1</text:span></text:span><text:span text:style-name="Internet_20_link"><text:span text:style-name="T337">7</text:span></text:span><text:span text:style-name="Internet_20_link"><text:span text:style-name="T338">:0</text:span></text:span><text:span text:style-name="Internet_20_link"><text:span text:style-name="T339">0 euskara</text:span></text:span></text:p>
      <text:p text:style-name="P89"><text:span text:style-name="Internet_20_link"><text:span text:style-name="T1055">Adina</text:span></text:span><text:span text:style-name="Internet_20_link"><text:span text:style-name="T1059"> </text:span></text:span><text:span text:style-name="Internet_20_link"><text:span text:style-name="T812">Edad</text:span></text:span><text:span text:style-name="Internet_20_link"><text:span text:style-name="T1059">:</text:span></text:span><text:span text:style-name="Internet_20_link"><text:span text:style-name="T1055"> </text:span></text:span><text:span text:style-name="Internet_20_link"><text:span text:style-name="T1058">4-10</text:span></text:span><text:span text:style-name="Internet_20_link"><text:span text:style-name="T1056"> </text:span></text:span><text:span text:style-name="Internet_20_link"><text:span text:style-name="T1057">urte </text:span></text:span><text:span text:style-name="Internet_20_link"><text:span text:style-name="T813">años</text:span></text:span></text:p>
      <text:h text:style-name="P626" text:outline-level="2"><text:span text:style-name="Strong_20_Emphasis"><text:span text:style-name="T1063">Erreserba</text:span></text:span><text:span text:style-name="Strong_20_Emphasis"><text:span text:style-name="T1717"> Reserva</text:span></text:span><text:span text:style-name="Strong_20_Emphasis"><text:span text:style-name="T1064">: </text:span></text:span><text:span text:style-name="Strong_20_Emphasis"><text:span text:style-name="T1065">kultur etxean </text:span></text:span><text:span text:style-name="Strong_20_Emphasis"><text:span text:style-name="T814">en la casa de cultura </text:span></text:span><text:span text:style-name="Strong_20_Emphasis"><text:span text:style-name="T1066">(</text:span></text:span><text:span text:style-name="Strong_20_Emphasis"><text:span text:style-name="T1067">otsailak 20-25</text:span></text:span><text:span text:style-name="Strong_20_Emphasis"><text:span text:style-name="T1066"> </text:span></text:span><text:span text:style-name="Strong_20_Emphasis"><text:span text:style-name="T815">de </text:span></text:span><text:span text:style-name="Strong_20_Emphasis"><text:span text:style-name="T816">febrero</text:span></text:span><text:span text:style-name="Strong_20_Emphasis"><text:span text:style-name="T1718">)</text:span></text:span></text:h>
      <text:h text:style-name="P632" text:outline-level="2"><text:span text:style-name="Internet_20_link"><text:span text:style-name="T547"/></text:span></text:h>
      <text:p text:style-name="P265"><text:span text:style-name="T1504">2</text:span><text:span text:style-name="T1507">5</text:span></text:p>
      <text:p text:style-name="P208">HIRU BI BAT, ESKOLARA GOAZ</text:p>
      <text:p text:style-name="P171"><text:span text:style-name="Strong_20_Emphasis"><text:span text:style-name="T1686">TXINTXETA, KLIPA TXORROSKILO PAILAZOAK</text:span></text:span></text:p>
      <text:p text:style-name="P140"><text:span text:style-name="T605">Antzerkia </text:span><text:span text:style-name="T150">Teatro</text:span></text:p>
      <text:p text:style-name="P517"><text:span text:style-name="T1415">Ernest Lluch </text:span><text:span text:style-name="T1414">K.E.</text:span><text:span text:style-name="T1165"> </text:span><text:span text:style-name="T1173">1</text:span><text:span text:style-name="T1176">7</text:span><text:span text:style-name="T1174">:0</text:span><text:span text:style-name="T1175">0 euskara</text:span></text:p>
      <text:p text:style-name="P67"><text:span text:style-name="Internet_20_link"><text:span text:style-name="T416">Adina</text:span></text:span><text:span text:style-name="Internet_20_link"><text:span text:style-name="T419"> </text:span></text:span><text:span text:style-name="Internet_20_link"><text:span text:style-name="T30">Edad</text:span></text:span><text:span text:style-name="Internet_20_link"><text:span text:style-name="T419">:</text:span></text:span><text:span text:style-name="Internet_20_link"><text:span text:style-name="T416"> </text:span></text:span><text:span text:style-name="Internet_20_link"><text:span text:style-name="T443">denontzat</text:span></text:span><text:span text:style-name="Internet_20_link"><text:span text:style-name="T417"> </text:span></text:span><text:span text:style-name="Internet_20_link"><text:span text:style-name="T29">todos los públicos</text:span></text:span></text:p>
      <text:p text:style-name="P50"><text:span text:style-name="Strong_20_Emphasis"><text:span text:style-name="T414">Erreserba</text:span></text:span><text:span text:style-name="Strong_20_Emphasis"><text:span text:style-name="T410"> </text:span></text:span><text:span text:style-name="Strong_20_Emphasis"><text:span text:style-name="T22">Reserva</text:span></text:span><text:span text:style-name="Strong_20_Emphasis"><text:span text:style-name="T410">: </text:span></text:span><text:span text:style-name="Strong_20_Emphasis"><text:span text:style-name="T411">kultur etxean </text:span></text:span><text:span text:style-name="Strong_20_Emphasis"><text:span text:style-name="T23">en la casa de cultura </text:span></text:span><text:span text:style-name="Strong_20_Emphasis"><text:span text:style-name="T412">(</text:span></text:span><text:span text:style-name="Strong_20_Emphasis"><text:span text:style-name="T421">otsailak</text:span></text:span><text:span text:style-name="Strong_20_Emphasis"><text:span text:style-name="T413"> 20-25</text:span></text:span><text:span text:style-name="Strong_20_Emphasis"><text:span text:style-name="T412"> </text:span></text:span><text:span text:style-name="Strong_20_Emphasis"><text:span text:style-name="T24">de </text:span></text:span><text:span text:style-name="Strong_20_Emphasis"><text:span text:style-name="T25">febrero</text:span></text:span><text:span text:style-name="Strong_20_Emphasis"><text:span text:style-name="T412">)</text:span></text:span></text:p>
      <text:h text:style-name="P633" text:outline-level="2"><text:soft-page-break/><text:span text:style-name="Internet_20_link"><text:span text:style-name="T31"/></text:span></text:h>
      <text:p text:style-name="P199"><text:span text:style-name="T1486">LIBURU BABY KLUBA </text:span><text:span text:style-name="T1589">IRUDIA</text:span></text:p>
      <text:p text:style-name="P149"><text:span text:style-name="T1392">Ipuinak eta abestiak </text:span><text:span text:style-name="T848">Cuentos y canciones<text:line-break/></text:span><text:span text:style-name="T1141">euskara + </text:span><text:span text:style-name="T972">castellano </text:span><text:span text:style-name="T1141">+ </text:span><text:span text:style-name="T972">english</text:span></text:p>
      <text:p text:style-name="P406"><text:span text:style-name="T1144">Adina: 0-3 urte heldu batekin </text:span><text:span text:style-name="T973">Edad: 0-3 años, con una persona adulta</text:span></text:p>
      <text:p text:style-name="P410"><text:span text:style-name="Internet_20_link"><text:span text:style-name="T127">De la mano de </text:span></text:span><text:span text:style-name="Internet_20_link"><text:span text:style-name="T627">Mestiza Elkartea</text:span></text:span><text:span text:style-name="Internet_20_link"><text:span text:style-name="T622">ren eskutik</text:span></text:span></text:p>
      <text:p text:style-name="P407"/>
      <text:p text:style-name="P422"><text:span text:style-name="T1469">Astelehenetan </text:span><text:span text:style-name="T951">Los lunes</text:span><text:span text:style-name="T1469">: </text:span><text:span text:style-name="T1403">Loiola</text:span><text:span text:style-name="T1469"> (</text:span><text:span text:style-name="T1485">06, 13, 20, 27</text:span><text:span text:style-name="T1227"> </text:span><text:span text:style-name="T1469">/ 18:00), </text:span><text:span text:style-name="T1403">Okendo</text:span><text:span text:style-name="T1469"> (</text:span><text:span text:style-name="T1482"> </text:span><text:span text:style-name="T1485">06, 13, 20, 27</text:span><text:span text:style-name="T1483"> </text:span><text:span text:style-name="T1469">/ 10:30)</text:span></text:p>
      <text:p text:style-name="P411"><text:span text:style-name="T1488">Astearteetan </text:span><text:span text:style-name="T965">Los martes</text:span><text:span text:style-name="T1488">: </text:span><text:span text:style-name="T1407">Egia</text:span><text:span text:style-name="T1488"> (</text:span><text:span text:style-name="T1541">07, 14, 21, 28</text:span><text:span text:style-name="T1488"> / </text:span><text:span text:style-name="T1489">18:00</text:span><text:span text:style-name="T1488">)</text:span></text:p>
      <text:p text:style-name="P412"><text:span text:style-name="T1488">Asteazkenetan </text:span><text:span text:style-name="T965">Los miércoles</text:span><text:span text:style-name="T1488">: </text:span><text:span text:style-name="T1407">Haur Liburutegi Nagusia </text:span><text:span text:style-name="T955">Biblioteca Central Infantil</text:span><text:span text:style-name="T1488"> (</text:span><text:span text:style-name="T1541">01, 08, 15, 22</text:span><text:span text:style-name="T1491"> </text:span><text:span text:style-name="T1488">/ 10:30), </text:span><text:span text:style-name="T1408">Intxaurrondo</text:span><text:span text:style-name="T1488"> (</text:span><text:span text:style-name="T1541">01, 08, 15, 22</text:span><text:span text:style-name="T1228"> </text:span><text:span text:style-name="T1488">/ 18:00)</text:span></text:p>
      <text:p text:style-name="P421"><text:span text:style-name="T1484">Ostegunetan </text:span><text:span text:style-name="T951">Los </text:span><text:span text:style-name="T954">jueves</text:span><text:span text:style-name="T1469">: </text:span><text:span text:style-name="T1405">Lugaritz</text:span><text:span text:style-name="T1469"> (</text:span><text:span text:style-name="T1539">02, 09, 16, 23</text:span><text:span text:style-name="T1469"> / </text:span><text:span text:style-name="T1481">18:00</text:span><text:span text:style-name="T1469">)</text:span></text:p>
      <text:p text:style-name="P412"><text:span text:style-name="T1492">Ostiraletan </text:span><text:span text:style-name="T965">Los </text:span><text:span text:style-name="T966">viernes</text:span><text:span text:style-name="T1488">: </text:span><text:span text:style-name="T1535">Casares-Tomasene</text:span><text:span text:style-name="T1488"> (</text:span><text:span text:style-name="T1541">03, 10, 17, 24</text:span><text:span text:style-name="T1488"> / </text:span><text:span text:style-name="T1489">1</text:span><text:span text:style-name="T1490">0:3</text:span><text:span text:style-name="T1489">0</text:span><text:span text:style-name="T1488">), </text:span><text:span text:style-name="T1409">Aiete</text:span><text:span text:style-name="T1488"> (</text:span><text:span text:style-name="T1541">03, 10, 17, 24</text:span><text:span text:style-name="T1488"> / </text:span><text:span text:style-name="T1489">1</text:span><text:span text:style-name="T1492">7</text:span><text:span text:style-name="T1489">:00</text:span><text:span text:style-name="T1488">)</text:span></text:p>
      <text:p text:style-name="P199"><text:span text:style-name="Internet_20_link"><text:span text:style-name="T662">Larunbatetan </text:span></text:span><text:span text:style-name="Internet_20_link"><text:span text:style-name="T700">Los </text:span></text:span><text:span text:style-name="Internet_20_link"><text:span text:style-name="T701">sábados</text:span></text:span><text:span text:style-name="Internet_20_link"><text:span text:style-name="T663">: </text:span></text:span><text:span text:style-name="Internet_20_link"><text:span text:style-name="T657">Ernest Lluch</text:span></text:span><text:span text:style-name="Internet_20_link"><text:span text:style-name="T663"> (</text:span></text:span><text:span text:style-name="Internet_20_link"><text:span text:style-name="T664">04, 11, 18, 25</text:span></text:span><text:span text:style-name="Internet_20_link"><text:span text:style-name="T662"> </text:span></text:span><text:span text:style-name="Internet_20_link"><text:span text:style-name="T663">/ 1</text:span></text:span><text:span text:style-name="Internet_20_link"><text:span text:style-name="T662">0:30</text:span></text:span><text:span text:style-name="Internet_20_link"><text:span text:style-name="T663">)</text:span></text:span></text:p>
      <text:p text:style-name="P199"><text:span text:style-name="Internet_20_link"><text:span text:style-name="T663"/></text:span></text:p>
      <text:h text:style-name="P697" text:outline-level="4"><text:span text:style-name="T1741">I</text:span>PUINAREN ORDUA</text:h>
      <text:p text:style-name="P435"><text:span text:style-name="T1735">Donostiako sareko </text:span><text:span text:style-name="T5">liburuteg</text:span><text:span text:style-name="T6">ietan </text:span><text:span text:style-name="T911">En </text:span><text:span text:style-name="T912">las </text:span><text:span text:style-name="T915">bibliotecas </text:span><text:span text:style-name="T911">de la red de San Sebastián</text:span></text:p>
      <text:p text:style-name="P414"><text:span text:style-name="Internet_20_link"><text:span text:style-name="T128">De la mano del grupo</text:span></text:span><text:span text:style-name="Internet_20_link"><text:span text:style-name="T623"> </text:span></text:span><text:span text:style-name="Internet_20_link"><text:span text:style-name="T628">Lur Korta</text:span></text:span><text:span text:style-name="Internet_20_link"><text:span text:style-name="T623"> taldearen eskutik</text:span></text:span></text:p>
      <text:p text:style-name="P417"><text:span text:style-name="Internet_20_link"><text:span text:style-name="T624"/></text:span></text:p>
      <text:p text:style-name="P417"><text:span text:style-name="Internet_20_link"><text:span text:style-name="T624">Adina </text:span></text:span><text:span text:style-name="Internet_20_link"><text:span text:style-name="T129">Edad</text:span></text:span><text:span text:style-name="Internet_20_link"><text:span text:style-name="T624">: </text:span></text:span><text:span text:style-name="Internet_20_link"><text:span text:style-name="T625">+ 3 urte </text:span></text:span><text:span text:style-name="Internet_20_link"><text:span text:style-name="T130">a</text:span></text:span><text:span text:style-name="Internet_20_link"><text:span text:style-name="T131">ños</text:span></text:span></text:p>
      <text:p text:style-name="P301">Haurrek irakurtzeko aukera izango dute, baita ipuinak, asmakizunak eta beste kontu batzuk entzuteko ere. Hori guztia giro goxoan.</text:p>
      <text:p text:style-name="P300"><text:span text:style-name="Internet_20_link"><text:span text:style-name="T108">Las y los participantes tendrán la oportunidad de leer, así como de escuchar cuentos, adivinanzas y otras historias. Todo ello en un clima acogedor.</text:span></text:span></text:p>
      <text:p text:style-name="P442"/>
      <text:p text:style-name="P568"><text:span text:style-name="T1468">Astelehenetan</text:span><text:span text:style-name="T1434"> </text:span><text:span text:style-name="T958">Los lunes</text:span><text:span text:style-name="T1434">:</text:span><text:span text:style-name="T1523"> </text:span><text:span text:style-name="T1421">Intxaurrondo</text:span><text:span text:style-name="T1434"> (</text:span><text:span text:style-name="T1439">06, 13, 20, 27</text:span><text:span text:style-name="T1519"> / 17:15),</text:span><text:span text:style-name="T1438"> </text:span><text:span text:style-name="T1171">Haur Liburutegi Nagusia </text:span><text:span text:style-name="T1740">Biblioteca Central Infantil</text:span><text:span text:style-name="T1191"> (</text:span><text:span text:style-name="T1192">06, 13, 20, 27</text:span><text:span text:style-name="T1519"> / 17:15</text:span><text:span text:style-name="T1523">)</text:span><text:span text:style-name="T1434">, </text:span><text:span text:style-name="T1425">Ernest Lluch</text:span><text:span text:style-name="T1453"> (</text:span><text:span text:style-name="T1192">06, 13, 20, 27</text:span><text:span text:style-name="T1521"> / </text:span><text:span text:style-name="T1522">17:15</text:span><text:span text:style-name="T1454">)</text:span></text:p>
      <text:p text:style-name="P518"><text:span text:style-name="T1466">Astearteetan</text:span><text:span text:style-name="T1429"> </text:span><text:span text:style-name="T956">Los martes</text:span><text:span text:style-name="T1429">: </text:span><text:span text:style-name="T1419">Aiete</text:span><text:span text:style-name="T1430"> (</text:span><text:span text:style-name="T1510">07, 14, 21, 28</text:span><text:span text:style-name="T1511"> / 1</text:span><text:span text:style-name="T1512">8:00</text:span><text:span text:style-name="T1430">)</text:span></text:p>
      <text:p text:style-name="P565"><text:span text:style-name="T1468">Asteazkenetan</text:span><text:span text:style-name="T1434"> </text:span><text:span text:style-name="T958">Los miércoles</text:span><text:span text:style-name="T1434">: </text:span><text:span text:style-name="T1424">Amundarain</text:span><text:span text:style-name="T1441"> (</text:span><text:span text:style-name="T1451">01, 08, 15, 22</text:span><text:span text:style-name="T1450"> / 17:15</text:span><text:span text:style-name="T1441">), </text:span><text:span text:style-name="T1423">Okendo</text:span><text:span text:style-name="T1442"> (</text:span><text:span text:style-name="T1436">01, 08, 15, 22 / </text:span><text:span text:style-name="T1443">17:15</text:span><text:span text:style-name="T1442">)</text:span></text:p>
      <text:p text:style-name="P567"><text:span text:style-name="T1468">Ostegunetan</text:span><text:span text:style-name="T1434"> </text:span><text:span text:style-name="T958">Los jueves</text:span><text:span text:style-name="T1434">: </text:span><text:span text:style-name="T1508">Egia</text:span><text:span text:style-name="T1523"> (</text:span><text:span text:style-name="T1525">02, 09, 16, 23</text:span><text:span text:style-name="T1519"> / 17:15</text:span><text:span text:style-name="T1524">)</text:span><text:span text:style-name="T1523">,</text:span><text:span text:style-name="T1434"> </text:span><text:span text:style-name="T1536">Larratxo</text:span><text:span text:style-name="T1434"> (</text:span><text:span text:style-name="T1447">02, 09, 16, 23</text:span><text:span text:style-name="T1434"> / </text:span><text:span text:style-name="T1444">1</text:span><text:span text:style-name="T1445">7</text:span><text:span text:style-name="T1446">:30</text:span><text:span text:style-name="T1434">)</text:span><text:span text:style-name="T1193">, </text:span><text:span text:style-name="T1421">Loiola</text:span><text:span text:style-name="T1434"> (</text:span><text:span text:style-name="T1448"> </text:span><text:span text:style-name="T1525">02, 09, 16, 23</text:span><text:span text:style-name="T1449"> / 17:15</text:span><text:span text:style-name="T1434">)</text:span></text:p>
      <text:p text:style-name="P58"><text:span text:style-name="Internet_20_link"><text:span text:style-name="T648">Ostiraletan</text:span></text:span><text:span text:style-name="Internet_20_link"><text:span text:style-name="T665"> </text:span></text:span><text:span text:style-name="Internet_20_link"><text:span text:style-name="T19">Los viernes</text:span></text:span><text:span text:style-name="Internet_20_link"><text:span text:style-name="T665">: </text:span></text:span><text:span text:style-name="Internet_20_link"><text:span text:style-name="T658">Lugaritz</text:span></text:span><text:span text:style-name="Internet_20_link"><text:span text:style-name="T665"> (</text:span></text:span><text:span text:style-name="Internet_20_link"><text:span text:style-name="T669">03, 10, 17, 24</text:span></text:span><text:span text:style-name="Internet_20_link"><text:span text:style-name="T666"> / 1</text:span></text:span><text:span text:style-name="Internet_20_link"><text:span text:style-name="T667">8:00</text:span></text:span><text:span text:style-name="Internet_20_link"><text:span text:style-name="T668">)</text:span></text:span></text:p>
      <text:p text:style-name="P175"><text:span text:style-name="Internet_20_link"><text:span text:style-name="T804"/></text:span></text:p>
      <text:h text:style-name="P698" text:outline-level="4"><text:span text:style-name="T1644">ZEU IRAKURLE, </text:span><text:span text:style-name="T1645">GU </text:span><text:span text:style-name="T1644">KONTALARI </text:span><text:span text:style-name="T1626">IRUDIA</text:span></text:h>
      <text:p text:style-name="P436"><text:span text:style-name="T1735">Donostiako sareko </text:span><text:span text:style-name="T5">liburuteg</text:span><text:span text:style-name="T6">ietan </text:span><text:span text:style-name="T911">En </text:span><text:span text:style-name="T912">las </text:span><text:span text:style-name="T915">bibliotecas </text:span><text:span text:style-name="T911">de la red de San Sebastián</text:span><text:span text:style-name="T1748">: </text:span><text:span text:style-name="T1325">1</text:span><text:span text:style-name="T1326">8:00</text:span><text:span text:style-name="T1734"><text:line-break/></text:span></text:p>
      <text:p text:style-name="P413"><text:span text:style-name="Internet_20_link"><text:span text:style-name="T128">De la mano del grupo</text:span></text:span><text:span text:style-name="Internet_20_link"><text:span text:style-name="T623"> </text:span></text:span><text:span text:style-name="Internet_20_link"><text:span text:style-name="T628">Lur Korta</text:span></text:span><text:span text:style-name="Internet_20_link"><text:span text:style-name="T623"> taldearen eskutik</text:span></text:span></text:p>
      <text:p text:style-name="P415"><text:span text:style-name="Internet_20_link"><text:span text:style-name="T624"/></text:span></text:p>
      <text:p text:style-name="P416"><text:span text:style-name="Internet_20_link"><text:span text:style-name="T624">Adina </text:span></text:span><text:span text:style-name="Internet_20_link"><text:span text:style-name="T129">Edad</text:span></text:span><text:span text:style-name="Internet_20_link"><text:span text:style-name="T624">: </text:span></text:span><text:span text:style-name="Internet_20_link"><text:span text:style-name="T244">Lehen Hezkuntzako 1. eta 2. maila</text:span></text:span><text:span text:style-name="Internet_20_link"><text:span text:style-name="T245">koak </text:span></text:span><text:span text:style-name="Internet_20_link"><text:span text:style-name="T132">A</text:span></text:span><text:span text:style-name="Internet_20_link"><text:span text:style-name="T130">lumnado de 1º y 2º de Primaria</text:span></text:span></text:p>
      <text:p text:style-name="P302">Haurrek irakurtzeko aukera izango dute, baita ipuinak, asmakizunak eta beste kontu batzuk entzuteko ere. Hori guztia giro goxoan.</text:p>
      <text:p text:style-name="P299"><text:span text:style-name="Internet_20_link"><text:span text:style-name="T108">Las y los participantes tendrán la oportunidad de leer, así como de escuchar cuentos, adivinanzas y otras historias. Todo ello en un clima acogedor.</text:span></text:span></text:p>
      <text:p text:style-name="P443"/>
      <text:p text:style-name="P566"><text:soft-page-break/><text:span text:style-name="T1468">Astelehenetan</text:span><text:span text:style-name="T1434"> </text:span><text:span text:style-name="T958">Los lunes</text:span><text:span text:style-name="T1434">:</text:span><text:span text:style-name="T1523"> </text:span><text:span text:style-name="T1421">Intxaurrondo</text:span><text:span text:style-name="T1434"> (</text:span><text:span text:style-name="T1440">06, 13, 20, 27</text:span><text:span text:style-name="T1437">)</text:span><text:span text:style-name="T1438">, </text:span><text:span text:style-name="T1171">Haur Liburutegi Nagusia </text:span><text:span text:style-name="T1740">Biblioteca Central Infantil</text:span><text:span text:style-name="T1191"> (</text:span><text:span text:style-name="T1192">06, 13, 20, 27</text:span><text:span text:style-name="T1523">), </text:span><text:span text:style-name="T1509">Ernest Lluch</text:span><text:span text:style-name="T1527"> (</text:span><text:span text:style-name="T1192">06, 13, 20, 27</text:span><text:span text:style-name="T1528">)</text:span></text:p>
      <text:p text:style-name="P516"><text:span text:style-name="T1466">Astearteetan</text:span><text:span text:style-name="T1429"> </text:span><text:span text:style-name="T956">Los martes</text:span><text:span text:style-name="T1429">: </text:span><text:span text:style-name="T674">Casares-Tomasene </text:span><text:span text:style-name="T675">(</text:span><text:span text:style-name="T676">07, 14, 21, 28</text:span><text:span text:style-name="T675">)</text:span></text:p>
      <text:p text:style-name="P564"><text:span text:style-name="T1468">Asteazkenetan</text:span><text:span text:style-name="T1434"> </text:span><text:span text:style-name="T958">Los miércoles</text:span><text:span text:style-name="T1434">: </text:span><text:span text:style-name="T1422">Aiete</text:span><text:span text:style-name="T1435"> (</text:span><text:span text:style-name="T1436">01, 08, 15, 22</text:span><text:span text:style-name="T1435">), </text:span><text:span text:style-name="T1424">Amundarain</text:span><text:span text:style-name="T1441"> (</text:span><text:span text:style-name="T1452">01, 08, 15, 22</text:span><text:span text:style-name="T1441">), </text:span><text:span text:style-name="T1423">Okendo</text:span><text:span text:style-name="T1442"> (</text:span><text:span text:style-name="T1436">01, 08, 15, 22</text:span><text:span text:style-name="T1442">)</text:span></text:p>
      <text:p text:style-name="P579"><text:span text:style-name="T1468">Ostegunetan</text:span><text:span text:style-name="T1434"> </text:span><text:span text:style-name="T958">Los jueves</text:span><text:span text:style-name="T1434">: </text:span><text:span text:style-name="T1508">Egia</text:span><text:span text:style-name="T1523"> (</text:span><text:span text:style-name="T1520">02, 09, 16, 23</text:span><text:span text:style-name="T1526">)</text:span><text:span text:style-name="T1523">,</text:span><text:span text:style-name="T1434"> </text:span><text:span text:style-name="T1421">Loiola</text:span><text:span text:style-name="T1434"> (</text:span><text:span text:style-name="T1452">09, 23</text:span><text:span text:style-name="T143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GothamBold" svg:font-family="GothamBold, Cambria"/>
    <style:font-face style:name="GothamBook" svg:font-family="GothamBook, Cambria"/>
    <style:font-face style:name="Mangal2" svg:font-family="Mangal"/>
    <style:font-face style:name="MinionPro-Regular" svg:font-family="MinionPro-Regular"/>
    <style:font-face style:name="Verdana4" svg:font-family="Verdana"/>
    <style:font-face style:name="Verdana1" svg:font-family="Verdana, Arial, Helvetica, sans-serif"/>
    <style:font-face style:name="Courier New" svg:font-family="'Courier New'" style:font-family-generic="modern"/>
    <style:font-face style:name="MS Mincho" svg:font-family="'MS Mincho'" style:font-family-generic="modern"/>
    <style:font-face style:name="Arial Narrow" svg:font-family="'Arial Narrow'" style:font-family-generic="roman"/>
    <style:font-face style:name="HelveticaNeueLT Pro 65 Md" svg:font-family="'HelveticaNeueLT Pro 65 Md'" style:font-family-generic="roman"/>
    <style:font-face style:name="Times New Roman2" svg:font-family="'Times New Roman'" style:font-family-generic="roman"/>
    <style:font-face style:name="Verdana" svg:font-family="Verdana" style:font-family-generic="roman"/>
    <style:font-face style:name="ＭＳ 明朝" svg:font-family="'ＭＳ 明朝', 'Optima ExtraBlack'" style:font-family-generic="roman"/>
    <style:font-face style:name="Arial-BoldMT" svg:font-family="Arial-BoldMT, 'Arial MT'" style:font-family-generic="swiss"/>
    <style:font-face style:name="ArialMT" svg:font-family="ArialMT, 'Arial MT'" style:font-family-generic="swiss"/>
    <style:font-face style:name="Bitstream Cyberbit" svg:font-family="'Bitstream Cyberbit'" style:font-pitch="variable"/>
    <style:font-face style:name="SimSun" svg:font-family="SimSun" style:font-pitch="variable"/>
    <style:font-face style:name="Verlag Book1"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kzidenz Grotesk BE1" svg:font-family="'Akzidenz Grotesk BE'" style:font-family-generic="roman" style:font-pitch="variable"/>
    <style:font-face style:name="Arial2" svg:font-family="Arial" style:font-family-generic="roman" style:font-pitch="variable"/>
    <style:font-face style:name="Arial MT" svg:font-family="'Arial MT'"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Century Gothic1" svg:font-family="'Century Gothic'" style:font-family-generic="roman" style:font-pitch="variable"/>
    <style:font-face style:name="Courier New2" svg:font-family="'Courier New'" style:font-family-generic="roman" style:font-pitch="variable"/>
    <style:font-face style:name="DIN1" svg:font-family="DIN" style:font-family-generic="roman" style:font-pitch="variable"/>
    <style:font-face style:name="Garamond1" svg:font-family="Garamond" style:font-family-generic="roman" style:font-pitch="variable"/>
    <style:font-face style:name="Helvetica" svg:font-family="Helvetica" style:font-family-generic="roman" style:font-pitch="variable"/>
    <style:font-face style:name="Helvetica LT Std Cond Blk" svg:font-family="'Helvetica LT Std Cond Blk'" style:font-family-generic="roman" style:font-pitch="variable"/>
    <style:font-face style:name="Helvetica Neue" svg:font-family="'Helvetica Neue'" style:font-family-generic="roman" style:font-pitch="variable"/>
    <style:font-face style:name="HelveticaNeueLT Pro 55 Roman" svg:font-family="'HelveticaNeueLT Pro 55 Roman'"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Mangal1" svg:font-family="Mangal" style:font-family-generic="roman" style:font-pitch="variable"/>
    <style:font-face style:name="Marker Felt" svg:font-family="'Marker Felt'"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3" svg:font-family="Verdana" style:font-family-generic="roman" style:font-pitch="variable"/>
    <style:font-face style:name="Verlag Bold" svg:font-family="'Verlag Bold'" style:font-family-generic="roman" style:font-pitch="variable"/>
    <style:font-face style:name="Verlag Book" svg:font-family="'Verlag Book'" style:font-family-generic="roman" style:font-pitch="variable"/>
    <style:font-face style:name="Akzidenz Grotesk BE" svg:font-family="'Akzidenz Grotesk BE'" style:font-family-generic="swiss" style:font-pitch="variable"/>
    <style:font-face style:name="Arial1" svg:font-family="Arial" style:font-family-generic="swiss" style:font-pitch="variable"/>
    <style:font-face style:name="Arial" svg:font-family="Arial" style:font-adornments="Arrunta"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Courier New1" svg:font-family="'Courier New'" style:font-family-generic="swiss" style:font-pitch="variable"/>
    <style:font-face style:name="DIN" svg:font-family="DIN" style:font-family-generic="swiss" style:font-pitch="variable"/>
    <style:font-face style:name="Garamond" svg:font-family="Garamond" style:font-family-generic="swiss" style:font-pitch="variable"/>
    <style:font-face style:name="Helv" svg:font-family="Helv"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0" svg:font-family="0"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Arial3" svg:font-family="Arial" style:font-family-generic="system" style:font-pitch="variable"/>
    <style:font-face style:name="Arial Unicode MS2" svg:font-family="'Arial Unicode MS'" style:font-family-generic="system" style:font-pitch="variable"/>
    <style:font-face style:name="ArialMT, 'Arial MT'" svg:font-family="'ArialMT, 'Arial MT''"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Garamond2" svg:font-family="Garamond" style:font-family-generic="system" style:font-pitch="variable"/>
    <style:font-face style:name="Helv1" svg:font-family="Helv" style:font-family-generic="system" style:font-pitch="variable"/>
    <style:font-face style:name="Helvetica LT Std Cond Blk1" svg:font-family="'Helvetica LT Std Cond Blk'" style:font-family-generic="system" style:font-pitch="variable"/>
    <style:font-face style:name="HelveticaNeueLT Pro 55 Roman1" svg:font-family="'HelveticaNeueLT Pro 55 Roman'" style:font-family-generic="system" style:font-pitch="variable"/>
    <style:font-face style:name="HiraKakuProN-W3" svg:font-family="HiraKakuProN-W3"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arker Felt1" svg:font-family="'Marker Felt'"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 New Roman Cyr" svg:font-family="'Times New Roman Cyr'" style:font-family-generic="system" style:font-pitch="variable"/>
    <style:font-face style:name="Verdana5"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2"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Arial Unicode MS2"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1"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style: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loext:hidden="true" style:hidden="true" style:parent-style-name="Standard_5f_FRAG_5f_2" style:next-style-name="Standard_5f_FRAG_5f_2" style:default-outline-level="2" style:class="text">
      <style:paragraph-properties fo:margin-top="0.423cm" fo:margin-bottom="0.106cm" style: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style:contextual-spacing="false" fo:text-indent="0cm" style:auto-text-indent="false" fo:keep-with-next="always"/>
      <style:text-properties fo:language="eu"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loext:opacity="0%" style:font-name="Arial1"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2" style:font-family-complex="Mangal"/>
    </style:style>
    <style:style style:name="Caption_5f_FRAG_5f_1" style:display-name="Caption_FRAG_1" style:family="paragraph" style:parent-style-name="Standard_5f_FRAG_5f_1"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2"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style: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loext:opacity="0%" style:font-name="Arial1"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2" style:font-family-complex="Mangal"/>
    </style:style>
    <style:style style:name="Caption_5f_FRAG_5f_2" style:display-name="Caption_FRAG_2" style:family="paragraph" style:parent-style-name="Standard_5f_FRAG_5f_2"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2"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style: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paragraph-properties fo:text-align="justify" style:justify-single-word="false"/>
      <style:text-properties fo:color="#ff0000" loext:opacity="100%" style:font-name="Verdana2" fo:font-family="Verdana" style:font-family-generic="swiss" style:font-pitch="variable" fo:font-size="11pt" style:font-size-asian="11pt" style:font-name-complex="Verdana2" style:font-family-complex="Verdan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WW-Texto_20_independiente_20_21" style:display-name="WW-Texto independiente 21" style:family="paragraph" style:parent-style-name="Standard">
      <style:paragraph-properties fo:margin-left="0.002cm" fo:margin-right="0cm" style:line-height-at-least="0.423cm" fo:text-align="justify" style:justify-single-word="false" fo:hyphenation-ladder-count="no-limit" fo:text-indent="-0.002cm" style:auto-text-indent="false"/>
      <style:text-properties fo:color="#0000ff" loext:opacity="100%" style:font-name="Verdana2" fo:font-family="Verdana" style:font-family-generic="swiss" style:font-pitch="variable" fo:font-size="11pt" fo:font-weight="bold" style:letter-kerning="true" style:font-size-asian="11pt" style:language-asian="eu" style:country-asian="ES" style:font-weight-asian="bold" style:font-name-complex="Verdana2" style:font-family-complex="Verdana" style:font-family-generic-complex="swiss" style:font-pitch-complex="variable" fo:hyphenate="true" fo:hyphenation-remain-char-count="2" fo:hyphenation-push-char-count="2" loext:hyphenation-no-caps="false"/>
    </style:style>
    <style:style style:name="Texto_20_independiente_20_3" style:display-name="Texto independiente 3" style:family="paragraph" style:parent-style-name="Standard">
      <style:paragraph-properties fo:orphans="0" fo:widows="0" style:text-autospace="none"/>
      <style:text-properties fo:color="#0000ff"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loext:hyphenation-no-caps="false"/>
    </style:style>
    <style:style style:name="Default" style:family="paragraph">
      <style:paragraph-properties fo:orphans="2" fo:widows="2"/>
      <style:text-properties fo:color="#000000" loext:opacity="100%" style:font-name="Lucida Bright" fo:font-family="'Lucida Bright'"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Lucida Bright" style:font-family-complex="'Lucida Bright'" style:font-family-generic-complex="roman" style:font-pitch-complex="variable" style:font-size-complex="10pt"/>
    </style:style>
    <style:style style:name="Pa14" style:family="paragraph" style:parent-style-name="Default" style:default-outline-level="">
      <style:paragraph-properties style:line-height-at-least="0.425cm"/>
    </style:style>
    <style:style style:name="Predeterminado_5f_3_5f_1" style:display-name="Predeterminado_3_1" style:family="paragraph" style:default-outline-level="">
      <style:paragraph-properties fo:margin-top="0cm" fo:margin-bottom="0cm" style:contextual-spacing="false" style:line-height-at-least="0.353cm" fo:text-align="start" style:justify-single-word="false" fo:orphans="2" fo:widows="2"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Heading_20_6" style:display-name="Heading 6" style:family="paragraph" style:parent-style-name="Standard" style:next-style-name="Standard" style:default-outline-level="6" style:class="text">
      <style:paragraph-properties fo:keep-with-next="always"/>
      <style:text-properties style:font-name="Verdana2" fo:font-family="Verdana" style:font-family-generic="swiss" style:font-pitch="variable" fo:font-size="11pt" fo:font-weight="bold" style:font-size-asian="11pt" style:language-asian="es" style:country-asian="ES" style:font-weight-asian="bold" style:font-name-complex="Verdana2" style:font-family-complex="Verdan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none"/>
      <style:text-properties fo:color="#0000ff"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Orri-oina1"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fo:hyphenate="true" fo:hyphenation-remain-char-count="2" fo:hyphenation-push-char-count="2" loext:hyphenation-no-caps="false"/>
    </style:style>
    <style:style style:name="H1" style:family="paragraph" style:parent-style-name="Standard" style:next-style-name="Standard">
      <style:paragraph-properties fo:margin-top="0.176cm" fo:margin-bottom="0.176cm" style:contextual-spacing="false" fo:hyphenation-ladder-count="no-limit" fo:keep-with-next="always"/>
      <style:text-properties fo:font-size="24pt" fo:font-weight="bold" style:letter-kerning="true" style:font-size-asian="24pt" style:language-asian="es" style:country-asian="ES" style:font-weight-asian="bold" fo:hyphenate="false" fo:hyphenation-remain-char-count="2" fo:hyphenation-push-char-count="2" loext:hyphenation-no-caps="false"/>
    </style:style>
    <style:style style:name="Párrafo_20_de_20_lista" style:display-name="Párrafo de lista" style:family="paragraph" style:parent-style-name="Standard">
      <style:paragraph-properties fo:margin-top="0cm" fo:margin-bottom="0.353cm" style:contextual-spacing="false" fo:line-height="115%"/>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002cm" fo:text-indent="0cm" style:auto-text-indent="false" fo:keep-with-next="always">
        <style:tab-stops>
          <style:tab-stop style:position="2.251cm"/>
        </style:tab-stops>
      </style:paragraph-properties>
      <style:text-properties fo:text-transform="uppercase" fo:color="#0000ff"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style>
    <style:style style:name="Sin_20_espaciado" style:display-name="Sin espaciado" style:family="paragraph">
      <style:paragraph-properties fo:orphans="2" fo:widows="2" style:text-autospace="none"/>
      <style:text-properties style:use-window-font-color="true" loext:opacity="0%"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Body_20_Text_20_2" style:display-name="Body Text 2" style:family="paragraph" style:parent-style-name="Standard">
      <style:paragraph-properties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x_5f_msonormal" style:display-name="x_msonormal" style:family="paragraph" style:parent-style-name="Standard">
      <style:paragraph-properties fo:margin-top="0.494cm" fo:margin-bottom="0.494cm" style:contextual-spacing="false"/>
    </style:style>
    <style:style style:name="Por_20_omisión" style:display-name="Por omisión" style:family="paragraph" style:default-outline-level="">
      <style:paragraph-properties fo:text-align="justify" style:justify-single-word="false" fo:orphans="2" fo:widows="2" fo:hyphenation-ladder-count="no-limit" fo:keep-with-next="always" style:writing-mode="lr-tb"/>
      <style:text-properties fo:color="#000000" loext:opacity="100%" style:font-name="Helvetica Neue" fo:font-family="'Helvetica Neue'" style:font-family-generic="roman" style:font-pitch="variable" fo:font-size="11pt" fo:language="eu" fo:country="ES" style:letter-kerning="true" style:font-name-asian="Arial Unicode MS2" style:font-family-asian="'Arial Unicode MS'"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247cm" style:contextual-spacing="false" fo:line-height="120%" fo:text-align="start" style:justify-single-word="false"/>
    </style:style>
    <style:style style:name="Predeterminado" style:family="paragraph" style:default-outline-level="">
      <style:paragraph-properties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u" fo:country="ES" style:letter-kerning="true" style:font-name-asian="Times New Roman Cyr" style:font-family-asian="'Times New Roman Cyr'"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loext:opacity="1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text" style:family="paragraph" style:parent-style-name="Standard" style:default-outline-level="">
      <style:paragraph-properties fo:margin-left="0cm" fo:margin-right="0.591cm" fo:margin-top="0.106cm" fo:margin-bottom="0cm" style:contextual-spacing="false" fo:text-indent="0cm" style:auto-text-indent="false"/>
      <style:text-properties style:font-name="Garamond" fo:font-family="Garamond" style:font-family-generic="swiss" style:font-pitch="variable" fo:font-size="14pt" style:font-name-asian="Garamond1" style:font-family-asian="Garamond" style:font-family-generic-asian="roman" style:font-pitch-asian="variable" style:font-size-asian="14pt" style:language-asian="es" style:country-asian="ES"/>
    </style:style>
    <style:style style:name="_5b_Basic_20_Paragraph_5d_" style:display-name="[Basic Paragraph]" style:family="paragraph" style:parent-style-name="Standard" style:default-outline-level="">
      <style:paragraph-properties fo:line-height="120%"/>
      <style:text-properties fo:color="#000000" loext:opacity="100%" style:font-name="Calibri1" fo:font-family="Calibri" style:font-family-generic="swiss" style:font-pitch="variable" fo:language="en" fo:country="GB" style:font-name-asian="Calibri" style:font-family-asian="Calibri" style:font-family-generic-asian="roman" style:font-pitch-asian="variable" style:language-asian="es" style:country-asian="ES"/>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1" fo:font-family="Calibri" style:font-family-generic="swiss" style:font-pitch="variable" fo:font-size="11pt" style:font-name-asian="Calibri" style:font-family-asian="Calibri" style:font-family-generic-asian="roman" style:font-pitch-asian="variable" style:font-size-asian="11pt" style:language-asian="es" style:country-asian="ES"/>
    </style:style>
    <style:style style:name="Contenido_20_del_20_marco" style:display-name="Contenido del marco" style:family="paragraph" style:parent-style-name="Standard" style:default-outline-level=""/>
    <style:style style:name="Encabezado_20_de_20_la_20_tabla" style:display-name="Encabezado de la tabla" style:family="paragraph" style:default-outline-level="">
      <style:paragraph-properties fo:text-align="center" style:justify-single-word="false"/>
      <style:text-properties fo:font-weight="bold" style:font-weight-asian="bold"/>
    </style:style>
    <style:style style:name="Contenido_20_de_20_la_20_tabla" style:display-name="Contenido de la tabla" style:family="paragraph" style:parent-style-name="Standard" style:default-outline-level=""/>
    <style:style style:name="Texto_20_de_20_globo" style:display-name="Texto de globo" style:family="paragraph" style:parent-style-name="Standard" style:default-outline-level="">
      <style:text-properties style:font-name="Tahoma" fo:font-family="Tahoma" style:font-family-generic="swiss" style:font-pitch="variable" fo:font-size="8pt" style:font-name-asian="Verlag Bold" style:font-family-asian="'Verlag Bold'" style:font-family-generic-asian="roman" style:font-pitch-asian="variable" style:font-size-asian="8pt" style:font-size-complex="8pt"/>
    </style:style>
    <style:style style:name="Índice" style:family="paragraph" style:parent-style-name="Standard" style:default-outline-level="">
      <style:text-properties style:font-name-asian="Mangal1" style:font-family-asian="Mangal" style:font-family-generic-asian="roman" style:font-pitch-asian="variable"/>
    </style:style>
    <style:style style:name="Pie" style:family="paragraph" style:parent-style-name="Standard" style:default-outline-level="">
      <style:paragraph-properties fo:margin-top="0.212cm" fo:margin-bottom="0.212cm" style:contextual-spacing="false"/>
      <style:text-properties fo:font-style="italic" style:font-name-asian="Mangal1" style:font-family-asian="Mangal" style:font-family-generic-asian="roman" style:font-pitch-asian="variable" style:font-style-asian="italic" style:font-style-complex="italic"/>
    </style:style>
    <style:style style:name="Encabezado" style:family="paragraph" style:parent-style-name="Standard" style:default-outline-level="">
      <style:paragraph-properties fo:margin-top="0.423cm" fo:margin-bottom="0.212cm" style:contextual-spacing="false" fo:keep-with-next="always"/>
      <style:text-properties style:font-name="Arial1" fo:font-family="Arial" style:font-family-generic="swiss" style:font-pitch="variable" fo:font-size="14pt" style:font-name-asian="Mangal1" style:font-family-asian="Mangal" style:font-family-generic-asian="roman" style:font-pitch-asian="variable" style:font-size-asian="14pt" style:font-size-complex="14pt"/>
    </style:style>
    <style:style style:name="SKL_20_testua" style:display-name="SKL testua" style:family="paragraph" style:parent-style-name="Standard" style:default-outline-level="">
      <style:paragraph-properties fo:line-height="150%"/>
      <style:text-properties fo:color="#000000" loext:opacity="100%" fo:font-size="10pt" style:font-size-asian="10pt" style:language-asian="eu" style:country-asian="ES" style:font-size-complex="10pt"/>
    </style:style>
    <style:style style:name="Título_20_41" style:display-name="Título 41" style:family="paragraph" style:parent-style-name="Standard" style:default-outline-level="">
      <style:paragraph-properties fo:margin-left="0.21cm" fo:margin-right="0cm" fo:orphans="0" fo:widows="0" fo:text-indent="0cm" style:auto-text-indent="false"/>
      <style:text-properties style:font-name="Cambria" fo:font-family="Cambria" style:font-family-generic="swiss" style:font-pitch="variable" fo:language="en" fo:country="US" fo:font-weight="bold" style:font-name-asian="Cambria1" style:font-family-asian="Cambria" style:font-family-generic-asian="roman" style:font-pitch-asian="variable" style:language-asian="en" style:country-asian="US" style:font-weight-asian="bold" style:font-weight-complex="bold"/>
    </style:style>
    <style:style style:name="LO-Normal" style:family="paragraph" style:default-outline-level="">
      <style:paragraph-properties fo:text-align="justify"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u" fo:country="ES" style:letter-kerning="true" style:font-name-asian="Arial3"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ehenetsia"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text-outline="false" style:text-line-through-style="none" style:text-line-through-type="none" style:font-name="Arial Unicode MS" fo:font-family="'Arial Unicode MS'" style:font-family-generic="roman" style:font-pitch="variable" fo:font-size="24pt" fo:language="eu" fo:country="ES" fo:font-style="normal" fo:text-shadow="none" style:text-underline-style="none" fo:font-weight="normal" style:letter-kerning="true" style:font-name-asian="Arial3" style:font-family-asian="Arial" style:font-family-generic-asian="system" style:font-pitch-asian="variable" style:font-size-asian="24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WW-4._20_izenburua3" style:display-name="WW-4. izenburua3" style:family="paragraph" style:parent-style-name="Standard" style:default-outline-level="">
      <style:paragraph-properties fo:text-align="center" style:justify-single-word="false" fo:orphans="0" fo:widows="0" fo:hyphenation-ladder-count="no-limit" fo:keep-with-next="always"/>
      <style:text-properties style:font-name="Verdana2" fo:font-family="Verdana" style:font-family-generic="swiss" style:font-pitch="variable" fo:font-weight="bold" style:font-name-asian="Verdana3" style:font-family-asian="Verdana" style:font-family-generic-asian="roman" style:font-pitch-asian="variable" style:language-asian="es" style:country-asian="ES" style:font-weight-asian="bold" fo:hyphenate="true" fo:hyphenation-remain-char-count="2" fo:hyphenation-push-char-count="2" loext:hyphenation-no-caps="false"/>
    </style:style>
    <style:style style:name="WW-Orri-oina6"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1"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WW-Texto_20_independiente_20_25" style:display-name="WW-Texto independiente 25" style:family="paragraph" style:parent-style-name="Standard" style:default-outline-level="">
      <style:text-properties fo:color="#808080" loext:opacity="100%" style:font-name="Verdana2" fo:font-family="Verdana" style:font-family-generic="swiss" style:font-pitch="variable" fo:font-size="11pt" style:font-name-asian="Verdana3" style:font-family-asian="Verdana" style:font-family-generic-asian="roman" style:font-pitch-asian="variable" style:font-size-asian="11pt"/>
    </style:style>
    <style:style style:name="LO-normal" style:family="paragraph" style:default-outline-level="">
      <style:paragraph-properties fo:margin-top="0cm" fo:margin-bottom="0.353cm" style:contextual-spacing="false" fo:line-height="115%" fo:text-align="justify" style:justify-single-word="false" fo:orphans="2" fo:widows="2" fo:hyphenation-ladder-count="no-limit" style:writing-mode="lr-tb"/>
      <style:text-properties fo:color="#000000" loext:opacity="100%" style:font-name="Liberation Serif" fo:font-family="'Liberation Serif'" style:font-family-generic="roman" style:font-pitch="variable" fo:font-size="12pt" fo:language="eu" fo:country="ES" style:letter-kerning="true" style:font-name-asian="Arial3"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Texto_20_independiente_20_24" style:display-name="WW-Texto independiente 24" style:family="paragraph" style:parent-style-name="Standard" style:default-outline-level="">
      <style:text-properties fo:color="#000000" loext:opacity="100%" style:font-name="Verdana2" fo:font-family="Verdana" style:font-family-generic="swiss" style:font-pitch="variable" style:font-name-asian="Verdana3" style:font-family-asian="Verdana" style:font-family-generic-asian="roman" style:font-pitch-asian="variable"/>
    </style:style>
    <style:style style:name="CM2" style:family="paragraph" style:default-outline-level="">
      <style:paragraph-properties fo:margin-top="0cm" fo:margin-bottom="0.732cm" style:contextual-spacing="false" fo:text-align="start" style:justify-single-word="false" fo:orphans="0" fo:widows="0"/>
      <style:text-properties fo:color="#000000" loext:opacity="100%" style:font-name="Arial MT" fo:font-family="'Arial MT'" style:font-family-generic="roman" style:font-pitch="variable" style:font-name-asian="Mangal" style:font-family-asian="Mangal" style:font-family-generic-asian="system" style:font-pitch-asian="variable"/>
    </style:style>
    <style:style style:name="WW-Texto_20_independiente_20_26" style:display-name="WW-Texto independiente 26" style:family="paragraph" style:parent-style-name="Standard" style:default-outline-level="">
      <style:text-properties fo:color="#808080" loext:opacity="100%" style:font-name="Verdana2" fo:font-family="Verdana" style:font-family-generic="swiss" style:font-pitch="variable" style:font-name-asian="Verdana3" style:font-family-asian="Verdana" style:font-family-generic-asian="roman" style:font-pitch-asian="variable" style:language-asian="es" style:country-asian="ES"/>
    </style:style>
    <style:style style:name="WW-Testu-gorputza" style:family="paragraph" style:parent-style-name="Standard" style:default-outline-level="">
      <style:paragraph-properties fo:margin-top="0cm" fo:margin-bottom="0.212cm" style:contextual-spacing="false" fo:hyphenation-ladder-count="no-limit"/>
      <style:text-properties fo:language="zxx" fo:country="none" style:language-asian="es" style:country-asian="ES" fo:hyphenate="true" fo:hyphenation-remain-char-count="2" fo:hyphenation-push-char-count="2" loext:hyphenation-no-caps="false"/>
    </style:style>
    <style:style style:name="Cuerpo" style:family="paragraph" style:default-outline-level="">
      <style:paragraph-properties fo:text-align="justify" style:justify-single-word="false" fo:orphans="2" fo:widows="2" fo:hyphenation-ladder-count="no-limit" style:writing-mode="lr-tb"/>
      <style:text-properties fo:color="#000000" loext:opacity="100%" style:font-name="Helvetica" fo:font-family="Helvetica" style:font-family-generic="roman" style:font-pitch="variable" fo:font-size="11pt" fo:language="eu" fo:country="ES" style:letter-kerning="true" style:font-name-asian="0" style:font-family-asian="0"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WW-7._20_izenburua" style:display-name="WW-7. izenburua" style:family="paragraph" style:parent-style-name="Standard" style:default-outline-level="">
      <style:paragraph-properties fo:text-align="center" style:justify-single-word="false" fo:hyphenation-ladder-count="no-limit" fo:keep-with-next="always"/>
      <style:text-properties fo:color="#800080" loext:opacity="100%" style:font-name="Verdana2" fo:font-family="Verdana" style:font-family-generic="swiss" style:font-pitch="variable" fo:font-size="14pt" fo:font-weight="bold" style:font-name-asian="Verdana3" style:font-family-asian="Verdana" style:font-family-generic-asian="roman" style:font-pitch-asian="variable" style:font-size-asian="14pt" style:language-asian="es" style:country-asian="ES" style:font-weight-asian="bold" fo:hyphenate="true" fo:hyphenation-remain-char-count="2" fo:hyphenation-push-char-count="2" loext:hyphenation-no-caps="false"/>
    </style:style>
    <style:style style:name="WW-3._20_izenburua" style:display-name="WW-3. izenburua" style:family="paragraph" style:parent-style-name="Standard" style:default-outline-level="">
      <style:paragraph-properties fo:orphans="0" fo:widows="0" fo:hyphenation-ladder-count="no-limit" fo:keep-with-next="always"/>
      <style:text-properties style:font-name="Verdana2" fo:font-family="Verdana" style:font-family-generic="swiss" style:font-pitch="variable" fo:font-size="11pt" fo:font-weight="bold" style:font-name-asian="Verdana3" style:font-family-asian="Verdana" style:font-family-generic-asian="roman" style:font-pitch-asian="variable" style:font-size-asian="11pt" style:language-asian="es" style:country-asian="ES" style:font-weight-asian="bold" fo:hyphenate="true" fo:hyphenation-remain-char-count="2" fo:hyphenation-push-char-count="2" loext:hyphenation-no-caps="false"/>
    </style:style>
    <style:style style:name="WW-Orri-oina3"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1"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Etiqueta" style:family="paragraph" style:parent-style-name="Standard" style:default-outline-level="">
      <style:paragraph-properties fo:margin-top="0.212cm" fo:margin-bottom="0.212cm" style:contextual-spacing="false"/>
      <style:text-properties fo:font-style="italic" style:font-name-asian="Lucida Bright" style:font-family-asian="'Lucida Bright'" style:font-family-generic-asian="roman" style:font-pitch-asian="variable" style:font-style-asian="italic" style:font-style-complex="italic"/>
    </style:style>
    <style:style style:name="Texto_20_de_20_nota_20_al_20_fin" style:display-name="Texto de nota al fin" style:family="paragraph" style:default-outline-level="">
      <style:paragraph-properties fo:text-align="justify" style:justify-single-word="false" fo:orphans="0" fo:widows="0" fo:hyphenation-ladder-count="no-limit" style:writing-mode="lr-tb">
        <style:tab-stops>
          <style:tab-stop style:position="0cm"/>
        </style:tab-stops>
      </style:paragraph-properties>
      <style:text-properties style:use-window-font-color="true" loext:opacity="0%" style:font-name="Courier New2" fo:font-family="'Courier New'" style:font-family-generic="roman" style:font-pitch="variable" fo:font-size="12pt" fo:letter-spacing="-0.005cm" fo:language="es" fo:country="ES" style:letter-kerning="true" style:font-name-asian="Times New Roman3"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angría_20_2_20_de_20_t._20_independiente1" style:display-name="Sangría 2 de t. independiente1" style:family="paragraph" style:parent-style-name="Standard" style:default-outline-level="">
      <style:paragraph-properties fo:margin-left="0.751cm" fo:margin-right="0cm" fo:text-indent="0cm" style:auto-text-indent="false"/>
      <style:text-properties style:font-name="Arial1" fo:font-family="Arial" style:font-family-generic="swiss" style:font-pitch="variable" fo:language="es" fo:country="ES"/>
    </style:style>
    <style:style style:name="Texto_20_independiente_20_21" style:display-name="Texto independiente 21" style:family="paragraph" style:parent-style-name="Standard" style:default-outline-level="">
      <style:text-properties style:font-name="Arial1" fo:font-family="Arial" style:font-family-generic="swiss" style:font-pitch="variable"/>
    </style:style>
    <style:style style:name="H4" style:family="paragraph" style:parent-style-name="Standard" style:default-outline-level="">
      <style:paragraph-properties fo:margin-top="0.176cm" fo:margin-bottom="0.176cm" style:contextual-spacing="false" fo:keep-with-next="always"/>
      <style:text-properties fo:font-weight="bold" style:font-weight-asian="bold"/>
    </style:style>
    <style:style style:name="Texto_20_independiente_20_31" style:display-name="Texto independiente 31" style:family="paragraph" style:parent-style-name="Standard" style:default-outline-level="">
      <style:paragraph-properties style:line-height-at-least="0.423cm"/>
      <style:text-properties fo:color="#ff0000" loext:opacity="100%" style:font-name="Arial1" fo:font-family="Arial" style:font-family-generic="swiss" style:font-pitch="variable"/>
    </style:style>
    <style:style style:name="CM8" style:family="paragraph" style:parent-style-name="Standard" style:default-outline-level="">
      <style:paragraph-properties fo:margin-top="0cm" fo:margin-bottom="0.826cm" style:contextual-spacing="false" fo:orphans="0" fo:widows="0"/>
      <style:text-properties style:font-name="Akzidenz Grotesk BE" fo:font-family="'Akzidenz Grotesk BE'" style:font-family-generic="swiss" style:font-pitch="variable" style:font-name-asian="Akzidenz Grotesk BE1" style:font-family-asian="'Akzidenz Grotesk BE'" style:font-family-generic-asian="roman" style:font-pitch-asian="variable"/>
    </style:style>
    <style:style style:name="Estilo1" style:family="paragraph" style:parent-style-name="Standard" style:default-outline-level="">
      <style:paragraph-properties fo:hyphenation-ladder-count="no-limit"/>
      <style:text-properties fo:color="#ff0000" loext:opacity="100%" style:font-name="Verdana2" fo:font-family="Verdana" style:font-family-generic="swiss" style:font-pitch="variable" style:font-name-asian="Verdana3" style:font-family-asian="Verdana" style:font-family-generic-asian="roman" style:font-pitch-asian="variable" fo:hyphenate="true" fo:hyphenation-remain-char-count="2" fo:hyphenation-push-char-count="2" loext:hyphenation-no-caps="false"/>
    </style:style>
    <style:style style:name="HTML_20_Cite" style:display-name="HTML Cite" style:family="paragraph" style:parent-style-name="Standard" style:default-outline-level="">
      <style:paragraph-properties fo:hyphenation-ladder-count="no-limit"/>
      <style:text-properties fo:color="#ff0000" loext:opacity="100%" fo:language="en" fo:country="US" fo:hyphenate="true" fo:hyphenation-remain-char-count="2" fo:hyphenation-push-char-count="2" loext:hyphenation-no-caps="false"/>
    </style:style>
    <style:style style:name="Sangría_20_3_20_de_20_t._20_independiente" style:display-name="Sangría 3 de t. independiente" style:family="paragraph" style:parent-style-name="Standard" style:default-outline-level="">
      <style:paragraph-properties fo:margin-left="1.244cm" fo:margin-right="0cm" fo:hyphenation-ladder-count="no-limit" fo:text-indent="0cm" style:auto-text-indent="false"/>
      <style:text-properties fo:color="#000000" loext:opacity="100%" style:font-name="Verdana2" fo:font-family="Verdana" style:font-family-generic="swiss" style:font-pitch="variable" style:font-name-asian="Verdana3" style:font-family-asian="Verdana" style:font-family-generic-asian="roman" style:font-pitch-asian="variable" style:language-asian="es" style:country-asian="ES" fo:hyphenate="true" fo:hyphenation-remain-char-count="2" fo:hyphenation-push-char-count="2" loext:hyphenation-no-caps="false"/>
    </style:style>
    <style:style style:name="msolistparagraphcxspfirst" style:family="paragraph" style:parent-style-name="Standard" style:default-outline-level="">
      <style:paragraph-properties fo:margin-top="0.176cm" fo:margin-bottom="0.176cm" style:contextual-spacing="false" fo:hyphenation-ladder-count="no-limit"/>
      <style:text-properties style:font-name="Arial Unicode MS1" fo:font-family="'Arial Unicode MS'" style:font-family-generic="swiss" style:font-pitch="variable" style:font-name-asian="Arial Unicode MS" style:font-family-asian="'Arial Unicode MS'" style:font-family-generic-asian="roman" style:font-pitch-asian="variable" style:language-asian="eu" style:country-asian="ES" fo:hyphenate="true" fo:hyphenation-remain-char-count="2" fo:hyphenation-push-char-count="2" loext:hyphenation-no-caps="false"/>
    </style:style>
    <style:style style:name="Pa0" style:family="paragraph" style:parent-style-name="Standard" style:default-outline-level="">
      <style:paragraph-properties style:line-height-at-least="0.425cm" fo:hyphenation-ladder-count="no-limit"/>
      <style:text-properties style:font-name="DIN" fo:font-family="DIN" style:font-family-generic="swiss" style:font-pitch="variable" style:font-name-asian="DIN1" style:font-family-asian="DIN" style:font-family-generic-asian="roman" style:font-pitch-asian="variable" style:language-asian="es" style:country-asian="ES" fo:hyphenate="true" fo:hyphenation-remain-char-count="2" fo:hyphenation-push-char-count="2" loext:hyphenation-no-caps="false"/>
    </style:style>
    <style:style style:name="WW-Texto_20_independiente_20_3" style:display-name="WW-Texto independiente 3" style:family="paragraph" style:parent-style-name="Standard" style:default-outline-level="">
      <style:text-properties fo:color="#000000" loext:opacity="100%" style:font-name="Verdana2" fo:font-family="Verdana" style:font-family-generic="swiss" style:font-pitch="variable" fo:font-size="11pt" style:font-name-asian="Verdana3" style:font-family-asian="Verdana" style:font-family-generic-asian="roman" style:font-pitch-asian="variable" style:font-size-asian="11pt" style:language-asian="es" style:country-asian="ES"/>
    </style:style>
    <style:style style:name="Pa1" style:family="paragraph" style:default-outline-level="">
      <style:paragraph-properties style:line-height-at-least="0.425cm" fo:hyphenation-ladder-count="no-limit"/>
      <style:text-properties style:font-name="Marker Felt" fo:font-family="'Marker Felt'" style:font-family-generic="roman" style:font-pitch="variable" fo:language="es" fo:country="ES" style:font-name-asian="Marker Felt1" style:font-family-asian="'Marker Felt'" style:font-family-generic-asian="system" style:font-pitch-asian="variable" style:language-asian="es" style:country-asian="ES" style:font-size-complex="10pt" fo:hyphenate="true" fo:hyphenation-remain-char-count="2" fo:hyphenation-push-char-count="2" loext:hyphenation-no-caps="false"/>
    </style:style>
    <style:style style:name="Formato_20_libre" style:display-name="Formato libre" style:family="paragraph" style:default-outline-level="">
      <style:paragraph-properties fo:text-align="justify" style:justify-single-word="false" fo:orphans="2" fo:widows="2" fo:hyphenation-ladder-count="no-limit" style:writing-mode="lr-tb"/>
      <style:text-properties style:use-window-font-color="true" loext:opacity="0%" style:font-name="Helvetica" fo:font-family="Helvetica" style:font-family-generic="roman" style:font-pitch="variable" fo:font-size="12pt" fo:language="es" fo:country="ES" style:letter-kerning="true" style:font-name-asian="Times New Roman3" style:font-family-asian="'Times New Roman'" style:font-family-generic-asian="system" style:font-pitch-asian="variable" style:font-size-asian="12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No_20_Spacing" style:display-name="No Spacing" style:family="paragraph" style:default-outline-level="">
      <style:paragraph-properties fo:text-align="justify"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fr" fo:country="FR" style:letter-kerning="true" style:font-name-asian="Times New Roman3" style:font-family-asian="'Times New Roman'" style:font-family-generic-asian="system" style:font-pitch-asian="variable" style:font-size-asian="11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HTML_20_con_20_formato_20_previo" style:display-name="HTML con formato previo"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swiss" style:font-pitch="variable" style:font-name-asian="Courier New2" style:font-family-asian="'Courier New'" style:font-family-generic-asian="roman" style:font-pitch-asian="variable" style:language-asian="eu" style:country-asian="ES" fo:hyphenate="true" fo:hyphenation-remain-char-count="2" fo:hyphenation-push-char-count="2" loext:hyphenation-no-caps="false"/>
    </style:style>
    <style:style style:name="Body_20_1" style:display-name="Body 1" style:family="paragraph" style:default-outline-level="">
      <style:paragraph-properties fo:margin-top="0cm" fo:margin-bottom="0.353cm" style:contextual-spacing="false" fo:line-height="115%" fo:text-align="justify" style:justify-single-word="false" fo:orphans="2" fo:widows="2" fo:hyphenation-ladder-count="no-limit" style:writing-mode="lr-tb"/>
      <style:text-properties style:use-window-font-color="true" loext:opacity="0%" style:font-name="Helvetica" fo:font-family="Helvetica" style:font-family-generic="roman" style:font-pitch="variable" fo:font-size="11pt" fo:language="es" fo:country="ES" style:letter-kerning="true" style:font-name-asian="Times New Roman3" style:font-family-asian="'Times New Roman'" style:font-family-generic-asian="system" style:font-pitch-asian="variable" style:font-size-asian="11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H3" style:family="paragraph" style:parent-style-name="Standard" style:default-outline-level="">
      <style:paragraph-properties fo:margin-top="0.176cm" fo:margin-bottom="0.176cm" style:contextual-spacing="false" fo:hyphenation-ladder-count="no-limit" fo:keep-with-next="always"/>
      <style:text-properties fo:font-size="14pt" fo:font-weight="bold" style:font-size-asian="14pt" style:language-asian="es" style:country-asian="ES" style:font-weight-asian="bold" fo:hyphenate="true" fo:hyphenation-remain-char-count="2" fo:hyphenation-push-char-count="2" loext:hyphenation-no-caps="false"/>
    </style:style>
    <style:style style:name="Zerrenda-paragrafoa" style:family="paragraph" style:parent-style-name="Standard" style:default-outline-level="">
      <style:paragraph-properties fo:margin-top="0cm" fo:margin-bottom="0.353cm" style:contextual-spacing="false" fo:line-height="115%" fo:hyphenation-ladder-count="no-limit"/>
      <style:text-properties style:font-name="Calibri1" fo:font-family="Calibri" style:font-family-generic="swiss" style:font-pitch="variable" fo:font-size="11pt" style:font-name-asian="Calibri" style:font-family-asian="Calibri" style:font-family-generic-asian="roman" style:font-pitch-asian="variable" style:font-size-asian="11pt" style:language-asian="eu" style:country-asian="ES" fo:hyphenate="true" fo:hyphenation-remain-char-count="2" fo:hyphenation-push-char-count="2" loext:hyphenation-no-caps="false"/>
    </style:style>
    <style:style style:name="Dirección" style:family="paragraph" style:default-outline-level="">
      <style:paragraph-properties style:line-height-at-least="0.423cm" fo:keep-together="always" fo:hyphenation-ladder-count="no-limit"/>
      <style:text-properties style:font-name="Garamond1" fo:font-family="Garamond" style:font-family-generic="roman" style:font-pitch="variable" fo:letter-spacing="-0.009cm" fo:language="es" fo:country="ES" style:font-name-asian="Garamond2" style:font-family-asian="Garamond" style:font-family-generic-asian="system" style:font-pitch-asian="variable" style:language-asian="eu" style:country-asian="ES" fo:hyphenate="true" fo:hyphenation-remain-char-count="2" fo:hyphenation-push-char-count="2" loext:hyphenation-no-caps="false"/>
    </style:style>
    <style:style style:name="vna11ub" style:family="paragraph" style:parent-style-name="Standard" style:default-outline-level="">
      <style:paragraph-properties fo:margin-top="0.176cm" fo:margin-bottom="0.176cm" style:contextual-spacing="false" fo:hyphenation-ladder-count="no-limit"/>
      <style:text-properties style:language-asian="eu" style:country-asian="ES" fo:hyphenate="true" fo:hyphenation-remain-char-count="2" fo:hyphenation-push-char-count="2" loext:hyphenation-no-caps="false"/>
    </style:style>
    <style:style style:name="Lista_20_CC." style:display-name="Lista CC." style:family="paragraph" style:parent-style-name="Standard" style:default-outline-level="">
      <style:paragraph-properties fo:hyphenation-ladder-count="no-limit"/>
      <style:text-properties style:font-name="Arial1" fo:font-family="Arial" style:font-family-generic="swiss" style:font-pitch="variable" fo:font-size="11pt" fo:language="es" fo:country="ES" style:font-size-asian="11pt" style:language-asian="eu" style:country-asian="ES" fo:hyphenate="true" fo:hyphenation-remain-char-count="2" fo:hyphenation-push-char-count="2" loext:hyphenation-no-caps="false"/>
    </style:style>
    <style:style style:name="Pa2" style:family="paragraph" style:parent-style-name="Standard" style:default-outline-level="">
      <style:paragraph-properties style:line-height-at-least="0.425cm" fo:hyphenation-ladder-count="no-limit"/>
      <style:text-properties style:font-name="Century Gothic" fo:font-family="'Century Gothic'" style:font-family-generic="swiss" style:font-pitch="variable" style:font-name-asian="Century Gothic1" style:font-family-asian="'Century Gothic'" style:font-family-generic-asian="roman" style:font-pitch-asian="variable" style:language-asian="es" style:country-asian="ES" fo:hyphenate="true" fo:hyphenation-remain-char-count="2" fo:hyphenation-push-char-count="2" loext:hyphenation-no-caps="false"/>
    </style:style>
    <style:style style:name="H2" style:family="paragraph" style:parent-style-name="Standard" style:default-outline-level="">
      <style:paragraph-properties fo:margin-top="0.176cm" fo:margin-bottom="0.176cm" style:contextual-spacing="false" fo:hyphenation-ladder-count="no-limit" fo:keep-with-next="always"/>
      <style:text-properties fo:font-size="18pt" fo:font-weight="bold" style:font-size-asian="18pt" style:language-asian="es" style:country-asian="ES" style:font-weight-asian="bold" fo:hyphenate="true" fo:hyphenation-remain-char-count="2" fo:hyphenation-push-char-count="2" loext:hyphenation-no-caps="false"/>
    </style:style>
    <style:style style:name="Preformatted" style:family="paragraph" style:parent-style-name="Standard" style:default-outline-level="">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swiss" style:font-pitch="variable" style:font-name-asian="Courier New2" style:font-family-asian="'Courier New'" style:font-family-generic-asian="roman" style:font-pitch-asian="variable" style:language-asian="es" style:country-asian="ES" fo:hyphenate="true" fo:hyphenation-remain-char-count="2" fo:hyphenation-push-char-count="2" loext:hyphenation-no-caps="false"/>
    </style:style>
    <style:style style:name="WW-Texto_20_independiente_20_31" style:display-name="WW-Texto independiente 31" style:family="paragraph" style:parent-style-name="Standard" style:default-outline-level="">
      <style:text-properties fo:text-transform="uppercase" fo:color="#0000ff" loext:opacity="100%" style:font-name="Verdana2" fo:font-family="Verdana" style:font-family-generic="swiss" style:font-pitch="variable" fo:font-weight="bold" style:font-name-asian="Verdana3" style:font-family-asian="Verdana" style:font-family-generic-asian="roman" style:font-pitch-asian="variable" style:font-weight-asian="bold"/>
    </style:style>
    <style:style style:name="WW-Sangría_20_2_20_de_20_t._20_independiente" style:display-name="WW-Sangría 2 de t. independiente" style:family="paragraph" style:parent-style-name="Standard" style:default-outline-level="">
      <style:paragraph-properties fo:margin-left="0.751cm" fo:margin-right="0cm" fo:hyphenation-ladder-count="no-limit" fo:text-indent="0cm" style:auto-text-indent="false"/>
      <style:text-properties style:font-name="Arial1" fo:font-family="Arial" style:font-family-generic="swiss" style:font-pitch="variable" fo:language="es" fo:country="ES" style:language-asian="es" style:country-asian="ES" fo:hyphenate="true" fo:hyphenation-remain-char-count="2" fo:hyphenation-push-char-count="2" loext:hyphenation-no-caps="false"/>
    </style:style>
    <style:style style:name="Definition_20_List" style:display-name="Definition List" style:family="paragraph" style:parent-style-name="Standard" style:default-outline-level="">
      <style:paragraph-properties fo:margin-left="0.635cm" fo:margin-right="0cm" fo:hyphenation-ladder-count="no-limit" fo:text-indent="0cm" style:auto-text-indent="false"/>
      <style:text-properties style:language-asian="es" style:country-asian="ES" fo:hyphenate="true" fo:hyphenation-remain-char-count="2" fo:hyphenation-push-char-count="2" loext:hyphenation-no-caps="false"/>
    </style:style>
    <style:style style:name="WW-Texto_20_independiente_20_22" style:display-name="WW-Texto independiente 22" style:family="paragraph" style:parent-style-name="Standard" style:default-outline-level="">
      <style:text-properties fo:text-transform="uppercase" fo:color="#0000ff" loext:opacity="100%" style:font-name="Verdana2" fo:font-family="Verdana" style:font-family-generic="swiss" style:font-pitch="variable" fo:font-size="11pt" fo:font-weight="bold" style:font-name-asian="Verdana3" style:font-family-asian="Verdana" style:font-family-generic-asian="roman" style:font-pitch-asian="variable" style:font-size-asian="11pt" style:font-weight-asian="bold"/>
    </style:style>
    <style:style style:name="WW-Lista_20_con_20_viñetas" style:display-name="WW-Lista con viñetas" style:family="paragraph" style:parent-style-name="Standard" style:default-outline-level="">
      <style:paragraph-properties fo:hyphenation-ladder-count="no-limit"/>
      <style:text-properties style:font-name="Arial1" fo:font-family="Arial" style:font-family-generic="swiss" style:font-pitch="variable" fo:font-size="11pt" fo:language="es" fo:country="ES" style:font-size-asian="11pt" style:language-asian="eu" style:country-asian="ES" fo:hyphenate="true" fo:hyphenation-remain-char-count="2" fo:hyphenation-push-char-count="2" loext:hyphenation-no-caps="false"/>
    </style:style>
    <style:style style:name="WW-Texto_20_independiente_20_32" style:display-name="WW-Texto independiente 32" style:family="paragraph" style:parent-style-name="Standard" style:default-outline-level="">
      <style:text-properties style:font-name="Verdana2" fo:font-family="Verdana" style:font-family-generic="swiss" style:font-pitch="variable" fo:font-size="11pt" fo:font-weight="bold" style:font-name-asian="Verdana3" style:font-family-asian="Verdana" style:font-family-generic-asian="roman" style:font-pitch-asian="variable" style:font-size-asian="11pt" style:font-weight-asian="bold"/>
    </style:style>
    <style:style style:name="Mapa_20_del_20_documento" style:display-name="Mapa del documento" style:family="paragraph" style:parent-style-name="Standard" style:default-outline-level="">
      <loext:graphic-properties draw:fill="solid" draw:fill-color="#000080"/>
      <style:paragraph-properties fo:background-color="#000080"/>
      <style:text-properties style:font-name="Tahoma" fo:font-family="Tahoma" style:font-family-generic="swiss" style:font-pitch="variable" style:font-name-asian="Tahoma2" style:font-family-asian="Tahoma" style:font-family-generic-asian="roman" style:font-pitch-asian="variable"/>
    </style:style>
    <style:style style:name="WW-Sangría_20_2_20_de_20_t._20_independiente1" style:display-name="WW-Sangría 2 de t. independiente1" style:family="paragraph" style:parent-style-name="Standard" style:default-outline-level="">
      <style:paragraph-properties fo:margin-left="0.751cm" fo:margin-right="0cm" fo:hyphenation-ladder-count="no-limit" fo:text-indent="0cm" style:auto-text-indent="false"/>
      <style:text-properties style:font-name="Arial1" fo:font-family="Arial" style:font-family-generic="swiss" style:font-pitch="variable" fo:language="es" fo:country="ES" style:language-asian="es" style:country-asian="ES" fo:hyphenate="true" fo:hyphenation-remain-char-count="2" fo:hyphenation-push-char-count="2" loext:hyphenation-no-caps="false"/>
    </style:style>
    <style:style style:name="WW-Texto_20_sin_20_formato1" style:display-name="WW-Texto sin formato1" style:family="paragraph" style:parent-style-name="Standard" style:default-outline-level="">
      <style:paragraph-properties fo:hyphenation-ladder-count="no-limit"/>
      <style:text-properties style:font-name="Courier New1" fo:font-family="'Courier New'" style:font-family-generic="swiss" style:font-pitch="variable" style:font-name-asian="Courier New2" style:font-family-asian="'Courier New'" style:font-family-generic-asian="roman" style:font-pitch-asian="variable" style:language-asian="eu" style:country-asian="ES" fo:hyphenate="true" fo:hyphenation-remain-char-count="2" fo:hyphenation-push-char-count="2" loext:hyphenation-no-caps="false"/>
    </style:style>
    <style:style style:name="WW-4._20_izenburua" style:display-name="WW-4. izenburua" style:family="paragraph" style:parent-style-name="Standard" style:default-outline-level="">
      <style:paragraph-properties fo:text-align="center" style:justify-single-word="false" fo:orphans="0" fo:widows="0" fo:hyphenation-ladder-count="no-limit" fo:keep-with-next="always"/>
      <style:text-properties style:font-name="Verdana2" fo:font-family="Verdana" style:font-family-generic="swiss" style:font-pitch="variable" fo:font-weight="bold" style:font-name-asian="Verdana3" style:font-family-asian="Verdana" style:font-family-generic-asian="roman" style:font-pitch-asian="variable" style:language-asian="es" style:country-asian="ES" style:font-weight-asian="bold" fo:hyphenate="true" fo:hyphenation-remain-char-count="2" fo:hyphenation-push-char-count="2" loext:hyphenation-no-caps="false"/>
    </style:style>
    <style:style style:name="WW-Orri-oina"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1"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WW-8._20_izenburua" style:display-name="WW-8. izenburua" style:family="paragraph" style:parent-style-name="Standard" style:default-outline-level="">
      <style:paragraph-properties fo:hyphenation-ladder-count="no-limit" fo:keep-with-next="always"/>
      <style:text-properties fo:color="#0000ff" loext:opacity="100%" style:font-name="Verdana2" fo:font-family="Verdana" style:font-family-generic="swiss" style:font-pitch="variable" fo:font-size="11pt" fo:font-weight="bold" style:font-name-asian="Verdana3" style:font-family-asian="Verdana" style:font-family-generic-asian="roman" style:font-pitch-asian="variable" style:font-size-asian="11pt" style:language-asian="es" style:country-asian="ES" style:font-weight-asian="bold" fo:hyphenate="true" fo:hyphenation-remain-char-count="2" fo:hyphenation-push-char-count="2" loext:hyphenation-no-caps="false"/>
    </style:style>
    <style:style style:name="WW-Texto_20_independiente_20_2" style:display-name="WW-Texto independiente 2" style:family="paragraph" style:parent-style-name="Standard" style:default-outline-level="">
      <style:text-properties fo:color="#ff0000" loext:opacity="100%" style:font-name="Verdana2" fo:font-family="Verdana" style:font-family-generic="swiss" style:font-pitch="variable" fo:font-size="11pt" style:font-name-asian="Verdana3" style:font-family-asian="Verdana" style:font-family-generic-asian="roman" style:font-pitch-asian="variable" style:font-size-asian="11pt"/>
    </style:style>
    <style:style style:name="WW-Texto_20_sin_20_formato" style:display-name="WW-Texto sin formato" style:family="paragraph" style:parent-style-name="Standard" style:default-outline-level="">
      <style:text-properties style:font-name="Courier New1" fo:font-family="'Courier New'" style:font-family-generic="swiss" style:font-pitch="variable" style:font-name-asian="Courier New2" style:font-family-asian="'Courier New'" style:font-family-generic-asian="roman" style:font-pitch-asian="variable" style:language-asian="es" style:country-asian="ES"/>
    </style:style>
    <style:style style:name="Normal_20__28_Web_29_" style:display-name="Normal (Web)" style:family="paragraph" style:parent-style-name="Standard" style:default-outline-level="">
      <style:paragraph-properties fo:margin-top="0.176cm" fo:margin-bottom="0.176cm" style:contextual-spacing="false"/>
      <style:text-properties fo:language="es" fo:country="ES"/>
    </style:style>
    <style:style style:name="Pa3" style:family="paragraph" style:default-outline-level="">
      <style:paragraph-properties style:line-height-at-least="0.425cm"/>
      <style:text-properties style:font-name="Adobe Garamond Pro Bold" fo:font-family="'Adobe Garamond Pro Bold'" style:font-family-generic="roman" style:font-pitch="variable" fo:language="es" fo:country="ES" style:font-name-asian="Adobe Garamond Pro Bold1" style:font-family-asian="'Adobe Garamond Pro Bold'" style:font-family-generic-asian="system" style:font-pitch-asian="variable" style:language-asian="es" style:country-asian="ES" style:font-size-complex="10pt"/>
    </style:style>
    <style:style style:name="Pa4" style:family="paragraph" style:parent-style-name="Standard" style:default-outline-level="">
      <style:paragraph-properties style:line-height-at-least="0.425cm"/>
      <style:text-properties fo:language="fr" fo:country="FR" style:language-asian="es" style:country-asian="ES"/>
    </style:style>
    <style:style style:name="Definition_20_Term" style:display-name="Definition Term" style:family="paragraph" style:parent-style-name="Standard" style:default-outline-level="">
      <style:text-properties fo:language="es" fo:country="ES" style:language-asian="es" style:country-asian="ES"/>
    </style:style>
    <style:style style:name="pie_20_da_20_pagina" style:display-name="pie da pagina" style:family="paragraph" style:parent-style-name="Heading_20_6" style:default-outline-level="" style:list-style-name="">
      <style:paragraph-properties fo:keep-with-next="always">
        <style:tab-stops>
          <style:tab-stop style:position="0.501cm"/>
        </style:tab-stops>
      </style:paragraph-properties>
      <style:text-properties style:font-name="Verdana2" fo:font-family="Verdana" style:font-family-generic="swiss" style:font-pitch="variable" fo:font-size="11pt" fo:language="es" fo:country="ES" fo:font-weight="normal" style:font-name-asian="Verdana3" style:font-family-asian="Verdana" style:font-family-generic-asian="roman" style:font-pitch-asian="variable" style:font-size-asian="11pt" style:language-asian="zh" style:country-asian="CN" style:font-weight-asian="normal"/>
    </style:style>
    <style:style style:name="Texto_20_sin_20_formato1" style:display-name="Texto sin formato1" style:family="paragraph" style:parent-style-name="Standard" style:default-outline-level="">
      <style:text-properties style:font-name="Courier New1" fo:font-family="'Courier New'" style:font-family-generic="swiss" style:font-pitch="variable" fo:language="es" fo:country="ES" style:font-name-asian="Courier New2" style:font-family-asian="'Courier New'" style:font-family-generic-asian="roman" style:font-pitch-asian="variable" style:language-asian="zh" style:country-asian="CN"/>
    </style:style>
    <style:style style:name="Encabezado_20_-_20_base" style:display-name="Encabezado - base" style:family="paragraph" style:parent-style-name="Standard" style:default-outline-level="">
      <style:paragraph-properties fo:margin-top="0cm" fo:margin-bottom="0.423cm" style:contextual-spacing="false" style:line-height-at-least="0.423cm" fo:text-align="center" style:justify-single-word="false" fo:keep-together="always">
        <style:tab-stops>
          <style:tab-stop style:position="12.7cm" style:type="center"/>
          <style:tab-stop style:position="25.4cm" style:type="right"/>
        </style:tab-stops>
      </style:paragraph-properties>
      <style:text-properties style:font-name="Garamond" fo:font-family="Garamond" style:font-family-generic="swiss" style:font-pitch="variable" fo:font-size="11pt" fo:letter-spacing="0.141cm" fo:language="es" fo:country="ES" style:font-name-asian="Garamond1" style:font-family-asian="Garamond" style:font-family-generic-asian="roman" style:font-pitch-asian="variable" style:font-size-asian="11pt"/>
    </style:style>
    <style:style style:name="Sangría_20_2_20_de_20_t._20_independiente" style:display-name="Sangría 2 de t. independiente" style:family="paragraph" style:parent-style-name="Standard" style:default-outline-level="">
      <style:paragraph-properties fo:margin-left="0.751cm" fo:margin-right="0cm" fo:text-indent="0cm" style:auto-text-indent="false"/>
      <style:text-properties style:font-name="Arial1" fo:font-family="Arial" style:font-family-generic="swiss" style:font-pitch="variable" fo:language="es" fo:country="ES" style:language-asian="es" style:country-asian="ES"/>
    </style:style>
    <style:style style:name="Continuar_20_lista" style:display-name="Continuar lista" style:family="paragraph" style:parent-style-name="Standard" style:default-outline-level="">
      <style:paragraph-properties fo:margin-top="0cm" fo:margin-bottom="0.212cm" style:contextual-spacing="false"/>
      <style:text-properties fo:language="es" fo:country="ES" style:language-asian="es" style:country-asian="ES"/>
    </style:style>
    <style:style style:name="Lista_20_con_20_viñetas" style:display-name="Lista con viñetas" style:family="paragraph" style:parent-style-name="Standard" style:default-outline-level="">
      <style:text-properties style:font-name="Arial1" fo:font-family="Arial" style:font-family-generic="swiss" style:font-pitch="variable" fo:font-size="11pt" fo:language="es" fo:country="ES" style:font-size-asian="11pt"/>
    </style:style>
    <style:style style:name="Heading_20_7" style:display-name="Heading 7" style:family="paragraph" style:parent-style-name="Standard" style:next-style-name="Standard" style:default-outline-level="7" style:class="text">
      <style:paragraph-properties fo:margin-left="0cm" fo:margin-right="-0.002cm" fo:text-indent="0cm" style:auto-text-indent="false" fo:keep-with-next="always">
        <style:tab-stops>
          <style:tab-stop style:position="2.752cm"/>
          <style:tab-stop style:position="7.502cm"/>
        </style:tab-stops>
      </style:paragraph-properties>
      <style:text-properties fo:color="#0000ff"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style>
    <style:style style:name="normal" style:family="paragraph" style:default-outline-level="">
      <style:paragraph-properties fo:orphans="2" fo:widows="2" style:writing-mode="lr-tb"/>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font-style-complex="italic"/>
    </style:style>
    <style:style style:name="A0" style:family="text">
      <style:text-properties fo:color="#000000" loext:opacity="100%" fo:font-size="10pt" style:font-size-asian="10pt"/>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A14" style:family="text">
      <style:text-properties fo:color="#000000" loext:opacity="100%" style:font-name="Verlag Book" fo:font-family="'Verlag Book'" style:font-family-generic="roman" style:font-pitch="variable" fo:font-size="9pt" style:font-size-asian="9pt"/>
    </style:style>
    <style:style style:name="Ninguno" style:family="text"/>
    <style:style style:name="A1" style:family="text">
      <style:text-properties style:font-name="Arial Narrow" fo:font-family="'Arial Narrow'" style:font-family-generic="roman" fo:font-size="10pt" style:font-size-asian="10pt"/>
    </style:style>
    <style:style style:name="A4" style:family="text">
      <style:text-properties style:font-name="HelveticaNeueLT Pro 65 Md" fo:font-family="'HelveticaNeueLT Pro 65 Md'" style:font-family-generic="roman" fo:font-size="8pt" style:font-size-asian="8pt"/>
    </style:style>
    <style:style style:name="A13" style:family="text">
      <style:text-properties style:font-name="Helvetica LT Std Cond Blk" fo:font-family="'Helvetica LT Std Cond Blk'" style:font-family-generic="roman" style:font-pitch="variable" fo:font-size="9pt" style:font-size-asian="9pt" style:font-name-complex="Helvetica LT Std Cond Blk1" style:font-family-complex="'Helvetica LT Std Cond Blk'" style:font-family-generic-complex="system" style:font-pitch-complex="variable"/>
    </style:style>
    <style:style style:name="Book_20_8_20_pt_20_cast" style:display-name="Book 8 pt cast" style:family="text">
      <style:text-properties fo:color="#000000" loext:opacity="100%" style:font-name="GothamBook" fo:font-family="GothamBook, Cambria" fo:font-size="8pt" style:font-size-asian="8pt" style:font-name-complex="GothamBook" style:font-family-complex="GothamBook, Cambria" style:font-size-complex="8pt"/>
    </style:style>
    <style:style style:name="gmail-m_5f_2776762918405759906s1" style:display-name="gmail-m_2776762918405759906s1" style:family="text"/>
    <style:style style:name="WW8Num16z4" style:family="text"/>
    <style:style style:name="WW8Num16z5" style:family="text"/>
    <style:style style:name="WW8Num16z6" style:family="text"/>
    <style:style style:name="WW8Num16z7" style:family="text"/>
    <style:style style:name="WW8Num16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66z4" style:family="text"/>
    <style:style style:name="WW8Num66z5" style:family="text"/>
    <style:style style:name="WW8Num66z6" style:family="text"/>
    <style:style style:name="WW8Num66z7" style:family="text"/>
    <style:style style:name="WW8Num66z8" style:family="text"/>
    <style:style style:name="WW8Num81z4" style:family="text"/>
    <style:style style:name="WW8Num81z5" style:family="text"/>
    <style:style style:name="WW8Num81z6" style:family="text"/>
    <style:style style:name="WW8Num81z7" style:family="text"/>
    <style:style style:name="WW8Num81z8" style:family="text"/>
    <style:style style:name="WW8Num38z1" style:family="text">
      <style:text-properties style:use-window-font-color="true" loext:opacity="0%"/>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A5" style:family="text">
      <style:text-properties style:font-name="HelveticaNeueLT Pro 55 Roman" fo:font-family="'HelveticaNeueLT Pro 55 Roman'" style:font-family-generic="roman" style:font-pitch="variable" fo:font-size="7pt" fo:font-style="italic" style:font-size-asian="7pt" style:font-style-asian="italic" style:font-name-complex="HelveticaNeueLT Pro 55 Roman1" style:font-family-complex="'HelveticaNeueLT Pro 55 Roman'"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ListLabel_20_2" style:display-name="ListLabel 2" style:family="text">
      <style:text-properties style:font-name-asian="Courier New3" style:font-family-asian="'Courier New'" style:font-family-generic-asian="system" style:font-pitch-asian="variable"/>
    </style:style>
    <style:style style:name="ListLabel_20_3" style:display-name="ListLabel 3" style:family="text">
      <style:text-properties style:font-name-asian="Wingdings" style:font-family-asian="Wingdings" style:font-family-generic-asian="system" style:font-pitch-asian="variable"/>
    </style:style>
    <style:style style:name="ListLabel_20_1" style:display-name="ListLabel 1"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ragrafoaren_20_letra-tipo_20_lehenetsia" style:display-name="Paragrafoaren letra-tipo lehenetsia"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2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6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0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30z4" style:family="text"/>
    <style:style style:name="WW8Num30z5" style:family="text"/>
    <style:style style:name="WW8Num30z6" style:family="text"/>
    <style:style style:name="WW8Num30z7" style:family="text"/>
    <style:style style:name="WW8Num30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text-properties style:font-name="Courier New2" fo:font-family="'Courier New'" style:font-family-generic="roman" style:font-pitch="variable" style:font-name-asian="Calibri2" style:font-family-asian="Calibri" style:font-family-generic-asian="system" style:font-pitch-asian="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1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66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72z4" style:family="text"/>
    <style:style style:name="WW8Num72z5" style:family="text"/>
    <style:style style:name="WW8Num72z6" style:family="text"/>
    <style:style style:name="WW8Num72z7" style:family="text"/>
    <style:style style:name="WW8Num72z8" style:family="text"/>
    <style:style style:name="WW8Num81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84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84z4" style:family="text"/>
    <style:style style:name="WW8Num84z5" style:family="text"/>
    <style:style style:name="WW8Num84z6" style:family="text"/>
    <style:style style:name="WW8Num84z7" style:family="text"/>
    <style:style style:name="WW8Num84z8" style:family="text"/>
    <style:style style:name="WW8Num87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95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05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05z4" style:family="text"/>
    <style:style style:name="WW8Num105z5" style:family="text"/>
    <style:style style:name="WW8Num105z6" style:family="text"/>
    <style:style style:name="WW8Num105z7" style:family="text"/>
    <style:style style:name="WW8Num105z8" style:family="text"/>
    <style:style style:name="WW8Num116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17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6z1" style:family="text">
      <style:text-properties style:font-name="Courier New2" fo:font-family="'Courier New'" style:font-family-generic="roman" style:font-pitch="variable" style:font-name-asian="Calibri2" style:font-family-asian="Calibri" style:font-family-generic-asian="system" style:font-pitch-asian="variable"/>
    </style:style>
    <style:style style:name="WW8Num128z0" style:family="text"/>
    <style:style style:name="Absatz-Standardschriftart" style:family="text"/>
    <style:style style:name="WW8Num50z1" style:family="text">
      <style:text-properties style:font-name="Courier New2" fo:font-family="'Courier New'" style:font-family-generic="roman" style:font-pitch="variable" style:font-name-asian="Calibri2" style:font-family-asian="Calibri" style:font-family-generic-asian="system" style:font-pitch-asian="variable"/>
    </style:style>
    <style:style style:name="WW8Num53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75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79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85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93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14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15z1" style:family="text">
      <style:text-properties style:font-name="Courier New2" fo:font-family="'Courier New'" style:font-family-generic="roman" style:font-pitch="variable" style:font-name-asian="Calibri2" style:font-family-asian="Calibri" style:font-family-generic-asian="system" style:font-pitch-asian="variable"/>
    </style:style>
    <style:style style:name="WW8Num124z1" style:family="text">
      <style:text-properties style:font-name="Courier New2" fo:font-family="'Courier New'" style:font-family-generic="roman" style:font-pitch="variable" style:font-name-asian="Calibri2" style:font-family-asian="Calibri" style:font-family-generic-asian="system" style:font-pitch-asian="variable"/>
    </style:style>
    <style:style style:name="WW8Num5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11z1" style:family="text">
      <style:text-properties style:font-name="Courier New2" fo:font-family="'Courier New'" style:font-family-generic="roman" style:font-pitch="variable" style:font-name-asian="Calibri2" style:font-family-asian="Calibri" style:font-family-generic-asian="system" style:font-pitch-asian="variable"/>
    </style:style>
    <style:style style:name="WW8Num46z1" style:family="text">
      <style:text-properties style:font-name="Courier New2" fo:font-family="'Courier New'" style:font-family-generic="roman" style:font-pitch="variable" style:font-name-asian="Calibri2" style:font-family-asian="Calibri" style:font-family-generic-asian="system" style:font-pitch-asian="variable"/>
    </style:style>
    <style:style style:name="WW8Num106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Fuente_20_de_20_párrafo_20_predeter.1" style:display-name="WW-Fuente de párrafo predeter.1" style:family="text"/>
    <style:style style:name="WW8Num20z1" style:family="text">
      <style:text-properties style:font-name="Courier New2" fo:font-family="'Courier New'" style:font-family-generic="roman" style:font-pitch="variable" style:font-name-asian="Calibri2" style:font-family-asian="Calibri" style:font-family-generic-asian="system" style:font-pitch-asian="variable"/>
    </style:style>
    <style:style style:name="WW-Fuente_20_de_20_párrafo_20_predeter.11" style:display-name="WW-Fuente de párrafo predeter.11" style:family="text"/>
    <style:style style:name="WW-Absatz-Standardschriftart" style:family="text"/>
    <style:style style:name="WW8Num19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8Num31z1" style:family="text">
      <style:text-properties style:font-name="Courier New2" fo:font-family="'Courier New'" style:font-family-generic="roman" style:font-pitch="variable" style:font-name-asian="Verdana5" style:font-family-asian="Verdana" style:font-family-generic-asian="system" style:font-pitch-asian="variable"/>
    </style:style>
    <style:style style:name="Fuente_20_de_20_párrafo_20_predeter.1" style:display-name="Fuente de párrafo predeter.1" style:family="text"/>
    <style:style style:name="Máquina_20_de_20_escribir_20_HTML3" style:display-name="Máquina de escribir HTML3" style:family="text" style:parent-style-name="Fuente_20_de_20_párrafo_20_predeter.1">
      <style:text-properties style:font-name="Courier New2" fo:font-family="'Courier New'" style:font-family-generic="roman" style:font-pitch="variable" fo:font-size="10pt" style:font-name-asian="Verdana5" style:font-family-asian="Verdana" style:font-family-generic-asian="system" style:font-pitch-asian="variable" style:font-size-asian="10pt" style:font-size-complex="10pt"/>
    </style:style>
    <style:style style:name="A1_2b_1" style:display-name="A1+1" style:family="text">
      <style:text-properties fo:color="#000000" loext:opacity="100%" fo:font-size="15pt" style:font-size-asian="15pt"/>
    </style:style>
    <style:style style:name="tw4winMark" style:family="text" style:parent-style-name="WW-Fuente_20_de_20_párrafo_20_predeter.11">
      <style:text-properties fo:color="#800080" loext:opacity="100%" style:text-line-through-style="none" style:text-line-through-type="none" style:text-position="sub 58%" style:font-name="Courier New2" fo:font-family="'Courier New'" style:font-family-generic="roman" style:font-pitch="variable" fo:font-size="11pt" fo:font-style="normal" fo:font-weight="normal" style:font-name-asian="Helv1" style:font-family-asian="Helv" style:font-family-generic-asian="system" style:font-pitch-asian="variable" style:font-size-asian="11pt" style:language-asian="eu" style:country-asian="ES" style:font-style-asian="normal" style:font-weight-asian="normal" text:display="none"/>
    </style:style>
    <style:style style:name="Cita_20_HTML" style:display-name="Cita HTML" style:family="text" style:parent-style-name="WW-Fuente_20_de_20_párrafo_20_predeter.11">
      <style:text-properties fo:font-style="italic" style:font-style-asian="italic"/>
    </style:style>
    <style:style style:name="long_5f_text" style:display-name="long_text" style:family="text" style:parent-style-name="WW-Fuente_20_de_20_párrafo_20_predeter.1"/>
    <style:style style:name="A2" style:family="text">
      <style:text-properties fo:color="#000000" loext:opacity="100%" fo:font-size="10pt" style:font-size-asian="10pt"/>
    </style:style>
    <style:style style:name="apple-style-span" style:family="text">
      <style:text-properties fo:color="#000000" loext:opacity="100%"/>
    </style:style>
    <style:style style:name="Máquina_20_de_20_escribir_20_HTML" style:display-name="Máquina de escribir HTML" style:family="text" style:parent-style-name="WW-Fuente_20_de_20_párrafo_20_predeter.1">
      <style:text-properties style:font-name="Courier New2" fo:font-family="'Courier New'" style:font-family-generic="roman" style:font-pitch="variable" fo:font-size="10pt" style:font-name-asian="Courier New3" style:font-family-asian="'Courier New'" style:font-family-generic-asian="system" style:font-pitch-asian="variable" style:font-size-asian="10pt" style:font-size-complex="10pt"/>
    </style:style>
    <style:style style:name="CITE" style:family="text">
      <style:text-properties fo:font-style="italic" style:font-style-asian="italic"/>
    </style:style>
    <style:style style:name="HTML_20_Markup" style:display-name="HTML Markup" style:family="text">
      <style:text-properties fo:color="#ff0000" loext:opacity="100%" text:display="none"/>
    </style:style>
    <style:style style:name="Heading_20_3_20_Char" style:display-name="Heading 3 Char" style:family="text">
      <style:text-properties style:font-name="Cambria1" fo:font-family="Cambria" style:font-family-generic="roman" style:font-pitch="variable" fo:font-size="13pt" fo:font-weight="bold" style:font-name-asian="Times New Roman3" style:font-family-asian="'Times New Roman'" style:font-family-generic-asian="system" style:font-pitch-asian="variable" style:font-size-asian="13pt" style:font-weight-asian="bold" style:font-size-complex="13pt" style:font-weight-complex="bold"/>
    </style:style>
    <style:style style:name="Title_20_Char" style:display-name="Title Char" style:family="text">
      <style:text-properties style:font-name="Cambria1" fo:font-family="Cambria" style:font-family-generic="roman" style:font-pitch="variable" fo:font-size="16pt" fo:font-weight="bold" style:font-name-asian="Times New Roman3" style:font-family-asian="'Times New Roman'" style:font-family-generic-asian="system" style:font-pitch-asian="variable" style:font-size-asian="16pt" style:font-weight-asian="bold" style:font-size-complex="16pt" style:font-weight-complex="bold"/>
    </style:style>
    <style:style style:name="Body_20_Text_20_3_20_Char" style:display-name="Body Text 3 Char" style:family="text">
      <style:text-properties style:font-name="Times New Roman" fo:font-family="'Times New Roman'" style:font-family-generic="roman" style:font-pitch="variable" fo:font-size="8pt" style:font-name-asian="Times New Roman3" style:font-family-asian="'Times New Roman'" style:font-family-generic-asian="system" style:font-pitch-asian="variable" style:font-size-asian="8pt" style:font-size-complex="8pt"/>
    </style:style>
    <style:style style:name="Footer_20_Char" style:display-name="Footer Char" style:family="text">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size-complex="10pt"/>
    </style:style>
    <style:style style:name="lang-en" style:family="text"/>
    <style:style style:name="WW-Fuente_20_de_20_párrafo_20_predeter." style:display-name="WW-Fuente de párrafo predeter." style:family="text"/>
    <style:style style:name="hps" style:family="text"/>
    <style:style style:name="apple-converted-space" style:family="text"/>
    <style:style style:name="Default_20_Paragraph_20_Font" style:display-name="Default Paragraph Font" style:family="text"/>
    <style:style style:name="WW-Absatz-Standardschriftart1111111111" style:family="text"/>
    <style:style style:name="A3" style:family="text">
      <style:text-properties fo:color="#000000" loext:opacity="100%" style:font-name="Adobe Garamond Pro" fo:font-family="'Adobe Garamond Pro'" style:font-family-generic="roman" style:font-pitch="variable" fo:font-size="13pt" style:font-name-asian="Adobe Garamond Pro1" style:font-family-asian="'Adobe Garamond Pro'" style:font-family-generic-asian="system" style:font-pitch-asian="variable" style:font-size-asian="13pt"/>
    </style:style>
    <style:style style:name="A6" style:family="text">
      <style:text-properties fo:color="#000000" loext:opacity="100%" fo:font-size="9pt" style:font-size-asian="9pt"/>
    </style:style>
    <style:style style:name="WW-Absatz-Standardschriftart1" style:family="text"/>
    <style:style style:name="Body_20_Text_20_2_20_Char" style:display-name="Body Text 2 Char" style:family="text">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size-complex="10pt"/>
    </style:style>
    <style:style style:name="WW-Absatz-Standardschriftart11" style:family="text"/>
    <style:style style:name="Body_20_Text_20_Char" style:display-name="Body Text Char" style:family="text">
      <style:text-properties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font-size-complex="10pt"/>
    </style:style>
    <style:style style:name="Heading_20_4_20_Char" style:display-name="Heading 4 Char" style:family="text">
      <style:text-properties fo:font-size="14pt" fo:font-weight="bold" style:font-size-asian="14pt" style:font-weight-asian="bold"/>
    </style:style>
    <style:style style:name="WW8Num124z0" style:family="text"/>
    <style:style style:name="WW8Num123z0" style:family="text"/>
    <style:style style:name="WW8Num122z1" style:family="text">
      <style:text-properties style:font-name="Courier New2" fo:font-family="'Courier New'" style:font-family-generic="roman" style:font-pitch="variable" style:font-name-asian="HiraKakuProN-W3" style:font-family-asian="HiraKakuProN-W3" style:font-family-generic-asian="system" style:font-pitch-asian="variable"/>
    </style:style>
    <style:style style:name="WW8Num121z0" style:family="text"/>
    <style:style style:name="WW8Num119z8" style:family="text"/>
    <style:style style:name="WW8Num119z7" style:family="text"/>
    <style:style style:name="WW8Num119z6" style:family="text"/>
    <style:style style:name="WW8Num119z5" style:family="text"/>
    <style:style style:name="WW8Num119z4" style:family="text"/>
    <style:style style:name="WW8Num119z3" style:family="text"/>
    <style:style style:name="WW8Num119z2" style:family="text"/>
    <style:style style:name="WW8Num119z1" style:family="text"/>
    <style:style style:name="WW8Num119z0" style:family="text">
      <style:text-properties fo:font-style="normal" style:font-style-asian="normal"/>
    </style:style>
    <style:style style:name="WW8Num118z0" style:family="text">
      <style:text-properties fo:font-style="normal" fo:font-weight="normal" style:font-style-asian="normal" style:font-weight-asian="normal"/>
    </style:style>
    <style:style style:name="WW8Num117z0" style:family="text"/>
    <style:style style:name="WW8Num116z0" style:family="text">
      <style:text-properties fo:color="#000000" loext:opacity="100%"/>
    </style:style>
    <style:style style:name="WW8Num115z0" style:family="text"/>
    <style:style style:name="WW8Num114z0" style:family="text"/>
    <style:style style:name="WW8Num113z1" style:family="text">
      <style:text-properties style:font-name="Courier New2" fo:font-family="'Courier New'" style:font-family-generic="roman" style:font-pitch="variable" style:font-name-asian="Helv1" style:font-family-asian="Helv" style:font-family-generic-asian="system" style:font-pitch-asian="variable"/>
    </style:style>
    <style:style style:name="WW8Num112z1" style:family="text">
      <style:text-properties style:font-name="Courier New2" fo:font-family="'Courier New'" style:font-family-generic="roman" style:font-pitch="variable" style:font-name-asian="Helv1" style:font-family-asian="Helv" style:font-family-generic-asian="system" style:font-pitch-asian="variable"/>
    </style:style>
    <style:style style:name="WW8Num111z0" style:family="text"/>
    <style:style style:name="WW8Num110z0" style:family="text">
      <style:text-properties style:font-name="Verdana3" fo:font-family="Verdana" style:font-family-generic="roman" style:font-pitch="variable" style:font-name-asian="Verdana5" style:font-family-asian="Verdana" style:font-family-generic-asian="system" style:font-pitch-asian="variable"/>
    </style:style>
    <style:style style:name="WW8Num108z0" style:family="text">
      <style:text-properties fo:color="#0000ff" loext:opacity="100%"/>
    </style:style>
    <style:style style:name="WW8Num107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06z0" style:family="text">
      <style:text-properties fo:color="#000000" loext:opacity="100%"/>
    </style:style>
    <style:style style:name="WW8Num105z0" style:family="text">
      <style:text-properties fo:color="#000000" loext:opacity="100%"/>
    </style:style>
    <style:style style:name="WW8Num103z0" style:family="text"/>
    <style:style style:name="WW8Num102z0" style:family="text">
      <style:text-properties style:use-window-font-color="true" loext:opacity="0%"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01z8" style:family="text"/>
    <style:style style:name="WW8Num101z7" style:family="text"/>
    <style:style style:name="WW8Num101z6" style:family="text"/>
    <style:style style:name="WW8Num101z5" style:family="text"/>
    <style:style style:name="WW8Num101z4" style:family="text"/>
    <style:style style:name="WW8Num101z3" style:family="text"/>
    <style:style style:name="WW8Num101z2" style:family="text"/>
    <style:style style:name="WW8Num101z1" style:family="text"/>
    <style:style style:name="WW8Num101z0" style:family="text"/>
    <style:style style:name="WW8Num100z0" style:family="text"/>
    <style:style style:name="WW8Num99z0" style:family="text">
      <style:text-properties fo:color="#000000" loext:opacity="100%" fo:font-size="16pt" style:font-size-asian="16pt"/>
    </style:style>
    <style:style style:name="WW8Num98z0" style:family="text"/>
    <style:style style:name="WW8Num97z0" style:family="text">
      <style:text-properties style:use-window-font-color="true" loext:opacity="0%"/>
    </style:style>
    <style:style style:name="WW8Num96z0" style:family="text"/>
    <style:style style:name="WW8Num95z0" style:family="text">
      <style:text-properties fo:font-size="14pt" fo:font-weight="normal" style:font-size-asian="14pt" style:font-weight-asian="normal"/>
    </style:style>
    <style:style style:name="WW8Num94z0" style:family="text"/>
    <style:style style:name="WW8Num93z0" style:family="text">
      <style:text-properties fo:font-weight="normal" style:font-weight-asian="normal"/>
    </style:style>
    <style:style style:name="WW8Num92z0" style:family="text"/>
    <style:style style:name="WW8Num91z1" style:family="text">
      <style:text-properties style:font-name="Courier New2" fo:font-family="'Courier New'" style:font-family-generic="roman" style:font-pitch="variable" style:font-name-asian="Helv1" style:font-family-asian="Helv" style:font-family-generic-asian="system" style:font-pitch-asian="variable"/>
    </style:style>
    <style:style style:name="WW8Num91z0" style:family="text">
      <style:text-properties style:font-name="Verdana3" fo:font-family="Verdana" style:font-family-generic="roman" style:font-pitch="variable" fo:font-style="normal" fo:font-weight="bold" style:font-name-asian="Times New Roman3" style:font-family-asian="'Times New Roman'" style:font-family-generic-asian="system" style:font-pitch-asian="variable" style:font-style-asian="normal" style:font-weight-asian="bold"/>
    </style:style>
    <style:style style:name="WW8Num90z0" style:family="text"/>
    <style:style style:name="WW8Num89z0" style:family="text">
      <style:text-properties fo:font-style="normal" style:font-style-asian="normal"/>
    </style:style>
    <style:style style:name="WW8Num87z0" style:family="text"/>
    <style:style style:name="WW8Num86z0" style:family="text"/>
    <style:style style:name="WW8Num85z0" style:family="text"/>
    <style:style style:name="WW8Num83z1" style:family="text">
      <style:text-properties style:font-name="Courier New2" fo:font-family="'Courier New'" style:font-family-generic="roman" style:font-pitch="variable" style:font-name-asian="Helv1" style:font-family-asian="Helv" style:font-family-generic-asian="system" style:font-pitch-asian="variable"/>
    </style:style>
    <style:style style:name="WW8Num83z0" style:family="text">
      <style:text-properties style:font-name="Verdana3" fo:font-family="Verdana" style:font-family-generic="roman" style:font-pitch="variable" style:font-name-asian="Times New Roman3" style:font-family-asian="'Times New Roman'" style:font-family-generic-asian="system" style:font-pitch-asian="variable"/>
    </style:style>
    <style:style style:name="WW8Num82z0" style:family="text">
      <style:text-properties fo:font-weight="bold" style:font-weight-asian="bold"/>
    </style:style>
    <style:style style:name="WW8Num81z0" style:family="text">
      <style:text-properties fo:color="#0000ff" loext:opacity="100%"/>
    </style:style>
    <style:style style:name="WW8Num80z8" style:family="text"/>
    <style:style style:name="WW8Num80z7" style:family="text"/>
    <style:style style:name="WW8Num80z6" style:family="text"/>
    <style:style style:name="WW8Num80z5" style:family="text"/>
    <style:style style:name="WW8Num80z4" style:family="text"/>
    <style:style style:name="WW8Num80z3" style:family="text"/>
    <style:style style:name="WW8Num80z2" style:family="text"/>
    <style:style style:name="WW8Num80z1" style:family="text"/>
    <style:style style:name="WW8Num80z0" style:family="text"/>
    <style:style style:name="WW8Num79z0" style:family="text">
      <style:text-properties fo:font-weight="bold" style:font-weight-asian="bold"/>
    </style:style>
    <style:style style:name="WW8Num78z0" style:family="text">
      <style:text-properties fo:font-weight="normal" style:font-weight-asian="normal"/>
    </style:style>
    <style:style style:name="WW8Num77z1" style:family="text">
      <style:text-properties style:font-name="Courier New2" fo:font-family="'Courier New'" style:font-family-generic="roman" style:font-pitch="variable" style:font-name-asian="Helv1" style:font-family-asian="Helv" style:font-family-generic-asian="system" style:font-pitch-asian="variable"/>
    </style:style>
    <style:style style:name="WW8Num77z0" style:family="text">
      <style:text-properties style:font-name="Verdana3" fo:font-family="Verdana" style:font-family-generic="roman" style:font-pitch="variable" style:font-name-asian="Times New Roman3" style:font-family-asian="'Times New Roman'" style:font-family-generic-asian="system" style:font-pitch-asian="variable"/>
    </style:style>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76z0" style:family="text"/>
    <style:style style:name="WW8Num75z0" style:family="text"/>
    <style:style style:name="WW8Num73z1" style:family="text">
      <style:text-properties style:font-name="Courier New2" fo:font-family="'Courier New'" style:font-family-generic="roman" style:font-pitch="variable" style:font-name-asian="Helv1" style:font-family-asian="Helv" style:font-family-generic-asian="system" style:font-pitch-asian="variable"/>
    </style:style>
    <style:style style:name="WW8Num73z0" style:family="text">
      <style:text-properties style:font-name="Verdana3" fo:font-family="Verdana" style:font-family-generic="roman" style:font-pitch="variable" style:font-name-asian="Times New Roman3" style:font-family-asian="'Times New Roman'" style:font-family-generic-asian="system" style:font-pitch-asian="variable"/>
    </style:style>
    <style:style style:name="WW8Num72z0" style:family="text">
      <style:text-properties fo:color="#000000" loext:opacity="100%"/>
    </style:style>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style style:name="WW8Num66z0" style:family="text"/>
    <style:style style:name="WW8Num65z0" style:family="text">
      <style:text-properties style:use-window-font-color="true" loext:opacity="0%"/>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2z1" style:family="text">
      <style:text-properties style:font-name="Courier New2" fo:font-family="'Courier New'" style:font-family-generic="roman" style:font-pitch="variable" style:font-name-asian="Helv1" style:font-family-asian="Helv" style:font-family-generic-asian="system" style:font-pitch-asian="variable"/>
    </style:style>
    <style:style style:name="WW8Num62z0" style:family="text">
      <style:text-properties style:font-name="Verdana3" fo:font-family="Verdana" style:font-family-generic="roman" style:font-pitch="variable" style:font-name-asian="Times New Roman3" style:font-family-asian="'Times New Roman'" style:font-family-generic-asian="system" style:font-pitch-asian="variable"/>
    </style:style>
    <style:style style:name="WW8Num61z0" style:family="text"/>
    <style:style style:name="WW8Num59z0" style:family="text"/>
    <style:style style:name="WW8Num58z0" style:family="text"/>
    <style:style style:name="WW8Num57z1" style:family="text">
      <style:text-properties style:font-name="Courier New2" fo:font-family="'Courier New'" style:font-family-generic="roman" style:font-pitch="variable" style:font-name-asian="Helv1" style:font-family-asian="Helv" style:font-family-generic-asian="system" style:font-pitch-asian="variable"/>
    </style:style>
    <style:style style:name="WW8Num56z0"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style style:name="WW8Num53z0" style:family="text">
      <style:text-properties style:use-window-font-color="true" loext:opacity="0%"/>
    </style:style>
    <style:style style:name="WW8Num51z1" style:family="text">
      <style:text-properties style:font-name="Courier New2" fo:font-family="'Courier New'" style:font-family-generic="roman" style:font-pitch="variable" style:font-name-asian="Helv1" style:font-family-asian="Helv" style:font-family-generic-asian="system" style:font-pitch-asian="variable"/>
    </style:style>
    <style:style style:name="WW8Num51z0" style:family="text">
      <style:text-properties style:font-name="Verdana3" fo:font-family="Verdana" style:font-family-generic="roman" style:font-pitch="variable" style:font-name-asian="Times New Roman3" style:font-family-asian="'Times New Roman'" style:font-family-generic-asian="system" style:font-pitch-asian="variable"/>
    </style:style>
    <style:style style:name="WW8Num50z0" style:family="text"/>
    <style:style style:name="WW8Num49z0" style:family="text">
      <style:text-properties fo:color="#0000ff" loext:opacity="100%"/>
    </style:style>
    <style:style style:name="WW8Num48z1" style:family="text">
      <style:text-properties style:font-name="Courier New2" fo:font-family="'Courier New'" style:font-family-generic="roman" style:font-pitch="variable" style:font-name-asian="HiraKakuProN-W3" style:font-family-asian="HiraKakuProN-W3" style:font-family-generic-asian="system" style:font-pitch-asian="variable"/>
    </style:style>
    <style:style style:name="WW8Num48z0" style:family="text">
      <style:text-properties style:font-name="Calibri" fo:font-family="Calibri" style:font-family-generic="roman" style:font-pitch="variable" style:font-name-asian="Times New Roman3" style:font-family-asian="'Times New Roman'" style:font-family-generic-asian="system" style:font-pitch-asian="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style style:name="WW8Num46z0" style:family="text"/>
    <style:style style:name="WW8Num45z0" style:family="text">
      <style:text-properties style:font-name="Times New Roman" fo:font-family="'Times New Roman'" style:font-family-generic="roman" style:font-pitch="variable" fo:font-size="14pt" fo:font-weight="bold" style:font-name-asian="Times New Roman3" style:font-family-asian="'Times New Roman'" style:font-family-generic-asian="system" style:font-pitch-asian="variable" style:font-size-asian="14pt" style:font-weight-asian="bold"/>
    </style:style>
    <style:style style:name="WW8Num4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1z0" style:family="text">
      <style:text-properties fo:font-weight="normal" style:font-weight-asian="normal"/>
    </style:style>
    <style:style style:name="WW8Num40z0" style:family="text"/>
    <style:style style:name="WW8Num38z0" style:family="text">
      <style:text-properties fo:color="#000000" loext:opacity="100%"/>
    </style:style>
    <style:style style:name="WW8Num37z0" style:family="text"/>
    <style:style style:name="WW8Num36z0" style:family="text"/>
    <style:style style:name="WW8Num34z0" style:family="text"/>
    <style:style style:name="WW8Num33z0" style:family="text">
      <style:text-properties fo:color="#0000ff" loext:opacity="100%" fo:font-weight="normal" style:font-weight-asian="normal"/>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style style:name="WW8Num30z0" style:family="text">
      <style:text-properties fo:color="#0000ff" loext:opacity="100%" fo:font-weight="bold" style:font-weight-asian="bold"/>
    </style:style>
    <style:style style:name="WW8Num28z1" style:family="text">
      <style:text-properties style:font-name="Courier New2" fo:font-family="'Courier New'" style:font-family-generic="roman" style:font-pitch="variable" style:font-name-asian="Helv1" style:font-family-asian="Helv" style:font-family-generic-asian="system" style:font-pitch-asian="variable"/>
    </style:style>
    <style:style style:name="WW8Num28z0" style:family="text">
      <style:text-properties style:font-name="Verdana3" fo:font-family="Verdana" style:font-family-generic="roman" style:font-pitch="variable" style:font-name-asian="Times New Roman3" style:font-family-asian="'Times New Roman'" style:font-family-generic-asian="system" style:font-pitch-asian="variable"/>
    </style:style>
    <style:style style:name="WW8Num27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4z0" style:family="text"/>
    <style:style style:name="WW8Num23z0" style:family="text"/>
    <style:style style:name="WW8Num22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1z0" style:family="text"/>
    <style:style style:name="WW8Num20z0" style:family="text">
      <style:text-properties fo:color="#0000ff" loext:opacity="100%" style:font-name="Verdana3" fo:font-family="Verdana" style:font-family-generic="roman" style:font-pitch="variable" fo:font-size="11pt" fo:font-weight="bold" style:font-name-asian="Verdana5" style:font-family-asian="Verdana" style:font-family-generic-asian="system" style:font-pitch-asian="variable" style:font-size-asian="11pt" style:font-weight-asian="bold"/>
    </style:style>
    <style:style style:name="WW8Num19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8z0" style:family="text"/>
    <style:style style:name="WW8Num16z0" style:family="text">
      <style:text-properties fo:font-weight="normal" style:font-weight-asian="norma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0" style:family="text">
      <style:text-properties style:use-window-font-color="true" loext:opacity="0%" fo:font-weight="normal" style:font-weight-asian="normal"/>
    </style:style>
    <style:style style:name="WW8Num13z1" style:family="text">
      <style:text-properties style:font-name="Courier New2" fo:font-family="'Courier New'" style:font-family-generic="roman" style:font-pitch="variable" style:font-name-asian="Helv1" style:font-family-asian="Helv" style:font-family-generic-asian="system" style:font-pitch-asian="variable"/>
    </style:style>
    <style:style style:name="WW8Num13z0" style:family="text">
      <style:text-properties style:font-name="Verdana3" fo:font-family="Verdana" style:font-family-generic="roman" style:font-pitch="variable" fo:font-weight="bold" style:font-name-asian="Times New Roman3" style:font-family-asian="'Times New Roman'" style:font-family-generic-asian="system" style:font-pitch-asian="variable" style:font-weight-asian="bold"/>
    </style:style>
    <style:style style:name="WW8Num12z0" style:family="text"/>
    <style:style style:name="WW8Num10z1" style:family="text">
      <style:text-properties style:font-name="Courier New2" fo:font-family="'Courier New'" style:font-family-generic="roman" style:font-pitch="variable" style:font-name-asian="Helv1" style:font-family-asian="Helv" style:font-family-generic-asian="system" style:font-pitch-asian="variable"/>
    </style:style>
    <style:style style:name="WW8Num10z0" style:family="text">
      <style:text-properties style:font-name="Verdana3" fo:font-family="Verdana" style:font-family-generic="roman" style:font-pitch="variable" style:font-name-asian="Times New Roman3" style:font-family-asian="'Times New Roman'" style:font-family-generic-asian="system" style:font-pitch-asian="variable"/>
    </style:style>
    <style:style style:name="WW8Num9z1" style:family="text">
      <style:text-properties style:font-name="Courier New2" fo:font-family="'Courier New'" style:font-family-generic="roman" style:font-pitch="variable" style:font-name-asian="HiraKakuProN-W3" style:font-family-asian="HiraKakuProN-W3" style:font-family-generic-asian="system" style:font-pitch-asian="variable"/>
    </style:style>
    <style:style style:name="WW8Num8z0" style:family="text">
      <style:text-properties style:use-window-font-color="true" loext:opacity="0%" style:font-name="Times New Roman" fo:font-family="'Times New Roman'" style:font-family-generic="roman" style:font-pitch="variable" style:font-name-asian="Times New Roman3" style:font-family-asian="'Times New Roman'" style:font-family-generic-asian="system" style:font-pitch-asian="variable"/>
    </style:style>
    <style:style style:name="WW8Num7z1" style:family="text">
      <style:text-properties style:font-name="Courier New2" fo:font-family="'Courier New'" style:font-family-generic="roman" style:font-pitch="variable" style:font-name-asian="HiraKakuProN-W3" style:font-family-asian="HiraKakuProN-W3" style:font-family-generic-asian="system" style:font-pitch-asian="variable"/>
    </style:style>
    <style:style style:name="WW8Num6z0" style:family="text">
      <style:text-properties fo:color="#000000" loext:opacity="100%"/>
    </style:style>
    <style:style style:name="WW8Num4z1" style:family="text">
      <style:text-properties style:font-name="Courier New2" fo:font-family="'Courier New'" style:font-family-generic="roman" style:font-pitch="variable" style:font-name-asian="Helv1" style:font-family-asian="Helv" style:font-family-generic-asian="system" style:font-pitch-asian="variable"/>
    </style:style>
    <style:style style:name="WW8Num3z1" style:family="text">
      <style:text-properties style:font-name="Courier New2" fo:font-family="'Courier New'" style:font-family-generic="roman" style:font-pitch="variable" style:font-name-asian="Helv1" style:font-family-asian="Helv" style:font-family-generic-asian="system" style:font-pitch-asian="variable"/>
    </style:style>
    <style:style style:name="WW8Num3z0" style:family="text">
      <style:text-properties style:font-name="Verdana3" fo:font-family="Verdana" style:font-family-generic="roman" style:font-pitch="variable" style:font-name-asian="Times New Roman3" style:font-family-asian="'Times New Roman'" style:font-family-generic-asian="system" style:font-pitch-asian="variable"/>
    </style:style>
    <style:style style:name="WW8Num2z0" style:family="text">
      <style:text-properties fo:text-transform="uppercase" fo:color="#000000" loext:opacity="100%" style:font-name="Verdana2" fo:font-family="Verdana" style:font-family-generic="swiss" style:font-pitch="variable" fo:font-size="11pt" fo:language="eu" fo:country="ES" fo:font-weight="bold" style:font-size-asian="11pt" style:language-asian="es" style:country-asian="ES" style:font-weight-asian="bold" style:font-name-complex="Courier New" style:font-family-complex="'Courier New'" style:font-family-generic-complex="modern"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Bold_20_11_20_pt" style:display-name="Bold 11 pt" style:family="text">
      <style:text-properties fo:text-transform="uppercase" fo:color="#000000" loext:opacity="100%" style:font-name="GothamBold" fo:font-family="GothamBold, Cambria" fo:font-size="11pt" fo:letter-spacing="-0.012cm" style:font-size-asian="11pt" style:font-name-complex="GothamBold" style:font-family-complex="GothamBold, Cambria" style:font-size-complex="11pt" style:text-scale="100%"/>
    </style:style>
    <style:style style:name="Énf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1"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writing-mode="lr-tb"/>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1"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style: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1" fo:font-size="8pt" fo:letter-spacing="0.007cm" officeooo:rsid="001363e5" officeooo:paragraph-rsid="0028ca50" style:font-size-asian="8pt" style:font-size-complex="8pt"/>
    </style:style>
    <style:style style:name="MT1" style:family="text">
      <style:text-properties style:font-name="Arial" fo:font-size="7pt" fo:font-weight="bold" style:font-size-asian="7pt" style:font-weight-asian="bold" style:font-size-complex="7pt" style:font-weight-complex="bold"/>
    </style:style>
    <style:style style:name="MT2" style:family="text">
      <style:text-properties style:font-name="Arial"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6.459cm" svg:height="1.6cm" draw:z-index="21"><draw:image xlink:href="Pictures/10000201000002FB000000BD1ED493D6ABF335D6.png" xlink:type="simple" xlink:show="embed" xlink:actuate="onLoad" draw:mime-type="image/png"/><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Objeto3" text:anchor-type="paragraph" svg:x="0.101cm" svg:width="0.852cm" svg:height="2.439cm" draw:z-index="43"><draw:object xlink:href="./Object 1" xlink:type="simple" xlink:show="embed" xlink:actuate="onLoad"/><draw:image xlink:href="./ObjectReplacements/Object 1" xlink:type="simple" xlink:show="embed" xlink:actuate="onLoad"/><svg:desc>OLE objektua</svg:desc></draw:frame><draw:frame text:anchor-type="paragraph" draw:z-index="65" draw:name="Forma1" draw:style-name="Mgr1" draw:text-style-name="MP5" svg:width="16.581cm" svg:height="1.532cm" svg:x="0.03cm" svg:y="0.072cm"><draw:text-box><text:p text:style-name="MP4"><text:span text:style-name="MT1">KOMUNIKAZIOA</text:span><text:span text:style-name="MT2"> COMUNICACIÓN</text:span></text:p><text:p><text:span text:style-name="MT2">Erregina Erregeordea, 8 – 20003 Donostia / San Sebastián</text:span></text:p><text:p><text:span text:style-name="MT1">T. </text:span><text:span text:style-name="MT2">(0034) 943 481 161 <text:s/></text:span><text:span text:style-name="MT1">E. </text:span><text:span text:style-name="MT2">kultura_komunikazioa@donostia.eus</text:span></text:p><text:p><text:span text:style-name="MT1">www.donostiakultura.eus</text:span></text:p></draw:text-box></draw:frame></text:p>
      </style:footer>
    </style:master-page>
    <style:master-page style:name="Esther" style:page-layout-name="Mpm2">
      <style:header>
        <text:p text:style-name="MP6"><draw:frame draw:style-name="Mfr3" draw:name="grafikoak3" text:anchor-type="paragraph" svg:width="0.998cm" svg:height="1.617cm" draw:z-index="0"><draw:image xlink:href="Pictures/1000020100000076000000BF195D70135AC1F132.png" xlink:type="simple" xlink:show="embed" xlink:actuate="onLoad" draw:mime-type="image/png"/></draw:frame></text:p>
        <text:p text:style-name="MP6"/>
        <text:p text:style-name="MP7"/>
        <text:p text:style-name="MP7"/>
        <text:p text:style-name="MP7"><draw:frame draw:style-name="Mfr4" draw:name="grafikoak5" text:anchor-type="paragraph" svg:x="1.199cm" svg:y="0.18cm" svg:width="0.203cm" svg:height="0.27cm" draw:z-index="0"><draw:image xlink:href="Pictures/100002010000001800000020EB261CED9DA52305.png" xlink:type="simple" xlink:show="embed" xlink:actuate="onLoad" draw:mime-type="image/png"/></draw:frame></text:p>
        <text:p text:style-name="MP8">KOMUNIKAZIOA</text:p>
        <text:p text:style-name="MP9">COMUNICACIÓ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2507</meta:editing-cycles>
    <meta:editing-duration>P6DT22H49M16S</meta:editing-duration>
    <meta:generator>LibreOffice/7.0.0.3$Windows_X86_64 LibreOffice_project/8061b3e9204bef6b321a21033174034a5e2ea88e</meta:generator>
    <dc:title>KOMUNIKAZIOA</dc:title>
    <dc:date>2023-01-18T14:03:41.401000000</dc:date>
    <meta:print-date>2022-11-10T14:33:02.546000000</meta:print-date>
    <meta:document-statistic meta:table-count="0" meta:image-count="3" meta:object-count="1" meta:page-count="22" meta:paragraph-count="687" meta:word-count="5130" meta:character-count="35430" meta:non-whitespace-character-count="30946"/>
    <meta:template xlink:type="simple" xlink:actuate="onRequest" xlink:title="KOMUNIKAZIOA" xlink:href="../../../../NORMA/plantill/libreoffice/plantilla-12530n-Orriburua-Komunikazioa.ott" meta:date="2022-09-20T13:24:54.30900000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paragraph-properties style:writing-mode="lr-tb"/>
    </style:style>
    <style:style style:name="P1" style:family="paragraph">
      <loext:graphic-properties draw:fill="none" draw:fill-color="#ffffff"/>
      <style:paragraph-properties style:writing-mode="lr-tb"/>
      <style:text-properties style:font-name="Arial2" fo:font-size="6pt" style:font-size-asian="6pt" style:font-size-complex="6pt"/>
    </style:style>
    <style:style style:name="T1" style:family="text">
      <style:text-properties style:font-name="Arial2"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30n I</text:span></text:p>
          </draw:text-box>
        </draw:frame>
      </draw:page>
    </office:drawing>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deg" draw:border="0%"/>
    <draw:gradient draw:name="Beteta" draw:style="linear" draw:start-color="#ffffff" draw:end-color="#cccccc" draw:start-intensity="100%" draw:end-intensity="100%" draw:angle="30deg" draw:border="0%"/>
    <draw:gradient draw:name="Formak" draw:style="rectangular" draw:cx="50%" draw:cy="50%" draw:start-color="#cccccc" draw:end-color="#ffffff" draw:start-intensity="100%" draw:end-intensity="100%" draw:angle="0deg" draw:border="0%"/>
    <draw:gradient draw:name="Gorriz_20_betea" draw:display-name="Gorriz betea" draw:style="linear" draw:start-color="#ff6d6d" draw:end-color="#c9211e" draw:start-intensity="100%" draw:end-intensity="100%" draw:angle="30deg" draw:border="0%"/>
    <draw:gradient draw:name="Horiz_20_betea" draw:display-name="Horiz betea" draw:style="linear" draw:start-color="#ffde59" draw:end-color="#b47804" draw:start-intensity="100%" draw:end-intensity="100%" draw:angle="30deg" draw:border="0%"/>
    <draw:gradient draw:name="Urdinez_20_betea" draw:display-name="Urdinez betea" draw:style="linear" draw:start-color="#729fcf" draw:end-color="#355269" draw:start-intensity="100%" draw:end-intensity="100%" draw:angle="30deg"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k"/>
      <style:text-properties fo:font-size="14pt" fo:font-weight="bold"/>
    </style:style>
    <style:style style:name="Filled" style:family="graphic" style:parent-style-name="Shapes">
      <style:graphic-properties draw:fill="gradient" draw:fill-gradient-name="Beteta"/>
    </style:style>
    <style:style style:name="Filled_20_Blue" style:display-name="Filled Blue" style:family="graphic" style:parent-style-name="Filled">
      <style:graphic-properties draw:fill-gradient-name="Urdinez_20_betea"/>
      <style:text-properties fo:color="#ffffff" loext:opacity="100%"/>
    </style:style>
    <style:style style:name="Filled_20_Green" style:display-name="Filled Green" style:family="graphic" style:parent-style-name="Filled">
      <style:graphic-properties draw:fill-gradient-name="Berdez_20_betea"/>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Gorriz_20_betea"/>
      <style:text-properties fo:color="#ffffff" loext:opacity="100%"/>
    </style:style>
    <style:style style:name="Filled_20_Yellow" style:display-name="Filled Yellow" style:family="graphic" style:parent-style-name="Filled">
      <style:graphic-properties draw:fill-gradient-name="Horiz_20_betea"/>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