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76000000BFFFBA3C567817820E.png" manifest:media-type="image/png"/>
  <manifest:file-entry manifest:full-path="Pictures/100002010000001800000020EB261CED9DA5230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3"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Verlag Book2" svg:font-family="'Verlag Book', 'Times New Roman'" style:font-family-generic="roman"/>
    <style:font-face style:name="ＭＳ 明朝" svg:font-family="'ＭＳ 明朝', 'Optima ExtraBlack'" style:font-family-generic="roman"/>
    <style:font-face style:name="ArialMT" svg:font-family="ArialMT, 'Arial MT'" style:font-family-generic="swiss"/>
    <style:font-face style:name="Times New Roman4" svg:font-family="'Times New Roman'"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1"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Arial-BoldMT" svg:font-family="Arial-BoldMT" style:font-family-generic="system" style:font-pitch="variable"/>
    <style:font-face style:name="Arial-BoldMT, 'Arial MT'" svg:font-family="'Arial-Bold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a4ab58c" style:letter-kerning="true" fo:background-color="transparent"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normal" officeooo:paragraph-rsid="0d6ac6a5" style:letter-kerning="true" fo:background-color="transparent"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P6"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normal" officeooo:rsid="05ff6798" officeooo:paragraph-rsid="0d19336a" fo:background-color="transparent" style:font-name-asian="Times New Roman" style:font-size-asian="11pt" style:language-asian="es" style:country-asian="ES"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normal" officeooo:rsid="05ff6798" officeooo:paragraph-rsid="0d20552a" fo:background-color="transparent" style:font-name-asian="Times New Roman" style:font-size-asian="11pt" style:language-asian="es" style:country-asian="ES"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normal" officeooo:rsid="05ff6798" officeooo:paragraph-rsid="0d22b85d" fo:background-color="transparent" style:font-name-asian="Times New Roman" style:font-size-asian="11pt" style:language-asian="es" style:country-asian="ES"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c2a734e" fo:background-color="transparent"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style="italic" fo:font-weight="bold" officeooo:rsid="043d7870" officeooo:paragraph-rsid="0d0c61d0" fo:background-color="#ffff66" style:font-name-asian="Times New Roman" style:font-size-asian="11pt" style:font-style-asian="italic" style:font-weight-asian="bold" style:font-name-complex="Verdana" style:font-size-complex="11pt" style:font-style-complex="italic" style:font-weight-complex="bold"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style="italic" fo:font-weight="bold" officeooo:rsid="043d7870" officeooo:paragraph-rsid="0d0f552f" fo:background-color="#ffff66" style:font-name-asian="Times New Roman" style:font-size-asian="11pt" style:font-style-asian="italic" style:font-weight-asian="bold" style:font-name-complex="Verdana" style:font-size-complex="11pt" style:font-style-complex="italic" style:font-weight-complex="bold"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d060cb4"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d060cb4"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d060cb4" fo:background-color="#ff0000" style:font-name-asian="MS Mincho" style:font-size-asian="11pt" style:font-style-asian="normal" style:font-weight-asian="normal" style:font-name-complex="Verdana" style:font-size-complex="11pt" style:language-complex="ar" style:country-complex="SA" style:font-style-complex="normal" style:font-weight-complex="normal"/>
    </style:style>
    <style:style style:name="P15"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800c11"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6"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d5ac0e9"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7"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d5b50b4"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8"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d5d3f21"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1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d5e3387"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0"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d5ec56a"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2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999999" loext:opacity="100%" style:text-line-through-style="none" style:text-line-through-type="none" style:font-name="Verdana" fo:font-size="11pt" style:rfc-language-tag="es-ES-u-co-trad" fo:language="es" fo:country="ES" fo:font-weight="bold" officeooo:rsid="0ac9d826" officeooo:paragraph-rsid="0d527611" fo:background-color="#ff0000" style:font-name-asian="Times New Roman" style:font-size-asian="11pt" style:font-weight-asian="bold" style:font-name-complex="Arial" style:font-size-complex="11pt" style:language-complex="ar" style:country-complex="SA" style:font-weight-complex="bold"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d0a5fb1"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a735ef" officeooo:paragraph-rsid="0d9097b1"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03a4764" officeooo:paragraph-rsid="0d19336a" fo:background-color="#ff0000" style:font-name-asian="MS Mincho" style:font-size-asian="11pt" style:language-asian="es" style:country-asian="ES"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ce181e" loext:opacity="100%" style:text-line-through-style="none" style:text-line-through-type="none" style:font-name="Arial" fo:font-size="11pt" fo:letter-spacing="normal" fo:language="es" fo:country="ES" fo:font-style="normal" style:text-underline-style="none" fo:font-weight="normal" officeooo:rsid="00321095" officeooo:paragraph-rsid="0d12b5fa"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ce181e" loext:opacity="100%" style:text-line-through-style="none" style:text-line-through-type="none" style:font-name="Arial" fo:font-size="11pt" fo:letter-spacing="normal" fo:language="es" fo:country="ES" fo:font-style="normal" style:text-underline-style="none" fo:font-weight="normal" officeooo:rsid="00321095" officeooo:paragraph-rsid="0d1463b2"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font-variant="normal" fo:text-transform="none" fo:color="#ce181e" loext:opacity="100%" style:text-line-through-style="none" style:text-line-through-type="none" style:font-name="Arial" fo:font-size="11pt" fo:letter-spacing="normal" fo:language="es" fo:country="ES" fo:font-style="normal" style:text-underline-style="none" fo:font-weight="normal" officeooo:rsid="00321095" officeooo:paragraph-rsid="0d14886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0a18680" officeooo:paragraph-rsid="0c4b7928" style:letter-kerning="true" fo:background-color="#ffffff"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af389f4" officeooo:paragraph-rsid="0c800c11" fo:background-color="transparent" style:font-name-asian="Times New Roman" style:font-size-asian="11pt" style:font-weight-asian="bold" style:font-name-complex="Arial" style:font-size-complex="11pt"/>
    </style:style>
    <style:style style:name="P3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c800c11" officeooo:paragraph-rsid="0c800c11" fo:background-color="transparent" style:font-name-asian="Times New Roman" style:font-size-asian="11pt" style:font-weight-asian="bold" style:font-name-complex="Arial" style:font-size-complex="11pt"/>
    </style:style>
    <style:style style:name="P3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c800c11" officeooo:paragraph-rsid="0d5ac0e9" fo:background-color="transparent" style:font-name-asian="Times New Roman" style:font-size-asian="11pt" style:font-weight-asian="bold" style:font-name-complex="Arial" style:font-size-complex="11pt"/>
    </style:style>
    <style:style style:name="P3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d5e3387" officeooo:paragraph-rsid="0d5e3387" fo:background-color="transparent" style:font-name-asian="Times New Roman" style:font-size-asian="11pt" style:font-weight-asian="bold" style:font-name-complex="Arial" style:font-size-complex="11pt"/>
    </style:style>
    <style:style style:name="P3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 fo:font-size="11pt" fo:language="eu" fo:country="ES" fo:font-weight="bold" officeooo:rsid="0d2bd5ce" officeooo:paragraph-rsid="0d67b346" fo:background-color="transparent" style:font-name-asian="Times New Roman" style:font-size-asian="11pt" style:font-weight-asian="bold" style:font-name-complex="Arial" style:font-size-complex="11pt"/>
    </style:style>
    <style:style style:name="P35"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bold" officeooo:rsid="0d5e3387" officeooo:paragraph-rsid="0d5e3387" fo:background-color="transparent" style:font-name-asian="Times New Roman" style:font-size-asian="11pt" style:font-weight-asian="bold" style:font-name-complex="Arial" style:font-size-complex="11pt" style:font-weight-complex="bold"/>
    </style:style>
    <style:style style:name="P36"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 fo:font-size="11pt" fo:language="eu" fo:country="ES" fo:font-weight="normal" officeooo:rsid="0d2bd5ce" officeooo:paragraph-rsid="0d67b346" fo:background-color="transparent" style:font-name-asian="Times New Roman" style:font-size-asian="11pt" style:font-weight-asian="normal" style:font-name-complex="Arial" style:font-size-complex="11pt" style:font-weight-complex="normal"/>
    </style:style>
    <style:style style:name="P3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fo:font-weight="normal" officeooo:rsid="0d5e3387" officeooo:paragraph-rsid="0d5e3387" fo:background-color="transparent" style:font-name-asian="Times New Roman" style:font-size-asian="11pt" style:font-weight-asian="normal" style:font-name-complex="Arial" style:font-size-complex="11pt" style:font-weight-complex="normal"/>
    </style:style>
    <style:style style:name="P38"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2.251cm"/>
          <style:tab-stop style:position="7.5cm"/>
        </style:tab-stops>
      </style:paragraph-properties>
      <style:text-properties fo:color="#000000" loext:opacity="100%" style:font-name="Verdana" fo:font-size="11pt" fo:language="eu" fo:country="ES" fo:font-weight="normal" officeooo:rsid="0b493998" officeooo:paragraph-rsid="0d67b346" fo:background-color="transparent" style:font-name-asian="Times New Roman" style:font-size-asian="11pt" style:font-weight-asian="normal" style:font-name-complex="Arial" style:font-size-complex="11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Verdana" fo:font-size="11pt" fo:language="eu" fo:country="ES" fo:font-style="normal" style:text-underline-style="none" fo:font-weight="normal" officeooo:rsid="080e9dea" officeooo:paragraph-rsid="0d688e3e"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4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986d035" fo:background-color="transparent" style:font-size-asian="11pt" style:font-size-complex="11pt"/>
    </style:style>
    <style:style style:name="P41"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bdc78a7" fo:background-color="transparent" style:font-size-asian="11pt" style:font-size-complex="11pt"/>
    </style:style>
    <style:style style:name="P42"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bde5c37" fo:background-color="transparent" style:font-size-asian="11pt" style:font-size-complex="11pt"/>
    </style:style>
    <style:style style:name="P4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c800c11" fo:background-color="transparent" style:font-size-asian="11pt" style:font-size-complex="11pt"/>
    </style:style>
    <style:style style:name="P4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ac0e9" fo:background-color="transparent" style:font-size-asian="11pt" style:font-size-complex="11pt"/>
    </style:style>
    <style:style style:name="P45"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e3387" fo:background-color="transparent" style:font-size-asian="11pt" style:font-size-complex="11pt"/>
    </style:style>
    <style:style style:name="P4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d5ec56a" fo:background-color="transparent" style:font-size-asian="11pt" style:font-size-complex="11pt"/>
    </style:style>
    <style:style style:name="P47"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style:font-size-asian="11pt" style:font-size-complex="11pt"/>
    </style:style>
    <style:style style:name="P48"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1pt" style:font-size-asian="11pt" style:font-size-complex="11pt"/>
    </style:style>
    <style:style style:name="P49"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1pt" style:rfc-language-tag="es-ES-u-co-trad" fo:language="es" fo:country="ES" style:font-size-asian="10pt" style:font-size-complex="11pt"/>
    </style:style>
    <style:style style:name="P50"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d96a79" officeooo:paragraph-rsid="0d17f154"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d96a79" officeooo:paragraph-rsid="0d1cb344"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5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text-line-through-style="none" style:text-line-through-type="none" style:font-name="Arial" fo:font-size="12pt" fo:language="es" fo:country="ES" fo:font-weight="normal" officeooo:paragraph-rsid="0b6ae76a" fo:background-color="transparent" style:font-name-asian="Times New Roman" style:font-size-asian="12pt" style:font-weight-asian="normal" style:font-name-complex="GothamBook" style:font-size-complex="12pt" style:language-complex="ar" style:country-complex="SA" style:font-weight-complex="normal" fo:hyphenate="false" fo:hyphenation-remain-char-count="2" fo:hyphenation-push-char-count="2" loext:hyphenation-no-caps="false"/>
    </style:style>
    <style:style style:name="P5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weight="normal" officeooo:rsid="058a0eb4" officeooo:paragraph-rsid="0d17f154"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weight="normal" officeooo:rsid="058a0eb4" officeooo:paragraph-rsid="0d19336a"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5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weight="normal" officeooo:rsid="058a0eb4" officeooo:paragraph-rsid="0d1cb344"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style="normal" fo:font-weight="normal" officeooo:rsid="05d96a79" officeooo:paragraph-rsid="0d17f154"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57"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style="normal" fo:font-weight="normal" officeooo:rsid="05d96a79" officeooo:paragraph-rsid="0d1cb344"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style="normal" fo:font-weight="normal" officeooo:rsid="05ff6798" officeooo:paragraph-rsid="0d19336a"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59"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style="normal" fo:font-weight="normal" officeooo:rsid="05ff6798" officeooo:paragraph-rsid="0d20552a"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60"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color="#000000" loext:opacity="100%" style:text-line-through-style="none" style:text-line-through-type="none" style:font-name="Verdana" fo:font-size="11pt" fo:language="es" fo:country="ES" fo:font-style="normal" fo:font-weight="normal" officeooo:rsid="05ff6798" officeooo:paragraph-rsid="0d1a268c" fo:background-color="transparent" style:font-name-asian="Times New Roman" style:font-size-asian="11pt" style:font-style-asian="normal" style:font-weight-asian="normal" style:font-name-complex="GothamBook" style:font-size-complex="11pt" style:language-complex="ar" style:country-complex="SA" style:font-style-complex="normal" style:font-weight-complex="normal"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color="#000000" loext:opacity="100%" style:text-line-through-style="none" style:text-line-through-type="none" style:font-name="Verdana" fo:font-size="11pt" fo:language="es" fo:country="ES" fo:font-style="normal" fo:font-weight="bold" officeooo:rsid="05f5ef2f" officeooo:paragraph-rsid="0d1fe198" fo:background-color="#ff0000" style:font-name-asian="Verdana1" style:font-size-asian="11pt" style:language-asian="es" style:country-asian="ES" style:font-style-asian="normal" style:font-weight-asian="bold"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6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style="italic" fo:font-weight="normal" officeooo:paragraph-rsid="0d17f154" fo:background-color="transparent" style:font-name-asian="Times New Roman" style:font-size-asian="11pt" style:font-style-asian="italic" style:font-weight-asian="normal" style:font-name-complex="GothamBook" style:font-size-complex="11pt" style:language-complex="ar" style:country-complex="SA" style:font-style-complex="italic" style:font-weight-complex="normal" fo:hyphenate="false" fo:hyphenation-remain-char-count="2" fo:hyphenation-push-char-count="2" loext:hyphenation-no-caps="false"/>
    </style:style>
    <style:style style:name="P6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s" fo:country="ES" fo:font-style="italic" fo:font-weight="normal" officeooo:paragraph-rsid="0d1cdf1d" fo:background-color="transparent" style:font-name-asian="Times New Roman" style:font-size-asian="11pt" style:font-style-asian="italic" style:font-weight-asian="normal" style:font-name-complex="GothamBook" style:font-size-complex="11pt" style:language-complex="ar" style:country-complex="SA" style:font-style-complex="italic" style:font-weight-complex="normal" fo:hyphenate="false" fo:hyphenation-remain-char-count="2" fo:hyphenation-push-char-count="2" loext:hyphenation-no-caps="false"/>
    </style:style>
    <style:style style:name="P6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u" fo:country="ES" fo:font-style="italic" fo:font-weight="normal" officeooo:rsid="0b6dedbd" officeooo:paragraph-rsid="0d19336a" fo:background-color="transparent" style:font-name-asian="Times New Roman" style:font-size-asian="10pt" style:font-style-asian="italic" style:font-weight-asian="normal" style:font-name-complex="GothamBook" style:font-size-complex="11pt" style:language-complex="ar" style:country-complex="SA" style:font-style-complex="italic" style:font-weight-complex="normal" fo:hyphenate="false" fo:hyphenation-remain-char-count="2" fo:hyphenation-push-char-count="2" loext:hyphenation-no-caps="false"/>
    </style:style>
    <style:style style:name="P6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u" fo:country="ES" fo:font-style="italic" style:text-underline-style="none" fo:font-weight="normal" officeooo:paragraph-rsid="0d1cdf1d" fo:background-color="transparent" style:font-name-asian="Times New Roman" style:font-size-asian="11pt" style:font-style-asian="italic" style:font-weight-asian="normal" style:font-name-complex="GothamBook" style:font-size-complex="11pt" style:language-complex="ar" style:country-complex="SA" style:font-style-complex="italic" style:font-weight-complex="normal"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Verdana" fo:font-size="11pt" fo:language="eu" fo:country="ES" fo:font-style="italic" style:text-underline-style="none" fo:font-weight="normal" officeooo:rsid="0b6dedbd" officeooo:paragraph-rsid="0d23a2ec" fo:background-color="transparent" style:font-name-asian="Times New Roman" style:font-size-asian="10pt" style:font-style-asian="italic" style:font-weight-asian="normal" style:font-name-complex="GothamBook" style:font-size-complex="11pt" style:language-complex="ar" style:country-complex="SA" style:font-style-complex="italic" style:font-weight-complex="normal"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4b8500"/>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d6ac6a5"/>
    </style:style>
    <style:style style:name="P69"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 fo:font-size="14pt" officeooo:paragraph-rsid="0051a714" style:font-size-asian="14pt" style:font-size-complex="11pt"/>
    </style:style>
    <style:style style:name="P70"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c2a734e" fo:background-color="#ff0000" style:font-size-asian="11pt" style:font-size-complex="11pt" fo:hyphenate="false" fo:hyphenation-remain-char-count="2" fo:hyphenation-push-char-count="2" loext:hyphenation-no-caps="false"/>
    </style:style>
    <style:style style:name="P71"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d023732" fo:background-color="#ff0000" style:font-size-asian="11pt" style:font-size-complex="11pt" fo:hyphenate="false" fo:hyphenation-remain-char-count="2" fo:hyphenation-push-char-count="2" loext:hyphenation-no-caps="false"/>
    </style:style>
    <style:style style:name="P72"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d10f37f" fo:background-color="#ff0000" style:font-size-asian="11pt" style:font-size-complex="11pt" fo:hyphenate="false" fo:hyphenation-remain-char-count="2" fo:hyphenation-push-char-count="2" loext:hyphenation-no-caps="false"/>
    </style:style>
    <style:style style:name="P73"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style:font-name="Verdana" fo:font-size="11pt" officeooo:paragraph-rsid="0d0c61d0" style:font-size-asian="11pt" style:font-size-complex="11pt"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style:font-name="Verdana" fo:font-size="11pt" officeooo:paragraph-rsid="0d14886e" style:font-size-asian="11pt" style:font-size-complex="11pt" fo:hyphenate="false" fo:hyphenation-remain-char-count="2" fo:hyphenation-push-char-count="2" loext:hyphenation-no-caps="false"/>
    </style:style>
    <style:style style:name="P75"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style:font-name="Verdana" fo:font-size="11pt" fo:font-weight="normal" officeooo:rsid="00a735ef" officeooo:paragraph-rsid="0d14886e" fo:background-color="#00a933" style:font-size-asian="11pt" style:font-weight-asian="normal" style:font-size-complex="11pt" style:font-weight-complex="normal" fo:hyphenate="false" fo:hyphenation-remain-char-count="2" fo:hyphenation-push-char-count="2" loext:hyphenation-no-caps="false"/>
    </style:style>
    <style:style style:name="P76"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font-name="Verdana" fo:language="es" fo:country="ES" officeooo:paragraph-rsid="0d249a1a" fo:background-color="#ff0000" fo:hyphenate="true" fo:hyphenation-remain-char-count="2" fo:hyphenation-push-char-count="2" loext:hyphenation-no-caps="false"/>
    </style:style>
    <style:style style:name="P77"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font-name="Verdana" fo:language="es" fo:country="ES" officeooo:paragraph-rsid="0d35dcb4" fo:background-color="#ff0000" fo:hyphenate="true" fo:hyphenation-remain-char-count="2" fo:hyphenation-push-char-count="2" loext:hyphenation-no-caps="false"/>
    </style:style>
    <style:style style:name="P78"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font-name="Verdana" fo:language="es" fo:country="ES" officeooo:paragraph-rsid="0d688e3e" fo:background-color="#ff0000" fo:hyphenate="true" fo:hyphenation-remain-char-count="2" fo:hyphenation-push-char-count="2" loext:hyphenation-no-caps="false"/>
    </style:style>
    <style:style style:name="P79"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font-name="Verdana" fo:language="es" fo:country="ES" officeooo:paragraph-rsid="0dabab10" fo:background-color="#ff0000" fo:hyphenate="true" fo:hyphenation-remain-char-count="2" fo:hyphenation-push-char-count="2" loext:hyphenation-no-caps="false"/>
    </style:style>
    <style:style style:name="P80"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writing-mode="lr-tb">
        <style:tab-stops>
          <style:tab-stop style:position="0.501cm"/>
        </style:tab-stops>
      </style:paragraph-properties>
      <style:text-properties style:font-name="Verdana" fo:language="es" fo:country="ES" officeooo:paragraph-rsid="0db00f9b" fo:background-color="#ff0000" fo:hyphenate="tru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d2199"/>
    </style:style>
    <style:style style:name="P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85fc64"/>
    </style:style>
    <style:style style:name="P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a37731e"/>
    </style:style>
    <style:style style:name="P8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007560"/>
    </style:style>
    <style:style style:name="P8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6c124c"/>
    </style:style>
    <style:style style:name="P8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703b63"/>
    </style:style>
    <style:style style:name="P8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officeooo:paragraph-rsid="0d729cb2"/>
    </style:style>
    <style:style style:name="P8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nap-to-layout-grid="false" style:writing-mode="lr-tb">
        <style:tab-stops/>
      </style:paragraph-properties>
      <style:text-properties officeooo:paragraph-rsid="0d2bd5ce"/>
    </style:style>
    <style:style style:name="P9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d2bd5ce" fo:hyphenate="true" fo:hyphenation-remain-char-count="2" fo:hyphenation-push-char-count="2" loext:hyphenation-no-caps="false"/>
    </style:style>
    <style:style style:name="P9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9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85fc64"/>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856880"/>
    </style:style>
    <style:style style:name="P94"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986d035"/>
    </style:style>
    <style:style style:name="P9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10f37f" fo:hyphenate="false" fo:hyphenation-remain-char-count="2" fo:hyphenation-push-char-count="2" loext:hyphenation-no-caps="false"/>
    </style:style>
    <style:style style:name="P9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17f354" fo:hyphenate="false" fo:hyphenation-remain-char-count="2" fo:hyphenation-push-char-count="2" loext:hyphenation-no-caps="false"/>
    </style:style>
    <style:style style:name="P9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0f552f" fo:hyphenate="false" fo:hyphenation-remain-char-count="2" fo:hyphenation-push-char-count="2" loext:hyphenation-no-caps="false"/>
    </style:style>
    <style:style style:name="P9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913fc18" fo:hyphenate="true" fo:hyphenation-remain-char-count="2" fo:hyphenation-push-char-count="2" loext:hyphenation-no-caps="false"/>
    </style:style>
    <style:style style:name="P99"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800c11"/>
    </style:style>
    <style:style style:name="P100"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ac0e9"/>
    </style:style>
    <style:style style:name="P101"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b50b4"/>
    </style:style>
    <style:style style:name="P102"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e3387"/>
    </style:style>
    <style:style style:name="P103"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c827f5a"/>
    </style:style>
    <style:style style:name="P104"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c800c11"/>
    </style:style>
    <style:style style:name="P105"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d5ac0e9"/>
    </style:style>
    <style:style style:name="P106"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d5b50b4"/>
    </style:style>
    <style:style style:name="P107"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d5e3387"/>
    </style:style>
    <style:style style:name="P108" style:family="paragraph" style:parent-style-name="Standard">
      <loext:graphic-properties draw:fill="solid" draw:fill-color="#ffffff"/>
      <style:paragraph-properties fo:margin-left="0cm" fo:margin-right="0cm" fo:margin-top="0cm" fo:margin-bottom="0cm" style:contextual-spacing="false" style:line-height-at-least="0cm" fo:text-align="start" style:justify-single-word="false" fo:orphans="0" fo:widows="0" fo:text-indent="0cm" style:auto-text-indent="false" fo:background-color="#ffffff" style:text-autospace="ideograph-alpha" style:vertical-align="baseline" style:writing-mode="lr-tb">
        <style:tab-stops>
          <style:tab-stop style:position="-1.27cm"/>
        </style:tab-stops>
      </style:paragraph-properties>
      <style:text-properties officeooo:paragraph-rsid="0d5ec56a"/>
    </style:style>
    <style:style style:name="P109"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officeooo:paragraph-rsid="0d12b5fa"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officeooo:paragraph-rsid="0d1463b2" fo:hyphenate="false" fo:hyphenation-remain-char-count="2" fo:hyphenation-push-char-count="2" loext:hyphenation-no-caps="false"/>
    </style:style>
    <style:style style:name="P111"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officeooo:paragraph-rsid="0d17f154" fo:hyphenate="false" fo:hyphenation-remain-char-count="2" fo:hyphenation-push-char-count="2" loext:hyphenation-no-caps="false"/>
    </style:style>
    <style:style style:name="P112"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officeooo:paragraph-rsid="0d1fe198"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4e455d5" fo:background-color="transparent" style:font-size-asian="10pt" style:font-size-complex="11pt"/>
    </style:style>
    <style:style style:name="P11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size="11pt" officeooo:rsid="003615a9" officeooo:paragraph-rsid="0b85fc64" fo:background-color="transparent" style:font-size-asian="10pt" style:font-size-complex="11pt"/>
    </style:style>
    <style:style style:name="P115"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fo:font-size="11pt" officeooo:paragraph-rsid="0d67b346" fo:background-color="transparent" style:font-size-asian="11pt" style:font-size-complex="11pt"/>
    </style:style>
    <style:style style:name="P11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text-line-through-style="none" style:text-line-through-type="none" style:font-name="Verdana" fo:font-size="11pt" style:rfc-language-tag="es-ES-u-co-trad" fo:language="es" fo:country="ES" officeooo:paragraph-rsid="0d19336a"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11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999999" loext:opacity="100%" style:text-line-through-style="none" style:text-line-through-type="none" style:font-name="Verdana" fo:font-size="11pt" style:rfc-language-tag="es-ES-u-co-trad" fo:language="es" fo:country="ES" officeooo:paragraph-rsid="0d527611" fo:background-color="transparent"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11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font-weight="normal" officeooo:rsid="00adc4b5" officeooo:paragraph-rsid="0bdc78a7" fo:background-color="transparent" style:font-size-asian="11pt" style:font-weight-asian="normal" style:font-size-complex="11pt"/>
    </style:style>
    <style:style style:name="P11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font-weight="normal" officeooo:rsid="00adc4b5" officeooo:paragraph-rsid="0c525632" fo:background-color="transparent" style:font-size-asian="11pt" style:font-weight-asian="normal" style:font-size-complex="11pt"/>
    </style:style>
    <style:style style:name="P12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 fo:font-size="11pt" fo:language="eu" fo:country="ES" officeooo:rsid="0375266b" officeooo:paragraph-rsid="0d534fb3" fo:background-color="transparent" style:font-size-asian="11pt" style:font-name-complex="Arial" style:font-size-complex="11pt" fo:hyphenate="true" fo:hyphenation-remain-char-count="2" fo:hyphenation-push-char-count="2" loext:hyphenation-no-caps="false"/>
    </style:style>
    <style:style style:name="P12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u" fo:country="ES" fo:font-style="normal" fo:font-weight="bold" officeooo:rsid="136296a0" officeooo:paragraph-rsid="0cb166fc" fo:background-color="#ff0000" style:font-name-asian="Verdana5" style:font-size-asian="11pt" style:font-style-asian="normal" style:font-weight-asian="bold" style:font-name-complex="Verdana" style:font-size-complex="11pt" style:language-complex="ar" style:country-complex="SA" style:font-weight-complex="bold"/>
    </style:style>
    <style:style style:name="P1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font-name="Verdana" fo:font-size="11pt" fo:language="eu" fo:country="ES" fo:font-style="normal" fo:font-weight="bold" officeooo:rsid="136296a0" officeooo:paragraph-rsid="0d703b63" fo:background-color="#ff0000" style:font-name-asian="Verdana5" style:font-size-asian="11pt" style:font-style-asian="normal" style:font-weight-asian="bold" style:font-name-complex="Verdana" style:font-size-complex="11pt" style:language-complex="ar" style:country-complex="SA" style:font-weight-complex="bold"/>
    </style:style>
    <style:style style:name="P12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Verdana" fo:font-size="11pt" fo:font-weight="bold" officeooo:paragraph-rsid="0d17f154" fo:background-color="transparent" style:font-size-asian="11pt" style:font-weight-asian="bold" style:font-name-complex="Verdana" style:font-size-complex="11pt" fo:hyphenate="false" fo:hyphenation-remain-char-count="2" fo:hyphenation-push-char-count="2" loext:hyphenation-no-caps="false"/>
    </style:style>
    <style:style style:name="P12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Verdana" fo:font-size="11pt" fo:font-weight="bold" officeooo:paragraph-rsid="0d22b85d" fo:background-color="transparent" style:font-size-asian="11pt" style:font-weight-asian="bold" style:font-name-complex="Verdana" style:font-size-complex="11pt" fo:hyphenate="false" fo:hyphenation-remain-char-count="2" fo:hyphenation-push-char-count="2" loext:hyphenation-no-caps="false"/>
    </style:style>
    <style:style style:name="P12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use-window-font-color="true" loext:opacity="0%" style:font-name="Verdana" fo:font-size="11pt" fo:font-weight="bold" officeooo:paragraph-rsid="0d56ccc5" fo:background-color="transparent" style:font-size-asian="11pt" style:font-weight-asian="bold" style:font-name-complex="Verdana" style:font-size-complex="11pt" fo:hyphenate="false" fo:hyphenation-remain-char-count="2" fo:hyphenation-push-char-count="2" loext:hyphenation-no-caps="false"/>
    </style:style>
    <style:style style:name="P126"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officeooo:paragraph-rsid="0d19336a" fo:background-color="transparent" fo:hyphenate="false" fo:hyphenation-remain-char-count="2" fo:hyphenation-push-char-count="2" loext:hyphenation-no-caps="false"/>
    </style:style>
    <style:style style:name="P127"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punctuation-wrap="hanging" style:line-break="strict" style:vertical-align="middle" style:writing-mode="lr-tb">
        <style:tab-stops/>
      </style:paragraph-properties>
      <style:text-properties fo:color="#666666" loext:opacity="100%" style:text-line-through-style="none" style:text-line-through-type="none" style:font-name="Verdana" fo:font-size="11pt" fo:language="es" fo:country="ES" fo:font-weight="normal" officeooo:paragraph-rsid="0d23a2ec" fo:background-color="transparent" style:font-name-asian="Times New Roman" style:font-size-asian="11pt" style:font-weight-asian="normal" style:font-name-complex="GothamBook" style:font-size-complex="11pt" style:language-complex="ar" style:country-complex="SA" style:font-weight-complex="normal" fo:hyphenate="false" fo:hyphenation-remain-char-count="2" fo:hyphenation-push-char-count="2" loext:hyphenation-no-caps="false"/>
    </style:style>
    <style:style style:name="P128" style:family="paragraph" style:parent-style-name="Standard">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fo:color="#666666" loext:opacity="100%" style:text-line-through-style="none" style:text-line-through-type="none" style:font-name="Verdana" fo:font-size="11pt" fo:language="eu" fo:country="ES" fo:font-style="italic" style:text-underline-style="none" fo:font-weight="normal" officeooo:rsid="0b6dedbd" officeooo:paragraph-rsid="0d19336a" fo:background-color="transparent" style:font-name-asian="Times New Roman" style:font-size-asian="10pt" style:font-style-asian="italic" style:font-weight-asian="normal" style:font-name-complex="GothamBook" style:font-size-complex="11pt" style:language-complex="ar" style:country-complex="SA" style:font-style-complex="italic" style:font-weight-complex="normal" fo:hyphenate="false" fo:hyphenation-remain-char-count="2" fo:hyphenation-push-char-count="2" loext:hyphenation-no-caps="false"/>
    </style:style>
    <style:style style:name="P129"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666666" loext:opacity="100%" style:font-name="Verdana" fo:font-size="11pt" style:rfc-language-tag="es-ES-u-co-trad" fo:language="es" fo:country="ES" style:font-size-asian="10pt" style:font-size-complex="11pt"/>
    </style:style>
    <style:style style:name="P130"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style:font-name="Verdana" fo:font-size="11pt" fo:language="eu" fo:country="ES" fo:font-weight="bold" officeooo:rsid="0d5e3387" officeooo:paragraph-rsid="0d5e3387" fo:background-color="transparent" style:font-name-asian="Times New Roman" style:font-size-asian="11pt" style:font-weight-asian="bold" style:font-name-complex="Arial" style:font-size-complex="11pt"/>
    </style:style>
    <style:style style:name="P131"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color="#ce181e" loext:opacity="100%" style:font-name="Arial" fo:font-size="11pt" fo:font-style="normal" fo:font-weight="normal" officeooo:rsid="00321095" officeooo:paragraph-rsid="0d1463b2"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32"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color="#ce181e" loext:opacity="100%" style:font-name="Verdana" fo:font-size="11pt" fo:font-style="normal" fo:font-weight="normal" officeooo:rsid="00321095" officeooo:paragraph-rsid="0d1463b2"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33"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color="#ce181e" loext:opacity="100%" style:font-name="Verdana" fo:font-size="11pt" fo:font-style="normal" fo:font-weight="normal" officeooo:rsid="00321095" officeooo:paragraph-rsid="0d14886e"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34"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color="#ce181e" loext:opacity="100%" style:font-name="Verdana" fo:font-size="11pt" fo:font-style="normal" fo:font-weight="normal" officeooo:rsid="00321095" officeooo:paragraph-rsid="0d7f74b5"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35" style:family="paragraph" style:parent-style-name="Standard">
      <style:paragraph-properties fo:margin-left="0cm" fo:margin-right="0cm" fo:margin-top="0cm" fo:margin-bottom="0cm" style:contextual-spacing="false" style:line-height-at-least="0cm" fo:text-align="start" style:justify-single-word="false" fo:hyphenation-ladder-count="no-limit" fo:text-indent="0cm" style:auto-text-indent="false" style:text-autospace="none" style:vertical-align="middle" style:writing-mode="lr-tb"/>
      <style:text-properties fo:color="#ce181e" loext:opacity="100%" style:font-name="Verdana" fo:font-size="11pt" fo:font-style="normal" fo:font-weight="normal" officeooo:rsid="00a735ef" officeooo:paragraph-rsid="0d14886e"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36"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 fo:font-size="11pt" fo:language="eu" fo:country="ES" officeooo:rsid="06a5b4dd" officeooo:paragraph-rsid="0d534fb3" fo:background-color="transparent" style:font-size-asian="10pt" style:font-name-complex="Arial" style:font-size-complex="11pt" fo:hyphenate="true" fo:hyphenation-remain-char-count="2" fo:hyphenation-push-char-count="2" loext:hyphenation-no-caps="false"/>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808080" loext:opacity="100%" style:font-name="Verdana" fo:font-size="11pt" fo:language="es" fo:country="ES" fo:font-style="normal" style:text-underline-style="none" fo:font-weight="normal" officeooo:rsid="080e9dea" officeooo:paragraph-rsid="0d688e3e" style:letter-kerning="true" fo:background-color="transparent"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P138"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023732" fo:hyphenate="false" fo:hyphenation-remain-char-count="2" fo:hyphenation-push-char-count="2" loext:hyphenation-no-caps="false"/>
    </style:style>
    <style:style style:name="P139"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f2df6a9" officeooo:paragraph-rsid="0d080b76"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40"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dd0de2" officeooo:paragraph-rsid="0d46409b"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P141"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dd0de2" officeooo:paragraph-rsid="0d4969d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P142"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officeooo:paragraph-rsid="0d46409b" style:letter-kerning="true" fo:background-color="#ffffff"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43"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dd0de2" officeooo:paragraph-rsid="0d4969de"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44"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s" fo:country="ES" fo:font-weight="normal" officeooo:rsid="001d4a35" officeooo:paragraph-rsid="0a37731e" fo:background-color="transparent" style:font-size-asian="11pt" style:font-weight-asian="normal" style:font-name-complex="Verdana" style:font-size-complex="11pt" style:font-weight-complex="normal"/>
    </style:style>
    <style:style style:name="P145"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d080b76" fo:background-color="transparent" style:font-name-asian="Times New Roman" style:font-size-asian="11pt" style:font-weight-asian="bold" style:font-name-complex="Verdana" style:font-size-complex="11pt" style:font-weight-complex="normal"/>
    </style:style>
    <style:style style:name="P146"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023732" fo:hyphenate="false" fo:hyphenation-remain-char-count="2" fo:hyphenation-push-char-count="2" loext:hyphenation-no-caps="false"/>
    </style:style>
    <style:style style:name="P147"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0a5fb1" fo:hyphenate="false" fo:hyphenation-remain-char-count="2" fo:hyphenation-push-char-count="2" loext:hyphenation-no-caps="false"/>
    </style:style>
    <style:style style:name="P148"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0defd4" fo:hyphenate="false" fo:hyphenation-remain-char-count="2" fo:hyphenation-push-char-count="2" loext:hyphenation-no-caps="false"/>
    </style:style>
    <style:style style:name="P149"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325233" fo:hyphenate="false" fo:hyphenation-remain-char-count="2" fo:hyphenation-push-char-count="2" loext:hyphenation-no-caps="false"/>
    </style:style>
    <style:style style:name="P150"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1pt" fo:language="es" fo:country="ES" officeooo:paragraph-rsid="0d129ff2" fo:background-color="#ed1c24" style:font-size-asian="11pt" style:font-size-complex="11pt" fo:hyphenate="false" fo:hyphenation-remain-char-count="2" fo:hyphenation-push-char-count="2" loext:hyphenation-no-caps="false"/>
    </style:style>
    <style:style style:name="P151" style:family="paragraph" style:parent-style-name="_5b_Párrafo_20_básico_5d_">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middle" style:writing-mode="lr-tb"/>
      <style:text-properties fo:color="#ce181e" loext:opacity="100%" style:font-name="Arial" fo:font-size="10pt" fo:font-style="normal" fo:font-weight="normal" officeooo:rsid="00a735ef" officeooo:paragraph-rsid="0c31bc2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52"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fo:color="#000000" loext:opacity="100%" style:font-name="Verdana" fo:font-size="11pt" fo:language="es" fo:country="ES" fo:font-style="normal" fo:font-weight="normal" officeooo:rsid="043d7870" officeooo:paragraph-rsid="0d023732"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153" style:family="paragraph" style:parent-style-name="_5b_Párrafo_20_básico_5d_">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ab-stops/>
      </style:paragraph-properties>
      <style:text-properties style:text-line-through-style="none" style:text-line-through-type="none" style:font-name="Arial" fo:font-size="10pt" fo:font-style="normal" fo:font-weight="normal" officeooo:paragraph-rsid="0c31bc21"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154" style:family="paragraph" style:parent-style-name="_5b_Párrafo_20_básico_5d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d023732" fo:hyphenate="false" fo:hyphenation-remain-char-count="2" fo:hyphenation-push-char-count="2" loext:hyphenation-no-caps="false"/>
    </style:style>
    <style:style style:name="P155" style:family="paragraph" style:parent-style-name="Text_20_body">
      <style:paragraph-properties fo:margin-left="0cm" fo:margin-right="0cm" fo:margin-top="0cm" fo:margin-bottom="0cm" style:contextual-spacing="false" style:line-height-at-least="0cm" fo:text-align="start" style:justify-single-word="false" fo:orphans="2" fo:widows="2" fo:hyphenation-ladder-count="no-limit" fo:text-indent="0cm" style:auto-text-indent="false" style:text-autospace="none" style:vertical-align="middle" style:writing-mode="lr-tb"/>
      <style:text-properties officeooo:paragraph-rsid="0d19336a" fo:hyphenate="false" fo:hyphenation-remain-char-count="2" fo:hyphenation-push-char-count="2" loext:hyphenation-no-caps="false"/>
    </style:style>
    <style:style style:name="P156"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ff6798" officeooo:paragraph-rsid="0c35dfaa"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157"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fo:color="#000000" loext:opacity="100%" style:text-line-through-style="none" style:text-line-through-type="none" style:font-name="Arial" fo:font-size="12pt" fo:language="es" fo:country="ES" fo:font-style="normal" fo:font-weight="normal" officeooo:rsid="05ff6798" officeooo:paragraph-rsid="0d19336a" fo:background-color="transparent" style:font-name-asian="Times New Roman" style:font-size-asian="12pt" style:font-style-asian="normal" style:font-weight-asian="normal" style:font-name-complex="GothamBook" style:font-size-complex="12pt" style:language-complex="ar" style:country-complex="SA" style:font-style-complex="normal" style:font-weight-complex="normal" fo:hyphenate="false" fo:hyphenation-remain-char-count="2" fo:hyphenation-push-char-count="2" loext:hyphenation-no-caps="false"/>
    </style:style>
    <style:style style:name="P158"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middle" style:writing-mode="lr-tb"/>
      <style:text-properties officeooo:paragraph-rsid="0d0c61d0" fo:hyphenate="false" fo:hyphenation-remain-char-count="2" fo:hyphenation-push-char-count="2" loext:hyphenation-no-caps="false"/>
    </style:style>
    <style:style style:name="P159"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bfce9aa" officeooo:paragraph-rsid="0d080b76" fo:background-color="transparent" style:font-name-asian="Times New Roman" style:font-size-asian="11pt" style:font-weight-asian="bold" style:font-name-complex="Verdana" style:font-size-complex="11pt" style:font-weight-complex="normal"/>
    </style:style>
    <style:style style:name="P160" style:family="paragraph" style:parent-style-name="Sin_20_espaciado">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vertical-align="middle" style:writing-mode="lr-tb">
        <style:tab-stops/>
      </style:paragraph-properties>
      <style:text-properties fo:color="#999999" loext:opacity="100%" style:text-line-through-style="none" style:text-line-through-type="none" style:font-name="Verdana" fo:font-size="11pt" style:rfc-language-tag="es-ES-u-co-trad" fo:language="es" fo:country="ES" officeooo:paragraph-rsid="0d30cb44" style:font-name-asian="Times New Roman" style:font-size-asian="11pt" style:font-name-complex="Arial" style:font-size-complex="11pt" style:language-complex="ar" style:country-complex="SA" fo:hyphenate="false" fo:hyphenation-remain-char-count="2" fo:hyphenation-push-char-count="2" loext:hyphenation-no-caps="false"/>
    </style:style>
    <style:style style:name="P161"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b9928e6"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62"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snap-to-layout-grid="false">
        <style:tab-stops>
          <style:tab-stop style:position="0.501cm"/>
        </style:tab-stops>
      </style:paragraph-properties>
      <style:text-properties fo:font-variant="normal" fo:text-transform="none" fo:color="#000000" loext:opacity="100%" style:text-line-through-style="none" style:text-line-through-type="none" style:font-name="Verdana2" fo:font-size="11pt" fo:language="eu" fo:country="ES" fo:font-style="italic" style:text-underline-style="none" fo:font-weight="bold" officeooo:rsid="0069711c" officeooo:paragraph-rsid="0d249a1a" style:letter-kerning="true" fo:background-color="transparent" style:font-name-asian="Times New Roman" style:font-size-asian="11pt" style:language-asian="es" style:country-asian="ES" style:font-style-asian="italic" style:font-weight-asian="bold" style:font-name-complex="Verdana" style:font-size-complex="10pt" style:language-complex="ar" style:country-complex="SA" style:font-style-complex="italic" style:font-weight-complex="bold"/>
    </style:style>
    <style:style style:name="P163"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fo:font-variant="normal" fo:text-transform="none" style:use-window-font-color="true" loext:opacity="0%" style:text-line-through-style="none" style:text-line-through-type="none" style:font-name="Verdana2" fo:font-size="11pt" fo:language="es" fo:country="ES" fo:font-style="italic" style:text-underline-style="none" fo:font-weight="bold" officeooo:rsid="001aa273" officeooo:paragraph-rsid="0cac7b38" fo:background-color="transparent" style:font-name-asian="Times New Roman" style:font-size-asian="11pt" style:language-asian="es" style:country-asian="ES" style:font-style-asian="italic" style:font-weight-asian="bold" style:font-name-complex="Verdana" style:font-size-complex="11pt" style:language-complex="ar" style:country-complex="SA" style:font-style-complex="italic" style:font-weight-complex="bold"/>
    </style:style>
    <style:style style:name="P164"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fo:font-variant="normal" fo:text-transform="none" style:use-window-font-color="true" loext:opacity="0%" style:text-line-through-style="none" style:text-line-through-type="none" style:font-name="Verdana2" fo:font-size="11pt" fo:language="es" fo:country="ES" fo:font-style="italic" style:text-underline-style="none" fo:font-weight="bold" officeooo:rsid="001aa273" officeooo:paragraph-rsid="0d249a1a" fo:background-color="transparent" style:font-name-asian="Times New Roman" style:font-size-asian="11pt" style:language-asian="es" style:country-asian="ES" style:font-style-asian="italic" style:font-weight-asian="bold" style:font-name-complex="Verdana" style:font-size-complex="11pt" style:language-complex="ar" style:country-complex="SA" style:font-style-complex="italic" style:font-weight-complex="bold"/>
    </style:style>
    <style:style style:name="P165"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01aa273" officeooo:paragraph-rsid="0cac7b38" style:letter-kerning="true" fo:background-color="#ffffff"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P166"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fo:font-variant="normal" fo:text-transform="none" style:use-window-font-color="true" loext:opacity="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5249f39" officeooo:paragraph-rsid="0d249a1a"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P167"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style:use-window-font-color="true" loext:opacity="0%" style:font-name="Verdana2" fo:language="es" fo:country="ES" officeooo:rsid="001aa273" officeooo:paragraph-rsid="0cac7b38" fo:background-color="transparent"/>
    </style:style>
    <style:style style:name="P168" style:family="paragraph" style:parent-style-name="Footer">
      <style:paragraph-properties fo:margin-left="0cm" fo:margin-right="0cm" fo:margin-top="0cm" fo:margin-bottom="0cm" style:contextual-spacing="false" fo:line-height="100%" fo:text-align="start" style:justify-single-word="false" fo:orphans="2" fo:widows="2" fo:text-indent="0cm" style:auto-text-indent="false" style:shadow="none" style:snap-to-layout-grid="false">
        <style:tab-stops>
          <style:tab-stop style:position="0.501cm"/>
        </style:tab-stops>
      </style:paragraph-properties>
      <style:text-properties style:use-window-font-color="true" loext:opacity="0%" style:font-name="Verdana2" fo:language="es" fo:country="ES" officeooo:rsid="001aa273" officeooo:paragraph-rsid="0d249a1a" fo:background-color="transparent"/>
    </style:style>
    <style:style style:name="P16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paragraph-properties>
      <style:text-properties fo:font-variant="normal" fo:text-transform="none" fo:color="#000000" loext:opacity="100%" style:font-name="Verdana" fo:font-size="11pt" fo:language="es" fo:country="ES" fo:font-style="normal" fo:font-weight="bold" officeooo:rsid="00fad0b3" officeooo:paragraph-rsid="09825a26"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70"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c800c11"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7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d5ac0e9"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72"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c827f5a"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17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bc2daf7"/>
    </style:style>
    <style:style style:name="P174"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text-autospace="ideograph-alpha" style:vertical-align="baseline" style:writing-mode="lr-tb">
        <style:tab-stops>
          <style:tab-stop style:position="-1.27cm"/>
        </style:tab-stops>
      </style:paragraph-properties>
      <style:text-properties officeooo:paragraph-rsid="0d5e3387"/>
    </style:style>
    <style:style style:name="P17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writing-mode="lr-tb">
        <style:tab-stops>
          <style:tab-stop style:position="-1.27cm"/>
        </style:tab-stops>
      </style:paragraph-properties>
      <style:text-properties officeooo:paragraph-rsid="0ce1eee6"/>
    </style:style>
    <style:style style:name="P176"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 fo:font-size="11pt" fo:font-weight="bold" officeooo:rsid="00fad0b3" officeooo:paragraph-rsid="0bc2daf7" fo:background-color="transparent" style:font-size-asian="11pt" style:font-weight-asian="bold" style:font-size-complex="11pt" style:font-weight-complex="bold"/>
    </style:style>
    <style:style style:name="P17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bdc78a7" fo:background-color="transparent" style:font-size-asian="11pt" style:font-size-complex="11pt"/>
    </style:style>
    <style:style style:name="P178"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 fo:font-size="11pt" fo:language="es" fo:country="ES" fo:font-weight="bold" officeooo:rsid="00fad0b3" officeooo:paragraph-rsid="0db41f19" fo:background-color="transparent" style:font-name-asian="Times New Roman" style:font-size-asian="11pt" style:font-weight-asian="bold" style:font-name-complex="Times New Roman" style:font-size-complex="11pt" style:font-weight-complex="bold"/>
    </style:style>
    <style:style style:name="P179" style:family="paragraph" style:parent-style-name="Standard">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paragraph-properties>
      <style:text-properties fo:color="#000000" loext:opacity="100%" style:font-name="Verdana" fo:font-size="11pt" fo:font-weight="bold" officeooo:rsid="00fad0b3" officeooo:paragraph-rsid="0db41f19" fo:background-color="transparent" style:font-size-asian="11pt" style:font-weight-asian="bold" style:font-size-complex="11pt" style:font-weight-complex="bold"/>
    </style:style>
    <style:style style:name="P180"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 fo:font-size="11pt" fo:font-weight="bold" officeooo:rsid="00fad0b3" officeooo:paragraph-rsid="0bc2daf7" fo:background-color="transparent" style:font-size-asian="11pt" style:font-weight-asian="bold" style:font-size-complex="11pt" style:font-weight-complex="bold"/>
    </style:style>
    <style:style style:name="P181"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officeooo:paragraph-rsid="0d2cb8b8" fo:background-color="transparent"/>
    </style:style>
    <style:style style:name="P182" style:family="paragraph" style:parent-style-name="Footer">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officeooo:paragraph-rsid="0d42f0e4" fo:background-color="transparent"/>
    </style:style>
    <style:style style:name="P183"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fo:font-variant="normal" fo:text-transform="none" fo:color="#000000" loext:opacity="100%" style:text-line-through-style="none" style:text-line-through-type="none" style:text-position="0% 100%" style:font-name="Arial" fo:font-size="8pt" fo:language="eu" fo:country="ES" fo:font-style="italic" style:text-underline-style="none" fo:font-weight="bold" officeooo:rsid="0367ddb1" officeooo:paragraph-rsid="0ad33a0b" fo:background-color="transparent" style:font-name-asian="Times New Roman" style:font-size-asian="8pt" style:language-asian="zh" style:country-asian="CN" style:font-style-asian="italic" style:font-weight-asian="bold" style:font-name-complex="Arial" style:font-size-complex="8pt" style:language-complex="hi" style:country-complex="IN" style:font-style-complex="italic" style:font-weight-complex="bold"/>
    </style:style>
    <style:style style:name="P1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ce1eee6"/>
    </style:style>
    <style:style style:name="P185" style:family="paragraph" style:parent-style-name="Standard">
      <loext:graphic-properties draw:fill="none"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snap-to-layout-grid="false">
        <style:tab-stops/>
      </style:paragraph-properties>
      <style:text-properties officeooo:paragraph-rsid="0ce162d2"/>
    </style:style>
    <style:style style:name="P186" style:family="paragraph" style:parent-style-name="Texto_20_independiente_20_2">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officeooo:paragraph-rsid="0b4a5263"/>
    </style:style>
    <style:style style:name="P1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d19336a" style:font-size-asian="11pt" style:font-size-complex="11pt"/>
    </style:style>
    <style:style style:name="P18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d17f154" style:font-size-asian="11pt" style:font-size-complex="11pt"/>
    </style:style>
    <style:style style:name="P18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d22b85d" style:font-size-asian="11pt" style:font-size-complex="11pt"/>
    </style:style>
    <style:style style:name="P19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d9f1e17" style:font-size-asian="11pt" style:font-size-complex="11pt"/>
    </style:style>
    <style:style style:name="P19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c2a734e" style:font-size-asian="11pt" style:font-size-complex="11pt"/>
    </style:style>
    <style:style style:name="P19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0defd4" style:font-size-asian="11pt" style:font-size-complex="11pt"/>
    </style:style>
    <style:style style:name="P19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10f37f" style:font-size-asian="11pt" style:font-size-complex="11pt"/>
    </style:style>
    <style:style style:name="P19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font-name="Verdana" fo:font-size="11pt" fo:language="es" fo:country="ES" fo:font-weight="bold" officeooo:rsid="00b0db93" officeooo:paragraph-rsid="0d2cb8b8" fo:background-color="transparent" style:font-size-asian="11pt" style:font-weight-asian="bold" style:font-name-complex="Verdana" style:font-size-complex="11pt" style:font-weight-complex="bold"/>
    </style:style>
    <style:style style:name="P1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bold" officeooo:rsid="02c8b6da" officeooo:paragraph-rsid="0d19336a" fo:background-color="transparent" style:font-size-asian="11pt" style:font-weight-asian="bold" style:font-name-complex="Verdana" style:font-size-complex="11pt" style:font-weight-complex="bold"/>
    </style:style>
    <style:style style:name="P19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style:text-underline-style="none" fo:font-weight="normal" officeooo:rsid="0d3be7b1" officeooo:paragraph-rsid="0d3be7b1" fo:background-color="transparent" style:font-size-asian="11pt" style:font-weight-asian="normal" style:font-name-complex="Verdana" style:font-size-complex="11pt" style:font-weight-complex="normal"/>
    </style:style>
    <style:style style:name="P1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17f154" fo:background-color="transparent" style:font-size-asian="11pt" style:font-size-complex="11pt"/>
    </style:style>
    <style:style style:name="P1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20552a" fo:background-color="transparent" style:font-size-asian="11pt" style:font-size-complex="11pt"/>
    </style:style>
    <style:style style:name="P1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22b85d" fo:background-color="transparent" style:font-size-asian="11pt" style:font-size-complex="11pt"/>
    </style:style>
    <style:style style:name="P2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19336a" fo:background-color="transparent" style:font-size-asian="11pt" style:font-size-complex="11pt"/>
    </style:style>
    <style:style style:name="P2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1cb344" fo:background-color="transparent" style:font-size-asian="11pt" style:font-size-complex="11pt"/>
    </style:style>
    <style:style style:name="P2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23a2ec" fo:background-color="transparent" style:font-size-asian="11pt" style:font-size-complex="11pt"/>
    </style:style>
    <style:style style:name="P20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3ce5d4" fo:background-color="transparent" style:font-size-asian="11pt" style:font-size-complex="11pt"/>
    </style:style>
    <style:style style:name="P2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729cb2" fo:background-color="transparent" style:font-size-asian="11pt" style:font-size-complex="11pt"/>
    </style:style>
    <style:style style:name="P2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fo:font-weight="bold" officeooo:rsid="0d20552a" officeooo:paragraph-rsid="0d91faa0" fo:background-color="transparent" style:font-size-asian="11pt" style:font-weight-asian="bold" style:font-name-complex="Verdana" style:font-size-complex="11pt" style:font-weight-complex="bold"/>
    </style:style>
    <style:style style:name="P20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style:font-name="Verdana" officeooo:paragraph-rsid="08496821" fo:background-color="transparent"/>
    </style:style>
    <style:style style:name="P20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d30cb44" fo:background-color="transparent"/>
    </style:style>
    <style:style style:name="P20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d864296" fo:background-color="transparent"/>
    </style:style>
    <style:style style:name="P2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d864296" fo:background-color="transparent"/>
    </style:style>
    <style:style style:name="P2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c425312"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a8203b7"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1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d30cb44"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d864296"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214" style:family="paragraph" style:parent-style-name="Standard">
      <style:paragraph-properties fo:margin-left="0cm" fo:margin-right="0cm" fo:margin-top="0cm" fo:margin-bottom="0cm" style:contextual-spacing="false" fo:text-indent="0cm" style:auto-text-indent="false"/>
      <style:text-properties fo:font-variant="normal" fo:text-transform="none" fo:color="#000000" loext:opacity="100%" style:font-name="Verdana" fo:font-size="11pt" fo:letter-spacing="normal" fo:language="eu" fo:country="ES" fo:font-style="normal" fo:font-weight="normal" officeooo:paragraph-rsid="0c2a734e" fo:background-color="transparent" style:font-size-asian="10pt" style:font-style-asian="normal" style:font-weight-asian="normal" style:font-size-complex="11pt" style:font-style-complex="normal" style:font-weight-complex="normal"/>
    </style:style>
    <style:style style:name="P21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7f0ae5b" officeooo:paragraph-rsid="0d56f765"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weight-complex="normal"/>
    </style:style>
    <style:style style:name="P21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font-name="Verdana" fo:font-size="11pt" fo:letter-spacing="normal" fo:language="es" fo:country="ES" fo:font-style="normal" style:text-underline-style="none" fo:font-weight="normal" officeooo:rsid="06a9466f" officeooo:paragraph-rsid="0d129ff2" style:letter-kerning="true" fo:background-color="transparent" style:font-name-asian="Verlag Light" style:font-size-asian="11pt" style:language-asian="es" style:country-asian="ES" style:font-style-asian="normal" style:font-weight-asian="normal" style:font-name-complex="Tms Rmn" style:font-size-complex="11pt" style:language-complex="ar" style:country-complex="SA" style:font-style-complex="normal" style:font-weight-complex="normal"/>
    </style:style>
    <style:style style:name="P217"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85b776" officeooo:paragraph-rsid="0d729cb2" style:letter-kerning="true" fo:background-color="transparent" style:font-name-asian="Verdana5"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style>
    <style:style style:name="P21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paragraph-rsid="0b85fc64"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1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666666" loext:opacity="100%" style:font-name="Verdana" fo:font-size="11pt" fo:language="eu" fo:country="ES" fo:font-style="normal" style:text-underline-style="none" fo:font-weight="normal" officeooo:rsid="00557406" officeooo:paragraph-rsid="08496821"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P2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666666" loext:opacity="100%" style:font-name="Verdana" fo:font-size="11pt" fo:letter-spacing="normal" fo:language="es" fo:country="ES" fo:font-style="normal" style:text-underline-style="none" fo:font-weight="normal" officeooo:rsid="003a4764" officeooo:paragraph-rsid="0d19336a" fo:background-color="#ff0000" style:font-name-asian="MS Mincho" style:font-size-asian="11pt" style:language-asian="es" style:country-asian="ES" style:font-style-asian="normal" style:font-weight-asian="normal" style:font-name-complex="Arial" style:font-size-complex="11pt" style:language-complex="ar" style:country-complex="SA" style:font-weight-complex="normal"/>
    </style:style>
    <style:style style:name="P22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paragraph-rsid="0d12b5fa"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22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paragraph-rsid="0d14886e" style:letter-kerning="true" fo:background-color="transparent" style:font-name-asian="Times New Roman" style:font-size-asian="11pt" style:language-asian="es" style:country-asian="ES" style:font-style-asian="normal" style:font-weight-asian="normal" style:font-name-complex="Arial2" style:font-size-complex="11pt" style:language-complex="ar" style:country-complex="SA" style:font-style-complex="normal" style:font-weight-complex="normal"/>
    </style:style>
    <style:style style:name="P22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autospace="none" style:snap-to-layout-grid="false">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d73f956"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22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style:text-underline-style="none" fo:font-weight="bold" officeooo:rsid="0a5d1d83" officeooo:paragraph-rsid="0d17f154" fo:background-color="transparent" style:font-name-asian="Times New Roman" style:font-size-asian="11pt" style:font-weight-asian="bold" style:font-name-complex="Verdana" style:font-size-complex="11pt" style:font-weight-complex="bold"/>
    </style:style>
    <style:style style:name="P22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style:text-underline-style="none" fo:font-weight="bold" officeooo:rsid="0a5d1d83" officeooo:paragraph-rsid="0d19336a" fo:background-color="transparent" style:font-name-asian="Times New Roman" style:font-size-asian="11pt" style:font-weight-asian="bold" style:font-name-complex="Verdana" style:font-size-complex="11pt" style:font-weight-complex="bold"/>
    </style:style>
    <style:style style:name="P22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style:text-underline-style="none" fo:font-weight="bold" officeooo:rsid="0a5d1d83" officeooo:paragraph-rsid="0d1cb344" fo:background-color="transparent" style:font-name-asian="Times New Roman" style:font-size-asian="11pt" style:font-weight-asian="bold" style:font-name-complex="Verdana" style:font-size-complex="11pt" style:font-weight-complex="bold"/>
    </style:style>
    <style:style style:name="P22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style:text-underline-style="none" fo:font-weight="bold" officeooo:rsid="0a5d1d83" officeooo:paragraph-rsid="0d82866c" fo:background-color="transparent" style:font-name-asian="Times New Roman" style:font-size-asian="11pt" style:font-weight-asian="bold" style:font-name-complex="Verdana" style:font-size-complex="11pt" style:font-weight-complex="bold"/>
    </style:style>
    <style:style style:name="P22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fo:font-weight="bold" officeooo:rsid="0d19336a" officeooo:paragraph-rsid="0d19336a" fo:background-color="transparent" style:font-name-asian="Times New Roman" style:font-size-asian="11pt" style:font-weight-asian="bold" style:font-name-complex="Verdana" style:font-size-complex="11pt" style:font-weight-complex="bold"/>
    </style:style>
    <style:style style:name="P22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fo:font-weight="bold" officeooo:rsid="0d20552a" officeooo:paragraph-rsid="0d20552a" fo:background-color="transparent" style:font-name-asian="Times New Roman" style:font-size-asian="11pt" style:font-weight-asian="bold" style:font-name-complex="Verdana" style:font-size-complex="11pt" style:font-weight-complex="bold"/>
    </style:style>
    <style:style style:name="P23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c856880" officeooo:paragraph-rsid="0c856880" fo:background-color="transparent" style:font-name-asian="Times New Roman" style:font-size-asian="10pt" style:font-weight-asian="bold" style:font-name-complex="Verdana" style:font-size-complex="11pt" style:font-weight-complex="bold"/>
    </style:style>
    <style:style style:name="P23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c525632" officeooo:paragraph-rsid="0ca9184d" fo:background-color="transparent" style:font-name-asian="Times New Roman" style:font-size-asian="10pt" style:font-weight-asian="bold" style:font-name-complex="Verdana" style:font-size-complex="11pt" style:font-weight-complex="bold"/>
    </style:style>
    <style:style style:name="P23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d28ff4e" officeooo:paragraph-rsid="0d28ff4e" fo:background-color="transparent" style:font-name-asian="Times New Roman" style:font-size-asian="10pt" style:font-weight-asian="bold" style:font-name-complex="Verdana" style:font-size-complex="11pt" style:font-weight-complex="bold"/>
    </style:style>
    <style:style style:name="P23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u" fo:country="ES" style:text-underline-style="none" fo:font-weight="bold" officeooo:rsid="0bae2664" officeooo:paragraph-rsid="0db41f19" fo:background-color="transparent" style:font-name-asian="Times New Roman" style:font-size-asian="10pt" style:font-weight-asian="bold" style:font-name-complex="Verdana" style:font-size-complex="11pt" style:font-weight-complex="bold"/>
    </style:style>
    <style:style style:name="P23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bold" officeooo:rsid="0d3f4e36" officeooo:paragraph-rsid="0d3f4e36" fo:background-color="transparent" style:font-name-asian="Times New Roman" style:font-size-asian="11pt" style:language-asian="es" style:country-asian="ES" style:font-weight-asian="bold" style:font-name-complex="Verdana" style:font-size-complex="11pt" style:font-weight-complex="bold"/>
    </style:style>
    <style:style style:name="P2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rsid="02c8b6da" officeooo:paragraph-rsid="0d17f154" fo:background-color="transparent" style:font-size-asian="10pt" style:font-weight-asian="normal" style:font-name-complex="Verdana" style:font-size-complex="11pt"/>
    </style:style>
    <style:style style:name="P2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rsid="02c8b6da" officeooo:paragraph-rsid="0d19336a" fo:background-color="transparent" style:font-size-asian="10pt" style:font-weight-asian="normal" style:font-name-complex="Verdana" style:font-size-complex="11pt"/>
    </style:style>
    <style:style style:name="P23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rsid="02c8b6da" officeooo:paragraph-rsid="0d1cb344" fo:background-color="transparent" style:font-size-asian="10pt" style:font-weight-asian="normal" style:font-name-complex="Verdana" style:font-size-complex="11pt"/>
    </style:style>
    <style:style style:name="P2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rsid="02c8b6da" officeooo:paragraph-rsid="0d23a2ec" fo:background-color="transparent" style:font-size-asian="10pt" style:font-weight-asian="normal" style:font-name-complex="Verdana" style:font-size-complex="11pt"/>
    </style:style>
    <style:style style:name="P23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font-weight="bold" officeooo:rsid="05f5ef2f" officeooo:paragraph-rsid="0d17f154" fo:background-color="#ff0000" style:font-name-asian="Verdana1" style:font-size-asian="11pt" style:language-asian="es" style:country-asian="ES" style:font-weight-asian="bold" style:font-name-complex="Arial" style:font-size-complex="11pt"/>
    </style:style>
    <style:style style:name="P240"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fo:color="#000000" loext:opacity="100%" style:font-name="Verdana" fo:font-size="11pt" fo:font-weight="bold" officeooo:rsid="00b0187d" officeooo:paragraph-rsid="0d60a7d9" fo:background-color="transparent" style:font-name-asian="Verdana1" style:font-size-asian="11pt" style:language-asian="es" style:country-asian="ES" style:font-weight-asian="bold" style:font-name-complex="Verdana" style:font-size-complex="11pt"/>
    </style:style>
    <style:style style:name="P2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font-weight="bold" officeooo:rsid="06112d0f" officeooo:paragraph-rsid="0d07bbf5" fo:background-color="transparent" style:font-name-asian="Times New Roman" style:font-size-asian="11pt" style:font-weight-asian="bold" style:font-name-complex="Verdana" style:font-size-complex="11pt" style:font-weight-complex="bold"/>
    </style:style>
    <style:style style:name="P2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font-weight="bold" officeooo:rsid="16edfdb4" officeooo:paragraph-rsid="0d07bbf5" fo:background-color="transparent" style:font-size-asian="11pt" style:font-weight-asian="bold" style:font-name-complex="Verdana" style:font-size-complex="11pt" style:font-weight-complex="bold"/>
    </style:style>
    <style:style style:name="P2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style:text-underline-style="none" fo:font-weight="normal" officeooo:rsid="0025e39a" officeooo:paragraph-rsid="0d17f154" fo:background-color="transparent" style:font-size-asian="11pt" style:font-weight-asian="normal" style:font-size-complex="11pt"/>
    </style:style>
    <style:style style:name="P2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style:text-underline-style="none" fo:font-weight="normal" officeooo:rsid="0025e39a" officeooo:paragraph-rsid="0d22b85d" fo:background-color="transparent" style:font-size-asian="11pt" style:font-weight-asian="normal" style:font-size-complex="11pt"/>
    </style:style>
    <style:style style:name="P24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normal" officeooo:rsid="0ce1eee6" officeooo:paragraph-rsid="0a62521a" fo:background-color="transparent" style:font-name-asian="Times New Roman" style:font-size-asian="11pt" style:font-weight-asian="normal" style:font-name-complex="Verdana" style:font-size-complex="11pt" style:font-weight-complex="normal"/>
    </style:style>
    <style:style style:name="P24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text-line-through-style="none" style:text-line-through-type="none" style:font-name="Verdana" fo:font-size="11pt" fo:language="es" fo:country="ES" fo:font-weight="normal" officeooo:rsid="058a0eb4" officeooo:paragraph-rsid="0d23a2ec" fo:background-color="transparent" style:font-name-asian="Times New Roman" style:font-size-asian="11pt" style:font-weight-asian="normal" style:font-name-complex="GothamBook" style:font-size-complex="11pt" style:language-complex="ar" style:country-complex="SA" style:font-weight-complex="normal"/>
    </style:style>
    <style:style style:name="P24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4b8500"/>
    </style:style>
    <style:style style:name="P2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d6ac6a5"/>
    </style:style>
    <style:style style:name="P2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b896251"/>
    </style:style>
    <style:style style:name="P250"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8496821"/>
    </style:style>
    <style:style style:name="P25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d864296"/>
    </style:style>
    <style:style style:name="P2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d2bd5ce" fo:background-color="transparent" style:font-name-asian="Times New Roman" style:font-size-asian="11pt" style:font-weight-asian="bold" style:font-name-complex="Verdana" style:font-size-complex="11pt"/>
    </style:style>
    <style:style style:name="P25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d3a4629" fo:background-color="transparent" style:font-name-asian="Times New Roman" style:font-size-asian="11pt" style:font-weight-asian="bold" style:font-name-complex="Verdana" style:font-size-complex="11pt"/>
    </style:style>
    <style:style style:name="P25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paragraph-rsid="0d534fb3" fo:background-color="transparent" style:font-name-asian="Times New Roman" style:font-size-asian="11pt" style:font-weight-asian="bold" style:font-name-complex="Verdana" style:font-size-complex="11pt"/>
    </style:style>
    <style:style style:name="P25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c4d1f5a" officeooo:paragraph-rsid="0d2bd5ce" fo:background-color="transparent" style:font-name-asian="Times New Roman" style:font-size-asian="11pt" style:font-weight-asian="bold" style:font-name-complex="Verdana" style:font-size-complex="11pt"/>
    </style:style>
    <style:style style:name="P25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3a4629" officeooo:paragraph-rsid="0d3a4629" fo:background-color="transparent" style:font-name-asian="Times New Roman" style:font-size-asian="11pt" style:font-weight-asian="bold" style:font-name-complex="Verdana" style:font-size-complex="11pt"/>
    </style:style>
    <style:style style:name="P25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2bd5ce" officeooo:paragraph-rsid="0d2bd5ce" fo:background-color="transparent" style:font-name-asian="Times New Roman" style:font-size-asian="11pt" style:font-weight-asian="bold" style:font-name-complex="Verdana" style:font-size-complex="11pt"/>
    </style:style>
    <style:style style:name="P25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534fb3" officeooo:paragraph-rsid="0d534fb3" fo:background-color="transparent" style:font-name-asian="Times New Roman" style:font-size-asian="11pt" style:font-weight-asian="bold" style:font-name-complex="Verdana" style:font-size-complex="11pt"/>
    </style:style>
    <style:style style:name="P25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718997" officeooo:paragraph-rsid="0d718997" fo:background-color="transparent" style:font-name-asian="Times New Roman" style:font-size-asian="11pt" style:font-weight-asian="bold" style:font-name-complex="Verdana" style:font-size-complex="11pt"/>
    </style:style>
    <style:style style:name="P26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d718997" officeooo:paragraph-rsid="0c893efc" fo:background-color="transparent" style:font-name-asian="Times New Roman" style:font-size-asian="11pt" style:font-weight-asian="bold" style:font-name-complex="Verdana" style:font-size-complex="11pt"/>
    </style:style>
    <style:style style:name="P26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9bfed23" officeooo:paragraph-rsid="0b9928e6" fo:background-color="transparent" style:font-name-asian="Times New Roman" style:font-size-asian="11pt" style:font-weight-asian="bold" style:font-name-complex="Verdana" style:font-size-complex="11pt" style:font-weight-complex="bold"/>
    </style:style>
    <style:style style:name="P26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d2cb8b8" officeooo:paragraph-rsid="0d2cb8b8" fo:background-color="transparent" style:font-name-asian="Times New Roman" style:font-size-asian="11pt" style:font-weight-asian="bold" style:font-name-complex="Verdana" style:font-size-complex="11pt" style:font-weight-complex="bold"/>
    </style:style>
    <style:style style:name="P26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d42f0e4" officeooo:paragraph-rsid="0d42f0e4" fo:background-color="transparent" style:font-name-asian="Times New Roman" style:font-size-asian="11pt" style:font-weight-asian="bold" style:font-name-complex="Verdana" style:font-size-complex="11pt" style:font-weight-complex="bold"/>
    </style:style>
    <style:style style:name="P2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normal" officeooo:rsid="0d42f0e4" officeooo:paragraph-rsid="0d42f0e4" fo:background-color="transparent" style:font-name-asian="Times New Roman" style:font-size-asian="11pt" style:font-weight-asian="normal" style:font-name-complex="Verdana" style:font-size-complex="11pt" style:font-weight-complex="normal"/>
    </style:style>
    <style:style style:name="P26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fo:language="eu" fo:country="ES" style:text-underline-style="none" fo:font-weight="bold" officeooo:rsid="0d3be7b1" officeooo:paragraph-rsid="0d3be7b1" fo:background-color="transparent" style:font-name-asian="Times New Roman" style:font-size-asian="11pt" style:font-weight-asian="bold" style:font-name-complex="Verdana" style:font-size-complex="11pt" style:font-weight-complex="bold"/>
    </style:style>
    <style:style style:name="P26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weight="bold" officeooo:rsid="0d729cb2" officeooo:paragraph-rsid="0d729cb2" fo:background-color="transparent" style:font-name-asian="Times New Roman" style:font-size-asian="11pt" style:font-weight-asian="bold" style:font-name-complex="Arial" style:font-size-complex="11pt" style:font-weight-complex="bold"/>
    </style:style>
    <style:style style:name="P26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u" fo:country="ES" fo:font-weight="normal" officeooo:rsid="0d729cb2" officeooo:paragraph-rsid="0d729cb2" fo:background-color="transparent" style:font-name-asian="Times New Roman" style:font-size-asian="11pt" style:font-weight-asian="normal" style:font-name-complex="Arial" style:font-size-complex="11pt" style:font-weight-complex="normal"/>
    </style:style>
    <style:style style:name="P2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officeooo:paragraph-rsid="0d0a921d" style:font-size-asian="11pt" style:font-size-complex="11pt"/>
    </style:style>
    <style:style style:name="P26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officeooo:rsid="0d3f4e36" officeooo:paragraph-rsid="0d3f4e36" fo:background-color="transparent" style:font-name-asian="Times New Roman" style:font-size-asian="11pt" style:language-asian="es" style:country-asian="ES" style:font-name-complex="Verdana" style:font-size-complex="11pt"/>
    </style:style>
    <style:style style:name="P27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1463b2"/>
    </style:style>
    <style:style style:name="P27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17f154"/>
    </style:style>
    <style:style style:name="P27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19336a"/>
    </style:style>
    <style:style style:name="P27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20552a"/>
    </style:style>
    <style:style style:name="P27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d07bbf5"/>
    </style:style>
    <style:style style:name="P27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officeooo:paragraph-rsid="0d703b63"/>
    </style:style>
    <style:style style:name="P27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officeooo:paragraph-rsid="0d798d4b"/>
    </style:style>
    <style:style style:name="P27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07bbf5"/>
    </style:style>
    <style:style style:name="P27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0af0ac"/>
    </style:style>
    <style:style style:name="P2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30cb44"/>
    </style:style>
    <style:style style:name="P28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864296"/>
    </style:style>
    <style:style style:name="P28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0c61d0"/>
    </style:style>
    <style:style style:name="P28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c525632" officeooo:paragraph-rsid="0ad33a0b" fo:background-color="transparent" style:font-name-asian="Times New Roman" style:font-size-asian="11pt" style:font-weight-asian="bold" style:font-name-complex="Verdana" style:font-size-complex="11pt" style:font-weight-complex="bold"/>
    </style:style>
    <style:style style:name="P28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c856880" officeooo:paragraph-rsid="0c856880" fo:background-color="transparent" style:font-name-asian="Times New Roman" style:font-size-asian="11pt" style:font-weight-asian="bold" style:font-name-complex="Verdana" style:font-size-complex="11pt" style:font-weight-complex="bold"/>
    </style:style>
    <style:style style:name="P2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d2cb8b8" officeooo:paragraph-rsid="0d2cb8b8" fo:background-color="transparent" style:font-name-asian="Times New Roman" style:font-size-asian="11pt" style:font-weight-asian="bold" style:font-name-complex="Verdana" style:font-size-complex="11pt" style:font-weight-complex="bold"/>
    </style:style>
    <style:style style:name="P28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bae2664" officeooo:paragraph-rsid="0db41f19" fo:background-color="transparent" style:font-name-asian="Times New Roman" style:font-size-asian="11pt" style:font-weight-asian="bold" style:font-name-complex="Verdana" style:font-size-complex="11pt" style:font-weight-complex="bold"/>
    </style:style>
    <style:style style:name="P28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fo:language="es" fo:country="ES" fo:font-weight="bold" officeooo:rsid="0c893efc" officeooo:paragraph-rsid="0c893efc" fo:background-color="transparent" style:font-name-asian="Times New Roman" style:font-size-asian="11pt" style:font-weight-asian="bold" style:font-name-complex="Verdana" style:font-size-complex="11pt"/>
    </style:style>
    <style:style style:name="P28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666666" loext:opacity="100%" style:font-name="Verdana" fo:font-size="11pt" style:rfc-language-tag="es-ES-u-co-trad" fo:language="es" fo:country="ES" fo:font-style="normal" style:text-underline-style="none" fo:font-weight="normal" officeooo:rsid="043d7870" officeooo:paragraph-rsid="0d0af0ac" fo:background-color="transparent" style:font-size-asian="11pt" style:font-style-asian="normal" style:font-weight-asian="normal" style:font-size-complex="11pt" style:font-style-complex="normal" style:font-weight-complex="normal"/>
    </style:style>
    <style:style style:name="P288"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d50d412" fo:hyphenate="true" fo:hyphenation-remain-char-count="2" fo:hyphenation-push-char-count="2" loext:hyphenation-no-caps="false"/>
    </style:style>
    <style:style style:name="P289"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d305e86" fo:hyphenate="true" fo:hyphenation-remain-char-count="2" fo:hyphenation-push-char-count="2" loext:hyphenation-no-caps="false"/>
    </style:style>
    <style:style style:name="P29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808080" loext:opacity="100%" style:font-name="Verdana" fo:font-size="11pt" officeooo:rsid="01f4a498" officeooo:paragraph-rsid="0d28ff4e" fo:background-color="transparent" style:font-size-asian="10pt" style:font-size-complex="11pt"/>
    </style:style>
    <style:style style:name="P29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8496821" fo:background-color="transparent"/>
    </style:style>
    <style:style style:name="P29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bc2daf7" fo:background-color="transparent"/>
    </style:style>
    <style:style style:name="P29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d42f0e4" fo:background-color="transparent"/>
    </style:style>
    <style:style style:name="P29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17f154" fo:background-color="transparent"/>
    </style:style>
    <style:style style:name="P2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19336a" fo:background-color="transparent"/>
    </style:style>
    <style:style style:name="P2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1cb344" fo:background-color="transparent"/>
    </style:style>
    <style:style style:name="P2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23a2ec" fo:background-color="transparent"/>
    </style:style>
    <style:style style:name="P2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c2a734e" fo:background-color="transparent"/>
    </style:style>
    <style:style style:name="P2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10f37f" fo:background-color="transparent"/>
    </style:style>
    <style:style style:name="P3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d023732" fo:background-color="transparent"/>
    </style:style>
    <style:style style:name="P3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30cb44" fo:background-color="transparent"/>
    </style:style>
    <style:style style:name="P3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d864296" fo:background-color="transparent"/>
    </style:style>
    <style:style style:name="P303"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d6ac6a5" fo:background-color="#ff0000" fo:hyphenate="true" fo:hyphenation-remain-char-count="2" fo:hyphenation-push-char-count="2" loext:hyphenation-no-caps="false"/>
    </style:style>
    <style:style style:name="P3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d0a921d" officeooo:paragraph-rsid="0d0a5fb1" fo:background-color="transparent" style:font-name-asian="Times New Roman" style:font-size-asian="11pt" style:font-weight-asian="normal" style:font-name-complex="Verdana" style:font-size-complex="11pt"/>
    </style:style>
    <style:style style:name="P3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d0af0ac" officeooo:paragraph-rsid="0c2a734e" fo:background-color="transparent" style:font-name-asian="Times New Roman" style:font-size-asian="11pt" style:font-weight-asian="normal" style:font-name-complex="Verdana" style:font-size-complex="11pt"/>
    </style:style>
    <style:style style:name="P30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d0defd4" officeooo:paragraph-rsid="0d0defd4" fo:background-color="transparent" style:font-name-asian="Times New Roman" style:font-size-asian="11pt" style:font-weight-asian="normal" style:font-name-complex="Verdana" style:font-size-complex="11pt"/>
    </style:style>
    <style:style style:name="P30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d10f37f" officeooo:paragraph-rsid="0d10f37f" fo:background-color="transparent" style:font-name-asian="Times New Roman" style:font-size-asian="11pt" style:font-weight-asian="normal" style:font-name-complex="Verdana" style:font-size-complex="11pt"/>
    </style:style>
    <style:style style:name="P30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c2c6e61" officeooo:paragraph-rsid="0d023732" fo:background-color="transparent" style:font-name-asian="Times New Roman" style:font-size-asian="11pt" style:font-weight-asian="normal" style:font-name-complex="Verdana" style:font-size-complex="11pt"/>
    </style:style>
    <style:style style:name="P3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14e6d06d" officeooo:paragraph-rsid="0d129ff2" fo:background-color="transparent" style:font-size-asian="11pt" style:font-weight-asian="normal" style:font-name-complex="Verdana" style:font-size-complex="11pt"/>
    </style:style>
    <style:style style:name="P31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14e6d06d" officeooo:paragraph-rsid="0d129ff2" fo:background-color="transparent" style:font-size-asian="11pt" style:font-weight-asian="bold" style:font-name-complex="Verdana" style:font-size-complex="11pt" style:font-weight-complex="bold"/>
    </style:style>
    <style:style style:name="P31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d0a921d" officeooo:paragraph-rsid="0d0a5fb1" fo:background-color="transparent" style:font-name-asian="Times New Roman" style:font-size-asian="11pt" style:font-weight-asian="bold" style:font-name-complex="Verdana" style:font-size-complex="11pt" style:font-weight-complex="bold"/>
    </style:style>
    <style:style style:name="P31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d0defd4" officeooo:paragraph-rsid="0d0defd4" fo:background-color="transparent" style:font-name-asian="Times New Roman" style:font-size-asian="11pt" style:font-weight-asian="bold" style:font-name-complex="Verdana" style:font-size-complex="11pt" style:font-weight-complex="bold"/>
    </style:style>
    <style:style style:name="P31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fo:language="eu" fo:country="ES" style:text-underline-style="none" fo:font-weight="bold" officeooo:rsid="0d50d412" officeooo:paragraph-rsid="0d50d412" fo:background-color="transparent" style:font-name-asian="Times New Roman" style:font-size-asian="11pt" style:font-weight-asian="bold" style:font-name-complex="Verdana" style:font-size-complex="11pt" style:font-weight-complex="bold"/>
    </style:style>
    <style:style style:name="P31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0d19336a" officeooo:paragraph-rsid="0d19336a" style:letter-kerning="true" fo:background-color="transparent" style:font-name-asian="Times New Roman" style:font-size-asian="11pt" style:font-weight-asian="bold" style:font-name-complex="Verdana" style:font-size-complex="11pt" style:font-weight-complex="bold"/>
    </style:style>
    <style:style style:name="P315"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fo:color="#000000" loext:opacity="100%" style:font-name="Verdana" fo:font-size="11pt" style:text-underline-style="none" fo:font-weight="normal" officeooo:rsid="0d50d412" officeooo:paragraph-rsid="0d50d412" fo:background-color="transparent" style:font-size-asian="11pt" style:font-weight-asian="normal" style:font-name-complex="Verdana" style:font-size-complex="11pt" style:font-weight-complex="normal"/>
    </style:style>
    <style:style style:name="P31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text-line-through-style="none" style:text-line-through-type="none" style:font-name="Verdana" fo:font-size="11pt" fo:language="eu" fo:country="ES" style:text-underline-style="none" fo:font-weight="normal" officeooo:rsid="0d0c61d0" officeooo:paragraph-rsid="0c2a734e" fo:background-color="transparent" style:font-name-asian="Times New Roman" style:font-size-asian="11pt" style:font-weight-asian="normal" style:font-name-complex="Verdana" style:font-size-complex="11pt"/>
    </style:style>
    <style:style style:name="P3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u" fo:country="ES" style:text-underline-style="none" fo:font-weight="bold" officeooo:rsid="0d23a2ec" officeooo:paragraph-rsid="0d23a2ec" fo:background-color="transparent" style:font-name-asian="Times New Roman" style:font-size-asian="11pt" style:font-weight-asian="bold" style:font-name-complex="Verdana" style:font-size-complex="11pt" style:font-weight-complex="bold"/>
    </style:style>
    <style:style style:name="P31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u" fo:country="ES" style:text-underline-style="none" fo:font-weight="bold" officeooo:rsid="0d19336a" officeooo:paragraph-rsid="0d19336a" fo:background-color="transparent" style:font-name-asian="Times New Roman" style:font-size-asian="11pt" style:font-weight-asian="bold" style:font-name-complex="Verdana" style:font-size-complex="11pt" style:font-weight-complex="bold"/>
    </style:style>
    <style:style style:name="P31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use-window-font-color="true" loext:opacity="0%" style:font-name="Verdana" fo:font-size="11pt" fo:language="eu" fo:country="ES" style:text-underline-style="none" fo:font-weight="bold" officeooo:rsid="0d3ce5d4" officeooo:paragraph-rsid="0d3ce5d4" fo:background-color="transparent" style:font-name-asian="Times New Roman" style:font-size-asian="11pt" style:font-weight-asian="bold" style:font-name-complex="Verdana" style:font-size-complex="11pt" style:font-weight-complex="bold"/>
    </style:style>
    <style:style style:name="P3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use-window-font-color="true" loext:opacity="0%" style:font-name="Verdana" fo:font-size="11pt" fo:language="eu" fo:country="ES" style:text-underline-style="none" fo:font-weight="bold" officeooo:rsid="0d3e30d1" officeooo:paragraph-rsid="0d3e30d1" fo:background-color="transparent" style:font-name-asian="Times New Roman" style:font-size-asian="11pt" style:font-weight-asian="bold" style:font-name-complex="Verdana" style:font-size-complex="11pt" style:font-weight-complex="bold"/>
    </style:style>
    <style:style style:name="P321"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text-transform="uppercase" style:use-window-font-color="true" loext:opacity="0%" style:font-name="Verdana" fo:font-size="11pt" fo:letter-spacing="normal" fo:language="es" fo:country="ES" fo:font-style="normal" fo:font-weight="bold" officeooo:rsid="0d305e86" officeooo:paragraph-rsid="0d6ac6a5"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fo:hyphenate="true" fo:hyphenation-remain-char-count="2" fo:hyphenation-push-char-count="2" loext:hyphenation-no-caps="false"/>
    </style:style>
    <style:style style:name="P322"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style:use-window-font-color="true" loext:opacity="0%" style:font-name="Verdana" fo:font-size="11pt" fo:language="es" fo:country="ES" style:text-underline-style="none" fo:font-weight="normal" officeooo:rsid="14d6d3ec" officeooo:paragraph-rsid="0d07bbf5" fo:background-color="#bf0041" style:font-size-asian="11pt" style:language-asian="es" style:country-asian="ES" style:font-weight-asian="normal" style:font-name-complex="Verdana" style:font-size-complex="11pt" style:font-weight-complex="normal"/>
    </style:style>
    <style:style style:name="P32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text-transform="uppercase" style:use-window-font-color="true" loext:opacity="0%" style:font-name="Verdana" fo:font-size="11pt" fo:language="es" fo:country="ES" style:text-underline-style="none" fo:font-weight="normal" officeooo:rsid="14d6d3ec" officeooo:paragraph-rsid="0d798d4b" fo:background-color="#bf0041" style:font-size-asian="11pt" style:language-asian="es" style:country-asian="ES" style:font-weight-asian="normal" style:font-name-complex="Verdana" style:font-size-complex="11pt" style:font-weight-complex="normal"/>
    </style:style>
    <style:style style:name="P32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style:text-underline-style="none" fo:font-weight="normal" officeooo:rsid="0d3ce5d4" officeooo:paragraph-rsid="0d3ce5d4" fo:background-color="transparent" style:font-size-asian="11pt" style:font-weight-asian="normal" style:font-name-complex="Verdana" style:font-size-complex="11pt" style:font-weight-complex="normal"/>
    </style:style>
    <style:style style:name="P32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ab-stops/>
      </style:paragraph-properties>
      <style:text-properties fo:text-transform="uppercase" style:font-name="Verdana" fo:font-size="11pt" style:text-underline-style="none" fo:font-weight="normal" officeooo:rsid="0d3e30d1" officeooo:paragraph-rsid="0d3e30d1" fo:background-color="transparent" style:font-size-asian="11pt" style:font-weight-asian="normal" style:font-name-complex="Verdana" style:font-size-complex="11pt" style:font-weight-complex="normal"/>
    </style:style>
    <style:style style:name="P32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4c4c4c" loext:opacity="100%" style:font-name="Verdana" fo:font-size="11pt" style:rfc-language-tag="es-ES-u-co-trad" fo:language="es" fo:country="ES" fo:font-style="normal" style:text-underline-style="none" fo:font-weight="normal" officeooo:rsid="043d7870" officeooo:paragraph-rsid="0d0af0ac" fo:background-color="transparent" style:font-size-asian="11pt" style:font-style-asian="normal" style:font-weight-asian="normal" style:font-size-complex="11pt" style:font-style-complex="normal" style:font-weight-complex="normal"/>
    </style:style>
    <style:style style:name="P32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d3be7b1" fo:background-color="transparent" style:font-size-asian="11pt" style:font-size-complex="11pt"/>
    </style:style>
    <style:style style:name="P328"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d35dcb4" fo:background-color="transparent" fo:hyphenate="true" fo:hyphenation-remain-char-count="2" fo:hyphenation-push-char-count="2" loext:hyphenation-no-caps="false"/>
    </style:style>
    <style:style style:name="P329"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d3659f0" fo:background-color="transparent" fo:hyphenate="true" fo:hyphenation-remain-char-count="2" fo:hyphenation-push-char-count="2" loext:hyphenation-no-caps="false"/>
    </style:style>
    <style:style style:name="P330"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d38d42f" fo:background-color="transparent" fo:hyphenate="true" fo:hyphenation-remain-char-count="2" fo:hyphenation-push-char-count="2" loext:hyphenation-no-caps="false"/>
    </style:style>
    <style:style style:name="P331"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d55a70f" fo:background-color="transparent"/>
    </style:style>
    <style:style style:name="P332"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d593e81" fo:background-color="transparent"/>
    </style:style>
    <style:style style:name="P333"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d66fb19" fo:background-color="transparent"/>
    </style:style>
    <style:style style:name="P334"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d3f4e36" fo:background-color="transparent" style:font-size-asian="11pt" style:font-size-complex="11pt" fo:hyphenate="true" fo:hyphenation-remain-char-count="2" fo:hyphenation-push-char-count="2" loext:hyphenation-no-caps="false"/>
    </style:style>
    <style:style style:name="P335"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fo:font-size="11pt" officeooo:paragraph-rsid="0d3b0aa4" fo:background-color="transparent" style:font-size-asian="11pt" style:font-size-complex="11pt"/>
    </style:style>
    <style:style style:name="P336"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style:font-name="Verdana" fo:font-size="11pt" officeooo:paragraph-rsid="0d3e30d1" fo:background-color="transparent" style:font-size-asian="11pt" style:font-name-complex="Verdana" style:font-size-complex="11pt"/>
    </style:style>
    <style:style style:name="P337"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c856880"/>
    </style:style>
    <style:style style:name="P338"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style:rfc-language-tag="es-ES-u-co-trad" fo:language="es" fo:country="ES" officeooo:rsid="0c856880" officeooo:paragraph-rsid="0c856880" style:font-size-asian="10pt" style:font-size-complex="11pt"/>
    </style:style>
    <style:style style:name="P339"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normal" officeooo:rsid="087386ac" officeooo:paragraph-rsid="0d2bd5c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P340"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normal" officeooo:rsid="087386ac" officeooo:paragraph-rsid="0d3a4629"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P341"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color="#000000" loext:opacity="100%" style:font-name="Verdana" fo:font-size="11pt" fo:language="es" fo:country="ES" fo:font-style="normal" fo:font-weight="normal" officeooo:rsid="087386ac" officeooo:paragraph-rsid="0d534fb3"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P342"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color="#000000" loext:opacity="100%" style:font-name="Verdana2" fo:font-size="11pt" fo:language="es" fo:country="ES" fo:font-weight="bold" officeooo:rsid="098d4d37" officeooo:paragraph-rsid="0d72cec9" fo:background-color="#ff0000" style:font-name-asian="Times New Roman" style:font-size-asian="11pt" style:font-weight-asian="bold" style:font-name-complex="Verdana" style:font-size-complex="10pt"/>
    </style:style>
    <style:style style:name="P343"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tab-stops/>
      </style:paragraph-properties>
      <style:text-properties fo:color="#000000" loext:opacity="100%" style:font-name="Verdana2" fo:font-size="11pt" fo:language="es" fo:country="ES" fo:font-weight="bold" officeooo:rsid="098d4d37" officeooo:paragraph-rsid="0d72cec9" fo:background-color="#ff0000" style:font-name-asian="Times New Roman" style:font-size-asian="11pt" style:font-weight-asian="bold" style:font-name-complex="Verdana" style:font-size-complex="10pt" style:font-weight-complex="bold"/>
    </style:style>
    <style:style style:name="P344"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officeooo:paragraph-rsid="0d60a7d9"/>
    </style:style>
    <style:style style:name="P345" style:family="paragraph" style:parent-style-name="Text_20_body_20_indent">
      <style:paragraph-properties fo:margin-left="0cm" fo:margin-right="0cm" fo:margin-top="0cm" fo:margin-bottom="0cm" style:contextual-spacing="false" style:line-height-at-least="0.423cm" fo:text-align="start" style:justify-single-word="false" fo:text-indent="0cm" style:auto-text-indent="false" style:text-autospace="none"/>
      <style:text-properties style:font-name="Verdana" fo:font-size="11pt" officeooo:rsid="086806a2" officeooo:paragraph-rsid="0d19336a" fo:background-color="transparent" style:font-size-asian="11pt" style:font-name-complex="Verdana" style:font-size-complex="11pt"/>
    </style:style>
    <style:style style:name="P346" style:family="paragraph" style:parent-style-name="Text_20_body_20_indent">
      <style:paragraph-properties fo:margin-left="0cm" fo:margin-right="0cm" fo:margin-top="0cm" fo:margin-bottom="0cm" style:contextual-spacing="false" style:line-height-at-least="0.423cm" fo:text-align="start" style:justify-single-word="false" fo:text-indent="0cm" style:auto-text-indent="false" style:text-autospace="none"/>
      <style:text-properties style:font-name="Verdana" fo:font-size="11pt" officeooo:rsid="0d19336a" officeooo:paragraph-rsid="0d19336a" fo:background-color="transparent" style:font-size-asian="11pt" style:font-name-complex="Verdana" style:font-size-complex="11pt"/>
    </style:style>
    <style:style style:name="P347" style:family="paragraph" style:parent-style-name="Text_20_body_20_indent">
      <style:paragraph-properties fo:margin-left="0cm" fo:margin-right="0cm" fo:margin-top="0cm" fo:margin-bottom="0cm" style:contextual-spacing="false" style:line-height-at-least="0.423cm" fo:text-align="start" style:justify-single-word="false" fo:text-indent="0cm" style:auto-text-indent="false" style:text-autospace="none"/>
      <style:text-properties fo:font-variant="normal" fo:text-transform="none" fo:color="#000000" loext:opacity="100%" style:font-name="Verdana" fo:font-size="11pt" fo:language="eu" fo:country="ES" style:text-underline-style="none" fo:font-weight="bold" officeooo:rsid="086806a2" officeooo:paragraph-rsid="0d19336a" fo:background-color="#ff0000" style:font-size-asian="11pt" style:font-weight-asian="bold" style:font-name-complex="Verdana" style:font-size-complex="11pt" style:font-weight-complex="bold"/>
    </style:style>
    <style:style style:name="P348"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style:use-window-font-color="true" loext:opacity="0%" style:font-name="Verdana" fo:font-size="11pt" fo:language="eu" fo:country="ES" fo:font-weight="bold" officeooo:rsid="0d6ac6a5" officeooo:paragraph-rsid="0d6ac6a5" fo:background-color="transparent" style:font-name-asian="Times New Roman" style:font-size-asian="11pt" style:font-weight-asian="bold" style:font-name-complex="Verdana" style:font-size-complex="10pt" fo:hyphenate="true" fo:hyphenation-remain-char-count="2" fo:hyphenation-push-char-count="2" loext:hyphenation-no-caps="false"/>
    </style:style>
    <style:style style:name="P349"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666666" loext:opacity="100%" style:font-name="Verdana" fo:font-size="11pt" fo:language="es" fo:country="ES" fo:font-style="normal" style:text-underline-style="none" fo:font-weight="normal" officeooo:rsid="01c11ee9" officeooo:paragraph-rsid="0d2bd5ce" fo:background-color="#ff000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350" style:family="paragraph" style:parent-style-name="Texto_20_sin_20_formato">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color="#000000" loext:opacity="100%" style:font-name="Verdana" fo:font-size="11pt" fo:font-weight="bold" officeooo:rsid="00b3a805" officeooo:paragraph-rsid="0dabab10" fo:background-color="transparent" style:font-name-asian="Verdana5" style:font-size-asian="11pt" style:font-weight-asian="bold" style:font-name-complex="Verdana" style:font-size-complex="11pt"/>
    </style:style>
    <style:style style:name="P351"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0af0ac" style:font-size-asian="11pt" style:font-size-complex="11pt"/>
    </style:style>
    <style:style style:name="P352" style:family="paragraph" style:parent-style-name="Text_20_body">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0defd4" style:font-size-asian="11pt" style:font-size-complex="11pt"/>
    </style:style>
    <style:style style:name="P353" style:family="paragraph" style:parent-style-name="Standard_5f_FRAG_5f_2">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4c4c4c" loext:opacity="100%" style:font-name="Verdana" fo:font-size="11pt" fo:font-style="normal" fo:font-weight="normal" officeooo:rsid="043d7870" officeooo:paragraph-rsid="0d0c61d0" fo:background-color="transparent" style:font-size-asian="11pt" style:font-style-asian="normal" style:font-weight-asian="normal" style:font-size-complex="11pt" style:font-style-complex="normal" style:font-weight-complex="normal"/>
    </style:style>
    <style:style style:name="P354"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1pt" fo:font-style="normal" fo:font-weight="normal" officeooo:rsid="043d7870" officeooo:paragraph-rsid="0c2a734e" fo:background-color="transparent" style:font-size-asian="11pt" style:font-style-asian="normal" style:font-weight-asian="normal" style:font-size-complex="11pt" style:font-style-complex="normal" style:font-weight-complex="normal"/>
    </style:style>
    <style:style style:name="P355" style:family="paragraph" style:parent-style-name="_5b_Párrafo_20_básico_5d_">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1pt" fo:font-style="normal" fo:font-weight="normal" officeooo:rsid="043d7870" officeooo:paragraph-rsid="0d10f37f" fo:background-color="transparent" style:font-size-asian="11pt" style:font-style-asian="normal" style:font-weight-asian="normal" style:font-size-complex="11pt" style:font-style-complex="normal" style:font-weight-complex="normal"/>
    </style:style>
    <style:style style:name="P356"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 fo:font-size="11pt" officeooo:paragraph-rsid="084bc888" fo:background-color="#ffffff" style:font-size-asian="11pt" style:font-name-complex="Verdana"/>
    </style:style>
    <style:style style:name="P357"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writing-mode="lr-tb"/>
      <style:text-properties style:font-name="Verdana" fo:font-size="11pt" officeooo:paragraph-rsid="0ce74a1e" fo:background-color="#ffffff" style:font-size-asian="11pt" style:font-name-complex="Verdana"/>
    </style:style>
    <style:style style:name="P358"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 fo:font-size="11pt" fo:language="eu" fo:country="ES" officeooo:paragraph-rsid="084bc888" fo:background-color="transparent" style:font-size-asian="10pt" style:font-size-complex="11pt"/>
    </style:style>
    <style:style style:name="P359" style:family="paragraph" style:parent-style-name="Standard">
      <style:paragraph-properties fo:margin-left="0cm" fo:margin-right="0cm" fo:margin-top="0.423cm" fo:margin-bottom="0cm" style:contextual-spacing="false" fo:line-height="100%" fo:text-indent="0cm" style:auto-text-indent="false" style:writing-mode="lr-tb"/>
      <style:text-properties fo:color="#000000" loext:opacity="100%" style:font-name="Verdana" fo:font-size="11pt" fo:language="eu" fo:country="ES" officeooo:paragraph-rsid="08496821" fo:background-color="transparent" style:font-size-asian="10pt" style:font-size-complex="11pt"/>
    </style:style>
    <style:style style:name="P360"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b33ee9"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361"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b565b4"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362"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d703b63"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style:style>
    <style:style style:name="P363"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loext:opacity="100%" style:font-name="Verdana" fo:font-size="11pt" style:rfc-language-tag="es-ES-u-co-trad" fo:language="es" fo:country="ES" officeooo:rsid="01f4a498" officeooo:paragraph-rsid="0c1848f4" fo:background-color="transparent" style:font-size-asian="10pt" style:font-name-complex="Times New Roman" style:font-size-complex="11pt"/>
    </style:style>
    <style:style style:name="P364"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loext:opacity="100%" style:font-name="Verdana" fo:font-size="11pt" style:rfc-language-tag="es-ES-u-co-trad" fo:language="es" fo:country="ES" officeooo:rsid="01f4a498" officeooo:paragraph-rsid="0d5ac0e9" fo:background-color="transparent" style:font-size-asian="10pt" style:font-name-complex="Times New Roman" style:font-size-complex="11pt"/>
    </style:style>
    <style:style style:name="P365"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d5ac0e9"/>
    </style:style>
    <style:style style:name="P366"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text-autospace="ideograph-alpha"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f4a498" officeooo:paragraph-rsid="0d5ec56a" style:letter-kerning="true" fo:background-color="transparent" style:font-name-asian="Helv1" style:font-size-asian="10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P367" style:family="paragraph" style:parent-style-name="Standard">
      <loext:graphic-properties draw:fill="solid" draw:fill-color="#ffffff"/>
      <style:paragraph-properties fo:margin-left="0cm" fo:margin-right="0cm" fo:margin-top="0.212cm" fo:margin-bottom="0cm" style:contextual-spacing="false" fo:line-height="100%" fo:text-align="start" style:justify-single-word="false" fo:orphans="0" fo:widows="0" fo:text-indent="0cm" style:auto-text-indent="false" fo:background-color="#ffffff"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808080" loext:opacity="100%" style:font-name="Verdana" fo:font-size="11pt" style:rfc-language-tag="es-ES-u-co-trad" fo:language="es" fo:country="ES" officeooo:rsid="01f4a498" officeooo:paragraph-rsid="0d5ec56a" fo:background-color="transparent" style:font-size-asian="10pt" style:font-name-complex="Times New Roman" style:font-size-complex="11pt"/>
    </style:style>
    <style:style style:name="P368" style:family="paragraph" style:parent-style-name="Standard">
      <style:paragraph-properties fo:margin-left="0cm" fo:margin-right="0cm" fo:text-align="start" style:justify-single-word="false" fo:text-indent="0cm" style:auto-text-indent="false"/>
      <style:text-properties fo:font-variant="normal" fo:text-transform="none" fo:color="#808080" loext:opacity="100%" style:text-line-through-style="none" style:text-line-through-type="none" style:font-name="Verdana" fo:font-size="12pt" fo:letter-spacing="normal" fo:language="eu" fo:country="ES" fo:font-style="normal" fo:font-weight="normal" officeooo:rsid="015fcb5e" officeooo:paragraph-rsid="0986d035"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369"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 fo:language="es" fo:country="ES" officeooo:paragraph-rsid="0051a714" fo:background-color="transparent" style:language-asian="eu" style:country-asian="ES" style:font-name-complex="Verdana"/>
    </style:style>
    <style:style style:name="P370" style:family="paragraph" style:parent-style-name="Text_20_body_20_indent">
      <style:paragraph-properties fo:margin-left="0cm" fo:margin-right="0cm" style:line-height-at-least="0.423cm" fo:text-align="start" style:justify-single-word="false" fo:text-indent="0cm" style:auto-text-indent="false"/>
      <style:text-properties officeooo:paragraph-rsid="0d19336a" fo:background-color="transparent"/>
    </style:style>
    <style:style style:name="P371" style:family="paragraph" style:parent-style-name="Text_20_body_20_indent">
      <style:paragraph-properties fo:margin-left="0cm" fo:margin-right="0cm" style:line-height-at-least="0.423cm" fo:text-align="start" style:justify-single-word="false" fo:text-indent="0cm" style:auto-text-indent="false"/>
      <style:text-properties style:font-name="Verdana" fo:font-size="11pt" officeooo:paragraph-rsid="0c31bc21" fo:background-color="transparent" style:font-size-asian="11pt" style:font-size-complex="11pt"/>
    </style:style>
    <style:style style:name="P372" style:family="paragraph" style:parent-style-name="Text_20_body">
      <loext:graphic-properties draw:fill="none" draw:fill-color="#ffffff"/>
      <style:paragraph-properties fo:margin-left="0cm" fo:margin-right="0cm" fo:line-height="100%" fo:text-align="start" style:justify-single-word="false" fo:text-indent="0cm" style:auto-text-indent="false" fo:background-color="transparent" style:snap-to-layout-grid="false"/>
      <style:text-properties fo:color="#b2b2b2" loext:opacity="100%" style:font-name="Verdana" fo:font-size="11pt" officeooo:paragraph-rsid="0c525632" fo:background-color="#ffffff" style:font-size-asian="11pt" style:font-size-complex="11pt"/>
    </style:style>
    <style:style style:name="P373" style:family="paragraph" style:parent-style-name="Sangría_20_2_20_de_20_t._20_independiente">
      <style:paragraph-properties fo:margin-left="0cm" fo:margin-right="0cm" fo:text-align="start" style:justify-single-word="false" fo:text-indent="0cm" style:auto-text-indent="false"/>
      <style:text-properties style:use-window-font-color="true" loext:opacity="0%" style:font-name="Verdana" fo:font-size="11pt" fo:language="es" fo:country="ES" fo:font-weight="bold" officeooo:rsid="0d527611" officeooo:paragraph-rsid="0d527611" fo:background-color="transparent" style:font-name-asian="Times New Roman" style:font-size-asian="11pt" style:language-asian="es" style:country-asian="ES" style:font-weight-asian="bold" style:font-name-complex="Verdana" style:font-size-complex="10pt"/>
    </style:style>
    <style:style style:name="P374" style:family="paragraph" style:parent-style-name="Header_5f_FRAG_5f_1">
      <style:text-properties officeooo:paragraph-rsid="0028ca50"/>
    </style:style>
    <style:style style:name="P375" style:family="paragraph" style:parent-style-name="Header_5f_FRAG_5f_1">
      <style:text-properties fo:font-size="3pt" officeooo:paragraph-rsid="0028ca50" style:font-size-asian="2.59999990463257pt" style:font-size-complex="3pt"/>
    </style:style>
    <style:style style:name="P376"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377"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378" style:family="paragraph" style:parent-style-name="Footer">
      <style:paragraph-properties fo:text-align="center" style:justify-single-word="false">
        <style:tab-stops/>
      </style:paragraph-properties>
      <style:text-properties style:font-name="Verdana" fo:language="es" fo:country="ES" officeooo:paragraph-rsid="0051a714" fo:background-color="transparent"/>
    </style:style>
    <style:style style:name="P379" style:family="paragraph" style:parent-style-name="Footer">
      <style:paragraph-properties fo:text-align="start" style:justify-single-word="false">
        <style:tab-stops/>
      </style:paragraph-properties>
      <style:text-properties style:font-name="Verdana" fo:language="es" fo:country="ES" officeooo:paragraph-rsid="0d729cb2" fo:background-color="transparent"/>
    </style:style>
    <style:style style:name="P380" style:family="paragraph" style:parent-style-name="Footer">
      <style:paragraph-properties fo:text-align="start" style:justify-single-word="false">
        <style:tab-stops/>
      </style:paragraph-properties>
      <style:text-properties style:font-name="Verdana" fo:font-size="11pt" officeooo:paragraph-rsid="0d3e30d1" fo:background-color="transparent" style:font-size-asian="11pt" style:font-size-complex="11pt"/>
    </style:style>
    <style:style style:name="P381" style:family="paragraph" style:parent-style-name="Footer">
      <style:paragraph-properties fo:text-align="start" style:justify-single-word="false">
        <style:tab-stops/>
      </style:paragraph-properties>
      <style:text-properties style:font-name="Verdana" fo:font-size="11pt" officeooo:paragraph-rsid="0d593e81" fo:background-color="transparent" style:font-size-asian="11pt" style:font-size-complex="11pt"/>
    </style:style>
    <style:style style:name="P382" style:family="paragraph" style:parent-style-name="Footer">
      <style:paragraph-properties fo:text-align="start" style:justify-single-word="false">
        <style:tab-stops/>
      </style:paragraph-properties>
      <style:text-properties style:font-name="Verdana" fo:font-size="11pt" officeooo:paragraph-rsid="0d66fb19" fo:background-color="transparent" style:font-size-asian="11pt" style:font-size-complex="11pt"/>
    </style:style>
    <style:style style:name="P383" style:family="paragraph" style:parent-style-name="Footer">
      <style:paragraph-properties fo:text-align="start" style:justify-single-word="false">
        <style:tab-stops/>
      </style:paragraph-properties>
      <style:text-properties style:font-name="Verdana" fo:font-size="11pt" officeooo:paragraph-rsid="0d55a70f" fo:background-color="transparent" style:font-size-asian="11pt" style:font-size-complex="11pt"/>
    </style:style>
    <style:style style:name="P384" style:family="paragraph" style:parent-style-name="Footer">
      <style:paragraph-properties fo:text-align="start" style:justify-single-word="false">
        <style:tab-stops/>
      </style:paragraph-properties>
      <style:text-properties style:font-name="Verdana" fo:font-size="11pt" officeooo:paragraph-rsid="0d729cb2" fo:background-color="transparent" style:font-size-asian="11pt" style:font-size-complex="11pt"/>
    </style:style>
    <style:style style:name="P385" style:family="paragraph" style:parent-style-name="Footer">
      <style:paragraph-properties fo:text-align="start" style:justify-single-word="false">
        <style:tab-stops/>
      </style:paragraph-properties>
      <style:text-properties style:font-name="Verdana" fo:font-size="11pt" officeooo:paragraph-rsid="0cb2d8e7" fo:background-color="transparent" style:font-size-asian="11pt" style:font-size-complex="11pt"/>
    </style:style>
    <style:style style:name="P386" style:family="paragraph" style:parent-style-name="Footer">
      <style:paragraph-properties>
        <style:tab-stops/>
      </style:paragraph-properties>
      <style:text-properties style:font-name="Verdana" fo:font-size="11pt" officeooo:paragraph-rsid="0d4969de" fo:background-color="transparent" style:font-size-asian="11pt" style:font-size-complex="11pt"/>
    </style:style>
    <style:style style:name="P387" style:family="paragraph" style:parent-style-name="Footer">
      <style:text-properties style:font-name="Verdana" fo:font-size="11pt" officeooo:paragraph-rsid="0d729cb2" fo:background-color="transparent" style:font-size-asian="11pt" style:font-size-complex="11pt"/>
    </style:style>
    <style:style style:name="P388" style:family="paragraph" style:parent-style-name="Footer">
      <style:paragraph-properties>
        <style:tab-stops/>
      </style:paragraph-properties>
      <style:text-properties style:font-name="Verdana" fo:font-size="11pt" officeooo:paragraph-rsid="0d46409b" fo:background-color="transparent" style:font-size-asian="11pt" style:font-name-complex="Verdana" style:font-size-complex="11pt"/>
    </style:style>
    <style:style style:name="P389" style:family="paragraph" style:parent-style-name="Footer">
      <style:paragraph-properties>
        <style:tab-stops/>
      </style:paragraph-properties>
      <style:text-properties style:font-name="Verdana" fo:font-size="11pt" fo:font-weight="bold" officeooo:paragraph-rsid="0d060cb4" fo:background-color="transparent" style:font-size-asian="11pt" style:font-weight-asian="bold" style:font-name-complex="Verdana" style:font-size-complex="11pt"/>
    </style:style>
    <style:style style:name="P390" style:family="paragraph" style:parent-style-name="Footer">
      <style:paragraph-properties>
        <style:tab-stops/>
      </style:paragraph-properties>
      <style:text-properties style:font-name="Verdana" fo:font-size="11pt" fo:font-weight="bold" officeooo:rsid="05da48a6" officeooo:paragraph-rsid="0d080b76" fo:background-color="transparent" style:font-size-asian="11pt" style:font-weight-asian="bold" style:font-name-complex="Verdana" style:font-size-complex="11pt" style:font-weight-complex="bold"/>
    </style:style>
    <style:style style:name="P391" style:family="paragraph" style:parent-style-name="Footer">
      <style:paragraph-properties fo:text-align="start" style:justify-single-word="false">
        <style:tab-stops/>
      </style:paragraph-properties>
      <style:text-properties style:font-name="Verdana" fo:font-size="11pt" fo:font-weight="bold" officeooo:rsid="037e076a" officeooo:paragraph-rsid="0d080b76" fo:background-color="transparent" style:font-size-asian="11pt" style:font-weight-asian="bold" style:font-name-complex="Verdana" style:font-size-complex="11pt"/>
    </style:style>
    <style:style style:name="P392" style:family="paragraph" style:parent-style-name="Footer">
      <style:text-properties style:font-name="Verdana" fo:font-size="11pt" fo:font-weight="bold" officeooo:rsid="15b05ba7" officeooo:paragraph-rsid="0d729cb2" fo:background-color="transparent" style:font-size-asian="11pt" style:font-weight-asian="bold" style:font-name-complex="Verdana" style:font-size-complex="11pt"/>
    </style:style>
    <style:style style:name="P393" style:family="paragraph" style:parent-style-name="Footer">
      <style:paragraph-properties>
        <style:tab-stops/>
      </style:paragraph-properties>
      <style:text-properties style:font-name="Verdana" fo:font-size="11pt" fo:font-weight="bold" officeooo:rsid="00a698e2" officeooo:paragraph-rsid="0d060cb4" fo:background-color="transparent" style:font-size-asian="11pt" style:font-weight-asian="bold" style:font-size-complex="11pt"/>
    </style:style>
    <style:style style:name="P394" style:family="paragraph" style:parent-style-name="Footer">
      <style:paragraph-properties fo:text-align="start" style:justify-single-word="false">
        <style:tab-stops/>
      </style:paragraph-properties>
      <style:text-properties style:font-name="Verdana" fo:font-size="11pt" fo:language="es" fo:country="ES" officeooo:paragraph-rsid="0d325233" fo:background-color="transparent" style:font-size-asian="11pt" style:font-size-complex="11pt"/>
    </style:style>
    <style:style style:name="P395" style:family="paragraph" style:parent-style-name="Footer">
      <style:paragraph-properties fo:text-align="start" style:justify-single-word="false">
        <style:tab-stops/>
      </style:paragraph-properties>
      <style:text-properties style:font-name="Verdana" fo:font-size="11pt" fo:language="eu" fo:country="ES" fo:font-style="normal" fo:font-weight="normal" officeooo:rsid="0d31f9f9" officeooo:paragraph-rsid="0d31f9f9" fo:background-color="transparent" style:font-name-asian="Verdana5" style:font-size-asian="11pt" style:font-style-asian="normal" style:font-weight-asian="normal" style:font-size-complex="11pt" style:language-complex="ar" style:country-complex="SA" style:font-weight-complex="normal"/>
    </style:style>
    <style:style style:name="P396" style:family="paragraph" style:parent-style-name="Footer">
      <style:paragraph-properties fo:text-align="start" style:justify-single-word="false">
        <style:tab-stops/>
      </style:paragraph-properties>
      <style:text-properties style:font-name="Verdana" fo:font-size="11pt" fo:language="eu" fo:country="ES" fo:font-style="normal" fo:font-weight="normal" officeooo:rsid="0d56f765" officeooo:paragraph-rsid="0d56f765" fo:background-color="transparent" style:font-name-asian="Verdana5" style:font-size-asian="11pt" style:font-style-asian="normal" style:font-weight-asian="normal" style:font-size-complex="11pt" style:language-complex="ar" style:country-complex="SA" style:font-weight-complex="normal"/>
    </style:style>
    <style:style style:name="P397" style:family="paragraph" style:parent-style-name="Footer">
      <style:paragraph-properties fo:text-align="center" style:justify-single-word="false">
        <style:tab-stops/>
      </style:paragraph-properties>
      <style:text-properties style:font-name="Verdana" fo:font-size="16pt" fo:language="es" fo:country="ES" fo:font-weight="bold" officeooo:rsid="1433452e" officeooo:paragraph-rsid="00fc6f3b" fo:background-color="transparent" style:font-size-asian="16pt" style:font-weight-asian="bold" style:font-name-complex="Verdana" style:font-size-complex="16pt"/>
    </style:style>
    <style:style style:name="P398"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051a714" fo:background-color="transparent" style:font-size-asian="14pt" style:font-weight-asian="bold" style:font-name-complex="Verdana"/>
    </style:style>
    <style:style style:name="P399" style:family="paragraph" style:parent-style-name="Footer">
      <style:paragraph-properties fo:text-align="center" style:justify-single-word="false">
        <style:tab-stops/>
      </style:paragraph-properties>
      <style:text-properties style:font-name="Verdana" fo:font-size="14pt" fo:language="eu" fo:country="ES" fo:font-weight="bold" officeooo:rsid="12069a7a" officeooo:paragraph-rsid="0c2f24e9" fo:background-color="transparent" style:font-size-asian="14pt" style:font-weight-asian="bold" style:font-name-complex="Verdana"/>
    </style:style>
    <style:style style:name="P400" style:family="paragraph" style:parent-style-name="Footer">
      <style:paragraph-properties fo:text-align="start" style:justify-single-word="false">
        <style:tab-stops/>
      </style:paragraph-properties>
      <style:text-properties style:font-name="Verdana" officeooo:paragraph-rsid="0cb166fc" fo:background-color="transparent"/>
    </style:style>
    <style:style style:name="P401" style:family="paragraph" style:parent-style-name="Footer">
      <style:paragraph-properties fo:text-align="start" style:justify-single-word="false">
        <style:tab-stops/>
      </style:paragraph-properties>
      <style:text-properties style:font-name="Verdana" officeooo:paragraph-rsid="0d703b63" fo:background-color="transparent"/>
    </style:style>
    <style:style style:name="P402" style:family="paragraph" style:parent-style-name="Footer">
      <style:paragraph-properties fo:text-align="start" style:justify-single-word="false">
        <style:tab-stops/>
      </style:paragraph-properties>
      <style:text-properties officeooo:paragraph-rsid="0cb2d8e7" fo:background-color="transparent"/>
    </style:style>
    <style:style style:name="P403" style:family="paragraph" style:parent-style-name="Footer">
      <style:paragraph-properties fo:text-align="start" style:justify-single-word="false">
        <style:tab-stops/>
      </style:paragraph-properties>
      <style:text-properties officeooo:paragraph-rsid="0cbec0e6" fo:background-color="transparent"/>
    </style:style>
    <style:style style:name="P404" style:family="paragraph" style:parent-style-name="Footer">
      <style:paragraph-properties fo:text-align="start" style:justify-single-word="false">
        <style:tab-stops/>
      </style:paragraph-properties>
      <style:text-properties officeooo:paragraph-rsid="0d6c124c" fo:background-color="transparent"/>
    </style:style>
    <style:style style:name="P405" style:family="paragraph" style:parent-style-name="Footer">
      <style:paragraph-properties fo:text-align="start" style:justify-single-word="false">
        <style:tab-stops/>
      </style:paragraph-properties>
      <style:text-properties officeooo:paragraph-rsid="0cb166fc" fo:background-color="transparent"/>
    </style:style>
    <style:style style:name="P406" style:family="paragraph" style:parent-style-name="Footer">
      <style:paragraph-properties fo:text-align="start" style:justify-single-word="false">
        <style:tab-stops/>
      </style:paragraph-properties>
      <style:text-properties officeooo:paragraph-rsid="0d703b63" fo:background-color="transparent"/>
    </style:style>
    <style:style style:name="P407" style:family="paragraph" style:parent-style-name="Footer">
      <style:paragraph-properties fo:text-align="start" style:justify-single-word="false">
        <style:tab-stops/>
      </style:paragraph-properties>
      <style:text-properties officeooo:paragraph-rsid="0d718997" fo:background-color="transparent"/>
    </style:style>
    <style:style style:name="P408" style:family="paragraph" style:parent-style-name="Footer">
      <style:paragraph-properties fo:text-align="start" style:justify-single-word="false">
        <style:tab-stops/>
      </style:paragraph-properties>
      <style:text-properties officeooo:paragraph-rsid="0d729cb2" fo:background-color="transparent"/>
    </style:style>
    <style:style style:name="P409" style:family="paragraph" style:parent-style-name="Footer">
      <style:paragraph-properties fo:text-align="start" style:justify-single-word="false">
        <style:tab-stops/>
      </style:paragraph-properties>
      <style:text-properties officeooo:paragraph-rsid="0d87eb6a" fo:background-color="transparent"/>
    </style:style>
    <style:style style:name="P410" style:family="paragraph" style:parent-style-name="Footer">
      <style:paragraph-properties fo:text-align="start" style:justify-single-word="false">
        <style:tab-stops/>
      </style:paragraph-properties>
      <style:text-properties officeooo:paragraph-rsid="0d72cec9" fo:background-color="transparent"/>
    </style:style>
    <style:style style:name="P411" style:family="paragraph" style:parent-style-name="Footer">
      <style:paragraph-properties fo:text-align="center" style:justify-single-word="false">
        <style:tab-stops/>
      </style:paragraph-properties>
      <style:text-properties officeooo:paragraph-rsid="00fc6f3b" fo:background-color="transparent"/>
    </style:style>
    <style:style style:name="P412" style:family="paragraph" style:parent-style-name="Footer">
      <style:paragraph-properties>
        <style:tab-stops/>
      </style:paragraph-properties>
      <style:text-properties officeooo:paragraph-rsid="0d080b76" fo:background-color="transparent"/>
    </style:style>
    <style:style style:name="P413" style:family="paragraph" style:parent-style-name="Footer">
      <style:paragraph-properties>
        <style:tab-stops/>
      </style:paragraph-properties>
      <style:text-properties officeooo:paragraph-rsid="0dabab10" fo:background-color="transparent"/>
    </style:style>
    <style:style style:name="P414" style:family="paragraph" style:parent-style-name="Footer">
      <style:text-properties officeooo:paragraph-rsid="0d729cb2" fo:background-color="transparent"/>
    </style:style>
    <style:style style:name="P415" style:family="paragraph" style:parent-style-name="Footer">
      <style:text-properties style:use-window-font-color="true" loext:opacity="0%" style:font-name="Verdana" fo:font-size="11pt" fo:language="eu" fo:country="ES" fo:font-weight="bold" officeooo:rsid="0c6123b1" officeooo:paragraph-rsid="0d38d42f" fo:background-color="transparent" style:font-name-asian="Times New Roman" style:font-size-asian="11pt" style:font-weight-asian="bold" style:font-name-complex="Verdana" style:font-size-complex="11pt"/>
    </style:style>
    <style:style style:name="P416"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d499e45" officeooo:paragraph-rsid="0d499e45" fo:background-color="transparent" style:font-name-asian="Times New Roman" style:font-size-asian="11pt" style:font-weight-asian="bold" style:font-name-complex="Verdana" style:font-size-complex="11pt"/>
    </style:style>
    <style:style style:name="P417" style:family="paragraph" style:parent-style-name="Footer">
      <style:text-properties style:use-window-font-color="true" loext:opacity="0%" style:font-name="Verdana" fo:font-size="11pt" fo:language="eu" fo:country="ES" fo:font-weight="bold" officeooo:rsid="0d527611" officeooo:paragraph-rsid="0d527611" fo:background-color="transparent" style:font-name-asian="Times New Roman" style:font-size-asian="11pt" style:font-weight-asian="bold" style:font-name-complex="Verdana" style:font-size-complex="11pt"/>
    </style:style>
    <style:style style:name="P418"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d548836" officeooo:paragraph-rsid="0d55a70f" fo:background-color="transparent" style:font-name-asian="Times New Roman" style:font-size-asian="11pt" style:font-weight-asian="bold" style:font-name-complex="Verdana" style:font-size-complex="11pt"/>
    </style:style>
    <style:style style:name="P419"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weight="bold" officeooo:rsid="0a7a8975" officeooo:paragraph-rsid="0d66fb19" fo:background-color="transparent" style:font-name-asian="Times New Roman" style:font-size-asian="11pt" style:font-weight-asian="bold" style:font-name-complex="Verdana" style:font-size-complex="11pt"/>
    </style:style>
    <style:style style:name="P420"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d31f9f9" officeooo:paragraph-rsid="0d31f9f9" fo:background-color="transparent" style:font-name-asian="Verdana5" style:font-size-asian="11pt" style:font-style-asian="normal" style:font-weight-asian="bold" style:font-name-complex="Arial" style:font-size-complex="11pt" style:language-complex="ar" style:country-complex="SA" style:font-weight-complex="bold"/>
    </style:style>
    <style:style style:name="P421"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d56f765" officeooo:paragraph-rsid="0d56f765" fo:background-color="transparent" style:font-name-asian="Verdana5" style:font-size-asian="11pt" style:font-style-asian="normal" style:font-weight-asian="bold" style:font-name-complex="Arial" style:font-size-complex="11pt" style:language-complex="ar" style:country-complex="SA" style:font-weight-complex="bold"/>
    </style:style>
    <style:style style:name="P422"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d325233" officeooo:paragraph-rsid="0d325233" fo:background-color="transparent" style:font-name-asian="Times New Roman" style:font-size-asian="11pt" style:font-weight-asian="bold" style:font-name-complex="Verdana" style:font-size-complex="11pt"/>
    </style:style>
    <style:style style:name="P423"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d3be7b1" officeooo:paragraph-rsid="0d3be7b1" fo:background-color="transparent" style:font-name-asian="Times New Roman" style:font-size-asian="11pt" style:font-weight-asian="bold" style:font-name-complex="Verdana" style:font-size-complex="11pt"/>
    </style:style>
    <style:style style:name="P424"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d3f4e36" officeooo:paragraph-rsid="0d3f4e36" fo:background-color="transparent" style:font-name-asian="Times New Roman" style:font-size-asian="11pt" style:font-weight-asian="bold" style:font-name-complex="Verdana" style:font-size-complex="11pt"/>
    </style:style>
    <style:style style:name="P425"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bold" officeooo:rsid="0cbec0e6" officeooo:paragraph-rsid="0cbec0e6" fo:background-color="transparent" style:font-name-asian="Times New Roman" style:font-size-asian="11pt" style:font-weight-asian="bold" style:font-name-complex="Verdana" style:font-size-complex="11pt" style:font-weight-complex="bold"/>
    </style:style>
    <style:style style:name="P426" style:family="paragraph" style:parent-style-name="Footer">
      <style:paragraph-properties>
        <style:tab-stops/>
      </style:paragraph-properties>
      <style:text-properties style:use-window-font-color="true" loext:opacity="0%" style:font-name="Verdana" fo:font-size="11pt" fo:language="es" fo:country="ES" fo:font-weight="bold" officeooo:rsid="0d2bd5ce" officeooo:paragraph-rsid="0d2bd5ce" fo:background-color="transparent" style:font-name-asian="Times New Roman" style:font-size-asian="11pt" style:font-weight-asian="bold" style:font-name-complex="Verdana" style:font-size-complex="11pt"/>
    </style:style>
    <style:style style:name="P427" style:family="paragraph" style:parent-style-name="Footer">
      <style:paragraph-properties>
        <style:tab-stops/>
      </style:paragraph-properties>
      <style:text-properties style:use-window-font-color="true" loext:opacity="0%" style:font-name="Verdana" fo:font-size="11pt" fo:language="es" fo:country="ES" fo:font-weight="bold" officeooo:rsid="0d35c318" officeooo:paragraph-rsid="0dabab10" fo:background-color="transparent" style:font-name-asian="Times New Roman" style:font-size-asian="11pt" style:font-weight-asian="bold" style:font-name-complex="Verdana" style:font-size-complex="11pt"/>
    </style:style>
    <style:style style:name="P428" style:family="paragraph" style:parent-style-name="Footer">
      <style:paragraph-properties fo:text-align="start" style:justify-single-word="false">
        <style:tab-stops/>
      </style:paragraph-properties>
      <style:text-properties style:use-window-font-color="true" loext:opacity="0%" style:font-name="Verdana" fo:font-size="11pt" fo:language="es" fo:country="ES" fo:font-weight="normal" officeooo:rsid="0d718997" officeooo:paragraph-rsid="0d718997" fo:background-color="transparent" style:font-name-asian="Times New Roman" style:font-size-asian="11pt" style:font-weight-asian="normal" style:font-name-complex="Verdana" style:font-size-complex="11pt" style:font-weight-complex="normal"/>
    </style:style>
    <style:style style:name="P429" style:family="paragraph" style:parent-style-name="Footer">
      <style:paragraph-properties>
        <style:tab-stops/>
      </style:paragraph-properties>
      <style:text-properties fo:color="#000000" loext:opacity="100%" style:font-name="Verdana" fo:font-size="11pt" fo:language="es" fo:country="ES" fo:font-weight="bold" officeooo:rsid="0d29e311" officeooo:paragraph-rsid="0d29e311" fo:background-color="transparent" style:font-name-asian="Times New Roman" style:font-size-asian="11pt" style:language-asian="eu" style:country-asian="ES" style:font-weight-asian="bold" style:font-name-complex="Verdana" style:font-size-complex="10pt"/>
    </style:style>
    <style:style style:name="P430" style:family="paragraph" style:parent-style-name="Footer">
      <style:paragraph-properties fo:text-align="start" style:justify-single-word="false">
        <style:tab-stops/>
      </style:paragraph-properties>
      <style:text-properties fo:color="#000000" loext:opacity="100%" style:font-name="Verdana" fo:font-size="11pt" fo:language="es" fo:country="ES" fo:font-weight="bold" officeooo:paragraph-rsid="0d593e81" fo:background-color="transparent" style:font-name-asian="Times New Roman" style:font-size-asian="11pt" style:font-weight-asian="bold" style:font-name-complex="Verdana" style:font-size-complex="11pt"/>
    </style:style>
    <style:style style:name="P431" style:family="paragraph" style:parent-style-name="Footer">
      <style:paragraph-properties style:line-height-at-least="0.423cm" fo:text-align="start" style:justify-single-word="false" fo:orphans="0" fo:widows="0">
        <style:tab-stops/>
      </style:paragraph-properties>
      <style:text-properties fo:color="#000000" loext:opacity="100%" style:font-name="Verdana" fo:font-size="11pt" fo:language="es" fo:country="ES" fo:font-style="normal" fo:font-weight="normal" officeooo:rsid="08736bf2" officeooo:paragraph-rsid="0d31f9f9"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P432" style:family="paragraph" style:parent-style-name="Footer">
      <style:paragraph-properties style:line-height-at-least="0.423cm" fo:text-align="start" style:justify-single-word="false" fo:orphans="0" fo:widows="0">
        <style:tab-stops/>
      </style:paragraph-properties>
      <style:text-properties fo:color="#000000" loext:opacity="100%" style:font-name="Verdana" fo:font-size="11pt" fo:language="es" fo:country="ES" fo:font-style="normal" fo:font-weight="normal" officeooo:rsid="087386ac" officeooo:paragraph-rsid="0d56f765"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weight-complex="normal"/>
    </style:style>
    <style:style style:name="P433" style:family="paragraph" style:parent-style-name="Footer">
      <style:paragraph-properties fo:text-align="start" style:justify-single-word="false">
        <style:tab-stops/>
      </style:paragraph-properties>
      <style:text-properties fo:color="#000000" loext:opacity="100%" style:font-name="Verdana" fo:font-size="11pt" fo:language="es" fo:country="ES" officeooo:rsid="0d703b63" officeooo:paragraph-rsid="0d703b63" fo:background-color="transparent" style:font-size-asian="11pt" style:font-name-complex="Verdana" style:font-size-complex="11pt"/>
    </style:style>
    <style:style style:name="P434" style:family="paragraph" style:parent-style-name="Footer">
      <style:paragraph-properties fo:text-align="start" style:justify-single-word="false">
        <style:tab-stops/>
      </style:paragraph-properties>
      <style:text-properties fo:color="#000000" loext:opacity="100%" style:font-name="Verdana" fo:font-size="11pt" fo:language="eu" fo:country="ES" fo:font-weight="bold" officeooo:rsid="0d499e45" officeooo:paragraph-rsid="0d499e45" fo:background-color="transparent" style:font-name-asian="Times New Roman" style:font-size-asian="11pt" style:font-weight-asian="bold" style:font-name-complex="Verdana" style:font-size-complex="11pt"/>
    </style:style>
    <style:style style:name="P435" style:family="paragraph" style:parent-style-name="Footer">
      <style:paragraph-properties>
        <style:tab-stops/>
      </style:paragraph-properties>
      <style:text-properties fo:color="#000000" loext:opacity="100%" style:font-name="Verdana" fo:font-size="11pt" fo:font-weight="bold" officeooo:rsid="0f220d4d" officeooo:paragraph-rsid="0d060cb4" fo:background-color="transparent" style:font-size-asian="11pt" style:font-weight-asian="bold" style:font-name-complex="Verdana" style:font-size-complex="11pt" style:font-weight-complex="bold"/>
    </style:style>
    <style:style style:name="P436" style:family="paragraph" style:parent-style-name="Footer">
      <style:paragraph-properties>
        <style:tab-stops/>
      </style:paragraph-properties>
      <style:text-properties fo:color="#000000" loext:opacity="100%" style:font-name="Verdana" fo:language="es" fo:country="ES" officeooo:paragraph-rsid="0d29e311" fo:background-color="transparent"/>
    </style:style>
    <style:style style:name="P437" style:family="paragraph" style:parent-style-name="Footer">
      <style:paragraph-properties fo:text-align="start" style:justify-single-word="false">
        <style:tab-stops/>
      </style:paragraph-properties>
      <style:text-properties fo:color="#000000" loext:opacity="100%" officeooo:rsid="0b901a0f" officeooo:paragraph-rsid="0d6c124c" fo:background-color="transparent"/>
    </style:style>
    <style:style style:name="P438" style:family="paragraph" style:parent-style-name="Footer">
      <style:paragraph-properties fo:text-align="start" style:justify-single-word="false">
        <style:tab-stops/>
      </style:paragraph-properties>
      <style:text-properties fo:color="#000000" loext:opacity="100%" officeooo:rsid="0b901a0f" officeooo:paragraph-rsid="0d72cec9" fo:background-color="transparent"/>
    </style:style>
    <style:style style:name="P439" style:family="paragraph" style:parent-style-name="Footer">
      <style:paragraph-properties fo:text-align="start" style:justify-single-word="false">
        <style:tab-stops/>
      </style:paragraph-properties>
      <style:text-properties fo:color="#000000" loext:opacity="100%" officeooo:rsid="0b901a0f" officeooo:paragraph-rsid="0d729cb2" fo:background-color="transparent"/>
    </style:style>
    <style:style style:name="P440" style:family="paragraph" style:parent-style-name="Footer">
      <style:paragraph-properties fo:text-align="start" style:justify-single-word="false">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d080b76"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441" style:family="paragraph" style:parent-style-name="Footer">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7fd7aa6" officeooo:paragraph-rsid="0d3ce5d4" style:letter-kerning="true" style:text-blinking="fals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442" style:family="paragraph" style:parent-style-name="Footer">
      <style:paragraph-properties fo:text-align="start" style:justify-single-word="false">
        <style:tab-stops/>
      </style:paragraph-properties>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paragraph-rsid="0d3e30d1"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43" style:family="paragraph" style:parent-style-name="Footer">
      <style:text-properties fo:font-variant="normal" fo:text-transform="none" style:use-window-font-color="true" loext:opacity="0%" style:font-name="Verdana" fo:font-size="11pt" fo:language="es" fo:country="ES" fo:font-weight="bold" officeooo:rsid="0c5deac2" officeooo:paragraph-rsid="0c7c1285" fo:background-color="transparent" style:font-name-asian="Times New Roman" style:font-size-asian="11pt" style:font-weight-asian="bold" style:font-name-complex="Verdana" style:font-size-complex="11pt"/>
    </style:style>
    <style:style style:name="P444" style:family="paragraph" style:parent-style-name="Footer">
      <style:text-properties fo:font-variant="normal" fo:text-transform="none" style:use-window-font-color="true" loext:opacity="0%" style:font-name="Verdana" fo:font-size="11pt" fo:language="es" fo:country="ES" fo:font-weight="bold" officeooo:rsid="0d3554d9" officeooo:paragraph-rsid="0d3554d9" fo:background-color="transparent" style:font-name-asian="Times New Roman" style:font-size-asian="11pt" style:font-weight-asian="bold" style:font-name-complex="Verdana" style:font-size-complex="11pt"/>
    </style:style>
    <style:style style:name="P445" style:family="paragraph" style:parent-style-name="Footer">
      <style:text-properties fo:font-variant="normal" fo:text-transform="none" style:use-window-font-color="true" loext:opacity="0%" style:font-name="Verdana" fo:font-size="11pt" fo:language="es" fo:country="ES" fo:font-weight="bold" officeooo:rsid="0d38d42f" officeooo:paragraph-rsid="0d38d42f" fo:background-color="transparent" style:font-name-asian="Times New Roman" style:font-size-asian="11pt" style:font-weight-asian="bold" style:font-name-complex="Verdana" style:font-size-complex="11pt"/>
    </style:style>
    <style:style style:name="P446" style:family="paragraph" style:parent-style-name="Footer">
      <style:paragraph-properties fo:text-align="start" style:justify-single-word="false">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c5deac2" officeooo:paragraph-rsid="0d66fb19"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447" style:family="paragraph" style:parent-style-name="Footer">
      <style:paragraph-properties fo:text-align="start" style:justify-single-word="false">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afed1b0"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P448" style:family="paragraph" style:parent-style-name="Footer">
      <style:paragraph-properties fo:text-align="start" style:justify-single-word="false">
        <style:tab-stops/>
      </style:paragraph-properties>
      <style:text-properties officeooo:paragraph-rsid="0cb2d8e7"/>
    </style:style>
    <style:style style:name="P449" style:family="paragraph" style:parent-style-name="Footer">
      <style:paragraph-properties fo:text-align="start" style:justify-single-word="false">
        <style:tab-stops/>
      </style:paragraph-properties>
      <style:text-properties officeooo:paragraph-rsid="0cbec0e6"/>
    </style:style>
    <style:style style:name="P450" style:family="paragraph" style:parent-style-name="Footer">
      <style:paragraph-properties fo:text-align="start" style:justify-single-word="false">
        <style:tab-stops/>
      </style:paragraph-properties>
      <style:text-properties officeooo:paragraph-rsid="0d31f9f9"/>
    </style:style>
    <style:style style:name="P451" style:family="paragraph" style:parent-style-name="Footer">
      <style:paragraph-properties fo:text-align="start" style:justify-single-word="false" fo:orphans="0" fo:widows="0">
        <style:tab-stops/>
      </style:paragraph-properties>
      <style:text-properties officeooo:paragraph-rsid="0d4e4065"/>
    </style:style>
    <style:style style:name="P452" style:family="paragraph" style:parent-style-name="Footer">
      <style:paragraph-properties fo:orphans="0" fo:widows="0"/>
      <style:text-properties fo:font-weight="normal" officeooo:paragraph-rsid="0cac7b38" fo:background-color="#fff200" style:font-weight-asian="normal"/>
    </style:style>
    <style:style style:name="P453" style:family="paragraph" style:parent-style-name="Footer">
      <style:paragraph-properties fo:orphans="0" fo:widows="0"/>
      <style:text-properties fo:font-weight="normal" officeooo:paragraph-rsid="0d249a1a" fo:background-color="#fff200" style:font-weight-asian="normal"/>
    </style:style>
    <style:style style:name="P454" style:family="paragraph" style:parent-style-name="Footer">
      <style:paragraph-properties fo:text-align="start" style:justify-single-word="false">
        <style:tab-stops/>
      </style:paragraph-properties>
      <style:text-properties fo:font-weight="normal" officeooo:paragraph-rsid="0d87eb6a" fo:background-color="transparent" style:font-weight-asian="normal" style:font-weight-complex="normal"/>
    </style:style>
    <style:style style:name="P455" style:family="paragraph" style:parent-style-name="Footer">
      <style:paragraph-properties>
        <style:tab-stops/>
      </style:paragraph-properties>
      <style:text-properties fo:font-size="11pt" officeooo:paragraph-rsid="0d060cb4" fo:background-color="transparent" style:font-size-asian="11pt" style:font-size-complex="11pt"/>
    </style:style>
    <style:style style:name="P456"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c550867" officeooo:paragraph-rsid="0d325233" fo:background-color="transparent" style:font-name-asian="Times New Roman" style:font-size-asian="11pt" style:font-weight-asian="normal" style:font-name-complex="Verdana" style:font-size-complex="11pt" style:font-weight-complex="normal"/>
    </style:style>
    <style:style style:name="P457"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d66fb19" officeooo:paragraph-rsid="0d66fb19" fo:background-color="transparent" style:font-name-asian="Times New Roman" style:font-size-asian="11pt" style:font-weight-asian="normal" style:font-name-complex="Verdana" style:font-size-complex="11pt" style:font-weight-complex="normal"/>
    </style:style>
    <style:style style:name="P458"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normal" officeooo:rsid="0d548836" officeooo:paragraph-rsid="0d55a70f" fo:background-color="transparent" style:font-name-asian="Times New Roman" style:font-size-asian="11pt" style:font-weight-asian="normal" style:font-name-complex="Verdana" style:font-size-complex="11pt" style:font-weight-complex="normal"/>
    </style:style>
    <style:style style:name="P459"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d325233" officeooo:paragraph-rsid="0d325233" fo:background-color="transparent" style:font-name-asian="Times New Roman" style:font-size-asian="11pt" style:font-weight-asian="bold" style:font-name-complex="Verdana" style:font-size-complex="11pt"/>
    </style:style>
    <style:style style:name="P460"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d548836" officeooo:paragraph-rsid="0d55a70f" fo:background-color="transparent" style:font-name-asian="Times New Roman" style:font-size-asian="11pt" style:font-weight-asian="bold" style:font-name-complex="Verdana" style:font-size-complex="11pt"/>
    </style:style>
    <style:style style:name="P461"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d66fb19" officeooo:paragraph-rsid="0d66fb19" fo:background-color="transparent" style:font-name-asian="Times New Roman" style:font-size-asian="11pt" style:font-weight-asian="bold" style:font-name-complex="Verdana" style:font-size-complex="11pt"/>
    </style:style>
    <style:style style:name="P462"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u" fo:country="ES" fo:font-weight="bold" officeooo:rsid="0d593e81" officeooo:paragraph-rsid="0d593e81" fo:background-color="transparent" style:font-name-asian="Times New Roman" style:font-size-asian="11pt" style:font-weight-asian="bold" style:font-name-complex="Verdana" style:font-size-complex="11pt"/>
    </style:style>
    <style:style style:name="P463"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u" fo:country="ES" fo:font-weight="normal" officeooo:rsid="0d593e81" officeooo:paragraph-rsid="0d593e81" fo:background-color="transparent" style:font-name-asian="Times New Roman" style:font-size-asian="10pt" style:font-weight-asian="normal" style:font-name-complex="Verdana" style:font-size-complex="11pt" style:font-weight-complex="normal"/>
    </style:style>
    <style:style style:name="P464" style:family="paragraph" style:parent-style-name="Footer">
      <style:paragraph-properties>
        <style:tab-stops/>
      </style:paragraph-properties>
      <style:text-properties fo:text-transform="uppercase" fo:color="#000000" loext:opacity="100%" style:font-name="Verdana" fo:font-size="11pt" fo:language="es" fo:country="ES" fo:font-weight="normal" officeooo:rsid="0d29e311" officeooo:paragraph-rsid="0d29e311" fo:background-color="transparent" style:font-size-asian="11pt" style:font-weight-asian="normal" style:font-name-complex="Verdana" style:font-weight-complex="normal"/>
    </style:style>
    <style:style style:name="P465" style:family="paragraph" style:parent-style-name="Footer">
      <style:paragraph-properties>
        <style:tab-stops/>
      </style:paragraph-properties>
      <style:text-properties fo:color="#808080" loext:opacity="100%" style:font-name="Verdana" fo:font-size="11pt" fo:font-weight="bold" officeooo:paragraph-rsid="0d060cb4" fo:background-color="transparent" style:font-size-asian="11pt" style:font-weight-asian="bold" style:font-name-complex="Verdana" style:font-size-complex="11pt"/>
    </style:style>
    <style:style style:name="P466" style:family="paragraph" style:parent-style-name="Footer">
      <style:paragraph-properties>
        <style:tab-stops/>
      </style:paragraph-properties>
      <style:text-properties fo:color="#808080" loext:opacity="100%" style:font-name="Verdana" fo:font-size="11pt" style:rfc-language-tag="es-ES-u-co-trad" fo:language="es" fo:country="ES" officeooo:rsid="01f4a498" officeooo:paragraph-rsid="0cb7c2d7" fo:background-color="transparent" style:font-size-asian="10pt" style:font-name-complex="Times New Roman" style:font-size-complex="11pt"/>
    </style:style>
    <style:style style:name="P467" style:family="paragraph" style:parent-style-name="Footer">
      <style:paragraph-properties>
        <style:tab-stops/>
      </style:paragraph-properties>
      <style:text-properties fo:language="es" fo:country="ES" officeooo:paragraph-rsid="0d2bd5ce" fo:background-color="transparent"/>
    </style:style>
    <style:style style:name="P468" style:family="paragraph" style:parent-style-name="Footer">
      <style:paragraph-properties>
        <style:tab-stops/>
      </style:paragraph-properties>
      <style:text-properties fo:language="es" fo:country="ES" officeooo:paragraph-rsid="0dabab10" fo:background-color="transparent"/>
    </style:style>
    <style:style style:name="P469" style:family="paragraph" style:parent-style-name="Footer">
      <style:paragraph-properties>
        <style:tab-stops/>
      </style:paragraph-properties>
      <style:text-properties officeooo:paragraph-rsid="0d2bd5ce"/>
    </style:style>
    <style:style style:name="P470" style:family="paragraph" style:parent-style-name="Footer">
      <style:text-properties officeooo:paragraph-rsid="0d3659f0"/>
    </style:style>
    <style:style style:name="P471" style:family="paragraph" style:parent-style-name="Footer">
      <style:paragraph-properties fo:text-align="start" style:justify-single-word="false">
        <style:tab-stops/>
      </style:paragraph-properties>
      <style:text-properties fo:language="eu" fo:country="ES" officeooo:paragraph-rsid="0c893efc" style:font-size-asian="10pt"/>
    </style:style>
    <style:style style:name="P472" style:family="paragraph" style:parent-style-name="Footer">
      <style:paragraph-properties>
        <style:tab-stops/>
      </style:paragraph-properties>
      <style:text-properties fo:language="eu" fo:country="ES" officeooo:paragraph-rsid="0dabab10" fo:background-color="transparent"/>
    </style:style>
    <style:style style:name="P473"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0a921d" officeooo:paragraph-rsid="0d0a921d" fo:background-color="transparent" style:font-name-asian="Times New Roman" style:font-size-asian="11pt" style:font-weight-asian="bold" style:font-name-complex="Verdana" style:font-size-complex="11pt" style:font-weight-complex="bold"/>
    </style:style>
    <style:style style:name="P474"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0defd4" officeooo:paragraph-rsid="0d0defd4" fo:background-color="transparent" style:font-name-asian="Times New Roman" style:font-size-asian="11pt" style:font-weight-asian="bold" style:font-name-complex="Verdana" style:font-size-complex="11pt" style:font-weight-complex="bold"/>
    </style:style>
    <style:style style:name="P475"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10f37f" officeooo:paragraph-rsid="0d10f37f" fo:background-color="transparent" style:font-name-asian="Times New Roman" style:font-size-asian="11pt" style:font-weight-asian="bold" style:font-name-complex="Verdana" style:font-size-complex="11pt" style:font-weight-complex="bold"/>
    </style:style>
    <style:style style:name="P476"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12b5fa" officeooo:paragraph-rsid="0d12b5fa" fo:background-color="transparent" style:font-name-asian="Times New Roman" style:font-size-asian="11pt" style:font-weight-asian="bold" style:font-name-complex="Verdana" style:font-size-complex="11pt" style:font-weight-complex="bold"/>
    </style:style>
    <style:style style:name="P477"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14886e" officeooo:paragraph-rsid="0d14886e" fo:background-color="transparent" style:font-name-asian="Times New Roman" style:font-size-asian="11pt" style:font-weight-asian="bold" style:font-name-complex="Verdana" style:font-size-complex="11pt" style:font-weight-complex="bold"/>
    </style:style>
    <style:style style:name="P478"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c2a734e" officeooo:paragraph-rsid="0c2a734e" fo:background-color="transparent" style:font-name-asian="Times New Roman" style:font-size-asian="11pt" style:font-weight-asian="bold" style:font-name-complex="Verdana" style:font-size-complex="11pt" style:font-weight-complex="bold"/>
    </style:style>
    <style:style style:name="P479"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0a5fb1" officeooo:paragraph-rsid="0d0a5fb1" fo:background-color="transparent" style:font-name-asian="Times New Roman" style:font-size-asian="11pt" style:font-weight-asian="bold" style:font-name-complex="Verdana" style:font-size-complex="11pt" style:font-weight-complex="bold"/>
    </style:style>
    <style:style style:name="P480"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1463b2" officeooo:paragraph-rsid="0d1463b2" fo:background-color="transparent" style:font-name-asian="Times New Roman" style:font-size-asian="11pt" style:font-weight-asian="bold" style:font-name-complex="Verdana" style:font-size-complex="11pt" style:font-weight-complex="bold"/>
    </style:style>
    <style:style style:name="P481"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c2c6e61" officeooo:paragraph-rsid="0d023732" fo:background-color="transparent" style:font-name-asian="Times New Roman" style:font-size-asian="11pt" style:font-weight-asian="bold" style:font-name-complex="Verdana" style:font-size-complex="11pt" style:font-weight-complex="bold"/>
    </style:style>
    <style:style style:name="P482"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d7b355a" style:letter-kerning="true" fo:background-color="transparent"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83" style:family="paragraph" style:parent-style-name="Standard">
      <style:paragraph-properties fo:margin-top="0cm" fo:margin-bottom="0cm" style:contextual-spacing="false"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7bfe43" officeooo:paragraph-rsid="0d7bfe43" style:letter-kerning="true" fo:background-color="transparent"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484" style:family="paragraph" style:parent-style-name="Standard">
      <style:paragraph-properties fo:margin-top="0cm" fo:margin-bottom="0cm" style:contextual-spacing="false" fo:orphans="0" fo:widows="0"/>
      <style:text-properties fo:text-transform="uppercase" style:use-window-font-color="true" loext:opacity="0%" style:font-name="Verdana" fo:font-size="11pt" fo:language="es" fo:country="ES" style:text-underline-style="none" fo:font-weight="normal" officeooo:rsid="14d6d3ec" officeooo:paragraph-rsid="0accb1f3" fo:background-color="#ed1c24" style:font-size-asian="11pt" style:language-asian="es" style:country-asian="ES" style:font-weight-asian="normal" style:font-name-complex="Verdana" style:font-size-complex="11pt" style:font-weight-complex="normal"/>
    </style:style>
    <style:style style:name="P485"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d14886e" officeooo:paragraph-rsid="0d14886e" fo:background-color="transparent" style:font-name-asian="Times New Roman" style:font-size-asian="11pt" style:font-weight-asian="bold" style:font-name-complex="Verdana" style:font-size-complex="11pt" style:font-weight-complex="bold"/>
    </style:style>
    <style:style style:name="P486"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d12b5fa" officeooo:paragraph-rsid="0d12b5fa" fo:background-color="transparent" style:font-name-asian="Times New Roman" style:font-size-asian="11pt" style:font-weight-asian="bold" style:font-name-complex="Verdana" style:font-size-complex="11pt" style:font-weight-complex="bold"/>
    </style:style>
    <style:style style:name="P487"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d1463b2" officeooo:paragraph-rsid="0d1463b2" fo:background-color="transparent" style:font-name-asian="Times New Roman" style:font-size-asian="11pt" style:font-weight-asian="bold" style:font-name-complex="Verdana" style:font-size-complex="11pt" style:font-weight-complex="bold"/>
    </style:style>
    <style:style style:name="P488"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fo:font-weight="bold" officeooo:rsid="0d0a5fb1" officeooo:paragraph-rsid="0d0a5fb1" fo:background-color="transparent" style:font-name-asian="Times New Roman" style:font-size-asian="11pt" style:font-weight-asian="bold" style:font-name-complex="Verdana" style:font-size-complex="11pt" style:font-weight-complex="bold"/>
    </style:style>
    <style:style style:name="P489" style:family="paragraph" style:parent-style-name="Standard">
      <style:paragraph-properties fo:margin-top="0cm" fo:margin-bottom="0cm" style:contextual-spacing="false" fo:text-align="start" style:justify-single-word="false" style:text-autospace="none"/>
      <style:text-properties fo:text-transform="uppercase" fo:color="#666666" loext:opacity="100%" style:font-name="Verdana" fo:font-size="11pt" fo:language="es" fo:country="ES" fo:font-weight="bold" officeooo:rsid="0d1463b2" officeooo:paragraph-rsid="0d1463b2" fo:background-color="transparent" style:font-name-asian="Times New Roman" style:font-size-asian="11pt" style:font-weight-asian="bold" style:font-name-complex="Verdana" style:font-size-complex="11pt" style:font-weight-complex="bold"/>
    </style:style>
    <style:style style:name="P490" style:family="paragraph" style:parent-style-name="Standard">
      <style:paragraph-properties fo:margin-top="0cm" fo:margin-bottom="0cm" style:contextual-spacing="false" style:line-height-at-least="0.423cm" fo:text-align="start" style:justify-single-word="false"/>
      <style:text-properties officeooo:paragraph-rsid="08496821"/>
    </style:style>
    <style:style style:name="P491" style:family="paragraph" style:parent-style-name="Standard">
      <style:paragraph-properties fo:margin-top="0cm" fo:margin-bottom="0cm" style:contextual-spacing="false" style:line-height-at-least="0.423cm" fo:text-align="start" style:justify-single-word="false"/>
      <style:text-properties officeooo:paragraph-rsid="084bc888"/>
    </style:style>
    <style:style style:name="P492" style:family="paragraph" style:parent-style-name="Standard">
      <style:paragraph-properties fo:margin-top="0cm" fo:margin-bottom="0cm" style:contextual-spacing="false" style:line-height-at-least="0.423cm" fo:text-align="justify" style:justify-single-word="false"/>
      <style:text-properties officeooo:paragraph-rsid="08496821"/>
    </style:style>
    <style:style style:name="P493" style:family="paragraph" style:parent-style-name="Standard">
      <style:paragraph-properties fo:margin-top="0cm" fo:margin-bottom="0cm" style:contextual-spacing="false" style:line-height-at-least="0.423cm" fo:text-align="justify" style:justify-single-word="false"/>
      <style:text-properties officeooo:paragraph-rsid="084af5cb"/>
    </style:style>
    <style:style style:name="P494" style:family="paragraph" style:parent-style-name="Standard">
      <style:paragraph-properties fo:margin-top="0cm" fo:margin-bottom="0cm" style:contextual-spacing="false" style:line-height-at-least="0.423cm" fo:text-align="justify" style:justify-single-word="false"/>
      <style:text-properties officeooo:paragraph-rsid="084bc888"/>
    </style:style>
    <style:style style:name="P495" style:family="paragraph" style:parent-style-name="Standard">
      <style:paragraph-properties fo:margin-top="0cm" fo:margin-bottom="0cm" style:contextual-spacing="false" fo:orphans="0" fo:widows="0"/>
      <style:text-properties officeooo:paragraph-rsid="0b704aee"/>
    </style:style>
    <style:style style:name="P496" style:family="paragraph" style:parent-style-name="Standard">
      <style:paragraph-properties fo:margin-top="0cm" fo:margin-bottom="0cm" style:contextual-spacing="false" fo:orphans="0" fo:widows="0"/>
      <style:text-properties officeooo:paragraph-rsid="0b776cdd"/>
    </style:style>
    <style:style style:name="P497" style:family="paragraph" style:parent-style-name="Standard">
      <style:paragraph-properties fo:margin-top="0cm" fo:margin-bottom="0cm" style:contextual-spacing="false" fo:orphans="0" fo:widows="0"/>
      <style:text-properties officeooo:paragraph-rsid="0d7bfe43"/>
    </style:style>
    <style:style style:name="P498" style:family="paragraph" style:parent-style-name="Standard">
      <style:paragraph-properties fo:margin-top="0cm" fo:margin-bottom="0cm" style:contextual-spacing="false" fo:orphans="0" fo:widows="0"/>
      <style:text-properties officeooo:paragraph-rsid="0d864296"/>
    </style:style>
    <style:style style:name="P499" style:family="paragraph" style:parent-style-name="Standard">
      <style:paragraph-properties fo:margin-top="0cm" fo:margin-bottom="0cm" style:contextual-spacing="false" fo:orphans="0" fo:widows="0"/>
      <style:text-properties officeooo:paragraph-rsid="0dabab10"/>
    </style:style>
    <style:style style:name="P500" style:family="paragraph" style:parent-style-name="Standard">
      <style:paragraph-properties fo:margin-top="0cm" fo:margin-bottom="0cm" style:contextual-spacing="false" fo:line-height="100%" fo:text-align="start" style:justify-single-word="false"/>
      <style:text-properties style:font-name="Verdana" officeooo:paragraph-rsid="08496821" fo:background-color="transparent"/>
    </style:style>
    <style:style style:name="P501" style:family="paragraph" style:parent-style-name="Standard">
      <style:paragraph-properties fo:margin-top="0cm" fo:margin-bottom="0cm" style:contextual-spacing="false" fo:line-height="100%" fo:text-align="start" style:justify-single-word="false"/>
      <style:text-properties officeooo:paragraph-rsid="08496821"/>
    </style:style>
    <style:style style:name="P502" style:family="paragraph" style:parent-style-name="Standard">
      <style:paragraph-properties fo:margin-top="0cm" fo:margin-bottom="0cm" style:contextual-spacing="false" fo:line-height="100%"/>
      <style:text-properties officeooo:paragraph-rsid="0ad56629"/>
    </style:style>
    <style:style style:name="P503" style:family="paragraph" style:parent-style-name="Standard">
      <style:paragraph-properties fo:margin-top="0cm" fo:margin-bottom="0cm" style:contextual-spacing="false" fo:line-height="100%"/>
      <style:text-properties officeooo:paragraph-rsid="08b14a64"/>
    </style:style>
    <style:style style:name="P504" style:family="paragraph" style:parent-style-name="Standard">
      <style:paragraph-properties fo:margin-top="0cm" fo:margin-bottom="0cm" style:contextual-spacing="false" fo:line-height="100%"/>
      <style:text-properties officeooo:paragraph-rsid="0ad56629" fo:background-color="#ff0000"/>
    </style:style>
    <style:style style:name="P505"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d0a5fb1" fo:background-color="transparent" style:font-weight-asian="normal"/>
    </style:style>
    <style:style style:name="P506"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d12b5fa" fo:background-color="transparent" style:font-weight-asian="normal"/>
    </style:style>
    <style:style style:name="P507" style:family="paragraph" style:parent-style-name="Standard">
      <style:paragraph-properties fo:margin-top="0cm" fo:margin-bottom="0cm" style:contextual-spacing="false" fo:text-align="start" style:justify-single-word="false" style:text-autospace="none"/>
      <style:text-properties fo:color="#000000" loext:opacity="100%" fo:font-weight="normal" officeooo:rsid="0576b57c" officeooo:paragraph-rsid="0d14886e" fo:background-color="transparent" style:font-weight-asian="normal"/>
    </style:style>
    <style:style style:name="P508" style:family="paragraph" style:parent-style-name="Standard">
      <style:paragraph-properties fo:margin-top="0cm" fo:margin-bottom="0cm" style:contextual-spacing="false" fo:text-align="start" style:justify-single-word="false" style:text-autospace="none"/>
      <style:text-properties fo:color="#000000" loext:opacity="100%" style:font-name="Verdana" fo:font-size="11pt" fo:font-weight="normal" officeooo:rsid="0576b57c" officeooo:paragraph-rsid="0d1463b2" fo:background-color="transparent" style:font-size-asian="11pt" style:font-weight-asian="normal" style:font-size-complex="11pt"/>
    </style:style>
    <style:style style:name="P509" style:family="paragraph" style:parent-style-name="Standard">
      <style:paragraph-properties fo:margin-top="0cm" fo:margin-bottom="0cm" style:contextual-spacing="false" fo:line-height="100%"/>
      <style:text-properties officeooo:paragraph-rsid="08496821" fo:background-color="transparent"/>
    </style:style>
    <style:style style:name="P510" style:family="paragraph" style:parent-style-name="H1">
      <style:paragraph-properties fo:margin-top="0cm" fo:margin-bottom="0cm" style:contextual-spacing="false"/>
      <style:text-properties fo:font-variant="normal" fo:text-transform="none" fo:color="#000000" loext:opacity="100%" style:font-name="Verdana" fo:font-size="11pt" fo:language="eu" fo:country="ES" fo:font-style="normal" style:text-underline-style="none" fo:font-weight="bold" officeooo:rsid="00b3a805" officeooo:paragraph-rsid="09563d34" fo:background-color="transparent"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511" style:family="paragraph" style:parent-style-name="Footer">
      <style:paragraph-properties fo:margin-top="0cm" fo:margin-bottom="0cm" style:contextual-spacing="false" fo:text-align="start" style:justify-single-word="false">
        <style:tab-stops/>
      </style:paragraph-properties>
      <style:text-properties officeooo:paragraph-rsid="0d6c124c"/>
    </style:style>
    <style:style style:name="P512" style:family="paragraph" style:parent-style-name="Footer">
      <style:paragraph-properties fo:margin-top="0cm" fo:margin-bottom="0cm" style:contextual-spacing="false" fo:text-align="start" style:justify-single-word="false">
        <style:tab-stops/>
      </style:paragraph-properties>
      <style:text-properties officeooo:paragraph-rsid="0d729cb2"/>
    </style:style>
    <style:style style:name="P513" style:family="paragraph" style:parent-style-name="Footer">
      <style:paragraph-properties fo:margin-top="0cm" fo:margin-bottom="0cm" style:contextual-spacing="false" fo:text-align="start" style:justify-single-word="false">
        <style:tab-stops/>
      </style:paragraph-properties>
      <style:text-properties fo:color="#000000" loext:opacity="100%" style:font-name="Verdana2" fo:font-size="11pt" fo:language="es" fo:country="ES" fo:font-weight="bold" officeooo:rsid="098d4d37" officeooo:paragraph-rsid="0b8e5265" fo:background-color="#ff0000" style:font-name-asian="Times New Roman" style:font-size-asian="11pt" style:font-weight-asian="bold" style:font-name-complex="Verdana" style:font-size-complex="10pt"/>
    </style:style>
    <style:style style:name="P514" style:family="paragraph" style:parent-style-name="Footer">
      <style:paragraph-properties fo:margin-top="0cm" fo:margin-bottom="0cm" style:contextual-spacing="false" fo:text-align="start" style:justify-single-word="false">
        <style:tab-stops/>
      </style:paragraph-properties>
      <style:text-properties fo:color="#000000" loext:opacity="100%" style:font-name="Verdana2" fo:font-size="11pt" fo:language="es" fo:country="ES" fo:font-weight="bold" officeooo:rsid="098d4d37" officeooo:paragraph-rsid="0d718997" fo:background-color="#ff0000" style:font-name-asian="Times New Roman" style:font-size-asian="11pt" style:font-weight-asian="bold" style:font-name-complex="Verdana" style:font-size-complex="10pt"/>
    </style:style>
    <style:style style:name="P515" style:family="paragraph" style:parent-style-name="Footer">
      <style:paragraph-properties fo:margin-top="0cm" fo:margin-bottom="0cm" style:contextual-spacing="false" fo:text-align="start" style:justify-single-word="false">
        <style:tab-stops/>
      </style:paragraph-properties>
      <style:text-properties fo:color="#000000" loext:opacity="100%" style:font-name="Verdana2" fo:font-size="11pt" fo:language="es" fo:country="ES" fo:font-weight="bold" officeooo:rsid="098d4d37" officeooo:paragraph-rsid="0d729cb2" fo:background-color="#ff0000" style:font-name-asian="Times New Roman" style:font-size-asian="11pt" style:font-weight-asian="bold" style:font-name-complex="Verdana" style:font-size-complex="10pt"/>
    </style:style>
    <style:style style:name="P516" style:family="paragraph" style:parent-style-name="Footer">
      <style:paragraph-properties fo:margin-top="0cm" fo:margin-bottom="0cm" style:contextual-spacing="false" fo:text-align="start" style:justify-single-word="false">
        <style:tab-stops/>
      </style:paragraph-properties>
      <style:text-properties style:font-name="Verdana" fo:font-size="11pt" fo:language="es" fo:country="ES" officeooo:paragraph-rsid="0c5bcff5" fo:background-color="transparent" style:font-size-asian="11pt" style:font-size-complex="11pt"/>
    </style:style>
    <style:style style:name="P517" style:family="paragraph" style:parent-style-name="Footer">
      <style:paragraph-properties fo:margin-top="0cm" fo:margin-bottom="0cm" style:contextual-spacing="false" fo:text-align="start" style:justify-single-word="false">
        <style:tab-stops/>
      </style:paragraph-properties>
      <style:text-properties style:font-name="Verdana" fo:font-size="11pt" fo:language="es" fo:country="ES" officeooo:paragraph-rsid="0d38d42f" fo:background-color="transparent" style:font-size-asian="11pt" style:font-size-complex="11pt"/>
    </style:style>
    <style:style style:name="P518" style:family="paragraph" style:parent-style-name="Footer">
      <style:paragraph-properties fo:margin-top="0cm" fo:margin-bottom="0cm" style:contextual-spacing="false" fo:text-align="start" style:justify-single-word="false">
        <style:tab-stops/>
      </style:paragraph-properties>
      <style:text-properties style:font-name="Verdana" fo:font-size="11pt" officeooo:paragraph-rsid="0d3ce5d4" fo:background-color="transparent" style:font-size-asian="11pt" style:font-name-complex="Verdana" style:font-size-complex="11pt"/>
    </style:style>
    <style:style style:name="P519" style:family="paragraph" style:parent-style-name="Footer">
      <style:paragraph-properties fo:margin-top="0cm" fo:margin-bottom="0cm" style:contextual-spacing="false" fo:orphans="0" fo:widows="0">
        <style:tab-stops/>
      </style:paragraph-properties>
      <style:text-properties style:use-window-font-color="true" loext:opacity="0%" style:font-name="Verdana" fo:font-size="11pt" fo:language="es" fo:country="ES" fo:font-weight="bold" officeooo:rsid="0c406ace" officeooo:paragraph-rsid="0d864296" fo:background-color="transparent" style:font-name-asian="Times New Roman" style:font-size-asian="11pt" style:font-weight-asian="bold" style:font-name-complex="Verdana" style:font-size-complex="11pt"/>
    </style:style>
    <style:style style:name="P520" style:family="paragraph" style:parent-style-name="Párrafo_20_de_20_lista">
      <style:paragraph-properties fo:margin-top="0cm" fo:margin-bottom="0cm" style:contextual-spacing="false" fo:line-height="100%"/>
      <style:text-properties style:font-name="Verdana" fo:font-size="11pt" fo:language="es" fo:country="ES" officeooo:paragraph-rsid="084bc888" fo:background-color="transparent" style:font-size-asian="11pt" style:font-size-complex="11pt"/>
    </style:style>
    <style:style style:name="P521" style:family="paragraph" style:parent-style-name="Párrafo_20_de_20_lista">
      <style:paragraph-properties fo:margin-top="0cm" fo:margin-bottom="0cm" style:contextual-spacing="false" fo:line-height="100%"/>
      <style:text-properties style:font-name="Verdana" fo:font-size="11pt" fo:language="es" fo:country="ES" officeooo:paragraph-rsid="091525d4" fo:background-color="transparent" style:font-size-asian="11pt" style:font-size-complex="11pt"/>
    </style:style>
    <style:style style:name="P522" style:family="paragraph" style:parent-style-name="Standard_5f_FRAG_5f_2">
      <style:paragraph-properties fo:margin-top="0cm" fo:margin-bottom="0cm" style:contextual-spacing="false" fo:text-align="start" style:justify-single-word="false" style:text-autospace="none"/>
      <style:text-properties fo:color="#000000" loext:opacity="100%" style:font-name="Verdana" fo:font-size="11pt" fo:language="eu" fo:country="ES" style:text-underline-style="none" fo:font-weight="bold" officeooo:rsid="07e7e5b6" officeooo:paragraph-rsid="0d19336a" fo:background-color="transparent" style:font-size-asian="11pt" style:font-weight-asian="bold" style:font-name-complex="Verdana" style:font-size-complex="11pt" style:font-weight-complex="normal"/>
    </style:style>
    <style:style style:name="P523" style:family="paragraph" style:parent-style-name="Standard_5f_FRAG_5f_2">
      <style:paragraph-properties fo:margin-top="0cm" fo:margin-bottom="0cm" style:contextual-spacing="false" fo:text-align="start" style:justify-single-word="false" style:text-autospace="none"/>
      <style:text-properties fo:text-transform="uppercase" style:font-name="Verdana" fo:font-size="11pt" fo:language="eu" fo:country="ES" fo:font-weight="bold" officeooo:rsid="0d19336a" officeooo:paragraph-rsid="0d19336a" fo:background-color="transparent" style:font-size-asian="11pt" style:font-weight-asian="bold" style:font-name-complex="Verdana" style:font-size-complex="11pt" style:font-weight-complex="bold"/>
    </style:style>
    <style:style style:name="P524" style:family="paragraph" style:parent-style-name="Standard_5f_FRAG_5f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ac9d826" officeooo:paragraph-rsid="0c35203d" fo:background-color="#ff0000" style:font-name-asian="Times New Roman" style:font-size-asian="11pt" style:font-weight-asian="bold" style:font-name-complex="Verdana" style:font-size-complex="11pt" style:font-weight-complex="bold"/>
    </style:style>
    <style:style style:name="P525" style:family="paragraph" style:parent-style-name="Standard">
      <style:paragraph-properties fo:orphans="0" fo:widows="0"/>
      <style:text-properties style:font-name="Verdana" fo:font-size="11pt" officeooo:paragraph-rsid="0a8203b7" fo:background-color="transparent" style:font-size-asian="11pt" style:font-size-complex="11pt"/>
    </style:style>
    <style:style style:name="P526" style:family="paragraph" style:parent-style-name="Standard">
      <style:paragraph-properties fo:orphans="0" fo:widows="0"/>
      <style:text-properties style:font-name="Verdana" fo:font-size="11pt" officeooo:paragraph-rsid="0cb166fc" fo:background-color="transparent" style:font-size-asian="11pt" style:font-size-complex="11pt"/>
    </style:style>
    <style:style style:name="P527" style:family="paragraph" style:parent-style-name="Standard">
      <style:paragraph-properties fo:orphans="0" fo:widows="0"/>
      <style:text-properties style:font-name="Verdana" fo:font-size="11pt" officeooo:paragraph-rsid="0d6c124c" fo:background-color="transparent" style:font-size-asian="11pt" style:font-size-complex="11pt"/>
    </style:style>
    <style:style style:name="P528" style:family="paragraph" style:parent-style-name="Standard">
      <style:paragraph-properties fo:orphans="0" fo:widows="0"/>
      <style:text-properties style:font-name="Verdana" fo:font-size="11pt" officeooo:paragraph-rsid="0d6f4918" fo:background-color="transparent" style:font-size-asian="11pt" style:font-size-complex="11pt"/>
    </style:style>
    <style:style style:name="P529" style:family="paragraph" style:parent-style-name="Standard">
      <style:paragraph-properties fo:orphans="0" fo:widows="0"/>
      <style:text-properties style:font-name="Verdana" fo:font-size="11pt" officeooo:paragraph-rsid="0d729cb2" fo:background-color="transparent" style:font-size-asian="11pt" style:font-size-complex="11pt"/>
    </style:style>
    <style:style style:name="P530" style:family="paragraph" style:parent-style-name="Standard">
      <style:paragraph-properties fo:orphans="0" fo:widows="0"/>
      <style:text-properties style:font-name="Verdana" fo:font-size="11pt" officeooo:paragraph-rsid="0d72cec9" fo:background-color="transparent" style:font-size-asian="11pt" style:font-size-complex="11pt"/>
    </style:style>
    <style:style style:name="P531" style:family="paragraph" style:parent-style-name="Standard">
      <style:paragraph-properties fo:orphans="0" fo:widows="0"/>
      <style:text-properties style:font-name="Verdana" fo:font-size="11pt" officeooo:paragraph-rsid="0d864296" fo:background-color="transparent" style:font-size-asian="11pt" style:font-size-complex="11pt"/>
    </style:style>
    <style:style style:name="P532" style:family="paragraph" style:parent-style-name="Standard">
      <style:text-properties style:font-name="Verdana" fo:font-size="11pt" officeooo:rsid="0001820c" officeooo:paragraph-rsid="0d6c124c" fo:background-color="transparent" style:font-size-asian="11pt" style:font-size-complex="11pt"/>
    </style:style>
    <style:style style:name="P533" style:family="paragraph" style:parent-style-name="Standard">
      <style:text-properties style:font-name="Verdana" fo:font-size="11pt" officeooo:rsid="0001820c" officeooo:paragraph-rsid="0d729cb2" fo:background-color="transparent" style:font-size-asian="11pt" style:font-size-complex="11pt"/>
    </style:style>
    <style:style style:name="P534" style:family="paragraph" style:parent-style-name="Standard">
      <style:text-properties style:font-name="Verdana" fo:font-size="11pt" officeooo:rsid="0001820c" officeooo:paragraph-rsid="0d72cec9" fo:background-color="transparent" style:font-size-asian="11pt" style:font-size-complex="11pt"/>
    </style:style>
    <style:style style:name="P535" style:family="paragraph" style:parent-style-name="Standard">
      <style:paragraph-properties style:line-height-at-least="0.423cm" fo:text-align="start" style:justify-single-word="false">
        <style:tab-stops/>
      </style:paragraph-properties>
      <style:text-properties style:font-name="Verdana" fo:font-size="11pt" officeooo:paragraph-rsid="0d38d42f" fo:background-color="transparent" style:font-size-asian="11pt" style:font-size-complex="11pt"/>
    </style:style>
    <style:style style:name="P536" style:family="paragraph" style:parent-style-name="Standard">
      <style:paragraph-properties style:line-height-at-least="0.423cm"/>
      <style:text-properties style:font-name="Verdana" fo:font-size="11pt" officeooo:paragraph-rsid="0d6ac6a5" fo:background-color="transparent" style:font-size-asian="11pt" style:font-size-complex="11pt"/>
    </style:style>
    <style:style style:name="P537" style:family="paragraph" style:parent-style-name="Standard">
      <style:text-properties style:font-name="Verdana" fo:font-size="11pt" fo:language="es" fo:country="ES" officeooo:paragraph-rsid="084bc888" fo:background-color="transparent" style:font-size-asian="11pt" style:font-name-complex="Verdana" style:font-size-complex="11pt"/>
    </style:style>
    <style:style style:name="P538" style:family="paragraph" style:parent-style-name="Standard">
      <style:text-properties style:font-name="Verdana" fo:font-size="11pt" fo:language="es" fo:country="ES" officeooo:paragraph-rsid="08496821" fo:background-color="transparent" style:font-size-asian="11pt" style:font-name-complex="Verdana" style:font-size-complex="11pt"/>
    </style:style>
    <style:style style:name="P539" style:family="paragraph" style:parent-style-name="Standard">
      <style:text-properties style:font-name="Verdana" fo:font-size="11pt" fo:language="es" fo:country="ES" officeooo:paragraph-rsid="0051a714" fo:background-color="transparent" style:font-size-asian="11pt" style:font-name-complex="Verdana"/>
    </style:style>
    <style:style style:name="P540" style:family="paragraph" style:parent-style-name="Standard">
      <style:paragraph-properties style:line-height-at-least="0.423cm" fo:text-align="start" style:justify-single-word="false">
        <style:tab-stops/>
      </style:paragraph-properties>
      <style:text-properties style:font-name="Verdana" fo:font-size="11pt" fo:language="es" fo:country="ES" officeooo:paragraph-rsid="0d35dcb4" fo:background-color="transparent" style:font-size-asian="11pt" style:font-size-complex="10pt"/>
    </style:style>
    <style:style style:name="P541" style:family="paragraph" style:parent-style-name="Standard">
      <style:paragraph-properties style:line-height-at-least="0.423cm" fo:text-align="start" style:justify-single-word="false">
        <style:tab-stops/>
      </style:paragraph-properties>
      <style:text-properties style:font-name="Verdana" fo:font-size="11pt" fo:language="es" fo:country="ES" officeooo:paragraph-rsid="0d3659f0" fo:background-color="transparent" style:font-size-asian="11pt" style:font-size-complex="10pt"/>
    </style:style>
    <style:style style:name="P542" style:family="paragraph" style:parent-style-name="Standard">
      <style:paragraph-properties fo:line-height="100%" fo:text-align="justify" style:justify-single-word="false"/>
      <style:text-properties style:font-name="Verdana" fo:font-size="11pt" fo:language="es" fo:country="ES" officeooo:paragraph-rsid="0c8e8d0c" fo:background-color="transparent" style:font-size-asian="11pt" style:font-size-complex="11pt"/>
    </style:style>
    <style:style style:name="P543" style:family="paragraph" style:parent-style-name="Standard">
      <style:paragraph-properties fo:orphans="0" fo:widows="0"/>
      <style:text-properties style:font-name="Verdana" fo:font-size="11pt" fo:font-weight="bold" officeooo:rsid="02e4594e" officeooo:paragraph-rsid="0aad4cc0" fo:background-color="transparent" style:font-size-asian="11pt" style:font-weight-asian="bold" style:font-name-complex="Verdana" style:font-size-complex="11pt" style:font-weight-complex="bold"/>
    </style:style>
    <style:style style:name="P544" style:family="paragraph" style:parent-style-name="Standard">
      <style:paragraph-properties fo:orphans="0" fo:widows="0"/>
      <style:text-properties style:font-name="Verdana" fo:font-size="11pt" fo:font-weight="bold" officeooo:rsid="12f2f4e0" officeooo:paragraph-rsid="0d864296" fo:background-color="transparent" style:font-size-asian="11pt" style:font-weight-asian="bold" style:font-name-complex="Verdana" style:font-size-complex="11pt" style:font-weight-complex="bold"/>
    </style:style>
    <style:style style:name="P545" style:family="paragraph" style:parent-style-name="Standard">
      <style:text-properties style:font-name="Verdana" fo:font-size="11pt" fo:font-weight="bold" officeooo:paragraph-rsid="0d527611" fo:background-color="transparent" style:font-size-asian="11pt" style:font-weight-asian="bold" style:font-size-complex="11pt" style:font-weight-complex="bold"/>
    </style:style>
    <style:style style:name="P546" style:family="paragraph" style:parent-style-name="Standard">
      <style:paragraph-properties fo:orphans="0" fo:widows="0"/>
      <style:text-properties style:font-name="Verdana" fo:font-size="11pt" fo:font-weight="normal" officeooo:rsid="12f2f4e0" officeooo:paragraph-rsid="0d4e4065" fo:background-color="transparent" style:font-size-asian="11pt" style:font-weight-asian="normal" style:font-name-complex="Verdana" style:font-size-complex="11pt" style:font-weight-complex="normal"/>
    </style:style>
    <style:style style:name="P547" style:family="paragraph" style:parent-style-name="Standard">
      <style:paragraph-properties fo:orphans="0" fo:widows="0"/>
      <style:text-properties style:font-name="Verdana" fo:font-size="11pt" fo:font-weight="normal" officeooo:rsid="12f2f4e0" officeooo:paragraph-rsid="0d6c124c" fo:background-color="transparent" style:font-size-asian="11pt" style:font-weight-asian="normal" style:font-name-complex="Verdana" style:font-size-complex="11pt" style:font-weight-complex="normal"/>
    </style:style>
    <style:style style:name="P548" style:family="paragraph" style:parent-style-name="Standard">
      <style:text-properties style:font-name="Verdana" fo:font-size="11pt" fo:font-weight="normal" officeooo:rsid="0085b776" officeooo:paragraph-rsid="0d729cb2" fo:background-color="transparent" style:font-size-asian="11pt" style:font-weight-asian="normal" style:font-name-complex="Verlag Book1" style:font-size-complex="11pt" style:font-weight-complex="normal"/>
    </style:style>
    <style:style style:name="P549" style:family="paragraph" style:parent-style-name="Standard">
      <style:text-properties style:font-name="Verdana" fo:font-size="11pt" fo:language="eu" fo:country="ES" officeooo:rsid="0a1a4c6e" officeooo:paragraph-rsid="0d07bbf5" fo:background-color="transparent" style:font-size-asian="10pt" style:font-name-complex="Verdana"/>
    </style:style>
    <style:style style:name="P550" style:family="paragraph" style:parent-style-name="Standard">
      <style:paragraph-properties fo:text-align="center" style:justify-single-word="false" fo:orphans="0" fo:widows="0"/>
      <style:text-properties style:font-name="Verdana" officeooo:paragraph-rsid="0051a714" fo:background-color="transparent"/>
    </style:style>
    <style:style style:name="P551" style:family="paragraph" style:parent-style-name="Standard">
      <style:paragraph-properties fo:text-align="center" style:justify-single-word="false" fo:orphans="0" fo:widows="0"/>
      <style:text-properties style:font-name="Verdana" fo:language="es" fo:country="ES" officeooo:paragraph-rsid="0051a714" fo:background-color="transparent" style:font-name-complex="Verdana"/>
    </style:style>
    <style:style style:name="P552" style:family="paragraph" style:parent-style-name="Standard">
      <style:text-properties style:font-name="Verdana" fo:language="es" fo:country="ES" officeooo:paragraph-rsid="0051a714" fo:background-color="transparent"/>
    </style:style>
    <style:style style:name="P553" style:family="paragraph" style:parent-style-name="Standard">
      <style:text-properties style:font-name="Verdana" fo:language="es" fo:country="ES" officeooo:paragraph-rsid="0051a714" fo:background-color="transparent" style:font-size-asian="10pt"/>
    </style:style>
    <style:style style:name="P554" style:family="paragraph" style:parent-style-name="Standard">
      <style:text-properties style:font-name="Verdana" fo:language="es" fo:country="ES" officeooo:paragraph-rsid="0d305e86" fo:background-color="transparent"/>
    </style:style>
    <style:style style:name="P555" style:family="paragraph" style:parent-style-name="Standard">
      <style:text-properties style:font-name="Verdana" fo:language="es" fo:country="ES" officeooo:paragraph-rsid="0accb1f3" fo:background-color="transparent"/>
    </style:style>
    <style:style style:name="P556"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cb166fc"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557" style:family="paragraph" style:parent-style-name="Standard">
      <style:text-properties fo:font-variant="normal" fo:text-transform="none" fo:color="#000000" loext:opacity="100%" style:font-name="Verdana" fo:font-size="11pt" fo:letter-spacing="normal" fo:language="es" fo:country="ES" fo:font-style="normal" style:text-underline-style="none" fo:font-weight="bold" officeooo:paragraph-rsid="0c8e8d0c"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558" style:family="paragraph" style:parent-style-name="Standard">
      <style:paragraph-properties fo:orphans="0" fo:widows="0"/>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paragraph-rsid="0d67b346" style:letter-kerning="true" style:text-blinking="fals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559" style:family="paragraph" style:parent-style-name="Standard">
      <style:paragraph-properties fo:orphans="0" fo:widows="0"/>
      <style:text-properties fo:font-variant="normal" fo:text-transform="none" style:use-window-font-color="true" loext:opacity="0%" style:text-line-through-style="none" style:text-line-through-type="none" style:font-name="Verdana" fo:font-size="14pt" fo:letter-spacing="normal" fo:language="es" fo:country="ES" fo:font-style="normal" style:text-underline-style="none" fo:font-weight="bold" officeooo:rsid="01e4f212" officeooo:paragraph-rsid="0bf510f1" style:letter-kerning="tru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560" style:family="paragraph" style:parent-style-name="Standard">
      <style:text-properties fo:font-variant="normal" fo:text-transform="none" style:use-window-font-color="true" loext:opacity="0%" style:text-outline="false" style:text-line-through-style="none" style:text-line-through-type="none" style:text-position="0% 100%" style:font-name="Verdana" fo:font-size="11pt" fo:letter-spacing="normal" fo:language="en" fo:country="US" fo:font-style="normal" fo:text-shadow="none" style:text-underline-style="none" fo:font-weight="bold" officeooo:paragraph-rsid="0d30cb44" style:letter-kerning="true" style:text-blinking="fals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style>
    <style:style style:name="P561" style:family="paragraph" style:parent-style-name="Standard">
      <style:paragraph-properties fo:text-align="start" style:justify-single-word="false">
        <style:tab-stops>
          <style:tab-stop style:position="-1.27cm"/>
        </style:tab-stops>
      </style:paragraph-properties>
      <style:text-properties fo:font-variant="normal" fo:text-transform="none" style:use-window-font-color="true" loext:opacity="0%" style:font-name="Verdana1" fo:font-size="12pt" fo:letter-spacing="normal" fo:language="eu" fo:country="ES" fo:font-style="normal" fo:font-weight="normal" officeooo:rsid="01372b4a" officeooo:paragraph-rsid="0d5ac0e9" style:letter-kerning="true" fo:background-color="transparent" style:font-name-asian="Bitstream Cyberbit" style:font-size-asian="12pt" style:language-asian="hi" style:country-asian="IN" style:font-weight-asian="normal" style:font-name-complex="Verdana" style:font-size-complex="12pt" style:language-complex="hi" style:country-complex="IN" style:font-weight-complex="normal"/>
    </style:style>
    <style:style style:name="P562" style:family="paragraph" style:parent-style-name="Standard">
      <loext:graphic-properties draw:fill="solid" draw:fill-color="#ffffff"/>
      <style:paragraph-properties fo:background-color="#ffffff"/>
      <style:text-properties style:use-window-font-color="true" loext:opacity="0%" style:font-name="Verdana" fo:font-size="11pt" fo:language="eu" fo:country="ES" fo:font-weight="normal" officeooo:rsid="00a17026" officeooo:paragraph-rsid="0b85fc64" fo:background-color="transparent" style:font-name-asian="Times New Roman" style:font-size-asian="11pt" style:font-weight-asian="normal" style:font-name-complex="Arial" style:font-size-complex="11pt" style:font-weight-complex="normal"/>
    </style:style>
    <style:style style:name="P563" style:family="paragraph" style:parent-style-name="Standard">
      <style:paragraph-properties fo:orphans="0" fo:widows="0"/>
      <style:text-properties style:use-window-font-color="true" loext:opacity="0%" style:font-name="Verdana" fo:font-size="11pt" fo:language="eu" fo:country="ES" fo:font-weight="normal" officeooo:rsid="0d6f4918" officeooo:paragraph-rsid="0d87eb6a" fo:background-color="transparent" style:font-name-asian="Times New Roman" style:font-size-asian="11pt" style:font-weight-asian="normal" style:font-name-complex="Arial" style:font-size-complex="11pt" style:font-weight-complex="normal"/>
    </style:style>
    <style:style style:name="P564" style:family="paragraph" style:parent-style-name="Standard">
      <style:text-properties style:use-window-font-color="true" loext:opacity="0%" style:font-name="Verdana" fo:font-size="11pt" fo:language="eu" fo:country="ES" fo:font-style="normal" fo:font-weight="bold" officeooo:rsid="0c8fed0c" officeooo:paragraph-rsid="0d080b76" fo:background-color="#ff0000" style:font-name-asian="Verdana5" style:font-size-asian="11pt" style:font-style-asian="normal" style:font-weight-asian="bold" style:font-name-complex="Arial" style:font-size-complex="11pt" style:language-complex="ar" style:country-complex="SA"/>
    </style:style>
    <style:style style:name="P565" style:family="paragraph" style:parent-style-name="Standard">
      <style:text-properties style:use-window-font-color="true" loext:opacity="0%" style:font-name="Verdana" fo:font-size="11pt" fo:language="eu" fo:country="ES" fo:font-style="normal" fo:font-weight="bold" officeooo:rsid="0d30cb44" officeooo:paragraph-rsid="0d30cb44" fo:background-color="transparent" style:font-name-asian="Verdana5" style:font-size-asian="11pt" style:font-style-asian="normal" style:font-weight-asian="bold" style:font-name-complex="Arial" style:font-size-complex="10pt" style:language-complex="ar" style:country-complex="SA"/>
    </style:style>
    <style:style style:name="P566" style:family="paragraph" style:parent-style-name="Standard">
      <style:text-properties style:use-window-font-color="true" loext:opacity="0%" style:font-name="Verdana" fo:font-size="11pt" fo:language="eu" fo:country="ES" fo:font-style="normal" fo:font-weight="bold" officeooo:rsid="0d593e81" officeooo:paragraph-rsid="0d864296" fo:background-color="transparent" style:font-name-asian="Verdana5" style:font-size-asian="11pt" style:font-style-asian="normal" style:font-weight-asian="bold" style:font-name-complex="Arial" style:font-size-complex="10pt" style:language-complex="ar" style:country-complex="SA"/>
    </style:style>
    <style:style style:name="P567" style:family="paragraph" style:parent-style-name="Standard">
      <style:text-properties style:use-window-font-color="true" loext:opacity="0%" style:font-name="Verdana" fo:font-size="11pt" fo:language="eu" fo:country="ES" fo:font-style="normal" fo:font-weight="bold" officeooo:rsid="0d6c124c" officeooo:paragraph-rsid="0d6c124c" fo:background-color="transparent" style:font-name-asian="Verdana5" style:font-size-asian="11pt" style:font-style-asian="normal" style:font-weight-asian="bold" style:font-name-complex="Arial" style:font-size-complex="11pt" style:language-complex="ar" style:country-complex="SA"/>
    </style:style>
    <style:style style:name="P568" style:family="paragraph" style:parent-style-name="Standard">
      <style:text-properties style:use-window-font-color="true" loext:opacity="0%" style:font-name="Verdana" fo:font-size="11pt" fo:language="eu" fo:country="ES" fo:font-style="normal" fo:font-weight="bold" officeooo:rsid="0d65abf9" officeooo:paragraph-rsid="0d864296" fo:background-color="transparent" style:font-name-asian="Verdana5" style:font-size-asian="11pt" style:font-style-asian="normal" style:font-weight-asian="bold" style:font-name-complex="Arial" style:font-size-complex="11pt" style:language-complex="ar" style:country-complex="SA"/>
    </style:style>
    <style:style style:name="P569" style:family="paragraph" style:parent-style-name="Standard">
      <style:text-properties style:use-window-font-color="true" loext:opacity="0%" style:font-name="Verdana" fo:font-size="11pt" fo:language="eu" fo:country="ES" fo:font-weight="bold" officeooo:rsid="0d29e311" officeooo:paragraph-rsid="0d29e311" fo:background-color="transparent" style:font-name-asian="Times New Roman" style:font-size-asian="11pt" style:font-weight-asian="bold" style:font-name-complex="Verdana" style:font-size-complex="10pt"/>
    </style:style>
    <style:style style:name="P570" style:family="paragraph" style:parent-style-name="Standard">
      <style:paragraph-properties style:line-height-at-least="0.423cm" fo:text-align="justify" style:justify-single-word="false"/>
      <style:text-properties style:use-window-font-color="true" loext:opacity="0%" style:font-name="Verdana" fo:font-size="11pt" fo:language="eu" fo:country="ES" fo:font-weight="bold" officeooo:rsid="0d4e4065" officeooo:paragraph-rsid="0d4e4065" fo:background-color="transparent" style:font-name-asian="Times New Roman" style:font-size-asian="11pt" style:font-weight-asian="bold" style:font-name-complex="Verdana" style:font-size-complex="10pt"/>
    </style:style>
    <style:style style:name="P571" style:family="paragraph" style:parent-style-name="Standard">
      <style:paragraph-properties style:line-height-at-least="0.423cm" fo:text-align="justify" style:justify-single-word="false"/>
      <style:text-properties style:use-window-font-color="true" loext:opacity="0%" style:font-name="Verdana" fo:font-size="11pt" fo:language="eu" fo:country="ES" fo:font-weight="bold" officeooo:rsid="0d6c124c" officeooo:paragraph-rsid="0d6c124c" fo:background-color="transparent" style:font-name-asian="Times New Roman" style:font-size-asian="11pt" style:font-weight-asian="bold" style:font-name-complex="Verdana" style:font-size-complex="10pt"/>
    </style:style>
    <style:style style:name="P572" style:family="paragraph" style:parent-style-name="Standard">
      <style:paragraph-properties fo:orphans="0" fo:widows="0"/>
      <style:text-properties style:use-window-font-color="true" loext:opacity="0%" style:font-name="Verdana" fo:font-size="11pt" fo:language="eu" fo:country="ES" fo:font-weight="bold" officeooo:rsid="0d6c124c" officeooo:paragraph-rsid="0d87eb6a" fo:background-color="transparent" style:font-name-asian="Times New Roman" style:font-size-asian="11pt" style:font-weight-asian="bold" style:font-name-complex="Arial" style:font-size-complex="11pt" style:font-weight-complex="bold"/>
    </style:style>
    <style:style style:name="P573" style:family="paragraph" style:parent-style-name="Standard">
      <style:paragraph-properties fo:orphans="0" fo:widows="0"/>
      <style:text-properties style:use-window-font-color="true" loext:opacity="0%" style:font-name="Verdana" fo:font-size="11pt" fo:language="eu" fo:country="ES" fo:font-weight="bold" officeooo:rsid="0d718997" officeooo:paragraph-rsid="0d718997" fo:background-color="transparent" style:font-name-asian="Times New Roman" style:font-size-asian="11pt" style:font-weight-asian="bold" style:font-name-complex="Arial" style:font-size-complex="11pt" style:font-weight-complex="bold"/>
    </style:style>
    <style:style style:name="P574" style:family="paragraph" style:parent-style-name="Standard">
      <style:paragraph-properties fo:orphans="0" fo:widows="0"/>
      <style:text-properties style:use-window-font-color="true" loext:opacity="0%" style:font-name="Verdana" fo:font-size="11pt" fo:language="eu" fo:country="ES" fo:font-weight="bold" officeooo:rsid="0d729cb2" officeooo:paragraph-rsid="0d729cb2" fo:background-color="transparent" style:font-name-asian="Times New Roman" style:font-size-asian="11pt" style:font-weight-asian="bold" style:font-name-complex="Arial" style:font-size-complex="11pt" style:font-weight-complex="bold"/>
    </style:style>
    <style:style style:name="P575" style:family="paragraph" style:parent-style-name="Standard">
      <style:paragraph-properties fo:orphans="0" fo:widows="0"/>
      <style:text-properties style:use-window-font-color="true" loext:opacity="0%" style:font-name="Verdana" fo:font-size="11pt" fo:language="eu" fo:country="ES" fo:font-weight="bold" officeooo:rsid="0cbec0e6" officeooo:paragraph-rsid="0cbec0e6" fo:background-color="transparent" style:font-name-asian="Times New Roman" style:font-size-asian="11pt" style:font-weight-asian="bold" style:font-name-complex="Arial" style:font-size-complex="11pt" style:font-weight-complex="bold"/>
    </style:style>
    <style:style style:name="P576" style:family="paragraph" style:parent-style-name="Standard">
      <style:paragraph-properties fo:orphans="0" fo:widows="0"/>
      <style:text-properties style:use-window-font-color="true" loext:opacity="0%" style:font-name="Verdana" fo:font-size="11pt" fo:language="eu" fo:country="ES" fo:font-weight="bold" officeooo:rsid="0d6f4918" officeooo:paragraph-rsid="0d87eb6a" fo:background-color="transparent" style:font-name-asian="Times New Roman" style:font-size-asian="11pt" style:font-weight-asian="bold" style:font-name-complex="Arial" style:font-size-complex="11pt" style:font-weight-complex="bold"/>
    </style:style>
    <style:style style:name="P577" style:family="paragraph" style:parent-style-name="Standard">
      <style:paragraph-properties fo:orphans="0" fo:widows="0"/>
      <style:text-properties style:use-window-font-color="true" loext:opacity="0%" style:font-name="Verdana" fo:font-size="11pt" fo:language="eu" fo:country="ES" fo:font-weight="bold" officeooo:rsid="0d72cec9" officeooo:paragraph-rsid="0d72cec9" fo:background-color="transparent" style:font-name-asian="Times New Roman" style:font-size-asian="11pt" style:font-weight-asian="bold" style:font-name-complex="Arial" style:font-size-complex="11pt" style:font-weight-complex="bold"/>
    </style:style>
    <style:style style:name="P578" style:family="paragraph" style:parent-style-name="Standard">
      <style:paragraph-properties fo:orphans="0" fo:widows="0"/>
      <style:text-properties style:use-window-font-color="true" loext:opacity="0%" style:font-name="Verdana" fo:font-size="11pt" fo:language="es" fo:country="ES" fo:font-weight="bold" officeooo:rsid="0c893efc" officeooo:paragraph-rsid="0cb166fc" fo:background-color="transparent" style:font-name-asian="Times New Roman" style:font-size-asian="11pt" style:font-weight-asian="bold" style:font-name-complex="Verdana" style:font-size-complex="11pt"/>
    </style:style>
    <style:style style:name="P579" style:family="paragraph" style:parent-style-name="Standard">
      <style:paragraph-properties fo:orphans="0" fo:widows="0"/>
      <style:text-properties style:use-window-font-color="true" loext:opacity="0%" style:font-name="Verdana" fo:font-size="11pt" fo:language="es" fo:country="ES" fo:font-weight="bold" officeooo:rsid="0d703b63" officeooo:paragraph-rsid="0d703b63" fo:background-color="transparent" style:font-name-asian="Times New Roman" style:font-size-asian="11pt" style:font-weight-asian="bold" style:font-name-complex="Verdana" style:font-size-complex="11pt"/>
    </style:style>
    <style:style style:name="P580" style:family="paragraph" style:parent-style-name="Standard">
      <style:paragraph-properties fo:orphans="0" fo:widows="0"/>
      <style:text-properties style:use-window-font-color="true" loext:opacity="0%" style:font-name="Verdana" fo:font-size="11pt" fo:language="es" fo:country="ES" fo:font-weight="bold" officeooo:rsid="0d718997" officeooo:paragraph-rsid="0d718997" fo:background-color="transparent" style:font-name-asian="Times New Roman" style:font-size-asian="11pt" style:font-weight-asian="bold" style:font-name-complex="Verdana" style:font-size-complex="11pt"/>
    </style:style>
    <style:style style:name="P581" style:family="paragraph" style:parent-style-name="Standard">
      <style:paragraph-properties fo:orphans="0" fo:widows="0"/>
      <style:text-properties style:use-window-font-color="true" loext:opacity="0%" style:font-name="Verdana" fo:font-size="11pt" fo:language="es" fo:country="ES" fo:font-weight="bold" officeooo:rsid="0d729cb2" officeooo:paragraph-rsid="0d729cb2" fo:background-color="transparent" style:font-name-asian="Times New Roman" style:font-size-asian="11pt" style:font-weight-asian="bold" style:font-name-complex="Verdana" style:font-size-complex="11pt"/>
    </style:style>
    <style:style style:name="P582" style:family="paragraph" style:parent-style-name="Standard">
      <style:paragraph-properties fo:orphans="0" fo:widows="0"/>
      <style:text-properties style:use-window-font-color="true" loext:opacity="0%" style:font-name="Verdana" fo:font-size="11pt" fo:language="es" fo:country="ES" fo:font-weight="bold" officeooo:rsid="0d72cec9" officeooo:paragraph-rsid="0d72cec9" fo:background-color="transparent" style:font-name-asian="Times New Roman" style:font-size-asian="11pt" style:font-weight-asian="bold" style:font-name-complex="Verdana" style:font-size-complex="11pt"/>
    </style:style>
    <style:style style:name="P583" style:family="paragraph" style:parent-style-name="Standard">
      <style:paragraph-properties fo:orphans="0" fo:widows="0"/>
      <style:text-properties style:use-window-font-color="true" loext:opacity="0%" style:font-name="Verdana" fo:font-size="11pt" fo:language="es" fo:country="ES" fo:font-weight="bold" officeooo:rsid="0d736438" officeooo:paragraph-rsid="0d736438" fo:background-color="transparent" style:font-name-asian="Times New Roman" style:font-size-asian="11pt" style:font-weight-asian="bold" style:font-name-complex="Verdana" style:font-size-complex="11pt"/>
    </style:style>
    <style:style style:name="P584" style:family="paragraph" style:parent-style-name="Standard">
      <style:paragraph-properties fo:orphans="0" fo:widows="0"/>
      <style:text-properties style:use-window-font-color="true" loext:opacity="0%" style:font-name="Verdana" fo:font-size="11pt" fo:language="es" fo:country="ES" fo:font-weight="bold" officeooo:rsid="0d748d60" officeooo:paragraph-rsid="0d748d60" fo:background-color="transparent" style:font-name-asian="Times New Roman" style:font-size-asian="11pt" style:font-weight-asian="bold" style:font-name-complex="Verdana" style:font-size-complex="11pt"/>
    </style:style>
    <style:style style:name="P585" style:family="paragraph" style:parent-style-name="Standard">
      <style:paragraph-properties fo:orphans="0" fo:widows="0"/>
      <style:text-properties style:use-window-font-color="true" loext:opacity="0%" style:font-name="Verdana" fo:font-size="11pt" fo:language="es" fo:country="ES" fo:font-weight="normal" officeooo:rsid="0d703b63" officeooo:paragraph-rsid="0d703b63" fo:background-color="transparent" style:font-name-asian="Times New Roman" style:font-size-asian="11pt" style:font-weight-asian="normal" style:font-name-complex="Verdana" style:font-size-complex="11pt" style:font-weight-complex="normal"/>
    </style:style>
    <style:style style:name="P586"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d6d141b" officeooo:paragraph-rsid="0cb166fc" fo:background-color="transparent" style:font-name-asian="Times New Roman" style:font-size-asian="10pt" style:font-weight-asian="bold" style:font-name-complex="Arial" style:font-size-complex="11pt" style:font-weight-complex="bold"/>
    </style:style>
    <style:style style:name="P587" style:family="paragraph" style:parent-style-name="Standard">
      <style:paragraph-properties fo:orphans="0" fo:widows="0"/>
      <style:text-properties style:use-window-font-color="true" loext:opacity="0%" style:font-name="Verdana" fo:font-size="11pt" style:rfc-language-tag="es-ES-u-co-trad" fo:language="es" fo:country="ES" fo:font-weight="bold" officeooo:paragraph-rsid="0d703b63" fo:background-color="transparent" style:font-name-asian="Times New Roman" style:font-size-asian="10pt" style:font-weight-asian="bold" style:font-name-complex="Arial" style:font-size-complex="11pt" style:font-weight-complex="bold"/>
    </style:style>
    <style:style style:name="P588" style:family="paragraph" style:parent-style-name="Standard">
      <style:paragraph-properties fo:orphans="0" fo:widows="0"/>
      <style:text-properties style:use-window-font-color="true" loext:opacity="0%" style:font-name="Verdana" fo:font-size="11pt" style:rfc-language-tag="es-ES-u-co-trad" fo:language="es" fo:country="ES" fo:font-weight="bold" officeooo:rsid="0d703b63" officeooo:paragraph-rsid="0d703b63" fo:background-color="transparent" style:font-name-asian="Times New Roman" style:font-size-asian="10pt" style:font-weight-asian="bold" style:font-name-complex="Arial" style:font-size-complex="11pt" style:font-weight-complex="bold"/>
    </style:style>
    <style:style style:name="P589" style:family="paragraph" style:parent-style-name="Standard">
      <style:paragraph-properties fo:orphans="0" fo:widows="0"/>
      <style:text-properties style:use-window-font-color="true" loext:opacity="0%" style:font-name="Verdana" fo:font-size="11pt" fo:font-weight="bold" officeooo:rsid="0b8e5265" officeooo:paragraph-rsid="0d6c124c" fo:background-color="transparent" style:font-name-asian="Times New Roman" style:font-size-asian="11pt" style:font-weight-asian="bold" style:font-name-complex="Verdana" style:font-size-complex="11pt"/>
    </style:style>
    <style:style style:name="P590" style:family="paragraph" style:parent-style-name="Standard">
      <style:paragraph-properties fo:orphans="0" fo:widows="0"/>
      <style:text-properties style:use-window-font-color="true" loext:opacity="0%" style:font-name="Verdana" fo:font-size="11pt" fo:font-weight="bold" officeooo:rsid="0d6f4918" officeooo:paragraph-rsid="0d6f4918" fo:background-color="transparent" style:font-name-asian="Times New Roman" style:font-size-asian="11pt" style:font-weight-asian="bold" style:font-name-complex="Verdana" style:font-size-complex="11pt"/>
    </style:style>
    <style:style style:name="P591" style:family="paragraph" style:parent-style-name="Standard">
      <style:text-properties style:use-window-font-color="true" loext:opacity="0%" style:font-name="Verdana" fo:font-size="11pt" fo:font-weight="bold" officeooo:rsid="0d249a1a" officeooo:paragraph-rsid="0d688e3e" fo:background-color="transparent" style:font-name-asian="Arial" style:font-size-asian="11pt" style:font-weight-asian="bold" style:font-name-complex="Verdana" style:font-size-complex="11pt"/>
    </style:style>
    <style:style style:name="P592" style:family="paragraph" style:parent-style-name="Standard">
      <style:paragraph-properties fo:orphans="0" fo:widows="0"/>
      <style:text-properties style:use-window-font-color="true" loext:opacity="0%" style:font-name="Verdana" fo:language="es" fo:country="ES" fo:font-weight="bold" officeooo:paragraph-rsid="0d249a1a" fo:background-color="transparent" style:font-weight-asian="bold"/>
    </style:style>
    <style:style style:name="P593" style:family="paragraph" style:parent-style-name="Standard">
      <style:paragraph-properties fo:orphans="0" fo:widows="0"/>
      <style:text-properties style:use-window-font-color="true" loext:opacity="0%" style:font-name="Verdana" fo:language="es" fo:country="ES" fo:font-weight="bold" officeooo:paragraph-rsid="0ce2bc2f" fo:background-color="transparent" style:font-weight-asian="bold"/>
    </style:style>
    <style:style style:name="P594" style:family="paragraph" style:parent-style-name="Standard">
      <style:paragraph-properties fo:orphans="0" fo:widows="0"/>
      <style:text-properties style:use-window-font-color="true" loext:opacity="0%" style:font-name="Verdana" fo:language="eu" fo:country="ES" fo:font-weight="normal" officeooo:rsid="0ce2bc2f" officeooo:paragraph-rsid="0ce2bc2f" fo:background-color="transparent" style:font-size-asian="10pt" style:font-weight-asian="normal" style:font-weight-complex="normal"/>
    </style:style>
    <style:style style:name="P595"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d38d42f"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596" style:family="paragraph" style:parent-style-name="Standard">
      <style:text-properties fo:text-transform="uppercase" style:use-window-font-color="true" loext:opacity="0%" style:font-name="Verdana" fo:font-size="11pt" fo:letter-spacing="normal" fo:language="es" fo:country="ES" fo:font-style="normal" fo:font-weight="bold" officeooo:rsid="0d249a1a" officeooo:paragraph-rsid="0d249a1a"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597" style:family="paragraph" style:parent-style-name="Standard">
      <style:text-properties fo:text-transform="uppercase" style:use-window-font-color="true" loext:opacity="0%" style:font-name="Verdana" fo:font-size="11pt" fo:letter-spacing="normal" fo:language="es" fo:country="ES" fo:font-style="normal" fo:font-weight="bold" officeooo:rsid="0c9bd46e" officeooo:paragraph-rsid="0d305e86"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598" style:family="paragraph" style:parent-style-name="Standard">
      <style:text-properties fo:text-transform="uppercase" style:use-window-font-color="true" loext:opacity="0%" style:font-name="Verdana" fo:font-size="11pt" fo:letter-spacing="normal" fo:language="es" fo:country="ES" fo:font-style="normal" fo:font-weight="bold" officeooo:rsid="0d35dcb4" officeooo:paragraph-rsid="0d35dcb4"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599" style:family="paragraph" style:parent-style-name="Standard">
      <style:text-properties fo:text-transform="uppercase" style:use-window-font-color="true" loext:opacity="0%" style:font-name="Verdana" fo:font-size="11pt" fo:letter-spacing="normal" fo:language="es" fo:country="ES" fo:font-style="normal" fo:font-weight="bold" officeooo:rsid="0d305e86" officeooo:paragraph-rsid="0d305e86"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00" style:family="paragraph" style:parent-style-name="Standard">
      <style:text-properties fo:text-transform="uppercase" style:use-window-font-color="true" loext:opacity="0%" style:font-name="Verdana" fo:font-size="11pt" fo:letter-spacing="normal" fo:language="es" fo:country="ES" fo:font-style="normal" fo:font-weight="bold" officeooo:rsid="0d688e3e" officeooo:paragraph-rsid="0d688e3e"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01" style:family="paragraph" style:parent-style-name="Standard">
      <style:text-properties fo:text-transform="uppercase" style:use-window-font-color="true" loext:opacity="0%" style:font-name="Verdana" fo:font-size="11pt" fo:letter-spacing="normal" fo:language="es" fo:country="ES" fo:font-style="normal" fo:font-weight="bold" officeooo:rsid="0c6123b1" officeooo:paragraph-rsid="0dabab10"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02" style:family="paragraph" style:parent-style-name="Standard">
      <style:text-properties fo:text-transform="uppercase" style:use-window-font-color="true" loext:opacity="0%" style:font-name="Verdana" fo:font-size="11pt" fo:letter-spacing="normal" fo:language="es" fo:country="ES" fo:font-style="normal" fo:font-weight="bold" officeooo:rsid="0dabab10" officeooo:paragraph-rsid="0dabab10"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03" style:family="paragraph" style:parent-style-name="Standard">
      <style:text-properties fo:text-transform="uppercase" style:use-window-font-color="true" loext:opacity="0%" style:font-name="Verdana" fo:font-size="11pt" fo:letter-spacing="normal" fo:language="es" fo:country="ES" fo:font-style="normal" fo:font-weight="bold" officeooo:rsid="0db00f9b" officeooo:paragraph-rsid="0db00f9b"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604" style:family="paragraph" style:parent-style-name="Standard">
      <style:text-properties fo:text-transform="uppercase" style:use-window-font-color="true" loext:opacity="0%" style:font-name="Verdana" fo:font-size="11pt" fo:letter-spacing="normal" fo:language="es" fo:country="ES" fo:font-style="normal" fo:font-weight="normal" officeooo:rsid="0d249a1a" officeooo:paragraph-rsid="0d249a1a"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605" style:family="paragraph" style:parent-style-name="Standard">
      <style:text-properties fo:text-transform="uppercase" style:use-window-font-color="true" loext:opacity="0%" style:font-name="Verdana" fo:font-size="11pt" fo:letter-spacing="normal" fo:language="es" fo:country="ES" fo:font-style="normal" fo:font-weight="normal" officeooo:rsid="0d35dcb4" officeooo:paragraph-rsid="0d35dcb4"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606" style:family="paragraph" style:parent-style-name="Standard">
      <style:text-properties fo:text-transform="uppercase" style:use-window-font-color="true" loext:opacity="0%" style:font-name="Verdana" fo:font-size="11pt" fo:letter-spacing="normal" fo:language="es" fo:country="ES" fo:font-style="normal" fo:font-weight="normal" officeooo:rsid="0d688e3e" officeooo:paragraph-rsid="0d688e3e"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607" style:family="paragraph" style:parent-style-name="Standard">
      <style:text-properties fo:text-transform="uppercase" style:use-window-font-color="true" loext:opacity="0%" style:font-name="Verdana" fo:font-size="11pt" fo:letter-spacing="normal" fo:language="es" fo:country="ES" fo:font-style="normal" fo:font-weight="normal" officeooo:rsid="0dabab10" officeooo:paragraph-rsid="0dabab10"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608" style:family="paragraph" style:parent-style-name="Standard">
      <style:text-properties fo:text-transform="uppercase" style:use-window-font-color="true" loext:opacity="0%" style:font-name="Verdana" fo:font-size="11pt" fo:letter-spacing="normal" fo:language="es" fo:country="ES" fo:font-style="normal" fo:font-weight="normal" officeooo:rsid="0db00f9b" officeooo:paragraph-rsid="0db00f9b" style:letter-kerning="true" fo:background-color="transparent"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P609" style:family="paragraph" style:parent-style-name="Standard">
      <style:paragraph-properties style:line-height-at-least="0.423cm"/>
      <style:text-properties fo:text-transform="uppercase" style:use-window-font-color="true" loext:opacity="0%" style:font-name="Verdana" fo:font-size="11pt" fo:language="es" fo:country="ES" fo:font-weight="bold" officeooo:paragraph-rsid="0d3659f0" fo:background-color="transparent" style:font-name-asian="Times New Roman" style:font-size-asian="11pt" style:font-weight-asian="bold" style:font-name-complex="Verdana" style:font-size-complex="11pt"/>
    </style:style>
    <style:style style:name="P610" style:family="paragraph" style:parent-style-name="Standard">
      <style:paragraph-properties style:line-height-at-least="0.423cm"/>
      <style:text-properties fo:text-transform="uppercase" style:use-window-font-color="true" loext:opacity="0%" style:font-name="Verdana" fo:font-size="11pt" fo:language="es" fo:country="ES" fo:font-weight="bold" officeooo:rsid="0d3659f0" officeooo:paragraph-rsid="0d3659f0" fo:background-color="transparent" style:font-name-asian="Times New Roman" style:font-size-asian="11pt" style:font-weight-asian="bold" style:font-name-complex="Verdana" style:font-size-complex="11pt"/>
    </style:style>
    <style:style style:name="P611" style:family="paragraph" style:parent-style-name="Standard">
      <style:paragraph-properties style:line-height-at-least="0.423cm"/>
      <style:text-properties fo:text-transform="uppercase" style:use-window-font-color="true" loext:opacity="0%" style:font-name="Verdana" fo:font-size="11pt" fo:language="eu" fo:country="ES" fo:font-weight="bold" officeooo:rsid="0d38d42f" officeooo:paragraph-rsid="0d38d42f" fo:background-color="transparent" style:font-name-asian="Times New Roman" style:font-size-asian="11pt" style:font-weight-asian="bold" style:font-name-complex="Verdana" style:font-size-complex="11pt"/>
    </style:style>
    <style:style style:name="P612"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bde7fac" fo:background-color="#fff200" style:font-size-asian="11pt" style:font-name-complex="Verdana" style:font-size-complex="12pt"/>
    </style:style>
    <style:style style:name="P613"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d28ff4e" fo:background-color="#fff200" style:font-size-asian="11pt" style:font-name-complex="Verdana" style:font-size-complex="12pt"/>
    </style:style>
    <style:style style:name="P614" style:family="paragraph" style:parent-style-name="Standard">
      <style:paragraph-properties fo:text-align="start" style:justify-single-word="false">
        <style:tab-stops>
          <style:tab-stop style:position="-1.27cm"/>
        </style:tab-stops>
      </style:paragraph-properties>
      <style:text-properties fo:text-transform="uppercase" style:font-name="Verdana" fo:font-size="11pt" fo:language="eu" fo:country="ES" officeooo:rsid="000718bf" officeooo:paragraph-rsid="0d5ac0e9" fo:background-color="#fff200" style:font-size-asian="11pt" style:font-name-complex="Verdana" style:font-size-complex="12pt"/>
    </style:style>
    <style:style style:name="P615"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09923704" fo:background-color="transparent" style:font-size-asian="11pt" style:font-weight-asian="bold" style:font-name-complex="Verdana"/>
    </style:style>
    <style:style style:name="P616" style:family="paragraph" style:parent-style-name="Standard">
      <style:paragraph-properties fo:orphans="0" fo:widows="0"/>
      <style:text-properties fo:text-transform="uppercase" style:font-name="Verdana" fo:font-size="11pt" fo:language="es" fo:country="ES" fo:font-weight="bold" officeooo:paragraph-rsid="0accb1f3" fo:background-color="transparent" style:font-size-asian="11pt" style:font-weight-asian="bold" style:font-name-complex="Verdana" style:font-size-complex="11pt" style:font-weight-complex="bold"/>
    </style:style>
    <style:style style:name="P617" style:family="paragraph" style:parent-style-name="Standard">
      <style:paragraph-properties fo:orphans="0" fo:widows="0"/>
      <style:text-properties fo:text-transform="uppercase" style:font-name="Verdana" fo:font-size="11pt" fo:language="es" fo:country="ES" fo:font-weight="normal" officeooo:rsid="0a650dd6" officeooo:paragraph-rsid="0accb1f3" fo:background-color="transparent" style:font-size-asian="11pt" style:font-weight-asian="normal" style:font-name-complex="Verdana" style:font-size-complex="11pt" style:font-weight-complex="normal"/>
    </style:style>
    <style:style style:name="P618" style:family="paragraph" style:parent-style-name="Standard">
      <style:paragraph-properties fo:orphans="0" fo:widows="0"/>
      <style:text-properties fo:text-transform="uppercase" fo:color="#666666" loext:opacity="100%" style:font-name="Verdana" fo:font-size="11pt" style:rfc-language-tag="es-ES-u-co-trad" fo:language="es" fo:country="ES" style:text-underline-style="none" fo:font-weight="normal" officeooo:rsid="0ce2bc2f" officeooo:paragraph-rsid="0ce2bc2f" fo:background-color="transparent" style:font-name-asian="Times New Roman" style:font-size-asian="10pt" style:font-weight-asian="normal" style:font-name-complex="Verdana" style:font-size-complex="11pt" style:language-complex="ar" style:country-complex="SA" style:font-weight-complex="normal"/>
    </style:style>
    <style:style style:name="P619" style:family="paragraph" style:parent-style-name="Standard">
      <style:paragraph-properties fo:text-align="justify" style:justify-single-word="false"/>
      <style:text-properties fo:text-transform="uppercase" fo:color="#666666" loext:opacity="100%" style:font-name="Verdana" fo:font-size="11pt" fo:language="es" fo:country="ES" fo:font-weight="bold" officeooo:rsid="03d42ca0" officeooo:paragraph-rsid="09923704" fo:background-color="transparent" style:font-size-asian="11pt" style:font-weight-asian="bold" style:font-name-complex="Verdana"/>
    </style:style>
    <style:style style:name="P620" style:family="paragraph" style:parent-style-name="Standard">
      <style:paragraph-properties fo:orphans="0" fo:widows="0"/>
      <style:text-properties fo:text-transform="uppercase" fo:color="#666666" loext:opacity="100%" style:font-name="Verdana" fo:font-size="11pt" fo:language="es" fo:country="ES" fo:font-weight="normal" officeooo:rsid="0a650dd6" officeooo:paragraph-rsid="0accb1f3" fo:background-color="transparent" style:font-size-asian="11pt" style:font-weight-asian="normal" style:font-name-complex="Verdana" style:font-size-complex="11pt" style:font-weight-complex="normal"/>
    </style:style>
    <style:style style:name="P621"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normal" officeooo:rsid="0c8e8d0c" officeooo:paragraph-rsid="0c8e8d0c" fo:background-color="transparent" style:font-name-asian="Times New Roman" style:font-size-asian="11pt" style:font-weight-asian="normal" style:font-name-complex="Arial" style:font-size-complex="11pt" style:font-weight-complex="normal"/>
    </style:style>
    <style:style style:name="P622"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bold" officeooo:rsid="0d688e3e" officeooo:paragraph-rsid="0c8e8d0c" fo:background-color="transparent" style:font-name-asian="Times New Roman" style:font-size-asian="11pt" style:font-weight-asian="bold" style:font-name-complex="Arial" style:font-size-complex="11pt" style:font-weight-complex="bold"/>
    </style:style>
    <style:style style:name="P623" style:family="paragraph" style:parent-style-name="Standard">
      <style:paragraph-properties fo:text-align="justify" style:justify-single-word="false" fo:orphans="0" fo:widows="0"/>
      <style:text-properties fo:color="#000000" loext:opacity="100%" style:font-name="Verdana" fo:font-size="11pt" officeooo:paragraph-rsid="0a8203b7" fo:background-color="#fff200" style:font-size-asian="11pt" style:font-size-complex="11pt"/>
    </style:style>
    <style:style style:name="P624" style:family="paragraph" style:parent-style-name="Standard">
      <style:text-properties fo:color="#000000" loext:opacity="100%" style:font-name="Verdana" fo:font-size="11pt" fo:language="eu" fo:country="ES" officeooo:rsid="03d42ca0" officeooo:paragraph-rsid="09923704" fo:background-color="transparent" style:font-size-asian="10pt" style:language-asian="es" style:country-asian="ES" style:font-name-complex="Verdana"/>
    </style:style>
    <style:style style:name="P625" style:family="paragraph" style:parent-style-name="Standard">
      <style:paragraph-properties fo:orphans="0" fo:widows="0"/>
      <style:text-properties fo:color="#000000" loext:opacity="100%" style:font-name="Verdana" fo:font-size="11pt" fo:language="eu" fo:country="ES" fo:font-weight="bold" officeooo:rsid="0d50d412" officeooo:paragraph-rsid="0d50d412" fo:background-color="transparent" style:font-name-asian="Times New Roman" style:font-size-asian="11pt" style:font-weight-asian="bold" style:font-name-complex="Verdana" style:font-size-complex="10pt"/>
    </style:style>
    <style:style style:name="P626" style:family="paragraph" style:parent-style-name="Standard">
      <style:paragraph-properties fo:text-align="justify" style:justify-single-word="false"/>
      <style:text-properties fo:color="#000000" loext:opacity="100%" style:font-name="Verdana" fo:font-size="11pt" fo:language="eu" fo:country="ES" fo:font-style="normal" style:text-underline-style="none" fo:font-weight="normal" officeooo:rsid="002adea6" officeooo:paragraph-rsid="0d7d7e17" fo:background-color="transparent" style:font-size-asian="11pt" style:font-style-asian="normal" style:font-weight-asian="normal" style:font-size-complex="11pt" style:font-style-complex="normal" style:font-weight-complex="normal"/>
    </style:style>
    <style:style style:name="P627" style:family="paragraph" style:parent-style-name="Standard">
      <style:text-properties fo:color="#000000" loext:opacity="100%" style:font-name="Verdana" fo:font-size="11pt" fo:language="eu" fo:country="ES" fo:font-weight="normal" officeooo:rsid="0d729cb2" officeooo:paragraph-rsid="0d729cb2" fo:background-color="transparent" style:font-size-asian="11pt" style:language-asian="es" style:country-asian="ES" style:font-weight-asian="normal" style:font-name-complex="Verdana" style:font-size-complex="11pt" style:font-weight-complex="normal"/>
    </style:style>
    <style:style style:name="P628" style:family="paragraph" style:parent-style-name="Standard">
      <style:text-properties fo:color="#000000" loext:opacity="100%" style:font-name="Verdana" fo:font-size="11pt" officeooo:rsid="01fea0b3" officeooo:paragraph-rsid="0c525632" fo:background-color="#ffffff" style:font-size-asian="11pt" style:font-size-complex="11pt"/>
    </style:style>
    <style:style style:name="P629" style:family="paragraph" style:parent-style-name="Standard">
      <style:text-properties fo:color="#000000" loext:opacity="100%" style:font-name="Verdana" fo:font-size="11pt" fo:font-weight="bold" officeooo:paragraph-rsid="0c7492b9" fo:background-color="transparent" style:font-size-asian="11pt" style:font-weight-asian="bold" style:font-name-complex="Verdana" style:font-size-complex="11pt"/>
    </style:style>
    <style:style style:name="P630" style:family="paragraph" style:parent-style-name="Standard">
      <style:paragraph-properties fo:orphans="0" fo:widows="0"/>
      <style:text-properties fo:color="#000000" loext:opacity="100%" style:font-name="Verdana" fo:font-size="11pt" fo:language="es" fo:country="ES" fo:font-style="normal" fo:font-weight="bold" officeooo:paragraph-rsid="0d729cb2" fo:background-color="transparent" style:font-name-asian="Verdana5" style:font-size-asian="11pt" style:font-style-asian="normal" style:font-weight-asian="bold" style:font-name-complex="Verdana" style:font-size-complex="11pt" style:language-complex="ar" style:country-complex="SA" style:font-weight-complex="bold"/>
    </style:style>
    <style:style style:name="P631" style:family="paragraph" style:parent-style-name="Standard">
      <style:paragraph-properties fo:text-align="justify" style:justify-single-word="false"/>
      <style:text-properties fo:color="#000000" loext:opacity="100%" style:font-name="Verdana" fo:font-size="11pt" officeooo:paragraph-rsid="0d7d7e17" style:font-size-asian="11pt" style:font-size-complex="11pt"/>
    </style:style>
    <style:style style:name="P632" style:family="paragraph" style:parent-style-name="Standard">
      <style:text-properties fo:color="#000000" loext:opacity="100%" style:font-name="Verdana" fo:language="es" fo:country="ES" fo:font-weight="normal" officeooo:paragraph-rsid="0d29e311" fo:background-color="transparent" style:font-weight-asian="normal" style:font-weight-complex="normal"/>
    </style:style>
    <style:style style:name="P633" style:family="paragraph" style:parent-style-name="Standard">
      <style:paragraph-properties fo:orphans="0" fo:widows="0"/>
      <style:text-properties fo:color="#000000" loext:opacity="100%" style:font-name="Verdana2" fo:font-size="11pt" fo:language="es" fo:country="ES" fo:font-weight="bold" officeooo:rsid="098d4d37" officeooo:paragraph-rsid="0a933513" fo:background-color="#ff0000" style:font-name-asian="Times New Roman" style:font-size-asian="11pt" style:font-weight-asian="bold" style:font-name-complex="Verdana" style:font-size-complex="10pt"/>
    </style:style>
    <style:style style:name="P634" style:family="paragraph" style:parent-style-name="Standard">
      <style:text-properties fo:font-size="11pt" officeooo:paragraph-rsid="0c7492b9" fo:background-color="transparent" style:font-size-asian="11pt" style:font-size-complex="11pt"/>
    </style:style>
    <style:style style:name="P635" style:family="paragraph" style:parent-style-name="Standard">
      <loext:graphic-properties draw:fill="none" draw:fill-color="#ffffff"/>
      <style:paragraph-properties fo:text-align="start" style:justify-single-word="false" fo:background-color="transparent" style:snap-to-layout-grid="false"/>
      <style:text-properties officeooo:paragraph-rsid="0b9928e6"/>
    </style:style>
    <style:style style:name="P636" style:family="paragraph" style:parent-style-name="Standard">
      <style:paragraph-properties fo:text-align="start" style:justify-single-word="false"/>
      <style:text-properties officeooo:paragraph-rsid="0d56f765"/>
    </style:style>
    <style:style style:name="P637" style:family="paragraph" style:parent-style-name="Standard">
      <style:paragraph-properties fo:text-align="start" style:justify-single-word="false">
        <style:tab-stops>
          <style:tab-stop style:position="-1.27cm"/>
        </style:tab-stops>
      </style:paragraph-properties>
      <style:text-properties officeooo:paragraph-rsid="0d5ac0e9"/>
    </style:style>
    <style:style style:name="P638" style:family="paragraph" style:parent-style-name="Standard">
      <style:paragraph-properties fo:text-align="justify" style:justify-single-word="false" fo:orphans="0" fo:widows="0"/>
      <style:text-properties officeooo:paragraph-rsid="0d4e4065"/>
    </style:style>
    <style:style style:name="P639" style:family="paragraph" style:parent-style-name="Standard">
      <style:paragraph-properties fo:text-align="justify" style:justify-single-word="false" fo:orphans="0" fo:widows="0"/>
      <style:text-properties officeooo:paragraph-rsid="0d6c124c"/>
    </style:style>
    <style:style style:name="P640" style:family="paragraph" style:parent-style-name="Standard">
      <style:paragraph-properties fo:text-align="justify" style:justify-single-word="false" fo:orphans="0" fo:widows="0"/>
      <style:text-properties officeooo:paragraph-rsid="0d864296"/>
    </style:style>
    <style:style style:name="P641" style:family="paragraph" style:parent-style-name="Standard">
      <style:paragraph-properties fo:text-align="justify" style:justify-single-word="false">
        <style:tab-stops>
          <style:tab-stop style:position="0.501cm"/>
        </style:tab-stops>
      </style:paragraph-properties>
      <style:text-properties fo:color="#808080" loext:opacity="100%" style:font-name="Verdana" fo:font-size="11pt" fo:font-weight="normal" officeooo:rsid="0108bcfd" officeooo:paragraph-rsid="0bc2daf7" fo:background-color="transparent" style:font-size-asian="11pt" style:font-weight-asian="normal" style:font-size-complex="11pt" style:font-weight-complex="normal"/>
    </style:style>
    <style:style style:name="P642" style:family="paragraph" style:parent-style-name="Standard">
      <style:text-properties officeooo:paragraph-rsid="09923704" fo:background-color="transparent"/>
    </style:style>
    <style:style style:name="P643" style:family="paragraph" style:parent-style-name="Standard">
      <style:text-properties officeooo:paragraph-rsid="0d2bd5ce" fo:background-color="transparent"/>
    </style:style>
    <style:style style:name="P644" style:family="paragraph" style:parent-style-name="Standard">
      <style:text-properties officeooo:paragraph-rsid="08496821" fo:background-color="transparent"/>
    </style:style>
    <style:style style:name="P645" style:family="paragraph" style:parent-style-name="Standard">
      <style:paragraph-properties fo:orphans="0" fo:widows="0"/>
      <style:text-properties officeooo:paragraph-rsid="0d50d412" fo:background-color="transparent"/>
    </style:style>
    <style:style style:name="P646" style:family="paragraph" style:parent-style-name="Standard">
      <style:paragraph-properties fo:orphans="0" fo:widows="0"/>
      <style:text-properties officeooo:paragraph-rsid="0c657bed" fo:background-color="transparent"/>
    </style:style>
    <style:style style:name="P647" style:family="paragraph" style:parent-style-name="Standard">
      <style:text-properties officeooo:paragraph-rsid="0c8e8d0c" fo:background-color="transparent"/>
    </style:style>
    <style:style style:name="P648" style:family="paragraph" style:parent-style-name="Standard">
      <style:text-properties officeooo:paragraph-rsid="0a8203b7" fo:background-color="transparent"/>
    </style:style>
    <style:style style:name="P649" style:family="paragraph" style:parent-style-name="Standard">
      <style:text-properties officeooo:paragraph-rsid="0d07bbf5" fo:background-color="transparent"/>
    </style:style>
    <style:style style:name="P650" style:family="paragraph" style:parent-style-name="Standard">
      <style:text-properties officeooo:paragraph-rsid="0b704aee" fo:background-color="transparent"/>
    </style:style>
    <style:style style:name="P651" style:family="paragraph" style:parent-style-name="Standard">
      <style:text-properties officeooo:paragraph-rsid="0b776cdd" fo:background-color="transparent"/>
    </style:style>
    <style:style style:name="P652" style:family="paragraph" style:parent-style-name="Standard">
      <style:text-properties officeooo:paragraph-rsid="0d7bfe43" fo:background-color="transparent"/>
    </style:style>
    <style:style style:name="P653" style:family="paragraph" style:parent-style-name="Standard">
      <style:paragraph-properties style:line-height-at-least="0.423cm" fo:text-align="justify" style:justify-single-word="false"/>
      <style:text-properties officeooo:paragraph-rsid="0d864296" fo:background-color="transparent"/>
    </style:style>
    <style:style style:name="P654" style:family="paragraph" style:parent-style-name="Standard">
      <style:text-properties officeooo:paragraph-rsid="0d527611" fo:background-color="transparent"/>
    </style:style>
    <style:style style:name="P655" style:family="paragraph" style:parent-style-name="Standard">
      <style:text-properties officeooo:paragraph-rsid="0d3a4629" fo:background-color="transparent"/>
    </style:style>
    <style:style style:name="P656" style:family="paragraph" style:parent-style-name="Standard">
      <style:text-properties fo:color="#666666" loext:opacity="100%"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657" style:family="paragraph" style:parent-style-name="Standard">
      <style:text-properties fo:color="#666666" loext:opacity="100%" style:font-name="Verdana" fo:font-size="11pt" fo:language="es" fo:country="ES" fo:font-weight="normal" officeooo:rsid="0a1a4c6e" officeooo:paragraph-rsid="0d07bbf5" fo:background-color="transparent" style:font-size-asian="11pt" style:font-weight-asian="normal" style:font-name-complex="Verdana" style:font-weight-complex="normal"/>
    </style:style>
    <style:style style:name="P658" style:family="paragraph" style:parent-style-name="Standard">
      <style:text-properties fo:color="#666666" loext:opacity="100%" style:font-name="Verdana" fo:font-size="11pt" fo:language="es" fo:country="ES" fo:font-weight="normal" officeooo:rsid="0d7b355a" officeooo:paragraph-rsid="0d7b355a" fo:background-color="transparent" style:font-size-asian="11pt" style:font-weight-asian="normal" style:font-name-complex="Verdana" style:font-weight-complex="normal"/>
    </style:style>
    <style:style style:name="P659" style:family="paragraph" style:parent-style-name="Standard">
      <style:paragraph-properties fo:orphans="0" fo:widows="0"/>
      <style:text-properties fo:color="#666666" loext:opacity="100%" style:font-name="Verdana" fo:font-size="11pt" style:rfc-language-tag="es-ES-u-co-trad" fo:language="es" fo:country="ES" fo:font-weight="bold" officeooo:rsid="0c94842a" officeooo:paragraph-rsid="0cbec0e6" fo:background-color="transparent" style:font-name-asian="Times New Roman" style:font-size-asian="11pt" style:font-weight-asian="bold" style:font-name-complex="Arial" style:font-size-complex="11pt" style:font-weight-complex="bold"/>
    </style:style>
    <style:style style:name="P660" style:family="paragraph" style:parent-style-name="Standard">
      <style:paragraph-properties fo:orphans="0" fo:widows="0"/>
      <style:text-properties fo:color="#666666" loext:opacity="100%" style:font-name="Verdana" fo:font-size="11pt" style:rfc-language-tag="es-ES-u-co-trad" fo:language="es" fo:country="ES" fo:font-weight="bold" officeooo:rsid="0cbec0e6" officeooo:paragraph-rsid="0cb2d8e7" fo:background-color="transparent" style:font-name-asian="Times New Roman" style:font-size-asian="11pt" style:font-weight-asian="bold" style:font-name-complex="Arial" style:font-size-complex="11pt" style:font-weight-complex="bold"/>
    </style:style>
    <style:style style:name="P661" style:family="paragraph" style:parent-style-name="Standard">
      <loext:graphic-properties draw:fill="solid" draw:fill-color="#ffffff"/>
      <style:paragraph-properties fo:background-color="#ffffff"/>
      <style:text-properties officeooo:paragraph-rsid="0b85fc64"/>
    </style:style>
    <style:style style:name="P662" style:family="paragraph" style:parent-style-name="Standard">
      <loext:graphic-properties draw:fill="solid" draw:fill-color="#ffffff"/>
      <style:paragraph-properties fo:background-color="#ffffff"/>
      <style:text-properties fo:color="#222222" loext:opacity="100%" style:font-name="Verdana" fo:font-size="11pt" officeooo:paragraph-rsid="0d023732" style:font-size-asian="11pt" style:font-size-complex="11pt"/>
    </style:style>
    <style:style style:name="P663" style:family="paragraph" style:parent-style-name="Standard">
      <style:text-properties officeooo:paragraph-rsid="0b1b3426"/>
    </style:style>
    <style:style style:name="P664" style:family="paragraph" style:parent-style-name="Standard">
      <style:text-properties officeooo:paragraph-rsid="0d2bd5ce"/>
    </style:style>
    <style:style style:name="P665" style:family="paragraph" style:parent-style-name="Standard">
      <style:paragraph-properties style:line-height-at-least="0.423cm" fo:text-align="justify" style:justify-single-word="false">
        <style:tab-stops/>
      </style:paragraph-properties>
      <style:text-properties officeooo:paragraph-rsid="0d2bd5ce"/>
    </style:style>
    <style:style style:name="P666" style:family="paragraph" style:parent-style-name="Standard">
      <style:text-properties officeooo:paragraph-rsid="0913fc18"/>
    </style:style>
    <style:style style:name="P667" style:family="paragraph" style:parent-style-name="Standard">
      <style:text-properties officeooo:paragraph-rsid="0d080b76"/>
    </style:style>
    <style:style style:name="P668" style:family="paragraph" style:parent-style-name="Standard">
      <style:text-properties officeooo:paragraph-rsid="0b18a437"/>
    </style:style>
    <style:style style:name="P669" style:family="paragraph" style:parent-style-name="Standard">
      <style:text-properties officeooo:paragraph-rsid="0b20ec88"/>
    </style:style>
    <style:style style:name="P670" style:family="paragraph" style:parent-style-name="Standard">
      <style:paragraph-properties fo:orphans="0" fo:widows="0"/>
      <style:text-properties officeooo:paragraph-rsid="0d55a70f"/>
    </style:style>
    <style:style style:name="P671" style:family="paragraph" style:parent-style-name="Standard">
      <style:text-properties officeooo:paragraph-rsid="0afb8abc"/>
    </style:style>
    <style:style style:name="P672" style:family="paragraph" style:parent-style-name="Standard">
      <style:text-properties officeooo:paragraph-rsid="0af9c470"/>
    </style:style>
    <style:style style:name="P673" style:family="paragraph" style:parent-style-name="Standard">
      <style:text-properties officeooo:paragraph-rsid="0d718997"/>
    </style:style>
    <style:style style:name="P674" style:family="paragraph" style:parent-style-name="Standard">
      <style:text-properties officeooo:paragraph-rsid="0d729cb2"/>
    </style:style>
    <style:style style:name="P675" style:family="paragraph" style:parent-style-name="Standard">
      <style:text-properties officeooo:paragraph-rsid="08496821"/>
    </style:style>
    <style:style style:name="P676" style:family="paragraph" style:parent-style-name="Standard">
      <style:text-properties officeooo:paragraph-rsid="0dabab10"/>
    </style:style>
    <style:style style:name="P677" style:family="paragraph" style:parent-style-name="Standard">
      <style:text-properties fo:font-weight="bold" officeooo:paragraph-rsid="0cbb4f1f" fo:background-color="transparent" style:font-weight-asian="bold" style:font-weight-complex="bold"/>
    </style:style>
    <style:style style:name="P678" style:family="paragraph" style:parent-style-name="WW-8._20_izenburua">
      <style:text-properties fo:color="#000000" loext:opacity="100%" style:font-name="Verdana" fo:font-size="11pt" fo:font-weight="bold" officeooo:rsid="05f5ef2f" officeooo:paragraph-rsid="0d17f154" fo:background-color="#ff0000" style:font-name-asian="Verdana1" style:font-size-asian="11pt" style:language-asian="es" style:country-asian="ES" style:font-weight-asian="bold" style:font-name-complex="Arial" style:font-size-complex="11pt"/>
    </style:style>
    <style:style style:name="P679" style:family="paragraph" style:parent-style-name="WW-8._20_izenburua">
      <style:text-properties fo:color="#000000" loext:opacity="100%" style:font-name="Verdana" fo:font-size="11pt" fo:language="eu" fo:country="ES" fo:font-weight="bold" officeooo:rsid="0d30cb44" officeooo:paragraph-rsid="0d30cb44" fo:background-color="transparent" style:font-name-asian="Verdana1" style:font-size-asian="11pt" style:language-asian="es" style:country-asian="ES" style:font-weight-asian="bold" style:font-name-complex="Arial" style:font-size-complex="11pt"/>
    </style:style>
    <style:style style:name="P680" style:family="paragraph" style:parent-style-name="WW-8._20_izenburua">
      <style:text-properties fo:color="#000000" loext:opacity="100%" style:font-name="Verdana" fo:font-size="11pt" fo:language="eu" fo:country="ES" fo:font-weight="bold" officeooo:rsid="0d3a4629" officeooo:paragraph-rsid="0d3a4629" fo:background-color="transparent" style:font-name-asian="Verdana1" style:font-size-asian="11pt" style:language-asian="es" style:country-asian="ES" style:font-weight-asian="bold" style:font-name-complex="Arial" style:font-size-complex="11pt"/>
    </style:style>
    <style:style style:name="P681" style:family="paragraph" style:parent-style-name="WW-8._20_izenburua">
      <style:text-properties officeooo:paragraph-rsid="0d60a7d9"/>
    </style:style>
    <style:style style:name="P682"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fo:font-variant="normal" fo:text-transform="none" fo:color="#000000" loext:opacity="100%" style:font-name="Verdana3" fo:font-size="11.25pt" fo:letter-spacing="normal" fo:language="eu" fo:country="ES" fo:font-style="normal" fo:font-weight="normal" officeooo:rsid="002d0ac7" officeooo:paragraph-rsid="0b26af30" fo:background-color="transparent" style:font-name-asian="Times New Roman" style:font-size-asian="12pt" style:font-style-asian="normal" style:font-weight-asian="bold" style:font-name-complex="Arial" style:font-size-complex="12pt" style:font-weight-complex="bold"/>
    </style:style>
    <style:style style:name="P683" style:family="paragraph" style:parent-style-name="Standard">
      <loext:graphic-properties draw:fill="solid" draw:fill-color="#ffffff"/>
      <style:paragraph-properties fo:margin-left="0cm" fo:margin-right="1.101cm" fo:margin-top="0cm" fo:margin-bottom="0cm" style:contextual-spacing="false" fo:line-height="100%" fo:text-align="justify" style:justify-single-word="false" fo:orphans="2" fo:widows="2"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font-name="Verdana3" fo:font-size="11.25pt" fo:letter-spacing="normal" fo:language="es" fo:country="ES" fo:font-style="normal" fo:font-weight="normal" officeooo:rsid="002d0ac7" officeooo:paragraph-rsid="0b26af30" fo:background-color="transparent" style:font-name-asian="Times New Roman" style:font-size-asian="12pt" style:font-style-asian="normal" style:font-weight-asian="bold" style:font-name-complex="Arial" style:font-size-complex="12pt" style:font-weight-complex="bold"/>
    </style:style>
    <style:style style:name="P684" style:family="paragraph" style:parent-style-name="Standard">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b26af30"/>
    </style:style>
    <style:style style:name="P685" style:family="paragraph" style:parent-style-name="Standard">
      <loext:graphic-properties draw:fill="solid" draw:fill-color="#ffffff"/>
      <style:paragraph-properties fo:margin-left="0cm" fo:margin-right="1.101cm" fo:margin-top="0cm" fo:margin-bottom="0cm" style:contextual-spacing="false" fo:line-height="100%" fo:text-align="justify" style:justify-single-word="false" fo:orphans="2" fo:widows="2" fo:text-indent="0cm" style:auto-text-indent="false" fo:background-color="#ffffff" style:writing-mode="lr-tb"/>
      <style:text-properties officeooo:paragraph-rsid="0b85fc64"/>
    </style:style>
    <style:style style:name="P686" style:family="paragraph" style:parent-style-name="Standard">
      <loext:graphic-properties draw:fill="solid" draw:fill-color="#ffffff"/>
      <style:paragraph-properties fo:margin-left="0cm" fo:margin-right="1.101cm" fo:margin-top="0cm" fo:margin-bottom="0cm" style:contextual-spacing="false" fo:line-height="100%" fo:text-align="justify" style:justify-single-word="false" fo:orphans="2" fo:widows="2" fo:text-indent="0cm" style:auto-text-indent="false" fo:background-color="#ffffff" style:writing-mode="lr-tb"/>
      <style:text-properties officeooo:paragraph-rsid="0cdc1e64"/>
    </style:style>
    <style:style style:name="P687" style:family="paragraph" style:parent-style-name="Text_20_body">
      <loext:graphic-properties draw:fill="none"/>
      <style:paragraph-properties fo:margin-left="0cm" fo:margin-right="1.101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2pt" fo:font-weight="normal" officeooo:rsid="002cfcaf" officeooo:paragraph-rsid="09923704" fo:background-color="transparent" style:font-size-asian="12pt" style:font-weight-asian="normal" style:font-size-complex="12pt" style:font-weight-complex="normal"/>
    </style:style>
    <style:style style:name="P688"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u" fo:country="ES" fo:font-style="normal" fo:font-weight="normal" officeooo:rsid="0e96da84" officeooo:paragraph-rsid="0b9928e6" fo:background-color="transparent"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689"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 fo:font-size="11pt" fo:language="es" fo:country="ES" fo:font-style="normal" fo:font-weight="normal" officeooo:rsid="1660798b" officeooo:paragraph-rsid="0b9928e6"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690" style:family="paragraph" style:parent-style-name="No_20_Spacing">
      <style:paragraph-properties fo:text-align="justify" style:justify-single-word="false">
        <style:tab-stops>
          <style:tab-stop style:position="-1.27cm"/>
        </style:tab-stops>
      </style:paragraph-properties>
      <style:text-properties officeooo:paragraph-rsid="0c800c11"/>
    </style:style>
    <style:style style:name="P691" style:family="paragraph" style:parent-style-name="No_20_Spacing">
      <style:paragraph-properties fo:text-align="justify" style:justify-single-word="false">
        <style:tab-stops>
          <style:tab-stop style:position="-1.27cm"/>
        </style:tab-stops>
      </style:paragraph-properties>
      <style:text-properties officeooo:paragraph-rsid="0d5ac0e9"/>
    </style:style>
    <style:style style:name="P692" style:family="paragraph" style:parent-style-name="Sin_20_espaciado">
      <style:paragraph-properties fo:orphans="0" fo:widows="0"/>
      <style:text-properties fo:font-size="11pt" fo:font-weight="normal" officeooo:paragraph-rsid="0d3a4629" fo:background-color="transparent" style:font-size-asian="11pt" style:font-weight-asian="normal" style:font-size-complex="11pt" style:font-weight-complex="normal"/>
    </style:style>
    <style:style style:name="P693" style:family="paragraph" style:parent-style-name="Sin_20_espaciado">
      <style:paragraph-properties fo:orphans="0" fo:widows="0"/>
      <style:text-properties fo:font-size="11pt" officeooo:paragraph-rsid="0d60a7d9" fo:background-color="transparent" style:font-size-asian="11pt" style:font-size-complex="11pt"/>
    </style:style>
    <style:style style:name="P694" style:family="paragraph" style:parent-style-name="Sin_20_espaciado">
      <style:paragraph-properties fo:orphans="0" fo:widows="0"/>
      <style:text-properties fo:text-transform="uppercase" fo:font-size="11pt" officeooo:paragraph-rsid="0d3a4629" fo:background-color="transparent" style:font-size-asian="11pt" style:font-size-complex="11pt"/>
    </style:style>
    <style:style style:name="P695" style:family="paragraph" style:parent-style-name="Sin_20_espaciado">
      <style:paragraph-properties fo:orphans="0" fo:widows="0"/>
      <style:text-properties fo:text-transform="uppercase" fo:font-size="11pt" officeooo:paragraph-rsid="0d60a7d9" fo:background-color="transparent" style:font-size-asian="11pt" style:font-size-complex="11pt"/>
    </style:style>
    <style:style style:name="P696" style:family="paragraph" style:parent-style-name="Sin_20_espaciado">
      <style:paragraph-properties fo:orphans="0" fo:widows="0"/>
      <style:text-properties officeooo:paragraph-rsid="0d3a4629"/>
    </style:style>
    <style:style style:name="P697" style:family="paragraph" style:parent-style-name="Sin_20_espaciado">
      <style:paragraph-properties fo:orphans="0" fo:widows="0"/>
      <style:text-properties officeooo:paragraph-rsid="0d60a7d9"/>
    </style:style>
    <style:style style:name="P698" style:family="paragraph" style:parent-style-name="Sin_20_espaciado">
      <style:paragraph-properties fo:orphans="0" fo:widows="0"/>
      <style:text-properties fo:font-variant="normal" fo:text-transform="none" fo:font-size="11pt" officeooo:paragraph-rsid="0d30cb44" style:font-size-asian="11pt" style:font-size-complex="11pt"/>
    </style:style>
    <style:style style:name="P699" style:family="paragraph" style:parent-style-name="Sin_20_espaciado">
      <style:paragraph-properties fo:orphans="0" fo:widows="0"/>
      <style:text-properties fo:font-variant="normal" fo:text-transform="none" style:font-name="Verdana" fo:font-size="11pt" fo:font-weight="bold" officeooo:rsid="0d30cb44" officeooo:paragraph-rsid="0d30cb44" fo:background-color="transparent" style:font-size-asian="11pt" style:font-weight-asian="bold" style:font-name-complex="Verdana" style:font-size-complex="11pt"/>
    </style:style>
    <style:style style:name="P700" style:family="paragraph" style:parent-style-name="Sin_20_espaciado">
      <style:paragraph-properties fo:orphans="0" fo:widows="0"/>
      <style:text-properties fo:font-variant="normal" fo:text-transform="none" fo:color="#000000" loext:opacity="100%" style:font-name="Verdana" fo:font-size="11pt" fo:language="eu" fo:country="ES" fo:font-style="normal" fo:font-weight="bold" officeooo:rsid="0d30cb44" officeooo:paragraph-rsid="0d30cb44" fo:background-color="transparent" style:font-size-asian="11pt" style:font-style-asian="normal" style:font-weight-asian="bold" style:font-name-complex="Verdana" style:font-size-complex="11pt" style:font-style-complex="normal" style:font-weight-complex="bold"/>
    </style:style>
    <style:style style:name="P701" style:family="paragraph" style:parent-style-name="Sin_20_espaciado">
      <style:paragraph-properties fo:orphans="0" fo:widows="0"/>
      <style:text-properties style:font-name="Verdana" fo:font-size="11pt" fo:language="eu" fo:country="ES" fo:font-weight="bold" officeooo:rsid="0d3a4629" officeooo:paragraph-rsid="0d3a4629" fo:background-color="transparent" style:font-size-asian="11pt" style:font-weight-asian="bold" style:font-name-complex="Verdana" style:font-size-complex="11pt"/>
    </style:style>
    <style:style style:name="P702" style:family="paragraph" style:parent-style-name="Sin_20_espaciado">
      <style:paragraph-properties fo:orphans="0" fo:widows="0"/>
      <style:text-properties style:font-name="Verdana" fo:font-size="11pt" fo:language="eu" fo:country="ES" fo:font-weight="bold" officeooo:paragraph-rsid="0d60a7d9" fo:background-color="transparent" style:font-size-asian="11pt" style:font-weight-asian="bold" style:font-name-complex="Verdana" style:font-size-complex="11pt"/>
    </style:style>
    <style:style style:name="P703" style:family="paragraph" style:parent-style-name="Sin_20_espaciado">
      <style:text-properties officeooo:paragraph-rsid="0d527611" fo:background-color="transparent"/>
    </style:style>
    <style:style style:name="P704" style:family="paragraph" style:parent-style-name="Text_20_body">
      <style:text-properties style:font-name="Verdana" fo:font-size="11pt" officeooo:paragraph-rsid="0cb2d8e7" fo:background-color="transparent" style:font-size-asian="11pt" style:font-size-complex="11pt"/>
    </style:style>
    <style:style style:name="P705" style:family="paragraph" style:parent-style-name="Text_20_body">
      <style:text-properties style:font-name="Verdana" fo:font-size="11pt" officeooo:paragraph-rsid="0cbec0e6" fo:background-color="transparent" style:font-size-asian="11pt" style:font-size-complex="11pt"/>
    </style:style>
    <style:style style:name="P706" style:family="paragraph" style:parent-style-name="Text_20_body">
      <style:text-properties style:font-name="Verdana" fo:font-size="11pt" fo:font-weight="bold" officeooo:paragraph-rsid="0d527611" fo:background-color="transparent" style:font-size-asian="11pt" style:font-weight-asian="bold" style:font-name-complex="Verdana"/>
    </style:style>
    <style:style style:name="P707" style:family="paragraph" style:parent-style-name="Text_20_body">
      <style:paragraph-properties fo:text-align="start" style:justify-single-word="false">
        <style:tab-stops/>
      </style:paragraph-properties>
      <style:text-properties officeooo:paragraph-rsid="0cb2d8e7" fo:background-color="transparent"/>
    </style:style>
    <style:style style:name="P708" style:family="paragraph" style:parent-style-name="Texto_20_independiente_20_2">
      <style:text-properties style:use-window-font-color="true" loext:opacity="0%" style:font-name="Verdana" fo:font-size="11pt" fo:font-weight="bold" officeooo:rsid="05f24711" officeooo:paragraph-rsid="0d4e4065" fo:background-color="transparent" style:font-name-asian="Times New Roman" style:font-size-asian="11pt" style:font-weight-asian="bold" style:font-name-complex="Verdana" style:font-size-complex="10pt"/>
    </style:style>
    <style:style style:name="P709" style:family="paragraph" style:parent-style-name="Texto_20_independiente_20_2">
      <style:text-properties fo:color="#000000" loext:opacity="100%" style:font-name="Verdana" fo:font-size="11pt" fo:font-weight="bold" officeooo:rsid="05e8182a" officeooo:paragraph-rsid="0d4e4065" fo:background-color="#ff0000" style:font-name-asian="Verdana1" style:font-size-asian="11pt" style:language-asian="es" style:country-asian="ES" style:font-weight-asian="bold" style:font-name-complex="Arial" style:font-size-complex="11pt"/>
    </style:style>
    <style:style style:name="P710" style:family="paragraph" style:parent-style-name="Texto_20_independiente_20_3">
      <style:paragraph-properties fo:orphans="2" fo:widows="2"/>
      <style:text-properties fo:text-transform="uppercase" style:use-window-font-color="true" loext:opacity="0%" style:font-name="Verdana" fo:font-size="11pt" officeooo:paragraph-rsid="0d080b76" fo:background-color="transparent" style:font-size-asian="11pt" style:font-size-complex="11pt"/>
    </style:style>
    <style:style style:name="P711" style:family="paragraph" style:parent-style-name="Texto_20_independiente_20_3">
      <style:paragraph-properties fo:orphans="2" fo:widows="2"/>
      <style:text-properties fo:text-transform="uppercase" style:use-window-font-color="true" loext:opacity="0%" style:font-name="Verdana" fo:font-size="11pt" officeooo:paragraph-rsid="0d46409b" fo:background-color="transparent" style:font-size-asian="11pt" style:font-size-complex="11pt"/>
    </style:style>
    <style:style style:name="P712" style:family="paragraph" style:parent-style-name="Texto_20_independiente_20_3">
      <style:paragraph-properties fo:orphans="2" fo:widows="2"/>
      <style:text-properties fo:text-transform="uppercase" style:use-window-font-color="true" loext:opacity="0%" style:font-name="Verdana" fo:font-size="11pt" officeooo:rsid="151e587a" officeooo:paragraph-rsid="0d080b76" fo:background-color="transparent" style:font-size-asian="11pt" style:font-size-complex="11pt"/>
    </style:style>
    <style:style style:name="P713" style:family="paragraph" style:parent-style-name="Texto_20_independiente_20_3">
      <style:paragraph-properties fo:orphans="2" fo:widows="2"/>
      <style:text-properties fo:text-transform="uppercase" fo:color="#808080" loext:opacity="100%" style:font-name="Verdana" fo:font-size="11pt" officeooo:paragraph-rsid="0d080b76" fo:background-color="transparent" style:font-size-asian="11pt" style:font-size-complex="11pt"/>
    </style:style>
    <style:style style:name="P714" style:family="paragraph" style:parent-style-name="Texto_20_independiente_20_3">
      <style:paragraph-properties fo:orphans="2" fo:widows="2"/>
      <style:text-properties fo:text-transform="uppercase" fo:color="#808080" loext:opacity="100%" style:font-name="Verdana" fo:font-size="11pt" officeooo:paragraph-rsid="0d46409b" fo:background-color="transparent" style:font-size-asian="11pt" style:font-size-complex="11pt"/>
    </style:style>
    <style:style style:name="P715" style:family="paragraph" style:parent-style-name="Texto_20_independiente_20_3">
      <style:paragraph-properties fo:orphans="2" fo:widows="2"/>
      <style:text-properties fo:text-transform="uppercase" fo:color="#808080" loext:opacity="100%" style:font-name="Verdana" fo:font-size="11pt" officeooo:rsid="151e587a" officeooo:paragraph-rsid="0d080b76" fo:background-color="transparent" style:font-size-asian="11pt" style:font-size-complex="11pt"/>
    </style:style>
    <style:style style:name="P716" style:family="paragraph" style:parent-style-name="Texto_20_independiente_20_3">
      <style:paragraph-properties fo:orphans="2" fo:widows="2"/>
      <style:text-properties officeooo:paragraph-rsid="0d4969de"/>
    </style:style>
    <style:style style:name="P717" style:family="paragraph" style:parent-style-name="Standard">
      <loext:graphic-properties draw:fill="solid" draw:fill-color="#ffffff" draw:opacity="100%"/>
      <style:paragraph-properties fo:margin-left="0.048cm" fo:margin-right="0cm" fo:margin-top="0cm" fo:margin-bottom="0cm" style:contextual-spacing="false" fo:line-height="100%" fo:text-align="justify" style:justify-single-word="false" fo:orphans="2" fo:widows="2" fo:text-indent="-0.048cm" style:auto-text-indent="false" fo:background-color="#ffffff" style:writing-mode="lr-tb"/>
      <style:text-properties fo:color="#000000" loext:opacity="100%" style:font-name="Verdana" fo:font-size="11pt" fo:language="es" fo:country="ES" fo:font-style="normal" fo:font-weight="normal" officeooo:rsid="05ff6798" officeooo:paragraph-rsid="0d7d7e17" fo:background-color="#ff0000" style:font-name-asian="Times New Roman" style:font-size-asian="11pt" style:font-style-asian="normal" style:font-weight-asian="normal" style:font-name-complex="GothamBook" style:font-size-complex="11pt" style:font-style-complex="normal" style:font-weight-complex="normal"/>
    </style:style>
    <style:style style:name="P718" style:family="paragraph" style:parent-style-name="Standard" style:master-page-name="">
      <style:paragraph-properties style:page-number="auto"/>
      <style:text-properties style:use-window-font-color="true" loext:opacity="0%" style:font-name="Verdana" fo:font-size="11pt" fo:language="eu" fo:country="ES" fo:font-style="normal" fo:font-weight="bold" officeooo:rsid="0d4e4065" officeooo:paragraph-rsid="0d4e4065" fo:background-color="transparent" style:font-name-asian="Verdana5" style:font-size-asian="11pt" style:font-style-asian="normal" style:font-weight-asian="bold" style:font-name-complex="Arial" style:font-size-complex="11pt" style:language-complex="ar" style:country-complex="SA"/>
    </style:style>
    <style:style style:name="P719" style:family="paragraph" style:parent-style-name="Text_20_body" style:list-style-name="">
      <loext:graphic-properties draw:fill="none" draw:fill-color="#ffffff" draw:opacity="100%"/>
      <style:paragraph-properties fo:margin-left="0cm" fo:margin-right="0.9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289cm"/>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a92f4bb" officeooo:paragraph-rsid="0d729cb2"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20" style:family="paragraph" style:parent-style-name="Text_20_body"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Arial" fo:font-size="12pt" fo:letter-spacing="normal" fo:language="eu" fo:country="ES" fo:font-style="normal" style:text-underline-style="none" fo:font-weight="bold" officeooo:rsid="00ac4c2f" officeooo:paragraph-rsid="0cbec0e6" style:letter-kerning="true" fo:background-color="transparent" style:font-name-asian="Times New Roman" style:font-size-asian="12pt" style:language-asian="es" style:country-asian="ES" style:font-style-asian="normal" style:font-weight-asian="bold" style:font-name-complex="Verdana" style:font-size-complex="12pt" style:language-complex="ar" style:country-complex="SA" style:font-style-complex="normal" style:font-weight-complex="normal" fo:hyphenate="true" fo:hyphenation-remain-char-count="2" fo:hyphenation-push-char-count="2" loext:hyphenation-no-caps="false"/>
    </style:style>
    <style:style style:name="P721" style:family="paragraph" style:parent-style-name="Texto_20_independiente_20_2"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d2cb8b8" fo:hyphenate="true" fo:hyphenation-remain-char-count="2" fo:hyphenation-push-char-count="2" loext:hyphenation-no-caps="false"/>
    </style:style>
    <style:style style:name="P722" style:family="paragraph" style:parent-style-name="Texto_20_independiente_20_2"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d2d219a"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weight-complex="normal" fo:hyphenate="true" fo:hyphenation-remain-char-count="2" fo:hyphenation-push-char-count="2" loext:hyphenation-no-caps="false"/>
    </style:style>
    <style:style style:name="P723" style:family="paragraph" style:parent-style-name="Text_20_body_20_indent" style:list-style-nam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4c4c4c" loext:opacity="100%" style:text-line-through-style="none" style:text-line-through-type="none" style:font-name="Verdana" fo:font-size="11pt" fo:letter-spacing="normal" fo:language="es" fo:country="ES" fo:font-style="normal" style:text-underline-style="none" fo:font-weight="bold" officeooo:rsid="12113418" officeooo:paragraph-rsid="0d3f4e3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24" style:family="paragraph" style:parent-style-name="Footer" style:master-page-name="Standard">
      <style:paragraph-properties fo:text-align="center" style:justify-single-word="false" style:page-number="auto">
        <style:tab-stops/>
      </style:paragraph-properties>
      <style:text-properties style:font-name="Verdana" fo:font-size="16pt" fo:language="es" fo:country="ES" fo:font-weight="bold" officeooo:rsid="1433452e" officeooo:paragraph-rsid="0051a714" fo:background-color="transparent" style:font-size-asian="16pt" style:font-weight-asian="bold" style:font-name-complex="Verdana" style:font-size-complex="16pt"/>
    </style:style>
    <style:style style:name="P725"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color="#000000" loext:opacity="100%" style:font-name="Verdana" fo:font-size="11pt" fo:font-weight="bold" officeooo:rsid="0119d16f" officeooo:paragraph-rsid="0c8e8d0c" fo:background-color="transparent" style:font-name-asian="Times New Roman" style:font-size-asian="11pt" style:language-asian="es" style:country-asian="ES" style:font-weight-asian="bold" style:font-name-complex="Verdana" style:font-size-complex="11pt" fo:hyphenate="true" fo:hyphenation-remain-char-count="2" fo:hyphenation-push-char-count="2" loext:hyphenation-no-caps="false"/>
    </style:style>
    <style:style style:name="P726"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font-name="Verdana" fo:font-size="11pt" officeooo:paragraph-rsid="0d6f4918" fo:background-color="transparent" style:font-size-asian="11pt" style:font-size-complex="11pt" fo:hyphenate="true" fo:hyphenation-remain-char-count="2" fo:hyphenation-push-char-count="2" loext:hyphenation-no-caps="false"/>
    </style:style>
    <style:style style:name="P727"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d6c124c" fo:hyphenate="true" fo:hyphenation-remain-char-count="2" fo:hyphenation-push-char-count="2" loext:hyphenation-no-caps="false"/>
    </style:style>
    <style:style style:name="P728" style:family="paragraph" style:parent-style-name="Footer" style:list-style-name="">
      <loext:graphic-properties draw:fill="solid"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001820c" officeooo:paragraph-rsid="0dabab10"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729"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fe45ab" officeooo:paragraph-rsid="0c5bcff5"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73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fe45ab" officeooo:paragraph-rsid="09680c26"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731"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u" fo:country="ES" fo:font-weight="bold" officeooo:rsid="0a7a8975" officeooo:paragraph-rsid="0d325233"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732"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40c6a2b" officeooo:paragraph-rsid="0d325233" style:letter-kerning="true" fo:background-color="transparent" style:font-name-asian="Times New Roman" style:font-size-asian="11pt" style:language-asian="eu" style:country-asian="ES" style:font-style-asian="normal" style:font-weight-asian="bold" style:font-name-complex="Verdana" style:font-size-complex="10pt" style:language-complex="ar" style:country-complex="SA" style:font-style-complex="normal" style:font-weight-complex="normal" fo:hyphenate="true" fo:hyphenation-remain-char-count="2" fo:hyphenation-push-char-count="2" loext:hyphenation-no-caps="false"/>
    </style:style>
    <style:style style:name="P733"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s" fo:country="ES" fo:font-style="normal" style:text-underline-style="none" fo:font-weight="bold" officeooo:rsid="042ab8fb" officeooo:paragraph-rsid="0c7492b9"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34" style:family="paragraph" style:parent-style-name="Footer"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565b4"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35"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14005ad2" officeooo:paragraph-rsid="0d3be7b1" style:letter-kerning="tru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36"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d38d42f"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37"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c5bcff5"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38"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anguage="eu" fo:country="ES" fo:font-style="normal" style:text-underline-style="none" fo:font-weight="bold" officeooo:rsid="153391b8" officeooo:paragraph-rsid="0d29e311"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39" style:family="paragraph" style:parent-style-name="Footer" style:list-style-name="">
      <loext:graphic-properties draw:fill="solid"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u" fo:country="ES" fo:font-style="normal" style:text-underline-style="none" fo:font-weight="bold" officeooo:rsid="001bf7c6" officeooo:paragraph-rsid="0d3ce5d4" style:letter-kerning="tru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4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u" fo:country="ES" fo:font-style="normal" style:text-underline-style="none" fo:font-weight="bold" officeooo:rsid="001bf7c6" officeooo:paragraph-rsid="0c96d9db"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41"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53391b8" officeooo:paragraph-rsid="0d3e30d1" style:letter-kerning="tru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42"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7fe45ab" officeooo:paragraph-rsid="0d38d42f" style:letter-kerning="true" fo:background-color="#ff000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43"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8150120" officeooo:paragraph-rsid="0d29e311" style:letter-kerning="true" fo:background-color="#ff000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744"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text-transform="uppercase" style:use-window-font-color="true" loext:opacity="0%" style:font-name="Verdana" fo:font-size="11pt" fo:language="es" fo:country="ES" fo:font-weight="bold" officeooo:rsid="08150120" officeooo:paragraph-rsid="0d67b346" fo:background-color="#ff0000" style:font-name-asian="Times New Roman" style:font-size-asian="11pt" style:font-weight-asian="bold" style:font-name-complex="Verdana" style:font-size-complex="11pt" fo:hyphenate="true" fo:hyphenation-remain-char-count="2" fo:hyphenation-push-char-count="2" loext:hyphenation-no-caps="false"/>
    </style:style>
    <style:style style:name="P745" style:family="paragraph" style:parent-style-name="Footer">
      <style:paragraph-properties fo:text-align="start" style:justify-single-word="false">
        <style:tab-stops/>
      </style:paragraph-properties>
      <style:text-properties style:use-window-font-color="true" loext:opacity="0%" style:font-name="Verdana" fo:font-size="11pt" fo:language="eu" fo:country="ES" fo:font-style="normal" fo:font-weight="bold" officeooo:rsid="0d56f765" officeooo:paragraph-rsid="0d56f765" fo:background-color="transparent" style:font-name-asian="Verdana5" style:font-size-asian="11pt" style:font-style-asian="normal" style:font-weight-asian="bold" style:font-name-complex="Arial" style:font-size-complex="11pt" style:language-complex="ar" style:country-complex="SA"/>
    </style:style>
    <style:style style:name="P746" style:family="paragraph" style:parent-style-name="Pa24"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74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4af4678" officeooo:paragraph-rsid="057135b1" fo:background-color="transparent" style:font-name-asian="Times New Roman" style:font-size-asian="11pt" style:font-weight-asian="bold" style:font-name-complex="Verdana" style:font-size-complex="11pt" style:font-weight-complex="bold"/>
    </style:style>
    <style:style style:name="P74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d0c61d0" officeooo:paragraph-rsid="0d0c61d0" fo:background-color="transparent" style:font-name-asian="Times New Roman" style:font-size-asian="11pt" style:font-weight-asian="bold" style:font-name-complex="Verdana" style:font-size-complex="11pt" style:font-weight-complex="bold"/>
    </style:style>
    <style:style style:name="P74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d129ff2" officeooo:paragraph-rsid="0d129ff2" fo:background-color="transparent" style:font-name-asian="Times New Roman" style:font-size-asian="11pt" style:font-weight-asian="bold" style:font-name-complex="Verdana" style:font-size-complex="11pt" style:font-weight-complex="bold"/>
    </style:style>
    <style:style style:name="P75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d17f154" officeooo:paragraph-rsid="0d17f154" fo:background-color="transparent" style:font-name-asian="Times New Roman" style:font-size-asian="11pt" style:font-weight-asian="bold" style:font-name-complex="Verdana" style:font-size-complex="11pt"/>
    </style:style>
    <style:style style:name="P75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d19336a" officeooo:paragraph-rsid="0d19336a" fo:background-color="transparent" style:font-name-asian="Times New Roman" style:font-size-asian="11pt" style:font-weight-asian="bold" style:font-name-complex="Verdana" style:font-size-complex="11pt"/>
    </style:style>
    <style:style style:name="P75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d1cdf1d" officeooo:paragraph-rsid="0d1cdf1d" fo:background-color="transparent" style:font-name-asian="Times New Roman" style:font-size-asian="11pt" style:font-weight-asian="bold" style:font-name-complex="Verdana" style:font-size-complex="11pt"/>
    </style:style>
    <style:style style:name="P75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d23a2ec" officeooo:paragraph-rsid="0d23a2ec" fo:background-color="transparent" style:font-name-asian="Times New Roman" style:font-size-asian="11pt" style:font-weight-asian="bold" style:font-name-complex="Verdana" style:font-size-complex="11pt"/>
    </style:style>
    <style:style style:name="P75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c2f24e9" officeooo:paragraph-rsid="0d060cb4" fo:background-color="#ff0000" style:font-name-asian="Times New Roman" style:font-size-asian="11pt" style:font-weight-asian="bold" style:font-name-complex="Verdana" style:font-size-complex="11pt"/>
    </style:style>
    <style:style style:name="P75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ac362a9" officeooo:paragraph-rsid="0d060cb4" fo:background-color="transparent" style:font-name-asian="Times New Roman" style:font-size-asian="11pt" style:font-weight-asian="bold" style:font-name-complex="Verdana" style:font-size-complex="11pt" style:font-weight-complex="bold"/>
    </style:style>
    <style:style style:name="P75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325233" officeooo:paragraph-rsid="0d325233" fo:background-color="transparent" style:font-name-asian="Times New Roman" style:font-size-asian="11pt" style:font-weight-asian="bold" style:font-name-complex="Verdana" style:font-size-complex="11pt" style:font-weight-complex="bold"/>
    </style:style>
    <style:style style:name="P75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d325233" officeooo:paragraph-rsid="0d35dcb4" fo:background-color="transparent" style:font-name-asian="Times New Roman" style:font-size-asian="11pt" style:font-weight-asian="bold" style:font-name-complex="Verdana" style:font-size-complex="11pt" style:font-weight-complex="bold"/>
    </style:style>
    <style:style style:name="P75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b91ffc8" officeooo:paragraph-rsid="0d023732" fo:background-color="transparent" style:font-name-asian="Times New Roman" style:font-size-asian="11pt" style:font-weight-asian="bold" style:font-name-complex="Verdana" style:font-size-complex="11pt" style:font-weight-complex="bold"/>
    </style:style>
    <style:style style:name="P75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d0c61d0" officeooo:paragraph-rsid="0d0c61d0" fo:background-color="transparent" style:font-name-asian="Times New Roman" style:font-size-asian="11pt" style:font-weight-asian="bold" style:font-name-complex="Verdana" style:font-size-complex="11pt" style:font-weight-complex="bold"/>
    </style:style>
    <style:style style:name="P76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d22b85d" officeooo:paragraph-rsid="0d22b85d" fo:background-color="transparent" style:font-name-asian="Times New Roman" style:font-size-asian="11pt" style:font-weight-asian="bold" style:font-name-complex="Verdana" style:font-size-complex="11pt" style:font-weight-complex="bold"/>
    </style:style>
    <style:style style:name="P76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ac9d826" officeooo:paragraph-rsid="0c35203d" fo:background-color="#ff0000" style:font-name-asian="Times New Roman" style:font-size-asian="11pt" style:font-weight-asian="bold" style:font-name-complex="Verdana" style:font-size-complex="11pt" style:font-weight-complex="bold"/>
    </style:style>
    <style:style style:name="P76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style:text-underline-style="none" fo:font-weight="bold" officeooo:rsid="0d0c61d0" officeooo:paragraph-rsid="0d0c61d0" fo:background-color="transparent" style:font-name-asian="Times New Roman" style:font-size-asian="11pt" style:font-weight-asian="bold" style:font-name-complex="Verdana" style:font-size-complex="11pt" style:font-weight-complex="bold"/>
    </style:style>
    <style:style style:name="P763" style:family="paragraph" style:parent-style-name="Heading_20_2">
      <style:paragraph-properties fo:margin-top="0cm" fo:margin-bottom="0cm" style:contextual-spacing="false" fo:text-align="start" style:justify-single-word="false" style:text-autospace="none"/>
      <style:text-properties officeooo:paragraph-rsid="0d0c61d0"/>
    </style:style>
    <style:style style:name="P764" style:family="paragraph" style:parent-style-name="Heading_20_2">
      <style:paragraph-properties fo:margin-top="0cm" fo:margin-bottom="0cm" style:contextual-spacing="false" fo:text-align="start" style:justify-single-word="false" style:text-autospace="none"/>
      <style:text-properties officeooo:paragraph-rsid="0c31bc21"/>
    </style:style>
    <style:style style:name="P765" style:family="paragraph" style:parent-style-name="Heading_20_2">
      <style:paragraph-properties fo:margin-top="0cm" fo:margin-bottom="0cm" style:contextual-spacing="false" fo:text-align="start" style:justify-single-word="false" style:text-autospace="none"/>
      <style:text-properties officeooo:paragraph-rsid="0d19336a"/>
    </style:style>
    <style:style style:name="P766" style:family="paragraph" style:parent-style-name="Heading_20_2">
      <style:paragraph-properties fo:margin-top="0cm" fo:margin-bottom="0cm" style:contextual-spacing="false" fo:text-align="start" style:justify-single-word="false" style:text-autospace="none"/>
      <style:text-properties officeooo:paragraph-rsid="0c2a734e" fo:background-color="transparent"/>
    </style:style>
    <style:style style:name="P767" style:family="paragraph" style:parent-style-name="Heading_20_2">
      <style:paragraph-properties fo:margin-top="0cm" fo:margin-bottom="0cm" style:contextual-spacing="false" fo:text-align="start" style:justify-single-word="false" style:text-autospace="none"/>
      <style:text-properties officeooo:paragraph-rsid="0c31bc21" fo:background-color="transparent"/>
    </style:style>
    <style:style style:name="P768" style:family="paragraph" style:parent-style-name="Heading_20_2">
      <style:paragraph-properties fo:margin-top="0cm" fo:margin-bottom="0cm" style:contextual-spacing="false" fo:text-align="start" style:justify-single-word="false" style:text-autospace="none"/>
      <style:text-properties officeooo:paragraph-rsid="0d19336a" fo:background-color="transparent"/>
    </style:style>
    <style:style style:name="P769"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ES" style:text-underline-style="none" fo:font-weight="normal" officeooo:rsid="0d14886e" officeooo:paragraph-rsid="0c31bc21" fo:background-color="transparent" style:font-size-asian="11pt" style:font-weight-asian="normal" style:font-name-complex="Verdana" style:font-size-complex="11pt" style:font-weight-complex="normal"/>
    </style:style>
    <style:style style:name="P770"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bd603ee" officeooo:paragraph-rsid="0d17f154" fo:background-color="transparent" style:font-name-asian="Times New Roman" style:font-size-asian="11pt" style:font-weight-asian="bold" style:font-name-complex="Verdana" style:font-size-complex="11pt" style:font-weight-complex="bold"/>
    </style:style>
    <style:style style:name="P771"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bd603ee" officeooo:paragraph-rsid="0d22b85d" fo:background-color="transparent" style:font-name-asian="Times New Roman" style:font-size-asian="11pt" style:font-weight-asian="bold" style:font-name-complex="Verdana" style:font-size-complex="11pt" style:font-weight-complex="bold"/>
    </style:style>
    <style:style style:name="P772"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fo:font-weight="bold" officeooo:rsid="0d19336a" officeooo:paragraph-rsid="0d19336a" fo:background-color="transparent" style:font-name-asian="Times New Roman" style:font-size-asian="11pt" style:font-weight-asian="bold" style:font-name-complex="Verdana" style:font-size-complex="11pt"/>
    </style:style>
    <style:style style:name="P773"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1207c53e" officeooo:paragraph-rsid="0d325233" fo:background-color="transparent" style:font-name-asian="Times New Roman" style:font-size-asian="11pt" style:font-weight-asian="bold" style:font-name-complex="Verdana" style:font-size-complex="11pt" style:font-weight-complex="bold"/>
    </style:style>
    <style:style style:name="P774" style:family="paragraph" style:parent-style-name="Heading_20_2">
      <style:paragraph-properties fo:margin-top="0cm" fo:margin-bottom="0cm" style:contextual-spacing="false" style:line-height-at-least="0.423cm" fo:text-align="start" style:justify-single-word="false" style:text-autospace="none"/>
      <style:text-properties fo:text-transform="uppercase" style:use-window-font-color="true" loext:opacity="0%" style:font-name="Verdana" fo:font-size="11pt" fo:language="es" fo:country="ES" style:text-underline-style="none" fo:font-weight="bold" officeooo:rsid="1207c53e" officeooo:paragraph-rsid="0d35dcb4" fo:background-color="transparent" style:font-name-asian="Times New Roman" style:font-size-asian="11pt" style:font-weight-asian="bold" style:font-name-complex="Verdana" style:font-size-complex="11pt" style:font-weight-complex="bold"/>
    </style:style>
    <style:style style:name="P775" style:family="paragraph" style:parent-style-name="Heading_20_2">
      <style:paragraph-properties fo:margin-top="0cm" fo:margin-bottom="0cm" style:contextual-spacing="false" fo:text-align="start" style:justify-single-word="false" style:text-autospace="none"/>
      <style:text-properties fo:font-size="11pt" officeooo:paragraph-rsid="0d17f154" style:font-size-asian="11pt" style:font-size-complex="11pt"/>
    </style:style>
    <style:style style:name="P776" style:family="paragraph" style:parent-style-name="Heading_20_2">
      <style:paragraph-properties fo:margin-top="0cm" fo:margin-bottom="0cm" style:contextual-spacing="false" fo:text-align="start" style:justify-single-word="false" style:text-autospace="none"/>
      <style:text-properties officeooo:paragraph-rsid="0d325233" fo:background-color="#ff0000"/>
    </style:style>
    <style:style style:name="P777" style:family="paragraph" style:parent-style-name="Heading_20_2"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fo:keep-with-next="always" style:text-autospace="none" style:writing-mode="lr-tb"/>
      <style:text-properties officeooo:paragraph-rsid="0d19336a"/>
    </style:style>
    <style:style style:name="P778" style:family="paragraph" style:parent-style-name="Heading_20_3">
      <style:paragraph-properties fo:text-align="center" style:justify-single-word="false"/>
      <style:text-properties style:font-name="Verdana" fo:font-size="14pt" officeooo:rsid="00838ac1" officeooo:paragraph-rsid="07cd2176" fo:background-color="transparent" style:font-size-asian="14pt" style:font-name-complex="Verdana"/>
    </style:style>
    <style:style style:name="P779"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780"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5e8182a" officeooo:paragraph-rsid="07cd2176" style:letter-kerning="true" style:text-blinking="false" fo:background-color="transparent"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P781" style:family="paragraph" style:parent-style-name="Heading_20_4">
      <style:paragraph-properties fo:text-align="start" style:justify-single-word="false">
        <style:tab-stops>
          <style:tab-stop style:position="-1.27cm"/>
        </style:tab-stops>
      </style:paragraph-properties>
      <style:text-properties fo:text-transform="uppercase" style:use-window-font-color="true" loext:opacity="0%" style:font-name="Verdana" fo:font-size="11pt" fo:language="es" fo:country="ES" fo:font-weight="bold" officeooo:rsid="084bc888" officeooo:paragraph-rsid="084bc888" fo:background-color="transparent" style:font-name-asian="Times New Roman" style:font-size-asian="11pt" style:font-weight-asian="bold" style:font-name-complex="Verdana" style:font-size-complex="11pt"/>
    </style:style>
    <style:style style:name="P782" style:family="paragraph" style:parent-style-name="Heading_20_4">
      <style:paragraph-properties fo:text-align="start" style:justify-single-word="false">
        <style:tab-stops>
          <style:tab-stop style:position="-1.27cm"/>
        </style:tab-stops>
      </style:paragraph-properties>
      <style:text-properties style:font-name="Verdana" fo:language="es" fo:country="ES" officeooo:paragraph-rsid="084bc888" fo:background-color="transparent"/>
    </style:style>
    <style:style style:name="P783" style:family="paragraph" style:parent-style-name="Heading_20_5">
      <style:text-properties fo:text-transform="uppercase" style:use-window-font-color="true" loext:opacity="0%" style:font-name="Verdana" fo:font-size="11pt" fo:language="eu" fo:country="ES" fo:font-weight="bold" officeooo:rsid="0d729cb2" officeooo:paragraph-rsid="0d729cb2" fo:background-color="transparent" style:font-name-asian="Times New Roman" style:font-size-asian="11pt" style:font-weight-asian="bold" style:font-name-complex="Verdana" style:font-size-complex="11pt" style:font-weight-complex="bold"/>
    </style:style>
    <style:style style:name="P784" style:family="paragraph" style:parent-style-name="Heading_20_6">
      <style:text-properties officeooo:rsid="0060284d" officeooo:paragraph-rsid="0cbb4f1f" fo:background-color="transparent" style:language-asian="eu" style:country-asian="ES"/>
    </style:style>
    <style:style style:name="P785" style:family="paragraph" style:parent-style-name="Heading_20_6">
      <style:text-properties fo:color="#808080" loext:opacity="100%" officeooo:rsid="0060284d" officeooo:paragraph-rsid="0cbb4f1f" fo:background-color="transparent" style:language-asian="eu" style:country-asian="ES"/>
    </style:style>
    <style:style style:name="P786"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b9928e6"/>
    </style:style>
    <style:style style:name="P787"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cb7c2d7"/>
    </style:style>
    <style:style style:name="P788"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d28ff4e"/>
    </style:style>
    <style:style style:name="P789"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c856880"/>
    </style:style>
    <style:style style:name="P790"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d2cb8b8"/>
    </style:style>
    <style:style style:name="P791"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c96d9db"/>
    </style:style>
    <style:style style:name="P792"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db41f19" style:letter-kerning="true" fo:background-color="transparent"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P793"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42f0e4" officeooo:paragraph-rsid="0d42f0e4" style:letter-kerning="true" fo:background-color="transparent"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P79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style:use-window-font-color="true" loext:opacity="0%" style:font-name="Verdana" fo:font-size="11pt" fo:language="eu" fo:country="ES" style:text-underline-style="none" fo:font-weight="bold" officeooo:rsid="0d1cdf1d" officeooo:paragraph-rsid="0d1cb344" fo:background-color="transparent" style:font-name-asian="Times New Roman" style:font-size-asian="11pt" style:font-weight-asian="bold" style:font-name-complex="Verdana" style:font-size-complex="11pt" style:font-weight-complex="bold"/>
    </style:style>
    <style:style style:name="P79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color="#bf0041" loext:opacity="100%" style:font-name="Verdana" fo:font-size="11pt" fo:font-weight="bold" officeooo:rsid="0dc1a3f0" officeooo:paragraph-rsid="0da800f4" fo:background-color="transparent" style:font-size-asian="11pt" style:font-weight-asian="bold" style:font-name-complex="Verdana" style:font-size-complex="11pt" style:font-weight-complex="bold"/>
    </style:style>
    <style:style style:name="P796"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text-autospace="none">
        <style:tab-stops/>
      </style:paragraph-properties>
      <style:text-properties officeooo:paragraph-rsid="0dc9e866"/>
    </style:style>
    <style:style style:name="P7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dca8954" fo:background-color="transparent" style:font-size-asian="11pt" style:font-size-complex="11pt"/>
    </style:style>
    <style:style style:name="P798"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 fo:font-size="11pt" fo:language="es" fo:country="ES" fo:font-weight="bold" officeooo:rsid="0001820c" officeooo:paragraph-rsid="0d249a1a"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799"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 fo:font-size="11pt" fo:language="es" fo:country="ES" fo:font-weight="bold" officeooo:rsid="0001820c" officeooo:paragraph-rsid="0d688e3e"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800"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 fo:font-size="11pt" fo:language="es" fo:country="ES" fo:font-weight="bold" officeooo:rsid="0001820c" officeooo:paragraph-rsid="0dabab10"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801"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 fo:font-size="11pt" fo:language="es" fo:country="ES" fo:font-weight="bold" officeooo:rsid="0001820c" officeooo:paragraph-rsid="0db00f9b"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802"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style:use-window-font-color="true" loext:opacity="0%" style:font-name="Verdana" fo:font-size="11pt" fo:language="eu" fo:country="ES" fo:font-weight="bold" officeooo:rsid="0a7a8975" officeooo:paragraph-rsid="0a88419f"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803" style:family="paragraph" style:parent-style-name="Standard"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color="#000000" loext:opacity="100%" style:font-name="Verdana2" fo:font-size="11pt" fo:language="es" fo:country="ES" fo:font-weight="bold" officeooo:rsid="098d4d37" officeooo:paragraph-rsid="0dabab10"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804" style:family="paragraph" style:parent-style-name="Standard" style:list-style-name="">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color="#000000" loext:opacity="100%" style:font-name="Verdana2" fo:font-size="11pt" fo:language="es" fo:country="ES" fo:font-weight="bold" officeooo:rsid="098d4d37" officeooo:paragraph-rsid="0d35dcb4" fo:background-color="#ff0000" style:font-name-asian="Times New Roman" style:font-size-asian="11pt" style:font-weight-asian="bold" style:font-name-complex="Verdana" style:font-size-complex="10pt" fo:hyphenate="true" fo:hyphenation-remain-char-count="2" fo:hyphenation-push-char-count="2" loext:hyphenation-no-caps="false"/>
    </style:style>
    <style:style style:name="P805"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officeooo:paragraph-rsid="0d35dcb4" fo:hyphenate="true" fo:hyphenation-remain-char-count="2" fo:hyphenation-push-char-count="2" loext:hyphenation-no-caps="false"/>
    </style:style>
    <style:style style:name="P806"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 fo:font-size="14pt" fo:letter-spacing="normal" fo:language="es" fo:country="ES" fo:font-style="normal" style:text-underline-style="none" fo:font-weight="bold" officeooo:rsid="01e4f212" officeooo:paragraph-rsid="07579f19" style:letter-kerning="tru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807" style:family="paragraph" style:parent-style-name="Standard" style:list-style-nam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text-line-through-style="none" style:text-line-through-type="none" style:font-name="Verdana" fo:font-size="14pt" fo:letter-spacing="normal" fo:language="eu" fo:country="ES" fo:font-style="normal" style:text-underline-style="none" fo:font-weight="normal" officeooo:rsid="115f7d26" officeooo:paragraph-rsid="0c6db6da" style:letter-kerning="true" fo:background-color="transparent" style:font-name-asian="Times New Roman" style:font-size-asian="14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08"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fo:language="eu" fo:country="ES" fo:font-style="normal" style:text-underline-style="none" fo:font-weight="bold" officeooo:rsid="0a7a8975" officeooo:paragraph-rsid="0d3659f0"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09"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style:use-window-font-color="true" loext:opacity="0%" style:font-name="Verdana" fo:font-size="11pt" fo:letter-spacing="normal" style:rfc-language-tag="es-ES-u-co-trad" fo:language="es" fo:country="ES" fo:font-style="normal" style:text-underline-style="none" fo:font-weight="bold" officeooo:rsid="03c5e70f" officeooo:paragraph-rsid="08736bf2" style:letter-kerning="true" fo:background-color="transparent"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10"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13e04919" officeooo:paragraph-rsid="0d35dcb4"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11"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13e04919" officeooo:paragraph-rsid="0d38d42f"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12" style:family="paragraph" style:parent-style-name="Standard" style:list-style-name="">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2.251cm"/>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2bbdb63" officeooo:paragraph-rsid="0d55a70f" style:letter-kerning="true" fo:background-color="transparent" style:font-name-asian="Times New Roman" style:font-size-asian="11pt" style:language-asian="eu" style:country-asian="ES" style:font-style-asian="normal" style:font-weight-asian="bold"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813"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b4f1f"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14"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119d16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15" style:family="paragraph" style:parent-style-name="Standard" style:list-style-name="">
      <loext:graphic-properties draw:fill="none" draw:fill-color="#ffffff" draw:opacity="100%"/>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c4c2f" officeooo:paragraph-rsid="0cbec0e6"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16"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7f0ae5b" officeooo:paragraph-rsid="0d31f9f9"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17"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anguage="eu" fo:country="ES" fo:font-weight="bold" officeooo:paragraph-rsid="0d38d42f" fo:background-color="transparent" style:font-name-asian="Times New Roman" style:font-size-asian="11pt" style:font-weight-asian="bold" style:font-name-complex="Verdana" style:font-size-complex="11pt" style:font-weight-complex="bold" fo:hyphenate="true" fo:hyphenation-remain-char-count="2" fo:hyphenation-push-char-count="2" loext:hyphenation-no-caps="false"/>
    </style:style>
    <style:style style:name="P818"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font-name="Verdana" fo:font-size="11pt" fo:language="eu" fo:country="ES" fo:font-weight="bold" officeooo:paragraph-rsid="0d3554d9" fo:background-color="transparent" style:font-name-asian="Times New Roman" style:font-size-asian="11pt" style:font-weight-asian="bold" style:font-name-complex="Verdana" style:font-size-complex="11pt" style:font-weight-complex="bold" fo:hyphenate="true" fo:hyphenation-remain-char-count="2" fo:hyphenation-push-char-count="2" loext:hyphenation-no-caps="false"/>
    </style:style>
    <style:style style:name="P819"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paragraph-rsid="0d38d42f"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20"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42ab8fb" officeooo:paragraph-rsid="0d6ac6a5"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21"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d50d412"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22"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d29e311"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23" style:family="paragraph" style:parent-style-name="Standard" style:list-style-name="">
      <loext:graphic-properties draw:fill="none"/>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2113418" officeooo:paragraph-rsid="0d305e86"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24"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4c4c4c" loext:opacity="100%" style:font-name="Verdana" fo:font-size="11pt" fo:letter-spacing="normal" fo:language="es" fo:country="ES" fo:font-style="normal" style:text-underline-style="none" fo:font-weight="bold" officeooo:rsid="153391b8" officeooo:paragraph-rsid="0d593e81"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825"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9614dc" officeooo:paragraph-rsid="0d31f9f9" style:letter-kerning="true" fo:background-color="transparent"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826" style:family="paragraph" style:parent-style-name="Standard" style:list-style-name="">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0a18680" officeooo:paragraph-rsid="0cac7b38" style:letter-kerning="true" fo:background-color="#ffffff"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827"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language="es" fo:country="ES" officeooo:paragraph-rsid="0d38d42f" fo:background-color="transparent" style:font-size-asian="11pt" style:font-size-complex="11pt" fo:hyphenate="true" fo:hyphenation-remain-char-count="2" fo:hyphenation-push-char-count="2" loext:hyphenation-no-caps="false"/>
    </style:style>
    <style:style style:name="P828"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language="es" fo:country="ES" officeooo:paragraph-rsid="0c5bcff5" fo:background-color="transparent" style:font-size-asian="11pt" style:font-size-complex="11pt" fo:hyphenate="true" fo:hyphenation-remain-char-count="2" fo:hyphenation-push-char-count="2" loext:hyphenation-no-caps="false"/>
    </style:style>
    <style:style style:name="P829"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text-indent="0cm" style:auto-text-indent="false" fo:background-color="transparent" style:text-autospace="none" style:snap-to-layout-grid="false" style:writing-mode="lr-tb">
        <style:tab-stops/>
      </style:paragraph-properties>
      <style:text-properties style:font-name="Verdana" fo:font-size="11pt" officeooo:paragraph-rsid="0d729cb2" fo:background-color="transparent" style:font-size-asian="11pt" style:font-size-complex="10pt"/>
    </style:style>
    <style:style style:name="P830"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text-transform="uppercase" fo:color="#000000" loext:opacity="100%" style:font-name="Verdana" fo:font-size="11pt" fo:language="es" fo:country="ES" fo:font-weight="normal" officeooo:paragraph-rsid="0d3554d9" fo:background-color="transparent" style:font-name-asian="Times New Roman" style:font-size-asian="11pt" style:font-weight-asian="normal" style:font-name-complex="Verdana" style:font-size-complex="11pt" style:font-weight-complex="normal" fo:hyphenate="true" fo:hyphenation-remain-char-count="2" fo:hyphenation-push-char-count="2" loext:hyphenation-no-caps="false"/>
    </style:style>
    <style:style style:name="P831"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text-transform="uppercase" fo:color="#000000" loext:opacity="100%" style:font-name="Calibri" fo:font-size="11pt" fo:letter-spacing="normal" fo:language="eu" fo:country="ES" fo:font-style="normal" style:text-underline-style="none" fo:font-weight="normal" officeooo:rsid="0038f844" officeooo:paragraph-rsid="09d8b530" style:letter-kerning="true" fo:background-color="transparent"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fo:hyphenate="true" fo:hyphenation-remain-char-count="2" fo:hyphenation-push-char-count="2" loext:hyphenation-no-caps="false"/>
    </style:style>
    <style:style style:name="P832" style:family="paragraph" style:parent-style-name="Standard" style:list-style-nam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tab-stop style:position="0cm"/>
        </style:tab-stops>
      </style:paragraph-properties>
      <style:text-properties officeooo:paragraph-rsid="09923704" fo:hyphenate="true" fo:hyphenation-remain-char-count="2" fo:hyphenation-push-char-count="2" loext:hyphenation-no-caps="false"/>
    </style:style>
    <style:style style:name="P833"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d56f765" fo:hyphenate="true" fo:hyphenation-remain-char-count="2" fo:hyphenation-push-char-count="2" loext:hyphenation-no-caps="false"/>
    </style:style>
    <style:style style:name="P834" style:family="paragraph" style:parent-style-name="Standard" style:list-style-nam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style:font-name="Verdana" fo:font-size="11pt" fo:language="eu" fo:country="ES" officeooo:rsid="06a5b4dd" officeooo:paragraph-rsid="08736bf2" fo:background-color="#ff0000" style:font-size-asian="10pt" style:font-name-complex="Arial" style:font-size-complex="11pt" fo:hyphenate="true" fo:hyphenation-remain-char-count="2" fo:hyphenation-push-char-count="2" loext:hyphenation-no-caps="false"/>
    </style:style>
    <style:style style:name="P835" style:family="paragraph" style:parent-style-name="Standard" style:list-style-name="">
      <loext:graphic-properties draw:fill="solid" draw:fill-color="#ffffff" draw:opacity="100%"/>
      <style:paragraph-properties fo:margin-left="0cm" fo:margin-right="0cm" fo:margin-top="0.212cm" fo:margin-bottom="0cm" style:contextual-spacing="false" fo:line-height="100%" fo:text-align="start" style:justify-single-word="false" fo:orphans="0" fo:widows="0" fo:hyphenation-ladder-count="no-limit" fo:text-indent="0cm" style:auto-text-indent="false" fo:background-color="#ffffff" style:text-autospace="none" style:punctuation-wrap="hanging" style:line-break="strict" style:snap-to-layout-gri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999999" loext:opacity="100%" style:text-outline="false" style:text-line-through-style="none" style:text-line-through-type="none" style:text-position="0% 100%" style:font-name="Verdana1" fo:font-size="12pt" fo:letter-spacing="normal" fo:language="eu" fo:country="ES" fo:font-style="normal" fo:text-shadow="none" style:text-underline-style="none" fo:font-weight="normal" officeooo:rsid="01372b4a" officeooo:paragraph-rsid="0cbb4f1f" style:letter-kerning="true" fo:background-color="transparent" style:font-name-asian="Bitstream Cyberbit" style:font-size-asian="12pt" style:language-asian="hi" style:country-asian="IN" style:font-style-asian="normal" style:font-weight-asian="normal" style:font-name-complex="Verdana" style:font-size-complex="12pt" style:language-complex="hi" style:country-complex="IN" style:font-style-complex="normal" style:font-weight-complex="normal" style:text-emphasize="none" fo:hyphenate="true" fo:hyphenation-remain-char-count="2" fo:hyphenation-push-char-count="2" loext:hyphenation-no-caps="false"/>
    </style:style>
    <style:style style:name="P836" style:family="paragraph" style:parent-style-name="Standard">
      <style:text-properties fo:text-transform="uppercase" style:use-window-font-color="true" loext:opacity="0%" style:font-name="Verdana" fo:font-size="11pt" fo:letter-spacing="normal" fo:language="es" fo:country="ES" fo:font-style="normal" fo:font-weight="bold" officeooo:rsid="0db00f9b" officeooo:paragraph-rsid="0db00f9b"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837" style:family="paragraph" style:parent-style-name="Standard">
      <style:text-properties style:font-name="Verdana" fo:font-size="11pt" fo:language="es" fo:country="ES" officeooo:rsid="0d77d2d9" officeooo:paragraph-rsid="0d77d2d9" fo:background-color="transparent" style:font-size-asian="11pt" style:font-name-complex="Verdana" style:font-size-complex="11pt"/>
    </style:style>
    <style:style style:name="P838" style:family="paragraph">
      <style:paragraph-properties fo:margin-top="0cm" fo:margin-bottom="0.101cm"/>
    </style:style>
    <style:style style:name="P839"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0d949fa8" style:font-weight-asian="bold" style:font-weight-complex="bold"/>
    </style:style>
    <style:style style:name="T4" style:family="text">
      <style:text-properties fo:font-weight="bold" officeooo:rsid="122c794f" style:font-weight-asian="bold" style:font-name-complex="Verdana" style:font-weight-complex="bold"/>
    </style:style>
    <style:style style:name="T5" style:family="text">
      <style:text-properties fo:font-weight="bold" officeooo:rsid="14be4cae" style:font-weight-asian="bold" style:font-name-complex="Verdana" style:font-weight-complex="bold"/>
    </style:style>
    <style:style style:name="T6" style:family="text">
      <style:text-properties fo:font-weight="bold" officeooo:rsid="08798201" style:font-weight-asian="bold" style:font-name-complex="Verdana" style:font-weight-complex="bold"/>
    </style:style>
    <style:style style:name="T7" style:family="text">
      <style:text-properties fo:font-weight="bold" officeooo:rsid="0aae7d75" style:font-weight-asian="bold" style:font-name-complex="Verdana" style:font-weight-complex="bold"/>
    </style:style>
    <style:style style:name="T8" style:family="text">
      <style:text-properties fo:font-weight="bold" officeooo:rsid="0a589adf" style:font-weight-asian="bold" style:font-name-complex="Verdana" style:font-weight-complex="bold"/>
    </style:style>
    <style:style style:name="T9" style:family="text">
      <style:text-properties fo:font-weight="bold" officeooo:rsid="0d4969de" style:font-weight-asian="bold" style:font-name-complex="Verdana" style:font-weight-complex="bold"/>
    </style:style>
    <style:style style:name="T10" style:family="text">
      <style:text-properties fo:font-weight="bold" officeooo:rsid="09698a1a" style:font-weight-asian="bold" style:font-name-complex="Verdana" style:font-size-complex="11pt" style:font-weight-complex="bold"/>
    </style:style>
    <style:style style:name="T11" style:family="text">
      <style:text-properties fo:font-weight="bold" fo:background-color="transparent" loext:char-shading-value="0" style:font-weight-asian="bold" style:font-name-complex="Verdana" style:font-weight-complex="bold"/>
    </style:style>
    <style:style style:name="T12" style:family="text">
      <style:text-properties fo:font-weight="bold" officeooo:rsid="142fe7a9" fo:background-color="transparent" loext:char-shading-value="0" style:font-weight-asian="bold" style:font-name-complex="Verdana" style:font-weight-complex="bold"/>
    </style:style>
    <style:style style:name="T1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26af3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c124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7026"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85fc64"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1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eb1627"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007560"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50dd6"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4026ee"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d1e1"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a52bf1"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0386ce"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525632"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ac6a5" style:letter-kerning="true" fo:background-color="transparent" loext:char-shading-value="0" style:font-name-asian="Helv1"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bold"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35dcb4"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f7474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2bd5c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ab180a"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f519e2"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aabc"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dd33f0"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f74740" style:letter-kerning="true" style:text-blinking="false" fo:background-color="#ffffff"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44c9cf" style:letter-kerning="true" style:text-blinking="false" fo:background-color="#ffffff"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3ed14c" style:letter-kerning="true" style:text-blinking="false" fo:background-color="#ffffff"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2bd5ce" style:letter-kerning="true" style:text-blinking="false" fo:background-color="#ffffff"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c2daf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italic" fo:text-shadow="none" style:text-underline-style="none" fo:font-weight="normal" officeooo:rsid="00a17026" style:letter-kerning="true" fo:background-color="transparent" loext:char-shading-value="0" style:font-name-asian="Times New Roman" style:font-size-asian="11pt" style:language-asian="eu" style:country-asian="ES" style:font-style-asian="italic" style:font-weight-asian="normal" style:font-name-complex="Arial" style:font-size-complex="11pt" style:language-complex="hi" style:country-complex="IN" style:font-style-complex="italic" style:font-weight-complex="normal"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8a1a541"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5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6f765"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5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66c94ea" style:letter-kerning="true" style:text-blinking="false" fo:background-color="transparent" loext:char-shading-value="0" style:font-name-asian="Times New Roman2" style:font-size-asian="10pt" style:language-asian="en" style:country-asian="US" style:font-style-asian="normal" style:font-weight-asian="normal" style:font-name-complex="Arial-BoldMT, 'Arial MT'" style:font-size-complex="11pt" style:language-complex="ar" style:country-complex="SA" style:font-style-complex="normal" style:font-weight-complex="bold"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7e4c7b" style:letter-kerning="true" style:text-blinking="false" fo:background-color="transparent" loext:char-shading-value="0" style:font-name-asian="Times New Roman2" style:font-size-asian="10pt" style:language-asian="en" style:country-asian="US" style:font-style-asian="normal" style:font-weight-asian="normal" style:font-name-complex="Arial-BoldMT, 'Arial MT'" style:font-size-complex="11pt" style:language-complex="ar" style:country-complex="SA" style:font-style-complex="normal" style:font-weight-complex="bold" style:text-emphasize="none"/>
    </style:style>
    <style:style style:name="T5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cc01cc" style:letter-kerning="true" style:text-blinking="false" fo:background-color="transparent" loext:char-shading-value="0" style:font-name-asian="Times New Roman2" style:font-size-asian="10pt" style:language-asian="en" style:country-asian="US" style:font-style-asian="normal" style:font-weight-asian="normal" style:font-name-complex="Arial-BoldMT, 'Arial MT'" style:font-size-complex="11pt" style:language-complex="ar" style:country-complex="SA" style:font-style-complex="normal" style:font-weight-complex="normal" style:text-emphasize="none"/>
    </style:style>
    <style:style style:name="T5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0c61d0" style:letter-kerning="true" style:text-blinking="false" fo:background-color="transparent" loext:char-shading-value="0" style:font-name-asian="Times New Roman2" style:font-size-asian="10pt" style:language-asian="en" style:country-asian="US" style:font-style-asian="normal" style:font-weight-asian="normal" style:font-name-complex="Arial-BoldMT, 'Arial MT'" style:font-size-complex="11pt" style:language-complex="ar" style:country-complex="SA" style:font-style-complex="normal" style:font-weight-complex="normal" style:text-emphasize="none"/>
    </style:style>
    <style:style style:name="T5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2408e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17f35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80be0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6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ce8d22" style:letter-kerning="true" style:text-blinking="false" fo:background-color="transparent" loext:char-shading-value="0" style:font-name-asian="MS Mincho" style:font-size-asian="11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6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0f552f" style:letter-kerning="true" style:text-blinking="false" fo:background-color="transparent" loext:char-shading-value="0" style:font-name-asian="MS Mincho" style:font-size-asian="11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64"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a1f7f4" style:letter-kerning="true" style:text-blinking="false" fo:background-color="transparent" loext:char-shading-value="0" style:font-name-asian="MS Mincho" style:font-size-asian="11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65"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007560"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66"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b50b4"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7"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ec56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68"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1372b4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6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ac0e9"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7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87eb6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7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b0187d" style:letter-kerning="false" style:text-blinking="false" fo:background-color="transparent" loext:char-shading-value="0" style:font-name-asian="Verdana1"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693becd" style:letter-kerning="false" style:text-blinking="false" fo:background-color="transparent" loext:char-shading-value="0" style:font-name-asian="Verdana1"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3"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italic" fo:text-shadow="none" style:text-underline-style="none" fo:font-weight="normal" officeooo:rsid="002408ea" style:letter-kerning="true" style:text-blinking="false" fo:background-color="transparent" loext:char-shading-value="0" style:font-name-asian="Times New Roman" style:font-size-asian="11pt" style:language-asian="es" style:country-asian="ES" style:font-style-asian="italic" style:font-weight-asian="normal" style:font-name-complex="Verdana" style:font-size-complex="11pt" style:language-complex="ar" style:country-complex="SA" style:font-style-complex="italic" style:font-weight-complex="normal" style:text-emphasize="none"/>
    </style:style>
    <style:style style:name="T7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66c94ea" style:letter-kerning="true" style:text-blinking="false" fo:background-color="transparent" loext:char-shading-value="0" style:font-name-asian="Times New Roman2" style:font-size-asian="11pt" style:language-asian="en" style:country-asian="US" style:font-style-asian="normal" style:font-weight-asian="normal" style:font-name-complex="Arial-BoldMT, 'Arial MT'" style:font-size-complex="11pt" style:language-complex="ar" style:country-complex="SA" style:font-style-complex="normal" style:font-weight-complex="bold" style:text-emphasize="none"/>
    </style:style>
    <style:style style:name="T7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f2f98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bold" style:text-emphasize="none"/>
    </style:style>
    <style:style style:name="T7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729cb2" style:letter-kerning="true" style:text-blinking="false" fo:background-color="transparent" loext:char-shading-value="0" style:font-name-asian="Verlag Light" style:font-size-asian="11pt" style:language-asian="es" style:country-asian="ES" style:font-style-asian="normal" style:font-weight-asian="normal" style:font-name-complex="Verdana" style:font-size-complex="10pt" style:language-complex="ar" style:country-complex="SA" style:font-style-complex="normal" style:font-weight-complex="bold" style:text-emphasize="none"/>
    </style:style>
    <style:style style:name="T7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89d985" style:letter-kerning="true" style:text-blinking="false" fo:background-color="transparent" loext:char-shading-value="0" style:font-name-asian="Verlag Light" style:font-size-asian="11pt" style:language-asian="es" style:country-asian="ES" style:font-style-asian="normal" style:font-weight-asian="normal" style:font-name-complex="Verdana" style:font-size-complex="10pt" style:language-complex="ar" style:country-complex="SA" style:font-style-complex="normal" style:font-weight-complex="bold" style:text-emphasize="none"/>
    </style:style>
    <style:style style:name="T7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718997" style:letter-kerning="true" style:text-blinking="fals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c9e866" style:letter-kerning="false" style:text-blinking="false" fo:background-color="transparent" loext:char-shading-value="0" style:font-name-asian="Verdana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3b0aa4" style:letter-kerning="false" style:text-blinking="false" fo:background-color="transparent" loext:char-shading-value="0" style:font-name-asian="Verdana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5f2f98b"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8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5f54d19"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83" style:family="text">
      <style:text-properties fo:font-variant="normal" fo:text-transform="none" fo:color="#666666" loext:opacity="100%" style:text-outline="false" style:text-line-through-style="none" style:text-line-through-type="none" style:text-position="0% 100%" style:font-name="Verdana" fo:letter-spacing="normal" fo:font-style="normal" fo:text-shadow="none" style:text-underline-style="none" fo:font-weight="normal" officeooo:rsid="0d718997" style:letter-kerning="true" style:text-blinking="false" fo:background-color="transparent" loext:char-shading-value="0" style:font-name-asian="Verdana5" style:language-asian="es" style:country-asian="ES" style:font-style-asian="normal" style:font-weight-asian="normal" style:font-size-complex="11pt" style:language-complex="ar" style:country-complex="SA" style:font-style-complex="normal" style:font-weight-complex="normal" style:text-emphasize="none"/>
    </style:style>
    <style:style style:name="T84"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c2304dd"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85"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bc2daf7"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86"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9b6f9ee" style:letter-kerning="true" style:text-blinking="false" fo:background-color="transparent" loext:char-shading-value="0" style:font-name-asian="Verdana5"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87"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c4b7928" style:letter-kerning="true" style:text-blinking="false" fo:background-color="transparent"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88"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89" style:family="text">
      <style:text-properties fo:font-variant="normal" fo:text-transform="none" fo:color="#666666" loext:opacity="100%" style:text-outline="false" style:text-line-through-style="none" style:text-line-through-type="none" style:text-position="0% 100%" fo:letter-spacing="normal" fo:text-shadow="none" style:text-underline-style="none" officeooo:rsid="0969a136" style:letter-kerning="true" style:text-blinking="false" fo:background-color="transparent" loext:char-shading-value="0" style:language-asian="es" style:country-asian="ES" style:font-style-complex="normal" style:font-weight-complex="normal" style:text-emphasize="none"/>
    </style:style>
    <style:style style:name="T90" style:family="text">
      <style:text-properties fo:font-variant="normal" fo:text-transform="none" fo:color="#666666" loext:opacity="100%" style:text-outline="false" style:text-line-through-style="none" style:text-line-through-type="none" style:text-position="0% 100%" fo:letter-spacing="normal" fo:text-shadow="none" style:text-underline-style="none" fo:font-weight="normal" officeooo:rsid="00228045" style:letter-kerning="true" style:text-blinking="false" fo:background-color="transparent" loext:char-shading-value="0" style:font-name-asian="Times New Roman3" style:language-asian="es" style:country-asian="ES" style:font-weight-asian="normal" style:font-name-complex="Times New Roman4" style:language-complex="ar" style:country-complex="SA" style:text-emphasize="none"/>
    </style:style>
    <style:style style:name="T91" style:family="text">
      <style:text-properties fo:font-variant="normal" fo:text-transform="none" fo:color="#666666" loext:opacity="100%" style:text-outline="false" style:text-line-through-style="none" style:text-line-through-type="none" style:text-position="0% 100%" fo:letter-spacing="normal" fo:text-shadow="none" style:text-underline-style="none" fo:font-weight="normal" officeooo:rsid="0d7d7e17" style:letter-kerning="true" style:text-blinking="false" fo:background-color="transparent" loext:char-shading-value="0" style:font-name-asian="Times New Roman3" style:language-asian="es" style:country-asian="ES" style:font-weight-asian="normal" style:font-name-complex="Times New Roman4" style:language-complex="ar" style:country-complex="SA" style:text-emphasize="none"/>
    </style:style>
    <style:style style:name="T92"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3613d65"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93"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d688e3e"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94"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88db60d"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5"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0db00f9b"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6"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7"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bold" officeooo:rsid="0d35dcb4"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8"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officeooo:rsid="0d688e3e"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99"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officeooo:rsid="0d729cb2" style:letter-kerning="true" style:text-blinking="false" style:font-name-asian="Verdana5"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100"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style:letter-kerning="false" style:text-blinking="false" style:font-size-asian="11pt" style:font-style-asian="normal" style:font-weight-asian="normal" style:language-complex="ar" style:country-complex="SA" style:font-style-complex="normal" style:font-weight-complex="normal" style:text-emphasize="none"/>
    </style:style>
    <style:style style:name="T101"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officeooo:rsid="1693becd" style:letter-kerning="false" style:text-blinking="false" style:font-size-asian="11pt" style:font-style-asian="normal" style:font-weight-asian="normal" style:language-complex="ar" style:country-complex="SA" style:font-style-complex="normal" style:font-weight-complex="normal" style:text-emphasize="none"/>
    </style:style>
    <style:style style:name="T102"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style:letter-kerning="false" style:text-blinking="false" style:font-size-asian="10pt" style:font-style-asian="normal" style:language-complex="ar" style:country-complex="SA" style:font-style-complex="normal" style:font-weight-complex="normal" style:text-emphasize="none"/>
    </style:style>
    <style:style style:name="T103"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8150120" style:letter-kerning="true" style:text-blinking="false" fo:background-color="transparent" loext:char-shading-value="0" style:font-name-asian="Times New Roman" style:font-size-asian="11pt" style:language-asian="eu" style:country-asian="ES" style:font-style-asian="normal" style:font-weight-asian="normal" style:font-size-complex="11pt" style:language-complex="ar" style:country-complex="SA" style:font-style-complex="normal" style:font-weight-complex="bold" style:text-emphasize="none"/>
    </style:style>
    <style:style style:name="T104" style:family="text">
      <style:text-properties fo:font-variant="normal" fo:text-transform="none" fo:color="#666666" loext:opacity="100%" style:text-outline="false" style:text-line-through-style="none" style:text-line-through-type="none" style:text-position="0% 100%" style:font-name="Verdana1" fo:letter-spacing="normal" fo:language="zxx" fo:country="none" fo:font-style="normal" fo:text-shadow="none" style:text-underline-style="none" fo:font-weight="normal" officeooo:rsid="1259a1f1" style:letter-kerning="true" fo:background-color="transparent" loext:char-shading-value="0" style:font-name-asian="Times New Roman" style:language-asian="zxx" style:country-asian="none" style:font-style-asian="normal" style:font-weight-asian="normal" style:font-size-complex="11pt" style:language-complex="zxx" style:country-complex="none" style:font-style-complex="normal" style:font-weight-complex="normal" style:text-emphasize="none"/>
    </style:style>
    <style:style style:name="T105"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0244ebc2"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06"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0c800c11"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07"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0ca9184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08"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fo:background-color="transparent" loext:char-shading-value="0" style:font-name-asian="Times New Roman" style:font-size-asian="11pt" style:language-asian="zxx" style:country-asian="none" style:font-style-asian="normal" style:font-weight-asian="normal" style:font-name-complex="Verdana" style:font-size-complex="12pt" style:language-complex="zxx" style:country-complex="none" style:font-style-complex="normal" style:font-weight-complex="normal" style:text-emphasize="none"/>
    </style:style>
    <style:style style:name="T109" style:family="text">
      <style:text-properties fo:font-variant="normal" fo:text-transform="none" fo:color="#666666"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110" style:family="text">
      <style:text-properties fo:font-variant="normal" fo:text-transform="none" fo:color="#666666"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190efe2"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style>
    <style:style style:name="T111" style:family="text">
      <style:text-properties fo:font-variant="normal" fo:text-transform="none" fo:color="#666666" loext:opacity="100%" style:text-outline="false" style:text-line-through-style="none" style:text-line-through-type="none" style:text-position="0% 100%" style:font-name="Verdana2" fo:letter-spacing="normal" fo:font-style="normal" fo:text-shadow="none" style:text-underline-style="none" fo:font-weight="normal" officeooo:rsid="0db00f9b" style:letter-kerning="true" style:text-blinking="false" fo:background-color="transparent" loext:char-shading-value="0" style:language-asian="es" style:country-asian="ES" style:font-style-asian="normal" style:font-weight-asian="normal" style:font-size-complex="11pt" style:language-complex="ar" style:country-complex="SA" style:font-style-complex="normal" style:font-weight-complex="bold" style:text-emphasize="none"/>
    </style:style>
    <style:style style:name="T112"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ad33a0b"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13"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d798d4b"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14" style:family="text">
      <style:text-properties fo:font-variant="normal" fo:text-transform="none" fo:color="#666666" loext:opacity="100%" style:text-outline="false" style:text-line-through-style="none" style:text-line-through-type="none" style:font-name="Verdana" fo:font-size="11pt" fo:letter-spacing="normal" fo:language="eu" fo:country="ES" fo:font-style="normal" fo:text-shadow="none" style:text-underline-style="none" fo:font-weight="normal" officeooo:rsid="059b20ca"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15" style:family="text">
      <style:text-properties fo:font-variant="normal" fo:text-transform="none" fo:color="#666666" loext:opacity="100%" style:text-outline="false" style:text-line-through-style="none" style:text-line-through-type="none" style:font-name="Verdana" fo:font-size="11pt" fo:letter-spacing="normal" fo:language="eu" fo:country="ES" fo:font-style="normal" fo:text-shadow="none" style:text-underline-style="none" fo:font-weight="normal" officeooo:rsid="02b2ed81"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16"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officeooo:rsid="0b75c453" style:letter-kerning="true" fo:background-color="transparent" loext:char-shading-value="0" style:font-name-asian="Helv1" style:language-asian="eu" style:country-asian="ES" style:font-style-asian="normal" style:font-size-complex="11pt" style:language-complex="ar" style:country-complex="SA" style:font-style-complex="normal" style:font-weight-complex="normal" style:text-emphasize="none"/>
    </style:style>
    <style:style style:name="T117" style:family="text">
      <style:text-properties fo:font-variant="normal" fo:text-transform="none" fo:color="#666666" loext:opacity="100%" style:text-outline="false" style:text-position="0% 100%" fo:letter-spacing="normal" fo:font-style="normal" fo:text-shadow="none" style:text-underline-style="none" fo:font-weight="normal" officeooo:rsid="12781598" style:letter-kerning="true" style:text-blinking="false" fo:background-color="#ff0000" loext:char-shading-value="0" style:font-size-asian="10pt" style:language-asian="es" style:country-asian="ES" style:font-style-asian="normal" style:font-weight-asian="normal" style:font-name-complex="Verdana" style:font-style-complex="normal" style:font-weight-complex="normal" style:text-emphasize="none"/>
    </style:style>
    <style:style style:name="T118" style:family="text">
      <style:text-properties fo:font-variant="normal" fo:text-transform="none" fo:color="#666666" loext:opacity="100%" style:text-outline="false" style:text-position="0% 100%" fo:letter-spacing="normal" fo:font-style="normal" fo:text-shadow="none" style:text-underline-style="none" fo:font-weight="normal" officeooo:rsid="12781598" style:letter-kerning="true" style:text-blinking="false" style:language-asian="es" style:country-asian="ES" style:font-style-asian="normal" style:font-weight-asian="normal" style:font-name-complex="Verdana" style:font-style-complex="normal" style:font-weight-complex="normal" style:text-emphasize="none"/>
    </style:style>
    <style:style style:name="T119" style:family="text">
      <style:text-properties fo:font-variant="normal" fo:text-transform="none" fo:color="#666666" loext:opacity="100%" style:text-outline="false" style:text-position="0% 100%" fo:letter-spacing="normal" fo:font-style="normal" fo:text-shadow="none" style:text-underline-style="none" fo:font-weight="normal" officeooo:rsid="12781598" style:letter-kerning="true" style:text-blinking="false" fo:background-color="transparent" loext:char-shading-value="0" style:font-size-asian="10pt" style:language-asian="es" style:country-asian="ES" style:font-style-asian="normal" style:font-weight-asian="normal" style:font-name-complex="Verdana" style:font-style-complex="normal" style:font-weight-complex="normal" style:text-emphasize="none"/>
    </style:style>
    <style:style style:name="T120" style:family="text">
      <style:text-properties fo:font-variant="normal" fo:text-transform="none" fo:color="#666666" loext:opacity="100%" style:text-outline="false" style:text-position="0% 100%" style:font-name="Verdana" fo:font-size="11pt" fo:letter-spacing="normal" style:rfc-language-tag="es-ES-u-co-trad" fo:language="es" fo:country="ES" fo:text-shadow="none" style:text-underline-style="none" fo:font-weight="normal" officeooo:rsid="0b6d302d" style:letter-kerning="true" style:text-blinking="false" fo:background-color="transparent" loext:char-shading-value="0" style:font-size-asian="11pt" style:font-weight-asian="normal" style:font-name-complex="GothamBook" style:font-size-complex="11pt" style:text-emphasize="none"/>
    </style:style>
    <style:style style:name="T121" style:family="text">
      <style:text-properties fo:font-variant="normal" fo:text-transform="none" fo:color="#666666" loext:opacity="100%" style:text-outline="false" style:text-position="0% 100%" style:font-name="Verdana" fo:font-size="11pt" fo:letter-spacing="normal" style:rfc-language-tag="es-ES-u-co-trad" fo:language="es" fo:country="ES" fo:text-shadow="none" style:text-underline-style="none" fo:font-weight="normal" officeooo:rsid="0d1fe198" style:letter-kerning="true" style:text-blinking="false" fo:background-color="transparent" loext:char-shading-value="0" style:font-size-asian="11pt" style:font-weight-asian="normal" style:font-name-complex="GothamBook" style:font-size-complex="11pt" style:text-emphasize="none"/>
    </style:style>
    <style:style style:name="T122" style:family="text">
      <style:text-properties fo:font-variant="normal" fo:text-transform="none" fo:color="#666666" loext:opacity="100%" style:text-outline="false" style:text-position="0% 100%" style:font-name="Verdana" fo:font-size="11pt" fo:letter-spacing="normal" style:rfc-language-tag="es-ES-u-co-trad" fo:language="es" fo:country="ES" fo:font-style="normal" fo:text-shadow="none" style:text-underline-style="none" officeooo:rsid="05ff6798" style:letter-kerning="true" style:text-blinking="false" fo:background-color="#ff0000" loext:char-shading-value="0" style:font-name-asian="Times New Roman2" style:font-size-asian="10pt" style:language-asian="es" style:country-asian="ES" style:font-style-asian="normal" style:font-name-complex="Arial-BoldMT, 'Arial MT'" style:font-size-complex="11pt" style:font-style-complex="normal" style:text-emphasize="none"/>
    </style:style>
    <style:style style:name="T123" style:family="text">
      <style:text-properties fo:font-variant="normal" fo:text-transform="none" fo:color="#666666" loext:opacity="100%" style:text-outline="false" style:text-position="0% 100%" style:font-name="Verdana" fo:font-size="11pt" fo:letter-spacing="normal" fo:text-shadow="none" style:text-underline-style="none" style:letter-kerning="true" style:text-blinking="false" style:font-name-asian="Times New Roman2" style:font-size-asian="11pt" style:language-asian="es" style:country-asian="ES" style:font-name-complex="Arial-BoldMT, 'Arial MT'" style:font-size-complex="11pt" style:text-emphasize="none"/>
    </style:style>
    <style:style style:name="T124" style:family="text">
      <style:text-properties fo:font-variant="normal" fo:text-transform="none" fo:color="#666666" loext:opacity="100%" style:text-outline="false" style:text-position="0% 100%" style:font-name="Verdana" fo:font-size="11pt" fo:letter-spacing="normal" fo:text-shadow="none" style:text-underline-style="none" officeooo:rsid="0d1a268c" style:letter-kerning="true" style:text-blinking="false" style:font-name-asian="Times New Roman2" style:font-size-asian="11pt" style:language-asian="es" style:country-asian="ES" style:font-name-complex="Arial-BoldMT, 'Arial MT'" style:font-size-complex="11pt" style:text-emphasize="none"/>
    </style:style>
    <style:style style:name="T125" style:family="text">
      <style:text-properties fo:font-variant="normal" fo:text-transform="none" fo:color="#666666" loext:opacity="100%" style:text-outline="false" style:text-position="0% 100%" style:font-name="Verdana" fo:font-size="11pt" fo:letter-spacing="normal" fo:text-shadow="none" style:text-underline-style="none" officeooo:rsid="0d820d10" style:letter-kerning="true" style:text-blinking="false" style:font-name-asian="Times New Roman2" style:font-size-asian="11pt" style:language-asian="es" style:country-asian="ES" style:font-name-complex="Arial-BoldMT, 'Arial MT'" style:font-size-complex="11pt" style:text-emphasize="none"/>
    </style:style>
    <style:style style:name="T126" style:family="text">
      <style:text-properties fo:font-variant="normal" fo:text-transform="none" fo:color="#666666" loext:opacity="100%" style:text-outline="false" style:text-position="0% 100%" style:font-name="Verdana" fo:font-size="11pt" fo:letter-spacing="normal" fo:language="eu" fo:country="ES" fo:font-style="italic" fo:text-shadow="none" style:text-underline-style="none" officeooo:rsid="0b6dedbd" style:letter-kerning="true" style:text-blinking="false" style:font-size-asian="11pt" style:language-asian="es" style:country-asian="ES" style:font-style-asian="italic" style:font-name-complex="GothamBook" style:font-size-complex="11pt" style:font-style-complex="italic" style:text-emphasize="none"/>
    </style:style>
    <style:style style:name="T127"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1cff6d4"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28"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ce74a1e" style:letter-kerning="true" fo:background-color="transparent" loext:char-shading-value="0" style:font-name-asian="Times New Roman" style:font-size-asian="10pt" style:language-asian="es" style:country-asian="ES" style:font-style-asian="normal" style:font-weight-asian="normal" style:font-size-complex="11pt" style:language-complex="ar" style:country-complex="SA" style:font-style-complex="normal" style:font-weight-complex="normal"/>
    </style:style>
    <style:style style:name="T129"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1d9418" style:letter-kerning="true" style:text-blinking="false"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30"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37fc99" style:letter-kerning="true" style:text-blinking="false"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31"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33ad82" style:letter-kerning="true" style:text-blinking="false"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32" style:family="text">
      <style:text-properties fo:font-variant="normal" fo:text-transform="none" fo:color="#666666" loext:opacity="100%" style:text-line-through-style="none" style:text-line-through-type="none" fo:letter-spacing="normal" style:rfc-language-tag="es-ES-u-co-trad" fo:language="es" fo:country="ES" fo:font-style="normal" style:text-underline-style="none" fo:font-weight="normal" officeooo:rsid="051d9418"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language-complex="hi" style:country-complex="IN" style:font-style-complex="normal" style:font-weight-complex="normal"/>
    </style:style>
    <style:style style:name="T133" style:family="text">
      <style:text-properties fo:font-variant="normal" fo:text-transform="none" fo:color="#666666"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34" style:family="text">
      <style:text-properties fo:font-variant="normal" fo:text-transform="none" fo:color="#666666" loext:opacity="100%" style:text-line-through-style="none" style:text-line-through-type="none" fo:letter-spacing="normal" fo:font-style="normal" style:text-underline-style="none" fo:font-weight="bold" officeooo:rsid="0575b77e"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35" style:family="text">
      <style:text-properties fo:font-variant="normal" fo:text-transform="none" fo:color="#666666" loext:opacity="100%" style:text-line-through-style="none" style:text-line-through-type="none" fo:letter-spacing="normal" fo:font-style="normal" style:text-underline-style="none" fo:font-weight="normal" officeooo:rsid="0575b77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36" style:family="text">
      <style:text-properties fo:font-variant="normal" fo:text-transform="none" fo:color="#666666" loext:opacity="100%" style:text-line-through-style="none" style:text-line-through-type="none" fo:letter-spacing="normal" fo:font-style="normal" style:text-underline-style="none" officeooo:rsid="0cbec0e6" style:letter-kerning="true" style:language-asian="es" style:country-asian="ES" style:font-style-asian="normal" style:language-complex="ar" style:country-complex="SA" style:font-style-complex="normal"/>
    </style:style>
    <style:style style:name="T137"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a56f5c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3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name-asian="Times New Roman" style:font-size-asian="11pt" style:language-asian="es" style:country-asian="ES" style:font-weight-asian="normal" style:font-name-complex="Verdana" style:font-size-complex="11pt" style:font-style-complex="normal" style:font-weight-complex="normal"/>
    </style:style>
    <style:style style:name="T13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c61943c"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4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d30cb44"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41"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d593e81"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2"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d7c3c92"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b927364"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4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46"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147"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50"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11c3228b"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51"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52"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153"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ffffff"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54"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38085d1" style:letter-kerning="true" style:text-blinking="false" fo:background-color="transparent" loext:char-shading-value="0" style:font-name-asian="Times New Roman" style:font-size-asian="10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T155"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d12b5fa"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156"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da39247"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157" style:family="text">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style:text-underline-style="none" fo:font-weight="normal" officeooo:rsid="00321095"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158"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59"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font-size-complex="12pt" style:language-complex="hi" style:country-complex="IN" style:font-style-complex="normal" style:font-weight-complex="normal"/>
    </style:style>
    <style:style style:name="T160"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161" style:family="text">
      <style:text-properties fo:font-variant="normal" fo:text-transform="none" fo:color="#666666"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162" style:family="text">
      <style:text-properties fo:font-variant="normal" fo:text-transform="none" fo:color="#666666" loext:opacity="100%" style:text-line-through-style="none" style:text-line-through-type="none" style:text-position="0% 100%" fo:font-size="11pt" fo:letter-spacing="normal" fo:language="eu" fo:country="ES" fo:font-style="normal" style:text-underline-style="none" fo:font-weight="bold" officeooo:rsid="1699a3de" style:font-name-asian="Times New Roman" style:font-size-asian="11pt" style:language-asian="zh" style:country-asian="CN" style:font-style-asian="normal" style:font-weight-asian="bold" style:font-name-complex="Verlag Book2" style:language-complex="ar" style:country-complex="SA" style:font-style-complex="normal" style:font-weight-complex="bold"/>
    </style:style>
    <style:style style:name="T163" style:family="text">
      <style:text-properties fo:font-variant="normal" fo:text-transform="none" fo:color="#666666" loext:opacity="100%" style:text-line-through-style="none" style:text-line-through-type="none" style:text-position="0% 100%" fo:font-size="11pt" fo:letter-spacing="normal" style:rfc-language-tag="es-ES-u-co-trad" fo:language="es" fo:country="ES" fo:font-style="normal" fo:font-weight="bold" officeooo:rsid="0aab27b1" style:letter-kerning="true" style:font-name-asian="Verlag Light" style:font-size-asian="10pt" style:language-asian="es" style:country-asian="ES" style:font-style-asian="normal" style:font-weight-asian="bold" style:font-name-complex="Tms Rmn" style:language-complex="ar" style:country-complex="SA" style:font-style-complex="normal" style:font-weight-complex="bold"/>
    </style:style>
    <style:style style:name="T164" style:family="text">
      <style:text-properties fo:font-variant="normal" fo:text-transform="none" fo:color="#666666" loext:opacity="100%" style:text-line-through-style="none" style:text-line-through-type="none" style:text-position="0% 100%" fo:font-size="11pt" fo:letter-spacing="normal" style:rfc-language-tag="es-ES-u-co-trad" fo:language="es" fo:country="ES" fo:font-style="normal" fo:font-weight="bold" officeooo:rsid="0d129ff2" style:letter-kerning="true" style:font-name-asian="Verlag Light" style:font-size-asian="10pt" style:language-asian="es" style:country-asian="ES" style:font-style-asian="normal" style:font-weight-asian="bold" style:font-name-complex="Tms Rmn" style:language-complex="ar" style:country-complex="SA" style:font-style-complex="normal" style:font-weight-complex="bold"/>
    </style:style>
    <style:style style:name="T165"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6"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9698a1a"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67"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68"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a34d44b"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69"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170"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71"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0a270685"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172"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0a270685"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3" style:family="text">
      <style:text-properties fo:font-variant="normal" fo:text-transform="none" fo:color="#666666"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205bc36"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4"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b85fc64"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75"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76"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77"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78"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79"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80" style:family="text">
      <style:text-properties fo:font-variant="normal" fo:text-transform="none" fo:color="#666666" loext:opacity="100%" style:rfc-language-tag="es-ES-u-co-trad" fo:language="es" fo:country="ES" style:text-underline-style="none" fo:font-weight="normal" style:font-size-asian="10pt" style:font-weight-asian="normal" style:font-weight-complex="normal"/>
    </style:style>
    <style:style style:name="T181" style:family="text">
      <style:text-properties fo:font-variant="normal" fo:text-transform="none" fo:color="#666666" loext:opacity="100%" style:rfc-language-tag="es-ES-u-co-trad" fo:language="es" fo:country="ES" style:text-underline-style="none" fo:font-weight="normal" officeooo:rsid="082acad6" style:font-size-asian="10pt" style:font-weight-asian="normal" style:font-weight-complex="normal"/>
    </style:style>
    <style:style style:name="T182" style:family="text">
      <style:text-properties fo:font-variant="normal" fo:text-transform="none" fo:color="#666666" loext:opacity="100%" officeooo:rsid="0d9e89a0"/>
    </style:style>
    <style:style style:name="T183" style:family="text">
      <style:text-properties fo:font-variant="normal" fo:text-transform="none" fo:color="#666666" loext:opacity="100%" style:font-name="Verdana" fo:font-size="11pt" fo:language="es" fo:country="ES" fo:font-style="normal" style:text-underline-style="none" fo:font-weight="normal" officeooo:rsid="0d2bd5c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84" style:family="text">
      <style:text-properties fo:font-variant="normal" fo:text-transform="none" fo:color="#666666" loext:opacity="100%" style:font-name="Verdana" fo:font-size="11pt" style:rfc-language-tag="es-ES-u-co-trad" fo:language="es" fo:country="ES" style:text-underline-style="none" fo:font-weight="normal" officeooo:rsid="07b6458c" style:font-size-asian="10pt" style:font-weight-asian="normal" style:font-name-complex="Verdana" style:font-size-complex="11pt" style:font-weight-complex="normal"/>
    </style:style>
    <style:style style:name="T185" style:family="text">
      <style:text-properties fo:font-variant="normal" fo:text-transform="none" fo:color="#666666" loext:opacity="100%" style:font-name="Verdana" fo:font-size="11pt" style:rfc-language-tag="es-ES-u-co-trad" fo:language="es" fo:country="ES" style:text-underline-style="none" fo:font-weight="normal" officeooo:rsid="086806a2" style:font-size-asian="10pt" style:font-weight-asian="normal" style:font-name-complex="Verdana" style:font-size-complex="11pt" style:font-weight-complex="normal"/>
    </style:style>
    <style:style style:name="T186" style:family="text">
      <style:text-properties fo:font-variant="normal" fo:text-transform="none" fo:color="#666666" loext:opacity="100%" style:font-name="Verdana" fo:font-size="11pt" style:rfc-language-tag="es-ES-u-co-trad" fo:language="es" fo:country="ES" style:text-underline-style="none" fo:font-weight="normal" officeooo:rsid="07b6458c" fo:background-color="transparent" loext:char-shading-value="0" style:font-size-asian="10pt" style:font-weight-asian="normal" style:font-name-complex="Verdana" style:font-size-complex="11pt" style:font-weight-complex="normal"/>
    </style:style>
    <style:style style:name="T187" style:family="text">
      <style:text-properties fo:font-variant="normal" fo:text-transform="none" fo:color="#666666" loext:opacity="100%" style:font-name="Verdana" fo:font-size="11pt" style:rfc-language-tag="es-ES-u-co-trad" fo:language="es" fo:country="ES" style:text-underline-style="none" fo:font-weight="normal" officeooo:rsid="086806a2" fo:background-color="transparent" loext:char-shading-value="0" style:font-size-asian="10pt" style:font-weight-asian="normal" style:font-name-complex="Verdana" style:font-size-complex="11pt" style:font-weight-complex="normal"/>
    </style:style>
    <style:style style:name="T188" style:family="text">
      <style:text-properties fo:font-variant="normal" fo:text-transform="none" fo:color="#666666" loext:opacity="100%" style:font-name="Verdana" fo:font-size="11pt" style:rfc-language-tag="es-ES-u-co-trad" fo:language="es" fo:country="ES" style:text-underline-style="none" fo:font-weight="normal" officeooo:rsid="113d8523" fo:background-color="transparent" loext:char-shading-value="0" style:font-size-asian="10pt" style:font-weight-asian="normal" style:font-name-complex="Verdana" style:font-size-complex="11pt" style:font-weight-complex="normal"/>
    </style:style>
    <style:style style:name="T189"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3" style:language-asian="es" style:country-asian="ES" style:font-style-asian="normal" style:font-weight-asian="bold" style:font-name-complex="Verdana" style:language-complex="ar" style:country-complex="SA" style:font-style-complex="normal" style:font-weight-complex="normal"/>
    </style:style>
    <style:style style:name="T19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d6c124c" style:letter-kerning="true" style:font-name-asian="Verdana5" style:language-asian="es" style:country-asian="ES" style:font-style-asian="normal" style:font-weight-asian="normal" style:font-name-complex="Verdana" style:language-complex="ar" style:country-complex="SA" style:font-style-complex="normal" style:font-weight-complex="normal"/>
    </style:style>
    <style:style style:name="T19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d6f4918" style:letter-kerning="true" style:font-name-asian="Verdana5" style:language-asian="es" style:country-asian="ES" style:font-style-asian="normal" style:font-weight-asian="normal" style:font-name-complex="Verdana" style:language-complex="ar" style:country-complex="SA" style:font-style-complex="normal" style:font-weight-complex="normal"/>
    </style:style>
    <style:style style:name="T19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b8e5265" style:letter-kerning="true" style:font-name-asian="Verdana5" style:language-asian="es" style:country-asian="ES" style:font-style-asian="normal" style:font-weight-asian="normal" style:font-name-complex="Verdana" style:language-complex="ar" style:country-complex="SA" style:font-style-complex="normal" style:font-weight-complex="normal"/>
    </style:style>
    <style:style style:name="T19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8dc062" style:letter-kerning="true" style:font-name-asian="Verdana5" style:language-asian="es" style:country-asian="ES" style:font-style-asian="normal" style:font-weight-asian="normal" style:font-name-complex="Verdana" style:language-complex="ar" style:country-complex="SA" style:font-style-complex="normal" style:font-weight-complex="normal"/>
    </style:style>
    <style:style style:name="T19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d729cb2" style:letter-kerning="true" style:font-name-asian="Verdana5" style:language-asian="es" style:country-asian="ES" style:font-style-asian="normal" style:font-weight-asian="normal" style:font-name-complex="Verdana" style:language-complex="ar" style:country-complex="SA" style:font-style-complex="normal" style:font-weight-complex="normal"/>
    </style:style>
    <style:style style:name="T19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d72cec9" style:letter-kerning="true" style:font-name-asian="Verdana5" style:language-asian="es" style:country-asian="ES" style:font-style-asian="normal" style:font-weight-asian="normal" style:font-name-complex="Verdana"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d703b63" style:letter-kerning="true" style:font-name-asian="Verdana5"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d9aac63" style:letter-kerning="true" style:font-name-asian="Verdana5"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fo:letter-spacing="normal" fo:font-style="normal" style:text-underline-style="none" officeooo:rsid="151e587a" style:letter-kerning="true" fo:background-color="#ff0000" loext:char-shading-value="0" style:language-asian="es" style:country-asian="ES" style:font-style-asian="normal" style:language-complex="ar" style:country-complex="SA" style:font-style-complex="normal" style:font-weight-complex="bold"/>
    </style:style>
    <style:style style:name="T199" style:family="text">
      <style:text-properties fo:font-variant="normal" fo:text-transform="none" fo:color="#000000" loext:opacity="100%" style:text-line-through-style="none" style:text-line-through-type="none" fo:letter-spacing="normal" fo:font-style="normal" style:text-underline-style="none" officeooo:rsid="05ff766e" style:letter-kerning="true" style:font-name-asian="Times New Roman" style:language-asian="zh" style:country-asian="CN" style:font-style-asian="normal" style:language-complex="hi" style:country-complex="IN" style:font-style-complex="normal"/>
    </style:style>
    <style:style style:name="T200" style:family="text">
      <style:text-properties fo:font-variant="normal" fo:text-transform="none" fo:color="#000000" loext:opacity="100%" style:text-line-through-style="none" style:text-line-through-type="none" fo:letter-spacing="normal" fo:font-style="normal" style:text-underline-style="none" officeooo:rsid="1592c47b" style:letter-kerning="true" style:language-asian="es" style:country-asian="ES" style:font-style-asian="normal" style:language-complex="ar" style:country-complex="SA" style:font-style-complex="normal" style:font-weight-complex="bold"/>
    </style:style>
    <style:style style:name="T201" style:family="text">
      <style:text-properties fo:font-variant="normal" fo:text-transform="none" fo:color="#000000" loext:opacity="100%" style:text-line-through-style="none" style:text-line-through-type="none" fo:letter-spacing="normal" fo:font-style="normal" style:text-underline-style="none" officeooo:rsid="151e587a" style:letter-kerning="true" style:language-asian="es" style:country-asian="ES" style:font-style-asian="normal"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fo:letter-spacing="normal" fo:font-style="normal" style:text-underline-style="none" officeooo:rsid="0d47977f" style:letter-kerning="true" style:language-asian="es" style:country-asian="ES" style:font-style-asian="normal"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fo:letter-spacing="normal" fo:font-style="normal" style:text-underline-style="none" style:letter-kerning="true" style:language-asian="es" style:country-asian="ES" style:font-style-asian="normal" style:language-complex="hi" style:country-complex="IN" style:font-style-complex="normal" style:font-weight-complex="bold"/>
    </style:style>
    <style:style style:name="T204" style:family="text">
      <style:text-properties fo:font-variant="normal" fo:text-transform="none" fo:color="#000000" loext:opacity="100%" style:text-line-through-style="none" style:text-line-through-type="none" fo:letter-spacing="normal" fo:font-style="normal" style:text-underline-style="none" officeooo:rsid="0085a447" style:letter-kerning="true" fo:background-color="transparent" loext:char-shading-value="0" style:font-name-asian="Helv1" style:font-style-asian="normal" style:language-complex="ar" style:country-complex="SA" style:font-style-complex="normal"/>
    </style:style>
    <style:style style:name="T205" style:family="text">
      <style:text-properties fo:font-variant="normal" fo:text-transform="none" fo:color="#000000" loext:opacity="100%" style:text-line-through-style="none" style:text-line-through-type="none" fo:letter-spacing="normal" fo:font-style="normal" style:text-underline-style="none" fo:font-weight="bold" officeooo:rsid="11c3228b"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fo:letter-spacing="normal" fo:font-style="normal" style:text-underline-style="none" fo:font-weight="bold" officeooo:rsid="0575b77e"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fo:letter-spacing="normal" fo:font-style="normal" style:text-underline-style="none" fo:font-weight="bold" officeooo:rsid="05bd58ce" style:letter-kerning="true" fo:background-color="transparent" loext:char-shading-value="0" style:font-name-asian="MS Mincho" style:language-asian="es" style:country-asian="ES" style:font-style-asian="normal" style:font-weight-asian="bold" style:font-name-complex="Verdana" style:language-complex="ar" style:country-complex="SA" style:font-style-complex="normal" style:font-weight-complex="bold"/>
    </style:style>
    <style:style style:name="T208" style:family="text">
      <style:text-properties fo:font-variant="normal" fo:text-transform="none" fo:color="#000000" loext:opacity="100%" style:text-line-through-style="none" style:text-line-through-type="none" fo:letter-spacing="normal" fo:font-style="normal" style:text-underline-style="none" fo:font-weight="bold" officeooo:rsid="0058cb5c"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fo:letter-spacing="normal"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1" style:family="text">
      <style:text-properties fo:font-variant="normal" fo:text-transform="none" fo:color="#000000" loext:opacity="100%" style:text-line-through-style="none" style:text-line-through-type="none" fo:letter-spacing="normal" fo:font-style="normal" style:text-underline-style="none" fo:font-weight="normal" officeooo:rsid="0b57d9a9"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2" style:family="text">
      <style:text-properties fo:font-variant="normal" fo:text-transform="none" fo:color="#000000" loext:opacity="100%" style:text-line-through-style="none" style:text-line-through-type="none" fo:letter-spacing="normal" fo:font-style="normal" style:text-underline-style="none" fo:font-weight="normal" officeooo:rsid="011273f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3" style:family="text">
      <style:text-properties fo:font-variant="normal" fo:text-transform="none" fo:color="#000000" loext:opacity="100%" style:text-line-through-style="none" style:text-line-through-type="none" fo:letter-spacing="normal" fo:font-style="normal" style:text-underline-style="none" fo:font-weight="normal" officeooo:rsid="02219389"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fo:letter-spacing="normal" fo:font-style="normal" style:text-underline-style="none" fo:font-weight="normal" officeooo:rsid="01f8298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fo:letter-spacing="normal" fo:font-style="normal" style:text-underline-style="none" fo:font-weight="normal" officeooo:rsid="0c29df8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fo:letter-spacing="normal" fo:font-style="normal" style:text-underline-style="none" fo:font-weight="normal" officeooo:rsid="159a3f2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fo:letter-spacing="normal" fo:font-style="normal" style:text-underline-style="none" fo:font-weight="normal" officeooo:rsid="1640078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fo:letter-spacing="normal" fo:font-style="normal" style:text-underline-style="none" fo:font-weight="normal" officeooo:rsid="16b54e5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fo:letter-spacing="normal" fo:font-style="normal" style:text-underline-style="none" fo:font-weight="normal" officeooo:rsid="0575986d"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fo:letter-spacing="normal" fo:font-style="normal" style:text-underline-style="none" fo:font-weight="normal" officeooo:rsid="13354e5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fo:letter-spacing="normal" fo:font-style="normal" style:text-underline-style="none" fo:font-weight="normal" officeooo:rsid="163ce21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fo:letter-spacing="normal" fo:font-style="normal" style:text-underline-style="none" fo:font-weight="normal" officeooo:rsid="0575b77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fo:letter-spacing="normal" fo:font-style="normal" style:text-underline-style="none" fo:font-weight="normal" officeooo:rsid="0d0af0ac"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fo:letter-spacing="normal" fo:font-style="normal" style:text-underline-style="none" fo:font-weight="normal" officeooo:rsid="0d10f37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226" style:family="text">
      <style:text-properties fo:font-variant="normal" fo:text-transform="none" fo:color="#00000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hi" style:country-complex="IN" style:font-style-complex="normal"/>
    </style:style>
    <style:style style:name="T227" style:family="text">
      <style:text-properties fo:font-variant="normal" fo:text-transform="none" fo:color="#000000" loext:opacity="100%" style:text-line-through-style="none" style:text-line-through-type="none" fo:letter-spacing="normal" fo:font-style="normal" style:text-underline-style="none" fo:font-weight="normal" officeooo:rsid="0d2bd5ce" style:text-blinking="false" style:language-asian="zh" style:country-asian="CN" style:font-style-asian="normal" style:font-weight-asian="normal" style:language-complex="hi" style:country-complex="IN" style:font-style-complex="normal" style:font-weight-complex="normal"/>
    </style:style>
    <style:style style:name="T228" style:family="text">
      <style:text-properties fo:font-variant="normal" fo:text-transform="none" fo:color="#000000" loext:opacity="100%" style:text-line-through-style="none" style:text-line-through-type="none" fo:letter-spacing="normal" fo:font-style="normal" style:text-underline-style="none" fo:font-weight="normal" officeooo:rsid="0d3a4629" style:text-blinking="false" style:language-asian="zh" style:country-asian="CN" style:font-style-asian="normal" style:font-weight-asian="normal" style:language-complex="hi" style:country-complex="IN" style:font-style-complex="normal" style:font-weight-complex="normal"/>
    </style:style>
    <style:style style:name="T229" style:family="text">
      <style:text-properties fo:font-variant="normal" fo:text-transform="none" fo:color="#000000" loext:opacity="100%" style:text-line-through-style="none" style:text-line-through-type="none" fo:letter-spacing="normal" fo:font-style="normal" style:text-underline-style="none" fo:font-weight="normal" officeooo:rsid="0d534fb3" style:text-blinking="false" style:language-asian="zh" style:country-asian="CN" style:font-style-asian="normal" style:font-weight-asian="normal" style:language-complex="hi" style:country-complex="IN" style:font-style-complex="normal" style:font-weight-complex="normal"/>
    </style:style>
    <style:style style:name="T230"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575b77e" style:letter-kerning="true" fo:background-color="transparent" loext:char-shading-value="0" style:font-name-asian="Times New Roman"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b8e5265" style:letter-kerning="true" style:font-name-asian="Verdana5"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d72cec9" style:letter-kerning="true" style:font-name-asian="Verdana5" style:font-size-asian="10pt" style:language-asian="es" style:country-asian="ES" style:font-style-asian="normal" style:font-weight-asian="normal" style:font-name-complex="Verdana"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234" style:family="text">
      <style:text-properties fo:font-variant="normal" fo:text-transform="none" fo:color="#000000" loext:opacity="100%" style:text-line-through-style="none" style:text-line-through-type="none" fo:letter-spacing="normal" fo:language="eu" fo:country="ES" fo:font-style="normal" style:text-underline-style="none" officeooo:rsid="0085a447" style:letter-kerning="true" fo:background-color="transparent" loext:char-shading-value="0" style:font-name-asian="Helv1" style:font-size-asian="10pt" style:font-style-asian="normal" style:language-complex="ar" style:country-complex="SA" style:font-style-complex="normal"/>
    </style:style>
    <style:style style:name="T235"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575b77e" style:letter-kerning="true" fo:background-color="transparent" loext:char-shading-value="0" style:font-name-asian="Times New Roman" style:font-size-asian="10pt" style:language-asian="es" style:country-asian="ES" style:font-style-asian="normal" style:font-weight-asian="bold" style:font-name-complex="Verdana" style:language-complex="ar" style:country-complex="SA" style:font-style-complex="normal" style:font-weight-complex="bold"/>
    </style:style>
    <style:style style:name="T236"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11c3228b" style:letter-kerning="true" fo:background-color="transparent" loext:char-shading-value="0" style:font-name-asian="Times New Roman" style:font-size-asian="10pt" style:language-asian="es" style:country-asian="ES" style:font-style-asian="normal" style:font-weight-asian="bold" style:font-name-complex="Verdana" style:language-complex="ar" style:country-complex="SA" style:font-style-complex="normal" style:font-weight-complex="bold"/>
    </style:style>
    <style:style style:name="T237" style:family="text">
      <style:text-properties fo:font-variant="normal" fo:text-transform="none" fo:color="#000000" loext:opacity="100%" style:text-line-through-style="none" style:text-line-through-type="none" fo:letter-spacing="normal" fo:language="eu" fo:country="ES" fo:font-style="normal" style:text-underline-style="none" fo:font-weight="bold" officeooo:rsid="0b8e5265" style:letter-kerning="true" style:font-name-asian="Verdana5" style:font-size-asian="10pt" style:language-asian="es" style:country-asian="ES" style:font-style-asian="normal" style:font-weight-asian="bold" style:font-name-complex="Verdana"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fo:letter-spacing="normal" style:text-underline-style="none" officeooo:rsid="0c906cc2" style:letter-kerning="true" style:language-asian="es" style:country-asian="ES" style:font-style-complex="normal"/>
    </style:style>
    <style:style style:name="T239" style:family="text">
      <style:text-properties fo:font-variant="normal" fo:text-transform="none" fo:color="#000000" loext:opacity="100%" style:text-line-through-style="none" style:text-line-through-type="none" fo:letter-spacing="normal" style:text-underline-style="none" officeooo:rsid="0d729cb2" style:letter-kerning="true" style:language-asian="es" style:country-asian="ES" style:font-style-complex="normal"/>
    </style:style>
    <style:style style:name="T24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0b23ae"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24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a589ad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d1463b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c3228b"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d30cb44"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d64360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207c53e" style:letter-kerning="true" fo:background-color="transparent" loext:char-shading-value="0" style:font-size-asian="11pt" style:language-asian="es" style:country-asian="ES" style:font-weight-asian="bold" style:font-name-complex="Verdana" style:font-size-complex="11pt" style:font-style-complex="normal" style:font-weight-complex="bold"/>
    </style:style>
    <style:style style:name="T24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24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3d73188" style:text-blinking="false" style:font-size-asian="11pt" style:language-asian="eu" style:country-asian="ES" style:font-weight-asian="bold" style:font-name-complex="Verdana" style:font-weight-complex="bold"/>
    </style:style>
    <style:style style:name="T24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50436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96bbc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a589ad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b5740a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0a921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0defd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b57d9a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29df8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b8a26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2c6e61"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1273f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221938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f8298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525632"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26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ef4239"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30cb44"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61943c"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6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30cb44" style:letter-kerning="true" fo:background-color="transparent" loext:char-shading-value="0" style:font-name-asian="Verdana5"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6274a5"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b927364"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593e81"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7c3c92"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611857"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7c53e"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7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0e5343"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7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27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f51462f" style:text-blinking="false" style:font-size-asian="11pt" style:language-asian="eu" style:country-asian="ES" style:font-weight-asian="normal" style:font-name-complex="Verdana" style:font-weight-complex="normal"/>
    </style:style>
    <style:style style:name="T27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b78ae1c" style:text-blinking="false" style:font-size-asian="11pt" style:language-asian="eu" style:country-asian="ES" style:font-weight-asian="normal" style:font-name-complex="Verdana" style:font-weight-complex="normal"/>
    </style:style>
    <style:style style:name="T28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c406ace" style:text-blinking="false" style:font-size-asian="11pt" style:language-asian="eu" style:country-asian="ES" style:font-weight-asian="normal" style:font-name-complex="Verdana" style:font-weight-complex="normal"/>
    </style:style>
    <style:style style:name="T28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d35c318" style:text-blinking="false" style:font-size-asian="11pt" style:language-asian="eu" style:country-asian="ES" style:font-weight-asian="normal" style:font-name-complex="Verdana" style:font-weight-complex="normal"/>
    </style:style>
    <style:style style:name="T28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59a1f1"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8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4af5cb"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8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8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e162d2"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8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b9928e6" style:letter-kerning="true" style:text-blinking="fals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28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0a18680" style:letter-kerning="true" style:text-blinking="false" fo:background-color="#ffffff"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28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3ed14c" style:letter-kerning="true" style:text-blinking="false" fo:background-color="#ffffff" loext:char-shading-value="0" style:font-name-asian="Times New Roman" style:font-size-asian="10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T28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137d70e" style:letter-kerning="true" fo:background-color="transparent" loext:char-shading-value="0" style:font-name-asian="Verdana5" style:font-size-asian="11pt" style:language-asian="en" style:country-asian="US" style:font-style-asian="normal" style:font-weight-asian="normal" style:font-name-complex="Arial2" style:font-size-complex="11pt" style:language-complex="ar" style:country-complex="SA" style:font-style-complex="normal" style:font-weight-complex="normal"/>
    </style:style>
    <style:style style:name="T29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c6274a5" style:letter-kerning="true" fo:background-color="transparent" loext:char-shading-value="0" style:font-name-asian="Verdana5"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d593e81" style:letter-kerning="true" fo:background-color="transparent" loext:char-shading-value="0" style:font-name-asian="Verdana5"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9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0321095"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29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d12b5fa"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29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d1463b2"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29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09d6a6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323d67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bf590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d1463b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9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4b1c77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11f124c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05bc36"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0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a6d73a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0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9a06b3"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0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ce8d22" fo:background-color="transparent" loext:char-shading-value="0" style:font-size-asian="11pt" style:font-style-asian="normal" style:font-weight-asian="normal" style:font-name-complex="ArialMT" style:font-size-complex="11pt" style:font-style-complex="normal" style:font-weight-complex="normal"/>
    </style:style>
    <style:style style:name="T30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321095" style:letter-kerning="true" fo:background-color="transparent" loext:char-shading-value="0" style:font-name-asian="Times New Roman" style:font-size-asian="11pt" style:language-asian="es" style:country-asian="ES" style:font-style-asian="normal" style:font-weight-asian="bold" style:font-name-complex="ArialMT" style:font-size-complex="11pt" style:language-complex="ar" style:country-complex="SA" style:font-style-complex="normal" style:font-weight-complex="bold"/>
    </style:style>
    <style:style style:name="T30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9c8c78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0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0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1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05bc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1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7db3eb"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12" style:family="text">
      <style:text-properties fo:font-variant="normal" fo:text-transform="none" fo:color="#000000" loext:opacity="100%" style:text-line-through-style="none" style:text-line-through-type="none" style:font-name="Verdana" fo:font-size="11pt" fo:letter-spacing="normal" fo:language="eu" fo:country="ES" fo:font-style="italic" style:text-underline-style="none" fo:font-weight="normal" officeooo:rsid="00321095" style:letter-kerning="true" fo:background-color="transparent" loext:char-shading-value="0" style:font-name-asian="Times New Roman" style:font-size-asian="11pt" style:language-asian="es" style:country-asian="ES" style:font-style-asian="italic" style:font-weight-asian="normal" style:font-name-complex="ArialMT" style:font-size-complex="11pt" style:language-complex="ar" style:country-complex="SA" style:font-style-complex="italic" style:font-weight-complex="normal"/>
    </style:style>
    <style:style style:name="T313"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339784d"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314"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normal" officeooo:rsid="06ff950b" style:letter-kerning="true" fo:background-color="transparent" loext:char-shading-value="0"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bold"/>
    </style:style>
    <style:style style:name="T315" style:family="text">
      <style:text-properties fo:font-variant="normal" fo:text-transform="none" fo:color="#000000" loext:opacity="100%" style:text-line-through-style="none" style:text-line-through-type="none" style:font-name="Verdana" fo:font-size="11pt" fo:letter-spacing="normal" style:rfc-language-tag="es-ES-u-co-trad" fo:language="es" fo:country="ES" fo:font-style="normal" style:text-underline-style="none" fo:font-weight="bold" officeooo:rsid="0a05de3a"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T31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595632f"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1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b7f048"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1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437c7"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1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2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99c71d"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2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f449d0"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b20506"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cef4239"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6"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8"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bold" officeooo:rsid="01a92622" style:letter-kerning="true" style:font-name-asian="Times New Roman" style:font-size-asian="10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30" style:family="text">
      <style:text-properties fo:font-variant="normal" fo:text-transform="none" fo:color="#000000" loext:opacity="100%" style:text-line-through-style="none" style:text-line-through-type="none" fo:font-size="11pt" fo:letter-spacing="normal" style:rfc-language-tag="es-ES-u-co-trad" fo:language="es" fo:country="ES" fo:font-style="normal" style:text-underline-style="none" fo:font-weight="normal" officeooo:rsid="0205bc36" style:letter-kerning="true" style:font-name-asian="Times New Roman" style:font-size-asian="11pt" style:language-asian="eu" style:country-asian="ES" style:font-style-asian="normal" style:font-weight-asian="normal"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fo:font-size="11pt" fo:letter-spacing="normal" fo:font-style="normal" style:text-underline-style="none" officeooo:rsid="001bf7c6"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333" style:family="text">
      <style:text-properties fo:font-variant="normal" fo:text-transform="none" fo:color="#000000" loext:opacity="100%" style:text-line-through-style="none" style:text-line-through-type="none" style:text-position="0% 100%" fo:font-size="11pt" fo:letter-spacing="normal" fo:font-style="normal" style:text-underline-style="none" fo:font-weight="normal" officeooo:rsid="0888b87b" style:letter-kerning="true" style:text-blinking="false" fo:background-color="transparent" loext:char-shading-value="0" style:font-size-asian="11pt" style:language-asian="es" style:country-asian="ES" style:font-style-asian="normal" style:font-weight-asian="normal"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style:text-position="0% 100%" fo:font-size="11pt" fo:letter-spacing="normal" fo:font-style="normal" officeooo:rsid="0aab27b1" style:letter-kerning="true" style:font-name-asian="Verlag Light" style:font-size-asian="11pt" style:language-asian="es" style:country-asian="ES" style:font-style-asian="normal" style:font-name-complex="Tms Rmn" style:language-complex="ar" style:country-complex="SA" style:font-style-complex="normal" style:font-weight-complex="bold"/>
    </style:style>
    <style:style style:name="T335"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1699a3de" style:font-name-asian="Times New Roman" style:font-size-asian="11pt" style:language-asian="zh" style:country-asian="CN" style:font-style-asian="normal" style:font-name-complex="Verlag Book2" style:language-complex="ar" style:country-complex="SA" style:font-style-complex="normal" style:font-weight-complex="bold"/>
    </style:style>
    <style:style style:name="T336"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bold" officeooo:rsid="1699a3de" style:font-name-asian="Times New Roman" style:font-size-asian="11pt" style:language-asian="zh" style:country-asian="CN" style:font-style-asian="normal" style:font-weight-asian="bold" style:font-name-complex="Verdana" style:language-complex="ar" style:country-complex="SA" style:font-style-complex="normal" style:font-weight-complex="bold"/>
    </style:style>
    <style:style style:name="T337"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12d78a08" style:letter-kerning="true" style:text-blinking="false" fo:background-color="transparent" loext:char-shading-value="0" style:font-size-asian="10pt" style:language-asian="es" style:country-asian="ES" style:font-style-asian="normal" style:language-complex="ar" style:country-complex="SA" style:font-style-complex="normal" style:font-weight-complex="bold"/>
    </style:style>
    <style:style style:name="T338"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4d529b8" style:letter-kerning="true" style:text-blinking="false" fo:background-color="transparent" loext:char-shading-value="0" style:font-size-asian="10pt" style:language-asian="es" style:country-asian="ES" style:font-style-asian="normal" style:language-complex="ar" style:country-complex="SA" style:font-style-complex="normal" style:font-weight-complex="bold"/>
    </style:style>
    <style:style style:name="T339"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cfd74a4" style:letter-kerning="true" style:text-blinking="false" fo:background-color="transparent" loext:char-shading-value="0" style:font-size-asian="10pt" style:language-asian="es" style:country-asian="ES" style:font-style-asian="normal" style:language-complex="ar" style:country-complex="SA" style:font-style-complex="normal" style:font-weight-complex="bold"/>
    </style:style>
    <style:style style:name="T340"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0d729cb2" style:font-name-asian="Times New Roman" style:font-size-asian="11pt" style:language-asian="zh" style:country-asian="CN" style:font-style-asian="normal" style:font-weight-asian="normal" style:font-name-complex="Verdana" style:language-complex="ar" style:country-complex="SA" style:font-style-complex="normal" style:font-weight-complex="normal"/>
    </style:style>
    <style:style style:name="T341"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5a52bf1"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342"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b85fc64"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43"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34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4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205bc3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4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693becd"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4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d3b0aa4"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4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4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5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500e143"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35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35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2dd0de2"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normal"/>
    </style:style>
    <style:style style:name="T35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693bec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5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05bc3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5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693becd"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5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377bb24"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5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d3b0aa4"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5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693becd"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6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7fd7aa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388fe07"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6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247a79e"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6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387b5b8"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6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693becd"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6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1a59730"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6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377bb24"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6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7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7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e45ab"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7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fe828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007560"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c19b73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51ae44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9698a1a"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7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8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8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dffcc"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8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8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8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5b973d"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8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c8f789"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8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648b26c"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8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dd8555"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8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d50d41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38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9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9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8b4327d"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9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9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9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9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648b26c"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9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d50d41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40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a6d73ae"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40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bc2daf7"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40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c2304dd"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40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10b23ae" style:letter-kerning="true" style:text-blinking="false" style:font-name-asian="Times New Roman" style:font-size-asian="11pt" style:language-asian="zh" style:country-asian="CN" style:font-style-asian="normal" style:font-weight-asian="bold" style:font-name-complex="Verdana" style:language-complex="hi" style:country-complex="IN" style:font-style-complex="normal" style:font-weight-complex="bold"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09d1675" style:letter-kerning="true" style:text-blinking="fals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text-emphasize="none"/>
    </style:style>
    <style:style style:name="T40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2dbf42f" style:letter-kerning="true" style:text-blinking="fals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text-emphasize="none"/>
    </style:style>
    <style:style style:name="T40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36a9aa2" style:letter-kerning="true" style:text-blinking="fals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text-emphasize="none"/>
    </style:style>
    <style:style style:name="T40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d534fb3" style:letter-kerning="true" style:text-blinking="false" style:font-name-asian="Helv1" style:font-size-asian="11pt" style:language-asian="es" style:country-asian="ES" style:font-style-asian="normal" style:font-weight-asian="bold" style:font-name-complex="Verdana" style:language-complex="ar" style:country-complex="SA" style:font-style-complex="normal" style:font-weight-complex="bold" style:text-emphasize="none"/>
    </style:style>
    <style:style style:name="T40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transparent" loext:char-shading-value="0" style:font-name-asian="Bitstream Cyberbit" style:font-style-asian="normal" style:font-name-complex="Tms Rmn" style:language-complex="hi" style:country-complex="IN" style:font-style-complex="normal" style:font-weight-complex="normal" style:text-emphasize="none"/>
    </style:style>
    <style:style style:name="T40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transparent" loext:char-shading-value="0" style:font-name-asian="Bitstream Cyberbit" style:language-asian="eu" style:country-asian="ES" style:font-style-asian="normal" style:font-name-complex="Tms Rmn" style:language-complex="hi" style:country-complex="IN" style:font-style-complex="normal" style:font-weight-complex="normal" style:text-emphasize="none"/>
    </style:style>
    <style:style style:name="T41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4fbdd59" style:letter-kerning="true" style:text-blinking="false" style:font-name-asian="Times New Roman" style:language-asian="es" style:country-asian="ES" style:font-style-asian="normal" style:language-complex="ar" style:country-complex="SA" style:font-style-complex="normal" style:font-weight-complex="bold" style:text-emphasize="none"/>
    </style:style>
    <style:style style:name="T41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10b23ae"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41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db41f19" style:letter-kerning="true" style:text-blinking="false" style:font-name-asian="Times New Roman" style:language-asian="zh" style:country-asian="CN" style:font-style-asian="normal" style:font-name-complex="Verdana" style:language-complex="hi" style:country-complex="IN" style:font-style-complex="normal" style:text-emphasize="none"/>
    </style:style>
    <style:style style:name="T41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09d1675" style:letter-kerning="true" style:text-blinking="false"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14"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875c961" style:letter-kerning="true" style:text-blinking="false" style:font-name-asian="Helv1" style:font-size-asian="11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15"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c4b7928" style:letter-kerning="true" style:text-blinking="false" style:font-name-asian="Helv1" style:font-size-asian="11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16"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c4b7928" style:letter-kerning="true" style:text-blinking="false" style:font-name-asian="Helv1"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417"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167da37d" style:letter-kerning="true" style:text-blinking="false" style:font-name-asian="Helv1"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418"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d534fb3" style:letter-kerning="true" style:text-blinking="false" style:font-name-asian="Helv1" style:font-size-asian="11pt" style:language-asian="es" style:country-asian="ES" style:font-style-asian="normal" style:font-weight-asian="normal" style:font-name-complex="Verdana" style:language-complex="ar" style:country-complex="SA" style:font-style-complex="normal" style:font-weight-complex="bold" style:text-emphasize="none"/>
    </style:style>
    <style:style style:name="T419"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normal" officeooo:rsid="01667ba9" style:letter-kerning="true" style:text-blinking="false" style:font-name-asian="Verdana5" style:font-size-asian="11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20"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010b23ae" style:letter-kerning="true" style:font-name-asian="Verdana" style:font-size-asian="10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421"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fo:font-weight="normal" officeooo:rsid="12f6768d" style:letter-kerning="true" style:text-blinking="false" style:font-name-asian="Bitstream Cyberbit" style:language-asian="eu" style:country-asian="ES" style:font-style-asian="normal" style:font-weight-asian="normal" style:language-complex="ar" style:country-complex="SA" style:font-style-complex="normal" style:font-weight-complex="normal" style:text-emphasize="none"/>
    </style:style>
    <style:style style:name="T422"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12f6768d" style:letter-kerning="true" style:text-blinking="false" style:font-name-asian="Bitstream Cyberbit" style:language-asian="eu" style:country-asian="ES" style:font-style-asian="normal" style:language-complex="ar" style:country-complex="SA" style:font-style-complex="normal" style:font-weight-complex="normal" style:text-emphasize="none"/>
    </style:style>
    <style:style style:name="T423" style:family="text">
      <style:text-properties fo:font-variant="normal" fo:text-transform="none" fo:color="#000000" loext:opacity="100%" style:text-outline="false" style:text-line-through-style="none" style:text-line-through-type="none" style:text-position="0% 100%" fo:letter-spacing="normal" fo:language="eu" fo:country="ES" fo:font-style="normal" fo:text-shadow="none" style:text-underline-style="none" officeooo:rsid="0be1e9de" style:letter-kerning="true" style:text-blinking="false" style:font-name-asian="Bitstream Cyberbit" style:language-asian="eu" style:country-asian="ES" style:font-style-asian="normal" style:language-complex="ar" style:country-complex="SA" style:font-style-complex="normal" style:font-weight-complex="normal" style:text-emphasize="none"/>
    </style:style>
    <style:style style:name="T424"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weight-asian="normal" style:font-name-complex="Tms Rmn" style:language-complex="hi" style:country-complex="IN" style:font-style-complex="normal" style:font-weight-complex="normal" style:text-emphasize="none"/>
    </style:style>
    <style:style style:name="T425" style:family="text">
      <style:text-properties fo:font-variant="normal" fo:text-transform="none"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language-asian="es" style:country-asian="ES" style:font-weight-asian="normal" style:font-name-complex="Tms Rmn" style:language-complex="hi" style:country-complex="IN" style:font-style-complex="normal" style:font-weight-complex="normal" style:text-emphasize="none"/>
    </style:style>
    <style:style style:name="T426" style:family="text">
      <style:text-properties fo:font-variant="normal" fo:text-transform="none"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transparent" loext:char-shading-value="0" style:font-name-asian="Bitstream Cyberbit" style:language-asian="es" style:country-asian="ES" style:font-name-complex="Tms Rmn" style:language-complex="hi" style:country-complex="IN" style:font-style-complex="normal" style:font-weight-complex="normal" style:text-emphasize="none"/>
    </style:style>
    <style:style style:name="T427" style:family="text">
      <style:text-properties fo:font-variant="normal" fo:text-transform="none" fo:color="#00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d9eb967" style:letter-kerning="true" style:text-blinking="false" fo:background-color="transparent" loext:char-shading-value="0" style:font-name-asian="Verdana5" style:language-asian="en" style:country-asian="US" style:font-style-asian="normal" style:font-weight-asian="normal" style:font-name-complex="Verdana" style:language-complex="ar" style:country-complex="SA" style:font-style-complex="normal" style:font-weight-complex="normal" style:text-emphasize="none"/>
    </style:style>
    <style:style style:name="T42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db41f19" style:letter-kerning="true" style:text-blinking="false"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4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9928e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2304d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c2daf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28ff4e"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f2471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9f4389b"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8a06c7"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a52bf1"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6ac6a5"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c11ee9"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35c318"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8cfd3f"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4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4d219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4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96d9db"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aacd99"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249a1a"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0b23ae" style:letter-kerning="true"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4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264e9a"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fed835"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ad33a0b"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4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e1eee6" style:letter-kerning="true" style:text-blinking="fals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text-emphasize="none"/>
    </style:style>
    <style:style style:name="T45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1273fe" style:letter-kerning="true" style:text-blinking="false" fo:background-color="transparent" loext:char-shading-value="0" style:font-name-asian="Verdana5" style:font-size-asian="11pt" style:language-asian="en" style:country-asian="US" style:font-style-asian="normal" style:font-weight-asian="bold" style:font-name-complex="Verdana" style:font-size-complex="11pt" style:language-complex="ar" style:country-complex="SA" style:font-style-complex="normal" style:font-weight-complex="bold" style:text-emphasize="none"/>
    </style:style>
    <style:style style:name="T45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703b63"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45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4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ff0000"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4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45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45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6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6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6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37731e"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6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6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85fc64"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6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00756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6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de5c3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46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6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c124c"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6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6ac6a5" style:letter-kerning="true" fo:background-color="transparent" loext:char-shading-value="0" style:font-name-asian="Helv1"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47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a52bf1" style:letter-kerning="true" fo:background-color="transparent" loext:char-shading-value="0" style:font-name-asian="Helv1"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47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47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a650dd6"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abab10"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525632"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0386ce"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6d9db"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7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0b23ae"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47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48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0b23ae"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bold" style:text-emphasize="none"/>
    </style:style>
    <style:style style:name="T48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bold" style:text-emphasize="none"/>
    </style:style>
    <style:style style:name="T48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ad423e"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b8d553"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3e22d7"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8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8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b90f48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9c156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913fc1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703b63"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1273fe"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4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fo:background-color="transparent" loext:char-shading-value="0" style:font-name-asian="Bitstream Cyberbit" style:font-size-asian="11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4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4842a"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96d9db" style:letter-kerning="true" fo:background-color="#00a933"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0d0386ce" style:letter-kerning="true" fo:background-color="transparent" loext:char-shading-value="0" style:font-name-asian="Times New Roman" style:font-size-asian="11pt" style:language-asian="eu" style:country-asian="ES" style:font-style-asian="normal" style:font-name-complex="Verdana" style:font-size-complex="11pt" style:language-complex="ar" style:country-complex="SA" style:font-style-complex="normal" style:font-weight-complex="normal" style:text-emphasize="none"/>
    </style:style>
    <style:style style:name="T4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0d249a1a" style:letter-kerning="true" fo:background-color="transparent" loext:char-shading-value="0" style:font-name-asian="Times New Roman" style:font-size-asian="11pt" style:language-asian="eu" style:country-asian="ES" style:font-style-asian="normal" style:font-name-complex="Verdana" style:font-size-complex="11pt" style:language-complex="ar" style:country-complex="SA" style:font-style-complex="normal" style:font-weight-complex="normal" style:text-emphasize="none"/>
    </style:style>
    <style:style style:name="T4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38f844" style:letter-kerning="true" style:text-blinking="false" fo:background-color="#ff0000"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4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8159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f2f98b"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bold" style:text-emphasize="none"/>
    </style:style>
    <style:style style:name="T5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f54d19"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bold" style:text-emphasize="none"/>
    </style:style>
    <style:style style:name="T5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f382bc"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bold" style:text-emphasize="none"/>
    </style:style>
    <style:style style:name="T5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2cb8b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bold" style:text-emphasize="none"/>
    </style:style>
    <style:style style:name="T5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2d219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bold" style:text-emphasize="none"/>
    </style:style>
    <style:style style:name="T5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b3a805"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bold" style:text-emphasize="none"/>
    </style:style>
    <style:style style:name="T5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f54d19"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f382bc"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2cb8b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5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4842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bec0e6"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5e9dcb9" style:letter-kerning="true" style:text-blinking="false" fo:background-color="transparent" loext:char-shading-value="0" style:font-name-asian="Verdana5" style:font-size-asian="10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5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ab180a"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56f765" style:letter-kerning="true" style:text-blinking="false" fo:background-color="transparent" loext:char-shading-value="0" style:font-name-asian="Verdana5" style:font-size-asian="11pt" style:language-asian="es" style:country-asian="ES" style:font-style-asian="normal" style:font-weight-asian="normal" style:font-name-complex="Arial" style:font-size-complex="11pt" style:language-complex="ar" style:country-complex="SA" style:font-style-complex="normal" style:font-weight-complex="bold" style:text-emphasize="none"/>
    </style:style>
    <style:style style:name="T5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cc01cc" style:letter-kerning="true" style:text-blinking="false" fo:background-color="transparent" loext:char-shading-value="0" style:font-name-asian="Times New Roman2" style:font-size-asian="11pt" style:language-asian="en" style:country-asian="US" style:font-style-asian="normal" style:font-weight-asian="normal" style:font-name-complex="Arial-BoldMT, 'Arial MT'" style:font-size-complex="11pt" style:language-complex="ar" style:country-complex="SA" style:font-style-complex="normal" style:font-weight-complex="normal" style:text-emphasize="none"/>
    </style:style>
    <style:style style:name="T5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68d6966" style:letter-kerning="true" style:text-blinking="false" fo:background-color="transparent" loext:char-shading-value="0" style:font-name-asian="Times New Roman2" style:font-size-asian="11pt" style:language-asian="en" style:country-asian="US" style:font-style-asian="normal" style:font-weight-asian="normal" style:font-name-complex="Arial-BoldMT, 'Arial MT'" style:font-size-complex="11pt" style:language-complex="ar" style:country-complex="SA" style:font-style-complex="normal" style:font-weight-complex="normal" style:text-emphasize="none"/>
    </style:style>
    <style:style style:name="T5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0c61d0" style:letter-kerning="true" style:text-blinking="false" fo:background-color="transparent" loext:char-shading-value="0" style:font-name-asian="Times New Roman2" style:font-size-asian="11pt" style:language-asian="en" style:country-asian="US" style:font-style-asian="normal" style:font-weight-asian="normal" style:font-name-complex="Arial-BoldMT, 'Arial MT'" style:font-size-complex="11pt" style:language-complex="ar" style:country-complex="SA" style:font-style-complex="normal" style:font-weight-complex="normal" style:text-emphasize="none"/>
    </style:style>
    <style:style style:name="T5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66c94ea" style:letter-kerning="true" style:text-blinking="false" fo:background-color="transparent" loext:char-shading-value="0" style:font-name-asian="Times New Roman2" style:font-size-asian="11pt" style:language-asian="en" style:country-asian="US" style:font-style-asian="normal" style:font-weight-asian="normal" style:font-name-complex="Arial-BoldMT, 'Arial MT'" style:font-size-complex="11pt" style:language-complex="ar" style:country-complex="SA" style:font-style-complex="normal" style:font-weight-complex="bold" style:text-emphasize="none"/>
    </style:style>
    <style:style style:name="T5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7e4c7b" style:letter-kerning="true" style:text-blinking="false" fo:background-color="transparent" loext:char-shading-value="0" style:font-name-asian="Times New Roman2" style:font-size-asian="11pt" style:language-asian="en" style:country-asian="US" style:font-style-asian="normal" style:font-weight-asian="normal" style:font-name-complex="Arial-BoldMT, 'Arial MT'" style:font-size-complex="11pt" style:language-complex="ar" style:country-complex="SA" style:font-style-complex="normal" style:font-weight-complex="bold" style:text-emphasize="none"/>
    </style:style>
    <style:style style:name="T5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4bb045c"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5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4842a" style:letter-kerning="true" style:text-blinking="false" fo:background-color="transparent" loext:char-shading-value="0" style:font-name-asian="Bitstream Cyberbit" style:font-size-asian="10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5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4bb045c" style:letter-kerning="true" style:text-blinking="false" fo:background-color="transparent" loext:char-shading-value="0" style:font-name-asian="Bitstream Cyberbit" style:font-size-asian="11pt" style:language-asian="es" style:country-asian="ES" style:font-style-asian="normal" style:font-weight-asian="normal" style:font-name-complex="Tms Rmn" style:font-size-complex="11pt" style:language-complex="hi" style:country-complex="IN" style:font-style-complex="normal" style:font-weight-complex="normal" style:text-emphasize="none"/>
    </style:style>
    <style:style style:name="T5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62aff10" style:letter-kerning="true" style:text-blinking="false" fo:background-color="transparent" loext:char-shading-value="0"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729cb2" style:letter-kerning="true" style:text-blinking="false" fo:background-color="transparent" loext:char-shading-value="0"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5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2482f"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a1a541"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2781598"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17f15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22b85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56ccc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93eabe"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94842a"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b26af30"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007560"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7999c5"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3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00c11"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5b50b4"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26bfdc"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3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8cfd3f"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54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b0187d" style:letter-kerning="false" style:text-blinking="false" fo:background-color="transparent" loext:char-shading-value="0" style:font-name-asian="Verdana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c9e866" style:letter-kerning="false" style:text-blinking="false" fo:background-color="transparent" loext:char-shading-value="0" style:font-name-asian="Verdana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3b0aa4" style:letter-kerning="false" style:text-blinking="false" fo:background-color="transparent" loext:char-shading-value="0" style:font-name-asian="Verdana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26bfdc"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54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b26af30"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hi" style:country-complex="IN" style:font-style-complex="normal" style:font-weight-complex="bold" style:text-emphasize="none"/>
    </style:style>
    <style:style style:name="T54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66c94ea" style:letter-kerning="true" style:text-blinking="false" fo:background-color="transparent" loext:char-shading-value="0" style:font-name-asian="Times New Roman2" style:font-size-asian="11pt" style:language-asian="en" style:country-asian="US" style:font-style-asian="normal" style:font-weight-asian="bold" style:font-name-complex="Arial-BoldMT, 'Arial MT'" style:font-size-complex="11pt" style:language-complex="ar" style:country-complex="SA" style:font-style-complex="normal" style:font-weight-complex="bold" style:text-emphasize="none"/>
    </style:style>
    <style:style style:name="T54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5f2f98b"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4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5f3ff3b"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4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5f54d19"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5f382bc"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d2d219a"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b3a805"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d703b63" style:letter-kerning="true" style:text-blinking="false" fo:background-color="transparent" loext:char-shading-value="0"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style:text-emphasize="none"/>
    </style:style>
    <style:style style:name="T55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89d985" style:letter-kerning="true" style:text-blinking="false" fo:background-color="transparent" loext:char-shading-value="0" style:font-name-asian="Verlag Light"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55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b0187d" style:letter-kerning="false" style:text-blinking="false" fo:background-color="transparent" loext:char-shading-value="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5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d3b0aa4" style:letter-kerning="false" style:text-blinking="false" fo:background-color="transparent" loext:char-shading-value="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dc9e866" style:letter-kerning="false" style:text-blinking="false" fo:background-color="transparent" loext:char-shading-value="0" style:font-name-asian="Verdana1"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5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officeooo:rsid="0d56ccc5" style:letter-kerning="true" style:text-blinking="false" style:font-name-asian="Times New Roman" style:font-size-asian="11pt" style:language-asian="es" style:country-asian="ES" style:font-style-asian="normal" style:font-name-complex="Verdana" style:font-size-complex="11pt" style:language-complex="ar" style:country-complex="SA" style:font-style-complex="normal" style:font-weight-complex="bold" style:text-emphasize="none"/>
    </style:style>
    <style:style style:name="T55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0pt" style:language-asian="zh" style:country-asian="CN" style:font-style-asian="normal" style:font-weight-asian="normal" style:font-name-complex="Verdana" style:font-size-complex="11pt" style:language-complex="hi" style:country-complex="IN" style:font-style-complex="normal" style:font-weight-complex="bold" style:text-emphasize="none"/>
    </style:style>
    <style:style style:name="T55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856880"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bold" style:text-emphasize="none"/>
    </style:style>
    <style:style style:name="T56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style:text-blinking="fals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5fb75b5" style:letter-kerning="true" style:text-blinking="fals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d60d8c"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56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9eb967" style:letter-kerning="true" style:text-blinking="false" fo:background-color="transparent" loext:char-shading-value="0" style:font-name-asian="Verdana5" style:font-size-asian="11pt" style:language-asian="en" style:country-asian="US" style:font-style-asian="normal" style:font-weight-asian="normal" style:font-name-complex="Verdana" style:font-size-complex="11pt" style:language-complex="ar" style:country-complex="SA" style:font-style-complex="normal" style:font-weight-complex="normal" style:text-emphasize="none"/>
    </style:style>
    <style:style style:name="T56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16e130"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cbb4e9"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39191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5d035a"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17f15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22b85d"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7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6ccc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7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c800c11"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98861c7"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b50b4"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bde7fac"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c3285"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d3f21"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e3387"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ec56a"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5b50b4"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3615a9"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82"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66c582"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83"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af389f4" style:letter-kerning="true"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856880" style:letter-kerning="true" style:text-blinking="false" fo:background-color="transparent" loext:char-shading-value="0"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585"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800c11"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c81d351"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d5b50b4"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d5d3f21"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d5e3387"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d5ec56a"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officeooo:rsid="011af436" style:letter-kerning="true" style:text-blinking="false" style:font-name-asian="Verlag Light" style:font-size-asian="11pt" style:language-asian="es" style:country-asian="ES" style:font-style-asian="normal" style:font-name-complex="Verdana" style:language-complex="hi" style:country-complex="IN" style:font-style-complex="normal" style:text-emphasize="none"/>
    </style:style>
    <style:style style:name="T592"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officeooo:rsid="14bb045c" style:letter-kerning="true" style:text-blinking="false" fo:background-color="#ff0000" loext:char-shading-value="0" style:font-name-asian="Bitstream Cyberbit" style:font-size-asian="11pt" style:language-asian="es" style:country-asian="ES" style:font-style-asian="normal" style:font-name-complex="Tms Rmn" style:font-size-complex="11pt" style:language-complex="hi" style:country-complex="IN" style:font-style-complex="normal" style:font-weight-complex="normal" style:text-emphasize="none"/>
    </style:style>
    <style:style style:name="T5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normal" officeooo:rsid="043d7870" style:letter-kerning="true" style:text-blinking="false" fo:background-color="transparent" loext:char-shading-value="0" style:font-name-asian="Verdana5" style:font-size-asian="11pt" style:language-asian="en" style:country-asian="US" style:font-style-asian="normal" style:font-weight-asian="normal" style:font-name-complex="ArialMT" style:font-size-complex="11pt" style:language-complex="ar" style:country-complex="SA" style:font-style-complex="normal" style:font-weight-complex="normal" style:text-emphasize="none"/>
    </style:style>
    <style:style style:name="T5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bold" officeooo:rsid="0c2c6e61" style:letter-kerning="true" style:text-blinking="false" fo:background-color="transparent" loext:char-shading-value="0" style:font-name-asian="Verdana5" style:font-size-asian="11pt" style:language-asian="en" style:country-asian="US" style:font-style-asian="normal" style:font-weight-asian="bold" style:font-name-complex="ArialMT" style:font-size-complex="11pt" style:language-complex="ar" style:country-complex="SA" style:font-style-complex="normal" style:font-weight-complex="bold" style:text-emphasize="none"/>
    </style:style>
    <style:style style:name="T595"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officeooo:rsid="14bb045c" style:letter-kerning="true" style:text-blinking="false" fo:background-color="#ff0000" loext:char-shading-value="0" style:font-name-asian="Bitstream Cyberbit" style:language-asian="es" style:country-asian="ES" style:font-style-asian="normal" style:font-name-complex="Tms Rmn" style:font-size-complex="11pt" style:language-complex="hi" style:country-complex="IN" style:font-style-complex="normal" style:font-weight-complex="normal" style:text-emphasize="none"/>
    </style:style>
    <style:style style:name="T596"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officeooo:rsid="00b8d553" style:letter-kerning="true" style:text-blinking="false" fo:background-color="transparent" loext:char-shading-value="0" style:language-asian="es" style:country-asian="ES" style:font-style-asian="normal" style:font-size-complex="11pt" style:language-complex="ar" style:country-complex="SA" style:font-style-complex="normal" style:font-weight-complex="bold" style:text-emphasize="none"/>
    </style:style>
    <style:style style:name="T597"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officeooo:rsid="0d35dcb4" style:letter-kerning="true" style:text-blinking="false" fo:background-color="transparent" loext:char-shading-value="0" style:language-asian="es" style:country-asian="ES" style:font-style-asian="normal" style:font-size-complex="11pt" style:language-complex="ar" style:country-complex="SA" style:font-style-complex="normal" style:font-weight-complex="bold" style:text-emphasize="none"/>
    </style:style>
    <style:style style:name="T598" style:family="text">
      <style:text-properties fo:font-variant="normal" fo:text-transform="none" fo:color="#000000" loext:opacity="100%" style:text-outline="false" style:text-line-through-style="none" style:text-line-through-type="none" style:text-position="0% 100%" style:font-name="Verdana" fo:letter-spacing="normal" fo:font-style="normal" fo:text-shadow="none" style:text-underline-style="none" fo:font-weight="normal" officeooo:rsid="00b8d553" style:letter-kerning="true" style:text-blinking="false" fo:background-color="transparent" loext:char-shading-value="0" style:language-asian="es" style:country-asian="ES" style:font-style-asian="normal" style:font-weight-asian="normal" style:font-size-complex="11pt" style:language-complex="ar" style:country-complex="SA" style:font-style-complex="normal" style:font-weight-complex="normal" style:text-emphasize="none"/>
    </style:style>
    <style:style style:name="T599"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0b8d553" style:letter-kerning="true" style:text-blinking="false" fo:background-color="transparent" loext:char-shading-value="0" style:font-size-asian="10pt" style:language-asian="es" style:country-asian="ES" style:font-style-asian="normal" style:font-weight-asian="normal" style:font-size-complex="11pt" style:language-complex="ar" style:country-complex="SA" style:font-style-complex="normal" style:font-weight-complex="normal" style:text-emphasize="none"/>
    </style:style>
    <style:style style:name="T600"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1372b4a"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258dfab"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Verdana" fo:letter-spacing="normal" fo:language="eu" fo:country="ES" fo:font-style="normal" fo:text-shadow="none" style:text-underline-style="none" fo:font-weight="bold" officeooo:rsid="01372b4a" style:letter-kerning="true" style:font-name-asian="Bitstream Cyberbit" style:language-asian="hi" style:country-asian="IN" style:font-style-asian="normal" style:font-weight-asian="bold" style:font-name-complex="Verdana" style:language-complex="hi" style:country-complex="IN" style:font-style-complex="normal" style:font-weight-complex="bold"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10b23ae" style:letter-kerning="true" style:font-name-asian="Verdana"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04" style:family="text">
      <style:text-properties fo:font-variant="normal" fo:text-transform="none" fo:color="#000000" loext:opacity="100%" style:text-outline="false" style:text-line-through-style="none" style:text-line-through-type="none" style:text-position="0% 100%" style:font-name="Verdana" fo:letter-spacing="normal" fo:language="es" fo:country="ES" fo:font-style="normal" fo:text-shadow="none" style:text-underline-style="none" officeooo:rsid="010b23ae" style:letter-kerning="true" style:font-name-asian="Verdana" style:language-asian="es" style:country-asian="ES" style:font-style-asian="normal" style:font-name-complex="Verdana" style:language-complex="ar" style:country-complex="SA" style:font-style-complex="normal" style:text-emphasize="none"/>
    </style:style>
    <style:style style:name="T60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60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60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bdc78a7"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60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8150120" style:letter-kerning="true" style:text-blinking="false" fo:background-color="transparent" loext:char-shading-value="0" style:font-name-asian="Times New Roman" style:font-size-asian="11pt" style:language-asian="eu" style:country-asian="ES" style:font-style-asian="normal" style:font-weight-asian="bold" style:font-size-complex="11pt" style:language-complex="ar" style:country-complex="SA" style:font-style-complex="normal" style:font-weight-complex="bold" style:text-emphasize="none"/>
    </style:style>
    <style:style style:name="T61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c78a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61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d5e338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8150120" style:letter-kerning="true" style:text-blinking="false" fo:background-color="transparent" loext:char-shading-value="0" style:font-name-asian="Times New Roman" style:font-size-asian="11pt" style:language-asian="eu" style:country-asian="ES" style:font-style-asian="normal" style:font-weight-asian="normal" style:font-size-complex="11pt" style:language-complex="ar" style:country-complex="SA" style:font-style-complex="normal" style:font-weight-complex="bold" style:text-emphasize="none"/>
    </style:style>
    <style:style style:name="T61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00cf791"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normal" style:text-emphasize="none"/>
    </style:style>
    <style:style style:name="T61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3613d65"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61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1264e9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d249a1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90d1232"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d688e3e"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db00f9b"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2ad423e"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62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b8d553"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62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d249a1a"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62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d688e3e" style:letter-kerning="true" style:text-blinking="false" fo:background-color="transparent" loext:char-shading-value="0" style:font-size-asian="11pt" style:language-asian="eu" style:country-asian="ES" style:font-style-asian="normal" style:font-weight-asian="normal" style:font-size-complex="11pt" style:language-complex="ar" style:country-complex="SA" style:font-style-complex="normal" style:font-weight-complex="normal" style:text-emphasize="none"/>
    </style:style>
    <style:style style:name="T62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bold" style:text-emphasize="none"/>
    </style:style>
    <style:style style:name="T62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b7b5c6" style:letter-kerning="true" style:text-blinking="false" fo:background-color="transparent" loext:char-shading-value="0" style:font-size-asian="10pt" style:language-asian="es" style:country-asian="ES" style:font-style-asian="normal" style:font-weight-asian="normal" style:font-size-complex="11pt" style:language-complex="ar" style:country-complex="SA" style:font-style-complex="normal" style:font-weight-complex="bold" style:text-emphasize="none"/>
    </style:style>
    <style:style style:name="T62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6d0726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933513"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normal" officeooo:rsid="0af389f4" style:letter-kerning="true"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d35dcb4"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90d1232"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cfdee0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5"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0c007560"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6"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fo:font-weight="bold" officeooo:rsid="15fb75b5"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37"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00cf791"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638"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0fed835"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63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d249a1a"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64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d688e3e"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64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1264e9a" style:letter-kerning="true" style:text-blinking="false" fo:background-color="transparent" loext:char-shading-value="0" style:font-size-asian="11pt" style:language-asian="eu" style:country-asian="ES" style:font-style-asian="normal" style:font-size-complex="11pt" style:language-complex="ar" style:country-complex="SA" style:font-style-complex="normal" style:font-weight-complex="bold" style:text-emphasize="none"/>
    </style:style>
    <style:style style:name="T64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0bcd14aa" style:letter-kerning="true" style:text-blinking="false" fo:background-color="transparent" loext:char-shading-value="0" style:font-size-asian="11pt" style:language-asian="es" style:country-asian="ES" style:font-style-asian="normal" style:font-size-complex="11pt" style:language-complex="ar" style:country-complex="SA" style:font-style-complex="normal" style:font-weight-complex="bold" style:text-emphasize="none"/>
    </style:style>
    <style:style style:name="T64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4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e5c3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27f5a"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64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bdc78a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647"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7999c5"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648"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style:letter-kerning="false" style:text-blinking="false" style:font-size-asian="11pt" style:font-style-asian="normal" style:font-weight-asian="normal" style:language-complex="ar" style:country-complex="SA" style:font-style-complex="normal" style:font-weight-complex="normal" style:text-emphasize="none"/>
    </style:style>
    <style:style style:name="T64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style:letter-kerning="false" style:text-blinking="false" style:font-size-asian="11pt" style:font-style-asian="normal" style:language-complex="ar" style:country-complex="SA" style:font-style-complex="normal" style:font-weight-complex="normal" style:text-emphasize="none"/>
    </style:style>
    <style:style style:name="T65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90d1232" style:letter-kerning="true" style:text-blinking="false" fo:background-color="transparent" loext:char-shading-value="0" style:font-name-asian="Times New Roman" style:font-size-asian="10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5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d35dcb4" style:letter-kerning="true" style:text-blinking="false" fo:background-color="transparent" loext:char-shading-value="0" style:font-name-asian="Times New Roman" style:font-size-asian="10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52" style:family="text">
      <style:text-properties fo:font-variant="normal" fo:text-transform="none" fo:color="#000000" loext:opacity="100%" style:text-outline="false" style:text-line-through-style="none" style:text-line-through-type="none" style:text-position="0% 100%" fo:font-size="11pt" fo:letter-spacing="normal" style:rfc-language-tag="es-ES-u-co-trad" fo:language="es" fo:country="ES" fo:font-style="normal" fo:text-shadow="none" style:text-underline-style="none" officeooo:rsid="0becf368" style:letter-kerning="true" style:text-blinking="false" style:font-name-asian="Verlag Light" style:font-size-asian="11pt" style:language-asian="es" style:country-asian="ES" style:font-style-asian="normal" style:font-name-complex="Verdana" style:language-complex="hi" style:country-complex="IN" style:font-style-complex="normal" style:text-emphasize="none"/>
    </style:style>
    <style:style style:name="T653" style:family="text">
      <style:text-properties fo:font-variant="normal" fo:text-transform="none" fo:color="#000000"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officeooo:rsid="05ff6798" style:letter-kerning="true" style:text-blinking="false" fo:background-color="#ff0000" loext:char-shading-value="0" style:font-name-asian="Times New Roman" style:font-size-asian="12pt" style:language-asian="es" style:country-asian="ES" style:font-style-asian="normal" style:font-weight-asian="normal" style:font-name-complex="GothamBook" style:font-size-complex="12pt" style:language-complex="ar" style:country-complex="SA" style:font-style-complex="normal" style:font-weight-complex="normal" style:text-emphasize="none"/>
    </style:style>
    <style:style style:name="T654"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655"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ce1eee6" style:letter-kerning="true" style:text-blinking="false" fo:background-color="transparent" loext:char-shading-value="0" style:font-name-asian="Times New Roman"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text-emphasize="none"/>
    </style:style>
    <style:style style:name="T656" style:family="text">
      <style:text-properties fo:font-variant="normal" fo:text-transform="none" fo:color="#000000" loext:opacity="10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657"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658"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659"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9f3927b"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660" style:family="text">
      <style:text-properties fo:font-variant="normal" fo:text-transform="none" fo:color="#000000" loext:opacity="100%" style:text-outline="false" style:text-line-through-style="none" style:text-line-through-type="none" style:text-position="0% 100%" style:font-name="Verdana2" fo:font-size="11pt" fo:letter-spacing="normal" fo:language="eu" fo:country="ES" fo:font-style="normal" fo:text-shadow="none" style:text-underline-style="none" fo:font-weight="bold" officeooo:rsid="0a933513"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text-emphasize="none"/>
    </style:style>
    <style:style style:name="T661"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662"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663"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0a5d035a"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664"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48cfd3f" style:letter-kerning="true" style:font-name-asian="Helv1" style:font-size-asian="10pt" style:language-asian="eu" style:country-asian="ES" style:font-style-asian="normal" style:font-weight-asian="normal" style:font-size-complex="11pt" style:language-complex="ar" style:country-complex="SA" style:font-style-complex="normal" style:font-weight-complex="normal" style:text-emphasize="none"/>
    </style:style>
    <style:style style:name="T665"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officeooo:rsid="02b2ed81" style:letter-kerning="true" fo:background-color="transparent" loext:char-shading-value="0" style:font-name-asian="Helv1" style:font-size-asian="10pt" style:language-asian="eu" style:country-asian="ES" style:font-style-asian="normal" style:language-complex="ar" style:country-complex="SA" style:font-style-complex="normal" style:text-emphasize="none"/>
    </style:style>
    <style:style style:name="T666"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officeooo:rsid="06112d0f" style:letter-kerning="true" fo:background-color="transparent" loext:char-shading-value="0" style:font-name-asian="Helv1" style:font-size-asian="10pt" style:language-asian="eu" style:country-asian="ES" style:font-style-asian="normal" style:language-complex="ar" style:country-complex="SA" style:font-style-complex="normal" style:text-emphasize="none"/>
    </style:style>
    <style:style style:name="T667"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officeooo:rsid="0d798d4b" style:letter-kerning="true" fo:background-color="transparent" loext:char-shading-value="0" style:font-name-asian="Helv1" style:font-size-asian="10pt" style:language-asian="eu" style:country-asian="ES" style:font-style-asian="normal" style:language-complex="ar" style:country-complex="SA" style:font-style-complex="normal" style:text-emphasize="none"/>
    </style:style>
    <style:style style:name="T668"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fbc37c"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669"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d3e02b"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670"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0b23ae"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671"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bc2daf7"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672"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bc2daf7" style:letter-kerning="true" style:font-name-asian="Times New Roman"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673"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48cfd3f" style:letter-kerning="true" style:font-name-asian="Helv1" style:language-asian="eu" style:country-asian="ES" style:font-style-asian="normal" style:font-weight-asian="normal" style:font-size-complex="11pt" style:language-complex="ar" style:country-complex="SA" style:font-style-complex="normal" style:font-weight-complex="normal" style:text-emphasize="none"/>
    </style:style>
    <style:style style:name="T674"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04026ee" style:letter-kerning="true" fo:background-color="transparent" loext:char-shading-value="0" style:font-name-asian="Helv1" style:language-asian="eu" style:country-asian="ES" style:font-style-asian="normal" style:language-complex="ar" style:country-complex="SA" style:font-style-complex="normal" style:text-emphasize="none"/>
    </style:style>
    <style:style style:name="T675" style:family="text">
      <style:text-properties fo:font-variant="normal" fo:text-transform="none" fo:color="#000000" loext:opacity="100%" style:text-outline="false" style:text-line-through-style="none" style:text-line-through-type="none" fo:letter-spacing="normal" fo:font-style="normal" fo:text-shadow="none" style:text-underline-style="none" officeooo:rsid="0d798d4b" style:letter-kerning="true" fo:background-color="transparent" loext:char-shading-value="0" style:font-name-asian="Helv1" style:language-asian="eu" style:country-asian="ES" style:font-style-asian="normal" style:language-complex="ar" style:country-complex="SA" style:font-style-complex="normal" style:text-emphasize="none"/>
    </style:style>
    <style:style style:name="T676"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ad33a0b" style:letter-kerning="true" fo:background-color="transparent" loext:char-shading-value="0" style:font-name-asian="Verdana5"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77"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48cfd3f"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78"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2b2ed81"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79"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6112d0f"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0"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d798d4b"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81"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2060680" style:letter-kerning="true" fo:background-color="#ff0000"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82"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2060680"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83"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6112d0f"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84"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ebf40ae" style:letter-kerning="true"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85"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d2bd5ce" style:letter-kerning="true"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86"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e2b8db"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87"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48cfd3f"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688"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4025bae"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89"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d7b355a"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90"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5f24711" style:letter-kerning="true"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91"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10b23ae" style:letter-kerning="true"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92"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bold" officeooo:rsid="0d42f0e4" style:letter-kerning="true"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693"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6112d0f"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4"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5"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04026ee"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6"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1232d9a9"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7"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d838b7a"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8"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01bf7c6"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99" style:family="text">
      <style:text-properties fo:font-variant="normal" fo:text-transform="none" fo:color="#000000" loext:opacity="100%" style:text-outline="false" style:text-line-through-style="none" style:text-line-through-type="none" style:font-name="Verdana" fo:font-size="11pt" fo:letter-spacing="normal" fo:language="es" fo:country="ES" fo:font-style="normal" fo:text-shadow="none" style:text-underline-style="none" fo:font-weight="normal" officeooo:rsid="010b23ae" style:letter-kerning="true"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700" style:family="text">
      <style:text-properties fo:font-variant="normal" fo:text-transform="none" fo:color="#000000" loext:opacity="100%" style:text-outline="false" style:text-line-through-style="none" style:text-line-through-type="none" style:font-name="Verdana" fo:letter-spacing="normal" fo:language="es" fo:country="ES" fo:font-style="normal" fo:text-shadow="none" style:text-underline-style="none" fo:font-weight="normal" officeooo:rsid="010b23ae" style:letter-kerning="true" fo:background-color="transparent" loext:char-shading-value="0" style:font-name-asian="Times New Roman" style:font-size-asian="10pt"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701"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officeooo:rsid="03c6269b" style:letter-kerning="true" style:font-size-asian="11pt" style:language-asian="es" style:country-asian="ES" style:font-style-asian="normal" style:font-size-complex="11pt" style:language-complex="ar" style:country-complex="SA" style:font-style-complex="normal" style:font-weight-complex="bold" style:text-emphasize="none"/>
    </style:style>
    <style:style style:name="T702"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officeooo:rsid="03d3a2e4" style:letter-kerning="true" style:font-size-asian="11pt" style:language-asian="es" style:country-asian="ES" style:font-style-asian="normal" style:font-size-complex="11pt" style:language-complex="ar" style:country-complex="SA" style:font-style-complex="normal" style:font-weight-complex="bold" style:text-emphasize="none"/>
    </style:style>
    <style:style style:name="T703"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officeooo:rsid="0252f44f" style:letter-kerning="true" style:font-size-asian="11pt" style:language-asian="es" style:country-asian="ES" style:font-style-asian="normal" style:font-size-complex="11pt" style:language-complex="ar" style:country-complex="SA" style:font-style-complex="normal" style:font-weight-complex="bold" style:text-emphasize="none"/>
    </style:style>
    <style:style style:name="T704"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officeooo:rsid="035fd2b5" style:letter-kerning="true" style:font-size-asian="11pt" style:language-asian="es" style:country-asian="ES" style:font-style-asian="normal" style:font-size-complex="11pt" style:language-complex="ar" style:country-complex="SA" style:font-style-complex="normal" style:font-weight-complex="bold" style:text-emphasize="none"/>
    </style:style>
    <style:style style:name="T705" style:family="text">
      <style:text-properties fo:font-variant="normal" fo:text-transform="none" fo:color="#000000" loext:opacity="100%" style:text-outline="false" style:text-position="0% 100%" fo:letter-spacing="normal" fo:font-style="normal" fo:text-shadow="none" style:text-underline-style="none" fo:font-weight="bold" officeooo:rsid="12781598" style:letter-kerning="true" style:text-blinking="false" style:language-asian="es" style:country-asian="ES" style:font-style-asian="normal" style:font-weight-asian="bold" style:font-name-complex="Verdana" style:font-style-complex="normal" style:font-weight-complex="normal" style:text-emphasize="none"/>
    </style:style>
    <style:style style:name="T706" style:family="text">
      <style:text-properties fo:font-variant="normal" fo:text-transform="none" fo:color="#000000" loext:opacity="100%" style:text-outline="false" style:text-position="0% 100%" fo:letter-spacing="normal" fo:font-style="normal" fo:text-shadow="none" style:text-underline-style="none" fo:font-weight="bold" officeooo:rsid="104c1db1" style:letter-kerning="true" style:text-blinking="false" style:language-asian="es" style:country-asian="ES" style:font-style-asian="normal" style:font-weight-asian="bold" style:font-name-complex="Verdana" style:font-style-complex="normal" style:font-weight-complex="normal" style:text-emphasize="none"/>
    </style:style>
    <style:style style:name="T707" style:family="text">
      <style:text-properties fo:font-variant="normal" fo:text-transform="none" fo:color="#000000" loext:opacity="100%" style:text-outline="false" style:text-position="0% 100%" fo:letter-spacing="normal" fo:font-style="normal" fo:text-shadow="none" style:text-underline-style="none" fo:font-weight="normal" officeooo:rsid="12781598" style:letter-kerning="true" style:text-blinking="false" style:language-asian="es" style:country-asian="ES" style:font-style-asian="normal" style:font-weight-asian="normal" style:font-name-complex="Verdana" style:font-style-complex="normal" style:font-weight-complex="normal" style:text-emphasize="none"/>
    </style:style>
    <style:style style:name="T708"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bold" officeooo:rsid="0db87356" style:letter-kerning="true" style:text-blinking="false" fo:background-color="transparent" loext:char-shading-value="0" style:font-size-asian="11pt" style:language-asian="eu" style:country-asian="ES" style:font-style-asian="normal" style:font-weight-asian="bold" style:font-name-complex="Verdana" style:font-style-complex="normal" style:font-weight-complex="bold" style:text-emphasize="none"/>
    </style:style>
    <style:style style:name="T709"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bold" officeooo:rsid="0d30cb44" style:letter-kerning="true" style:text-blinking="false" fo:background-color="transparent" loext:char-shading-value="0" style:font-size-asian="11pt" style:language-asian="eu" style:country-asian="ES" style:font-style-asian="normal" style:font-weight-asian="bold" style:font-name-complex="Verdana" style:font-style-complex="normal" style:font-weight-complex="bold" style:text-emphasize="none"/>
    </style:style>
    <style:style style:name="T710"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normal" officeooo:rsid="1693becd" style:letter-kerning="true" style:text-blinking="false" fo:background-color="transparent" loext:char-shading-value="0" style:font-size-asian="11pt" style:language-asian="eu" style:country-asian="ES" style:font-style-asian="normal" style:font-weight-asian="normal" style:font-name-complex="Verdana" style:font-style-complex="normal" style:font-weight-complex="normal" style:text-emphasize="none"/>
    </style:style>
    <style:style style:name="T711"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normal" officeooo:rsid="1387b5b8" style:letter-kerning="true" style:text-blinking="false" fo:background-color="transparent" loext:char-shading-value="0" style:font-size-asian="11pt" style:language-asian="eu" style:country-asian="ES" style:font-style-asian="normal" style:font-weight-asian="normal" style:font-name-complex="Verdana" style:font-style-complex="normal" style:font-weight-complex="normal" style:text-emphasize="none"/>
    </style:style>
    <style:style style:name="T712"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normal" officeooo:rsid="0d30cb44" style:letter-kerning="true" style:text-blinking="false" fo:background-color="transparent" loext:char-shading-value="0" style:font-size-asian="11pt" style:language-asian="eu" style:country-asian="ES" style:font-style-asian="normal" style:font-weight-asian="normal" style:font-name-complex="Verdana" style:font-style-complex="normal" style:font-weight-complex="normal" style:text-emphasize="none"/>
    </style:style>
    <style:style style:name="T713"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normal" officeooo:rsid="01a59730" style:letter-kerning="true" style:text-blinking="false" fo:background-color="transparent" loext:char-shading-value="0" style:font-size-asian="11pt" style:language-asian="eu" style:country-asian="ES" style:font-style-asian="normal" style:font-weight-asian="normal" style:font-name-complex="Verdana" style:font-style-complex="normal" style:font-weight-complex="normal" style:text-emphasize="none"/>
    </style:style>
    <style:style style:name="T714"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normal" officeooo:rsid="1377bb24" style:letter-kerning="true" style:text-blinking="false" fo:background-color="transparent" loext:char-shading-value="0" style:font-size-asian="11pt" style:language-asian="eu" style:country-asian="ES" style:font-style-asian="normal" style:font-weight-asian="normal" style:font-name-complex="Verdana" style:font-style-complex="normal" style:font-weight-complex="normal" style:text-emphasize="none"/>
    </style:style>
    <style:style style:name="T715" style:family="text">
      <style:text-properties fo:font-variant="normal" fo:text-transform="none" fo:color="#000000" loext:opacity="100%" style:text-outline="false" style:text-position="0% 100%" fo:font-size="11pt" fo:letter-spacing="normal" fo:language="eu" fo:country="ES" fo:font-style="normal" fo:text-shadow="none" style:text-underline-style="none" fo:font-weight="normal" officeooo:rsid="05f5ef2f" style:letter-kerning="true" style:text-blinking="false" fo:background-color="transparent" loext:char-shading-value="0" style:font-size-asian="11pt" style:language-asian="eu" style:country-asian="ES" style:font-style-asian="normal" style:font-weight-asian="normal" style:font-name-complex="Verdana" style:font-style-complex="normal" style:font-weight-complex="normal" style:text-emphasize="none"/>
    </style:style>
    <style:style style:name="T716" style:family="text">
      <style:text-properties fo:font-variant="normal" fo:text-transform="none" fo:color="#000000" loext:opacity="100%" style:font-name="Verdana" fo:font-size="11pt" fo:language="eu" fo:country="ES" fo:font-style="normal" style:text-underline-style="none" fo:font-weight="normal" officeooo:rsid="00d5765a"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717" style:family="text">
      <style:text-properties fo:font-variant="normal" fo:text-transform="none" fo:color="#000000" loext:opacity="100%" style:font-name="Verdana" fo:font-size="11pt" fo:language="eu" fo:country="ES" fo:font-style="normal" style:text-underline-style="none" fo:font-weight="normal" officeooo:rsid="0237a565"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718" style:family="text">
      <style:text-properties fo:font-variant="normal" fo:text-transform="none" fo:color="#000000" loext:opacity="100%" style:font-name="Verdana" fo:font-size="11pt" fo:language="eu" fo:country="ES" fo:font-style="normal" style:text-underline-style="none" fo:font-weight="normal" officeooo:rsid="0d65abf9" fo:background-color="transparent" loext:char-shading-value="0" style:font-name-asian="Verdana" style:font-size-asian="11pt" style:language-asian="eu" style:country-asian="ES" style:font-style-asian="normal" style:font-weight-asian="normal" style:font-name-complex="Verdana" style:font-size-complex="11pt" style:language-complex="ar" style:country-complex="SA" style:font-weight-complex="normal"/>
    </style:style>
    <style:style style:name="T719" style:family="text">
      <style:text-properties fo:font-variant="normal" fo:text-transform="none" fo:color="#000000" loext:opacity="100%" style:font-name="Verdana" fo:font-size="11pt" fo:language="eu" fo:country="ES" style:text-underline-style="none" fo:font-weight="normal" officeooo:rsid="086806a2" style:font-size-asian="11pt" style:font-weight-asian="normal" style:font-name-complex="Verdana" style:font-size-complex="11pt" style:font-weight-complex="normal"/>
    </style:style>
    <style:style style:name="T720" style:family="text">
      <style:text-properties fo:font-variant="normal" fo:text-transform="none" fo:color="#000000" loext:opacity="100%" style:font-name="Verdana" fo:font-size="11pt" fo:language="eu" fo:country="ES" style:text-underline-style="none" fo:font-weight="normal" officeooo:rsid="07b6458c" style:font-size-asian="11pt" style:font-weight-asian="normal" style:font-name-complex="Verdana" style:font-size-complex="11pt" style:font-weight-complex="normal"/>
    </style:style>
    <style:style style:name="T721" style:family="text">
      <style:text-properties fo:font-variant="normal" fo:text-transform="none" fo:color="#000000" loext:opacity="100%" style:font-name="Verdana" fo:font-size="11pt" fo:language="eu" fo:country="ES" style:text-underline-style="none" fo:font-weight="normal" officeooo:rsid="113d8523" fo:background-color="transparent" loext:char-shading-value="0" style:font-size-asian="11pt" style:font-weight-asian="normal" style:font-name-complex="Verdana" style:font-size-complex="11pt" style:font-weight-complex="normal"/>
    </style:style>
    <style:style style:name="T722" style:family="text">
      <style:text-properties fo:font-variant="normal" fo:text-transform="none" fo:color="#000000" loext:opacity="100%" style:font-name="Verdana" fo:font-size="11pt" fo:language="eu" fo:country="ES" style:text-underline-style="none" fo:font-weight="normal" officeooo:rsid="086806a2" fo:background-color="transparent" loext:char-shading-value="0" style:font-size-asian="11pt" style:font-weight-asian="normal" style:font-name-complex="Verdana" style:font-size-complex="11pt" style:font-weight-complex="normal"/>
    </style:style>
    <style:style style:name="T723" style:family="text">
      <style:text-properties fo:font-variant="normal" fo:text-transform="none" fo:color="#000000" loext:opacity="100%" style:font-name="Verdana" fo:font-size="11pt" fo:language="eu" fo:country="ES" style:text-underline-style="none" fo:font-weight="normal" officeooo:rsid="07b6458c" fo:background-color="transparent" loext:char-shading-value="0" style:font-size-asian="11pt" style:font-weight-asian="normal" style:font-name-complex="Verdana" style:font-size-complex="11pt" style:font-weight-complex="normal"/>
    </style:style>
    <style:style style:name="T724" style:family="text">
      <style:text-properties fo:font-variant="normal" fo:text-transform="none" fo:color="#000000" loext:opacity="100%" style:font-name="Verdana" fo:font-size="11pt" fo:language="eu" fo:country="ES" style:text-underline-style="none" fo:font-weight="normal" officeooo:rsid="0d19336a" fo:background-color="transparent" loext:char-shading-value="0" style:font-size-asian="11pt" style:font-weight-asian="normal" style:font-name-complex="Verdana" style:font-size-complex="11pt" style:font-weight-complex="normal"/>
    </style:style>
    <style:style style:name="T725" style:family="text">
      <style:text-properties fo:font-variant="normal" fo:text-transform="none" fo:color="#000000" loext:opacity="100%" style:font-name="Verdana" fo:font-size="11pt" fo:language="eu" fo:country="ES" style:text-underline-style="none" fo:font-weight="bold" officeooo:rsid="086806a2" style:font-size-asian="11pt" style:font-weight-asian="bold" style:font-name-complex="Verdana" style:font-size-complex="11pt" style:font-weight-complex="bold"/>
    </style:style>
    <style:style style:name="T726" style:family="text">
      <style:text-properties fo:font-variant="normal" fo:text-transform="none" fo:color="#000000" loext:opacity="100%" style:font-name="Verdana" fo:font-size="11pt" fo:language="eu" fo:country="ES" style:text-underline-style="none" fo:font-weight="bold" officeooo:rsid="086806a2" fo:background-color="transparent" loext:char-shading-value="0" style:font-size-asian="11pt" style:font-weight-asian="bold" style:font-name-complex="Verdana" style:font-size-complex="11pt" style:font-weight-complex="bold"/>
    </style:style>
    <style:style style:name="T727" style:family="text">
      <style:text-properties fo:font-variant="normal" fo:text-transform="none" fo:color="#000000" loext:opacity="100%" style:font-name="Verdana" fo:font-size="11pt" fo:language="eu" fo:country="ES" style:text-underline-style="none" fo:font-weight="bold" officeooo:rsid="07e7e5b6" fo:background-color="transparent" loext:char-shading-value="0" style:font-name-asian="Times New Roman" style:font-size-asian="11pt" style:font-weight-asian="bold" style:font-name-complex="Verdana" style:font-size-complex="11pt" style:font-weight-complex="bold"/>
    </style:style>
    <style:style style:name="T728" style:family="text">
      <style:text-properties fo:font-variant="normal" fo:text-transform="none" fo:color="#000000" loext:opacity="100%" style:font-name="Verdana" fo:font-size="11pt" fo:language="eu" fo:country="ES" style:text-underline-style="none" fo:font-weight="bold" officeooo:rsid="0d19336a" fo:background-color="transparent" loext:char-shading-value="0" style:font-name-asian="Times New Roman" style:font-size-asian="11pt" style:font-weight-asian="bold" style:font-name-complex="Verdana" style:font-size-complex="11pt" style:font-weight-complex="bold"/>
    </style:style>
    <style:style style:name="T729" style:family="text">
      <style:text-properties fo:font-variant="normal" fo:text-transform="none" fo:color="#000000" loext:opacity="100%" style:font-name="Verdana" fo:font-size="11pt" fo:language="es" fo:country="ES" style:text-underline-style="none" fo:font-weight="normal" officeooo:rsid="004026ee" style:font-size-asian="11pt" style:language-asian="eu" style:country-asian="ES" style:font-weight-asian="normal" style:font-name-complex="Verdana" style:font-size-complex="11pt" style:font-weight-complex="normal"/>
    </style:style>
    <style:style style:name="T730" style:family="text">
      <style:text-properties fo:font-variant="normal" fo:text-transform="none" fo:color="#000000" loext:opacity="100%" style:font-name="Verdana" fo:font-size="11pt" fo:language="es" fo:country="ES" style:text-underline-style="none" fo:font-weight="normal" officeooo:rsid="023d39b5" style:font-size-asian="11pt" style:language-asian="eu" style:country-asian="ES" style:font-weight-asian="normal" style:font-name-complex="Verdana" style:font-size-complex="11pt" style:font-weight-complex="normal"/>
    </style:style>
    <style:style style:name="T731" style:family="text">
      <style:text-properties fo:font-variant="normal" fo:text-transform="none" fo:color="#000000" loext:opacity="100%" style:font-name="Verdana" fo:font-size="11pt" fo:language="es" fo:country="ES" style:text-underline-style="none" fo:font-weight="normal" officeooo:rsid="0a650dd6" style:font-size-asian="11pt" style:language-asian="eu" style:country-asian="ES" style:font-weight-asian="normal" style:font-name-complex="Verdana" style:font-size-complex="11pt" style:font-weight-complex="normal"/>
    </style:style>
    <style:style style:name="T732" style:family="text">
      <style:text-properties fo:font-variant="normal" fo:text-transform="none" fo:color="#000000" loext:opacity="100%" style:font-name="Verdana" fo:font-size="11pt" fo:language="es" fo:country="ES" style:text-underline-style="none" fo:font-weight="normal" officeooo:rsid="0b704aee" style:font-size-asian="11pt" style:language-asian="eu" style:country-asian="ES" style:font-weight-asian="normal" style:font-name-complex="Verdana" style:font-size-complex="11pt" style:font-weight-complex="normal"/>
    </style:style>
    <style:style style:name="T733" style:family="text">
      <style:text-properties fo:font-variant="normal" fo:text-transform="none" fo:color="#000000" loext:opacity="100%" style:font-name="Verdana" fo:font-size="11pt" fo:language="es" fo:country="ES" style:text-underline-style="none" fo:font-weight="normal" officeooo:rsid="0c3f6c91" style:font-size-asian="11pt" style:language-asian="eu" style:country-asian="ES" style:font-weight-asian="normal" style:font-name-complex="Verdana" style:font-size-complex="11pt" style:font-weight-complex="normal"/>
    </style:style>
    <style:style style:name="T734" style:family="text">
      <style:text-properties fo:font-variant="normal" fo:text-transform="none" fo:color="#000000" loext:opacity="100%" style:font-name="Verdana" fo:font-size="11pt" fo:language="es" fo:country="ES" style:text-underline-style="none" fo:font-weight="normal" officeooo:rsid="0d7b355a" style:font-size-asian="11pt" style:language-asian="eu" style:country-asian="ES" style:font-weight-asian="normal" style:font-name-complex="Verdana" style:font-size-complex="11pt" style:font-weight-complex="normal"/>
    </style:style>
    <style:style style:name="T735" style:family="text">
      <style:text-properties fo:font-variant="normal" fo:text-transform="none" fo:color="#000000" loext:opacity="100%" style:font-name="Verdana" fo:font-size="11pt" fo:language="es" fo:country="ES" style:text-underline-style="none" fo:font-weight="normal" officeooo:rsid="0d7bfe43" style:font-size-asian="11pt" style:language-asian="eu" style:country-asian="ES" style:font-weight-asian="normal" style:font-name-complex="Verdana" style:font-size-complex="11pt" style:font-weight-complex="normal"/>
    </style:style>
    <style:style style:name="T736" style:family="text">
      <style:text-properties fo:font-variant="normal" fo:text-transform="none" fo:color="#000000" loext:opacity="100%" style:font-name="Verdana" fo:font-size="11pt" fo:language="es" fo:country="ES" fo:font-style="normal" style:text-underline-style="none" fo:font-weight="normal" officeooo:rsid="09530842"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37" style:family="text">
      <style:text-properties fo:font-variant="normal" fo:text-transform="none" fo:color="#000000" loext:opacity="100%" style:font-name="Verdana" fo:font-size="11pt" fo:language="es" fo:country="ES" fo:font-style="normal" style:text-underline-style="none" fo:font-weight="normal" officeooo:rsid="0d2bd5c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38" style:family="text">
      <style:text-properties fo:font-variant="normal" fo:text-transform="none" fo:color="#000000" loext:opacity="100%" style:font-name="Verdana" fo:font-size="11pt" fo:language="es" fo:country="ES" fo:font-style="normal" style:text-underline-style="none" fo:font-weight="normal" officeooo:rsid="0d7bfe43"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39" style:family="text">
      <style:text-properties fo:font-variant="normal" fo:text-transform="none" fo:color="#000000" loext:opacity="100%" style:font-name="Verdana" fo:font-size="11pt" fo:language="es" fo:country="ES" fo:font-weight="bold" officeooo:rsid="001b7a27" style:font-size-asian="11pt" style:language-asian="es" style:country-asian="ES" style:font-weight-asian="bold" style:font-name-complex="Verdana" style:font-size-complex="11pt" style:font-weight-complex="bold"/>
    </style:style>
    <style:style style:name="T740" style:family="text">
      <style:text-properties fo:font-variant="normal" fo:text-transform="none" fo:color="#000000" loext:opacity="100%" style:font-name="Verdana" fo:font-size="11pt" style:text-underline-style="none" fo:font-weight="normal" style:font-size-asian="11pt" style:font-weight-asian="normal" style:font-name-complex="Verdana" style:font-weight-complex="normal"/>
    </style:style>
    <style:style style:name="T741" style:family="text">
      <style:text-properties fo:font-variant="normal" fo:text-transform="none" fo:color="#000000" loext:opacity="100%" style:font-name="Verdana" fo:font-size="11pt" style:text-underline-style="none" fo:font-weight="normal" officeooo:rsid="01c11ee9" style:font-size-asian="11pt" style:font-weight-asian="normal" style:font-name-complex="Verdana" style:font-weight-complex="normal"/>
    </style:style>
    <style:style style:name="T742" style:family="text">
      <style:text-properties fo:font-variant="normal" fo:text-transform="none" fo:color="#000000" loext:opacity="100%" style:font-name="Verdana" fo:font-size="11pt" style:text-underline-style="none" fo:font-weight="bold" style:font-size-asian="11pt" style:font-weight-asian="bold" style:font-name-complex="Verdana"/>
    </style:style>
    <style:style style:name="T743" style:family="text">
      <style:text-properties fo:font-variant="normal" fo:text-transform="none" fo:color="#000000" loext:opacity="100%" style:font-name="Verdana" fo:font-size="11pt" style:text-underline-style="none" fo:font-weight="bold" officeooo:rsid="0df74236" style:font-size-asian="11pt" style:font-weight-asian="bold" style:font-name-complex="Verdana"/>
    </style:style>
    <style:style style:name="T744" style:family="text">
      <style:text-properties fo:font-variant="normal" fo:text-transform="none" fo:color="#000000" loext:opacity="100%" style:font-name="Verdana" fo:font-size="11pt" fo:font-style="normal" style:text-underline-style="none" fo:font-weight="normal" officeooo:rsid="0b020484"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45" style:family="text">
      <style:text-properties fo:font-variant="normal" fo:text-transform="none" fo:color="#000000" loext:opacity="100%" style:font-name="Verdana" fo:font-size="11pt" fo:font-style="normal" style:text-underline-style="none" fo:font-weight="normal" officeooo:rsid="0d35c318"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46" style:family="text">
      <style:text-properties fo:font-variant="normal" fo:text-transform="none" fo:color="#000000" loext:opacity="100%" fo:language="es" fo:country="ES" fo:font-style="normal" style:text-underline-style="none" fo:font-weight="normal" officeooo:rsid="042cab70" style:font-name-asian="Times New Roman" style:language-asian="es" style:country-asian="ES" style:font-style-asian="normal" style:font-weight-asian="normal" style:language-complex="ar" style:country-complex="SA" style:font-style-complex="normal" style:font-weight-complex="bold"/>
    </style:style>
    <style:style style:name="T747" style:family="text">
      <style:text-properties fo:font-variant="normal" fo:text-transform="none" fo:color="#000000" loext:opacity="100%" fo:language="es" fo:country="ES" fo:font-style="normal" style:text-underline-style="none" fo:font-weight="normal" officeooo:rsid="0d911404" style:font-name-asian="Times New Roman" style:language-asian="es" style:country-asian="ES" style:font-style-asian="normal" style:font-weight-asian="normal" style:language-complex="ar" style:country-complex="SA" style:font-style-complex="normal" style:font-weight-complex="bold"/>
    </style:style>
    <style:style style:name="T748" style:family="text">
      <style:text-properties fo:font-variant="normal" fo:text-transform="none" fo:color="#000000" loext:opacity="100%" fo:language="eu" fo:country="ES" style:text-underline-style="none" fo:font-weight="normal" style:font-weight-asian="normal" style:font-weight-complex="normal"/>
    </style:style>
    <style:style style:name="T749" style:family="text">
      <style:text-properties fo:font-variant="normal" fo:text-transform="none" fo:color="#000000" loext:opacity="100%" fo:language="eu" fo:country="ES" style:text-underline-style="none" fo:font-weight="normal" officeooo:rsid="089fa68b" style:font-weight-asian="normal" style:font-weight-complex="normal"/>
    </style:style>
    <style:style style:name="T750" style:family="text">
      <style:text-properties fo:font-variant="normal" fo:text-transform="none" fo:color="#000000" loext:opacity="100%" fo:language="eu" fo:country="ES" style:text-underline-style="none" fo:font-weight="bold" style:font-weight-asian="bold" style:font-weight-complex="bold"/>
    </style:style>
    <style:style style:name="T751" style:family="text">
      <style:text-properties fo:font-variant="normal" fo:text-transform="none" fo:color="#000000" loext:opacity="100%" fo:language="eu" fo:country="ES" style:text-underline-style="none" fo:font-weight="bold" officeooo:rsid="089fa68b" style:font-weight-asian="bold" style:font-weight-complex="bold"/>
    </style:style>
    <style:style style:name="T752"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7f61d99" style:letter-kerning="tru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53"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754"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755"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122c794f"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756"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84bc888"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weight-complex="normal"/>
    </style:style>
    <style:style style:name="T757"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officeooo:rsid="0d35c318" style:text-blinking="false" style:font-name-asian="Times New Roman" style:font-size-asian="11pt" style:language-asian="eu" style:country-asian="ES" style:font-weight-asian="bold" style:font-name-complex="Verdana" style:font-size-complex="11pt" style:font-weight-complex="bold"/>
    </style:style>
    <style:style style:name="T758"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weight-complex="bold"/>
    </style:style>
    <style:style style:name="T759"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weight-complex="bold"/>
    </style:style>
    <style:style style:name="T760"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d30cb44" style:letter-kerning="true" fo:background-color="transparent" loext:char-shading-value="0" style:font-name-asian="Verdana5"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61"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0d593e81" style:letter-kerning="tru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762" style:family="text">
      <style:text-properties fo:font-variant="normal" fo:text-transform="none" style:use-window-font-color="true" loext:opacity="0%" style:text-line-through-style="none" style:text-line-through-type="none" style:font-name="Verdana" fo:font-size="11pt" fo:letter-spacing="normal" fo:language="eu" fo:country="ES" fo:font-style="normal" style:text-underline-style="none" fo:font-weight="normal" officeooo:rsid="122c794f"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weight-complex="normal"/>
    </style:style>
    <style:style style:name="T763" style:family="text">
      <style:text-properties fo:font-variant="normal" fo:text-transform="none" style:use-window-font-color="true" loext:opacity="0%" style:text-line-through-style="none" style:text-line-through-type="none" style:font-name="Verdana" fo:language="eu" fo:country="ES" fo:font-weight="bold" officeooo:rsid="0c39191d" fo:background-color="transparent" loext:char-shading-value="0" style:font-name-asian="Times New Roman" style:font-weight-asian="bold" style:font-name-complex="Verdana" style:font-weight-complex="bold"/>
    </style:style>
    <style:style style:name="T764" style:family="text">
      <style:text-properties fo:font-variant="normal" fo:text-transform="none" style:use-window-font-color="true" loext:opacity="0%" style:text-line-through-style="none" style:text-line-through-type="none" style:font-name="Verdana" fo:language="eu" fo:country="ES" fo:font-weight="bold" officeooo:rsid="0d17f154" fo:background-color="transparent" loext:char-shading-value="0" style:font-name-asian="Times New Roman" style:font-weight-asian="bold" style:font-name-complex="Verdana" style:font-weight-complex="bold"/>
    </style:style>
    <style:style style:name="T765"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127f016a"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766" style:family="text">
      <style:text-properties fo:font-variant="normal" fo:text-transform="none" style:use-window-font-color="true" loext:opacity="0%" style:text-line-through-style="none" style:text-line-through-type="none" fo:font-size="14pt" fo:letter-spacing="normal" fo:font-style="normal" style:text-underline-style="none" fo:font-weight="bold" officeooo:rsid="09adca1d" style:letter-kerning="true" style:font-name-asian="Times New Roman" style:font-size-asian="14pt" style:language-asian="es" style:country-asian="ES" style:font-style-asian="normal" style:font-weight-asian="bold" style:font-size-complex="14pt" style:language-complex="ar" style:country-complex="SA" style:font-style-complex="normal" style:font-weight-complex="bold"/>
    </style:style>
    <style:style style:name="T767" style:family="text">
      <style:text-properties fo:font-variant="normal" fo:text-transform="none" style:use-window-font-color="true" loext:opacity="0%" style:text-line-through-style="none" style:text-line-through-type="none" fo:font-size="14pt" fo:letter-spacing="normal" fo:font-style="normal" style:text-underline-style="none" officeooo:rsid="127f016a" style:letter-kerning="true" style:font-name-asian="Times New Roman" style:font-size-asian="14pt" style:language-asian="es" style:country-asian="ES" style:font-style-asian="normal" style:font-size-complex="14pt" style:language-complex="ar" style:country-complex="SA" style:font-style-complex="normal"/>
    </style:style>
    <style:style style:name="T768" style:family="text">
      <style:text-properties fo:font-variant="normal" fo:text-transform="none" style:use-window-font-color="true" loext:opacity="0%" style:text-line-through-style="none" style:text-line-through-type="none" fo:letter-spacing="normal" fo:font-style="normal" style:text-underline-style="none" officeooo:rsid="127f016a" style:letter-kerning="true" fo:background-color="transparent" loext:char-shading-value="0" style:font-name-asian="Times New Roman" style:language-asian="es" style:country-asian="ES" style:font-style-asian="normal" style:language-complex="ar" style:country-complex="SA" style:font-style-complex="normal"/>
    </style:style>
    <style:style style:name="T769"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bold" style:letter-kerning="true" style:text-blinking="false" style:font-name-asian="Verdana5" style:font-size-asian="11pt" style:language-asian="eu" style:country-asian="ES" style:font-style-asian="normal" style:font-weight-asian="bold" style:font-name-complex="Verdana" style:language-complex="ar" style:country-complex="SA" style:font-style-complex="normal" style:font-weight-complex="bold" style:text-emphasize="none"/>
    </style:style>
    <style:style style:name="T770"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bold" officeooo:rsid="0d6c124c" style:letter-kerning="true" style:text-blinking="false" style:font-name-asian="Verdana5" style:font-size-asian="11pt" style:language-asian="eu" style:country-asian="ES" style:font-style-asian="normal" style:font-weight-asian="bold" style:font-name-complex="Verdana" style:language-complex="ar" style:country-complex="SA" style:font-style-complex="normal" style:font-weight-complex="bold" style:text-emphasize="none"/>
    </style:style>
    <style:style style:name="T771"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bold" officeooo:rsid="008b140c" style:letter-kerning="true" fo:background-color="#ffffff" loext:char-shading-value="0" style:font-name-asian="Times New Roman" style:font-size-asian="11pt" style:language-asian="es" style:country-asian="ES" style:font-style-asian="normal" style:font-weight-asian="bold" style:font-size-complex="10pt" style:language-complex="ar" style:country-complex="SA" style:font-style-complex="normal" style:font-weight-complex="bold" style:text-emphasize="none"/>
    </style:style>
    <style:style style:name="T772"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d729cb2" style:letter-kerning="true" style:text-blinking="false" style:font-name-asian="Verdana5"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773"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normal" fo:text-shadow="none" style:text-underline-style="none" fo:font-weight="normal" officeooo:rsid="0d98227c" style:letter-kerning="true" style:text-blinking="false" style:font-name-asian="Verdana5" style:font-size-asian="11pt" style:language-asian="eu" style:country-asian="ES" style:font-style-asian="normal" style:font-weight-asian="normal" style:font-name-complex="Verdana" style:language-complex="ar" style:country-complex="SA" style:font-style-complex="normal" style:font-weight-complex="normal" style:text-emphasize="none"/>
    </style:style>
    <style:style style:name="T774" style:family="text">
      <style:text-properties fo:font-variant="normal" fo:text-transform="none" style:use-window-font-color="true" loext:opacity="0%" style:text-outline="false" style:text-line-through-style="none" style:text-line-through-type="none" style:text-position="0% 100%" fo:font-size="11pt" fo:letter-spacing="normal" fo:font-style="normal" fo:text-shadow="none" style:text-underline-style="none" fo:font-weight="bold" officeooo:rsid="008b140c"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7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0c61d0"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77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082b6a"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7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2ab8fb" style:letter-kerning="true" style:text-blinking="fals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7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01820c" style:letter-kerning="true" style:text-blinking="fals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7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718997" style:letter-kerning="true" style:text-blinking="fals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8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6977ef" style:letter-kerning="true" style:text-blinking="false" fo:background-color="#ff0000"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8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78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36296a0" style:letter-kerning="true" style:text-blinking="false" fo:background-color="#ff0000"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8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01820c" style:letter-kerning="true" style:text-blinking="false" fo:background-color="transparent" loext:char-shading-value="0" style:font-name-asian="Verdana5"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8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eb85d2" style:letter-kerning="true" style:text-blinking="fals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8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082b6a"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8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2ab8fb" style:letter-kerning="true" style:text-blinking="fals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8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b8e5265" style:letter-kerning="true" style:text-blinking="fals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8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6c124c" style:letter-kerning="true" style:text-blinking="fals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8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d729cb2" style:letter-kerning="true" style:text-blinking="false" fo:background-color="transparent" loext:char-shading-value="0" style:font-name-asian="Verdana5"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79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406ace"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79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5d01a5"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3659f0"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082b6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2ea861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d58e8e5"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9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249a1a"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0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n" fo:country="US" fo:font-style="normal" fo:text-shadow="none" style:text-underline-style="none" fo:font-weight="normal" officeooo:rsid="01fd5962" style:letter-kerning="true" fo:background-color="transparent"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80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n" fo:country="US" fo:font-style="normal" fo:text-shadow="none" style:text-underline-style="none" fo:font-weight="bold" officeooo:rsid="03c04693" style:letter-kerning="true" fo:background-color="transparent" loext:char-shading-value="0"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style>
    <style:style style:name="T80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n" fo:country="US" fo:font-style="normal" fo:text-shadow="none" style:text-underline-style="none" fo:font-weight="bold" officeooo:rsid="01fd5962" style:letter-kerning="true" fo:background-color="transparent" loext:char-shading-value="0"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style>
    <style:style style:name="T80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n" fo:country="US" fo:font-style="normal" fo:text-shadow="none" style:text-underline-style="none" fo:font-weight="bold" officeooo:rsid="01fd5962" style:letter-kerning="true" fo:background-color="transparent" loext:char-shading-value="0"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text-scale="100%" text:display="true"/>
    </style:style>
    <style:style style:name="T80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n" fo:country="US" fo:font-style="normal" fo:text-shadow="none" style:text-underline-style="none" fo:font-weight="bold" officeooo:rsid="0d2cb8b8" style:letter-kerning="true"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style>
    <style:style style:name="T80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n" fo:country="US" fo:font-style="normal" fo:text-shadow="none" style:text-underline-style="none" fo:font-weight="bold" officeooo:rsid="01fd5962" style:letter-kerning="true" style:text-blinking="false" fo:background-color="transparent" loext:char-shading-value="0"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text-emphasize="none"/>
    </style:style>
    <style:style style:name="T80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size-complex="11pt" style:language-complex="zxx" style:country-complex="none" style:font-style-complex="normal" style:font-weight-complex="bold" style:text-emphasize="none"/>
    </style:style>
    <style:style style:name="T807" style:family="text">
      <style:text-properties fo:font-variant="normal" fo:text-transform="none" style:use-window-font-color="true" loext:opacity="0%" style:text-outline="false" style:text-line-through-style="none" style:text-line-through-type="none" style:text-position="0% 100%" style:font-name="Verdana" fo:letter-spacing="normal" fo:language="eu" fo:country="ES" fo:font-style="normal" fo:text-shadow="none" style:text-underline-style="none" fo:font-weight="normal" officeooo:rsid="042ab8fb" style:letter-kerning="true" style:text-blinking="false" fo:background-color="transparent" loext:char-shading-value="0" style:font-name-asian="Verdana5" style:language-asian="es" style:country-asian="ES" style:font-style-asian="normal" style:font-weight-asian="normal" style:font-size-complex="11pt" style:language-complex="ar" style:country-complex="SA" style:font-style-complex="normal" style:font-weight-complex="normal" style:text-emphasize="none"/>
    </style:style>
    <style:style style:name="T808" style:family="text">
      <style:text-properties fo:font-variant="normal" fo:text-transform="none" style:use-window-font-color="true" loext:opacity="0%" style:text-outline="false" style:text-line-through-style="none" style:text-line-through-type="none" style:text-position="0% 100%" style:font-name="Verdana" fo:letter-spacing="normal" fo:language="eu" fo:country="ES" fo:font-style="normal" fo:text-shadow="none" style:text-underline-style="none" fo:font-weight="normal" officeooo:rsid="0d718997" style:letter-kerning="true" style:text-blinking="false" fo:background-color="transparent" loext:char-shading-value="0" style:font-name-asian="Verdana5" style:font-size-asian="10pt" style:language-asian="es" style:country-asian="ES" style:font-style-asian="normal" style:font-weight-asian="normal" style:font-size-complex="11pt" style:language-complex="ar" style:country-complex="SA" style:font-style-complex="normal" style:font-weight-complex="normal" style:text-emphasize="none"/>
    </style:style>
    <style:style style:name="T809" style:family="text">
      <style:text-properties fo:font-variant="normal" fo:text-transform="none" style:use-window-font-color="true" loext:opacity="0%" style:text-outline="false" style:text-line-through-style="none" style:text-line-through-type="none" style:text-position="0% 100%" style:font-name="Verdana" fo:letter-spacing="normal" fo:font-style="normal" fo:text-shadow="none" style:text-underline-style="none" fo:font-weight="normal" officeooo:rsid="042ab8fb" style:letter-kerning="true" style:text-blinking="false" fo:background-color="transparent" loext:char-shading-value="0" style:font-name-asian="Verdana5" style:language-asian="es" style:country-asian="ES" style:font-style-asian="normal" style:font-weight-asian="normal" style:font-size-complex="11pt" style:language-complex="ar" style:country-complex="SA" style:font-style-complex="normal" style:font-weight-complex="normal" style:text-emphasize="none"/>
    </style:style>
    <style:style style:name="T810" style:family="text">
      <style:text-properties fo:font-variant="normal" fo:text-transform="none" style:use-window-font-color="true" loext:opacity="0%" style:text-outline="false" style:text-line-through-style="none" style:text-line-through-type="none" style:text-position="0% 100%" style:font-name="Verdana" fo:letter-spacing="normal" fo:font-style="normal" fo:text-shadow="none" style:text-underline-style="none" fo:font-weight="normal" officeooo:rsid="0d718997" style:letter-kerning="true" style:text-blinking="false" fo:background-color="transparent" loext:char-shading-value="0" style:font-name-asian="Verdana5" style:language-asian="es" style:country-asian="ES" style:font-style-asian="normal" style:font-weight-asian="normal" style:font-size-complex="11pt" style:language-complex="ar" style:country-complex="SA" style:font-style-complex="normal" style:font-weight-complex="normal" style:text-emphasize="none"/>
    </style:style>
    <style:style style:name="T811" style:family="text">
      <style:text-properties fo:font-variant="normal" fo:text-transform="none" style:use-window-font-color="true" loext:opacity="0%" style:text-outline="false" style:text-line-through-style="none" style:text-line-through-type="none" style:text-position="0% 100%" style:font-name="Verdana" fo:letter-spacing="normal" fo:font-style="normal" fo:text-shadow="none" style:text-underline-style="none" officeooo:rsid="0b8e5265" style:letter-kerning="true" style:text-blinking="false" fo:background-color="transparent" loext:char-shading-value="0" style:font-name-asian="Verdana5" style:language-asian="es" style:country-asian="ES" style:font-style-asian="normal" style:font-size-complex="11pt" style:language-complex="ar" style:country-complex="SA" style:font-style-complex="normal" style:font-weight-complex="bold" style:text-emphasize="none"/>
    </style:style>
    <style:style style:name="T812" style:family="text">
      <style:text-properties fo:font-variant="normal" fo:text-transform="none" style:use-window-font-color="true" loext:opacity="0%" style:text-outline="false" style:text-line-through-style="none" style:text-line-through-type="none" style:text-position="0% 100%" style:font-name="Verdana" fo:letter-spacing="normal" fo:font-style="normal" fo:text-shadow="none" style:text-underline-style="none" officeooo:rsid="042ab8fb" style:letter-kerning="true" style:text-blinking="false" fo:background-color="transparent" loext:char-shading-value="0" style:font-name-asian="Verdana5" style:language-asian="es" style:country-asian="ES" style:font-style-asian="normal" style:font-size-complex="11pt" style:language-complex="ar" style:country-complex="SA" style:font-style-complex="normal" style:text-emphasize="none"/>
    </style:style>
    <style:style style:name="T813" style:family="text">
      <style:text-properties fo:font-variant="normal" fo:text-transform="none" style:use-window-font-color="true" loext:opacity="0%" style:text-outline="false" style:text-line-through-style="none" style:text-line-through-type="none" style:text-position="0% 100%" style:font-name="Verdana" fo:letter-spacing="normal" fo:font-style="normal" fo:text-shadow="none" style:text-underline-style="none" officeooo:rsid="0b8e5265" style:letter-kerning="true" style:text-blinking="false" fo:background-color="transparent" loext:char-shading-value="0" style:font-name-asian="Verdana5" style:language-asian="es" style:country-asian="ES" style:font-style-asian="normal" style:font-size-complex="11pt" style:language-complex="ar" style:country-complex="SA" style:font-style-complex="normal" style:text-emphasize="none"/>
    </style:style>
    <style:style style:name="T814"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normal" officeooo:rsid="1259a1f1" style:letter-kerning="true" fo:background-color="transparent" loext:char-shading-value="0" style:font-name-asian="Times New Roman" style:language-asian="zxx" style:country-asian="none" style:font-style-asian="normal" style:font-weight-asian="normal" style:font-size-complex="11pt" style:language-complex="zxx" style:country-complex="none" style:font-style-complex="normal" style:font-weight-complex="normal" style:text-emphasize="none"/>
    </style:style>
    <style:style style:name="T815"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bold" officeooo:rsid="1259a1f1" style:letter-kerning="true" fo:background-color="transparent"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816"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bold" officeooo:rsid="0bde7fac" style:letter-kerning="true" fo:background-color="transparent"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817"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bold" officeooo:rsid="0c800c11" style:letter-kerning="true" fo:background-color="transparent"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818" style:family="text">
      <style:text-properties fo:font-variant="normal" fo:text-transform="none" style:use-window-font-color="true" loext:opacity="0%" style:text-outline="false" style:text-line-through-style="none" style:text-line-through-type="none" style:text-position="0% 100%" style:font-name="Verdana1" fo:letter-spacing="normal" fo:language="zxx" fo:country="none" fo:font-style="normal" fo:text-shadow="none" style:text-underline-style="none" fo:font-weight="bold" officeooo:rsid="0d28ff4e" style:letter-kerning="true" fo:background-color="transparent" loext:char-shading-value="0" style:font-name-asian="Times New Roman" style:language-asian="zxx" style:country-asian="none" style:font-style-asian="normal" style:font-weight-asian="bold" style:font-size-complex="11pt" style:language-complex="zxx" style:country-complex="none" style:font-style-complex="normal" style:font-weight-complex="bold" style:text-emphasize="none"/>
    </style:style>
    <style:style style:name="T819"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c800c11"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820"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1372b4a"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821"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ca9184d"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822"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18c8996" style:letter-kerning="true" style:font-name-asian="Bitstream Cyberbit" style:font-size-asian="11pt" style:language-asian="hi" style:country-asian="IN" style:font-style-asian="normal" style:font-weight-asian="bold" style:font-name-complex="Verdana" style:language-complex="hi" style:country-complex="IN" style:font-style-complex="normal" style:font-weight-complex="bold" style:text-emphasize="none"/>
    </style:style>
    <style:style style:name="T823"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18c8996" style:letter-kerning="true" fo:background-color="transparent" loext:char-shading-value="0" style:font-name-asian="Bitstream Cyberbit" style:font-size-asian="11pt" style:language-asian="hi" style:country-asian="IN" style:font-style-asian="normal" style:font-weight-asian="bold" style:font-name-complex="Verdana" style:font-size-complex="11pt" style:language-complex="hi" style:country-complex="IN" style:font-style-complex="normal" style:font-weight-complex="bold" style:text-emphasize="none"/>
    </style:style>
    <style:style style:name="T824"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825"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normal" officeooo:rsid="1259a1f1" style:letter-kerning="true" fo:background-color="transparent" loext:char-shading-value="0" style:font-name-asian="Times New Roman" style:font-size-asian="11pt" style:language-asian="zxx" style:country-asian="none" style:font-style-asian="normal" style:font-weight-asian="normal" style:font-name-complex="Verdana" style:font-size-complex="12pt" style:language-complex="zxx" style:country-complex="none" style:font-style-complex="normal" style:font-weight-complex="normal" style:text-emphasize="none"/>
    </style:style>
    <style:style style:name="T826"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1259a1f1" style:letter-kerning="true" fo:background-color="transparent" loext:char-shading-value="0" style:font-name-asian="Times New Roman" style:font-size-asian="11pt" style:language-asian="zxx" style:country-asian="none" style:font-style-asian="normal" style:font-weight-asian="bold" style:font-name-complex="Verdana" style:font-size-complex="12pt" style:language-complex="zxx" style:country-complex="none" style:font-style-complex="normal" style:font-weight-complex="bold" style:text-emphasize="none"/>
    </style:style>
    <style:style style:name="T827"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zxx" fo:country="none" fo:font-style="normal" fo:text-shadow="none" style:text-underline-style="none" fo:font-weight="bold" officeooo:rsid="0d5e3387" style:letter-kerning="true" fo:background-color="transparent" loext:char-shading-value="0" style:font-name-asian="Times New Roman" style:font-size-asian="11pt" style:language-asian="zxx" style:country-asian="none" style:font-style-asian="normal" style:font-weight-asian="bold" style:font-name-complex="Verdana" style:font-size-complex="12pt" style:language-complex="zxx" style:country-complex="none" style:font-style-complex="normal" style:font-weight-complex="bold" style:text-emphasize="none"/>
    </style:style>
    <style:style style:name="T828" style:family="text">
      <style:text-properties fo:font-variant="normal" fo:text-transform="none" style:use-window-font-color="true" loext:opacity="0%" style:text-outline="false" style:text-line-through-style="none" style:text-line-through-type="none" style:text-position="0% 100%" fo:letter-spacing="normal" fo:language="eu" fo:country="ES" fo:font-style="normal" fo:text-shadow="none" style:text-underline-style="none" fo:font-weight="normal" officeooo:rsid="042ab8fb" style:letter-kerning="true" style:text-blinking="false" style:font-name-asian="Verdana5"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829"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normal" officeooo:rsid="042ab8fb" style:letter-kerning="true" style:text-blinking="false" style:font-name-asian="Verdana5"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830"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bold" officeooo:rsid="042ab8fb" style:letter-kerning="true" style:text-blinking="false" style:font-name-asian="Verdana5" style:language-asian="es" style:country-asian="ES" style:font-style-asian="normal" style:font-weight-asian="bold" style:font-name-complex="Verdana" style:language-complex="ar" style:country-complex="SA" style:font-style-complex="normal" style:font-weight-complex="bold" style:text-emphasize="none"/>
    </style:style>
    <style:style style:name="T831"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bold" officeooo:rsid="0d6c124c" style:letter-kerning="true" style:text-blinking="false" style:font-name-asian="Verdana5" style:language-asian="es" style:country-asian="ES" style:font-style-asian="normal" style:font-weight-asian="bold" style:font-name-complex="Verdana" style:language-complex="ar" style:country-complex="SA" style:font-style-complex="normal" style:font-weight-complex="bold" style:text-emphasize="none"/>
    </style:style>
    <style:style style:name="T832" style:family="text">
      <style:text-properties fo:font-variant="normal" fo:text-transform="none" style:use-window-font-color="true" loext:opacity="0%" style:text-outline="false" style:text-line-through-style="none" style:text-line-through-type="none" style:text-position="0% 100%" fo:letter-spacing="normal" fo:language="es" fo:country="ES" fo:font-style="normal" fo:text-shadow="none" style:text-underline-style="none" fo:font-weight="bold" officeooo:rsid="0d6f4918" style:letter-kerning="true" style:text-blinking="false" style:font-name-asian="Verdana5" style:language-asian="es" style:country-asian="ES" style:font-style-asian="normal" style:font-weight-asian="bold" style:font-name-complex="Verdana" style:language-complex="ar" style:country-complex="SA" style:font-style-complex="normal" style:font-weight-complex="bold" style:text-emphasize="none"/>
    </style:style>
    <style:style style:name="T833"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13d73188" style:letter-kerning="true" fo:background-color="transparent" loext:char-shading-value="0" style:font-name-asian="Helv1" style:language-asian="eu" style:country-asian="ES" style:font-style-asian="normal" style:font-weight-asian="bold" style:language-complex="ar" style:country-complex="SA" style:font-style-complex="normal" style:font-weight-complex="bold" style:text-emphasize="none"/>
    </style:style>
    <style:style style:name="T834"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fo:font-weight="bold" officeooo:rsid="0d798d4b" style:letter-kerning="true" fo:background-color="transparent" loext:char-shading-value="0" style:font-name-asian="Helv1" style:language-asian="eu" style:country-asian="ES" style:font-style-asian="normal" style:font-weight-asian="bold" style:language-complex="ar" style:country-complex="SA" style:font-style-complex="normal" style:font-weight-complex="bold" style:text-emphasize="none"/>
    </style:style>
    <style:style style:name="T835"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officeooo:rsid="090fa6c7" style:letter-kerning="true" fo:background-color="transparent" loext:char-shading-value="0" style:font-name-asian="Helv1" style:language-asian="eu" style:country-asian="ES" style:font-style-asian="normal" style:language-complex="ar" style:country-complex="SA" style:font-style-complex="normal" style:text-emphasize="none"/>
    </style:style>
    <style:style style:name="T836"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officeooo:rsid="06112d0f" style:letter-kerning="true" fo:background-color="transparent" loext:char-shading-value="0" style:font-name-asian="Helv1" style:language-asian="eu" style:country-asian="ES" style:font-style-asian="normal" style:language-complex="ar" style:country-complex="SA" style:font-style-complex="normal" style:text-emphasize="none"/>
    </style:style>
    <style:style style:name="T837"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officeooo:rsid="13fc3415" style:letter-kerning="true" fo:background-color="transparent" loext:char-shading-value="0" style:font-name-asian="Helv1" style:language-asian="eu" style:country-asian="ES" style:font-style-asian="normal" style:language-complex="ar" style:country-complex="SA" style:font-style-complex="normal" style:text-emphasize="none"/>
    </style:style>
    <style:style style:name="T838"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officeooo:rsid="03cf8e78" style:letter-kerning="true" fo:background-color="transparent" loext:char-shading-value="0" style:font-name-asian="Helv1" style:language-asian="eu" style:country-asian="ES" style:font-style-asian="normal" style:language-complex="ar" style:country-complex="SA" style:font-style-complex="normal" style:text-emphasize="none"/>
    </style:style>
    <style:style style:name="T839" style:family="text">
      <style:text-properties fo:font-variant="normal" fo:text-transform="none" style:use-window-font-color="true" loext:opacity="0%" style:text-outline="false" style:text-line-through-style="none" style:text-line-through-type="none" fo:letter-spacing="normal" fo:font-style="normal" fo:text-shadow="none" style:text-underline-style="none" officeooo:rsid="0d798d4b" style:letter-kerning="true" fo:background-color="transparent" loext:char-shading-value="0" style:font-name-asian="Helv1" style:language-asian="eu" style:country-asian="ES" style:font-style-asian="normal" style:language-complex="ar" style:country-complex="SA" style:font-style-complex="normal" style:text-emphasize="none"/>
    </style:style>
    <style:style style:name="T840"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bold" officeooo:rsid="13d73188"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41"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bold" officeooo:rsid="0d798d4b"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42"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bold" officeooo:rsid="0d838b7a"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43"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bold" officeooo:rsid="0d847bb2"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44"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90fa6c7"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45"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6112d0f"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46"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13fc3415"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47"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d798d4b"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48" style:family="text">
      <style:text-properties fo:font-variant="normal" fo:text-transform="none" style:use-window-font-color="true" loext:opacity="0%" style:text-outline="false" style:text-line-through-style="none" style:text-line-through-type="none" style:font-name="Verdana" fo:font-size="11pt" fo:letter-spacing="normal" fo:language="eu" fo:country="ES" fo:font-style="normal" fo:text-shadow="none" style:text-underline-style="none" fo:font-weight="normal" officeooo:rsid="0d798d4b" style:letter-kerning="true" fo:background-color="transparent" loext:char-shading-value="0" style:font-name-asian="Helv1"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49" style:family="text">
      <style:text-properties fo:font-variant="normal" fo:text-transform="none" style:use-window-font-color="true" loext:opacity="0%"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850" style:family="text">
      <style:text-properties fo:font-variant="normal" fo:text-transform="none" style:use-window-font-color="true" loext:opacity="0%" style:font-name="Verdana" fo:font-size="11pt" fo:letter-spacing="normal" fo:language="es" fo:country="ES" fo:font-style="normal" fo:font-weight="bold" officeooo:rsid="145b9382" style:letter-kerning="true" style:font-name-asian="Verdana5"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T851" style:family="text">
      <style:text-properties fo:font-variant="normal" fo:text-transform="none" style:use-window-font-color="true" loext:opacity="0%" style:font-name="Verdana" fo:font-size="11pt" fo:letter-spacing="normal" fo:language="es" fo:country="ES" fo:font-style="normal" fo:font-weight="normal" officeooo:rsid="145b9382" style:letter-kerning="true" style:font-name-asian="Verdana5"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52" style:family="text">
      <style:text-properties fo:font-variant="normal" fo:text-transform="none" style:use-window-font-color="true" loext:opacity="0%" style:font-name="Verdana" fo:font-size="11pt" fo:letter-spacing="normal" fo:language="es" fo:country="ES" fo:font-style="normal" fo:font-weight="normal" officeooo:rsid="0d2e3bdf" style:letter-kerning="true" style:font-name-asian="Verdana5" style:font-size-asian="11pt" style:language-asian="en" style:country-asian="US" style:font-style-asian="normal" style:font-weight-asian="normal" style:font-name-complex="Verdana" style:font-size-complex="11pt" style:language-complex="hi" style:country-complex="IN" style:font-style-complex="normal" style:font-weight-complex="normal"/>
    </style:style>
    <style:style style:name="T853" style:family="text">
      <style:text-properties fo:font-variant="normal" fo:text-transform="none" style:use-window-font-color="true" loext:opacity="0%" style:font-name="Verdana" fo:font-size="11pt" fo:language="es" fo:country="ES" style:text-underline-style="none" fo:font-weight="bold" officeooo:rsid="0c3e7017" style:font-name-asian="Times New Roman" style:font-size-asian="11pt" style:language-asian="eu" style:country-asian="ES" style:font-weight-asian="bold" style:font-name-complex="Verdana" style:font-size-complex="11pt" style:font-weight-complex="bold"/>
    </style:style>
    <style:style style:name="T854" style:family="text">
      <style:text-properties fo:font-variant="normal" fo:text-transform="none" style:use-window-font-color="true" loext:opacity="0%" style:font-name="Verdana" fo:font-size="11pt" fo:language="es" fo:country="ES" style:text-underline-style="none" fo:font-weight="bold" officeooo:rsid="0d7b355a" style:font-name-asian="Times New Roman" style:font-size-asian="11pt" style:language-asian="eu" style:country-asian="ES" style:font-weight-asian="bold" style:font-name-complex="Verdana" style:font-size-complex="11pt" style:font-weight-complex="bold"/>
    </style:style>
    <style:style style:name="T855" style:family="text">
      <style:text-properties fo:font-variant="normal" fo:text-transform="none" style:use-window-font-color="true" loext:opacity="0%" style:font-name="Verdana" fo:font-size="11pt" fo:language="es" fo:country="ES" style:text-underline-style="none" fo:font-weight="bold" officeooo:rsid="0d7bfe43" style:font-name-asian="Times New Roman" style:font-size-asian="11pt" style:language-asian="eu" style:country-asian="ES" style:font-weight-asian="bold" style:font-name-complex="Verdana" style:font-size-complex="11pt" style:font-weight-complex="bold"/>
    </style:style>
    <style:style style:name="T856" style:family="text">
      <style:text-properties fo:font-variant="normal" fo:text-transform="none" style:use-window-font-color="true" loext:opacity="0%" style:font-name="Verdana" fo:font-size="11pt" fo:language="es" fo:country="ES" style:text-underline-style="none" fo:font-weight="bold" officeooo:rsid="13d73188" style:font-size-asian="11pt" style:language-asian="eu" style:country-asian="ES" style:font-weight-asian="bold" style:font-name-complex="Verdana" style:font-size-complex="11pt" style:font-weight-complex="bold"/>
    </style:style>
    <style:style style:name="T857" style:family="text">
      <style:text-properties fo:font-variant="normal" fo:text-transform="none" style:use-window-font-color="true" loext:opacity="0%" style:font-name="Verdana" fo:font-size="11pt" fo:language="es" fo:country="ES" style:text-underline-style="none" fo:font-weight="normal" officeooo:rsid="090fa6c7" style:font-size-asian="11pt" style:language-asian="eu" style:country-asian="ES" style:font-weight-asian="normal" style:font-name-complex="Verdana" style:font-size-complex="11pt" style:font-weight-complex="normal"/>
    </style:style>
    <style:style style:name="T858" style:family="text">
      <style:text-properties fo:font-variant="normal" fo:text-transform="none" style:use-window-font-color="true" loext:opacity="0%" style:font-name="Verdana" fo:font-size="11pt" fo:language="es" fo:country="ES" style:text-underline-style="none" fo:font-weight="normal" officeooo:rsid="13fc3415" style:font-size-asian="11pt" style:language-asian="eu" style:country-asian="ES" style:font-weight-asian="normal" style:font-name-complex="Verdana" style:font-size-complex="11pt" style:font-weight-complex="normal"/>
    </style:style>
    <style:style style:name="T859" style:family="text">
      <style:text-properties fo:font-variant="normal" fo:text-transform="none" style:use-window-font-color="true" loext:opacity="0%" style:font-name="Verdana" fo:font-size="11pt" fo:language="es" fo:country="ES" style:text-underline-style="none" fo:font-weight="normal" officeooo:rsid="0d7b355a" style:font-size-asian="11pt" style:language-asian="eu" style:country-asian="ES" style:font-weight-asian="normal" style:font-name-complex="Verdana" style:font-size-complex="11pt" style:font-weight-complex="normal"/>
    </style:style>
    <style:style style:name="T860" style:family="text">
      <style:text-properties fo:font-variant="normal" fo:text-transform="none" style:use-window-font-color="true" loext:opacity="0%" style:font-name="Verdana" fo:font-size="11pt" fo:language="es" fo:country="ES" style:text-underline-style="none" fo:font-weight="normal" officeooo:rsid="0d7bfe43" style:font-size-asian="11pt" style:language-asian="eu" style:country-asian="ES" style:font-weight-asian="normal" style:font-name-complex="Verdana" style:font-size-complex="11pt" style:font-weight-complex="normal"/>
    </style:style>
    <style:style style:name="T861" style:family="text">
      <style:text-properties fo:font-variant="normal" fo:text-transform="none" style:use-window-font-color="true" loext:opacity="0%" style:font-name="Verdana" fo:font-size="11pt" fo:language="es" fo:country="ES" fo:font-style="normal" style:text-underline-style="none" fo:font-weight="normal" officeooo:rsid="0b78ae1c"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62" style:family="text">
      <style:text-properties fo:font-variant="normal" fo:text-transform="none" style:use-window-font-color="true" loext:opacity="0%" style:font-name="Verdana" fo:font-size="11pt" fo:language="es" fo:country="ES" fo:font-style="normal" style:text-underline-style="none" fo:font-weight="normal" officeooo:rsid="0d35c318"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863" style:family="text">
      <style:text-properties fo:font-variant="normal" fo:text-transform="none" style:use-window-font-color="true" loext:opacity="0%" style:font-name="Verdana" fo:font-size="11pt" fo:language="eu" fo:country="ES" fo:font-weight="bold" officeooo:rsid="0c31bc21" style:font-name-asian="Times New Roman" style:font-size-asian="11pt" style:font-weight-asian="bold" style:font-name-complex="Verdana" style:font-size-complex="11pt"/>
    </style:style>
    <style:style style:name="T864" style:family="text">
      <style:text-properties fo:font-variant="normal" fo:text-transform="none" style:use-window-font-color="true" loext:opacity="0%" style:font-name="Verdana" fo:font-size="11pt" fo:language="eu" fo:country="ES" fo:font-weight="bold" officeooo:rsid="0d14886e" style:font-name-asian="Times New Roman" style:font-size-asian="11pt" style:font-weight-asian="bold" style:font-name-complex="Verdana" style:font-size-complex="11pt"/>
    </style:style>
    <style:style style:name="T86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866"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867"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0b23ae"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868"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868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86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4ddc19"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b85d2" style:letter-kerning="true" style:text-blinking="fals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1"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2ab8fb" style:letter-kerning="true" style:text-blinking="false" fo:background-color="transparent" loext:char-shading-value="0" style:font-name-asian="Verdana5"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72"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a18680" style:letter-kerning="true" style:text-blinking="false" fo:background-color="#ff0000"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873"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10b23ae" style:letter-kerning="true" style:text-blinking="fals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874"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0d0386ce" style:letter-kerning="true" fo:background-color="transparent" loext:char-shading-value="0" style:font-name-asian="Times New Roman" style:font-size-asian="11pt" style:language-asian="eu" style:country-asian="ES" style:font-style-asian="normal" style:font-name-complex="Verdana" style:font-size-complex="11pt" style:language-complex="ar" style:country-complex="SA" style:font-style-complex="normal" style:font-weight-complex="normal" style:text-emphasize="none"/>
    </style:style>
    <style:style style:name="T875"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officeooo:rsid="0d249a1a" style:letter-kerning="true" fo:background-color="transparent" loext:char-shading-value="0" style:font-name-asian="Times New Roman" style:font-size-asian="11pt" style:language-asian="eu" style:country-asian="ES" style:font-style-asian="normal" style:font-name-complex="Verdana" style:font-size-complex="11pt" style:language-complex="ar" style:country-complex="SA" style:font-style-complex="normal" style:font-weight-complex="normal" style:text-emphasize="none"/>
    </style:style>
    <style:style style:name="T876"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b3a805" style:letter-kerning="true" style:text-blinking="false" fo:background-color="transparent" loext:char-shading-value="0" style:font-name-asian="Times New Roman" style:font-size-asian="10pt" style:language-asian="es" style:country-asian="ES" style:font-style-asian="normal" style:font-weight-asian="normal" style:font-name-complex="Verdana" style:font-size-complex="10pt" style:language-complex="ar" style:country-complex="SA" style:font-style-complex="normal" style:font-weight-complex="bold" style:text-emphasize="none"/>
    </style:style>
    <style:style style:name="T877"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bde7fac" style:letter-kerning="true" fo:background-color="#ff0000"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878"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bde7fac" style:letter-kerning="true" fo:background-color="transparent" loext:char-shading-value="0" style:font-name-asian="Bitstream Cyberbit" style:font-size-asian="10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text-scale="100%" text:display="true"/>
    </style:style>
    <style:style style:name="T879"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10b23ae" style:letter-kerning="true" style:text-blinking="false" fo:background-color="transparent" loext:char-shading-value="0" style:font-name-asian="Times New Roman" style:font-size-asian="10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880"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n" fo:country="US" fo:font-style="normal" fo:text-shadow="none" style:text-underline-style="none" fo:font-weight="normal" officeooo:rsid="01fd5962" style:letter-kerning="true" fo:background-color="transparent" loext:char-shading-value="0" style:font-name-asian="Arial" style:font-size-asian="11pt" style:language-asian="en" style:country-asian="US" style:font-style-asian="normal" style:font-weight-asian="normal" style:font-name-complex="Verdana" style:font-size-complex="11pt" style:language-complex="hi" style:country-complex="IN" style:font-style-complex="normal" style:font-weight-complex="normal" style:text-emphasize="none"/>
    </style:style>
    <style:style style:name="T881" style:family="text">
      <style:text-properties fo:font-variant="normal" fo:text-transform="none" fo:color="#808080" loext:opacity="100%" style:text-outline="false" style:text-line-through-style="none" style:text-line-through-type="none" style:text-position="0% 100%" style:font-name="Verdana" fo:letter-spacing="normal" fo:font-style="normal" fo:text-shadow="none" style:text-underline-style="none" fo:font-weight="normal" officeooo:rsid="042ab8fb" style:letter-kerning="true" style:text-blinking="false" fo:background-color="transparent" loext:char-shading-value="0" style:font-name-asian="Verdana5" style:language-asian="es" style:country-asian="ES" style:font-style-asian="normal" style:font-weight-asian="normal" style:font-size-complex="11pt" style:language-complex="ar" style:country-complex="SA" style:font-style-complex="normal" style:font-weight-complex="normal" style:text-emphasize="none"/>
    </style:style>
    <style:style style:name="T882"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d249a1a"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3"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88db60d"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4"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d688e3e"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85" style:family="text">
      <style:text-properties fo:font-variant="normal" fo:text-transform="none" fo:color="#808080" loext:opacity="100%" style:text-outline="false" style:text-line-through-style="none" style:text-line-through-type="none" style:text-position="0% 100%" fo:font-size="11pt" fo:letter-spacing="normal" fo:font-style="normal" fo:text-shadow="none" style:text-underline-style="none" fo:font-weight="normal" officeooo:rsid="0ab7b5c6"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bold" style:text-emphasize="none"/>
    </style:style>
    <style:style style:name="T886"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bde5c3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887"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27f5a"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text-scale="100%" text:display="true"/>
    </style:style>
    <style:style style:name="T888" style:family="text">
      <style:text-properties fo:font-variant="normal" fo:text-transform="none" fo:color="#80808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8150120" style:letter-kerning="true" style:text-blinking="false" fo:background-color="transparent" loext:char-shading-value="0" style:font-name-asian="Times New Roman" style:font-size-asian="11pt" style:language-asian="zh" style:country-asian="CN" style:font-style-asian="normal" style:font-weight-asian="normal" style:font-size-complex="11pt" style:language-complex="hi" style:country-complex="IN" style:font-style-complex="normal" style:font-weight-complex="bold" style:text-emphasize="none"/>
    </style:style>
    <style:style style:name="T889" style:family="text">
      <style:text-properties fo:font-variant="normal" fo:text-transform="none" fo:color="#80808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bde7fac" style:letter-kerning="true"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890" style:family="text">
      <style:text-properties fo:font-variant="normal" fo:text-transform="none" fo:color="#808080" loext:opacity="100%" style:text-outline="false" style:text-line-through-style="none" style:text-line-through-type="none" style:text-position="0% 100%" fo:letter-spacing="normal" fo:language="eu" fo:country="ES" fo:font-style="normal" fo:text-shadow="none" style:text-underline-style="none" fo:font-weight="normal" officeooo:rsid="12f6768d" style:letter-kerning="true" style:text-blinking="false" style:font-name-asian="Bitstream Cyberbit" style:language-asian="eu" style:country-asian="ES" style:font-style-asian="normal" style:font-weight-asian="normal" style:language-complex="ar" style:country-complex="SA" style:font-style-complex="normal" style:font-weight-complex="normal" style:text-emphasize="none"/>
    </style:style>
    <style:style style:name="T891" style:family="text">
      <style:text-properties fo:font-variant="normal" fo:text-transform="none" fo:color="#808080" loext:opacity="100%" style:text-outline="false" style:text-line-through-style="none" style:text-line-through-type="none" style:text-position="0% 100%" fo:letter-spacing="normal" fo:language="es" fo:country="ES" fo:font-style="normal" fo:text-shadow="none" style:text-underline-style="none" fo:font-weight="normal" officeooo:rsid="042ab8fb" style:letter-kerning="true" style:text-blinking="false" style:font-name-asian="Verdana5"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892"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1a92622"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893" style:family="text">
      <style:text-properties fo:font-variant="normal" fo:text-transform="none" fo:color="#808080" loext:opacity="100%" style:text-outline="false" style:text-line-through-style="none" style:text-line-through-type="none" style:text-position="0% 100%" style:font-name="Verdana2" fo:font-size="11pt" fo:letter-spacing="normal" fo:language="es" fo:country="ES" fo:font-style="normal" fo:text-shadow="none" style:text-underline-style="none" fo:font-weight="normal" officeooo:rsid="02e4594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894" style:family="text">
      <style:text-properties fo:font-variant="normal" fo:text-transform="none" fo:color="#808080" loext:opacity="100%" style:text-outline="false" style:text-line-through-style="none" style:text-line-through-type="none" style:font-name="Verdana" fo:font-size="11pt" fo:letter-spacing="normal" fo:language="es" fo:country="ES" fo:font-style="normal" fo:text-shadow="none" style:text-underline-style="none" fo:font-weight="normal" officeooo:rsid="048cfd3f" style:letter-kerning="true"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895" style:family="text">
      <style:text-properties fo:font-variant="normal" fo:text-transform="none" fo:color="#808080" loext:opacity="100%" style:text-outline="false" style:text-line-through-style="none" style:text-line-through-type="none" style:font-name="Verdana" fo:font-size="11pt" fo:letter-spacing="normal" fo:language="eu" fo:country="ES" fo:font-style="normal" fo:text-shadow="none" style:text-underline-style="none" fo:font-weight="bold" officeooo:rsid="06112d0f" style:letter-kerning="tru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896" style:family="text">
      <style:text-properties fo:font-variant="normal" fo:text-transform="none" fo:color="#808080" loext:opacity="100%" style:text-outline="false" style:text-line-through-style="none" style:text-line-through-type="none" fo:letter-spacing="normal" fo:language="es" fo:country="ES" fo:font-style="normal" fo:text-shadow="none" style:text-underline-style="none" fo:font-weight="normal" officeooo:rsid="048cfd3f" style:letter-kerning="true" style:font-name-asian="Helv1" style:language-asian="eu" style:country-asian="ES" style:font-style-asian="normal" style:font-weight-asian="normal" style:font-size-complex="11pt" style:language-complex="ar" style:country-complex="SA" style:font-style-complex="normal" style:font-weight-complex="normal" style:text-emphasize="none"/>
    </style:style>
    <style:style style:name="T897" style:family="text">
      <style:text-properties fo:font-variant="normal" fo:text-transform="none" fo:color="#808080" loext:opacity="100%" style:text-line-through-style="none" style:text-line-through-type="none" fo:letter-spacing="normal" fo:font-style="normal" style:text-underline-style="none" officeooo:rsid="0085a447" style:letter-kerning="true" fo:background-color="transparent" loext:char-shading-value="0" style:font-name-asian="Helv1" style:font-style-asian="normal" style:language-complex="ar" style:country-complex="SA" style:font-style-complex="normal"/>
    </style:style>
    <style:style style:name="T898" style:family="text">
      <style:text-properties fo:font-variant="normal" fo:text-transform="none" fo:color="#808080" loext:opacity="100%" style:text-line-through-style="none" style:text-line-through-type="none" fo:letter-spacing="normal" fo:font-style="normal" style:text-underline-style="none" fo:font-weight="bold" officeooo:rsid="0085a447"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899" style:family="text">
      <style:text-properties fo:font-variant="normal" fo:text-transform="none" fo:color="#80808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900" style:family="text">
      <style:text-properties fo:font-variant="normal" fo:text-transform="none" fo:color="#80808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hi" style:country-complex="IN" style:font-style-complex="normal"/>
    </style:style>
    <style:style style:name="T901" style:family="text">
      <style:text-properties fo:font-variant="normal" fo:text-transform="none" fo:color="#808080" loext:opacity="100%" style:text-line-through-style="none" style:text-line-through-type="none" fo:letter-spacing="normal" fo:language="es" fo:country="ES" fo:font-style="normal" style:text-underline-style="none" fo:font-weight="bold" officeooo:rsid="0085a447" style:letter-kerning="true" fo:background-color="transparent" loext:char-shading-value="0" style:font-name-asian="Helv1" style:font-style-asian="normal" style:font-weight-asian="bold" style:language-complex="ar" style:country-complex="SA" style:font-style-complex="normal" style:font-weight-complex="bold"/>
    </style:style>
    <style:style style:name="T902" style:family="text">
      <style:text-properties fo:font-variant="normal" fo:text-transform="none" fo:color="#808080" loext:opacity="100%" style:text-line-through-style="none" style:text-line-through-type="none" fo:font-size="11pt" fo:letter-spacing="normal" style:rfc-language-tag="es-ES-u-co-trad" fo:language="es" fo:country="ES" fo:font-style="normal" style:text-underline-style="none" fo:font-weight="bold" officeooo:rsid="0205bc36" style:letter-kerning="true" style:font-name-asian="Times New Roman" style:font-size-asian="11pt" style:language-asian="eu" style:country-asian="ES" style:font-style-asian="normal" style:font-weight-asian="bold" style:language-complex="ar" style:country-complex="SA" style:font-style-complex="normal" style:font-weight-complex="bold"/>
    </style:style>
    <style:style style:name="T903"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904"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905"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906"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907" style:family="text">
      <style:text-properties fo:font-variant="normal" fo:text-transform="none" fo:color="#808080" loext:opacity="100%" style:text-line-through-style="none" style:text-line-through-type="none" style:text-position="0% 100%" style:font-name="Verdana" fo:font-size="11pt" fo:letter-spacing="normal" fo:language="eu" fo:country="ES" fo:font-style="normal" style:text-underline-style="none" fo:font-weight="bold" officeooo:rsid="1693becd"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908" style:family="text">
      <style:text-properties fo:font-variant="normal" fo:text-transform="none" fo:color="#808080" loext:opacity="100%" style:text-line-through-style="none" style:text-line-through-type="none" style:text-position="0% 100%" style:font-name="Verdana" fo:font-size="11pt" fo:letter-spacing="normal" fo:language="eu" fo:country="ES" fo:font-style="normal" style:text-underline-style="none" fo:font-weight="normal" officeooo:rsid="1693becd"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909" style:family="text">
      <style:text-properties fo:font-variant="normal" fo:text-transform="none" fo:color="#808080" loext:opacity="100%" style:text-line-through-style="none" style:text-line-through-type="none" style:text-position="0% 100%" style:font-name="Verdana" fo:font-size="11pt" fo:letter-spacing="normal" style:rfc-language-tag="es-ES-u-co-trad" fo:language="es" fo:country="ES" fo:font-style="normal" style:text-underline-style="none" fo:font-weight="bold" officeooo:rsid="1693becd" style:letter-kerning="true" style:font-name-asian="Times New Roman" style:font-size-asian="10pt" style:language-asian="eu" style:country-asian="ES" style:font-style-asian="normal" style:font-weight-asian="bold" style:font-name-complex="Verdana" style:language-complex="ar" style:country-complex="SA" style:font-style-complex="normal" style:font-weight-complex="bold"/>
    </style:style>
    <style:style style:name="T910"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size-asian="11pt" style:language-asian="es" style:country-asian="ES" style:font-weight-asian="normal" style:font-name-complex="Verdana" style:font-size-complex="11pt" style:font-style-complex="normal" style:font-weight-complex="normal"/>
    </style:style>
    <style:style style:name="T911" style:family="text">
      <style:text-properties fo:font-variant="normal" fo:text-transform="none" fo:color="#808080" loext:opacity="100%" fo:language="es" fo:country="ES" fo:font-style="normal" style:text-underline-style="none" fo:font-weight="normal" officeooo:rsid="0648b26c" style:font-name-asian="Times New Roman" style:language-asian="es" style:country-asian="ES" style:font-style-asian="normal" style:font-weight-asian="normal" style:language-complex="ar" style:country-complex="SA" style:font-style-complex="normal" style:font-weight-complex="bold"/>
    </style:style>
    <style:style style:name="T912" style:family="text">
      <style:text-properties fo:font-variant="normal" fo:text-transform="none" style:text-line-through-style="none" style:text-line-through-type="none" style:text-position="0% 100%" style:font-name="Verdana" fo:font-size="11pt" fo:language="es" fo:country="ES" fo:font-style="normal" style:text-underline-style="none" fo:font-weight="bold" officeooo:rsid="0b5122e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913"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style:text-underline-style="none" style:letter-kerning="true" style:text-blinking="false" fo:background-color="#ff0000" loext:char-shading-value="0" style:font-name-asian="Verdana5" style:font-size-asian="10pt" style:language-asian="en" style:country-asian="US" style:font-style-asian="normal" style:font-name-complex="ArialMT" style:language-complex="ar" style:country-complex="SA" style:font-style-complex="normal" style:text-emphasize="none"/>
    </style:style>
    <style:style style:name="T91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style:letter-kerning="true" style:text-blinking="false" style:font-name-asian="Verdana5" style:language-asian="en" style:country-asian="US" style:font-style-asian="normal" style:font-name-complex="ArialMT" style:language-complex="ar" style:country-complex="SA" style:font-style-complex="normal" style:text-emphasize="none"/>
    </style:style>
    <style:style style:name="T91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c2c6e61" style:letter-kerning="true" style:text-blinking="false" style:font-name-asian="Verdana5" style:language-asian="en" style:country-asian="US" style:font-style-asian="normal" style:font-weight-asian="bold" style:font-name-complex="ArialMT" style:language-complex="ar" style:country-complex="SA" style:font-style-complex="normal" style:font-weight-complex="bold" style:text-emphasize="none"/>
    </style:style>
    <style:style style:name="T916" style:family="text">
      <style:text-properties fo:font-variant="normal" fo:text-transform="none" style:text-outline="false" style:text-line-through-style="none" style:text-line-through-type="none" style:text-position="0% 100%" fo:letter-spacing="normal" fo:language="en" fo:country="US" fo:text-shadow="none" style:text-underline-style="none" fo:font-weight="bold" officeooo:rsid="01fd5962" style:letter-kerning="true" style:text-blinking="false" fo:background-color="#ff0000" loext:char-shading-value="0" style:font-name-asian="Arial" style:language-asian="en" style:country-asian="US" style:font-weight-asian="bold" style:font-name-complex="Verdana" style:language-complex="hi" style:country-complex="IN" style:font-style-complex="normal" style:font-weight-complex="bold" style:text-emphasize="none"/>
    </style:style>
    <style:style style:name="T917" style:family="text">
      <style:text-properties fo:font-variant="normal" fo:text-transform="none" style:text-outline="false" style:text-line-through-style="none" style:text-line-through-type="none" style:text-position="0% 100%" fo:letter-spacing="normal" fo:language="eu" fo:country="ES" fo:font-style="normal" fo:text-shadow="none" style:text-underline-style="none" officeooo:rsid="0c2c6e61" style:letter-kerning="true" style:text-blinking="false" style:font-name-asian="Verdana5" style:font-size-asian="10pt" style:language-asian="en" style:country-asian="US" style:font-style-asian="normal" style:font-name-complex="ArialMT" style:language-complex="ar" style:country-complex="SA" style:font-style-complex="normal" style:text-emphasize="none"/>
    </style:style>
    <style:style style:name="T918" style:family="text">
      <style:text-properties fo:font-variant="normal" fo:text-transform="none" fo:language="eu" fo:country="ES" fo:font-style="normal" style:text-underline-style="none" fo:font-weight="normal" officeooo:rsid="00d5765a"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919" style:family="text">
      <style:text-properties fo:font-variant="normal" fo:text-transform="none" fo:language="eu" fo:country="ES" fo:font-style="normal" style:text-underline-style="none" fo:font-weight="normal" officeooo:rsid="0d6990c9" fo:background-color="transparent" loext:char-shading-value="0" style:font-name-asian="Verdana" style:language-asian="eu" style:country-asian="ES" style:font-style-asian="normal" style:font-weight-asian="normal" style:font-name-complex="Verdana" style:language-complex="ar" style:country-complex="SA" style:font-weight-complex="normal"/>
    </style:style>
    <style:style style:name="T920" style:family="text">
      <style:text-properties fo:font-variant="normal" fo:text-transform="none" fo:color="#4c4c4c"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d10f37f" style:letter-kerning="true" style:text-blinking="false" fo:background-color="transparent" loext:char-shading-value="0" style:font-name-asian="MS Mincho" style:font-size-asian="11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921" style:family="text">
      <style:text-properties fo:font-variant="normal" fo:text-transform="none" fo:color="#4c4c4c"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43d7870" style:letter-kerning="true" style:text-blinking="false" fo:background-color="transparent" loext:char-shading-value="0" style:font-name-asian="MS Mincho" style:font-size-asian="11pt" style:language-asian="es" style:country-asian="ES" style:font-style-asian="normal" style:font-weight-asian="normal" style:font-name-complex="ArialMT" style:font-size-complex="11pt" style:language-complex="ar" style:country-complex="SA" style:font-style-complex="normal" style:font-weight-complex="normal" style:text-emphasize="none"/>
    </style:style>
    <style:style style:name="T922" style:family="text">
      <style:text-properties fo:font-variant="normal" fo:text-transform="none" fo:color="#4c4c4c"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113418"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923" style:family="text">
      <style:text-properties fo:font-variant="normal" fo:text-transform="none" fo:color="#4c4c4c"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01bf7c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924" style:family="text">
      <style:text-properties fo:font-variant="normal" fo:text-transform="none" fo:color="#4c4c4c" loext:opacity="100%" style:text-outline="false" style:text-line-through-style="none" style:text-line-through-type="none" style:text-position="0% 100%" fo:letter-spacing="normal" style:rfc-language-tag="es-ES-u-co-trad" fo:language="es" fo:country="ES" fo:font-style="normal" fo:text-shadow="none" style:text-underline-style="none" officeooo:rsid="0c2c6e61" style:letter-kerning="true" style:text-blinking="false" style:font-name-asian="Verdana5" style:font-size-asian="10pt" style:language-asian="en" style:country-asian="US" style:font-style-asian="normal" style:font-name-complex="ArialMT" style:language-complex="ar" style:country-complex="SA" style:font-style-complex="normal" style:text-emphasize="none"/>
    </style:style>
    <style:style style:name="T925" style:family="text">
      <style:text-properties fo:font-variant="normal" fo:text-transform="none" fo:color="#4c4c4c"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43d7870" style:letter-kerning="true" style:text-blinking="false" fo:background-color="transparent" loext:char-shading-value="0" style:font-name-asian="Verdana5"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926" style:family="text">
      <style:text-properties fo:font-variant="normal" fo:text-transform="none" fo:color="#4c4c4c"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ca4147b" style:letter-kerning="true" style:text-blinking="false" fo:background-color="transparent" loext:char-shading-value="0" style:font-name-asian="Verdana5"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927"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66da07b" style:letter-kerning="true" fo:background-color="#ff0000" loext:char-shading-value="0" style:font-name-asian="Times New Roman" style:font-size-asian="10pt" style:language-asian="es" style:country-asian="ES" style:font-name-complex="ArialMT" style:font-size-complex="11pt" style:language-complex="ar" style:country-complex="SA"/>
    </style:style>
    <style:style style:name="T928"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d12b5fa" style:letter-kerning="true" style:font-name-asian="Times New Roman" style:font-size-asian="11pt" style:language-asian="es" style:country-asian="ES" style:font-name-complex="ArialMT" style:font-size-complex="11pt" style:language-complex="ar" style:country-complex="SA"/>
    </style:style>
    <style:style style:name="T929"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d14886e" style:letter-kerning="true" style:font-name-asian="Times New Roman" style:font-size-asian="11pt" style:language-asian="es" style:country-asian="ES" style:font-name-complex="ArialMT" style:font-size-complex="11pt" style:language-complex="ar" style:country-complex="SA"/>
    </style:style>
    <style:style style:name="T930"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66da07b" style:letter-kerning="true" style:font-name-asian="Times New Roman" style:font-size-asian="11pt" style:language-asian="es" style:country-asian="ES" style:font-name-complex="ArialMT" style:font-size-complex="11pt" style:language-complex="ar" style:country-complex="SA"/>
    </style:style>
    <style:style style:name="T931"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d80be0d" style:letter-kerning="true" style:font-name-asian="Times New Roman" style:font-size-asian="11pt" style:language-asian="es" style:country-asian="ES" style:font-name-complex="ArialMT" style:font-size-complex="11pt" style:language-complex="ar" style:country-complex="SA"/>
    </style:style>
    <style:style style:name="T932"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d1463b2" style:letter-kerning="true" style:font-name-asian="Times New Roman" style:font-size-asian="11pt" style:language-asian="es" style:country-asian="ES" style:font-name-complex="ArialMT" style:font-size-complex="11pt" style:language-complex="ar" style:country-complex="SA"/>
    </style:style>
    <style:style style:name="T933"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officeooo:rsid="0d7f74b5" style:letter-kerning="true" style:font-name-asian="Times New Roman" style:font-size-asian="11pt" style:language-asian="es" style:country-asian="ES" style:font-name-complex="ArialMT" style:font-size-complex="11pt" style:language-complex="ar" style:country-complex="SA"/>
    </style:style>
    <style:style style:name="T934"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style:text-underline-style="none" fo:font-weight="bold" officeooo:rsid="0d12b5fa" style:letter-kerning="true" style:font-name-asian="Times New Roman" style:font-size-asian="11pt" style:language-asian="es" style:country-asian="ES" style:font-weight-asian="bold" style:font-name-complex="ArialMT" style:font-size-complex="11pt" style:language-complex="ar" style:country-complex="SA" style:font-weight-complex="bold"/>
    </style:style>
    <style:style style:name="T935"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fo:font-style="normal" style:text-underline-style="none" fo:font-weight="normal" officeooo:rsid="00321095"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936"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fo:font-style="normal" style:text-underline-style="none" fo:font-weight="normal" officeooo:rsid="0d12b5fa" style:letter-kerning="true" fo:background-color="transparent" loext:char-shading-value="0" style:font-name-asian="Times New Roman" style:font-size-asian="11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937" style:family="text">
      <style:text-properties fo:font-variant="normal" fo:text-transform="none" fo:color="#4c4c4c" loext:opacity="100%" style:text-line-through-style="none" style:text-line-through-type="none" style:font-name="Verdana" fo:font-size="11pt" fo:letter-spacing="normal" style:rfc-language-tag="es-ES-u-co-trad" fo:language="es" fo:country="ES" fo:font-style="italic" style:text-underline-style="none" officeooo:rsid="0d12b5fa" style:letter-kerning="true" style:font-name-asian="Times New Roman" style:font-size-asian="11pt" style:language-asian="es" style:country-asian="ES" style:font-style-asian="italic" style:font-name-complex="ArialMT" style:font-size-complex="11pt" style:language-complex="ar" style:country-complex="SA" style:font-style-complex="italic"/>
    </style:style>
    <style:style style:name="T938" style:family="text">
      <style:text-properties fo:font-variant="normal" fo:text-transform="none" fo:color="#4c4c4c" loext:opacity="100%" style:text-line-through-style="none" style:text-line-through-type="none" style:text-position="0% 100%" style:font-name="Verdana" fo:font-size="11pt" fo:letter-spacing="normal" fo:language="eu" fo:country="ES" fo:font-style="normal" style:text-underline-style="none" fo:font-weight="bold" officeooo:rsid="001bf7c6"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939"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fo:font-weight="normal" officeooo:rsid="03613d65" style:letter-kerning="true" style:text-blinking="false" style:font-size-asian="11pt" style:language-asian="eu" style:country-asian="ES" style:font-style-asian="normal" style:font-weight-asian="normal" style:language-complex="ar" style:country-complex="SA" style:font-style-complex="normal" style:font-weight-complex="normal" style:text-emphasize="none"/>
    </style:style>
    <style:style style:name="T940"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fo:font-weight="normal" officeooo:rsid="001bf7c6" style:letter-kerning="true" style:text-blinking="false" fo:background-color="transparent" loext:char-shading-value="0" style:font-size-asian="11pt" style:language-asian="es" style:country-asian="ES" style:font-style-asian="normal" style:font-weight-asian="normal" style:font-size-complex="11pt" style:language-complex="ar" style:country-complex="SA" style:font-style-complex="normal" style:font-weight-complex="bold" style:text-emphasize="none"/>
    </style:style>
    <style:style style:name="T941" style:family="text">
      <style:text-properties fo:font-variant="normal" fo:text-transform="none" fo:color="#ff0000" loext:opacity="100%" style:text-outline="false" style:text-line-through-style="none" style:text-line-through-type="none" style:text-position="0% 100%" fo:font-size="11pt" fo:letter-spacing="normal" fo:font-style="normal" fo:text-shadow="none" style:text-underline-style="none" officeooo:rsid="03613d65" style:letter-kerning="true" style:text-blinking="false" style:font-size-asian="11pt" style:language-asian="eu" style:country-asian="ES" style:font-style-asian="normal" style:language-complex="ar" style:country-complex="SA" style:font-style-complex="normal" style:font-weight-complex="normal" style:text-emphasize="none"/>
    </style:style>
    <style:style style:name="T942" style:family="text">
      <style:text-properties fo:font-variant="normal" fo:text-transform="none" fo:color="#ff0000" loext:opacity="100%" style:text-outline="false" style:text-line-through-style="none" style:text-line-through-type="none" style:text-position="0% 100%" fo:letter-spacing="normal" fo:language="eu" fo:country="ES" fo:font-style="normal" fo:text-shadow="none" style:text-underline-style="none" fo:font-weight="normal" officeooo:rsid="12f6768d" style:letter-kerning="true" style:text-blinking="false" style:font-name-asian="Bitstream Cyberbit" style:language-asian="eu" style:country-asian="ES" style:font-style-asian="normal" style:font-weight-asian="normal" style:language-complex="ar" style:country-complex="SA" style:font-style-complex="normal" style:font-weight-complex="normal" style:text-emphasize="none"/>
    </style:style>
    <style:style style:name="T943" style:family="text">
      <style:text-properties fo:font-variant="normal" fo:text-transform="none" officeooo:rsid="12e793fd"/>
    </style:style>
    <style:style style:name="T944" style:family="text">
      <style:text-properties fo:font-variant="normal" fo:text-transform="none" fo:color="#2f2f2f" loext:opacity="100%" style:text-line-through-style="none" style:text-line-through-type="none" style:font-name="Verdana" fo:font-size="11pt" fo:letter-spacing="normal" fo:language="es" fo:country="ES" fo:font-style="normal" style:text-underline-style="none" fo:font-weight="normal" officeooo:rsid="0572211c" style:letter-kerning="true" style:text-blinking="false" fo:background-color="#ffffff"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945" style:family="text">
      <style:text-properties fo:font-variant="normal" fo:text-transform="none" fo:color="#2f2f2f" loext:opacity="100%" style:text-line-through-style="none" style:text-line-through-type="none" style:font-name="Verdana" fo:font-size="11pt" fo:letter-spacing="normal" fo:language="eu" fo:country="ES" fo:font-style="normal" style:text-underline-style="none" fo:font-weight="normal" officeooo:rsid="0572211c"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946" style:family="text">
      <style:text-properties fo:font-variant="normal" fo:text-transform="none" fo:color="#2f2f2f" loext:opacity="100%" style:text-line-through-style="none" style:text-line-through-type="none" style:font-name="Verdana" fo:font-size="11pt" fo:letter-spacing="normal" fo:language="eu" fo:country="ES" fo:font-style="normal" style:text-underline-style="none" fo:font-weight="normal" officeooo:rsid="0b9928e6" style:letter-kerning="true" style:text-blinking="false" fo:background-color="#ffffff"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947" style:family="text">
      <style:text-properties fo:font-variant="normal" fo:text-transform="none" fo:color="#999999"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190efe2" style:letter-kerning="true" style:font-name-asian="Bitstream Cyberbit" style:font-size-asian="10pt" style:language-asian="hi" style:country-asian="IN" style:font-style-asian="normal" style:font-weight-asian="bold" style:font-name-complex="Verdana" style:language-complex="hi" style:country-complex="IN" style:font-style-complex="normal" style:font-weight-complex="bold" style:text-emphasize="none"/>
    </style:style>
    <style:style style:name="T948" style:family="text">
      <style:text-properties fo:font-variant="normal" fo:text-transform="none" fo:color="#999999"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bold" officeooo:rsid="0190efe2" style:letter-kerning="true" fo:background-color="transparent" loext:char-shading-value="0" style:font-name-asian="Bitstream Cyberbit" style:font-size-asian="10pt" style:language-asian="hi" style:country-asian="IN" style:font-style-asian="normal" style:font-weight-asian="bold" style:font-name-complex="Verdana" style:font-size-complex="11pt" style:language-complex="hi" style:country-complex="IN" style:font-style-complex="normal" style:font-weight-complex="bold" style:text-emphasize="none"/>
    </style:style>
    <style:style style:name="T949" style:family="text">
      <style:text-properties fo:font-variant="normal" fo:text-transform="none" fo:color="#999999"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12781598" style:letter-kerning="true" style:text-blinking="false" fo:background-color="transparent" loext:char-shading-value="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text-emphasize="none"/>
    </style:style>
    <style:style style:name="T950" style:family="text">
      <style:text-properties fo:font-variant="normal" fo:text-transform="none" fo:color="#999999" loext:opacity="100%" style:text-outline="false" style:text-line-through-style="none" style:text-line-through-type="none" style:text-position="0% 100%" fo:letter-spacing="normal" fo:language="es" fo:country="ES" fo:font-style="normal" fo:text-shadow="none" style:text-underline-style="none" fo:font-weight="normal" officeooo:rsid="01667ba9" style:letter-kerning="true" style:text-blinking="false" style:font-name-asian="Verdana5" style:font-size-asian="11pt"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51" style:family="text">
      <style:text-properties fo:font-variant="normal" fo:text-transform="none" fo:color="#696969"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officeooo:rsid="011af436" style:letter-kerning="true" style:text-blinking="false" style:font-name-asian="Verlag Light" style:font-size-asian="11pt" style:language-asian="es" style:country-asian="ES" style:font-style-asian="normal" style:font-name-complex="Verdana" style:font-size-complex="11pt" style:language-complex="hi" style:country-complex="IN" style:font-style-complex="normal" style:text-emphasize="none"/>
    </style:style>
    <style:style style:name="T952" style:family="text">
      <style:text-properties fo:font-variant="normal" fo:text-transform="none" fo:color="#696969" loext:opacity="100%" style:text-outline="false" style:text-line-through-style="none" style:text-line-through-type="none" style:text-position="0% 100%" style:font-name="Verdana" fo:letter-spacing="normal" fo:language="es" fo:country="ES" fo:font-style="normal" fo:text-shadow="none" style:text-underline-style="none" fo:font-weight="normal" officeooo:rsid="010b23ae" style:letter-kerning="true" style:font-name-asian="Verdana"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953" style:family="text">
      <style:text-properties fo:font-variant="normal" fo:text-transform="none" fo:color="#696969" loext:opacity="100%" style:text-outline="false" style:text-line-through-style="none" style:text-line-through-type="none" style:text-position="0% 100%" style:font-name="Verdana" fo:letter-spacing="normal" fo:font-style="normal" fo:text-shadow="none" style:text-underline-style="none" fo:font-weight="normal" officeooo:rsid="00b8d553" style:letter-kerning="true" style:text-blinking="false" fo:background-color="transparent" loext:char-shading-value="0" style:language-asian="es" style:country-asian="ES" style:font-style-asian="normal" style:font-weight-asian="normal" style:font-size-complex="11pt" style:language-complex="ar" style:country-complex="SA" style:font-style-complex="normal" style:font-weight-complex="normal" style:text-emphasize="none"/>
    </style:style>
    <style:style style:name="T954" style:family="text">
      <style:text-properties fo:font-variant="normal" fo:text-transform="none" fo:color="#696969" loext:opacity="100%" style:text-outline="false" style:text-line-through-style="none" style:text-line-through-type="none" style:text-position="0% 100%" fo:font-size="11pt" fo:letter-spacing="normal" style:rfc-language-tag="es-ES-u-co-trad" fo:language="es" fo:country="ES" fo:font-style="normal" fo:text-shadow="none" style:text-underline-style="none" officeooo:rsid="011af436" style:letter-kerning="true" style:text-blinking="false" style:font-name-asian="Verlag Light" style:font-size-asian="11pt" style:language-asian="es" style:country-asian="ES" style:font-style-asian="normal" style:font-name-complex="Verdana" style:language-complex="hi" style:country-complex="IN" style:font-style-complex="normal" style:text-emphasize="none"/>
    </style:style>
    <style:style style:name="T955" style:family="text">
      <style:text-properties fo:font-variant="normal" fo:text-transform="none" style:font-name-complex="Verdana"/>
    </style:style>
    <style:style style:name="T956" style:family="text">
      <style:text-properties fo:font-variant="normal" fo:text-transform="none" officeooo:rsid="0d0a921d" style:font-name-complex="Verdana"/>
    </style:style>
    <style:style style:name="T957" style:family="text">
      <style:text-properties fo:font-variant="normal" fo:text-transform="none" officeooo:rsid="0575986d" style:font-name-complex="Verdana"/>
    </style:style>
    <style:style style:name="T958" style:family="text">
      <style:text-properties fo:font-variant="normal" fo:text-transform="none" officeooo:rsid="0d23b7f6" style:font-name-complex="Verdana"/>
    </style:style>
    <style:style style:name="T959" style:family="text">
      <style:text-properties fo:font-variant="normal" fo:text-transform="none" fo:color="#a2a2a2" loext:opacity="100%" style:text-outline="false" style:text-line-through-style="none" style:text-line-through-type="none" style:text-position="0% 100%" style:font-name="Verdana" fo:letter-spacing="normal" fo:language="eu" fo:country="ES" fo:font-style="normal" fo:text-shadow="none" style:text-underline-style="none" fo:font-weight="normal" officeooo:rsid="01372b4a"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960" style:family="text">
      <style:text-properties fo:font-variant="normal" fo:text-transform="none" fo:color="#a2a2a2"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1372b4a" style:letter-kerning="true"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text-scale="100%" text:display="true"/>
    </style:style>
    <style:style style:name="T961" style:family="text">
      <style:text-properties fo:language="eu" fo:country="ES"/>
    </style:style>
    <style:style style:name="T962" style:family="text">
      <style:text-properties fo:language="eu" fo:country="ES" style:font-name-complex="Verdana"/>
    </style:style>
    <style:style style:name="T963" style:family="text">
      <style:text-properties fo:language="eu" fo:country="ES" officeooo:rsid="05160c70" style:font-name-complex="Verdana"/>
    </style:style>
    <style:style style:name="T964" style:family="text">
      <style:text-properties fo:language="eu" fo:country="ES" officeooo:rsid="12a16f35" style:font-name-complex="Verdana"/>
    </style:style>
    <style:style style:name="T965" style:family="text">
      <style:text-properties fo:language="eu" fo:country="ES" officeooo:rsid="0a6d73ae" style:font-name-complex="Verdana"/>
    </style:style>
    <style:style style:name="T966" style:family="text">
      <style:text-properties fo:language="eu" fo:country="ES" officeooo:rsid="0dca8954" style:font-name-complex="Verdana"/>
    </style:style>
    <style:style style:name="T967" style:family="text">
      <style:text-properties fo:language="eu" fo:country="ES" fo:font-weight="bold" officeooo:rsid="027db3eb" style:font-weight-asian="bold" style:font-name-complex="Verdana" style:font-weight-complex="bold"/>
    </style:style>
    <style:style style:name="T968" style:family="text">
      <style:text-properties fo:language="eu" fo:country="ES" fo:font-weight="bold" officeooo:rsid="12ef7af6" style:font-weight-asian="bold" style:font-name-complex="Verdana" style:font-weight-complex="bold"/>
    </style:style>
    <style:style style:name="T969" style:family="text">
      <style:text-properties fo:language="eu" fo:country="ES" fo:font-weight="bold" officeooo:rsid="0a6d73ae" style:font-weight-asian="bold" style:font-name-complex="Verdana" style:font-weight-complex="bold"/>
    </style:style>
    <style:style style:name="T970" style:family="text">
      <style:text-properties fo:language="eu" fo:country="ES" fo:font-weight="bold" officeooo:rsid="122c794f" style:font-size-asian="10pt" style:font-weight-asian="bold" style:font-name-complex="Verdana" style:font-weight-complex="bold"/>
    </style:style>
    <style:style style:name="T971" style:family="text">
      <style:text-properties fo:language="eu" fo:country="ES" fo:font-weight="bold" officeooo:rsid="14be4cae" style:font-size-asian="10pt" style:font-weight-asian="bold" style:font-name-complex="Verdana" style:font-weight-complex="bold"/>
    </style:style>
    <style:style style:name="T972" style:family="text">
      <style:text-properties fo:language="eu" fo:country="ES" fo:font-weight="bold" officeooo:rsid="0aad4cc0" style:font-size-asian="10pt" style:font-weight-asian="bold" style:font-name-complex="Verdana" style:font-weight-complex="bold"/>
    </style:style>
    <style:style style:name="T973" style:family="text">
      <style:text-properties fo:language="eu" fo:country="ES" fo:font-weight="normal" officeooo:rsid="0a933513" style:font-size-asian="10pt" style:font-weight-asian="normal" style:font-name-complex="Verdana" style:font-weight-complex="normal"/>
    </style:style>
    <style:style style:name="T974" style:family="text">
      <style:text-properties fo:language="eu" fo:country="ES" fo:font-weight="normal" officeooo:rsid="0d729cb2" style:font-size-asian="10pt" style:font-weight-asian="normal" style:font-name-complex="Verdana" style:font-weight-complex="normal"/>
    </style:style>
    <style:style style:name="T975" style:family="text">
      <style:text-properties fo:language="eu" fo:country="ES" style:font-size-asian="10pt"/>
    </style:style>
    <style:style style:name="T976" style:family="text">
      <style:text-properties fo:language="eu" fo:country="ES" officeooo:rsid="122c794f" style:font-size-asian="10pt" style:font-name-complex="Verdana"/>
    </style:style>
    <style:style style:name="T977" style:family="text">
      <style:text-properties fo:language="eu" fo:country="ES" officeooo:rsid="0d17f154" style:font-size-asian="10pt"/>
    </style:style>
    <style:style style:name="T978" style:family="text">
      <style:text-properties fo:language="eu" fo:country="ES" officeooo:rsid="0d325233" style:font-size-asian="10pt"/>
    </style:style>
    <style:style style:name="T979" style:family="text">
      <style:text-properties fo:language="eu" fo:country="ES" officeooo:rsid="0d688e3e" style:font-size-asian="10pt"/>
    </style:style>
    <style:style style:name="T980" style:family="text">
      <style:text-properties fo:language="eu" fo:country="ES" style:text-underline-style="none" fo:font-weight="normal" style:font-weight-asian="normal"/>
    </style:style>
    <style:style style:name="T981" style:family="text">
      <style:text-properties fo:language="eu" fo:country="ES" style:text-underline-style="none" fo:font-weight="normal" officeooo:rsid="0d0f552f" style:font-weight-asian="normal"/>
    </style:style>
    <style:style style:name="T982" style:family="text">
      <style:text-properties fo:language="eu" fo:country="ES" style:text-underline-style="none" fo:font-weight="normal" officeooo:rsid="0d7f74b5" style:font-weight-asian="normal"/>
    </style:style>
    <style:style style:name="T983" style:family="text">
      <style:text-properties fo:language="eu" fo:country="ES" officeooo:rsid="0d0af0ac"/>
    </style:style>
    <style:style style:name="T984" style:family="text">
      <style:text-properties fo:language="eu" fo:country="ES" fo:font-style="normal" style:text-underline-style="none" fo:font-weight="normal" officeooo:rsid="002adea6" fo:background-color="transparent" loext:char-shading-value="0" style:font-style-asian="normal" style:font-weight-asian="normal" style:font-style-complex="normal" style:font-weight-complex="normal"/>
    </style:style>
    <style:style style:name="T985" style:family="text">
      <style:text-properties fo:language="eu" fo:country="ES" fo:font-style="normal" style:text-underline-style="none" fo:font-weight="normal" officeooo:rsid="0d7d7e17" fo:background-color="transparent" loext:char-shading-value="0" style:font-style-asian="normal" style:font-weight-asian="normal" style:font-style-complex="normal" style:font-weight-complex="normal"/>
    </style:style>
    <style:style style:name="T986" style:family="text">
      <style:text-properties fo:color="#666666" loext:opacity="100%"/>
    </style:style>
    <style:style style:name="T987" style:family="text">
      <style:text-properties fo:color="#666666" loext:opacity="100%" style:text-outline="false" style:text-line-through-style="none" style:text-line-through-type="none" style:text-position="0% 100%" fo:letter-spacing="normal" fo:language="es" fo:country="ES" fo:text-shadow="none" style:text-underline-style="none" officeooo:rsid="124ddc19" style:letter-kerning="true" style:text-blinking="false" fo:background-color="transparent" loext:char-shading-value="0" style:font-name-asian="Helv1" style:language-asian="eu" style:country-asian="ES" style:font-style-complex="normal" style:text-emphasize="none"/>
    </style:style>
    <style:style style:name="T988"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5ce8d22" style:letter-kerning="true" style:text-blinking="false" fo:background-color="transparent" loext:char-shading-value="0" style:font-name-asian="MS Mincho"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989" style:family="text">
      <style:text-properties fo:color="#666666"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990" style:family="text">
      <style:text-properties fo:color="#666666" loext:opacity="100%" style:text-outline="false" style:text-line-through-style="none" style:text-line-through-type="none" style:text-position="0% 100%" fo:text-shadow="none" style:text-underline-style="none" fo:font-weight="normal" officeooo:rsid="00dabd34" style:text-blinking="false" style:font-weight-asian="normal" style:text-emphasize="none"/>
    </style:style>
    <style:style style:name="T991" style:family="text">
      <style:text-properties fo:color="#666666" loext:opacity="100%" style:text-outline="false" style:text-line-through-style="none" style:text-line-through-type="none" style:text-position="0% 100%" fo:text-shadow="none" style:text-underline-style="none" fo:font-weight="normal" officeooo:rsid="0db29d7c" style:text-blinking="false" style:font-weight-asian="normal" style:text-emphasize="none"/>
    </style:style>
    <style:style style:name="T992" style:family="text">
      <style:text-properties fo:color="#666666" loext:opacity="100%" style:text-outline="false" style:text-line-through-style="none" style:text-line-through-type="none" style:text-position="0% 100%" fo:text-shadow="none" style:text-underline-style="none" fo:font-weight="normal" officeooo:rsid="0cbb4f1f" style:text-blinking="false" style:font-weight-asian="normal" style:text-emphasize="none"/>
    </style:style>
    <style:style style:name="T993" style:family="text">
      <style:text-properties fo:color="#666666" loext:opacity="100%" style:text-outline="false" style:text-line-through-style="none" style:text-line-through-type="none" style:text-position="0% 100%" fo:text-shadow="none" style:text-underline-style="none" fo:font-weight="normal" officeooo:rsid="0d2d219a" style:letter-kerning="true" style:text-blinking="false" style:font-name-asian="Times New Roman" style:font-weight-asian="normal" style:font-size-complex="10pt" style:language-complex="ar" style:country-complex="SA" style:font-style-complex="normal" style:font-weight-complex="bold" style:text-emphasize="none"/>
    </style:style>
    <style:style style:name="T994" style:family="text">
      <style:text-properties fo:color="#666666" loext:opacity="100%" style:text-outline="false" style:text-line-through-style="none" style:text-line-through-type="none" style:text-position="0% 100%" fo:text-shadow="none" style:text-underline-style="none" fo:font-weight="normal" officeooo:rsid="0db9cb1f" style:letter-kerning="true" style:text-blinking="false" style:font-name-asian="Times New Roman" style:font-weight-asian="normal" style:font-size-complex="10pt" style:language-complex="ar" style:country-complex="SA" style:font-style-complex="normal" style:text-emphasize="none"/>
    </style:style>
    <style:style style:name="T995" style:family="text">
      <style:text-properties fo:color="#666666" loext:opacity="100%" style:text-outline="false" style:text-line-through-style="none" style:text-line-through-type="none" style:text-position="0% 100%" fo:text-shadow="none" style:text-underline-style="none" officeooo:rsid="05f54d19" style:letter-kerning="true" style:text-blinking="false" style:font-name-asian="Times New Roman" style:font-size-complex="10pt" style:language-complex="ar" style:country-complex="SA" style:font-style-complex="normal" style:font-weight-complex="bold" style:text-emphasize="none"/>
    </style:style>
    <style:style style:name="T996" style:family="text">
      <style:text-properties fo:color="#666666" loext:opacity="100%" style:text-outline="false" style:text-line-through-style="none" style:text-line-through-type="none" style:text-position="0% 100%" style:font-name="Verdana" fo:font-size="11pt" fo:language="es" fo:country="ES" fo:text-shadow="none" fo:font-weight="normal" officeooo:rsid="0cbec0e6" style:text-blinking="false" style:font-size-asian="11pt" style:language-asian="eu" style:country-asian="ES" style:font-weight-asian="normal" style:text-emphasize="none"/>
    </style:style>
    <style:style style:name="T997" style:family="text">
      <style:text-properties fo:color="#666666" loext:opacity="100%" style:text-outline="false" style:text-line-through-style="none" style:text-line-through-type="none" style:text-position="0% 100%" style:font-name="Verdana" fo:font-size="11pt" fo:language="es" fo:country="ES" fo:text-shadow="none" fo:font-weight="normal" officeooo:rsid="0c94842a" style:text-blinking="false" style:font-size-asian="11pt" style:language-asian="eu" style:country-asian="ES" style:font-weight-asian="normal" style:text-emphasize="none"/>
    </style:style>
    <style:style style:name="T998" style:family="text">
      <style:text-properties fo:color="#666666" loext:opacity="100%" style:text-outline="false" style:text-line-through-style="none" style:text-line-through-type="none" style:text-position="0% 100%" fo:font-size="11pt" style:rfc-language-tag="es-ES-u-co-trad" fo:language="es" fo:country="ES" fo:text-shadow="none" officeooo:rsid="15fb75b5" style:text-blinking="false" style:font-name-asian="Times New Roman" style:font-size-asian="10pt" style:font-name-complex="Verdana" style:font-weight-complex="normal" style:text-emphasize="none"/>
    </style:style>
    <style:style style:name="T999" style:family="text">
      <style:text-properties fo:color="#666666"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000" style:family="text">
      <style:text-properties fo:color="#666666" loext:opacity="100%" style:text-outline="false" style:text-line-through-style="none" style:text-line-through-type="none" style:text-position="0% 100%" fo:font-size="11pt" fo:text-shadow="none" fo:font-weight="normal" officeooo:rsid="001bf7c6" style:text-blinking="false" fo:background-color="transparent" loext:char-shading-value="0" style:font-size-asian="11pt" style:language-asian="es" style:country-asian="ES" style:font-weight-asian="normal" style:font-weight-complex="normal" style:text-emphasize="none"/>
    </style:style>
    <style:style style:name="T1001" style:family="text">
      <style:text-properties fo:color="#666666" loext:opacity="100%" style:text-outline="false" style:text-line-through-style="none" style:text-line-through-type="none" style:text-position="0% 100%" fo:font-size="11pt" fo:text-shadow="none" fo:font-weight="normal" officeooo:rsid="0888b87b" style:text-blinking="false" fo:background-color="transparent" loext:char-shading-value="0" style:font-size-asian="11pt" style:language-asian="es" style:country-asian="ES" style:font-weight-asian="normal" style:font-weight-complex="normal" style:text-emphasize="none"/>
    </style:style>
    <style:style style:name="T1002" style:family="text">
      <style:text-properties fo:color="#666666" loext:opacity="100%" style:text-outline="false" style:text-line-through-style="none" style:text-line-through-type="none" style:text-position="0% 100%" fo:font-size="11.25pt" fo:text-shadow="none" style:text-underline-style="none" style:letter-kerning="true" style:font-size-asian="12pt" style:language-asian="eu" style:country-asian="ES" style:language-complex="hi" style:country-complex="IN" style:font-style-complex="normal" style:text-emphasize="none"/>
    </style:style>
    <style:style style:name="T1003" style:family="text">
      <style:text-properties fo:color="#666666" loext:opacity="100%" style:text-outline="false" style:text-line-through-style="none" style:text-line-through-type="none" style:text-position="0% 100%" fo:font-size="11.25pt" fo:text-shadow="none" style:text-underline-style="none" officeooo:rsid="0b350ad9" style:letter-kerning="true" style:font-size-asian="12pt" style:language-asian="eu" style:country-asian="ES" style:language-complex="hi" style:country-complex="IN" style:font-style-complex="normal" style:text-emphasize="none"/>
    </style:style>
    <style:style style:name="T1004" style:family="text">
      <style:text-properties fo:color="#666666" loext:opacity="100%" style:text-outline="false" style:text-line-through-style="none" style:text-line-through-type="none" style:text-position="0% 100%" fo:font-size="11.25pt" fo:text-shadow="none" style:text-underline-style="none" officeooo:rsid="0cddb425" style:letter-kerning="true" style:font-size-asian="12pt" style:language-asian="eu" style:country-asian="ES" style:language-complex="hi" style:country-complex="IN" style:font-style-complex="normal" style:text-emphasize="none"/>
    </style:style>
    <style:style style:name="T1005"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style:text-blinking="false" style:font-size-asian="10pt" style:font-weight-asian="normal" style:text-emphasize="none"/>
    </style:style>
    <style:style style:name="T1006" style:family="text">
      <style:text-properties fo:color="#666666" loext:opacity="100%" style:text-outline="false" style:text-line-through-style="none" style:text-line-through-type="none" style:text-position="0% 100%" style:rfc-language-tag="es-ES-u-co-trad" fo:language="es" fo:country="ES" fo:text-shadow="none" style:text-underline-style="none" fo:font-weight="normal" officeooo:rsid="0cbec0e6" style:text-blinking="false" style:font-size-asian="10pt" style:font-weight-asian="normal" style:text-emphasize="none"/>
    </style:style>
    <style:style style:name="T1007" style:family="text">
      <style:text-properties fo:color="#666666" loext:opacity="100%" style:text-outline="false" style:text-line-through-style="none" style:text-line-through-type="none" style:text-position="0% 100%" style:rfc-language-tag="es-ES-u-co-trad" fo:language="es" fo:country="ES" fo:text-shadow="none" fo:font-weight="normal" officeooo:rsid="00c3a547" style:letter-kerning="true" style:text-blinking="false" style:language-asian="es" style:country-asian="ES" style:font-weight-asian="normal" style:text-emphasize="none"/>
    </style:style>
    <style:style style:name="T1008" style:family="text">
      <style:text-properties fo:color="#666666" loext:opacity="100%" style:text-outline="false" style:text-line-through-style="none" style:text-line-through-type="none" style:text-position="0% 100%" style:rfc-language-tag="es-ES-u-co-trad" fo:language="es" fo:country="ES" fo:text-shadow="none" fo:font-weight="normal" officeooo:rsid="0a6b1482" style:letter-kerning="true" style:text-blinking="false" fo:background-color="transparent" loext:char-shading-value="0" style:language-asian="es" style:country-asian="ES" style:font-weight-asian="normal" style:text-emphasize="none"/>
    </style:style>
    <style:style style:name="T1009" style:family="text">
      <style:text-properties fo:color="#666666" loext:opacity="100%" style:text-outline="false" style:text-line-through-style="none" style:text-line-through-type="none" style:text-position="0% 100%" style:rfc-language-tag="es-ES-u-co-trad" fo:language="es" fo:country="ES" fo:text-shadow="none" fo:font-weight="normal" officeooo:rsid="00c3a547" style:letter-kerning="true" style:text-blinking="false" fo:background-color="transparent" loext:char-shading-value="0" style:language-asian="es" style:country-asian="ES" style:font-weight-asian="normal" style:text-emphasize="none"/>
    </style:style>
    <style:style style:name="T1010" style:family="text">
      <style:text-properties fo:color="#666666" loext:opacity="100%" style:text-outline="false" style:text-line-through-style="none" style:text-line-through-type="none" style:text-position="0% 100%" style:rfc-language-tag="es-ES-u-co-trad" fo:language="es" fo:country="ES" fo:text-shadow="none" fo:font-weight="normal" officeooo:rsid="00ead302" style:letter-kerning="true" style:text-blinking="false" fo:background-color="transparent" loext:char-shading-value="0" style:language-asian="es" style:country-asian="ES" style:font-weight-asian="normal" style:text-emphasize="none"/>
    </style:style>
    <style:style style:name="T1011" style:family="text">
      <style:text-properties fo:color="#666666" loext:opacity="100%" style:text-outline="false" style:text-position="0% 100%" fo:text-shadow="none" style:text-underline-style="none" officeooo:rsid="048cfd3f" style:text-blinking="false" style:font-name-asian="Helv1" style:text-emphasize="none"/>
    </style:style>
    <style:style style:name="T1012" style:family="text">
      <style:text-properties fo:color="#666666" loext:opacity="100%" style:text-outline="false" style:text-position="0% 100%" fo:text-shadow="none" style:text-underline-style="none" officeooo:rsid="146b0836" style:text-blinking="false" style:font-name-asian="Helv1" style:font-name-complex="Times New Roman" style:text-emphasize="none"/>
    </style:style>
    <style:style style:name="T1013" style:family="text">
      <style:text-properties fo:color="#666666" loext:opacity="100%" style:text-outline="false" style:text-position="0% 100%" fo:text-shadow="none" style:text-underline-style="none" officeooo:rsid="0a90f5cc" style:text-blinking="false" style:font-name-asian="Helv1" style:font-name-complex="Times New Roman" style:text-emphasize="none"/>
    </style:style>
    <style:style style:name="T1014" style:family="text">
      <style:text-properties fo:color="#666666" loext:opacity="100%" style:text-outline="false" style:text-position="0% 100%" fo:text-shadow="none" style:text-underline-style="none" officeooo:rsid="0aaf07ec" style:text-blinking="false" style:font-name-asian="Helv1" style:font-name-complex="Times New Roman" style:text-emphasize="none"/>
    </style:style>
    <style:style style:name="T1015" style:family="text">
      <style:text-properties fo:color="#666666" loext:opacity="100%" style:text-outline="false" style:text-position="0% 100%" style:font-name="Verdana" fo:font-size="11pt" fo:letter-spacing="normal" style:rfc-language-tag="es-ES-u-co-trad" fo:language="es" fo:country="ES" fo:text-shadow="none" officeooo:rsid="002408ea" style:letter-kerning="true" style:text-blinking="false" style:font-size-asian="11pt" style:font-name-complex="Verdana" style:font-size-complex="11pt" style:text-emphasize="none"/>
    </style:style>
    <style:style style:name="T1016" style:family="text">
      <style:text-properties fo:color="#666666" loext:opacity="100%" style:text-outline="false" style:text-position="0% 100%" style:font-name="Verdana" fo:font-size="11pt" fo:letter-spacing="normal" style:rfc-language-tag="es-ES-u-co-trad" fo:language="es" fo:country="ES" fo:text-shadow="none" officeooo:rsid="0d22b85d" style:letter-kerning="true" style:text-blinking="false" style:font-size-asian="11pt" style:font-name-complex="Verdana" style:font-size-complex="11pt" style:text-emphasize="none"/>
    </style:style>
    <style:style style:name="T1017" style:family="text">
      <style:text-properties fo:color="#666666" loext:opacity="100%" style:text-outline="false" style:text-position="0% 100%" style:font-name="Verdana" fo:font-size="11pt" fo:letter-spacing="normal" style:rfc-language-tag="es-ES-u-co-trad" fo:language="es" fo:country="ES" fo:text-shadow="none" officeooo:rsid="0d820d10" style:letter-kerning="true" style:text-blinking="false" style:font-size-asian="11pt" style:font-name-complex="Verdana" style:font-size-complex="11pt" style:text-emphasize="none"/>
    </style:style>
    <style:style style:name="T1018" style:family="text">
      <style:text-properties fo:color="#666666" loext:opacity="100%" style:text-outline="false" style:text-position="0% 100%" style:font-name="Verdana" fo:font-size="11pt" fo:letter-spacing="normal" style:rfc-language-tag="es-ES-u-co-trad" fo:language="es" fo:country="ES" fo:font-style="italic" fo:text-shadow="none" officeooo:rsid="002408ea" style:letter-kerning="true" style:text-blinking="false" style:font-size-asian="11pt" style:font-style-asian="italic" style:font-name-complex="Verdana" style:font-size-complex="11pt" style:font-style-complex="italic" style:text-emphasize="none"/>
    </style:style>
    <style:style style:name="T1019" style:family="text">
      <style:text-properties fo:color="#666666" loext:opacity="100%" style:text-outline="false" style:text-position="0% 100%" style:font-name="Verdana" fo:font-size="11pt" fo:letter-spacing="normal" fo:text-shadow="none" style:letter-kerning="true" style:text-blinking="false" style:font-name-asian="Times New Roman2" style:font-size-asian="11pt" style:font-name-complex="Arial-BoldMT, 'Arial MT'" style:font-size-complex="11pt" style:text-emphasize="none"/>
    </style:style>
    <style:style style:name="T1020" style:family="text">
      <style:text-properties fo:color="#666666" loext:opacity="100%" style:text-outline="false" style:text-position="0% 100%" style:font-name="Verdana" fo:font-size="11pt" fo:letter-spacing="normal" fo:text-shadow="none" officeooo:rsid="0d820d10" style:letter-kerning="true" style:text-blinking="false" style:font-name-asian="Times New Roman2" style:font-size-asian="11pt" style:font-name-complex="Arial-BoldMT, 'Arial MT'" style:font-size-complex="11pt" style:text-emphasize="none"/>
    </style:style>
    <style:style style:name="T1021" style:family="text">
      <style:text-properties fo:color="#666666" loext:opacity="100%" style:text-outline="false" style:text-position="0% 100%" style:font-name="Verdana" fo:font-size="11pt" fo:letter-spacing="normal" fo:font-style="italic" fo:text-shadow="none" style:letter-kerning="true" style:text-blinking="false" style:font-name-asian="Times New Roman2" style:font-size-asian="11pt" style:font-style-asian="italic" style:font-name-complex="Arial-BoldMT, 'Arial MT'" style:font-size-complex="11pt" style:font-style-complex="italic" style:text-emphasize="none"/>
    </style:style>
    <style:style style:name="T1022" style:family="text">
      <style:text-properties fo:color="#666666" loext:opacity="100%" style:text-outline="false" style:text-position="0% 100%" fo:letter-spacing="normal" fo:font-style="normal" fo:text-shadow="none" fo:font-weight="normal" officeooo:rsid="14fd8e32" fo:background-color="#ffffff" loext:char-shading-value="0" style:font-style-asian="normal" style:font-weight-asian="normal" style:font-style-complex="normal" style:font-weight-complex="normal" style:text-emphasize="none"/>
    </style:style>
    <style:style style:name="T1023" style:family="text">
      <style:text-properties fo:color="#666666" loext:opacity="100%" style:text-outline="false" fo:letter-spacing="normal" fo:text-shadow="none" style:text-underline-style="none" officeooo:rsid="0b26af30" style:text-emphasize="none"/>
    </style:style>
    <style:style style:name="T1024" style:family="text">
      <style:text-properties fo:color="#666666" loext:opacity="100%" style:text-outline="false" fo:letter-spacing="normal" fo:text-shadow="none" style:text-underline-style="none" officeooo:rsid="07a37c9c" style:text-emphasize="none"/>
    </style:style>
    <style:style style:name="T1025" style:family="text">
      <style:text-properties fo:color="#666666" loext:opacity="100%" style:text-outline="false" fo:letter-spacing="normal" fo:text-shadow="none" style:text-underline-style="none" officeooo:rsid="0a8a06c7" style:text-emphasize="none"/>
    </style:style>
    <style:style style:name="T1026" style:family="text">
      <style:text-properties fo:color="#666666" loext:opacity="100%" style:text-outline="false" fo:letter-spacing="normal" fo:text-shadow="none" style:text-underline-style="none" officeooo:rsid="0c2304dd" style:text-emphasize="none"/>
    </style:style>
    <style:style style:name="T1027" style:family="text">
      <style:text-properties fo:color="#666666" loext:opacity="100%" style:text-outline="false" fo:letter-spacing="normal" fo:text-shadow="none" style:text-underline-style="none" officeooo:rsid="0b85fc64" style:text-emphasize="none"/>
    </style:style>
    <style:style style:name="T1028" style:family="text">
      <style:text-properties fo:color="#666666" loext:opacity="100%" style:text-outline="false" style:font-name="Verdana" fo:font-size="11pt" fo:letter-spacing="normal" fo:text-shadow="none" style:text-underline-style="none" fo:font-weight="normal" officeooo:rsid="002d0ac7" fo:background-color="#00a933" loext:char-shading-value="0" style:font-name-asian="Times New Roman" style:font-size-asian="11pt" style:language-asian="eu" style:country-asian="ES" style:font-name-complex="Arial" style:font-size-complex="11pt" style:language-complex="hi" style:country-complex="IN" style:text-emphasize="none"/>
    </style:style>
    <style:style style:name="T1029" style:family="text">
      <style:text-properties fo:color="#666666" loext:opacity="100%" fo:font-size="11pt" fo:font-weight="bold" officeooo:rsid="01cff6d4" style:font-weight-asian="bold" style:font-name-complex="Verdana" style:font-weight-complex="bold"/>
    </style:style>
    <style:style style:name="T1030" style:family="text">
      <style:text-properties fo:color="#666666" loext:opacity="100%" fo:font-size="11pt" fo:font-weight="bold" officeooo:rsid="08ee1974" style:font-weight-asian="bold" style:font-name-complex="Verdana" style:font-weight-complex="bold"/>
    </style:style>
    <style:style style:name="T1031" style:family="text">
      <style:text-properties fo:color="#666666" loext:opacity="100%" fo:font-size="11pt" fo:font-weight="bold" officeooo:rsid="07c5c4cc" style:font-weight-asian="bold" style:font-name-complex="Verdana" style:font-weight-complex="bold"/>
    </style:style>
    <style:style style:name="T1032" style:family="text">
      <style:text-properties fo:color="#666666" loext:opacity="100%" fo:font-size="11pt" style:font-size-asian="11pt" style:font-name-complex="Verdana"/>
    </style:style>
    <style:style style:name="T1033" style:family="text">
      <style:text-properties fo:color="#666666" loext:opacity="100%" fo:font-size="11pt" officeooo:rsid="0480f7f6" style:font-size-asian="11pt" style:font-name-complex="Verdana"/>
    </style:style>
    <style:style style:name="T1034" style:family="text">
      <style:text-properties fo:color="#666666" loext:opacity="100%" fo:font-size="11pt" officeooo:rsid="0b5122e9" style:font-size-asian="11pt"/>
    </style:style>
    <style:style style:name="T1035" style:family="text">
      <style:text-properties fo:color="#666666" loext:opacity="100%" fo:font-size="11pt" fo:font-weight="normal" style:font-size-asian="11pt" style:font-weight-asian="normal" style:font-name-complex="Verdana" style:font-weight-complex="normal"/>
    </style:style>
    <style:style style:name="T1036" style:family="text">
      <style:text-properties fo:color="#666666" loext:opacity="10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1037" style:family="text">
      <style:text-properties fo:color="#666666" loext:opacity="100%" style:text-line-through-style="none" style:text-line-through-type="none" style:text-position="0% 100%" fo:font-size="11pt" fo:font-weight="normal" style:text-blinking="false" fo:background-color="transparent" loext:char-shading-value="0" style:font-size-asian="11pt" style:font-weight-asian="normal"/>
    </style:style>
    <style:style style:name="T1038" style:family="text">
      <style:text-properties fo:color="#666666" loext:opacity="100%" style:text-line-through-style="none" style:text-line-through-type="none" style:text-position="0% 100%" style:text-underline-style="none" style:letter-kerning="true" style:language-asian="es" style:country-asian="ES" style:language-complex="ar" style:country-complex="SA" style:font-weight-complex="bold"/>
    </style:style>
    <style:style style:name="T1039" style:family="text">
      <style:text-properties fo:color="#666666" loext:opacity="100%" style:text-line-through-style="none" style:text-line-through-type="none" style:text-position="0% 100%" style:text-underline-style="none" officeooo:rsid="0c6765f0" style:letter-kerning="true" style:language-asian="es" style:country-asian="ES" style:language-complex="ar" style:country-complex="SA" style:font-weight-complex="bold"/>
    </style:style>
    <style:style style:name="T1040" style:family="text">
      <style:text-properties fo:color="#666666" loext:opacity="100%" style:text-line-through-style="none" style:text-line-through-type="none" style:text-position="0% 100%" style:text-underline-style="none" officeooo:rsid="03820795" style:font-name-complex="Verdana"/>
    </style:style>
    <style:style style:name="T1041" style:family="text">
      <style:text-properties fo:color="#666666" loext:opacity="100%" style:text-line-through-style="none" style:text-line-through-type="none" style:text-position="0% 100%" style:font-name="Verdana1" style:rfc-language-tag="es-ES-u-co-trad" fo:language="es" fo:country="ES" style:text-underline-style="none" style:letter-kerning="true" style:font-name-asian="Calibri2" style:font-size-asian="10pt" style:language-asian="en" style:country-asian="US" style:font-name-complex="Helv" style:language-complex="ar" style:country-complex="SA" style:font-weight-complex="bold"/>
    </style:style>
    <style:style style:name="T1042" style:family="text">
      <style:text-properties fo:color="#666666" loext:opacity="100%" style:text-line-through-style="none" style:text-line-through-type="none" style:text-position="0% 100%" style:font-name="Verdana2" fo:font-size="11pt" style:rfc-language-tag="es-ES-u-co-trad" fo:language="es" fo:country="ES" fo:font-weight="normal" style:text-blinking="false" style:font-size-asian="10pt" style:language-asian="es" style:country-asian="ES" style:font-weight-asian="normal" style:font-weight-complex="normal"/>
    </style:style>
    <style:style style:name="T1043" style:family="text">
      <style:text-properties fo:color="#666666" loext:opacity="100%" style:text-line-through-style="none" style:text-line-through-type="none" style:text-position="0% 100%" style:font-name="Verdana2" fo:font-size="11pt" style:rfc-language-tag="es-ES-u-co-trad" fo:language="es" fo:country="ES" fo:font-weight="normal" officeooo:rsid="02c59330" style:text-blinking="false" style:font-size-asian="10pt" style:language-asian="es" style:country-asian="ES" style:font-weight-asian="normal" style:font-weight-complex="normal"/>
    </style:style>
    <style:style style:name="T1044" style:family="text">
      <style:text-properties fo:color="#666666" loext:opacity="100%" style:text-line-through-style="none" style:text-line-through-type="none" style:font-name="Verdana" fo:font-size="11pt" style:rfc-language-tag="es-ES-u-co-trad" fo:language="es" fo:country="ES" fo:font-style="normal" style:text-underline-style="none" fo:font-weight="normal" officeooo:rsid="0b6d302d" fo:background-color="transparent" loext:char-shading-value="0" style:font-name-asian="Times New Roman" style:font-size-asian="10pt" style:font-style-asian="normal" style:font-weight-asian="normal" style:font-name-complex="GothamBook" style:font-size-complex="11pt" style:language-complex="ar" style:country-complex="SA" style:font-style-complex="normal" style:font-weight-complex="normal"/>
    </style:style>
    <style:style style:name="T1045" style:family="text">
      <style:text-properties fo:color="#666666" loext:opacity="100%" style:text-line-through-style="none" style:text-line-through-type="none" style:font-name="Verdana" fo:font-size="11pt" style:rfc-language-tag="es-ES-u-co-trad" fo:language="es" fo:country="ES" fo:font-style="normal" style:text-underline-style="none" fo:font-weight="normal" officeooo:rsid="0b6d302d" fo:background-color="transparent" loext:char-shading-value="0"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T1046" style:family="text">
      <style:text-properties fo:color="#666666" loext:opacity="100%" style:text-line-through-style="none" style:text-line-through-type="none" style:font-name="Verdana" fo:font-size="11pt" style:rfc-language-tag="es-ES-u-co-trad" fo:language="es" fo:country="ES" fo:font-style="normal" style:text-underline-style="none" fo:font-weight="normal" officeooo:rsid="0d17f154" fo:background-color="transparent" loext:char-shading-value="0"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T1047" style:family="text">
      <style:text-properties fo:color="#666666" loext:opacity="100%" style:text-line-through-style="none" style:text-line-through-type="none" style:font-name="Verdana" style:rfc-language-tag="es-ES-u-co-trad" fo:language="es" fo:country="ES" fo:font-style="normal" style:text-underline-style="none" fo:font-weight="normal" officeooo:rsid="05ce8d22" fo:background-color="transparent" loext:char-shading-value="0" style:font-style-asian="normal" style:font-weight-asian="normal" style:font-name-complex="ArialMT" style:font-style-complex="normal" style:font-weight-complex="normal"/>
    </style:style>
    <style:style style:name="T1048" style:family="text">
      <style:text-properties fo:color="#666666" loext:opacity="100%" style:text-line-through-style="none" style:text-line-through-type="none" style:rfc-language-tag="es-ES-u-co-trad" fo:language="es" fo:country="ES" fo:font-style="normal" style:text-underline-style="none" fo:font-weight="normal" officeooo:rsid="05ce8d22" fo:background-color="transparent" loext:char-shading-value="0" style:font-size-asian="10pt" style:font-style-asian="normal" style:font-weight-asian="normal" style:font-name-complex="ArialMT" style:font-style-complex="normal" style:font-weight-complex="normal"/>
    </style:style>
    <style:style style:name="T1049" style:family="text">
      <style:text-properties fo:color="#666666" loext:opacity="100%" fo:language="es" fo:country="ES"/>
    </style:style>
    <style:style style:name="T1050" style:family="text">
      <style:text-properties fo:color="#666666" loext:opacity="100%" fo:language="es" fo:country="ES" fo:font-weight="normal" officeooo:rsid="0b8e5265" style:font-weight-asian="normal" style:font-name-complex="Verdana" style:font-weight-complex="normal"/>
    </style:style>
    <style:style style:name="T1051" style:family="text">
      <style:text-properties fo:color="#666666" loext:opacity="100%" fo:language="es" fo:country="ES" fo:font-weight="normal" officeooo:rsid="0d729cb2" style:font-weight-asian="normal" style:font-name-complex="Verdana" style:font-weight-complex="normal"/>
    </style:style>
    <style:style style:name="T1052" style:family="text">
      <style:text-properties fo:color="#666666" loext:opacity="100%" fo:language="es" fo:country="ES" style:font-name-complex="Verdana"/>
    </style:style>
    <style:style style:name="T1053" style:family="text">
      <style:text-properties fo:color="#666666" loext:opacity="100%" fo:language="es" fo:country="ES" officeooo:rsid="1283aa63" style:language-asian="es" style:country-asian="ES" style:font-name-complex="Verdana"/>
    </style:style>
    <style:style style:name="T1054" style:family="text">
      <style:text-properties fo:color="#666666" loext:opacity="100%" fo:language="es" fo:country="ES" officeooo:rsid="12faf87b" style:language-asian="es" style:country-asian="ES" style:font-name-complex="Verdana"/>
    </style:style>
    <style:style style:name="T1055" style:family="text">
      <style:text-properties fo:color="#666666" loext:opacity="100%" fo:language="es" fo:country="ES" officeooo:rsid="01e94852" style:language-asian="es" style:country-asian="ES" style:font-name-complex="Verdana"/>
    </style:style>
    <style:style style:name="T1056" style:family="text">
      <style:text-properties fo:color="#666666" loext:opacity="100%" fo:language="es" fo:country="ES" style:text-underline-style="none" fo:font-weight="normal" officeooo:rsid="0c4a58aa" style:font-weight-asian="normal" style:font-name-complex="Verdana" style:font-weight-complex="normal"/>
    </style:style>
    <style:style style:name="T1057" style:family="text">
      <style:text-properties fo:color="#666666" loext:opacity="100%" fo:language="es" fo:country="ES" style:text-underline-style="none" fo:font-weight="normal" officeooo:rsid="0d72cec9" style:font-weight-asian="normal" style:font-name-complex="Verdana" style:font-weight-complex="normal"/>
    </style:style>
    <style:style style:name="T1058" style:family="text">
      <style:text-properties fo:color="#666666" loext:opacity="100%" fo:language="es" fo:country="ES" style:text-underline-style="none" fo:font-weight="bold" officeooo:rsid="0c4a58aa" style:font-weight-asian="bold" style:font-name-complex="Verdana" style:font-weight-complex="bold"/>
    </style:style>
    <style:style style:name="T1059" style:family="text">
      <style:text-properties fo:color="#666666" loext:opacity="100%" style:font-name="Verdana" fo:font-size="11pt" fo:language="es" fo:country="ES" fo:font-weight="normal" style:font-size-asian="11pt" style:font-weight-asian="normal" style:font-name-complex="Verdana" style:font-size-complex="11pt" style:font-weight-complex="normal"/>
    </style:style>
    <style:style style:name="T1060" style:family="text">
      <style:text-properties fo:color="#666666" loext:opacity="100%" style:font-name="Verdana" fo:font-size="11pt" fo:language="es" fo:country="ES" fo:font-weight="normal" officeooo:rsid="13a07d90" style:font-size-asian="11pt" style:font-weight-asian="normal" style:font-name-complex="Verdana" style:font-size-complex="11pt" style:font-weight-complex="normal"/>
    </style:style>
    <style:style style:name="T1061" style:family="text">
      <style:text-properties fo:color="#666666" loext:opacity="100%" style:font-name="Verdana" fo:font-size="11pt" fo:language="es" fo:country="ES" fo:font-weight="normal" officeooo:rsid="0cd6ac71" style:font-name-asian="Times New Roman" style:font-size-asian="11pt" style:font-weight-asian="normal" style:font-name-complex="Verdana" style:font-size-complex="11pt" style:font-weight-complex="normal"/>
    </style:style>
    <style:style style:name="T1062" style:family="text">
      <style:text-properties fo:color="#666666" loext:opacity="100%" style:font-name="Verdana" fo:font-size="11pt" fo:language="es" fo:country="ES" fo:font-weight="normal" officeooo:rsid="13a07d90" fo:background-color="transparent" loext:char-shading-value="0" style:font-size-asian="11pt" style:font-weight-asian="normal" style:font-name-complex="Verdana" style:font-size-complex="11pt" style:font-weight-complex="normal"/>
    </style:style>
    <style:style style:name="T1063" style:family="text">
      <style:text-properties fo:color="#666666" loext:opacity="100%" style:font-name="Verdana" fo:font-size="11pt" fo:language="es" fo:country="ES" officeooo:rsid="040842dd" style:font-size-asian="11pt" style:font-name-complex="Verdana"/>
    </style:style>
    <style:style style:name="T1064" style:family="text">
      <style:text-properties fo:color="#666666" loext:opacity="100%" style:font-name="Verdana" fo:font-size="11pt" fo:language="es" fo:country="ES" officeooo:rsid="0d87eb6a" style:font-size-asian="11pt" style:font-name-complex="Verdana" style:font-size-complex="11pt"/>
    </style:style>
    <style:style style:name="T1065" style:family="text">
      <style:text-properties fo:color="#666666" loext:opacity="100%" style:font-name="Verdana" fo:font-size="11pt" fo:language="es" fo:country="ES" officeooo:rsid="0b8e5265" style:font-name-asian="Times New Roman" style:font-size-asian="11pt" style:font-name-complex="Verdana" style:font-size-complex="11pt"/>
    </style:style>
    <style:style style:name="T1066" style:family="text">
      <style:text-properties fo:color="#666666" loext:opacity="100%" style:font-name="Verdana" fo:font-size="11pt" fo:language="es" fo:country="ES" officeooo:rsid="0c893efc" style:font-name-asian="Times New Roman" style:font-size-asian="11pt" style:font-name-complex="Verdana" style:font-size-complex="11pt"/>
    </style:style>
    <style:style style:name="T1067" style:family="text">
      <style:text-properties fo:color="#666666" loext:opacity="100%" style:font-name="Verdana" fo:font-size="11pt" fo:language="es" fo:country="ES" officeooo:rsid="0d729cb2" style:font-name-asian="Times New Roman" style:font-size-asian="11pt" style:font-name-complex="Verdana" style:font-size-complex="11pt"/>
    </style:style>
    <style:style style:name="T1068" style:family="text">
      <style:text-properties fo:color="#666666" loext:opacity="100%" style:font-name="Verdana" fo:font-size="11pt" fo:language="es" fo:country="ES" officeooo:rsid="03dea6f2" style:font-size-asian="10pt" style:language-asian="es" style:country-asian="ES" style:font-name-complex="Verdana"/>
    </style:style>
    <style:style style:name="T1069" style:family="text">
      <style:text-properties fo:color="#666666" loext:opacity="100%" style:font-name="Verdana" fo:font-size="11pt" fo:language="es" fo:country="ES" officeooo:rsid="03d42ca0" style:font-size-asian="10pt" style:language-asian="es" style:country-asian="ES" style:font-name-complex="Verdana"/>
    </style:style>
    <style:style style:name="T1070" style:family="text">
      <style:text-properties fo:color="#666666" loext:opacity="100%" style:font-name="Verdana" fo:font-size="11pt" fo:language="es" fo:country="ES" officeooo:rsid="10e32250" style:font-size-asian="10pt" style:language-asian="es" style:country-asian="ES" style:font-name-complex="Verdana"/>
    </style:style>
    <style:style style:name="T1071" style:family="text">
      <style:text-properties fo:color="#666666" loext:opacity="100%" style:font-name="Verdana" fo:font-size="11pt" fo:language="es" fo:country="ES" officeooo:rsid="0ad33a0b" style:font-size-asian="10pt" style:language-asian="es" style:country-asian="ES" style:font-name-complex="Verdana"/>
    </style:style>
    <style:style style:name="T1072" style:family="text">
      <style:text-properties fo:color="#666666" loext:opacity="100%" style:font-name="Verdana" fo:font-size="11pt" fo:language="es" fo:country="ES" officeooo:rsid="0cae07ca" fo:background-color="transparent" loext:char-shading-value="0" style:font-size-asian="11pt" style:font-name-complex="Verdana"/>
    </style:style>
    <style:style style:name="T1073" style:family="text">
      <style:text-properties fo:color="#666666" loext:opacity="100%" style:font-name="Verdana" fo:font-size="11pt" officeooo:rsid="03d42ca0" style:font-size-asian="11pt" style:language-asian="es" style:country-asian="ES" style:font-name-complex="Verdana"/>
    </style:style>
    <style:style style:name="T1074" style:family="text">
      <style:text-properties fo:color="#666666" loext:opacity="100%" style:font-name="Verdana" fo:font-size="11pt" officeooo:rsid="0060284d" style:font-size-asian="11pt" style:font-name-complex="Verdana" style:font-size-complex="11pt"/>
    </style:style>
    <style:style style:name="T1075" style:family="text">
      <style:text-properties fo:color="#666666" loext:opacity="100%" style:font-name="Verdana" fo:font-size="11pt" officeooo:rsid="056e0452" style:font-size-asian="11pt" style:language-asian="eu" style:country-asian="ES"/>
    </style:style>
    <style:style style:name="T1076" style:family="text">
      <style:text-properties fo:color="#666666" loext:opacity="100%" style:font-name="Verdana" fo:font-size="11pt" officeooo:rsid="05719872" style:font-size-asian="11pt" style:language-asian="eu" style:country-asian="ES"/>
    </style:style>
    <style:style style:name="T1077" style:family="text">
      <style:text-properties fo:color="#666666" loext:opacity="100%" style:font-name="Verdana" fo:font-size="11pt" officeooo:rsid="057146e2" style:font-size-asian="11pt" style:language-asian="eu" style:country-asian="ES"/>
    </style:style>
    <style:style style:name="T1078" style:family="text">
      <style:text-properties fo:color="#666666" loext:opacity="100%" style:font-name="Verdana" fo:font-size="11pt" style:rfc-language-tag="es-ES-u-co-trad" fo:language="es" fo:country="ES" fo:font-style="italic" style:text-underline-style="none" officeooo:rsid="0b6d302d" style:font-size-asian="11pt" style:font-style-asian="italic" style:font-name-complex="GothamBook" style:font-size-complex="11pt" style:font-style-complex="italic"/>
    </style:style>
    <style:style style:name="T1079" style:family="text">
      <style:text-properties fo:color="#666666" loext:opacity="100%" style:font-name="Verdana" fo:font-size="11pt" style:rfc-language-tag="es-ES-u-co-trad" fo:language="es" fo:country="ES" fo:font-style="italic" style:text-underline-style="none" officeooo:rsid="0d17f154" style:font-size-asian="11pt" style:font-style-asian="italic" style:font-name-complex="GothamBook" style:font-size-complex="11pt" style:font-style-complex="italic"/>
    </style:style>
    <style:style style:name="T1080" style:family="text">
      <style:text-properties fo:color="#666666" loext:opacity="100%" style:font-name="Verdana" fo:font-size="11pt" style:rfc-language-tag="es-ES-u-co-trad" fo:language="es" fo:country="ES" fo:font-weight="bold" officeooo:rsid="0bdc78a7" fo:background-color="transparent" loext:char-shading-value="0" style:font-name-asian="Times New Roman" style:font-size-asian="10pt" style:font-weight-asian="bold" style:font-name-complex="Arial" style:font-size-complex="11pt"/>
    </style:style>
    <style:style style:name="T1081" style:family="text">
      <style:text-properties fo:color="#666666" loext:opacity="100%" style:font-name="Verdana" fo:font-size="11pt" style:rfc-language-tag="es-ES-u-co-trad" fo:language="es" fo:country="ES" style:text-underline-style="none" fo:font-weight="normal" officeooo:rsid="0d19336a" style:font-size-asian="10pt" style:font-weight-asian="normal" style:font-name-complex="Verdana" style:font-size-complex="11pt"/>
    </style:style>
    <style:style style:name="T1082" style:family="text">
      <style:text-properties fo:color="#666666" loext:opacity="100%" style:font-name="Verdana" fo:font-size="11pt" style:rfc-language-tag="es-ES-u-co-trad" fo:language="es" fo:country="ES" officeooo:rsid="0c81d351" style:font-size-asian="10pt" style:font-size-complex="11pt" style:text-scale="100%" text:display="true"/>
    </style:style>
    <style:style style:name="T1083" style:family="text">
      <style:text-properties fo:color="#666666" loext:opacity="100%" style:font-name="Verdana" fo:font-size="11pt" fo:letter-spacing="normal" fo:language="es" fo:country="ES" fo:font-style="normal" fo:font-weight="normal" officeooo:rsid="038085d1" style:letter-kerning="true" style:text-blinking="false" fo:background-color="transparent" loext:char-shading-value="0" style:font-size-asian="11pt" style:font-style-asian="normal" style:font-weight-asian="normal" style:font-name-complex="Times New Roman" style:font-size-complex="11pt" style:font-style-complex="normal" style:font-weight-complex="normal"/>
    </style:style>
    <style:style style:name="T1084" style:family="text">
      <style:text-properties fo:color="#666666" loext:opacity="100%" style:font-name="Verdana" fo:font-size="11pt" fo:font-weight="bold" officeooo:rsid="080596ff" fo:background-color="transparent" loext:char-shading-value="0" style:font-name-asian="Times New Roman" style:font-size-asian="11pt" style:font-weight-asian="bold" style:font-name-complex="Arial" style:font-size-complex="11pt"/>
    </style:style>
    <style:style style:name="T1085" style:family="text">
      <style:text-properties fo:color="#666666" loext:opacity="100%" style:font-name="Verdana" fo:font-size="11pt" fo:font-weight="bold" officeooo:rsid="0986d035" fo:background-color="transparent" loext:char-shading-value="0" style:font-name-asian="Times New Roman" style:font-size-asian="11pt" style:font-weight-asian="bold" style:font-name-complex="Arial" style:font-size-complex="11pt"/>
    </style:style>
    <style:style style:name="T1086" style:family="text">
      <style:text-properties fo:color="#666666" loext:opacity="100%" style:font-name="Verdana" fo:font-size="11pt" fo:font-weight="normal" officeooo:rsid="0060284d" style:font-size-asian="11pt" style:font-weight-asian="normal" style:font-name-complex="Verdana" style:font-size-complex="11pt" style:font-weight-complex="normal"/>
    </style:style>
    <style:style style:name="T1087" style:family="text">
      <style:text-properties fo:color="#666666" loext:opacity="100%" style:font-name="Verdana" fo:font-size="11pt" fo:font-weight="normal" officeooo:rsid="0cbb4f1f" style:font-size-asian="11pt" style:font-weight-asian="normal" style:font-name-complex="Verdana" style:font-size-complex="11pt" style:font-weight-complex="normal"/>
    </style:style>
    <style:style style:name="T1088" style:family="text">
      <style:text-properties fo:color="#666666" loext:opacity="100%" style:font-name="Verdana" fo:font-size="11pt" fo:font-weight="normal" officeooo:rsid="07e0f899" style:font-size-asian="11pt" style:font-weight-asian="normal" style:font-name-complex="Verdana" style:font-size-complex="11pt" style:font-weight-complex="normal"/>
    </style:style>
    <style:style style:name="T1089" style:family="text">
      <style:text-properties fo:color="#666666" loext:opacity="100%" style:font-name="Verdana" fo:font-size="11pt" officeooo:rsid="0001820c" fo:background-color="transparent" loext:char-shading-value="0" style:font-size-asian="11pt" style:font-size-complex="11pt"/>
    </style:style>
    <style:style style:name="T1090" style:family="text">
      <style:text-properties fo:color="#666666" loext:opacity="100%" style:font-name="Verdana" fo:font-size="16pt" fo:language="es" fo:country="ES" fo:font-weight="bold" officeooo:rsid="0d00b522" style:font-size-asian="16pt" style:font-weight-asian="bold" style:font-name-complex="Verdana" style:font-size-complex="16pt"/>
    </style:style>
    <style:style style:name="T1091" style:family="text">
      <style:text-properties fo:color="#666666" loext:opacity="100%" style:font-name="Verdana" fo:language="es" fo:country="ES" fo:font-weight="normal" officeooo:rsid="1500e143" style:language-asian="es" style:country-asian="ES" style:font-weight-asian="normal" style:font-name-complex="Arial" style:font-weight-complex="normal"/>
    </style:style>
    <style:style style:name="T1092" style:family="text">
      <style:text-properties fo:color="#666666" loext:opacity="100%" style:font-name="Verdana" officeooo:rsid="0ba0e2c8"/>
    </style:style>
    <style:style style:name="T1093" style:family="text">
      <style:text-properties fo:color="#666666" loext:opacity="100%" style:font-name="Verdana" fo:language="eu" fo:country="ES" style:font-name-complex="Verdana"/>
    </style:style>
    <style:style style:name="T1094" style:family="text">
      <style:text-properties fo:color="#666666" loext:opacity="100%" style:font-name="Verdana" style:rfc-language-tag="es-ES-u-co-trad" fo:language="es" fo:country="ES" style:text-underline-style="none" officeooo:rsid="0d1e0af2" style:font-size-asian="10pt"/>
    </style:style>
    <style:style style:name="T1095" style:family="text">
      <style:text-properties fo:color="#666666" loext:opacity="100%" style:text-underline-style="none" officeooo:rsid="07cd2176"/>
    </style:style>
    <style:style style:name="T1096" style:family="text">
      <style:text-properties fo:color="#666666" loext:opacity="100%" style:text-underline-style="none" fo:font-weight="normal" officeooo:rsid="02c8b6da" style:font-weight-asian="normal" style:font-name-complex="Verdana"/>
    </style:style>
    <style:style style:name="T1097" style:family="text">
      <style:text-properties fo:color="#666666" loext:opacity="100%" style:text-underline-style="none" fo:font-weight="normal" officeooo:rsid="0d20552a" style:font-weight-asian="normal" style:font-name-complex="Verdana"/>
    </style:style>
    <style:style style:name="T1098" style:family="text">
      <style:text-properties fo:color="#666666" loext:opacity="100%" style:text-underline-style="none" fo:font-weight="normal" officeooo:rsid="0d0386ce" style:font-weight-asian="normal" style:font-weight-complex="normal"/>
    </style:style>
    <style:style style:name="T1099" style:family="text">
      <style:text-properties fo:color="#666666" loext:opacity="100%" style:text-underline-style="none" fo:font-weight="normal" officeooo:rsid="0c800c11" style:font-weight-asian="normal" style:font-weight-complex="normal"/>
    </style:style>
    <style:style style:name="T1100" style:family="text">
      <style:text-properties fo:color="#666666" loext:opacity="100%" style:text-underline-style="none" fo:font-weight="normal" officeooo:rsid="0d5ac0e9" style:font-weight-asian="normal" style:font-weight-complex="normal"/>
    </style:style>
    <style:style style:name="T1101" style:family="text">
      <style:text-properties fo:color="#666666" loext:opacity="100%" style:text-underline-style="none" fo:font-weight="normal" officeooo:rsid="0db41f19" style:font-weight-asian="normal" style:font-weight-complex="normal"/>
    </style:style>
    <style:style style:name="T1102" style:family="text">
      <style:text-properties fo:color="#666666" loext:opacity="100%" fo:font-weight="normal" officeooo:rsid="122c794f" style:font-weight-asian="normal" style:font-name-complex="Verdana" style:font-weight-complex="normal"/>
    </style:style>
    <style:style style:name="T1103" style:family="text">
      <style:text-properties fo:color="#666666" loext:opacity="100%" fo:font-weight="normal" officeooo:rsid="14be4cae" style:font-weight-asian="normal" style:font-name-complex="Verdana" style:font-weight-complex="normal"/>
    </style:style>
    <style:style style:name="T1104" style:family="text">
      <style:text-properties fo:color="#666666" loext:opacity="100%" fo:font-weight="normal" style:font-weight-asian="normal" style:font-weight-complex="normal"/>
    </style:style>
    <style:style style:name="T1105" style:family="text">
      <style:text-properties fo:color="#666666" loext:opacity="100%" fo:font-weight="bold" officeooo:rsid="122c794f" style:font-weight-asian="bold" style:font-name-complex="Verdana" style:font-weight-complex="bold"/>
    </style:style>
    <style:style style:name="T1106" style:family="text">
      <style:text-properties fo:color="#666666" loext:opacity="100%" style:font-name-complex="Verdana"/>
    </style:style>
    <style:style style:name="T1107" style:family="text">
      <style:text-properties fo:color="#666666" loext:opacity="100%" officeooo:rsid="042ab8fb" style:font-name-complex="Verdana"/>
    </style:style>
    <style:style style:name="T1108" style:family="text">
      <style:text-properties fo:color="#666666" loext:opacity="100%" officeooo:rsid="08ad5f34" style:font-name-complex="Verdana"/>
    </style:style>
    <style:style style:name="T1109" style:family="text">
      <style:text-properties fo:color="#666666" loext:opacity="100%" officeooo:rsid="0480f7f6" style:font-name-complex="Verdana"/>
    </style:style>
    <style:style style:name="T1110" style:family="text">
      <style:text-properties fo:color="#666666" loext:opacity="100%" officeooo:rsid="1312c223" style:font-name-complex="Verdana"/>
    </style:style>
    <style:style style:name="T1111" style:family="text">
      <style:text-properties fo:color="#666666" loext:opacity="100%" officeooo:rsid="0a6d73ae" style:font-name-complex="Verdana"/>
    </style:style>
    <style:style style:name="T1112" style:family="text">
      <style:text-properties fo:color="#666666" loext:opacity="100%" officeooo:rsid="0d9e89a0"/>
    </style:style>
    <style:style style:name="T1113" style:family="text">
      <style:text-properties fo:color="#666666" loext:opacity="100%" fo:font-style="normal" fo:font-weight="bold" officeooo:rsid="080e9dea" style:font-style-asian="normal" style:font-weight-asian="bold" style:font-style-complex="normal" style:font-weight-complex="bold"/>
    </style:style>
    <style:style style:name="T1114" style:family="text">
      <style:text-properties fo:color="#666666" loext:opacity="100%" fo:language="eu" fo:country="ES" style:font-name-complex="Verdana"/>
    </style:style>
    <style:style style:name="T1115" style:family="text">
      <style:text-properties fo:color="#666666" loext:opacity="100%" fo:language="eu" fo:country="ES" officeooo:rsid="0dca8954" style:font-name-complex="Verdana"/>
    </style:style>
    <style:style style:name="T1116" style:family="text">
      <style:text-properties fo:color="#666666" loext:opacity="100%" style:rfc-language-tag="es-ES-u-co-trad" fo:language="es" fo:country="ES" officeooo:rsid="0b9eab4e"/>
    </style:style>
    <style:style style:name="T1117" style:family="text">
      <style:text-properties fo:color="#666666" loext:opacity="100%" style:rfc-language-tag="es-ES-u-co-trad" fo:language="es" fo:country="ES" style:font-size-asian="10pt"/>
    </style:style>
    <style:style style:name="T1118" style:family="text">
      <style:text-properties fo:color="#666666" loext:opacity="100%" style:rfc-language-tag="es-ES-u-co-trad" fo:language="es" fo:country="ES" officeooo:rsid="042ab8fb" style:font-size-asian="10pt" style:font-name-complex="Verdana"/>
    </style:style>
    <style:style style:name="T1119" style:family="text">
      <style:text-properties fo:color="#666666" loext:opacity="100%" style:rfc-language-tag="es-ES-u-co-trad" fo:language="es" fo:country="ES" officeooo:rsid="0c8fed0c" style:font-size-asian="10pt"/>
    </style:style>
    <style:style style:name="T1120" style:family="text">
      <style:text-properties fo:color="#666666" loext:opacity="100%" style:rfc-language-tag="es-ES-u-co-trad" fo:language="es" fo:country="ES" officeooo:rsid="0b6d302d" style:font-size-asian="10pt"/>
    </style:style>
    <style:style style:name="T1121" style:family="text">
      <style:text-properties fo:color="#666666" loext:opacity="100%" style:rfc-language-tag="es-ES-u-co-trad" fo:language="es" fo:country="ES" officeooo:rsid="0d4e4065" style:font-size-asian="10pt"/>
    </style:style>
    <style:style style:name="T1122" style:family="text">
      <style:text-properties fo:color="#666666" loext:opacity="100%" style:rfc-language-tag="es-ES-u-co-trad" fo:language="es" fo:country="ES" officeooo:rsid="0d6c124c" style:font-size-asian="10pt"/>
    </style:style>
    <style:style style:name="T1123" style:family="text">
      <style:text-properties fo:color="#666666" loext:opacity="100%" style:rfc-language-tag="es-ES-u-co-trad" fo:language="es" fo:country="ES" style:text-underline-style="none" officeooo:rsid="0cac7b38" style:font-size-asian="10pt"/>
    </style:style>
    <style:style style:name="T1124" style:family="text">
      <style:text-properties fo:color="#666666" loext:opacity="100%" style:rfc-language-tag="es-ES-u-co-trad" fo:language="es" fo:country="ES" style:text-underline-style="none" fo:font-weight="normal" officeooo:rsid="02c8b6da" style:font-size-asian="10pt" style:font-weight-asian="normal" style:font-name-complex="Verdana"/>
    </style:style>
    <style:style style:name="T1125" style:family="text">
      <style:text-properties fo:color="#666666" loext:opacity="100%" style:rfc-language-tag="es-ES-u-co-trad" fo:language="es" fo:country="ES" fo:font-weight="normal" officeooo:rsid="0d30cb44" style:font-size-asian="10pt" style:font-weight-asian="normal" style:font-weight-complex="normal"/>
    </style:style>
    <style:style style:name="T1126" style:family="text">
      <style:text-properties fo:color="#666666" loext:opacity="100%" officeooo:rsid="0d17f154"/>
    </style:style>
    <style:style style:name="T1127" style:family="text">
      <style:text-properties fo:color="#666666" loext:opacity="100%" officeooo:rsid="09648f4c"/>
    </style:style>
    <style:style style:name="T1128" style:family="text">
      <style:text-properties fo:color="#666666" loext:opacity="100%" officeooo:rsid="0d325233"/>
    </style:style>
    <style:style style:name="T1129" style:family="text">
      <style:text-properties fo:color="#666666" loext:opacity="100%" officeooo:rsid="0b0e8b23"/>
    </style:style>
    <style:style style:name="T1130" style:family="text">
      <style:text-properties fo:font-size="14pt" fo:font-weight="bold" style:font-size-asian="14pt" style:font-weight-asian="bold" style:font-name-complex="Verdana"/>
    </style:style>
    <style:style style:name="T1131" style:family="text">
      <style:text-properties fo:font-size="14pt" fo:language="es" fo:country="ES" fo:font-weight="bold" style:font-size-asian="14pt" style:font-weight-asian="bold" style:font-name-complex="Verdana"/>
    </style:style>
    <style:style style:name="T1132" style:family="text">
      <style:text-properties fo:font-size="14pt" fo:language="es" fo:country="ES" fo:font-weight="bold" officeooo:rsid="0cb2d8e7" style:font-size-asian="14pt" style:font-weight-asian="bold" style:font-name-complex="Verdana"/>
    </style:style>
    <style:style style:name="T1133" style:family="text">
      <style:text-properties fo:color="#808080" loext:opacity="100%"/>
    </style:style>
    <style:style style:name="T1134" style:family="text">
      <style:text-properties fo:color="#808080" loext:opacity="100%" fo:font-size="14pt" fo:font-weight="bold" style:font-size-asian="14pt" style:font-weight-asian="bold"/>
    </style:style>
    <style:style style:name="T1135" style:family="text">
      <style:text-properties fo:color="#808080" loext:opacity="100%" fo:font-size="14pt" fo:font-weight="bold" style:font-size-asian="14pt" style:font-weight-asian="bold" style:font-name-complex="Verdana"/>
    </style:style>
    <style:style style:name="T1136" style:family="text">
      <style:text-properties fo:color="#808080" loext:opacity="100%" fo:font-size="14pt" fo:language="es" fo:country="ES" fo:font-weight="bold" style:font-size-asian="14pt" style:font-weight-asian="bold" style:font-name-complex="Verdana"/>
    </style:style>
    <style:style style:name="T1137" style:family="text">
      <style:text-properties fo:color="#808080" loext:opacity="100%" fo:font-size="14pt" fo:language="es" fo:country="ES" fo:font-weight="bold" officeooo:rsid="0cb2d8e7" style:font-size-asian="14pt" style:font-weight-asian="bold" style:font-name-complex="Verdana"/>
    </style:style>
    <style:style style:name="T1138" style:family="text">
      <style:text-properties fo:color="#80808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139" style:family="text">
      <style:text-properties fo:color="#808080" loext:opacity="100%" style:text-line-through-style="none" style:text-line-through-type="none" style:text-position="0% 100%" fo:font-size="11pt" fo:font-weight="normal" style:text-blinking="false" style:font-size-asian="11pt" style:font-weight-asian="normal"/>
    </style:style>
    <style:style style:name="T1140" style:family="text">
      <style:text-properties fo:color="#808080" loext:opacity="100%" style:text-line-through-style="none" style:text-line-through-type="none" style:text-position="0% 100%" fo:font-size="11pt" fo:font-weight="normal" style:text-blinking="false" fo:background-color="transparent" loext:char-shading-value="0" style:font-size-asian="11pt" style:language-asian="zh" style:country-asian="CN" style:font-weight-asian="normal" style:language-complex="hi" style:country-complex="IN"/>
    </style:style>
    <style:style style:name="T1141" style:family="text">
      <style:text-properties fo:color="#808080" loext:opacity="100%" style:text-line-through-style="none" style:text-line-through-type="none" style:text-position="0% 100%" style:text-underline-style="none" fo:font-weight="normal" style:letter-kerning="true" style:language-asian="es" style:country-asian="ES" style:font-weight-asian="normal" style:language-complex="ar" style:country-complex="SA"/>
    </style:style>
    <style:style style:name="T1142" style:family="text">
      <style:text-properties fo:color="#808080" loext:opacity="100%" style:font-name="Verdana" fo:font-size="11pt" style:font-size-asian="11pt" style:font-name-complex="Verdana"/>
    </style:style>
    <style:style style:name="T1143" style:family="text">
      <style:text-properties fo:color="#808080" loext:opacity="100%" style:font-name="Verdana" fo:font-size="11pt" officeooo:rsid="04104a2e" style:font-size-asian="11pt" style:font-name-complex="Verdana"/>
    </style:style>
    <style:style style:name="T1144" style:family="text">
      <style:text-properties fo:color="#808080" loext:opacity="100%" style:font-name="Verdana" fo:font-size="11pt" officeooo:rsid="01c7360b" style:font-size-asian="11pt" style:font-name-complex="Verdana"/>
    </style:style>
    <style:style style:name="T1145" style:family="text">
      <style:text-properties fo:color="#808080" loext:opacity="100%" style:font-name="Verdana" fo:font-size="11pt" fo:font-weight="bold" fo:background-color="transparent" loext:char-shading-value="0" style:font-size-asian="11pt" style:font-weight-asian="bold" style:font-name-complex="Verdana" style:font-weight-complex="bold"/>
    </style:style>
    <style:style style:name="T1146" style:family="text">
      <style:text-properties fo:color="#808080" loext:opacity="100%" style:font-name="Verdana" fo:font-size="11pt" fo:language="es" fo:country="ES" style:font-size-asian="11pt" style:font-name-complex="Verdana" style:font-size-complex="11pt"/>
    </style:style>
    <style:style style:name="T1147" style:family="text">
      <style:text-properties fo:color="#808080" loext:opacity="100%" style:font-name="Verdana" fo:font-size="11pt" fo:language="es" fo:country="ES" fo:font-weight="bold" style:font-size-asian="11pt" style:font-weight-asian="bold" style:font-name-complex="Verdana" style:font-size-complex="11pt" style:font-weight-complex="bold"/>
    </style:style>
    <style:style style:name="T1148" style:family="text">
      <style:text-properties fo:color="#808080" loext:opacity="100%" style:font-name="Verdana" fo:font-size="11pt" fo:language="es" fo:country="ES" fo:background-color="transparent" loext:char-shading-value="0" style:font-size-asian="11pt" style:font-name-complex="Verdana" style:font-size-complex="11pt"/>
    </style:style>
    <style:style style:name="T1149" style:family="text">
      <style:text-properties fo:color="#808080" loext:opacity="100%" style:font-name="Verdana" fo:font-size="11pt" fo:language="eu" fo:country="ES" fo:background-color="transparent" loext:char-shading-value="0" style:font-name-asian="Times New Roman2" style:font-size-asian="11pt" style:font-name-complex="Arial-BoldMT, 'Arial MT'" style:font-size-complex="11pt"/>
    </style:style>
    <style:style style:name="T1150" style:family="text">
      <style:text-properties fo:color="#808080" loext:opacity="100%" style:font-name="Verdana" fo:font-size="11pt" style:rfc-language-tag="es-ES-u-co-trad" fo:language="es" fo:country="ES" officeooo:rsid="0bde7fac" fo:background-color="#ff0000" loext:char-shading-value="0" style:font-size-asian="10pt" style:font-size-complex="11pt" style:text-scale="100%" text:display="true"/>
    </style:style>
    <style:style style:name="T1151" style:family="text">
      <style:text-properties fo:color="#808080" loext:opacity="100%" style:font-name="Verdana" fo:font-size="11pt" style:rfc-language-tag="es-ES-u-co-trad" fo:language="es" fo:country="ES" officeooo:rsid="0bde7fac" style:font-size-asian="10pt" style:font-size-complex="11pt" style:text-scale="100%" text:display="true"/>
    </style:style>
    <style:style style:name="T1152" style:family="text">
      <style:text-properties fo:color="#808080" loext:opacity="100%" style:font-name="Verdana" fo:font-size="11pt" fo:background-color="transparent" loext:char-shading-value="0" style:font-size-asian="11pt" style:font-name-complex="Verdana"/>
    </style:style>
    <style:style style:name="T1153" style:family="text">
      <style:text-properties fo:color="#808080" loext:opacity="100%" style:font-name="Verdana" fo:font-size="11pt" officeooo:rsid="02bf5902" fo:background-color="transparent" loext:char-shading-value="0" style:font-size-asian="11pt" style:font-name-complex="Verdana"/>
    </style:style>
    <style:style style:name="T1154" style:family="text">
      <style:text-properties fo:color="#808080" loext:opacity="100%" style:font-name="Verdana" fo:font-size="11pt" officeooo:rsid="08b14a64" fo:background-color="transparent" loext:char-shading-value="0" style:font-size-asian="11pt" style:font-name-complex="Verdana"/>
    </style:style>
    <style:style style:name="T1155" style:family="text">
      <style:text-properties fo:color="#808080" loext:opacity="100%" style:font-name="Verdana" style:font-name-complex="Verdana"/>
    </style:style>
    <style:style style:name="T1156" style:family="text">
      <style:text-properties fo:color="#808080" loext:opacity="100%" style:font-name="Verdana" officeooo:rsid="0d3a4629" style:font-name-complex="Verdana"/>
    </style:style>
    <style:style style:name="T1157" style:family="text">
      <style:text-properties fo:color="#808080" loext:opacity="100%" style:font-name="Verdana" fo:font-weight="bold" style:font-weight-asian="bold" style:font-name-complex="Verdana"/>
    </style:style>
    <style:style style:name="T1158" style:family="text">
      <style:text-properties fo:color="#808080" loext:opacity="100%" style:font-name="Verdana" fo:font-weight="bold" style:font-weight-asian="bold" style:font-name-complex="Verdana" style:font-weight-complex="bold"/>
    </style:style>
    <style:style style:name="T1159" style:family="text">
      <style:text-properties fo:color="#808080" loext:opacity="100%" style:font-name="Verdana" fo:font-weight="bold" officeooo:rsid="016c1c58" style:font-weight-asian="bold" style:font-name-complex="Verdana"/>
    </style:style>
    <style:style style:name="T1160" style:family="text">
      <style:text-properties fo:color="#808080" loext:opacity="100%" style:font-name="Verdana" style:rfc-language-tag="es-ES-u-co-trad" fo:language="es" fo:country="ES" style:font-size-asian="10pt" style:font-name-complex="Verdana"/>
    </style:style>
    <style:style style:name="T1161" style:family="text">
      <style:text-properties fo:color="#808080" loext:opacity="100%" style:font-name="Verdana" style:rfc-language-tag="es-ES-u-co-trad" fo:language="es" fo:country="ES" officeooo:rsid="0d3a4629" style:font-size-asian="10pt" style:font-name-complex="Verdana"/>
    </style:style>
    <style:style style:name="T1162" style:family="text">
      <style:text-properties fo:color="#808080" loext:opacity="100%" fo:font-size="11pt" style:font-name-complex="Verdana"/>
    </style:style>
    <style:style style:name="T1163" style:family="text">
      <style:text-properties fo:color="#808080" loext:opacity="100%" fo:font-size="11pt" officeooo:rsid="01cff6d4" style:font-name-complex="Verdana"/>
    </style:style>
    <style:style style:name="T1164" style:family="text">
      <style:text-properties fo:color="#808080" loext:opacity="100%" fo:font-size="11pt" officeooo:rsid="1258089f" style:font-name-complex="Verdana"/>
    </style:style>
    <style:style style:name="T1165" style:family="text">
      <style:text-properties fo:color="#808080" loext:opacity="100%" fo:font-size="11pt" officeooo:rsid="0ce5d75b" style:font-name-complex="Verdana"/>
    </style:style>
    <style:style style:name="T1166" style:family="text">
      <style:text-properties fo:color="#808080" loext:opacity="100%" fo:font-size="11pt" fo:font-weight="normal" style:font-weight-asian="normal" style:font-name-complex="Verdana" style:font-weight-complex="normal"/>
    </style:style>
    <style:style style:name="T1167" style:family="text">
      <style:text-properties fo:color="#808080" loext:opacity="100%" fo:font-size="11pt" style:font-size-asian="11pt" style:font-name-complex="Verdana"/>
    </style:style>
    <style:style style:name="T1168" style:family="text">
      <style:text-properties fo:color="#808080" loext:opacity="100%" fo:font-size="11pt" fo:language="eu" fo:country="ES" fo:font-weight="normal" style:font-name-asian="Times New Roman" style:font-size-asian="11pt" style:font-weight-asian="normal" style:font-name-complex="Verdana" style:font-weight-complex="normal"/>
    </style:style>
    <style:style style:name="T1169" style:family="text">
      <style:text-properties fo:color="#808080" loext:opacity="100%" fo:font-size="11pt" style:rfc-language-tag="es-ES-u-co-trad" fo:language="es" fo:country="ES" officeooo:rsid="0bde7fac" style:font-size-asian="10pt" style:text-scale="100%" text:display="true"/>
    </style:style>
    <style:style style:name="T1170" style:family="text">
      <style:text-properties fo:color="#808080" loext:opacity="100%" style:text-outline="false" style:text-line-through-style="none" style:text-line-through-type="none" style:text-position="0% 100%" fo:font-size="11pt" style:rfc-language-tag="es-ES-u-co-trad" fo:language="es" fo:country="ES" fo:text-shadow="none" fo:font-weight="normal" style:text-blinking="false" fo:background-color="transparent" loext:char-shading-value="0" style:font-size-asian="11pt" style:font-weight-asian="normal" style:text-emphasize="none"/>
    </style:style>
    <style:style style:name="T1171" style:family="text">
      <style:text-properties fo:color="#808080" loext:opacity="100%" style:text-outline="false" style:text-line-through-style="none" style:text-line-through-type="none" style:text-position="0% 100%" fo:font-size="11pt" style:rfc-language-tag="es-ES-u-co-trad" fo:language="es" fo:country="ES" fo:text-shadow="none" fo:font-weight="normal" officeooo:rsid="042ab8fb" style:text-blinking="false" fo:background-color="transparent" loext:char-shading-value="0" style:font-size-asian="11pt" style:font-weight-asian="normal" style:text-emphasize="none"/>
    </style:style>
    <style:style style:name="T1172" style:family="text">
      <style:text-properties fo:color="#808080" loext:opacity="100%" style:text-outline="false" style:text-line-through-style="none" style:text-line-through-type="none" style:text-position="0% 100%" fo:font-size="11pt" fo:text-shadow="none" fo:font-weight="normal" officeooo:rsid="001bf7c6" style:text-blinking="false" style:font-size-asian="11pt" style:font-weight-asian="normal" style:font-weight-complex="normal" style:text-emphasize="none"/>
    </style:style>
    <style:style style:name="T1173" style:family="text">
      <style:text-properties fo:color="#808080" loext:opacity="100%" style:text-outline="false" style:text-line-through-style="none" style:text-line-through-type="none" style:text-position="0% 100%" fo:font-size="11pt" fo:text-shadow="none" fo:font-weight="normal" officeooo:rsid="0648b26c" style:text-blinking="false" fo:background-color="transparent" loext:char-shading-value="0" style:font-size-asian="11pt" style:language-asian="es" style:country-asian="ES" style:font-weight-asian="normal" style:text-emphasize="none"/>
    </style:style>
    <style:style style:name="T1174" style:family="text">
      <style:text-properties fo:color="#808080" loext:opacity="100%" style:text-outline="false" style:text-line-through-style="none" style:text-line-through-type="none" style:text-position="0% 100%" fo:font-size="11pt" fo:text-shadow="none" fo:font-weight="normal" officeooo:rsid="0648b26c" style:text-blinking="false" fo:background-color="transparent" loext:char-shading-value="0" style:font-size-asian="11pt" style:font-weight-asian="normal" style:text-emphasize="none"/>
    </style:style>
    <style:style style:name="T1175" style:family="text">
      <style:text-properties fo:color="#808080" loext:opacity="100%" style:text-outline="false" style:text-line-through-style="none" style:text-line-through-type="none" style:text-position="0% 100%" fo:font-size="11pt" fo:language="eu" fo:country="ES" fo:text-shadow="none" fo:font-weight="normal" officeooo:rsid="13e04919" style:text-blinking="false" style:font-size-asian="11pt" style:font-weight-asian="normal" style:font-size-complex="11pt" style:text-emphasize="none"/>
    </style:style>
    <style:style style:name="T1176" style:family="text">
      <style:text-properties fo:color="#808080" loext:opacity="100%" style:text-outline="false" style:text-line-through-style="none" style:text-line-through-type="none" style:text-position="0% 100%" fo:font-size="11pt" fo:language="eu" fo:country="ES" fo:text-shadow="none" fo:font-weight="normal" officeooo:rsid="13e04919" style:text-blinking="false" style:font-size-asian="11pt" style:font-weight-asian="normal" style:font-weight-complex="normal" style:text-emphasize="none"/>
    </style:style>
    <style:style style:name="T1177" style:family="text">
      <style:text-properties fo:color="#808080" loext:opacity="100%" style:text-outline="false" style:text-line-through-style="none" style:text-line-through-type="none" style:text-position="0% 100%" fo:font-size="11pt" fo:language="eu" fo:country="ES" fo:text-shadow="none" fo:font-weight="normal" officeooo:rsid="001bf7c6" style:text-blinking="false" style:font-size-asian="11pt" style:font-weight-asian="normal" style:font-weight-complex="normal" style:text-emphasize="none"/>
    </style:style>
    <style:style style:name="T1178" style:family="text">
      <style:text-properties fo:color="#808080" loext:opacity="100%" style:text-outline="false" style:text-line-through-style="none" style:text-line-through-type="none" style:text-position="0% 100%" fo:text-shadow="none" fo:font-weight="normal" officeooo:rsid="00198d50" style:text-blinking="false" style:language-asian="es" style:country-asian="ES" style:font-weight-asian="normal" style:text-emphasize="none"/>
    </style:style>
    <style:style style:name="T1179" style:family="text">
      <style:text-properties fo:color="#808080" loext:opacity="100%" style:text-outline="false" style:text-line-through-style="none" style:text-line-through-type="none" style:text-position="0% 100%" fo:text-shadow="none" fo:font-weight="normal" officeooo:rsid="001aa44c" style:text-blinking="false" style:language-asian="es" style:country-asian="ES" style:font-weight-asian="normal" style:text-emphasize="none"/>
    </style:style>
    <style:style style:name="T1180"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font-weight-asian="normal" style:text-emphasize="none"/>
    </style:style>
    <style:style style:name="T1181" style:family="text">
      <style:text-properties fo:color="#808080" loext:opacity="100%" style:text-outline="false" style:text-line-through-style="none" style:text-line-through-type="none" style:text-position="0% 100%" fo:letter-spacing="normal" fo:text-shadow="none" style:text-underline-style="none" fo:font-weight="normal" officeooo:rsid="0085a447" style:letter-kerning="true" style:font-name-asian="Helv1" style:font-weight-asian="normal" style:text-emphasize="none"/>
    </style:style>
    <style:style style:name="T1182" style:family="text">
      <style:text-properties fo:color="#808080" loext:opacity="100%" style:text-outline="false" style:text-line-through-style="none" style:text-line-through-type="none" style:text-position="0% 100%" fo:letter-spacing="normal" fo:text-shadow="none" style:text-underline-style="none" fo:font-weight="normal" officeooo:rsid="01e2b8db" style:letter-kerning="true" style:font-name-asian="Helv1" style:font-weight-asian="normal" style:text-emphasize="none"/>
    </style:style>
    <style:style style:name="T1183" style:family="text">
      <style:text-properties fo:color="#80808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1184" style:family="text">
      <style:text-properties fo:color="#808080" loext:opacity="100%" style:text-outline="false" style:text-line-through-style="none" style:text-line-through-type="none" style:text-position="0% 100%" fo:letter-spacing="normal" fo:text-shadow="none" style:text-underline-style="none" officeooo:rsid="048cfd3f" style:letter-kerning="true" fo:background-color="transparent" loext:char-shading-value="0" style:font-name-asian="Helv1" style:font-weight-complex="bold" style:text-emphasize="none"/>
    </style:style>
    <style:style style:name="T1185" style:family="text">
      <style:text-properties fo:color="#808080" loext:opacity="100%" style:text-outline="false" style:text-line-through-style="none" style:text-line-through-type="none" fo:letter-spacing="normal" fo:text-shadow="none" style:text-underline-style="none" fo:font-weight="normal" officeooo:rsid="048cfd3f" style:letter-kerning="true" style:font-name-asian="Helv1" style:font-weight-asian="normal" style:text-emphasize="none"/>
    </style:style>
    <style:style style:name="T1186" style:family="text">
      <style:text-properties fo:color="#808080" loext:opacity="100%" style:text-outline="false" style:text-position="0% 100%" fo:font-size="11pt" fo:text-shadow="none" fo:font-weight="normal" style:text-blinking="false" style:font-size-asian="11pt" style:language-asian="eu" style:country-asian="ES" style:font-weight-asian="normal" style:text-emphasize="none"/>
    </style:style>
    <style:style style:name="T1187" style:family="text">
      <style:text-properties fo:color="#808080" loext:opacity="100%" style:text-outline="false" style:text-position="0% 100%" fo:font-size="11pt" fo:text-shadow="none" fo:font-weight="normal" style:text-blinking="false" fo:background-color="transparent" loext:char-shading-value="0" style:font-size-asian="11pt" style:font-weight-asian="normal" style:text-emphasize="none"/>
    </style:style>
    <style:style style:name="T1188" style:family="text">
      <style:text-properties fo:color="#808080" loext:opacity="100%" style:text-outline="false" style:text-position="0% 100%" fo:font-size="11pt" fo:text-shadow="none" fo:font-weight="normal" style:text-blinking="false" fo:background-color="transparent" loext:char-shading-value="0" style:font-size-asian="11pt" style:language-asian="eu" style:country-asian="ES" style:font-weight-asian="normal" style:text-emphasize="none"/>
    </style:style>
    <style:style style:name="T1189" style:family="text">
      <style:text-properties fo:color="#808080" loext:opacity="1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190" style:family="text">
      <style:text-properties fo:color="#808080" loext:opacity="100%" fo:language="es" fo:country="ES" fo:font-weight="bold" style:font-weight-asian="bold" style:font-name-complex="Verdana"/>
    </style:style>
    <style:style style:name="T1191" style:family="text">
      <style:text-properties fo:color="#808080" loext:opacity="100%" style:font-name-complex="Verdana"/>
    </style:style>
    <style:style style:name="T1192" style:family="text">
      <style:text-properties fo:color="#808080" loext:opacity="100%" officeooo:rsid="042ab8fb" style:font-name-complex="Verdana"/>
    </style:style>
    <style:style style:name="T1193" style:family="text">
      <style:text-properties fo:color="#808080" loext:opacity="100%" officeooo:rsid="151ae447" style:font-name-complex="Verdana" style:font-size-complex="11pt"/>
    </style:style>
    <style:style style:name="T1194" style:family="text">
      <style:text-properties fo:color="#808080" loext:opacity="100%" fo:font-weight="bold" style:font-weight-asian="bold" style:font-weight-complex="bold"/>
    </style:style>
    <style:style style:name="T1195" style:family="text">
      <style:text-properties fo:color="#808080" loext:opacity="100%" fo:font-weight="normal" style:font-weight-asian="normal" style:font-weight-complex="normal"/>
    </style:style>
    <style:style style:name="T1196" style:family="text">
      <style:text-properties fo:color="#808080" loext:opacity="100%" fo:font-weight="normal" officeooo:rsid="042ab8fb" style:font-weight-asian="normal" style:font-weight-complex="normal"/>
    </style:style>
    <style:style style:name="T1197" style:family="text">
      <style:text-properties fo:color="#808080" loext:opacity="100%" officeooo:rsid="120e5343"/>
    </style:style>
    <style:style style:name="T1198" style:family="text">
      <style:text-properties fo:color="#808080" loext:opacity="100%" officeooo:rsid="14987b3f"/>
    </style:style>
    <style:style style:name="T1199" style:family="text">
      <style:text-properties fo:color="#808080" loext:opacity="100%" style:rfc-language-tag="es-ES-u-co-trad" fo:language="es" fo:country="ES" fo:font-weight="bold" style:font-weight-asian="bold" style:font-weight-complex="bold"/>
    </style:style>
    <style:style style:name="T1200" style:family="text">
      <style:text-properties fo:color="#808080" loext:opacity="100%" style:rfc-language-tag="es-ES-u-co-trad" fo:language="es" fo:country="ES" fo:font-weight="normal" style:font-weight-asian="normal"/>
    </style:style>
    <style:style style:name="T1201" style:family="text">
      <style:text-properties fo:color="#808080" loext:opacity="100%" style:rfc-language-tag="es-ES-u-co-trad" fo:language="es" fo:country="ES" fo:font-weight="normal" officeooo:rsid="042ab8fb" style:font-weight-asian="normal"/>
    </style:style>
    <style:style style:name="T1202" style:family="text">
      <style:text-properties fo:color="#808080" loext:opacity="100%" officeooo:rsid="0bde5c37"/>
    </style:style>
    <style:style style:name="T1203" style:family="text">
      <style:text-properties fo:color="#808080" loext:opacity="100%" officeooo:rsid="0c800c11"/>
    </style:style>
    <style:style style:name="T1204" style:family="text">
      <style:text-properties fo:color="#808080" loext:opacity="100%" fo:language="eu" fo:country="ES" fo:font-weight="normal" officeooo:rsid="0bfce9aa" style:font-weight-asian="normal" style:font-weight-complex="normal"/>
    </style:style>
    <style:style style:name="T1205" style:family="text">
      <style:text-properties fo:color="#808080" loext:opacity="100%" officeooo:rsid="0d5ac0e9"/>
    </style:style>
    <style:style style:name="T1206" style:family="text">
      <style:text-properties fo:color="#000000" loext:opacity="100%" style:text-outline="false" style:text-line-through-style="none" style:text-line-through-type="none" style:text-position="0% 100%" style:font-name="Verdana" fo:font-size="11pt" fo:text-shadow="none" style:text-underline-style="none" fo:font-weight="bold" officeooo:rsid="0033f527" style:letter-kerning="true" fo:background-color="transparent" loext:char-shading-value="0" style:font-size-asian="11pt" style:language-asian="eu" style:country-asian="ES" style:font-size-complex="11pt" style:language-complex="hi" style:country-complex="IN" style:font-style-complex="normal" style:text-emphasize="none"/>
    </style:style>
    <style:style style:name="T1207" style:family="text">
      <style:text-properties fo:color="#000000" loext:opacity="100%" style:text-outline="false" style:text-line-through-style="none" style:text-line-through-type="none" style:text-position="0% 100%" style:font-name="Verdana" fo:font-size="11pt" style:rfc-language-tag="es-ES-u-co-trad" fo:language="es" fo:country="ES" fo:text-shadow="none" style:text-underline-style="none" officeooo:rsid="0af389f4" style:letter-kerning="true" style:font-name-asian="Bitstream Cyberbit" style:font-size-asian="10pt" style:language-asian="hi" style:country-asian="IN" style:font-weight-asian="normal" style:font-name-complex="Verdana" style:font-size-complex="11pt" style:language-complex="hi" style:country-complex="IN" style:font-style-complex="normal" style:font-weight-complex="normal" style:text-emphasize="none" style:text-scale="100%" text:display="true"/>
    </style:style>
    <style:style style:name="T1208" style:family="text">
      <style:text-properties fo:color="#000000" loext:opacity="100%" style:text-outline="false" style:text-line-through-style="none" style:text-line-through-type="none" style:text-position="0% 100%" style:font-name="Verdana" fo:text-shadow="none" style:text-underline-style="none" fo:font-weight="normal" officeooo:rsid="00ac4c2f" style:text-blinking="false" style:font-weight-asian="normal" style:text-emphasize="none"/>
    </style:style>
    <style:style style:name="T1209" style:family="text">
      <style:text-properties fo:color="#000000" loext:opacity="100%" style:text-outline="false" style:text-line-through-style="none" style:text-line-through-type="none" style:text-position="0% 100%" fo:letter-spacing="normal" fo:text-shadow="none" style:text-underline-style="none" officeooo:rsid="0150acfd" style:letter-kerning="true" fo:background-color="#ff0000" loext:char-shading-value="0" style:font-name-asian="Helv1" style:text-emphasize="none"/>
    </style:style>
    <style:style style:name="T1210"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fo:background-color="transparent" loext:char-shading-value="0" style:font-name-asian="Helv1" style:font-weight-complex="bold" style:text-emphasize="none"/>
    </style:style>
    <style:style style:name="T1211"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font-weight-complex="bold" style:text-emphasize="none"/>
    </style:style>
    <style:style style:name="T1212" style:family="text">
      <style:text-properties fo:color="#000000" loext:opacity="100%" style:text-outline="false" style:text-line-through-style="none" style:text-line-through-type="none" style:text-position="0% 100%" fo:letter-spacing="normal" fo:text-shadow="none" style:text-underline-style="none" officeooo:rsid="13f449d0" style:letter-kerning="true" style:language-asian="eu" style:country-asian="ES" style:font-weight-complex="bold" style:text-emphasize="none"/>
    </style:style>
    <style:style style:name="T1213" style:family="text">
      <style:text-properties fo:color="#000000" loext:opacity="100%" style:text-outline="false" style:text-line-through-style="none" style:text-line-through-type="none" style:text-position="0% 100%" fo:letter-spacing="normal" fo:text-shadow="none" style:text-underline-style="none" officeooo:rsid="010ca3ce" style:letter-kerning="true" style:font-name-asian="Helv1" style:text-emphasize="none"/>
    </style:style>
    <style:style style:name="T1214" style:family="text">
      <style:text-properties fo:color="#000000" loext:opacity="100%" style:text-outline="false" style:text-line-through-style="none" style:text-line-through-type="none" style:text-position="0% 100%" fo:letter-spacing="normal" fo:text-shadow="none" style:text-underline-style="none" officeooo:rsid="048cfd3f" style:letter-kerning="true" style:font-name-asian="Helv1" style:text-emphasize="none"/>
    </style:style>
    <style:style style:name="T1215" style:family="text">
      <style:text-properties fo:color="#000000" loext:opacity="100%" style:text-outline="false" style:text-line-through-style="none" style:text-line-through-type="none" style:text-position="0% 100%" fo:letter-spacing="normal" fo:text-shadow="none" style:text-underline-style="none" officeooo:rsid="09f10989" style:letter-kerning="true" style:font-name-asian="Helv1" style:text-emphasize="none"/>
    </style:style>
    <style:style style:name="T1216" style:family="text">
      <style:text-properties fo:color="#000000" loext:opacity="100%" style:text-outline="false" style:text-line-through-style="none" style:text-line-through-type="none" style:text-position="0% 100%" fo:letter-spacing="normal" fo:text-shadow="none" style:text-underline-style="none" officeooo:rsid="0150acfd" style:letter-kerning="true" style:font-name-asian="Helv1" style:text-emphasize="none"/>
    </style:style>
    <style:style style:name="T1217" style:family="text">
      <style:text-properties fo:color="#000000" loext:opacity="100%" style:text-outline="false" style:text-line-through-style="none" style:text-line-through-type="none" style:text-position="0% 100%" fo:letter-spacing="normal" fo:text-shadow="none" style:text-underline-style="none" officeooo:rsid="010b23ae" style:text-blinking="false" style:font-name-complex="Verdana" style:text-emphasize="none"/>
    </style:style>
    <style:style style:name="T1218" style:family="text">
      <style:text-properties fo:color="#000000" loext:opacity="100%" style:text-outline="false" style:text-line-through-style="none" style:text-line-through-type="none" style:text-position="0% 100%" fo:letter-spacing="normal" fo:text-shadow="none" style:text-underline-style="none" officeooo:rsid="09825a26" style:text-blinking="false" style:font-name-complex="Verdana" style:text-emphasize="none"/>
    </style:style>
    <style:style style:name="T1219"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font-weight-asian="normal" style:text-emphasize="none"/>
    </style:style>
    <style:style style:name="T1220"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font-weight-asian="normal" style:text-emphasize="none"/>
    </style:style>
    <style:style style:name="T1221" style:family="text">
      <style:text-properties fo:color="#000000" loext:opacity="100%" style:text-outline="false" style:text-line-through-style="none" style:text-line-through-type="none" style:text-position="0% 100%" fo:letter-spacing="normal" fo:text-shadow="none" style:text-underline-style="none" fo:font-weight="normal" officeooo:rsid="13f449d0" style:letter-kerning="true" style:language-asian="eu" style:country-asian="ES" style:font-weight-asian="normal" style:text-emphasize="none"/>
    </style:style>
    <style:style style:name="T1222" style:family="text">
      <style:text-properties fo:color="#000000" loext:opacity="100%" style:text-outline="false" style:text-line-through-style="none" style:text-line-through-type="none" style:text-position="0% 100%" fo:letter-spacing="normal" fo:text-shadow="none" style:text-underline-style="none" fo:font-weight="normal" officeooo:rsid="001bf7c6" style:letter-kerning="true" style:language-asian="eu" style:country-asian="ES" style:font-weight-asian="normal" style:text-emphasize="none"/>
    </style:style>
    <style:style style:name="T1223" style:family="text">
      <style:text-properties fo:color="#000000" loext:opacity="100%" style:text-outline="false" style:text-line-through-style="none" style:text-line-through-type="none" style:text-position="0% 100%" fo:letter-spacing="normal" fo:text-shadow="none" style:text-underline-style="none" fo:font-weight="normal" officeooo:rsid="048cfd3f" style:letter-kerning="true" style:font-name-asian="Helv1" style:font-weight-asian="normal" style:text-emphasize="none"/>
    </style:style>
    <style:style style:name="T1224" style:family="text">
      <style:text-properties fo:color="#000000" loext:opacity="100%" style:text-outline="false" style:text-line-through-style="none" style:text-line-through-type="none" style:text-position="0% 100%" fo:letter-spacing="normal" fo:text-shadow="none" style:text-underline-style="none" fo:font-weight="bold" officeooo:rsid="048cfd3f" style:letter-kerning="true" fo:background-color="transparent" loext:char-shading-value="0" style:font-name-asian="Helv1" style:font-weight-asian="bold" style:font-weight-complex="bold" style:text-emphasize="none"/>
    </style:style>
    <style:style style:name="T1225" style:family="text">
      <style:text-properties fo:color="#000000" loext:opacity="100%" style:text-outline="false" style:text-line-through-style="none" style:text-line-through-type="none" style:text-position="0% 100%" fo:letter-spacing="normal" fo:language="eu" fo:country="ES" fo:text-shadow="none" style:text-underline-style="none" officeooo:rsid="048cfd3f" style:letter-kerning="true" fo:background-color="transparent" loext:char-shading-value="0" style:font-name-asian="Helv1" style:font-size-asian="10pt" style:font-weight-complex="bold" style:text-emphasize="none"/>
    </style:style>
    <style:style style:name="T1226"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13f449d0" style:letter-kerning="true" style:font-size-asian="10pt" style:font-weight-asian="normal" style:text-emphasize="none"/>
    </style:style>
    <style:style style:name="T1227"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13f449d0" style:letter-kerning="true" style:font-size-asian="10pt" style:language-asian="eu" style:country-asian="ES" style:font-weight-asian="normal" style:text-emphasize="none"/>
    </style:style>
    <style:style style:name="T1228" style:family="text">
      <style:text-properties fo:color="#000000" loext:opacity="100%" style:text-outline="false" style:text-line-through-style="none" style:text-line-through-type="none" style:text-position="0% 100%" fo:letter-spacing="normal" fo:language="eu" fo:country="ES" fo:text-shadow="none" style:text-underline-style="none" fo:font-weight="normal" officeooo:rsid="01e2b8db" style:letter-kerning="true" style:font-name-asian="Helv1" style:font-size-asian="10pt" style:font-weight-asian="normal" style:text-emphasize="none"/>
    </style:style>
    <style:style style:name="T1229" style:family="text">
      <style:text-properties fo:color="#000000" loext:opacity="100%" style:text-outline="false" style:text-line-through-style="none" style:text-line-through-type="none" style:text-position="0% 100%" fo:text-shadow="none" style:text-underline-style="none" fo:font-weight="normal" style:text-blinking="false" style:font-weight-asian="normal" style:text-emphasize="none"/>
    </style:style>
    <style:style style:name="T1230" style:family="text">
      <style:text-properties fo:color="#000000" loext:opacity="100%" style:text-outline="false" style:text-line-through-style="none" style:text-line-through-type="none" style:text-position="0% 100%" fo:text-shadow="none" style:text-underline-style="none" fo:font-weight="normal" officeooo:rsid="00acf865" style:text-blinking="false" style:font-weight-asian="normal" style:text-emphasize="none"/>
    </style:style>
    <style:style style:name="T1231" style:family="text">
      <style:text-properties fo:color="#000000" loext:opacity="100%" style:text-outline="false" style:text-line-through-style="none" style:text-line-through-type="none" style:text-position="0% 100%" fo:text-shadow="none" style:text-underline-style="none" fo:font-weight="normal" officeooo:rsid="00f62746" style:text-blinking="false" style:font-weight-asian="normal" style:text-emphasize="none"/>
    </style:style>
    <style:style style:name="T1232" style:family="text">
      <style:text-properties fo:color="#000000" loext:opacity="100%" style:text-outline="false" style:text-line-through-style="none" style:text-line-through-type="none" style:text-position="0% 100%" fo:text-shadow="none" style:text-underline-style="none" fo:font-weight="normal" officeooo:rsid="10890070" style:text-blinking="false" style:font-weight-asian="normal" style:text-emphasize="none"/>
    </style:style>
    <style:style style:name="T1233" style:family="text">
      <style:text-properties fo:color="#000000" loext:opacity="100%" style:text-outline="false" style:text-line-through-style="none" style:text-line-through-type="none" style:text-position="0% 100%" fo:text-shadow="none" style:text-underline-style="none" fo:font-weight="normal" officeooo:rsid="119e63ea" style:text-blinking="false" style:font-weight-asian="normal" style:text-emphasize="none"/>
    </style:style>
    <style:style style:name="T1234" style:family="text">
      <style:text-properties fo:color="#000000" loext:opacity="100%" style:text-outline="false" style:text-line-through-style="none" style:text-line-through-type="none" style:text-position="0% 100%" fo:text-shadow="none" style:text-underline-style="none" fo:font-weight="normal" officeooo:rsid="0cbb4f1f" style:text-blinking="false" style:font-weight-asian="normal" style:text-emphasize="none"/>
    </style:style>
    <style:style style:name="T1235" style:family="text">
      <style:text-properties fo:color="#000000" loext:opacity="100%" style:text-outline="false" style:text-line-through-style="none" style:text-line-through-type="none" style:text-position="0% 100%" fo:text-shadow="none" style:text-underline-style="none" fo:font-weight="normal" officeooo:rsid="07b4f784" style:text-blinking="false" style:font-weight-asian="normal" style:text-emphasize="none"/>
    </style:style>
    <style:style style:name="T1236" style:family="text">
      <style:text-properties fo:color="#000000" loext:opacity="100%" style:text-outline="false" style:text-line-through-style="none" style:text-line-through-type="none" style:text-position="0% 100%" fo:text-shadow="none" style:text-underline-style="none" fo:font-weight="normal" officeooo:rsid="0db29d7c" style:text-blinking="false" style:font-weight-asian="normal" style:text-emphasize="none"/>
    </style:style>
    <style:style style:name="T1237" style:family="text">
      <style:text-properties fo:color="#000000" loext:opacity="100%" style:text-outline="false" style:text-line-through-style="none" style:text-line-through-type="none" style:text-position="0% 100%" fo:text-shadow="none" style:text-underline-style="none" fo:font-weight="normal" officeooo:rsid="05f382bc" style:letter-kerning="true" style:text-blinking="false" style:font-name-asian="Times New Roman" style:font-weight-asian="normal" style:font-size-complex="10pt" style:language-complex="ar" style:country-complex="SA" style:font-style-complex="normal" style:font-weight-complex="bold" style:text-emphasize="none"/>
    </style:style>
    <style:style style:name="T1238" style:family="text">
      <style:text-properties fo:color="#000000" loext:opacity="100%" style:text-outline="false" style:text-line-through-style="none" style:text-line-through-type="none" style:text-position="0% 100%" fo:text-shadow="none" style:text-underline-style="none" fo:font-weight="normal" officeooo:rsid="05f2f98b" style:letter-kerning="true" style:text-blinking="false" style:font-name-asian="Times New Roman" style:font-weight-asian="normal" style:font-size-complex="10pt" style:language-complex="ar" style:country-complex="SA" style:font-style-complex="normal" style:font-weight-complex="bold" style:text-emphasize="none"/>
    </style:style>
    <style:style style:name="T1239" style:family="text">
      <style:text-properties fo:color="#000000" loext:opacity="100%" style:text-outline="false" style:text-line-through-style="none" style:text-line-through-type="none" style:text-position="0% 100%" fo:text-shadow="none" style:text-underline-style="none" fo:font-weight="normal" officeooo:rsid="05f54d19" style:letter-kerning="true" style:text-blinking="false" style:font-name-asian="Times New Roman" style:font-weight-asian="normal" style:font-size-complex="10pt" style:language-complex="ar" style:country-complex="SA" style:font-style-complex="normal" style:font-weight-complex="bold" style:text-emphasize="none"/>
    </style:style>
    <style:style style:name="T1240" style:family="text">
      <style:text-properties fo:color="#000000" loext:opacity="100%" style:text-outline="false" style:text-line-through-style="none" style:text-line-through-type="none" style:text-position="0% 100%" fo:text-shadow="none" style:text-underline-style="none" fo:font-weight="normal" officeooo:rsid="0d2d219a" style:letter-kerning="true" style:text-blinking="false" style:font-name-asian="Times New Roman" style:font-weight-asian="normal" style:font-size-complex="10pt" style:language-complex="ar" style:country-complex="SA" style:font-style-complex="normal" style:font-weight-complex="bold" style:text-emphasize="none"/>
    </style:style>
    <style:style style:name="T1241" style:family="text">
      <style:text-properties fo:color="#000000" loext:opacity="100%" style:text-outline="false" style:text-line-through-style="none" style:text-line-through-type="none" style:text-position="0% 100%" fo:text-shadow="none" style:text-underline-style="none" fo:font-weight="normal" officeooo:rsid="0d2d219a" style:letter-kerning="true" style:text-blinking="false" style:font-name-asian="Times New Roman" style:font-weight-asian="normal" style:font-size-complex="10pt" style:language-complex="ar" style:country-complex="SA" style:font-style-complex="normal" style:text-emphasize="none"/>
    </style:style>
    <style:style style:name="T1242" style:family="text">
      <style:text-properties fo:color="#000000" loext:opacity="100%" style:text-outline="false" style:text-line-through-style="none" style:text-line-through-type="none" style:text-position="0% 100%" fo:text-shadow="none" style:text-underline-style="none" fo:font-weight="normal" officeooo:rsid="05f54d19" style:letter-kerning="true" style:text-blinking="false" style:font-name-asian="Times New Roman" style:font-weight-asian="normal" style:font-size-complex="10pt" style:language-complex="ar" style:country-complex="SA" style:font-style-complex="normal" style:text-emphasize="none"/>
    </style:style>
    <style:style style:name="T1243" style:family="text">
      <style:text-properties fo:color="#000000" loext:opacity="100%" style:text-outline="false" style:text-line-through-style="none" style:text-line-through-type="none" style:text-position="0% 100%" fo:text-shadow="none" style:text-underline-style="none" fo:font-weight="normal" officeooo:rsid="0db9cb1f" style:letter-kerning="true" style:text-blinking="false" style:font-name-asian="Times New Roman" style:font-weight-asian="normal" style:font-size-complex="10pt" style:language-complex="ar" style:country-complex="SA" style:font-style-complex="normal" style:text-emphasize="none"/>
    </style:style>
    <style:style style:name="T1244" style:family="text">
      <style:text-properties fo:color="#000000" loext:opacity="100%" style:text-outline="false" style:text-line-through-style="none" style:text-line-through-type="none" style:text-position="0% 100%" fo:text-shadow="none" style:text-underline-style="none" officeooo:rsid="0cbec0e6" style:text-blinking="false" style:text-emphasize="none"/>
    </style:style>
    <style:style style:name="T1245" style:family="text">
      <style:text-properties fo:color="#000000" loext:opacity="100%" style:text-outline="false" style:text-line-through-style="none" style:text-line-through-type="none" style:text-position="0% 100%" fo:text-shadow="none" style:text-underline-style="none" officeooo:rsid="05f382bc" style:letter-kerning="true" style:text-blinking="false" style:font-name-asian="Times New Roman" style:font-size-complex="10pt" style:language-complex="ar" style:country-complex="SA" style:font-style-complex="normal" style:font-weight-complex="bold" style:text-emphasize="none"/>
    </style:style>
    <style:style style:name="T1246" style:family="text">
      <style:text-properties fo:color="#000000" loext:opacity="100%" style:text-outline="false" style:text-line-through-style="none" style:text-line-through-type="none" style:text-position="0% 100%" fo:text-shadow="none" style:text-underline-style="none" officeooo:rsid="05f2f98b" style:letter-kerning="true" style:text-blinking="false" style:font-name-asian="Times New Roman" style:font-size-complex="10pt" style:language-complex="ar" style:country-complex="SA" style:font-style-complex="normal" style:font-weight-complex="bold" style:text-emphasize="none"/>
    </style:style>
    <style:style style:name="T1247" style:family="text">
      <style:text-properties fo:color="#000000" loext:opacity="100%" style:text-outline="false" style:text-line-through-style="none" style:text-line-through-type="none" style:text-position="0% 100%" fo:text-shadow="none" style:text-underline-style="none" officeooo:rsid="05f3ff3b" style:letter-kerning="true" style:text-blinking="false" style:font-name-asian="Times New Roman" style:font-size-complex="10pt" style:language-complex="ar" style:country-complex="SA" style:font-style-complex="normal" style:font-weight-complex="bold" style:text-emphasize="none"/>
    </style:style>
    <style:style style:name="T1248" style:family="text">
      <style:text-properties fo:color="#000000" loext:opacity="100%" style:text-outline="false" style:text-line-through-style="none" style:text-line-through-type="none" style:text-position="0% 100%" fo:text-shadow="none" style:text-underline-style="none" officeooo:rsid="05f54d19" style:letter-kerning="true" style:text-blinking="false" style:font-name-asian="Times New Roman" style:font-size-complex="10pt" style:language-complex="ar" style:country-complex="SA" style:font-style-complex="normal" style:font-weight-complex="bold" style:text-emphasize="none"/>
    </style:style>
    <style:style style:name="T1249" style:family="text">
      <style:text-properties fo:color="#000000" loext:opacity="100%" style:text-outline="false" style:text-line-through-style="none" style:text-line-through-type="none" style:text-position="0% 100%" fo:text-shadow="none" style:text-underline-style="none" officeooo:rsid="0d2d219a" style:letter-kerning="true" style:text-blinking="false" style:font-name-asian="Times New Roman" style:font-size-complex="10pt" style:language-complex="ar" style:country-complex="SA" style:font-style-complex="normal" style:font-weight-complex="bold" style:text-emphasize="none"/>
    </style:style>
    <style:style style:name="T1250" style:family="text">
      <style:text-properties fo:color="#00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251" style:family="text">
      <style:text-properties fo:color="#000000" loext:opacity="100%" style:text-outline="false" style:text-line-through-style="none" style:text-line-through-type="none" style:text-position="0% 100%" fo:font-size="11pt" fo:text-shadow="none" fo:font-weight="normal" officeooo:rsid="001bf7c6" style:text-blinking="false" style:font-size-asian="11pt" style:font-weight-asian="normal" style:font-weight-complex="normal" style:text-emphasize="none"/>
    </style:style>
    <style:style style:name="T1252" style:family="text">
      <style:text-properties fo:color="#000000" loext:opacity="100%" style:text-outline="false" style:text-line-through-style="none" style:text-line-through-type="none" style:text-position="0% 100%" fo:font-size="11pt" fo:text-shadow="none" fo:font-weight="normal" officeooo:rsid="001bf7c6" style:text-blinking="false" fo:background-color="transparent" loext:char-shading-value="0" style:font-size-asian="11pt" style:language-asian="es" style:country-asian="ES" style:font-weight-asian="normal" style:font-weight-complex="normal" style:text-emphasize="none"/>
    </style:style>
    <style:style style:name="T1253" style:family="text">
      <style:text-properties fo:color="#000000" loext:opacity="100%" style:text-outline="false" style:text-line-through-style="none" style:text-line-through-type="none" style:text-position="0% 100%" fo:font-size="11pt" fo:text-shadow="none" fo:font-weight="normal" style:text-blinking="false" fo:background-color="transparent" loext:char-shading-value="0" style:font-size-asian="11pt" style:font-weight-asian="normal" style:text-emphasize="none"/>
    </style:style>
    <style:style style:name="T1254" style:family="text">
      <style:text-properties fo:color="#000000" loext:opacity="100%" style:text-outline="false" style:text-line-through-style="none" style:text-line-through-type="none" style:text-position="0% 100%" fo:font-size="11pt" fo:text-shadow="none" fo:font-weight="normal" officeooo:rsid="042ab8fb" style:text-blinking="false" fo:background-color="transparent" loext:char-shading-value="0" style:font-size-asian="11pt" style:font-weight-asian="normal" style:text-emphasize="none"/>
    </style:style>
    <style:style style:name="T1255" style:family="text">
      <style:text-properties fo:color="#000000" loext:opacity="100%" style:text-outline="false" style:text-line-through-style="none" style:text-line-through-type="none" style:text-position="0% 100%" fo:font-size="11pt" fo:text-shadow="none" fo:font-weight="normal" officeooo:rsid="0648b26c" style:text-blinking="false" fo:background-color="transparent" loext:char-shading-value="0" style:font-size-asian="11pt" style:font-weight-asian="normal" style:text-emphasize="none"/>
    </style:style>
    <style:style style:name="T1256" style:family="text">
      <style:text-properties fo:color="#000000" loext:opacity="100%" style:text-outline="false" style:text-line-through-style="none" style:text-line-through-type="none" style:text-position="0% 100%" fo:font-size="11pt" fo:text-shadow="none" officeooo:rsid="05160c70" style:text-blinking="false" style:font-size-asian="11pt" style:text-emphasize="none"/>
    </style:style>
    <style:style style:name="T1257" style:family="text">
      <style:text-properties fo:color="#000000" loext:opacity="100%" style:text-outline="false" style:text-line-through-style="none" style:text-line-through-type="none" style:text-position="0% 100%" fo:font-size="11pt" fo:text-shadow="none" officeooo:rsid="12eb85d2" style:text-blinking="false" style:font-size-asian="11pt" style:text-emphasize="none"/>
    </style:style>
    <style:style style:name="T1258" style:family="text">
      <style:text-properties fo:color="#000000" loext:opacity="100%" style:text-outline="false" style:text-line-through-style="none" style:text-line-through-type="none" style:text-position="0% 100%" fo:font-size="11pt" fo:text-shadow="none" officeooo:rsid="027db3eb" style:text-blinking="false" style:font-size-asian="11pt" style:text-emphasize="none"/>
    </style:style>
    <style:style style:name="T1259" style:family="text">
      <style:text-properties fo:color="#000000" loext:opacity="100%" style:text-outline="false" style:text-line-through-style="none" style:text-line-through-type="none" style:text-position="0% 100%" fo:font-size="11pt" fo:text-shadow="none" officeooo:rsid="151ae447" style:text-blinking="false" style:font-size-asian="11pt" style:text-emphasize="none"/>
    </style:style>
    <style:style style:name="T1260" style:family="text">
      <style:text-properties fo:color="#000000" loext:opacity="100%" style:text-outline="false" style:text-line-through-style="none" style:text-line-through-type="none" style:text-position="0% 100%" fo:font-size="11pt" fo:text-shadow="none" officeooo:rsid="001bf7c6" style:text-blinking="false" fo:background-color="transparent" loext:char-shading-value="0" style:font-size-asian="11pt" style:language-asian="es" style:country-asian="ES" style:text-emphasize="none"/>
    </style:style>
    <style:style style:name="T1261" style:family="text">
      <style:text-properties fo:color="#000000" loext:opacity="100%" style:text-outline="false" style:text-line-through-style="none" style:text-line-through-type="none" style:text-position="0% 100%" fo:font-size="11pt" fo:text-shadow="none" officeooo:rsid="04d529b8" style:text-blinking="false" fo:background-color="transparent" loext:char-shading-value="0" style:font-size-asian="11pt" style:language-asian="es" style:country-asian="ES" style:text-emphasize="none"/>
    </style:style>
    <style:style style:name="T1262" style:family="text">
      <style:text-properties fo:color="#000000" loext:opacity="100%" style:text-outline="false" style:text-line-through-style="none" style:text-line-through-type="none" style:text-position="0% 100%" fo:font-size="11pt" fo:text-shadow="none" style:text-blinking="false" fo:background-color="transparent" loext:char-shading-value="0" style:font-size-asian="11pt" style:text-emphasize="none"/>
    </style:style>
    <style:style style:name="T1263" style:family="text">
      <style:text-properties fo:color="#000000" loext:opacity="100%" style:text-outline="false" style:text-line-through-style="none" style:text-line-through-type="none" style:text-position="0% 100%" fo:font-size="11pt" fo:text-shadow="none" officeooo:rsid="042ab8fb" style:text-blinking="false" fo:background-color="transparent" loext:char-shading-value="0" style:font-size-asian="11pt" style:text-emphasize="none"/>
    </style:style>
    <style:style style:name="T1264" style:family="text">
      <style:text-properties fo:color="#000000" loext:opacity="100%" style:text-outline="false" style:text-line-through-style="none" style:text-line-through-type="none" style:text-position="0% 100%" fo:font-size="11pt" fo:text-shadow="none" officeooo:rsid="0648b26c" style:text-blinking="false" fo:background-color="transparent" loext:char-shading-value="0" style:font-size-asian="11pt" style:text-emphasize="none"/>
    </style:style>
    <style:style style:name="T1265" style:family="text">
      <style:text-properties fo:color="#000000" loext:opacity="100%" style:text-outline="false" style:text-line-through-style="none" style:text-line-through-type="none" style:text-position="0% 100%" fo:font-size="11pt" fo:language="eu" fo:country="ES" fo:text-shadow="none" officeooo:rsid="09698a1a" style:text-blinking="false" style:font-size-asian="11pt" style:font-weight-complex="normal" style:text-emphasize="none"/>
    </style:style>
    <style:style style:name="T1266" style:family="text">
      <style:text-properties fo:color="#000000" loext:opacity="100%" style:text-outline="false" style:text-line-through-style="none" style:text-line-through-type="none" style:text-position="0% 100%" fo:font-size="11pt" fo:language="eu" fo:country="ES" fo:text-shadow="none" officeooo:rsid="12d5eee1" style:text-blinking="false" style:font-size-asian="11pt" style:font-weight-complex="normal" style:text-emphasize="none"/>
    </style:style>
    <style:style style:name="T1267" style:family="text">
      <style:text-properties fo:color="#000000" loext:opacity="100%" style:text-outline="false" style:text-line-through-style="none" style:text-line-through-type="none" style:text-position="0% 100%" fo:font-size="11pt" fo:language="eu" fo:country="ES" fo:text-shadow="none" officeooo:rsid="0d50d412" style:text-blinking="false" style:font-size-asian="11pt" style:font-weight-complex="normal" style:text-emphasize="none"/>
    </style:style>
    <style:style style:name="T1268" style:family="text">
      <style:text-properties fo:color="#000000" loext:opacity="100%" style:text-outline="false" style:text-line-through-style="none" style:text-line-through-type="none" style:text-position="0% 100%" fo:font-size="11pt" fo:language="eu" fo:country="ES" fo:text-shadow="none" officeooo:rsid="15fb75b5" style:text-blinking="false" style:font-name-asian="Times New Roman" style:font-size-asian="10pt" style:font-name-complex="Verdana" style:font-weight-complex="normal" style:text-emphasize="none"/>
    </style:style>
    <style:style style:name="T1269" style:family="text">
      <style:text-properties fo:color="#000000" loext:opacity="100%" style:text-outline="false" style:text-line-through-style="none" style:text-line-through-type="none" style:text-position="0% 100%" fo:font-size="11pt" fo:language="eu" fo:country="ES" fo:text-shadow="none" fo:font-weight="normal" style:text-blinking="false" style:font-size-asian="10pt" style:font-weight-asian="normal" style:text-emphasize="none"/>
    </style:style>
    <style:style style:name="T1270" style:family="text">
      <style:text-properties fo:color="#000000" loext:opacity="100%" style:text-outline="false" style:text-line-through-style="none" style:text-line-through-type="none" style:text-position="0% 100%" fo:font-size="11pt" fo:language="eu" fo:country="ES" fo:text-shadow="none" fo:font-weight="normal" officeooo:rsid="001bf7c6" style:text-blinking="false" style:font-size-asian="10pt" style:font-weight-asian="normal" style:font-weight-complex="normal" style:text-emphasize="none"/>
    </style:style>
    <style:style style:name="T1271" style:family="text">
      <style:text-properties fo:color="#000000" loext:opacity="100%" style:text-outline="false" style:text-line-through-style="none" style:text-line-through-type="none" style:text-position="0% 100%" fo:font-size="11pt" fo:language="eu" fo:country="ES" fo:text-shadow="none" fo:font-weight="normal" officeooo:rsid="13e04919" style:text-blinking="false" style:font-size-asian="11pt" style:font-weight-asian="normal" style:font-size-complex="11pt" style:text-emphasize="none"/>
    </style:style>
    <style:style style:name="T1272" style:family="text">
      <style:text-properties fo:color="#000000" loext:opacity="100%" style:text-outline="false" style:text-line-through-style="none" style:text-line-through-type="none" style:text-position="0% 100%" fo:font-size="11pt" fo:language="eu" fo:country="ES" fo:text-shadow="none" fo:font-weight="normal" officeooo:rsid="13e04919" style:text-blinking="false" style:font-size-asian="11pt" style:font-weight-asian="normal" style:font-weight-complex="normal" style:text-emphasize="none"/>
    </style:style>
    <style:style style:name="T1273" style:family="text">
      <style:text-properties fo:color="#000000" loext:opacity="100%" style:text-outline="false" style:text-line-through-style="none" style:text-line-through-type="none" style:text-position="0% 100%" fo:font-size="11pt" fo:language="eu" fo:country="ES" fo:text-shadow="none" fo:font-weight="normal" officeooo:rsid="001bf7c6" style:text-blinking="false" style:font-size-asian="11pt" style:font-weight-asian="normal" style:font-weight-complex="normal" style:text-emphasize="none"/>
    </style:style>
    <style:style style:name="T1274" style:family="text">
      <style:text-properties fo:color="#000000" loext:opacity="100%" style:text-outline="false" style:text-line-through-style="none" style:text-line-through-type="none" style:text-position="0% 100%" fo:font-size="11pt" fo:language="eu" fo:country="ES" fo:text-shadow="none" fo:font-weight="normal" officeooo:rsid="0648b26c" style:text-blinking="false" fo:background-color="transparent" loext:char-shading-value="0" style:font-size-asian="10pt" style:font-weight-asian="normal" style:text-emphasize="none"/>
    </style:style>
    <style:style style:name="T1275" style:family="text">
      <style:text-properties fo:color="#000000" loext:opacity="100%" style:text-outline="false" style:text-line-through-style="none" style:text-line-through-type="none" style:text-position="0% 100%" fo:font-size="11pt" fo:language="eu" fo:country="ES" fo:text-shadow="none" fo:font-weight="normal" officeooo:rsid="001bf7c6" style:text-blinking="false" fo:background-color="transparent" loext:char-shading-value="0" style:font-size-asian="11pt" style:language-asian="es" style:country-asian="ES" style:font-weight-asian="normal" style:font-weight-complex="normal" style:text-emphasize="none"/>
    </style:style>
    <style:style style:name="T1276" style:family="text">
      <style:text-properties fo:color="#000000" loext:opacity="100%" style:text-outline="false" style:text-line-through-style="none" style:text-line-through-type="none" style:text-position="0% 100%" fo:font-size="11pt" fo:language="eu" fo:country="ES" fo:text-shadow="none" fo:font-weight="normal" officeooo:rsid="0888b87b" style:text-blinking="false" fo:background-color="transparent" loext:char-shading-value="0" style:font-size-asian="11pt" style:language-asian="es" style:country-asian="ES" style:font-weight-asian="normal" style:font-weight-complex="normal" style:text-emphasize="none"/>
    </style:style>
    <style:style style:name="T1277" style:family="text">
      <style:text-properties fo:color="#000000" loext:opacity="100%" style:text-outline="false" style:text-line-through-style="none" style:text-line-through-type="none" style:text-position="0% 100%" fo:font-size="11pt" fo:letter-spacing="normal" fo:font-style="normal" fo:text-shadow="none" style:text-underline-style="none" officeooo:rsid="027db3eb" style:letter-kerning="true" style:text-blinking="false" fo:background-color="transparent" loext:char-shading-value="0" style:font-size-asian="11pt" style:language-asian="eu" style:country-asian="ES" style:font-style-asian="normal" style:language-complex="ar" style:country-complex="SA" style:font-style-complex="normal" style:font-weight-complex="bold" style:text-emphasize="none"/>
    </style:style>
    <style:style style:name="T1278" style:family="text">
      <style:text-properties fo:color="#000000" loext:opacity="100%" style:text-outline="false" style:text-line-through-style="none" style:text-line-through-type="none" style:text-position="0% 100%" fo:font-size="11pt" style:rfc-language-tag="es-ES-u-co-trad" fo:language="es" fo:country="ES" fo:text-shadow="none" fo:font-weight="normal" officeooo:rsid="0af389f4" style:text-blinking="false" style:font-name-asian="Bitstream Cyberbit" style:font-size-asian="10pt" style:language-asian="hi" style:country-asian="IN" style:font-weight-asian="normal" style:language-complex="hi" style:country-complex="IN" style:text-emphasize="none" style:text-scale="100%" text:display="true"/>
    </style:style>
    <style:style style:name="T1279" style:family="text">
      <style:text-properties fo:color="#000000" loext:opacity="100%" style:text-outline="false" style:text-line-through-style="none" style:text-line-through-type="none" fo:letter-spacing="normal" fo:text-shadow="none" style:text-underline-style="none" fo:font-weight="normal" officeooo:rsid="048cfd3f" style:letter-kerning="true" style:font-name-asian="Helv1" style:font-weight-asian="normal" style:text-emphasize="none"/>
    </style:style>
    <style:style style:name="T1280" style:family="text">
      <style:text-properties fo:color="#000000" loext:opacity="100%" style:text-outline="false" style:text-line-through-style="none" style:text-line-through-type="none" fo:letter-spacing="normal" fo:language="es" fo:country="ES" fo:text-shadow="none" style:text-underline-style="none" fo:font-weight="normal" officeooo:rsid="010437c7" style:letter-kerning="true" fo:background-color="transparent" loext:char-shading-value="0" style:font-name-asian="Helv1" style:font-size-asian="10pt" style:language-asian="eu" style:country-asian="ES" style:font-weight-asian="normal" style:font-weight-complex="bold" style:text-emphasize="none"/>
    </style:style>
    <style:style style:name="T1281" style:family="text">
      <style:text-properties fo:color="#000000" loext:opacity="100%" style:text-outline="false" style:text-line-through-style="none" style:text-line-through-type="none" fo:letter-spacing="normal" fo:language="eu" fo:country="ES" fo:text-shadow="none" style:text-underline-style="none" fo:font-weight="normal" officeooo:rsid="048cfd3f" style:letter-kerning="true" style:font-name-asian="Helv1" style:font-size-asian="10pt" style:font-weight-asian="normal" style:text-emphasize="none"/>
    </style:style>
    <style:style style:name="T1282" style:family="text">
      <style:text-properties fo:color="#000000" loext:opacity="100%" style:text-outline="false" style:text-position="0% 100%" fo:text-shadow="none" style:text-underline-style="none" officeooo:rsid="07579f19" style:text-blinking="false" style:text-emphasize="none"/>
    </style:style>
    <style:style style:name="T1283" style:family="text">
      <style:text-properties fo:color="#000000" loext:opacity="100%" style:text-outline="false" style:text-position="0% 100%" fo:text-shadow="none" style:text-underline-style="none" officeooo:rsid="048cfd3f" style:text-blinking="false" style:font-name-asian="Helv1" style:font-name-complex="Times New Roman" style:text-emphasize="none"/>
    </style:style>
    <style:style style:name="T1284" style:family="text">
      <style:text-properties fo:color="#000000" loext:opacity="100%" style:text-outline="false" style:text-position="0% 100%" fo:text-shadow="none" style:text-underline-style="none" officeooo:rsid="09f98606" style:text-blinking="false" style:font-name-asian="Helv1" style:font-name-complex="Times New Roman" style:text-emphasize="none"/>
    </style:style>
    <style:style style:name="T1285" style:family="text">
      <style:text-properties fo:color="#000000" loext:opacity="100%" style:text-outline="false" style:text-position="0% 100%" fo:text-shadow="none" style:text-underline-style="none" officeooo:rsid="0b350ad9" style:text-blinking="false" style:font-name-asian="Helv1" style:font-name-complex="Times New Roman" style:text-emphasize="none"/>
    </style:style>
    <style:style style:name="T1286" style:family="text">
      <style:text-properties fo:color="#000000" loext:opacity="100%" style:text-outline="false" style:text-position="0% 100%" fo:text-shadow="none" style:text-underline-style="none" officeooo:rsid="09f79b4d" style:text-blinking="false" style:font-name-asian="Helv1" style:font-name-complex="Times New Roman" style:text-emphasize="none"/>
    </style:style>
    <style:style style:name="T1287" style:family="text">
      <style:text-properties fo:color="#000000" loext:opacity="100%" style:text-outline="false" style:text-position="0% 100%" fo:text-shadow="none" style:text-underline-style="none" officeooo:rsid="146b0836" style:text-blinking="false" style:font-name-asian="Helv1" style:font-name-complex="Times New Roman" style:text-emphasize="none"/>
    </style:style>
    <style:style style:name="T1288" style:family="text">
      <style:text-properties fo:color="#000000" loext:opacity="100%" style:text-outline="false" style:text-position="0% 100%" fo:text-shadow="none" style:text-underline-style="none" officeooo:rsid="0a90f5cc" style:text-blinking="false" style:font-name-asian="Helv1" style:font-name-complex="Times New Roman" style:text-emphasize="none"/>
    </style:style>
    <style:style style:name="T1289" style:family="text">
      <style:text-properties fo:color="#000000" loext:opacity="100%" style:text-outline="false" style:text-position="0% 100%" fo:text-shadow="none" style:text-underline-style="none" officeooo:rsid="0c8742ea" style:text-blinking="false" style:font-name-asian="Helv1" style:font-name-complex="Times New Roman" style:text-emphasize="none"/>
    </style:style>
    <style:style style:name="T1290" style:family="text">
      <style:text-properties fo:color="#000000" loext:opacity="100%" style:text-outline="false" style:text-position="0% 100%" fo:text-shadow="none" style:text-underline-style="none" officeooo:rsid="0aaf07ec" style:text-blinking="false" style:font-name-asian="Helv1" style:font-name-complex="Times New Roman" style:text-emphasize="none"/>
    </style:style>
    <style:style style:name="T1291" style:family="text">
      <style:text-properties fo:color="#000000" loext:opacity="100%" style:text-outline="false" style:text-position="0% 100%" fo:text-shadow="none" style:text-underline-style="none" officeooo:rsid="005f7007" style:text-blinking="false" style:language-asian="zh" style:country-asian="CN" style:font-name-complex="Times New Roman" style:text-emphasize="none"/>
    </style:style>
    <style:style style:name="T1292" style:family="text">
      <style:text-properties fo:color="#000000" loext:opacity="100%" style:text-outline="false" style:text-position="0% 100%" fo:text-shadow="none" fo:font-weight="bold" officeooo:rsid="00ff3b13" style:text-blinking="false" style:font-weight-asian="bold" style:font-name-complex="Verdana" style:font-weight-complex="bold" style:text-emphasize="none"/>
    </style:style>
    <style:style style:name="T1293" style:family="text">
      <style:text-properties fo:color="#000000" loext:opacity="100%" style:text-outline="false" style:text-position="0% 100%" fo:text-shadow="none" fo:font-weight="bold" officeooo:rsid="11f124c4" style:text-blinking="false" style:font-weight-asian="bold" style:font-name-complex="Verdana" style:font-weight-complex="bold" style:text-emphasize="none"/>
    </style:style>
    <style:style style:name="T1294" style:family="text">
      <style:text-properties fo:color="#000000" loext:opacity="100%" style:text-outline="false" style:text-position="0% 100%" fo:text-shadow="none" fo:font-weight="normal" officeooo:rsid="0916e130" style:text-blinking="false" style:font-weight-asian="normal" style:font-name-complex="Verdana" style:text-emphasize="none"/>
    </style:style>
    <style:style style:name="T1295" style:family="text">
      <style:text-properties fo:color="#000000" loext:opacity="100%" style:text-outline="false" style:text-position="0% 100%" fo:font-size="11pt" fo:text-shadow="none" fo:font-weight="normal" style:text-blinking="false" fo:background-color="transparent" loext:char-shading-value="0" style:font-size-asian="11pt" style:font-weight-asian="normal" style:text-emphasize="none"/>
    </style:style>
    <style:style style:name="T1296" style:family="text">
      <style:text-properties fo:color="#000000" loext:opacity="100%" style:text-outline="false" style:text-position="0% 100%" fo:font-size="11pt" fo:text-shadow="none" fo:font-weight="normal" style:text-blinking="false" fo:background-color="transparent" loext:char-shading-value="0" style:font-size-asian="11pt" style:language-asian="eu" style:country-asian="ES" style:font-weight-asian="normal" style:text-emphasize="none"/>
    </style:style>
    <style:style style:name="T1297" style:family="text">
      <style:text-properties fo:color="#000000" loext:opacity="100%" style:text-outline="false" style:text-position="0% 100%" fo:font-size="11pt" fo:text-shadow="none" style:text-blinking="false" fo:background-color="transparent" loext:char-shading-value="0" style:font-size-asian="11pt" style:text-emphasize="none"/>
    </style:style>
    <style:style style:name="T1298" style:family="text">
      <style:text-properties fo:color="#000000" loext:opacity="100%" style:text-outline="false" style:text-position="0% 100%" fo:font-size="11pt" fo:text-shadow="none" officeooo:rsid="0480f7f6" style:text-blinking="false" fo:background-color="transparent" loext:char-shading-value="0" style:font-size-asian="11pt" style:language-asian="eu" style:country-asian="ES" style:font-weight-complex="bold" style:text-emphasize="none"/>
    </style:style>
    <style:style style:name="T1299" style:family="text">
      <style:text-properties fo:color="#000000" loext:opacity="100%" style:text-outline="false" style:text-position="0% 100%" fo:language="eu" fo:country="ES" fo:text-shadow="none" fo:font-weight="normal" officeooo:rsid="009d6a64" style:text-blinking="false" style:font-weight-asian="normal" style:font-name-complex="Verdana" style:text-emphasize="none"/>
    </style:style>
    <style:style style:name="T1300" style:family="text">
      <style:text-properties fo:color="#000000" loext:opacity="100%" style:text-outline="false" style:text-position="0% 100%" fo:language="eu" fo:country="ES" fo:text-shadow="none" fo:font-weight="normal" officeooo:rsid="0323d676" style:text-blinking="false" style:font-weight-asian="normal" style:font-name-complex="Verdana" style:text-emphasize="none"/>
    </style:style>
    <style:style style:name="T1301" style:family="text">
      <style:text-properties fo:color="#000000" loext:opacity="100%" style:text-outline="false" style:text-position="0% 100%" fo:language="eu" fo:country="ES" fo:text-shadow="none" fo:font-weight="normal" officeooo:rsid="02bf5902" style:text-blinking="false" style:font-weight-asian="normal" style:font-name-complex="Verdana" style:text-emphasize="none"/>
    </style:style>
    <style:style style:name="T1302" style:family="text">
      <style:text-properties fo:color="#000000" loext:opacity="100%" style:text-outline="false" style:text-position="0% 100%" fo:language="eu" fo:country="ES" fo:text-shadow="none" fo:font-weight="normal" officeooo:rsid="093e7592" style:text-blinking="false" style:font-weight-asian="normal" style:font-name-complex="Verdana" style:text-emphasize="none"/>
    </style:style>
    <style:style style:name="T1303" style:family="text">
      <style:text-properties fo:color="#000000" loext:opacity="100%" style:text-outline="false" style:text-position="0% 100%" fo:language="eu" fo:country="ES" fo:text-shadow="none" fo:font-weight="normal" officeooo:rsid="04b1c77d" style:text-blinking="false" style:font-weight-asian="normal" style:font-name-complex="Verdana" style:text-emphasize="none"/>
    </style:style>
    <style:style style:name="T1304" style:family="text">
      <style:text-properties fo:color="#000000" loext:opacity="100%" style:text-outline="false" style:text-position="0% 100%" fo:language="eu" fo:country="ES" fo:text-shadow="none" fo:font-weight="normal" officeooo:rsid="11f124c4" style:text-blinking="false" style:font-weight-asian="normal" style:font-name-complex="Verdana" style:text-emphasize="none"/>
    </style:style>
    <style:style style:name="T1305" style:family="text">
      <style:text-properties fo:color="#000000" loext:opacity="100%" style:text-outline="false" style:text-position="0% 100%" fo:language="eu" fo:country="ES" fo:text-shadow="none" fo:font-weight="normal" officeooo:rsid="01b137ed" style:text-blinking="false" style:font-weight-asian="normal" style:font-name-complex="Verdana" style:text-emphasize="none"/>
    </style:style>
    <style:style style:name="T1306" style:family="text">
      <style:text-properties fo:color="#000000" loext:opacity="100%" style:text-outline="false" style:text-position="0% 100%" fo:language="eu" fo:country="ES" fo:text-shadow="none" fo:font-weight="normal" officeooo:rsid="0916e130" style:text-blinking="false" style:font-weight-asian="normal" style:font-name-complex="Verdana" style:text-emphasize="none"/>
    </style:style>
    <style:style style:name="T1307" style:family="text">
      <style:text-properties fo:color="#000000" loext:opacity="100%" style:text-outline="false" style:text-position="0% 100%" fo:language="eu" fo:country="ES" fo:text-shadow="none" fo:font-weight="normal" officeooo:rsid="0d0a5fb1" style:text-blinking="false" style:font-weight-asian="normal" style:font-name-complex="Verdana" style:text-emphasize="none"/>
    </style:style>
    <style:style style:name="T1308" style:family="text">
      <style:text-properties fo:color="#000000" loext:opacity="100%" style:text-outline="false" style:text-position="0% 100%" fo:language="eu" fo:country="ES" fo:text-shadow="none" fo:font-weight="normal" officeooo:rsid="0916e130" style:text-blinking="false" style:font-size-asian="10pt" style:font-weight-asian="normal" style:font-name-complex="Verdana" style:text-emphasize="none"/>
    </style:style>
    <style:style style:name="T1309" style:family="text">
      <style:text-properties fo:color="#000000" loext:opacity="100%" style:text-outline="false" style:text-position="0% 100%" fo:language="eu" fo:country="ES" fo:text-shadow="none" fo:font-weight="normal" officeooo:rsid="0d0a5fb1" style:text-blinking="false" style:font-size-asian="10pt" style:font-weight-asian="normal" style:font-name-complex="Verdana" style:text-emphasize="none"/>
    </style:style>
    <style:style style:name="T1310" style:family="text">
      <style:text-properties fo:color="#000000" loext:opacity="100%" style:text-outline="false" style:text-position="0% 100%" fo:language="eu" fo:country="ES" fo:font-style="italic" fo:text-shadow="none" fo:font-weight="normal" officeooo:rsid="0916e130" style:text-blinking="false" style:font-size-asian="10pt" style:font-style-asian="italic" style:font-weight-asian="normal" style:font-name-complex="Verdana" style:font-style-complex="italic" style:text-emphasize="none"/>
    </style:style>
    <style:style style:name="T1311" style:family="text">
      <style:text-properties fo:color="#000000" loext:opacity="100%" style:text-outline="false" fo:letter-spacing="normal" fo:text-shadow="none" style:text-underline-style="none" officeooo:rsid="0b5122e9" style:language-asian="zh" style:country-asian="CN" style:language-complex="hi" style:country-complex="IN" style:text-emphasize="none"/>
    </style:style>
    <style:style style:name="T1312" style:family="text">
      <style:text-properties fo:color="#000000" loext:opacity="100%" style:text-outline="false" fo:letter-spacing="normal" fo:text-shadow="none" style:text-underline-style="none" officeooo:rsid="0a8a06c7" style:language-asian="zh" style:country-asian="CN" style:language-complex="hi" style:country-complex="IN" style:text-emphasize="none"/>
    </style:style>
    <style:style style:name="T1313" style:family="text">
      <style:text-properties fo:color="#000000" loext:opacity="100%" style:text-outline="false" fo:letter-spacing="normal" fo:text-shadow="none" style:text-underline-style="none" officeooo:rsid="0b85fc64" style:text-emphasize="none"/>
    </style:style>
    <style:style style:name="T1314" style:family="text">
      <style:text-properties fo:color="#000000" loext:opacity="100%" style:text-outline="false" fo:letter-spacing="normal" fo:text-shadow="none" style:text-underline-style="none" officeooo:rsid="0c2304dd" style:text-emphasize="none"/>
    </style:style>
    <style:style style:name="T1315" style:family="text">
      <style:text-properties fo:color="#000000" loext:opacity="100%" fo:font-size="11pt" fo:font-weight="bold" officeooo:rsid="01d15c87" style:font-size-asian="11pt" style:font-weight-asian="bold" style:font-name-complex="Verdana" style:font-weight-complex="bold"/>
    </style:style>
    <style:style style:name="T1316" style:family="text">
      <style:text-properties fo:color="#000000" loext:opacity="100%" fo:font-size="11pt" fo:font-weight="bold" officeooo:rsid="08ee1974" style:font-size-asian="11pt" style:font-weight-asian="bold" style:font-name-complex="Verdana" style:font-weight-complex="bold"/>
    </style:style>
    <style:style style:name="T1317" style:family="text">
      <style:text-properties fo:color="#000000" loext:opacity="100%" fo:font-size="11pt" fo:font-weight="bold" officeooo:rsid="07c5c4cc" style:font-size-asian="11pt" style:font-weight-asian="bold" style:font-name-complex="Verdana" style:font-weight-complex="bold"/>
    </style:style>
    <style:style style:name="T1318" style:family="text">
      <style:text-properties fo:color="#000000" loext:opacity="100%" fo:font-size="11pt" fo:font-weight="bold" officeooo:rsid="0480f7f6" style:font-size-asian="11pt" style:font-weight-asian="bold" style:font-name-complex="Verdana" style:font-weight-complex="bold"/>
    </style:style>
    <style:style style:name="T1319" style:family="text">
      <style:text-properties fo:color="#000000" loext:opacity="100%" fo:font-size="11pt" fo:font-weight="bold" officeooo:rsid="0295b5ac" style:font-size-asian="11pt" style:font-weight-asian="bold" style:font-name-complex="Verdana" style:font-weight-complex="bold"/>
    </style:style>
    <style:style style:name="T1320" style:family="text">
      <style:text-properties fo:color="#000000" loext:opacity="100%" fo:font-size="11pt" fo:font-weight="bold" officeooo:rsid="0e223508" style:font-size-asian="11pt" style:font-weight-asian="bold" style:font-name-complex="Verdana" style:font-weight-complex="bold"/>
    </style:style>
    <style:style style:name="T1321" style:family="text">
      <style:text-properties fo:color="#000000" loext:opacity="100%" fo:font-size="11pt" fo:font-weight="normal" style:font-size-asian="11pt" style:font-weight-asian="normal" style:font-name-complex="Verdana" style:font-weight-complex="normal"/>
    </style:style>
    <style:style style:name="T1322" style:family="text">
      <style:text-properties fo:color="#000000" loext:opacity="100%" fo:font-size="11pt" style:font-size-asian="11pt" style:font-name-complex="Verdana"/>
    </style:style>
    <style:style style:name="T1323" style:family="text">
      <style:text-properties fo:color="#000000" loext:opacity="100%" fo:font-size="11pt" officeooo:rsid="0480f7f6" style:font-size-asian="11pt" style:font-name-complex="Verdana"/>
    </style:style>
    <style:style style:name="T1324" style:family="text">
      <style:text-properties fo:color="#000000" loext:opacity="100%" fo:font-size="11pt" officeooo:rsid="1287d07d" style:font-size-asian="11pt" style:font-name-complex="Verdana"/>
    </style:style>
    <style:style style:name="T1325" style:family="text">
      <style:text-properties fo:color="#000000" loext:opacity="100%" fo:font-size="11pt" fo:language="eu" fo:country="ES" fo:font-weight="normal" style:font-name-asian="Times New Roman" style:font-size-asian="11pt" style:font-weight-asian="normal" style:font-name-complex="Verdana" style:font-weight-complex="normal"/>
    </style:style>
    <style:style style:name="T1326" style:family="text">
      <style:text-properties fo:color="#000000" loext:opacity="100%" fo:font-size="11pt" fo:language="eu" fo:country="ES" officeooo:rsid="1287d07d" style:font-size-asian="10pt" style:font-name-complex="Verdana"/>
    </style:style>
    <style:style style:name="T1327" style:family="text">
      <style:text-properties fo:color="#000000" loext:opacity="100%" fo:font-size="11pt" fo:language="eu" fo:country="ES" officeooo:rsid="05a52bf1" style:font-size-asian="10pt"/>
    </style:style>
    <style:style style:name="T1328" style:family="text">
      <style:text-properties fo:color="#000000" loext:opacity="100%" fo:font-size="11pt" fo:language="eu" fo:country="ES" officeooo:rsid="0db1ba7a" style:font-size-asian="10pt"/>
    </style:style>
    <style:style style:name="T1329" style:family="text">
      <style:text-properties fo:color="#000000" loext:opacity="100%" fo:font-size="11pt" style:rfc-language-tag="es-ES-u-co-trad" fo:language="es" fo:country="ES" fo:font-weight="normal" officeooo:rsid="0af389f4" style:font-name-asian="Bitstream Cyberbit" style:font-size-asian="10pt" style:language-asian="hi" style:country-asian="IN" style:font-weight-asian="normal" style:language-complex="hi" style:country-complex="IN" style:font-weight-complex="normal" style:text-scale="100%" text:display="true"/>
    </style:style>
    <style:style style:name="T1330" style:family="text">
      <style:text-properties fo:color="#000000" loext:opacity="100%" fo:font-size="11pt" style:rfc-language-tag="es-ES-u-co-trad" fo:language="es" fo:country="ES" officeooo:rsid="0bde7fac" style:font-size-asian="10pt" style:text-scale="100%" text:display="true"/>
    </style:style>
    <style:style style:name="T1331" style:family="text">
      <style:text-properties fo:color="#000000" loext:opacity="100%" fo:font-weight="bold" style:font-weight-asian="bold" style:font-weight-complex="bold"/>
    </style:style>
    <style:style style:name="T1332" style:family="text">
      <style:text-properties fo:color="#000000" loext:opacity="100%" fo:font-weight="bold" officeooo:rsid="0480f7f6" style:font-weight-asian="bold" style:font-name-complex="Verdana" style:font-weight-complex="bold"/>
    </style:style>
    <style:style style:name="T1333" style:family="text">
      <style:text-properties fo:color="#000000" loext:opacity="100%" fo:font-weight="bold" officeooo:rsid="015718d9" style:font-weight-asian="bold" style:font-name-complex="Verdana" style:font-weight-complex="bold"/>
    </style:style>
    <style:style style:name="T1334" style:family="text">
      <style:text-properties fo:color="#000000" loext:opacity="100%" fo:font-weight="bold" officeooo:rsid="16123391" style:font-weight-asian="bold" style:font-name-complex="Verdana" style:font-weight-complex="bold"/>
    </style:style>
    <style:style style:name="T1335" style:family="text">
      <style:text-properties fo:color="#000000" loext:opacity="100%" fo:font-weight="bold" officeooo:rsid="0e223508" style:font-weight-asian="bold" style:font-name-complex="Verdana" style:font-weight-complex="bold"/>
    </style:style>
    <style:style style:name="T1336" style:family="text">
      <style:text-properties fo:color="#000000" loext:opacity="100%" fo:font-weight="bold" officeooo:rsid="12d78a08" style:font-weight-asian="bold" style:font-name-complex="Verdana" style:font-weight-complex="bold"/>
    </style:style>
    <style:style style:name="T1337" style:family="text">
      <style:text-properties fo:color="#000000" loext:opacity="100%" fo:font-weight="bold" officeooo:rsid="0b18a437" style:font-weight-asian="bold" style:font-name-complex="Verdana" style:font-weight-complex="bold"/>
    </style:style>
    <style:style style:name="T1338" style:family="text">
      <style:text-properties fo:color="#000000" loext:opacity="100%" fo:font-weight="bold" officeooo:rsid="00ff3b13" style:font-weight-asian="bold" style:font-name-complex="Verdana" style:font-weight-complex="bold"/>
    </style:style>
    <style:style style:name="T1339" style:family="text">
      <style:text-properties fo:color="#000000" loext:opacity="100%" fo:font-weight="bold" officeooo:rsid="11f124c4" style:font-weight-asian="bold" style:font-name-complex="Verdana" style:font-weight-complex="bold"/>
    </style:style>
    <style:style style:name="T1340" style:family="text">
      <style:text-properties fo:color="#000000" loext:opacity="100%" style:font-name="Verdana" fo:font-size="11pt" fo:language="es" fo:country="ES" fo:font-weight="normal" style:font-size-asian="11pt" style:font-weight-asian="normal" style:font-name-complex="Verdana" style:font-size-complex="11pt" style:font-weight-complex="normal"/>
    </style:style>
    <style:style style:name="T1341" style:family="text">
      <style:text-properties fo:color="#000000" loext:opacity="100%" style:font-name="Verdana" fo:font-size="11pt" fo:language="es" fo:country="ES" fo:font-weight="normal" style:font-size-asian="11pt" style:font-weight-asian="normal" style:font-name-complex="Verdana" style:font-weight-complex="normal"/>
    </style:style>
    <style:style style:name="T1342" style:family="text">
      <style:text-properties fo:color="#000000" loext:opacity="100%" style:font-name="Verdana" fo:font-size="11pt" fo:language="es" fo:country="ES" fo:font-weight="normal" officeooo:rsid="006233a3" style:font-size-asian="11pt" style:language-asian="eu" style:country-asian="ES" style:font-weight-asian="normal" style:font-name-complex="Verdana" style:font-weight-complex="normal"/>
    </style:style>
    <style:style style:name="T1343" style:family="text">
      <style:text-properties fo:color="#000000" loext:opacity="100%" style:font-name="Verdana" fo:font-size="11pt" fo:language="es" fo:country="ES" fo:font-weight="normal" officeooo:rsid="0599eabf" style:font-name-asian="Times New Roman" style:font-size-asian="11pt" style:language-asian="es" style:country-asian="ES" style:font-weight-asian="normal" style:font-name-complex="Arial" style:font-size-complex="11pt" style:font-weight-complex="normal"/>
    </style:style>
    <style:style style:name="T1344" style:family="text">
      <style:text-properties fo:color="#000000" loext:opacity="100%" style:font-name="Verdana" fo:font-size="11pt" fo:language="es" fo:country="ES" fo:font-weight="normal" officeooo:rsid="0d798d4b" style:font-name-asian="Times New Roman" style:font-size-asian="11pt" style:language-asian="es" style:country-asian="ES" style:font-weight-asian="normal" style:font-name-complex="Arial" style:font-size-complex="11pt" style:font-weight-complex="normal"/>
    </style:style>
    <style:style style:name="T1345" style:family="text">
      <style:text-properties fo:color="#000000" loext:opacity="100%" style:font-name="Verdana" fo:font-size="11pt" fo:language="es" fo:country="ES" fo:font-weight="normal" officeooo:rsid="006233a3" fo:background-color="transparent" loext:char-shading-value="0" style:font-size-asian="11pt" style:language-asian="eu" style:country-asian="ES" style:font-weight-asian="normal" style:font-name-complex="Verdana" style:font-weight-complex="normal"/>
    </style:style>
    <style:style style:name="T1346" style:family="text">
      <style:text-properties fo:color="#000000" loext:opacity="100%" style:font-name="Verdana" fo:font-size="11pt" fo:language="es" fo:country="ES" fo:font-weight="normal" officeooo:rsid="0c425312" fo:background-color="transparent" loext:char-shading-value="0" style:font-size-asian="11pt" style:language-asian="eu" style:country-asian="ES" style:font-weight-asian="normal" style:font-name-complex="Verdana" style:font-weight-complex="normal"/>
    </style:style>
    <style:style style:name="T1347" style:family="text">
      <style:text-properties fo:color="#000000" loext:opacity="100%" style:font-name="Verdana" fo:font-size="11pt" fo:language="es" fo:country="ES" fo:font-weight="normal" officeooo:rsid="0d2bd5ce" fo:background-color="transparent" loext:char-shading-value="0" style:font-size-asian="11pt" style:language-asian="eu" style:country-asian="ES" style:font-weight-asian="normal" style:font-name-complex="Verdana" style:font-weight-complex="normal"/>
    </style:style>
    <style:style style:name="T1348" style:family="text">
      <style:text-properties fo:color="#000000" loext:opacity="100%" style:font-name="Verdana" fo:font-size="11pt" fo:language="es" fo:country="ES" fo:font-weight="bold" style:font-size-asian="11pt" style:font-weight-asian="bold" style:font-name-complex="Verdana" style:font-size-complex="11pt" style:font-weight-complex="bold"/>
    </style:style>
    <style:style style:name="T1349" style:family="text">
      <style:text-properties fo:color="#000000" loext:opacity="100%" style:font-name="Verdana" fo:font-size="11pt" fo:language="es" fo:country="ES" fo:font-weight="bold" officeooo:rsid="01e2b8db" fo:background-color="transparent" loext:char-shading-value="0" style:font-size-asian="11pt" style:language-asian="eu" style:country-asian="ES" style:font-weight-asian="bold" style:font-name-complex="Verdana" style:font-weight-complex="normal"/>
    </style:style>
    <style:style style:name="T1350" style:family="text">
      <style:text-properties fo:color="#000000" loext:opacity="100%"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351" style:family="text">
      <style:text-properties fo:color="#000000" loext:opacity="100%" style:font-name="Verdana" fo:font-size="11pt" fo:language="es" fo:country="ES" fo:font-weight="bold" officeooo:rsid="0d8c54b9" fo:background-color="transparent" loext:char-shading-value="0" style:font-name-asian="Times New Roman" style:font-size-asian="11pt" style:font-weight-asian="bold" style:font-name-complex="Verdana" style:font-size-complex="11pt" style:font-weight-complex="bold"/>
    </style:style>
    <style:style style:name="T1352" style:family="text">
      <style:text-properties fo:color="#000000" loext:opacity="100%" style:font-name="Verdana" fo:font-size="11pt" fo:language="es" fo:country="ES" style:font-size-asian="11pt" style:font-name-complex="Verdana"/>
    </style:style>
    <style:style style:name="T1353" style:family="text">
      <style:text-properties fo:color="#000000" loext:opacity="100%" style:font-name="Verdana" fo:font-size="11pt" fo:language="es" fo:country="ES" officeooo:rsid="1242b31d" style:font-size-asian="11pt" style:font-name-complex="Verdana"/>
    </style:style>
    <style:style style:name="T1354" style:family="text">
      <style:text-properties fo:color="#000000" loext:opacity="100%" style:font-name="Verdana" fo:font-size="11pt" fo:language="es" fo:country="ES" officeooo:rsid="167da37d" style:font-size-asian="11pt" style:font-name-complex="Verdana"/>
    </style:style>
    <style:style style:name="T1355" style:family="text">
      <style:text-properties fo:color="#000000" loext:opacity="100%" style:font-name="Verdana" fo:font-size="11pt" fo:language="es" fo:country="ES" style:font-size-asian="11pt" style:font-name-complex="Verdana" style:font-size-complex="11pt"/>
    </style:style>
    <style:style style:name="T1356" style:family="text">
      <style:text-properties fo:color="#000000" loext:opacity="100%" style:font-name="Verdana" fo:font-size="11pt" fo:language="es" fo:country="ES" officeooo:rsid="01a59730" style:font-size-asian="11pt" style:font-name-complex="Verdana" style:font-size-complex="11pt"/>
    </style:style>
    <style:style style:name="T1357" style:family="text">
      <style:text-properties fo:color="#000000" loext:opacity="100%" style:font-name="Verdana" fo:font-size="11pt" fo:language="es" fo:country="ES" officeooo:rsid="024a5f13" style:font-size-asian="11pt" style:font-name-complex="Verdana" style:font-size-complex="11pt"/>
    </style:style>
    <style:style style:name="T1358" style:family="text">
      <style:text-properties fo:color="#000000" loext:opacity="100%" style:font-name="Verdana" fo:font-size="11pt" fo:language="es" fo:country="ES" officeooo:rsid="1266865d" style:font-size-asian="11pt" style:font-name-complex="Verdana" style:font-size-complex="11pt"/>
    </style:style>
    <style:style style:name="T1359" style:family="text">
      <style:text-properties fo:color="#000000" loext:opacity="100%" style:font-name="Verdana" fo:font-size="11pt" fo:language="es" fo:country="ES" officeooo:rsid="0b6dedbd" style:font-size-asian="11pt" style:font-name-complex="Verdana" style:font-size-complex="11pt"/>
    </style:style>
    <style:style style:name="T1360" style:family="text">
      <style:text-properties fo:color="#000000" loext:opacity="100%" style:font-name="Verdana" fo:font-size="11pt" fo:language="es" fo:country="ES" officeooo:rsid="0d703b63" style:font-size-asian="11pt" style:font-name-complex="Verdana" style:font-size-complex="11pt"/>
    </style:style>
    <style:style style:name="T1361" style:family="text">
      <style:text-properties fo:color="#000000" loext:opacity="100%" style:font-name="Verdana" fo:font-size="11pt" fo:language="es" fo:country="ES" officeooo:rsid="0d2bd5ce" style:font-size-asian="11pt" style:font-name-complex="Verdana"/>
    </style:style>
    <style:style style:name="T1362" style:family="text">
      <style:text-properties fo:color="#000000" loext:opacity="100%" style:font-name="Verdana" fo:font-size="11pt" fo:language="es" fo:country="ES" officeooo:rsid="0db59080" style:font-size-asian="11pt" style:font-name-complex="Verdana"/>
    </style:style>
    <style:style style:name="T1363" style:family="text">
      <style:text-properties fo:color="#000000" loext:opacity="100%" style:font-name="Verdana" fo:font-size="11pt" fo:language="es" fo:country="ES" officeooo:rsid="0b0e8b23" style:font-name-asian="Times New Roman" style:font-size-asian="11pt" style:font-name-complex="Verdana" style:font-size-complex="11pt"/>
    </style:style>
    <style:style style:name="T1364" style:family="text">
      <style:text-properties fo:color="#000000" loext:opacity="100%" style:font-name="Verdana" fo:font-size="11pt" fo:language="es" fo:country="ES" officeooo:rsid="0d718997" style:font-name-asian="Times New Roman" style:font-size-asian="11pt" style:font-name-complex="Verdana" style:font-size-complex="11pt"/>
    </style:style>
    <style:style style:name="T1365" style:family="text">
      <style:text-properties fo:color="#000000" loext:opacity="100%" style:font-name="Verdana" fo:font-size="11pt" fo:language="es" fo:country="ES" officeooo:rsid="0d729cb2" style:font-name-asian="Times New Roman" style:font-size-asian="11pt" style:font-name-complex="Verdana" style:font-size-complex="11pt"/>
    </style:style>
    <style:style style:name="T1366" style:family="text">
      <style:text-properties fo:color="#000000" loext:opacity="100%" style:font-name="Verdana" fo:font-size="11pt" fo:language="es" fo:country="ES" fo:background-color="transparent" loext:char-shading-value="0" style:font-size-asian="11pt" style:font-name-complex="Verdana" style:font-size-complex="11pt"/>
    </style:style>
    <style:style style:name="T1367" style:family="text">
      <style:text-properties fo:color="#000000" loext:opacity="100%" style:font-name="Verdana" fo:font-size="11pt" fo:language="es" fo:country="ES" officeooo:rsid="09a0c5dc" fo:background-color="transparent" loext:char-shading-value="0" style:font-size-asian="11pt" style:font-name-complex="Verdana" style:font-size-complex="11pt"/>
    </style:style>
    <style:style style:name="T1368" style:family="text">
      <style:text-properties fo:color="#000000" loext:opacity="100%" style:font-name="Verdana" fo:font-size="11pt" fo:language="es" fo:country="ES" officeooo:rsid="01c11ee9" fo:background-color="transparent" loext:char-shading-value="0" style:font-size-asian="11pt" style:font-name-complex="Verdana"/>
    </style:style>
    <style:style style:name="T1369" style:family="text">
      <style:text-properties fo:color="#000000" loext:opacity="100%" style:font-name="Verdana" fo:font-size="11pt" fo:language="es" fo:country="ES" officeooo:rsid="0d37b100" fo:background-color="transparent" loext:char-shading-value="0" style:font-name-asian="Times New Roman" style:font-size-asian="11pt" style:font-name-complex="Verdana" style:font-size-complex="11pt"/>
    </style:style>
    <style:style style:name="T1370" style:family="text">
      <style:text-properties fo:color="#000000" loext:opacity="100%" style:font-name="Verdana" fo:font-size="11pt" fo:language="es" fo:country="ES" officeooo:rsid="0d4ba5dc" fo:background-color="transparent" loext:char-shading-value="0" style:font-name-asian="Times New Roman" style:font-size-asian="11pt" style:font-name-complex="Verdana" style:font-size-complex="11pt"/>
    </style:style>
    <style:style style:name="T1371" style:family="text">
      <style:text-properties fo:color="#000000" loext:opacity="100%" style:font-name="Verdana" fo:font-size="11pt" fo:language="es" fo:country="ES" officeooo:rsid="0d4d52a3" fo:background-color="transparent" loext:char-shading-value="0" style:font-name-asian="Times New Roman" style:font-size-asian="11pt" style:font-name-complex="Verdana" style:font-size-complex="11pt"/>
    </style:style>
    <style:style style:name="T1372" style:family="text">
      <style:text-properties fo:color="#000000" loext:opacity="100%" style:font-name="Verdana" fo:font-size="11pt" fo:language="es" fo:country="ES" officeooo:rsid="0dabab10" fo:background-color="transparent" loext:char-shading-value="0" style:font-name-asian="Times New Roman" style:font-size-asian="11pt" style:font-name-complex="Verdana" style:font-size-complex="10pt"/>
    </style:style>
    <style:style style:name="T1373" style:family="text">
      <style:text-properties fo:color="#000000" loext:opacity="100%" style:font-name="Verdana" fo:font-size="11pt" fo:language="eu" fo:country="ES" fo:font-weight="bold" officeooo:rsid="0bdc78a7" fo:background-color="transparent" loext:char-shading-value="0" style:font-name-asian="Times New Roman" style:font-size-asian="11pt" style:font-weight-asian="bold" style:font-name-complex="Arial" style:font-size-complex="11pt"/>
    </style:style>
    <style:style style:name="T1374" style:family="text">
      <style:text-properties fo:color="#000000" loext:opacity="100%" style:font-name="Verdana" fo:font-size="11pt" fo:language="eu" fo:country="ES" fo:font-weight="bold" officeooo:rsid="0c007560" fo:background-color="transparent" loext:char-shading-value="0" style:font-name-asian="Times New Roman" style:font-size-asian="11pt" style:font-weight-asian="bold" style:font-name-complex="Arial" style:font-size-complex="11pt" style:font-weight-complex="bold"/>
    </style:style>
    <style:style style:name="T1375" style:family="text">
      <style:text-properties fo:color="#000000" loext:opacity="100%" style:font-name="Verdana" fo:font-size="11pt" fo:language="eu" fo:country="ES" fo:font-weight="bold" officeooo:rsid="0d60a7d9" fo:background-color="transparent" loext:char-shading-value="0" style:font-name-asian="Verdana1" style:font-size-asian="11pt" style:language-asian="es" style:country-asian="ES" style:font-weight-asian="bold" style:font-name-complex="Arial" style:font-size-complex="11pt"/>
    </style:style>
    <style:style style:name="T1376" style:family="text">
      <style:text-properties fo:color="#000000" loext:opacity="100%" style:font-name="Verdana" fo:font-size="11pt" fo:language="eu" fo:country="ES" fo:font-weight="bold" officeooo:rsid="00321095" style:font-size-asian="11pt" style:font-weight-asian="bold" style:font-name-complex="ArialMT" style:font-size-complex="11pt" style:font-weight-complex="bold"/>
    </style:style>
    <style:style style:name="T1377" style:family="text">
      <style:text-properties fo:color="#000000" loext:opacity="100%" style:font-name="Verdana" fo:font-size="11pt" fo:language="eu" fo:country="ES" fo:font-weight="normal" style:font-size-asian="10pt" style:font-weight-asian="normal" style:font-name-complex="Verdana" style:font-size-complex="11pt" style:font-weight-complex="normal"/>
    </style:style>
    <style:style style:name="T1378" style:family="text">
      <style:text-properties fo:color="#000000" loext:opacity="100%" style:font-name="Verdana" fo:font-size="11pt" fo:language="eu" fo:country="ES" fo:font-style="italic" fo:font-weight="normal" officeooo:rsid="00a17026"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1379" style:family="text">
      <style:text-properties fo:color="#000000" loext:opacity="100%" style:font-name="Verdana" fo:font-size="11pt" fo:language="eu" fo:country="ES" fo:font-style="italic" style:text-underline-style="none" officeooo:rsid="0666ec50" style:font-size-asian="11pt" style:font-style-asian="italic" style:font-name-complex="Arial-BoldMT" style:font-size-complex="11pt" style:font-style-complex="italic"/>
    </style:style>
    <style:style style:name="T1380" style:family="text">
      <style:text-properties fo:color="#000000" loext:opacity="100%" style:font-name="Verdana" fo:font-size="11pt" fo:language="eu" fo:country="ES" fo:font-style="italic" style:text-underline-style="none" officeooo:rsid="0666ec50" style:font-name-asian="Times New Roman2" style:font-size-asian="11pt" style:font-style-asian="italic" style:font-name-complex="Arial-BoldMT, 'Arial MT'" style:font-size-complex="11pt" style:font-style-complex="italic"/>
    </style:style>
    <style:style style:name="T1381" style:family="text">
      <style:text-properties fo:color="#000000" loext:opacity="100%" style:font-name="Verdana" fo:font-size="11pt" fo:language="eu" fo:country="ES" fo:font-style="normal" fo:font-weight="normal" officeooo:rsid="00a1702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82" style:family="text">
      <style:text-properties fo:color="#000000" loext:opacity="100%" style:font-name="Verdana" fo:font-size="11pt" fo:language="eu" fo:country="ES" officeooo:rsid="00321095" fo:background-color="transparent" loext:char-shading-value="0" style:font-size-asian="10pt" style:font-name-complex="ArialMT" style:font-size-complex="11pt"/>
    </style:style>
    <style:style style:name="T1383" style:family="text">
      <style:text-properties fo:color="#000000" loext:opacity="100%" style:font-name="Verdana" fo:font-size="11pt" fo:language="eu" fo:country="ES" fo:background-color="transparent" loext:char-shading-value="0" style:font-size-asian="10pt" style:font-name-complex="Verdana" style:font-size-complex="11pt"/>
    </style:style>
    <style:style style:name="T1384" style:family="text">
      <style:text-properties fo:color="#000000" loext:opacity="100%" style:font-name="Verdana" fo:font-size="11pt" fo:language="eu" fo:country="ES" officeooo:rsid="0d4e4065" fo:background-color="transparent" loext:char-shading-value="0" style:font-size-asian="10pt" style:font-name-complex="Verdana" style:font-size-complex="11pt"/>
    </style:style>
    <style:style style:name="T1385" style:family="text">
      <style:text-properties fo:color="#000000" loext:opacity="100%" style:font-name="Verdana" fo:font-size="11pt" fo:language="eu" fo:country="ES" officeooo:rsid="0d35c318" fo:background-color="transparent" loext:char-shading-value="0" style:font-name-asian="Times New Roman" style:font-size-asian="10pt" style:font-name-complex="Verdana" style:font-size-complex="10pt"/>
    </style:style>
    <style:style style:name="T1386" style:family="text">
      <style:text-properties fo:color="#000000" loext:opacity="100%" style:font-name="Verdana" fo:font-size="11pt" fo:language="eu" fo:country="ES" officeooo:rsid="00321095" fo:background-color="transparent" loext:char-shading-value="0" style:font-size-asian="11pt" style:font-name-complex="ArialMT" style:font-size-complex="11pt"/>
    </style:style>
    <style:style style:name="T1387" style:family="text">
      <style:text-properties fo:color="#000000" loext:opacity="100%" style:font-name="Verdana" fo:font-size="11pt" fo:language="eu" fo:country="ES" style:text-underline-style="none" fo:font-weight="bold" officeooo:rsid="0d19336a" fo:background-color="transparent" loext:char-shading-value="0" style:font-name-asian="Times New Roman" style:font-size-asian="11pt" style:font-weight-asian="bold" style:font-name-complex="Verdana" style:font-size-complex="11pt" style:font-weight-complex="normal"/>
    </style:style>
    <style:style style:name="T1388" style:family="text">
      <style:text-properties fo:color="#000000" loext:opacity="100%" style:font-name="Verdana" fo:font-size="11pt" fo:language="eu" fo:country="ES" style:text-underline-style="none" fo:font-weight="normal" officeooo:rsid="07e7e5b6" fo:background-color="transparent" loext:char-shading-value="0" style:font-name-asian="Times New Roman" style:font-size-asian="11pt" style:font-weight-asian="normal" style:font-name-complex="Verdana" style:font-size-complex="11pt" style:font-weight-complex="normal"/>
    </style:style>
    <style:style style:name="T1389" style:family="text">
      <style:text-properties fo:color="#000000" loext:opacity="100%" style:font-name="Verdana" fo:font-size="11pt" fo:language="eu" fo:country="ES" style:text-underline-style="none" officeooo:rsid="0666ec50" style:font-size-asian="11pt" style:font-name-complex="Arial-BoldMT" style:font-size-complex="11pt"/>
    </style:style>
    <style:style style:name="T1390" style:family="text">
      <style:text-properties fo:color="#000000" loext:opacity="100%" style:font-name="Verdana" fo:font-size="11pt" fo:language="eu" fo:country="ES" style:text-underline-style="none" officeooo:rsid="0666ec50" style:font-name-asian="Times New Roman2" style:font-size-asian="11pt" style:font-name-complex="Arial-BoldMT, 'Arial MT'" style:font-size-complex="11pt"/>
    </style:style>
    <style:style style:name="T1391" style:family="text">
      <style:text-properties fo:color="#000000" loext:opacity="100%" style:font-name="Verdana" fo:font-size="11pt" fo:language="eu" fo:country="ES" style:text-underline-style="none" officeooo:rsid="0d820d10" style:font-name-asian="Times New Roman2" style:font-size-asian="11pt" style:font-name-complex="Arial-BoldMT, 'Arial MT'" style:font-size-complex="11pt"/>
    </style:style>
    <style:style style:name="T1392" style:family="text">
      <style:text-properties fo:color="#000000" loext:opacity="100%" style:font-name="Verdana" fo:font-size="11pt" fo:language="eu" fo:country="ES" officeooo:rsid="00321095" style:font-size-asian="11pt" style:font-name-complex="ArialMT" style:font-size-complex="11pt"/>
    </style:style>
    <style:style style:name="T1393" style:family="text">
      <style:text-properties fo:color="#000000" loext:opacity="100%" style:font-name="Verdana" fo:font-size="11pt" officeooo:rsid="03d42ca0" style:font-size-asian="11pt" style:language-asian="es" style:country-asian="ES" style:font-name-complex="Verdana"/>
    </style:style>
    <style:style style:name="T1394" style:family="text">
      <style:text-properties fo:color="#000000" loext:opacity="100%" style:font-name="Verdana" fo:font-size="11pt" style:font-size-asian="11pt" style:font-name-complex="Verdana"/>
    </style:style>
    <style:style style:name="T1395" style:family="text">
      <style:text-properties fo:color="#000000" loext:opacity="100%" style:font-name="Verdana" fo:font-size="11pt" officeooo:rsid="036474e9" style:font-size-asian="11pt" style:font-name-complex="Verdana"/>
    </style:style>
    <style:style style:name="T1396" style:family="text">
      <style:text-properties fo:color="#000000" loext:opacity="100%" style:font-name="Verdana" fo:font-size="11pt" officeooo:rsid="0060284d" style:font-size-asian="11pt" style:font-name-complex="Verdana" style:font-size-complex="11pt"/>
    </style:style>
    <style:style style:name="T1397" style:family="text">
      <style:text-properties fo:color="#000000" loext:opacity="100%" style:font-name="Verdana" fo:font-size="11pt" officeooo:rsid="0c425312" style:font-size-asian="11pt" style:font-name-complex="Verdana"/>
    </style:style>
    <style:style style:name="T1398" style:family="text">
      <style:text-properties fo:color="#000000" loext:opacity="100%" style:font-name="Verdana" fo:font-size="11pt" officeooo:rsid="08c371f9" style:font-size-asian="11pt" style:font-name-complex="Verdana"/>
    </style:style>
    <style:style style:name="T1399" style:family="text">
      <style:text-properties fo:color="#000000" loext:opacity="100%" style:font-name="Verdana" fo:font-size="11pt" officeooo:rsid="0d6990c9" style:font-size-asian="11pt" style:font-name-complex="Verdana"/>
    </style:style>
    <style:style style:name="T1400" style:family="text">
      <style:text-properties fo:color="#000000" loext:opacity="100%" style:font-name="Verdana" fo:font-size="11pt" fo:font-weight="bold" style:font-size-asian="11pt" style:language-asian="es" style:country-asian="ES" style:font-weight-asian="bold" style:font-name-complex="Verdana" style:font-weight-complex="bold"/>
    </style:style>
    <style:style style:name="T1401" style:family="text">
      <style:text-properties fo:color="#000000" loext:opacity="100%" style:font-name="Verdana" fo:font-size="11pt" fo:font-weight="bold" officeooo:rsid="05e8182a" fo:background-color="transparent" loext:char-shading-value="0" style:font-name-asian="Verdana1" style:font-size-asian="11pt" style:language-asian="es" style:country-asian="ES" style:font-weight-asian="bold" style:font-name-complex="Arial" style:font-size-complex="11pt"/>
    </style:style>
    <style:style style:name="T1402" style:family="text">
      <style:text-properties fo:color="#000000" loext:opacity="100%" style:font-name="Verdana" fo:font-size="11pt" fo:font-weight="bold" fo:background-color="transparent" loext:char-shading-value="0" style:font-weight-asian="bold" style:font-name-complex="Verdana" style:font-size-complex="11pt" style:font-weight-complex="bold"/>
    </style:style>
    <style:style style:name="T1403" style:family="text">
      <style:text-properties fo:color="#000000" loext:opacity="100%" style:font-name="Verdana" fo:font-size="11pt" fo:language="zxx" fo:country="none" style:text-underline-style="none" fo:font-weight="normal" officeooo:rsid="0ebf40ae" fo:background-color="transparent" loext:char-shading-value="0" style:font-name-asian="Times New Roman" style:font-size-asian="11pt" style:language-asian="zxx" style:country-asian="none" style:font-weight-asian="normal" style:font-name-complex="Verdana2" style:font-size-complex="11pt" style:language-complex="zxx" style:country-complex="none" style:font-weight-complex="normal"/>
    </style:style>
    <style:style style:name="T1404" style:family="text">
      <style:text-properties fo:color="#000000" loext:opacity="100%" style:font-name="Verdana" fo:font-size="11pt" style:rfc-language-tag="es-ES-u-co-trad" fo:language="es" fo:country="ES" officeooo:rsid="0af389f4" style:font-size-asian="10pt" style:font-size-complex="11pt" style:text-scale="100%" text:display="true"/>
    </style:style>
    <style:style style:name="T1405" style:family="text">
      <style:text-properties fo:color="#000000" loext:opacity="100%" style:font-name="Verdana" fo:font-size="11pt" style:rfc-language-tag="es-ES-u-co-trad" fo:language="es" fo:country="ES" officeooo:rsid="0bde7fac" style:font-size-asian="10pt" style:font-size-complex="11pt" style:text-scale="100%" text:display="true"/>
    </style:style>
    <style:style style:name="T1406" style:family="text">
      <style:text-properties fo:color="#000000" loext:opacity="100%" style:font-name="Verdana" fo:font-size="11pt" style:rfc-language-tag="es-ES-u-co-trad" fo:language="es" fo:country="ES" officeooo:rsid="0c800c11" style:font-size-asian="10pt" style:font-size-complex="11pt" style:text-scale="100%" text:display="true"/>
    </style:style>
    <style:style style:name="T1407" style:family="text">
      <style:text-properties fo:color="#000000" loext:opacity="100%" style:font-name="Verdana" fo:font-size="11pt" style:rfc-language-tag="es-ES-u-co-trad" fo:language="es" fo:country="ES" officeooo:rsid="0d5b50b4" style:font-size-asian="10pt" style:font-size-complex="11pt" style:text-scale="100%" text:display="true"/>
    </style:style>
    <style:style style:name="T1408" style:family="text">
      <style:text-properties fo:color="#000000" loext:opacity="100%" style:font-name="Verdana" fo:font-size="11pt" style:rfc-language-tag="es-ES-u-co-trad" fo:language="es" fo:country="ES" officeooo:rsid="0c81d351" style:font-size-asian="10pt" style:font-size-complex="11pt" style:text-scale="100%" text:display="true"/>
    </style:style>
    <style:style style:name="T1409" style:family="text">
      <style:text-properties fo:color="#000000" loext:opacity="100%" style:font-name="Verdana" fo:font-size="11pt" style:rfc-language-tag="es-ES-u-co-trad" fo:language="es" fo:country="ES" officeooo:rsid="0d5e3387" style:font-size-asian="10pt" style:font-size-complex="11pt" style:text-scale="100%" text:display="true"/>
    </style:style>
    <style:style style:name="T1410" style:family="text">
      <style:text-properties fo:color="#000000" loext:opacity="100%" style:font-name="Verdana" fo:font-size="11pt" style:rfc-language-tag="es-ES-u-co-trad" fo:language="es" fo:country="ES" officeooo:rsid="0d5ec56a" style:font-size-asian="10pt" style:font-size-complex="11pt" style:text-scale="100%" text:display="true"/>
    </style:style>
    <style:style style:name="T1411" style:family="text">
      <style:text-properties fo:color="#000000" loext:opacity="100%" style:font-name="Verdana" fo:font-size="11pt" style:rfc-language-tag="es-ES-u-co-trad" fo:language="es" fo:country="ES" fo:font-style="italic" style:text-underline-style="none" officeooo:rsid="05795372" style:font-size-asian="11pt" style:font-style-asian="italic" style:font-name-complex="GothamBook" style:font-size-complex="11pt" style:font-style-complex="italic"/>
    </style:style>
    <style:style style:name="T1412" style:family="text">
      <style:text-properties fo:color="#000000" loext:opacity="100%" style:font-name="Verdana" fo:font-size="11pt" style:rfc-language-tag="es-ES-u-co-trad" fo:language="es" fo:country="ES" fo:font-style="italic" style:text-underline-style="none" officeooo:rsid="058a0eb4" style:font-size-asian="11pt" style:font-style-asian="italic" style:font-name-complex="GothamBook" style:font-size-complex="11pt" style:font-style-complex="italic"/>
    </style:style>
    <style:style style:name="T1413" style:family="text">
      <style:text-properties fo:color="#000000" loext:opacity="100%" style:font-name="Verdana" fo:font-size="11pt" style:rfc-language-tag="es-ES-u-co-trad" fo:language="es" fo:country="ES" fo:font-style="italic" style:text-underline-style="none" officeooo:rsid="0b6d302d" style:font-size-asian="11pt" style:font-style-asian="italic" style:font-name-complex="GothamBook" style:font-size-complex="11pt" style:font-style-complex="italic"/>
    </style:style>
    <style:style style:name="T1414" style:family="text">
      <style:text-properties fo:color="#000000" loext:opacity="100%" style:font-name="Verdana" fo:font-size="11pt" style:rfc-language-tag="es-ES-u-co-trad" fo:language="es" fo:country="ES" fo:font-style="italic" style:text-underline-style="none" officeooo:rsid="0d17f154" style:font-size-asian="11pt" style:font-style-asian="italic" style:font-name-complex="GothamBook" style:font-size-complex="11pt" style:font-style-complex="italic"/>
    </style:style>
    <style:style style:name="T1415" style:family="text">
      <style:text-properties fo:color="#000000" loext:opacity="100%" style:font-name="Verdana" fo:font-size="11pt" style:rfc-language-tag="es-ES-u-co-trad" fo:language="es" fo:country="ES" fo:font-style="italic" style:text-underline-style="none" officeooo:rsid="0ae7573d" style:font-size-asian="11pt" style:font-style-asian="italic" style:font-name-complex="GothamBook" style:font-size-complex="11pt" style:font-style-complex="italic"/>
    </style:style>
    <style:style style:name="T1416" style:family="text">
      <style:text-properties fo:color="#000000" loext:opacity="100%" style:font-name="Verdana" fo:font-size="11pt" style:rfc-language-tag="es-ES-u-co-trad" fo:language="es" fo:country="ES" style:text-underline-style="none" officeooo:rsid="0b6d302d" style:font-size-asian="11pt" style:font-name-complex="GothamBook" style:font-size-complex="11pt"/>
    </style:style>
    <style:style style:name="T1417" style:family="text">
      <style:text-properties fo:color="#000000" loext:opacity="100%" style:font-name="Verdana" fo:font-size="11pt" fo:font-weight="normal" officeooo:rsid="0060284d" style:font-size-asian="11pt" style:font-weight-asian="normal" style:font-name-complex="Verdana" style:font-size-complex="11pt" style:font-weight-complex="normal"/>
    </style:style>
    <style:style style:name="T1418" style:family="text">
      <style:text-properties fo:color="#000000" loext:opacity="100%" style:font-name="Verdana" fo:font-size="11pt" fo:font-weight="normal" officeooo:rsid="0cbb4f1f" style:font-size-asian="11pt" style:font-weight-asian="normal" style:font-name-complex="Verdana" style:font-size-complex="11pt" style:font-weight-complex="normal"/>
    </style:style>
    <style:style style:name="T1419" style:family="text">
      <style:text-properties fo:color="#000000" loext:opacity="100%" style:font-name="Verdana" fo:font-size="11pt" fo:font-weight="normal" officeooo:rsid="0d718997" fo:background-color="transparent" loext:char-shading-value="0" style:font-name-asian="Times New Roman" style:font-weight-asian="normal" style:font-name-complex="Verdana" style:font-size-complex="11pt" style:font-weight-complex="normal"/>
    </style:style>
    <style:style style:name="T1420" style:family="text">
      <style:text-properties fo:color="#000000" loext:opacity="100%" style:font-name="Verdana" fo:font-size="11pt" fo:font-weight="normal" fo:background-color="transparent" loext:char-shading-value="0" style:font-weight-asian="normal" style:font-name-complex="Verdana" style:font-size-complex="11pt" style:font-weight-complex="normal"/>
    </style:style>
    <style:style style:name="T1421" style:family="text">
      <style:text-properties fo:color="#000000" loext:opacity="100%" style:font-name="Verdana" fo:font-size="11pt" fo:font-weight="normal" officeooo:rsid="1289d985" fo:background-color="transparent" loext:char-shading-value="0" style:font-weight-asian="normal" style:font-name-complex="Verdana" style:font-size-complex="11pt" style:font-weight-complex="normal"/>
    </style:style>
    <style:style style:name="T1422" style:family="text">
      <style:text-properties fo:color="#000000" loext:opacity="100%" style:font-name="Verdana" fo:font-size="11pt" fo:font-weight="normal" officeooo:rsid="0c893efc" fo:background-color="transparent" loext:char-shading-value="0" style:font-weight-asian="normal" style:font-name-complex="Verdana" style:font-size-complex="11pt" style:font-weight-complex="normal"/>
    </style:style>
    <style:style style:name="T1423" style:family="text">
      <style:text-properties fo:color="#000000" loext:opacity="100%" style:font-name="Verdana" fo:font-size="11pt" fo:font-style="normal" style:text-underline-style="none" fo:font-weight="normal" officeooo:rsid="043d7870" fo:background-color="transparent" loext:char-shading-value="0" style:font-size-asian="11pt" style:font-style-asian="normal" style:font-weight-asian="normal" style:font-size-complex="11pt" style:font-style-complex="normal" style:font-weight-complex="normal"/>
    </style:style>
    <style:style style:name="T1424" style:family="text">
      <style:text-properties fo:color="#000000" loext:opacity="100%" style:font-name="Verdana" fo:font-size="11pt" fo:font-style="normal" style:text-underline-style="none" fo:font-weight="normal" officeooo:rsid="0d0af0ac" fo:background-color="transparent" loext:char-shading-value="0" style:font-size-asian="11pt" style:font-style-asian="normal" style:font-weight-asian="normal" style:font-size-complex="11pt" style:font-style-complex="normal" style:font-weight-complex="normal"/>
    </style:style>
    <style:style style:name="T1425" style:family="text">
      <style:text-properties fo:color="#000000" loext:opacity="100%" style:font-name="Verdana" fo:font-size="11pt" fo:font-style="normal" style:text-underline-style="none" fo:font-weight="bold" officeooo:rsid="043d7870" fo:background-color="transparent" loext:char-shading-value="0" style:font-size-asian="11pt" style:font-style-asian="normal" style:font-weight-asian="bold" style:font-size-complex="11pt" style:font-style-complex="normal" style:font-weight-complex="bold"/>
    </style:style>
    <style:style style:name="T1426" style:family="text">
      <style:text-properties fo:color="#000000" loext:opacity="100%" style:font-name="Verdana" fo:font-size="11pt" fo:font-style="italic" style:text-underline-style="none" fo:font-weight="normal" officeooo:rsid="043d7870" fo:background-color="transparent" loext:char-shading-value="0" style:font-size-asian="11pt" style:font-style-asian="italic" style:font-weight-asian="normal" style:font-size-complex="11pt" style:font-style-complex="italic" style:font-weight-complex="normal"/>
    </style:style>
    <style:style style:name="T1427" style:family="text">
      <style:text-properties fo:color="#000000" loext:opacity="100%" style:font-name="Verdana" fo:font-weight="bold" style:font-weight-asian="bold" style:font-name-complex="Verdana" style:font-weight-complex="bold"/>
    </style:style>
    <style:style style:name="T1428" style:family="text">
      <style:text-properties fo:color="#000000" loext:opacity="100%" style:font-name="Verdana" fo:font-weight="bold" officeooo:rsid="01d6b9dd" style:font-weight-asian="bold" style:font-name-complex="Verdana"/>
    </style:style>
    <style:style style:name="T1429" style:family="text">
      <style:text-properties fo:color="#000000" loext:opacity="100%" style:font-name="Verdana" fo:font-weight="bold" officeooo:rsid="0d3b0aa4" style:font-weight-asian="bold" style:font-name-complex="Verdana"/>
    </style:style>
    <style:style style:name="T1430" style:family="text">
      <style:text-properties fo:color="#000000" loext:opacity="100%" style:font-name="Verdana" fo:font-weight="bold" officeooo:rsid="0daf0f2e" style:font-weight-asian="bold" style:font-name-complex="Verdana"/>
    </style:style>
    <style:style style:name="T1431" style:family="text">
      <style:text-properties fo:color="#000000" loext:opacity="100%" style:font-name="Verdana" fo:font-weight="bold" style:font-weight-asian="bold" style:font-weight-complex="bold"/>
    </style:style>
    <style:style style:name="T1432" style:family="text">
      <style:text-properties fo:color="#000000" loext:opacity="100%" style:font-name="Verdana" fo:font-weight="bold" officeooo:rsid="0b9eab4e" style:font-weight-asian="bold" style:font-weight-complex="bold"/>
    </style:style>
    <style:style style:name="T1433" style:family="text">
      <style:text-properties fo:color="#000000" loext:opacity="100%" style:font-name="Verdana" fo:font-size="16pt" fo:language="es" fo:country="ES" fo:font-weight="bold" officeooo:rsid="0d00b522" style:font-name-asian="Times New Roman" style:font-size-asian="16pt" style:font-weight-asian="bold" style:font-name-complex="Verdana" style:font-size-complex="16pt"/>
    </style:style>
    <style:style style:name="T1434" style:family="text">
      <style:text-properties fo:color="#000000" loext:opacity="100%" style:font-name="Verdana" officeooo:rsid="0b493998"/>
    </style:style>
    <style:style style:name="T1435" style:family="text">
      <style:text-properties fo:color="#000000" loext:opacity="100%" style:font-name="Verdana" officeooo:rsid="0b9eab4e"/>
    </style:style>
    <style:style style:name="T1436" style:family="text">
      <style:text-properties fo:color="#000000" loext:opacity="100%" style:font-name="Verdana" officeooo:rsid="0ba0e2c8"/>
    </style:style>
    <style:style style:name="T1437" style:family="text">
      <style:text-properties fo:color="#000000" loext:opacity="100%" style:font-name="Verdana" fo:font-style="italic" style:text-underline-style="none" fo:font-weight="normal" officeooo:rsid="0d10f37f" fo:background-color="transparent" loext:char-shading-value="0" style:font-style-asian="italic" style:font-weight-asian="normal" style:font-style-complex="italic" style:font-weight-complex="normal"/>
    </style:style>
    <style:style style:name="T1438" style:family="text">
      <style:text-properties fo:color="#000000" loext:opacity="100%" style:font-name="Verdana" fo:language="eu" fo:country="ES" fo:font-style="normal" officeooo:rsid="01d4ecae" style:font-style-asian="normal" style:font-name-complex="Verdana" style:font-style-complex="normal"/>
    </style:style>
    <style:style style:name="T1439" style:family="text">
      <style:text-properties fo:color="#000000" loext:opacity="100%" style:font-name="Verdana" fo:language="eu" fo:country="ES" fo:font-style="normal" officeooo:rsid="0d60a7d9" style:font-style-asian="normal" style:font-name-complex="Verdana" style:font-style-complex="normal"/>
    </style:style>
    <style:style style:name="T1440" style:family="text">
      <style:text-properties fo:color="#000000" loext:opacity="100%" style:font-name="Verdana" fo:language="eu" fo:country="ES" fo:font-style="normal" officeooo:rsid="05f5ef2f" fo:background-color="transparent" loext:char-shading-value="0" style:font-style-asian="normal" style:font-name-complex="Verdana" style:font-style-complex="normal"/>
    </style:style>
    <style:style style:name="T1441" style:family="text">
      <style:text-properties fo:color="#000000" loext:opacity="100%" style:font-name="Verdana" fo:language="eu" fo:country="ES" fo:font-style="normal" officeooo:rsid="0d30cb44" fo:background-color="transparent" loext:char-shading-value="0" style:font-style-asian="normal" style:font-name-complex="Verdana" style:font-style-complex="normal"/>
    </style:style>
    <style:style style:name="T1442" style:family="text">
      <style:text-properties fo:color="#000000" loext:opacity="100%" style:font-name="Verdana" fo:language="eu" fo:country="ES" fo:font-weight="normal" officeooo:rsid="0d60a7d9" style:letter-kerning="true" style:font-name-asian="Times New Roman" style:language-asian="zh" style:country-asian="CN" style:font-weight-asian="normal" style:font-name-complex="Verdana" style:language-complex="ar" style:country-complex="SA" style:font-weight-complex="normal"/>
    </style:style>
    <style:style style:name="T1443" style:family="text">
      <style:text-properties fo:color="#000000" loext:opacity="100%" style:font-name="Verdana" fo:language="eu" fo:country="ES" officeooo:rsid="0d3a4629" style:font-size-asian="10pt" style:font-name-complex="Verdana"/>
    </style:style>
    <style:style style:name="T1444" style:family="text">
      <style:text-properties fo:color="#000000" loext:opacity="100%" style:font-name="Verdana" fo:language="es" fo:country="ES" fo:font-weight="bold" officeooo:rsid="0daf0f2e" style:letter-kerning="true" style:font-name-asian="Times New Roman" style:language-asian="zh" style:country-asian="CN" style:font-weight-asian="bold" style:font-name-complex="Verdana" style:language-complex="ar" style:country-complex="SA"/>
    </style:style>
    <style:style style:name="T1445" style:family="text">
      <style:text-properties fo:color="#000000" loext:opacity="100%" style:font-name="Verdana" fo:language="es" fo:country="ES" fo:font-weight="normal" officeooo:rsid="01d6b9dd" style:letter-kerning="true" style:font-name-asian="Times New Roman" style:language-asian="zh" style:country-asian="CN" style:font-weight-asian="normal" style:font-name-complex="Verdana" style:language-complex="ar" style:country-complex="SA" style:font-weight-complex="normal"/>
    </style:style>
    <style:style style:name="T1446" style:family="text">
      <style:text-properties fo:color="#000000" loext:opacity="100%" style:font-name="Verdana" fo:language="es" fo:country="ES" fo:font-weight="normal" officeooo:rsid="0d3b0aa4" style:letter-kerning="true" style:font-name-asian="Times New Roman" style:language-asian="zh" style:country-asian="CN" style:font-weight-asian="normal" style:font-name-complex="Verdana" style:language-complex="ar" style:country-complex="SA" style:font-weight-complex="normal"/>
    </style:style>
    <style:style style:name="T1447" style:family="text">
      <style:text-properties fo:color="#000000" loext:opacity="100%" style:font-name="Verdana" fo:font-style="normal" style:text-underline-style="none" fo:font-weight="normal" officeooo:rsid="043d7870" fo:background-color="transparent" loext:char-shading-value="0" style:font-style-asian="normal" style:font-weight-asian="normal" style:font-style-complex="normal" style:font-weight-complex="normal"/>
    </style:style>
    <style:style style:name="T1448" style:family="text">
      <style:text-properties fo:color="#000000" loext:opacity="100%" style:font-name="Verdana" fo:font-style="normal" style:text-underline-style="none" fo:font-weight="normal" officeooo:rsid="0d10f37f" fo:background-color="transparent" loext:char-shading-value="0" style:font-style-asian="normal" style:font-weight-asian="normal" style:font-style-complex="normal" style:font-weight-complex="normal"/>
    </style:style>
    <style:style style:name="T1449" style:family="text">
      <style:text-properties fo:color="#000000" loext:opacity="100%" style:font-name="Verdana" fo:font-weight="normal" officeooo:rsid="0d3b0aa4" style:font-weight-asian="normal" style:font-name-complex="Verdana" style:font-weight-complex="normal"/>
    </style:style>
    <style:style style:name="T1450" style:family="text">
      <style:text-properties fo:color="#000000" loext:opacity="100%" style:font-name="Verdana" fo:font-weight="normal" officeooo:rsid="01d6b9dd" style:font-weight-asian="normal" style:font-name-complex="Verdana" style:font-weight-complex="normal"/>
    </style:style>
    <style:style style:name="T1451" style:family="text">
      <style:text-properties fo:color="#00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452" style:family="text">
      <style:text-properties fo:color="#000000" loext:opacity="100%" style:text-line-through-style="none" style:text-line-through-type="none" style:text-position="0% 100%" fo:font-size="11pt" fo:letter-spacing="normal" fo:font-weight="normal" officeooo:rsid="00fa5011" style:letter-kerning="true" style:text-blinking="false" fo:background-color="transparent" loext:char-shading-value="0" style:font-size-asian="11pt" style:language-asian="es" style:country-asian="ES" style:font-weight-asian="normal"/>
    </style:style>
    <style:style style:name="T1453" style:family="text">
      <style:text-properties fo:color="#000000" loext:opacity="100%" style:text-line-through-style="none" style:text-line-through-type="none" style:text-position="0% 100%" fo:font-size="11pt" fo:letter-spacing="normal" officeooo:rsid="00fa5011" style:letter-kerning="true" style:text-blinking="false" fo:background-color="transparent" loext:char-shading-value="0" style:font-size-asian="11pt" style:language-asian="es" style:country-asian="ES"/>
    </style:style>
    <style:style style:name="T1454" style:family="text">
      <style:text-properties fo:color="#000000" loext:opacity="100%" style:text-line-through-style="none" style:text-line-through-type="none" style:text-position="0% 100%" fo:font-size="11pt" fo:font-weight="normal" style:text-blinking="false" style:font-size-asian="11pt" style:font-weight-asian="normal"/>
    </style:style>
    <style:style style:name="T1455" style:family="text">
      <style:text-properties fo:color="#000000" loext:opacity="100%" style:text-line-through-style="none" style:text-line-through-type="none" style:text-position="0% 100%" fo:font-size="11pt" fo:font-weight="normal" style:text-blinking="false" fo:background-color="transparent" loext:char-shading-value="0" style:font-size-asian="11pt" style:font-weight-asian="normal"/>
    </style:style>
    <style:style style:name="T1456" style:family="text">
      <style:text-properties fo:color="#000000" loext:opacity="100%" style:text-line-through-style="none" style:text-line-through-type="none" style:text-position="0% 100%" fo:font-size="11pt" fo:font-weight="normal" style:text-blinking="false" style:font-size-asian="10pt" style:font-weight-asian="normal"/>
    </style:style>
    <style:style style:name="T1457" style:family="text">
      <style:text-properties fo:color="#000000" loext:opacity="100%" style:text-line-through-style="none" style:text-line-through-type="none" style:text-position="0% 100%" fo:font-size="11pt" officeooo:rsid="0480f7f6" style:text-blinking="false" style:font-size-asian="11pt"/>
    </style:style>
    <style:style style:name="T1458" style:family="text">
      <style:text-properties fo:color="#000000" loext:opacity="100%" style:text-line-through-style="none" style:text-line-through-type="none" style:text-position="0% 100%" fo:font-size="11pt" officeooo:rsid="0480f7f6" style:text-blinking="false" fo:background-color="#ff0000" loext:char-shading-value="0" style:font-size-asian="11pt" style:font-size-complex="11pt"/>
    </style:style>
    <style:style style:name="T1459" style:family="text">
      <style:text-properties fo:color="#000000" loext:opacity="100%" style:text-line-through-style="none" style:text-line-through-type="none" style:text-position="0% 100%" fo:font-size="11pt" style:text-blinking="false" fo:background-color="transparent" loext:char-shading-value="0" style:font-size-asian="11pt"/>
    </style:style>
    <style:style style:name="T1460" style:family="text">
      <style:text-properties fo:color="#000000" loext:opacity="100%" style:text-line-through-style="none" style:text-line-through-type="none" style:text-position="0% 100%" fo:font-size="11pt" officeooo:rsid="0480f7f6" style:text-blinking="false" fo:background-color="transparent" loext:char-shading-value="0" style:font-size-asian="11pt" style:font-size-complex="11pt"/>
    </style:style>
    <style:style style:name="T1461" style:family="text">
      <style:text-properties fo:color="#000000" loext:opacity="100%" style:text-line-through-style="none" style:text-line-through-type="none" style:text-position="0% 100%" style:text-underline-style="none" fo:font-weight="bold" officeooo:rsid="00838ac1" style:font-weight-asian="bold"/>
    </style:style>
    <style:style style:name="T1462" style:family="text">
      <style:text-properties fo:color="#000000" loext:opacity="100%" style:text-line-through-style="none" style:text-line-through-type="none" style:text-position="0% 100%" style:text-underline-style="none" fo:font-weight="normal" style:letter-kerning="true" style:language-asian="es" style:country-asian="ES" style:font-weight-asian="normal" style:language-complex="ar" style:country-complex="SA"/>
    </style:style>
    <style:style style:name="T1463" style:family="text">
      <style:text-properties fo:color="#000000" loext:opacity="100%" style:text-line-through-style="none" style:text-line-through-type="none" style:text-position="0% 100%" style:text-underline-style="none" style:letter-kerning="true" style:language-asian="es" style:country-asian="ES" style:language-complex="ar" style:country-complex="SA" style:font-weight-complex="bold"/>
    </style:style>
    <style:style style:name="T1464" style:family="text">
      <style:text-properties fo:color="#000000" loext:opacity="100%" style:text-line-through-style="none" style:text-line-through-type="none" style:text-position="0% 100%" style:text-underline-style="none" officeooo:rsid="00838ac1"/>
    </style:style>
    <style:style style:name="T1465" style:family="text">
      <style:text-properties fo:color="#000000" loext:opacity="100%" style:text-line-through-style="none" style:text-line-through-type="none" style:text-position="0% 100%" style:text-underline-style="none" officeooo:rsid="09b34003"/>
    </style:style>
    <style:style style:name="T1466" style:family="text">
      <style:text-properties fo:color="#000000" loext:opacity="100%" style:text-line-through-style="none" style:text-line-through-type="none" style:text-position="0% 100%" style:text-underline-style="none" officeooo:rsid="0a306dd1"/>
    </style:style>
    <style:style style:name="T1467" style:family="text">
      <style:text-properties fo:color="#000000" loext:opacity="100%" style:text-line-through-style="none" style:text-line-through-type="none" style:text-position="0% 100%" style:text-underline-style="none" officeooo:rsid="0f33b596"/>
    </style:style>
    <style:style style:name="T1468" style:family="text">
      <style:text-properties fo:color="#000000" loext:opacity="100%" style:text-line-through-style="none" style:text-line-through-type="none" style:text-position="0% 100%" style:text-underline-style="none" officeooo:rsid="057e3248"/>
    </style:style>
    <style:style style:name="T1469" style:family="text">
      <style:text-properties fo:color="#000000" loext:opacity="100%" style:text-line-through-style="none" style:text-line-through-type="none" style:text-position="0% 100%" style:text-underline-style="none" officeooo:rsid="0c906cc2" style:font-name-complex="Verdana"/>
    </style:style>
    <style:style style:name="T1470" style:family="text">
      <style:text-properties fo:color="#000000" loext:opacity="100%" style:text-line-through-style="none" style:text-line-through-type="none" style:text-position="0% 100%" style:font-name="Verdana" fo:font-size="11pt" fo:language="eu" fo:country="ES" fo:font-weight="bold" officeooo:rsid="0aab27b1" fo:background-color="#ff0000" loext:char-shading-value="0" style:font-size-asian="11pt" style:font-weight-asian="bold" style:font-weight-complex="bold"/>
    </style:style>
    <style:style style:name="T1471" style:family="text">
      <style:text-properties fo:color="#000000" loext:opacity="100%" style:text-line-through-style="none" style:text-line-through-type="none" style:text-position="0% 100%" style:font-name="Verdana" fo:font-size="11pt" fo:language="es" fo:country="ES" style:text-underline-style="none" fo:font-weight="bold" officeooo:rsid="0adc44f1" style:letter-kerning="true" fo:background-color="#ff0000" loext:char-shading-value="0" style:font-size-asian="11pt" style:language-asian="zh" style:country-asian="CN" style:font-weight-asian="bold" style:font-name-complex="Verdana" style:font-size-complex="11pt" style:language-complex="hi" style:country-complex="IN" style:font-weight-complex="bold"/>
    </style:style>
    <style:style style:name="T1472" style:family="text">
      <style:text-properties fo:color="#000000" loext:opacity="100%" style:text-line-through-style="none" style:text-line-through-type="none" style:text-position="0% 100%" style:font-name="Verdana1" style:text-underline-style="none" style:letter-kerning="true" style:font-name-asian="Calibri2" style:language-asian="en" style:country-asian="US" style:font-name-complex="Helv" style:language-complex="ar" style:country-complex="SA" style:font-weight-complex="bold"/>
    </style:style>
    <style:style style:name="T1473" style:family="text">
      <style:text-properties fo:color="#000000" loext:opacity="100%" style:text-line-through-style="none" style:text-line-through-type="none" style:text-position="0% 100%" style:font-name="Verdana1" style:text-underline-style="none" officeooo:rsid="0d4969de" style:letter-kerning="true" style:font-name-asian="Calibri2" style:language-asian="en" style:country-asian="US" style:font-name-complex="Helv" style:language-complex="ar" style:country-complex="SA" style:font-weight-complex="bold"/>
    </style:style>
    <style:style style:name="T1474" style:family="text">
      <style:text-properties fo:color="#000000" loext:opacity="100%" style:text-line-through-style="none" style:text-line-through-type="none" style:text-position="0% 100%" style:font-name="Verdana2" fo:font-size="11pt" fo:font-weight="normal" style:text-blinking="false" style:font-size-asian="11pt" style:language-asian="es" style:country-asian="ES" style:font-weight-asian="normal" style:font-weight-complex="normal"/>
    </style:style>
    <style:style style:name="T1475" style:family="text">
      <style:text-properties fo:color="#000000" loext:opacity="100%" style:text-line-through-style="none" style:text-line-through-type="none" style:text-position="0% 100%" style:font-name="Verdana2" fo:font-size="11pt" officeooo:rsid="02c59330" style:text-blinking="false" style:font-size-asian="11pt" style:language-asian="es" style:country-asian="ES"/>
    </style:style>
    <style:style style:name="T1476" style:family="text">
      <style:text-properties fo:color="#000000" loext:opacity="100%" style:text-line-through-style="none" style:text-line-through-type="none" style:text-underline-style="none" officeooo:rsid="06ff950b" fo:background-color="#ff0000" loext:char-shading-value="0"/>
    </style:style>
    <style:style style:name="T1477" style:family="text">
      <style:text-properties fo:color="#000000" loext:opacity="100%" style:text-line-through-style="none" style:text-line-through-type="none" style:text-underline-style="none" fo:font-weight="normal" officeooo:rsid="0025e39a" style:font-weight-asian="normal"/>
    </style:style>
    <style:style style:name="T1478" style:family="text">
      <style:text-properties fo:color="#000000" loext:opacity="100%" style:text-line-through-style="none" style:text-line-through-type="none" style:text-underline-style="none" fo:font-weight="normal" officeooo:rsid="0dc1a3f0" style:font-weight-asian="normal"/>
    </style:style>
    <style:style style:name="T1479" style:family="text">
      <style:text-properties fo:color="#000000" loext:opacity="100%" style:text-line-through-style="none" style:text-line-through-type="none" style:font-name="Verdana" fo:font-size="11pt" fo:language="es" fo:country="ES" style:text-underline-style="none" fo:font-weight="bold" officeooo:rsid="0b18a437" style:font-name-asian="Times New Roman" style:font-size-asian="11pt" style:font-weight-asian="bold" style:font-name-complex="Verdana" style:font-size-complex="11pt" style:font-weight-complex="bold"/>
    </style:style>
    <style:style style:name="T1480" style:family="text">
      <style:text-properties fo:color="#000000" loext:opacity="100%" style:text-line-through-style="none" style:text-line-through-type="none" style:font-name="Verdana" fo:font-size="11pt" fo:language="es" fo:country="ES" style:text-underline-style="none" fo:font-weight="bold" officeooo:rsid="0bc2daf7" style:font-name-asian="Times New Roman" style:font-size-asian="11pt" style:font-weight-asian="bold" style:font-name-complex="Verdana" style:font-size-complex="11pt" style:font-weight-complex="bold"/>
    </style:style>
    <style:style style:name="T1481" style:family="text">
      <style:text-properties fo:color="#000000" loext:opacity="100%" style:text-line-through-style="none" style:text-line-through-type="none" style:font-name="Verdana" fo:font-size="11pt" fo:language="eu" fo:country="ES" fo:font-style="normal" style:text-underline-style="none" fo:font-weight="normal" officeooo:rsid="0666ec50" style:font-name-asian="Times New Roman" style:font-size-asian="11pt" style:font-style-asian="normal" style:font-weight-asian="normal" style:font-name-complex="Arial-BoldMT" style:font-size-complex="11pt" style:language-complex="ar" style:country-complex="SA" style:font-style-complex="normal" style:font-weight-complex="normal"/>
    </style:style>
    <style:style style:name="T1482" style:family="text">
      <style:text-properties fo:color="#000000" loext:opacity="100%" style:text-line-through-style="none" style:text-line-through-type="none" style:font-name="Verdana" fo:font-size="11pt" fo:language="eu" fo:country="ES" fo:font-style="normal" style:text-underline-style="none" fo:font-weight="normal" officeooo:rsid="0666ec50" fo:background-color="transparent" loext:char-shading-value="0" style:font-name-asian="Times New Roman" style:font-size-asian="11pt" style:font-style-asian="normal" style:font-weight-asian="normal" style:font-name-complex="Arial-BoldMT" style:font-size-complex="11pt" style:language-complex="ar" style:country-complex="SA" style:font-style-complex="normal" style:font-weight-complex="normal"/>
    </style:style>
    <style:style style:name="T1483" style:family="text">
      <style:text-properties fo:color="#000000" loext:opacity="100%" style:text-line-through-style="none" style:text-line-through-type="none" style:font-name="Verdana" fo:font-size="11pt" fo:language="eu" fo:country="ES" fo:font-style="normal" style:text-underline-style="none" fo:font-weight="normal" officeooo:rsid="0d1a268c" fo:background-color="transparent" loext:char-shading-value="0" style:font-name-asian="Times New Roman" style:font-size-asian="11pt" style:font-style-asian="normal" style:font-weight-asian="normal" style:font-name-complex="Arial-BoldMT" style:font-size-complex="11pt" style:language-complex="ar" style:country-complex="SA" style:font-style-complex="normal" style:font-weight-complex="normal"/>
    </style:style>
    <style:style style:name="T1484" style:family="text">
      <style:text-properties fo:color="#000000" loext:opacity="100%" style:text-line-through-style="none" style:text-line-through-type="none" style:font-name="Verdana" fo:font-size="11pt" fo:language="eu" fo:country="ES" fo:font-style="italic" style:text-underline-style="none" fo:font-weight="normal" officeooo:rsid="08cb6434"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1485" style:family="text">
      <style:text-properties fo:color="#000000" loext:opacity="100%" style:text-line-through-style="none" style:text-line-through-type="none" style:font-name="Verdana" fo:font-size="11pt" style:rfc-language-tag="es-ES-u-co-trad" fo:language="es" fo:country="ES" fo:font-style="normal" style:text-underline-style="none" fo:font-weight="normal" officeooo:rsid="0b6d302d" fo:background-color="transparent" loext:char-shading-value="0"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T1486" style:family="text">
      <style:text-properties fo:color="#000000" loext:opacity="100%" style:text-line-through-style="none" style:text-line-through-type="none" style:font-name="Verdana" fo:font-size="11pt" style:rfc-language-tag="es-ES-u-co-trad" fo:language="es" fo:country="ES" fo:font-style="normal" style:text-underline-style="none" fo:font-weight="normal" officeooo:rsid="0d17f154" fo:background-color="transparent" loext:char-shading-value="0"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T1487" style:family="text">
      <style:text-properties fo:color="#000000" loext:opacity="100%" style:text-line-through-style="none" style:text-line-through-type="none" style:font-name="Verdana" fo:font-size="11pt" style:rfc-language-tag="es-ES-u-co-trad" fo:language="es" fo:country="ES" fo:font-style="normal" style:text-underline-style="none" fo:font-weight="normal" officeooo:rsid="0d1fe198" fo:background-color="transparent" loext:char-shading-value="0" style:font-name-asian="Times New Roman" style:font-size-asian="11pt" style:font-style-asian="normal" style:font-weight-asian="normal" style:font-name-complex="GothamBook" style:font-size-complex="11pt" style:language-complex="ar" style:country-complex="SA" style:font-style-complex="normal" style:font-weight-complex="normal"/>
    </style:style>
    <style:style style:name="T1488" style:family="text">
      <style:text-properties fo:color="#000000" loext:opacity="100%" style:text-line-through-style="none" style:text-line-through-type="none" style:font-name="Verdana" fo:font-size="11pt" style:rfc-language-tag="es-ES-u-co-trad" fo:language="es" fo:country="ES" fo:font-style="normal" style:text-underline-style="none" officeooo:rsid="066da07b" fo:background-color="transparent" loext:char-shading-value="0" style:font-size-asian="11pt" style:font-style-asian="normal" style:font-name-complex="ArialMT" style:font-size-complex="11pt" style:language-complex="ar" style:country-complex="SA" style:font-style-complex="normal"/>
    </style:style>
    <style:style style:name="T1489" style:family="text">
      <style:text-properties fo:color="#000000" loext:opacity="100%" style:text-line-through-style="none" style:text-line-through-type="none" style:font-name="Verdana" fo:font-size="11pt" style:rfc-language-tag="es-ES-u-co-trad" fo:language="es" fo:country="ES" fo:font-style="normal" style:text-underline-style="none" officeooo:rsid="0d80be0d" fo:background-color="transparent" loext:char-shading-value="0" style:font-size-asian="11pt" style:font-style-asian="normal" style:font-name-complex="ArialMT" style:font-size-complex="11pt" style:language-complex="ar" style:country-complex="SA" style:font-style-complex="normal"/>
    </style:style>
    <style:style style:name="T1490" style:family="text">
      <style:text-properties fo:color="#000000" loext:opacity="100%" style:text-line-through-style="none" style:text-line-through-type="none" style:font-name="Verdana" fo:font-size="11pt" style:rfc-language-tag="es-ES-u-co-trad" fo:language="es" fo:country="ES" fo:font-style="normal" style:text-underline-style="none" fo:font-weight="bold" officeooo:rsid="0b6d302d" fo:background-color="transparent" loext:char-shading-value="0" style:font-name-asian="Times New Roman" style:font-size-asian="11pt" style:font-style-asian="normal" style:font-weight-asian="bold" style:font-name-complex="GothamBook" style:font-size-complex="11pt" style:language-complex="ar" style:country-complex="SA" style:font-style-complex="normal" style:font-weight-complex="bold"/>
    </style:style>
    <style:style style:name="T1491" style:family="text">
      <style:text-properties fo:color="#000000" loext:opacity="100%" style:text-line-through-style="none" style:text-line-through-type="none" style:font-name="Verdana" fo:language="eu" fo:country="ES" fo:font-weight="normal" style:letter-kerning="true" fo:background-color="transparent" loext:char-shading-value="0" style:font-weight-asian="normal" style:font-style-complex="normal"/>
    </style:style>
    <style:style style:name="T1492" style:family="text">
      <style:text-properties fo:color="#000000" loext:opacity="100%" style:text-line-through-style="none" style:text-line-through-type="none" fo:language="eu" fo:country="ES" fo:font-style="normal" style:text-underline-style="none" fo:font-weight="normal" officeooo:rsid="05ce8d22" fo:background-color="transparent" loext:char-shading-value="0" style:font-style-asian="normal" style:font-weight-asian="normal" style:font-name-complex="ArialMT" style:font-style-complex="normal" style:font-weight-complex="normal"/>
    </style:style>
    <style:style style:name="T1493" style:family="text">
      <style:text-properties fo:color="#000000" loext:opacity="100%" style:text-line-through-style="none" style:text-line-through-type="none" fo:language="eu" fo:country="ES" fo:font-style="italic" fo:font-weight="normal" style:letter-kerning="true" fo:background-color="transparent" loext:char-shading-value="0" style:font-style-asian="italic" style:font-weight-asian="normal" style:font-style-complex="italic"/>
    </style:style>
    <style:style style:name="T1494" style:family="text">
      <style:text-properties fo:color="#000000" loext:opacity="100%" style:text-line-through-style="none" style:text-line-through-type="none" fo:language="eu" fo:country="ES" fo:font-weight="bold" style:letter-kerning="true" fo:background-color="transparent" loext:char-shading-value="0" style:font-weight-asian="bold" style:font-style-complex="normal" style:font-weight-complex="bold"/>
    </style:style>
    <style:style style:name="T1495" style:family="text">
      <style:text-properties fo:color="#000000" loext:opacity="100%" style:text-line-through-style="none" style:text-line-through-type="none" officeooo:rsid="0916e130" fo:background-color="transparent" loext:char-shading-value="0" style:font-name-complex="Verdana"/>
    </style:style>
    <style:style style:name="T1496" style:family="text">
      <style:text-properties fo:color="#000000" loext:opacity="100%" style:text-line-through-style="none" style:text-line-through-type="none" fo:font-weight="normal" style:letter-kerning="true" fo:background-color="transparent" loext:char-shading-value="0" style:font-weight-asian="normal" style:font-style-complex="normal"/>
    </style:style>
    <style:style style:name="T1497" style:family="text">
      <style:text-properties fo:color="#000000" loext:opacity="100%" fo:letter-spacing="normal" style:text-underline-style="none" officeooo:rsid="010b23ae"/>
    </style:style>
    <style:style style:name="T1498" style:family="text">
      <style:text-properties fo:color="#000000" loext:opacity="100%" fo:letter-spacing="normal" style:text-underline-style="none" officeooo:rsid="010b23ae" fo:background-color="transparent" loext:char-shading-value="0"/>
    </style:style>
    <style:style style:name="T1499" style:family="text">
      <style:text-properties fo:color="#000000" loext:opacity="100%" fo:font-size="14pt" fo:font-weight="bold" style:font-size-asian="14pt" style:font-weight-asian="bold"/>
    </style:style>
    <style:style style:name="T1500" style:family="text">
      <style:text-properties fo:color="#000000" loext:opacity="100%" style:text-underline-style="none" officeooo:rsid="07cd2176"/>
    </style:style>
    <style:style style:name="T1501" style:family="text">
      <style:text-properties fo:color="#000000" loext:opacity="100%" style:text-underline-style="none" fo:font-weight="normal" officeooo:rsid="0025e39a" style:font-weight-asian="normal"/>
    </style:style>
    <style:style style:name="T1502" style:family="text">
      <style:text-properties fo:color="#000000" loext:opacity="100%" style:text-underline-style="none" fo:font-weight="normal" officeooo:rsid="0d17f354" style:font-weight-asian="normal"/>
    </style:style>
    <style:style style:name="T1503" style:family="text">
      <style:text-properties fo:color="#000000" loext:opacity="100%" style:text-underline-style="none" fo:font-weight="normal" officeooo:rsid="0c800c11" style:font-weight-asian="normal" style:font-weight-complex="normal"/>
    </style:style>
    <style:style style:name="T1504" style:family="text">
      <style:text-properties fo:color="#000000" loext:opacity="100%" style:text-underline-style="none" fo:font-weight="normal" officeooo:rsid="0d5ac0e9" style:font-weight-asian="normal" style:font-weight-complex="normal"/>
    </style:style>
    <style:style style:name="T1505" style:family="text">
      <style:text-properties fo:color="#000000" loext:opacity="100%" style:text-underline-style="none" fo:font-weight="normal" officeooo:rsid="0db41f19" style:font-weight-asian="normal" style:font-weight-complex="normal"/>
    </style:style>
    <style:style style:name="T1506" style:family="text">
      <style:text-properties fo:color="#000000" loext:opacity="100%" style:text-underline-style="none" fo:font-weight="normal" officeooo:rsid="0d0386ce" style:font-weight-asian="normal" style:font-weight-complex="normal"/>
    </style:style>
    <style:style style:name="T1507" style:family="text">
      <style:text-properties fo:color="#000000" loext:opacity="100%" style:text-underline-style="none" fo:font-weight="normal" officeooo:rsid="0d80be0d" style:font-weight-asian="normal"/>
    </style:style>
    <style:style style:name="T1508" style:family="text">
      <style:text-properties fo:color="#000000" loext:opacity="100%" style:text-underline-style="none" officeooo:rsid="0c827f5a" fo:background-color="#ff0000" loext:char-shading-value="0"/>
    </style:style>
    <style:style style:name="T1509" style:family="text">
      <style:text-properties fo:color="#000000" loext:opacity="100%" style:text-underline-style="none" officeooo:rsid="05757049" fo:background-color="transparent" loext:char-shading-value="0"/>
    </style:style>
    <style:style style:name="T1510" style:family="text">
      <style:text-properties fo:color="#000000" loext:opacity="100%" style:text-underline-style="none" officeooo:rsid="0d46409b" fo:background-color="transparent" loext:char-shading-value="0"/>
    </style:style>
    <style:style style:name="T1511" style:family="text">
      <style:text-properties fo:color="#000000" loext:opacity="100%" style:text-underline-style="none" officeooo:rsid="0d4969de"/>
    </style:style>
    <style:style style:name="T1512" style:family="text">
      <style:text-properties fo:color="#000000" loext:opacity="100%" style:text-underline-style="none" officeooo:rsid="0d6d141b"/>
    </style:style>
    <style:style style:name="T1513" style:family="text">
      <style:text-properties fo:color="#000000" loext:opacity="100%" style:text-underline-style="none" officeooo:rsid="0accb1f3"/>
    </style:style>
    <style:style style:name="T1514" style:family="text">
      <style:text-properties fo:color="#000000" loext:opacity="100%" style:text-underline-style="none" officeooo:rsid="0c3f6c91"/>
    </style:style>
    <style:style style:name="T1515" style:family="text">
      <style:text-properties fo:color="#000000" loext:opacity="100%" style:text-underline-style="none" officeooo:rsid="0d7b355a"/>
    </style:style>
    <style:style style:name="T1516" style:family="text">
      <style:text-properties fo:color="#000000" loext:opacity="100%" style:text-underline-style="none" officeooo:rsid="0db41f19"/>
    </style:style>
    <style:style style:name="T1517" style:family="text">
      <style:text-properties fo:color="#000000" loext:opacity="100%" fo:font-weight="normal" style:font-weight-asian="normal"/>
    </style:style>
    <style:style style:name="T1518" style:family="text">
      <style:text-properties fo:color="#000000" loext:opacity="100%" fo:font-weight="normal" style:font-weight-asian="normal" style:font-weight-complex="normal"/>
    </style:style>
    <style:style style:name="T1519" style:family="text">
      <style:text-properties fo:color="#000000" loext:opacity="100%" fo:font-weight="normal" officeooo:rsid="1388fe07" style:font-weight-asian="normal"/>
    </style:style>
    <style:style style:name="T1520" style:family="text">
      <style:text-properties fo:color="#000000" loext:opacity="100%" fo:font-weight="normal" style:font-weight-asian="normal" style:font-name-complex="Verdana"/>
    </style:style>
    <style:style style:name="T1521" style:family="text">
      <style:text-properties fo:color="#000000" loext:opacity="100%" fo:font-weight="normal" officeooo:rsid="0180eaed" style:font-weight-asian="normal" style:font-name-complex="Verdana" style:font-weight-complex="normal"/>
    </style:style>
    <style:style style:name="T1522" style:family="text">
      <style:text-properties fo:color="#000000" loext:opacity="100%" fo:font-weight="normal" officeooo:rsid="12891532" style:font-weight-asian="normal" style:font-name-complex="Verdana" style:font-weight-complex="normal"/>
    </style:style>
    <style:style style:name="T1523" style:family="text">
      <style:text-properties fo:color="#000000" loext:opacity="100%" fo:font-weight="normal" officeooo:rsid="12921ee1" style:font-weight-asian="normal" style:font-name-complex="Verdana"/>
    </style:style>
    <style:style style:name="T1524" style:family="text">
      <style:text-properties fo:color="#000000" loext:opacity="100%" fo:font-weight="normal" officeooo:rsid="123bd22e" style:font-weight-asian="normal" style:font-name-complex="Verdana"/>
    </style:style>
    <style:style style:name="T1525" style:family="text">
      <style:text-properties fo:color="#000000" loext:opacity="100%" fo:font-weight="normal" officeooo:rsid="123039d7" style:font-weight-asian="normal" style:font-name-complex="Verdana"/>
    </style:style>
    <style:style style:name="T1526" style:family="text">
      <style:text-properties fo:color="#000000" loext:opacity="100%" fo:font-weight="normal" officeooo:rsid="0b18a437" style:font-weight-asian="normal" style:font-name-complex="Verdana"/>
    </style:style>
    <style:style style:name="T1527" style:family="text">
      <style:text-properties fo:color="#000000" loext:opacity="100%" fo:font-weight="normal" officeooo:rsid="0916e130" style:font-weight-asian="normal" style:font-name-complex="Verdana"/>
    </style:style>
    <style:style style:name="T1528" style:family="text">
      <style:text-properties fo:color="#000000" loext:opacity="100%" fo:font-weight="normal" officeooo:rsid="07fd7aa6" style:font-weight-asian="normal"/>
    </style:style>
    <style:style style:name="T1529" style:family="text">
      <style:text-properties fo:color="#000000" loext:opacity="100%" fo:font-weight="normal" officeooo:rsid="0916e130" fo:background-color="transparent" loext:char-shading-value="0" style:font-weight-asian="normal" style:font-name-complex="Verdana"/>
    </style:style>
    <style:style style:name="T1530" style:family="text">
      <style:text-properties fo:color="#000000" loext:opacity="100%" fo:language="eu" fo:country="ES" style:font-name-complex="Verdana"/>
    </style:style>
    <style:style style:name="T1531" style:family="text">
      <style:text-properties fo:color="#000000" loext:opacity="100%" fo:language="eu" fo:country="ES" officeooo:rsid="042ab8fb" style:font-name-complex="Verdana"/>
    </style:style>
    <style:style style:name="T1532" style:family="text">
      <style:text-properties fo:color="#000000" loext:opacity="100%" fo:language="eu" fo:country="ES" officeooo:rsid="05160c70" style:font-name-complex="Verdana"/>
    </style:style>
    <style:style style:name="T1533" style:family="text">
      <style:text-properties fo:color="#000000" loext:opacity="100%" fo:language="eu" fo:country="ES" officeooo:rsid="12a16f35" style:font-name-complex="Verdana"/>
    </style:style>
    <style:style style:name="T1534" style:family="text">
      <style:text-properties fo:color="#000000" loext:opacity="100%" fo:language="eu" fo:country="ES" officeooo:rsid="1287d07d" style:font-size-asian="10pt" style:font-name-complex="Verdana"/>
    </style:style>
    <style:style style:name="T1535" style:family="text">
      <style:text-properties fo:color="#000000" loext:opacity="100%" fo:language="eu" fo:country="ES" officeooo:rsid="0b8d23b1" style:font-size-asian="10pt" style:language-asian="es" style:country-asian="ES" style:font-name-complex="Verdana"/>
    </style:style>
    <style:style style:name="T1536" style:family="text">
      <style:text-properties fo:color="#000000" loext:opacity="100%" fo:language="eu" fo:country="ES" officeooo:rsid="0d729cb2" style:font-size-asian="10pt" style:language-asian="es" style:country-asian="ES" style:font-name-complex="Verdana"/>
    </style:style>
    <style:style style:name="T1537" style:family="text">
      <style:text-properties fo:color="#000000" loext:opacity="100%" fo:language="eu" fo:country="ES" officeooo:rsid="12faf87b" style:language-asian="es" style:country-asian="ES" style:font-name-complex="Verdana"/>
    </style:style>
    <style:style style:name="T1538" style:family="text">
      <style:text-properties fo:color="#000000" loext:opacity="100%" fo:language="eu" fo:country="ES" officeooo:rsid="01e94852" style:language-asian="es" style:country-asian="ES" style:font-name-complex="Verdana"/>
    </style:style>
    <style:style style:name="T1539" style:family="text">
      <style:text-properties fo:color="#000000" loext:opacity="100%" fo:language="eu" fo:country="ES" fo:font-weight="normal" officeooo:rsid="0bfce9aa" style:font-weight-asian="normal" style:font-weight-complex="normal"/>
    </style:style>
    <style:style style:name="T1540" style:family="text">
      <style:text-properties fo:color="#000000" loext:opacity="100%" fo:language="eu" fo:country="ES" fo:font-weight="normal" officeooo:rsid="009d6a64" style:font-size-asian="10pt" style:font-weight-asian="normal" style:font-name-complex="Verdana"/>
    </style:style>
    <style:style style:name="T1541" style:family="text">
      <style:text-properties fo:color="#000000" loext:opacity="100%" fo:language="eu" fo:country="ES" fo:font-weight="normal" officeooo:rsid="0323d676" style:font-size-asian="10pt" style:font-weight-asian="normal" style:font-name-complex="Verdana"/>
    </style:style>
    <style:style style:name="T1542" style:family="text">
      <style:text-properties fo:color="#000000" loext:opacity="100%" fo:language="eu" fo:country="ES" fo:font-weight="normal" officeooo:rsid="02bf5902" style:font-size-asian="10pt" style:font-weight-asian="normal" style:font-name-complex="Verdana"/>
    </style:style>
    <style:style style:name="T1543" style:family="text">
      <style:text-properties fo:color="#000000" loext:opacity="100%" fo:language="eu" fo:country="ES" fo:font-weight="normal" officeooo:rsid="093e7592" style:font-size-asian="10pt" style:font-weight-asian="normal" style:font-name-complex="Verdana"/>
    </style:style>
    <style:style style:name="T1544" style:family="text">
      <style:text-properties fo:color="#000000" loext:opacity="100%" fo:language="eu" fo:country="ES" fo:font-weight="normal" officeooo:rsid="04b1c77d" style:font-size-asian="10pt" style:font-weight-asian="normal" style:font-name-complex="Verdana"/>
    </style:style>
    <style:style style:name="T1545" style:family="text">
      <style:text-properties fo:color="#000000" loext:opacity="100%" fo:language="eu" fo:country="ES" fo:font-weight="normal" officeooo:rsid="09b395c0" style:font-size-asian="10pt" style:font-weight-asian="normal" style:font-name-complex="Verdana"/>
    </style:style>
    <style:style style:name="T1546" style:family="text">
      <style:text-properties fo:color="#000000" loext:opacity="100%" fo:language="eu" fo:country="ES" fo:font-weight="normal" officeooo:rsid="11f124c4" style:font-size-asian="10pt" style:font-weight-asian="normal" style:font-name-complex="Verdana"/>
    </style:style>
    <style:style style:name="T1547" style:family="text">
      <style:text-properties fo:color="#000000" loext:opacity="100%" fo:language="eu" fo:country="ES" fo:font-weight="normal" officeooo:rsid="01b137ed" style:font-size-asian="10pt" style:font-weight-asian="normal" style:font-name-complex="Verdana"/>
    </style:style>
    <style:style style:name="T1548" style:family="text">
      <style:text-properties fo:color="#000000" loext:opacity="100%" fo:language="eu" fo:country="ES" fo:font-weight="normal" officeooo:rsid="0916e130" style:font-size-asian="10pt" style:font-weight-asian="normal" style:font-name-complex="Verdana"/>
    </style:style>
    <style:style style:name="T1549" style:family="text">
      <style:text-properties fo:color="#000000" loext:opacity="100%" fo:language="eu" fo:country="ES" fo:font-weight="normal" officeooo:rsid="0d12b5fa" style:font-size-asian="10pt" style:font-weight-asian="normal" style:font-name-complex="Verdana"/>
    </style:style>
    <style:style style:name="T1550" style:family="text">
      <style:text-properties fo:color="#000000" loext:opacity="100%" fo:language="eu" fo:country="ES" fo:font-weight="normal" officeooo:rsid="0d14886e" style:font-size-asian="10pt" style:font-weight-asian="normal" style:font-name-complex="Verdana"/>
    </style:style>
    <style:style style:name="T1551" style:family="text">
      <style:text-properties fo:color="#000000" loext:opacity="100%" fo:language="eu" fo:country="ES" fo:font-weight="normal" officeooo:rsid="0d30cb44" style:font-size-asian="10pt" style:font-weight-asian="normal" style:font-weight-complex="normal"/>
    </style:style>
    <style:style style:name="T1552" style:family="text">
      <style:text-properties fo:color="#000000" loext:opacity="100%" fo:language="eu" fo:country="ES" style:text-underline-style="none" officeooo:rsid="0cac7b38" style:font-size-asian="10pt"/>
    </style:style>
    <style:style style:name="T1553" style:family="text">
      <style:text-properties fo:color="#000000" loext:opacity="100%" fo:language="eu" fo:country="ES" style:text-underline-style="none" fo:font-weight="normal" officeooo:rsid="02c8b6da" style:font-size-asian="10pt" style:font-weight-asian="normal" style:font-name-complex="Verdana"/>
    </style:style>
    <style:style style:name="T1554" style:family="text">
      <style:text-properties fo:color="#000000" loext:opacity="100%" fo:language="eu" fo:country="ES" officeooo:rsid="0bfce9aa"/>
    </style:style>
    <style:style style:name="T1555" style:family="text">
      <style:text-properties fo:color="#000000" loext:opacity="100%" officeooo:rsid="042ab8fb" style:font-name-complex="Verdana"/>
    </style:style>
    <style:style style:name="T1556" style:family="text">
      <style:text-properties fo:color="#000000" loext:opacity="100%" officeooo:rsid="0480f7f6" style:font-name-complex="Verdana"/>
    </style:style>
    <style:style style:name="T1557" style:family="text">
      <style:text-properties fo:color="#000000" loext:opacity="100%" officeooo:rsid="1287d07d" style:font-name-complex="Verdana"/>
    </style:style>
    <style:style style:name="T1558" style:family="text">
      <style:text-properties fo:color="#000000" loext:opacity="100%" fo:language="es" fo:country="ES" fo:font-weight="bold" style:font-weight-asian="bold" style:font-name-complex="Verdana" style:font-weight-complex="bold"/>
    </style:style>
    <style:style style:name="T1559" style:family="text">
      <style:text-properties fo:color="#000000" loext:opacity="100%" fo:font-style="italic" style:text-underline-style="none" fo:font-weight="normal" officeooo:rsid="0025e39a" style:font-style-asian="italic" style:font-weight-asian="normal" style:font-style-complex="italic"/>
    </style:style>
    <style:style style:name="T1560" style:family="text">
      <style:text-properties fo:color="#000000" loext:opacity="100%" fo:font-style="normal" style:text-underline-style="none" fo:font-weight="normal" officeooo:rsid="0da1f7f4" fo:background-color="transparent" loext:char-shading-value="0" style:font-style-asian="normal" style:font-weight-asian="normal" style:font-style-complex="normal" style:font-weight-complex="normal"/>
    </style:style>
    <style:style style:name="T1561" style:family="text">
      <style:text-properties fo:color="#000000" loext:opacity="100%" fo:font-style="normal" style:text-underline-style="none" fo:font-weight="normal" officeooo:rsid="043d7870" fo:background-color="transparent" loext:char-shading-value="0" style:font-style-asian="normal" style:font-weight-asian="normal" style:font-style-complex="normal" style:font-weight-complex="normal"/>
    </style:style>
    <style:style style:name="T1562" style:family="text">
      <style:text-properties fo:font-size="11pt" fo:language="eu" fo:country="ES" style:font-size-asian="10pt" style:font-name-complex="Verdana"/>
    </style:style>
    <style:style style:name="T1563" style:family="text">
      <style:text-properties fo:font-size="11pt" fo:language="eu" fo:country="ES" officeooo:rsid="1258089f" style:font-size-asian="10pt" style:font-name-complex="Verdana"/>
    </style:style>
    <style:style style:name="T1564" style:family="text">
      <style:text-properties fo:font-size="11pt" fo:language="eu" fo:country="ES" officeooo:rsid="05a52bf1" style:font-size-asian="10pt"/>
    </style:style>
    <style:style style:name="T1565" style:family="text">
      <style:text-properties fo:font-size="11pt" fo:font-weight="bold" style:font-size-asian="11pt" style:font-weight-asian="bold" style:font-name-complex="Verdana"/>
    </style:style>
    <style:style style:name="T1566" style:family="text">
      <style:text-properties fo:font-size="11pt" fo:font-weight="bold" officeooo:rsid="04ab4d66" style:font-size-asian="11pt" style:font-weight-asian="bold" style:font-name-complex="Verdana" style:font-weight-complex="bold"/>
    </style:style>
    <style:style style:name="T1567" style:family="text">
      <style:text-properties fo:font-size="11pt" fo:font-weight="bold" style:font-size-asian="11pt" style:language-asian="es" style:country-asian="ES" style:font-weight-asian="bold" style:font-name-complex="Verdana" style:font-weight-complex="bold"/>
    </style:style>
    <style:style style:name="T1568" style:family="text">
      <style:text-properties fo:font-size="11pt" fo:font-weight="bold" officeooo:rsid="00fa5011" style:font-size-asian="11pt" style:language-asian="es" style:country-asian="ES" style:font-weight-asian="bold" style:font-name-complex="Verdana" style:font-weight-complex="bold"/>
    </style:style>
    <style:style style:name="T1569" style:family="text">
      <style:text-properties fo:font-size="11pt" style:font-size-asian="11pt"/>
    </style:style>
    <style:style style:name="T1570" style:family="text">
      <style:text-properties fo:font-size="11pt" style:font-size-asian="11pt" style:font-name-complex="Verdana"/>
    </style:style>
    <style:style style:name="T1571" style:family="text">
      <style:text-properties fo:font-size="11pt" officeooo:rsid="1232d9a9" style:font-size-asian="11pt" style:font-name-complex="Verdana"/>
    </style:style>
    <style:style style:name="T1572" style:family="text">
      <style:text-properties fo:font-size="11pt" officeooo:rsid="02b2ed81" style:font-size-asian="11pt" style:font-name-complex="Verdana"/>
    </style:style>
    <style:style style:name="T1573" style:family="text">
      <style:text-properties fo:font-size="11pt" style:font-size-asian="11pt" style:language-asian="es" style:country-asian="ES" style:font-name-complex="Verdana"/>
    </style:style>
    <style:style style:name="T1574" style:family="text">
      <style:text-properties fo:font-size="11pt" officeooo:rsid="1501a25c" style:font-size-asian="11pt" style:language-asian="es" style:country-asian="ES" style:font-name-complex="Verdana"/>
    </style:style>
    <style:style style:name="T1575" style:family="text">
      <style:text-properties fo:font-size="11pt" officeooo:rsid="0117f1b2" style:font-size-asian="11pt" style:language-asian="es" style:country-asian="ES" style:font-name-complex="Verdana"/>
    </style:style>
    <style:style style:name="T1576" style:family="text">
      <style:text-properties fo:font-size="11pt" officeooo:rsid="09923704" style:font-size-asian="11pt"/>
    </style:style>
    <style:style style:name="T1577" style:family="text">
      <style:text-properties fo:font-size="11pt" officeooo:rsid="0b26af30" style:font-size-asian="11pt"/>
    </style:style>
    <style:style style:name="T1578" style:family="text">
      <style:text-properties fo:font-size="11pt" officeooo:rsid="0b5122e9" style:font-size-asian="11pt"/>
    </style:style>
    <style:style style:name="T1579" style:family="text">
      <style:text-properties fo:font-size="11pt" officeooo:rsid="0d2bd5ce" style:font-size-asian="11pt"/>
    </style:style>
    <style:style style:name="T1580" style:family="text">
      <style:text-properties fo:font-size="11pt" officeooo:rsid="0d3554d9" style:font-size-asian="11pt"/>
    </style:style>
    <style:style style:name="T1581" style:family="text">
      <style:text-properties fo:font-size="11pt" officeooo:rsid="0c6123b1" style:font-size-asian="11pt"/>
    </style:style>
    <style:style style:name="T1582" style:family="text">
      <style:text-properties fo:font-size="11pt" officeooo:rsid="0d38d42f" style:font-size-asian="11pt"/>
    </style:style>
    <style:style style:name="T1583" style:family="text">
      <style:text-properties fo:font-size="11pt" officeooo:rsid="0d3ce5d4" style:font-size-asian="11pt"/>
    </style:style>
    <style:style style:name="T1584" style:family="text">
      <style:text-properties fo:font-size="11pt" officeooo:rsid="0d3e30d1" style:font-size-asian="11pt"/>
    </style:style>
    <style:style style:name="T1585" style:family="text">
      <style:text-properties fo:font-size="11pt" officeooo:rsid="0c96d9db" style:font-size-asian="11pt"/>
    </style:style>
    <style:style style:name="T1586" style:family="text">
      <style:text-properties fo:font-size="11pt" officeooo:rsid="0d593e81" style:font-size-asian="11pt"/>
    </style:style>
    <style:style style:name="T1587" style:family="text">
      <style:text-properties fo:font-size="11pt" fo:font-weight="normal" style:font-size-asian="11pt" style:font-weight-asian="normal" style:font-name-complex="Verdana" style:font-weight-complex="normal"/>
    </style:style>
    <style:style style:name="T1588" style:family="text">
      <style:text-properties style:font-name="Verdana" fo:font-size="11pt" fo:font-weight="bold" style:font-size-asian="11pt" style:font-weight-asian="bold" style:font-name-complex="Verdana" style:font-size-complex="11pt" style:font-weight-complex="bold"/>
    </style:style>
    <style:style style:name="T1589" style:family="text">
      <style:text-properties style:font-name="Verdana" fo:font-size="11pt" fo:font-weight="bold" officeooo:rsid="05da48a6" style:font-size-asian="11pt" style:font-weight-asian="bold" style:font-name-complex="Verdana" style:font-size-complex="11pt" style:font-weight-complex="bold"/>
    </style:style>
    <style:style style:name="T1590" style:family="text">
      <style:text-properties style:font-name="Verdana" fo:font-size="11pt" fo:font-weight="bold" officeooo:rsid="151e587a" style:font-size-asian="11pt" style:font-weight-asian="bold" style:font-name-complex="Verdana" style:font-size-complex="11pt" style:font-weight-complex="bold"/>
    </style:style>
    <style:style style:name="T1591" style:family="text">
      <style:text-properties style:font-name="Verdana" fo:font-size="11pt" fo:font-weight="bold" officeooo:rsid="0a0ae199" style:font-size-asian="11pt" style:font-weight-asian="bold" style:font-name-complex="Verdana" style:font-size-complex="11pt" style:font-weight-complex="bold"/>
    </style:style>
    <style:style style:name="T1592" style:family="text">
      <style:text-properties style:font-name="Verdana" fo:font-size="11pt" fo:font-weight="bold" officeooo:rsid="0867e257" style:font-size-asian="11pt" style:font-weight-asian="bold" style:font-name-complex="Verdana" style:font-size-complex="11pt" style:font-weight-complex="bold"/>
    </style:style>
    <style:style style:name="T1593" style:family="text">
      <style:text-properties style:font-name="Verdana" fo:font-size="11pt" fo:font-weight="bold" officeooo:rsid="0d47977f" style:font-size-asian="11pt" style:font-weight-asian="bold" style:font-name-complex="Verdana" style:font-size-complex="11pt" style:font-weight-complex="bold"/>
    </style:style>
    <style:style style:name="T1594" style:family="text">
      <style:text-properties style:font-name="Verdana" fo:font-size="11pt" fo:font-weight="bold" officeooo:rsid="1672c7fd" style:font-size-asian="11pt" style:font-weight-asian="bold" style:font-name-complex="Verdana" style:font-size-complex="11pt"/>
    </style:style>
    <style:style style:name="T1595" style:family="text">
      <style:text-properties style:font-name="Verdana" fo:font-size="11pt" fo:font-weight="bold" officeooo:rsid="1699a3de" style:font-size-asian="11pt" style:font-weight-asian="bold" style:font-name-complex="Verdana" style:font-size-complex="11pt"/>
    </style:style>
    <style:style style:name="T1596" style:family="text">
      <style:text-properties style:font-name="Verdana" fo:font-size="11pt" fo:font-weight="bold" officeooo:rsid="0d729cb2" style:font-size-asian="11pt" style:font-weight-asian="bold" style:font-name-complex="Verdana" style:font-size-complex="11pt"/>
    </style:style>
    <style:style style:name="T1597" style:family="text">
      <style:text-properties style:font-name="Verdana" fo:font-size="11pt" fo:font-weight="bold" style:font-size-asian="11pt" style:font-weight-asian="bold" style:font-name-complex="Verdana" style:font-weight-complex="bold"/>
    </style:style>
    <style:style style:name="T1598" style:family="text">
      <style:text-properties style:font-name="Verdana" fo:font-size="11pt" fo:font-weight="bold" officeooo:rsid="04104a2e" style:font-size-asian="11pt" style:font-weight-asian="bold" style:font-name-complex="Verdana" style:font-weight-complex="bold"/>
    </style:style>
    <style:style style:name="T1599" style:family="text">
      <style:text-properties style:font-name="Verdana" fo:font-size="11pt" fo:font-weight="bold" officeooo:rsid="0d527611" style:font-size-asian="11pt" style:font-weight-asian="bold" style:font-name-complex="Verdana" style:font-weight-complex="bold"/>
    </style:style>
    <style:style style:name="T1600"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1601" style:family="text">
      <style:text-properties style:font-name="Verdana" fo:font-size="11pt" fo:font-weight="bold" officeooo:rsid="142fe7a9" fo:background-color="transparent" loext:char-shading-value="0" style:font-size-asian="11pt" style:font-weight-asian="bold" style:font-name-complex="Verdana" style:font-size-complex="11pt" style:font-weight-complex="bold"/>
    </style:style>
    <style:style style:name="T1602" style:family="text">
      <style:text-properties style:font-name="Verdana" fo:font-size="11pt" fo:font-weight="bold" officeooo:rsid="0d20552a" fo:background-color="transparent" loext:char-shading-value="0" style:font-size-asian="11pt" style:font-weight-asian="bold" style:font-name-complex="Verdana" style:font-size-complex="11pt" style:font-weight-complex="bold"/>
    </style:style>
    <style:style style:name="T1603" style:family="text">
      <style:text-properties style:font-name="Verdana" fo:font-size="11pt" fo:font-weight="bold" fo:background-color="transparent" loext:char-shading-value="0" style:font-size-asian="11pt" style:font-weight-asian="bold" style:font-name-complex="Verdana" style:font-weight-complex="bold"/>
    </style:style>
    <style:style style:name="T1604" style:family="text">
      <style:text-properties style:font-name="Verdana" fo:font-size="11pt" fo:font-weight="bold" officeooo:rsid="02bf5902" fo:background-color="transparent" loext:char-shading-value="0" style:font-size-asian="11pt" style:font-weight-asian="bold" style:font-name-complex="Verdana" style:font-weight-complex="bold"/>
    </style:style>
    <style:style style:name="T1605" style:family="text">
      <style:text-properties style:font-name="Verdana" fo:font-size="11pt" fo:font-weight="bold" officeooo:rsid="026b03ea" fo:background-color="transparent" loext:char-shading-value="0" style:font-size-asian="11pt" style:font-weight-asian="bold" style:font-name-complex="Verdana" style:font-weight-complex="bold"/>
    </style:style>
    <style:style style:name="T1606" style:family="text">
      <style:text-properties style:font-name="Verdana" fo:font-size="11pt" fo:font-weight="bold" officeooo:rsid="08b14a64" fo:background-color="transparent" loext:char-shading-value="0" style:font-size-asian="11pt" style:font-weight-asian="bold" style:font-name-complex="Verdana" style:font-weight-complex="bold"/>
    </style:style>
    <style:style style:name="T1607" style:family="text">
      <style:text-properties style:font-name="Verdana" fo:font-size="11pt" fo:font-weight="bold" officeooo:rsid="0a35daa1" fo:background-color="transparent" loext:char-shading-value="0" style:font-size-asian="11pt" style:font-weight-asian="bold" style:font-size-complex="11pt" style:font-weight-complex="bold"/>
    </style:style>
    <style:style style:name="T1608" style:family="text">
      <style:text-properties style:font-name="Verdana" fo:font-size="11pt" fo:font-weight="bold" fo:background-color="transparent" loext:char-shading-value="0" style:font-weight-asian="bold" style:font-name-complex="Verdana" style:font-size-complex="11pt" style:font-weight-complex="bold"/>
    </style:style>
    <style:style style:name="T1609" style:family="text">
      <style:text-properties style:font-name="Verdana" fo:font-size="11pt" fo:language="es" fo:country="ES" fo:font-weight="bold" style:font-size-asian="11pt" style:font-weight-asian="bold" style:font-name-complex="Verdana" style:font-weight-complex="bold"/>
    </style:style>
    <style:style style:name="T1610" style:family="text">
      <style:text-properties style:font-name="Verdana" fo:font-size="11pt" fo:language="es" fo:country="ES" fo:font-weight="bold" officeooo:rsid="0d2bd5ce" style:font-size-asian="11pt" style:font-weight-asian="bold" style:font-name-complex="Verdana" style:font-weight-complex="bold"/>
    </style:style>
    <style:style style:name="T1611" style:family="text">
      <style:text-properties style:font-name="Verdana" fo:font-size="11pt" fo:language="es" fo:country="ES" fo:font-weight="bold" officeooo:rsid="0d3a4629" style:font-size-asian="11pt" style:font-weight-asian="bold" style:font-name-complex="Verdana" style:font-weight-complex="bold"/>
    </style:style>
    <style:style style:name="T1612" style:family="text">
      <style:text-properties style:font-name="Verdana" fo:font-size="11pt" fo:language="es" fo:country="ES" fo:font-weight="bold" style:font-size-asian="11pt" style:font-weight-asian="bold" style:font-name-complex="Verdana" style:font-size-complex="11pt" style:font-weight-complex="bold"/>
    </style:style>
    <style:style style:name="T1613" style:family="text">
      <style:text-properties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614" style:family="text">
      <style:text-properties style:font-name="Verdana" fo:font-size="11pt" fo:language="es" fo:country="ES" fo:font-weight="bold" officeooo:rsid="14150395" fo:background-color="transparent" loext:char-shading-value="0" style:font-size-asian="11pt" style:font-weight-asian="bold" style:font-name-complex="Verdana" style:font-size-complex="11pt" style:font-weight-complex="bold"/>
    </style:style>
    <style:style style:name="T1615" style:family="text">
      <style:text-properties style:font-name="Verdana" fo:font-size="11pt" fo:language="es" fo:country="ES" fo:font-weight="bold" officeooo:rsid="065c0482" fo:background-color="transparent" loext:char-shading-value="0" style:font-size-asian="11pt" style:font-weight-asian="bold" style:font-name-complex="Verdana" style:font-size-complex="11pt" style:font-weight-complex="bold"/>
    </style:style>
    <style:style style:name="T1616" style:family="text">
      <style:text-properties style:font-name="Verdana" fo:font-size="11pt" fo:language="es" fo:country="ES" fo:font-weight="bold" officeooo:rsid="1366dfdb" fo:background-color="transparent" loext:char-shading-value="0" style:font-size-asian="11pt" style:font-weight-asian="bold" style:font-name-complex="Verdana" style:font-size-complex="11pt" style:font-weight-complex="bold"/>
    </style:style>
    <style:style style:name="T1617" style:family="text">
      <style:text-properties style:font-name="Verdana" fo:font-size="11pt" fo:language="es" fo:country="ES" fo:font-weight="bold" officeooo:rsid="021a986a" fo:background-color="transparent" loext:char-shading-value="0" style:font-size-asian="11pt" style:font-weight-asian="bold" style:font-name-complex="Verdana" style:font-size-complex="11pt" style:font-weight-complex="bold"/>
    </style:style>
    <style:style style:name="T1618" style:family="text">
      <style:text-properties style:font-name="Verdana" fo:font-size="11pt" fo:language="es" fo:country="ES" fo:font-weight="bold" fo:background-color="transparent" loext:char-shading-value="0" style:font-size-asian="11pt" style:font-weight-asian="bold" style:font-name-complex="Verdana" style:font-weight-complex="bold"/>
    </style:style>
    <style:style style:name="T1619" style:family="text">
      <style:text-properties style:font-name="Verdana" fo:font-size="11pt" fo:language="es" fo:country="ES" fo:font-weight="bold" officeooo:rsid="01c11ee9" fo:background-color="transparent" loext:char-shading-value="0" style:font-size-asian="11pt" style:font-weight-asian="bold" style:font-name-complex="Verdana" style:font-weight-complex="bold"/>
    </style:style>
    <style:style style:name="T1620" style:family="text">
      <style:text-properties style:font-name="Verdana" fo:font-size="11pt" fo:language="es" fo:country="ES" style:font-size-asian="11pt" style:font-name-complex="Verdana"/>
    </style:style>
    <style:style style:name="T1621" style:family="text">
      <style:text-properties style:font-name="Verdana" fo:font-size="11pt" fo:language="es" fo:country="ES" officeooo:rsid="14644f69" style:font-size-asian="11pt" style:font-name-complex="Verdana"/>
    </style:style>
    <style:style style:name="T1622" style:family="text">
      <style:text-properties style:font-name="Verdana" fo:font-size="11pt" fo:language="es" fo:country="ES" officeooo:rsid="15bf6663" style:font-size-asian="11pt" style:font-name-complex="Verdana"/>
    </style:style>
    <style:style style:name="T1623" style:family="text">
      <style:text-properties style:font-name="Verdana" fo:font-size="11pt" fo:language="es" fo:country="ES" style:font-size-asian="11pt" style:font-name-complex="Verdana" style:font-size-complex="11pt"/>
    </style:style>
    <style:style style:name="T1624" style:family="text">
      <style:text-properties style:font-name="Verdana" fo:font-size="11pt" fo:language="es" fo:country="ES" officeooo:rsid="0d87eb6a" style:font-size-asian="11pt" style:font-name-complex="Verdana" style:font-size-complex="11pt"/>
    </style:style>
    <style:style style:name="T1625" style:family="text">
      <style:text-properties style:font-name="Verdana" fo:font-size="11pt" fo:language="es" fo:country="ES" fo:font-weight="normal" officeooo:rsid="0875c961" style:font-size-asian="11pt" style:font-weight-asian="normal" style:font-name-complex="Verdana" style:font-weight-complex="normal"/>
    </style:style>
    <style:style style:name="T1626" style:family="text">
      <style:text-properties style:font-name="Verdana" fo:font-size="11pt" fo:language="es" fo:country="ES" fo:font-weight="normal" officeooo:rsid="0d2bd5ce" style:font-size-asian="11pt" style:font-weight-asian="normal" style:font-name-complex="Verdana" style:font-weight-complex="normal"/>
    </style:style>
    <style:style style:name="T1627" style:family="text">
      <style:text-properties style:font-name="Verdana" fo:font-size="11pt" fo:language="es" fo:country="ES" fo:font-weight="normal" officeooo:rsid="06a3d5dc" style:font-size-asian="11pt" style:font-weight-asian="normal" style:font-name-complex="Verdana" style:font-weight-complex="normal"/>
    </style:style>
    <style:style style:name="T1628" style:family="text">
      <style:text-properties style:font-name="Verdana" fo:font-size="11pt" fo:language="es" fo:country="ES" fo:font-weight="normal" style:font-size-asian="11pt" style:font-weight-asian="normal" style:font-name-complex="Verdana" style:font-size-complex="11pt" style:font-weight-complex="normal"/>
    </style:style>
    <style:style style:name="T1629" style:family="text">
      <style:text-properties style:font-name="Verdana" fo:font-size="11pt" fo:language="es" fo:country="ES" style:font-name-asian="Times New Roman" style:font-size-asian="11pt" style:font-name-complex="Verdana" style:font-size-complex="11pt"/>
    </style:style>
    <style:style style:name="T1630" style:family="text">
      <style:text-properties style:font-name="Verdana" fo:font-size="11pt" fo:language="es" fo:country="ES" officeooo:rsid="0b0e8b23" style:font-name-asian="Times New Roman" style:font-size-asian="11pt" style:font-name-complex="Verdana" style:font-size-complex="11pt"/>
    </style:style>
    <style:style style:name="T1631" style:family="text">
      <style:text-properties style:font-name="Verdana" fo:font-size="11pt" fo:language="es" fo:country="ES" fo:background-color="transparent" loext:char-shading-value="0" style:font-size-asian="11pt" style:font-name-complex="Verdana" style:font-size-complex="11pt"/>
    </style:style>
    <style:style style:name="T1632" style:family="text">
      <style:text-properties style:font-name="Verdana" fo:font-size="11pt" fo:language="es" fo:country="ES" officeooo:rsid="14150395" fo:background-color="transparent" loext:char-shading-value="0" style:font-size-asian="11pt" style:font-name-complex="Verdana" style:font-size-complex="11pt"/>
    </style:style>
    <style:style style:name="T1633" style:family="text">
      <style:text-properties style:font-name="Verdana" fo:font-size="11pt" fo:language="es" fo:country="ES" officeooo:rsid="08aeddee" fo:background-color="transparent" loext:char-shading-value="0" style:font-size-asian="11pt" style:font-name-complex="Verdana" style:font-size-complex="11pt"/>
    </style:style>
    <style:style style:name="T1634" style:family="text">
      <style:text-properties style:font-name="Verdana" fo:font-size="11pt" fo:language="es" fo:country="ES" officeooo:rsid="0d24f431" fo:background-color="transparent" loext:char-shading-value="0" style:font-size-asian="11pt" style:font-name-complex="Verdana" style:font-size-complex="11pt"/>
    </style:style>
    <style:style style:name="T1635" style:family="text">
      <style:text-properties style:font-name="Verdana" fo:font-size="11pt" fo:language="es" fo:country="ES" officeooo:rsid="08afbbd6" fo:background-color="transparent" loext:char-shading-value="0" style:font-size-asian="11pt" style:font-name-complex="Verdana" style:font-size-complex="11pt"/>
    </style:style>
    <style:style style:name="T1636" style:family="text">
      <style:text-properties style:font-name="Verdana" fo:font-size="11pt" fo:language="es" fo:country="ES" officeooo:rsid="0d2641e0" fo:background-color="transparent" loext:char-shading-value="0" style:font-size-asian="11pt" style:font-name-complex="Verdana" style:font-size-complex="11pt"/>
    </style:style>
    <style:style style:name="T1637" style:family="text">
      <style:text-properties style:font-name="Verdana" fo:font-size="11pt" fo:language="es" fo:country="ES" officeooo:rsid="065c0482" fo:background-color="transparent" loext:char-shading-value="0" style:font-size-asian="11pt" style:font-name-complex="Verdana" style:font-size-complex="11pt"/>
    </style:style>
    <style:style style:name="T1638" style:family="text">
      <style:text-properties style:font-name="Verdana" fo:font-size="11pt" fo:language="es" fo:country="ES" officeooo:rsid="01d3e02b" fo:background-color="transparent" loext:char-shading-value="0" style:font-size-asian="11pt" style:font-name-complex="Verdana" style:font-size-complex="11pt"/>
    </style:style>
    <style:style style:name="T1639" style:family="text">
      <style:text-properties style:font-name="Verdana" fo:font-size="11pt" fo:language="es" fo:country="ES" officeooo:rsid="09a212d0" fo:background-color="transparent" loext:char-shading-value="0" style:font-size-asian="11pt" style:font-name-complex="Verdana" style:font-size-complex="11pt"/>
    </style:style>
    <style:style style:name="T1640" style:family="text">
      <style:text-properties style:font-name="Verdana" fo:font-size="11pt" fo:language="es" fo:country="ES" officeooo:rsid="09a0c5dc" fo:background-color="transparent" loext:char-shading-value="0" style:font-size-asian="11pt" style:font-name-complex="Verdana" style:font-size-complex="11pt"/>
    </style:style>
    <style:style style:name="T1641" style:family="text">
      <style:text-properties style:font-name="Verdana" fo:font-size="11pt" fo:language="es" fo:country="ES" officeooo:rsid="0d2e3bdf" fo:background-color="transparent" loext:char-shading-value="0" style:font-size-asian="11pt" style:font-name-complex="Verdana" style:font-size-complex="11pt"/>
    </style:style>
    <style:style style:name="T1642" style:family="text">
      <style:text-properties style:font-name="Verdana" fo:font-size="11pt" fo:language="es" fo:country="ES" officeooo:rsid="1366dfdb" fo:background-color="transparent" loext:char-shading-value="0" style:font-size-asian="11pt" style:font-name-complex="Verdana" style:font-size-complex="11pt"/>
    </style:style>
    <style:style style:name="T1643" style:family="text">
      <style:text-properties style:font-name="Verdana" fo:font-size="11pt" fo:language="es" fo:country="ES" officeooo:rsid="12891532" fo:background-color="transparent" loext:char-shading-value="0" style:font-size-asian="11pt" style:font-name-complex="Verdana" style:font-size-complex="11pt"/>
    </style:style>
    <style:style style:name="T1644" style:family="text">
      <style:text-properties style:font-name="Verdana" fo:font-size="11pt" fo:language="es" fo:country="ES" officeooo:rsid="0d3772fa" fo:background-color="transparent" loext:char-shading-value="0" style:font-size-asian="11pt" style:font-name-complex="Verdana" style:font-size-complex="11pt"/>
    </style:style>
    <style:style style:name="T1645" style:family="text">
      <style:text-properties style:font-name="Verdana" fo:font-size="11pt" fo:language="es" fo:country="ES" officeooo:rsid="01313901" fo:background-color="transparent" loext:char-shading-value="0" style:font-size-asian="11pt" style:font-name-complex="Verdana" style:font-size-complex="11pt"/>
    </style:style>
    <style:style style:name="T1646" style:family="text">
      <style:text-properties style:font-name="Verdana" fo:font-size="11pt" fo:language="es" fo:country="ES" officeooo:rsid="0a6c1366" fo:background-color="transparent" loext:char-shading-value="0" style:font-size-asian="11pt" style:font-name-complex="Verdana" style:font-size-complex="11pt"/>
    </style:style>
    <style:style style:name="T1647" style:family="text">
      <style:text-properties style:font-name="Verdana" fo:font-size="11pt" fo:language="es" fo:country="ES" officeooo:rsid="021a986a" fo:background-color="transparent" loext:char-shading-value="0" style:font-size-asian="11pt" style:font-name-complex="Verdana" style:font-size-complex="11pt"/>
    </style:style>
    <style:style style:name="T1648" style:family="text">
      <style:text-properties style:font-name="Verdana" fo:font-size="11pt" fo:language="es" fo:country="ES" officeooo:rsid="0ad6e35c" fo:background-color="transparent" loext:char-shading-value="0" style:font-size-asian="11pt" style:font-name-complex="Verdana" style:font-size-complex="11pt"/>
    </style:style>
    <style:style style:name="T1649" style:family="text">
      <style:text-properties style:font-name="Verdana" fo:font-size="11pt" fo:language="es" fo:country="ES" officeooo:rsid="0afb8abc" fo:background-color="transparent" loext:char-shading-value="0" style:font-size-asian="11pt" style:font-name-complex="Verdana" style:font-size-complex="11pt"/>
    </style:style>
    <style:style style:name="T1650" style:family="text">
      <style:text-properties style:font-name="Verdana" fo:font-size="11pt" fo:font-weight="normal" officeooo:rsid="02d68335" style:font-size-asian="11pt" style:font-weight-asian="normal" style:font-name-complex="Verdana" style:font-weight-complex="normal"/>
    </style:style>
    <style:style style:name="T1651" style:family="text">
      <style:text-properties style:font-name="Verdana" fo:font-size="11pt" fo:font-weight="normal" officeooo:rsid="04104a2e" style:font-size-asian="11pt" style:font-weight-asian="normal" style:font-name-complex="Verdana" style:font-weight-complex="normal"/>
    </style:style>
    <style:style style:name="T1652" style:family="text">
      <style:text-properties style:font-name="Verdana" fo:font-size="11pt" fo:font-weight="normal" officeooo:rsid="0d527611" style:font-size-asian="11pt" style:font-weight-asian="normal" style:font-name-complex="Verdana" style:font-weight-complex="normal"/>
    </style:style>
    <style:style style:name="T1653" style:family="text">
      <style:text-properties style:font-name="Verdana" fo:font-size="11pt" fo:font-weight="normal" officeooo:rsid="0867e257" style:font-size-asian="11pt" style:font-weight-asian="normal" style:font-name-complex="Verdana" style:font-size-complex="11pt" style:font-weight-complex="normal"/>
    </style:style>
    <style:style style:name="T1654" style:family="text">
      <style:text-properties style:font-name="Verdana" fo:font-size="11pt" fo:font-weight="normal" officeooo:rsid="0d2e2d25" style:font-size-asian="11pt" style:font-weight-asian="normal" style:font-name-complex="Verdana" style:font-size-complex="11pt" style:font-weight-complex="normal"/>
    </style:style>
    <style:style style:name="T1655" style:family="text">
      <style:text-properties style:font-name="Verdana" fo:font-size="11pt" fo:font-weight="normal" officeooo:rsid="00aaec5a" style:font-size-asian="11pt" style:font-weight-asian="normal" style:font-name-complex="Verdana" style:font-size-complex="11pt" style:font-weight-complex="normal"/>
    </style:style>
    <style:style style:name="T1656" style:family="text">
      <style:text-properties style:font-name="Verdana" fo:font-size="11pt" fo:font-weight="normal" officeooo:rsid="0866119d" style:font-size-asian="11pt" style:font-weight-asian="normal" style:font-name-complex="Verdana" style:font-size-complex="11pt" style:font-weight-complex="normal"/>
    </style:style>
    <style:style style:name="T1657" style:family="text">
      <style:text-properties style:font-name="Verdana" fo:font-size="11pt" fo:font-weight="normal" officeooo:rsid="122c2de9" style:font-size-asian="11pt" style:font-weight-asian="normal" style:font-name-complex="Verdana" style:font-size-complex="11pt" style:font-weight-complex="normal"/>
    </style:style>
    <style:style style:name="T1658" style:family="text">
      <style:text-properties style:font-name="Verdana" fo:font-size="11pt" fo:font-weight="normal" officeooo:rsid="05da48a6" style:font-size-asian="11pt" style:font-weight-asian="normal" style:font-name-complex="Verdana" style:font-size-complex="11pt" style:font-weight-complex="normal"/>
    </style:style>
    <style:style style:name="T1659" style:family="text">
      <style:text-properties style:font-name="Verdana" fo:font-size="11pt" fo:font-weight="normal" officeooo:rsid="0d47977f" style:font-size-asian="11pt" style:font-weight-asian="normal" style:font-name-complex="Verdana" style:font-size-complex="11pt" style:font-weight-complex="normal"/>
    </style:style>
    <style:style style:name="T1660" style:family="text">
      <style:text-properties style:font-name="Verdana" fo:font-size="11pt" fo:language="eu" fo:country="ES" fo:font-style="normal" style:text-underline-style="none" fo:font-weight="normal" officeooo:rsid="0580c844"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661" style:family="text">
      <style:text-properties style:font-name="Verdana" fo:font-size="11pt" fo:language="eu" fo:country="ES" fo:font-style="normal" style:text-underline-style="none" fo:font-weight="normal" officeooo:rsid="07f61d99"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662" style:family="text">
      <style:text-properties style:font-name="Verdana" fo:font-size="11pt" fo:language="eu" fo:country="ES" fo:font-style="normal" style:text-underline-style="none" fo:font-weight="normal" officeooo:rsid="0d30cb44"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663" style:family="text">
      <style:text-properties style:font-name="Verdana" fo:font-size="11pt" fo:language="eu" fo:country="ES" fo:font-style="normal" style:text-underline-style="none" fo:font-weight="normal" officeooo:rsid="0d593e81" style:font-name-asian="Verdana5" style:font-size-asian="11pt" style:language-asian="eu" style:country-asian="ES" style:font-style-asian="normal" style:font-weight-asian="normal" style:font-name-complex="Verdana" style:font-size-complex="11pt" style:language-complex="ar" style:country-complex="SA" style:font-weight-complex="normal"/>
    </style:style>
    <style:style style:name="T1664" style:family="text">
      <style:text-properties style:font-name="Verdana" fo:font-size="11pt" fo:language="eu" fo:country="ES" fo:font-style="normal" style:text-underline-style="none" fo:font-weight="bold" officeooo:rsid="13f2c3b9"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665" style:family="text">
      <style:text-properties style:font-name="Verdana" fo:font-size="11pt" fo:language="eu" fo:country="ES" style:font-size-asian="10pt" style:font-name-complex="Verdana" style:font-size-complex="11pt"/>
    </style:style>
    <style:style style:name="T1666" style:family="text">
      <style:text-properties style:font-name="Verdana" fo:font-size="11pt" fo:language="eu" fo:country="ES" officeooo:rsid="0d87eb6a" style:font-size-asian="10pt" style:font-name-complex="Verdana" style:font-size-complex="11pt"/>
    </style:style>
    <style:style style:name="T1667" style:family="text">
      <style:text-properties style:font-name="Verdana" fo:font-size="11pt" fo:language="eu" fo:country="ES" fo:background-color="transparent" loext:char-shading-value="0" style:font-size-asian="10pt" style:font-name-complex="Verdana" style:font-size-complex="11pt"/>
    </style:style>
    <style:style style:name="T1668" style:family="text">
      <style:text-properties style:font-name="Verdana" fo:font-size="11pt" style:font-size-asian="11pt" style:font-name-complex="Verdana"/>
    </style:style>
    <style:style style:name="T1669" style:family="text">
      <style:text-properties style:font-name="Verdana" fo:font-size="11pt" style:font-size-asian="11pt" style:font-name-complex="Verdana" style:font-size-complex="11pt"/>
    </style:style>
    <style:style style:name="T1670" style:family="text">
      <style:text-properties style:font-name="Verdana" fo:font-size="11pt" officeooo:rsid="08cb6434" style:font-size-asian="11pt" style:font-name-complex="Verdana" style:font-size-complex="11pt"/>
    </style:style>
    <style:style style:name="T1671" style:family="text">
      <style:text-properties style:font-name="Verdana" fo:font-size="11pt" officeooo:rsid="0a5d9572" style:font-size-asian="11pt" style:font-name-complex="Verdana" style:font-size-complex="11pt"/>
    </style:style>
    <style:style style:name="T1672" style:family="text">
      <style:text-properties style:font-name="Verdana" fo:font-size="11pt" officeooo:rsid="151e587a" style:font-size-asian="11pt" style:font-name-complex="Verdana" style:font-size-complex="11pt"/>
    </style:style>
    <style:style style:name="T1673" style:family="text">
      <style:text-properties style:font-name="Verdana" fo:font-size="11pt" officeooo:rsid="13ce8f95" style:font-size-asian="11pt" style:font-name-complex="Verdana" style:font-size-complex="11pt"/>
    </style:style>
    <style:style style:name="T1674" style:family="text">
      <style:text-properties style:font-name="Verdana" fo:font-size="11pt" officeooo:rsid="0a5d1d83" style:font-size-asian="11pt" style:font-name-complex="Verdana" style:font-size-complex="11pt"/>
    </style:style>
    <style:style style:name="T1675" style:family="text">
      <style:text-properties style:font-name="Verdana" fo:font-size="11pt" officeooo:rsid="02c8b6da" style:font-size-asian="11pt" style:font-name-complex="Verdana" style:font-size-complex="11pt"/>
    </style:style>
    <style:style style:name="T1676" style:family="text">
      <style:text-properties style:font-name="Verdana" fo:font-size="11pt" officeooo:rsid="01d3e02b" style:font-size-asian="11pt" style:font-name-complex="Verdana"/>
    </style:style>
    <style:style style:name="T1677" style:family="text">
      <style:text-properties style:font-name="Verdana" fo:font-size="11pt" officeooo:rsid="0d339884" style:font-size-asian="11pt" style:font-name-complex="Verdana"/>
    </style:style>
    <style:style style:name="T1678" style:family="text">
      <style:text-properties style:font-name="Verdana" fo:font-size="11pt" style:font-size-asian="11pt" style:font-size-complex="11pt"/>
    </style:style>
    <style:style style:name="T1679" style:family="text">
      <style:text-properties style:font-name="Verdana" fo:font-size="11pt" style:text-underline-style="none" fo:font-weight="bold" style:font-size-asian="11pt" style:font-weight-asian="bold" style:font-name-complex="Verdana" style:font-size-complex="11pt"/>
    </style:style>
    <style:style style:name="T1680" style:family="text">
      <style:text-properties style:font-name="Verdana" fo:font-size="11pt" style:text-underline-style="none" fo:font-weight="bold" officeooo:rsid="08cb6434" style:font-size-asian="11pt" style:font-weight-asian="bold" style:font-name-complex="Verdana" style:font-size-complex="11pt" style:font-weight-complex="bold"/>
    </style:style>
    <style:style style:name="T1681" style:family="text">
      <style:text-properties style:font-name="Verdana" fo:font-size="11pt" style:text-underline-style="none" fo:font-weight="normal" officeooo:rsid="08cb6434" style:font-size-asian="11pt" style:font-weight-asian="normal" style:font-name-complex="Verdana" style:font-size-complex="11pt"/>
    </style:style>
    <style:style style:name="T1682" style:family="text">
      <style:text-properties style:font-name="Verdana" fo:font-size="11pt" fo:background-color="transparent" loext:char-shading-value="0" style:font-size-asian="11pt" style:font-name-complex="Verdana"/>
    </style:style>
    <style:style style:name="T1683" style:family="text">
      <style:text-properties style:font-name="Verdana" fo:font-size="11pt" fo:background-color="transparent" loext:char-shading-value="0" style:font-size-asian="11pt" style:font-name-complex="Verdana" style:font-size-complex="11pt"/>
    </style:style>
    <style:style style:name="T1684" style:family="text">
      <style:text-properties style:font-name="Verdana" fo:font-size="11pt" officeooo:rsid="08da6203" fo:background-color="transparent" loext:char-shading-value="0" style:font-size-asian="11pt" style:font-name-complex="Verdana" style:font-size-complex="11pt"/>
    </style:style>
    <style:style style:name="T1685" style:family="text">
      <style:text-properties style:font-name="Verdana" fo:font-size="11pt" officeooo:rsid="0a5d9572" fo:background-color="transparent" loext:char-shading-value="0" style:font-size-asian="11pt" style:font-name-complex="Verdana" style:font-size-complex="11pt"/>
    </style:style>
    <style:style style:name="T1686" style:family="text">
      <style:text-properties style:font-name="Verdana" fo:font-size="11pt" officeooo:rsid="08cb6434" fo:background-color="transparent" loext:char-shading-value="0" style:font-size-asian="11pt" style:font-name-complex="Verdana" style:font-size-complex="11pt"/>
    </style:style>
    <style:style style:name="T1687" style:family="text">
      <style:text-properties style:font-name="Verdana" fo:font-size="11pt" officeooo:rsid="0d24f431" fo:background-color="transparent" loext:char-shading-value="0" style:font-size-asian="11pt" style:font-name-complex="Verdana"/>
    </style:style>
    <style:style style:name="T1688" style:family="text">
      <style:text-properties style:font-name="Verdana" fo:font-size="11pt" officeooo:rsid="02bf5902" fo:background-color="transparent" loext:char-shading-value="0" style:font-size-asian="11pt" style:font-name-complex="Verdana"/>
    </style:style>
    <style:style style:name="T1689" style:family="text">
      <style:text-properties style:font-name="Verdana" fo:font-size="11pt" officeooo:rsid="01d3e02b" fo:background-color="transparent" loext:char-shading-value="0" style:font-size-asian="11pt" style:font-name-complex="Verdana"/>
    </style:style>
    <style:style style:name="T1690" style:family="text">
      <style:text-properties style:font-name="Verdana" fo:font-size="11pt" officeooo:rsid="0ad56629" fo:background-color="transparent" loext:char-shading-value="0" style:font-size-asian="11pt" style:font-name-complex="Verdana"/>
    </style:style>
    <style:style style:name="T1691" style:family="text">
      <style:text-properties style:font-name="Verdana" fo:font-size="11pt" officeooo:rsid="0d2f1240" fo:background-color="transparent" loext:char-shading-value="0" style:font-size-asian="11pt" style:font-name-complex="Verdana"/>
    </style:style>
    <style:style style:name="T1692" style:family="text">
      <style:text-properties style:font-name="Verdana" fo:font-size="11pt" officeooo:rsid="05f64e3c" fo:background-color="transparent" loext:char-shading-value="0" style:font-size-asian="11pt" style:font-name-complex="Verdana"/>
    </style:style>
    <style:style style:name="T1693" style:family="text">
      <style:text-properties style:font-name="Verdana" fo:font-size="11pt" officeooo:rsid="08b14a64" fo:background-color="transparent" loext:char-shading-value="0" style:font-size-asian="11pt" style:font-name-complex="Verdana"/>
    </style:style>
    <style:style style:name="T1694" style:family="text">
      <style:text-properties style:font-name="Verdana" fo:font-size="11pt" officeooo:rsid="02dd9501" fo:background-color="transparent" loext:char-shading-value="0" style:font-size-asian="11pt" style:font-name-complex="Verdana"/>
    </style:style>
    <style:style style:name="T1695" style:family="text">
      <style:text-properties style:font-name="Verdana" fo:font-size="11pt" officeooo:rsid="0d62b015" fo:background-color="transparent" loext:char-shading-value="0" style:font-size-asian="11pt" style:font-name-complex="Verdana"/>
    </style:style>
    <style:style style:name="T1696" style:family="text">
      <style:text-properties style:font-name="Verdana" fo:font-size="11pt" fo:background-color="transparent" loext:char-shading-value="0" style:font-size-asian="11pt" style:font-size-complex="11pt"/>
    </style:style>
    <style:style style:name="T1697" style:family="text">
      <style:text-properties style:font-name="Verdana" fo:font-size="11pt" officeooo:rsid="0001820c" fo:background-color="transparent" loext:char-shading-value="0" style:font-size-asian="11pt" style:font-size-complex="11pt"/>
    </style:style>
    <style:style style:name="T1698" style:family="text">
      <style:text-properties style:font-name="Verdana" fo:language="eu" fo:country="ES" style:font-name-complex="Verdana"/>
    </style:style>
    <style:style style:name="T1699" style:family="text">
      <style:text-properties style:font-name="Verdana" fo:language="eu" fo:country="ES" style:text-underline-style="none"/>
    </style:style>
    <style:style style:name="T1700" style:family="text">
      <style:text-properties style:font-name="Verdana" fo:language="eu" fo:country="ES" style:text-underline-style="none" officeooo:rsid="0d1e0af2"/>
    </style:style>
    <style:style style:name="T1701" style:family="text">
      <style:text-properties style:font-name="Verdana" style:font-name-complex="Verdana"/>
    </style:style>
    <style:style style:name="T1702" style:family="text">
      <style:text-properties style:font-name="Verdana" officeooo:rsid="00c11b5e" style:font-name-complex="Verdana"/>
    </style:style>
    <style:style style:name="T1703" style:family="text">
      <style:text-properties style:font-name="Verdana" officeooo:rsid="07164adf" style:font-name-complex="Verdana"/>
    </style:style>
    <style:style style:name="T1704" style:family="text">
      <style:text-properties style:font-name="Verdana" fo:font-weight="bold" style:font-weight-asian="bold" style:font-name-complex="Verdana"/>
    </style:style>
    <style:style style:name="T1705" style:family="text">
      <style:text-properties style:font-name="Verdana" fo:font-weight="bold" style:font-weight-asian="bold" style:font-name-complex="Verdana" style:font-weight-complex="bold"/>
    </style:style>
    <style:style style:name="T1706" style:family="text">
      <style:text-properties style:font-name="Verdana" fo:font-weight="bold" officeooo:rsid="0d3a4629" style:font-weight-asian="bold" style:font-name-complex="Verdana" style:font-weight-complex="bold"/>
    </style:style>
    <style:style style:name="T1707" style:family="text">
      <style:text-properties style:font-name="Verdana" fo:font-weight="bold" officeooo:rsid="0d8bd9e4" style:font-weight-asian="bold" style:font-name-complex="Verdana" style:font-weight-complex="bold"/>
    </style:style>
    <style:style style:name="T1708" style:family="text">
      <style:text-properties style:font-name="Verdana" fo:font-weight="bold" officeooo:rsid="01d4ecae" style:font-weight-asian="bold" style:font-name-complex="Verdana"/>
    </style:style>
    <style:style style:name="T1709" style:family="text">
      <style:text-properties style:font-name="Verdana" fo:font-weight="bold" officeooo:rsid="0d60a7d9" style:font-weight-asian="bold" style:font-name-complex="Verdana"/>
    </style:style>
    <style:style style:name="T1710" style:family="text">
      <style:text-properties style:font-name="Verdana" fo:font-weight="normal" style:font-weight-asian="normal" style:font-name-complex="Verdana" style:font-weight-complex="normal"/>
    </style:style>
    <style:style style:name="T1711" style:family="text">
      <style:text-properties style:font-name="Verdana" fo:font-weight="normal" officeooo:rsid="01d4ecae" style:font-weight-asian="normal" style:font-name-complex="Verdana" style:font-weight-complex="normal"/>
    </style:style>
    <style:style style:name="T1712" style:family="text">
      <style:text-properties style:font-name="Verdana" fo:font-weight="normal" officeooo:rsid="0d3a4629" style:font-weight-asian="normal" style:font-name-complex="Verdana" style:font-weight-complex="normal"/>
    </style:style>
    <style:style style:name="T1713" style:family="text">
      <style:text-properties style:font-name="Verdana" fo:font-weight="normal" officeooo:rsid="0d60a7d9" style:font-weight-asian="normal" style:font-name-complex="Verdana" style:font-weight-complex="normal"/>
    </style:style>
    <style:style style:name="T1714" style:family="text">
      <style:text-properties style:use-window-font-color="true" loext:opacity="0%" style:font-name="Verdana" fo:font-size="11pt" fo:language="es" fo:country="ES" fo:font-weight="bold" officeooo:rsid="0b2d9463" fo:background-color="transparent" loext:char-shading-value="0" style:font-name-asian="Times New Roman" style:font-size-asian="11pt" style:font-weight-asian="bold" style:font-name-complex="Verdana" style:font-size-complex="11pt"/>
    </style:style>
    <style:style style:name="T1715" style:family="text">
      <style:text-properties style:use-window-font-color="true" loext:opacity="0%" style:font-name="Verdana" fo:font-size="11pt" fo:language="es" fo:country="ES" fo:font-weight="bold" officeooo:rsid="0d3659f0" fo:background-color="transparent" loext:char-shading-value="0" style:font-name-asian="Times New Roman" style:font-size-asian="11pt" style:font-weight-asian="bold" style:font-name-complex="Verdana" style:font-size-complex="11pt"/>
    </style:style>
    <style:style style:name="T1716" style:family="text">
      <style:text-properties style:use-window-font-color="true" loext:opacity="0%" style:font-name="Verdana" fo:font-size="11pt" fo:language="es" fo:country="ES" fo:font-weight="bold" officeooo:rsid="1413e4bd" fo:background-color="transparent" loext:char-shading-value="0" style:font-size-asian="11pt" style:font-weight-asian="bold" style:font-name-complex="Verdana" style:font-size-complex="11pt" style:font-weight-complex="bold"/>
    </style:style>
    <style:style style:name="T1717" style:family="text">
      <style:text-properties style:use-window-font-color="true" loext:opacity="0%" style:font-name="Verdana" fo:font-size="11pt" fo:language="es" fo:country="ES" fo:font-weight="bold" officeooo:rsid="1366dfdb" fo:background-color="transparent" loext:char-shading-value="0" style:font-size-asian="11pt" style:font-weight-asian="bold" style:font-name-complex="Verdana" style:font-size-complex="11pt" style:font-weight-complex="bold"/>
    </style:style>
    <style:style style:name="T1718" style:family="text">
      <style:text-properties style:use-window-font-color="true" loext:opacity="0%" style:font-name="Verdana" fo:font-size="11pt" fo:language="es" fo:country="ES" fo:font-weight="bold" officeooo:rsid="0d527611" style:font-name-asian="Times New Roman" style:font-size-asian="11pt" style:font-weight-asian="bold" style:font-name-complex="Verdana" style:font-size-complex="11pt" style:language-complex="ar" style:country-complex="SA" style:font-weight-complex="bold"/>
    </style:style>
    <style:style style:name="T1719" style:family="text">
      <style:text-properties style:use-window-font-color="true" loext:opacity="0%" style:font-name="Verdana" fo:font-size="11pt" fo:language="es" fo:country="ES" fo:font-weight="normal" style:font-size-asian="11pt" style:font-weight-asian="normal" style:font-name-complex="Verdana" style:font-size-complex="11pt" style:font-weight-complex="normal"/>
    </style:style>
    <style:style style:name="T1720" style:family="text">
      <style:text-properties style:use-window-font-color="true" loext:opacity="0%" style:font-name="Verdana" fo:font-size="11pt" fo:language="es" fo:country="ES" fo:font-weight="normal" officeooo:rsid="0d3a4629" style:font-name-asian="Times New Roman" style:font-size-asian="11pt" style:font-weight-asian="normal" style:font-name-complex="Verdana" style:font-size-complex="10pt" style:font-weight-complex="normal"/>
    </style:style>
    <style:style style:name="T1721" style:family="text">
      <style:text-properties style:use-window-font-color="true" loext:opacity="0%" style:font-name="Verdana" fo:font-size="11pt" fo:language="es" fo:country="ES" officeooo:rsid="0d2641e0" fo:background-color="transparent" loext:char-shading-value="0" style:font-name-asian="Times New Roman" style:font-size-asian="11pt" style:font-name-complex="Verdana" style:font-size-complex="11pt"/>
    </style:style>
    <style:style style:name="T1722" style:family="text">
      <style:text-properties style:use-window-font-color="true" loext:opacity="0%" style:font-name="Verdana" fo:font-size="11pt" fo:language="es" fo:country="ES" officeooo:rsid="089c1564" fo:background-color="transparent" loext:char-shading-value="0" style:font-name-asian="Times New Roman" style:font-size-asian="11pt" style:font-name-complex="Verdana" style:font-size-complex="11pt"/>
    </style:style>
    <style:style style:name="T1723" style:family="text">
      <style:text-properties style:use-window-font-color="true" loext:opacity="0%" style:font-name="Verdana" fo:font-size="11pt" fo:language="es" fo:country="ES" officeooo:rsid="0913fc18" fo:background-color="transparent" loext:char-shading-value="0" style:font-name-asian="Times New Roman" style:font-size-asian="11pt" style:font-name-complex="Verdana" style:font-size-complex="11pt"/>
    </style:style>
    <style:style style:name="T1724" style:family="text">
      <style:text-properties style:use-window-font-color="true" loext:opacity="0%" style:font-name="Verdana" fo:font-size="11pt" fo:language="es" fo:country="ES" officeooo:rsid="0d2c493a" fo:background-color="transparent" loext:char-shading-value="0" style:font-name-asian="Times New Roman" style:font-size-asian="11pt" style:font-name-complex="Verdana" style:font-size-complex="11pt"/>
    </style:style>
    <style:style style:name="T1725" style:family="text">
      <style:text-properties style:use-window-font-color="true" loext:opacity="0%" style:font-name="Verdana" fo:font-size="11pt" fo:language="es" fo:country="ES" officeooo:rsid="0d33bcdd" fo:background-color="transparent" loext:char-shading-value="0" style:font-name-asian="Times New Roman" style:font-size-asian="11pt" style:font-name-complex="Verdana" style:font-size-complex="11pt"/>
    </style:style>
    <style:style style:name="T1726" style:family="text">
      <style:text-properties style:use-window-font-color="true" loext:opacity="0%" style:font-name="Verdana" fo:font-size="11pt" fo:language="es" fo:country="ES" officeooo:rsid="088f93aa" fo:background-color="transparent" loext:char-shading-value="0" style:font-name-asian="Times New Roman" style:font-size-asian="11pt" style:font-name-complex="Verdana" style:font-size-complex="11pt"/>
    </style:style>
    <style:style style:name="T1727" style:family="text">
      <style:text-properties style:use-window-font-color="true" loext:opacity="0%" style:font-name="Verdana" fo:font-size="11pt" fo:language="es" fo:country="ES" officeooo:rsid="088f96b6" fo:background-color="transparent" loext:char-shading-value="0" style:font-name-asian="Times New Roman" style:font-size-asian="11pt" style:font-name-complex="Verdana" style:font-size-complex="11pt"/>
    </style:style>
    <style:style style:name="T1728" style:family="text">
      <style:text-properties style:use-window-font-color="true" loext:opacity="0%" style:font-name="Verdana" fo:font-size="11pt" fo:language="es" fo:country="ES" officeooo:rsid="0d4ff299" fo:background-color="transparent" loext:char-shading-value="0" style:font-name-asian="Times New Roman" style:font-size-asian="11pt" style:font-name-complex="Verdana" style:font-size-complex="11pt"/>
    </style:style>
    <style:style style:name="T1729" style:family="text">
      <style:text-properties style:use-window-font-color="true" loext:opacity="0%" style:font-name="Verdana" fo:font-size="11pt" fo:language="es" fo:country="ES" officeooo:rsid="0d60a7d9" fo:background-color="transparent" loext:char-shading-value="0" style:font-name-asian="Times New Roman" style:font-size-asian="11pt" style:font-name-complex="Verdana" style:font-size-complex="11pt"/>
    </style:style>
    <style:style style:name="T1730" style:family="text">
      <style:text-properties style:use-window-font-color="true" loext:opacity="0%" style:font-name="Verdana" fo:font-size="11pt" fo:language="es" fo:country="ES" officeooo:rsid="0d60d6fc" fo:background-color="transparent" loext:char-shading-value="0" style:font-name-asian="Times New Roman" style:font-size-asian="11pt" style:font-name-complex="Verdana" style:font-size-complex="11pt"/>
    </style:style>
    <style:style style:name="T1731" style:family="text">
      <style:text-properties style:use-window-font-color="true" loext:opacity="0%" style:font-name="Verdana" fo:font-size="11pt" fo:language="es" fo:country="ES" fo:background-color="transparent" loext:char-shading-value="0" style:font-size-asian="11pt" style:font-name-complex="Verdana" style:font-size-complex="11pt"/>
    </style:style>
    <style:style style:name="T1732" style:family="text">
      <style:text-properties style:use-window-font-color="true" loext:opacity="0%" style:font-name="Verdana" fo:font-size="11pt" fo:language="es" fo:country="ES" officeooo:rsid="029dd3d3" fo:background-color="transparent" loext:char-shading-value="0" style:font-size-asian="11pt" style:font-name-complex="Verdana" style:font-size-complex="11pt"/>
    </style:style>
    <style:style style:name="T1733" style:family="text">
      <style:text-properties style:use-window-font-color="true" loext:opacity="0%" style:font-name="Verdana" fo:font-size="11pt" fo:language="es" fo:country="ES" officeooo:rsid="0a73c06f" fo:background-color="transparent" loext:char-shading-value="0" style:font-size-asian="11pt" style:font-name-complex="Verdana" style:font-size-complex="11pt"/>
    </style:style>
    <style:style style:name="T1734" style:family="text">
      <style:text-properties style:use-window-font-color="true" loext:opacity="0%" style:font-name="Verdana" fo:font-size="11pt" fo:language="es" fo:country="ES" officeooo:rsid="1366dfdb" fo:background-color="transparent" loext:char-shading-value="0" style:font-size-asian="11pt" style:font-name-complex="Verdana" style:font-size-complex="11pt"/>
    </style:style>
    <style:style style:name="T1735" style:family="text">
      <style:text-properties style:use-window-font-color="true" loext:opacity="0%" style:font-name="Verdana" fo:font-size="11pt" fo:language="es" fo:country="ES" officeooo:rsid="12891532" fo:background-color="transparent" loext:char-shading-value="0" style:font-size-asian="11pt" style:font-name-complex="Verdana" style:font-size-complex="11pt"/>
    </style:style>
    <style:style style:name="T1736" style:family="text">
      <style:text-properties style:use-window-font-color="true" loext:opacity="0%" style:font-name="Verdana" fo:font-size="11pt" fo:language="eu" fo:country="ES" fo:font-style="normal" style:text-underline-style="none" fo:font-weight="bold" officeooo:rsid="0b79ffd9"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737" style:family="text">
      <style:text-properties style:use-window-font-color="true" loext:opacity="0%" style:font-name="Verdana" fo:font-size="11pt" fo:language="eu" fo:country="ES" fo:font-style="normal" style:text-underline-style="none" fo:font-weight="bold" officeooo:rsid="0d593e81" style:font-name-asian="Verdana5" style:font-size-asian="11pt" style:language-asian="eu" style:country-asian="ES" style:font-style-asian="normal" style:font-weight-asian="bold" style:font-name-complex="Verdana" style:font-size-complex="11pt" style:language-complex="ar" style:country-complex="SA" style:font-weight-complex="bold"/>
    </style:style>
    <style:style style:name="T1738" style:family="text">
      <style:text-properties style:use-window-font-color="true" loext:opacity="0%" style:font-name="Verdana" fo:font-size="11pt" fo:language="eu" fo:country="ES" fo:font-style="normal" fo:font-weight="bold" officeooo:rsid="0a8203b7" style:font-name-asian="Verdana5" style:font-size-asian="11pt" style:font-style-asian="normal" style:font-weight-asian="bold" style:font-name-complex="Arial" style:font-size-complex="11pt" style:language-complex="ar" style:country-complex="SA"/>
    </style:style>
    <style:style style:name="T1739" style:family="text">
      <style:text-properties style:use-window-font-color="true" loext:opacity="0%" style:font-name="Verdana" fo:font-size="11pt" fo:language="eu" fo:country="ES" fo:font-style="normal" fo:font-weight="bold" officeooo:rsid="0d6990c9" style:font-name-asian="Verdana5" style:font-size-asian="11pt" style:font-style-asian="normal" style:font-weight-asian="bold" style:font-name-complex="Arial" style:font-size-complex="11pt" style:language-complex="ar" style:country-complex="SA"/>
    </style:style>
    <style:style style:name="T1740" style:family="text">
      <style:text-properties style:use-window-font-color="true" loext:opacity="0%" style:font-name="Verdana" fo:font-size="11pt" fo:language="eu" fo:country="ES" fo:font-style="normal" fo:font-weight="bold" officeooo:rsid="09c5320d" fo:background-color="transparent" loext:char-shading-value="0" style:font-name-asian="Verdana5" style:font-size-asian="11pt" style:font-style-asian="normal" style:font-weight-asian="bold" style:font-name-complex="Arial" style:font-size-complex="11pt" style:language-complex="ar" style:country-complex="SA"/>
    </style:style>
    <style:style style:name="T1741" style:family="text">
      <style:text-properties style:use-window-font-color="true" loext:opacity="0%" style:font-name="Verdana" fo:font-size="11pt" fo:language="eu" fo:country="ES" fo:font-style="normal" fo:font-weight="bold" officeooo:rsid="0d31f9f9" fo:background-color="transparent" loext:char-shading-value="0" style:font-name-asian="Verdana5" style:font-size-asian="11pt" style:font-style-asian="normal" style:font-weight-asian="bold" style:font-name-complex="Arial" style:font-size-complex="11pt" style:language-complex="ar" style:country-complex="SA"/>
    </style:style>
    <style:style style:name="T1742" style:family="text">
      <style:text-properties style:use-window-font-color="true" loext:opacity="0%" style:font-name="Verdana" fo:font-size="11pt" fo:language="eu" fo:country="ES" fo:font-style="normal" fo:font-weight="normal" officeooo:rsid="00a17026"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743" style:family="text">
      <style:text-properties style:use-window-font-color="true" loext:opacity="0%" style:font-name="Verdana" fo:font-size="11pt" fo:language="eu" fo:country="ES" fo:font-weight="bold" officeooo:rsid="0d65abf9" style:font-name-asian="Times New Roman" style:font-size-asian="11pt" style:font-weight-asian="bold" style:font-name-complex="Verdana" style:font-size-complex="10pt"/>
    </style:style>
    <style:style style:name="T1744" style:family="text">
      <style:text-properties style:use-window-font-color="true" loext:opacity="0%" style:font-name="Verdana" fo:font-size="11pt" fo:language="eu" fo:country="ES" fo:font-weight="bold" officeooo:rsid="01e2b8db" style:font-name-asian="Times New Roman" style:font-size-asian="11pt" style:font-weight-asian="bold" style:font-name-complex="Verdana" style:font-size-complex="10pt"/>
    </style:style>
    <style:style style:name="T1745" style:family="text">
      <style:text-properties style:use-window-font-color="true" loext:opacity="0%" style:font-name="Verdana" fo:font-size="11pt" fo:language="eu" fo:country="ES" fo:font-weight="bold" officeooo:rsid="0d6990c9" style:font-name-asian="Times New Roman" style:font-size-asian="11pt" style:font-weight-asian="bold" style:font-name-complex="Verdana" style:font-size-complex="10pt"/>
    </style:style>
    <style:style style:name="T1746" style:family="text">
      <style:text-properties style:use-window-font-color="true" loext:opacity="0%" style:font-name="Verdana" fo:font-size="11pt" fo:language="eu" fo:country="ES" fo:font-weight="bold" officeooo:rsid="0db1ba7a" style:font-name-asian="Times New Roman" style:font-size-asian="11pt" style:font-weight-asian="bold" style:font-name-complex="Verdana" style:font-size-complex="11pt"/>
    </style:style>
    <style:style style:name="T1747" style:family="text">
      <style:text-properties style:use-window-font-color="true" loext:opacity="0%" style:font-name="Verdana" fo:font-size="11pt" fo:language="eu" fo:country="ES" fo:font-weight="bold" officeooo:rsid="0d2bd5ce" fo:background-color="transparent" loext:char-shading-value="0" style:font-name-asian="Times New Roman" style:font-size-asian="11pt" style:language-asian="eu" style:country-asian="ES" style:font-weight-asian="bold" style:font-name-complex="Verdana" style:font-size-complex="10pt" style:font-weight-complex="normal"/>
    </style:style>
    <style:style style:name="T1748" style:family="text">
      <style:text-properties style:use-window-font-color="true" loext:opacity="0%" style:font-name="Verdana" fo:font-size="11pt" fo:language="eu" fo:country="ES" fo:font-weight="bold" officeooo:rsid="09a212d0" fo:background-color="transparent" loext:char-shading-value="0" style:font-name-asian="Times New Roman" style:font-size-asian="11pt" style:font-weight-asian="bold" style:font-name-complex="Verdana" style:font-size-complex="10pt" style:font-weight-complex="bold"/>
    </style:style>
    <style:style style:name="T1749" style:family="text">
      <style:text-properties style:use-window-font-color="true" loext:opacity="0%" style:font-name="Verdana" fo:font-size="11pt" fo:language="eu" fo:country="ES" fo:font-weight="bold" officeooo:rsid="0ad56629" fo:background-color="transparent" loext:char-shading-value="0" style:font-name-asian="Times New Roman" style:font-size-asian="11pt" style:font-weight-asian="bold" style:font-name-complex="Verdana" style:font-size-complex="10pt" style:font-weight-complex="bold"/>
    </style:style>
    <style:style style:name="T1750" style:family="text">
      <style:text-properties style:use-window-font-color="true" loext:opacity="0%" style:font-name="Verdana" fo:font-size="11pt" fo:language="eu" fo:country="ES" fo:font-weight="bold" officeooo:rsid="0d718997" fo:background-color="transparent" loext:char-shading-value="0" style:font-name-asian="Times New Roman" style:font-size-asian="11pt" style:font-weight-asian="bold" style:font-name-complex="Arial" style:font-size-complex="11pt" style:font-weight-complex="bold"/>
    </style:style>
    <style:style style:name="T1751" style:family="text">
      <style:text-properties style:use-window-font-color="true" loext:opacity="0%" style:font-name="Verdana" fo:font-size="11pt" fo:language="eu" fo:country="ES" fo:font-weight="normal" officeooo:rsid="00a17026" fo:background-color="transparent" loext:char-shading-value="0" style:font-name-asian="Times New Roman" style:font-size-asian="11pt" style:font-weight-asian="normal" style:font-name-complex="Arial" style:font-size-complex="11pt" style:font-weight-complex="normal"/>
    </style:style>
    <style:style style:name="T1752" style:family="text">
      <style:text-properties style:use-window-font-color="true" loext:opacity="0%" style:font-name="Verdana" fo:font-size="11pt" fo:language="eu" fo:country="ES" fo:font-weight="normal" officeooo:rsid="0beb1627" fo:background-color="transparent" loext:char-shading-value="0" style:font-name-asian="Times New Roman" style:font-size-asian="11pt" style:font-weight-asian="normal" style:font-name-complex="Arial" style:font-size-complex="11pt" style:font-weight-complex="normal"/>
    </style:style>
    <style:style style:name="T1753" style:family="text">
      <style:text-properties style:use-window-font-color="true" loext:opacity="0%" style:font-name="Verdana" fo:font-size="11pt" fo:language="eu" fo:country="ES" fo:font-style="italic" fo:font-weight="normal" officeooo:rsid="00a17026" fo:background-color="transparent" loext:char-shading-value="0" style:font-name-asian="Times New Roman" style:font-size-asian="11pt" style:font-style-asian="italic" style:font-weight-asian="normal" style:font-name-complex="Arial" style:font-size-complex="11pt" style:font-style-complex="italic" style:font-weight-complex="normal"/>
    </style:style>
    <style:style style:name="T1754" style:family="text">
      <style:text-properties style:use-window-font-color="true" loext:opacity="0%" style:font-name="Verdana" fo:font-size="11pt" fo:language="eu" fo:country="ES" officeooo:rsid="0a5d9572" fo:background-color="transparent" loext:char-shading-value="0" style:font-name-asian="Times New Roman" style:font-size-asian="11pt" style:font-name-complex="Verdana" style:font-size-complex="11pt"/>
    </style:style>
    <style:style style:name="T1755" style:family="text">
      <style:text-properties style:use-window-font-color="true" loext:opacity="0%" style:font-name="Verdana" fo:font-size="11pt" fo:language="eu" fo:country="ES" officeooo:rsid="0d19336a" fo:background-color="transparent" loext:char-shading-value="0" style:font-name-asian="Times New Roman" style:font-size-asian="11pt" style:font-name-complex="Verdana" style:font-size-complex="11pt"/>
    </style:style>
    <style:style style:name="T1756" style:family="text">
      <style:text-properties style:use-window-font-color="true" loext:opacity="0%" style:font-name="Verdana" fo:font-size="11pt" fo:language="eu" fo:country="ES" officeooo:rsid="0d20552a" fo:background-color="transparent" loext:char-shading-value="0" style:font-name-asian="Times New Roman" style:font-size-asian="11pt" style:font-name-complex="Verdana" style:font-size-complex="11pt"/>
    </style:style>
    <style:style style:name="T1757" style:family="text">
      <style:text-properties style:use-window-font-color="true" loext:opacity="0%" style:font-name="Verdana" fo:font-size="11pt" fo:language="eu" fo:country="ES" officeooo:rsid="0d2bd5ce" fo:background-color="transparent" loext:char-shading-value="0" style:font-name-asian="Times New Roman" style:font-size-asian="11pt" style:font-name-complex="Verdana" style:font-size-complex="10pt"/>
    </style:style>
    <style:style style:name="T1758" style:family="text">
      <style:text-properties style:use-window-font-color="true" loext:opacity="0%" style:font-name="Verdana" fo:font-size="11pt" fo:language="eu" fo:country="ES" officeooo:rsid="0d49fbae" fo:background-color="transparent" loext:char-shading-value="0" style:font-name-asian="Times New Roman" style:font-size-asian="11pt" style:font-name-complex="Verdana" style:font-size-complex="10pt"/>
    </style:style>
    <style:style style:name="T1759" style:family="text">
      <style:text-properties style:use-window-font-color="true" loext:opacity="0%" style:font-name="Verdana" fo:font-size="11pt" fo:language="eu" fo:country="ES" officeooo:rsid="0d4ff299" fo:background-color="transparent" loext:char-shading-value="0" style:font-name-asian="Times New Roman" style:font-size-asian="11pt" style:font-name-complex="Verdana" style:font-size-complex="10pt"/>
    </style:style>
    <style:style style:name="T1760" style:family="text">
      <style:text-properties style:use-window-font-color="true" loext:opacity="0%" style:font-name="Verdana" fo:font-size="11pt" fo:language="eu" fo:country="ES" officeooo:rsid="0d56f765" fo:background-color="transparent" loext:char-shading-value="0" style:font-name-asian="Times New Roman" style:font-size-asian="11pt" style:font-name-complex="Verdana" style:font-size-complex="10pt"/>
    </style:style>
    <style:style style:name="T1761" style:family="text">
      <style:text-properties style:use-window-font-color="true" loext:opacity="0%" style:font-name="Verdana" fo:font-size="11pt" fo:language="eu" fo:country="ES" officeooo:rsid="0d8bd9e4" fo:background-color="transparent" loext:char-shading-value="0" style:font-name-asian="Times New Roman" style:font-size-asian="11pt" style:font-name-complex="Verdana" style:font-size-complex="10pt"/>
    </style:style>
    <style:style style:name="T1762" style:family="text">
      <style:text-properties style:use-window-font-color="true" loext:opacity="0%" style:font-name="Verdana" fo:font-size="11pt" fo:language="eu" fo:country="ES" style:text-underline-style="none" officeooo:rsid="05521d86" fo:background-color="transparent" loext:char-shading-value="0" style:font-name-asian="Times New Roman" style:font-size-asian="11pt" style:font-name-complex="Verdana" style:font-size-complex="11pt" style:language-complex="ar" style:country-complex="SA" style:font-weight-complex="normal"/>
    </style:style>
    <style:style style:name="T1763" style:family="text">
      <style:text-properties style:use-window-font-color="true" loext:opacity="0%" style:font-name="Verdana" fo:font-size="11pt" fo:language="eu" fo:country="ES" style:text-underline-style="none" officeooo:rsid="0d249a1a" fo:background-color="transparent" loext:char-shading-value="0" style:font-name-asian="Times New Roman" style:font-size-asian="11pt" style:font-name-complex="Verdana" style:font-size-complex="11pt" style:language-complex="ar" style:country-complex="SA" style:font-weight-complex="normal"/>
    </style:style>
    <style:style style:name="T1764" style:family="text">
      <style:text-properties style:use-window-font-color="true" loext:opacity="0%" style:font-name="Verdana" fo:font-size="11pt" fo:language="eu" fo:country="ES" style:text-underline-style="none" officeooo:rsid="0d0386ce" fo:background-color="transparent" loext:char-shading-value="0" style:font-name-asian="Times New Roman" style:font-size-asian="11pt" style:font-name-complex="Verdana" style:font-size-complex="11pt" style:language-complex="ar" style:country-complex="SA" style:font-weight-complex="normal"/>
    </style:style>
    <style:style style:name="T1765" style:family="text">
      <style:text-properties style:use-window-font-color="true" loext:opacity="0%" style:font-name="Verdana" fo:font-size="11pt" fo:language="eu" fo:country="ES" style:text-underline-style="none" officeooo:rsid="05249f39" fo:background-color="transparent" loext:char-shading-value="0" style:font-size-asian="10pt" style:language-asian="eu" style:country-asian="ES"/>
    </style:style>
    <style:style style:name="T1766" style:family="text">
      <style:text-properties style:use-window-font-color="true" loext:opacity="0%" style:font-name="Verdana" fo:font-size="11pt" fo:language="eu" fo:country="ES" style:text-underline-style="none" fo:font-weight="bold" officeooo:rsid="0d249a1a" fo:background-color="transparent" loext:char-shading-value="0" style:font-name-asian="Times New Roman" style:font-size-asian="11pt" style:font-weight-asian="bold" style:font-name-complex="Verdana" style:font-size-complex="11pt" style:language-complex="ar" style:country-complex="SA" style:font-weight-complex="bold"/>
    </style:style>
    <style:style style:name="T1767" style:family="text">
      <style:text-properties style:use-window-font-color="true" loext:opacity="0%" style:font-name="Verdana" fo:font-size="11pt" fo:font-weight="bold" officeooo:rsid="0d50d412" style:font-name-asian="Times New Roman" style:font-size-asian="11pt" style:font-weight-asian="bold" style:font-name-complex="Verdana" style:font-size-complex="10pt" style:font-weight-complex="bold"/>
    </style:style>
    <style:style style:name="T1768" style:family="text">
      <style:text-properties style:use-window-font-color="true" loext:opacity="0%" style:font-name="Verdana" fo:font-size="11pt" fo:font-weight="bold" officeooo:rsid="0afde3fc" style:font-name-asian="Times New Roman" style:font-size-asian="11pt" style:font-weight-asian="bold" style:font-name-complex="Verdana" style:font-size-complex="10pt"/>
    </style:style>
    <style:style style:name="T1769" style:family="text">
      <style:text-properties style:use-window-font-color="true" loext:opacity="0%" style:font-name="Verdana" fo:font-size="11pt" officeooo:rsid="05d8f333" style:font-name-asian="Times New Roman" style:font-size-asian="11pt" style:font-name-complex="Verdana" style:font-size-complex="11pt"/>
    </style:style>
    <style:style style:name="T1770" style:family="text">
      <style:text-properties style:use-window-font-color="true" loext:opacity="0%" style:font-name="Verdana" fo:font-size="11pt" officeooo:rsid="0d47977f" style:font-name-asian="Times New Roman" style:font-size-asian="11pt" style:font-name-complex="Verdana" style:font-size-complex="11pt"/>
    </style:style>
    <style:style style:name="T1771" style:family="text">
      <style:text-properties style:use-window-font-color="true" loext:opacity="0%" style:font-name="Verdana" fo:font-size="11pt" style:rfc-language-tag="es-ES-u-co-trad" fo:language="es" fo:country="ES" fo:font-style="normal" style:text-underline-style="none" fo:font-weight="bold" officeooo:rsid="0d30cb44" style:font-name-asian="Verdana5" style:font-size-asian="10pt" style:language-asian="eu" style:country-asian="ES" style:font-style-asian="normal" style:font-weight-asian="bold" style:font-name-complex="Verdana" style:font-size-complex="11pt" style:language-complex="ar" style:country-complex="SA" style:font-weight-complex="bold"/>
    </style:style>
    <style:style style:name="T1772" style:family="text">
      <style:text-properties style:use-window-font-color="true" loext:opacity="0%" style:font-name="Verdana" fo:language="es" fo:country="ES" fo:font-weight="normal" officeooo:rsid="01d4ecae" style:letter-kerning="true" style:font-name-asian="Times New Roman" style:language-asian="zh" style:country-asian="CN" style:font-weight-asian="normal" style:font-name-complex="Verdana" style:language-complex="ar" style:country-complex="SA" style:font-weight-complex="normal"/>
    </style:style>
    <style:style style:name="T1773" style:family="text">
      <style:text-properties style:use-window-font-color="true" loext:opacity="0%" style:font-name="Verdana" fo:language="es" fo:country="ES" fo:font-weight="normal" officeooo:rsid="0d60a7d9" style:letter-kerning="true" style:font-name-asian="Times New Roman" style:language-asian="zh" style:country-asian="CN" style:font-weight-asian="normal" style:font-name-complex="Verdana" style:language-complex="ar" style:country-complex="SA" style:font-weight-complex="normal"/>
    </style:style>
    <style:style style:name="T1774" style:family="text">
      <style:text-properties style:use-window-font-color="true" loext:opacity="0%" style:font-name="Verdana" fo:language="eu" fo:country="ES" style:text-underline-style="none" officeooo:rsid="0517cb8d"/>
    </style:style>
    <style:style style:name="T1775" style:family="text">
      <style:text-properties style:use-window-font-color="true" loext:opacity="0%" style:font-name="Verdana" fo:language="eu" fo:country="ES" style:text-underline-style="none" officeooo:rsid="057753c1"/>
    </style:style>
    <style:style style:name="T1776" style:family="text">
      <style:text-properties style:use-window-font-color="true" loext:opacity="0%" style:text-outline="false" style:text-line-through-style="none" style:text-line-through-type="none" style:text-position="0% 100%" fo:letter-spacing="normal" fo:font-style="normal" fo:text-shadow="none" style:text-underline-style="none" officeooo:rsid="008b140c" style:letter-kerning="true" fo:background-color="#ffffff" loext:char-shading-value="0" style:font-style-asian="normal" style:font-size-complex="11pt" style:font-style-complex="normal" style:text-emphasize="none"/>
    </style:style>
    <style:style style:name="T1777" style:family="text">
      <style:text-properties style:use-window-font-color="true" loext:opacity="0%" style:text-outline="false" style:text-line-through-style="none" style:text-line-through-type="none" style:text-position="0% 100%" fo:font-size="11pt" fo:text-shadow="none" officeooo:rsid="042ab8fb" style:text-blinking="false" fo:background-color="transparent" loext:char-shading-value="0" style:font-size-asian="11pt" style:language-asian="es" style:country-asian="ES" style:text-emphasize="none"/>
    </style:style>
    <style:style style:name="T1778" style:family="text">
      <style:text-properties style:use-window-font-color="true" loext:opacity="0%" style:text-outline="false" style:text-line-through-style="none" style:text-line-through-type="none" style:text-position="0% 100%" fo:font-size="11pt" fo:text-shadow="none" officeooo:rsid="06a8a875" style:text-blinking="false" fo:background-color="transparent" loext:char-shading-value="0" style:font-size-asian="11pt" style:language-asian="es" style:country-asian="ES" style:text-emphasize="none"/>
    </style:style>
    <style:style style:name="T1779" style:family="text">
      <style:text-properties style:use-window-font-color="true" loext:opacity="0%" style:text-outline="false" style:text-line-through-style="none" style:text-line-through-type="none" style:text-position="0% 100%" fo:font-size="11pt" fo:text-shadow="none" fo:font-weight="normal" officeooo:rsid="0648b26c" style:text-blinking="false" fo:background-color="transparent" loext:char-shading-value="0" style:font-size-asian="11pt" style:language-asian="es" style:country-asian="ES" style:font-weight-asian="normal" style:text-emphasize="none"/>
    </style:style>
    <style:style style:name="T1780" style:family="text">
      <style:text-properties style:use-window-font-color="true" loext:opacity="0%" style:text-outline="false" style:text-line-through-style="none" style:text-line-through-type="none" style:text-position="0% 100%" style:font-name="Verdana" fo:font-size="11pt" fo:text-shadow="none" style:text-underline-style="none" style:font-size-asian="11pt" style:font-style-asian="normal" style:font-size-complex="11pt" style:font-style-complex="normal" style:text-emphasize="none"/>
    </style:style>
    <style:style style:name="T1781" style:family="text">
      <style:text-properties style:use-window-font-color="true" loext:opacity="0%" style:text-outline="false" style:text-line-through-style="none" style:text-line-through-type="none" style:text-position="0% 100%" style:font-name="Verdana" fo:font-size="11pt" fo:text-shadow="none" style:text-underline-style="none" officeooo:rsid="0d5ac0e9" style:font-size-asian="11pt" style:font-style-asian="normal" style:font-size-complex="11pt" style:font-style-complex="normal" style:text-emphasize="none"/>
    </style:style>
    <style:style style:name="T1782" style:family="text">
      <style:text-properties style:use-window-font-color="true" loext:opacity="0%" style:text-outline="false" style:text-position="0% 100%" fo:font-size="11pt" fo:text-shadow="none" style:text-underline-style="none" officeooo:rsid="0208f428" fo:background-color="#ff0000" loext:char-shading-value="0" style:font-size-asian="11pt" style:font-style-asian="normal" style:font-size-complex="11pt" style:font-style-complex="normal" style:text-scale="100%" text:display="true"/>
    </style:style>
    <style:style style:name="T1783" style:family="text">
      <style:text-properties style:use-window-font-color="true" loext:opacity="0%" style:text-outline="false" style:text-position="0% 100%" fo:font-size="11pt" fo:text-shadow="none" officeooo:rsid="00c940ab" style:text-blinking="false" style:font-size-asian="11pt" style:language-asian="eu" style:country-asian="ES" style:font-weight-complex="bold" style:text-emphasize="none"/>
    </style:style>
    <style:style style:name="T1784" style:family="text">
      <style:text-properties style:use-window-font-color="true" loext:opacity="0%" style:text-outline="false" style:text-position="0% 100%" fo:font-size="11pt" fo:text-shadow="none" fo:font-weight="normal" style:text-blinking="false" style:font-size-asian="11pt" style:language-asian="eu" style:country-asian="ES" style:font-weight-asian="normal" style:text-emphasize="none"/>
    </style:style>
    <style:style style:name="T1785" style:family="text">
      <style:text-properties style:use-window-font-color="true" loext:opacity="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786" style:family="text">
      <style:text-properties style:use-window-font-color="true" loext:opacity="0%" style:text-outline="false" style:text-position="0% 100%" fo:letter-spacing="normal" fo:font-style="normal" fo:text-shadow="none" style:text-underline-style="none" fo:font-weight="normal" officeooo:rsid="0574b6ff" fo:background-color="#ffffff" loext:char-shading-value="0" style:font-style-asian="normal" style:font-weight-asian="normal" style:font-style-complex="normal" style:font-weight-complex="normal" style:text-emphasize="none"/>
    </style:style>
    <style:style style:name="T1787" style:family="text">
      <style:text-properties style:use-window-font-color="true" loext:opacity="0%" style:text-outline="false" style:text-position="0% 100%" fo:letter-spacing="normal" fo:font-style="normal" fo:text-shadow="none" style:text-underline-style="none" officeooo:rsid="0548b470" fo:background-color="#ffffff" loext:char-shading-value="0" style:font-style-asian="normal" style:font-style-complex="normal" style:text-emphasize="none"/>
    </style:style>
    <style:style style:name="T1788" style:family="text">
      <style:text-properties style:use-window-font-color="true" loext:opacity="0%" style:text-outline="false" style:text-position="0% 100%" fo:letter-spacing="normal" fo:font-style="normal" fo:text-shadow="none" style:text-underline-style="none" officeooo:rsid="05719872" fo:background-color="#ffffff" loext:char-shading-value="0" style:font-style-asian="normal" style:font-style-complex="normal" style:text-emphasize="none"/>
    </style:style>
    <style:style style:name="T1789" style:family="text">
      <style:text-properties style:use-window-font-color="true" loext:opacity="0%" style:text-line-through-style="none" style:text-line-through-type="none" style:text-position="0% 100%" fo:font-size="11pt" fo:letter-spacing="normal" fo:font-weight="normal" officeooo:rsid="06a8a875" style:letter-kerning="true" style:text-blinking="false" style:font-size-asian="11pt" style:font-weight-asian="normal"/>
    </style:style>
    <style:style style:name="T1790" style:family="text">
      <style:text-properties style:use-window-font-color="true" loext:opacity="0%" style:text-line-through-style="none" style:text-line-through-type="none" style:text-position="0% 100%" fo:font-size="11pt" fo:letter-spacing="normal" officeooo:rsid="123039d7" style:letter-kerning="true" style:text-blinking="false" style:font-size-asian="11pt" style:font-weight-complex="bold"/>
    </style:style>
    <style:style style:name="T1791" style:family="text">
      <style:text-properties style:use-window-font-color="true" loext:opacity="0%" style:text-line-through-style="none" style:text-line-through-type="none" style:text-underline-style="none" officeooo:rsid="0d3ab6ad" style:letter-kerning="true" fo:background-color="transparent" loext:char-shading-value="0" style:font-style-complex="normal" style:font-weight-complex="bold"/>
    </style:style>
    <style:style style:name="T1792" style:family="text">
      <style:text-properties style:use-window-font-color="true" loext:opacity="0%" style:text-line-through-style="none" style:text-line-through-type="none" style:text-underline-style="none" fo:font-weight="normal" style:letter-kerning="true" fo:background-color="transparent" loext:char-shading-value="0" style:font-weight-asian="normal" style:font-style-complex="normal"/>
    </style:style>
    <style:style style:name="T1793" style:family="text">
      <style:text-properties style:use-window-font-color="true" loext:opacity="0%" style:text-line-through-style="none" style:text-line-through-type="none" style:text-underline-style="none" fo:font-weight="normal" officeooo:rsid="0d3ab6ad" style:letter-kerning="true" fo:background-color="transparent" loext:char-shading-value="0" style:font-weight-asian="normal" style:font-style-complex="normal"/>
    </style:style>
    <style:style style:name="T1794" style:family="text">
      <style:text-properties style:use-window-font-color="true" loext:opacity="0%" style:text-line-through-style="none" style:text-line-through-type="none" style:text-underline-style="none" fo:font-weight="normal" officeooo:rsid="000747f8" style:letter-kerning="true" fo:background-color="transparent" loext:char-shading-value="0" style:font-weight-asian="normal" style:font-style-complex="normal"/>
    </style:style>
    <style:style style:name="T1795" style:family="text">
      <style:text-properties style:use-window-font-color="true" loext:opacity="0%" style:text-line-through-style="none" style:text-line-through-type="none" style:text-underline-style="none" fo:font-weight="normal" officeooo:rsid="0d37fd6c" style:letter-kerning="true" fo:background-color="transparent" loext:char-shading-value="0" style:font-weight-asian="normal" style:font-style-complex="normal"/>
    </style:style>
    <style:style style:name="T1796" style:family="text">
      <style:text-properties style:use-window-font-color="true" loext:opacity="0%" style:text-line-through-style="none" style:text-line-through-type="none" style:text-underline-style="none" fo:font-weight="normal" officeooo:rsid="09a0c5dc" style:letter-kerning="true" fo:background-color="transparent" loext:char-shading-value="0" style:font-weight-asian="normal" style:font-style-complex="normal"/>
    </style:style>
    <style:style style:name="T1797" style:family="text">
      <style:text-properties style:use-window-font-color="true" loext:opacity="0%" style:text-line-through-style="none" style:text-line-through-type="none" style:text-underline-style="none" fo:font-weight="normal" officeooo:rsid="0a62521a" style:letter-kerning="true" fo:background-color="transparent" loext:char-shading-value="0" style:font-weight-asian="normal" style:font-style-complex="normal"/>
    </style:style>
    <style:style style:name="T1798" style:family="text">
      <style:text-properties style:use-window-font-color="true" loext:opacity="0%" style:text-line-through-style="none" style:text-line-through-type="none" style:text-underline-style="none" fo:font-weight="normal" fo:background-color="transparent" loext:char-shading-value="0" style:font-weight-asian="normal"/>
    </style:style>
    <style:style style:name="T1799" style:family="text">
      <style:text-properties style:use-window-font-color="true" loext:opacity="0%" style:text-line-through-style="none" style:text-line-through-type="none" style:text-underline-style="none" fo:font-weight="normal" officeooo:rsid="000747f8" fo:background-color="transparent" loext:char-shading-value="0" style:font-weight-asian="normal"/>
    </style:style>
    <style:style style:name="T1800" style:family="text">
      <style:text-properties style:use-window-font-color="true" loext:opacity="0%" style:text-line-through-style="none" style:text-line-through-type="none" style:text-underline-style="none" fo:font-weight="normal" officeooo:rsid="08736bf2" fo:background-color="transparent" loext:char-shading-value="0" style:font-weight-asian="normal"/>
    </style:style>
    <style:style style:name="T1801" style:family="text">
      <style:text-properties style:use-window-font-color="true" loext:opacity="0%" style:text-line-through-style="none" style:text-line-through-type="none" style:text-underline-style="none" fo:font-weight="normal" officeooo:rsid="0d37fd6c" fo:background-color="transparent" loext:char-shading-value="0" style:font-weight-asian="normal"/>
    </style:style>
    <style:style style:name="T1802" style:family="text">
      <style:text-properties style:use-window-font-color="true" loext:opacity="0%" style:text-line-through-style="none" style:text-line-through-type="none" style:text-underline-style="none" fo:font-weight="normal" officeooo:rsid="0afed1b0" fo:background-color="transparent" loext:char-shading-value="0" style:font-weight-asian="normal"/>
    </style:style>
    <style:style style:name="T1803" style:family="text">
      <style:text-properties style:use-window-font-color="true" loext:opacity="0%" style:text-line-through-style="none" style:text-line-through-type="none" style:text-underline-style="none" fo:font-weight="normal" officeooo:rsid="09c5320d" fo:background-color="transparent" loext:char-shading-value="0" style:font-weight-asian="normal"/>
    </style:style>
    <style:style style:name="T1804" style:family="text">
      <style:text-properties style:use-window-font-color="true" loext:opacity="0%" style:text-line-through-style="none" style:text-line-through-type="none" style:text-underline-style="none" fo:font-weight="normal" officeooo:rsid="0d3ab6ad" fo:background-color="transparent" loext:char-shading-value="0" style:font-weight-asian="normal"/>
    </style:style>
    <style:style style:name="T1805" style:family="text">
      <style:text-properties style:use-window-font-color="true" loext:opacity="0%" style:text-line-through-style="none" style:text-line-through-type="none" style:text-underline-style="none" fo:font-weight="normal" officeooo:rsid="09648f4c" fo:background-color="transparent" loext:char-shading-value="0" style:font-weight-asian="normal"/>
    </style:style>
    <style:style style:name="T1806" style:family="text">
      <style:text-properties style:use-window-font-color="true" loext:opacity="0%" style:text-line-through-style="none" style:text-line-through-type="none" fo:language="eu" fo:country="ES" fo:font-style="normal" style:text-underline-style="none" fo:font-weight="normal" officeooo:rsid="05ce8d22" fo:background-color="transparent" loext:char-shading-value="0" style:font-size-asian="10pt" style:font-style-asian="normal" style:font-weight-asian="normal" style:font-name-complex="ArialMT" style:font-style-complex="normal" style:font-weight-complex="normal"/>
    </style:style>
    <style:style style:name="T1807" style:family="text">
      <style:text-properties style:use-window-font-color="true" loext:opacity="0%" fo:language="eu" fo:country="ES" fo:font-weight="normal" officeooo:rsid="042ab8fb" style:font-weight-asian="normal" style:font-weight-complex="normal"/>
    </style:style>
    <style:style style:name="T1808" style:family="text">
      <style:text-properties style:use-window-font-color="true" loext:opacity="0%" fo:language="eu" fo:country="ES" officeooo:rsid="0a5d9572" fo:background-color="transparent" loext:char-shading-value="0" style:font-name-asian="Times New Roman" style:font-name-complex="Verdana"/>
    </style:style>
    <style:style style:name="T1809" style:family="text">
      <style:text-properties style:use-window-font-color="true" loext:opacity="0%" fo:language="eu" fo:country="ES" officeooo:rsid="0d19336a" fo:background-color="transparent" loext:char-shading-value="0" style:font-name-asian="Times New Roman" style:font-name-complex="Verdana"/>
    </style:style>
    <style:style style:name="T1810" style:family="text">
      <style:text-properties style:use-window-font-color="true" loext:opacity="0%" fo:font-weight="normal" officeooo:rsid="042ab8fb" style:font-weight-asian="normal" style:font-weight-complex="normal"/>
    </style:style>
    <style:style style:name="T1811" style:family="text">
      <style:text-properties style:use-window-font-color="true" loext:opacity="0%" fo:font-weight="bold" officeooo:rsid="042ab8fb" style:font-weight-asian="bold" style:font-weight-complex="bold"/>
    </style:style>
    <style:style style:name="T1812" style:family="text">
      <style:text-properties style:use-window-font-color="true" loext:opacity="0%" fo:font-weight="bold" officeooo:rsid="0b0e8b23" style:font-weight-asian="bold" style:font-weight-complex="bold"/>
    </style:style>
    <style:style style:name="T1813" style:family="text">
      <style:text-properties style:use-window-font-color="true" loext:opacity="0%" fo:font-weight="bold" officeooo:rsid="0d6c124c" style:font-weight-asian="bold" style:font-weight-complex="bold"/>
    </style:style>
    <style:style style:name="T1814" style:family="text">
      <style:text-properties style:use-window-font-color="true" loext:opacity="0%" fo:font-weight="bold" officeooo:rsid="0d729cb2" style:font-weight-asian="bold" style:font-weight-complex="bold"/>
    </style:style>
    <style:style style:name="T1815" style:family="text">
      <style:text-properties fo:color="#ff0000" loext:opacity="100%" style:text-outline="false" style:text-position="0% 100%" fo:letter-spacing="normal" fo:font-style="normal" fo:text-shadow="none" style:text-underline-style="none" fo:font-weight="normal" officeooo:rsid="008b140c" fo:background-color="#ffffff" loext:char-shading-value="0" style:font-style-asian="normal" style:font-weight-asian="normal" style:font-style-complex="normal" style:font-weight-complex="normal" style:text-emphasize="none"/>
    </style:style>
    <style:style style:name="T1816" style:family="text">
      <style:text-properties fo:color="#ff0000" loext:opacity="100%" style:text-outline="false" style:text-position="0% 100%" fo:font-size="11pt" fo:text-shadow="none" fo:font-weight="normal" style:text-blinking="false" fo:background-color="transparent" loext:char-shading-value="0" style:font-size-asian="11pt" style:language-asian="eu" style:country-asian="ES" style:font-weight-asian="normal" style:text-emphasize="none"/>
    </style:style>
    <style:style style:name="T1817" style:family="text">
      <style:text-properties fo:color="#ff0000" loext:opacity="100%" style:text-outline="false" style:text-line-through-style="none" style:text-line-through-type="none" style:text-position="0% 100%" fo:font-size="11pt" fo:text-shadow="none" fo:font-weight="normal" style:text-blinking="false" style:font-size-asian="11pt" style:font-weight-asian="normal" style:text-emphasize="none"/>
    </style:style>
    <style:style style:name="T1818" style:family="text">
      <style:text-properties fo:color="#ff0000" loext:opacity="100%" style:text-outline="false" style:text-line-through-style="none" style:text-line-through-type="none" style:text-position="0% 100%" fo:font-size="11pt" fo:text-shadow="none" fo:font-weight="normal" officeooo:rsid="001bf7c6" style:text-blinking="false" style:font-size-asian="11pt" style:font-weight-asian="normal" style:font-weight-complex="normal" style:text-emphasize="none"/>
    </style:style>
    <style:style style:name="T1819" style:family="text">
      <style:text-properties fo:color="#ff0000" loext:opacity="100%" style:text-outline="false" style:text-line-through-style="none" style:text-line-through-type="none" style:text-position="0% 100%" fo:font-size="11pt" fo:language="eu" fo:country="ES" fo:text-shadow="none" fo:font-weight="normal" officeooo:rsid="13e04919" style:text-blinking="false" style:font-size-asian="11pt" style:font-weight-asian="normal" style:font-size-complex="11pt" style:text-emphasize="none"/>
    </style:style>
    <style:style style:name="T1820" style:family="text">
      <style:text-properties fo:color="#ff0000" loext:opacity="100%" style:text-outline="false" style:text-line-through-style="none" style:text-line-through-type="none" style:text-position="0% 100%" fo:font-size="11pt" fo:language="eu" fo:country="ES" fo:text-shadow="none" fo:font-weight="normal" officeooo:rsid="13e04919" style:text-blinking="false" style:font-size-asian="11pt" style:font-weight-asian="normal" style:font-weight-complex="normal" style:text-emphasize="none"/>
    </style:style>
    <style:style style:name="T1821" style:family="text">
      <style:text-properties fo:color="#ff0000" loext:opacity="100%" style:text-outline="false" style:text-line-through-style="none" style:text-line-through-type="none" style:text-position="0% 100%" fo:font-size="11pt" fo:language="eu" fo:country="ES" fo:text-shadow="none" fo:font-weight="normal" officeooo:rsid="001bf7c6" style:text-blinking="false" style:font-size-asian="11pt" style:font-weight-asian="normal" style:font-weight-complex="normal" style:text-emphasize="none"/>
    </style:style>
    <style:style style:name="T1822" style:family="text">
      <style:text-properties fo:color="#ff0000" loext:opacity="100%" style:text-outline="false" style:text-line-through-style="none" style:text-line-through-type="none" style:text-position="0% 100%" fo:text-shadow="none" style:text-underline-style="none" fo:font-weight="normal" officeooo:rsid="07b4f784" style:text-blinking="false" fo:background-color="#00a933" loext:char-shading-value="0" style:font-weight-asian="normal" style:text-emphasize="none"/>
    </style:style>
    <style:style style:name="T1823" style:family="text">
      <style:text-properties fo:color="#ff0000" loext:opacity="100%" style:text-line-through-style="none" style:text-line-through-type="none" style:text-position="0% 100%" fo:font-size="11pt" fo:letter-spacing="normal" fo:font-weight="normal" style:letter-kerning="true" style:text-blinking="false" fo:background-color="transparent" loext:char-shading-value="0" style:font-size-asian="11pt" style:font-weight-asian="normal" style:font-size-complex="10pt" style:language-complex="hi" style:country-complex="IN"/>
    </style:style>
    <style:style style:name="T1824" style:family="text">
      <style:text-properties fo:color="#ff0000" loext:opacity="100%" style:text-line-through-style="none" style:text-line-through-type="none" style:text-position="0% 100%" fo:font-size="11pt" fo:font-weight="normal" style:text-blinking="false" style:font-size-asian="11pt" style:font-weight-asian="normal"/>
    </style:style>
    <style:style style:name="T1825" style:family="text">
      <style:text-properties fo:color="#ff0000" loext:opacity="100%" style:text-line-through-style="none" style:text-line-through-type="none" officeooo:rsid="0b5122e9"/>
    </style:style>
    <style:style style:name="T1826" style:family="text">
      <style:text-properties fo:color="#ff0000" loext:opacity="100%" style:font-name="Verdana" fo:font-size="11pt" style:text-underline-style="none" fo:font-weight="bold" officeooo:rsid="048a6660" style:font-size-asian="11pt" style:font-weight-asian="bold" style:font-name-complex="Verdana" style:font-size-complex="11pt"/>
    </style:style>
    <style:style style:name="T1827" style:family="text">
      <style:text-properties fo:color="#ff0000" loext:opacity="100%" fo:font-weight="normal" officeooo:rsid="0b6d302d" style:font-weight-asian="normal" style:font-weight-complex="normal"/>
    </style:style>
    <style:style style:name="T1828" style:family="text">
      <style:text-properties fo:color="#ff0000" loext:opacity="100%" fo:language="es" fo:country="ES" officeooo:rsid="03010c5d" style:font-name-asian="Times New Roman" style:font-weight-complex="normal"/>
    </style:style>
    <style:style style:name="T1829" style:family="text">
      <style:text-properties fo:color="#ff0000" loext:opacity="100%" fo:language="es" fo:country="ES" officeooo:rsid="04aac017" style:font-name-asian="Times New Roman" style:font-weight-complex="normal"/>
    </style:style>
    <style:style style:name="T1830" style:family="text">
      <style:text-properties fo:color="#ff0000" loext:opacity="100%" officeooo:rsid="0cc002cc"/>
    </style:style>
    <style:style style:name="T1831" style:family="text">
      <style:text-properties fo:color="#ff0000" loext:opacity="100%" officeooo:rsid="0dc5f21a"/>
    </style:style>
    <style:style style:name="T1832" style:family="text">
      <style:text-properties fo:text-transform="uppercase" fo:color="#000000" loext:opacity="100%" style:font-name="Verdana" fo:font-size="11pt" fo:language="eu" fo:country="ES" style:text-underline-style="none" fo:font-weight="bold" officeooo:rsid="0d0af0ac" style:font-name-asian="Times New Roman" style:font-size-asian="11pt" style:font-weight-asian="bold" style:font-name-complex="Verdana" style:font-size-complex="11pt" style:font-weight-complex="bold"/>
    </style:style>
    <style:style style:name="T1833" style:family="text">
      <style:text-properties fo:text-transform="uppercase" fo:color="#000000" loext:opacity="100%" style:font-name="Verdana" fo:font-size="11pt" fo:language="eu" fo:country="ES" style:text-underline-style="none" fo:font-weight="bold" officeooo:rsid="0d10f37f" style:font-name-asian="Times New Roman" style:font-size-asian="11pt" style:font-weight-asian="bold" style:font-name-complex="Verdana" style:font-size-complex="11pt" style:font-weight-complex="bold"/>
    </style:style>
    <style:style style:name="T1834" style:family="text">
      <style:text-properties fo:text-transform="uppercase" fo:color="#000000" loext:opacity="100%" style:font-name="Verdana" fo:font-size="11pt" fo:language="eu" fo:country="ES" style:text-underline-style="none" fo:font-weight="bold" officeooo:rsid="0c2c6e61" style:font-name-asian="Times New Roman" style:font-size-asian="11pt" style:font-weight-asian="bold" style:font-name-complex="Verdana" style:font-size-complex="11pt" style:font-weight-complex="bold"/>
    </style:style>
    <style:style style:name="T1835" style:family="text">
      <style:text-properties fo:text-transform="uppercase" fo:color="#000000" loext:opacity="100%" style:font-name="Verdana" fo:font-size="11pt" fo:language="eu" fo:country="ES" fo:font-style="normal" officeooo:rsid="0d3a4629" fo:background-color="transparent" loext:char-shading-value="0" style:font-name-asian="Times New Roman" style:font-size-asian="11pt" style:font-style-asian="normal" style:font-name-complex="Verdana" style:font-size-complex="11pt" style:language-complex="ar" style:country-complex="SA" style:font-style-complex="normal"/>
    </style:style>
    <style:style style:name="T1836" style:family="text">
      <style:text-properties fo:text-transform="uppercase" fo:color="#000000" loext:opacity="100%" style:font-name="Verdana" fo:font-size="11pt" fo:language="eu" fo:country="ES" fo:font-weight="normal" officeooo:rsid="0d3b0aa4"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1837" style:family="text">
      <style:text-properties fo:text-transform="uppercase" fo:color="#000000" loext:opacity="100%" style:font-name="Verdana" fo:font-size="11pt" fo:language="eu" fo:country="ES" fo:font-weight="normal" officeooo:rsid="0866119d" style:font-size-asian="11pt" style:font-weight-asian="normal" style:font-name-complex="Verdana" style:font-size-complex="11pt"/>
    </style:style>
    <style:style style:name="T1838" style:family="text">
      <style:text-properties fo:text-transform="uppercase" fo:color="#000000" loext:opacity="100%" style:font-name="Verdana" fo:font-size="11pt" fo:font-style="normal" style:text-underline-style="none" fo:font-weight="normal" officeooo:rsid="0d35c318"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839" style:family="text">
      <style:text-properties fo:text-transform="uppercase" fo:color="#000000" loext:opacity="100%" style:font-name="Verdana" fo:font-size="11pt" fo:language="es" fo:country="ES" fo:font-style="normal" style:text-underline-style="none" fo:font-weight="normal" officeooo:rsid="0d4e4065"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840" style:family="text">
      <style:text-properties fo:text-transform="uppercase" fo:color="#000000" loext:opacity="100%" style:font-name="Verdana" fo:font-size="11pt" fo:language="es" fo:country="ES" fo:font-style="normal" style:text-underline-style="none" fo:font-weight="normal" officeooo:rsid="0d65abf9"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841" style:family="text">
      <style:text-properties fo:text-transform="uppercase" fo:color="#000000" loext:opacity="100%" style:font-name="Verdana" fo:font-size="11pt" fo:language="es" fo:country="ES" fo:font-style="normal" style:text-underline-style="none" fo:font-weight="normal" officeooo:rsid="0d6c124c" style:letter-kerning="true" fo:background-color="transparent" loext:char-shading-value="0" style:font-name-asian="Times New Roman" style:font-size-asian="11pt" style:language-asian="es" style:country-asian="ES" style:font-style-asian="normal" style:font-weight-asian="normal" style:font-name-complex="Verdana" style:font-size-complex="10pt" style:language-complex="ar" style:country-complex="SA" style:font-weight-complex="normal"/>
    </style:style>
    <style:style style:name="T1842" style:family="text">
      <style:text-properties fo:text-transform="uppercase" fo:color="#000000" loext:opacity="100%" style:font-name="Verdana" fo:font-size="11pt" fo:language="es" fo:country="ES" fo:font-style="normal" style:text-underline-style="none" fo:font-weight="normal" officeooo:rsid="0d2bd5ce" fo:background-color="transparent" loext:char-shading-value="0" style:font-name-asian="Verdana5"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843" style:family="text">
      <style:text-properties fo:text-transform="uppercase" fo:color="#000000" loext:opacity="100%" style:font-name="Verdana" fo:font-size="11pt" fo:language="es" fo:country="ES" fo:font-weight="bold" officeooo:rsid="01c52c2c" style:letter-kerning="true" fo:background-color="transparent" loext:char-shading-value="0" style:font-name-asian="Times New Roman" style:font-size-asian="11pt" style:language-asian="zh" style:country-asian="CN" style:font-weight-asian="bold" style:font-name-complex="Verdana" style:font-size-complex="11pt" style:language-complex="ar" style:country-complex="SA"/>
    </style:style>
    <style:style style:name="T1844" style:family="text">
      <style:text-properties fo:text-transform="uppercase" fo:color="#000000" loext:opacity="100%" style:font-name="Verdana" fo:font-size="11pt" fo:language="es" fo:country="ES" fo:font-weight="bold" officeooo:rsid="0d60a7d9" style:letter-kerning="true"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normal"/>
    </style:style>
    <style:style style:name="T1845" style:family="text">
      <style:text-properties fo:text-transform="uppercase" fo:color="#000000" loext:opacity="100%" style:font-name="Verdana" fo:font-size="11pt" fo:language="es" fo:country="ES" fo:font-weight="bold" officeooo:rsid="01d6b9dd" style:letter-kerning="true"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normal"/>
    </style:style>
    <style:style style:name="T1846" style:family="text">
      <style:text-properties fo:text-transform="uppercase" fo:color="#000000" loext:opacity="100%" style:font-name="Verdana" fo:font-size="11pt" fo:language="es" fo:country="ES" fo:font-weight="bold" officeooo:rsid="01c52c2c" style:letter-kerning="true"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normal"/>
    </style:style>
    <style:style style:name="T1847" style:family="text">
      <style:text-properties fo:text-transform="uppercase" fo:color="#000000" loext:opacity="100%" style:font-name="Verdana" fo:font-size="11pt" fo:language="es" fo:country="ES" fo:font-weight="bold" officeooo:rsid="0dc205f0" style:letter-kerning="true"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normal"/>
    </style:style>
    <style:style style:name="T1848" style:family="text">
      <style:text-properties fo:text-transform="uppercase" fo:color="#000000" loext:opacity="100%" style:font-name="Verdana" fo:font-size="11pt" fo:language="es" fo:country="ES" fo:font-weight="normal" officeooo:rsid="0d60a7d9"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1849" style:family="text">
      <style:text-properties fo:text-transform="uppercase" fo:color="#000000" loext:opacity="100%" style:font-name="Verdana" fo:font-size="11pt" fo:language="es" fo:country="ES" fo:font-weight="normal" officeooo:rsid="01d6b9dd"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1850" style:family="text">
      <style:text-properties fo:text-transform="uppercase" fo:color="#000000" loext:opacity="100%" style:font-name="Verdana" fo:font-size="11pt" fo:font-style="italic" fo:background-color="transparent" loext:char-shading-value="0" style:font-size-asian="11pt" style:font-style-asian="italic" style:font-name-complex="Calibri" style:font-size-complex="11pt"/>
    </style:style>
    <style:style style:name="T1851" style:family="text">
      <style:text-properties fo:text-transform="uppercase" fo:color="#000000" loext:opacity="100%" style:font-name="Verdana" fo:font-size="11pt" fo:font-weight="normal" officeooo:rsid="01d6b9dd" fo:background-color="transparent" loext:char-shading-value="0" style:font-size-asian="11pt" style:font-weight-asian="normal" style:font-name-complex="Verdana" style:font-size-complex="11pt" style:font-weight-complex="normal"/>
    </style:style>
    <style:style style:name="T1852" style:family="text">
      <style:text-properties fo:text-transform="uppercase" fo:color="#000000" loext:opacity="100%" style:font-name="Verdana" fo:font-size="11pt" fo:font-weight="bold" officeooo:rsid="0d3a4629" fo:background-color="transparent" loext:char-shading-value="0" style:font-size-asian="11pt" style:font-weight-asian="bold" style:font-name-complex="Verdana" style:font-size-complex="11pt"/>
    </style:style>
    <style:style style:name="T1853" style:family="text">
      <style:text-properties fo:text-transform="uppercase" fo:color="#000000" loext:opacity="100%" fo:language="eu" fo:country="ES" style:text-underline-style="none" style:letter-kerning="true" style:font-name-asian="Times New Roman"/>
    </style:style>
    <style:style style:name="T1854" style:family="text">
      <style:text-properties fo:text-transform="uppercase" fo:color="#000000" loext:opacity="100%" fo:language="eu" fo:country="ES" style:text-underline-style="none" officeooo:rsid="0d19336a" style:letter-kerning="true" style:font-name-asian="Times New Roman"/>
    </style:style>
    <style:style style:name="T1855"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856" style:family="text">
      <style:text-properties fo:text-transform="uppercase" fo:color="#ff0000" loext:opacity="100%" style:text-line-through-style="none" style:text-line-through-type="none" style:text-position="0% 100%" style:font-name="Verdana" fo:font-size="11pt" fo:language="es" fo:country="ES" fo:font-style="normal" style:text-underline-style="none" fo:font-weight="bold" officeooo:rsid="03010c5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857" style:family="text">
      <style:text-properties fo:text-transform="uppercase" fo:color="#ff0000" loext:opacity="100%" style:text-line-through-style="none" style:text-line-through-type="none" style:font-name="Verdana" fo:font-size="11pt" fo:letter-spacing="normal" fo:language="eu" fo:country="ES" fo:font-style="normal" style:text-underline-style="none" fo:font-weight="bold" officeooo:rsid="0736b56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858" style:family="text">
      <style:text-properties fo:text-transform="uppercase" fo:color="#ff0000" loext:opacity="100%" style:text-line-through-style="none" style:text-line-through-type="none" style:font-name="Verdana" fo:font-size="11pt" fo:language="eu" fo:country="ES" style:text-underline-style="none" fo:font-weight="bold" officeooo:rsid="0736b56f" style:font-name-asian="Times New Roman" style:font-size-asian="11pt" style:font-weight-asian="bold" style:font-name-complex="Verdana" style:font-size-complex="11pt" style:font-weight-complex="bold"/>
    </style:style>
    <style:style style:name="T1859" style:family="text">
      <style:text-properties fo:text-transform="uppercase" fo:color="#ff0000" loext:opacity="100%" style:text-outline="false" style:text-line-through-style="none" style:text-line-through-type="none" style:font-name="Verdana" fo:font-size="11pt" fo:letter-spacing="normal" fo:language="es" fo:country="ES" fo:font-style="normal" fo:text-shadow="none" style:text-underline-style="none" fo:font-weight="bold" officeooo:rsid="090947ae"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1860" style:family="text">
      <style:text-properties fo:text-transform="uppercase" fo:color="#ff0000" loext:opacity="100%" style:font-name="Verdana" fo:font-size="11pt" fo:language="eu" fo:country="ES" style:text-underline-style="none" fo:font-weight="bold" officeooo:rsid="0736b56f" style:font-size-asian="11pt" style:font-weight-asian="bold" style:font-name-complex="Verdana" style:font-size-complex="11pt" style:font-weight-complex="bold"/>
    </style:style>
    <style:style style:name="T1861" style:family="text">
      <style:text-properties fo:text-transform="uppercase" fo:color="#ff0000" loext:opacity="100%" style:font-name="Verdana" fo:font-size="11pt" fo:language="eu" fo:country="ES" style:text-underline-style="none" fo:font-weight="normal" officeooo:rsid="0b6d302d" fo:background-color="transparent" loext:char-shading-value="0" style:font-name-asian="Times New Roman" style:font-size-asian="11pt" style:font-weight-asian="normal" style:font-name-complex="Verdana" style:font-size-complex="11pt" style:font-weight-complex="normal"/>
    </style:style>
    <style:style style:name="T1862" style:family="text">
      <style:text-properties fo:text-transform="uppercase" fo:color="#ff0000" loext:opacity="100%" style:font-name="Verdana" fo:font-size="11pt" fo:language="es" fo:country="ES" style:text-underline-style="none" officeooo:rsid="0ca4147b" style:font-name-asian="Times New Roman" style:font-size-asian="11pt" style:font-name-complex="Verdana" style:font-size-complex="11pt" style:font-weight-complex="normal"/>
    </style:style>
    <style:style style:name="T1863" style:family="text">
      <style:text-properties fo:text-transform="uppercase" fo:color="#ff0000" loext:opacity="100%" style:font-name="Verdana" fo:font-size="11pt" fo:language="es" fo:country="ES" style:text-underline-style="none" officeooo:rsid="0d12b5fa" style:font-name-asian="Times New Roman" style:font-size-asian="11pt" style:font-name-complex="Verdana" style:font-size-complex="11pt" style:font-weight-complex="normal"/>
    </style:style>
    <style:style style:name="T1864" style:family="text">
      <style:text-properties fo:text-transform="uppercase" fo:color="#ff0000" loext:opacity="100%" style:font-name="Verdana" fo:font-size="11pt" fo:language="es" fo:country="ES" style:text-underline-style="none" fo:font-weight="normal" officeooo:rsid="03010c5d" style:font-name-asian="Times New Roman" style:font-size-asian="11pt" style:font-weight-asian="normal" style:font-name-complex="Verdana" style:font-size-complex="11pt" style:font-weight-complex="normal"/>
    </style:style>
    <style:style style:name="T1865" style:family="text">
      <style:text-properties fo:text-transform="uppercase" fo:color="#ff0000" loext:opacity="100%" style:font-name="Verdana" fo:font-size="11pt" fo:language="es" fo:country="ES" style:text-underline-style="none" fo:font-weight="normal" officeooo:rsid="04aac017" style:font-name-asian="Times New Roman" style:font-size-asian="11pt" style:font-weight-asian="normal" style:font-name-complex="Verdana" style:font-size-complex="11pt" style:font-weight-complex="normal"/>
    </style:style>
    <style:style style:name="T1866" style:family="text">
      <style:text-properties fo:text-transform="uppercase" fo:color="#ff0000" loext:opacity="100%" fo:font-size="11pt" style:text-underline-style="none" fo:font-weight="bold" officeooo:rsid="048a6660" style:font-size-asian="11pt" style:font-weight-asian="bold" style:font-name-complex="Verdana" style:font-size-complex="11pt"/>
    </style:style>
    <style:style style:name="T1867" style:family="text">
      <style:text-properties fo:text-transform="uppercase" fo:color="#ff0000" loext:opacity="100%" fo:font-size="11pt" fo:language="eu" fo:country="ES" officeooo:rsid="0736b56f" style:font-name-asian="Times New Roman" style:font-size-asian="11pt"/>
    </style:style>
    <style:style style:name="T1868" style:family="text">
      <style:text-properties fo:text-transform="uppercase" fo:color="#ff0000" loext:opacity="100%" fo:language="es" fo:country="ES" style:text-underline-style="none" officeooo:rsid="0ca4147b" style:font-name-asian="Times New Roman" style:font-name-complex="Verdana" style:font-weight-complex="normal"/>
    </style:style>
    <style:style style:name="T1869" style:family="text">
      <style:text-properties fo:text-transform="uppercase" fo:color="#ff0000" loext:opacity="100%" fo:language="es" fo:country="ES" style:text-underline-style="none" officeooo:rsid="0d12b5fa" style:font-name-asian="Times New Roman" style:font-name-complex="Verdana" style:font-weight-complex="normal"/>
    </style:style>
    <style:style style:name="T1870" style:family="text">
      <style:text-properties fo:text-transform="uppercase" style:use-window-font-color="true" loext:opacity="0%" style:font-name="Verdana" fo:font-size="11pt" fo:language="eu" fo:country="ES" style:text-underline-style="none" fo:font-weight="bold" officeooo:rsid="0c31bc21" fo:background-color="transparent" loext:char-shading-value="0" style:font-name-asian="Times New Roman" style:font-size-asian="11pt" style:font-weight-asian="bold" style:font-name-complex="Verdana" style:font-size-complex="11pt" style:font-weight-complex="bold"/>
    </style:style>
    <style:style style:name="T1871" style:family="text">
      <style:text-properties fo:text-transform="uppercase" style:use-window-font-color="true" loext:opacity="0%" style:font-name="Verdana" fo:font-size="11pt" fo:language="eu" fo:country="ES" style:text-underline-style="none" fo:font-weight="bold" officeooo:rsid="0d17f154" fo:background-color="transparent" loext:char-shading-value="0" style:font-name-asian="Times New Roman" style:font-size-asian="11pt" style:font-weight-asian="bold" style:font-name-complex="Verdana" style:font-size-complex="11pt" style:font-weight-complex="bold"/>
    </style:style>
    <style:style style:name="T1872" style:family="text">
      <style:text-properties fo:text-transform="uppercase" style:use-window-font-color="true" loext:opacity="0%" style:font-name="Verdana" fo:font-size="11pt" fo:language="eu" fo:country="ES" style:text-underline-style="none" fo:font-weight="bold" officeooo:rsid="0d14886e" fo:background-color="transparent" loext:char-shading-value="0" style:font-name-asian="Times New Roman" style:font-size-asian="11pt" style:font-weight-asian="bold" style:font-name-complex="Verdana" style:font-size-complex="11pt" style:font-weight-complex="bold"/>
    </style:style>
    <style:style style:name="T1873" style:family="text">
      <style:text-properties fo:text-transform="uppercase" style:use-window-font-color="true" loext:opacity="0%" style:font-name="Verdana" fo:font-size="11pt" fo:language="eu" fo:country="ES" style:text-underline-style="none" fo:font-weight="bold" officeooo:rsid="0da39de7" fo:background-color="transparent" loext:char-shading-value="0" style:font-name-asian="Times New Roman" style:font-size-asian="11pt" style:font-weight-asian="bold" style:font-name-complex="Verdana" style:font-size-complex="11pt" style:font-weight-complex="bold"/>
    </style:style>
    <style:style style:name="T1874" style:family="text">
      <style:text-properties fo:text-transform="uppercase" style:use-window-font-color="true" loext:opacity="0%" style:font-name="Verdana" fo:font-size="11pt" fo:language="eu" fo:country="ES" style:text-underline-style="none" fo:font-weight="normal" officeooo:rsid="0a5d1d83" fo:background-color="transparent" loext:char-shading-value="0" style:font-name-asian="Times New Roman" style:font-size-asian="11pt" style:font-weight-asian="normal" style:font-name-complex="Verdana" style:font-size-complex="11pt" style:font-weight-complex="normal"/>
    </style:style>
    <style:style style:name="T1875" style:family="text">
      <style:text-properties fo:text-transform="uppercase" style:use-window-font-color="true" loext:opacity="0%" style:font-name="Verdana" fo:font-size="11pt" fo:language="eu" fo:country="ES" style:text-underline-style="none" fo:font-weight="normal" officeooo:rsid="0a5d9572" fo:background-color="transparent" loext:char-shading-value="0" style:font-name-asian="Times New Roman" style:font-size-asian="11pt" style:font-weight-asian="normal" style:font-name-complex="Verdana" style:font-size-complex="11pt" style:font-weight-complex="normal"/>
    </style:style>
    <style:style style:name="T1876" style:family="text">
      <style:text-properties fo:text-transform="uppercase" style:use-window-font-color="true" loext:opacity="0%" style:font-name="Verdana" fo:font-size="11pt" fo:language="eu" fo:country="ES" fo:font-weight="bold" officeooo:rsid="0d4969de" fo:background-color="transparent" loext:char-shading-value="0" style:font-name-asian="Times New Roman" style:font-size-asian="11pt" style:font-weight-asian="bold" style:font-name-complex="Verdana" style:font-size-complex="11pt"/>
    </style:style>
    <style:style style:name="T1877" style:family="text">
      <style:text-properties fo:text-transform="uppercase" style:use-window-font-color="true" loext:opacity="0%" style:font-name="Verdana" fo:font-size="11pt" fo:language="es" fo:country="ES" fo:font-weight="normal" officeooo:rsid="01d4ecae"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1878" style:family="text">
      <style:text-properties fo:text-transform="uppercase" style:use-window-font-color="true" loext:opacity="0%" style:font-name="Verdana" fo:font-size="11pt" fo:language="es" fo:country="ES" fo:font-weight="normal" officeooo:rsid="0d3a4629"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1879" style:family="text">
      <style:text-properties fo:text-transform="uppercase" style:use-window-font-color="true" loext:opacity="0%" style:font-name="Verdana" fo:font-size="11pt" fo:language="es" fo:country="ES" fo:font-weight="bold" officeooo:rsid="0dc205f0" fo:background-color="transparent" loext:char-shading-value="0" style:font-name-asian="Times New Roman" style:font-size-asian="11pt" style:font-weight-asian="bold" style:font-name-complex="Verdana" style:font-size-complex="11pt" style:language-complex="ar" style:country-complex="SA"/>
    </style:style>
    <style:style style:name="T1880" style:family="text">
      <style:text-properties fo:text-transform="uppercase" style:use-window-font-color="true" loext:opacity="0%" style:font-name="Verdana" fo:font-size="11pt" fo:background-color="transparent" loext:char-shading-value="0" style:font-size-asian="11pt" style:font-size-complex="11pt"/>
    </style:style>
    <style:style style:name="T1881" style:family="text">
      <style:text-properties fo:text-transform="uppercase" style:use-window-font-color="true" loext:opacity="0%" style:font-name="Verdana" fo:font-size="11pt" officeooo:rsid="0c67c761" fo:background-color="transparent" loext:char-shading-value="0" style:font-size-asian="11pt" style:font-size-complex="11pt"/>
    </style:style>
    <style:style style:name="T1882" style:family="text">
      <style:text-properties fo:text-transform="uppercase" style:use-window-font-color="true" loext:opacity="0%" style:text-line-through-style="none" style:text-line-through-type="none" style:font-name="Verdana" fo:font-size="11pt" fo:language="eu" fo:country="ES" style:text-underline-style="none" fo:font-weight="bold" officeooo:rsid="09b0eb0f" style:font-name-asian="Times New Roman" style:font-size-asian="11pt" style:font-weight-asian="bold" style:font-name-complex="Verdana" style:font-size-complex="11pt" style:font-weight-complex="bold"/>
    </style:style>
    <style:style style:name="T1883" style:family="text">
      <style:text-properties fo:text-transform="uppercase" style:use-window-font-color="true" loext:opacity="0%" style:text-line-through-style="none" style:text-line-through-type="none" style:font-name="Verdana" fo:font-size="11pt" fo:language="eu" fo:country="ES" style:text-underline-style="none" fo:font-weight="bold" officeooo:rsid="0d0c61d0" style:font-name-asian="Times New Roman" style:font-size-asian="11pt" style:font-weight-asian="bold" style:font-name-complex="Verdana" style:font-size-complex="11pt" style:font-weight-complex="bold"/>
    </style:style>
    <style:style style:name="T1884" style:family="text">
      <style:text-properties fo:text-transform="uppercase" style:use-window-font-color="true" loext:opacity="0%" style:text-line-through-style="none" style:text-line-through-type="none" style:text-position="0% 100%" fo:font-size="11pt" fo:letter-spacing="normal" fo:language="es" fo:country="ES" fo:font-style="normal" style:text-underline-style="none" fo:font-weight="bold" officeooo:rsid="14987b3f" style:letter-kerning="true"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885" style:family="text">
      <style:text-properties fo:text-transform="uppercas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67ed103" style:letter-kerning="true" style:text-blinking="false" fo:background-color="transparent" loext:char-shading-value="0" style:font-name-asian="Bitstream Cyberbit" style:font-size-asian="11pt" style:language-asian="eu"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T1886" style:family="text">
      <style:text-properties fo:text-transform="uppercas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5f24711" style:letter-kerning="true" style:text-blinking="false" fo:background-color="transparent" loext:char-shading-value="0" style:font-name-asian="Bitstream Cyberbit" style:font-size-asian="11pt" style:language-asian="eu"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T1887" style:family="text">
      <style:text-properties fo:text-transform="uppercas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12f6768d" style:letter-kerning="true" style:text-blinking="false" fo:background-color="transparent" loext:char-shading-value="0" style:font-name-asian="Bitstream Cyberbit" style:font-size-asian="11pt" style:language-asian="eu"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T1888" style:family="text">
      <style:text-properties fo:text-transform="uppercas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dc280f6" style:letter-kerning="true" style:text-blinking="false" fo:background-color="transparent" loext:char-shading-value="0" style:font-name-asian="Bitstream Cyberbit" style:font-size-asian="11pt" style:language-asian="eu"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T1889" style:family="text">
      <style:text-properties fo:text-transform="uppercas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d2cb8b8" style:letter-kerning="true" style:text-blinking="false" fo:background-color="transparent" loext:char-shading-value="0" style:font-name-asian="Bitstream Cyberbit" style:font-size-asian="11pt" style:language-asian="eu" style:country-asian="ES" style:font-style-asian="normal" style:font-weight-asian="normal" style:font-name-complex="Verdana" style:font-size-complex="10pt" style:language-complex="ar" style:country-complex="SA" style:font-style-complex="normal" style:font-weight-complex="normal" style:text-emphasize="none"/>
    </style:style>
    <style:style style:name="T1890" style:family="text">
      <style:text-properties fo:text-transform="uppercase" fo:font-size="11pt" fo:language="es" fo:country="ES" fo:font-weight="normal" officeooo:rsid="0d38d42f" style:font-size-asian="11pt" style:font-weight-asian="normal" style:font-weight-complex="normal"/>
    </style:style>
    <style:style style:name="T1891" style:family="text">
      <style:text-properties fo:text-transform="uppercase" fo:font-size="11pt" officeooo:rsid="122c794f" style:font-size-asian="11pt" style:font-name-complex="Verdana" style:font-size-complex="11pt"/>
    </style:style>
    <style:style style:name="T1892" style:family="text">
      <style:text-properties fo:text-transform="uppercase" fo:font-size="11pt" officeooo:rsid="128e9733" style:font-size-asian="11pt" style:font-name-complex="Verdana" style:font-size-complex="11pt"/>
    </style:style>
    <style:style style:name="T1893" style:family="text">
      <style:text-properties fo:text-transform="uppercase" fo:font-size="11pt" style:text-underline-style="none" officeooo:rsid="0ce2bc2f" style:font-name-asian="Times New Roman" style:font-size-asian="11pt" style:font-name-complex="Verdana" style:font-size-complex="11pt" style:language-complex="ar" style:country-complex="SA" style:font-weight-complex="bold"/>
    </style:style>
    <style:style style:name="T1894" style:family="text">
      <style:text-properties fo:text-transform="uppercase" fo:font-size="11pt" style:text-underline-style="none" style:font-name-asian="Times New Roman" style:font-name-complex="Verdana" style:font-size-complex="11pt" style:language-complex="ar" style:country-complex="SA"/>
    </style:style>
    <style:style style:name="T1895" style:family="text">
      <style:text-properties fo:text-transform="uppercase" fo:font-size="11pt" style:text-underline-style="none" officeooo:rsid="05359523" style:font-name-asian="Times New Roman" style:font-name-complex="Verdana" style:font-size-complex="11pt" style:language-complex="ar" style:country-complex="SA"/>
    </style:style>
    <style:style style:name="T1896" style:family="text">
      <style:text-properties fo:text-transform="uppercase" fo:font-size="11pt" fo:language="eu" fo:country="ES" style:text-underline-style="none" officeooo:rsid="0ce2bc2f" style:font-name-asian="Times New Roman" style:font-size-asian="10pt" style:font-name-complex="Verdana" style:font-size-complex="11pt" style:language-complex="ar" style:country-complex="SA" style:font-weight-complex="bold"/>
    </style:style>
    <style:style style:name="T1897" style:family="text">
      <style:text-properties fo:text-transform="uppercase" fo:font-size="11pt" fo:language="eu" fo:country="ES" style:text-underline-style="none" officeooo:rsid="0d249a1a" style:font-name-asian="Times New Roman" style:font-size-asian="10pt" style:font-name-complex="Verdana" style:font-size-complex="11pt" style:language-complex="ar" style:country-complex="SA" style:font-weight-complex="bold"/>
    </style:style>
    <style:style style:name="T1898" style:family="text">
      <style:text-properties fo:text-transform="uppercase" fo:language="es" fo:country="ES" fo:font-style="normal" style:text-underline-style="none" fo:font-weight="normal" officeooo:rsid="0d6990c9" style:letter-kerning="true" fo:background-color="transparent" loext:char-shading-value="0" style:font-name-asian="Times New Roman" style:language-asian="es" style:country-asian="ES" style:font-style-asian="normal" style:font-weight-asian="normal" style:font-name-complex="Verdana" style:font-size-complex="10pt" style:language-complex="ar" style:country-complex="SA" style:font-weight-complex="normal"/>
    </style:style>
    <style:style style:name="T1899" style:family="text">
      <style:text-properties fo:text-transform="uppercase" fo:language="es" fo:country="ES" officeooo:rsid="0d1463b2" style:font-name-asian="Times New Roman" style:font-name-complex="Verdana" style:font-weight-complex="normal"/>
    </style:style>
    <style:style style:name="T1900" style:family="text">
      <style:text-properties fo:text-transform="uppercase" fo:language="es" fo:country="ES" officeooo:rsid="0ac362a9" style:font-name-asian="Times New Roman" style:font-name-complex="Verdana" style:font-weight-complex="normal"/>
    </style:style>
    <style:style style:name="T1901" style:family="text">
      <style:text-properties fo:text-transform="uppercase" fo:color="#666666" loext:opacity="100%" style:font-name="Verdana" fo:font-size="11pt" fo:language="eu" fo:country="ES" style:text-underline-style="none" fo:font-weight="bold" officeooo:rsid="08568443" style:font-size-asian="11pt" style:font-weight-asian="bold" style:font-name-complex="Verdana" style:font-size-complex="11pt" style:font-weight-complex="bold"/>
    </style:style>
    <style:style style:name="T1902" style:family="text">
      <style:text-properties fo:text-transform="uppercase" fo:color="#666666" loext:opacity="100%" style:font-name="Verdana" fo:font-size="11pt" fo:language="eu" fo:country="ES" fo:font-weight="normal" officeooo:rsid="0866119d" style:font-size-asian="11pt" style:font-weight-asian="normal" style:font-name-complex="Verdana" style:font-size-complex="11pt"/>
    </style:style>
    <style:style style:name="T1903" style:family="text">
      <style:text-properties fo:text-transform="uppercase" fo:color="#666666" loext:opacity="100%" fo:font-size="11pt" style:text-underline-style="none" officeooo:rsid="0ce2bc2f" style:font-name-asian="Times New Roman" style:font-size-asian="11pt" style:font-name-complex="Verdana" style:font-size-complex="11pt" style:language-complex="ar" style:country-complex="SA" style:font-weight-complex="bold"/>
    </style:style>
    <style:style style:name="T1904" style:family="text">
      <style:text-properties fo:text-transform="uppercase" fo:color="#666666" loext:opacity="100%" fo:font-size="11pt" style:text-underline-style="none" officeooo:rsid="0d249a1a" style:font-name-asian="Times New Roman" style:font-size-asian="11pt" style:font-name-complex="Verdana" style:font-size-complex="11pt" style:language-complex="ar" style:country-complex="SA" style:font-weight-complex="bold"/>
    </style:style>
    <style:style style:name="T1905" style:family="text">
      <style:text-properties fo:text-transform="uppercase" style:font-name="Verdana" fo:font-size="11pt" fo:language="es" fo:country="ES" officeooo:rsid="0ac362a9" style:font-name-asian="Times New Roman" style:font-size-asian="11pt" style:font-name-complex="Verdana" style:font-size-complex="11pt" style:font-weight-complex="normal"/>
    </style:style>
    <style:style style:name="T1906" style:family="text">
      <style:text-properties fo:text-transform="uppercase" style:font-name="Verdana" fo:font-size="11pt" fo:language="es" fo:country="ES" officeooo:rsid="0d0a5fb1" style:font-name-asian="Times New Roman" style:font-size-asian="11pt" style:font-name-complex="Verdana" style:font-size-complex="11pt" style:font-weight-complex="normal"/>
    </style:style>
    <style:style style:name="T1907" style:family="text">
      <style:text-properties fo:text-transform="uppercase" style:font-name="Verdana" fo:font-size="11pt" fo:language="es" fo:country="ES" officeooo:rsid="0d12b5fa" style:font-name-asian="Times New Roman" style:font-size-asian="11pt" style:font-name-complex="Verdana" style:font-size-complex="11pt" style:font-weight-complex="normal"/>
    </style:style>
    <style:style style:name="T1908" style:family="text">
      <style:text-properties fo:text-transform="uppercase" style:font-name="Verdana" fo:font-size="11pt" fo:language="es" fo:country="ES" officeooo:rsid="0d14886e" style:font-name-asian="Times New Roman" style:font-size-asian="11pt" style:font-name-complex="Verdana" style:font-size-complex="11pt" style:font-weight-complex="normal"/>
    </style:style>
    <style:style style:name="T1909" style:family="text">
      <style:text-properties fo:text-transform="uppercase" style:font-name="Verdana" fo:font-size="11pt" fo:font-weight="bold" officeooo:rsid="01d4ecae" fo:background-color="transparent" loext:char-shading-value="0" style:font-size-asian="11pt" style:font-weight-asian="bold" style:font-name-complex="Verdana" style:font-size-complex="11pt"/>
    </style:style>
    <style:style style:name="T1910" style:family="text">
      <style:text-properties fo:text-transform="uppercase" style:font-name="Verdana" fo:font-size="11pt" fo:font-weight="bold" officeooo:rsid="0d3a4629" fo:background-color="transparent" loext:char-shading-value="0" style:font-size-asian="11pt" style:font-weight-asian="bold" style:font-name-complex="Verdana" style:font-size-complex="11pt"/>
    </style:style>
    <style:style style:name="T1911" style:family="text">
      <style:text-properties fo:text-transform="uppercase" style:font-name="Verdana" fo:font-size="11pt" fo:font-weight="bold" officeooo:rsid="01d6b9dd" fo:background-color="transparent" loext:char-shading-value="0" style:font-size-asian="11pt" style:font-weight-asian="bold" style:font-name-complex="Verdana" style:font-size-complex="11pt"/>
    </style:style>
    <style:style style:name="T1912" style:family="text">
      <style:text-properties fo:text-transform="uppercase" style:font-name="Verdana" fo:font-size="11pt" fo:language="eu" fo:country="ES" fo:font-weight="normal" officeooo:rsid="0866119d" style:font-size-asian="11pt" style:font-weight-asian="normal" style:font-name-complex="Verdana" style:font-size-complex="11pt"/>
    </style:style>
    <style:style style:name="T1913" style:family="text">
      <style:text-properties fo:text-transform="uppercase" style:font-name="Verdana" fo:font-size="11pt" fo:font-weight="normal" fo:background-color="transparent" loext:char-shading-value="0" style:font-size-asian="11pt" style:font-weight-asian="normal" style:font-name-complex="Verdana" style:font-size-complex="11pt" style:font-weight-complex="normal"/>
    </style:style>
    <style:style style:name="T1914" style:family="text">
      <style:text-properties fo:text-transform="uppercase" style:font-name="Verdana" fo:font-size="11pt" fo:font-weight="normal" officeooo:rsid="0d3a4629" fo:background-color="transparent" loext:char-shading-value="0" style:font-size-asian="11pt" style:font-weight-asian="normal" style:font-name-complex="Verdana" style:font-size-complex="11pt" style:font-weight-complex="normal"/>
    </style:style>
    <style:style style:name="T1915" style:family="text">
      <style:text-properties fo:text-transform="uppercase" style:font-name="Verdana" fo:font-size="11pt" fo:font-weight="normal" officeooo:rsid="01d6b9dd" fo:background-color="transparent" loext:char-shading-value="0" style:font-size-asian="11pt" style:font-weight-asian="normal" style:font-name-complex="Verdana" style:font-size-complex="11pt" style:font-weight-complex="normal"/>
    </style:style>
    <style:style style:name="T1916" style:family="text">
      <style:text-properties fo:text-transform="uppercase" style:font-name="Verdana" fo:font-size="11pt" fo:font-weight="normal" officeooo:rsid="0d60a7d9" fo:background-color="transparent" loext:char-shading-value="0" style:font-size-asian="11pt" style:font-weight-asian="normal" style:font-name-complex="Verdana" style:font-size-complex="11pt" style:font-weight-complex="normal"/>
    </style:style>
    <style:style style:name="T1917" style:family="text">
      <style:text-properties fo:text-transform="uppercase" fo:font-weight="normal" officeooo:rsid="060d0690" style:font-weight-asian="normal" style:font-name-complex="Verdana" style:font-weight-complex="normal"/>
    </style:style>
    <style:style style:name="T1918" style:family="text">
      <style:text-properties fo:text-transform="uppercase" fo:font-weight="normal" officeooo:rsid="0d527611" style:font-weight-asian="normal" style:font-name-complex="Verdana" style:font-weight-complex="normal"/>
    </style:style>
    <style:style style:name="T1919" style:family="text">
      <style:text-properties fo:text-transform="uppercase" officeooo:rsid="07164adf" style:font-name-complex="Verdana"/>
    </style:style>
    <style:style style:name="T1920" style:family="text">
      <style:text-properties fo:text-transform="uppercase" officeooo:rsid="060d0690" style:language-asian="eu" style:country-asian="ES" style:font-name-complex="Verdana"/>
    </style:style>
    <style:style style:name="T1921" style:family="text">
      <style:text-properties fo:text-transform="uppercase" officeooo:rsid="0d527611" style:language-asian="eu" style:country-asian="ES" style:font-name-complex="Verdana"/>
    </style:style>
    <style:style style:name="T1922" style:family="text">
      <style:text-properties fo:text-transform="uppercase" fo:letter-spacing="normal" fo:language="es" fo:country="ES" fo:font-style="normal" style:letter-kerning="true" style:language-asian="en" style:country-asian="US" style:font-style-asian="normal" style:language-complex="hi" style:country-complex="IN" style:font-style-complex="normal" style:font-weight-complex="bold"/>
    </style:style>
    <style:style style:name="T1923" style:family="text">
      <style:text-properties fo:text-transform="uppercase" fo:letter-spacing="normal" fo:language="es" fo:country="ES" fo:font-style="normal" officeooo:rsid="0d688e3e" style:letter-kerning="true" style:language-asian="en" style:country-asian="US" style:font-style-asian="normal" style:language-complex="hi" style:country-complex="IN" style:font-style-complex="normal" style:font-weight-complex="bold"/>
    </style:style>
    <style:style style:name="T1924" style:family="text">
      <style:text-properties fo:font-weight="normal" style:font-weight-asian="normal" style:font-weight-complex="normal"/>
    </style:style>
    <style:style style:name="T1925" style:family="text">
      <style:text-properties fo:font-weight="normal" officeooo:rsid="0d30cb44" style:font-weight-asian="normal" style:font-weight-complex="normal"/>
    </style:style>
    <style:style style:name="T1926" style:family="text">
      <style:text-properties fo:font-weight="normal" officeooo:rsid="0d47977f" style:font-weight-asian="normal" style:font-weight-complex="normal"/>
    </style:style>
    <style:style style:name="T1927" style:family="text">
      <style:text-properties fo:font-weight="normal" style:font-weight-asian="normal" style:font-name-complex="Verdana" style:font-weight-complex="normal"/>
    </style:style>
    <style:style style:name="T1928" style:family="text">
      <style:text-properties fo:font-weight="normal" officeooo:rsid="0296bbce" style:font-weight-asian="normal" style:font-name-complex="Verdana" style:font-weight-complex="normal"/>
    </style:style>
    <style:style style:name="T1929" style:family="text">
      <style:text-properties fo:font-weight="normal" officeooo:rsid="0a589adf" style:font-weight-asian="normal" style:font-name-complex="Verdana" style:font-weight-complex="normal"/>
    </style:style>
    <style:style style:name="T1930" style:family="text">
      <style:text-properties fo:font-weight="normal" officeooo:rsid="0d14886e" style:font-weight-asian="normal" style:font-name-complex="Verdana" style:font-weight-complex="normal"/>
    </style:style>
    <style:style style:name="T1931" style:family="text">
      <style:text-properties fo:language="es" fo:country="ES"/>
    </style:style>
    <style:style style:name="T1932" style:family="text">
      <style:text-properties fo:language="es" fo:country="ES" fo:font-weight="bold" style:font-weight-asian="bold" style:font-name-complex="Verdana"/>
    </style:style>
    <style:style style:name="T1933" style:family="text">
      <style:text-properties fo:language="es" fo:country="ES" fo:font-weight="bold" style:font-weight-asian="bold" style:font-name-complex="Verdana" style:font-weight-complex="bold"/>
    </style:style>
    <style:style style:name="T1934" style:family="text">
      <style:text-properties fo:language="es" fo:country="ES" officeooo:rsid="0c4b7928"/>
    </style:style>
    <style:style style:name="T1935" style:family="text">
      <style:text-properties fo:language="es" fo:country="ES" officeooo:rsid="0d6f4918"/>
    </style:style>
    <style:style style:name="T1936" style:family="text">
      <style:text-properties fo:language="es" fo:country="ES" fo:font-weight="normal" officeooo:rsid="0d729cb2" style:font-weight-asian="normal" style:font-name-complex="Verdana" style:font-weight-complex="normal"/>
    </style:style>
    <style:style style:name="T1937" style:family="text">
      <style:text-properties officeooo:rsid="10e32250"/>
    </style:style>
    <style:style style:name="T1938" style:family="text">
      <style:text-properties style:text-line-through-style="none" style:text-line-through-type="none"/>
    </style:style>
    <style:style style:name="T1939" style:family="text">
      <style:text-properties style:text-line-through-style="none" style:text-line-through-type="none" style:text-position="0% 100%" fo:font-size="11pt" fo:letter-spacing="normal" fo:font-style="normal" style:text-underline-style="none" fo:font-weight="normal" officeooo:rsid="0d3659f0" style:letter-kerning="true" style:font-size-asian="11pt" style:language-asian="eu" style:country-asian="ES" style:font-style-asian="normal" style:font-weight-asian="normal" style:language-complex="ar" style:country-complex="SA" style:font-style-complex="normal" style:font-weight-complex="normal"/>
    </style:style>
    <style:style style:name="T1940" style:family="text">
      <style:text-properties style:text-line-through-style="none" style:text-line-through-type="none" fo:language="eu" fo:country="ES" fo:font-weight="normal" officeooo:rsid="0f1e744a" style:letter-kerning="true" fo:background-color="transparent" loext:char-shading-value="0" style:language-asian="es" style:country-asian="ES" style:font-weight-asian="normal"/>
    </style:style>
    <style:style style:name="T1941" style:family="text">
      <style:text-properties style:text-line-through-style="none" style:text-line-through-type="none" fo:language="eu" fo:country="ES" fo:font-weight="normal" officeooo:rsid="0a6b1482" style:letter-kerning="true" fo:background-color="transparent" loext:char-shading-value="0" style:language-asian="es" style:country-asian="ES" style:font-weight-asian="normal"/>
    </style:style>
    <style:style style:name="T1942" style:family="text">
      <style:text-properties style:text-line-through-style="none" style:text-line-through-type="none" fo:language="eu" fo:country="ES" fo:font-weight="normal" officeooo:rsid="00c3a547" style:letter-kerning="true" fo:background-color="transparent" loext:char-shading-value="0" style:language-asian="es" style:country-asian="ES" style:font-weight-asian="normal"/>
    </style:style>
    <style:style style:name="T1943" style:family="text">
      <style:text-properties style:text-line-through-style="none" style:text-line-through-type="none" fo:language="eu" fo:country="ES" fo:font-weight="normal" officeooo:rsid="00dc6f81" style:letter-kerning="true" fo:background-color="transparent" loext:char-shading-value="0" style:language-asian="es" style:country-asian="ES" style:font-weight-asian="normal"/>
    </style:style>
    <style:style style:name="T1944" style:family="text">
      <style:text-properties style:text-line-through-style="none" style:text-line-through-type="none" officeooo:rsid="0916e130" fo:background-color="transparent" loext:char-shading-value="0" style:font-name-complex="Verdana"/>
    </style:style>
    <style:style style:name="T1945" style:family="text">
      <style:text-properties style:text-line-through-style="none" style:text-line-through-type="none" officeooo:rsid="1333876e" fo:background-color="transparent" loext:char-shading-value="0" style:font-name-complex="Verdana"/>
    </style:style>
    <style:style style:name="T1946" style:family="text">
      <style:text-properties style:text-line-through-style="none" style:text-line-through-type="none" officeooo:rsid="0b5dbee2" fo:background-color="transparent" loext:char-shading-value="0" style:font-name-complex="Verdana"/>
    </style:style>
    <style:style style:name="T1947" style:family="text">
      <style:text-properties style:text-line-through-style="none" style:text-line-through-type="none" fo:font-style="normal" fo:background-color="transparent" loext:char-shading-value="0" style:font-style-asian="normal" style:font-style-complex="normal"/>
    </style:style>
    <style:style style:name="T1948" style:family="text">
      <style:text-properties style:text-line-through-style="none" style:text-line-through-type="none" fo:font-weight="normal" fo:background-color="transparent" loext:char-shading-value="0" style:font-weight-asian="normal"/>
    </style:style>
    <style:style style:name="T1949" style:family="text">
      <style:text-properties style:text-line-through-style="none" style:text-line-through-type="none" officeooo:rsid="0c2a734e"/>
    </style:style>
    <style:style style:name="T1950" style:family="text">
      <style:text-properties style:text-outline="false" style:text-position="0% 100%" fo:text-shadow="none" fo:font-weight="normal" style:letter-kerning="true" style:text-blinking="false" fo:background-color="transparent" loext:char-shading-value="0" style:font-weight-asian="normal" style:text-emphasize="none"/>
    </style:style>
    <style:style style:name="T1951" style:family="text">
      <style:text-properties style:text-outline="false" style:text-position="0% 100%" fo:text-shadow="none" fo:font-weight="bold" style:letter-kerning="true" style:text-blinking="false" fo:background-color="transparent" loext:char-shading-value="0" style:font-weight-asian="bold" style:font-weight-complex="bold" style:text-emphasize="none"/>
    </style:style>
    <style:style style:name="T1952" style:family="text">
      <style:text-properties style:text-outline="false" style:text-position="0% 100%" style:rfc-language-tag="es-ES-u-co-trad" fo:language="es" fo:country="ES" fo:text-shadow="none" fo:font-weight="normal" officeooo:rsid="0916e130" style:text-blinking="false" style:font-size-asian="10pt" style:font-weight-asian="normal" style:font-name-complex="Verdana" style:text-emphasize="none"/>
    </style:style>
    <style:style style:name="T1953" style:family="text">
      <style:text-properties style:text-outline="false" style:text-position="0% 100%" style:rfc-language-tag="es-ES-u-co-trad" fo:language="es" fo:country="ES" fo:text-shadow="none" fo:font-weight="normal" officeooo:rsid="0d0a5fb1" style:text-blinking="false" style:font-size-asian="10pt" style:font-weight-asian="normal" style:font-name-complex="Verdana" style:text-emphasize="none"/>
    </style:style>
    <style:style style:name="T1954" style:family="text">
      <style:text-properties style:text-outline="false" style:text-position="0% 100%" style:rfc-language-tag="es-ES-u-co-trad" fo:language="es" fo:country="ES" fo:font-style="italic" fo:text-shadow="none" fo:font-weight="normal" officeooo:rsid="0916e130" style:text-blinking="false" style:font-size-asian="10pt" style:font-style-asian="italic" style:font-weight-asian="normal" style:font-name-complex="Verdana" style:font-style-complex="italic" style:text-emphasize="none"/>
    </style:style>
    <style:style style:name="T1955" style:family="text">
      <style:text-properties style:text-outline="false" style:text-position="0% 100%" fo:font-style="italic" fo:text-shadow="none" fo:font-weight="normal" style:letter-kerning="true" style:text-blinking="false" fo:background-color="transparent" loext:char-shading-value="0" style:font-style-asian="italic" style:font-weight-asian="normal" style:font-style-complex="italic" style:text-emphasize="none"/>
    </style:style>
    <style:style style:name="T1956" style:family="text">
      <style:text-properties style:text-outline="false" style:text-position="0% 100%" style:font-name="Verdana" style:rfc-language-tag="es-ES-u-co-trad" fo:language="es" fo:country="ES" fo:font-style="normal" fo:text-shadow="none" officeooo:rsid="09b6f9ee" style:text-blinking="false" style:font-name-asian="Verdana5" style:language-asian="en" style:country-asian="US" style:font-style-asian="normal" style:font-name-complex="Verdana" style:font-style-complex="normal" style:text-emphasize="none"/>
    </style:style>
    <style:style style:name="T1957" style:family="text">
      <style:text-properties style:text-outline="false" style:text-line-through-style="none" style:text-line-through-type="none" style:text-position="0% 100%" fo:language="eu" fo:country="ES" fo:text-shadow="none" fo:font-weight="normal" officeooo:rsid="00198d50" style:text-blinking="false" style:font-size-asian="10pt" style:language-asian="es" style:country-asian="ES" style:font-weight-asian="normal" style:text-emphasize="none"/>
    </style:style>
    <style:style style:name="T1958" style:family="text">
      <style:text-properties style:text-outline="false" style:text-line-through-style="none" style:text-line-through-type="none" style:text-position="0% 100%" fo:font-size="11pt" fo:text-shadow="none" officeooo:rsid="0c8e8d0c" style:text-blinking="false" style:font-size-asian="11pt" style:text-emphasize="none"/>
    </style:style>
    <style:style style:name="T1959" style:family="text">
      <style:text-properties style:text-outline="false" style:text-line-through-style="none" style:text-line-through-type="none" style:text-position="0% 100%" fo:font-size="11pt" fo:text-shadow="none" officeooo:rsid="0d688e3e" style:text-blinking="false" style:font-size-asian="11pt" style:text-emphasize="none"/>
    </style:style>
    <style:style style:name="T1960" style:family="text">
      <style:text-properties style:text-outline="false" style:text-line-through-style="none" style:text-line-through-type="none" style:text-position="0% 100%" fo:font-size="11pt" fo:text-shadow="none" officeooo:rsid="0ea97dd0" style:text-blinking="false" fo:background-color="transparent" loext:char-shading-value="0" style:font-size-asian="11pt" style:language-asian="eu" style:country-asian="ES" style:text-emphasize="none"/>
    </style:style>
    <style:style style:name="T1961" style:family="text">
      <style:text-properties style:text-outline="false" style:text-line-through-style="none" style:text-line-through-type="none" style:text-position="0% 100%" fo:font-size="11pt" fo:text-shadow="none" officeooo:rsid="12faf87b" style:text-blinking="false" fo:background-color="transparent" loext:char-shading-value="0" style:font-size-asian="11pt" style:language-asian="eu" style:country-asian="ES" style:text-emphasize="none"/>
    </style:style>
    <style:style style:name="T1962" style:family="text">
      <style:text-properties style:text-outline="false" style:text-line-through-style="none" style:text-line-through-type="none" style:text-position="0% 100%" fo:font-size="11pt" fo:text-shadow="none" officeooo:rsid="03428df4" style:text-blinking="false" fo:background-color="transparent" loext:char-shading-value="0" style:font-size-asian="11pt" style:language-asian="eu" style:country-asian="ES" style:text-emphasize="none"/>
    </style:style>
    <style:style style:name="T1963" style:family="text">
      <style:text-properties style:text-outline="false" style:text-line-through-style="none" style:text-line-through-type="none" style:text-position="0% 100%" fo:font-size="11pt" fo:text-shadow="none" fo:font-weight="normal" officeooo:rsid="12848f30" style:text-blinking="false" fo:background-color="transparent" loext:char-shading-value="0" style:font-size-asian="11pt" style:language-asian="eu" style:country-asian="ES" style:font-weight-asian="normal" style:text-emphasize="none"/>
    </style:style>
    <style:style style:name="T1964" style:family="text">
      <style:text-properties style:text-outline="false" style:text-line-through-style="none" style:text-line-through-type="none" style:text-position="0% 100%" fo:text-shadow="none" fo:font-weight="normal" officeooo:rsid="00198d50" style:text-blinking="false" style:language-asian="es" style:country-asian="ES" style:font-weight-asian="normal" style:text-emphasize="none"/>
    </style:style>
    <style:style style:name="T1965" style:family="text">
      <style:text-properties style:text-outline="false" style:text-line-through-style="none" style:text-line-through-type="none" style:text-position="0% 100%" fo:text-shadow="none" fo:font-weight="bold" officeooo:rsid="00198d50" style:text-blinking="false" style:language-asian="es" style:country-asian="ES" style:font-weight-asian="bold" style:text-emphasize="none"/>
    </style:style>
    <style:style style:name="T1966" style:family="text">
      <style:text-properties style:text-outline="false" style:text-line-through-style="none" style:text-line-through-type="none" style:text-position="0% 100%" fo:text-shadow="none" fo:font-weight="bold" officeooo:rsid="120e5343" style:text-blinking="false" style:language-asian="es" style:country-asian="ES" style:font-weight-asian="bold" style:text-emphasize="none"/>
    </style:style>
    <style:style style:name="T1967" style:family="text">
      <style:text-properties style:text-outline="false" style:text-line-through-style="none" style:text-line-through-type="none" style:rfc-language-tag="es-ES-u-co-trad" fo:language="es" fo:country="ES" fo:text-shadow="none" fo:font-weight="normal" officeooo:rsid="0a6b1482" style:letter-kerning="true" style:text-blinking="false" fo:background-color="transparent" loext:char-shading-value="0" style:language-asian="es" style:country-asian="ES" style:font-weight-asian="normal" style:text-emphasize="none"/>
    </style:style>
    <style:style style:name="T1968" style:family="text">
      <style:text-properties fo:color="#111111" loext:opacity="100%" fo:font-style="normal" fo:font-weight="bold" officeooo:rsid="0206049d" style:font-style-asian="normal" style:font-weight-asian="bold" style:font-style-complex="normal" style:font-weight-complex="bold"/>
    </style:style>
    <style:style style:name="T1969" style:family="text">
      <style:text-properties fo:color="#111111" loext:opacity="100%" fo:language="eu" fo:country="ES" fo:font-style="normal" fo:font-weight="bold" officeooo:rsid="0206049d" style:font-size-asian="10pt" style:font-style-asian="normal" style:font-weight-asian="bold" style:font-style-complex="normal" style:font-weight-complex="bold"/>
    </style:style>
    <style:style style:name="T1970" style:family="text">
      <style:text-properties style:font-name-complex="Verdana"/>
    </style:style>
    <style:style style:name="T1971" style:family="text">
      <style:text-properties officeooo:rsid="122c794f" style:font-name-complex="Verdana"/>
    </style:style>
    <style:style style:name="T1972" style:family="text">
      <style:text-properties officeooo:rsid="14539b1f" style:font-name-complex="Verdana"/>
    </style:style>
    <style:style style:name="T1973" style:family="text">
      <style:text-properties officeooo:rsid="0aae7d75" style:font-name-complex="Verdana"/>
    </style:style>
    <style:style style:name="T1974" style:family="text">
      <style:text-properties officeooo:rsid="151ae447" style:font-name-complex="Verdana" style:font-size-complex="11pt"/>
    </style:style>
    <style:style style:name="T1975" style:family="text">
      <style:text-properties officeooo:rsid="1560455e" style:font-name-complex="Verdana" style:font-size-complex="11pt"/>
    </style:style>
    <style:style style:name="T1976" style:family="text">
      <style:text-properties officeooo:rsid="0c67c761" style:font-name-complex="Verdana"/>
    </style:style>
    <style:style style:name="T1977" style:family="text">
      <style:text-properties officeooo:rsid="0d4969de" style:font-name-complex="Verdana"/>
    </style:style>
    <style:style style:name="T1978" style:family="text">
      <style:text-properties fo:color="#999999" loext:opacity="100%" style:font-name="Verdana" fo:font-size="11pt" fo:language="es" fo:country="ES" fo:font-weight="bold" fo:background-color="transparent" loext:char-shading-value="0" style:font-size-asian="11pt" style:font-weight-asian="bold" style:font-name-complex="Verdana" style:font-size-complex="11pt" style:font-weight-complex="bold"/>
    </style:style>
    <style:style style:name="T1979" style:family="text">
      <style:text-properties officeooo:rsid="122c794f"/>
    </style:style>
    <style:style style:name="T1980" style:family="text">
      <style:text-properties officeooo:rsid="12e793fd"/>
    </style:style>
    <style:style style:name="T1981" style:family="text">
      <style:text-properties officeooo:rsid="14987b3f"/>
    </style:style>
    <style:style style:name="T1982" style:family="text">
      <style:text-properties fo:color="#bf0041" loext:opacity="100%" fo:font-weight="normal" officeooo:rsid="12891532" style:font-weight-asian="normal" style:font-name-complex="Verdana" style:font-weight-complex="normal"/>
    </style:style>
    <style:style style:name="T1983" style:family="text">
      <style:text-properties fo:color="#bf0041" loext:opacity="100%" officeooo:rsid="0daa2bdd"/>
    </style:style>
    <style:style style:name="T1984" style:family="text">
      <style:text-properties officeooo:rsid="0c67c761"/>
    </style:style>
    <style:style style:name="T1985" style:family="text">
      <style:text-properties officeooo:rsid="0a4cd4da"/>
    </style:style>
    <style:style style:name="T1986" style:family="text">
      <style:text-properties fo:color="#4c4c4c" loext:opacity="100%" style:text-outline="false" style:text-line-through-style="none" style:text-line-through-type="none" style:text-position="0% 100%" style:font-name="Verdana" fo:letter-spacing="normal" style:rfc-language-tag="es-ES-u-co-trad" fo:language="es" fo:country="ES" fo:font-style="normal" fo:text-shadow="none" style:text-underline-style="none" fo:font-weight="normal" officeooo:rsid="05ce8d22" style:letter-kerning="true" style:text-blinking="false" fo:background-color="transparent" loext:char-shading-value="0" style:font-name-asian="MS Mincho"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1987" style:family="text">
      <style:text-properties fo:color="#4c4c4c" loext:opacity="100%" style:text-outline="false" style:text-line-through-style="none" style:text-line-through-type="none" style:text-position="0% 100%" fo:letter-spacing="normal" style:rfc-language-tag="es-ES-u-co-trad" fo:language="es" fo:country="ES" fo:font-style="normal" fo:text-shadow="none" style:text-underline-style="none" officeooo:rsid="0131bafc" style:letter-kerning="true" style:text-blinking="false" style:font-name-asian="MS Mincho" style:language-asian="es" style:country-asian="ES" style:font-style-asian="normal" style:font-name-complex="Arial" style:language-complex="ar" style:country-complex="SA" style:font-style-complex="normal" style:text-emphasize="none"/>
    </style:style>
    <style:style style:name="T1988" style:family="text">
      <style:text-properties fo:color="#4c4c4c"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5ce8d22" style:letter-kerning="true" style:text-blinking="false" fo:background-color="transparent" loext:char-shading-value="0" style:font-name-asian="MS Mincho"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1989" style:family="text">
      <style:text-properties fo:color="#4c4c4c"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d7f74b5" style:letter-kerning="true" style:text-blinking="false" fo:background-color="transparent" loext:char-shading-value="0" style:font-name-asian="MS Mincho" style:language-asian="es" style:country-asian="ES" style:font-style-asian="normal" style:font-weight-asian="normal" style:font-name-complex="ArialMT" style:language-complex="ar" style:country-complex="SA" style:font-style-complex="normal" style:font-weight-complex="normal" style:text-emphasize="none"/>
    </style:style>
    <style:style style:name="T1990" style:family="text">
      <style:text-properties fo:color="#4c4c4c" loext:opacity="100%" style:text-outline="false" style:text-position="0% 100%" fo:letter-spacing="normal" style:rfc-language-tag="es-ES-u-co-trad" fo:language="es" fo:country="ES" fo:font-style="normal" fo:text-shadow="none" style:text-underline-style="none" fo:font-weight="normal" officeooo:rsid="043d7870" style:letter-kerning="true" style:text-blinking="false" style:font-name-asian="Verdana5" style:language-asian="en" style:country-asian="US" style:font-style-asian="normal" style:font-weight-asian="normal" style:font-name-complex="ArialMT" style:language-complex="ar" style:country-complex="SA" style:font-style-complex="normal" style:font-weight-complex="normal" style:text-emphasize="none"/>
    </style:style>
    <style:style style:name="T1991" style:family="text">
      <style:text-properties fo:color="#4c4c4c" loext:opacity="100%" style:text-line-through-style="none" style:text-line-through-type="none" style:font-name="Verdana" fo:font-size="11pt" fo:letter-spacing="normal" style:rfc-language-tag="es-ES-u-co-trad" fo:language="es" fo:country="ES" fo:font-style="normal" style:text-underline-style="none" fo:font-weight="normal" officeooo:rsid="066da07b" style:letter-kerning="true" fo:background-color="#ff0000" loext:char-shading-value="0" style:font-size-asian="10pt" style:language-asian="es" style:country-asian="ES" style:font-style-asian="normal" style:font-weight-asian="normal" style:font-name-complex="ArialMT" style:font-size-complex="11pt" style:language-complex="ar" style:country-complex="SA" style:font-style-complex="normal" style:font-weight-complex="normal"/>
    </style:style>
    <style:style style:name="T1992" style:family="text">
      <style:text-properties officeooo:rsid="12f2f4e0"/>
    </style:style>
    <style:style style:name="T1993" style:family="text">
      <style:text-properties officeooo:rsid="0b9eab4e"/>
    </style:style>
    <style:style style:name="T1994" style:family="text">
      <style:text-properties officeooo:rsid="0beb1627"/>
    </style:style>
    <style:style style:name="T1995" style:family="text">
      <style:text-properties officeooo:rsid="127f016a"/>
    </style:style>
    <style:style style:name="T1996" style:family="text">
      <style:text-properties officeooo:rsid="0537fc99"/>
    </style:style>
    <style:style style:name="T1997" style:family="text">
      <style:text-properties officeooo:rsid="0547f696"/>
    </style:style>
    <style:style style:name="T1998" style:family="text">
      <style:text-properties officeooo:rsid="14150395"/>
    </style:style>
    <style:style style:name="T1999" style:family="text">
      <style:text-properties officeooo:rsid="1254fe73"/>
    </style:style>
    <style:style style:name="T2000" style:family="text">
      <style:text-properties officeooo:rsid="0c8fed0c"/>
    </style:style>
    <style:style style:name="T2001" style:family="text">
      <style:text-properties officeooo:rsid="0c94842a"/>
    </style:style>
    <style:style style:name="T2002" style:family="text">
      <style:text-properties officeooo:rsid="0b0710e2"/>
    </style:style>
    <style:style style:name="T2003" style:family="text">
      <style:text-properties officeooo:rsid="0cbec0e6"/>
    </style:style>
    <style:style style:name="T2004" style:family="text">
      <style:text-properties fo:background-color="transparent" loext:char-shading-value="0" style:font-name-complex="Verdana"/>
    </style:style>
    <style:style style:name="T2005" style:family="text">
      <style:text-properties officeooo:rsid="0d19336a" fo:background-color="transparent" loext:char-shading-value="0" style:font-name-complex="Verdana"/>
    </style:style>
    <style:style style:name="T2006" style:family="text">
      <style:text-properties officeooo:rsid="08cb6434" fo:background-color="transparent" loext:char-shading-value="0" style:font-name-complex="Verdana"/>
    </style:style>
    <style:style style:name="T2007" style:family="text">
      <style:text-properties officeooo:rsid="0575986d"/>
    </style:style>
    <style:style style:name="T2008" style:family="text">
      <style:text-properties officeooo:rsid="0a6b1482"/>
    </style:style>
    <style:style style:name="T2009" style:family="text">
      <style:text-properties style:text-underline-style="none" fo:font-weight="normal" officeooo:rsid="02c8b6da" style:font-weight-asian="normal" style:font-name-complex="Verdana"/>
    </style:style>
    <style:style style:name="T2010" style:family="text">
      <style:text-properties style:text-underline-style="none" fo:font-weight="normal" officeooo:rsid="08cb6434" style:font-weight-asian="normal" style:font-name-complex="Verdana"/>
    </style:style>
    <style:style style:name="T2011" style:family="text">
      <style:text-properties style:text-underline-style="none" fo:font-weight="normal" officeooo:rsid="02c8b6da" style:font-weight-asian="normal" style:font-name-complex="Verdana" style:font-weight-complex="bold"/>
    </style:style>
    <style:style style:name="T2012" style:family="text">
      <style:text-properties style:text-underline-style="none" fo:font-weight="normal" officeooo:rsid="0d19336a" style:font-weight-asian="normal" style:font-name-complex="Verdana" style:font-weight-complex="bold"/>
    </style:style>
    <style:style style:name="T2013" style:family="text">
      <style:text-properties style:text-underline-style="none" fo:font-weight="bold" officeooo:rsid="08cb6434" style:font-weight-asian="bold" style:font-name-complex="Verdana" style:font-weight-complex="bold"/>
    </style:style>
    <style:style style:name="T2014" style:family="text">
      <style:text-properties style:text-underline-style="none" fo:font-weight="bold" officeooo:rsid="02c8b6da" style:font-weight-asian="bold" style:font-name-complex="Verdana" style:font-weight-complex="bold"/>
    </style:style>
    <style:style style:name="T2015" style:family="text">
      <style:text-properties style:rfc-language-tag="es-ES-u-co-trad" fo:language="es" fo:country="ES" fo:font-weight="normal" officeooo:rsid="0d12b5fa" style:font-size-asian="10pt" style:font-weight-asian="normal" style:font-name-complex="Verdana"/>
    </style:style>
    <style:style style:name="T2016" style:family="text">
      <style:text-properties style:rfc-language-tag="es-ES-u-co-trad" fo:language="es" fo:country="ES" style:font-size-asian="10pt"/>
    </style:style>
    <style:style style:name="T2017" style:family="text">
      <style:text-properties officeooo:rsid="0d129ff2"/>
    </style:style>
    <style:style style:name="T2018" style:family="text">
      <style:text-properties officeooo:rsid="0d17f154"/>
    </style:style>
    <style:style style:name="T2019" style:family="text">
      <style:text-properties officeooo:rsid="0d19336a"/>
    </style:style>
    <style:style style:name="T2020" style:family="text">
      <style:text-properties officeooo:rsid="0d22b85d"/>
    </style:style>
    <style:style style:name="T2021" style:family="text">
      <style:text-properties officeooo:rsid="0d23b7f6"/>
    </style:style>
    <style:style style:name="T2022" style:family="text">
      <style:text-properties officeooo:rsid="0d2bd5ce"/>
    </style:style>
    <style:style style:name="T2023" style:family="text">
      <style:text-properties officeooo:rsid="0d2cb8b8"/>
    </style:style>
    <style:style style:name="T2024" style:family="text">
      <style:text-properties officeooo:rsid="0d305e86"/>
    </style:style>
    <style:style style:name="T2025" style:family="text">
      <style:text-properties officeooo:rsid="0d30cb44"/>
    </style:style>
    <style:style style:name="T2026" style:family="text">
      <style:text-properties fo:font-style="normal" style:text-underline-style="none" fo:font-weight="normal" officeooo:rsid="002adea6" style:font-style-asian="normal" style:font-weight-asian="normal" style:font-style-complex="normal" style:font-weight-complex="normal"/>
    </style:style>
    <style:style style:name="T2027" style:family="text">
      <style:text-properties officeooo:rsid="09648f4c"/>
    </style:style>
    <style:style style:name="T2028" style:family="text">
      <style:text-properties officeooo:rsid="0d325233"/>
    </style:style>
    <style:style style:name="T2029" style:family="text">
      <style:text-properties officeooo:rsid="0d38d42f"/>
    </style:style>
    <style:style style:name="T2030" style:family="text">
      <style:text-properties officeooo:rsid="0d4e4065"/>
    </style:style>
    <style:style style:name="T2031" style:family="text">
      <style:text-properties officeooo:rsid="060d0690"/>
    </style:style>
    <style:style style:name="T2032" style:family="text">
      <style:text-properties fo:color="#cccccc" loext:opacity="100%" style:text-line-through-style="none" style:text-line-through-type="none" style:text-position="0% 100%" style:font-name="Verdana2" fo:font-size="11pt" fo:font-weight="normal" style:text-blinking="false" style:font-size-asian="11pt" style:language-asian="es" style:country-asian="ES" style:font-weight-asian="normal" style:font-weight-complex="normal"/>
    </style:style>
    <style:style style:name="T2033" style:family="text">
      <style:text-properties officeooo:rsid="0d5ac0e9"/>
    </style:style>
    <style:style style:name="T2034" style:family="text">
      <style:text-properties officeooo:rsid="0d66fb19"/>
    </style:style>
    <style:style style:name="T2035" style:family="text">
      <style:text-properties officeooo:rsid="0d688e3e"/>
    </style:style>
    <style:style style:name="T2036" style:family="text">
      <style:text-properties officeooo:rsid="0d6c124c"/>
    </style:style>
    <style:style style:name="T2037" style:family="text">
      <style:text-properties officeooo:rsid="0b0e8b23"/>
    </style:style>
    <style:style style:name="T2038" style:family="text">
      <style:text-properties officeooo:rsid="0d6d141b"/>
    </style:style>
    <style:style style:name="T2039" style:family="text">
      <style:text-properties officeooo:rsid="0c4b7928"/>
    </style:style>
    <style:style style:name="T2040" style:family="text">
      <style:text-properties officeooo:rsid="0d718997"/>
    </style:style>
    <style:style style:name="T2041" style:family="text">
      <style:text-properties fo:color="#333333" loext:opacity="100%" style:text-outline="false" style:text-line-through-style="none" style:text-line-through-type="none" style:text-position="0% 100%" fo:font-size="11pt" fo:text-shadow="none" fo:font-weight="normal" officeooo:rsid="12848f30" style:text-blinking="false" fo:background-color="transparent" loext:char-shading-value="0" style:font-size-asian="11pt" style:language-asian="eu" style:country-asian="ES" style:font-weight-asian="normal" style:text-emphasize="none"/>
    </style:style>
    <style:style style:name="T2042" style:family="text">
      <style:text-properties officeooo:rsid="0d798d4b"/>
    </style:style>
    <style:style style:name="T2043" style:family="text">
      <style:text-properties officeooo:rsid="0d957d40"/>
    </style:style>
    <style:style style:name="T2044" style:family="text">
      <style:text-properties officeooo:rsid="0d9eb967"/>
    </style:style>
    <style:style style:name="T2045" style:family="text">
      <style:text-properties officeooo:rsid="0dabab10"/>
    </style:style>
    <style:style style:name="T2046" style:family="text">
      <style:text-properties fo:color="#0000ff" loext:opacity="100%" officeooo:rsid="0d9eb967"/>
    </style:style>
    <style:style style:name="T2047" style:family="text">
      <style:text-properties officeooo:rsid="0dc3404f"/>
    </style:style>
    <style:style style:name="T2048" style:family="text">
      <style:text-properties officeooo:rsid="0db1ba7a"/>
    </style:style>
    <style:style style:name="T2049" style:family="text">
      <style:text-properties style:font-name="Arial1" fo:font-size="7pt" fo:font-weight="bold" style:font-size-asian="7pt" style:font-weight-asian="bold" style:font-size-complex="7pt" style:font-weight-complex="bold"/>
    </style:style>
    <style:style style:name="T2050"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4">DONOSTIA KULTURA</text:p>
      <text:p text:style-name="P411"><text:span text:style-name="T1433">MAIATZA </text:span><text:span text:style-name="T1090">MAYO</text:span></text:p>
      <text:p text:style-name="P397">202<text:span text:style-name="T1985">3</text:span></text:p>
      <text:p text:style-name="P398"/>
      <text:p text:style-name="P378"><text:span text:style-name="T1130">Antzerkia </text:span><text:span text:style-name="T1135">Teatro</text:span></text:p>
      <text:h text:style-name="P747" text:outline-level="2"/>
      <text:p text:style-name="P481"><text:span text:style-name="T1924">Apirila </text:span>30<text:span text:style-name="T1924"> </text:span><text:span text:style-name="T1104">abril</text:span><text:span text:style-name="T1924"> – Maiatza </text:span>01<text:span text:style-name="T1924"> </text:span><text:span text:style-name="T1104">mayo</text:span></text:p>
      <text:p text:style-name="P300"><text:span text:style-name="T1834">obsoletus</text:span><text:span text:style-name="T1901"> </text:span><text:span text:style-name="T1860">IRUDIA</text:span></text:p>
      <text:p text:style-name="P308">anodino teatro<text:span text:style-name="T2044">A</text:span></text:p>
      <text:p text:style-name="P138"><text:span text:style-name="Strong_20_Emphasis"><text:span text:style-name="T243">Antzoki Zaharra </text:span></text:span><text:span text:style-name="Strong_20_Emphasis"><text:span text:style-name="T150">Teatro Principal</text:span></text:span><text:span text:style-name="Strong_20_Emphasis"><text:span text:style-name="T255">. </text:span></text:span><text:span text:style-name="Strong_20_Emphasis"><text:span text:style-name="T256">1</text:span></text:span><text:span text:style-name="Strong_20_Emphasis"><text:span text:style-name="T257">9</text:span></text:span><text:span text:style-name="Strong_20_Emphasis"><text:span text:style-name="T256">:</text:span></text:span><text:span text:style-name="Strong_20_Emphasis"><text:span text:style-name="T258">0</text:span></text:span><text:span text:style-name="Strong_20_Emphasis"><text:span text:style-name="T256">0. </text:span></text:span><text:span text:style-name="Strong_20_Emphasis"><text:span text:style-name="T259">15</text:span></text:span><text:span text:style-name="Strong_20_Emphasis"><text:span text:style-name="T260"> € / </text:span></text:span><text:span text:style-name="Strong_20_Emphasis"><text:span text:style-name="T261">1</text:span></text:span><text:span text:style-name="Strong_20_Emphasis"><text:span text:style-name="T259">0</text:span></text:span><text:span text:style-name="Strong_20_Emphasis"><text:span text:style-name="T262"> € </text:span></text:span><text:span text:style-name="Emphasis"><text:span text:style-name="T563">euskara</text:span></text:span></text:p>
      <text:p text:style-name="P71"><text:span text:style-name="Emphasis"><text:span text:style-name="T86"/></text:span></text:p>
      <text:p text:style-name="P154"><text:span text:style-name="Emphasis"><text:span text:style-name="T510">Interpreteak</text:span></text:span><text:span text:style-name="Emphasis"><text:span text:style-name="T593">: </text:span></text:span><text:span text:style-name="Emphasis"><text:span text:style-name="T594">Aitor Fernandino, Juanjo Otero, Aiora Sedano</text:span></text:span></text:p>
      <text:p text:style-name="P152"><text:span text:style-name="Emphasis"><text:span text:style-name="T917">Zuzendaritza </text:span></text:span><text:span text:style-name="Emphasis"><text:span text:style-name="T924">Dirección</text:span></text:span><text:span text:style-name="Emphasis"><text:span text:style-name="T914">: </text:span></text:span><text:span text:style-name="Emphasis"><text:span text:style-name="T915">Pako Revueltas</text:span></text:span></text:p>
      <text:p text:style-name="P146"><text:span text:style-name="Strong_20_Emphasis"><text:span text:style-name="T249"/></text:span></text:p>
      <text:p text:style-name="P662">Lantegiaren ixtearekin sortutako protesta jendetsua, denborarekin guztiz ahulduta dago, Ione eta Elias bakarrik geratzen direlarik. Baina Txarlik itxaropena dakar, hitzemateak lortu ditu, baldintza bakar batekin: itxialdia utzi behar dute adostutakoa beteko den jakin gabe. Gaur egungo gizartean badu zentzurik borrokak edo zaharkitua geratu al da?</text:p>
      <text:p text:style-name="P662"><text:span text:style-name="Emphasis"><text:span text:style-name="T925"/></text:span></text:p>
      <text:p text:style-name="P662"><text:span text:style-name="Emphasis"><text:span text:style-name="T925">Tras varios meses, la protesta multitudinaria por el cierre de la fábrica está debilitada, solamente quedan Ione y Elias. Pero la llegada de Txarli trae esperanza, ha conseguido acuerdos… pero con una condición: deben dejar la protesta inmediatamente aún sin saber si se cumplirán los acuerdos. En la sociedad de hoy en día, </text:span></text:span><text:span text:style-name="Emphasis"><text:span text:style-name="T926">¿</text:span></text:span><text:span text:style-name="Emphasis"><text:span text:style-name="T925">tiene sentido la lucha o ha quedado obsoleta?, ¿</text:span></text:span><text:span text:style-name="Emphasis"><text:span text:style-name="T926">t</text:span></text:span><text:span text:style-name="Emphasis"><text:span text:style-name="T925">al vez sea tener reivindicaciones lo que ha quedado obsoleto?</text:span></text:span></text:p>
      <text:h text:style-name="P758" text:outline-level="2"><text:span text:style-name="Emphasis"><text:span text:style-name="T1990"/></text:span></text:h>
      <text:p text:style-name="P479">04-07</text:p>
      <text:p text:style-name="P488">misery class <text:span text:style-name="T2046">estreinaldia / estreno</text:span></text:p>
      <text:p text:style-name="P505"><text:span text:style-name="T1906">goyo jiménez</text:span><text:span text:style-name="T1905"> </text:span><text:span text:style-name="T1862">irudia</text:span></text:p>
      <text:p text:style-name="P23"><text:span text:style-name="Strong_20_Emphasis"><text:span text:style-name="T1292">Vic</text:span></text:span><text:span text:style-name="Strong_20_Emphasis"><text:span text:style-name="T1293">toria Eugenia</text:span></text:span><text:span text:style-name="Strong_20_Emphasis"><text:span text:style-name="T1294">.</text:span></text:span><text:span text:style-name="Strong_20_Emphasis"><text:span text:style-name="T1299"> </text:span></text:span><text:span text:style-name="Strong_20_Emphasis"><text:span text:style-name="T1307">04-06, </text:span></text:span><text:span text:style-name="Strong_20_Emphasis"><text:span text:style-name="T1300">19</text:span></text:span><text:span text:style-name="Strong_20_Emphasis"><text:span text:style-name="T1301">:30; </text:span></text:span><text:span text:style-name="Strong_20_Emphasis"><text:span text:style-name="T1307">07, 19:00</text:span></text:span><text:span text:style-name="Strong_20_Emphasis"><text:span text:style-name="T1299">. </text:span></text:span><text:span text:style-name="Strong_20_Emphasis"><text:span text:style-name="T1302">2</text:span></text:span><text:span text:style-name="Strong_20_Emphasis"><text:span text:style-name="T1307">6</text:span></text:span><text:span text:style-name="Strong_20_Emphasis"><text:span text:style-name="T1303"> € / </text:span></text:span><text:span text:style-name="Strong_20_Emphasis"><text:span text:style-name="T1307">20</text:span></text:span><text:span text:style-name="Strong_20_Emphasis"><text:span text:style-name="T1304"> € / </text:span></text:span><text:span text:style-name="Strong_20_Emphasis"><text:span text:style-name="T1301">1</text:span></text:span><text:span text:style-name="Strong_20_Emphasis"><text:span text:style-name="T1307">2</text:span></text:span><text:span text:style-name="Strong_20_Emphasis"><text:span text:style-name="T1305"> </text:span></text:span><text:span text:style-name="Strong_20_Emphasis"><text:span text:style-name="T1306">€ </text:span></text:span><text:span text:style-name="Emphasis"><text:span text:style-name="T1956">castellano</text:span></text:span></text:p>
      <text:p text:style-name="P22"><text:span text:style-name="Strong_20_Emphasis"><text:span text:style-name="T1306"/></text:span></text:p>
      <text:p text:style-name="P22"><text:span text:style-name="Strong_20_Emphasis"><text:span text:style-name="T1310">Más difícil todavía</text:span></text:span><text:span text:style-name="Strong_20_Emphasis"><text:span text:style-name="T1308">, </text:span></text:span><text:span text:style-name="Strong_20_Emphasis"><text:span text:style-name="T1310">Confusio</text:span></text:span><text:span text:style-name="Strong_20_Emphasis"><text:span text:style-name="T1308"> eta </text:span></text:span><text:span text:style-name="Strong_20_Emphasis"><text:span text:style-name="T1310">Aiguantulivinamérica</text:span></text:span><text:span text:style-name="Strong_20_Emphasis"><text:span text:style-name="T1308"> trilogiarekin barre algara eragin ondoren, </text:span></text:span><text:span text:style-name="Strong_20_Emphasis"><text:span text:style-name="T1309">komikoa </text:span></text:span><text:span text:style-name="Strong_20_Emphasis"><text:span text:style-name="T1308">Donostiara itzuliko da erabateko estreinaldiarekin</text:span></text:span><text:span text:style-name="Strong_20_Emphasis"><text:span text:style-name="T1309">. B</text:span></text:span><text:span text:style-name="Strong_20_Emphasis"><text:span text:style-name="T1308">erriro ere, ikusleak barrez l</text:span></text:span><text:span text:style-name="Strong_20_Emphasis"><text:span text:style-name="T1309">eherr</text:span></text:span><text:span text:style-name="Strong_20_Emphasis"><text:span text:style-name="T1308">arazi arte </text:span></text:span><text:span text:style-name="Strong_20_Emphasis"><text:span text:style-name="T1309">jarriko ditu bakarrizketa honekin.</text:span></text:span></text:p>
      <text:p text:style-name="P22"><text:span text:style-name="Strong_20_Emphasis"><text:span text:style-name="T1308"/></text:span></text:p>
      <text:p text:style-name="P22"><text:span text:style-name="Strong_20_Emphasis"><text:span text:style-name="T1952">Tras provocar la carcajada con </text:span></text:span><text:span text:style-name="Strong_20_Emphasis"><text:span text:style-name="T1954">Más difícil todavía</text:span></text:span><text:span text:style-name="Strong_20_Emphasis"><text:span text:style-name="T1952">, </text:span></text:span><text:span text:style-name="Strong_20_Emphasis"><text:span text:style-name="T1954">Confusio</text:span></text:span><text:span text:style-name="Strong_20_Emphasis"><text:span text:style-name="T1952"> y la trilogía </text:span></text:span><text:span text:style-name="Strong_20_Emphasis"><text:span text:style-name="T1954">Aiguantulivinamérica</text:span></text:span><text:span text:style-name="Strong_20_Emphasis"><text:span text:style-name="T1952">, </text:span></text:span><text:span text:style-name="Strong_20_Emphasis"><text:span text:style-name="T1953">el</text:span></text:span><text:span text:style-name="Strong_20_Emphasis"><text:span text:style-name="T1952"> cómico regresa a Donostia con </text:span></text:span><text:span text:style-name="Strong_20_Emphasis"><text:span text:style-name="T1953">un </text:span></text:span><text:span text:style-name="Strong_20_Emphasis"><text:span text:style-name="T1952">estreno absoluto. </text:span></text:span><text:span text:style-name="Strong_20_Emphasis"><text:span text:style-name="T1953">Con este monólogo,</text:span></text:span><text:span text:style-name="Strong_20_Emphasis"><text:span text:style-name="T1952"> volverá a hacer reír a su público hasta la extenuación.</text:span></text:span></text:p>
      <text:p text:style-name="P22"><text:span text:style-name="Strong_20_Emphasis"><text:span text:style-name="T1308"/></text:span></text:p>
      <text:p text:style-name="P393"><text:span text:style-name="T955">0</text:span><text:span text:style-name="T956">4</text:span><text:span text:style-name="T957">-2</text:span><text:span text:style-name="T958">1</text:span></text:p>
      <text:p text:style-name="P389"><text:span text:style-name="T2008">XXX</text:span><text:span text:style-name="T2007">I</text:span><text:span text:style-name="T2021">I</text:span>. POLTSIKO ANTZERKI JAIALDIA</text:p>
      <text:p text:style-name="P465"><text:span text:style-name="T2008">XXX</text:span><text:span text:style-name="T2007">I</text:span><text:span text:style-name="T2021">I</text:span> FESTIVAL DE TEATRO DE BOLSILLO</text:p>
      <text:p text:style-name="P455"><text:span text:style-name="T1705">Donostia </text:span><text:span text:style-name="T1158">San Sebastián</text:span></text:p>
      <text:p text:style-name="P435">donostiakultura.eus</text:p>
      <text:p text:style-name="P14"><text:span text:style-name="Strong_20_Emphasis"><text:span text:style-name="T1940"/></text:span></text:p>
      <text:p text:style-name="P14"><text:span text:style-name="Strong_20_Emphasis"><text:span text:style-name="T1940">F</text:span></text:span><text:span text:style-name="Strong_20_Emphasis"><text:span text:style-name="T1941">ormatu txiki eta ertaineko antzerki-ikuskizunen erakustaldia </text:span></text:span><text:span text:style-name="Strong_20_Emphasis"><text:span text:style-name="T1942">Donostiako hainbat </text:span></text:span><text:span text:style-name="Strong_20_Emphasis"><text:span text:style-name="T1943">gunetan.</text:span></text:span></text:p>
      <text:p text:style-name="P12"><text:span text:style-name="Strong_20_Emphasis"><text:span text:style-name="T1967"/></text:span></text:p>
      <text:p text:style-name="P13"><text:span text:style-name="Strong_20_Emphasis"><text:span text:style-name="T1008">Muestra de espectáculos teatrales de pequeño y mediano formato </text:span></text:span><text:span text:style-name="Strong_20_Emphasis"><text:span text:style-name="T1009">en diversos </text:span></text:span><text:span text:style-name="Strong_20_Emphasis"><text:span text:style-name="T1010">espacios</text:span></text:span><text:span text:style-name="Strong_20_Emphasis"><text:span text:style-name="T1009"> de la </text:span></text:span><text:soft-page-break/><text:span text:style-name="Strong_20_Emphasis"><text:span text:style-name="T1009">ciudad.</text:span></text:span></text:p>
      <text:p text:style-name="P13"><text:span text:style-name="Strong_20_Emphasis"><text:span text:style-name="T1007"/></text:span></text:p>
      <text:p text:style-name="P473">05-06</text:p>
      <text:p text:style-name="P311">bagoiaz!</text:p>
      <text:p text:style-name="P304">barrexerka</text:p>
      <text:p text:style-name="P147"><text:span text:style-name="Strong_20_Emphasis"><text:span text:style-name="T241">Gazteszena (Egia)</text:span></text:span><text:span text:style-name="Strong_20_Emphasis"><text:span text:style-name="T250">. </text:span></text:span><text:span text:style-name="Strong_20_Emphasis"><text:span text:style-name="T251">19:30. </text:span></text:span><text:span text:style-name="Strong_20_Emphasis"><text:span text:style-name="T253">5</text:span></text:span><text:span text:style-name="Strong_20_Emphasis"><text:span text:style-name="T251"> € </text:span></text:span><text:span text:style-name="Strong_20_Emphasis"><text:span text:style-name="T253">euskara</text:span></text:span></text:p>
      <text:p text:style-name="P147"><text:span text:style-name="Strong_20_Emphasis"><text:span text:style-name="T252"/></text:span></text:p>
      <text:p text:style-name="P351"><text:span text:style-name="Emphasis"><text:span text:style-name="T1492">Barrexerkak 5 urte bete dituela ospatzeko ikuskizun berria sortu du taldeak. </text:span></text:span><text:span text:style-name="T961">Ikuskizuna umorezko bakarrizketek, esketxek </text:span><text:span text:style-name="T983">eta antzerki piezek </text:span><text:span text:style-name="T961">osatuko dute. </text:span><text:span text:style-name="T983">Ohitura legez, </text:span><text:span text:style-name="T961">berrikuntzaz beteta datoz oraingoan ere!</text:span></text:p>
      <text:p text:style-name="P351"><text:span text:style-name="Emphasis"><text:span text:style-name="T1806"/></text:span></text:p>
      <text:p text:style-name="P351"><text:span text:style-name="Emphasis"><text:span text:style-name="T1048">Para celebrar su 5º aniversario, Barrexerka ha creado un nuevo espectáculo. </text:span></text:span><text:span text:style-name="T1117">Como no podía ser de otra manera, habrá monólogos de humor, sketches y piezas teatrales.</text:span></text:p>
      <text:p text:style-name="P268"><text:span text:style-name="Emphasis"><text:span text:style-name="T1047"/></text:span></text:p>
      <text:p text:style-name="P478">14</text:p>
      <text:p text:style-name="P298"><text:span text:style-name="T1832">molly bloom</text:span><text:span text:style-name="T1901"> </text:span><text:span text:style-name="T1860">IRUDIA</text:span></text:p>
      <text:p text:style-name="P305">magüi mira</text:p>
      <text:p text:style-name="P70"><text:span text:style-name="Strong_20_Emphasis"><text:span text:style-name="T236">Antzoki Zaharra</text:span></text:span><text:span text:style-name="Strong_20_Emphasis"><text:span text:style-name="T205"> </text:span></text:span><text:span text:style-name="Strong_20_Emphasis"><text:span text:style-name="T133">Teatro Principal</text:span></text:span><text:span text:style-name="Strong_20_Emphasis"><text:span text:style-name="T210">. </text:span></text:span><text:span text:style-name="Strong_20_Emphasis"><text:span text:style-name="T211">1</text:span></text:span><text:span text:style-name="Strong_20_Emphasis"><text:span text:style-name="T215">9</text:span></text:span><text:span text:style-name="Strong_20_Emphasis"><text:span text:style-name="T211">:</text:span></text:span><text:span text:style-name="Strong_20_Emphasis"><text:span text:style-name="T223">0</text:span></text:span><text:span text:style-name="Strong_20_Emphasis"><text:span text:style-name="T211">0. </text:span></text:span><text:span text:style-name="Strong_20_Emphasis"><text:span text:style-name="T215">2</text:span></text:span><text:span text:style-name="Strong_20_Emphasis"><text:span text:style-name="T223">2</text:span></text:span><text:span text:style-name="Strong_20_Emphasis"><text:span text:style-name="T212"> € / </text:span></text:span><text:span text:style-name="Strong_20_Emphasis"><text:span text:style-name="T213">1</text:span></text:span><text:span text:style-name="Strong_20_Emphasis"><text:span text:style-name="T223">6</text:span></text:span><text:span text:style-name="Strong_20_Emphasis"><text:span text:style-name="T214"> € </text:span></text:span><text:span text:style-name="Emphasis"><text:span text:style-name="T86">castellano</text:span></text:span></text:p>
      <text:p text:style-name="P70"><text:span text:style-name="Emphasis"><text:span text:style-name="T86"/></text:span></text:p>
      <text:p text:style-name="P278"><text:span text:style-name="T1423">1980an, Magüi Mirak Molly Bloom-en rola jokatu zuen, </text:span><text:span text:style-name="T1425">James Joyce</text:span><text:span text:style-name="T1423">ren </text:span><text:span text:style-name="T1426">Ulises</text:span><text:span text:style-name="T1423"> eleberriko pertsonaia mitikoarena, eta ikus-entzuleak zein kritikariak maitemindu zituen. Gaur, berrogei urte geroago, Joycek idatzitako hi</text:span><text:span text:style-name="T1424">t</text:span><text:span text:style-name="T1423">z haiek interpretatzen ditu berriro Magüi Mirak, eta Molly berri bat ekartzen digu. Maitasun eta umore handiz ekarri ere.</text:span></text:p>
      <text:p text:style-name="P354"/>
      <text:p text:style-name="P287">En 1980 Magüi Mira encarnó a Molly Bloom, mítico personaje de la novela de James Joyce, enamorando al público y a la crítica. Hoy, cuarenta años después, las mismas palabras escritas por Joyce vuelven a ser interpretadas por Magüi Mira que, con sus 78 años, nos acerca a una nueva Molly. Con mucho amor y mucho humor.</text:p>
      <text:p text:style-name="P326"/>
      <text:h text:style-name="P759" text:outline-level="2">19</text:h>
      <text:h text:style-name="P762" text:outline-level="2">SHREK Y ASNO</text:h>
      <text:h text:style-name="P763" text:outline-level="2"><text:span text:style-name="Emphasis"><text:span text:style-name="T775">LOS GUACHINDANGUITOS</text:span></text:span></text:h>
      <text:h text:style-name="P763" text:outline-level="2"><text:span text:style-name="A0"><text:span text:style-name="T453">Larratxo K.E.</text:span></text:span><text:span text:style-name="A0"><text:span text:style-name="T561"> </text:span></text:span><text:span text:style-name="A0"><text:span text:style-name="T562">19:0</text:span></text:span><text:span text:style-name="A0"><text:span text:style-name="T491">0 </text:span></text:span><text:span text:style-name="Emphasis"><text:span text:style-name="T52">castellano</text:span></text:span></text:h>
      <text:p text:style-name="P158"><text:span text:style-name="Book_20_8_20_pt_20_cast"><text:span text:style-name="T513">An</text:span></text:span><text:span text:style-name="Book_20_8_20_pt_20_cast"><text:span text:style-name="T514">t</text:span></text:span><text:span text:style-name="Book_20_8_20_pt_20_cast"><text:span text:style-name="T513">olatzailea</text:span></text:span><text:span text:style-name="Book_20_8_20_pt_20_cast"><text:span text:style-name="T515">k</text:span></text:span><text:span text:style-name="Book_20_8_20_pt_20_cast"><text:span text:style-name="T513"> </text:span></text:span><text:span text:style-name="Book_20_8_20_pt_20_cast"><text:span text:style-name="T56">Organiza</text:span></text:span><text:span text:style-name="Book_20_8_20_pt_20_cast"><text:span text:style-name="T57">n</text:span></text:span><text:span text:style-name="Book_20_8_20_pt_20_cast"><text:span text:style-name="T513">: </text:span></text:span><text:span text:style-name="Book_20_8_20_pt_20_cast"><text:span text:style-name="T545"><text:s/>Asociación Cultural Los Guachindanguitos, Donostia Kultura</text:span></text:span></text:p>
      <text:p text:style-name="P158"><text:span text:style-name="Book_20_8_20_pt_20_cast"><text:span text:style-name="T545"/></text:span></text:p>
      <text:p text:style-name="P73"><text:span text:style-name="Book_20_8_20_pt_20_cast"><text:span text:style-name="T517">I</text:span></text:span><text:span text:style-name="Book_20_8_20_pt_20_cast"><text:span text:style-name="T516">puin klasikoetako kanon guztiak hausten dituen adiskidetasun-, maitasun- eta abentura-istorio</text:span></text:span><text:span text:style-name="Book_20_8_20_pt_20_cast"><text:span text:style-name="T517">a</text:span></text:span><text:span text:style-name="Book_20_8_20_pt_20_cast"><text:span text:style-name="T516">.</text:span></text:span></text:p>
      <text:p text:style-name="P73"><text:span text:style-name="Book_20_8_20_pt_20_cast"><text:span text:style-name="T74"/></text:span></text:p>
      <text:p text:style-name="P73"><text:span text:style-name="Book_20_8_20_pt_20_cast"><text:span text:style-name="T55">Hi</text:span></text:span><text:span text:style-name="Book_20_8_20_pt_20_cast"><text:span text:style-name="T54">storia de amistad, amor y aventura que rompe todos los cánones de los cuentos clásicos.</text:span></text:span></text:p>
      <text:p text:style-name="P353"><text:span text:style-name="Emphasis"><text:span text:style-name="T913"/></text:span></text:p>
      <text:h text:style-name="P748" text:outline-level="2"><text:span text:style-name="T1949">2</text:span><text:span text:style-name="T1938">6-27</text:span></text:h>
      <text:h text:style-name="P766" text:outline-level="2"><text:span text:style-name="T1883">alderray</text:span><text:span text:style-name="T1882"> </text:span><text:span text:style-name="T1858">IRUDIA </text:span></text:h>
      <text:p text:style-name="P316">Tartean teatroa</text:p>
      <text:p text:style-name="P190"><text:span text:style-name="Emphasis"><text:span text:style-name="T661">Imanol Larzabal </text:span></text:span><text:span text:style-name="Emphasis"><text:span text:style-name="T662">(</text:span></text:span><text:span text:style-name="Emphasis"><text:span text:style-name="T661">Lugaritz</text:span></text:span><text:span text:style-name="Emphasis"><text:span text:style-name="T662">)</text:span></text:span><text:span text:style-name="T1944">. </text:span><text:span text:style-name="T1945">19</text:span><text:span text:style-name="T1944">:</text:span><text:span text:style-name="T1946">3</text:span><text:span text:style-name="T1944">0. </text:span><text:span text:style-name="T1495">10 € </text:span><text:span text:style-name="Emphasis"><text:span text:style-name="T427">euskara</text:span></text:span></text:p>
      <text:p text:style-name="P191"><text:span text:style-name="Emphasis"><text:span text:style-name="T233"/></text:span></text:p>
      <text:p text:style-name="P281"><text:span text:style-name="Emphasis"><text:span text:style-name="T305">Alderray pertsonaien ehiztari eta istorio kontalaria da. Horretan aritu da bizitza osoan, kalerik kale pertsonaia berezien bila. Sena du, giza fauna ugarian, kontatzea merezi duten istorioak antzemateko. Gero, edozein kale kantoi edo plazatan istorio horiek kontatzen dizkie entzun nahi dutenei, borondatearen truke.</text:span></text:span></text:p>
      <text:p text:style-name="P214"><text:soft-page-break/></text:p>
      <text:p text:style-name="P10"><text:span text:style-name="Emphasis"><text:span text:style-name="T1988">Alderray es un cazador de personajes y narrador de historias. A eso se ha dedicado toda su vida, a vagar por las calles de la ciudad a la busca de personas singulares. Tiene instinto para distinguir entre la abigarrada fauna humana a aquellos cuyas historias merecen ser escuchadas. Luego, en cualquier </text:span></text:span><text:span text:style-name="Emphasis"><text:span text:style-name="T1989">sitio, </text:span></text:span><text:span text:style-name="Emphasis"><text:span text:style-name="T1988">narra esas historias a quien quiera escucharle a cambio de la voluntad.</text:span></text:span></text:p>
      <text:p text:style-name="P10"><text:span text:style-name="Emphasis"><text:span text:style-name="T1986"/></text:span></text:p>
      <text:p text:style-name="P474">27</text:p>
      <text:p text:style-name="P312">huesos</text:p>
      <text:p text:style-name="P306">puy barral, manu gaigne</text:p>
      <text:p text:style-name="P148"><text:span text:style-name="Strong_20_Emphasis"><text:span text:style-name="T241">Gazteszena (Egia)</text:span></text:span><text:span text:style-name="Strong_20_Emphasis"><text:span text:style-name="T250">. </text:span></text:span><text:span text:style-name="Strong_20_Emphasis"><text:span text:style-name="T251">19:30. </text:span></text:span><text:span text:style-name="Strong_20_Emphasis"><text:span text:style-name="T254">10</text:span></text:span><text:span text:style-name="Strong_20_Emphasis"><text:span text:style-name="T251"> € </text:span></text:span><text:span text:style-name="Strong_20_Emphasis"><text:span text:style-name="T137">castellano</text:span></text:span></text:p>
      <text:p text:style-name="P148"><text:span text:style-name="Strong_20_Emphasis"><text:span text:style-name="T252"/></text:span></text:p>
      <text:p text:style-name="P192"><text:span text:style-name="T980">Puy Barral eta Manu Gaignek </text:span><text:span text:style-name="T981">burututako ikuskizun honetan poesiaren eta </text:span><text:span text:style-name="T980">musikaren arteko elkarrizketa </text:span><text:span text:style-name="T981">ematen da. P</text:span><text:span text:style-name="T980">erkusioak eta ahotsak erritmoa </text:span><text:span text:style-name="T982">ustekabean </text:span><text:span text:style-name="T980">aldatzen dute, eta publikoa ezustean harrapatzen dute hainbat hitz-jokorekin. </text:span></text:p>
      <text:p text:style-name="P352"><text:span text:style-name="Emphasis"><text:span text:style-name="T1806"/></text:span></text:p>
      <text:p text:style-name="P97"><text:span text:style-name="Emphasis"><text:span text:style-name="T62">Puy Barral y Manu Gaigne presentan </text:span></text:span><text:span text:style-name="Emphasis"><text:span text:style-name="T63">este espectáculo que es una </text:span></text:span><text:span text:style-name="Emphasis"><text:span text:style-name="T62">conversación entre la poesía y la música que nos habla sobre los encuentros y los desencuentros de lo cotidiano. Un </text:span></text:span><text:span text:style-name="Emphasis"><text:span text:style-name="T64">recital </text:span></text:span><text:span text:style-name="Emphasis"><text:span text:style-name="T62">en el que la percusión y la voz cambian de ritmo de forma inesperada, sorprendiendo al público con varios juegos de palabras. </text:span></text:span></text:p>
      <text:p text:style-name="P11"><text:span text:style-name="Emphasis"><text:span text:style-name="T988"/></text:span></text:p>
      <text:p text:style-name="P475">27</text:p>
      <text:p text:style-name="P299"><text:span text:style-name="T1833">el rámper</text:span><text:span text:style-name="T1901"> </text:span><text:span text:style-name="T1860">IRUDIA</text:span></text:p>
      <text:p text:style-name="P307">jesús bienvenido</text:p>
      <text:p text:style-name="P72"><text:span text:style-name="Strong_20_Emphasis"><text:span text:style-name="T205">Antzoki Zaharra </text:span></text:span><text:span text:style-name="Strong_20_Emphasis"><text:span text:style-name="T133">Teatro Principal</text:span></text:span><text:span text:style-name="Strong_20_Emphasis"><text:span text:style-name="T210">. </text:span></text:span><text:span text:style-name="Strong_20_Emphasis"><text:span text:style-name="T211">1</text:span></text:span><text:span text:style-name="Strong_20_Emphasis"><text:span text:style-name="T215">9</text:span></text:span><text:span text:style-name="Strong_20_Emphasis"><text:span text:style-name="T211">:</text:span></text:span><text:span text:style-name="Strong_20_Emphasis"><text:span text:style-name="T224">3</text:span></text:span><text:span text:style-name="Strong_20_Emphasis"><text:span text:style-name="T211">0. </text:span></text:span><text:span text:style-name="Strong_20_Emphasis"><text:span text:style-name="T224">18</text:span></text:span><text:span text:style-name="Strong_20_Emphasis"><text:span text:style-name="T212"> € / </text:span></text:span><text:span text:style-name="Strong_20_Emphasis"><text:span text:style-name="T224">12</text:span></text:span><text:span text:style-name="Strong_20_Emphasis"><text:span text:style-name="T214"> € </text:span></text:span><text:span text:style-name="Emphasis"><text:span text:style-name="T86">castellano</text:span></text:span></text:p>
      <text:p text:style-name="P72"><text:span text:style-name="Emphasis"><text:span text:style-name="T86"/></text:span></text:p>
      <text:p text:style-name="P193"><text:span text:style-name="T1448">Musika </text:span><text:span text:style-name="T1447">eta antzerki</text:span><text:span text:style-name="T1448">a nahasten duen ikuskizuna, </text:span><text:span text:style-name="T1447">non, </text:span><text:span text:style-name="T1437">El Rámper</text:span><text:span text:style-name="T1448"> </text:span><text:span text:style-name="T1447">pertsonaia errealaren historiaren bitartez, Espainiak jasan zuen errepresio frankista gogorra kontatzen baita. </text:span><text:span text:style-name="T1560">Istorioa </text:span><text:span text:style-name="T1561">gerra z</text:span><text:span text:style-name="T1447">ibileko lehen hilabeteetan gertatzen da (terrorea bero-bero). 1936ko estatu-kolpearen ondotiko Espainiaren historia zati hori atera nahi da argitara, murga deritzon generoko autore, zuzendari eta interpreteen eta koroaren bidez.</text:span></text:p>
      <text:p text:style-name="P355"/>
      <text:p text:style-name="P95"><text:span text:style-name="Emphasis"><text:span text:style-name="T920">E</text:span></text:span><text:span text:style-name="Emphasis"><text:span text:style-name="T921">spectáculo músico-teatral en el que se narra, a través de la historia íntima de</text:span></text:span><text:span text:style-name="Emphasis"><text:span text:style-name="T920">l </text:span></text:span><text:span text:style-name="Emphasis"><text:span text:style-name="T921">personaje, la dura represión franquista que sufrió el país. La historia transcurre a lo largo de los primeros meses de la guerra civil (terror caliente). Pretende desenterrar ese trozo de la historia de España partiendo desde los autores, directores e intérpretes de la murga y el coro tras el golpe de Estado de 1936.</text:span></text:span></text:p>
      <text:p text:style-name="P399">Dantza</text:p>
      <text:h text:style-name="P754" text:outline-level="2"/>
      <text:p text:style-name="P476">01</text:p>
      <text:p text:style-name="P486">euskal dantza tradizionala</text:p>
      <text:p text:style-name="P506"><text:span text:style-name="T1907">goizaldi eta bidaideak</text:span><text:span text:style-name="T1905"> </text:span><text:span text:style-name="T1862">irudi</text:span><text:span text:style-name="T1863">a</text:span></text:p>
      <text:p text:style-name="P221"><text:span text:style-name="Strong_20_Emphasis"><text:span text:style-name="T1338">Vic</text:span></text:span><text:span text:style-name="Strong_20_Emphasis"><text:span text:style-name="T1339">toria Eugenia</text:span></text:span><text:span text:style-name="Strong_20_Emphasis"><text:span text:style-name="T1527">.</text:span></text:span><text:span text:style-name="Strong_20_Emphasis"><text:span text:style-name="T1540"> </text:span></text:span><text:span text:style-name="Strong_20_Emphasis"><text:span text:style-name="T1541">19</text:span></text:span><text:span text:style-name="Strong_20_Emphasis"><text:span text:style-name="T1542">:</text:span></text:span><text:span text:style-name="Strong_20_Emphasis"><text:span text:style-name="T1549">0</text:span></text:span><text:span text:style-name="Strong_20_Emphasis"><text:span text:style-name="T1542">0</text:span></text:span><text:span text:style-name="Strong_20_Emphasis"><text:span text:style-name="T1540">. </text:span></text:span><text:span text:style-name="Strong_20_Emphasis"><text:span text:style-name="T1543">2</text:span></text:span><text:span text:style-name="Strong_20_Emphasis"><text:span text:style-name="T1549">0</text:span></text:span><text:span text:style-name="Strong_20_Emphasis"><text:span text:style-name="T1544"> € / </text:span></text:span><text:span text:style-name="Strong_20_Emphasis"><text:span text:style-name="T1545">1</text:span></text:span><text:span text:style-name="Strong_20_Emphasis"><text:span text:style-name="T1549">5</text:span></text:span><text:span text:style-name="Strong_20_Emphasis"><text:span text:style-name="T1546"> € / </text:span></text:span><text:span text:style-name="Strong_20_Emphasis"><text:span text:style-name="T1542">1</text:span></text:span><text:span text:style-name="Strong_20_Emphasis"><text:span text:style-name="T1545">0</text:span></text:span><text:span text:style-name="Strong_20_Emphasis"><text:span text:style-name="T1547"> </text:span></text:span><text:span text:style-name="Strong_20_Emphasis"><text:span text:style-name="T1548">€</text:span></text:span></text:p>
      <text:p text:style-name="P221"><text:span text:style-name="Strong_20_Emphasis"><text:span text:style-name="T1549">Gonbidatuak </text:span></text:span><text:span text:style-name="Strong_20_Emphasis"><text:span text:style-name="T2015">Invitados</text:span></text:span><text:span text:style-name="Strong_20_Emphasis"><text:span text:style-name="T1549">: </text:span></text:span><text:span text:style-name="Book_20_8_20_pt_20_cast"><text:span text:style-name="T1376">Gaztedi</text:span></text:span><text:span text:style-name="Book_20_8_20_pt_20_cast"><text:span text:style-name="T1392"> (Santutxu), </text:span></text:span><text:span text:style-name="Book_20_8_20_pt_20_cast"><text:span text:style-name="T1376">Adurtza</text:span></text:span><text:span text:style-name="Book_20_8_20_pt_20_cast"><text:span text:style-name="T1392"> (Gasteiz), </text:span></text:span><text:span text:style-name="Book_20_8_20_pt_20_cast"><text:span text:style-name="T1376">Otsagabiako dantzariak </text:span></text:span><text:span text:style-name="Book_20_8_20_pt_20_cast"><text:span text:style-name="T1392">(Otsagabia), </text:span></text:span><text:span text:style-name="Book_20_8_20_pt_20_cast"><text:span text:style-name="T1376">Lapurdiko Begiraleak</text:span></text:span><text:span text:style-name="Book_20_8_20_pt_20_cast"><text:span text:style-name="T1392"> (Donibane Lohizune)</text:span></text:span></text:p>
      <text:p text:style-name="P221"><text:span text:style-name="Strong_20_Emphasis"><text:span text:style-name="T1529"/></text:span></text:p>
      <text:p text:style-name="P109"><text:span text:style-name="Book_20_8_20_pt_20_cast"><text:span text:style-name="T292">1948ko otsailaren 2an sortu zen Goizaldi Euskal Dantzari Taldea Donostian. 75 urte hauetan Gipuzkoako dantzen erreferentea izan da, bere helburu nagusia dantzak beren tradizioan </text:span></text:span><text:soft-page-break/><text:span text:style-name="Book_20_8_20_pt_20_cast"><text:span text:style-name="T292">mantentzea eta eustea izanik. </text:span></text:span><text:span text:style-name="Book_20_8_20_pt_20_cast"><text:span text:style-name="T293">Emanaldi honetan </text:span></text:span><text:span text:style-name="Book_20_8_20_pt_20_cast"><text:span text:style-name="T292">Euskal Herriko </text:span></text:span><text:span text:style-name="Book_20_8_20_pt_20_cast"><text:span text:style-name="T293">lurralde </text:span></text:span><text:span text:style-name="Book_20_8_20_pt_20_cast"><text:span text:style-name="T292">bakoitzetik tokiko dantza tradizionala mantendu duten taldeak arituko dira. </text:span></text:span></text:p>
      <text:p text:style-name="P25"><text:span text:style-name="Book_20_8_20_pt_20_cast"><text:span text:style-name="T1382"/></text:span></text:p>
      <text:p text:style-name="P109"><text:span text:style-name="Book_20_8_20_pt_20_cast"><text:span text:style-name="T935">Goizaldi Euskal Dantzari Taldea se fundó en San Sebastián el 2 de febrero de 1948. </text:span></text:span><text:span text:style-name="Book_20_8_20_pt_20_cast"><text:span text:style-name="T936">A</text:span></text:span><text:span text:style-name="Book_20_8_20_pt_20_cast"><text:span text:style-name="T935"> lo largo de estos 75 años que ahora quieren celebrar, Goizaldi ha sido el referente de las danzas guipuzcoanas. </text:span></text:span><text:span text:style-name="Book_20_8_20_pt_20_cast"><text:span text:style-name="T936">E</text:span></text:span><text:span text:style-name="Book_20_8_20_pt_20_cast"><text:span text:style-name="T155">n esta actuación, </text:span></text:span><text:span text:style-name="Book_20_8_20_pt_20_cast"><text:span text:style-name="T156">tomarán parte </text:span></text:span><text:span text:style-name="Book_20_8_20_pt_20_cast"><text:span text:style-name="T157">diferentes grupos de Euskal Herria que han trabajado </text:span></text:span><text:span text:style-name="Book_20_8_20_pt_20_cast"><text:span text:style-name="T156">en pro de </text:span></text:span><text:span text:style-name="Book_20_8_20_pt_20_cast"><text:span text:style-name="T157">las danzas tradicionales en sus respectiv</text:span></text:span><text:span text:style-name="Book_20_8_20_pt_20_cast"><text:span text:style-name="T155">os territorios.</text:span></text:span></text:p>
      <text:h text:style-name="P755" text:outline-level="2"><text:span text:style-name="Book_20_8_20_pt_20_cast"><text:span text:style-name="T1991"/></text:span></text:h>
      <text:p text:style-name="P480">12</text:p>
      <text:p text:style-name="P487">PROGRAMA KONBINATUA</text:p>
      <text:p text:style-name="P489">PROGRAMA COMBINADO</text:p>
      <text:p text:style-name="P508"><text:span text:style-name="T1899">BALLET NACIONAL DE CUBA</text:span><text:span text:style-name="T1900"> </text:span><text:span text:style-name="T1868">irudi</text:span><text:span text:style-name="T1869">a</text:span></text:p>
      <text:p text:style-name="P270"><text:span text:style-name="Strong_20_Emphasis"><text:span text:style-name="T1678">K</text:span></text:span><text:span text:style-name="Strong_20_Emphasis"><text:span text:style-name="T242">urs</text:span></text:span><text:span text:style-name="Strong_20_Emphasis"><text:span text:style-name="T1678">aa</text:span></text:span><text:span text:style-name="Strong_20_Emphasis"><text:span text:style-name="T242">l</text:span></text:span><text:span text:style-name="Strong_20_Emphasis"><text:span text:style-name="T255">.</text:span></text:span><text:span text:style-name="Strong_20_Emphasis"><text:span text:style-name="T295"> </text:span></text:span><text:span text:style-name="Strong_20_Emphasis"><text:span text:style-name="T296">19</text:span></text:span><text:span text:style-name="Strong_20_Emphasis"><text:span text:style-name="T297">:</text:span></text:span><text:span text:style-name="Strong_20_Emphasis"><text:span text:style-name="T298">3</text:span></text:span><text:span text:style-name="Strong_20_Emphasis"><text:span text:style-name="T297">0</text:span></text:span><text:span text:style-name="Strong_20_Emphasis"><text:span text:style-name="T295">. </text:span></text:span><text:span text:style-name="Strong_20_Emphasis"><text:span text:style-name="T298">49</text:span></text:span><text:span text:style-name="Strong_20_Emphasis"><text:span text:style-name="T299"> € / </text:span></text:span><text:span text:style-name="Strong_20_Emphasis"><text:span text:style-name="T298">44</text:span></text:span><text:span text:style-name="Strong_20_Emphasis"><text:span text:style-name="T300"> € / </text:span></text:span><text:span text:style-name="Strong_20_Emphasis"><text:span text:style-name="T298">39 </text:span></text:span><text:span text:style-name="Strong_20_Emphasis"><text:span text:style-name="T301">€ / </text:span></text:span><text:span text:style-name="Strong_20_Emphasis"><text:span text:style-name="T298">32 €</text:span></text:span></text:p>
      <text:p text:style-name="P110"><text:span text:style-name="Book_20_8_20_pt_20_cast"><text:span text:style-name="T292"/></text:span></text:p>
      <text:p text:style-name="P110"><text:span text:style-name="Book_20_8_20_pt_20_cast"><text:span text:style-name="T292">Kubako Ballet Nazionala munduan diren dantza-konpainia ospetsuenetariko bat da, eta leku nabarmena du Hispanoamerikako kultura garaikidean. </text:span></text:span><text:span text:style-name="Book_20_8_20_pt_20_cast"><text:span text:style-name="T306">Alicia Alonso</text:span></text:span><text:span text:style-name="Book_20_8_20_pt_20_cast"><text:span text:style-name="T292"> </text:span></text:span><text:span text:style-name="Book_20_8_20_pt_20_cast"><text:span text:style-name="T312">Prima Ballerina Assoluta</text:span></text:span><text:span text:style-name="Book_20_8_20_pt_20_cast"><text:span text:style-name="T292">k sortu zuen 1948an, Habanan. Gaur egun, Viengsay Valdés </text:span></text:span><text:span text:style-name="Book_20_8_20_pt_20_cast"><text:span text:style-name="T312">prima ballerina</text:span></text:span><text:span text:style-name="Book_20_8_20_pt_20_cast"><text:span text:style-name="T292"> da Kubako Ballet Nazionalaren zuzendari artistiko eta nagusia, eta Balletak, sortu zeneko 75. urteurrena ospatzeko, lau piezak osatutako programa bat aurkezt</text:span></text:span><text:span text:style-name="Book_20_8_20_pt_20_cast"><text:span text:style-name="T294">uko du Donostian.</text:span></text:span></text:p>
      <text:p text:style-name="P26"><text:span text:style-name="Book_20_8_20_pt_20_cast"><text:span text:style-name="T1386"/></text:span></text:p>
      <text:p text:style-name="P134"><text:span text:style-name="Book_20_8_20_pt_20_cast"><text:span text:style-name="T928">Fundada en 1948 en la Habana por la </text:span></text:span><text:span text:style-name="Book_20_8_20_pt_20_cast"><text:span text:style-name="T937">Prima Ballerina Assoluta</text:span></text:span><text:span text:style-name="Book_20_8_20_pt_20_cast"><text:span text:style-name="T928"> Alicia Alonso, </text:span></text:span><text:span text:style-name="Book_20_8_20_pt_20_cast"><text:span text:style-name="T933">e</text:span></text:span><text:span text:style-name="Book_20_8_20_pt_20_cast"><text:span text:style-name="T928">l Ballet Nacional de Cuba es una de las más prestigiosas compañías de danza del mundo y ocupa un lugar prominente en la cultura hispanoamericana contemporánea. </text:span></text:span><text:span text:style-name="Book_20_8_20_pt_20_cast"><text:span text:style-name="T933">Bajo la </text:span></text:span><text:span text:style-name="Book_20_8_20_pt_20_cast"><text:span text:style-name="T928">dirección artística y general de la primera bailarina </text:span></text:span><text:span text:style-name="Book_20_8_20_pt_20_cast"><text:span text:style-name="T934">Viengsay Valdés</text:span></text:span><text:span text:style-name="Book_20_8_20_pt_20_cast"><text:span text:style-name="T928">, </text:span></text:span><text:span text:style-name="Book_20_8_20_pt_20_cast"><text:span text:style-name="T933">celebra </text:span></text:span><text:span text:style-name="Book_20_8_20_pt_20_cast"><text:span text:style-name="T928">el 75 aniversario de su fundación </text:span></text:span><text:span text:style-name="Book_20_8_20_pt_20_cast"><text:span text:style-name="T933">y </text:span></text:span><text:span text:style-name="Book_20_8_20_pt_20_cast"><text:span text:style-name="T928">presenta </text:span></text:span><text:span text:style-name="Book_20_8_20_pt_20_cast"><text:span text:style-name="T932">en San Sebastián </text:span></text:span><text:span text:style-name="Book_20_8_20_pt_20_cast"><text:span text:style-name="T928">un programa combinado de cuatro piezas.</text:span></text:span></text:p>
      <text:p text:style-name="P132"><text:span text:style-name="Book_20_8_20_pt_20_cast"><text:span text:style-name="T928"/></text:span></text:p>
      <text:p text:style-name="P477">18-20</text:p>
      <text:p text:style-name="P485">NOÉ</text:p>
      <text:p text:style-name="P507"><text:span text:style-name="T1908">MALANDAIN BALLET BIARRITZ</text:span><text:span text:style-name="T1905"> </text:span><text:span text:style-name="T1862">irudi</text:span><text:span text:style-name="T1863">a</text:span></text:p>
      <text:p text:style-name="P222"><text:span text:style-name="Strong_20_Emphasis"><text:span text:style-name="T1338">Vic</text:span></text:span><text:span text:style-name="Strong_20_Emphasis"><text:span text:style-name="T1339">toria Eugenia</text:span></text:span><text:span text:style-name="Strong_20_Emphasis"><text:span text:style-name="T1527">.</text:span></text:span><text:span text:style-name="Strong_20_Emphasis"><text:span text:style-name="T1540"> </text:span></text:span><text:span text:style-name="Strong_20_Emphasis"><text:span text:style-name="T1541">19</text:span></text:span><text:span text:style-name="Strong_20_Emphasis"><text:span text:style-name="T1542">:</text:span></text:span><text:span text:style-name="Strong_20_Emphasis"><text:span text:style-name="T1550">3</text:span></text:span><text:span text:style-name="Strong_20_Emphasis"><text:span text:style-name="T1542">0</text:span></text:span><text:span text:style-name="Strong_20_Emphasis"><text:span text:style-name="T1540">. </text:span></text:span><text:span text:style-name="Strong_20_Emphasis"><text:span text:style-name="T1550">3</text:span></text:span><text:span text:style-name="Strong_20_Emphasis"><text:span text:style-name="T1543">2</text:span></text:span><text:span text:style-name="Strong_20_Emphasis"><text:span text:style-name="T1544"> € / </text:span></text:span><text:span text:style-name="Strong_20_Emphasis"><text:span text:style-name="T1550">23</text:span></text:span><text:span text:style-name="Strong_20_Emphasis"><text:span text:style-name="T1546"> € / </text:span></text:span><text:span text:style-name="Strong_20_Emphasis"><text:span text:style-name="T1542">1</text:span></text:span><text:span text:style-name="Strong_20_Emphasis"><text:span text:style-name="T1550">5</text:span></text:span><text:span text:style-name="Strong_20_Emphasis"><text:span text:style-name="T1547"> </text:span></text:span><text:span text:style-name="Strong_20_Emphasis"><text:span text:style-name="T1548">€</text:span></text:span></text:p>
      <text:p text:style-name="P222"><text:span text:style-name="Strong_20_Emphasis"><text:span text:style-name="T1529"/></text:span></text:p>
      <text:p text:style-name="P74"><text:span text:style-name="Book_20_8_20_pt_20_cast"><text:span text:style-name="T292">Uholde unibertsalaren eta Noeren arkaren mitoak dantzari zergatik ez eragin? </text:span></text:span><text:span text:style-name="Book_20_8_20_pt_20_cast"><text:span text:style-name="T306">Thierry Malandain</text:span></text:span><text:span text:style-name="Book_20_8_20_pt_20_cast"><text:span text:style-name="T292">-ek erronka beregain hartu du. Sorkuntza honekin, gizadiari omen egiten dio. Uholde unibertsalaren mitoaren bitartez, Noek haustura eragin zuen gizadiaren historian. Iragana laburbilduz eta geroa prestatuz, mundu berri baten sortzea irudikatzen du, aitzinekoa baino hobea. </text:span></text:span></text:p>
      <text:p text:style-name="P27"><text:span text:style-name="Book_20_8_20_pt_20_cast"><text:span text:style-name="T1382"/></text:span></text:p>
      <text:p text:style-name="P133"><text:span text:style-name="Book_20_8_20_pt_20_cast"><text:span text:style-name="T928">¿Y si el mito del diluvio y del Arca de Noé inspirara la danza? Thierry Malandain acepta el desafío y firma esta creación, un himno a la humanidad. A través del mito del diluvio, No</text:span></text:span><text:span text:style-name="Book_20_8_20_pt_20_cast"><text:span text:style-name="T929">é </text:span></text:span><text:span text:style-name="Book_20_8_20_pt_20_cast"><text:span text:style-name="T928">encarna una suerte de ruptura en la historia de la humanidad. Resumiendo, el pasado y preparando el futuro, simboliza el nacimiento de un nuevo mundo, mejor que el precedente.</text:span></text:span></text:p>
      <text:p text:style-name="P131"><text:span text:style-name="Book_20_8_20_pt_20_cast"><text:span text:style-name="T928"/></text:span></text:p>
      <text:h text:style-name="P767" text:outline-level="2"><text:span text:style-name="T863">2</text:span><text:span text:style-name="T864">1</text:span></text:h>
      <text:h text:style-name="P764" text:outline-level="2"><text:span text:style-name="T1872">hâma</text:span><text:span text:style-name="T1873">Ï</text:span><text:span text:style-name="T1872">kà</text:span><text:span text:style-name="T1870"> </text:span><text:span text:style-name="Strong_20_Emphasis"><text:span text:style-name="T1857">IRUDIA</text:span></text:span></text:h>
      <text:h text:style-name="P769" text:outline-level="2">Cielo raso</text:h>
      <text:p text:style-name="P371"><text:span text:style-name="T8">Gazteszena (Egia)</text:span><text:span text:style-name="T1928">. </text:span><text:span text:style-name="T1929">19:</text:span><text:span text:style-name="T1930">0</text:span><text:span text:style-name="T1929">0. 10 €</text:span></text:p>
      <text:p text:style-name="P75"><text:span text:style-name="Book_20_8_20_pt_20_cast"><text:span text:style-name="T1488">11 urteko ibilbide sortzailea apurtu eta nabarmentzen duen aretoko pieza. Malgua da eta balioa ematen die ezberdintasunari, generoari eta askatasunari. Lan koreografikoa indartsua da, baina hizkuntzak begirada irekia behar du, eta </text:span></text:span><text:span text:style-name="Book_20_8_20_pt_20_cast"><text:span text:style-name="T1489">ikusleari </text:span></text:span><text:span text:style-name="Book_20_8_20_pt_20_cast"><text:span text:style-name="T1488">esker bakarrik gerta daiteke. </text:span></text:span></text:p>
      <text:p text:style-name="P153"><text:soft-page-break/><text:span text:style-name="Strong_20_Emphasis"><text:span text:style-name="T289"/></text:span></text:p>
      <text:p text:style-name="P135"><text:span text:style-name="Book_20_8_20_pt_20_cast"><text:span text:style-name="T929">P</text:span></text:span><text:span text:style-name="Book_20_8_20_pt_20_cast"><text:span text:style-name="T930">ieza de sala que rompe y enfatiza 11 años de trayectoria creativa. Es flexible y pone en valor la diferencia, el género y la libertad. El trabajo coreográfico es poderoso, pero el lenguaje necesita de una mirada abierta y esto solo puede suceder gracias a</text:span></text:span><text:span text:style-name="Book_20_8_20_pt_20_cast"><text:span text:style-name="T931">l público</text:span></text:span><text:span text:style-name="Book_20_8_20_pt_20_cast"><text:span text:style-name="T930">. </text:span></text:span></text:p>
      <text:p text:style-name="P151"><text:span text:style-name="Book_20_8_20_pt_20_cast"><text:span text:style-name="T927"/></text:span></text:p>
      <text:h text:style-name="P749" text:outline-level="2">28</text:h>
      <text:p text:style-name="P310">DANTZAREN NAZIOARTEKO EGUNEKO XXV<text:span text:style-name="T2017">I</text:span>. GALA</text:p>
      <text:p text:style-name="P309"><text:span text:style-name="A0"><text:span text:style-name="T163">XXV</text:span></text:span><text:span text:style-name="A0"><text:span text:style-name="T164">I</text:span></text:span><text:span text:style-name="A0"><text:span text:style-name="T163"> GALA DEL DÍA INTERNACIONAL DE LA DANZA</text:span></text:span><text:span text:style-name="A0"><text:span text:style-name="T334"> </text:span></text:span><text:span text:style-name="T1828">IRUDI</text:span><text:span text:style-name="T1829">a</text:span></text:p>
      <text:p text:style-name="P150"><text:span text:style-name="Strong_20_Emphasis"><text:span text:style-name="T207">Victoria Eugenia</text:span></text:span><text:span text:style-name="Strong_20_Emphasis"><text:span text:style-name="T210">. </text:span></text:span><text:span text:style-name="Strong_20_Emphasis"><text:span text:style-name="T216">1</text:span></text:span><text:span text:style-name="Strong_20_Emphasis"><text:span text:style-name="T217">2</text:span></text:span><text:span text:style-name="Strong_20_Emphasis"><text:span text:style-name="T216">:00 </text:span></text:span><text:span text:style-name="Strong_20_Emphasis"><text:span text:style-name="T218">+ 19:00</text:span></text:span><text:span text:style-name="Strong_20_Emphasis"><text:span text:style-name="T216">. </text:span></text:span><text:span text:style-name="Strong_20_Emphasis"><text:span text:style-name="T217">2</text:span></text:span><text:span text:style-name="Strong_20_Emphasis"><text:span text:style-name="T219">4</text:span></text:span><text:span text:style-name="Strong_20_Emphasis"><text:span text:style-name="T216"> </text:span></text:span><text:span text:style-name="Strong_20_Emphasis"><text:span text:style-name="T220">€, </text:span></text:span><text:span text:style-name="Strong_20_Emphasis"><text:span text:style-name="T221">1</text:span></text:span><text:span text:style-name="Strong_20_Emphasis"><text:span text:style-name="T219">8</text:span></text:span><text:span text:style-name="Strong_20_Emphasis"><text:span text:style-name="T216"> €, </text:span></text:span><text:span text:style-name="Strong_20_Emphasis"><text:span text:style-name="T219">10</text:span></text:span><text:span text:style-name="Strong_20_Emphasis"><text:span text:style-name="T210"> €</text:span></text:span></text:p>
      <text:p text:style-name="P150"><text:span text:style-name="Strong_20_Emphasis"><text:span text:style-name="T230">Antolatzailea</text:span></text:span><text:span text:style-name="Strong_20_Emphasis"><text:span text:style-name="T222"> </text:span></text:span><text:span text:style-name="Strong_20_Emphasis"><text:span text:style-name="T135">Organiza</text:span></text:span><text:span text:style-name="Strong_20_Emphasis"><text:span text:style-name="T222">: </text:span></text:span><text:span text:style-name="Strong_20_Emphasis"><text:span text:style-name="T235">Gipuzkoako Dantza Profesionalen Elkartea</text:span></text:span><text:span text:style-name="Strong_20_Emphasis"><text:span text:style-name="T222"> </text:span></text:span><text:span text:style-name="Strong_20_Emphasis"><text:span text:style-name="T134">Asociación de Profesionales de la Danza de Gipuzkoa</text:span></text:span></text:p>
      <text:p text:style-name="P150"><text:span text:style-name="Strong_20_Emphasis"><text:span text:style-name="T230">Kolaboratzailea</text:span></text:span><text:span text:style-name="Strong_20_Emphasis"><text:span text:style-name="T135"> Colabora</text:span></text:span><text:span text:style-name="Strong_20_Emphasis"><text:span text:style-name="T222">: </text:span></text:span><text:span text:style-name="Strong_20_Emphasis"><text:span text:style-name="T206">Donostia Kultura</text:span></text:span></text:p>
      <text:p text:style-name="P216"><text:span text:style-name="A0"><text:span text:style-name="T1470"/></text:span></text:p>
      <text:p text:style-name="P631"><text:span text:style-name="T2026">Gipuzkoako Dantza Profesionalen Elkarteak 1996an eman zien hasiera Dantzaren Nazioarteko Eguna </text:span><text:span text:style-name="T984">ospatzeko jarduerei. Egun horren oroitzapenezko lehen gala handik urtebetera antolatu zen. Bere ildotik beti, </text:span><text:span text:style-name="T985">galak </text:span><text:span text:style-name="T984">dantza-estilo sorta zabala erakutsiko du, dantzari eta konpainien lankidetza altruistari esker, azpimarra berezia eginez bertako dantzari eta taldeetan. </text:span></text:p>
      <text:p text:style-name="P626"/>
      <text:p text:style-name="P717"><text:span text:style-name="Strong_20_Emphasis"><text:span text:style-name="T90">La Asociación de Profesionales de Danza de Gipuzkoa inició las celebraciones del Día Internacional de la Danza en 1996. La primera gala conmemorativa de esta festividad fue organizada un año después. Fiel a su filosofía, la </text:span></text:span><text:span text:style-name="Strong_20_Emphasis"><text:span text:style-name="T91">gala </text:span></text:span><text:span text:style-name="Strong_20_Emphasis"><text:span text:style-name="T90">despliega un amplio abanico de estilos de danza, gracias a la colaboración altruista de bailarines y compañías, con un especial acento en los intérpretes y formaciones de casa.</text:span></text:span></text:p>
      <text:p text:style-name="P9"><text:span text:style-name="Emphasis"><text:span text:style-name="T1987"/></text:span></text:p>
      <text:p text:style-name="P69"><text:span text:style-name="Strong_20_Emphasis"><text:span text:style-name="T189">Musika</text:span></text:span></text:p>
      <text:h text:style-name="P761" text:outline-level="2"/>
      <text:h text:style-name="P750" text:outline-level="2">03</text:h>
      <text:p text:style-name="P271"><text:span text:style-name="T1871">Noelia rodiles</text:span><text:span text:style-name="T1874">, </text:span><text:span text:style-name="T1875">pianoa </text:span><text:span text:style-name="T1861">IRUDIA</text:span></text:p>
      <text:p text:style-name="P224">Franz Schubert</text:p>
      <text:p text:style-name="P294"><text:span text:style-name="T1588">Victoria Eugeni</text:span><text:span text:style-name="T1591">a</text:span><text:span text:style-name="T1669">. </text:span><text:span text:style-name="T1673">1</text:span><text:span text:style-name="T1674">9</text:span><text:span text:style-name="T1669">:</text:span><text:span text:style-name="T1671">3</text:span><text:span text:style-name="T1669">0. </text:span><text:span text:style-name="T1675">15</text:span><text:span text:style-name="T1670"> €</text:span></text:p>
      <text:p text:style-name="P235"/>
      <text:p text:style-name="P197"><text:span text:style-name="T1553">Laguntzailea</text:span><text:span text:style-name="T2009"> </text:span><text:span text:style-name="T1124">Colabora</text:span><text:span text:style-name="T2010">: </text:span><text:span text:style-name="T2013">Donostia </text:span><text:span text:style-name="T2014">Musika</text:span></text:p>
      <text:p text:style-name="P53"><text:tab/><text:tab/><text:tab/><text:tab/></text:p>
      <text:p text:style-name="P62"><text:span text:style-name="T975">Sonata </text:span><text:span text:style-name="T977">si bemol maiorrean</text:span> <text:span text:style-name="T986">Sonata en </text:span><text:span text:style-name="T1126">si bemol mayo</text:span><text:span text:style-name="T1120">r</text:span> <text:span text:style-name="T2018">D. 960</text:span></text:p>
      <text:p text:style-name="P50"><text:span text:style-name="Book_20_8_20_pt_20_cast"><text:span text:style-name="T1414">Musika uneak</text:span></text:span><text:span text:style-name="Book_20_8_20_pt_20_cast"><text:span text:style-name="T1413"> </text:span></text:span><text:span text:style-name="Book_20_8_20_pt_20_cast"><text:span text:style-name="T1079">Momentos </text:span></text:span><text:span text:style-name="Book_20_8_20_pt_20_cast"><text:span text:style-name="T1078">m</text:span></text:span><text:span text:style-name="Book_20_8_20_pt_20_cast"><text:span text:style-name="T1079">usicales</text:span></text:span><text:span text:style-name="Book_20_8_20_pt_20_cast"><text:span text:style-name="T1411"> </text:span></text:span><text:span text:style-name="Book_20_8_20_pt_20_cast"><text:span text:style-name="T1415">D</text:span></text:span><text:span text:style-name="Book_20_8_20_pt_20_cast"><text:span text:style-name="T1412">. </text:span></text:span><text:span text:style-name="Book_20_8_20_pt_20_cast"><text:span text:style-name="T1414">780</text:span></text:span></text:p>
      <text:p text:style-name="P50"><text:span text:style-name="Book_20_8_20_pt_20_cast"><text:span text:style-name="T1416"/></text:span></text:p>
      <text:p text:style-name="P111"><text:span text:style-name="Book_20_8_20_pt_20_cast"><text:span text:style-name="T1486">P</text:span></text:span><text:span text:style-name="Book_20_8_20_pt_20_cast"><text:span text:style-name="T1485">iano-jotzailea Espainiako areto nagusietan jotzeko gonbidatu ohi dut</text:span></text:span><text:span text:style-name="Book_20_8_20_pt_20_cast"><text:span text:style-name="T1486">e, baita</text:span></text:span><text:span text:style-name="Book_20_8_20_pt_20_cast"><text:span text:style-name="T1485"> beste hainbat herrialdetan ere: Alemania, Italia, Mexiko, Frantzia, Polonia, Tunisia, Bolivia eta Jordanian, besteak beste. </text:span></text:span></text:p>
      <text:p text:style-name="P56"><text:span text:style-name="Book_20_8_20_pt_20_cast"><text:span text:style-name="T1416"/></text:span></text:p>
      <text:p text:style-name="P239"><text:span text:style-name="Book_20_8_20_pt_20_cast"><text:span text:style-name="T1045">La pianista es invitada </text:span></text:span><text:span text:style-name="Book_20_8_20_pt_20_cast"><text:span text:style-name="T1046">regularmente </text:span></text:span><text:span text:style-name="Book_20_8_20_pt_20_cast"><text:span text:style-name="T1045">a actuar </text:span></text:span><text:span text:style-name="Book_20_8_20_pt_20_cast"><text:span text:style-name="T1046">en </text:span></text:span><text:span text:style-name="Book_20_8_20_pt_20_cast"><text:span text:style-name="T1045">las principales salas de España, </text:span></text:span><text:span text:style-name="Book_20_8_20_pt_20_cast"><text:span text:style-name="T1046">así </text:span></text:span><text:span text:style-name="Book_20_8_20_pt_20_cast"><text:span text:style-name="T1045">como en Alemania, Italia, México, Francia, Polonia, Túnez, Bolivia y Jordania, entre otros países.</text:span></text:span></text:p>
      <text:p text:style-name="P678"><text:span text:style-name="Book_20_8_20_pt_20_cast"><text:span text:style-name="T1044"/></text:span></text:p>
      <text:h text:style-name="P775" text:outline-level="2"><text:span text:style-name="T763">0</text:span><text:span text:style-name="T764">6</text:span></text:h>
      <text:h text:style-name="P770" text:outline-level="2"><text:span text:style-name="T2018">Corizonas + los premodernos</text:span> <text:span text:style-name="T1827">IRUDIA</text:span></text:h>
      <text:p text:style-name="P188"><text:span text:style-name="Emphasis"><text:span text:style-name="T663">Dkluba</text:span></text:span></text:p>
      <text:p text:style-name="P123"><text:span text:style-name="Emphasis"><text:span text:style-name="T410">Intxaurrondo K.E.</text:span></text:span><text:span text:style-name="Book_20_8_20_pt_20_cast"><text:span text:style-name="T564"> </text:span></text:span><text:span text:style-name="Book_20_8_20_pt_20_cast"><text:span text:style-name="T565">2</text:span></text:span><text:span text:style-name="Book_20_8_20_pt_20_cast"><text:span text:style-name="T566">1</text:span></text:span><text:span text:style-name="Book_20_8_20_pt_20_cast"><text:span text:style-name="T565">:00</text:span></text:span><text:span text:style-name="Book_20_8_20_pt_20_cast"><text:span text:style-name="T564">.</text:span></text:span><text:span text:style-name="Book_20_8_20_pt_20_cast"><text:span text:style-name="T567"> </text:span></text:span><text:span text:style-name="Book_20_8_20_pt_20_cast"><text:span text:style-name="T568">18</text:span></text:span><text:span text:style-name="Book_20_8_20_pt_20_cast"><text:span text:style-name="T523"> € (</text:span></text:span><text:span text:style-name="Book_20_8_20_pt_20_cast"><text:span text:style-name="T526">15</text:span></text:span><text:span text:style-name="Book_20_8_20_pt_20_cast"><text:span text:style-name="T524"> € aldez aurretik </text:span></text:span><text:span text:style-name="Book_20_8_20_pt_20_cast"><text:span text:style-name="T51">venta anticipada</text:span></text:span><text:span text:style-name="Book_20_8_20_pt_20_cast"><text:span text:style-name="T525">)</text:span></text:span></text:p>
      <text:p text:style-name="P123"><text:span text:style-name="Book_20_8_20_pt_20_cast"><text:span text:style-name="T498"/></text:span></text:p>
      <text:p text:style-name="P197"><text:soft-page-break/><text:span text:style-name="T1501">2010ean Los Coronas eta Arizona Baby taldeen elkartzearen emaitza da Corizonas. Indie rock boskoteak </text:span><text:span text:style-name="T1559">Corizonas III</text:span><text:span text:style-name="T1501"> disko berria aurkeztuko du. 2020an, taldean aldaketak izan ondoren, single berria iragarri zuen, </text:span><text:span text:style-name="T1559">Nubes negras, </text:span><text:span text:style-name="T1501">diskoaren aurrerapena, non rock pultsio benetakoena eta kostunbristena berreskuratzen duen. 2023an, </text:span><text:span text:style-name="T1559">El diablo dijo sí</text:span><text:span text:style-name="T1501"> singlea kaleratu </text:span><text:span text:style-name="T1507">du</text:span><text:span text:style-name="T1501">, fabula zorrotz bat country-rock erritmoan. </text:span><text:span text:style-name="T1502">L</text:span><text:span text:style-name="T1501">os Premodernos </text:span><text:span text:style-name="T1502">laukote donostiarrak </text:span><text:span text:style-name="T1501">rock-and-rolla erabiltzen </text:span><text:span text:style-name="T1502">du </text:span><text:span text:style-name="T1501">bizitzari buruz duten ikuspegia transmititzeko. </text:span></text:p>
      <text:p text:style-name="P243"/>
      <text:p text:style-name="P96"><text:span text:style-name="Book_20_8_20_pt_20_cast"><text:span text:style-name="T58">Corizonas </text:span></text:span><text:span text:style-name="Book_20_8_20_pt_20_cast"><text:span text:style-name="T60">surge de </text:span></text:span><text:span text:style-name="Book_20_8_20_pt_20_cast"><text:span text:style-name="T58">la unión en 2010 de los grupos Los Coronas y Arizona Baby. El quinteto de indie rock presenta su nuevo </text:span></text:span><text:span text:style-name="Book_20_8_20_pt_20_cast"><text:span text:style-name="T59">á</text:span></text:span><text:span text:style-name="Book_20_8_20_pt_20_cast"><text:span text:style-name="T58">lbum, </text:span></text:span><text:span text:style-name="Book_20_8_20_pt_20_cast"><text:span text:style-name="T73">Corizonas III</text:span></text:span><text:span text:style-name="Book_20_8_20_pt_20_cast"><text:span text:style-name="T58">. En 2020, tras cambios en la formación, anunció su nuevo sencillo, </text:span></text:span><text:span text:style-name="Book_20_8_20_pt_20_cast"><text:span text:style-name="T73">Nubes negras</text:span></text:span><text:span text:style-name="Book_20_8_20_pt_20_cast"><text:span text:style-name="T58">, el adelanto </text:span></text:span><text:span text:style-name="Book_20_8_20_pt_20_cast"><text:span text:style-name="T59">del disco, </text:span></text:span><text:span text:style-name="Book_20_8_20_pt_20_cast"><text:span text:style-name="T58">donde recupera la pulsión rockera más genuina y costumbrista. Ya en 2023 la banda lanza el single </text:span></text:span><text:span text:style-name="Book_20_8_20_pt_20_cast"><text:span text:style-name="T73">El diablo dijo sí</text:span></text:span><text:span text:style-name="Book_20_8_20_pt_20_cast"><text:span text:style-name="T58">, una afilada fábula a ritmo de country-rock. </text:span></text:span><text:span text:style-name="Book_20_8_20_pt_20_cast"><text:span text:style-name="T59">El cuarteto donostiarra </text:span></text:span><text:span text:style-name="Book_20_8_20_pt_20_cast"><text:span text:style-name="T58">Los Premodernos utiliza el rock and roll como vehículo para transmitir su visión de la vida. </text:span></text:span></text:p>
      <text:h text:style-name="P761" text:outline-level="2"/>
      <text:p text:style-name="P373"><text:span text:style-name="T2031">1</text:span>2, 22</text:p>
      <text:p text:style-name="P706">LAGUNEKIN KANTARI</text:p>
      <text:p text:style-name="P654"><text:span text:style-name="T1652">12 </text:span><text:span text:style-name="T1599">MIXEL DUCAU ETA CAROLINE PHILIPS</text:span></text:p>
      <text:p text:style-name="P545"><text:span text:style-name="T1917">2</text:span><text:span text:style-name="T1918">2</text:span><text:span text:style-name="T1919"> </text:span><text:span text:style-name="T1920">E</text:span><text:span text:style-name="T1921">TXEKOEKIN KANTARI</text:span></text:p>
      <text:p text:style-name="P703"><text:span text:style-name="T1718">Intxaurrondo</text:span><text:span text:style-name="T1705"> K.E.</text:span><text:span text:style-name="T1707"> </text:span><text:span text:style-name="T1703">19:30</text:span><text:span text:style-name="T1704"> </text:span><text:span text:style-name="T1701">euskara</text:span></text:p>
      <text:p text:style-name="P117"><text:span text:style-name="Strong_20_Emphasis"><text:span text:style-name="T707">Antolatzaileak </text:span></text:span><text:span text:style-name="Strong_20_Emphasis"><text:span text:style-name="T118">Organizan</text:span></text:span><text:span text:style-name="Strong_20_Emphasis"><text:span text:style-name="T707">: </text:span></text:span><text:span text:style-name="Strong_20_Emphasis"><text:span text:style-name="T705">IZBE, </text:span></text:span><text:span text:style-name="Strong_20_Emphasis"><text:span text:style-name="T706">Donostiako Udala, </text:span></text:span><text:span text:style-name="Strong_20_Emphasis"><text:span text:style-name="T705">Donostia Kultura</text:span></text:span></text:p>
      <text:p text:style-name="P21"><text:span text:style-name="Strong_20_Emphasis"><text:span text:style-name="T949"/></text:span></text:p>
      <text:p text:style-name="P524"/>
      <text:h text:style-name="P772" text:outline-level="2">13-14</text:h>
      <text:p text:style-name="P523">La dolorosa</text:p>
      <text:h text:style-name="P768" text:outline-level="2"><text:span text:style-name="T1902">ASOCIACIÓN LÍRICA</text:span><text:span text:style-name="T1912"> SASIBILL LIRIKA </text:span><text:span text:style-name="T1837">ELKARTEA</text:span><text:span text:style-name="T1912"> </text:span><text:span text:style-name="T1864">IRUDI</text:span><text:span text:style-name="T1865">a</text:span></text:h>
      <text:h text:style-name="P768" text:outline-level="2"><text:span text:style-name="T1592">Victoria Eugenia</text:span><text:span text:style-name="T1653">. </text:span><text:span text:style-name="T1654">19:</text:span><text:span text:style-name="T1655">0</text:span><text:span text:style-name="T1654">0</text:span><text:span text:style-name="T1653">. </text:span><text:span text:style-name="T1656">3</text:span><text:span text:style-name="T1657">8</text:span><text:span text:style-name="T1656"> €, 25 €, 15</text:span><text:span text:style-name="T1653"> € </text:span><text:span text:style-name="T1088">castellano</text:span></text:h>
      <text:h text:style-name="P777" text:outline-level="2"><text:span text:style-name="T1387">Marta Pineda, Amaia Iriondo, María Jesús Gurrutxaga, David Baños, Julen García</text:span><text:span text:style-name="T1388">...</text:span></text:h>
      <text:p text:style-name="P522"/>
      <text:h text:style-name="P768" text:outline-level="2"><text:span text:style-name="T719">Musika-zuzendaria</text:span><text:span text:style-name="T725"> </text:span><text:span text:style-name="T184">Direc</text:span><text:span text:style-name="T185">ción musical</text:span><text:span text:style-name="T720">: </text:span><text:span text:style-name="T725">Arkaitz Mendoza</text:span></text:h>
      <text:h text:style-name="P765" text:outline-level="2"><text:span text:style-name="T721">Eszena</text:span><text:span text:style-name="T722">-zuzendaria</text:span><text:span text:style-name="T724">k</text:span><text:span text:style-name="T726"> </text:span><text:span text:style-name="T186">Direc</text:span><text:span text:style-name="T187">ción </text:span><text:span text:style-name="T188">de escena</text:span><text:span text:style-name="T723">: </text:span><text:span text:style-name="T727">Ekaitz González </text:span><text:span text:style-name="T728">de Urretxu, Josean García</text:span></text:h>
      <text:p text:style-name="P345"><text:span text:style-name="T749">Orkestra eta abesbatza </text:span><text:span text:style-name="T181">Orquesta y coro</text:span><text:span text:style-name="T749">:</text:span><text:span text:style-name="T751"> </text:span><text:span text:style-name="T750">Sasibill</text:span></text:p>
      <text:p text:style-name="P346"><text:span text:style-name="T748">Kolaborazioa </text:span><text:span text:style-name="T180">Colaboración</text:span><text:span text:style-name="T748">: </text:span><text:span text:style-name="T750">Grupo Folklórico D´Aragón</text:span></text:p>
      <text:p text:style-name="P347"/>
      <text:p text:style-name="P220"><text:span text:style-name="Strong_20_Emphasis"><text:span text:style-name="T1491">Sasibillek </text:span></text:span><text:span text:style-name="Strong_20_Emphasis"><text:span text:style-name="T1494">José Serrano</text:span></text:span><text:span text:style-name="Strong_20_Emphasis"><text:span text:style-name="T1491">ren </text:span></text:span><text:span text:style-name="Strong_20_Emphasis"><text:span text:style-name="T1493">La Dolorosa</text:span></text:span><text:span text:style-name="Strong_20_Emphasis"><text:span text:style-name="T1491"> zarzuela berreskuratu du, genero lirikoko zarzuelarik nabarmenenetako bat. Ekintza Aragoin gertatzen da, komentu baten ondoan, nora iritsi baita Rafael, bere herritik ihesi, maite duen emakumea, Dolores, beste norbaitekin ezkontzekotan dela-eta. Halabeharrak hala ekarrita, Dolores ere komentu horren inguruetara iritsiko da, ihesi hura ere, seme jaioberri bat dakarrela, senargai zuen gizonak mespretxatu egin duelako.</text:span></text:span></text:p>
      <text:p text:style-name="P220"><text:span text:style-name="Strong_20_Emphasis"><text:span text:style-name="T1496"/></text:span></text:p>
      <text:p text:style-name="P24"><text:span text:style-name="Strong_20_Emphasis"><text:span text:style-name="T1950">Sasibill recupera la zarzuela </text:span></text:span><text:span text:style-name="Strong_20_Emphasis"><text:span text:style-name="T1955">La Dolorosa</text:span></text:span><text:span text:style-name="Strong_20_Emphasis"><text:span text:style-name="T1950"> de </text:span></text:span><text:span text:style-name="Strong_20_Emphasis"><text:span text:style-name="T1951">José Serrano</text:span></text:span><text:span text:style-name="Strong_20_Emphasis"><text:span text:style-name="T1950">, una de las zarzuelas más representativas del género lírico. La acción se sitúa en Aragón junto a un convento donde ha llegado Rafael, huyendo de su pueblo, pues Dolores, la mujer que amaba, va a casarse con otro. El azar hace que Dolores llegue a las inmediaciones del convento cuando huía del pueblo con su hijo recién nacido, pues el hombre con el que se iba a casar la ha despreciado.</text:span></text:span></text:p>
      <text:p text:style-name="P156"><text:span text:style-name="Book_20_8_20_pt_20_cast"><text:span text:style-name="T653"/></text:span></text:p>
      <text:h text:style-name="P751" text:outline-level="2">20</text:h>
      <text:p text:style-name="P318">Amets proiektua</text:p>
      <text:p text:style-name="P225">Franz Schubert</text:p>
      <text:p text:style-name="P295"><text:span text:style-name="T1612">Antzoki Zaharra </text:span><text:span text:style-name="T1147">Teatro Principal</text:span><text:span text:style-name="T1355">. </text:span><text:span text:style-name="T1358">19:</text:span><text:span text:style-name="T1359">30</text:span><text:span text:style-name="T1669">. </text:span><text:span text:style-name="T1675">5</text:span><text:span text:style-name="T1670"> €</text:span></text:p>
      <text:p text:style-name="P236"><text:soft-page-break/></text:p>
      <text:p text:style-name="P200"><text:span text:style-name="T1553">Laguntzailea</text:span><text:span text:style-name="T2009"> </text:span><text:span text:style-name="T1124">Colabora</text:span><text:span text:style-name="T2010">: </text:span><text:span text:style-name="T2013">Donostia </text:span><text:span text:style-name="T2014">Musika</text:span></text:p>
      <text:p text:style-name="P195"/>
      <text:p text:style-name="P200"><text:span text:style-name="T2014">Aitzol Iturriagagoitia, Rubén Fernández, Natalia Tchitch, Mariia Slashcheva, Julio Pastor, Antón Caneda</text:span><text:span text:style-name="T2011"> (tronpa), </text:span><text:span text:style-name="T2014">Pablo Castellanos</text:span><text:span text:style-name="T2011"> (fagot</text:span><text:span text:style-name="T2012">a</text:span><text:span text:style-name="T2011">), </text:span><text:span text:style-name="T2014">José Luis Estellés</text:span><text:span text:style-name="T2011"> (</text:span><text:span text:style-name="T2012">klarinetea</text:span><text:span text:style-name="T2011">)</text:span></text:p>
      <text:p text:style-name="P54"><text:tab/><text:tab/><text:tab/><text:tab/></text:p>
      <text:p text:style-name="P64">Oktetoa fa maiorrean Hilondoko Op. 166 D.803 </text:p>
      <text:p text:style-name="P128">Octeto en fa mayor Op. póstuma 166 D.803</text:p>
      <text:p text:style-name="P116"><text:span text:style-name="Strong_20_Emphasis"><text:span text:style-name="T117"/></text:span></text:p>
      <text:p text:style-name="P679">21</text:p>
      <text:p text:style-name="P699">BERTSO JAIALDIA</text:p>
      <text:p text:style-name="P698"><text:span text:style-name="T1440">N</text:span><text:span text:style-name="T1441">EREA IBARZABAL, SUSTRAI COLINA, UXUE ALBERDI, JULIO SOTO</text:span></text:p>
      <text:p text:style-name="P700">XXIII. Bertso Aroa</text:p>
      <text:p text:style-name="P160"><text:span text:style-name="A0"><text:span text:style-name="T709">Plaza Gorria </text:span></text:span><text:span text:style-name="A0"><text:span text:style-name="T708">(Altza)</text:span></text:span><text:span text:style-name="A0"><text:span text:style-name="T710">.</text:span></text:span><text:span text:style-name="A0"><text:span text:style-name="T711"> 1</text:span></text:span><text:span text:style-name="A0"><text:span text:style-name="T712">8</text:span></text:span><text:span text:style-name="A0"><text:span text:style-name="T711">:</text:span></text:span><text:span text:style-name="A0"><text:span text:style-name="T713">0</text:span></text:span><text:span text:style-name="A0"><text:span text:style-name="T714">0 </text:span></text:span><text:span text:style-name="A0"><text:span text:style-name="T715">euskara</text:span></text:span></text:p>
      <text:p text:style-name="P116"><text:span text:style-name="Strong_20_Emphasis"><text:span text:style-name="T119"/></text:span></text:p>
      <text:p text:style-name="P228">21</text:p>
      <text:p text:style-name="P314">x5 kolektiboa: abestiak gogoan</text:p>
      <text:p text:style-name="P272"><text:span text:style-name="T1600">Victoria Eugeni</text:span><text:span text:style-name="T1601">a</text:span><text:span text:style-name="T1683">. </text:span><text:span text:style-name="T1754">19:</text:span><text:span text:style-name="T1755">0</text:span><text:span text:style-name="T1754">0</text:span><text:span text:style-name="T1683">. </text:span><text:span text:style-name="T1684">1</text:span><text:span text:style-name="T1685">5</text:span><text:span text:style-name="T1686"> €</text:span></text:p>
      <text:p text:style-name="P370"><text:span text:style-name="T1680">Karlos Gimenez</text:span><text:span text:style-name="T1681"> (pianoa), </text:span><text:span text:style-name="T1680">Iñaki Salvador</text:span><text:span text:style-name="T1681"> (pianoa), </text:span><text:span text:style-name="T1680">Nerea Gorriti</text:span><text:span text:style-name="T1681"> (ahotsa </text:span><text:span text:style-name="T1081">voz</text:span><text:span text:style-name="T1681">), </text:span><text:span text:style-name="T1680">Petti</text:span><text:span text:style-name="T1681"> (ahotsa </text:span><text:span text:style-name="T1081">voz</text:span><text:span text:style-name="T1681">), </text:span><text:span text:style-name="T1680">Francisco Herrero</text:span><text:span text:style-name="T1681"> (biolina, biola)</text:span></text:p>
      <text:p text:style-name="P58"><text:span text:style-name="Book_20_8_20_pt_20_cast"><text:span text:style-name="T1379">Abestiak gogoan</text:span></text:span><text:span text:style-name="Book_20_8_20_pt_20_cast"><text:span text:style-name="T1389"> lana ibilbide bat da, Karlos Gimenezek euskal idazle esanguratsuenen testuak musikatuta sortu dituen kantuez osatua. </text:span></text:span></text:p>
      <text:p text:style-name="P157"><text:span text:style-name="Book_20_8_20_pt_20_cast"><text:span text:style-name="T1149"/></text:span></text:p>
      <text:p text:style-name="P6"><text:span text:style-name="Book_20_8_20_pt_20_cast"><text:span text:style-name="T1019">El trabajo </text:span></text:span><text:span text:style-name="Book_20_8_20_pt_20_cast"><text:span text:style-name="T1021">Abestiak gogoan</text:span></text:span><text:span text:style-name="Book_20_8_20_pt_20_cast"><text:span text:style-name="T1019"> es un recorrido por las canciones que Karlos Giménez ha creado </text:span></text:span><text:span text:style-name="Book_20_8_20_pt_20_cast"><text:span text:style-name="T1020">poniendo música a </text:span></text:span><text:span text:style-name="Book_20_8_20_pt_20_cast"><text:span text:style-name="T1019">textos de los escritores vascos más emblemáticos.</text:span></text:span></text:p>
      <text:p text:style-name="P6"><text:span text:style-name="Book_20_8_20_pt_20_cast"><text:span text:style-name="T1019"/></text:span></text:p>
      <text:p text:style-name="P228">23</text:p>
      <text:p text:style-name="P314"><text:span text:style-name="T2019">m</text:span>aster drummers of burundi</text:p>
      <text:p text:style-name="P187"><text:span text:style-name="T11">Victoria Eugeni</text:span><text:span text:style-name="T12">a</text:span><text:span text:style-name="T2004">. </text:span><text:span text:style-name="T1808">19:</text:span><text:span text:style-name="T1809">3</text:span><text:span text:style-name="T1808">0</text:span><text:span text:style-name="T2004">. </text:span><text:span text:style-name="T2005">20</text:span><text:span text:style-name="T2006"> €</text:span></text:p>
      <text:p text:style-name="P126"><text:span text:style-name="Book_20_8_20_pt_20_cast"><text:span text:style-name="T1484"/></text:span></text:p>
      <text:p text:style-name="P155"><text:span text:style-name="Book_20_8_20_pt_20_cast"><text:span text:style-name="T1482">Musikariz eta dantzariz osatutako talde bat da, Burundiko musika tradizional antigoalekoa interpretatzen duena. Karienda du musika-tresna nagusia, zeina “errege-danborra” baita haientzat. </text:span></text:span><text:span text:style-name="Book_20_8_20_pt_20_cast"><text:span text:style-name="T1483">B</text:span></text:span><text:span text:style-name="T1678">urunditik kanpo ezaguna den bakanetako bat da, eta eragin handia izan du hainbat musikari ezagunengan: The Clash, Joni Mitchell, Echo and the Bunnymen, Adam and the Ants, Malcolm Maclaren, Bow Wow Wow....</text:span></text:p>
      <text:p text:style-name="P126"><text:span text:style-name="Book_20_8_20_pt_20_cast"><text:span text:style-name="T1481"/></text:span></text:p>
      <text:p text:style-name="P60"><text:span text:style-name="Book_20_8_20_pt_20_cast"><text:span text:style-name="T125">T</text:span></text:span><text:span text:style-name="Book_20_8_20_pt_20_cast"><text:span text:style-name="T123">roupe de músicos y bailarines que interpretan música tradicional antigua de Burundi. Su principal instrumento es la karienda, considerada un tambor real. </text:span></text:span><text:span text:style-name="Book_20_8_20_pt_20_cast"><text:span text:style-name="T124">Es de los pocos grupos </text:span></text:span><text:span text:style-name="Book_20_8_20_pt_20_cast"><text:span text:style-name="T123">que ha llegado a ser conocido fuera de su país, y su influencia ha sido de importancia capital para músicos como The Clash, Joni Mitchell, Echo and the Bunnymen, Adam and the Ants, Malcolm Maclaren y Bow Wow Wow.</text:span></text:span></text:p>
      <text:p text:style-name="P60"><text:span text:style-name="Book_20_8_20_pt_20_cast"><text:span text:style-name="T123"/></text:span></text:p>
      <text:h text:style-name="P752" text:outline-level="2">24</text:h>
      <text:p text:style-name="P794">Ensemble siciliano</text:p>
      <text:p text:style-name="P226">Franz Schubert</text:p>
      <text:p text:style-name="P296"><text:span text:style-name="T1588">Victoria Eugeni</text:span><text:span text:style-name="T1591">a</text:span><text:span text:style-name="T1669">. </text:span><text:span text:style-name="T1673">1</text:span><text:span text:style-name="T1674">9</text:span><text:span text:style-name="T1669">:</text:span><text:span text:style-name="T1671">3</text:span><text:span text:style-name="T1669">0. </text:span><text:span text:style-name="T1675">15</text:span><text:span text:style-name="T1670"> €</text:span></text:p>
      <text:p text:style-name="P237"/>
      <text:p text:style-name="P201"><text:span text:style-name="T1553">Laguntzailea</text:span><text:span text:style-name="T2009"> </text:span><text:span text:style-name="T1096">Colabora</text:span><text:span text:style-name="T2010">: </text:span><text:span text:style-name="T2013">Donostia </text:span><text:span text:style-name="T2014">Musika</text:span></text:p>
      <text:p text:style-name="P55"><text:soft-page-break/><text:tab/><text:tab/><text:tab/><text:tab/></text:p>
      <text:p text:style-name="P65">Impromptus D.960</text:p>
      <text:p text:style-name="P63"><text:span text:style-name="T1699">Boskotea Amuarraina <text:s/></text:span><text:span text:style-name="T1094">Quinteto La Trucha</text:span><text:span text:style-name="T1700"> </text:span><text:span text:style-name="T1699">Op. 114 D.667</text:span></text:p>
      <text:p text:style-name="P51"><text:span text:style-name="Book_20_8_20_pt_20_cast"><text:span text:style-name="T1416"/></text:span></text:p>
      <text:p text:style-name="P112"><text:span text:style-name="Book_20_8_20_pt_20_cast"><text:span text:style-name="T1490">Julia Siciliano</text:span></text:span><text:span text:style-name="Book_20_8_20_pt_20_cast"><text:span text:style-name="T1485"> </text:span></text:span><text:span text:style-name="Book_20_8_20_pt_20_cast"><text:span text:style-name="T1487">p</text:span></text:span><text:span text:style-name="Book_20_8_20_pt_20_cast"><text:span text:style-name="T1485">iano-lehiaketa ugari irabazia da, Espainian zein nazioartean. Cincinnattiko Orkestra Sinfonikoko ganbera-musikariekin jotzera gonbidatu izan dute, eta errezital asko eman ditu Metropolitan Operako izar Amanda Pabyan, Eric Owens eta Marina Domashenkorekin.</text:span></text:span></text:p>
      <text:p text:style-name="P57"><text:span text:style-name="Book_20_8_20_pt_20_cast"><text:span text:style-name="T1416"/></text:span></text:p>
      <text:p text:style-name="P61"><text:span text:style-name="Book_20_8_20_pt_20_cast"><text:span text:style-name="T120">Ganadora de numerosos concursos de piano locales e internacionales, Julia </text:span></text:span><text:span text:style-name="Book_20_8_20_pt_20_cast"><text:span text:style-name="T121">Siciliano </text:span></text:span><text:span text:style-name="Book_20_8_20_pt_20_cast"><text:span text:style-name="T120">ha </text:span></text:span><text:span text:style-name="Book_20_8_20_pt_20_cast"><text:span text:style-name="T121">sido invitada </text:span></text:span><text:span text:style-name="Book_20_8_20_pt_20_cast"><text:span text:style-name="T120">a tocar con los músicos de cámara de la Orquesta Sinfónica de Cincinnati, y ha dado numerosos recitales con las estrellas de Metropolitan Opera Amanda Pabyan, Eric Owens y Marina Domashenko. </text:span></text:span></text:p>
      <text:p text:style-name="P61"><text:span text:style-name="Book_20_8_20_pt_20_cast"><text:span text:style-name="T120"/></text:span></text:p>
      <text:p text:style-name="P229">25</text:p>
      <text:p text:style-name="P205"><text:span text:style-name="T1854">r</text:span><text:span text:style-name="T1853">achel eckroth: </text:span>THE GARDEN FEAT. ANNA BUTTERSS AND JOHN HADFIELD</text:p>
      <text:p text:style-name="P795">IRUDIA</text:p>
      <text:p text:style-name="P273"><text:span text:style-name="T1600">Victoria Eugeni</text:span><text:span text:style-name="T1601">a </text:span><text:span text:style-name="T1602">Club</text:span><text:span text:style-name="T1683">. </text:span><text:span text:style-name="T1754">19:</text:span><text:span text:style-name="T1756">3</text:span><text:span text:style-name="T1754">0</text:span><text:span text:style-name="T1683">. </text:span><text:span text:style-name="T1684">1</text:span><text:span text:style-name="T1685">5</text:span><text:span text:style-name="T1686"> €</text:span></text:p>
      <text:p text:style-name="P198"><text:span text:style-name="T2013">Rachel Eckroth </text:span><text:span text:style-name="T2010">(pianoa, ahotsa </text:span><text:span text:style-name="T1097">voz</text:span><text:span text:style-name="T2010">), </text:span><text:span text:style-name="T2013">Anna Butterss</text:span><text:span text:style-name="T2010"> (baxua), </text:span><text:span text:style-name="T2013">John Hadfield </text:span><text:span text:style-name="T2010">(bateria)</text:span></text:p>
      <text:p text:style-name="P59"><text:span text:style-name="Book_20_8_20_pt_20_cast"><text:span text:style-name="T1379"/></text:span></text:p>
      <text:p text:style-name="P59"><text:span text:style-name="Book_20_8_20_pt_20_cast"><text:span text:style-name="T1390">Nola deitu piano-jotzailea, kantaria, teklista, konpositorea, ekoizlea, moldatzailea, bandako burua edo laguntzailea den norbaiti? Kontzeptu hori ez dago hitz bakarrean ematerik, baina izen-deiturak ditu: Rachel Eckroth. Azken proiektuak, </text:span></text:span><text:span text:style-name="Book_20_8_20_pt_20_cast"><text:span text:style-name="T1380">The Garden</text:span></text:span><text:span text:style-name="Book_20_8_20_pt_20_cast"><text:span text:style-name="T1390">ek, </text:span></text:span><text:span text:style-name="Book_20_8_20_pt_20_cast"><text:span text:style-name="T1391">berak </text:span></text:span><text:span text:style-name="Book_20_8_20_pt_20_cast"><text:span text:style-name="T1390">bakarka edo taldean idatzitako zortzi pieza ditu. Haren musika ekosistema askotarikoa delako, lorategi bat bezalakoa, musikan izan dituen abentura ugarien hazietatik sortua: horrexegatik jarri zion izen hori albumari.</text:span></text:span></text:p>
      <text:p text:style-name="P59"><text:span text:style-name="Book_20_8_20_pt_20_cast"><text:span text:style-name="T1390"><text:s/></text:span></text:span></text:p>
      <text:p text:style-name="P7"><text:span text:style-name="Book_20_8_20_pt_20_cast"><text:span text:style-name="T1019">¿Cómo denominas a una persona que es pianista, vocalista, teclista, compositora, productora, arreglista, líder de banda o acompañante? Este concepto puede no tener un término, pero tiene un nombre: Rachel Eckroth. Su último proyecto, </text:span></text:span><text:span text:style-name="Book_20_8_20_pt_20_cast"><text:span text:style-name="T1021">The Garden,</text:span></text:span><text:span text:style-name="Book_20_8_20_pt_20_cast"><text:span text:style-name="T1019"> presenta 8 pistas escritas o coescritas por </text:span></text:span><text:span text:style-name="Book_20_8_20_pt_20_cast"><text:span text:style-name="T1020">ella. </text:span></text:span><text:span text:style-name="Book_20_8_20_pt_20_cast"><text:span text:style-name="T1019">Eligió el título del álbum porque, como un jardín, su música es un ecosistema diverso cultivado a partir de las semillas de sus muchas aventuras musicales.</text:span></text:span></text:p>
      <text:p text:style-name="P7"><text:span text:style-name="Book_20_8_20_pt_20_cast"><text:span text:style-name="T1019"/></text:span></text:p>
      <text:h text:style-name="P760" text:outline-level="2">27</text:h>
      <text:h text:style-name="P771" text:outline-level="2"><text:span text:style-name="T2020">Ibil bedi: goldea </text:span><text:span text:style-name="T1827">IRUDIA</text:span></text:h>
      <text:p text:style-name="P189"><text:span text:style-name="Emphasis"><text:span text:style-name="T663">Dkluba</text:span></text:span></text:p>
      <text:p text:style-name="P124"><text:span text:style-name="Emphasis"><text:span text:style-name="T410">Intxaurrondo K.E.</text:span></text:span><text:span text:style-name="Book_20_8_20_pt_20_cast"><text:span text:style-name="T564"> </text:span></text:span><text:span text:style-name="Book_20_8_20_pt_20_cast"><text:span text:style-name="T565">2</text:span></text:span><text:span text:style-name="Book_20_8_20_pt_20_cast"><text:span text:style-name="T569">0</text:span></text:span><text:span text:style-name="Book_20_8_20_pt_20_cast"><text:span text:style-name="T565">:00</text:span></text:span><text:span text:style-name="Book_20_8_20_pt_20_cast"><text:span text:style-name="T564">.</text:span></text:span><text:span text:style-name="Book_20_8_20_pt_20_cast"><text:span text:style-name="T567"> </text:span></text:span><text:span text:style-name="Book_20_8_20_pt_20_cast"><text:span text:style-name="T568">1</text:span></text:span><text:span text:style-name="Book_20_8_20_pt_20_cast"><text:span text:style-name="T569">2</text:span></text:span><text:span text:style-name="Book_20_8_20_pt_20_cast"><text:span text:style-name="T523"> € (</text:span></text:span><text:span text:style-name="Book_20_8_20_pt_20_cast"><text:span text:style-name="T526">1</text:span></text:span><text:span text:style-name="Book_20_8_20_pt_20_cast"><text:span text:style-name="T527">0</text:span></text:span><text:span text:style-name="Book_20_8_20_pt_20_cast"><text:span text:style-name="T524"> € aldez aurretik </text:span></text:span><text:span text:style-name="Book_20_8_20_pt_20_cast"><text:span text:style-name="T51">venta anticipada</text:span></text:span><text:span text:style-name="Book_20_8_20_pt_20_cast"><text:span text:style-name="T525">) </text:span></text:span><text:span text:style-name="Book_20_8_20_pt_20_cast"><text:span text:style-name="T529">euskara</text:span></text:span></text:p>
      <text:p text:style-name="P125"><text:span text:style-name="Book_20_8_20_pt_20_cast"><text:span text:style-name="T528">Antolatzaileak </text:span></text:span><text:span text:style-name="Book_20_8_20_pt_20_cast"><text:span text:style-name="T570">Organizan</text:span></text:span><text:span text:style-name="Book_20_8_20_pt_20_cast"><text:span text:style-name="T528">: </text:span></text:span><text:span text:style-name="Book_20_8_20_pt_20_cast"><text:span text:style-name="T557">Balio Dute, Donostia Kultura</text:span></text:span></text:p>
      <text:p text:style-name="P124"><text:span text:style-name="Book_20_8_20_pt_20_cast"><text:span text:style-name="T498"/></text:span></text:p>
      <text:p text:style-name="P199"><text:span text:style-name="T1501">Pop-a baino gehiago da Ibil Bedi nafarren soinua eta eguneroko bizitzan aurki dezakegunaz hitz egiten digu. 2019ko ekainean kaleratu zuten lehen diskoa, </text:span><text:span text:style-name="T1559">Berandu baina garaiz</text:span><text:span text:style-name="T1501">. Urte horren amaieran abesti bikoitza kaleratu zuen, </text:span><text:span text:style-name="T1559">Bide zuzena-Teilaturantz</text:span><text:span text:style-name="T1501">. 2021ean argitaratu zen bigarren LPa, </text:span><text:span text:style-name="T1559">Beltxarga Beltza</text:span><text:span text:style-name="T1501">, konfinamenduan sortutako eta grabatutako hamaika abesti biltzen dituena. 2023an </text:span><text:span text:style-name="T1559">Goldea</text:span><text:span text:style-name="T1501"> argitaratu dute, 10 kantuz osatutako diskoa. Goldeak lurra iraultzen</text:span><text:span text:style-name="T1477"> </text:span><text:span text:style-name="T1478">du</text:span><text:span text:style-name="T1477">. Lurr</text:span><text:span text:style-name="T1501">a irauli kantuak sortzeko. </text:span></text:p>
      <text:p text:style-name="P244"/>
      <text:p text:style-name="P8"><text:span text:style-name="Book_20_8_20_pt_20_cast"><text:span text:style-name="T1015">El sonido de</text:span></text:span><text:span text:style-name="Book_20_8_20_pt_20_cast"><text:span text:style-name="T1017">l grupo navarro Ibil</text:span></text:span><text:span text:style-name="Book_20_8_20_pt_20_cast"><text:span text:style-name="T1015"> Bedi va más allá del pop y nos habla de lo que podemos encontrar en el día a día. En junio de 2019 lanzaron su primer disco </text:span></text:span><text:span text:style-name="Book_20_8_20_pt_20_cast"><text:span text:style-name="T1018">Berandu baina garaiz</text:span></text:span><text:span text:style-name="Book_20_8_20_pt_20_cast"><text:span text:style-name="T1015">. Al final de ese mismo año public</text:span></text:span><text:span text:style-name="Book_20_8_20_pt_20_cast"><text:span text:style-name="T1017">ó </text:span></text:span><text:span text:style-name="Book_20_8_20_pt_20_cast"><text:span text:style-name="T1015">una doble canción, </text:span></text:span><text:span text:style-name="Book_20_8_20_pt_20_cast"><text:span text:style-name="T1018">Bide zuzena-Teilaturantz</text:span></text:span><text:span text:style-name="Book_20_8_20_pt_20_cast"><text:span text:style-name="T1015">. En 2021 vio la </text:span></text:span><text:soft-page-break/><text:span text:style-name="Book_20_8_20_pt_20_cast"><text:span text:style-name="T1015">luz el segundo LP, </text:span></text:span><text:span text:style-name="Book_20_8_20_pt_20_cast"><text:span text:style-name="T1018">Beltxarga Beltza</text:span></text:span><text:span text:style-name="Book_20_8_20_pt_20_cast"><text:span text:style-name="T1015">, </text:span></text:span><text:span text:style-name="Book_20_8_20_pt_20_cast"><text:span text:style-name="T1017">once </text:span></text:span><text:span text:style-name="Book_20_8_20_pt_20_cast"><text:span text:style-name="T1015">canciones creadas y grabadas durante el confinamiento. </text:span></text:span><text:span text:style-name="Book_20_8_20_pt_20_cast"><text:span text:style-name="T1016">Este 2023 </text:span></text:span><text:span text:style-name="Book_20_8_20_pt_20_cast"><text:span text:style-name="T1015">publican </text:span></text:span><text:span text:style-name="Book_20_8_20_pt_20_cast"><text:span text:style-name="T1018">Goldea</text:span></text:span><text:span text:style-name="Book_20_8_20_pt_20_cast"><text:span text:style-name="T1015">, un disco de 10 temas. El arado (</text:span></text:span><text:span text:style-name="Book_20_8_20_pt_20_cast"><text:span text:style-name="T1018">goldea</text:span></text:span><text:span text:style-name="Book_20_8_20_pt_20_cast"><text:span text:style-name="T1015">) revuelve la tierra. Revolver la tierra para crear canciones.</text:span></text:span></text:p>
      <text:p text:style-name="P52"><text:span text:style-name="Book_20_8_20_pt_20_cast"><text:span text:style-name="T122"/></text:span></text:p>
      <text:h text:style-name="P753" text:outline-level="2">31</text:h>
      <text:p text:style-name="P317"><text:span text:style-name="T2019">S</text:span>chubert quintet</text:p>
      <text:p text:style-name="P227">Franz Schubert</text:p>
      <text:p text:style-name="P297"><text:span text:style-name="T1612">Antzoki Zaharra </text:span><text:span text:style-name="T1147">Teatro Principal</text:span><text:span text:style-name="T1355">. </text:span><text:span text:style-name="T1358">19:</text:span><text:span text:style-name="T1359">30</text:span><text:span text:style-name="T1669">. </text:span><text:span text:style-name="T1675">5</text:span><text:span text:style-name="T1670"> €</text:span></text:p>
      <text:p text:style-name="P238"/>
      <text:p text:style-name="P202"><text:span text:style-name="T1553">Laguntzailea</text:span><text:span text:style-name="T2009"> </text:span><text:span text:style-name="T1096">Colabora</text:span><text:span text:style-name="T2010">: </text:span><text:span text:style-name="T2013">Donostia </text:span><text:span text:style-name="T2014">Musika</text:span></text:p>
      <text:p text:style-name="P246"/>
      <text:p text:style-name="P66">Kintetoa do maiorrean Hilondoko Op. 163 D.956</text:p>
      <text:p text:style-name="P127"><text:span text:style-name="Book_20_8_20_pt_20_cast"><text:span text:style-name="T126">Quinteto en do mayor Op. póstuma 163 D.956</text:span></text:span></text:p>
      <text:h text:style-name="P778" text:outline-level="3">Zinema</text:h>
      <text:p text:style-name="P241">0<text:span text:style-name="T2042">1</text:span>-0<text:span text:style-name="T2042">6</text:span></text:p>
      <text:p text:style-name="P242">DOCK OF THE BAY <text:span text:style-name="T1983">KARTELA</text:span></text:p>
      <text:p text:style-name="P549">Musika Dokumentalen Donostiako Jaialdia</text:p>
      <text:p text:style-name="P657">Festival de Cine Documental Musical de Donostia</text:p>
      <text:p text:style-name="P658"><text:span text:style-name="T1331">Donostia </text:span><text:span text:style-name="T1">San Sebastiá</text:span><text:span text:style-name="T3">n</text:span></text:p>
      <text:p text:style-name="P277"><text:a xlink:type="simple" xlink:href="http://www.dockofthebay.es/" text:style-name="Internet_20_link" text:visited-style-name="Visited_20_Internet_20_Link"><text:span text:style-name="Internet_20_link"><text:span text:style-name="T682">www.dockofthebay.es</text:span></text:span></text:a></text:p>
      <text:p text:style-name="P277"><text:span text:style-name="Internet_20_link"><text:span text:style-name="T681"/></text:span></text:p>
      <text:p text:style-name="P649"><text:span text:style-name="T1343">0</text:span><text:span text:style-name="T1344">6</text:span></text:p>
      <text:p text:style-name="P322"><text:span text:style-name="Internet_20_link"><text:span text:style-name="T834">VERDE PRATO</text:span></text:span><text:span text:style-name="Internet_20_link"><text:span text:style-name="T833"> </text:span></text:span><text:span text:style-name="Internet_20_link"><text:span text:style-name="T835">(</text:span></text:span><text:span text:style-name="Internet_20_link"><text:span text:style-name="T836">202</text:span></text:span><text:span text:style-name="Internet_20_link"><text:span text:style-name="T839">2</text:span></text:span><text:span text:style-name="Internet_20_link"><text:span text:style-name="T836">)</text:span></text:span><text:span text:style-name="Internet_20_link"><text:span text:style-name="T837">. </text:span></text:span><text:span text:style-name="Internet_20_link"><text:span text:style-name="T839">SAHATSA JAUREGI</text:span></text:span><text:span text:style-name="Internet_20_link"><text:span text:style-name="T838">. </text:span></text:span><text:span text:style-name="Internet_20_link"><text:span text:style-name="T839">36</text:span></text:span><text:span text:style-name="Internet_20_link"><text:span text:style-name="T674">’</text:span></text:span></text:p>
      <text:p text:style-name="P323"><text:span text:style-name="Internet_20_link"><text:span text:style-name="T675">JBA euskara</text:span></text:span><text:span text:style-name="Internet_20_link"><text:span text:style-name="T665">. </text:span></text:span><text:span text:style-name="Internet_20_link"><text:span text:style-name="T666">1</text:span></text:span><text:span text:style-name="Internet_20_link"><text:span text:style-name="T667">7</text:span></text:span><text:span text:style-name="Internet_20_link"><text:span text:style-name="T666">:</text:span></text:span><text:span text:style-name="Internet_20_link"><text:span text:style-name="T667">0</text:span></text:span><text:span text:style-name="Internet_20_link"><text:span text:style-name="T666">0</text:span></text:span></text:p>
      <text:p text:style-name="P274"><text:span text:style-name="Internet_20_link"><text:span text:style-name="T840">A FILM ABOUT S</text:span></text:span><text:span text:style-name="Internet_20_link"><text:span text:style-name="T843">T</text:span></text:span><text:span text:style-name="Internet_20_link"><text:span text:style-name="T840">UDIO ELECTRO</text:span></text:span><text:span text:style-name="Internet_20_link"><text:span text:style-name="T843">PH</text:span></text:span><text:span text:style-name="Internet_20_link"><text:span text:style-name="T840">ON</text:span></text:span><text:span text:style-name="Internet_20_link"><text:span text:style-name="T841">IQUE</text:span></text:span><text:span text:style-name="Internet_20_link"><text:span text:style-name="T840"> </text:span></text:span><text:span text:style-name="Internet_20_link"><text:span text:style-name="T844">(</text:span></text:span><text:span text:style-name="Internet_20_link"><text:span text:style-name="T845">202</text:span></text:span><text:span text:style-name="Internet_20_link"><text:span text:style-name="T847">2</text:span></text:span><text:span text:style-name="Internet_20_link"><text:span text:style-name="T845">)</text:span></text:span><text:span text:style-name="Internet_20_link"><text:span text:style-name="T846">. </text:span></text:span><text:span text:style-name="Internet_20_link"><text:span text:style-name="T847">JAMES TAYLOR. </text:span></text:span><text:span text:style-name="Internet_20_link"><text:span text:style-name="T848">Erresuma Batua</text:span></text:span><text:span text:style-name="Internet_20_link"><text:span text:style-name="T847"> </text:span></text:span><text:span text:style-name="Internet_20_link"><text:span text:style-name="T113">Reino Unido</text:span></text:span><text:span text:style-name="Internet_20_link"><text:span text:style-name="T845">. </text:span></text:span><text:span text:style-name="Internet_20_link"><text:span text:style-name="T847">59</text:span></text:span><text:span text:style-name="Internet_20_link"><text:span text:style-name="T695">’</text:span></text:span></text:p>
      <text:p text:style-name="P274"><text:span text:style-name="Internet_20_link"><text:span text:style-name="T114">VOS </text:span></text:span><text:span text:style-name="Internet_20_link"><text:span text:style-name="T115">castellano</text:span></text:span><text:span text:style-name="Internet_20_link"><text:span text:style-name="T678">. </text:span></text:span><text:span text:style-name="Internet_20_link"><text:span text:style-name="T680">18:3</text:span></text:span><text:span text:style-name="Internet_20_link"><text:span text:style-name="T679">0</text:span></text:span></text:p>
      <text:p text:style-name="P276"><text:span text:style-name="Internet_20_link"><text:span text:style-name="T841">HUNG UP ON A DREAM – </text:span></text:span><text:span text:style-name="Internet_20_link"><text:span text:style-name="T842">THE ZOMBIES DOCUMENTARY</text:span></text:span><text:span text:style-name="Internet_20_link"><text:span text:style-name="T840"> </text:span></text:span><text:span text:style-name="Internet_20_link"><text:span text:style-name="T844">(</text:span></text:span><text:span text:style-name="Internet_20_link"><text:span text:style-name="T845">202</text:span></text:span><text:span text:style-name="Internet_20_link"><text:span text:style-name="T847">3</text:span></text:span><text:span text:style-name="Internet_20_link"><text:span text:style-name="T845">)</text:span></text:span><text:span text:style-name="Internet_20_link"><text:span text:style-name="T846">. </text:span></text:span><text:span text:style-name="Internet_20_link"><text:span text:style-name="T847">ROBERT SCHWARTZMAN. AEB </text:span></text:span><text:span text:style-name="Internet_20_link"><text:span text:style-name="T113">AA.EE.</text:span></text:span><text:span text:style-name="Internet_20_link"><text:span text:style-name="T845"> </text:span></text:span><text:span text:style-name="Internet_20_link"><text:span text:style-name="T847">109</text:span></text:span><text:span text:style-name="Internet_20_link"><text:span text:style-name="T695">’</text:span></text:span></text:p>
      <text:p text:style-name="P276"><text:span text:style-name="Internet_20_link"><text:span text:style-name="T114">VOS </text:span></text:span><text:span text:style-name="Internet_20_link"><text:span text:style-name="T115">castellano</text:span></text:span><text:span text:style-name="Internet_20_link"><text:span text:style-name="T678">. </text:span></text:span><text:span text:style-name="Internet_20_link"><text:span text:style-name="T680">18:3</text:span></text:span><text:span text:style-name="Internet_20_link"><text:span text:style-name="T679">0</text:span></text:span></text:p>
      <text:p text:style-name="P276"><text:span text:style-name="Internet_20_link"><text:span text:style-name="T680">21:00</text:span></text:span></text:p>
      <text:p text:style-name="P277"><text:span text:style-name="Internet_20_link"><text:span text:style-name="T683">Antzoki Zaharra </text:span></text:span><text:span text:style-name="Internet_20_link"><text:span text:style-name="T895">Teatro Principal</text:span></text:span><text:span text:style-name="Internet_20_link"><text:span text:style-name="T696">. </text:span></text:span><text:span text:style-name="Internet_20_link"><text:span text:style-name="T693">7,</text:span></text:span><text:span text:style-name="Internet_20_link"><text:span text:style-name="T697">5</text:span></text:span><text:span text:style-name="Internet_20_link"><text:span text:style-name="T693"> €</text:span></text:span></text:p>
      <text:p text:style-name="P277"><text:span text:style-name="Internet_20_link"><text:span text:style-name="T693"/></text:span></text:p>
      <text:p text:style-name="P568">05</text:p>
      <text:p text:style-name="P653"><text:span text:style-name="T1743">NEUBAU</text:span><text:span text:style-name="T1744"> </text:span><text:span text:style-name="T1394">(</text:span><text:span text:style-name="T1397">2020</text:span><text:span text:style-name="T1398">)</text:span></text:p>
      <text:p text:style-name="P640"><text:span text:style-name="Strong_20_Emphasis"><text:span text:style-name="T1840">JOHANNES MARIA SCHMIT</text:span></text:span><text:span text:style-name="Strong_20_Emphasis"><text:span text:style-name="T716">. </text:span></text:span><text:span text:style-name="Strong_20_Emphasis"><text:span text:style-name="T717">Alemania. </text:span></text:span><text:span text:style-name="Strong_20_Emphasis"><text:span text:style-name="T718">82</text:span></text:span><text:span text:style-name="Strong_20_Emphasis"><text:span text:style-name="T716">’</text:span></text:span></text:p>
      <text:p text:style-name="P544">Vídeo-fórum alemán</text:p>
      <text:p text:style-name="P531"><text:span text:style-name="T6">Okendo K.E.</text:span><text:span text:style-name="T1927"> </text:span><text:span text:style-name="T1970">1</text:span><text:span text:style-name="T1972">9:00</text:span><text:span text:style-name="T1970"> </text:span><text:span text:style-name="T1108">VOS </text:span><text:span text:style-name="T1106">castellano</text:span></text:p>
      <text:p text:style-name="P251"><text:span text:style-name="Internet_20_link"><text:span text:style-name="T677">Antolatzaileak</text:span></text:span><text:span text:style-name="Internet_20_link"><text:span text:style-name="T694"> </text:span></text:span><text:span text:style-name="Internet_20_link"><text:span text:style-name="T894">Organizan</text:span></text:span><text:span text:style-name="Internet_20_link"><text:span text:style-name="T694">: </text:span></text:span><text:span text:style-name="Internet_20_link"><text:span text:style-name="T686">Lorelei Elkartea</text:span></text:span><text:span text:style-name="Internet_20_link"><text:span text:style-name="T687">, Donostia Kultura</text:span></text:span></text:p>
      <text:p text:style-name="P213"><text:span text:style-name="Internet_20_link"><text:span text:style-name="T1228">Laguntzailea </text:span></text:span><text:span text:style-name="Internet_20_link"><text:span text:style-name="T1182">Colabora</text:span></text:span><text:span text:style-name="Internet_20_link"><text:span text:style-name="T1223">: </text:span></text:span><text:span text:style-name="Internet_20_link"><text:span text:style-name="T1216">Goëthe Institut</text:span></text:span></text:p>
      <text:p text:style-name="P498"><text:span text:style-name="Internet_20_link"><text:span text:style-name="T21"/></text:span></text:p>
      <text:p text:style-name="P566">09</text:p>
      <text:p text:style-name="P302"><text:span text:style-name="T1737">UNA CUESTIÓN DE TIEMPO</text:span><text:span text:style-name="T1664"> </text:span><text:span text:style-name="T1660">(</text:span><text:span text:style-name="T1663">ABOUT TIME, 2013</text:span><text:span text:style-name="T1661">)</text:span></text:p>
      <text:p text:style-name="P280"><text:span text:style-name="Internet_20_link"><text:span text:style-name="T761">RICHARD CURTIS</text:span></text:span><text:span text:style-name="Internet_20_link"><text:span text:style-name="T752">.</text:span></text:span><text:span text:style-name="Internet_20_link"><text:span text:style-name="T273"> </text:span></text:span><text:span text:style-name="Internet_20_link"><text:span text:style-name="T290">E</text:span></text:span><text:span text:style-name="Internet_20_link"><text:span text:style-name="T291">rresuma </text:span></text:span><text:span text:style-name="Internet_20_link"><text:span text:style-name="T290">B</text:span></text:span><text:span text:style-name="Internet_20_link"><text:span text:style-name="T291">atua</text:span></text:span><text:span text:style-name="Internet_20_link"><text:span text:style-name="T269"> </text:span></text:span><text:span text:style-name="Internet_20_link"><text:span text:style-name="T141">Reino Unido</text:span></text:span><text:span text:style-name="Internet_20_link"><text:span text:style-name="T270">, <text:s/></text:span></text:span><text:span text:style-name="Internet_20_link"><text:span text:style-name="T272">AEB </text:span></text:span><text:span text:style-name="Internet_20_link"><text:span text:style-name="T142">EE.UU.</text:span></text:span><text:span text:style-name="Internet_20_link"><text:span text:style-name="T143"> </text:span></text:span><text:span text:style-name="Internet_20_link"><text:span text:style-name="T270">1</text:span></text:span><text:span text:style-name="Internet_20_link"><text:span text:style-name="T271">23</text:span></text:span><text:span text:style-name="Internet_20_link"><text:span text:style-name="T264">’</text:span></text:span></text:p>
      <text:p text:style-name="P209"><text:span text:style-name="Internet_20_link"><text:span text:style-name="T324">Vídeo-fórum</text:span></text:span></text:p>
      <text:p text:style-name="P208"><text:span text:style-name="Internet_20_link"><text:span text:style-name="T316">Imanol Larzabal (</text:span></text:span><text:span text:style-name="Internet_20_link"><text:span text:style-name="T318">Lugaritz</text:span></text:span><text:span text:style-name="Internet_20_link"><text:span text:style-name="T316">)</text:span></text:span><text:span text:style-name="Internet_20_link"><text:span text:style-name="T320">. </text:span></text:span><text:span text:style-name="Internet_20_link"><text:span text:style-name="T321">1</text:span></text:span><text:span text:style-name="Internet_20_link"><text:span text:style-name="T322">7</text:span></text:span><text:span text:style-name="Internet_20_link"><text:span text:style-name="T321">:</text:span></text:span><text:span text:style-name="Internet_20_link"><text:span text:style-name="T323">3</text:span></text:span><text:span text:style-name="Internet_20_link"><text:span text:style-name="T321">0</text:span></text:span><text:span text:style-name="Internet_20_link"><text:span text:style-name="T320"> </text:span></text:span><text:span text:style-name="Internet_20_link"><text:span text:style-name="T178">castellano</text:span></text:span></text:p>
      <text:p text:style-name="P213"><text:span text:style-name="Internet_20_link"><text:span text:style-name="T1227">Antolatzaileak</text:span></text:span><text:span text:style-name="Internet_20_link"><text:span text:style-name="T1221"> </text:span></text:span><text:span text:style-name="Internet_20_link"><text:span text:style-name="T1183">Organizan</text:span></text:span><text:span text:style-name="Internet_20_link"><text:span text:style-name="T1222">:</text:span></text:span><text:span text:style-name="Internet_20_link"><text:span text:style-name="T1181"> </text:span></text:span><text:span text:style-name="Internet_20_link"><text:span text:style-name="T1212">Plus 55, Donostia Kultura</text:span></text:span></text:p>
      <text:p text:style-name="P519"><text:span text:style-name="Internet_20_link"><text:span text:style-name="T790"/></text:span></text:p>
      <text:p text:style-name="P277"><text:soft-page-break/><text:span text:style-name="Internet_20_link"><text:span text:style-name="T688">1</text:span></text:span><text:span text:style-name="Internet_20_link"><text:span text:style-name="T689">0, 17, 24, 31</text:span></text:span><text:span text:style-name="Internet_20_link"><text:span text:style-name="T688"> </text:span></text:span><text:span text:style-name="Internet_20_link"><text:span text:style-name="T1859">irudiak</text:span></text:span></text:p>
      <text:p text:style-name="P616">Nosferatu</text:p>
      <text:p text:style-name="P617">frantziako zinema beltza</text:p>
      <text:p text:style-name="P620">cine negro francés</text:p>
      <text:p text:style-name="P555"><text:span text:style-name="T1566">Tabakalera</text:span><text:span text:style-name="T1570">. </text:span><text:span text:style-name="T1571">19:00. </text:span><text:span text:style-name="T1572">4</text:span><text:span text:style-name="T1570"> €</text:span></text:p>
      <text:p text:style-name="P484"><text:span text:style-name="Internet_20_link"><text:span text:style-name="T234">Antolatzaileak</text:span></text:span><text:span text:style-name="Internet_20_link"><text:span text:style-name="T204"> </text:span></text:span><text:span text:style-name="Internet_20_link"><text:span text:style-name="T897">Organizan</text:span></text:span><text:span text:style-name="Internet_20_link"><text:span text:style-name="T204">: </text:span></text:span><text:span text:style-name="Internet_20_link"><text:span text:style-name="T208">Donostia Kultura, </text:span></text:span><text:span text:style-name="Internet_20_link"><text:span text:style-name="T209">Euskadiko Filmategia </text:span></text:span><text:span text:style-name="Internet_20_link"><text:span text:style-name="T898">Filmoteca Vasca</text:span></text:span></text:p>
      <text:p text:style-name="P484"><text:span text:style-name="Internet_20_link"><text:span text:style-name="T901"/></text:span></text:p>
      <text:p text:style-name="P482"><text:span text:style-name="Internet_20_link"><text:span text:style-name="T1515">1</text:span></text:span><text:span text:style-name="Internet_20_link"><text:span text:style-name="T1513">0</text:span></text:span></text:p>
      <text:p text:style-name="P650"><text:span text:style-name="T853">L</text:span><text:span text:style-name="T854">E CLAN DES SICILIENS</text:span><text:span text:style-name="T856"> </text:span><text:span text:style-name="T857">(</text:span><text:span text:style-name="T859">1969</text:span><text:span text:style-name="T858">). </text:span><text:span text:style-name="T859">HENRI VERNEUIL</text:span><text:span text:style-name="T730">. </text:span><text:span text:style-name="T731">Frantzia. </text:span><text:span text:style-name="T734">121</text:span><text:span text:style-name="T729">’</text:span></text:p>
      <text:p text:style-name="P495"><text:span text:style-name="Internet_20_link"><text:span text:style-name="T22">f</text:span></text:span><text:span text:style-name="Internet_20_link"><text:span text:style-name="T21">rançais</text:span></text:span><text:span text:style-name="Internet_20_link"><text:span text:style-name="T472">, </text:span></text:span><text:span text:style-name="Internet_20_link"><text:span text:style-name="T473">azpitituluak euskaraz</text:span></text:span></text:p>
      <text:p text:style-name="P495"/>
      <text:p text:style-name="P482"><text:span text:style-name="Internet_20_link"><text:span text:style-name="T1514">1</text:span></text:span><text:span text:style-name="Internet_20_link"><text:span text:style-name="T1515">7</text:span></text:span></text:p>
      <text:p text:style-name="P651"><text:span text:style-name="T854">ACCIDENTE SIN HUELLA</text:span><text:span text:style-name="T856"> </text:span><text:span text:style-name="T857">(</text:span><text:span text:style-name="T859">QUE LA BÊTE MEURE, 1969</text:span><text:span text:style-name="T858">). </text:span><text:span text:style-name="T859">CLAUDE CHABROL</text:span><text:span text:style-name="T730">. </text:span><text:span text:style-name="T731">Frantzia, </text:span><text:span text:style-name="T732">Italia</text:span><text:span text:style-name="T731">. </text:span><text:span text:style-name="T733">1</text:span><text:span text:style-name="T734">13</text:span><text:span text:style-name="T729">’</text:span></text:p>
      <text:p text:style-name="P496"><text:span text:style-name="Internet_20_link"><text:span text:style-name="T22">f</text:span></text:span><text:span text:style-name="Internet_20_link"><text:span text:style-name="T21">rançais, subtítulos en castellano</text:span></text:span></text:p>
      <text:p text:style-name="P496"><text:span text:style-name="Internet_20_link"><text:span text:style-name="T21"/></text:span></text:p>
      <text:p text:style-name="P483">24</text:p>
      <text:p text:style-name="P652"><text:span text:style-name="T855">ÚLTIMO DOMICILIO CONOCIDO</text:span><text:span text:style-name="T856"> </text:span><text:span text:style-name="T857">(</text:span><text:span text:style-name="T860">DERNIER DOMICILE CONNU, 1970</text:span><text:span text:style-name="T858">). </text:span><text:span text:style-name="T860">JOSÉ GIOVANNI</text:span><text:span text:style-name="T730">. </text:span><text:span text:style-name="T735">Frantzia</text:span><text:span text:style-name="T731">, </text:span><text:span text:style-name="T732">Italia</text:span><text:span text:style-name="T731">. </text:span><text:span text:style-name="T733">1</text:span><text:span text:style-name="T735">0</text:span><text:span text:style-name="T734">1</text:span><text:span text:style-name="T729">’</text:span></text:p>
      <text:p text:style-name="P497"><text:span text:style-name="Internet_20_link"><text:span text:style-name="T22">f</text:span></text:span><text:span text:style-name="Internet_20_link"><text:span text:style-name="T21">rançais, subtítulos en castellano</text:span></text:span></text:p>
      <text:p text:style-name="P497"><text:span text:style-name="Internet_20_link"><text:span text:style-name="T21"/></text:span></text:p>
      <text:p text:style-name="P483">31</text:p>
      <text:p text:style-name="P652"><text:span text:style-name="T855">UN CONDÉ</text:span><text:span text:style-name="T856"> </text:span><text:span text:style-name="T857">(</text:span><text:span text:style-name="T860">1970</text:span><text:span text:style-name="T858">). </text:span><text:span text:style-name="T860">YVES BOISSET. </text:span><text:span text:style-name="T731">Frantzia, </text:span><text:span text:style-name="T732">Italia</text:span><text:span text:style-name="T731">. </text:span><text:span text:style-name="T733">1</text:span><text:span text:style-name="T735">0</text:span><text:span text:style-name="T734">3</text:span><text:span text:style-name="T729">’</text:span></text:p>
      <text:p text:style-name="P499"><text:span text:style-name="Internet_20_link"><text:span text:style-name="T22">f</text:span></text:span><text:span text:style-name="Internet_20_link"><text:span text:style-name="T21">rançais</text:span></text:span><text:span text:style-name="Internet_20_link"><text:span text:style-name="T472">, </text:span></text:span><text:span text:style-name="Internet_20_link"><text:span text:style-name="T473">azpitituluak euskaraz</text:span></text:span></text:p>
      <text:p text:style-name="P495"><text:span text:style-name="Internet_20_link"><text:span text:style-name="T21"/></text:span></text:p>
      <text:p text:style-name="P427">10</text:p>
      <text:p text:style-name="P413"><text:span text:style-name="T757">PRINCESAS</text:span><text:span text:style-name="T248"> </text:span><text:span text:style-name="T278">(</text:span><text:span text:style-name="T279">20</text:span><text:span text:style-name="T280">0</text:span><text:span text:style-name="T281">5</text:span><text:span text:style-name="T1342">)</text:span></text:p>
      <text:p text:style-name="P472"><text:span text:style-name="Strong_20_Emphasis"><text:span text:style-name="T1838">FERNANDO LEÓN DE ARANOA</text:span></text:span><text:span text:style-name="T744">. </text:span><text:span text:style-name="T745">Espainia.</text:span><text:span text:style-name="T744"> </text:span><text:span text:style-name="T861">1</text:span><text:span text:style-name="T862">13</text:span><text:span text:style-name="Internet_20_link"><text:span text:style-name="T277">’</text:span></text:span></text:p>
      <text:p text:style-name="P468"><text:span text:style-name="T741">B</text:span><text:span text:style-name="T740">ideo-foruma</text:span></text:p>
      <text:p text:style-name="P676"><text:span text:style-name="T1619">Egia </text:span><text:span text:style-name="T1618">K.E. </text:span><text:span text:style-name="T1372">19:15</text:span><text:span text:style-name="T1368"> </text:span><text:span text:style-name="T1385">gaztelania, </text:span><text:span text:style-name="T1072">subtítulos en </text:span><text:span text:style-name="T1062">castellano</text:span></text:p>
      <text:p text:style-name="P350"><text:span text:style-name="Internet_20_link"><text:span text:style-name="T539">Antolatzaileak</text:span></text:span><text:span text:style-name="Internet_20_link"><text:span text:style-name="T471"> </text:span></text:span><text:span text:style-name="Internet_20_link"><text:span text:style-name="T866">Organizan</text:span></text:span><text:span text:style-name="Internet_20_link"><text:span text:style-name="T471">: </text:span></text:span><text:span text:style-name="Internet_20_link"><text:span text:style-name="T439">Egia Bizirik, </text:span></text:span><text:span text:style-name="Internet_20_link"><text:span text:style-name="T440">Baketik, </text:span></text:span><text:span text:style-name="Internet_20_link"><text:span text:style-name="T441">Donostia Kultura</text:span></text:span></text:p>
      <text:p text:style-name="P495"><text:span text:style-name="Internet_20_link"><text:span text:style-name="T21"/></text:span></text:p>
      <text:p text:style-name="P426">12</text:p>
      <text:p text:style-name="P665"><text:span text:style-name="T1747">UNO, DOS, TRES</text:span><text:span text:style-name="T1349"> </text:span><text:span text:style-name="T1345">(</text:span><text:span text:style-name="T1347">ONE, TWO, THREE</text:span><text:span text:style-name="T1346">, 19</text:span><text:span text:style-name="T1347">61)</text:span></text:p>
      <text:p text:style-name="P469"><text:span text:style-name="T1842">BILLY WILDER</text:span><text:span text:style-name="T736">. </text:span><text:span text:style-name="T737">AEB </text:span><text:span text:style-name="T183">EE.UU.</text:span><text:span text:style-name="T737"> 10</text:span><text:span text:style-name="T738">4</text:span><text:span text:style-name="Internet_20_link"><text:span text:style-name="T264">’</text:span></text:span></text:p>
      <text:p text:style-name="P467"><text:span text:style-name="T743">Li</text:span><text:span text:style-name="T742">teratura y cine</text:span><text:span text:style-name="T740">: bideo-foruma</text:span></text:p>
      <text:p text:style-name="P643"><text:span text:style-name="T1609">Aiete K.E. </text:span><text:span text:style-name="T1620">18:</text:span><text:span text:style-name="T1621">0</text:span><text:span text:style-name="T1622">0 </text:span><text:span text:style-name="T1063">VOS </text:span><text:span text:style-name="T1060">castellano</text:span></text:p>
      <text:p text:style-name="P664"><text:span text:style-name="Internet_20_link"><text:span text:style-name="T676">Aurkezlea </text:span></text:span><text:span text:style-name="Internet_20_link"><text:span text:style-name="T112">Presenta</text:span></text:span><text:span text:style-name="Internet_20_link"><text:span text:style-name="T698">:</text:span></text:span><text:span text:style-name="Internet_20_link"><text:span text:style-name="T684"> </text:span></text:span><text:span text:style-name="Internet_20_link"><text:span text:style-name="T685">Jesús Garmendia Ibáñez</text:span></text:span></text:p>
      <text:p text:style-name="P349"><text:span text:style-name="Internet_20_link"><text:span text:style-name="T1225">Antolatzaileak</text:span></text:span><text:span text:style-name="Internet_20_link"><text:span text:style-name="T1210"> </text:span></text:span><text:span text:style-name="Internet_20_link"><text:span text:style-name="T1184">Organizan</text:span></text:span><text:span text:style-name="Internet_20_link"><text:span text:style-name="T1210">: </text:span></text:span><text:span text:style-name="Internet_20_link"><text:span text:style-name="T1224">Lantxabe Auzotarren Elkartea, Donostia Kultura</text:span></text:span></text:p>
      <text:p text:style-name="P495"><text:span text:style-name="Internet_20_link"><text:span text:style-name="T21"/></text:span></text:p>
      <text:p text:style-name="P565">22</text:p>
      <text:p text:style-name="P301"><text:span text:style-name="T1771">ALMA SALVAJE</text:span><text:span text:style-name="T1736"> </text:span><text:span text:style-name="T1660">(</text:span><text:span text:style-name="T1662">WILD, 2014</text:span><text:span text:style-name="T1660">) </text:span></text:p>
      <text:p text:style-name="P279"><text:span text:style-name="Internet_20_link"><text:span text:style-name="T268">JEAN-MARC VALLÉE. </text:span></text:span><text:span text:style-name="Internet_20_link"><text:span text:style-name="T760">AEB </text:span></text:span><text:span text:style-name="Internet_20_link"><text:span text:style-name="T140">EE.UU.</text:span></text:span><text:span text:style-name="Internet_20_link"><text:span text:style-name="T139"> </text:span></text:span><text:span text:style-name="Internet_20_link"><text:span text:style-name="T267">11</text:span></text:span><text:span text:style-name="Internet_20_link"><text:span text:style-name="T268">5</text:span></text:span><text:span text:style-name="Internet_20_link"><text:span text:style-name="T264">’</text:span></text:span></text:p>
      <text:p text:style-name="P279"><text:span text:style-name="Internet_20_link"><text:span text:style-name="T245">Naturaldi</text:span></text:span><text:span text:style-name="Internet_20_link"><text:span text:style-name="T244">a</text:span></text:span><text:span text:style-name="Internet_20_link"><text:span text:style-name="T266">: </text:span></text:span><text:span text:style-name="Internet_20_link"><text:span text:style-name="T265">Vídeo-fórum</text:span></text:span></text:p>
      <text:p text:style-name="P207"><text:span text:style-name="Internet_20_link"><text:span text:style-name="T316">Tomasene </text:span></text:span><text:span text:style-name="Internet_20_link"><text:span text:style-name="T317">K.E.</text:span></text:span><text:span text:style-name="Internet_20_link"><text:span text:style-name="T320"> </text:span></text:span><text:span text:style-name="Internet_20_link"><text:span text:style-name="T321">1</text:span></text:span><text:span text:style-name="Internet_20_link"><text:span text:style-name="T322">7</text:span></text:span><text:span text:style-name="Internet_20_link"><text:span text:style-name="T321">:</text:span></text:span><text:span text:style-name="Internet_20_link"><text:span text:style-name="T323">3</text:span></text:span><text:span text:style-name="Internet_20_link"><text:span text:style-name="T321">0</text:span></text:span><text:span text:style-name="Internet_20_link"><text:span text:style-name="T320"> </text:span></text:span><text:span text:style-name="Internet_20_link"><text:span text:style-name="T178">castellano</text:span></text:span></text:p>
      <text:p text:style-name="P212"><text:span text:style-name="Internet_20_link"><text:span text:style-name="T1226">Antolatzaileak</text:span></text:span><text:span text:style-name="Internet_20_link"><text:span text:style-name="T1219"> </text:span></text:span><text:span text:style-name="Internet_20_link"><text:span text:style-name="T1180">Organizan</text:span></text:span><text:span text:style-name="Internet_20_link"><text:span text:style-name="T1220">:</text:span></text:span><text:span text:style-name="Internet_20_link"><text:span text:style-name="T1181"> </text:span></text:span><text:span text:style-name="Internet_20_link"><text:span text:style-name="T1211">Plus 55, Donostia Kultura</text:span></text:span></text:p>
      <text:p text:style-name="P210"><text:span text:style-name="Internet_20_link"><text:span text:style-name="T1209"/></text:span></text:p>
      <text:p text:style-name="P646"><text:span text:style-name="T1738">2</text:span><text:span text:style-name="T1739">6</text:span></text:p>
      <text:p text:style-name="P648"><text:span text:style-name="T1745">MON LÉGIONNAIRE</text:span><text:span text:style-name="T1768"> </text:span><text:span text:style-name="T1394">(</text:span><text:span text:style-name="T1395">202</text:span><text:span text:style-name="T1399">1</text:span><text:span text:style-name="T1394">)</text:span></text:p>
      <text:p text:style-name="P623"><text:span text:style-name="Strong_20_Emphasis"><text:span text:style-name="T1898">RACHEL LANG</text:span></text:span><text:span text:style-name="Strong_20_Emphasis"><text:span text:style-name="T918">. </text:span></text:span><text:span text:style-name="Strong_20_Emphasis"><text:span text:style-name="T919">Belgika. 106</text:span></text:span><text:span text:style-name="Strong_20_Emphasis"><text:span text:style-name="T918">’</text:span></text:span></text:p>
      <text:p text:style-name="P543"><text:soft-page-break/><text:span text:style-name="T1992">Vídeo-fórum</text:span> francés</text:p>
      <text:p text:style-name="P525"><text:span text:style-name="T6">Okendo K.E.</text:span><text:span text:style-name="T1927"> </text:span><text:span text:style-name="T1970">1</text:span><text:span text:style-name="T1972">9:00</text:span><text:span text:style-name="T1970"> </text:span><text:span text:style-name="T1108">VOS </text:span><text:span text:style-name="T1106">castellano</text:span></text:p>
      <text:p text:style-name="P211"><text:span text:style-name="Internet_20_link"><text:span text:style-name="T1281">Antolatzaileak</text:span></text:span><text:span text:style-name="Internet_20_link"><text:span text:style-name="T1279"> </text:span></text:span><text:span text:style-name="Internet_20_link"><text:span text:style-name="T1185">Organizan</text:span></text:span><text:span text:style-name="Internet_20_link"><text:span text:style-name="T1279">: </text:span></text:span><text:span text:style-name="Internet_20_link"><text:span text:style-name="T1213">Institut Français</text:span></text:span><text:span text:style-name="Internet_20_link"><text:span text:style-name="T1214">, </text:span></text:span><text:span text:style-name="Internet_20_link"><text:span text:style-name="T1215">Alliance Française, </text:span></text:span><text:span text:style-name="Internet_20_link"><text:span text:style-name="T1214">Donostia Kultura</text:span></text:span></text:p>
      <text:p text:style-name="P510"><text:span text:style-name="Internet_20_link"><text:span text:style-name="T1280"/></text:span></text:p>
      <text:h text:style-name="P779" text:outline-level="3"><text:span text:style-name="Internet_20_link"><text:span text:style-name="T849">Kultura +</text:span></text:span></text:h>
      <text:p text:style-name="P718">02</text:p>
      <text:p text:style-name="P570">INTERNET, PANTALLAS, VÍDEO-JUEGOS, REDES SOCIALES. <text:span text:style-name="T2043">BENEFICIOS Y CONFLICTOS</text:span></text:p>
      <text:p text:style-name="P638"><text:span text:style-name="Strong_20_Emphasis"><text:span text:style-name="T1839">RAKEL GAMITO</text:span></text:span></text:p>
      <text:p text:style-name="P546"><text:span text:style-name="T2030">Hitzaldia </text:span><text:span text:style-name="T1121">Conferencia</text:span></text:p>
      <text:p text:style-name="P451"><text:span text:style-name="T1351">Intxaurrondo K.E.</text:span><text:span text:style-name="T1366"> </text:span><text:span text:style-name="T1383">1</text:span><text:span text:style-name="T1384">7:30</text:span><text:span text:style-name="Internet_20_link"><text:span text:style-name="T23"> </text:span></text:span><text:span text:style-name="Internet_20_link"><text:span text:style-name="T21">castellano</text:span></text:span></text:p>
      <text:p text:style-name="P708"><text:span text:style-name="Internet_20_link"><text:span text:style-name="T664">Antolatzailea</text:span></text:span><text:span text:style-name="Internet_20_link"><text:span text:style-name="T673"> </text:span></text:span><text:span text:style-name="Internet_20_link"><text:span text:style-name="T896">Organiza</text:span></text:span><text:span text:style-name="Internet_20_link"><text:span text:style-name="T673">: </text:span></text:span><text:span text:style-name="A0"><text:span text:style-name="T701">Treba Gurasoak</text:span></text:span><text:span text:style-name="A0"><text:span text:style-name="T702">, </text:span></text:span><text:span text:style-name="A0"><text:span text:style-name="T701">Donostia Gazteria, </text:span></text:span><text:span text:style-name="A0"><text:span text:style-name="T703">Donosti</text:span></text:span><text:span text:style-name="A0"><text:span text:style-name="T704">a Kultura</text:span></text:span></text:p>
      <text:p text:style-name="P709"><text:span text:style-name="Internet_20_link"><text:span text:style-name="T408"/></text:span></text:p>
      <text:p text:style-name="P681"><text:span text:style-name="T1401">0</text:span><text:span text:style-name="T1375">2, 09, 16, 23, 30</text:span></text:p>
      <text:p text:style-name="P702">HITZALDI ZIKLOA</text:p>
      <text:p text:style-name="P693"><text:span text:style-name="T1157">CICLO DE CO</text:span><text:span text:style-name="T1159">N</text:span><text:span text:style-name="T1157">FERENCIAS</text:span></text:p>
      <text:p text:style-name="P695"><text:span text:style-name="T1772">0</text:span><text:span text:style-name="T1773">2</text:span><text:span text:style-name="T1710"> </text:span><text:span text:style-name="T1709">vuelta al país de elkano </text:span><text:span text:style-name="T1438">a</text:span><text:span text:style-name="T1439">nder izagirre</text:span></text:p>
      <text:p text:style-name="P695"><text:span text:style-name="T1711">0</text:span><text:span text:style-name="T1713">9</text:span><text:span text:style-name="T1710"> </text:span><text:span text:style-name="T1708">e</text:span><text:span text:style-name="T1709">l nacimiento de la provincia de logroño y la comunidad de la rioja </text:span><text:span text:style-name="T1713">francisco javier díez morrás</text:span></text:p>
      <text:p text:style-name="P695"><text:span text:style-name="T1713">16</text:span><text:span text:style-name="T1710"> </text:span><text:span text:style-name="T1709">apellidos en álava: mucho más que ocho apellidos vascos </text:span><text:span text:style-name="T1442">mikel marañón calleja</text:span></text:p>
      <text:p text:style-name="P697"><text:span text:style-name="T1915">2</text:span><text:span text:style-name="T1916">3</text:span><text:span text:style-name="T1915"> </text:span><text:span text:style-name="T1879">GALICIA ES NUESTRO UNIVERSO</text:span><text:span text:style-name="T1843"> </text:span><text:span text:style-name="T1848">carlos henrique fernández coto</text:span></text:p>
      <text:p text:style-name="P697"><text:span text:style-name="T1848">30</text:span><text:span text:style-name="T1849"> </text:span><text:span text:style-name="T1845">l</text:span><text:span text:style-name="T1844">eonardo torres quevedo: del transbordador del monte ulia a las cataratas de</text:span><text:span text:style-name="T1847">L</text:span><text:span text:style-name="T1844"> niágara</text:span><text:span text:style-name="T1846"> </text:span><text:span text:style-name="T1848">francisco a. González redondo</text:span></text:p>
      <text:p text:style-name="P344"><text:span text:style-name="A0"><text:span text:style-name="T354">Okendo K.E.</text:span></text:span><text:span text:style-name="A0"><text:span text:style-name="T365"> 1</text:span></text:span><text:span text:style-name="A0"><text:span text:style-name="T366">9</text:span></text:span><text:span text:style-name="A0"><text:span text:style-name="T365">:</text:span></text:span><text:span text:style-name="A0"><text:span text:style-name="T367">0</text:span></text:span><text:span text:style-name="A0"><text:span text:style-name="T368">0 </text:span></text:span><text:span text:style-name="A0"><text:span text:style-name="T172">castellano</text:span></text:span></text:p>
      <text:p text:style-name="P240"><text:span text:style-name="A0"><text:span text:style-name="T648">Antolatzaileak</text:span></text:span><text:span text:style-name="A0"><text:span text:style-name="T649"> </text:span></text:span><text:span text:style-name="A0"><text:span text:style-name="T100">Organiza</text:span></text:span><text:span text:style-name="A0"><text:span text:style-name="T101">n</text:span></text:span><text:span text:style-name="A0"><text:span text:style-name="T648">: </text:span></text:span><text:span text:style-name="A0"><text:span text:style-name="T649">Gipuzkoako Eskualde Etxeen Federazioa </text:span></text:span><text:span text:style-name="A0"><text:span text:style-name="T102">Federación de Casas Regionales de Gipuzkoa</text:span></text:span><text:span text:style-name="A0"><text:span text:style-name="T649">, Donostia Kultura </text:span></text:span></text:p>
      <text:p text:style-name="P708"><text:span text:style-name="Internet_20_link"><text:span text:style-name="T116"/></text:span></text:p>
      <text:p text:style-name="P708">1<text:span text:style-name="T2023">1</text:span>-28</text:p>
      <text:h text:style-name="P721" text:outline-level="2"><text:span text:style-name="Internet_20_link"><text:span text:style-name="T1885">ALTZAKO </text:span></text:span><text:span text:style-name="Internet_20_link"><text:span text:style-name="T1886">X</text:span></text:span><text:span text:style-name="Internet_20_link"><text:span text:style-name="T1885">. NATURALDI</text:span></text:span><text:span text:style-name="Internet_20_link"><text:span text:style-name="T1888">A</text:span></text:span><text:span text:style-name="Internet_20_link"><text:span text:style-name="T1887"><text:line-break/></text:span></text:span><text:span text:style-name="Internet_20_link"><text:span text:style-name="T1889">11</text:span></text:span><text:span text:style-name="Internet_20_link"><text:span text:style-name="T506"> </text:span></text:span><text:span text:style-name="Internet_20_link"><text:span text:style-name="T547">A</text:span></text:span><text:span text:style-name="Internet_20_link"><text:span text:style-name="T548">LTZATIK ABIATUTAKO IBILALDIA</text:span></text:span><text:span text:style-name="Internet_20_link"><text:span text:style-name="T549"> </text:span></text:span><text:span text:style-name="Internet_20_link"><text:span text:style-name="T82">CAMINOS DESDE ALTZA</text:span></text:span><text:span text:style-name="Internet_20_link"><text:span text:style-name="T505">: </text:span></text:span><text:span text:style-name="Internet_20_link"><text:span text:style-name="T507">GAINTXURIZKETA – JAIZKIBEL - HONDARRIBIA</text:span></text:span><text:span text:style-name="Internet_20_link"><text:span text:style-name="T501">. </text:span></text:span><text:span text:style-name="Internet_20_link"><text:span text:style-name="T548">Herrera (topoa)</text:span></text:span><text:span text:style-name="Internet_20_link"><text:span text:style-name="T499">. </text:span></text:span><text:span text:style-name="Internet_20_link"><text:span text:style-name="T502">8</text:span></text:span><text:span text:style-name="Internet_20_link"><text:span text:style-name="T500">:</text:span></text:span><text:span text:style-name="Internet_20_link"><text:span text:style-name="T502">2</text:span></text:span><text:span text:style-name="Internet_20_link"><text:span text:style-name="T500">0</text:span></text:span></text:h>
      <text:h text:style-name="P722" text:outline-level="2"><text:span text:style-name="Internet_20_link"><text:span text:style-name="T501">1</text:span></text:span><text:span text:style-name="Internet_20_link"><text:span text:style-name="T1240">1</text:span></text:span><text:span text:style-name="Internet_20_link"><text:span text:style-name="T501"> </text:span></text:span><text:span text:style-name="Internet_20_link"><text:span text:style-name="T1249">¿POR QUÉ GUSTAN LAS FLORES? DEL ARTE A LA CIENCIA</text:span></text:span><text:span text:style-name="Internet_20_link"><text:span text:style-name="T1241"> CARLOS CALVINO</text:span></text:span><text:span text:style-name="Internet_20_link"><text:span text:style-name="T501">. </text:span></text:span><text:span text:style-name="Internet_20_link"><text:span text:style-name="T1240">Hitzaldia </text:span></text:span><text:span text:style-name="Internet_20_link"><text:span text:style-name="T993">Conferencia</text:span></text:span><text:span text:style-name="Internet_20_link"><text:span text:style-name="T1240">.</text:span></text:span><text:span text:style-name="Internet_20_link"><text:span text:style-name="T501"> </text:span></text:span><text:span text:style-name="Internet_20_link"><text:span text:style-name="T546">Tomasene K.E.</text:span></text:span><text:span text:style-name="Internet_20_link"><text:span text:style-name="T499"> </text:span></text:span><text:span text:style-name="Internet_20_link"><text:span text:style-name="T501">1</text:span></text:span><text:span text:style-name="Internet_20_link"><text:span text:style-name="T1240">9</text:span></text:span><text:span text:style-name="Internet_20_link"><text:span text:style-name="T499">:</text:span></text:span><text:span text:style-name="Internet_20_link"><text:span text:style-name="T501">0</text:span></text:span><text:span text:style-name="Internet_20_link"><text:span text:style-name="T499">0 </text:span></text:span><text:span text:style-name="Internet_20_link"><text:span text:style-name="T993">castellano</text:span></text:span></text:h>
      <text:h text:style-name="P721" text:outline-level="2"><text:span text:style-name="Internet_20_link"><text:span text:style-name="T500">1</text:span></text:span><text:span text:style-name="Internet_20_link"><text:span text:style-name="T503">9</text:span></text:span><text:span text:style-name="Internet_20_link"><text:span text:style-name="T499"> </text:span></text:span><text:span text:style-name="Internet_20_link"><text:span text:style-name="T546">IBILALDI BOTANIKOA</text:span></text:span><text:span text:style-name="Internet_20_link"><text:span text:style-name="T499"> </text:span></text:span><text:span text:style-name="Internet_20_link"><text:span text:style-name="T81">PASEO BOTÁNICO</text:span></text:span><text:span text:style-name="Internet_20_link"><text:span text:style-name="T499">. </text:span></text:span><text:span text:style-name="Internet_20_link"><text:span text:style-name="T550">Casares </text:span></text:span><text:span text:style-name="Internet_20_link"><text:span text:style-name="T546">K.E.</text:span></text:span><text:span text:style-name="Internet_20_link"><text:span text:style-name="T499"> </text:span></text:span><text:span text:style-name="Internet_20_link"><text:span text:style-name="T503">17:30</text:span></text:span><text:span text:style-name="Internet_20_link"><text:span text:style-name="T499"> euskara + </text:span></text:span><text:span text:style-name="Internet_20_link"><text:span text:style-name="T75">castellano</text:span></text:span></text:h>
      <text:h text:style-name="P722" text:outline-level="2"><text:span text:style-name="Internet_20_link"><text:span text:style-name="T1239">2</text:span></text:span><text:span text:style-name="Internet_20_link"><text:span text:style-name="T1240">5</text:span></text:span><text:span text:style-name="Internet_20_link"><text:span text:style-name="T1237"> </text:span></text:span><text:span text:style-name="Internet_20_link"><text:span text:style-name="T1247">A</text:span></text:span><text:span text:style-name="Internet_20_link"><text:span text:style-name="T1248">LTZATIK ABIATUTAKO IBILALDIA</text:span></text:span><text:span text:style-name="Internet_20_link"><text:span text:style-name="T1245"> </text:span></text:span><text:span text:style-name="Internet_20_link"><text:span text:style-name="T995">CAMINOS DESDE ALTZA</text:span></text:span><text:span text:style-name="Internet_20_link"><text:span text:style-name="T1242">: </text:span></text:span><text:span text:style-name="Internet_20_link"><text:span text:style-name="T1241">SAN MARKO </text:span></text:span><text:span text:style-name="Internet_20_link"><text:span text:style-name="T1243">(BIZARAIN MENDIAREN ITZULIA) </text:span></text:span><text:span text:style-name="Internet_20_link"><text:span text:style-name="T994">SAN MARCOS (VUELTA A BIZARRAIN)</text:span></text:span><text:span text:style-name="Internet_20_link"><text:span text:style-name="T1237">. </text:span></text:span><text:span text:style-name="Internet_20_link"><text:span text:style-name="T1248">San</text:span></text:span><text:span text:style-name="Internet_20_link"><text:span text:style-name="T1249"> Martzial plaza</text:span></text:span><text:span text:style-name="Internet_20_link"><text:span text:style-name="T1238">. </text:span></text:span><text:span text:style-name="Internet_20_link"><text:span text:style-name="T1239">9:00</text:span></text:span></text:h>
      <text:h text:style-name="P722" text:outline-level="2"><text:span text:style-name="Internet_20_link"><text:span text:style-name="T1240">25</text:span></text:span><text:span text:style-name="Internet_20_link"><text:span text:style-name="T1237"> </text:span></text:span><text:span text:style-name="Internet_20_link"><text:span text:style-name="T1249">VALLES SECRETOS DE GIPUZKOA</text:span></text:span><text:span text:style-name="Internet_20_link"><text:span text:style-name="T1241"> JOANA GARCÍA, TXEMI DE LOS DOLORES</text:span></text:span><text:span text:style-name="Internet_20_link"><text:span text:style-name="T1237">. </text:span></text:span><text:span text:style-name="Internet_20_link"><text:span text:style-name="T1240">Liburu aurkezpena </text:span></text:span><text:span text:style-name="Internet_20_link"><text:span text:style-name="T993">Presentación de libro</text:span></text:span><text:span text:style-name="Internet_20_link"><text:span text:style-name="T1240">.</text:span></text:span><text:span text:style-name="Internet_20_link"><text:span text:style-name="T1237"> </text:span></text:span><text:span text:style-name="Internet_20_link"><text:span text:style-name="T1246">Tomasene K.E.</text:span></text:span><text:span text:style-name="Internet_20_link"><text:span text:style-name="T1238"> </text:span></text:span><text:span text:style-name="Internet_20_link"><text:span text:style-name="T1237">1</text:span></text:span><text:span text:style-name="Internet_20_link"><text:span text:style-name="T1240">9</text:span></text:span><text:span text:style-name="Internet_20_link"><text:span text:style-name="T1238">:</text:span></text:span><text:span text:style-name="Internet_20_link"><text:span text:style-name="T1237">0</text:span></text:span><text:span text:style-name="Internet_20_link"><text:span text:style-name="T1238">0 </text:span></text:span><text:span text:style-name="Internet_20_link"><text:span text:style-name="T993">castellano</text:span></text:span></text:h>
      <text:p text:style-name="P667"><text:span text:style-name="Internet_20_link"><text:span text:style-name="T504">Antolatzaileak </text:span></text:span><text:span text:style-name="Internet_20_link"><text:span text:style-name="T876">Organizan</text:span></text:span><text:span text:style-name="Internet_20_link"><text:span text:style-name="T504">:</text:span></text:span><text:span text:style-name="Internet_20_link"><text:span text:style-name="T551"> </text:span></text:span><text:span text:style-name="Strong_20_Emphasis"><text:span text:style-name="T805">Altzako Historia Mintegia, Donostia Kultura</text:span></text:span></text:p>
      <text:p text:style-name="P560"><text:span text:style-name="Strong_20_Emphasis"><text:span text:style-name="T1551">Informazio gehiago</text:span></text:span><text:span text:style-name="Strong_20_Emphasis"><text:span text:style-name="T2025"> </text:span></text:span><text:span text:style-name="Strong_20_Emphasis"><text:span text:style-name="T1125">Más información</text:span></text:span><text:span text:style-name="Strong_20_Emphasis"><text:span text:style-name="T1925">:</text:span></text:span><text:span text:style-name="Strong_20_Emphasis"><text:span text:style-name="T2025"> donostiakultura.eus/altza</text:span></text:span></text:p>
      <text:p text:style-name="P564"><text:span text:style-name="Strong_20_Emphasis"><text:span text:style-name="T916"/></text:span></text:p>
      <text:p text:style-name="P557"><text:span text:style-name="A0"><text:span text:style-name="T1958">2</text:span></text:span><text:span text:style-name="A0"><text:span text:style-name="T1959">5</text:span></text:span></text:p>
      <text:p text:style-name="P622">reel rock 17</text:p>
      <text:p text:style-name="P621"><text:span text:style-name="T979">hainbat egile</text:span><text:span text:style-name="T2035"> varios autores</text:span></text:p>
      <text:p text:style-name="P542"><text:span text:style-name="T1969">Mendia</text:span><text:span text:style-name="T1968"> eta Natura </text:span><text:span text:style-name="T1113">Naturaleza y Montaña</text:span></text:p>
      <text:p text:style-name="P39">Urteko eskalada eta abentura istorio garrantzitsuenen proiekzioa</text:p>
      <text:p text:style-name="P137">Proyección de las historias de escalada y aventura más importantes del año</text:p>
      <text:p text:style-name="P647"><text:soft-page-break/><text:span text:style-name="T739">Okendo K.E.</text:span><text:span text:style-name="T1628"> 19:0</text:span><text:span text:style-name="T1719">0 </text:span><text:span text:style-name="T1061">castellano</text:span></text:p>
      <text:h text:style-name="P725" text:outline-level="2"><text:span text:style-name="Internet_20_link"><text:span text:style-name="T421">Antolatzaileak</text:span></text:span><text:span text:style-name="Internet_20_link"><text:span text:style-name="T942"> </text:span></text:span><text:span text:style-name="Internet_20_link"><text:span text:style-name="T890">Organizan</text:span></text:span><text:span text:style-name="Internet_20_link"><text:span text:style-name="T421">: </text:span></text:span><text:span text:style-name="Internet_20_link"><text:span text:style-name="T422">Club Vasco de Camping Elkartea, Donostia Kultur</text:span></text:span><text:span text:style-name="Internet_20_link"><text:span text:style-name="T423">a</text:span></text:span></text:h>
      <text:h text:style-name="P725" text:outline-level="2"><text:span text:style-name="Internet_20_link"><text:span text:style-name="T409"/></text:span></text:h>
      <text:h text:style-name="P780" text:outline-level="3"><text:span text:style-name="Internet_20_link"><text:span text:style-name="T1500">Pentsamendua eta gogoeta </text:span></text:span><text:span text:style-name="Internet_20_link"><text:span text:style-name="T1095">Pensamiento y Debate</text:span></text:span></text:h>
      <text:p text:style-name="P596"/>
      <text:p text:style-name="P567">02</text:p>
      <text:p text:style-name="P571">EL PORVENIR DE LA HUMANIDAD</text:p>
      <text:p text:style-name="P639"><text:span text:style-name="Strong_20_Emphasis"><text:span text:style-name="T1841">EUDALD CARBONELL</text:span></text:span></text:p>
      <text:p text:style-name="P547"><text:span text:style-name="T2000">Liburu aurkezpena </text:span><text:span text:style-name="T1119">Presentación de libro</text:span></text:p>
      <text:p text:style-name="P404"><text:span text:style-name="T1612">San</text:span><text:span text:style-name="T1348"> Telmo Museoa </text:span><text:span text:style-name="T1340">(Ekitaldi aretoa </text:span><text:span text:style-name="T1059">Salón de actos</text:span><text:span text:style-name="T1340">)</text:span><text:span text:style-name="T1355">. </text:span><text:span text:style-name="T1363">19:00 </text:span><text:span text:style-name="T1066">castellano</text:span></text:p>
      <text:p text:style-name="P437"><text:span text:style-name="T1630">+ </text:span><text:span text:style-name="T1629">streaming</text:span></text:p>
      <text:p text:style-name="P532"><text:span text:style-name="T2036">Laguntzailea </text:span><text:span text:style-name="T1122">Colabora</text:span>: <text:span text:style-name="T1813">Fundación Atapuerca</text:span></text:p>
      <text:p text:style-name="P511"><text:span text:style-name="Internet_20_link"><text:span text:style-name="T777">Gidatzailea</text:span></text:span><text:span text:style-name="Internet_20_link"><text:span text:style-name="T798"> </text:span></text:span><text:span text:style-name="Internet_20_link"><text:span text:style-name="T871">Dinamiza</text:span></text:span><text:span text:style-name="Internet_20_link"><text:span text:style-name="T798">:</text:span></text:span><text:span text:style-name="Internet_20_link"><text:span text:style-name="T786"> </text:span></text:span><text:span text:style-name="Internet_20_link"><text:span text:style-name="T787">M</text:span></text:span><text:span text:style-name="Internet_20_link"><text:span text:style-name="T788">aría José Noain</text:span></text:span></text:p>
      <text:p text:style-name="P596"/>
      <text:p text:style-name="P596">04</text:p>
      <text:p text:style-name="P596">MARIJOSE BRAVO Y JAVI RUEDA</text:p>
      <text:p text:style-name="P604">XABIER SUSPERREGI</text:p>
      <text:p text:style-name="P76"><text:span text:style-name="A0"><text:span text:style-name="T618">Liburu aurkezpena </text:span></text:span><text:span text:style-name="A0"><text:span text:style-name="T882">Presentación de libro</text:span></text:span></text:p>
      <text:h text:style-name="P798" text:outline-level="2"><text:span text:style-name="A0"><text:span text:style-name="T639">Loiola </text:span></text:span><text:span text:style-name="A0"><text:span text:style-name="T638">K.E.</text:span></text:span><text:span text:style-name="A0"><text:span text:style-name="T622"> 1</text:span></text:span><text:span text:style-name="A0"><text:span text:style-name="T623">9</text:span></text:span><text:span text:style-name="A0"><text:span text:style-name="T622">:00</text:span></text:span><text:span text:style-name="A0"><text:span text:style-name="T623"> </text:span></text:span><text:span text:style-name="A0"><text:span text:style-name="T624">castellano</text:span></text:span></text:h>
      <text:h text:style-name="P798" text:outline-level="2"><text:span text:style-name="A0"><text:span text:style-name="T624"/></text:span></text:h>
      <text:p text:style-name="P589"><text:span text:style-name="T1931">0</text:span><text:span text:style-name="T1934">4, </text:span><text:span text:style-name="T1935">09</text:span></text:p>
      <text:p text:style-name="P590"><text:span text:style-name="T975">EUROPAR ELKARRIZKETAK </text:span><text:span text:style-name="T1049">DIÁLOGOS EUROPEOS</text:span></text:p>
      <text:p text:style-name="P563">04</text:p>
      <text:p text:style-name="P572">UNA GUERRA DEMASIADO LARGA</text:p>
      <text:p text:style-name="P527"><text:span text:style-name="Internet_20_link"><text:span text:style-name="T190">JESÚS NÚÑEZ, MIRA MILOSEVICH</text:span></text:span></text:p>
      <text:h text:style-name="P726" text:outline-level="2"><text:span text:style-name="Internet_20_link"><text:span text:style-name="T828">Gidatzailea</text:span></text:span><text:span text:style-name="Internet_20_link"><text:span text:style-name="T829"> </text:span></text:span><text:span text:style-name="Internet_20_link"><text:span text:style-name="T891">Dinamiza</text:span></text:span><text:span text:style-name="Internet_20_link"><text:span text:style-name="T829">:</text:span></text:span><text:span text:style-name="Internet_20_link"><text:span text:style-name="T830"> </text:span></text:span><text:span text:style-name="Internet_20_link"><text:span text:style-name="T831">Lola Bollo</text:span></text:span></text:h>
      <text:p text:style-name="P563">09</text:p>
      <text:p text:style-name="P576">Y MAÑANA, ¿QUÉ?</text:p>
      <text:p text:style-name="P528"><text:span text:style-name="Internet_20_link"><text:span text:style-name="T191">IGNACIO MOLINA, ALICIA CHICHARRO</text:span></text:span></text:p>
      <text:h text:style-name="P726" text:outline-level="2"><text:span text:style-name="Internet_20_link"><text:span text:style-name="T828">Gidatzailea</text:span></text:span><text:span text:style-name="Internet_20_link"><text:span text:style-name="T829"> </text:span></text:span><text:span text:style-name="Internet_20_link"><text:span text:style-name="T891">Dinamiza</text:span></text:span><text:span text:style-name="Internet_20_link"><text:span text:style-name="T829">:</text:span></text:span><text:span text:style-name="Internet_20_link"><text:span text:style-name="T830"> </text:span></text:span><text:span text:style-name="Internet_20_link"><text:span text:style-name="T831">Juan</text:span></text:span><text:span text:style-name="Internet_20_link"><text:span text:style-name="T832"> José Álvarez</text:span></text:span></text:h>
      <text:p text:style-name="P404"><text:span text:style-name="T1612">San</text:span><text:span text:style-name="T1348"> Telmo Museoa </text:span><text:span text:style-name="T1340">(</text:span><text:span text:style-name="T1377">Ekitaldi aretoa</text:span><text:span text:style-name="T1340"> </text:span><text:span text:style-name="T1059">Salón de actos</text:span><text:span text:style-name="T1340">)</text:span><text:span text:style-name="T1355">. </text:span><text:span text:style-name="T1363">19:00 </text:span><text:span text:style-name="T1066">castellano</text:span></text:p>
      <text:p text:style-name="P437"><text:span text:style-name="T1630">+ </text:span><text:span text:style-name="T1629">streaming</text:span></text:p>
      <text:p text:style-name="P532">Antolatzailea<text:span text:style-name="T2037">k</text:span> <text:span text:style-name="T986">Organiza</text:span><text:span text:style-name="T1129">n</text:span>: <text:span text:style-name="A0"><text:span text:style-name="T769">San Telmo Museoa, </text:span></text:span><text:span text:style-name="A0"><text:span text:style-name="T770">Globernance</text:span></text:span></text:p>
      <text:h text:style-name="P727" text:outline-level="2"><text:span text:style-name="Internet_20_link"><text:span text:style-name="T788"/></text:span></text:h>
      <text:p text:style-name="P591"><text:span text:style-name="T1922">0</text:span><text:span text:style-name="T1923">8</text:span></text:p>
      <text:p text:style-name="P600">KOMUNIKAZIO EZ BORTITZA HAUR ETA NERABEEN GURASOENTZAT</text:p>
      <text:p text:style-name="P606">NEREA MENDIZABAL</text:p>
      <text:p text:style-name="P78"><text:span text:style-name="A0"><text:span text:style-name="T618">Hitzald</text:span></text:span><text:span text:style-name="A0"><text:span text:style-name="T620">i</text:span></text:span><text:span text:style-name="A0"><text:span text:style-name="T618">a </text:span></text:span><text:span text:style-name="A0"><text:span text:style-name="T884">Conferencia</text:span></text:span></text:p>
      <text:h text:style-name="P799" text:outline-level="2"><text:span text:style-name="A0"><text:span text:style-name="T640">Okendo </text:span></text:span><text:span text:style-name="A0"><text:span text:style-name="T638">K.E.</text:span></text:span><text:span text:style-name="A0"><text:span text:style-name="T622"> </text:span></text:span><text:span text:style-name="A0"><text:span text:style-name="T625">17:30-</text:span></text:span><text:span text:style-name="A0"><text:span text:style-name="T622">1</text:span></text:span><text:span text:style-name="A0"><text:span text:style-name="T623">9</text:span></text:span><text:span text:style-name="A0"><text:span text:style-name="T622">:00 </text:span></text:span><text:span text:style-name="A0"><text:span text:style-name="T625">euskara</text:span></text:span></text:h>
      <text:h text:style-name="P799" text:outline-level="2"><text:span text:style-name="A0"><text:span text:style-name="T625">Antolatzaileak </text:span></text:span><text:span text:style-name="A0"><text:span text:style-name="T93">Organizan</text:span></text:span><text:span text:style-name="A0"><text:span text:style-name="T625">: </text:span></text:span><text:span text:style-name="A0"><text:span text:style-name="T640">Gipuzkoako Foru Aldundia </text:span></text:span><text:span text:style-name="A0"><text:span text:style-name="T98">Diputación Foral de Gipuzkoa</text:span></text:span><text:span text:style-name="A0"><text:span text:style-name="T640">, Donostia Gazteria, Donostia Kultura</text:span></text:span></text:h>
      <text:p text:style-name="P513"><text:span text:style-name="Internet_20_link"><text:span text:style-name="T592"/></text:span></text:p>
      <text:p text:style-name="P580"><text:span text:style-name="T2039">1</text:span>3</text:p>
      <text:p text:style-name="P573">DONOSTIAKO EUSKALTZALEEN TOPAKETA</text:p>
      <text:p text:style-name="P407"><text:span text:style-name="T1612">San</text:span><text:span text:style-name="T1348"> Telmo Museoa </text:span><text:span text:style-name="T1340">(Ekitaldi aretoa </text:span><text:span text:style-name="T1059">Salón de actos</text:span><text:span text:style-name="T1340">)</text:span><text:span text:style-name="T1355">. </text:span><text:span text:style-name="T1363">1</text:span><text:span text:style-name="T1364">0:00-14:00 euskara</text:span></text:p>
      <text:p text:style-name="P673"><text:span text:style-name="T1697">Antolatzailea </text:span><text:span text:style-name="T1089">Organiza</text:span><text:span text:style-name="T1697">: </text:span><text:span text:style-name="T1750">Bagera</text:span></text:p>
      <text:p text:style-name="P673"><text:span text:style-name="A0"><text:span text:style-name="T778">Laguntzailea </text:span></text:span><text:span text:style-name="A0"><text:span text:style-name="T78">Colabora</text:span></text:span><text:span text:style-name="A0"><text:span text:style-name="T779">: </text:span></text:span><text:span text:style-name="A0"><text:span text:style-name="T783">San Telmo Museoa</text:span></text:span></text:p>
      <text:p text:style-name="P514"><text:span text:style-name="Internet_20_link"><text:span text:style-name="T808">Izen-ematea</text:span></text:span><text:span text:style-name="Internet_20_link"><text:span text:style-name="T810"> </text:span></text:span><text:span text:style-name="Internet_20_link"><text:span text:style-name="T83">Inscripción</text:span></text:span><text:span text:style-name="Internet_20_link"><text:span text:style-name="T810">: bagera@bagera.eus</text:span></text:span></text:p>
      <text:p text:style-name="P513"><text:span text:style-name="Internet_20_link"><text:span text:style-name="T592"/></text:span></text:p>
      <text:p text:style-name="P601"><text:soft-page-break/>1<text:span text:style-name="T2045">6</text:span></text:p>
      <text:p text:style-name="P602">natura gure esku</text:p>
      <text:p text:style-name="P607">aiora zabala</text:p>
      <text:p text:style-name="P79"><text:span text:style-name="A0"><text:span text:style-name="T633">Emakume </text:span></text:span><text:span text:style-name="A0"><text:span text:style-name="T634">z</text:span></text:span><text:span text:style-name="A0"><text:span text:style-name="T633">ientzia</text:span></text:span><text:span text:style-name="A0"><text:span text:style-name="T635">larien </text:span></text:span><text:span text:style-name="A0"><text:span text:style-name="T634">a</text:span></text:span><text:span text:style-name="A0"><text:span text:style-name="T633">rgitan</text:span></text:span><text:span text:style-name="A0"><text:span text:style-name="T619">: </text:span></text:span><text:span text:style-name="A0"><text:span text:style-name="T617">Hitzaldia </text:span></text:span><text:span text:style-name="A0"><text:span text:style-name="T94">Conferencia</text:span></text:span></text:p>
      <text:h text:style-name="P800" text:outline-level="2"><text:span text:style-name="A0"><text:span text:style-name="T641">Ernest Lluch </text:span></text:span><text:span text:style-name="A0"><text:span text:style-name="T638">K.E.</text:span></text:span><text:span text:style-name="A0"><text:span text:style-name="T622"> 1</text:span></text:span><text:span text:style-name="A0"><text:span text:style-name="T623">9</text:span></text:span><text:span text:style-name="A0"><text:span text:style-name="T622">:00</text:span></text:span><text:span text:style-name="A0"><text:span text:style-name="T623"> euskara</text:span></text:span></text:h>
      <text:h text:style-name="P728" text:outline-level="2"><text:span text:style-name="A0"><text:span text:style-name="T627">Aurkezlea </text:span></text:span><text:span text:style-name="A0"><text:span text:style-name="T885">Presenta</text:span></text:span><text:span text:style-name="A0"><text:span text:style-name="T626">:</text:span></text:span><text:span text:style-name="A0"><text:span text:style-name="T940"> </text:span></text:span><text:span text:style-name="A0"><text:span text:style-name="T642">Ana Galarraga</text:span></text:span></text:h>
      <text:h text:style-name="P803" text:outline-level="2"><text:span text:style-name="Internet_20_link"><text:span text:style-name="T598">Antolatzaileak </text:span></text:span><text:span text:style-name="Internet_20_link"><text:span text:style-name="T953">Organizan:</text:span></text:span><text:span text:style-name="Internet_20_link"><text:span text:style-name="T598"> </text:span></text:span><text:span text:style-name="Internet_20_link"><text:span text:style-name="T596">Elhuyar Zientzia, Donostia Kultura</text:span></text:span></text:h>
      <text:p text:style-name="P513"><text:span text:style-name="Internet_20_link"><text:span text:style-name="T592"/></text:span></text:p>
      <text:p text:style-name="P598">23</text:p>
      <text:p text:style-name="P598">supercomputadores: qué son, para qué se utilizan y cuáles son sus límites</text:p>
      <text:p text:style-name="P605">txomin romero</text:p>
      <text:p text:style-name="P77"><text:span text:style-name="A0"><text:span text:style-name="T650">Zientzia</text:span></text:span><text:span text:style-name="A0"><text:span text:style-name="T651">ren bide berriak</text:span></text:span><text:span text:style-name="A0"><text:span text:style-name="T632"> </text:span></text:span><text:span text:style-name="A0"><text:span text:style-name="T97">Nuevos caminos de la ciencia</text:span></text:span><text:span text:style-name="A0"><text:span text:style-name="T619">: </text:span></text:span><text:span text:style-name="A0"><text:span text:style-name="T617">Hitzaldia </text:span></text:span><text:span text:style-name="A0"><text:span text:style-name="T883">Conferencia</text:span></text:span></text:p>
      <text:h text:style-name="P805" text:outline-level="2"><text:span text:style-name="A0"><text:span text:style-name="T449">Ernest Lluch </text:span></text:span><text:span text:style-name="A0"><text:span text:style-name="T450">K.E.</text:span></text:span><text:span text:style-name="A0"><text:span text:style-name="T482"> 1</text:span></text:span><text:span text:style-name="A0"><text:span text:style-name="T483">9</text:span></text:span><text:span text:style-name="A0"><text:span text:style-name="T482">:00</text:span></text:span><text:span text:style-name="A0"><text:span text:style-name="T483"> </text:span></text:span><text:span text:style-name="A0"><text:span text:style-name="T30">castellano</text:span></text:span></text:h>
      <text:h text:style-name="P804" text:outline-level="2"><text:span text:style-name="Internet_20_link"><text:span text:style-name="T599">Antolatzaileak</text:span></text:span><text:span text:style-name="Internet_20_link"><text:span text:style-name="T598"> </text:span></text:span><text:span text:style-name="Internet_20_link"><text:span text:style-name="T953">Organizan:</text:span></text:span><text:span text:style-name="Internet_20_link"><text:span text:style-name="T598"> </text:span></text:span><text:span text:style-name="Internet_20_link"><text:span text:style-name="T597">Donostia International Physics Center (DIPC)</text:span></text:span><text:span text:style-name="Internet_20_link"><text:span text:style-name="T596">, Donostia Kultura</text:span></text:span></text:h>
      <text:p text:style-name="P633"><text:span text:style-name="Internet_20_link"><text:span text:style-name="T595"/></text:span></text:p>
      <text:p text:style-name="P581">23</text:p>
      <text:p text:style-name="P574">SEGURIDAD HUMANA Y PUNITIVISMO</text:p>
      <text:p text:style-name="P529"><text:span text:style-name="Internet_20_link"><text:span text:style-name="T194">ARANTXA TIRADO, MIREN ORTUBAY, AMAIA GONZÁLEZ</text:span></text:span></text:p>
      <text:p text:style-name="P529"><text:span text:style-name="Internet_20_link"><text:span text:style-name="T192">Mahai-ingurua</text:span></text:span><text:span text:style-name="Internet_20_link"><text:span text:style-name="T193"> </text:span></text:span><text:span text:style-name="T1050">Mesa redonda</text:span></text:p>
      <text:p text:style-name="P408"><text:span text:style-name="T1612">San</text:span><text:span text:style-name="T1348"> Telmo Museoa </text:span><text:span text:style-name="T1340">(Ekitaldi aretoa </text:span><text:span text:style-name="T1059">Salón de actos</text:span><text:span text:style-name="T1340">)</text:span><text:span text:style-name="T1355">. </text:span><text:span text:style-name="T1363">19:00 </text:span><text:span text:style-name="T1067">castellano</text:span></text:p>
      <text:p text:style-name="P439"><text:span text:style-name="T1630">+ </text:span><text:span text:style-name="T1629">streaming</text:span></text:p>
      <text:p text:style-name="P512"><text:span text:style-name="Internet_20_link"><text:span text:style-name="T777">Gidatzailea</text:span></text:span><text:span text:style-name="Internet_20_link"><text:span text:style-name="T798"> </text:span></text:span><text:span text:style-name="Internet_20_link"><text:span text:style-name="T871">Dinamiza</text:span></text:span><text:span text:style-name="Internet_20_link"><text:span text:style-name="T798">:</text:span></text:span><text:span text:style-name="Internet_20_link"><text:span text:style-name="T786"> </text:span></text:span><text:span text:style-name="Internet_20_link"><text:span text:style-name="T789">Imanol Zubero</text:span></text:span></text:p>
      <text:p text:style-name="P533">Antolatzailea <text:span text:style-name="T986">Organiza</text:span>: <text:span text:style-name="T1814">Galde</text:span></text:p>
      <text:p text:style-name="P533"><text:span text:style-name="A0"><text:span text:style-name="T773">Laguntz</text:span></text:span><text:span text:style-name="A0"><text:span text:style-name="T772">ailea </text:span></text:span><text:span text:style-name="A0"><text:span text:style-name="T99">Colabora</text:span></text:span><text:span text:style-name="A0"><text:span text:style-name="T772">: </text:span></text:span><text:span text:style-name="A0"><text:span text:style-name="T769">San Telmo Museoa</text:span></text:span></text:p>
      <text:p text:style-name="P515"><text:span text:style-name="Internet_20_link"><text:span text:style-name="T595"/></text:span></text:p>
      <text:p text:style-name="P581">24</text:p>
      <text:p text:style-name="P574">HIZKUNTZA POLITIKA DONOSTIAKO UDALEAN</text:p>
      <text:p text:style-name="P454"><text:span text:style-name="T1666">Mahai-ingurua</text:span><text:span text:style-name="T1624"> </text:span><text:span text:style-name="T1064">Mesa redonda</text:span></text:p>
      <text:p text:style-name="P409"><text:span text:style-name="T1612">San</text:span><text:span text:style-name="T1348"> Telmo Museoa </text:span><text:span text:style-name="T1340">(Ekitaldi aretoa </text:span><text:span text:style-name="T1059">Salón de actos</text:span><text:span text:style-name="T1340">)</text:span><text:span text:style-name="T1355">. </text:span><text:span text:style-name="T1363">1</text:span><text:span text:style-name="T1365">8:00 </text:span><text:span text:style-name="T1364">euskara</text:span></text:p>
      <text:p text:style-name="P674"><text:span text:style-name="T1697">Antolatzailea </text:span><text:span text:style-name="T1089">Organiza</text:span><text:span text:style-name="T1697">: </text:span><text:span text:style-name="T1750">Bagera</text:span></text:p>
      <text:p text:style-name="P674"><text:span text:style-name="A0"><text:span text:style-name="T778">Laguntzailea </text:span></text:span><text:span text:style-name="A0"><text:span text:style-name="T78">Colabora</text:span></text:span><text:span text:style-name="A0"><text:span text:style-name="T779">: </text:span></text:span><text:span text:style-name="A0"><text:span text:style-name="T783">San Telmo Museoa</text:span></text:span></text:p>
      <text:p text:style-name="P674"><text:span text:style-name="Internet_20_link"><text:span text:style-name="T456"/></text:span></text:p>
      <text:p text:style-name="P582"><text:span text:style-name="T2039">3</text:span>0</text:p>
      <text:p text:style-name="P577">RESISTENCIAS INTERNAS A LA IGUALDAD</text:p>
      <text:p text:style-name="P530"><text:span text:style-name="Internet_20_link"><text:span text:style-name="T195">ANA DE MIGUEL</text:span></text:span></text:p>
      <text:p text:style-name="P530"><text:span text:style-name="Internet_20_link"><text:span text:style-name="T237">Berdintasunaren aurkako erresistentziak</text:span></text:span><text:span text:style-name="Internet_20_link"><text:span text:style-name="T231">: </text:span></text:span><text:span text:style-name="Internet_20_link"><text:span text:style-name="T232">hitzaldia</text:span></text:span></text:p>
      <text:p text:style-name="P530"><text:span text:style-name="T1058">Resistencias a la igualdad entre mujeres y hombres</text:span><text:span text:style-name="T1056">: </text:span><text:span text:style-name="T1057">conferencia</text:span></text:p>
      <text:p text:style-name="P410"><text:span text:style-name="T1612">San</text:span><text:span text:style-name="T1348"> Telmo Museoa </text:span><text:span text:style-name="T1340">(Ekitaldi aretoa </text:span><text:span text:style-name="T1059">Salón de actos</text:span><text:span text:style-name="T1340">)</text:span><text:span text:style-name="T1355">. </text:span><text:span text:style-name="T1363">19:00 </text:span><text:span text:style-name="T1066">castellano</text:span></text:p>
      <text:p text:style-name="P438"><text:span text:style-name="T1630">+ </text:span><text:span text:style-name="T1629">streaming</text:span></text:p>
      <text:p text:style-name="P343"><text:span text:style-name="Internet_20_link"><text:span text:style-name="T807">Gidatzailea</text:span></text:span><text:span text:style-name="Internet_20_link"><text:span text:style-name="T809"> </text:span></text:span><text:span text:style-name="Internet_20_link"><text:span text:style-name="T881">Dinamiza</text:span></text:span><text:span text:style-name="Internet_20_link"><text:span text:style-name="T809">:</text:span></text:span><text:span text:style-name="Internet_20_link"><text:span text:style-name="T812"> </text:span></text:span><text:span text:style-name="Internet_20_link"><text:span text:style-name="T813">Miren Berasategi</text:span></text:span></text:p>
      <text:p text:style-name="P534">Antolatzailea<text:span text:style-name="T2037">k</text:span> <text:span text:style-name="T986">Organiza</text:span><text:span text:style-name="T1129">n</text:span>: <text:span text:style-name="T1812">ARES (Deusto), </text:span><text:span text:style-name="A0"><text:span text:style-name="T769">San Telmo Museoa</text:span></text:span></text:p>
      <text:p text:style-name="P342"><text:span text:style-name="Internet_20_link"><text:span text:style-name="T811"/></text:span></text:p>
      <text:p text:style-name="P559"><text:span text:style-name="Internet_20_link"><text:span text:style-name="T1282"/></text:span></text:p>
      <text:h text:style-name="P806" text:outline-level="2"><text:span text:style-name="Internet_20_link"><text:span text:style-name="T1282">Literatura</text:span></text:span></text:h>
      <text:h text:style-name="P756" text:outline-level="2">02, 09, 16, 23, 30</text:h>
      <text:h text:style-name="P773" text:outline-level="2"><text:span text:style-name="T1981">PLUS 55: IRAKURKETA ERRAZA </text:span><text:span text:style-name="T1197">LECTURA FÁCI</text:span><text:span text:style-name="T1198">L</text:span></text:h>
      <text:p text:style-name="P149"><text:span text:style-name="Strong_20_Emphasis"><text:span text:style-name="T246">Egia K.E.</text:span></text:span><text:span text:style-name="Strong_20_Emphasis"><text:span text:style-name="T910"> </text:span></text:span><text:span text:style-name="Strong_20_Emphasis"><text:span text:style-name="T274">1</text:span></text:span><text:span text:style-name="Strong_20_Emphasis"><text:span text:style-name="T275">8</text:span></text:span><text:span text:style-name="Strong_20_Emphasis"><text:span text:style-name="T276">:00 </text:span></text:span><text:span text:style-name="Strong_20_Emphasis"><text:span text:style-name="T138">castellano</text:span></text:span></text:p>
      <text:h text:style-name="P732" text:outline-level="2"><text:soft-page-break/><text:span text:style-name="Strong_20_Emphasis"><text:span text:style-name="T1957">Antolatzaileak</text:span></text:span><text:span text:style-name="Strong_20_Emphasis"><text:span text:style-name="T1964"> </text:span></text:span><text:span text:style-name="Strong_20_Emphasis"><text:span text:style-name="T1178">Orga</text:span></text:span><text:span text:style-name="Strong_20_Emphasis"><text:span text:style-name="T1179">n</text:span></text:span><text:span text:style-name="Strong_20_Emphasis"><text:span text:style-name="T1178">izan:</text:span></text:span><text:span text:style-name="Strong_20_Emphasis"><text:span text:style-name="T1965"> </text:span></text:span><text:span text:style-name="Strong_20_Emphasis"><text:span text:style-name="T1966">Plus 55, Donostia Kultura</text:span></text:span></text:h>
      <text:h text:style-name="P732" text:outline-level="2"><text:span text:style-name="Strong_20_Emphasis"><text:span text:style-name="T1966"/></text:span></text:h>
      <text:h text:style-name="P757" text:outline-level="2">02, 09, 16, 23, 30</text:h>
      <text:h text:style-name="P774" text:outline-level="2"><text:span text:style-name="A0"><text:span text:style-name="T1884">IRAKURKETA ERRAZA</text:span></text:span></text:h>
      <text:p text:style-name="P540"><text:span text:style-name="T1975">I</text:span><text:span text:style-name="T1974">rakurketa partekatua </text:span><text:span text:style-name="T1193">Lectura compartida</text:span></text:p>
      <text:p text:style-name="P328"><text:span text:style-name="A0"><text:span text:style-name="T391">Ernest Lluch </text:span></text:span><text:span text:style-name="A0"><text:span text:style-name="T392">K</text:span></text:span><text:span text:style-name="A0"><text:span text:style-name="T393">.E. </text:span></text:span><text:span text:style-name="A0"><text:span text:style-name="T372">(</text:span></text:span><text:span text:style-name="A0"><text:span text:style-name="T373">Liburutegia </text:span></text:span><text:span text:style-name="A0"><text:span text:style-name="T165">Biblioteca</text:span></text:span><text:span text:style-name="A0"><text:span text:style-name="T374">). </text:span></text:span><text:span text:style-name="A0"><text:span text:style-name="T375">1</text:span></text:span><text:span text:style-name="A0"><text:span text:style-name="T376">8:30 </text:span></text:span><text:span text:style-name="A0"><text:span text:style-name="T377">euskara</text:span></text:span></text:p>
      <text:h text:style-name="P810" text:outline-level="2"><text:span text:style-name="A0"><text:span text:style-name="T1271">Gidatzailea</text:span></text:span><text:span text:style-name="A0"><text:span text:style-name="T1819"> </text:span></text:span><text:span text:style-name="A0"><text:span text:style-name="T1175">Dinamiza</text:span></text:span><text:span text:style-name="A0"><text:span text:style-name="T1271">:</text:span></text:span><text:span text:style-name="A0"><text:span text:style-name="T1250"> </text:span></text:span><text:span text:style-name="A0"><text:span text:style-name="T1259">Bagera Elkartea</text:span></text:span></text:h>
      <text:p text:style-name="P443"><text:span text:style-name="A0"><text:span text:style-name="T1277"/></text:span></text:p>
      <text:p text:style-name="P423">02</text:p>
      <text:p text:style-name="P265">HAMABOST EGUN URGAINEN</text:p>
      <text:p text:style-name="P196">J.A. LOIDI</text:p>
      <text:p text:style-name="P327"><text:span text:style-name="T1698">Literatur solasaldia</text:span><text:span text:style-name="T1093"> </text:span><text:span text:style-name="T1091">Tertulia literaria</text:span></text:p>
      <text:p text:style-name="P327"><text:span text:style-name="A0"><text:span text:style-name="T351">Lib</text:span></text:span><text:span text:style-name="A0"><text:span text:style-name="T352">urutegi Nagusia</text:span></text:span><text:span text:style-name="A0"><text:span text:style-name="T903"> </text:span></text:span><text:span text:style-name="A0"><text:span text:style-name="T169">Biblioteca Central</text:span></text:span><text:span text:style-name="A0"><text:span text:style-name="T905"> </text:span></text:span><text:span text:style-name="A0"><text:span text:style-name="T379">(San Jeronimo)</text:span></text:span><text:span text:style-name="A0"><text:span text:style-name="T380">. 19:</text:span></text:span><text:span text:style-name="A0"><text:span text:style-name="T381">0</text:span></text:span><text:span text:style-name="A0"><text:span text:style-name="T380">0 euskara</text:span></text:span></text:p>
      <text:h text:style-name="P735" text:outline-level="2"><text:span text:style-name="A0"><text:span text:style-name="T1295">Gidatzailea </text:span></text:span><text:span text:style-name="A0"><text:span text:style-name="T1187">Dinamiza</text:span></text:span><text:span text:style-name="A0"><text:span text:style-name="T1295">: </text:span></text:span><text:span text:style-name="A0"><text:span text:style-name="T1297">Iñigo Aranbarri</text:span></text:span></text:h>
      <text:p text:style-name="P443"><text:span text:style-name="A0"><text:span text:style-name="T1277"/></text:span></text:p>
      <text:p text:style-name="P422">03</text:p>
      <text:p text:style-name="P459">proyectogénesis: relatos de la matriz artificial</text:p>
      <text:p text:style-name="P456"><text:span text:style-name="T978">hainbat egile</text:span><text:span text:style-name="T2028"> </text:span><text:span text:style-name="T1128">varios autores</text:span></text:p>
      <text:p text:style-name="P394"><text:span text:style-name="T7">Ciencia ficción</text:span><text:span text:style-name="T1973">: </text:span><text:span text:style-name="T1970">Literatur solasaldia </text:span><text:span text:style-name="T1106">Tertulia literaria</text:span></text:p>
      <text:h text:style-name="P776" text:outline-level="2"><text:span text:style-name="A0"><text:span text:style-name="T344">Egia K.E.</text:span></text:span><text:span text:style-name="A0"><text:span text:style-name="T345"> </text:span></text:span><text:span text:style-name="A0"><text:span text:style-name="T355">19:00 </text:span></text:span><text:span text:style-name="A0"><text:span text:style-name="T173">castellano</text:span></text:span></text:h>
      <text:h text:style-name="P731" text:outline-level="2"><text:span text:style-name="A0"><text:span text:style-name="T616">Gidatzailea</text:span></text:span><text:span text:style-name="A0"><text:span text:style-name="T939"> </text:span></text:span><text:span text:style-name="A0"><text:span text:style-name="T92">Dinamiza</text:span></text:span><text:span text:style-name="A0"><text:span text:style-name="T616">:</text:span></text:span><text:span text:style-name="A0"><text:span text:style-name="T941"> </text:span></text:span><text:span text:style-name="A0"><text:span text:style-name="T637">Juan Luis Díaz</text:span></text:span></text:h>
      <text:p text:style-name="P447"><text:span text:style-name="A0"><text:span text:style-name="T1458"/></text:span></text:p>
      <text:p text:style-name="P470"><text:span text:style-name="T1714">0</text:span><text:span text:style-name="T1715">4, 11, 18, 25</text:span></text:p>
      <text:p text:style-name="P610">cinco cuentos de amores</text:p>
      <text:p text:style-name="P609"><text:span text:style-name="A0"><text:span text:style-name="T1939">bodoc &amp; borges &amp; lugones &amp; sacheri &amp; storni</text:span></text:span></text:p>
      <text:p text:style-name="P541"><text:span text:style-name="T10">Club de Lectura Fácil</text:span><text:span text:style-name="T1974">: </text:span><text:span text:style-name="T1975">I</text:span><text:span text:style-name="T1974">rakurketa partekatua </text:span><text:span text:style-name="T1193">Lectura compartida</text:span></text:p>
      <text:p text:style-name="P329"><text:span text:style-name="A0"><text:span text:style-name="T391">Ernest Lluch </text:span></text:span><text:span text:style-name="A0"><text:span text:style-name="T392">K</text:span></text:span><text:span text:style-name="A0"><text:span text:style-name="T393">.E. </text:span></text:span><text:span text:style-name="A0"><text:span text:style-name="T372">(</text:span></text:span><text:span text:style-name="A0"><text:span text:style-name="T373">Liburutegia </text:span></text:span><text:span text:style-name="A0"><text:span text:style-name="T165">Biblioteca</text:span></text:span><text:span text:style-name="A0"><text:span text:style-name="T372">).</text:span></text:span><text:span text:style-name="A0"><text:span text:style-name="T394"> </text:span></text:span><text:span text:style-name="A0"><text:span text:style-name="T375">1</text:span></text:span><text:span text:style-name="A0"><text:span text:style-name="T378">9:00 </text:span></text:span><text:span text:style-name="A0"><text:span text:style-name="T166">castellano</text:span></text:span></text:p>
      <text:h text:style-name="P808" text:outline-level="2"><text:span text:style-name="A0"><text:span text:style-name="T1272">Gidatzailea</text:span></text:span><text:span text:style-name="A0"><text:span text:style-name="T1820"> </text:span></text:span><text:span text:style-name="A0"><text:span text:style-name="T1176">Dinamiza</text:span></text:span><text:span text:style-name="A0"><text:span text:style-name="T1272">:</text:span></text:span><text:span text:style-name="A0"><text:span text:style-name="T1820"> </text:span></text:span><text:span text:style-name="A0"><text:span text:style-name="T1265">Gautena</text:span></text:span></text:h>
      <text:p text:style-name="P447"><text:span text:style-name="A0"><text:span text:style-name="T1458"/></text:span></text:p>
      <text:p text:style-name="P419">0<text:span text:style-name="T2034">8</text:span></text:p>
      <text:p text:style-name="P461">elu<text:span text:style-name="T2047">R</text:span> bustia</text:p>
      <text:p text:style-name="P457">pello lizarralde</text:p>
      <text:p text:style-name="P382"><text:span text:style-name="T967">Irakurleen artean</text:span><text:span text:style-name="T963">: </text:span><text:span text:style-name="T964">L</text:span><text:span text:style-name="T962">iteratur solasaldia</text:span><text:span text:style-name="T1970"> </text:span><text:span text:style-name="T1191">Tertulia literaria</text:span></text:p>
      <text:p text:style-name="P333"><text:span text:style-name="A0"><text:span text:style-name="T311">Okendo </text:span></text:span><text:span text:style-name="A0"><text:span text:style-name="T308">K</text:span></text:span><text:span text:style-name="A0"><text:span text:style-name="T309">.E.</text:span></text:span><text:span text:style-name="A0"><text:span text:style-name="T310"> </text:span></text:span><text:span text:style-name="A0"><text:span text:style-name="T302">1</text:span></text:span><text:span text:style-name="A0"><text:span text:style-name="T304">8</text:span></text:span><text:span text:style-name="A0"><text:span text:style-name="T302">:00 euskara</text:span></text:span></text:p>
      <text:p text:style-name="P446"><text:span text:style-name="A0"><text:span text:style-name="T1270">Gidatzailea</text:span></text:span><text:span text:style-name="A0"><text:span text:style-name="T1818"> </text:span></text:span><text:span text:style-name="A0"><text:span text:style-name="T1172">Dinamiza</text:span></text:span><text:span text:style-name="A0"><text:span text:style-name="T1251">:</text:span></text:span><text:span text:style-name="A0"><text:span text:style-name="T1818"> </text:span></text:span><text:span text:style-name="A0"><text:span text:style-name="T1258">Ane Mayoz</text:span></text:span></text:p>
      <text:p text:style-name="P447"><text:span text:style-name="A0"><text:span text:style-name="T1458"/></text:span></text:p>
      <text:p text:style-name="P445">08</text:p>
      <text:h text:style-name="P819" text:outline-level="2"><text:span text:style-name="A0"><text:span text:style-name="T1569">SOTOAN GORD</text:span></text:span><text:span text:style-name="A0"><text:span text:style-name="T1582">EAK</text:span></text:span></text:h>
      <text:h text:style-name="P817" text:outline-level="2"><text:span text:style-name="A0"><text:span text:style-name="T1890">MIREN GORROTXATEGI</text:span></text:span></text:h>
      <text:h text:style-name="P827" text:outline-level="2"><text:span text:style-name="T1555">Literatur solasaldia </text:span><text:span text:style-name="T1107">Tertulia literaria</text:span></text:h>
      <text:p text:style-name="P517"><text:span text:style-name="T1337">Ikasbide Kultur Elkartea</text:span><text:span text:style-name="T1523"> </text:span><text:span text:style-name="T1526">(Isabel II.a 15, Amara Berri). </text:span><text:span text:style-name="T1520">1</text:span><text:span text:style-name="T1524">9:00</text:span><text:span text:style-name="T1525"> euskara</text:span></text:p>
      <text:h text:style-name="P736" text:outline-level="2"><text:span text:style-name="A0"><text:span text:style-name="T1789">Gidatzailea </text:span></text:span><text:span text:style-name="A0"><text:span text:style-name="T1036">Dinamiza</text:span></text:span><text:span text:style-name="A0"><text:span text:style-name="T1789">: </text:span></text:span><text:span text:style-name="A0"><text:span text:style-name="T1790">Edu Zabala</text:span></text:span></text:h>
      <text:h text:style-name="P742" text:outline-level="2"><text:span text:style-name="A0"><text:span text:style-name="T1275">Antolatzailea</text:span></text:span><text:span text:style-name="A0"><text:span text:style-name="T1276">k</text:span></text:span><text:span text:style-name="A0"><text:span text:style-name="T1252"> </text:span></text:span><text:span text:style-name="A0"><text:span text:style-name="T1000">Organiza</text:span></text:span><text:span text:style-name="A0"><text:span text:style-name="T1001">n</text:span></text:span><text:span text:style-name="A0"><text:span text:style-name="T1252">:</text:span></text:span><text:span text:style-name="A0"><text:span text:style-name="T1260"> </text:span></text:span><text:span text:style-name="A0"><text:span text:style-name="T1261">Ikasbide Kultur Elkartea, Donostia Kultura</text:span></text:span></text:h>
      <text:p text:style-name="P447"><text:span text:style-name="A0"><text:span text:style-name="T1460"/></text:span></text:p>
      <text:p text:style-name="P441"><text:span text:style-name="A0"><text:span text:style-name="T1583">08</text:span></text:span></text:p>
      <text:p text:style-name="P319">Shuggie bain</text:p>
      <text:p text:style-name="P324">douglas stuart</text:p>
      <text:p text:style-name="P203"><text:span text:style-name="T1531">Literatur solasaldia</text:span><text:span text:style-name="T1555"> </text:span><text:span text:style-name="T1192">Tertulia literaria</text:span></text:p>
      <text:p text:style-name="P518"><text:span text:style-name="T1331">Liburutegi Nagusia</text:span><text:span text:style-name="T1194"> </text:span><text:span text:style-name="T1199">Biblioteca Central</text:span><text:span text:style-name="T1195"> </text:span><text:span text:style-name="T1518">(San Jeronimo)</text:span><text:span text:style-name="T1517">. 19:</text:span><text:span text:style-name="T1528">0</text:span><text:span text:style-name="T1519">0</text:span><text:span text:style-name="T1517"> </text:span><text:span text:style-name="T1200">e</text:span><text:span text:style-name="T1201">nglish</text:span></text:p>
      <text:p text:style-name="P518"><text:soft-page-break/><text:span text:style-name="T1807">Gidatzailea</text:span><text:span text:style-name="T1810"> </text:span><text:span text:style-name="T1196">Dinamiza</text:span><text:span text:style-name="T1810">:</text:span><text:span text:style-name="T1811"> Slawka Grabowska</text:span></text:p>
      <text:h text:style-name="P739" text:outline-level="2"><text:span text:style-name="A0"><text:span text:style-name="T1253">Antolatzailea</text:span></text:span><text:span text:style-name="A0"><text:span text:style-name="T1254">k</text:span></text:span><text:span text:style-name="A0"><text:span text:style-name="T1253"> </text:span></text:span><text:span text:style-name="A0"><text:span text:style-name="T1170">Organiza</text:span></text:span><text:span text:style-name="A0"><text:span text:style-name="T1171">n</text:span></text:span><text:span text:style-name="A0"><text:span text:style-name="T1253">: </text:span></text:span><text:span text:style-name="A0"><text:span text:style-name="T1262">D</text:span></text:span><text:span text:style-name="A0"><text:span text:style-name="T1263">onostia Book Club, D</text:span></text:span><text:span text:style-name="A0"><text:span text:style-name="T1262">onostia Kultura</text:span></text:span></text:h>
      <text:h text:style-name="P739" text:outline-level="2"><text:span text:style-name="A0"><text:span text:style-name="T923"/></text:span></text:h>
      <text:p text:style-name="P680">09, 16, 23, 30</text:p>
      <text:p text:style-name="P701">LITERATURAS PERSEGUIDAS</text:p>
      <text:p text:style-name="P692"><text:span text:style-name="T1443">Konferentzia zikloa</text:span><text:span text:style-name="T1156"> </text:span><text:span text:style-name="T1160">C</text:span><text:span text:style-name="T1161">iclo de conferencias</text:span></text:p>
      <text:p text:style-name="P696"><text:span text:style-name="T1877">0</text:span><text:span text:style-name="T1878">9</text:span><text:span text:style-name="T1913"> </text:span><text:span text:style-name="T1909">s</text:span><text:span text:style-name="T1910">alman rushdie</text:span><text:span text:style-name="T1850"> </text:span><text:span text:style-name="T1835">JORGE DIEGO SÁNCHEZ</text:span></text:p>
      <text:p text:style-name="P694"><text:span text:style-name="T1710">1</text:span><text:span text:style-name="T1712">6</text:span><text:span text:style-name="T1710"> </text:span><text:span text:style-name="T1705">Bulgakov</text:span><text:span text:style-name="T1706">: el autor a destiempo</text:span><text:span text:style-name="T1704"> </text:span><text:span text:style-name="T1711">e</text:span><text:span text:style-name="T1712">nrique j. Vercher garcía</text:span></text:p>
      <text:p text:style-name="P696"><text:span text:style-name="T1914">23</text:span><text:span text:style-name="T1913"> </text:span><text:span text:style-name="T1911">e</text:span><text:span text:style-name="T1910">scrivivir: poes</text:span><text:span text:style-name="T1852">ía y vida de marina tsvietáeva</text:span><text:span text:style-name="T1851"> </text:span><text:span text:style-name="T1836">jesús garcía gabaldón</text:span></text:p>
      <text:p text:style-name="P694"><text:span text:style-name="T1449">30</text:span><text:span text:style-name="T1450"> </text:span><text:span text:style-name="T1428">v</text:span><text:span text:style-name="T1429">enezuela, donde </text:span><text:span text:style-name="T1430">LA </text:span><text:span text:style-name="T1444">POESÍA RESISTE </text:span><text:span text:style-name="T1445">Jo</text:span><text:span text:style-name="T1446">aquín marta sosa</text:span></text:p>
      <text:p text:style-name="P335"><text:span text:style-name="A0"><text:span text:style-name="T347">09, 16, 23, </text:span></text:span><text:span text:style-name="A0"><text:span text:style-name="T346">Liburutegi Nagusia</text:span></text:span><text:span text:style-name="A0"><text:span text:style-name="T907"> </text:span></text:span><text:span text:style-name="A0"><text:span text:style-name="T909">Biblioteca Central</text:span></text:span><text:span text:style-name="A0"><text:span text:style-name="T908"> </text:span></text:span><text:span text:style-name="A0"><text:span text:style-name="T356">(San Jeronimo); </text:span></text:span><text:span text:style-name="A0"><text:span text:style-name="T358">30 </text:span></text:span><text:span text:style-name="A0"><text:span text:style-name="T347">Ernest Lluch K.E.</text:span></text:span><text:span text:style-name="A0"><text:span text:style-name="T346"> </text:span></text:span><text:span text:style-name="A0"><text:span text:style-name="T359">19:</text:span></text:span><text:span text:style-name="A0"><text:span text:style-name="T360">0</text:span></text:span><text:span text:style-name="A0"><text:span text:style-name="T361">0</text:span></text:span><text:span text:style-name="A0"><text:span text:style-name="T357"> </text:span></text:span><text:span text:style-name="A0"><text:span text:style-name="T171">castellano</text:span></text:span></text:p>
      <text:p text:style-name="P796"><text:span text:style-name="A0"><text:span text:style-name="T540">Antolatzailea</text:span></text:span><text:span text:style-name="A0"><text:span text:style-name="T554"> </text:span></text:span><text:span text:style-name="A0"><text:span text:style-name="T71">Organiza</text:span></text:span><text:span text:style-name="A0"><text:span text:style-name="T540">: </text:span></text:span><text:span text:style-name="A0"><text:span text:style-name="T555">Ateneo Guipuzcoano</text:span></text:span></text:p>
      <text:p text:style-name="P796"><text:span text:style-name="A0"><text:span text:style-name="T541">Laguntzailea </text:span></text:span><text:span text:style-name="A0"><text:span text:style-name="T79">Colabora:</text:span></text:span><text:span text:style-name="A0"><text:span text:style-name="T80"> </text:span></text:span><text:span text:style-name="A0"><text:span text:style-name="T554">Donostia Kultura </text:span></text:span></text:p>
      <text:p text:style-name="P447"><text:span text:style-name="A0"><text:span text:style-name="T1460"/></text:span></text:p>
      <text:p text:style-name="P625">09</text:p>
      <text:p text:style-name="P313">bidea da borroka</text:p>
      <text:p text:style-name="P315">beñat gaztelumendi, unai gaztelumendi</text:p>
      <text:p text:style-name="P645"><text:span text:style-name="T1767">Komikiak</text:span><text:span text:style-name="T1650">: </text:span><text:span text:style-name="T1651">solasaldia</text:span><text:span text:style-name="T1598"> </text:span><text:span text:style-name="T1143">te</text:span><text:span text:style-name="T1144">rtulia</text:span></text:p>
      <text:p text:style-name="P288"><text:span text:style-name="A0"><text:span text:style-name="T398">Intxaurrondo </text:span></text:span><text:span text:style-name="A0"><text:span text:style-name="T399">K.E.</text:span></text:span><text:span text:style-name="A0"><text:span text:style-name="T385"> </text:span></text:span><text:span text:style-name="A0"><text:span text:style-name="T386">19:0</text:span></text:span><text:span text:style-name="A0"><text:span text:style-name="T387">0 </text:span></text:span><text:span text:style-name="A0"><text:span text:style-name="T388">euskara</text:span></text:span></text:p>
      <text:h text:style-name="P821" text:outline-level="2"><text:span text:style-name="A0"><text:span text:style-name="T1273">Gidatzailea</text:span></text:span><text:span text:style-name="A0"><text:span text:style-name="T1821"> </text:span></text:span><text:span text:style-name="A0"><text:span text:style-name="T1177">Dinamiza</text:span></text:span><text:span text:style-name="A0"><text:span text:style-name="T1273">:</text:span></text:span><text:span text:style-name="A0"><text:span text:style-name="T1266"> </text:span></text:span><text:span text:style-name="A0"><text:span text:style-name="T1267">Igor Leturia</text:span></text:span></text:h>
      <text:h text:style-name="P821" text:outline-level="2"><text:span text:style-name="A0"><text:span text:style-name="T1267"/></text:span></text:h>
      <text:p text:style-name="P603">09</text:p>
      <text:p text:style-name="P603">moby dick</text:p>
      <text:p text:style-name="P608">harry rijnen</text:p>
      <text:p text:style-name="P80"><text:span text:style-name="A0"><text:span text:style-name="T617">Hitzaldi </text:span></text:span><text:span text:style-name="A0"><text:span text:style-name="T621">dramatizatu</text:span></text:span><text:span text:style-name="A0"><text:span text:style-name="T617">a </text:span></text:span><text:span text:style-name="A0"><text:span text:style-name="T94">C</text:span></text:span><text:span text:style-name="A0"><text:span text:style-name="T95">harla dramatizada</text:span></text:span></text:p>
      <text:h text:style-name="P801" text:outline-level="2"><text:span text:style-name="A0"><text:span text:style-name="T641">Ernest Lluch </text:span></text:span><text:span text:style-name="A0"><text:span text:style-name="T638">K.E.</text:span></text:span><text:span text:style-name="A0"><text:span text:style-name="T622"> 1</text:span></text:span><text:span text:style-name="A0"><text:span text:style-name="T623">9</text:span></text:span><text:span text:style-name="A0"><text:span text:style-name="T622">:00</text:span></text:span><text:span text:style-name="A0"><text:span text:style-name="T623"> </text:span></text:span><text:span text:style-name="Internet_20_link"><text:span text:style-name="T111">castellano</text:span></text:span></text:h>
      <text:p text:style-name="P447"><text:span text:style-name="A0"><text:span text:style-name="T1460"/></text:span></text:p>
      <text:p text:style-name="P415">1<text:span text:style-name="T2029">0</text:span></text:p>
      <text:p text:style-name="P611">BUENOS DÍAS, TRISTEZA</text:p>
      <text:p text:style-name="P595"><text:span text:style-name="A0"><text:span text:style-name="T1582">FRANÇOISE SAGAN</text:span></text:span><text:span text:style-name="A0"><text:span text:style-name="T1581">-conde</text:span></text:span></text:p>
      <text:p text:style-name="P535"><text:span text:style-name="T1531">Literatur solasaldia </text:span><text:span text:style-name="T1118">Tertulia literaria</text:span></text:p>
      <text:p text:style-name="P330"><text:span text:style-name="A0"><text:span text:style-name="T348">Ernest Lluch </text:span></text:span><text:span text:style-name="A0"><text:span text:style-name="T349">K</text:span></text:span><text:span text:style-name="A0"><text:span text:style-name="T350">.E. </text:span></text:span><text:span text:style-name="A0"><text:span text:style-name="T372">(</text:span></text:span><text:span text:style-name="A0"><text:span text:style-name="T373">Liburutegia </text:span></text:span><text:span text:style-name="A0"><text:span text:style-name="T165">Biblioteca</text:span></text:span><text:span text:style-name="A0"><text:span text:style-name="T374">). </text:span></text:span><text:span text:style-name="A0"><text:span text:style-name="T362">1</text:span></text:span><text:span text:style-name="A0"><text:span text:style-name="T363">8:30</text:span></text:span><text:span text:style-name="A0"><text:span text:style-name="T364"> </text:span></text:span><text:span text:style-name="A0"><text:span text:style-name="T170">castellano</text:span></text:span></text:p>
      <text:h text:style-name="P811" text:outline-level="2"><text:span text:style-name="A0"><text:span text:style-name="T1250">Gidatzailea</text:span></text:span><text:span text:style-name="A0"><text:span text:style-name="T1817"> </text:span></text:span><text:span text:style-name="A0"><text:span text:style-name="T999">Dinamiza</text:span></text:span><text:span text:style-name="A0"><text:span text:style-name="T1250">:</text:span></text:span><text:span text:style-name="A0"><text:span text:style-name="T1817"> </text:span></text:span><text:span text:style-name="A0"><text:span text:style-name="T1256">Javier</text:span></text:span><text:span text:style-name="A0"><text:span text:style-name="T1257"> Mina</text:span></text:span></text:h>
      <text:p text:style-name="P447"><text:span text:style-name="A0"><text:span text:style-name="T1460"/></text:span></text:p>
      <text:p text:style-name="P429">11</text:p>
      <text:p text:style-name="P429">AUSTERLITZ</text:p>
      <text:p text:style-name="P464">W.G. SEBALD</text:p>
      <text:p text:style-name="P436"><text:span text:style-name="T1565">Literatura y cine</text:span><text:span text:style-name="T1570">: literatur solasaldia </text:span><text:span text:style-name="T1032">tertulia literaria</text:span></text:p>
      <text:p text:style-name="P632"><text:span text:style-name="T1568">Aiete K.E.</text:span><text:span text:style-name="T1567"> </text:span><text:span text:style-name="T1573">1</text:span><text:span text:style-name="T1574">8</text:span><text:span text:style-name="T1573">:</text:span><text:span text:style-name="T1575">3</text:span><text:span text:style-name="T1573">0</text:span><text:span text:style-name="T1570"> </text:span><text:span text:style-name="T1032">castellano</text:span></text:p>
      <text:h text:style-name="P738" text:outline-level="2"><text:span text:style-name="A0"><text:span text:style-name="T1451">Gidatzailea</text:span></text:span><text:span text:style-name="A0"><text:span text:style-name="T1823"> </text:span></text:span><text:span text:style-name="A0"><text:span text:style-name="T1138">Dinamiza</text:span></text:span><text:span text:style-name="A0"><text:span text:style-name="T1452">: </text:span></text:span><text:span text:style-name="A0"><text:span text:style-name="T1453">Lola Arrieta</text:span></text:span></text:h>
      <text:h text:style-name="P743" text:outline-level="2"><text:span text:style-name="A0"><text:span text:style-name="T1455">Antolatzaileak</text:span></text:span><text:span text:style-name="A0"><text:span text:style-name="T1037"> </text:span></text:span><text:span text:style-name="A0"><text:span text:style-name="T1140">Organizan</text:span></text:span><text:span text:style-name="A0"><text:span text:style-name="T1455">: </text:span></text:span><text:span text:style-name="A0"><text:span text:style-name="T1459">Lantxabe Auzotarren Elkartea, Donostia Kultura</text:span></text:span></text:h>
      <text:h text:style-name="P822" text:outline-level="2"><text:span text:style-name="A0"><text:span text:style-name="T922"/></text:span></text:h>
      <text:p text:style-name="P430"><text:span text:style-name="A0"><text:span text:style-name="T1585">1</text:span></text:span><text:span text:style-name="A0"><text:span text:style-name="T1586">5</text:span></text:span></text:p>
      <text:p text:style-name="P462">izarak</text:p>
      <text:p text:style-name="P463">goizane aizpurua</text:p>
      <text:p text:style-name="P381"><text:span text:style-name="T968">Astelehen bat, liburu bat</text:span><text:span text:style-name="T1532">: </text:span><text:span text:style-name="T1533">L</text:span><text:span text:style-name="T1530">iteratur so</text:span><text:span text:style-name="T962">lasaldia</text:span><text:span text:style-name="T1970"> </text:span><text:span text:style-name="T1106">Tertulia literaria</text:span></text:p>
      <text:p text:style-name="P332"><text:span text:style-name="A0"><text:span text:style-name="T308">Lugaritz K</text:span></text:span><text:span text:style-name="A0"><text:span text:style-name="T309">.E.</text:span></text:span><text:span text:style-name="A0"><text:span text:style-name="T310"> </text:span></text:span><text:span text:style-name="A0"><text:span text:style-name="T302">17:00 euskara</text:span></text:span></text:p>
      <text:h text:style-name="P824" text:outline-level="2"><text:span text:style-name="A0"><text:span text:style-name="T1269">Gidatzailea</text:span></text:span><text:span text:style-name="A0"><text:span text:style-name="T1817"> </text:span></text:span><text:span text:style-name="A0"><text:span text:style-name="T999">Dinamiza</text:span></text:span><text:span text:style-name="A0"><text:span text:style-name="T1250">:</text:span></text:span><text:span text:style-name="A0"><text:span text:style-name="T1817"> </text:span></text:span><text:span text:style-name="A0"><text:span text:style-name="T1256">Maite González Esnal</text:span></text:span></text:h>
      <text:h text:style-name="P822" text:outline-level="2"><text:soft-page-break/><text:span text:style-name="A0"><text:span text:style-name="T922"/></text:span></text:h>
      <text:p text:style-name="P442"><text:span text:style-name="A0"><text:span text:style-name="T1584">15</text:span></text:span></text:p>
      <text:p text:style-name="P320">new york sans new york</text:p>
      <text:p text:style-name="P325">philippe delerm</text:p>
      <text:p text:style-name="P380"><text:span text:style-name="T1531">Literatur solasaldia</text:span><text:span text:style-name="T1555"> </text:span><text:span text:style-name="T1192">Tertulia literaria</text:span></text:p>
      <text:p text:style-name="P336"><text:span text:style-name="A0"><text:span text:style-name="T328">Liburutegi Nagusia </text:span></text:span><text:span text:style-name="A0"><text:span text:style-name="T902">Biblioteca Central</text:span></text:span><text:span text:style-name="A0"><text:span text:style-name="T330"> </text:span></text:span><text:span text:style-name="A0"><text:span text:style-name="T326">(San Jeronimo)</text:span></text:span><text:span text:style-name="T746">. 19:</text:span><text:span text:style-name="T747">00</text:span><text:span text:style-name="T746"> </text:span><text:span text:style-name="T911">français</text:span></text:p>
      <text:h text:style-name="P741" text:outline-level="2"><text:span text:style-name="A0"><text:span text:style-name="T1779">Gidatzailea </text:span></text:span><text:span text:style-name="A0"><text:span text:style-name="T1173">Dinamiza</text:span></text:span><text:span text:style-name="A0"><text:span text:style-name="T1779">: </text:span></text:span><text:span text:style-name="A0"><text:span text:style-name="T1777">Mi</text:span></text:span><text:span text:style-name="A0"><text:span text:style-name="T1778">ren Garmendia</text:span></text:span></text:h>
      <text:h text:style-name="P822" text:outline-level="2"><text:span text:style-name="A0"><text:span text:style-name="T922"/></text:span></text:h>
      <text:p text:style-name="P597"><text:span text:style-name="T2002">1</text:span><text:span text:style-name="T2024">7</text:span></text:p>
      <text:p text:style-name="P599">libro sorpresa</text:p>
      <text:p text:style-name="P554"><text:span text:style-name="T1318">El </text:span><text:span text:style-name="T1319">R</text:span><text:span text:style-name="T1318">incón </text:span><text:span text:style-name="T1319">L</text:span><text:span text:style-name="T1320">iterario</text:span><text:span text:style-name="T1323">: </text:span><text:span text:style-name="T1326">literatur solasaldia</text:span><text:span text:style-name="T1324"> </text:span><text:span text:style-name="T1033">t</text:span><text:span text:style-name="T1032">ertulia literaria</text:span></text:p>
      <text:p text:style-name="P289"><text:span text:style-name="A0"><text:span text:style-name="T1374">Tomasene</text:span></text:span><text:span text:style-name="A0"><text:span text:style-name="T1607"> </text:span></text:span><text:span text:style-name="A0"><text:span text:style-name="T395">K.E.</text:span></text:span><text:span text:style-name="A0"><text:span text:style-name="T382"> 1</text:span></text:span><text:span text:style-name="A0"><text:span text:style-name="T383">8</text:span></text:span><text:span text:style-name="A0"><text:span text:style-name="T382">:00 </text:span></text:span><text:span text:style-name="A0"><text:span text:style-name="T167">castellano</text:span></text:span></text:p>
      <text:h text:style-name="P823" text:outline-level="2"><text:span text:style-name="A0"><text:span text:style-name="T1456">Gidatzailea</text:span></text:span><text:span text:style-name="A0"><text:span text:style-name="T1824"> </text:span></text:span><text:span text:style-name="A0"><text:span text:style-name="T1139">Dinamiza</text:span></text:span><text:span text:style-name="A0"><text:span text:style-name="T1454">:</text:span></text:span><text:span text:style-name="A0"><text:span text:style-name="T1824"> </text:span></text:span><text:span text:style-name="A0"><text:span text:style-name="T1457">Ana Merino</text:span></text:span></text:h>
      <text:h text:style-name="P740" text:outline-level="2"><text:span text:style-name="A0"><text:span text:style-name="T938"/></text:span></text:h>
      <text:p text:style-name="P417">23</text:p>
      <text:p text:style-name="P629"><text:span text:style-name="T1998">EL </text:span>RINCÓN DE <text:span text:style-name="T1999">LA POESÍA</text:span></text:p>
      <text:p text:style-name="P634"><text:span text:style-name="T1427">Intxaurrondo K.E.</text:span><text:span text:style-name="T1701"> 1</text:span><text:span text:style-name="T1702">7:00</text:span><text:span text:style-name="T1701"> </text:span><text:span text:style-name="T1155">castellano</text:span></text:p>
      <text:h text:style-name="P733" text:outline-level="2"><text:span text:style-name="A0"><text:span text:style-name="T1274">Antolatzaileak</text:span></text:span><text:span text:style-name="A0"><text:span text:style-name="T1174"> Organizan</text:span></text:span><text:span text:style-name="A0"><text:span text:style-name="T1255">: </text:span></text:span><text:span text:style-name="A0"><text:span text:style-name="T1264">Plus 55, Donostia Kultura</text:span></text:span></text:h>
      <text:h text:style-name="P802" text:outline-level="2"><text:span text:style-name="A0"><text:span text:style-name="T615"/></text:span></text:h>
      <text:p text:style-name="P418">25</text:p>
      <text:p text:style-name="P460">karena</text:p>
      <text:p text:style-name="P458">alaine agirre</text:p>
      <text:p text:style-name="P383"><text:span text:style-name="T969">Literatura Plazara</text:span><text:span text:style-name="T965">: literatur solasaldia </text:span><text:span text:style-name="T1111">tertulia literaria</text:span></text:p>
      <text:p text:style-name="P331"><text:span text:style-name="A0"><text:span text:style-name="T307">Intxaurrondo </text:span></text:span><text:span text:style-name="A0"><text:span text:style-name="T308">K</text:span></text:span><text:span text:style-name="A0"><text:span text:style-name="T309">.E.</text:span></text:span><text:span text:style-name="A0"><text:span text:style-name="T310"> </text:span></text:span><text:span text:style-name="A0"><text:span text:style-name="T302">1</text:span></text:span><text:span text:style-name="A0"><text:span text:style-name="T303">9:00</text:span></text:span><text:span text:style-name="A0"><text:span text:style-name="T302"> euskara</text:span></text:span></text:p>
      <text:p text:style-name="P670"><text:span text:style-name="A0"><text:span text:style-name="T1696">Gidatzailea </text:span></text:span><text:span text:style-name="A0"><text:span text:style-name="T168">Dinamiza</text:span></text:span><text:span text:style-name="A0"><text:span text:style-name="T389">: </text:span></text:span><text:span text:style-name="A0"><text:span text:style-name="T400">Iratxe Retolaza</text:span></text:span></text:p>
      <text:h text:style-name="P812" text:outline-level="2"><text:span text:style-name="A0"><text:span text:style-name="T1474">Antolatzaileak</text:span></text:span><text:span text:style-name="A0"><text:span text:style-name="T2032"> </text:span></text:span><text:span text:style-name="A0"><text:span text:style-name="T1042">Organiza</text:span></text:span><text:span text:style-name="A0"><text:span text:style-name="T1043">n</text:span></text:span><text:span text:style-name="A0"><text:span text:style-name="T1474">: </text:span></text:span><text:span text:style-name="A0"><text:span text:style-name="T1475">Plazara Goaz, Donostia Kultura</text:span></text:span></text:h>
      <text:h text:style-name="P802" text:outline-level="2"><text:span text:style-name="A0"><text:span text:style-name="T615"/></text:span></text:h>
      <text:p text:style-name="P424">30</text:p>
      <text:p text:style-name="P234">CENIZA EN LA BOCA</text:p>
      <text:p text:style-name="P269">BRENDA NAVARRO</text:p>
      <text:p text:style-name="P797"><text:span text:style-name="T962">Literatur solasaldia: </text:span><text:span text:style-name="T966">idazlea bertan izango da</text:span></text:p>
      <text:p text:style-name="P797"><text:span text:style-name="T1114">Tertulia literaria </text:span><text:span text:style-name="T1115">con presencia de la autora</text:span></text:p>
      <text:p text:style-name="P334"><text:span text:style-name="A0"><text:span text:style-name="T390">Liburutegi Nagusia </text:span></text:span><text:span text:style-name="A0"><text:span text:style-name="T904">Biblioteca Central</text:span></text:span><text:span text:style-name="A0"><text:span text:style-name="T369"> (San Jeronimo)</text:span></text:span><text:span text:style-name="A0"><text:span text:style-name="T370">. 19:</text:span></text:span><text:span text:style-name="A0"><text:span text:style-name="T371">0</text:span></text:span><text:span text:style-name="A0"><text:span text:style-name="T370">0 </text:span></text:span><text:span text:style-name="A0"><text:span text:style-name="T906">castellano</text:span></text:span></text:p>
      <text:h text:style-name="P723" text:outline-level="2"><text:span text:style-name="A0"><text:span text:style-name="T1784">Gidatzailea </text:span></text:span><text:span text:style-name="A0"><text:span text:style-name="T1186">Dinamiza</text:span></text:span><text:span text:style-name="A0"><text:span text:style-name="T1784">: </text:span></text:span><text:span text:style-name="A0"><text:span text:style-name="T1783">Amaia García</text:span></text:span></text:h>
      <text:h text:style-name="P807" text:outline-level="2"><text:span text:style-name="Strong_20_Emphasis"><text:span text:style-name="T780"/></text:span></text:h>
      <text:p text:style-name="P348">31</text:p>
      <text:p text:style-name="P321">libro sorpresa</text:p>
      <text:p text:style-name="P536"><text:span text:style-name="T1332">El </text:span><text:span text:style-name="T1333">R</text:span><text:span text:style-name="T1332">incón </text:span><text:span text:style-name="T1334">L</text:span><text:span text:style-name="T1335">iterario</text:span><text:span text:style-name="T1556">: </text:span><text:span text:style-name="T1534">literatur solasaldia</text:span><text:span text:style-name="T1557"> </text:span><text:span text:style-name="T1109">t</text:span><text:span text:style-name="T1106">ertulia </text:span><text:span text:style-name="T1052">literaria</text:span></text:p>
      <text:p text:style-name="P303"><text:span text:style-name="A0"><text:span text:style-name="T396">Oken</text:span></text:span><text:span text:style-name="A0"><text:span text:style-name="T397">do </text:span></text:span><text:span text:style-name="A0"><text:span text:style-name="T395">K.E.</text:span></text:span><text:span text:style-name="A0"><text:span text:style-name="T382"> 1</text:span></text:span><text:span text:style-name="A0"><text:span text:style-name="T384">2</text:span></text:span><text:span text:style-name="A0"><text:span text:style-name="T382">:00 </text:span></text:span><text:span text:style-name="A0"><text:span text:style-name="T167">castellano</text:span></text:span></text:p>
      <text:h text:style-name="P820" text:outline-level="2"><text:span text:style-name="A0"><text:span text:style-name="T1296">Gidatzailea</text:span></text:span><text:span text:style-name="A0"><text:span text:style-name="T1816"> </text:span></text:span><text:span text:style-name="A0"><text:span text:style-name="T1188">Dinamiza</text:span></text:span><text:span text:style-name="A0"><text:span text:style-name="T1296">:</text:span></text:span><text:span text:style-name="A0"><text:span text:style-name="T1816"> </text:span></text:span><text:span text:style-name="A0"><text:span text:style-name="T1298">Ana Merino</text:span></text:span></text:h>
      <text:h text:style-name="P807" text:outline-level="2"><text:span text:style-name="Strong_20_Emphasis"><text:span text:style-name="T780"/></text:span></text:h>
      <text:p text:style-name="P444">31</text:p>
      <text:h text:style-name="P818" text:outline-level="2"><text:span text:style-name="A0"><text:span text:style-name="T1580">SOTOAN GORDEAK</text:span></text:span></text:h>
      <text:h text:style-name="P830" text:outline-level="2"><text:span text:style-name="A0"><text:span text:style-name="T1580">MIREN GORROTXATEGI</text:span></text:span></text:h>
      <text:h text:style-name="P828" text:outline-level="2"><text:span text:style-name="T1555">Literatur solasaldia</text:span><text:span text:style-name="T1110"> </text:span><text:span text:style-name="T1107">Tertulia literaria</text:span></text:h>
      <text:p text:style-name="P516"><text:span text:style-name="T1336">Egia K.E.</text:span><text:span text:style-name="T1523"> </text:span><text:span text:style-name="T1520">1</text:span><text:span text:style-name="T1524">9:00</text:span><text:span text:style-name="T1525"> euskara</text:span></text:p>
      <text:h text:style-name="P737" text:outline-level="2"><text:span text:style-name="A0"><text:span text:style-name="T1789">Gidatzailea </text:span></text:span><text:span text:style-name="A0"><text:span text:style-name="T1036">Dinamiza</text:span></text:span><text:span text:style-name="A0"><text:span text:style-name="T1789">: </text:span></text:span><text:span text:style-name="A0"><text:span text:style-name="T1790">Edu Zabala</text:span></text:span></text:h>
      <text:h text:style-name="P729" text:outline-level="2"><text:span text:style-name="A0"><text:span text:style-name="T332">Antolatzailea</text:span></text:span><text:span text:style-name="A0"><text:span text:style-name="T333">k</text:span></text:span><text:span text:style-name="A0"><text:span text:style-name="T332"> </text:span></text:span><text:span text:style-name="A0"><text:span text:style-name="T160">Organiza</text:span></text:span><text:span text:style-name="A0"><text:span text:style-name="T161">n</text:span></text:span><text:span text:style-name="A0"><text:span text:style-name="T332">:</text:span></text:span><text:span text:style-name="A0"><text:span text:style-name="T331"> </text:span></text:span><text:span text:style-name="A0"><text:span text:style-name="T337">Egia Euskaraz, </text:span></text:span><text:span text:style-name="A0"><text:span text:style-name="T338">Egia Bizirik, </text:span></text:span><text:span text:style-name="A0"><text:span text:style-name="T339">Donostia Kultura</text:span></text:span></text:h>
      <text:h text:style-name="P730" text:outline-level="2"><text:span text:style-name="A0"><text:span text:style-name="T338"/></text:span></text:h>
      <text:p text:style-name="P550"><text:soft-page-break/><text:span text:style-name="T1132">Artea eta e</text:span><text:span text:style-name="T1131">rakusketak </text:span><text:span text:style-name="T1137">Arte y e</text:span><text:span text:style-name="T1136">xposiciones</text:span></text:p>
      <text:p text:style-name="P369"/>
      <text:p text:style-name="P360"><text:span text:style-name="A0"><text:span text:style-name="T1404">------------------------------------------------------------------</text:span></text:span></text:p>
      <text:p text:style-name="P218"><text:span text:style-name="Internet_20_link"><text:span text:style-name="T1313">Ekaina</text:span></text:span><text:span text:style-name="Internet_20_link"><text:span text:style-name="T1314">ren 4a arte</text:span></text:span><text:span text:style-name="Internet_20_link"><text:span text:style-name="T1313"> </text:span></text:span><text:span text:style-name="Internet_20_link"><text:span text:style-name="T1026">Hasta el 4 de j</text:span></text:span><text:span text:style-name="Internet_20_link"><text:span text:style-name="T1027">unio</text:span></text:span></text:p>
      <text:p text:style-name="P92"><text:span text:style-name="A0"><text:span text:style-name="T342">90 BERRIAK</text:span></text:span><text:span text:style-name="A0"><text:span text:style-name="T912"> </text:span></text:span><text:span text:style-name="A0"><text:span text:style-name="T174">LOS NUEVOS 90</text:span></text:span><text:span text:style-name="A0"><text:span text:style-name="T912"> </text:span></text:span><text:span text:style-name="A0"><text:span text:style-name="T1855">IRUDIA</text:span></text:span></text:p>
      <text:p text:style-name="P83"><text:span text:style-name="A0"><text:span text:style-name="T464">NEKANE ARANBURU</text:span></text:span></text:p>
      <text:p text:style-name="P83"><text:span text:style-name="A0"><text:span text:style-name="T442">San Telmo Museoa</text:span></text:span><text:span text:style-name="A0"><text:span text:style-name="T459"> </text:span></text:span><text:span text:style-name="A0"><text:span text:style-name="T463">(</text:span></text:span><text:span text:style-name="A0"><text:span text:style-name="T532">Erakusketa aretoa</text:span></text:span><text:span text:style-name="A0"><text:span text:style-name="T463"> </text:span></text:span><text:span text:style-name="A0"><text:span text:style-name="T14">Sala de exposiciones</text:span></text:span><text:span text:style-name="A0"><text:span text:style-name="T461">)</text:span></text:span><text:span text:style-name="A0"><text:span text:style-name="T459">.</text:span></text:span><text:span text:style-name="A0"><text:span text:style-name="T460"> </text:span></text:span><text:span text:style-name="A0"><text:span text:style-name="T459">Asteartetik igandera </text:span></text:span><text:span text:style-name="A0"><text:span text:style-name="T865">De martes a domingo</text:span></text:span><text:span text:style-name="A0"><text:span text:style-name="T459">: 10:00-</text:span></text:span><text:span text:style-name="A0"><text:span text:style-name="T462">19</text:span></text:span><text:span text:style-name="A0"><text:span text:style-name="T459">:00 </text:span></text:span><text:span text:style-name="A0"><text:span text:style-name="T465">(</text:span></text:span><text:span text:style-name="A0"><text:span text:style-name="T533">martxoaren 28tik</text:span></text:span><text:span text:style-name="A0"><text:span text:style-name="T465"> </text:span></text:span><text:span text:style-name="A0"><text:span text:style-name="T65">a partir del 28 de marzo</text:span></text:span><text:span text:style-name="A0"><text:span text:style-name="T465"> 10:00-20:00)</text:span></text:span></text:p>
      <text:p text:style-name="P114"><text:span text:style-name="A0"><text:span text:style-name="T443"/></text:span></text:p>
      <text:p text:style-name="P661"><text:span text:style-name="T1753">90 berriak</text:span><text:span text:style-name="T1751"> Nekane Arambururen entsegu-erakusketa bat da, </text:span><text:span text:style-name="T1752">19</text:span><text:span text:style-name="T1751">80ko hamarkadaren amaieran, </text:span><text:span text:style-name="T1752">19</text:span><text:span text:style-name="T1751">90eko hamarkadan eta milurteko berriaren hasieran, beren energiak perspektiba alternatiboekin, periferikoekin eta mugaz gaindikoekin bateratuz, konpromiso sozial, politiko, intelektual, feminista eta ekologistetatik abiatuta lan egin zuten kolektibo artistikoekiko hurbilketa bat egiten duena. H</text:span><text:span text:style-name="T1752">a</text:span><text:span text:style-name="T1751">la nola, </text:span><text:span text:style-name="T1753">El Gallinero, Zelai Azpi, Zapatari, Arteleku, La Fiambrera, Las Cham</text:span><text:span text:style-name="T1378">as</text:span><text:span text:style-name="T1381"> edo </text:span><text:span text:style-name="T1378">Cons</text:span><text:span text:style-name="T1753">onni</text:span><text:span text:style-name="T1742">, horietako batzuk oraindik ere jardunean nazioartean edo tokian-tokian. </text:span></text:p>
      <text:p text:style-name="P562"/>
      <text:p text:style-name="P686"><text:span text:style-name="A0"><text:span text:style-name="T50">Los nuevos 90</text:span></text:span><text:span text:style-name="A0"><text:span text:style-name="T17"> </text:span></text:span><text:span text:style-name="A0"><text:span text:style-name="T18">es</text:span></text:span><text:span text:style-name="A0"><text:span text:style-name="T17"> un ensayo expositivo de Nekane Aramburu, una aproximación a los diversos colectivos artísticos que trabajaron a finales de </text:span></text:span><text:span text:style-name="A0"><text:span text:style-name="T20">las décadas de </text:span></text:span><text:span text:style-name="A0"><text:span text:style-name="T19">19</text:span></text:span><text:span text:style-name="A0"><text:span text:style-name="T17">80, </text:span></text:span><text:span text:style-name="A0"><text:span text:style-name="T19">1990 </text:span></text:span><text:span text:style-name="A0"><text:span text:style-name="T17">y los comienzos del nuevo milenio, aunando sus energías con perspectivas alternativas, periféricas y tra</text:span></text:span><text:span text:style-name="A0"><text:span text:style-name="T19">n</text:span></text:span><text:span text:style-name="A0"><text:span text:style-name="T17">sfronterizas a partir de compromisos sociales, políticos, intelectuales, feministas y ecologistas. </text:span></text:span><text:span text:style-name="A0"><text:span text:style-name="T19">I</text:span></text:span><text:span text:style-name="A0"><text:span text:style-name="T17">niciativas y espacios como </text:span></text:span><text:span text:style-name="A0"><text:span text:style-name="T50">El Gallinero, Zelai Azpi, Zapatari, Arteleku, La Fiambrera, Las Chamas</text:span></text:span><text:span text:style-name="A0"><text:span text:style-name="T17"> o </text:span></text:span><text:span text:style-name="A0"><text:span text:style-name="T50">Consonni</text:span></text:span><text:span text:style-name="A0"><text:span text:style-name="T17">, algunos de ellos aún en activo en el ámbito internacional o local.</text:span></text:span></text:p>
      <text:p text:style-name="P685"><text:span text:style-name="A0"><text:span text:style-name="T17"/></text:span></text:p>
      <text:p text:style-name="P583"><text:span text:style-name="T2048">02, </text:span>06, 09, 13, 16, 20, 23, 27, 30</text:p>
      <text:p text:style-name="P575"><text:span text:style-name="T2048">90 BERRIAK: </text:span>BISITA GIDATU PROGRAMATUAK</text:p>
      <text:p text:style-name="P660"><text:span text:style-name="T2048">LOS NUEVOS 90: </text:span>VISITAS GUIADAS PROGRAMADAS</text:p>
      <text:p text:style-name="P385"><text:span text:style-name="T1933">San</text:span><text:span text:style-name="T1558"> Telmo Museoa</text:span></text:p>
      <text:p text:style-name="P402"><text:span text:style-name="A0"><text:span text:style-name="T484"/></text:span></text:p>
      <text:p text:style-name="P448"><text:span text:style-name="A0"><text:span text:style-name="T508">Astearteak</text:span></text:span><text:span text:style-name="A0"><text:span text:style-name="T485"> </text:span></text:span><text:span text:style-name="A0"><text:span text:style-name="T31">Martes</text:span></text:span><text:span text:style-name="A0"><text:span text:style-name="T485">: 10:30 </text:span></text:span><text:span text:style-name="A0"><text:span text:style-name="T31">castellano</text:span></text:span><text:span text:style-name="A0"><text:span text:style-name="T485">, 18:00 euskara</text:span></text:span></text:p>
      <text:p text:style-name="P402"><text:span text:style-name="A0"><text:span text:style-name="T530">Larunbatak</text:span></text:span><text:span text:style-name="A0"><text:span text:style-name="T493"> </text:span></text:span><text:span text:style-name="A0"><text:span text:style-name="T37">Sábados</text:span></text:span><text:span text:style-name="A0"><text:span text:style-name="T493">: 10:30 euskara, 18:00 </text:span></text:span><text:span text:style-name="A0"><text:span text:style-name="T37">castellano</text:span></text:span></text:p>
      <text:p text:style-name="P402"><text:span text:style-name="A0"><text:span text:style-name="T485"/></text:span></text:p>
      <text:p text:style-name="P704">Bisita gidatuak doan dira, baina museorako sarrera eskuratu behar da. <text:span text:style-name="T2001">Erreserba </text:span>egin behar da.</text:p>
      <text:p text:style-name="P707"><text:span text:style-name="A0"><text:span text:style-name="T37">Las visitas guiadas son gratuitas adquiriendo la entrada </text:span></text:span><text:span text:style-name="A0"><text:span text:style-name="T38">para acceder </text:span></text:span><text:span text:style-name="A0"><text:span text:style-name="T39">al </text:span></text:span><text:span text:style-name="A0"><text:span text:style-name="T37">museo, pero hay que </text:span></text:span><text:span text:style-name="A0"><text:span text:style-name="T40">reservar.</text:span></text:span></text:p>
      <text:p text:style-name="P360"><text:span text:style-name="A0"><text:span text:style-name="T583">------------------------------------------------------------------</text:span></text:span></text:p>
      <text:p text:style-name="P218"><text:span text:style-name="A0"><text:span text:style-name="T1028"/></text:span></text:p>
      <text:p text:style-name="P218"><text:span text:style-name="Internet_20_link"><text:span text:style-name="T1311">Maiatzaren </text:span></text:span><text:span text:style-name="Internet_20_link"><text:span text:style-name="T1312">28a arte </text:span></text:span><text:span text:style-name="Internet_20_link"><text:span text:style-name="T1024">Hasta </text:span></text:span><text:span text:style-name="Internet_20_link"><text:span text:style-name="T1025">el 28 de </text:span></text:span><text:span text:style-name="Internet_20_link"><text:span text:style-name="T1023">mayo</text:span></text:span></text:p>
      <text:p text:style-name="P4"><text:span text:style-name="A0"><text:span text:style-name="T1576">A</text:span></text:span><text:span text:style-name="A0"><text:span text:style-name="T1577">MABLE ARIAS </text:span></text:span><text:span text:style-name="A0"><text:span text:style-name="T1578">BANBALINETAN </text:span></text:span><text:span text:style-name="A0"><text:span text:style-name="T1034">ENTRE BAMBALINAS</text:span></text:span><text:span text:style-name="A0"><text:span text:style-name="T1578"> </text:span></text:span><text:span text:style-name="A0"><text:span text:style-name="T1867">IRUDIA</text:span></text:span></text:p>
      <text:p text:style-name="P85"><text:span text:style-name="A0"><text:span text:style-name="T442">San Telmo Museoa</text:span></text:span><text:span text:style-name="A0"><text:span text:style-name="T459"> </text:span></text:span><text:span text:style-name="A0"><text:span text:style-name="T463">(</text:span></text:span><text:span text:style-name="A0"><text:span text:style-name="T531">Laborategia</text:span></text:span><text:span text:style-name="A0"><text:span text:style-name="T463"> </text:span></text:span><text:span text:style-name="A0"><text:span text:style-name="T13">Laboratorio</text:span></text:span><text:span text:style-name="A0"><text:span text:style-name="T461">)</text:span></text:span><text:span text:style-name="A0"><text:span text:style-name="T459">.</text:span></text:span><text:span text:style-name="A0"><text:span text:style-name="T460"> </text:span></text:span><text:span text:style-name="A0"><text:span text:style-name="T459">Asteartetik igandera </text:span></text:span><text:span text:style-name="A0"><text:span text:style-name="T865">De martes a domingo</text:span></text:span><text:span text:style-name="A0"><text:span text:style-name="T459">: 10:00-</text:span></text:span><text:span text:style-name="A0"><text:span text:style-name="T462">19</text:span></text:span><text:span text:style-name="A0"><text:span text:style-name="T459">:00 </text:span></text:span><text:span text:style-name="A0"><text:span text:style-name="T465">(</text:span></text:span><text:span text:style-name="A0"><text:span text:style-name="T533">martxoaren 28tik</text:span></text:span><text:span text:style-name="A0"><text:span text:style-name="T465"> </text:span></text:span><text:span text:style-name="A0"><text:span text:style-name="T65">a partir del 28 de marzo</text:span></text:span><text:span text:style-name="A0"><text:span text:style-name="T465"> 10:00-20:00)</text:span></text:span></text:p>
      <text:p text:style-name="P113"><text:span text:style-name="A0"><text:span text:style-name="T443"/></text:span></text:p>
      <text:p text:style-name="P684"><text:span text:style-name="A0"><text:span text:style-name="T538">Komisarioa:</text:span></text:span><text:span text:style-name="A0"><text:span text:style-name="T543"> </text:span></text:span><text:span text:style-name="A0"><text:span text:style-name="T544">Mikel Lertxundi Galiana</text:span></text:span></text:p>
      <text:p text:style-name="P682"><text:span text:style-name="A0"><text:span text:style-name="T1206"/></text:span></text:p>
      <text:p text:style-name="P682"><text:soft-page-break/>Amable Ariasek 1954 eta 1959 bitartean egindako akuarelek eta marrazkiek Donostiako Antzoki Zaharreko XX. mende erdialdeko bizitzaren ikuspegi pertsonala ematen dute. Artista honen lehen multzo pertsonaletako bat da erakusketa honetan aurkezten dena, eszenatokiaren atzeko mundua naturaltasunez eta prezisioz jasotzen duena. </text:p>
      <text:p text:style-name="P687"/>
      <text:p text:style-name="P683"><text:span text:style-name="A0"><text:span text:style-name="T1002">Las acuarelas y dibujos realizados por Amable Arias entre 1954 y 1959 aportan una visión personal de la vida del </text:span></text:span><text:span text:style-name="A0"><text:span text:style-name="T1003">T</text:span></text:span><text:span text:style-name="A0"><text:span text:style-name="T1002">eatro Principal de San Sebastián a mediados del siglo XX. Se trata </text:span></text:span><text:span text:style-name="A0"><text:span text:style-name="T1004">de </text:span></text:span><text:span text:style-name="A0"><text:span text:style-name="T1002">uno de los primeros conjuntos personales de este artista, que recoge con espontaneidad y precisión ese mundo entre bambalinas.</text:span></text:span></text:p>
      <text:p text:style-name="P361"><text:span text:style-name="A0"><text:span text:style-name="T1207"/></text:span></text:p>
      <text:p text:style-name="P247"><text:span text:style-name="Internet_20_link"><text:span text:style-name="T434">U</text:span></text:span><text:span text:style-name="Internet_20_link"><text:span text:style-name="T435">ztail</text:span></text:span><text:span text:style-name="Internet_20_link"><text:span text:style-name="T436">aren 28a arte </text:span></text:span><text:span text:style-name="Internet_20_link"><text:span text:style-name="T48">Hasta </text:span></text:span><text:span text:style-name="Internet_20_link"><text:span text:style-name="T49">el 28 de </text:span></text:span><text:span text:style-name="Internet_20_link"><text:span text:style-name="T48">julio</text:span></text:span></text:p>
      <text:p text:style-name="P91"><text:span text:style-name="A0"><text:span text:style-name="T343">PAPEREZKO INPERIO BATEN ATLASA</text:span></text:span></text:p>
      <text:p text:style-name="P67"><text:span text:style-name="A0"><text:span text:style-name="T158">ATLAS DE UN IMPERIO DE PAPEL</text:span></text:span></text:p>
      <text:p text:style-name="P82"><text:span text:style-name="A0"><text:span text:style-name="T467">IRATXE JAIO, KLAAS VAN GORKUM</text:span></text:span></text:p>
      <text:p text:style-name="P82"><text:span text:style-name="A0"><text:span text:style-name="T444">Museo Bikoitza</text:span></text:span></text:p>
      <text:p text:style-name="P85"><text:span text:style-name="A0"><text:span text:style-name="T442">San Telmo Museoa</text:span></text:span><text:span text:style-name="A0"><text:span text:style-name="T459"> </text:span></text:span><text:span text:style-name="A0"><text:span text:style-name="T461">(</text:span></text:span><text:span text:style-name="A0"><text:span text:style-name="T467">Eliza </text:span></text:span><text:span text:style-name="A0"><text:span text:style-name="T15">Iglesia</text:span></text:span><text:span text:style-name="A0"><text:span text:style-name="T461">)</text:span></text:span><text:span text:style-name="A0"><text:span text:style-name="T459">.</text:span></text:span><text:span text:style-name="A0"><text:span text:style-name="T460"> </text:span></text:span><text:span text:style-name="A0"><text:span text:style-name="T459">Asteartetik igandera </text:span></text:span><text:span text:style-name="A0"><text:span text:style-name="T865">De martes a domingo</text:span></text:span><text:span text:style-name="A0"><text:span text:style-name="T459">: 10:00-</text:span></text:span><text:span text:style-name="A0"><text:span text:style-name="T462">19</text:span></text:span><text:span text:style-name="A0"><text:span text:style-name="T459">:00 </text:span></text:span><text:span text:style-name="A0"><text:span text:style-name="T465">(</text:span></text:span><text:span text:style-name="A0"><text:span text:style-name="T533">martxoaren 28tik</text:span></text:span><text:span text:style-name="A0"><text:span text:style-name="T465"> </text:span></text:span><text:span text:style-name="A0"><text:span text:style-name="T65">a partir del 28 de marzo</text:span></text:span><text:span text:style-name="A0"><text:span text:style-name="T465"> 10:00-20:00)</text:span></text:span></text:p>
      <text:p text:style-name="P85"><text:span text:style-name="A0"><text:span text:style-name="T465"/></text:span></text:p>
      <text:p text:style-name="P248"><text:span text:style-name="Internet_20_link"><text:span text:style-name="T469">Maiatza </text:span></text:span><text:span text:style-name="Internet_20_link"><text:span text:style-name="T438">26</text:span></text:span><text:span text:style-name="Internet_20_link"><text:span text:style-name="T469"> </text:span></text:span><text:span text:style-name="Internet_20_link"><text:span text:style-name="T27">mayo</text:span></text:span><text:span text:style-name="Internet_20_link"><text:span text:style-name="T469"> – </text:span></text:span><text:span text:style-name="Internet_20_link"><text:span text:style-name="T470">Iraila </text:span></text:span><text:span text:style-name="Internet_20_link"><text:span text:style-name="T437">30</text:span></text:span><text:span text:style-name="Internet_20_link"><text:span text:style-name="T470"> </text:span></text:span><text:span text:style-name="Internet_20_link"><text:span text:style-name="T24">septiembre</text:span></text:span></text:p>
      <text:p text:style-name="P68"><text:span text:style-name="A0"><text:span text:style-name="T341">HAU</text:span></text:span></text:p>
      <text:p text:style-name="P5"><text:span text:style-name="A0"><text:span text:style-name="T1564">EUSKAL HERRIKO OBJEKTU TRADIZIONALAREN DISEINU L</text:span></text:span><text:span text:style-name="A0"><text:span text:style-name="T1327">EHIAKETA</text:span></text:span><text:span text:style-name="A0"><text:span text:style-name="T1328">REN</text:span></text:span><text:span text:style-name="A0"><text:span text:style-name="T1327"> ERAKUSKETA</text:span></text:span></text:p>
      <text:p text:style-name="P68"><text:span text:style-name="A0"><text:span text:style-name="T159">EXPOSICIÓN DEL CONCURSO DE DISEÑO DE OBJETOS TRADICIONALES VASCOS</text:span></text:span></text:p>
      <text:p text:style-name="P86"><text:span text:style-name="A0"><text:span text:style-name="T442">San Telmo Museoa</text:span></text:span><text:span text:style-name="A0"><text:span text:style-name="T459"> </text:span></text:span><text:span text:style-name="A0"><text:span text:style-name="T461">(</text:span></text:span><text:span text:style-name="A0"><text:span text:style-name="T468">Gastrokultura gunea</text:span></text:span><text:span text:style-name="A0"><text:span text:style-name="T467"> </text:span></text:span><text:span text:style-name="A0"><text:span text:style-name="T16">Espacio gastrocultural</text:span></text:span><text:span text:style-name="A0"><text:span text:style-name="T461">)</text:span></text:span><text:span text:style-name="A0"><text:span text:style-name="T459">.</text:span></text:span><text:span text:style-name="Internet_20_link"><text:span text:style-name="T581"> </text:span></text:span><text:span text:style-name="Internet_20_link"><text:span text:style-name="T582">A</text:span></text:span><text:span text:style-name="A0"><text:span text:style-name="T459">steartetik </text:span></text:span><text:span text:style-name="A0"><text:span text:style-name="T537">igandera</text:span></text:span><text:span text:style-name="A0"><text:span text:style-name="T459"> </text:span></text:span><text:span text:style-name="A0"><text:span text:style-name="T865">De martes a domingo</text:span></text:span><text:span text:style-name="A0"><text:span text:style-name="T459">: 10:00-20:00</text:span></text:span></text:p>
      <text:p text:style-name="P84"><text:span text:style-name="A0"><text:span text:style-name="T459"/></text:span></text:p>
      <text:p text:style-name="P362"><text:span text:style-name="A0"><text:span text:style-name="T571">------------------------------------------------------------------</text:span></text:span></text:p>
      <text:p text:style-name="P84"><text:span text:style-name="A0"><text:span text:style-name="T459"/></text:span></text:p>
      <text:p text:style-name="P578">0<text:span text:style-name="T2038">7</text:span></text:p>
      <text:p text:style-name="P586">EL RETRATO DE FINALES DEL SIGLO XIX Y DEL COMIENZO DE LAS VANGUARDIAS</text:p>
      <text:p text:style-name="P556"><text:span text:style-name="Internet_20_link"><text:span text:style-name="T1512">YASMINA GRANDIO</text:span></text:span></text:p>
      <text:p text:style-name="P526"><text:span text:style-name="T1932">Hileko Obra </text:span><text:span text:style-name="T1190">Obra del mes</text:span></text:p>
      <text:p text:style-name="P405"><text:span text:style-name="T1612">San</text:span><text:span text:style-name="T1348"> Telmo Museoa </text:span><text:span text:style-name="T1340">(</text:span><text:span text:style-name="T1377">Ekitaldi aretoa</text:span><text:span text:style-name="T1340"> </text:span><text:span text:style-name="T1059">Salón de actos</text:span><text:span text:style-name="T1340">)</text:span><text:span text:style-name="T1355">. 12:</text:span><text:span text:style-name="T1356">0</text:span><text:span text:style-name="T1357">0 </text:span><text:span text:style-name="T1065">castellano</text:span></text:p>
      <text:p text:style-name="P400"><text:span text:style-name="Internet_20_link"><text:span text:style-name="T327">Antolatzailea</text:span></text:span><text:span text:style-name="Internet_20_link"><text:span text:style-name="T325"> </text:span></text:span><text:span text:style-name="Internet_20_link"><text:span text:style-name="T179">Organiza</text:span></text:span><text:span text:style-name="Internet_20_link"><text:span text:style-name="T325">: </text:span></text:span><text:span text:style-name="Internet_20_link"><text:span text:style-name="T329">San Telmo Museoaren Lagunen Elkartea</text:span></text:span><text:span text:style-name="Internet_20_link"><text:span text:style-name="T319"> </text:span></text:span><text:span text:style-name="Internet_20_link"><text:span text:style-name="T175">Asocia</text:span></text:span><text:span text:style-name="Internet_20_link"><text:span text:style-name="T176">ción </text:span></text:span><text:span text:style-name="Internet_20_link"><text:span text:style-name="T175">de Amigos del Museo </text:span></text:span><text:span text:style-name="Internet_20_link"><text:span text:style-name="T177">San Telmo</text:span></text:span></text:p>
      <text:p text:style-name="P121"><text:span text:style-name="Internet_20_link"><text:span text:style-name="T424">Laguntzailea</text:span></text:span><text:span text:style-name="Internet_20_link"><text:span text:style-name="T425"> </text:span></text:span><text:span text:style-name="Internet_20_link"><text:span text:style-name="T88">Colabora</text:span></text:span><text:span text:style-name="Internet_20_link"><text:span text:style-name="T425">: </text:span></text:span><text:span text:style-name="Internet_20_link"><text:span text:style-name="T426">San Telmo Museoa</text:span></text:span></text:p>
      <text:p text:style-name="P121"><text:span text:style-name="Internet_20_link"><text:span text:style-name="T426"/></text:span></text:p>
      <text:p text:style-name="P579">11</text:p>
      <text:p text:style-name="P588">GIPUZKOAKO ERROTAK. GERTUKO KULTURA ONDAREAK</text:p>
      <text:p text:style-name="P587"><text:span text:style-name="Internet_20_link"><text:span text:style-name="T197">MARGI ITURRIZA</text:span></text:span><text:span text:style-name="Internet_20_link"><text:span text:style-name="T196">, </text:span></text:span><text:span text:style-name="Internet_20_link"><text:span text:style-name="T197">MAI</text:span></text:span><text:span text:style-name="Internet_20_link"><text:span text:style-name="T196">TANE BERISTAIN, TOMAS IGARTUA, JOXIN AZKUE</text:span></text:span></text:p>
      <text:p text:style-name="P585"><text:span text:style-name="T975">Mahai-ingurua </text:span>Mesa redonda</text:p>
      <text:p text:style-name="P406"><text:span text:style-name="T1612">San</text:span><text:span text:style-name="T1348"> Telmo Museoa </text:span><text:span text:style-name="T1340">(</text:span><text:span text:style-name="T1377">Ekitaldi aretoa</text:span><text:span text:style-name="T1340"> </text:span><text:span text:style-name="T1059">Salón de actos</text:span><text:span text:style-name="T1340">)</text:span><text:span text:style-name="T1355">. 1</text:span><text:span text:style-name="T1360">9</text:span><text:span text:style-name="T1355">:</text:span><text:span text:style-name="T1356">0</text:span><text:span text:style-name="T1357">0 </text:span><text:span text:style-name="T1360">euskara</text:span></text:p>
      <text:p text:style-name="P433">+streaming</text:p>
      <text:p text:style-name="P275"><text:span text:style-name="Internet_20_link"><text:span text:style-name="T519">Moderatzailea</text:span></text:span><text:span text:style-name="Internet_20_link"><text:span text:style-name="T492">: </text:span></text:span><text:span text:style-name="Internet_20_link"><text:span text:style-name="T454">Alex Roteta</text:span></text:span></text:p>
      <text:p text:style-name="P401"><text:span text:style-name="Internet_20_link"><text:span text:style-name="T327">Antolatzailea</text:span></text:span><text:span text:style-name="Internet_20_link"><text:span text:style-name="T325"> </text:span></text:span><text:span text:style-name="Internet_20_link"><text:span text:style-name="T179">Organiza</text:span></text:span><text:span text:style-name="Internet_20_link"><text:span text:style-name="T325">: </text:span></text:span><text:span text:style-name="Internet_20_link"><text:span text:style-name="T319">San Telmo Museoa</text:span></text:span></text:p>
      <text:p text:style-name="P87"><text:span text:style-name="Internet_20_link"><text:span text:style-name="T518">Laguntzailea</text:span></text:span><text:span text:style-name="Internet_20_link"><text:span text:style-name="T520"> </text:span></text:span><text:span text:style-name="Internet_20_link"><text:span text:style-name="T61">Colabora</text:span></text:span><text:span text:style-name="Internet_20_link"><text:span text:style-name="T520">: </text:span></text:span><text:span text:style-name="Internet_20_link"><text:span text:style-name="T552">Yurrita Errota Sustatzeko Elkartea</text:span></text:span></text:p>
      <text:p text:style-name="P87"><text:span text:style-name="Internet_20_link"><text:span text:style-name="T552"/></text:span></text:p>
      <text:p text:style-name="P581">16</text:p>
      <text:p text:style-name="P266"><text:soft-page-break/>BISITARIEN GORPUTZAK MUSEOETAN</text:p>
      <text:p text:style-name="P267">GARAZI ANSA</text:p>
      <text:p text:style-name="P204"><text:span text:style-name="T972">Gorputza, egiletasuna eta generoa euskal kultur sorkuntzan</text:span><text:span text:style-name="T973">: </text:span><text:span text:style-name="T974">Hitzaldia</text:span><text:span text:style-name="T1936"> </text:span><text:span text:style-name="T1051">Conferencia</text:span></text:p>
      <text:p text:style-name="P379"><text:span text:style-name="A0"><text:span text:style-name="T636">San Telmo Museoa </text:span></text:span><text:span text:style-name="A0"><text:span text:style-name="T628">(</text:span></text:span><text:span text:style-name="A0"><text:span text:style-name="T643">Ekitaldi aretoa</text:span></text:span><text:span text:style-name="A0"><text:span text:style-name="T628"> </text:span></text:span><text:span text:style-name="A0"><text:span text:style-name="T96">Salón de actos</text:span></text:span><text:span text:style-name="A0"><text:span text:style-name="T628">). </text:span></text:span><text:span text:style-name="A0"><text:span text:style-name="T629">19:0</text:span></text:span><text:span text:style-name="A0"><text:span text:style-name="T630">0 euskara</text:span></text:span></text:p>
      <text:p text:style-name="P88"><text:span text:style-name="Internet_20_link"><text:span text:style-name="T490">+streaming</text:span></text:span></text:p>
      <text:p text:style-name="P88"><text:span text:style-name="Internet_20_link"><text:span text:style-name="T657">Antolatzailea</text:span></text:span><text:span text:style-name="Internet_20_link"><text:span text:style-name="T658">k</text:span></text:span><text:span text:style-name="Internet_20_link"><text:span text:style-name="T657"> </text:span></text:span><text:span text:style-name="Internet_20_link"><text:span text:style-name="T892">Organiza</text:span></text:span><text:span text:style-name="Internet_20_link"><text:span text:style-name="T893">n</text:span></text:span><text:span text:style-name="Internet_20_link"><text:span text:style-name="T657">: </text:span></text:span><text:span text:style-name="A0"><text:span text:style-name="T659">Euskal </text:span></text:span><text:span text:style-name="A0"><text:span text:style-name="T660">Herriko Unibertsitateko Ikerketa Taldea, San Telmo </text:span></text:span><text:span text:style-name="Internet_20_link"><text:span text:style-name="T455">Museoa</text:span></text:span></text:p>
      <text:p text:style-name="P88"><text:span text:style-name="Internet_20_link"><text:span text:style-name="T455"/></text:span></text:p>
      <text:p text:style-name="P414"><text:span text:style-name="T1594">1</text:span><text:span text:style-name="T1595">8, </text:span><text:span text:style-name="T1596">2</text:span><text:span text:style-name="T1746">0, 21</text:span></text:p>
      <text:p text:style-name="P392"><text:span text:style-name="A0"><text:span text:style-name="T335">MUSEOEN NAZIOARTEKO EGUNA</text:span></text:span></text:p>
      <text:p text:style-name="P387"><text:span text:style-name="A0"><text:span text:style-name="T162">DÍA INTERNACIONAL DE LOS MUSEOS</text:span></text:span></text:p>
      <text:p text:style-name="P384"><text:span text:style-name="A0"><text:span text:style-name="T336">San Telmo Museoa</text:span></text:span></text:p>
      <text:p text:style-name="P384"><text:span text:style-name="A0"><text:span text:style-name="T340">Bisita gidatuak, kantu eta musika emanaldiak, dantza emanaldiak...</text:span></text:span></text:p>
      <text:p text:style-name="P384"><text:span text:style-name="A0"><text:span text:style-name="T340">Visitas guiadas, recitales de canto y actuaciones musicales, danza...</text:span></text:span></text:p>
      <text:h text:style-name="P829" text:outline-level="2"><text:span text:style-name="A0"><text:span text:style-name="T521">I</text:span></text:span><text:span text:style-name="A0"><text:span text:style-name="T522">nformazioa </text:span></text:span><text:span text:style-name="A0"><text:span text:style-name="T76">Informacion</text:span></text:span><text:span text:style-name="Internet_20_link"><text:span text:style-name="T77">: </text:span></text:span><text:a xlink:type="simple" xlink:href="http://www.santelmomuseoa.eus/" text:style-name="Internet_20_link" text:visited-style-name="Visited_20_Internet_20_Link"><text:span text:style-name="Internet_20_link"><text:span text:style-name="T553">santelmomuseoa.eus</text:span></text:span></text:a></text:h>
      <text:p text:style-name="P122"><text:span text:style-name="Internet_20_link"><text:span text:style-name="T782"/></text:span></text:p>
      <text:p text:style-name="P630"><text:span text:style-name="Internet_20_link"><text:span text:style-name="T238">2</text:span></text:span><text:span text:style-name="Internet_20_link"><text:span text:style-name="T239">7</text:span></text:span></text:p>
      <text:h text:style-name="P783" text:outline-level="5">+, tiempo después</text:h>
      <text:p text:style-name="P627">DAVID SALCEDO</text:p>
      <text:p text:style-name="P548"><text:span text:style-name="T1537">Argazki-liburu</text:span><text:span text:style-name="T1538">aren </text:span><text:span text:style-name="T1535">au</text:span><text:span text:style-name="T1536">r</text:span><text:span text:style-name="T1535">kezpena</text:span><text:span text:style-name="T1538"> </text:span><text:span text:style-name="T1053">Presentación </text:span><text:span text:style-name="T1054">de </text:span><text:span text:style-name="T1055">fotolibro</text:span></text:p>
      <text:p text:style-name="P217"><text:span text:style-name="Internet_20_link"><text:span text:style-name="T1461">San Telmo Museoa</text:span></text:span><text:span text:style-name="Internet_20_link"><text:span text:style-name="T1464"> </text:span></text:span><text:span text:style-name="Internet_20_link"><text:span text:style-name="T1465">(</text:span></text:span><text:span text:style-name="A0"><text:span text:style-name="T1268">Ekitaldi aretoa </text:span></text:span><text:span text:style-name="A0"><text:span text:style-name="T998">Salón de actos</text:span></text:span><text:span text:style-name="Internet_20_link"><text:span text:style-name="T1465">). 1</text:span></text:span><text:span text:style-name="Internet_20_link"><text:span text:style-name="T1466">2</text:span></text:span><text:span text:style-name="Internet_20_link"><text:span text:style-name="T1465">:</text:span></text:span><text:span text:style-name="Internet_20_link"><text:span text:style-name="T1467">0</text:span></text:span><text:span text:style-name="Internet_20_link"><text:span text:style-name="T1468">0 </text:span></text:span><text:span text:style-name="Internet_20_link"><text:span text:style-name="T1040">castellano</text:span></text:span></text:p>
      <text:p text:style-name="P217"><text:span text:style-name="Internet_20_link"><text:span text:style-name="T1469">+ streaming</text:span></text:span></text:p>
      <text:h text:style-name="P719" text:outline-level="2"><text:span text:style-name="A0"><text:span text:style-name="T1963">Antolatzailea </text:span></text:span><text:span text:style-name="A0"><text:span text:style-name="T2041">Organiza</text:span></text:span><text:span text:style-name="A0"><text:span text:style-name="T1963">: </text:span></text:span><text:span text:style-name="A0"><text:span text:style-name="T1960">San Telmo Museoa, </text:span></text:span><text:span text:style-name="A0"><text:span text:style-name="T1961">G</text:span></text:span><text:span text:style-name="A0"><text:span text:style-name="T1962">abriela Cendoya Bergareche Bilduma</text:span></text:span></text:h>
      <text:h text:style-name="P734" text:outline-level="2"><text:span text:style-name="Internet_20_link"><text:span text:style-name="T89"/></text:span></text:h>
      <text:h text:style-name="P835" text:outline-level="2"><text:span text:style-name="A0"><text:span text:style-name="T1278">------------------------------------------------------------------</text:span></text:span></text:h>
      <text:h text:style-name="P734" text:outline-level="2"><text:span text:style-name="Internet_20_link"><text:span text:style-name="T89"/></text:span></text:h>
      <text:h text:style-name="P784" text:outline-level="6">DONOSTIARI BEGIRA <text:span text:style-name="T1830">IRUDI</text:span><text:span text:style-name="T1831">A</text:span></text:h>
      <text:h text:style-name="P785" text:outline-level="6">MIRANDO A SAN SEBASTIÁN</text:h>
      <text:p text:style-name="P677"><text:span text:style-name="T1396">Historiaren Etxea</text:span><text:span text:style-name="T1417"> </text:span><text:span text:style-name="T1418">(Urgull Mendiko Motako Gaztelua)</text:span><text:span text:style-name="T1396"> </text:span><text:span text:style-name="T1074">Casa de la Historia</text:span><text:span text:style-name="T1086"> </text:span><text:span text:style-name="T1087">(Castillo de la Mota de </text:span><text:span text:style-name="T1086">Urgull</text:span><text:span text:style-name="T1087">)</text:span></text:p>
      <text:h text:style-name="P813" text:outline-level="2"><text:span text:style-name="Internet_20_link"><text:span text:style-name="T1236">Larunbat </text:span></text:span><text:span text:style-name="Internet_20_link"><text:span text:style-name="T1234">eta igandeetan</text:span></text:span><text:span text:style-name="Internet_20_link"><text:span text:style-name="T990"> </text:span></text:span><text:span text:style-name="Internet_20_link"><text:span text:style-name="T991">S</text:span></text:span><text:span text:style-name="Internet_20_link"><text:span text:style-name="T992">ábados y domingos</text:span></text:span><text:span text:style-name="Internet_20_link"><text:span text:style-name="T1231">: </text:span></text:span><text:span text:style-name="Internet_20_link"><text:span text:style-name="T1232">1</text:span></text:span><text:span text:style-name="Internet_20_link"><text:span text:style-name="T1233">1</text:span></text:span><text:span text:style-name="Internet_20_link"><text:span text:style-name="T1231">:</text:span></text:span><text:span text:style-name="Internet_20_link"><text:span text:style-name="T1234">0</text:span></text:span><text:span text:style-name="Internet_20_link"><text:span text:style-name="T1231">0-</text:span></text:span><text:span text:style-name="Internet_20_link"><text:span text:style-name="T1235">19:00</text:span></text:span></text:h>
      <text:h text:style-name="P813" text:outline-level="2"><text:span text:style-name="Internet_20_link"><text:span text:style-name="T1822"/></text:span></text:h>
      <text:h text:style-name="P746" text:outline-level="2"><text:span text:style-name="Internet_20_link"><text:span text:style-name="T1229">Donostiaren historian zehar ibilbidea egiten du, bere bilakaera ekonomiko, sozial, urbanistiko eta kulturala jasoaz </text:span></text:span><text:span text:style-name="Internet_20_link"><text:span text:style-name="T1230">eta </text:span></text:span><text:span text:style-name="Internet_20_link"><text:span text:style-name="T1229">euskal identitateari erreferentzia eginaz. </text:span></text:span></text:h>
      <text:h text:style-name="P746" text:outline-level="2"><text:span text:style-name="Internet_20_link"><text:span text:style-name="T1208"/></text:span></text:h>
      <text:h text:style-name="P815" text:outline-level="2"><text:span text:style-name="Internet_20_link"><text:span text:style-name="T1006">R</text:span></text:span><text:span text:style-name="Internet_20_link"><text:span text:style-name="T1005">ecorre la historia de la ciudad, su desarrollo económico, urbanístico, social y cultural, haciendo referencia a la identidad vasca. </text:span></text:span></text:h>
      <text:h text:style-name="P815" text:outline-level="2"><text:span text:style-name="Internet_20_link"><text:span text:style-name="T989"/></text:span></text:h>
      <text:p text:style-name="P584">05, 12, 19, 26</text:p>
      <text:p text:style-name="P575">BISITA GIDATU PROGRAMATUAK</text:p>
      <text:p text:style-name="P659"><text:span text:style-name="Internet_20_link"><text:span text:style-name="T136">VISITAS GUIADAS PROGRAMADAS</text:span></text:span></text:p>
      <text:p text:style-name="P425"><text:span text:style-name="T975">Historiaren Etxea</text:span> <text:span text:style-name="T986">Casa de la Historia</text:span></text:p>
      <text:p text:style-name="P403"><text:span text:style-name="A0"><text:span text:style-name="T484"/></text:span></text:p>
      <text:p text:style-name="P449"><text:span text:style-name="A0"><text:span text:style-name="T509">Ostiralak</text:span></text:span><text:span text:style-name="A0"><text:span text:style-name="T485"> </text:span></text:span><text:span text:style-name="A0"><text:span text:style-name="T32">Viernes</text:span></text:span><text:span text:style-name="A0"><text:span text:style-name="T485">: </text:span></text:span><text:span text:style-name="A0"><text:span text:style-name="T486">17:00 euskara, 18:00</text:span></text:span><text:span text:style-name="A0"><text:span text:style-name="T485"> </text:span></text:span><text:span text:style-name="A0"><text:span text:style-name="T31">castellano</text:span></text:span></text:p>
      <text:p text:style-name="P403"><text:span text:style-name="A0"><text:span text:style-name="T485"/></text:span></text:p>
      <text:p text:style-name="P705"><text:span text:style-name="T2003">Doakoak dira, baina web bidezko e</text:span><text:span text:style-name="T2001">rreserba </text:span>egin behar da <text:span text:style-name="T2003">(azken eguna, bisitaren aurreko asteazkena).</text:span></text:p>
      <text:h text:style-name="P720" text:outline-level="2"><text:span text:style-name="A0"><text:span text:style-name="T996">Gratuitas, pero hay que </text:span></text:span><text:span text:style-name="A0"><text:span text:style-name="T997">realizar reserva </text:span></text:span><text:span text:style-name="A0"><text:span text:style-name="T996">vía web (último día, el miércoles previo a la visita)</text:span></text:span></text:h>
      <text:h text:style-name="P814" text:outline-level="2"><text:span text:style-name="Internet_20_link"><text:span text:style-name="T1244">santelmomuseoa.eus</text:span></text:span></text:h>
      <text:h text:style-name="P835" text:outline-level="2"><text:soft-page-break/><text:span text:style-name="A0"><text:span text:style-name="T1404">------------------------------------------------------------------</text:span></text:span></text:h>
      <text:p text:style-name="P81"><text:span text:style-name="A0"><text:span text:style-name="T459"/></text:span></text:p>
      <text:p text:style-name="P177"><text:span text:style-name="Internet_20_link"><text:span text:style-name="T401">Maiatza</text:span></text:span><text:span text:style-name="Internet_20_link"><text:span text:style-name="T402">ren 4a arte </text:span></text:span><text:span text:style-name="Internet_20_link"><text:span text:style-name="T84">Hasta el 4 de m</text:span></text:span><text:span text:style-name="Internet_20_link"><text:span text:style-name="T85">ayo</text:span></text:span></text:p>
      <text:p text:style-name="P94"><text:span text:style-name="T1373">CARMEN CASTILLO, TXILEKO ERBESTERATU BAT</text:span><text:span text:style-name="T1084"> </text:span><text:span text:style-name="T1080">UNA EXILIADA CHILENA</text:span><text:span text:style-name="T1085"> </text:span><text:span text:style-name="Strong_20_Emphasis"><text:span text:style-name="T1857">IRUDIA</text:span></text:span></text:p>
      <text:p text:style-name="P118"><text:span text:style-name="A0"><text:span text:style-name="T822">Giza Eskubideen Zinemaldia </text:span></text:span><text:span text:style-name="A0"><text:span text:style-name="T947">Festival de Cine y Derechos Humanos</text:span></text:span></text:p>
      <text:p text:style-name="P40"><text:span text:style-name="A0"><text:span text:style-name="T605">Okendo </text:span></text:span><text:span text:style-name="A0"><text:span text:style-name="T606">K.E.</text:span></text:span></text:p>
      <text:p text:style-name="P41"><text:span text:style-name="A0"><text:span text:style-name="T646">Komisari</text:span></text:span><text:span text:style-name="A0"><text:span text:style-name="T647">o</text:span></text:span><text:span text:style-name="A0"><text:span text:style-name="T646">a</text:span></text:span><text:span text:style-name="A0"><text:span text:style-name="T611">: </text:span></text:span><text:span text:style-name="A0"><text:span text:style-name="T607">Imma Merino</text:span></text:span></text:p>
      <text:p text:style-name="P368"><text:span text:style-name="Default_20_Paragraph_20_Font"><text:span text:style-name="T1782"/></text:span></text:p>
      <text:p text:style-name="P365"><text:span text:style-name="A0"><text:span text:style-name="T571">------------------------------------------------------------------</text:span></text:span></text:p>
      <text:p text:style-name="P171"><text:span text:style-name="Internet_20_link"><text:span text:style-name="T1503">Maiatza </text:span></text:span><text:span text:style-name="Internet_20_link"><text:span text:style-name="T1504">16 </text:span></text:span><text:span text:style-name="Internet_20_link"><text:span text:style-name="T1098">m</text:span></text:span><text:span text:style-name="Internet_20_link"><text:span text:style-name="T1099">ayo</text:span></text:span><text:span text:style-name="Internet_20_link"><text:span text:style-name="T1503"> – </text:span></text:span><text:span text:style-name="Internet_20_link"><text:span text:style-name="T1504">Ekaina 24 </text:span></text:span><text:span text:style-name="Internet_20_link"><text:span text:style-name="T1100">junio</text:span></text:span></text:p>
      <text:p text:style-name="P32"><text:span text:style-name="T2033">HILARIO BRAVO, XAMAN BATEN EGUNEROKOA</text:span><text:span text:style-name="T1133"> D</text:span><text:span text:style-name="T1205">IARIO DE UN CHAMÁN</text:span></text:p>
      <text:p text:style-name="P44"><text:span text:style-name="A0"><text:span text:style-name="T457">Okendo </text:span></text:span><text:span text:style-name="A0"><text:span text:style-name="T458">K.E. </text:span></text:span></text:p>
      <text:p text:style-name="P614"><text:span text:style-name="Internet_20_link"><text:span text:style-name="T806"/></text:span></text:p>
      <text:p text:style-name="P561"><text:span text:style-name="Internet_20_link"><text:span text:style-name="T1780">Erakusketa honek Donostiako artistaren lehen erakusketaren 50. urteurrena ospatzen du. Sei kontzepturen inguruan kokatzen da eta 50 bat lan ditu, besteak beste: pinturak, marrazkiak, eskulturak, zeramikak, artista-liburuak eta argazkiak. </text:span></text:span><text:span text:style-name="Internet_20_link"><text:span text:style-name="T1781">Azpimarratzekoak artistak Donostiako garaian (1972-1988) egindakoak.</text:span></text:span></text:p>
      <text:p text:style-name="P691"><text:span text:style-name="Internet_20_link"><text:span text:style-name="T781"/></text:span></text:p>
      <text:p text:style-name="P637"><text:span text:style-name="Internet_20_link"><text:span text:style-name="T68">E</text:span></text:span><text:span text:style-name="Internet_20_link"><text:span text:style-name="T70">x</text:span></text:span><text:span text:style-name="Internet_20_link"><text:span text:style-name="T68">posición conmemora</text:span></text:span><text:span text:style-name="Internet_20_link"><text:span text:style-name="T70">tiva de</text:span></text:span><text:span text:style-name="Internet_20_link"><text:span text:style-name="T68"> los 50 años de la primera muestra del artista en San Sebastián. </text:span></text:span><text:span text:style-name="Internet_20_link"><text:span text:style-name="T70">Se </text:span></text:span><text:span text:style-name="Internet_20_link"><text:span text:style-name="T68">sitúa en torno a los seis conceptos y cuenta con unas 50 obras, entre ellas: pinturas, dibujos, esculturas, cerámicas, libros de artista y fotografías. </text:span></text:span><text:span text:style-name="Internet_20_link"><text:span text:style-name="T69">Destacan las obras y acciones realizadas duante su época donostiarra (1972-1988).</text:span></text:span></text:p>
      <text:p text:style-name="P44"><text:span text:style-name="A0"><text:span text:style-name="T466"/></text:span></text:p>
      <text:p text:style-name="P105"><text:span text:style-name="A0"><text:span text:style-name="T574">16</text:span></text:span><text:span text:style-name="A0"><text:span text:style-name="T573"> </text:span></text:span><text:span text:style-name="A0"><text:span text:style-name="T585">INAUGURAZIOA</text:span></text:span></text:p>
      <text:p text:style-name="P100"><text:span text:style-name="A0"><text:span text:style-name="T536">Musika zuzenean </text:span></text:span><text:span text:style-name="A0"><text:span text:style-name="T580">Con música en directo</text:span></text:span></text:p>
      <text:p text:style-name="P16"><text:span text:style-name="A0"><text:span text:style-name="T1405">1</text:span></text:span><text:span text:style-name="A0"><text:span text:style-name="T1407">9:00</text:span></text:span></text:p>
      <text:p text:style-name="P16"><text:span text:style-name="A0"><text:span text:style-name="T1407"/></text:span></text:p>
      <text:p text:style-name="P106"><text:span text:style-name="A0"><text:span text:style-name="T574">19</text:span></text:span><text:span text:style-name="A0"><text:span text:style-name="T573"> </text:span></text:span><text:span text:style-name="A0"><text:span text:style-name="T586">I</text:span></text:span><text:span text:style-name="A0"><text:span text:style-name="T587">TINERARIOS DEL ARTE: EL TIEMPO CONFESO</text:span></text:span></text:p>
      <text:p text:style-name="P101"><text:span text:style-name="A0"><text:span text:style-name="T536">FERNANDO GOLVANO, HILARIO BRAVO</text:span></text:span></text:p>
      <text:p text:style-name="P101"><text:span text:style-name="A0"><text:span text:style-name="T575">Elkarri</text:span></text:span><text:span text:style-name="A0"><text:span text:style-name="T574">zket</text:span></text:span><text:span text:style-name="A0"><text:span text:style-name="T575">a </text:span></text:span><text:span text:style-name="A0"><text:span text:style-name="T66">Diálogo</text:span></text:span></text:p>
      <text:p text:style-name="P17"><text:span text:style-name="A0"><text:span text:style-name="T1405">1</text:span></text:span><text:span text:style-name="A0"><text:span text:style-name="T1407">9</text:span></text:span><text:span text:style-name="A0"><text:span text:style-name="T1406">:30</text:span></text:span><text:span text:style-name="A0"><text:span text:style-name="T1405"> </text:span></text:span><text:span text:style-name="A0"><text:span text:style-name="T1151">castellano</text:span></text:span></text:p>
      <text:p text:style-name="P16"><text:span text:style-name="A0"><text:span text:style-name="T1150"/></text:span></text:p>
      <text:p text:style-name="P105"><text:span text:style-name="A0"><text:span text:style-name="T574">24</text:span></text:span><text:span text:style-name="A0"><text:span text:style-name="T573"> </text:span></text:span><text:span text:style-name="A0"><text:span text:style-name="T585">VISITA GUIADA</text:span></text:span></text:p>
      <text:p text:style-name="P100"><text:span text:style-name="A0"><text:span text:style-name="T534">HILARIO BR</text:span></text:span><text:span text:style-name="A0"><text:span text:style-name="T536">AVO</text:span></text:span></text:p>
      <text:p text:style-name="P16"><text:span text:style-name="A0"><text:span text:style-name="T1405">1</text:span></text:span><text:span text:style-name="A0"><text:span text:style-name="T1407">9</text:span></text:span><text:span text:style-name="A0"><text:span text:style-name="T1406">:30</text:span></text:span><text:span text:style-name="A0"><text:span text:style-name="T1405"> </text:span></text:span><text:span text:style-name="A0"><text:span text:style-name="T1151">castellano</text:span></text:span></text:p>
      <text:p text:style-name="P364"><text:span text:style-name="A0"><text:span text:style-name="T571">------------------------------------------------------------------</text:span></text:span></text:p>
      <text:p text:style-name="P170"><text:span text:style-name="Internet_20_link"><text:span text:style-name="T1503">Maiatza</text:span></text:span><text:span text:style-name="Internet_20_link"><text:span text:style-name="T1506">ren 12a arte </text:span></text:span><text:span text:style-name="Internet_20_link"><text:span text:style-name="T1098">Hasta el 12 de m</text:span></text:span><text:span text:style-name="Internet_20_link"><text:span text:style-name="T1099">ayo</text:span></text:span></text:p>
      <text:p text:style-name="P31">ARTE LIBURUA. IDEIA + AUSARDIA</text:p>
      <text:p text:style-name="P30"><text:span text:style-name="T1202">EL </text:span><text:span text:style-name="T1203">LIBRO DE ARTISTA. IDEA + AUDACIA</text:span></text:p>
      <text:p text:style-name="P43"><text:span text:style-name="A0"><text:span text:style-name="T608">Okendo </text:span></text:span><text:span text:style-name="A0"><text:span text:style-name="T609">K.E. </text:span></text:span><text:span text:style-name="A0"><text:span text:style-name="T644">(Areto zaharra</text:span></text:span><text:span text:style-name="A0"><text:span text:style-name="T612"> </text:span></text:span><text:span text:style-name="A0"><text:span text:style-name="T886">Sala antigua</text:span></text:span><text:span text:style-name="A0"><text:span text:style-name="T612">)</text:span></text:span></text:p>
      <text:p text:style-name="P612"><text:span text:style-name="Internet_20_link"><text:span text:style-name="T814">Antolatzaileak </text:span></text:span><text:span text:style-name="Internet_20_link"><text:span text:style-name="T104">Organizan: </text:span></text:span><text:span text:style-name="Internet_20_link"><text:span text:style-name="T817">arteliburu21 </text:span></text:span><text:span text:style-name="Internet_20_link"><text:span text:style-name="T816">E</text:span></text:span><text:span text:style-name="Internet_20_link"><text:span text:style-name="T815">lkartea, Donostia Kultura</text:span></text:span></text:p>
      <text:p text:style-name="P612"><text:span text:style-name="Internet_20_link"><text:span text:style-name="T815"/></text:span></text:p>
      <text:p text:style-name="P690"><text:span text:style-name="Internet_20_link"><text:span text:style-name="T819">E</text:span></text:span><text:span text:style-name="Internet_20_link"><text:span text:style-name="T820">rakusketa honetan mota askotariko arte liburuak </text:span></text:span><text:span text:style-name="Internet_20_link"><text:span text:style-name="T821">daude </text:span></text:span><text:span text:style-name="Internet_20_link"><text:span text:style-name="T820">eraku</text:span></text:span><text:span text:style-name="Internet_20_link"><text:span text:style-name="T656">sgai, marr</text:span></text:span><text:span text:style-name="Internet_20_link"><text:span text:style-name="T820">azki, margo, eskultura, poesia bisualak eta liburuaren unibertsoari dagozkion material zehatzekin batera. </text:span></text:span></text:p>
      <text:p text:style-name="P690"><text:span text:style-name="Internet_20_link"><text:span text:style-name="T820"/></text:span></text:p>
      <text:p text:style-name="P690"><text:span text:style-name="Internet_20_link"><text:span text:style-name="T106">Se </text:span></text:span><text:span text:style-name="Internet_20_link"><text:span text:style-name="T107">muestran </text:span></text:span><text:span text:style-name="Internet_20_link"><text:span text:style-name="T105">libros de artista de muy distintas tipologías, acompañados de dibujos, pinturas, esculturas, poemas visuales y materiales específicos del universo libro.</text:span></text:span></text:p>
      <text:p text:style-name="P42"><text:span text:style-name="A0"><text:span text:style-name="T466"/></text:span></text:p>
      <text:p text:style-name="P106"><text:soft-page-break/><text:span text:style-name="A0"><text:span text:style-name="T574">03</text:span></text:span><text:span text:style-name="A0"><text:span text:style-name="T573"> </text:span></text:span><text:span text:style-name="A0"><text:span text:style-name="T586">LA </text:span></text:span><text:span text:style-name="A0"><text:span text:style-name="T587">FASCINANTE AVENTURA DEL LIBRO. DE LA ARCILLA AL LIBRO DE ARTISTA</text:span></text:span></text:p>
      <text:p text:style-name="P101"><text:span text:style-name="A0"><text:span text:style-name="T534">LUIS BARRIOS</text:span></text:span></text:p>
      <text:p text:style-name="P17"><text:span text:style-name="A0"><text:span text:style-name="T1405">H</text:span></text:span><text:span text:style-name="A0"><text:span text:style-name="T1408">itzaldia </text:span></text:span><text:span text:style-name="A0"><text:span text:style-name="T1082">Conferencia</text:span></text:span></text:p>
      <text:p text:style-name="P106"><text:span text:style-name="A0"><text:span text:style-name="T575">1</text:span></text:span><text:span text:style-name="A0"><text:span text:style-name="T572">8:30</text:span></text:span><text:span text:style-name="A0"><text:span text:style-name="T575"> </text:span></text:span><text:span text:style-name="A0"><text:span text:style-name="T878">castellano</text:span></text:span></text:p>
      <text:p text:style-name="P106"><text:span text:style-name="A0"><text:span text:style-name="T877"/></text:span></text:p>
      <text:p text:style-name="P106"><text:span text:style-name="A0"><text:span text:style-name="T577">05</text:span></text:span><text:span text:style-name="A0"><text:span text:style-name="T573"> </text:span></text:span><text:span text:style-name="A0"><text:span text:style-name="T585">E</text:span></text:span><text:span text:style-name="A0"><text:span text:style-name="T588">LABORACIÓN DE PAPELES ARTÍSTICOS CON RELIEVES Y TEXTURAS</text:span></text:span></text:p>
      <text:p text:style-name="P99"><text:span text:style-name="A0"><text:span text:style-name="T534">LUIS BARRIOS, PAOLETTA BALM</text:span></text:span><text:span text:style-name="A0"><text:span text:style-name="T535">EL</text:span></text:span><text:span text:style-name="A0"><text:span text:style-name="T534">L</text:span></text:span><text:span text:style-name="A0"><text:span text:style-name="T535">I</text:span></text:span></text:p>
      <text:p text:style-name="P18"><text:span text:style-name="A0"><text:span text:style-name="T1405">Ta</text:span></text:span><text:span text:style-name="A0"><text:span text:style-name="T1409">ller</text:span></text:span></text:p>
      <text:p text:style-name="P18"><text:span text:style-name="A0"><text:span text:style-name="T1405">1</text:span></text:span><text:span text:style-name="A0"><text:span text:style-name="T1409">7:00</text:span></text:span><text:span text:style-name="A0"><text:span text:style-name="T1405"> </text:span></text:span><text:span text:style-name="A0"><text:span text:style-name="T1151">castellano</text:span></text:span></text:p>
      <text:p text:style-name="P18"><text:span text:style-name="A0"><text:span text:style-name="T1151"/></text:span></text:p>
      <text:p text:style-name="P107"><text:span text:style-name="A0"><text:span text:style-name="T577">0</text:span></text:span><text:span text:style-name="A0"><text:span text:style-name="T578">8</text:span></text:span><text:span text:style-name="A0"><text:span text:style-name="T573"> </text:span></text:span><text:span text:style-name="A0"><text:span text:style-name="T588">T</text:span></text:span><text:span text:style-name="A0"><text:span text:style-name="T589">RANSFERENCIA DE TINTAS FLOTANTES SOBRE PAPEL Y OTROS MATERIALES</text:span></text:span></text:p>
      <text:p text:style-name="P102"><text:span text:style-name="A0"><text:span text:style-name="T534">LUIS BARRIOS, PAOLETTA BALM</text:span></text:span><text:span text:style-name="A0"><text:span text:style-name="T535">EL</text:span></text:span><text:span text:style-name="A0"><text:span text:style-name="T534">L</text:span></text:span><text:span text:style-name="A0"><text:span text:style-name="T535">I</text:span></text:span></text:p>
      <text:p text:style-name="P19"><text:span text:style-name="A0"><text:span text:style-name="T1405">Ta</text:span></text:span><text:span text:style-name="A0"><text:span text:style-name="T1409">ll</text:span></text:span><text:span text:style-name="A0"><text:span text:style-name="T1405">er</text:span></text:span></text:p>
      <text:p text:style-name="P19"><text:span text:style-name="A0"><text:span text:style-name="T1405">1</text:span></text:span><text:span text:style-name="A0"><text:span text:style-name="T1409">7:00</text:span></text:span><text:span text:style-name="A0"><text:span text:style-name="T1405"> </text:span></text:span><text:span text:style-name="A0"><text:span text:style-name="T1151">castellano</text:span></text:span></text:p>
      <text:p text:style-name="P15"><text:span text:style-name="A0"><text:span text:style-name="T1150"/></text:span></text:p>
      <text:p text:style-name="P104"><text:span text:style-name="A0"><text:span text:style-name="T576">09</text:span></text:span><text:span text:style-name="A0"><text:span text:style-name="T573"> </text:span></text:span><text:span text:style-name="A0"><text:span text:style-name="T585">VISITA GUIADA</text:span></text:span></text:p>
      <text:p text:style-name="P99"><text:span text:style-name="A0"><text:span text:style-name="T534">LUIS BARRIOS, PAOLETTA BALM</text:span></text:span><text:span text:style-name="A0"><text:span text:style-name="T535">EL</text:span></text:span><text:span text:style-name="A0"><text:span text:style-name="T534">L</text:span></text:span><text:span text:style-name="A0"><text:span text:style-name="T535">I</text:span></text:span></text:p>
      <text:p text:style-name="P15"><text:span text:style-name="A0"><text:span text:style-name="T1405">1</text:span></text:span><text:span text:style-name="A0"><text:span text:style-name="T1406">8:30</text:span></text:span><text:span text:style-name="A0"><text:span text:style-name="T1405"> </text:span></text:span><text:span text:style-name="A0"><text:span text:style-name="T1151">castellano</text:span></text:span></text:p>
      <text:p text:style-name="P363"><text:span text:style-name="A0"><text:span text:style-name="T631">------------------------------------------------------------------</text:span></text:span></text:p>
      <text:p text:style-name="P172"><text:span text:style-name="Internet_20_link"><text:span text:style-name="T1508"/></text:span></text:p>
      <text:p text:style-name="P37">Maiatza <text:span text:style-name="T1">22</text:span> <text:span text:style-name="T986">mayo</text:span> – Ekaina <text:span text:style-name="T1">02</text:span> <text:span text:style-name="T986">junio</text:span></text:p>
      <text:p text:style-name="P33">EREINDUZ</text:p>
      <text:p text:style-name="P45"><text:span text:style-name="A0"><text:span text:style-name="T608">Okendo </text:span></text:span><text:span text:style-name="A0"><text:span text:style-name="T609">K.E. </text:span></text:span><text:span text:style-name="A0"><text:span text:style-name="T644">(Areto zaharra</text:span></text:span><text:span text:style-name="A0"><text:span text:style-name="T612"> </text:span></text:span><text:span text:style-name="A0"><text:span text:style-name="T886">Sala antigua</text:span></text:span><text:span text:style-name="A0"><text:span text:style-name="T612">)</text:span></text:span></text:p>
      <text:p text:style-name="P174"><text:span text:style-name="Internet_20_link"><text:span text:style-name="T825">Antolatzaileak </text:span></text:span><text:span text:style-name="Internet_20_link"><text:span text:style-name="T108">Organizan: </text:span></text:span><text:span text:style-name="Internet_20_link"><text:span text:style-name="T827">Plus 55</text:span></text:span><text:span text:style-name="Internet_20_link"><text:span text:style-name="T826">, Donostia Kultura</text:span></text:span></text:p>
      <text:p text:style-name="P174"><text:span text:style-name="Internet_20_link"><text:span text:style-name="T826"/></text:span></text:p>
      <text:p text:style-name="P35">02-15</text:p>
      <text:p text:style-name="P33">BIZITZA JOKOAN <text:span text:style-name="T986">LA VIDA EN JUEGO</text:span></text:p>
      <text:p text:style-name="P45"><text:span text:style-name="A0"><text:span text:style-name="T608">Okendo </text:span></text:span><text:span text:style-name="A0"><text:span text:style-name="T609">K.E. </text:span></text:span><text:span text:style-name="A0"><text:span text:style-name="T644">(</text:span></text:span><text:span text:style-name="A0"><text:span text:style-name="T645">Liburutegiko ataria </text:span></text:span><text:span text:style-name="A0"><text:span text:style-name="T887">Hall de la Biblioteca</text:span></text:span><text:span text:style-name="A0"><text:span text:style-name="T612">)</text:span></text:span></text:p>
      <text:p text:style-name="P174"><text:span text:style-name="Internet_20_link"><text:span text:style-name="T825">Antolatzaileak </text:span></text:span><text:span text:style-name="Internet_20_link"><text:span text:style-name="T108">Organizan: </text:span></text:span><text:span text:style-name="Internet_20_link"><text:span text:style-name="T827">Mugarik Gabe</text:span></text:span><text:span text:style-name="Internet_20_link"><text:span text:style-name="T826">, Donostia Kultura</text:span></text:span></text:p>
      <text:p text:style-name="P172"><text:span text:style-name="Internet_20_link"><text:span text:style-name="T1508"/></text:span></text:p>
      <text:p text:style-name="P366"><text:span text:style-name="A0"><text:span text:style-name="T1329">------------------------------------------------------------------</text:span></text:span></text:p>
      <text:p text:style-name="P35">17-31</text:p>
      <text:p text:style-name="P33">#INDARTUARTE: ZAURIAK ARTEZ KONPONTZEN</text:p>
      <text:p text:style-name="P130">#REPARARTE: REPARANDO HERIDAS CON ARTE</text:p>
      <text:p text:style-name="P45"><text:span text:style-name="A0"><text:span text:style-name="T613">AGINTZARI</text:span></text:span></text:p>
      <text:p text:style-name="P45"><text:span text:style-name="A0"><text:span text:style-name="T608">Okendo </text:span></text:span><text:span text:style-name="A0"><text:span text:style-name="T609">K.E. </text:span></text:span><text:span text:style-name="A0"><text:span text:style-name="T644">(</text:span></text:span><text:span text:style-name="A0"><text:span text:style-name="T645">Liburutegiko ataria </text:span></text:span><text:span text:style-name="A0"><text:span text:style-name="T887">Hall de la Biblioteca</text:span></text:span><text:span text:style-name="A0"><text:span text:style-name="T612">)</text:span></text:span></text:p>
      <text:p text:style-name="P46"><text:span text:style-name="Internet_20_link"><text:span text:style-name="T600">Antolatzaileak</text:span></text:span><text:span text:style-name="Internet_20_link"><text:span text:style-name="T959"> </text:span></text:span><text:span text:style-name="Internet_20_link"><text:span text:style-name="T960">Organizan</text:span></text:span><text:span text:style-name="Internet_20_link"><text:span text:style-name="T959">:</text:span></text:span><text:span text:style-name="Internet_20_link"><text:span text:style-name="T600"> </text:span></text:span><text:span text:style-name="Internet_20_link"><text:span text:style-name="T601">Agintzari, </text:span></text:span><text:span text:style-name="Internet_20_link"><text:span text:style-name="T602">Donostia Kultura</text:span></text:span></text:p>
      <text:p text:style-name="P46"><text:span text:style-name="Internet_20_link"><text:span text:style-name="T602"/></text:span></text:p>
      <text:p text:style-name="P108"><text:span text:style-name="A0"><text:span text:style-name="T579">24</text:span></text:span><text:span text:style-name="A0"><text:span text:style-name="T573"> </text:span></text:span><text:span text:style-name="A0"><text:span text:style-name="T588">C</text:span></text:span><text:span text:style-name="A0"><text:span text:style-name="T590">ORTOMETRAJE + DEBATE</text:span></text:span></text:p>
      <text:p text:style-name="P20"><text:span text:style-name="A0"><text:span text:style-name="T1405">18:</text:span></text:span><text:span text:style-name="A0"><text:span text:style-name="T1410">00</text:span></text:span><text:span text:style-name="A0"><text:span text:style-name="T1330"> </text:span></text:span><text:span text:style-name="A0"><text:span text:style-name="T1169">castellano</text:span></text:span></text:p>
      <text:p text:style-name="P20"><text:span text:style-name="A0"><text:span text:style-name="T889"/></text:span></text:p>
      <text:p text:style-name="P108"><text:span text:style-name="A0"><text:span text:style-name="T579">31</text:span></text:span><text:span text:style-name="A0"><text:span text:style-name="T573"> </text:span></text:span><text:span text:style-name="A0"><text:span text:style-name="T588">LA </text:span></text:span><text:span text:style-name="A0"><text:span text:style-name="T590">MÚSICA Y EL ACOGIMIENTO FAMILIAR ESPECIALIZADO</text:span></text:span></text:p>
      <text:p text:style-name="P108"><text:span text:style-name="A0"><text:span text:style-name="T575">T</text:span></text:span><text:span text:style-name="A0"><text:span text:style-name="T579">opaketa </text:span></text:span><text:span text:style-name="A0"><text:span text:style-name="T67">Encuentro</text:span></text:span></text:p>
      <text:p text:style-name="P20"><text:span text:style-name="A0"><text:span text:style-name="T1405">1</text:span></text:span><text:span text:style-name="A0"><text:span text:style-name="T1410">8</text:span></text:span><text:span text:style-name="A0"><text:span text:style-name="T1409">:00</text:span></text:span><text:span text:style-name="A0"><text:span text:style-name="T1405"> </text:span></text:span><text:span text:style-name="A0"><text:span text:style-name="T1151">castellano</text:span></text:span></text:p>
      <text:p text:style-name="P103"><text:span text:style-name="Strong_20_Emphasis"><text:span text:style-name="T28"/></text:span></text:p>
      <text:p text:style-name="P367"><text:span text:style-name="A0"><text:span text:style-name="T560">------------------------------------------------------------------</text:span></text:span></text:p>
      <text:h text:style-name="P786" text:outline-level="8"><text:span text:style-name="Internet_20_link"><text:span text:style-name="T429">Ekaina</text:span></text:span><text:span text:style-name="Internet_20_link"><text:span text:style-name="T430">ren 11 arte</text:span></text:span><text:span text:style-name="Internet_20_link"><text:span text:style-name="T429"> </text:span></text:span><text:span text:style-name="Internet_20_link"><text:span text:style-name="T45">Hasta el 11 de j</text:span></text:span><text:span text:style-name="Internet_20_link"><text:span text:style-name="T46">unio</text:span></text:span></text:h>
      <text:p text:style-name="P261">L<text:span text:style-name="T1994">EIRE SALABERRIA</text:span><text:span text:style-name="T1938"> </text:span><text:span text:style-name="T1825">IRUDIA</text:span></text:p>
      <text:p text:style-name="P688"><text:soft-page-break/>ILUSTRATZAILEAREN TXOKOA</text:p>
      <text:p text:style-name="P689">EL RINCÓN DE LA ILUSTRACIÓN</text:p>
      <text:p text:style-name="P161"><text:span text:style-name="Internet_20_link"><text:span text:style-name="T1497">Aiete K.E.</text:span></text:span></text:p>
      <text:p text:style-name="P161"><text:span text:style-name="Internet_20_link"><text:span text:style-name="T1498"/></text:span></text:p>
      <text:p text:style-name="P635"><text:span text:style-name="Strong_20_Emphasis"><text:span text:style-name="T945">Ilustratzaile andoaindarrak </text:span></text:span><text:span text:style-name="Strong_20_Emphasis"><text:span text:style-name="T946">h</text:span></text:span><text:span text:style-name="Strong_20_Emphasis"><text:span text:style-name="T945">aur eta </text:span></text:span><text:span text:style-name="Strong_20_Emphasis"><text:span text:style-name="T946">g</text:span></text:span><text:span text:style-name="Strong_20_Emphasis"><text:span text:style-name="T945">azte </text:span></text:span><text:span text:style-name="Strong_20_Emphasis"><text:span text:style-name="T946">l</text:span></text:span><text:span text:style-name="Strong_20_Emphasis"><text:span text:style-name="T945">iteraturara bideratu ditu gehienbat <text:s/>bere irudiak. Bere ibilbidean zehar hainbat sari eta aipamen eskuratu ditu, besteak beste Miamiko </text:span></text:span><text:span text:style-name="Strong_20_Emphasis"><text:span text:style-name="T284">Cuatro</text:span></text:span><text:span text:style-name="Strong_20_Emphasis"><text:span text:style-name="T285">gatos </text:span></text:span><text:span text:style-name="Strong_20_Emphasis"><text:span text:style-name="T286">f</text:span></text:span><text:span text:style-name="Strong_20_Emphasis"><text:span text:style-name="T284">undazioaren 2022ko saria.</text:span></text:span></text:p>
      <text:p text:style-name="P635"><text:span text:style-name="Strong_20_Emphasis"><text:span text:style-name="T944"/></text:span></text:p>
      <text:p text:style-name="P185"><text:span text:style-name="Strong_20_Emphasis"><text:span text:style-name="T153">La ilustradora andoaindarra ha encaminado su trabajos mayoritariamente a la literatura infantil y juvenil. Durante su carrera ha recibido varios premios y menciones, como el reciente premio de la Fundació</text:span></text:span><text:span text:style-name="Strong_20_Emphasis"><text:span text:style-name="T154">n </text:span></text:span><text:span text:style-name="Strong_20_Emphasis"><text:span text:style-name="T151">Cuatro</text:span></text:span><text:span text:style-name="Strong_20_Emphasis"><text:span text:style-name="T152">gatos </text:span></text:span><text:span text:style-name="Strong_20_Emphasis"><text:span text:style-name="T154">de Mia</text:span></text:span><text:span text:style-name="Strong_20_Emphasis"><text:span text:style-name="T153">mi en 2022.</text:span></text:span></text:p>
      <text:p text:style-name="P183"><text:span text:style-name="Strong_20_Emphasis"><text:span text:style-name="T1083"/></text:span></text:p>
      <text:h text:style-name="P787" text:outline-level="8"><text:span text:style-name="Internet_20_link"><text:span text:style-name="T474">Ekaina</text:span></text:span><text:span text:style-name="Internet_20_link"><text:span text:style-name="T475">ren 11 arte </text:span></text:span><text:span text:style-name="Internet_20_link"><text:span text:style-name="T25">Hasta el 11 de j</text:span></text:span><text:span text:style-name="Internet_20_link"><text:span text:style-name="T26">unio</text:span></text:span></text:h>
      <text:p text:style-name="P231">MALALA, IKASLE AUSARTA</text:p>
      <text:p text:style-name="P282">MALALA, UNA ALUMNA VALIENTE</text:p>
      <text:p text:style-name="P249"><text:span text:style-name="Internet_20_link"><text:span text:style-name="T263">ASIER ITURRALDE</text:span></text:span></text:p>
      <text:p text:style-name="P119"><text:span text:style-name="A0"><text:span text:style-name="T823">Giza Eskubideen Zinemaldia </text:span></text:span><text:span text:style-name="A0"><text:span text:style-name="T948">Festival de Cine y Derechos Humanos</text:span></text:span></text:p>
      <text:p text:style-name="P249"><text:span text:style-name="Internet_20_link"><text:span text:style-name="T240">Aiete K.E.</text:span></text:span></text:p>
      <text:p text:style-name="P186"><text:span text:style-name="Strong_20_Emphasis"><text:span text:style-name="T247"/></text:span></text:p>
      <text:p text:style-name="P628">Asier Iturralderen marrazkien bidez, Malala Yousafzai Bakearen Nobel saridunaren bizitza eta lana <text:span text:style-name="T1996">ikus dezakegu</text:span>. Nesken hezkuntzaren eta emakumeen berdintasunaren aldeko giza eskubideen aktibista gisa egindako lanak erreferente bihurtu du<text:span text:style-name="T1997">te</text:span> mundu mailan.</text:p>
      <text:p text:style-name="P628"/>
      <text:p text:style-name="P372"><text:span text:style-name="Strong_20_Emphasis"><text:span text:style-name="T129">Mediante los dibujos de Asier Iturralde,</text:span></text:span><text:span text:style-name="Strong_20_Emphasis"><text:span text:style-name="T132"> </text:span></text:span><text:span text:style-name="Strong_20_Emphasis"><text:span text:style-name="T129">esta exposición refleja la vida y la labor de la </text:span></text:span><text:span text:style-name="Strong_20_Emphasis"><text:span text:style-name="T130">P</text:span></text:span><text:span text:style-name="Strong_20_Emphasis"><text:span text:style-name="T129">remio Nobel de la </text:span></text:span><text:span text:style-name="Strong_20_Emphasis"><text:span text:style-name="T130">P</text:span></text:span><text:span text:style-name="Strong_20_Emphasis"><text:span text:style-name="T129">az Malala Yousafzai. Su labor como activista de los derechos humanos por la educación de las niñas y la igualdad de las mujeres la ha</text:span></text:span><text:span text:style-name="Strong_20_Emphasis"><text:span text:style-name="T131">n</text:span></text:span><text:span text:style-name="Strong_20_Emphasis"><text:span text:style-name="T129"> convertido en una joven referente a nivel mundial. </text:span></text:span></text:p>
      <text:p text:style-name="P466"><text:span text:style-name="A0"><text:span text:style-name="T560"/></text:span></text:p>
      <text:h text:style-name="P788" text:outline-level="8"><text:span text:style-name="Internet_20_link"><text:span text:style-name="T432">05-26</text:span></text:span></text:h>
      <text:p text:style-name="P232">AIETE-LAND</text:p>
      <text:p text:style-name="P290"><text:span text:style-name="Internet_20_link"><text:span text:style-name="T403">Aiete K.E.</text:span></text:span></text:p>
      <text:p text:style-name="P613"><text:span text:style-name="Internet_20_link"><text:span text:style-name="T814">Antolatzaileak </text:span></text:span><text:span text:style-name="Internet_20_link"><text:span text:style-name="T104">Organizan: </text:span></text:span><text:span text:style-name="Internet_20_link"><text:span text:style-name="T818">Axular Lizeoa, </text:span></text:span><text:span text:style-name="Internet_20_link"><text:span text:style-name="T815">Donostia Kultura</text:span></text:span></text:p>
      <text:p text:style-name="P613"><text:span text:style-name="Internet_20_link"><text:span text:style-name="T815"/></text:span></text:p>
      <text:p text:style-name="P558"><text:span text:style-name="A0"><text:span text:style-name="T1579">16</text:span></text:span></text:p>
      <text:p text:style-name="P34">UNA <text:span text:style-name="T2016">APROXIMACIÓN</text:span> A LA PINTURA ALEMANA</text:p>
      <text:p text:style-name="P36">ANNA SÁNCHEZ LASA</text:p>
      <text:p text:style-name="P38"><text:span text:style-name="T1993">Hitzaldia </text:span><text:span text:style-name="T1116">Conferencia</text:span></text:p>
      <text:p text:style-name="P115"><text:span text:style-name="T1432">Aiete </text:span><text:span text:style-name="T1431">K.E. </text:span><text:span text:style-name="T1434">1</text:span><text:span text:style-name="T1436">9</text:span><text:span text:style-name="T1434">:</text:span><text:span text:style-name="T1435">0</text:span><text:span text:style-name="T1434">0 </text:span><text:span text:style-name="T1092">castellano</text:span></text:p>
      <text:h text:style-name="P744" text:outline-level="2"><text:span text:style-name="A0"><text:span text:style-name="T614">Antolatzaileak</text:span></text:span><text:span text:style-name="A0"><text:span text:style-name="T103"> </text:span></text:span><text:span text:style-name="A0"><text:span text:style-name="T888">Organizan</text:span></text:span><text:span text:style-name="A0"><text:span text:style-name="T614">: </text:span></text:span><text:span text:style-name="A0"><text:span text:style-name="T610">Lantxabe Auzotarren Elkartea, Donostia Kultura</text:span></text:span></text:h>
      <text:p text:style-name="P613"><text:span text:style-name="Internet_20_link"><text:span text:style-name="T815"/></text:span></text:p>
      <text:p text:style-name="P173"><text:span text:style-name="Internet_20_link"><text:span text:style-name="T431">Maiatza</text:span></text:span><text:span text:style-name="Internet_20_link"><text:span text:style-name="T430">ren 13a arte</text:span></text:span><text:span text:style-name="Internet_20_link"><text:span text:style-name="T431"> </text:span></text:span><text:span text:style-name="Internet_20_link"><text:span text:style-name="T45">Hasta el 13 de m</text:span></text:span><text:span text:style-name="Internet_20_link"><text:span text:style-name="T47">ayo</text:span></text:span></text:p>
      <text:p text:style-name="P292"><text:span text:style-name="T1479">NO </text:span><text:span text:style-name="T1480">VODKA ON THE MOON</text:span></text:p>
      <text:p text:style-name="P180"><text:span text:style-name="Internet_20_link"><text:span text:style-name="T672">RICKY DAVILA</text:span></text:span></text:p>
      <text:p text:style-name="P180"><text:span text:style-name="Internet_20_link"><text:span text:style-name="T671">Poesialdia</text:span></text:span></text:p>
      <text:p text:style-name="P180"><text:span text:style-name="Internet_20_link"><text:span text:style-name="T668">Ernest </text:span></text:span><text:span text:style-name="Internet_20_link"><text:span text:style-name="T669">Lluch </text:span></text:span><text:span text:style-name="Internet_20_link"><text:span text:style-name="T670">K.E.</text:span></text:span></text:p>
      <text:p text:style-name="P176"><text:span text:style-name="Internet_20_link"><text:span text:style-name="T420">Laguntzailea</text:span></text:span><text:span text:style-name="Internet_20_link"><text:span text:style-name="T603"> </text:span></text:span><text:span text:style-name="Internet_20_link"><text:span text:style-name="T952">Colabora:</text:span></text:span><text:span text:style-name="Internet_20_link"><text:span text:style-name="T604"> Fundación Antonio Pérez</text:span></text:span></text:p>
      <text:p text:style-name="P180"><text:span text:style-name="Internet_20_link"><text:span text:style-name="T700"/></text:span></text:p>
      <text:p text:style-name="P641"><text:span text:style-name="A0"><text:span text:style-name="T591">Ukrainian 2007ko urtarrilean egindako poema-liburu bisuala, Nikolai D</text:span></text:span><text:span text:style-name="A0"><text:span text:style-name="T652">á</text:span></text:span><text:span text:style-name="A0"><text:span text:style-name="T591">vila Olanok Odessako 3. umezurtztegiari behin betiko agurra eman zion denbora eta lekua.</text:span></text:span></text:p>
      <text:p text:style-name="P641"><text:soft-page-break/><text:span text:style-name="A0"><text:span text:style-name="T591"/></text:span></text:p>
      <text:p text:style-name="P641"><text:span text:style-name="A0"><text:span text:style-name="T954">Poemario visual realizado en Ucrania en enero de 2007, tiempo y lugar en los que Nikolai Dávila Olano dio su adiós definitivo al orfanato núm. 3 de Odessa.</text:span></text:span></text:p>
      <text:p text:style-name="P641"><text:span text:style-name="A0"><text:span text:style-name="T954"/></text:span></text:p>
      <text:h text:style-name="P792" text:outline-level="8"><text:span text:style-name="Internet_20_link"><text:span text:style-name="T1505">Maiatza </text:span></text:span><text:span text:style-name="Internet_20_link"><text:span text:style-name="T1516">17</text:span></text:span><text:span text:style-name="Internet_20_link"><text:span text:style-name="T1505"> </text:span></text:span><text:span text:style-name="Internet_20_link"><text:span text:style-name="T1101">mayo</text:span></text:span><text:span text:style-name="Internet_20_link"><text:span text:style-name="T1505"> – Ekaina </text:span></text:span><text:span text:style-name="Internet_20_link"><text:span text:style-name="T1516">03</text:span></text:span><text:span text:style-name="Internet_20_link"><text:span text:style-name="T1505"> </text:span></text:span><text:span text:style-name="Internet_20_link"><text:span text:style-name="T1101">junio</text:span></text:span></text:h>
      <text:p text:style-name="P233">NATURAREN DEFENDATZAILEAK</text:p>
      <text:p text:style-name="P285">DEFENSORAS DE LA NATURALEZA</text:p>
      <text:p text:style-name="P178"><text:span text:style-name="Internet_20_link"><text:span text:style-name="T428">ALBOAN GKE</text:span></text:span></text:p>
      <text:p text:style-name="P179"><text:span text:style-name="Internet_20_link"><text:span text:style-name="T411">E</text:span></text:span><text:span text:style-name="Internet_20_link"><text:span text:style-name="T412">rnest Lluch </text:span></text:span><text:span text:style-name="Internet_20_link"><text:span text:style-name="T411">K.E.</text:span></text:span></text:p>
      <text:p text:style-name="P641"><text:span text:style-name="A0"><text:span text:style-name="T954"/></text:span></text:p>
      <text:h text:style-name="P789" text:outline-level="8"><text:span text:style-name="Internet_20_link"><text:span text:style-name="T476">Maiatza</text:span></text:span><text:span text:style-name="Internet_20_link"><text:span text:style-name="T475">ren 6a arte </text:span></text:span><text:span text:style-name="Internet_20_link"><text:span text:style-name="T25">Hasta el 6 de mayo</text:span></text:span></text:h>
      <text:p text:style-name="P230">TETUÁN. KANPOALDEA/BARNEALDEA-EGUNA</text:p>
      <text:p text:style-name="P283">TETUÁN. EXTERIOR/INTERIO-DÍA</text:p>
      <text:p text:style-name="P93"><text:span text:style-name="A0"><text:span text:style-name="T823">Giza Eskubideen Zinemaldia </text:span></text:span><text:span text:style-name="A0"><text:span text:style-name="T110">Festival de Cine y Derechos Humanos</text:span></text:span></text:p>
      <text:p text:style-name="P337"><text:span text:style-name="Internet_20_link"><text:span text:style-name="T448">Liburutegi Nagusia</text:span></text:span><text:span text:style-name="Internet_20_link"><text:span text:style-name="T873"> </text:span></text:span><text:span text:style-name="Internet_20_link"><text:span text:style-name="T879">Biblioteca Central</text:span></text:span><text:span text:style-name="Internet_20_link"><text:span text:style-name="T867"> </text:span></text:span><text:span text:style-name="Internet_20_link"><text:span text:style-name="T478">(</text:span></text:span><text:span text:style-name="Internet_20_link"><text:span text:style-name="T479">Alderdi Eder</text:span></text:span><text:span text:style-name="Internet_20_link"><text:span text:style-name="T478">)</text:span></text:span><text:span text:style-name="Internet_20_link"><text:span text:style-name="T480"> </text:span></text:span><text:span text:style-name="Internet_20_link"><text:span text:style-name="T481">euskara + </text:span></text:span><text:span text:style-name="Internet_20_link"><text:span text:style-name="T29">castellano</text:span></text:span></text:p>
      <text:p text:style-name="P184"><text:span text:style-name="Strong_20_Emphasis"><text:span text:style-name="T479">Komisarioa: </text:span></text:span><text:span text:style-name="Strong_20_Emphasis"><text:span text:style-name="T451">Saioa</text:span></text:span><text:span text:style-name="Strong_20_Emphasis"><text:span text:style-name="T452"> Etxebarria</text:span></text:span></text:p>
      <text:p text:style-name="P337"><text:span text:style-name="Internet_20_link"><text:span text:style-name="T29"/></text:span></text:p>
      <text:p text:style-name="P337"><text:span text:style-name="Internet_20_link"><text:span text:style-name="T584">Iratxe Fresneda</text:span></text:span><text:span text:style-name="Internet_20_link"><text:span text:style-name="T558">k zuzendutako dokumentalari buruzko erakusketa.</text:span></text:span></text:p>
      <text:p text:style-name="P337"><text:span text:style-name="Internet_20_link"><text:span text:style-name="T559"/></text:span></text:p>
      <text:p text:style-name="P338">Exposición sobre el documental dirigido por Iratxe Fresneda.</text:p>
      <text:p text:style-name="P641"><text:span text:style-name="A0"><text:span text:style-name="T951"/></text:span></text:p>
      <text:h text:style-name="P793" text:outline-level="8">Maiatza <text:span text:style-name="T1">11</text:span> mayo – Ekaina <text:span text:style-name="T1">16</text:span> junio</text:h>
      <text:p text:style-name="P263">NORANAHI</text:p>
      <text:p text:style-name="P264">JULIO PARDO</text:p>
      <text:p text:style-name="P293"><text:span text:style-name="Internet_20_link"><text:span text:style-name="T690">Eg</text:span></text:span><text:span text:style-name="Internet_20_link"><text:span text:style-name="T692">ia </text:span></text:span><text:span text:style-name="Internet_20_link"><text:span text:style-name="T691">K.E.</text:span></text:span></text:p>
      <text:p text:style-name="P293"><text:span text:style-name="Internet_20_link"><text:span text:style-name="T691">Inaugurazioa</text:span></text:span><text:span text:style-name="Internet_20_link"><text:span text:style-name="T699">: 11 , 19:00</text:span></text:span></text:p>
      <text:p text:style-name="P182"><text:span text:style-name="Strong_20_Emphasis"><text:span text:style-name="T803"/></text:span></text:p>
      <text:p text:style-name="P47">Julio Pardo (1957, Iruñea) artista plastikoaren lana. Hainbat margolan eta marrazki, munduari buruzko ikuspuntu bat agerian uzteko asmotan; askatasunez eta ironiaz arteari eta historiari begira.</text:p>
      <text:p text:style-name="P49"/>
      <text:p text:style-name="P129">Obra del artista plástico Julio Pardo (1957, Pamplona). Diferentes pinturas y dibujos para evidenciar un punto de vista; con libertad e ironía contemplando la historia y el arte.</text:p>
      <text:p text:style-name="P48"/>
      <text:h text:style-name="P790" text:outline-level="8"><text:span text:style-name="Internet_20_link"><text:span text:style-name="T433">02-31</text:span></text:span></text:h>
      <text:p text:style-name="P262">ALTZA ETA NATURA. 10. URTEURRENA</text:p>
      <text:p text:style-name="P284">ALTZA Y NATURALEZA. 10º ANIVERSARIO</text:p>
      <text:p text:style-name="P194"><text:span text:style-name="Internet_20_link"><text:span text:style-name="T199">Naturaldia</text:span></text:span></text:p>
      <text:p text:style-name="P181"><text:span text:style-name="Internet_20_link"><text:span text:style-name="T690">Tomasene </text:span></text:span><text:span text:style-name="Internet_20_link"><text:span text:style-name="T691">K.E.</text:span></text:span></text:p>
      <text:p text:style-name="P181"><text:span text:style-name="Strong_20_Emphasis"><text:span text:style-name="T800">Antolatzaileak </text:span></text:span><text:span text:style-name="Strong_20_Emphasis"><text:span text:style-name="T880">Organizan</text:span></text:span><text:span text:style-name="Strong_20_Emphasis"><text:span text:style-name="T800">: </text:span></text:span><text:span text:style-name="Strong_20_Emphasis"><text:span text:style-name="T801">Al</text:span></text:span><text:span text:style-name="Strong_20_Emphasis"><text:span text:style-name="T804">tzako Historia Mintegia, </text:span></text:span><text:span text:style-name="Strong_20_Emphasis"><text:span text:style-name="T802">Donostia Kultura</text:span></text:span></text:p>
      <text:h text:style-name="P791" text:outline-level="8"><text:span text:style-name="Internet_20_link"><text:span text:style-name="T494"/></text:span></text:h>
      <text:h text:style-name="P791" text:outline-level="8"><text:span text:style-name="Internet_20_link"><text:span text:style-name="T494"/></text:span></text:h>
      <text:h text:style-name="P791" text:outline-level="8"><text:span text:style-name="Internet_20_link"><text:span text:style-name="T477">Maiatza</text:span></text:span><text:span text:style-name="Internet_20_link"><text:span text:style-name="T475">ren 5a arte </text:span></text:span><text:span text:style-name="Internet_20_link"><text:span text:style-name="T25">Hasta el 5 de mayo</text:span></text:span></text:h>
      <text:h text:style-name="P791" text:outline-level="8"><text:span text:style-name="Internet_20_link"><text:span text:style-name="T445">ÁNGEL</text:span></text:span><text:span text:style-name="Internet_20_link"><text:span text:style-name="T446">ES </text:span></text:span><text:span text:style-name="Internet_20_link"><text:span text:style-name="T445">DE LA GUARDA</text:span></text:span></text:h>
      <text:p text:style-name="P245">ROSA VILLAFUERTE</text:p>
      <text:p text:style-name="P169"><text:span text:style-name="Internet_20_link"><text:span text:style-name="T1217">Lu</text:span></text:span><text:span text:style-name="Internet_20_link"><text:span text:style-name="T1218">garitz </text:span></text:span><text:span text:style-name="Internet_20_link"><text:span text:style-name="T1217">K.E.</text:span></text:span></text:p>
      <text:p text:style-name="P175"><text:span text:style-name="Internet_20_link"><text:span text:style-name="T824">Antolatzaileak </text:span></text:span><text:span text:style-name="Internet_20_link"><text:span text:style-name="T109">Organizan</text:span></text:span><text:span text:style-name="Internet_20_link"><text:span text:style-name="T654">: </text:span></text:span><text:span text:style-name="Internet_20_link"><text:span text:style-name="T655">Bidez Bide Elkartea</text:span></text:span></text:p>
      <text:p text:style-name="P175"><text:span text:style-name="Internet_20_link"><text:span text:style-name="T655"/></text:span></text:p>
      <text:p text:style-name="P452"><text:span text:style-name="T1762">Maiatza</text:span><text:span text:style-name="T1764">ren 19a arte </text:span><text:span text:style-name="A0"><text:span text:style-name="T874">Hasta el 19 de mayo</text:span></text:span></text:p>
      <text:p text:style-name="P593"><text:span text:style-name="T1896">HORMA OIHUAK</text:span><text:span text:style-name="T1893"> </text:span><text:span text:style-name="T1903">PAREDES QUE PINTAN</text:span></text:p>
      <text:p text:style-name="P594"><text:soft-page-break/><text:span text:style-name="T1895">l</text:span><text:span text:style-name="T1894">oiolako eta martuteneko 25 horma-irudi</text:span></text:p>
      <text:p text:style-name="P618">25 murales de loiola y martutene</text:p>
      <text:p text:style-name="P167"><text:span text:style-name="Internet_20_link"><text:span text:style-name="T774">Loiola K.E.</text:span></text:span></text:p>
      <text:p text:style-name="P163"><text:span text:style-name="Internet_20_link"><text:span text:style-name="T1776"/></text:span></text:p>
      <text:p text:style-name="P165"><text:span text:style-name="Internet_20_link"><text:span text:style-name="T1552">Azken urteetan zehar Loiola eta Martutene auzoetan hainbat artistak egindako horma-irudien argazkiak.</text:span></text:span></text:p>
      <text:p text:style-name="P165"><text:span text:style-name="Internet_20_link"><text:span text:style-name="T1552"/></text:span></text:p>
      <text:p text:style-name="P165"><text:span text:style-name="Internet_20_link"><text:span text:style-name="T1123">Fotografías de los murales que diferentes artistas han hecho estos últimos años en los barrios de Loiola y Martutene.</text:span></text:span></text:p>
      <text:p text:style-name="P165"><text:span text:style-name="Internet_20_link"><text:span text:style-name="T1123"/></text:span></text:p>
      <text:p text:style-name="P453"><text:span text:style-name="T1762">Maiatza </text:span><text:span text:style-name="T1766">23</text:span><text:span text:style-name="T1763"> </text:span><text:span text:style-name="A0"><text:span text:style-name="T874">mayo</text:span></text:span><text:span text:style-name="A0"><text:span text:style-name="T495"> – </text:span></text:span><text:span text:style-name="A0"><text:span text:style-name="T496">Ekaina </text:span></text:span><text:span text:style-name="A0"><text:span text:style-name="T447">16</text:span></text:span><text:span text:style-name="A0"><text:span text:style-name="T496"> </text:span></text:span><text:span text:style-name="A0"><text:span text:style-name="T875">junio</text:span></text:span></text:p>
      <text:p text:style-name="P592"><text:span text:style-name="T1897">senegal hegoaldean </text:span><text:span text:style-name="T1904">al sur de senegal</text:span></text:p>
      <text:p text:style-name="P168"><text:span text:style-name="Internet_20_link"><text:span text:style-name="T799">SYLVAIN CHERKAOU</text:span></text:span></text:p>
      <text:p text:style-name="P168"><text:span text:style-name="Internet_20_link"><text:span text:style-name="T774">Loiola K.E.</text:span></text:span></text:p>
      <text:p text:style-name="P162"><text:span text:style-name="Internet_20_link"><text:span text:style-name="T1785">Antolatzailea</text:span></text:span><text:span text:style-name="Internet_20_link"><text:span text:style-name="T1815"> </text:span></text:span><text:span text:style-name="Strong_20_Emphasis"><text:span text:style-name="T1022">Organiza</text:span></text:span><text:span text:style-name="Internet_20_link"><text:span text:style-name="T1189">:</text:span></text:span><text:span text:style-name="Internet_20_link"><text:span text:style-name="T1785"> </text:span></text:span><text:span text:style-name="Internet_20_link"><text:span text:style-name="T1787">P</text:span></text:span><text:span text:style-name="Internet_20_link"><text:span text:style-name="T1788">roclade Yanapay Fundazioa</text:span></text:span></text:p>
      <text:p text:style-name="P162"><text:span text:style-name="Internet_20_link"><text:span text:style-name="T1786">Laguntzailea </text:span></text:span><text:span text:style-name="Strong_20_Emphasis"><text:span text:style-name="T1022">Colabora: </text:span></text:span><text:span text:style-name="Internet_20_link"><text:span text:style-name="T771">Donostia Kultura</text:span></text:span></text:p>
      <text:p text:style-name="P164"><text:span text:style-name="Internet_20_link"><text:span text:style-name="T1776"/></text:span></text:p>
      <text:p text:style-name="P166"><text:span text:style-name="Internet_20_link"><text:span text:style-name="T1774">Senegalen bizi den argazkilari frantziarrak 2020-2021ean egindako 20 argazki, egungo gatazka ahaztu luzeenetako baten </text:span></text:span><text:span text:style-name="Internet_20_link"><text:span text:style-name="T1775">sorburuei</text:span></text:span><text:span text:style-name="Internet_20_link"><text:span text:style-name="T1774"> buruzkoak.</text:span></text:span></text:p>
      <text:p text:style-name="P166"><text:span text:style-name="Internet_20_link"><text:span text:style-name="T1765"/></text:span></text:p>
      <text:p text:style-name="P166"><text:span text:style-name="A0"><text:span text:style-name="T1075">20 fotografías </text:span></text:span><text:span text:style-name="A0"><text:span text:style-name="T1076">tomadas en 2020-2021 por </text:span></text:span><text:span text:style-name="A0"><text:span text:style-name="T1075">e</text:span></text:span><text:span text:style-name="A0"><text:span text:style-name="T1076">l</text:span></text:span><text:span text:style-name="A0"><text:span text:style-name="T1075"> fotógrafo </text:span></text:span><text:span text:style-name="A0"><text:span text:style-name="T1077">francés </text:span></text:span><text:span text:style-name="A0"><text:span text:style-name="T1075">afincado en Senegal, que hablan de las causas de uno de los conflictos olvidados más largos de nuestra actualidad.</text:span></text:span></text:p>
      <text:p text:style-name="P29"><text:span text:style-name="Internet_20_link"><text:span text:style-name="T765"/></text:span></text:p>
      <text:p text:style-name="P29"><text:span text:style-name="Internet_20_link"><text:span text:style-name="T765">F</text:span></text:span><text:span text:style-name="Internet_20_link"><text:span text:style-name="T766">estak</text:span></text:span><text:span text:style-name="Internet_20_link"><text:span text:style-name="T767"> </text:span></text:span></text:p>
      <text:p text:style-name="P144"><text:span text:style-name="Internet_20_link"><text:span text:style-name="T768"/></text:span></text:p>
      <text:p text:style-name="P145"><text:span text:style-name="Internet_20_link"><text:span text:style-name="T200">01, 0</text:span></text:span><text:span text:style-name="Internet_20_link"><text:span text:style-name="T202">7, 14, 21, 28</text:span></text:span></text:p>
      <text:p text:style-name="P712">artisautza merkatua</text:p>
      <text:p text:style-name="P715">mercado de artesanía</text:p>
      <text:p text:style-name="P412"><text:span text:style-name="T1658">01, 0</text:span><text:span text:style-name="T1659">7</text:span><text:span text:style-name="T1658">, 1</text:span><text:span text:style-name="T1659">4</text:span><text:span text:style-name="T1658">, 2</text:span><text:span text:style-name="T1659">1</text:span><text:span text:style-name="T1589"> </text:span><text:span text:style-name="T1588">B</text:span><text:span text:style-name="T1590">retxa-</text:span><text:span text:style-name="T1593">San Juan, Sarriegi plaza</text:span></text:p>
      <text:p text:style-name="P390"><text:span text:style-name="T1924">2</text:span><text:span text:style-name="T1926">8</text:span> Boulevard</text:p>
      <text:p text:style-name="P412"><text:span text:style-name="T1669">1</text:span><text:span text:style-name="T1672">1:00-</text:span><text:span text:style-name="T1769">20:</text:span><text:span text:style-name="T1770">3</text:span><text:span text:style-name="T1769">0</text:span></text:p>
      <text:p text:style-name="P145"><text:span text:style-name="Internet_20_link"><text:span text:style-name="T225">Antolatzailea </text:span></text:span><text:span text:style-name="Internet_20_link"><text:span text:style-name="T899">Organiza</text:span></text:span><text:span text:style-name="Internet_20_link"><text:span text:style-name="T225">: </text:span></text:span><text:span text:style-name="Internet_20_link"><text:span text:style-name="T201">Gabiltza (Gipuzkoako Artisauen Biltzarra)</text:span></text:span></text:p>
      <text:p text:style-name="P145"><text:span text:style-name="Internet_20_link"><text:span text:style-name="T198"/></text:span></text:p>
      <text:p text:style-name="P142"><text:span text:style-name="Internet_20_link"><text:span text:style-name="T1509">0</text:span></text:span><text:span text:style-name="Internet_20_link"><text:span text:style-name="T1510">7</text:span></text:span></text:p>
      <text:p text:style-name="P711">art<text:span text:style-name="T1984">e azoka</text:span></text:p>
      <text:p text:style-name="P714"><text:span text:style-name="T1984">feria de </text:span>arte</text:p>
      <text:p text:style-name="P388"><text:span text:style-name="T1">B</text:span><text:span text:style-name="T2">oulevard</text:span>. 10:<text:span text:style-name="T1984">3</text:span>0-<text:span text:style-name="T1995">14:30</text:span></text:p>
      <text:p text:style-name="P140"><text:span text:style-name="Internet_20_link"><text:span text:style-name="T1462">Antolatzailea </text:span></text:span><text:span text:style-name="Internet_20_link"><text:span text:style-name="T1141">Organiza</text:span></text:span><text:span text:style-name="Internet_20_link"><text:span text:style-name="T1462">: </text:span></text:span><text:span text:style-name="Internet_20_link"><text:span text:style-name="T1463">Gipuzkoako Artisten Elkartea </text:span></text:span><text:span text:style-name="Internet_20_link"><text:span text:style-name="T1039">A</text:span></text:span><text:span text:style-name="Internet_20_link"><text:span text:style-name="T1038">sociación Artística de Gipuzkoa</text:span></text:span></text:p>
      <text:p text:style-name="P140"><text:span text:style-name="Internet_20_link"><text:span text:style-name="T353"/></text:span></text:p>
      <text:p text:style-name="P416">11-15</text:p>
      <text:p text:style-name="P710">BIDEBIETAKO TXANPONTXO JAIAK</text:p>
      <text:p text:style-name="P391"><text:span text:style-name="T1539">Antolatzailea </text:span><text:span text:style-name="T1204">Organiza</text:span><text:span text:style-name="T1539">: </text:span><text:span text:style-name="T1554">Txanpontxo Kultur Elkartea</text:span></text:p>
      <text:p text:style-name="P440"/>
      <text:p text:style-name="P143"><text:span text:style-name="Internet_20_link"><text:span text:style-name="T1511">13</text:span></text:span></text:p>
      <text:p text:style-name="P716"><text:span text:style-name="T1880">art</text:span><text:span text:style-name="T1881">e </text:span><text:span text:style-name="T1876">topaketak</text:span></text:p>
      <text:p text:style-name="P386"><text:span text:style-name="T9">Gipuzkoa plaza</text:span><text:span text:style-name="T1970">. </text:span><text:span text:style-name="T1977">9</text:span><text:span text:style-name="T1970">:</text:span><text:span text:style-name="T1976">3</text:span><text:span text:style-name="T1970">0-</text:span><text:span text:style-name="T1977">20:00</text:span></text:p>
      <text:p text:style-name="P141"><text:span text:style-name="Internet_20_link"><text:span text:style-name="T1462">Antolatzailea </text:span></text:span><text:span text:style-name="Internet_20_link"><text:span text:style-name="T1141">Organiza</text:span></text:span><text:span text:style-name="Internet_20_link"><text:span text:style-name="T1462">: </text:span></text:span><text:span text:style-name="Internet_20_link"><text:span text:style-name="T1472">Etiopía Utopia Fundazioa, Gipuzkoako Artisten Elkartea </text:span></text:span><text:span text:style-name="Internet_20_link"><text:span text:style-name="T1041">Asociación Artística de Gipuzkoa</text:span></text:span><text:span text:style-name="Internet_20_link"><text:span text:style-name="T1472">, </text:span></text:span><text:span text:style-name="Internet_20_link"><text:span text:style-name="T1473">P</text:span></text:span><text:span text:style-name="Internet_20_link"><text:span text:style-name="T1472">apeler</text:span></text:span><text:span text:style-name="Internet_20_link"><text:span text:style-name="T1473">í</text:span></text:span><text:span text:style-name="Internet_20_link"><text:span text:style-name="T1472">a Tamayo</text:span></text:span></text:p>
      <text:p text:style-name="P440"/>
      <text:p text:style-name="P434"><text:soft-page-break/>19-21</text:p>
      <text:p text:style-name="P710">MORLANSEKO JAIAK</text:p>
      <text:p text:style-name="P713">FIESTAS DE MORLANS</text:p>
      <text:p text:style-name="P159"><text:span text:style-name="Internet_20_link"><text:span text:style-name="T226">Antolatzailea </text:span></text:span><text:span text:style-name="Internet_20_link"><text:span text:style-name="T900">Organiza</text:span></text:span><text:span text:style-name="Internet_20_link"><text:span text:style-name="T226">: </text:span></text:span><text:span text:style-name="Internet_20_link"><text:span text:style-name="T203">Morlanstarrak Auzo Elkartea</text:span></text:span></text:p>
      <text:p text:style-name="P139"><text:span text:style-name="A0"><text:span text:style-name="T1471"/></text:span></text:p>
      <text:p text:style-name="P551"><text:span text:style-name="T1499">Haurrak</text:span><text:span text:style-name="T1134"> Infantil</text:span></text:p>
      <text:p text:style-name="P539"/>
      <text:p text:style-name="P552"><text:span text:style-name="T1562">Kontsulta ezazu programazio osoa </text:span><text:span text:style-name="T1563">webgunean</text:span><text:span text:style-name="T1321">: </text:span><text:span text:style-name="T1315">donostiakultura.</text:span><text:span text:style-name="T1316">eus</text:span><text:span text:style-name="T1315">/</text:span><text:span text:style-name="T1317">eu/</text:span><text:span text:style-name="T1315">haurrak</text:span></text:p>
      <text:p text:style-name="P553"><text:span text:style-name="T1163">P</text:span><text:span text:style-name="T1165">uedes </text:span><text:span text:style-name="T1163">consultar </text:span><text:span text:style-name="T1162">la programación completa </text:span><text:span text:style-name="T1163">en </text:span><text:span text:style-name="T1164">la web</text:span><text:span text:style-name="T1166">: </text:span><text:span text:style-name="T1029">donostiakultura.</text:span><text:span text:style-name="T1030">eus</text:span><text:span text:style-name="T1029">/</text:span><text:span text:style-name="T1031">es/</text:span><text:span text:style-name="T1029">infantil</text:span></text:p>
      <text:p text:style-name="P656"/>
      <text:p text:style-name="P569">06, 13, 20, 27</text:p>
      <text:p text:style-name="P615">haurrentzako filmak </text:p>
      <text:p text:style-name="P619">películas infantiles</text:p>
      <text:p text:style-name="P624">Hainbat film eskainiko dira <text:span text:style-name="T1937">hilabetean </text:span>zehar</text:p>
      <text:p text:style-name="P642"><text:span text:style-name="T1068">Proyección de </text:span><text:span text:style-name="T1069">películas </text:span><text:span text:style-name="T1070">durante </text:span><text:span text:style-name="T1071">este </text:span><text:span text:style-name="T1070">mes</text:span></text:p>
      <text:p text:style-name="P642"><text:span text:style-name="T1400">Aiete K.E. </text:span><text:span text:style-name="T1393">euskara + </text:span><text:span text:style-name="T1073">castellano</text:span></text:p>
      <text:h text:style-name="P832" text:outline-level="2"><text:span text:style-name="Internet_20_link"><text:span text:style-name="T313">Info</text:span></text:span><text:span text:style-name="Internet_20_link"><text:span text:style-name="T314">rmazioa: </text:span></text:span><text:span text:style-name="Internet_20_link"><text:span text:style-name="T315">donostiakultura.eus/aiete</text:span></text:span></text:h>
      <text:h text:style-name="P809" text:outline-level="2"><text:span text:style-name="Internet_20_link"><text:span text:style-name="T1476"/></text:span></text:h>
      <text:p text:style-name="P421">06</text:p>
      <text:p text:style-name="P745">AIREPORTUAN</text:p>
      <text:p text:style-name="P396">POTX ETA LOTX</text:p>
      <text:p text:style-name="P432"><text:span text:style-name="T1980">Antzerkia </text:span><text:span text:style-name="T1112">Teatro</text:span></text:p>
      <text:p text:style-name="P215"><text:span text:style-name="Internet_20_link"><text:span text:style-name="T1791">Imanol Larzabal (Lugaritz)</text:span></text:span><text:span text:style-name="Internet_20_link"><text:span text:style-name="T1793">. </text:span></text:span><text:span text:style-name="Internet_20_link"><text:span text:style-name="T1794">1</text:span></text:span><text:span text:style-name="Internet_20_link"><text:span text:style-name="T1795">8:</text:span></text:span><text:span text:style-name="Internet_20_link"><text:span text:style-name="T1793">00. </text:span></text:span><text:span text:style-name="Internet_20_link"><text:span text:style-name="T1796">5</text:span></text:span><text:span text:style-name="Internet_20_link"><text:span text:style-name="T1792"> € </text:span></text:span><text:span text:style-name="Internet_20_link"><text:span text:style-name="T1797">euskara</text:span></text:span></text:p>
      <text:h text:style-name="P833" text:outline-level="2"><text:span text:style-name="Strong_20_Emphasis"><text:span text:style-name="T511">Adina </text:span></text:span><text:span text:style-name="Strong_20_Emphasis"><text:span text:style-name="T36">Edad</text:span></text:span><text:span text:style-name="Strong_20_Emphasis"><text:span text:style-name="T511">: </text:span></text:span><text:span text:style-name="Strong_20_Emphasis"><text:span text:style-name="T512">Denontzat </text:span></text:span><text:span text:style-name="Strong_20_Emphasis"><text:span text:style-name="T53">Todos los públicos</text:span></text:span></text:h>
      <text:p text:style-name="P636"><text:span text:style-name="Énfasis"><text:span text:style-name="T1696"/></text:span></text:p>
      <text:p text:style-name="P259">13, 27</text:p>
      <text:p text:style-name="P260">FAMILIENTZAKO ARTISTA TAILERRA</text:p>
      <text:p text:style-name="P286">TALLER <text:span text:style-name="T2040">DE ARTISTA PARA FAMILIAS</text:span></text:p>
      <text:p text:style-name="P428">REBEKA ELIZEGI</text:p>
      <text:p text:style-name="P471"><text:span text:style-name="T1608">San</text:span><text:span text:style-name="T1402"> Telmo Museoa</text:span><text:span text:style-name="T1420">. </text:span><text:span text:style-name="T1421">1</text:span><text:span text:style-name="T1419">7:00</text:span><text:span text:style-name="T1422"> euskara</text:span></text:p>
      <text:p text:style-name="P223"><text:span text:style-name="Internet_20_link"><text:span text:style-name="T1283">Adina</text:span></text:span><text:span text:style-name="Internet_20_link"><text:span text:style-name="T1291"> </text:span></text:span><text:span text:style-name="Internet_20_link"><text:span text:style-name="T1011">Edad</text:span></text:span><text:span text:style-name="Internet_20_link"><text:span text:style-name="T1291">:</text:span></text:span><text:span text:style-name="Internet_20_link"><text:span text:style-name="T1283"> </text:span></text:span><text:span text:style-name="Internet_20_link"><text:span text:style-name="T1289">4-10</text:span></text:span><text:span text:style-name="Internet_20_link"><text:span text:style-name="T1286"> </text:span></text:span><text:span text:style-name="Internet_20_link"><text:span text:style-name="T1287">urte </text:span></text:span><text:span text:style-name="Internet_20_link"><text:span text:style-name="T1012">años</text:span></text:span></text:p>
      <text:p text:style-name="P223"><text:span text:style-name="Internet_20_link"><text:span text:style-name="T1288">5 € (familia); 4,5 € </text:span></text:span><text:span text:style-name="Internet_20_link"><text:span text:style-name="T1290">(</text:span></text:span><text:span text:style-name="Internet_20_link"><text:span text:style-name="T1288">bazkideak</text:span></text:span><text:span text:style-name="Internet_20_link"><text:span text:style-name="T1013"> socias y socios</text:span></text:span><text:span text:style-name="Internet_20_link"><text:span text:style-name="T1014">)</text:span></text:span></text:p>
      <text:h text:style-name="P834" text:outline-level="2"><text:span text:style-name="Internet_20_link"><text:span text:style-name="T87"/></text:span></text:h>
      <text:p text:style-name="P420">13</text:p>
      <text:p text:style-name="P450"><text:span text:style-name="T1741">BAJAU</text:span><text:span text:style-name="T1740"> </text:span><text:span text:style-name="A0"><text:span text:style-name="T1856">IRUDIA</text:span></text:span></text:p>
      <text:p text:style-name="P395">PONTEN PIE</text:p>
      <text:p text:style-name="P431"><text:span text:style-name="T2027">Antzerkia </text:span><text:span text:style-name="T1127">Teatro</text:span></text:p>
      <text:h text:style-name="P816" text:outline-level="2"><text:span text:style-name="Emphasis"><text:span text:style-name="T1947">Gazteszena (Egia)</text:span></text:span><text:span text:style-name="Strong_20_Emphasis"><text:span text:style-name="T1948">. </text:span></text:span><text:span text:style-name="Internet_20_link"><text:span text:style-name="T1799">1</text:span></text:span><text:span text:style-name="Internet_20_link"><text:span text:style-name="T1800">7</text:span></text:span><text:span text:style-name="Internet_20_link"><text:span text:style-name="T1801">:</text:span></text:span><text:span text:style-name="Internet_20_link"><text:span text:style-name="T1802">3</text:span></text:span><text:span text:style-name="Internet_20_link"><text:span text:style-name="T1803">0</text:span></text:span><text:span text:style-name="Internet_20_link"><text:span text:style-name="T1804">. </text:span></text:span><text:span text:style-name="Internet_20_link"><text:span text:style-name="T1800">5</text:span></text:span><text:span text:style-name="Internet_20_link"><text:span text:style-name="T1798"> €</text:span></text:span></text:h>
      <text:h text:style-name="P825" text:outline-level="2"><text:span text:style-name="Internet_20_link"><text:span text:style-name="T1283">Adina</text:span></text:span><text:span text:style-name="Internet_20_link"><text:span text:style-name="T1291"> </text:span></text:span><text:span text:style-name="Internet_20_link"><text:span text:style-name="T1011">Edad</text:span></text:span><text:span text:style-name="Internet_20_link"><text:span text:style-name="T1291">:</text:span></text:span><text:span text:style-name="Internet_20_link"><text:span text:style-name="T1283"> </text:span></text:span><text:span text:style-name="Internet_20_link"><text:span text:style-name="T1284">+</text:span></text:span><text:span text:style-name="Internet_20_link"><text:span text:style-name="T1285">3</text:span></text:span><text:span text:style-name="Internet_20_link"><text:span text:style-name="T1286"> </text:span></text:span><text:span text:style-name="Internet_20_link"><text:span text:style-name="T1287">urte </text:span></text:span><text:span text:style-name="Internet_20_link"><text:span text:style-name="T1012">años</text:span></text:span></text:h>
      <text:h text:style-name="P816" text:outline-level="2"><text:span text:style-name="Internet_20_link"><text:span text:style-name="T1805"/></text:span></text:h>
      <text:p text:style-name="P258">13</text:p>
      <text:p text:style-name="P258">IPURBELTZ, ZOZOAK BELEARI</text:p>
      <text:p text:style-name="P254"><text:span text:style-name="Strong_20_Emphasis"><text:span text:style-name="T229">AMEZTU</text:span></text:span></text:p>
      <text:p text:style-name="P341"><text:span text:style-name="T943">Antzerkia </text:span><text:span text:style-name="T182">Teatro</text:span></text:p>
      <text:p text:style-name="P136"><text:span text:style-name="Internet_20_link"><text:span text:style-name="T407">Bidebietako frontoia</text:span></text:span><text:span text:style-name="Internet_20_link"><text:span text:style-name="T414">.</text:span></text:span><text:span text:style-name="Internet_20_link"><text:span text:style-name="T415"> </text:span></text:span><text:span text:style-name="Internet_20_link"><text:span text:style-name="T416">1</text:span></text:span><text:span text:style-name="Internet_20_link"><text:span text:style-name="T418">7:30</text:span></text:span><text:span text:style-name="Internet_20_link"><text:span text:style-name="T417"> euskara</text:span></text:span></text:p>
      <text:p text:style-name="P120"><text:span text:style-name="Internet_20_link"><text:span text:style-name="T419">Antolatzaileak </text:span></text:span><text:span text:style-name="Internet_20_link"><text:span text:style-name="T950">Organizan</text:span></text:span><text:span text:style-name="Internet_20_link"><text:span text:style-name="T413">:</text:span></text:span><text:span text:style-name="Internet_20_link"><text:span text:style-name="T404"> </text:span></text:span><text:span text:style-name="Internet_20_link"><text:span text:style-name="T405">Bidebietako Haurtxokoa</text:span></text:span><text:span text:style-name="Internet_20_link"><text:span text:style-name="T406">,</text:span></text:span><text:span text:style-name="Internet_20_link"><text:span text:style-name="T404"> Donostia Kultura</text:span></text:span></text:p>
      <text:p text:style-name="P28"><text:span text:style-name="Strong_20_Emphasis"><text:span text:style-name="T868"/></text:span></text:p>
      <text:p text:style-name="P256">19</text:p>
      <text:p text:style-name="P256">ALAIA GALTZAGORRIA: MITOEN BIDAIA</text:p>
      <text:p text:style-name="P253"><text:soft-page-break/><text:span text:style-name="Strong_20_Emphasis"><text:span text:style-name="T228">OSTOMILA TXOTXONGILOAK</text:span></text:span></text:p>
      <text:p text:style-name="P340"><text:span text:style-name="T943">Antzerkia </text:span><text:span text:style-name="T182">Teatro</text:span></text:p>
      <text:p text:style-name="P655"><text:span text:style-name="T1611">Leire </text:span><text:span text:style-name="T1610">plaza</text:span><text:span text:style-name="T1626"> (</text:span><text:span text:style-name="T1720">Morlans</text:span><text:span text:style-name="T1626">)</text:span><text:span text:style-name="T1625">.</text:span><text:span text:style-name="T1341"> </text:span><text:span text:style-name="T1352">1</text:span><text:span text:style-name="T1362">7</text:span><text:span text:style-name="T1353">:0</text:span><text:span text:style-name="T1354">0 euskara</text:span></text:p>
      <text:h text:style-name="P826" text:outline-level="2"><text:span text:style-name="Strong_20_Emphasis"><text:span text:style-name="T872"/></text:span></text:h>
      <text:p text:style-name="P255">2<text:span text:style-name="T2022">6</text:span></text:p>
      <text:p text:style-name="P257">BUALÁ</text:p>
      <text:p text:style-name="P252"><text:span text:style-name="Strong_20_Emphasis"><text:span text:style-name="T227">TXALOKA ANTZERKI TALDEA</text:span></text:span></text:p>
      <text:p text:style-name="P339"><text:span text:style-name="T943">Antzerkia </text:span><text:span text:style-name="T182">Teatro</text:span></text:p>
      <text:p text:style-name="P643"><text:span text:style-name="T1610">Munto plaza</text:span><text:span text:style-name="T1626"> (</text:span><text:span text:style-name="T1627">Aiete</text:span><text:span text:style-name="T1626">)</text:span><text:span text:style-name="T1625">.</text:span><text:span text:style-name="T1341"> </text:span><text:span text:style-name="T1352">1</text:span><text:span text:style-name="T1361">8</text:span><text:span text:style-name="T1353">:0</text:span><text:span text:style-name="T1354">0 euskara</text:span></text:p>
      <text:p text:style-name="P89"><text:span text:style-name="Strong_20_Emphasis"><text:span text:style-name="T287">Oharra: Eguraldi txarra egingo balu, emanaldia </text:span></text:span><text:span text:style-name="Strong_20_Emphasis"><text:span text:style-name="T288">Aiete K</text:span></text:span><text:span text:style-name="Strong_20_Emphasis"><text:span text:style-name="T287">ultur </text:span></text:span><text:span text:style-name="Strong_20_Emphasis"><text:span text:style-name="T288">E</text:span></text:span><text:span text:style-name="Strong_20_Emphasis"><text:span text:style-name="T287">txean izango litzateke </text:span></text:span><text:span text:style-name="Strong_20_Emphasis"><text:span text:style-name="T288">eta gonbidapenak 30 minutu lehenago banatuko lirateke</text:span></text:span><text:span text:style-name="Strong_20_Emphasis"><text:span text:style-name="T287">. </text:span></text:span></text:p>
      <text:p text:style-name="P90"><text:span text:style-name="Strong_20_Emphasis"><text:span text:style-name="T41">Nota: En caso de mal tiempo,</text:span></text:span><text:span text:style-name="Strong_20_Emphasis"><text:span text:style-name="T34"> </text:span></text:span><text:span text:style-name="Strong_20_Emphasis"><text:span text:style-name="T41">la </text:span></text:span><text:span text:style-name="Strong_20_Emphasis"><text:span text:style-name="T42">actuación</text:span></text:span><text:span text:style-name="Strong_20_Emphasis"><text:span text:style-name="T41"> se llevará a cabo</text:span></text:span><text:span text:style-name="Strong_20_Emphasis"><text:span text:style-name="T34"> en </text:span></text:span><text:span text:style-name="Strong_20_Emphasis"><text:span text:style-name="T35">Aiete K</text:span></text:span><text:span text:style-name="Strong_20_Emphasis"><text:span text:style-name="T44">ultur Etxea </text:span></text:span><text:span text:style-name="Strong_20_Emphasis"><text:span text:style-name="T43">y las invitaciones se repartirán 30 minutos antes</text:span></text:span><text:span text:style-name="Strong_20_Emphasis"><text:span text:style-name="T41">. </text:span></text:span></text:p>
      <text:h text:style-name="P831" text:outline-level="2"><text:span text:style-name="Internet_20_link"><text:span text:style-name="T497"/></text:span></text:h>
      <text:p text:style-name="P291"><text:span text:style-name="T1679">LIBURU BABY KLUBA </text:span><text:span text:style-name="T1826">IRUDIA</text:span></text:p>
      <text:p text:style-name="P206"><text:span text:style-name="T1587">Ipuinak eta abestiak </text:span><text:span text:style-name="T1035">Cuentos y canciones<text:line-break/></text:span><text:span text:style-name="T1322">euskara + </text:span><text:span text:style-name="T1167">castellano </text:span><text:span text:style-name="T1322">+ </text:span><text:span text:style-name="T1167">english</text:span></text:p>
      <text:p text:style-name="P500"><text:span text:style-name="T1325">Adina: 0-3 urte heldu batekin </text:span><text:span text:style-name="T1168">Edad: 0-3 años, con una persona adulta</text:span></text:p>
      <text:p text:style-name="P501"><text:span text:style-name="Internet_20_link"><text:span text:style-name="T144">De la mano de </text:span></text:span><text:span text:style-name="Internet_20_link"><text:span text:style-name="T758">Mestiza Elkartea</text:span></text:span><text:span text:style-name="Internet_20_link"><text:span text:style-name="T753">ren eskutik</text:span></text:span></text:p>
      <text:p text:style-name="P501"><text:span text:style-name="Internet_20_link"><text:span text:style-name="T753"/></text:span></text:p>
      <text:p text:style-name="P504"><text:span text:style-name="T1682">Astelehenetan </text:span><text:span text:style-name="T1152">Los lunes</text:span><text:span text:style-name="T1682">: </text:span><text:span text:style-name="T1603">Loiola</text:span><text:span text:style-name="T1682"> (</text:span><text:span text:style-name="T1687">08, 15, 22, 29</text:span><text:span text:style-name="T1403"> </text:span><text:span text:style-name="T1682">/ 18:00), </text:span><text:span text:style-name="T1603">Okendo</text:span><text:span text:style-name="T1682"> (</text:span><text:span text:style-name="T1695">08, 15, 22, 29</text:span><text:span text:style-name="T1694"> </text:span><text:span text:style-name="T1682">/ 10:30)</text:span></text:p>
      <text:p text:style-name="P509"><text:span text:style-name="T1668">Astearteetan </text:span><text:span text:style-name="T1142">Los martes</text:span><text:span text:style-name="T1668">: </text:span><text:span text:style-name="T1597">Egia</text:span><text:span text:style-name="T1668"> (</text:span><text:span text:style-name="T1677">02, 09, 16, 23, 30</text:span><text:span text:style-name="T1668"> / </text:span><text:span text:style-name="T1676">18:00</text:span><text:span text:style-name="T1668">)</text:span></text:p>
      <text:p text:style-name="P502"><text:span text:style-name="T1682">Asteazkenetan </text:span><text:span text:style-name="T1152">Los miércoles</text:span><text:span text:style-name="T1682">: </text:span><text:span text:style-name="T1603">Haur Liburutegi Nagusia </text:span><text:span text:style-name="T1145">Biblioteca Central Infantil</text:span><text:span text:style-name="T1682"> (</text:span><text:span text:style-name="T1758">03, 10, 17, 24, 31</text:span><text:span text:style-name="T1692"> </text:span><text:span text:style-name="T1682">/ 10:30), </text:span><text:span text:style-name="T1605">Intxaurrondo</text:span><text:span text:style-name="T1682"> (</text:span><text:span text:style-name="T1759">0</text:span><text:span text:style-name="T1761">3</text:span><text:span text:style-name="T1759">, 10, 17, 24, 31</text:span><text:span text:style-name="T1403"> </text:span><text:span text:style-name="T1682">/ 18:00)</text:span></text:p>
      <text:p text:style-name="P503"><text:span text:style-name="T1693">Ostegunetan </text:span><text:span text:style-name="T1152">Los </text:span><text:span text:style-name="T1154">jueves</text:span><text:span text:style-name="T1682">: </text:span><text:span text:style-name="T1606">Lugaritz</text:span><text:span text:style-name="T1682"> (</text:span><text:span text:style-name="T1760">04, 11, 18, 25 </text:span><text:span text:style-name="T1682">/ </text:span><text:span text:style-name="T1689">18:00</text:span><text:span text:style-name="T1682">)</text:span></text:p>
      <text:p text:style-name="P502"><text:span text:style-name="T1688">Ostiraletan </text:span><text:span text:style-name="T1152">Los </text:span><text:span text:style-name="T1153">viernes</text:span><text:span text:style-name="T1682">: </text:span><text:span text:style-name="T1749">Tomasene</text:span><text:span text:style-name="T1682"> (</text:span><text:span text:style-name="T1691">05, 12, 19, 26</text:span><text:span text:style-name="T1682"> / </text:span><text:span text:style-name="T1689">1</text:span><text:span text:style-name="T1690">0:3</text:span><text:span text:style-name="T1689">0</text:span><text:span text:style-name="T1682">), </text:span><text:span text:style-name="T1604">Aiete</text:span><text:span text:style-name="T1682"> (</text:span><text:span text:style-name="T1757">05, 12, 19, 26</text:span><text:span text:style-name="T1682"> / </text:span><text:span text:style-name="T1689">1</text:span><text:span text:style-name="T1688">7</text:span><text:span text:style-name="T1689">:00</text:span><text:span text:style-name="T1682">)</text:span></text:p>
      <text:p text:style-name="P250"><text:span text:style-name="Internet_20_link"><text:span text:style-name="T792">Larunbatetan </text:span></text:span><text:span text:style-name="Internet_20_link"><text:span text:style-name="T869">Los </text:span></text:span><text:span text:style-name="Internet_20_link"><text:span text:style-name="T870">sábados</text:span></text:span><text:span text:style-name="Internet_20_link"><text:span text:style-name="T791">: </text:span></text:span><text:span text:style-name="Internet_20_link"><text:span text:style-name="T784">Ernest Lluch</text:span></text:span><text:span text:style-name="Internet_20_link"><text:span text:style-name="T791"> (</text:span></text:span><text:span text:style-name="Internet_20_link"><text:span text:style-name="T794">06, 13, 20, 27</text:span></text:span><text:span text:style-name="Internet_20_link"><text:span text:style-name="T793"> </text:span></text:span><text:span text:style-name="Internet_20_link"><text:span text:style-name="T791">/ 1</text:span></text:span><text:span text:style-name="Internet_20_link"><text:span text:style-name="T792">0:30</text:span></text:span><text:span text:style-name="Internet_20_link"><text:span text:style-name="T791">)</text:span></text:span></text:p>
      <text:p text:style-name="P250"><text:span text:style-name="Internet_20_link"><text:span text:style-name="T791"/></text:span></text:p>
      <text:h text:style-name="P781" text:outline-level="4"><text:span text:style-name="T1979">I</text:span>PUINAREN ORDUA</text:h>
      <text:p text:style-name="P520"><text:span text:style-name="T976">Donostiako sareko </text:span><text:span text:style-name="T970">liburuteg</text:span><text:span text:style-name="T971">ietan</text:span><text:span text:style-name="T5"> </text:span><text:span text:style-name="T1102">En </text:span><text:span text:style-name="T1103">las </text:span><text:span text:style-name="T1105">bibliotecas </text:span><text:span text:style-name="T1102">de la red de San Sebastián</text:span></text:p>
      <text:p text:style-name="P491"><text:span text:style-name="Internet_20_link"><text:span text:style-name="T145">De la mano del grupo</text:span></text:span><text:span text:style-name="Internet_20_link"><text:span text:style-name="T754"> </text:span></text:span><text:span text:style-name="Internet_20_link"><text:span text:style-name="T759">Lur Korta</text:span></text:span><text:span text:style-name="Internet_20_link"><text:span text:style-name="T754"> taldearen eskutik</text:span></text:span></text:p>
      <text:p text:style-name="P494"><text:span text:style-name="Internet_20_link"><text:span text:style-name="T755"/></text:span></text:p>
      <text:p text:style-name="P494"><text:span text:style-name="Internet_20_link"><text:span text:style-name="T755">Adina </text:span></text:span><text:span text:style-name="Internet_20_link"><text:span text:style-name="T146">Edad</text:span></text:span><text:span text:style-name="Internet_20_link"><text:span text:style-name="T755">: </text:span></text:span><text:span text:style-name="Internet_20_link"><text:span text:style-name="T756">+ 3 urte </text:span></text:span><text:span text:style-name="Internet_20_link"><text:span text:style-name="T147">a</text:span></text:span><text:span text:style-name="Internet_20_link"><text:span text:style-name="T148">ños</text:span></text:span></text:p>
      <text:p text:style-name="P358">Haurrek irakurtzeko aukera izango dute, baita ipuinak, asmakizunak eta beste kontu batzuk entzuteko ere. Hori guztia giro goxoan.</text:p>
      <text:p text:style-name="P356"><text:span text:style-name="Internet_20_link"><text:span text:style-name="T127">Las </text:span></text:span><text:span text:style-name="Internet_20_link"><text:span text:style-name="T128">niñas y los niños</text:span></text:span><text:span text:style-name="Internet_20_link"><text:span text:style-name="T127"> tendrán la oportunidad de leer, así como de escuchar cuentos, adivinanzas y otras historias. Todo ello en un clima acogedor.</text:span></text:span></text:p>
      <text:p text:style-name="P537"/>
      <text:p text:style-name="P669"><text:span text:style-name="T1667">Astelehenetan</text:span><text:span text:style-name="T1631"> </text:span><text:span text:style-name="T1148">Los lunes</text:span><text:span text:style-name="T1631">:</text:span><text:span text:style-name="T1731"> </text:span><text:span text:style-name="T1613">Intxaurrondo</text:span><text:span text:style-name="T1631"> (</text:span><text:span text:style-name="T1728">08, 15</text:span><text:span text:style-name="T1722"> / 17:15),</text:span><text:span text:style-name="T1645"> </text:span><text:span text:style-name="T1350">Haur Liburutegi Nagusia </text:span><text:span text:style-name="T1978">Biblioteca Central Infantil</text:span><text:span text:style-name="T1366"> (</text:span><text:span text:style-name="T1370">08, 15, 22, 29</text:span><text:span text:style-name="T1722"> / 17:15</text:span><text:span text:style-name="T1731">)</text:span><text:span text:style-name="T1631">, </text:span><text:span text:style-name="T1616">Ernest Lluch</text:span><text:span text:style-name="T1642"> (</text:span><text:span text:style-name="T1644">08, 15, 22, 29</text:span><text:span text:style-name="T1726"> / </text:span><text:span text:style-name="T1727">17:15</text:span><text:span text:style-name="T1643">)</text:span></text:p>
      <text:p text:style-name="P666"><text:span text:style-name="T1667">Astearteetan</text:span><text:span text:style-name="T1631"> </text:span><text:span text:style-name="T1148">Los martes</text:span><text:span text:style-name="T1631">: </text:span><text:span text:style-name="T1615">Aiete</text:span><text:span text:style-name="T1637"> (</text:span><text:span text:style-name="T1724">02, 09, 16, 23, 30</text:span><text:span text:style-name="T1722">/ 1</text:span><text:span text:style-name="T1723">8:00</text:span><text:span text:style-name="T1637">)</text:span></text:p>
      <text:p text:style-name="P671"><text:span text:style-name="T1667">Asteazkenetan</text:span><text:span text:style-name="T1631"> </text:span><text:span text:style-name="T1148">Los miércoles</text:span><text:span text:style-name="T1631">: </text:span><text:span text:style-name="T1614">Amundarain</text:span><text:span text:style-name="T1632"> (</text:span><text:span text:style-name="T1634">03, 10, 17, 24, 31</text:span><text:span text:style-name="T1633"> / 17:15</text:span><text:span text:style-name="T1632">), </text:span><text:span text:style-name="T1617">Okendo</text:span><text:span text:style-name="T1647"> (</text:span><text:span text:style-name="T1729">03, 10, 17, 24, 31</text:span><text:span text:style-name="T1648"> / </text:span><text:span text:style-name="T1649">17:15</text:span><text:span text:style-name="T1647">)</text:span></text:p>
      <text:p text:style-name="P663"><text:span text:style-name="T1667">Ostegunetan</text:span><text:span text:style-name="T1631"> </text:span><text:span text:style-name="T1148">Los jueves</text:span><text:span text:style-name="T1631">: </text:span><text:span text:style-name="T1716">Egia</text:span><text:span text:style-name="T1731"> (</text:span><text:span text:style-name="T1725">04, 11, 18, 25</text:span><text:span text:style-name="T1722"> / 17:15</text:span><text:span text:style-name="T1732">)</text:span><text:span text:style-name="T1731">,</text:span><text:span text:style-name="T1631"> </text:span><text:span text:style-name="T1748">Larratxo</text:span><text:span text:style-name="T1631"> (</text:span><text:span text:style-name="T1641">04, 11</text:span><text:span text:style-name="T1631"> / </text:span><text:span text:style-name="T1638">1</text:span><text:span text:style-name="T1639">7</text:span><text:span text:style-name="T1640">:30</text:span><text:span text:style-name="T1631">)</text:span><text:span text:style-name="T1367">, </text:span><text:span text:style-name="T1613">Loiola</text:span><text:span text:style-name="T1631"> (</text:span><text:span text:style-name="T1721">04, 11, 18, 25</text:span><text:span text:style-name="T1635"> / 17:15</text:span><text:span text:style-name="T1631">)</text:span></text:p>
      <text:p text:style-name="P98"><text:span text:style-name="Internet_20_link"><text:span text:style-name="T776">Ostiraletan</text:span></text:span><text:span text:style-name="Internet_20_link"><text:span text:style-name="T795"> </text:span></text:span><text:span text:style-name="Internet_20_link"><text:span text:style-name="T33">Los viernes</text:span></text:span><text:span text:style-name="Internet_20_link"><text:span text:style-name="T795">: </text:span></text:span><text:span text:style-name="Internet_20_link"><text:span text:style-name="T785">Lugaritz</text:span></text:span><text:span text:style-name="Internet_20_link"><text:span text:style-name="T795"> (</text:span></text:span><text:span text:style-name="Internet_20_link"><text:span text:style-name="T797">05, 12, 19, 26</text:span></text:span><text:span text:style-name="Internet_20_link"><text:span text:style-name="T487"> </text:span></text:span><text:span text:style-name="Internet_20_link"><text:span text:style-name="T488">/ 1</text:span></text:span><text:span text:style-name="Internet_20_link"><text:span text:style-name="T489">8:00</text:span></text:span><text:span text:style-name="Internet_20_link"><text:span text:style-name="T796">)</text:span></text:span></text:p>
      <text:p text:style-name="P219"><text:span text:style-name="Internet_20_link"><text:span text:style-name="T987"/></text:span></text:p>
      <text:h text:style-name="P782" text:outline-level="4"><text:soft-page-break/><text:span text:style-name="T1891">ZEU IRAKURLE, </text:span><text:span text:style-name="T1892">GU </text:span><text:span text:style-name="T1891">KONTALARI </text:span><text:span text:style-name="T1866">IRUDIA</text:span></text:h>
      <text:p text:style-name="P521"><text:span text:style-name="T1971">Donostiako sareko </text:span><text:span text:style-name="T4">liburuteg</text:span><text:span text:style-name="T5">ietan </text:span><text:span text:style-name="T1102">En </text:span><text:span text:style-name="T1103">las </text:span><text:span text:style-name="T1105">bibliotecas </text:span><text:span text:style-name="T1102">de la red de San Sebastián</text:span><text:span text:style-name="T1982">: </text:span><text:span text:style-name="T1521">1</text:span><text:span text:style-name="T1522">8:00</text:span><text:span text:style-name="T1970"><text:line-break/></text:span></text:p>
      <text:p text:style-name="P490"><text:span text:style-name="Internet_20_link"><text:span text:style-name="T145">De la mano del grupo</text:span></text:span><text:span text:style-name="Internet_20_link"><text:span text:style-name="T754"> </text:span></text:span><text:span text:style-name="Internet_20_link"><text:span text:style-name="T759">Lur Korta</text:span></text:span><text:span text:style-name="Internet_20_link"><text:span text:style-name="T754"> taldearen eskutik</text:span></text:span></text:p>
      <text:p text:style-name="P492"><text:span text:style-name="Internet_20_link"><text:span text:style-name="T755"/></text:span></text:p>
      <text:p text:style-name="P493"><text:span text:style-name="Internet_20_link"><text:span text:style-name="T762">Adina</text:span></text:span><text:span text:style-name="Internet_20_link"><text:span text:style-name="T755"> </text:span></text:span><text:span text:style-name="Internet_20_link"><text:span text:style-name="T146">Edad</text:span></text:span><text:span text:style-name="Internet_20_link"><text:span text:style-name="T755">: </text:span></text:span><text:span text:style-name="Internet_20_link"><text:span text:style-name="T282">Lehen Hezkuntzako 1. eta 2. maila</text:span></text:span><text:span text:style-name="Internet_20_link"><text:span text:style-name="T283">koak </text:span></text:span><text:span text:style-name="Internet_20_link"><text:span text:style-name="T149">A</text:span></text:span><text:span text:style-name="Internet_20_link"><text:span text:style-name="T147">lumnado de 1º y 2º de Primaria</text:span></text:span></text:p>
      <text:p text:style-name="P359">Haurrek irakurtzeko aukera izango dute, baita ipuinak, asmakizunak eta beste kontu batzuk entzuteko ere. Hori guztia giro goxoan.</text:p>
      <text:p text:style-name="P357"><text:span text:style-name="Internet_20_link"><text:span text:style-name="T127">Las </text:span></text:span><text:span text:style-name="Internet_20_link"><text:span text:style-name="T128">niñas y los niños</text:span></text:span><text:span text:style-name="Internet_20_link"><text:span text:style-name="T127"> tendrán la oportunidad de leer, así como de escuchar cuentos, adivinanzas y otras historias. Todo ello en un clima acogedor.</text:span></text:span></text:p>
      <text:p text:style-name="P538"/>
      <text:p text:style-name="P668"><text:span text:style-name="T1667">Astelehenetan</text:span><text:span text:style-name="T1631"> </text:span><text:span text:style-name="T1148">Los lunes</text:span><text:span text:style-name="T1631">:</text:span><text:span text:style-name="T1731"> </text:span><text:span text:style-name="T1613">Intxaurrondo</text:span><text:span text:style-name="T1631"> (</text:span><text:span text:style-name="T1728">08, 15</text:span><text:span text:style-name="T1646">)</text:span><text:span text:style-name="T1645">, </text:span><text:span text:style-name="T1350">Haur Liburutegi Nagusia </text:span><text:span text:style-name="T1978">Biblioteca Central Infantil</text:span><text:span text:style-name="T1366"> (</text:span><text:span text:style-name="T1371">08, 15, 22, 29</text:span><text:span text:style-name="T1731">), </text:span><text:span text:style-name="T1717">Ernest Lluch</text:span><text:span text:style-name="T1734"> (</text:span><text:span text:style-name="T1369">08, 15, 22, 29</text:span><text:span text:style-name="T1735">)</text:span></text:p>
      <text:p text:style-name="P644"><text:span text:style-name="T1665">Astearteetan</text:span><text:span text:style-name="T1623"> </text:span><text:span text:style-name="T1146">Los martes</text:span><text:span text:style-name="T1623">: </text:span><text:span text:style-name="T850">Casares </text:span><text:span text:style-name="T851">(</text:span><text:span text:style-name="T852">02, 09, 16, 23, 30</text:span><text:span text:style-name="T851">)</text:span></text:p>
      <text:p text:style-name="P672"><text:span text:style-name="T1667">Asteazkenetan</text:span><text:span text:style-name="T1631"> </text:span><text:span text:style-name="T1148">Los miércoles</text:span><text:span text:style-name="T1631">: </text:span><text:span text:style-name="T1614">Amundarain</text:span><text:span text:style-name="T1632"> (</text:span><text:span text:style-name="T1636">03, 10, 17, 24, 31</text:span><text:span text:style-name="T1632">), </text:span><text:span text:style-name="T1617">Okendo</text:span><text:span text:style-name="T1647"> (</text:span><text:span text:style-name="T1730">03, 10, 17, 24, 31</text:span><text:span text:style-name="T1647">)</text:span></text:p>
      <text:p text:style-name="P675"><text:span text:style-name="T1667">Ostegunetan</text:span><text:span text:style-name="T1631"> </text:span><text:span text:style-name="T1148">Los jueves</text:span><text:span text:style-name="T1631">: </text:span><text:span text:style-name="T1716">Egia</text:span><text:span text:style-name="T1731"> (</text:span><text:span text:style-name="T1725">04, 11, 18, 25</text:span><text:span text:style-name="T1733">)</text:span><text:span text:style-name="T1731">,</text:span><text:span text:style-name="T1631"> </text:span><text:span text:style-name="T1613">Loiola</text:span><text:span text:style-name="T1631"> (</text:span><text:span text:style-name="T1636">04, 18</text:span><text:span text:style-name="T1631">)</text:span></text:p>
      <text:p text:style-name="P538"/>
      <text:p text:style-name="P837">EHU: UDA IKASTARO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GothamBold" svg:font-family="GothamBold, Cambria"/>
    <style:font-face style:name="GothamBook" svg:font-family="GothamBook, Cambria"/>
    <style:font-face style:name="Mangal2" svg:font-family="Mangal"/>
    <style:font-face style:name="MinionPro-Regular" svg:font-family="MinionPro-Regular"/>
    <style:font-face style:name="Verdana5" svg:font-family="Verdana"/>
    <style:font-face style:name="Verdana3" svg:font-family="Verdana, Arial, Helvetica, sans-serif"/>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Verlag Book2" svg:font-family="'Verlag Book', 'Times New Roman'" style:font-family-generic="roman"/>
    <style:font-face style:name="ＭＳ 明朝" svg:font-family="'ＭＳ 明朝', 'Optima ExtraBlack'" style:font-family-generic="roman"/>
    <style:font-face style:name="ArialMT" svg:font-family="ArialMT, 'Arial MT'" style:font-family-generic="swiss"/>
    <style:font-face style:name="Times New Roman4" svg:font-family="'Times New Roman'" style:font-family-generic="swiss"/>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1" svg:font-family="Garamond"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 svg:font-family="Garamond" style:font-family-generic="swiss" style:font-pitch="variable"/>
    <style:font-face style:name="Helv1" svg:font-family="Helv"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Arial-BoldMT" svg:font-family="Arial-BoldMT" style:font-family-generic="system" style:font-pitch="variable"/>
    <style:font-face style:name="Arial-BoldMT, 'Arial MT'" svg:font-family="'Arial-BoldMT, 'Arial MT''"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4"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language="eu"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 fo:font-family="Garamond" style:font-family-generic="swiss" style:font-pitch="variable" fo:font-size="14pt" style:font-name-asian="Garamond1"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 fo:font-family="Calibri" style:font-family-generic="swiss" style:font-pitch="variable" fo:language="en" fo:country="GB" style:font-name-asian="Calibri1"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 fo:font-family="Cambria" style:font-family-generic="swiss" style:font-pitch="variable" fo:language="en" fo:country="US" fo:font-weight="bold" style:font-name-asian="Cambria1"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2"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 fo:font-family="Verdana" style:font-family-generic="swiss" style:font-pitch="variable" style:font-name-asian="Verdana1"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 fo:font-family="Verdana" style:font-family-generic="swiss" style:font-pitch="variable" style:font-name-asian="Verdana1"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 fo:font-family="Verdana" style:font-family-generic="swiss" style:font-pitch="variable" fo:font-size="14pt" fo:font-weight="bold" style:font-name-asian="Verdana1"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1" fo:font-family="'Courier New'" style:font-family-generic="roman" style:font-pitch="variable" fo:font-size="12pt" fo:letter-spacing="-0.005cm" fo:language="es" fo:country="E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 fo:font-family="Verdana" style:font-family-generic="swiss" style:font-pitch="variable" style:font-name-asian="Verdana1"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 fo:font-family="Verdana" style:font-family-generic="swiss" style:font-pitch="variable" style:font-name-asian="Verdana1"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 fo:font-family="Verdana" style:font-family-generic="swiss" style:font-pitch="variable" fo:font-size="11pt" style:font-name-asian="Verdana1"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1" fo:font-family="Calibri"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 fo:font-family="Calibri" style:font-family-generic="swiss" style:font-pitch="variable" fo:font-size="11pt" style:font-name-asian="Calibri1"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1"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 fo:font-family="Verdana" style:font-family-generic="swiss" style:font-pitch="variable" fo:font-weight="bold" style:font-name-asian="Verdana1"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 fo:font-family="Verdana" style:font-family-generic="swiss" style:font-pitch="variable" fo:font-size="11pt" fo:language="es" fo:country="ES" fo:font-weight="normal" style:font-name-asian="Verdana1"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2" fo:font-family="'Courier New'" style:font-family-generic="swiss" style:font-pitch="variable" fo:language="es" fo:country="ES" style:font-name-asian="Courier New1"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 fo:font-family="Garamond" style:font-family-generic="swiss" style:font-pitch="variable" fo:font-size="11pt" fo:letter-spacing="0.141cm" fo:language="es" fo:country="ES" style:font-name-asian="Garamond1"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 fo:font-family="Arial" style:font-family-generic="swiss" style:font-pitch="variable" fo:font-size="11pt" fo:language="es" fo:country="ES" style:font-size-asian="11pt"/>
    </style:style>
    <style:style style:name="Heading_20_7" style:display-name="Heading 7" style:family="paragraph" style:parent-style-name="Standard" style:next-style-name="Standard" style:default-outline-level="7" style:class="text">
      <style:paragraph-properties fo:margin-left="0cm" fo:margin-right="-0.002cm" fo:text-indent="0cm" style:auto-text-indent="false" fo:keep-with-next="always">
        <style:tab-stops>
          <style:tab-stop style:position="2.752cm"/>
          <style:tab-stop style:position="7.502cm"/>
        </style:tab-stops>
      </style:paragraph-properties>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normal" style:family="paragraph" style:default-outline-level="">
      <style:paragraph-properties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LO-normal1"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Pa24" style:family="paragraph" style:parent-style-name="Default" style:default-outline-level="">
      <style:paragraph-properties style:line-height-at-least="0.319cm"/>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Cambria" fo:font-size="8pt" style:font-size-asian="8pt" style:font-name-complex="GothamBook" style:font-family-complex="GothamBook, Cambria"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1" fo:font-family="'Courier New'" style:font-family-generic="roman" style:font-pitch="variable" style:font-name-asian="Verdana4"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1" fo:font-family="'Courier New'" style:font-family-generic="roman" style:font-pitch="variable" fo:font-size="10pt" style:font-name-asian="Verdana4"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1" fo:font-family="'Courier New'" style:font-family-generic="roman" style:font-pitch="variable" fo:font-size="11pt" fo:font-style="normal" fo:font-weight="normal" style:font-name-asian="Helv"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1"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1"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1"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1z0" style:family="text"/>
    <style:style style:name="WW8Num110z0" style:family="text">
      <style:text-properties style:font-name="Verdana1" fo:font-family="Verdana" style:font-family-generic="roman" style:font-pitch="variable" style:font-name-asian="Verdana4"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91z0" style:family="text">
      <style:text-properties style:font-name="Verdana1" fo:font-family="Verdana" style:font-family-generic="roman" style:font-pitch="variable" fo:font-style="normal" fo:font-weight="bold" style:font-name-asian="Times New Roman2"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8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7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62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1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1" fo:font-family="Calibri" style:font-family-generic="roman" style:font-pitch="variable" style:font-name-asian="Times New Roman2"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28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0" style:family="text"/>
    <style:style style:name="WW8Num20z0" style:family="text">
      <style:text-properties fo:color="#0000ff" loext:opacity="100%" style:font-name="Verdana1" fo:font-family="Verdana" style:font-family-generic="roman" style:font-pitch="variable" fo:font-size="11pt" fo:font-weight="bold" style:font-name-asian="Verdana4"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3z0" style:family="text">
      <style:text-properties style:font-name="Verdana1" fo:font-family="Verdana" style:font-family-generic="roman" style:font-pitch="variable" fo:font-weight="bold" style:font-name-asian="Times New Roman2" style:font-family-asian="'Times New Roman'" style:font-family-generic-asian="system" style:font-pitch-asian="variable" style:font-weight-asian="bold"/>
    </style:style>
    <style:style style:name="WW8Num12z0" style:family="text"/>
    <style:style style:name="WW8Num10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0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9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z0" style:family="text">
      <style:text-properties fo:text-transform="uppercase" fo:color="#000000" loext:opacity="100%" style:font-name="Verdana" fo:font-family="Verdana" style:font-family-generic="swiss" style:font-pitch="variable" fo:font-size="11pt" fo:language="eu" fo:country="ES" fo:font-weight="bold" style:font-size-asian="11pt" style:language-asian="es" style:country-asian="ES" style:font-weight-asian="bold" style:font-name-complex="Courier New"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Énf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writing-mode="lr-tb"/>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26"><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52cm" svg:height="2.439cm" draw:z-index="53"><draw:object xlink:href="./Object 1" xlink:type="simple" xlink:show="embed" xlink:actuate="onLoad"/><draw:image xlink:href="./ObjectReplacements/Object 1" xlink:type="simple" xlink:show="embed" xlink:actuate="onLoad"/><svg:desc>OLE objektua</svg:desc></draw:frame><draw:frame text:anchor-type="paragraph" draw:z-index="80" draw:name="Forma1" draw:style-name="Mgr1" draw:text-style-name="MP5" svg:width="16.581cm" svg:height="1.532cm" svg:x="0.03cm" svg:y="0.072cm"><draw:text-box><text:p text:style-name="MP4"><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6"><draw:frame draw:style-name="Mfr3" draw:name="grafikoak3" text:anchor-type="paragraph" svg:width="0.998cm" svg:height="1.617cm" draw:z-index="0"><draw:image xlink:href="Pictures/1000020100000076000000BFFFBA3C567817820E.png" xlink:type="simple" xlink:show="embed" xlink:actuate="onLoad" draw:mime-type="image/png"/></draw:frame></text:p>
        <text:p text:style-name="MP6"/>
        <text:p text:style-name="MP7"/>
        <text:p text:style-name="MP7"/>
        <text:p text:style-name="MP7"><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8">KOMUNIKAZIOA</text:p>
        <text:p text:style-name="MP9">COMUNICACIÓN</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059</meta:editing-cycles>
    <meta:editing-duration>P8DT7H6M30S</meta:editing-duration>
    <meta:generator>LibreOffice/7.0.0.3$Windows_X86_64 LibreOffice_project/8061b3e9204bef6b321a21033174034a5e2ea88e</meta:generator>
    <dc:title>KOMUNIKAZIOA</dc:title>
    <dc:date>2023-04-21T11:05:27.840000000</dc:date>
    <meta:document-statistic meta:table-count="0" meta:image-count="3" meta:object-count="1" meta:page-count="27" meta:paragraph-count="836" meta:word-count="6654" meta:character-count="46922" meta:non-whitespace-character-count="41044"/>
    <meta:template xlink:type="simple" xlink:actuate="onRequest" xlink:title="KOMUNIKAZIOA" xlink:href="../../../../NORMA/plantill/libreoffice/plantilla-12530n-Orriburua-Komunikazioa.ott" meta:date="2022-09-20T13:24:54.30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deg" draw:border="0%"/>
    <draw:gradient draw:name="Beteta" draw:style="linear" draw:start-color="#ffffff" draw:end-color="#cccccc" draw:start-intensity="100%" draw:end-intensity="100%" draw:angle="3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deg" draw:border="0%"/>
    <draw:gradient draw:name="Horiz_20_betea" draw:display-name="Horiz betea" draw:style="linear" draw:start-color="#ffde59" draw:end-color="#b47804" draw:start-intensity="100%" draw:end-intensity="100%" draw:angle="30deg" draw:border="0%"/>
    <draw:gradient draw:name="Urdinez_20_betea" draw:display-name="Urdinez betea" draw:style="linear" draw:start-color="#729fcf" draw:end-color="#355269" draw:start-intensity="100%" draw:end-intensity="100%" draw:angle="3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2"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