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76000000BF75F1C4F462EEF4A3.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2" svg:font-family="Verdana, Arial, Helvetica, sans-serif"/>
    <style:font-face style:name="Courier New1"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3" svg:font-family="Verdana" style:font-family-generic="roman"/>
    <style:font-face style:name="ＭＳ 明朝" svg:font-family="'ＭＳ 明朝', 'Optima ExtraBlack'" style:font-family-generic="roman"/>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2" svg:font-family="'Courier New'" style:font-family-generic="roman" style:font-pitch="variable"/>
    <style:font-face style:name="DIN1" svg:font-family="DIN" style:font-family-generic="roman" style:font-pitch="variable"/>
    <style:font-face style:name="Garamond" svg:font-family="Garamond" style:font-family-generic="roman" style:font-pitch="variable"/>
    <style:font-face style:name="Helv1" svg:font-family="Helv"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 svg:font-family="'Courier New'" style:font-family-generic="swiss" style:font-pitch="variable"/>
    <style:font-face style:name="DIN" svg:font-family="DIN" style:font-family-generic="swiss" style:font-pitch="variable"/>
    <style:font-face style:name="Garamond1" svg:font-family="Garamond" style:font-family-generic="swiss" style:font-pitch="variable"/>
    <style:font-face style:name="Helv2"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Arial-BoldMT" svg:font-family="Arial-BoldMT" style:font-family-generic="system" style:font-pitch="variable"/>
    <style:font-face style:name="Arial-BoldMT, 'Arial MT'" svg:font-family="'Arial-Bold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a4ab58c" style:letter-kerning="true" fo:background-color="transparent"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P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normal" officeooo:paragraph-rsid="0d6ac6a5" style:letter-kerning="true" fo:background-color="transparent"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rsid="0026c6a4" officeooo:paragraph-rsid="0dfb7c22" style:text-blinking="false" fo:background-color="transparent"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font-variant="normal" fo:text-transform="none" fo:color="#000000" loext:opacity="100%" style:text-line-through-style="none" style:text-line-through-type="none" style:font-name="Verdana" fo:font-size="11pt" fo:language="eu" fo:country="ES" fo:font-weight="bold" officeooo:rsid="05f5ef2f" officeooo:paragraph-rsid="0e01d66a" fo:background-color="#ff0000" style:font-name-asian="Verdana1" style:font-size-asian="11pt" style:language-asian="es" style:country-asian="ES" style:font-weight-asian="bold" style:font-name-complex="Arial" style:font-size-complex="11pt" style:font-weight-complex="bold" fo:hyphenate="false" fo:hyphenation-remain-char-count="2" fo:hyphenation-push-char-count="2" loext:hyphenation-no-caps="false"/>
    </style:style>
    <style:style style:name="P8"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paragraph-rsid="0e12bcc3" style:letter-kerning="true" fo:background-color="transparent"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P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paragraph-rsid="0e12bcc3" style:letter-kerning="true" style:text-blinking="false" fo:background-color="transparent"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P1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c2a734e" fo:background-color="transparent"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35e4795" officeooo:paragraph-rsid="0dd0faa0"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2"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de601b3"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13"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e0da006"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1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e12bcc3"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1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etter-spacing="normal" fo:language="es" fo:country="ES" fo:font-style="normal" style:text-underline-style="none" fo:font-weight="bold" officeooo:rsid="003a4764" officeooo:paragraph-rsid="0de10020"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df4a97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df641b3"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df4a97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df641b3"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df931e7"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e313a13"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ce181e" loext:opacity="100%" style:text-line-through-style="none" style:text-line-through-type="none" style:font-name="Arial" fo:font-size="11pt" fo:letter-spacing="normal" fo:language="es" fo:country="ES" fo:font-style="normal" style:text-underline-style="none" fo:font-weight="normal" officeooo:rsid="00321095" officeooo:paragraph-rsid="0d14886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24"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c800c11" officeooo:paragraph-rsid="0d5ac0e9" fo:background-color="transparent" style:font-name-asian="Times New Roman" style:font-size-asian="11pt" style:font-weight-asian="bold" style:font-name-complex="Arial" style:font-size-complex="11pt"/>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d5e3387" officeooo:paragraph-rsid="0d5e3387" fo:background-color="transparent" style:font-name-asian="Times New Roman" style:font-size-asian="11pt" style:font-weight-asian="bold" style:font-name-complex="Arial" style:font-size-complex="11pt"/>
    </style:style>
    <style:style style:name="P2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de601b3" officeooo:paragraph-rsid="0de601b3" fo:background-color="transparent" style:font-name-asian="Times New Roman" style:font-size-asian="11pt" style:font-weight-asian="bold" style:font-name-complex="Arial" style:font-size-complex="11pt" style:font-weight-complex="bold"/>
    </style:style>
    <style:style style:name="P2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e158658" officeooo:paragraph-rsid="0e158658" fo:background-color="transparent" style:font-name-asian="Times New Roman" style:font-size-asian="11pt" style:font-weight-asian="bold" style:font-name-complex="Arial" style:font-size-complex="11pt" style:font-weight-complex="bold"/>
    </style:style>
    <style:style style:name="P2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de601b3" officeooo:paragraph-rsid="0de601b3" fo:background-color="transparent" style:font-name-asian="Times New Roman" style:font-size-asian="11pt" style:font-weight-asian="bold" style:font-name-complex="Arial" style:font-size-complex="11pt"/>
    </style:style>
    <style:style style:name="P2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e158658" officeooo:paragraph-rsid="0d5e3387" fo:background-color="transparent" style:font-name-asian="Times New Roman" style:font-size-asian="11pt" style:font-weight-asian="bold" style:font-name-complex="Arial" style:font-size-complex="11pt"/>
    </style:style>
    <style:style style:name="P3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normal" officeooo:rsid="0de601b3" officeooo:paragraph-rsid="0de601b3" fo:background-color="transparent" style:font-name-asian="Times New Roman"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normal" officeooo:paragraph-rsid="0dcd0eee" fo:background-color="transparent" style:font-name-asian="Times New Roman" style:font-size-asian="11pt" style:font-weight-asian="normal" style:font-name-complex="Arial" style:font-size-complex="11pt" style:font-weight-complex="normal"/>
    </style:style>
    <style:style style:name="P32"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ac0e9" fo:background-color="transparent" style:font-size-asian="11pt" style:font-size-complex="11pt"/>
    </style:style>
    <style:style style:name="P33"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e3387" fo:background-color="transparent" style:font-size-asian="11pt" style:font-size-complex="11pt"/>
    </style:style>
    <style:style style:name="P3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e601b3" fo:background-color="transparent" style:font-size-asian="11pt" style:font-size-complex="11pt"/>
    </style:style>
    <style:style style:name="P3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ec56a" fo:background-color="transparent" style:font-size-asian="11pt" style:font-size-complex="11pt"/>
    </style:style>
    <style:style style:name="P3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e601b3" fo:background-color="transparent" style:font-size-asian="11pt" style:font-size-complex="11pt"/>
    </style:style>
    <style:style style:name="P3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e164916" fo:background-color="transparent" style:font-size-asian="11pt" style:font-size-complex="11pt"/>
    </style:style>
    <style:style style:name="P3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style:font-size-asian="11pt" style:font-size-complex="11pt"/>
    </style:style>
    <style:style style:name="P39"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1pt" style:font-size-asian="11pt" style:font-size-complex="11pt"/>
    </style:style>
    <style:style style:name="P40"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1pt" style:rfc-language-tag="es-ES-u-co-trad" fo:language="es" fo:country="ES" style:font-size-asian="10pt" style:font-size-complex="11pt"/>
    </style:style>
    <style:style style:name="P41"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style="normal" fo:font-weight="normal" officeooo:rsid="05ff6798" officeooo:paragraph-rsid="0e0248c1" fo:background-color="transparent" style:font-name-asian="Times New Roman" style:font-size-asian="11pt"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weight="normal" officeooo:rsid="058a0eb4" officeooo:paragraph-rsid="0e01d66a"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fo:color="#000000" loext:opacity="100%" style:text-line-through-style="none" style:text-line-through-type="none" style:font-name="Verdana" fo:font-size="11pt" fo:language="es" fo:country="ES" fo:font-weight="normal" officeooo:paragraph-rsid="0e0248c1"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Verdana" fo:font-size="11pt" fo:font-weight="bold" officeooo:rsid="0038088d" officeooo:paragraph-rsid="0deef90a" fo:background-color="transparent" style:font-size-asian="11pt" style:font-weight-asian="bold" style:font-name-complex="Verdana" style:font-size-complex="11pt" style:font-weight-complex="bold"/>
    </style:style>
    <style:style style:name="P45"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fo:font-weight="bold" officeooo:paragraph-rsid="0ddf0b21" fo:background-color="transparent" style:font-size-asian="11pt" style:font-weight-asian="bold"/>
    </style:style>
    <style:style style:name="P4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4b8500"/>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d6ac6a5"/>
    </style:style>
    <style:style style:name="P48"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 fo:font-size="14pt" officeooo:paragraph-rsid="0051a714" style:font-size-asian="14pt" style:font-size-complex="11pt"/>
    </style:style>
    <style:style style:name="P49"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font-name="Verdana" fo:language="es" fo:country="ES" officeooo:paragraph-rsid="0e1ca596" fo:background-color="#ff0000" fo:hyphenate="tru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df7c3a1" fo:background-color="#ff0000" style:font-size-asian="11pt" style:font-size-complex="11pt"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c2a734e" fo:background-color="#ff0000" style:font-size-asian="11pt" style:font-size-complex="11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style:font-name="Verdana" fo:font-size="11pt" officeooo:paragraph-rsid="0dfce0de" style:font-size-asian="11pt" style:font-size-complex="11pt" fo:hyphenate="false" fo:hyphenation-remain-char-count="2" fo:hyphenation-push-char-count="2" loext:hyphenation-no-caps="false"/>
    </style:style>
    <style:style style:name="P53"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2" fo:widows="2" fo:text-indent="0cm" style:auto-text-indent="false" fo:background-color="#ffffff" style:writing-mode="lr-tb">
        <style:tab-stops/>
      </style:paragraph-properties>
      <style:text-properties style:font-name="Verdana" fo:font-size="11pt" officeooo:paragraph-rsid="0e0e3668" style:font-size-asian="11pt" style:font-size-complex="11pt"/>
    </style:style>
    <style:style style:name="P5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d2199"/>
    </style:style>
    <style:style style:name="P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37731e"/>
    </style:style>
    <style:style style:name="P5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007560"/>
    </style:style>
    <style:style style:name="P5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6c124c"/>
    </style:style>
    <style:style style:name="P5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0da006"/>
    </style:style>
    <style:style style:name="P5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officeooo:paragraph-rsid="0e0da006"/>
    </style:style>
    <style:style style:name="P6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e134b51" fo:hyphenate="tru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e134b51"/>
    </style:style>
    <style:style style:name="P6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85fc64"/>
    </style:style>
    <style:style style:name="P6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0da006"/>
    </style:style>
    <style:style style:name="P6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officeooo:paragraph-rsid="0e01d66a" fo:hyphenate="false" fo:hyphenation-remain-char-count="2" fo:hyphenation-push-char-count="2" loext:hyphenation-no-caps="false"/>
    </style:style>
    <style:style style:name="P66"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d5ec56a"/>
    </style:style>
    <style:style style:name="P67"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de601b3"/>
    </style:style>
    <style:style style:name="P68"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e0da006"/>
    </style:style>
    <style:style style:name="P6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e12bcc3"/>
    </style:style>
    <style:style style:name="P70"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e164916"/>
    </style:style>
    <style:style style:name="P7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0f552f"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df931e7" fo:hyphenate="false" fo:hyphenation-remain-char-count="2" fo:hyphenation-push-char-count="2" loext:hyphenation-no-caps="false"/>
    </style:style>
    <style:style style:name="P73"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0da006"/>
    </style:style>
    <style:style style:name="P7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12bcc3"/>
    </style:style>
    <style:style style:name="P75"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2" fo:widows="2" fo:text-indent="0cm" style:auto-text-indent="false" fo:background-color="#ffffff" style:writing-mode="lr-tb">
        <style:tab-stops/>
      </style:paragraph-properties>
      <style:text-properties officeooo:paragraph-rsid="0e0da006"/>
    </style:style>
    <style:style style:name="P7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4e455d5" fo:background-color="transparent" style:font-size-asian="10pt" style:font-size-complex="11pt"/>
    </style:style>
    <style:style style:name="P7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e0da006" fo:background-color="transparent" style:font-size-asian="10pt" style:font-size-complex="11pt"/>
    </style:style>
    <style:style style:name="P7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999999" loext:opacity="100%" style:text-line-through-style="none" style:text-line-through-type="none" style:font-name="Verdana" fo:font-size="11pt" style:rfc-language-tag="es-ES-u-co-trad" fo:language="es" fo:country="ES" officeooo:paragraph-rsid="0de601b3" fo:background-color="transparent"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Verdana" fo:font-size="11pt" fo:font-weight="normal" officeooo:rsid="035e4795" officeooo:paragraph-rsid="0dd0faa0" fo:background-color="transparent" style:font-name-asian="MS Mincho" style:font-size-asian="11pt" style:font-weight-asian="normal" style:font-name-complex="Verdana" style:font-size-complex="11pt" style:font-weight-complex="normal"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u" fo:country="ES" fo:font-style="normal" fo:font-weight="bold" officeooo:rsid="136296a0" officeooo:paragraph-rsid="0cb166fc" fo:background-color="#ff0000" style:font-name-asian="Verdana5" style:font-size-asian="11pt" style:font-style-asian="normal" style:font-weight-asian="bold" style:font-name-complex="Verdana" style:font-size-complex="11pt" style:language-complex="ar" style:country-complex="SA" style:font-weight-complex="bold"/>
    </style:style>
    <style:style style:name="P81"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officeooo:paragraph-rsid="0ddf0b21" fo:background-color="transparen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officeooo:paragraph-rsid="0ddf0b21" fo:background-color="transparent"/>
    </style:style>
    <style:style style:name="P83"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ddf0b21" fo:background-color="transparent"/>
    </style:style>
    <style:style style:name="P8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666666" loext:opacity="100%" style:font-name="Verdana" fo:font-size="11pt" style:rfc-language-tag="es-ES-u-co-trad" fo:language="es" fo:country="ES" style:font-size-asian="10pt" style:font-size-complex="11pt"/>
    </style:style>
    <style:style style:name="P85"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style:font-name="Verdana" fo:font-size="11pt" fo:language="eu" fo:country="ES" fo:font-weight="bold" officeooo:rsid="0e158658" officeooo:paragraph-rsid="0d5e3387" fo:background-color="transparent" style:font-name-asian="Times New Roman" style:font-size-asian="11pt" style:font-weight-asian="bold" style:font-name-complex="Arial" style:font-size-complex="11pt"/>
    </style:style>
    <style:style style:name="P8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666666" loext:opacity="100%" style:font-name="Arial" fo:font-size="11pt" style:rfc-language-tag="es-ES-u-co-trad" fo:language="es" fo:country="ES" officeooo:rsid="0027824e" officeooo:paragraph-rsid="0e246c86" style:font-size-asian="10pt" style:font-size-complex="11pt"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fo:color="#5f5f5f" loext:opacity="100%" style:font-name="Verdana1" fo:font-size="11pt" fo:language="es" fo:country="ES" fo:font-style="normal" fo:font-weight="bold" officeooo:rsid="0c8fed0c" officeooo:paragraph-rsid="0ddf0b21" fo:background-color="transparent" style:font-name-asian="Verdana5" style:font-size-asian="11pt" style:font-style-asian="normal" style:font-weight-asian="bold" style:font-name-complex="Arial" style:font-size-complex="11pt" style:language-complex="ar" style:country-complex="SA"/>
    </style:style>
    <style:style style:name="P88" style:family="paragraph" style:parent-style-name="Standard">
      <style:paragraph-properties fo:margin-left="0cm" fo:margin-right="0cm" fo:margin-top="0cm" fo:margin-bottom="0cm" style:contextual-spacing="false" fo:line-height="100%" fo:text-indent="0cm" style:auto-text-indent="false" style:writing-mode="lr-tb"/>
      <style:text-properties fo:color="#5f5f5f" loext:opacity="100%" style:font-name="Verdana1" fo:font-size="11pt" fo:font-weight="bold" officeooo:paragraph-rsid="0ddf0b21" fo:background-color="transparent" style:font-size-asian="11pt" style:font-weight-asian="bold"/>
    </style:style>
    <style:style style:name="P8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Verdana" fo:font-size="11pt" officeooo:paragraph-rsid="0e0e3668" fo:background-color="transparent" style:font-size-asian="11pt" style:font-size-complex="11pt"/>
    </style:style>
    <style:style style:name="P90"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color="#ce181e" loext:opacity="100%" style:font-name="Verdana" fo:font-size="11pt" fo:font-style="normal" fo:font-weight="normal" officeooo:rsid="00321095" officeooo:paragraph-rsid="0dfce0de"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91"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f2df6a9" officeooo:paragraph-rsid="0d080b76"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92"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2dd0de2" officeooo:paragraph-rsid="0dd6f7e5"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P93" style:family="paragraph" style:parent-style-name="Footer">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703b63" officeooo:paragraph-rsid="0e11e1ee" style:letter-kerning="true" fo:background-color="#ff000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P94" style:family="paragraph" style:parent-style-name="Footer">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703b63" officeooo:paragraph-rsid="0e12bcc3" style:letter-kerning="true" fo:background-color="#ff000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P95"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dd0de2" officeooo:paragraph-rsid="0dd6f7e5" style:letter-kerning="true" fo:background-color="#ffffff"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96"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97"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000000" loext:opacity="100%" style:font-name="Verdana" fo:font-size="11pt" fo:language="es" fo:country="ES" officeooo:rsid="0e246c86" officeooo:paragraph-rsid="0e246c86" fo:background-color="transparent" style:font-size-asian="11pt" style:font-name-complex="Verdana" style:font-size-complex="11pt" fo:hyphenate="false" fo:hyphenation-remain-char-count="2" fo:hyphenation-push-char-count="2" loext:hyphenation-no-caps="false"/>
    </style:style>
    <style:style style:name="P98"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dd6f7e5" fo:background-color="transparent" style:font-name-asian="Times New Roman" style:font-size-asian="11pt" style:font-weight-asian="bold" style:font-name-complex="Verdana" style:font-size-complex="11pt" style:font-weight-complex="normal"/>
    </style:style>
    <style:style style:name="P99"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e1488df" officeooo:paragraph-rsid="0e1488df" fo:background-color="transparent" style:font-name-asian="Times New Roman" style:font-size-asian="11pt" style:font-weight-asian="bold" style:font-name-complex="Verdana" style:font-size-complex="11pt" style:font-weight-complex="normal"/>
    </style:style>
    <style:style style:name="P100"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dd6f7e5" fo:background-color="transparent" style:font-name-asian="Times New Roman" style:font-size-asian="11pt" style:language-asian="es" style:country-asian="ES" style:font-weight-asian="bold" style:font-name-complex="Verdana" style:font-size-complex="11pt" style:font-weight-complex="bold"/>
    </style:style>
    <style:style style:name="P101"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e15328f" fo:background-color="transparent" style:font-name-asian="Times New Roman" style:font-size-asian="11pt" style:language-asian="es" style:country-asian="ES" style:font-weight-asian="bold" style:font-name-complex="Verdana" style:font-size-complex="11pt" style:font-weight-complex="bold"/>
    </style:style>
    <style:style style:name="P102"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Verdana" fo:font-size="11pt" fo:font-weight="normal" officeooo:rsid="035e4795" officeooo:paragraph-rsid="0dd0faa0" fo:background-color="transparent" style:font-name-asian="MS Mincho" style:font-size-asian="11pt" style:font-weight-asian="normal" style:font-name-complex="Verdana" style:font-size-complex="11pt" style:font-weight-complex="normal" fo:hyphenate="false" fo:hyphenation-remain-char-count="2" fo:hyphenation-push-char-count="2" loext:hyphenation-no-caps="false"/>
    </style:style>
    <style:style style:name="P103"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246c86" fo:hyphenate="false" fo:hyphenation-remain-char-count="2" fo:hyphenation-push-char-count="2" loext:hyphenation-no-caps="false"/>
    </style:style>
    <style:style style:name="P104"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officeooo:paragraph-rsid="0e2de2b8"/>
    </style:style>
    <style:style style:name="P105"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e12720" fo:hyphenate="false" fo:hyphenation-remain-char-count="2" fo:hyphenation-push-char-count="2" loext:hyphenation-no-caps="false"/>
    </style:style>
    <style:style style:name="P10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officeooo:paragraph-rsid="0e01d66a" fo:hyphenate="false" fo:hyphenation-remain-char-count="2" fo:hyphenation-push-char-count="2" loext:hyphenation-no-caps="false"/>
    </style:style>
    <style:style style:name="P107" style:family="paragraph" style:parent-style-name="Text_20_body">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666666" loext:opacity="100%" style:font-name="Verdana" fo:font-size="11pt" style:rfc-language-tag="es-ES-u-co-trad" fo:language="es" fo:country="ES" officeooo:paragraph-rsid="0dcfe43f" style:font-size-asian="10pt" style:font-size-complex="11pt" fo:hyphenate="false" fo:hyphenation-remain-char-count="2" fo:hyphenation-push-char-count="2" loext:hyphenation-no-caps="false"/>
    </style:style>
    <style:style style:name="P108" style:family="paragraph" style:parent-style-name="Text_20_body">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style:font-name="Verdana" fo:font-size="11pt" officeooo:paragraph-rsid="0dcfe43f" style:font-size-asian="11pt" style:font-size-complex="11pt" fo:hyphenate="false" fo:hyphenation-remain-char-count="2" fo:hyphenation-push-char-count="2" loext:hyphenation-no-caps="false"/>
    </style:style>
    <style:style style:name="P109" style:family="paragraph" style:parent-style-name="Sin_20_espaciado">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999999" loext:opacity="100%" style:text-line-through-style="none" style:text-line-through-type="none" style:font-name="Verdana" fo:font-size="11pt" style:rfc-language-tag="es-ES-u-co-trad" fo:language="es" fo:country="ES" officeooo:paragraph-rsid="0de601b3"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110" style:family="paragraph" style:parent-style-name="Sin_20_espaciado">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999999" loext:opacity="100%" style:text-line-through-style="none" style:text-line-through-type="none" style:font-name="Verdana" fo:font-size="11pt" style:rfc-language-tag="es-ES-u-co-trad" fo:language="es" fo:country="ES" officeooo:paragraph-rsid="0de66c48"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111" style:family="paragraph" style:parent-style-name="Sin_20_espaciado">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dfb7c22" fo:hyphenate="false" fo:hyphenation-remain-char-count="2" fo:hyphenation-push-char-count="2" loext:hyphenation-no-caps="false"/>
    </style:style>
    <style:style style:name="P112"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dd6f7e5" fo:background-color="#ff0000" style:font-name-asian="Times New Roman" style:font-size-asian="11pt" style:font-weight-asian="bold" style:font-name-complex="Verdana" style:font-size-complex="11pt" style:font-weight-complex="normal"/>
    </style:style>
    <style:style style:name="P113"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e1488df" fo:background-color="#ff0000" style:font-name-asian="Times New Roman" style:font-size-asian="11pt" style:font-weight-asian="bold" style:font-name-complex="Verdana" style:font-size-complex="11pt" style:font-weight-complex="normal"/>
    </style:style>
    <style:style style:name="P114"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e3880f7" fo:background-color="#ff0000" style:font-name-asian="Times New Roman" style:font-size-asian="11pt" style:font-weight-asian="bold" style:font-name-complex="Verdana" style:font-size-complex="11pt" style:font-weight-complex="normal"/>
    </style:style>
    <style:style style:name="P115"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style="normal" fo:font-weight="normal" officeooo:rsid="05ff6798" officeooo:paragraph-rsid="0e0248c1"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116"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b9928e6"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17"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18"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font-variant="normal" fo:text-transform="none" fo:color="#000000" loext:opacity="100%" style:text-line-through-style="none" style:text-line-through-type="none" style:font-name="Verdana3" fo:font-size="11pt" fo:language="eu" fo:country="ES" fo:font-style="italic" style:text-underline-style="none" fo:font-weight="bold" officeooo:rsid="0069711c" officeooo:paragraph-rsid="0def278a"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119"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font-variant="normal" fo:text-transform="none" fo:color="#000000" loext:opacity="100%" style:text-line-through-style="none" style:text-line-through-type="none" style:font-name="Verdana3" fo:font-size="11pt" fo:language="eu" fo:country="ES" fo:font-style="italic" style:text-underline-style="none" fo:font-weight="bold" officeooo:rsid="0069711c" officeooo:paragraph-rsid="0e3880f7"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120"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font-name="Verdana" fo:font-size="11pt" fo:language="es" fo:country="ES" fo:font-style="normal" fo:font-weight="bold" officeooo:rsid="00fad0b3" officeooo:paragraph-rsid="0e134b5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21"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fo:font-variant="normal" fo:text-transform="none" style:use-window-font-color="true" loext:opacity="0%" style:text-line-through-style="none" style:text-line-through-type="none" style:font-name="Verdana3" fo:font-size="11pt" fo:language="es" fo:country="ES" fo:font-style="italic" style:text-underline-style="none" fo:font-weight="bold" officeooo:rsid="001aa273" officeooo:paragraph-rsid="0def278a" fo:background-color="transparent" style:font-name-asian="Times New Roman" style:font-size-asian="11pt" style:language-asian="es" style:country-asian="ES" style:font-style-asian="italic" style:font-weight-asian="bold" style:font-name-complex="Verdana" style:font-size-complex="11pt" style:language-complex="ar" style:country-complex="SA" style:font-style-complex="italic" style:font-weight-complex="bold"/>
    </style:style>
    <style:style style:name="P122"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fo:font-variant="normal" fo:text-transform="none" style:use-window-font-color="true" loext:opacity="0%" style:text-outline="false" style:text-line-through-style="none" style:text-line-through-type="none" style:text-position="0% 100%" style:font-name="Verdana3" fo:font-size="11pt" fo:letter-spacing="normal" fo:language="es" fo:country="ES" fo:font-style="normal" fo:text-shadow="none" style:text-underline-style="none" fo:font-weight="normal" officeooo:rsid="05249f39" officeooo:paragraph-rsid="0d249a1a" style:letter-kerning="tru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P123"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style:use-window-font-color="true" loext:opacity="0%" style:font-name="Verdana3" fo:language="es" fo:country="ES" officeooo:rsid="001aa273" officeooo:paragraph-rsid="0d249a1a" fo:background-color="transparent"/>
    </style:style>
    <style:style style:name="P124"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style:use-window-font-color="true" loext:opacity="0%" style:font-name="Verdana3" fo:language="es" fo:country="ES" officeooo:rsid="001aa273" officeooo:paragraph-rsid="0def278a" fo:background-color="transparent"/>
    </style:style>
    <style:style style:name="P12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paragraph-properties>
      <style:text-properties fo:font-variant="normal" fo:text-transform="none" fo:color="#000000" loext:opacity="100%" style:font-name="Verdana" fo:font-size="11pt" fo:language="es" fo:country="ES" fo:font-style="normal" fo:font-weight="bold" officeooo:rsid="00fad0b3" officeooo:paragraph-rsid="09825a26"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2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dcbaf54" style:letter-kerning="true" fo:background-color="transparent"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2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28"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officeooo:paragraph-rsid="0d5e3387"/>
    </style:style>
    <style:style style:name="P12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tab-stop style:position="-1.27cm"/>
        </style:tab-stops>
      </style:paragraph-properties>
      <style:text-properties officeooo:paragraph-rsid="0ce1eee6"/>
    </style:style>
    <style:style style:name="P130"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 fo:font-size="11pt" fo:language="es" fo:country="ES" fo:font-weight="bold" officeooo:rsid="00fad0b3" officeooo:paragraph-rsid="0db41f19" fo:background-color="transparent" style:font-name-asian="Times New Roman" style:font-size-asian="11pt" style:font-weight-asian="bold" style:font-name-complex="Times New Roman" style:font-size-complex="11pt" style:font-weight-complex="bold"/>
    </style:style>
    <style:style style:name="P131"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 fo:font-size="11pt" fo:font-weight="bold" officeooo:rsid="00fad0b3" officeooo:paragraph-rsid="0db41f19" fo:background-color="transparent" style:font-size-asian="11pt" style:font-weight-asian="bold" style:font-size-complex="11pt" style:font-weight-complex="bold"/>
    </style:style>
    <style:style style:name="P132" style:family="paragraph" style:parent-style-name="Footer">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officeooo:paragraph-rsid="0d42f0e4" fo:background-color="transparent"/>
    </style:style>
    <style:style style:name="P133"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34"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snap-to-layout-grid="false">
        <style:tab-stops/>
      </style:paragraph-properties>
      <style:text-properties fo:font-variant="normal" fo:text-transform="none" fo:color="#000000" loext:opacity="100%" style:text-line-through-style="none" style:text-line-through-type="none" style:text-position="0% 100%" style:font-name="Arial" fo:font-size="8pt" fo:language="eu" fo:country="ES" fo:font-style="italic" style:text-underline-style="none" fo:font-weight="bold" officeooo:rsid="0367ddb1" officeooo:paragraph-rsid="0ad33a0b" fo:background-color="transparent" style:font-name-asian="Times New Roman" style:font-size-asian="8pt" style:language-asian="zh" style:country-asian="CN" style:font-style-asian="italic" style:font-weight-asian="bold" style:font-name-complex="Arial" style:font-size-complex="8pt" style:language-complex="hi" style:country-complex="IN" style:font-style-complex="italic" style:font-weight-complex="bold"/>
    </style:style>
    <style:style style:name="P13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officeooo:paragraph-rsid="0def278a"/>
    </style:style>
    <style:style style:name="P136"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snap-to-layout-grid="false">
        <style:tab-stops/>
      </style:paragraph-properties>
      <style:text-properties officeooo:paragraph-rsid="0ce162d2"/>
    </style:style>
    <style:style style:name="P137" style:family="paragraph" style:parent-style-name="Texto_20_independiente_20_2">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b4a5263"/>
    </style:style>
    <style:style style:name="P13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style:text-underline-style="none" fo:font-weight="normal" officeooo:rsid="0ddc3284" officeooo:paragraph-rsid="0ddc3284" fo:background-color="transparent" style:font-size-asian="11pt" style:font-weight-asian="normal" style:font-name-complex="Verdana" style:font-size-complex="11pt" style:font-weight-complex="normal"/>
    </style:style>
    <style:style style:name="P13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style:text-underline-style="none" fo:font-weight="normal" officeooo:rsid="0dddc627" officeooo:paragraph-rsid="0dddc627" fo:background-color="transparent" style:font-size-asian="11pt" style:font-weight-asian="normal" style:font-name-complex="Verdana" style:font-size-complex="11pt" style:font-weight-complex="normal"/>
    </style:style>
    <style:style style:name="P14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text-underline-style="none" fo:font-weight="normal" officeooo:rsid="08cb6434" officeooo:paragraph-rsid="0e0248c1" fo:background-color="transparent" style:font-size-asian="11pt" style:font-weight-asian="normal" style:font-name-complex="Verdana" style:font-size-complex="11pt"/>
    </style:style>
    <style:style style:name="P14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text-underline-style="none" fo:font-weight="bold" officeooo:rsid="02c8b6da" officeooo:paragraph-rsid="0e01d66a" fo:background-color="transparent" style:font-size-asian="11pt" style:font-weight-asian="bold" style:font-name-complex="Verdana" style:font-size-complex="11pt" style:font-weight-complex="bold"/>
    </style:style>
    <style:style style:name="P1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text-underline-style="none" fo:font-weight="bold" officeooo:rsid="08cb6434" officeooo:paragraph-rsid="0e0248c1" fo:background-color="transparent" style:font-size-asian="11pt" style:font-weight-asian="bold" style:font-name-complex="Verdana" style:font-size-complex="11pt" style:font-weight-complex="bold"/>
    </style:style>
    <style:style style:name="P1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fo:font-weight="bold" officeooo:rsid="0679da5e" officeooo:paragraph-rsid="0dcfe43f" fo:background-color="transparent" style:font-size-asian="11pt" style:font-weight-asian="bold" style:font-name-complex="Verdana" style:font-size-complex="11pt" style:font-weight-complex="bold"/>
    </style:style>
    <style:style style:name="P1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font-weight="bold" officeooo:rsid="0faa06c8" officeooo:paragraph-rsid="0e093738" fo:background-color="transparent" style:font-size-asian="11pt" style:font-weight-asian="bold" style:font-name-complex="Verdana" style:font-size-complex="11pt" style:font-weight-complex="bold"/>
    </style:style>
    <style:style style:name="P1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dd39c4" fo:background-color="transparent" style:font-size-asian="11pt" style:font-size-complex="11pt"/>
    </style:style>
    <style:style style:name="P1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f087e2" fo:background-color="transparent" style:font-size-asian="11pt" style:font-size-complex="11pt"/>
    </style:style>
    <style:style style:name="P1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e01d66a" fo:background-color="transparent" style:font-size-asian="11pt" style:font-size-complex="11pt"/>
    </style:style>
    <style:style style:name="P14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e0248c1" fo:background-color="transparent" style:font-size-asian="11pt" style:font-size-complex="11pt"/>
    </style:style>
    <style:style style:name="P14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e0248c1" fo:background-color="transparent" style:font-size-asian="11pt" style:font-size-complex="11pt"/>
    </style:style>
    <style:style style:name="P15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e0e3668" fo:background-color="transparent" style:font-size-asian="11pt" style:font-size-complex="11pt"/>
    </style:style>
    <style:style style:name="P15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font-weight="normal" officeooo:paragraph-rsid="0e01d66a" fo:background-color="transparent" style:font-size-asian="11pt" style:font-weight-asian="normal" style:font-size-complex="11pt" style:font-weight-complex="normal"/>
    </style:style>
    <style:style style:name="P15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u" fo:country="ES" officeooo:paragraph-rsid="0df087e2" fo:background-color="transparent" style:font-size-asian="10pt" style:font-size-complex="11pt"/>
    </style:style>
    <style:style style:name="P15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 officeooo:paragraph-rsid="08496821" fo:background-color="transparent"/>
    </style:style>
    <style:style style:name="P15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d30cb44" fo:background-color="transparent"/>
    </style:style>
    <style:style style:name="P15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df9ef27" fo:background-color="transparent"/>
    </style:style>
    <style:style style:name="P15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df9ef27" fo:background-color="transparent"/>
    </style:style>
    <style:style style:name="P15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c425312"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5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df9ef27"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5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e093738"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6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d30cb44"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6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 fo:font-size="11pt" fo:language="eu" fo:country="ES" fo:font-style="normal" style:text-underline-style="none" fo:font-weight="bold" officeooo:rsid="00b3a805" officeooo:paragraph-rsid="0dd3dd30"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6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u" fo:country="ES" fo:font-style="normal" style:text-underline-style="none" fo:font-weight="bold" officeooo:rsid="00b3a805" officeooo:paragraph-rsid="0e33e66a"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63"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85b776" officeooo:paragraph-rsid="0e0fcecf" style:letter-kerning="true" fo:background-color="transparent"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P1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b85fc64" style:letter-kerning="true" fo:background-color="transparent"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6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e0da006" style:letter-kerning="true" fo:background-color="transparent"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6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666666" loext:opacity="100%" style:font-name="Verdana" fo:font-size="11pt" fo:language="eu" fo:country="ES" fo:font-style="normal" style:text-underline-style="none" fo:font-weight="normal" officeooo:rsid="00557406" officeooo:paragraph-rsid="08496821"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P16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paragraph-rsid="0d14886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P16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paragraph-rsid="0dfce0d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P16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style:text-underline-style="none" fo:font-weight="bold" officeooo:rsid="0a5d1d83" officeooo:paragraph-rsid="0e01d66a" fo:background-color="transparent" style:font-name-asian="Times New Roman" style:font-size-asian="11pt" style:font-weight-asian="bold" style:font-name-complex="Verdana" style:font-size-complex="11pt" style:font-weight-complex="bold"/>
    </style:style>
    <style:style style:name="P17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style:use-window-font-color="true" loext:opacity="0%" style:font-name="Verdana" fo:font-size="11pt" fo:language="es" fo:country="ES" fo:font-style="normal" style:text-underline-style="none" fo:font-weight="bold" officeooo:rsid="06f6c371" officeooo:paragraph-rsid="0e093738" fo:background-color="transparent" style:font-name-asian="Verdana5"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17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ff3366" loext:opacity="100%" style:font-name="Verdana" fo:font-size="11pt" fo:language="eu" fo:country="ES" fo:font-style="normal" style:text-underline-style="none" fo:font-weight="bold" officeooo:rsid="00a1330c" officeooo:paragraph-rsid="0e093738"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7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style:text-underline-style="none" fo:font-weight="bold" officeooo:rsid="0bae2664" officeooo:paragraph-rsid="0db41f19" fo:background-color="transparent" style:font-name-asian="Times New Roman" style:font-size-asian="10pt" style:font-weight-asian="bold" style:font-name-complex="Verdana" style:font-size-complex="11pt" style:font-weight-complex="bold"/>
    </style:style>
    <style:style style:name="P17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style:text-underline-style="none" fo:font-weight="bold" officeooo:rsid="0c525632" officeooo:paragraph-rsid="0dcd0eee" fo:background-color="transparent" style:font-name-asian="Times New Roman" style:font-size-asian="10pt" style:font-weight-asian="bold" style:font-name-complex="Verdana" style:font-size-complex="11pt" style:font-weight-complex="bold"/>
    </style:style>
    <style:style style:name="P17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bold" officeooo:rsid="0df087e2" officeooo:paragraph-rsid="0df087e2" fo:background-color="transparent" style:font-name-asian="Times New Roman" style:font-size-asian="11pt" style:language-asian="es" style:country-asian="ES" style:font-weight-asian="bold" style:font-name-complex="Verdana" style:font-size-complex="11pt" style:font-weight-complex="bold"/>
    </style:style>
    <style:style style:name="P17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rsid="02c8b6da" officeooo:paragraph-rsid="0e01d66a" fo:background-color="transparent" style:font-size-asian="10pt" style:font-weight-asian="normal" style:font-name-complex="Verdana" style:font-size-complex="11pt"/>
    </style:style>
    <style:style style:name="P17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normal" officeooo:rsid="0dfbe3fa" officeooo:paragraph-rsid="0a62521a" fo:background-color="transparent" style:font-name-asian="Times New Roman" style:font-size-asian="11pt" style:font-weight-asian="normal" style:font-name-complex="Verdana" style:font-size-complex="11pt" style:font-weight-complex="normal"/>
    </style:style>
    <style:style style:name="P17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Verdana" fo:font-size="11pt" officeooo:paragraph-rsid="0dd3dd30" style:font-size-asian="11pt" style:font-name-complex="Verdana"/>
    </style:style>
    <style:style style:name="P17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Verdana" fo:font-size="11pt" officeooo:paragraph-rsid="0e33e66a" style:font-size-asian="11pt"/>
    </style:style>
    <style:style style:name="P1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font-style="normal" style:text-underline-style="none" fo:font-weight="normal" officeooo:rsid="043d7870" officeooo:paragraph-rsid="0df7c3a1" fo:background-color="transparent" style:font-size-asian="11pt" style:font-style-asian="normal" style:font-weight-asian="normal" style:font-size-complex="11pt" style:font-style-complex="normal" style:font-weight-complex="normal"/>
    </style:style>
    <style:style style:name="P18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4b8500"/>
    </style:style>
    <style:style style:name="P18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dcbaf54"/>
    </style:style>
    <style:style style:name="P1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b896251"/>
    </style:style>
    <style:style style:name="P18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8496821"/>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dd3dd30"/>
    </style:style>
    <style:style style:name="P18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dee4976" fo:background-color="transparent" style:font-name-asian="Times New Roman" style:font-size-asian="11pt" style:font-weight-asian="bold" style:font-name-complex="Verdana" style:font-size-complex="11pt"/>
    </style:style>
    <style:style style:name="P1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df148eb" fo:background-color="transparent" style:font-name-asian="Times New Roman" style:font-size-asian="11pt" style:font-weight-asian="bold" style:font-name-complex="Verdana" style:font-size-complex="11pt"/>
    </style:style>
    <style:style style:name="P18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e134b51" fo:background-color="transparent" style:font-name-asian="Times New Roman" style:font-size-asian="11pt" style:font-weight-asian="bold" style:font-name-complex="Verdana" style:font-size-complex="11pt"/>
    </style:style>
    <style:style style:name="P18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e1ca596" fo:background-color="transparent" style:font-name-asian="Times New Roman" style:font-size-asian="11pt" style:font-weight-asian="bold" style:font-name-complex="Verdana" style:font-size-complex="11pt"/>
    </style:style>
    <style:style style:name="P18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e25d988" fo:background-color="transparent" style:font-name-asian="Times New Roman" style:font-size-asian="11pt" style:font-weight-asian="bold" style:font-name-complex="Verdana" style:font-size-complex="11pt"/>
    </style:style>
    <style:style style:name="P19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e2671e3" fo:background-color="transparent" style:font-name-asian="Times New Roman" style:font-size-asian="11pt" style:font-weight-asian="bold" style:font-name-complex="Verdana" style:font-size-complex="11pt"/>
    </style:style>
    <style:style style:name="P1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e3937fe" fo:background-color="transparent" style:font-name-asian="Times New Roman" style:font-size-asian="11pt" style:font-weight-asian="bold" style:font-name-complex="Verdana" style:font-size-complex="11pt"/>
    </style:style>
    <style:style style:name="P19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decc08f" fo:background-color="transparent" style:font-name-asian="Times New Roman" style:font-size-asian="11pt" style:font-weight-asian="bold" style:font-name-complex="Verdana" style:font-size-complex="11pt"/>
    </style:style>
    <style:style style:name="P19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ecc08f" officeooo:paragraph-rsid="0decc08f" fo:background-color="transparent" style:font-name-asian="Times New Roman" style:font-size-asian="11pt" style:font-weight-asian="bold" style:font-name-complex="Verdana" style:font-size-complex="11pt"/>
    </style:style>
    <style:style style:name="P19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ecc08f" officeooo:paragraph-rsid="0e3937fe" fo:background-color="transparent" style:font-name-asian="Times New Roman" style:font-size-asian="11pt" style:font-weight-asian="bold" style:font-name-complex="Verdana" style:font-size-complex="11pt"/>
    </style:style>
    <style:style style:name="P1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ee4976" officeooo:paragraph-rsid="0dee4976" fo:background-color="transparent" style:font-name-asian="Times New Roman" style:font-size-asian="11pt" style:font-weight-asian="bold" style:font-name-complex="Verdana" style:font-size-complex="11pt"/>
    </style:style>
    <style:style style:name="P19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ee4976" officeooo:paragraph-rsid="0e1ca596" fo:background-color="transparent" style:font-name-asian="Times New Roman" style:font-size-asian="11pt" style:font-weight-asian="bold" style:font-name-complex="Verdana" style:font-size-complex="11pt"/>
    </style:style>
    <style:style style:name="P1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ee4976" officeooo:paragraph-rsid="0e25d988" fo:background-color="transparent" style:font-name-asian="Times New Roman" style:font-size-asian="11pt" style:font-weight-asian="bold" style:font-name-complex="Verdana" style:font-size-complex="11pt"/>
    </style:style>
    <style:style style:name="P19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12bcc3" officeooo:paragraph-rsid="0e12bcc3" fo:background-color="transparent" style:font-name-asian="Times New Roman" style:font-size-asian="11pt" style:font-weight-asian="bold" style:font-name-complex="Verdana" style:font-size-complex="11pt"/>
    </style:style>
    <style:style style:name="P1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134b51" officeooo:paragraph-rsid="0e134b51" fo:background-color="transparent" style:font-name-asian="Times New Roman" style:font-size-asian="11pt" style:font-weight-asian="bold" style:font-name-complex="Verdana" style:font-size-complex="11pt"/>
    </style:style>
    <style:style style:name="P2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1ca596" officeooo:paragraph-rsid="0e1ca596" fo:background-color="transparent" style:font-name-asian="Times New Roman" style:font-size-asian="11pt" style:font-weight-asian="bold" style:font-name-complex="Verdana" style:font-size-complex="11pt"/>
    </style:style>
    <style:style style:name="P2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25d988" officeooo:paragraph-rsid="0e25d988" fo:background-color="transparent" style:font-name-asian="Times New Roman" style:font-size-asian="11pt" style:font-weight-asian="bold" style:font-name-complex="Verdana" style:font-size-complex="11pt"/>
    </style:style>
    <style:style style:name="P2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efa564" officeooo:paragraph-rsid="0e2671e3" fo:background-color="transparent" style:font-name-asian="Times New Roman" style:font-size-asian="11pt" style:font-weight-asian="bold" style:font-name-complex="Verdana" style:font-size-complex="11pt"/>
    </style:style>
    <style:style style:name="P20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9bfed23" officeooo:paragraph-rsid="0b9928e6" fo:background-color="transparent" style:font-name-asian="Times New Roman" style:font-size-asian="11pt" style:font-weight-asian="bold" style:font-name-complex="Verdana" style:font-size-complex="11pt" style:font-weight-complex="bold"/>
    </style:style>
    <style:style style:name="P20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d42f0e4" officeooo:paragraph-rsid="0d42f0e4" fo:background-color="transparent" style:font-name-asian="Times New Roman" style:font-size-asian="11pt" style:font-weight-asian="bold" style:font-name-complex="Verdana" style:font-size-complex="11pt" style:font-weight-complex="bold"/>
    </style:style>
    <style:style style:name="P20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e134b51" officeooo:paragraph-rsid="0e134b51" fo:background-color="transparent" style:font-name-asian="Times New Roman" style:font-size-asian="11pt" style:font-weight-asian="bold" style:font-name-complex="Verdana" style:font-size-complex="11pt" style:font-weight-complex="bold"/>
    </style:style>
    <style:style style:name="P20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69fda72" officeooo:paragraph-rsid="0e134b51" fo:background-color="transparent" style:font-name-asian="Times New Roman" style:font-size-asian="11pt" style:font-weight-asian="bold" style:font-name-complex="Verdana" style:font-size-complex="11pt" style:font-weight-complex="bold"/>
    </style:style>
    <style:style style:name="P20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normal" officeooo:rsid="0d42f0e4" officeooo:paragraph-rsid="0d42f0e4" fo:background-color="transparent" style:font-name-asian="Times New Roman" style:font-size-asian="11pt" style:font-weight-asian="normal" style:font-name-complex="Verdana" style:font-size-complex="11pt" style:font-weight-complex="normal"/>
    </style:style>
    <style:style style:name="P20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normal" officeooo:paragraph-rsid="0e3937fe" fo:background-color="#00a933" style:font-name-asian="Times New Roman" style:font-size-asian="11pt" style:font-weight-asian="normal" style:font-name-complex="Verdana" style:font-size-complex="11pt" style:font-weight-complex="normal"/>
    </style:style>
    <style:style style:name="P2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officeooo:paragraph-rsid="0d0a921d" style:font-size-asian="11pt" style:font-size-complex="11pt"/>
    </style:style>
    <style:style style:name="P21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 fo:font-size="11pt" fo:language="eu" fo:country="ES" style:text-underline-style="none" fo:font-weight="bold" officeooo:rsid="0ddc3284" officeooo:paragraph-rsid="0ddc3284" fo:background-color="transparent" style:font-name-asian="Times New Roman" style:font-size-asian="11pt" style:font-weight-asian="bold" style:font-name-complex="Verdana" style:font-size-complex="11pt" style:font-weight-complex="bold"/>
    </style:style>
    <style:style style:name="P21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 fo:font-size="11pt" fo:language="eu" fo:country="ES" style:text-underline-style="none" fo:font-weight="bold" officeooo:rsid="0dddc627" officeooo:paragraph-rsid="0dddc627" fo:background-color="transparent" style:font-name-asian="Times New Roman" style:font-size-asian="11pt" style:font-weight-asian="bold" style:font-name-complex="Verdana" style:font-size-complex="11pt" style:font-weight-complex="bold"/>
    </style:style>
    <style:style style:name="P21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fo:font-weight="bold" officeooo:rsid="0e093738" officeooo:paragraph-rsid="0e093738" fo:background-color="transparent" style:font-name-asian="Times New Roman" style:font-size-asian="11pt" style:font-weight-asian="bold" style:font-name-complex="Verdana" style:font-size-complex="11pt" style:font-weight-complex="bold"/>
    </style:style>
    <style:style style:name="P21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081a6dbe" officeooo:paragraph-rsid="0e0e3668" fo:background-color="transparent" style:font-name-asian="Times New Roman" style:font-size-asian="11pt" style:font-weight-asian="normal" style:font-name-complex="Arial" style:font-size-complex="11pt" style:font-weight-complex="normal"/>
    </style:style>
    <style:style style:name="P21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e0e3668" officeooo:paragraph-rsid="0e0e3668" fo:background-color="transparent" style:font-name-asian="Times New Roman" style:font-size-asian="11pt" style:font-weight-asian="bold" style:font-name-complex="Arial" style:font-size-complex="11pt" style:font-weight-complex="bold"/>
    </style:style>
    <style:style style:name="P215"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style:use-window-font-color="true" loext:opacity="0%" style:text-line-through-style="none" style:text-line-through-type="none" style:font-name="Verdana" fo:font-size="11pt" fo:language="eu" fo:country="ES" fo:font-style="normal" style:text-underline-style="none" fo:font-weight="normal" officeooo:rsid="00a17026" officeooo:paragraph-rsid="0e0da006"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21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07bbf5"/>
    </style:style>
    <style:style style:name="P2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30cb44"/>
    </style:style>
    <style:style style:name="P21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d3dd30"/>
    </style:style>
    <style:style style:name="P21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c2a734e"/>
    </style:style>
    <style:style style:name="P22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fb7c22"/>
    </style:style>
    <style:style style:name="P22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e01d66a"/>
    </style:style>
    <style:style style:name="P22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cfe43f"/>
    </style:style>
    <style:style style:name="P22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f9ef27"/>
    </style:style>
    <style:style style:name="P22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e093738"/>
    </style:style>
    <style:style style:name="P22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officeooo:paragraph-rsid="0e093738"/>
    </style:style>
    <style:style style:name="P22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e12bcc3"/>
    </style:style>
    <style:style style:name="P22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c525632" officeooo:paragraph-rsid="0ad33a0b" fo:background-color="transparent" style:font-name-asian="Times New Roman" style:font-size-asian="11pt" style:font-weight-asian="bold" style:font-name-complex="Verdana" style:font-size-complex="11pt" style:font-weight-complex="bold"/>
    </style:style>
    <style:style style:name="P22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bae2664" officeooo:paragraph-rsid="0db41f19" fo:background-color="transparent" style:font-name-asian="Times New Roman" style:font-size-asian="11pt" style:font-weight-asian="bold" style:font-name-complex="Verdana" style:font-size-complex="11pt" style:font-weight-complex="bold"/>
    </style:style>
    <style:style style:name="P22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e134b51" officeooo:paragraph-rsid="0e134b51" fo:background-color="transparent" style:font-name-asian="Times New Roman" style:font-size-asian="11pt" style:font-weight-asian="bold" style:font-name-complex="Verdana" style:font-size-complex="11pt" style:font-weight-complex="bold"/>
    </style:style>
    <style:style style:name="P23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fo:language="es" fo:country="ES" fo:font-weight="bold" officeooo:rsid="0c893efc" officeooo:paragraph-rsid="0e12bcc3" fo:background-color="transparent" style:font-name-asian="Times New Roman" style:font-size-asian="11pt" style:font-weight-asian="bold" style:font-name-complex="Verdana" style:font-size-complex="11pt"/>
    </style:style>
    <style:style style:name="P23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style:rfc-language-tag="es-ES-u-co-trad" fo:language="es" fo:country="ES" fo:font-style="normal" style:text-underline-style="none" fo:font-weight="normal" officeooo:rsid="043d7870" officeooo:paragraph-rsid="0df7c3a1" fo:background-color="transparent" style:font-size-asian="11pt" style:font-style-asian="normal" style:font-weight-asian="normal" style:font-size-complex="11pt" style:font-style-complex="normal" style:font-weight-complex="normal"/>
    </style:style>
    <style:style style:name="P232"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de7f8e7" fo:hyphenate="true" fo:hyphenation-remain-char-count="2" fo:hyphenation-push-char-count="2" loext:hyphenation-no-caps="false"/>
    </style:style>
    <style:style style:name="P2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8496821" fo:background-color="transparent"/>
    </style:style>
    <style:style style:name="P23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d42f0e4" fo:background-color="transparent"/>
    </style:style>
    <style:style style:name="P2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30cb44" fo:background-color="transparent"/>
    </style:style>
    <style:style style:name="P23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e01d66a" fo:background-color="transparent"/>
    </style:style>
    <style:style style:name="P23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f9ef27" fo:background-color="transparent"/>
    </style:style>
    <style:style style:name="P2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e093738" fo:background-color="transparent"/>
    </style:style>
    <style:style style:name="P23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fo:language="eu" fo:country="ES" style:text-underline-style="none" fo:font-weight="bold" officeooo:rsid="0de7f8e7" officeooo:paragraph-rsid="0de7f8e7" fo:background-color="transparent" style:font-name-asian="Times New Roman" style:font-size-asian="11pt" style:font-weight-asian="bold" style:font-name-complex="Verdana" style:font-size-complex="11pt" style:font-weight-complex="bold"/>
    </style:style>
    <style:style style:name="P24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d0af0ac" officeooo:paragraph-rsid="0c2a734e" fo:background-color="transparent" style:font-name-asian="Times New Roman" style:font-size-asian="11pt" style:font-weight-asian="normal" style:font-name-complex="Verdana" style:font-size-complex="11pt"/>
    </style:style>
    <style:style style:name="P24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style:text-underline-style="none" fo:font-weight="normal" officeooo:rsid="0de7f8e7" officeooo:paragraph-rsid="0de7f8e7" fo:background-color="transparent" style:font-size-asian="11pt" style:font-weight-asian="normal" style:font-name-complex="Verdana" style:font-size-complex="11pt" style:font-weight-complex="normal"/>
    </style:style>
    <style:style style:name="P2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text-line-through-style="none" style:text-line-through-type="none" style:font-name="Verdana" fo:font-size="11pt" fo:language="eu" fo:country="ES" style:text-underline-style="none" fo:font-weight="normal" officeooo:rsid="0dfb7c22" officeooo:paragraph-rsid="0dfb7c22" fo:background-color="transparent" style:font-name-asian="Times New Roman" style:font-size-asian="11pt" style:font-weight-asian="normal" style:font-name-complex="Verdana" style:font-size-complex="11pt"/>
    </style:style>
    <style:style style:name="P2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use-window-font-color="true" loext:opacity="0%" style:font-name="Verdana" fo:font-size="11pt" fo:language="eu" fo:country="ES" style:text-underline-style="none" fo:font-weight="bold" officeooo:rsid="0ddd39c4" officeooo:paragraph-rsid="0ddd39c4" fo:background-color="transparent" style:font-name-asian="Times New Roman" style:font-size-asian="11pt" style:font-weight-asian="bold" style:font-name-complex="Verdana" style:font-size-complex="11pt" style:font-weight-complex="bold"/>
    </style:style>
    <style:style style:name="P2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 fo:font-size="11pt" fo:language="eu" fo:country="ES" style:text-underline-style="none" fo:font-weight="bold" officeooo:rsid="0ddd39c4" officeooo:paragraph-rsid="0ddd39c4" fo:background-color="transparent" style:font-name-asian="Times New Roman" style:font-size-asian="11pt" style:font-weight-asian="bold" style:font-name-complex="Verdana" style:font-size-complex="11pt" style:font-weight-complex="bold"/>
    </style:style>
    <style:style style:name="P2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 fo:font-size="11pt" style:text-underline-style="none" fo:font-weight="normal" officeooo:rsid="0ddd39c4" officeooo:paragraph-rsid="0ddd39c4" fo:background-color="transparent" style:font-size-asian="11pt" style:font-weight-asian="normal" style:font-name-complex="Verdana" style:font-size-complex="11pt" style:font-weight-complex="normal"/>
    </style:style>
    <style:style style:name="P2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font-name="Verdana" fo:font-size="11pt" style:text-underline-style="none" fo:font-weight="normal" officeooo:rsid="0ddd39c4" officeooo:paragraph-rsid="0ddd39c4" fo:background-color="transparent" style:font-size-asian="11pt" style:font-weight-asian="normal" style:font-name-complex="Verdana" style:font-size-complex="11pt" style:font-weight-complex="normal"/>
    </style:style>
    <style:style style:name="P24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ddc3284" fo:background-color="transparent" style:font-size-asian="11pt" style:font-size-complex="11pt"/>
    </style:style>
    <style:style style:name="P24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dddc627" fo:background-color="transparent" style:font-size-asian="11pt" style:font-size-complex="11pt"/>
    </style:style>
    <style:style style:name="P24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officeooo:paragraph-rsid="0e093738" fo:background-color="#ed1c24"/>
    </style:style>
    <style:style style:name="P250"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style:text-line-through-style="none" style:text-line-through-type="none" style:font-name="Verdana" fo:font-size="11pt" officeooo:paragraph-rsid="0e0e3668" fo:background-color="transparent" style:font-size-asian="11pt" style:font-size-complex="11pt"/>
    </style:style>
    <style:style style:name="P251"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df9ef27" fo:background-color="transparent"/>
    </style:style>
    <style:style style:name="P252"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e0b16bd" fo:background-color="transparent" fo:hyphenate="true" fo:hyphenation-remain-char-count="2" fo:hyphenation-push-char-count="2" loext:hyphenation-no-caps="false"/>
    </style:style>
    <style:style style:name="P253"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e19c369" fo:background-color="transparent" fo:hyphenate="true" fo:hyphenation-remain-char-count="2" fo:hyphenation-push-char-count="2" loext:hyphenation-no-caps="false"/>
    </style:style>
    <style:style style:name="P254"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e1c38a6" fo:background-color="transparent" fo:hyphenate="true" fo:hyphenation-remain-char-count="2" fo:hyphenation-push-char-count="2" loext:hyphenation-no-caps="false"/>
    </style:style>
    <style:style style:name="P255"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e1ca596" fo:background-color="transparent" fo:hyphenate="true" fo:hyphenation-remain-char-count="2" fo:hyphenation-push-char-count="2" loext:hyphenation-no-caps="false"/>
    </style:style>
    <style:style style:name="P256"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0d3f4e36" fo:background-color="transparent" style:font-size-asian="11pt" style:font-size-complex="11pt" fo:hyphenate="true" fo:hyphenation-remain-char-count="2" fo:hyphenation-push-char-count="2" loext:hyphenation-no-caps="false"/>
    </style:style>
    <style:style style:name="P257"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0df087e2" fo:background-color="transparent" style:font-size-asian="11pt" style:font-size-complex="11pt" fo:hyphenate="true" fo:hyphenation-remain-char-count="2" fo:hyphenation-push-char-count="2" loext:hyphenation-no-caps="false"/>
    </style:style>
    <style:style style:name="P258"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decc08f"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259"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dee4976"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260"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e1ca596"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261"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e25d988"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262"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e2671e3"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263"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normal" officeooo:rsid="087386ac" officeooo:paragraph-rsid="0e134b51"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P264"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style:font-name="Verdana" fo:font-size="11pt" officeooo:paragraph-rsid="0ddd39c4" fo:background-color="transparent" style:font-size-asian="11pt" style:font-name-complex="Verdana" style:font-size-complex="11pt"/>
    </style:style>
    <style:style style:name="P265"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Verdana" fo:font-size="11pt" fo:font-weight="bold" officeooo:rsid="00b3a805" officeooo:paragraph-rsid="0de4dee4" fo:background-color="transparent" style:font-name-asian="Verdana5" style:font-size-asian="11pt" style:font-weight-asian="bold" style:font-name-complex="Verdana" style:font-size-complex="11pt"/>
    </style:style>
    <style:style style:name="P266" style:family="paragraph" style:parent-style-name="Text_20_body">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text-properties fo:font-variant="normal" fo:text-transform="none" fo:color="#999999" loext:opacity="100%" style:font-name="Verdana" fo:font-size="11pt" fo:letter-spacing="normal" fo:language="es" fo:country="ES" fo:font-style="normal" fo:font-weight="normal" officeooo:rsid="035e4795" officeooo:paragraph-rsid="0deac9b0"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fo:hyphenate="false" fo:hyphenation-remain-char-count="2" fo:hyphenation-push-char-count="2" loext:hyphenation-no-caps="false"/>
    </style:style>
    <style:style style:name="P267" style:family="paragraph" style:parent-style-name="Text_20_body">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officeooo:paragraph-rsid="0dcfe43f"/>
    </style:style>
    <style:style style:name="P268"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 fo:font-size="11pt" fo:font-style="normal" fo:font-weight="normal" officeooo:rsid="043d7870" officeooo:paragraph-rsid="0c2a734e" fo:background-color="transparent" style:font-size-asian="11pt" style:font-style-asian="normal" style:font-weight-asian="normal" style:font-size-complex="11pt" style:font-style-complex="normal" style:font-weight-complex="normal"/>
    </style:style>
    <style:style style:name="P269"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 fo:font-size="11pt" officeooo:paragraph-rsid="084bc888" fo:background-color="#ffffff" style:font-size-asian="11pt" style:font-name-complex="Verdana"/>
    </style:style>
    <style:style style:name="P270"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 fo:font-size="11pt" officeooo:paragraph-rsid="0de3fd93" fo:background-color="#ffffff" style:font-size-asian="11pt" style:font-name-complex="Verdana"/>
    </style:style>
    <style:style style:name="P271"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 fo:font-size="11pt" fo:language="eu" fo:country="ES" officeooo:paragraph-rsid="084bc888" fo:background-color="transparent" style:font-size-asian="10pt" style:font-size-complex="11pt"/>
    </style:style>
    <style:style style:name="P272"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 fo:font-size="11pt" fo:language="eu" fo:country="ES" officeooo:paragraph-rsid="0de3fd93" fo:background-color="transparent" style:font-size-asian="10pt" style:font-size-complex="11pt"/>
    </style:style>
    <style:style style:name="P273"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b33ee9"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74"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b565b4"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75"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d703b63"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76"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e0da006"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77"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ac0e9"/>
    </style:style>
    <style:style style:name="P278"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1f4a498" officeooo:paragraph-rsid="0d5ec56a" style:letter-kerning="true" fo:background-color="transparent" style:font-name-asian="Helv2" style:font-size-asian="10pt" style:language-asian="es" style:country-asian="ES" style:font-style-asian="normal" style:font-weight-asian="bold" style:font-name-complex="Times New Roman" style:font-size-complex="11pt" style:language-complex="ar" style:country-complex="SA" style:font-style-complex="normal" style:font-weight-complex="bold" style:text-emphasize="none"/>
    </style:style>
    <style:style style:name="P279"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1f4a498" officeooo:paragraph-rsid="0de601b3" style:letter-kerning="true" fo:background-color="transparent" style:font-name-asian="Helv2" style:font-size-asian="10pt" style:language-asian="es" style:country-asian="ES" style:font-style-asian="normal" style:font-weight-asian="bold" style:font-name-complex="Times New Roman" style:font-size-complex="11pt" style:language-complex="ar" style:country-complex="SA" style:font-style-complex="normal" style:font-weight-complex="bold" style:text-emphasize="none"/>
    </style:style>
    <style:style style:name="P280"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loext:opacity="100%" style:font-name="Verdana" fo:font-size="11pt" style:rfc-language-tag="es-ES-u-co-trad" fo:language="es" fo:country="ES" officeooo:rsid="01f4a498" officeooo:paragraph-rsid="0d5ec56a" fo:background-color="transparent" style:font-size-asian="10pt" style:font-name-complex="Times New Roman" style:font-size-complex="11pt"/>
    </style:style>
    <style:style style:name="P281"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loext:opacity="100%" style:font-name="Verdana" fo:font-size="11pt" style:rfc-language-tag="es-ES-u-co-trad" fo:language="es" fo:country="ES" officeooo:rsid="01f4a498" officeooo:paragraph-rsid="0de601b3" fo:background-color="transparent" style:font-size-asian="10pt" style:font-name-complex="Times New Roman" style:font-size-complex="11pt"/>
    </style:style>
    <style:style style:name="P282"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 fo:language="es" fo:country="ES" officeooo:paragraph-rsid="0051a714" fo:background-color="transparent" style:language-asian="eu" style:country-asian="ES" style:font-name-complex="Verdana"/>
    </style:style>
    <style:style style:name="P28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officeooo:paragraph-rsid="0dcfe43f" fo:background-color="transparent"/>
    </style:style>
    <style:style style:name="P284" style:family="paragraph" style:parent-style-name="Text_20_body">
      <loext:graphic-properties draw:fill="none" draw:fill-color="#ffffff"/>
      <style:paragraph-properties fo:margin-left="0cm" fo:margin-right="0cm" fo:line-height="100%" fo:text-align="start" style:justify-single-word="false" fo:text-indent="0cm" style:auto-text-indent="false" fo:background-color="transparent" style:snap-to-layout-grid="false"/>
      <style:text-properties fo:color="#b2b2b2" loext:opacity="100%" style:font-name="Verdana" fo:font-size="11pt" officeooo:paragraph-rsid="0c525632" fo:background-color="#ffffff" style:font-size-asian="11pt" style:font-size-complex="11pt"/>
    </style:style>
    <style:style style:name="P285" style:family="paragraph" style:parent-style-name="Header_5f_FRAG_5f_1">
      <style:text-properties officeooo:paragraph-rsid="0028ca50"/>
    </style:style>
    <style:style style:name="P286" style:family="paragraph" style:parent-style-name="Header_5f_FRAG_5f_1">
      <style:text-properties fo:font-size="3pt" officeooo:paragraph-rsid="0028ca50" style:font-size-asian="2.59999990463257pt" style:font-size-complex="3pt"/>
    </style:style>
    <style:style style:name="P287"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288"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289" style:family="paragraph" style:parent-style-name="Footer">
      <style:paragraph-properties fo:text-align="center" style:justify-single-word="false">
        <style:tab-stops/>
      </style:paragraph-properties>
      <style:text-properties style:font-name="Verdana" fo:language="es" fo:country="ES" officeooo:paragraph-rsid="0051a714" fo:background-color="transparent"/>
    </style:style>
    <style:style style:name="P290" style:family="paragraph" style:parent-style-name="Footer">
      <style:paragraph-properties fo:text-align="start" style:justify-single-word="false">
        <style:tab-stops/>
      </style:paragraph-properties>
      <style:text-properties style:font-name="Verdana" fo:language="es" fo:country="ES" officeooo:paragraph-rsid="0e0e3668" fo:background-color="transparent"/>
    </style:style>
    <style:style style:name="P291" style:family="paragraph" style:parent-style-name="Footer">
      <style:paragraph-properties fo:text-align="start" style:justify-single-word="false">
        <style:tab-stops/>
      </style:paragraph-properties>
      <style:text-properties style:font-name="Verdana" fo:font-size="11pt" officeooo:paragraph-rsid="0ddd39c4" fo:background-color="transparent" style:font-size-asian="11pt" style:font-size-complex="11pt"/>
    </style:style>
    <style:style style:name="P292" style:family="paragraph" style:parent-style-name="Footer">
      <style:paragraph-properties fo:text-align="start" style:justify-single-word="false">
        <style:tab-stops/>
      </style:paragraph-properties>
      <style:text-properties style:font-name="Verdana" fo:font-size="11pt" officeooo:paragraph-rsid="0df9ef27" fo:background-color="transparent" style:font-size-asian="11pt" style:font-size-complex="11pt"/>
    </style:style>
    <style:style style:name="P293" style:family="paragraph" style:parent-style-name="Footer">
      <style:paragraph-properties fo:text-align="start" style:justify-single-word="false">
        <style:tab-stops/>
      </style:paragraph-properties>
      <style:text-properties style:font-name="Verdana" fo:font-size="11pt" officeooo:paragraph-rsid="0cb2d8e7" fo:background-color="transparent" style:font-size-asian="11pt" style:font-size-complex="11pt"/>
    </style:style>
    <style:style style:name="P294" style:family="paragraph" style:parent-style-name="Footer">
      <style:paragraph-properties>
        <style:tab-stops/>
      </style:paragraph-properties>
      <style:text-properties style:font-name="Verdana" fo:font-size="11pt" officeooo:paragraph-rsid="0dd6f7e5" fo:background-color="transparent" style:font-size-asian="11pt" style:font-size-complex="11pt"/>
    </style:style>
    <style:style style:name="P295" style:family="paragraph" style:parent-style-name="Footer">
      <style:paragraph-properties>
        <style:tab-stops/>
      </style:paragraph-properties>
      <style:text-properties style:font-name="Verdana" fo:font-size="11pt" officeooo:paragraph-rsid="0e1488df" fo:background-color="transparent" style:font-size-asian="11pt" style:font-size-complex="11pt"/>
    </style:style>
    <style:style style:name="P296" style:family="paragraph" style:parent-style-name="Footer">
      <style:paragraph-properties>
        <style:tab-stops/>
      </style:paragraph-properties>
      <style:text-properties style:font-name="Verdana" fo:font-size="11pt" officeooo:rsid="0c73632c" officeooo:paragraph-rsid="0dd6f7e5" fo:background-color="transparent" style:font-size-asian="11pt" style:font-size-complex="11pt"/>
    </style:style>
    <style:style style:name="P297" style:family="paragraph" style:parent-style-name="Footer">
      <style:paragraph-properties>
        <style:tab-stops/>
      </style:paragraph-properties>
      <style:text-properties style:font-name="Verdana" fo:font-size="11pt" officeooo:paragraph-rsid="0dd6f7e5" fo:background-color="transparent" style:font-size-asian="11pt" style:font-name-complex="Verdana" style:font-size-complex="11pt"/>
    </style:style>
    <style:style style:name="P298" style:family="paragraph" style:parent-style-name="Footer">
      <style:paragraph-properties>
        <style:tab-stops/>
      </style:paragraph-properties>
      <style:text-properties style:font-name="Verdana" fo:font-size="11pt" fo:font-weight="bold" officeooo:paragraph-rsid="0dcfe43f" fo:background-color="transparent" style:font-size-asian="11pt" style:font-weight-asian="bold" style:font-name-complex="Verdana" style:font-size-complex="11pt"/>
    </style:style>
    <style:style style:name="P299" style:family="paragraph" style:parent-style-name="Footer">
      <style:paragraph-properties>
        <style:tab-stops/>
      </style:paragraph-properties>
      <style:text-properties style:font-name="Verdana" fo:font-size="11pt" fo:font-weight="bold" officeooo:rsid="05da48a6" officeooo:paragraph-rsid="0dd6f7e5" fo:background-color="transparent" style:font-size-asian="11pt" style:font-weight-asian="bold" style:font-name-complex="Verdana" style:font-size-complex="11pt" style:font-weight-complex="bold"/>
    </style:style>
    <style:style style:name="P300" style:family="paragraph" style:parent-style-name="Footer">
      <style:paragraph-properties fo:text-align="start" style:justify-single-word="false">
        <style:tab-stops/>
      </style:paragraph-properties>
      <style:text-properties style:font-name="Verdana" fo:font-size="11pt" fo:font-weight="bold" officeooo:rsid="07762b78" officeooo:paragraph-rsid="0dd6f7e5" fo:background-color="transparent" style:font-size-asian="11pt" style:font-weight-asian="bold" style:font-name-complex="Verdana" style:font-size-complex="11pt"/>
    </style:style>
    <style:style style:name="P301" style:family="paragraph" style:parent-style-name="Footer">
      <style:paragraph-properties fo:text-align="start" style:justify-single-word="false">
        <style:tab-stops/>
      </style:paragraph-properties>
      <style:text-properties style:font-name="Verdana" fo:font-size="11pt" fo:font-weight="bold" officeooo:rsid="0773c311" officeooo:paragraph-rsid="0dd6f7e5" fo:background-color="transparent" style:font-size-asian="11pt" style:font-weight-asian="bold" style:font-name-complex="Verdana" style:font-size-complex="11pt"/>
    </style:style>
    <style:style style:name="P302" style:family="paragraph" style:parent-style-name="Footer">
      <style:paragraph-properties fo:text-align="start" style:justify-single-word="false">
        <style:tab-stops/>
      </style:paragraph-properties>
      <style:text-properties style:font-name="Verdana" fo:font-size="11pt" fo:font-weight="bold" officeooo:rsid="0c67c761" officeooo:paragraph-rsid="0e2be6fa" fo:background-color="transparent" style:font-size-asian="11pt" style:font-weight-asian="bold" style:font-name-complex="Verdana" style:font-size-complex="11pt"/>
    </style:style>
    <style:style style:name="P303" style:family="paragraph" style:parent-style-name="Footer">
      <style:paragraph-properties fo:text-align="start" style:justify-single-word="false">
        <style:tab-stops/>
      </style:paragraph-properties>
      <style:text-properties style:font-name="Verdana" fo:font-size="11pt" fo:language="es" fo:country="ES" officeooo:paragraph-rsid="0de10020" fo:background-color="transparent" style:font-size-asian="11pt" style:font-size-complex="11pt"/>
    </style:style>
    <style:style style:name="P304" style:family="paragraph" style:parent-style-name="Footer">
      <style:paragraph-properties fo:text-align="start" style:justify-single-word="false">
        <style:tab-stops/>
      </style:paragraph-properties>
      <style:text-properties style:font-name="Verdana" fo:font-size="11pt" fo:font-weight="normal" officeooo:rsid="0773c311" officeooo:paragraph-rsid="0dd6f7e5" fo:background-color="transparent" style:font-size-asian="11pt" style:font-weight-asian="normal" style:font-name-complex="Verdana" style:font-size-complex="11pt"/>
    </style:style>
    <style:style style:name="P305" style:family="paragraph" style:parent-style-name="Footer">
      <style:paragraph-properties fo:text-align="start" style:justify-single-word="false">
        <style:tab-stops/>
      </style:paragraph-properties>
      <style:text-properties style:font-name="Verdana" fo:font-size="11pt" fo:font-weight="normal" officeooo:rsid="0773c311" officeooo:paragraph-rsid="0e15328f" fo:background-color="transparent" style:font-size-asian="11pt" style:font-weight-asian="normal" style:font-name-complex="Verdana" style:font-size-complex="11pt"/>
    </style:style>
    <style:style style:name="P306" style:family="paragraph" style:parent-style-name="Footer">
      <style:paragraph-properties fo:text-align="center" style:justify-single-word="false">
        <style:tab-stops/>
      </style:paragraph-properties>
      <style:text-properties style:font-name="Verdana" fo:font-size="16pt" fo:language="es" fo:country="ES" fo:font-weight="bold" officeooo:rsid="1433452e" officeooo:paragraph-rsid="00fc6f3b" fo:background-color="transparent" style:font-size-asian="16pt" style:font-weight-asian="bold" style:font-name-complex="Verdana" style:font-size-complex="16pt"/>
    </style:style>
    <style:style style:name="P307" style:family="paragraph" style:parent-style-name="Footer">
      <style:paragraph-properties fo:text-align="center" style:justify-single-word="false">
        <style:tab-stops/>
      </style:paragraph-properties>
      <style:text-properties style:font-name="Verdana" fo:font-size="14pt" fo:language="es" fo:country="ES" fo:font-weight="bold" officeooo:rsid="1433452e" officeooo:paragraph-rsid="0051a714" fo:background-color="transparent" style:font-size-asian="14pt" style:font-weight-asian="bold" style:font-name-complex="Verdana"/>
    </style:style>
    <style:style style:name="P308" style:family="paragraph" style:parent-style-name="Footer">
      <style:paragraph-properties fo:text-align="center" style:justify-single-word="false">
        <style:tab-stops/>
      </style:paragraph-properties>
      <style:text-properties style:font-name="Verdana" fo:font-size="14pt" fo:language="eu" fo:country="ES" fo:font-weight="bold" officeooo:rsid="12069a7a" officeooo:paragraph-rsid="0c2f24e9" fo:background-color="transparent" style:font-size-asian="14pt" style:font-weight-asian="bold" style:font-name-complex="Verdana"/>
    </style:style>
    <style:style style:name="P309" style:family="paragraph" style:parent-style-name="Footer">
      <style:paragraph-properties fo:text-align="start" style:justify-single-word="false">
        <style:tab-stops/>
      </style:paragraph-properties>
      <style:text-properties style:font-name="Verdana" officeooo:paragraph-rsid="0cb166fc" fo:background-color="transparent"/>
    </style:style>
    <style:style style:name="P310" style:family="paragraph" style:parent-style-name="Footer">
      <style:paragraph-properties fo:text-align="start" style:justify-single-word="false">
        <style:tab-stops/>
      </style:paragraph-properties>
      <style:text-properties officeooo:paragraph-rsid="0cb2d8e7" fo:background-color="transparent"/>
    </style:style>
    <style:style style:name="P311" style:family="paragraph" style:parent-style-name="Footer">
      <style:paragraph-properties fo:text-align="start" style:justify-single-word="false">
        <style:tab-stops/>
      </style:paragraph-properties>
      <style:text-properties officeooo:paragraph-rsid="0cbec0e6" fo:background-color="transparent"/>
    </style:style>
    <style:style style:name="P312" style:family="paragraph" style:parent-style-name="Footer">
      <style:paragraph-properties fo:text-align="start" style:justify-single-word="false">
        <style:tab-stops/>
      </style:paragraph-properties>
      <style:text-properties officeooo:paragraph-rsid="0cb166fc" fo:background-color="transparent"/>
    </style:style>
    <style:style style:name="P313" style:family="paragraph" style:parent-style-name="Footer">
      <style:paragraph-properties fo:text-align="center" style:justify-single-word="false">
        <style:tab-stops/>
      </style:paragraph-properties>
      <style:text-properties officeooo:paragraph-rsid="00fc6f3b" fo:background-color="transparent"/>
    </style:style>
    <style:style style:name="P314" style:family="paragraph" style:parent-style-name="Footer">
      <style:paragraph-properties>
        <style:tab-stops/>
      </style:paragraph-properties>
      <style:text-properties officeooo:paragraph-rsid="0de4dee4" fo:background-color="transparent"/>
    </style:style>
    <style:style style:name="P315" style:family="paragraph" style:parent-style-name="Footer">
      <style:paragraph-properties fo:text-align="start" style:justify-single-word="false">
        <style:tab-stops/>
      </style:paragraph-properties>
      <style:text-properties fo:color="#000000" loext:opacity="100%" style:font-name="Verdana" fo:font-size="11pt" fo:language="es" fo:country="ES" fo:font-weight="bold" officeooo:paragraph-rsid="0df9ef27" fo:background-color="transparent" style:font-name-asian="Times New Roman" style:font-size-asian="11pt" style:font-weight-asian="bold" style:font-name-complex="Verdana" style:font-size-complex="11pt"/>
    </style:style>
    <style:style style:name="P316" style:family="paragraph" style:parent-style-name="Footer">
      <style:paragraph-properties fo:text-align="start" style:justify-single-word="false" fo:orphans="2" fo:widows="2">
        <style:tab-stops/>
      </style:paragraph-properties>
      <style:text-properties fo:font-variant="normal" fo:text-transform="none" fo:color="#000000" loext:opacity="100%" style:font-name="Verdana" fo:font-size="11pt" fo:language="eu" fo:country="ES" fo:font-style="normal" style:text-underline-style="none" fo:font-weight="bold" officeooo:rsid="02dd0de2" officeooo:paragraph-rsid="0dd6f7e5"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317" style:family="paragraph" style:parent-style-name="Footer">
      <style:paragraph-properties fo:text-align="start" style:justify-single-word="false" fo:orphans="2" fo:widows="2">
        <style:tab-stops/>
      </style:paragraph-properties>
      <style:text-properties fo:font-variant="normal" fo:text-transform="none" fo:color="#000000" loext:opacity="100%" style:font-name="Verdana" fo:font-size="11pt" fo:language="eu" fo:country="ES" fo:font-style="normal" style:text-underline-style="none" fo:font-weight="bold" officeooo:rsid="02dd0de2" officeooo:paragraph-rsid="0dd6f7e5"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318" style:family="paragraph" style:parent-style-name="Footer">
      <style:paragraph-properties fo:text-align="start" style:justify-single-word="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2dd0de2" officeooo:paragraph-rsid="0dd6f7e5"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P319" style:family="paragraph" style:parent-style-name="Footer">
      <style:text-properties fo:font-variant="normal" fo:text-transform="none" fo:color="#000000" loext:opacity="100%" style:font-name="Verdana" fo:font-size="11pt" fo:letter-spacing="normal" fo:language="es" fo:country="ES" fo:font-style="normal" style:text-underline-style="none" fo:font-weight="bold" officeooo:rsid="07fd7aa6" officeooo:paragraph-rsid="0ddd39c4"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20" style:family="paragraph" style:parent-style-name="Footer">
      <style:paragraph-properties fo:text-align="start" style:justify-single-word="false">
        <style:tab-stops/>
      </style:paragraph-properties>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paragraph-rsid="0ddd39c4"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21" style:family="paragraph" style:parent-style-name="Footer">
      <style:text-properties fo:font-variant="normal" fo:text-transform="none" style:use-window-font-color="true" loext:opacity="0%" style:font-name="Verdana" fo:font-size="11pt" fo:language="es" fo:country="ES" fo:font-weight="bold" officeooo:rsid="0de4dee4" officeooo:paragraph-rsid="0de4dee4" fo:background-color="transparent" style:font-name-asian="Times New Roman" style:font-size-asian="11pt" style:font-weight-asian="bold" style:font-name-complex="Verdana" style:font-size-complex="11pt"/>
    </style:style>
    <style:style style:name="P322" style:family="paragraph" style:parent-style-name="Footer">
      <style:text-properties fo:font-variant="normal" fo:text-transform="none" style:use-window-font-color="true" loext:opacity="0%" style:font-name="Verdana" fo:font-size="11pt" fo:language="es" fo:country="ES" fo:font-weight="bold" officeooo:rsid="0d38d42f" officeooo:paragraph-rsid="0e0a92f6" fo:background-color="transparent" style:font-name-asian="Times New Roman" style:font-size-asian="11pt" style:font-weight-asian="bold" style:font-name-complex="Verdana" style:font-size-complex="11pt"/>
    </style:style>
    <style:style style:name="P323" style:family="paragraph" style:parent-style-name="Footer">
      <style:paragraph-properties fo:text-align="start" style:justify-single-word="false" fo:orphans="0" fo:widows="0" style:snap-to-layout-grid="false">
        <style:tab-stops>
          <style:tab-stop style:position="0.501cm"/>
        </style:tab-stops>
      </style:paragraph-properties>
      <style:text-properties fo:font-variant="normal" fo:text-transform="none" style:use-window-font-color="true" loext:opacity="0%" style:text-line-through-style="none" style:text-line-through-type="none" style:font-name="Verdana3" fo:font-size="14pt" fo:language="es" fo:country="ES" style:text-underline-style="none" fo:font-weight="bold" officeooo:rsid="0069711c" officeooo:paragraph-rsid="0e3937fe" fo:background-color="transparent" style:font-name-asian="Times New Roman" style:font-size-asian="14pt" style:language-asian="eu" style:country-asian="ES" style:font-weight-asian="bold" style:font-name-complex="Verdana" style:font-size-complex="14pt" style:language-complex="ar" style:country-complex="SA" style:font-weight-complex="bold"/>
    </style:style>
    <style:style style:name="P324" style:family="paragraph" style:parent-style-name="Footer">
      <style:paragraph-properties fo:text-align="start" style:justify-single-word="false">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afed1b0"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325" style:family="paragraph" style:parent-style-name="Footer">
      <style:paragraph-properties fo:text-align="start" style:justify-single-word="false">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ddc3284"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326" style:family="paragraph" style:parent-style-name="Footer">
      <style:paragraph-properties fo:text-align="start" style:justify-single-word="false">
        <style:tab-stops/>
      </style:paragraph-properties>
      <style:text-properties officeooo:paragraph-rsid="0cbec0e6"/>
    </style:style>
    <style:style style:name="P327" style:family="paragraph" style:parent-style-name="Footer">
      <style:paragraph-properties fo:text-align="start" style:justify-single-word="false">
        <style:tab-stops/>
      </style:paragraph-properties>
      <style:text-properties officeooo:paragraph-rsid="0d703b63"/>
    </style:style>
    <style:style style:name="P328" style:family="paragraph" style:parent-style-name="Footer">
      <style:paragraph-properties fo:text-align="start" style:justify-single-word="false">
        <style:tab-stops/>
      </style:paragraph-properties>
      <style:text-properties officeooo:paragraph-rsid="0e0fcecf"/>
    </style:style>
    <style:style style:name="P329" style:family="paragraph" style:parent-style-name="Footer">
      <style:paragraph-properties fo:text-align="start" style:justify-single-word="false">
        <style:tab-stops/>
      </style:paragraph-properties>
      <style:text-properties officeooo:paragraph-rsid="0e3606e0"/>
    </style:style>
    <style:style style:name="P330" style:family="paragraph" style:parent-style-name="Footer">
      <style:paragraph-properties fo:text-align="start" style:justify-single-word="false" fo:orphans="0" fo:widows="0">
        <style:tab-stops/>
      </style:paragraph-properties>
      <style:text-properties officeooo:paragraph-rsid="0de4dee4"/>
    </style:style>
    <style:style style:name="P331" style:family="paragraph" style:parent-style-name="Footer">
      <style:paragraph-properties>
        <style:tab-stops/>
      </style:paragraph-properties>
      <style:text-properties fo:color="#808080" loext:opacity="100%" style:font-name="Verdana" fo:font-size="11pt" fo:font-weight="bold" officeooo:paragraph-rsid="0dcfe43f" fo:background-color="transparent" style:font-size-asian="11pt" style:font-weight-asian="bold" style:font-name-complex="Verdana" style:font-size-complex="11pt"/>
    </style:style>
    <style:style style:name="P332" style:family="paragraph" style:parent-style-name="Footer">
      <style:paragraph-properties>
        <style:tab-stops/>
      </style:paragraph-properties>
      <style:text-properties fo:color="#808080" loext:opacity="100%" style:font-name="Verdana" fo:font-weight="bold" officeooo:rsid="01953836" officeooo:paragraph-rsid="0dd0faa0" style:font-weight-asian="bold" style:font-name-complex="Verdana"/>
    </style:style>
    <style:style style:name="P333" style:family="paragraph" style:parent-style-name="Footer">
      <style:paragraph-properties>
        <style:tab-stops/>
      </style:paragraph-properties>
      <style:text-properties fo:language="eu" fo:country="ES" officeooo:paragraph-rsid="0de4dee4" fo:background-color="transparent"/>
    </style:style>
    <style:style style:name="P334" style:family="paragraph" style:parent-style-name="Footer">
      <style:paragraph-properties>
        <style:tab-stops/>
      </style:paragraph-properties>
      <style:text-properties fo:language="eu" fo:country="ES" officeooo:paragraph-rsid="0de4dee4" fo:background-color="transparent" style:font-size-asian="10pt"/>
    </style:style>
    <style:style style:name="P335" style:family="paragraph" style:parent-style-name="Footer">
      <style:paragraph-properties>
        <style:tab-stops/>
      </style:paragraph-properties>
      <style:text-properties fo:font-size="11pt" fo:font-weight="bold" officeooo:paragraph-rsid="0dcfe43f" fo:background-color="transparent" style:font-size-asian="11pt" style:font-weight-asian="bold" style:font-size-complex="11pt" style:font-weight-complex="bold"/>
    </style:style>
    <style:style style:name="P336"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dddc627" officeooo:paragraph-rsid="0dddc627" fo:background-color="transparent" style:font-name-asian="Times New Roman" style:font-size-asian="11pt" style:font-weight-asian="bold" style:font-name-complex="Verdana" style:font-size-complex="11pt"/>
    </style:style>
    <style:style style:name="P337"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d325233" officeooo:paragraph-rsid="0de10020" fo:background-color="transparent" style:font-name-asian="Times New Roman" style:font-size-asian="11pt" style:font-weight-asian="bold" style:font-name-complex="Verdana" style:font-size-complex="11pt"/>
    </style:style>
    <style:style style:name="P338"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d3be7b1" officeooo:paragraph-rsid="0de12720" fo:background-color="transparent" style:font-name-asian="Times New Roman" style:font-size-asian="11pt" style:font-weight-asian="bold" style:font-name-complex="Verdana" style:font-size-complex="11pt"/>
    </style:style>
    <style:style style:name="P339" style:family="paragraph" style:parent-style-name="Footer">
      <style:paragraph-properties>
        <style:tab-stops/>
      </style:paragraph-properties>
      <style:text-properties style:use-window-font-color="true" loext:opacity="0%" style:font-name="Verdana" fo:font-size="11pt" fo:language="es" fo:country="ES" fo:font-weight="bold" officeooo:rsid="0d35c318" officeooo:paragraph-rsid="0de4dee4" fo:background-color="transparent" style:font-name-asian="Times New Roman" style:font-size-asian="11pt" style:font-weight-asian="bold" style:font-name-complex="Verdana" style:font-size-complex="11pt"/>
    </style:style>
    <style:style style:name="P340"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df087e2" officeooo:paragraph-rsid="0df087e2" fo:background-color="transparent" style:font-name-asian="Times New Roman" style:font-size-asian="11pt" style:font-weight-asian="bold" style:font-name-complex="Verdana" style:font-size-complex="11pt"/>
    </style:style>
    <style:style style:name="P341"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cbec0e6" officeooo:paragraph-rsid="0cbec0e6" fo:background-color="transparent" style:font-name-asian="Times New Roman" style:font-size-asian="11pt" style:font-weight-asian="bold" style:font-name-complex="Verdana" style:font-size-complex="11pt" style:font-weight-complex="bold"/>
    </style:style>
    <style:style style:name="P342" style:family="paragraph" style:parent-style-name="Footer">
      <style:text-properties style:use-window-font-color="true" loext:opacity="0%" style:font-name="Verdana" fo:font-size="11pt" fo:language="es" fo:country="ES" fo:font-weight="bold" officeooo:rsid="0e1c38a6" officeooo:paragraph-rsid="0e1c38a6" fo:background-color="transparent" style:font-name-asian="Times New Roman" style:font-size-asian="11pt" style:font-weight-asian="bold" style:font-name-complex="Verdana" style:font-size-complex="11pt"/>
    </style:style>
    <style:style style:name="P343" style:family="paragraph" style:parent-style-name="Footer">
      <style:paragraph-properties>
        <style:tab-stops/>
      </style:paragraph-properties>
      <style:text-properties style:use-window-font-color="true" loext:opacity="0%" style:font-name="Verdana" fo:font-size="11pt" fo:language="eu" fo:country="ES" fo:font-weight="bold" officeooo:rsid="0dcfe43f" officeooo:paragraph-rsid="0dcfe43f" fo:background-color="transparent" style:font-name-asian="Times New Roman" style:font-size-asian="11pt" style:font-weight-asian="bold" style:font-name-complex="Verdana" style:font-size-complex="11pt" style:font-weight-complex="bold"/>
    </style:style>
    <style:style style:name="P344" style:family="paragraph" style:parent-style-name="Footer">
      <style:text-properties style:use-window-font-color="true" loext:opacity="0%" style:font-name="Verdana" fo:font-size="11pt" fo:language="eu" fo:country="ES" fo:font-weight="bold" officeooo:rsid="0d527611" officeooo:paragraph-rsid="0de7f8e7" fo:background-color="transparent" style:font-name-asian="Times New Roman" style:font-size-asian="11pt" style:font-weight-asian="bold" style:font-name-complex="Verdana" style:font-size-complex="11pt"/>
    </style:style>
    <style:style style:name="P345" style:family="paragraph" style:parent-style-name="Footer">
      <style:text-properties style:use-window-font-color="true" loext:opacity="0%" style:font-name="Verdana" fo:font-size="11pt" fo:language="eu" fo:country="ES" fo:font-weight="bold" officeooo:rsid="0c6123b1" officeooo:paragraph-rsid="0e0b16bd" fo:background-color="transparent" style:font-name-asian="Times New Roman" style:font-size-asian="11pt" style:font-weight-asian="bold" style:font-name-complex="Verdana" style:font-size-complex="11pt"/>
    </style:style>
    <style:style style:name="P346"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e1488df" officeooo:paragraph-rsid="0e1488df" fo:background-color="transparent" style:font-name-asian="Times New Roman" style:font-size-asian="11pt" style:font-weight-asian="bold" style:font-name-complex="Verdana" style:font-size-complex="11pt"/>
    </style:style>
    <style:style style:name="P347" style:family="paragraph" style:parent-style-name="Footer">
      <style:paragraph-properties fo:orphans="0" fo:widows="0"/>
      <style:text-properties style:use-window-font-color="true" loext:opacity="0%" style:font-name="Verdana" fo:font-size="11pt" fo:language="eu" fo:country="ES" style:text-underline-style="none" fo:font-weight="normal" officeooo:rsid="0def278a" officeooo:paragraph-rsid="0def278a" fo:background-color="transparent" style:font-name-asian="Times New Roman" style:font-size-asian="11pt" style:font-weight-asian="normal" style:font-name-complex="Verdana" style:font-size-complex="11pt" style:language-complex="ar" style:country-complex="SA" style:font-weight-complex="normal"/>
    </style:style>
    <style:style style:name="P348"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6aacd84" officeooo:paragraph-rsid="0dd6f7e5" fo:background-color="transparent" style:font-name-asian="Times New Roman" style:font-size-asian="11pt" style:font-weight-asian="bold" style:font-name-complex="Verdana" style:font-size-complex="11pt"/>
    </style:style>
    <style:style style:name="P349"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6a74ebe" officeooo:paragraph-rsid="0dd6f7e5" fo:background-color="transparent" style:font-name-asian="Times New Roman" style:font-size-asian="11pt" style:font-weight-asian="bold" style:font-name-complex="Verdana" style:font-size-complex="11pt"/>
    </style:style>
    <style:style style:name="P350"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6ac8f38" officeooo:paragraph-rsid="0e1488df" fo:background-color="transparent" style:font-name-asian="Times New Roman" style:font-size-asian="11pt" style:font-weight-asian="bold" style:font-name-complex="Verdana" style:font-size-complex="11pt"/>
    </style:style>
    <style:style style:name="P351"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e1488df" officeooo:paragraph-rsid="0dd6f7e5" fo:background-color="transparent" style:font-name-asian="Times New Roman" style:font-size-asian="11pt" style:font-weight-asian="bold" style:font-name-complex="Verdana" style:font-size-complex="11pt"/>
    </style:style>
    <style:style style:name="P352"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de10020" officeooo:paragraph-rsid="0de10020" fo:background-color="transparent" style:font-name-asian="Times New Roman" style:font-size-asian="11pt" style:font-weight-asian="bold" style:font-name-complex="Verdana" style:font-size-complex="11pt"/>
    </style:style>
    <style:style style:name="P353"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u" fo:country="ES" fo:font-weight="normal" officeooo:rsid="0de10020" officeooo:paragraph-rsid="0de10020" fo:background-color="transparent" style:font-name-asian="Times New Roman" style:font-size-asian="10pt" style:font-weight-asian="normal" style:font-name-complex="Verdana" style:font-size-complex="11pt" style:font-weight-complex="normal"/>
    </style:style>
    <style:style style:name="P354"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u" fo:country="ES" fo:font-weight="normal" officeooo:rsid="0df9ef27" officeooo:paragraph-rsid="0df9ef27" fo:background-color="transparent" style:font-name-asian="Times New Roman" style:font-size-asian="10pt" style:font-weight-asian="normal" style:font-name-complex="Verdana" style:font-size-complex="11pt" style:font-weight-complex="normal"/>
    </style:style>
    <style:style style:name="P355"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font-weight="bold" officeooo:rsid="077c687d" officeooo:paragraph-rsid="0dd6f7e5" fo:background-color="transparent" style:font-size-asian="11pt" style:font-weight-asian="bold" style:font-size-complex="11pt" style:font-weight-complex="bold"/>
    </style:style>
    <style:style style:name="P356" style:family="paragraph" style:parent-style-name="Footer">
      <style:paragraph-properties>
        <style:tab-stops/>
      </style:paragraph-properties>
      <style:text-properties fo:font-weight="bold" officeooo:paragraph-rsid="0dcfe43f" fo:background-color="transparent" style:font-weight-asian="bold" style:font-weight-complex="bold"/>
    </style:style>
    <style:style style:name="P357" style:family="paragraph" style:parent-style-name="Footer">
      <style:paragraph-properties fo:orphans="0" fo:widows="0"/>
      <style:text-properties officeooo:paragraph-rsid="0dcdb278"/>
    </style:style>
    <style:style style:name="P358"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d7b355a" style:letter-kerning="true" fo:background-color="transparent"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359"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e0864a4" style:letter-kerning="true" fo:background-color="transparent"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360"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7bfe43" officeooo:paragraph-rsid="0d7bfe43" style:letter-kerning="true" fo:background-color="transparent"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361"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f7c3a1" officeooo:paragraph-rsid="0df7c3a1" fo:background-color="transparent" style:font-name-asian="Times New Roman" style:font-size-asian="11pt" style:font-weight-asian="bold" style:font-name-complex="Verdana" style:font-size-complex="11pt" style:font-weight-complex="bold"/>
    </style:style>
    <style:style style:name="P362"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f931e7" officeooo:paragraph-rsid="0df931e7" fo:background-color="transparent" style:font-name-asian="Times New Roman" style:font-size-asian="11pt" style:font-weight-asian="bold" style:font-name-complex="Verdana" style:font-size-complex="11pt" style:font-weight-complex="bold"/>
    </style:style>
    <style:style style:name="P363"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fce0de" officeooo:paragraph-rsid="0dfce0de" fo:background-color="transparent" style:font-name-asian="Times New Roman" style:font-size-asian="11pt" style:font-weight-asian="bold" style:font-name-complex="Verdana" style:font-size-complex="11pt" style:font-weight-complex="bold"/>
    </style:style>
    <style:style style:name="P364"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f4a97e" officeooo:paragraph-rsid="0df4a97e" fo:background-color="transparent" style:font-name-asian="Times New Roman" style:font-size-asian="11pt" style:font-weight-asian="bold" style:font-name-complex="Verdana" style:font-size-complex="11pt" style:font-weight-complex="bold"/>
    </style:style>
    <style:style style:name="P365" style:family="paragraph" style:parent-style-name="Standard">
      <style:paragraph-properties fo:margin-top="0cm" fo:margin-bottom="0cm" style:contextual-spacing="false" fo:orphans="0" fo:widows="0"/>
      <style:text-properties fo:text-transform="uppercase" style:use-window-font-color="true" loext:opacity="0%" style:font-name="Verdana" fo:font-size="11pt" fo:language="es" fo:country="ES" style:text-underline-style="none" fo:font-weight="normal" officeooo:rsid="14d6d3ec" officeooo:paragraph-rsid="0accb1f3" fo:background-color="#ed1c24" style:font-size-asian="11pt" style:language-asian="es" style:country-asian="ES" style:font-weight-asian="normal" style:font-name-complex="Verdana" style:font-size-complex="11pt" style:font-weight-complex="normal"/>
    </style:style>
    <style:style style:name="P366"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df4a97e" officeooo:paragraph-rsid="0df4a97e" fo:background-color="transparent" style:font-name-asian="Times New Roman" style:font-size-asian="11pt" style:font-weight-asian="bold" style:font-name-complex="Verdana" style:font-size-complex="11pt" style:font-weight-complex="bold"/>
    </style:style>
    <style:style style:name="P367"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df641b3" officeooo:paragraph-rsid="0df4a97e" fo:background-color="transparent" style:font-name-asian="Times New Roman" style:font-size-asian="11pt" style:font-weight-asian="bold" style:font-name-complex="Verdana" style:font-size-complex="11pt" style:font-weight-complex="bold"/>
    </style:style>
    <style:style style:name="P368"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df931e7" officeooo:paragraph-rsid="0df931e7" fo:background-color="transparent" style:font-name-asian="Times New Roman" style:font-size-asian="11pt" style:font-weight-asian="bold" style:font-name-complex="Verdana" style:font-size-complex="11pt" style:font-weight-complex="bold"/>
    </style:style>
    <style:style style:name="P369"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dfce0de" officeooo:paragraph-rsid="0d14886e" fo:background-color="transparent" style:font-name-asian="Times New Roman" style:font-size-asian="11pt" style:font-weight-asian="bold" style:font-name-complex="Verdana" style:font-size-complex="11pt" style:font-weight-complex="bold"/>
    </style:style>
    <style:style style:name="P370" style:family="paragraph" style:parent-style-name="Standard">
      <style:paragraph-properties fo:margin-top="0cm" fo:margin-bottom="0cm" style:contextual-spacing="false" style:line-height-at-least="0.423cm" fo:text-align="start" style:justify-single-word="false"/>
      <style:text-properties officeooo:paragraph-rsid="084bc888"/>
    </style:style>
    <style:style style:name="P371" style:family="paragraph" style:parent-style-name="Standard">
      <style:paragraph-properties fo:margin-top="0cm" fo:margin-bottom="0cm" style:contextual-spacing="false" style:line-height-at-least="0.423cm" fo:text-align="start" style:justify-single-word="false"/>
      <style:text-properties officeooo:paragraph-rsid="0de3fd93"/>
    </style:style>
    <style:style style:name="P372" style:family="paragraph" style:parent-style-name="Standard">
      <style:paragraph-properties fo:margin-top="0cm" fo:margin-bottom="0cm" style:contextual-spacing="false" style:line-height-at-least="0.423cm" fo:text-align="justify" style:justify-single-word="false"/>
      <style:text-properties officeooo:paragraph-rsid="084bc888"/>
    </style:style>
    <style:style style:name="P373" style:family="paragraph" style:parent-style-name="Standard">
      <style:paragraph-properties fo:margin-top="0cm" fo:margin-bottom="0cm" style:contextual-spacing="false" style:line-height-at-least="0.423cm" fo:text-align="justify" style:justify-single-word="false"/>
      <style:text-properties officeooo:paragraph-rsid="0de3fd93"/>
    </style:style>
    <style:style style:name="P374" style:family="paragraph" style:parent-style-name="Standard">
      <style:paragraph-properties fo:margin-top="0cm" fo:margin-bottom="0cm" style:contextual-spacing="false" fo:orphans="0" fo:widows="0"/>
      <style:text-properties officeooo:paragraph-rsid="0b704aee"/>
    </style:style>
    <style:style style:name="P375" style:family="paragraph" style:parent-style-name="Standard">
      <style:paragraph-properties fo:margin-top="0cm" fo:margin-bottom="0cm" style:contextual-spacing="false" fo:orphans="0" fo:widows="0"/>
      <style:text-properties officeooo:paragraph-rsid="0b776cdd"/>
    </style:style>
    <style:style style:name="P376" style:family="paragraph" style:parent-style-name="Standard">
      <style:paragraph-properties fo:margin-top="0cm" fo:margin-bottom="0cm" style:contextual-spacing="false" fo:orphans="0" fo:widows="0"/>
      <style:text-properties officeooo:paragraph-rsid="0e0864a4"/>
    </style:style>
    <style:style style:name="P377" style:family="paragraph" style:parent-style-name="Standard">
      <style:paragraph-properties fo:margin-top="0cm" fo:margin-bottom="0cm" style:contextual-spacing="false" fo:line-height="100%" fo:text-align="start" style:justify-single-word="false"/>
      <style:text-properties style:font-name="Verdana" officeooo:paragraph-rsid="08496821" fo:background-color="transparent"/>
    </style:style>
    <style:style style:name="P378" style:family="paragraph" style:parent-style-name="Standard">
      <style:paragraph-properties fo:margin-top="0cm" fo:margin-bottom="0cm" style:contextual-spacing="false" fo:text-align="start" style:justify-single-word="false" style:text-autospace="none"/>
      <style:text-properties style:font-name="Verdana" fo:font-size="11pt" officeooo:paragraph-rsid="0df641b3" style:font-size-asian="11pt" style:font-size-complex="11pt"/>
    </style:style>
    <style:style style:name="P379" style:family="paragraph" style:parent-style-name="Standard">
      <style:paragraph-properties fo:margin-top="0cm" fo:margin-bottom="0cm" style:contextual-spacing="false" fo:line-height="100%" fo:text-align="start" style:justify-single-word="false"/>
      <style:text-properties officeooo:paragraph-rsid="08496821"/>
    </style:style>
    <style:style style:name="P380" style:family="paragraph" style:parent-style-name="Standard">
      <style:paragraph-properties fo:margin-top="0cm" fo:margin-bottom="0cm" style:contextual-spacing="false" fo:line-height="100%"/>
      <style:text-properties officeooo:paragraph-rsid="08b14a64"/>
    </style:style>
    <style:style style:name="P381" style:family="paragraph" style:parent-style-name="Standard">
      <style:paragraph-properties fo:margin-top="0cm" fo:margin-bottom="0cm" style:contextual-spacing="false" fo:line-height="100%"/>
      <style:text-properties officeooo:paragraph-rsid="0ad56629"/>
    </style:style>
    <style:style style:name="P382" style:family="paragraph" style:parent-style-name="Standard">
      <style:paragraph-properties fo:margin-top="0cm" fo:margin-bottom="0cm" style:contextual-spacing="false" fo:orphans="0" fo:widows="0"/>
      <style:text-properties officeooo:paragraph-rsid="0b704aee" fo:background-color="#ff0000"/>
    </style:style>
    <style:style style:name="P383" style:family="paragraph" style:parent-style-name="Standard">
      <style:paragraph-properties fo:margin-top="0cm" fo:margin-bottom="0cm" style:contextual-spacing="false" fo:line-height="100%"/>
      <style:text-properties officeooo:paragraph-rsid="0ad56629" fo:background-color="#ff0000"/>
    </style:style>
    <style:style style:name="P384" style:family="paragraph" style:parent-style-name="Standard">
      <style:paragraph-properties fo:margin-top="0cm" fo:margin-bottom="0cm" style:contextual-spacing="false" fo:line-height="100%"/>
      <style:text-properties officeooo:paragraph-rsid="08496821" fo:background-color="transparent"/>
    </style:style>
    <style:style style:name="P385" style:family="paragraph" style:parent-style-name="Standard">
      <style:paragraph-properties fo:margin-top="0cm" fo:margin-bottom="0cm" style:contextual-spacing="false" fo:line-height="100%"/>
      <style:text-properties officeooo:paragraph-rsid="0e093738" fo:background-color="transparent"/>
    </style:style>
    <style:style style:name="P386" style:family="paragraph" style:parent-style-name="Standard">
      <style:paragraph-properties fo:margin-top="0cm" fo:margin-bottom="0cm" style:contextual-spacing="false" fo:text-align="start" style:justify-single-word="false" style:text-autospace="none"/>
      <style:text-properties fo:color="#000000" loext:opacity="100%" fo:font-weight="normal" officeooo:rsid="0576b57c" officeooo:paragraph-rsid="0df4a97e" fo:background-color="transparent" style:font-weight-asian="normal"/>
    </style:style>
    <style:style style:name="P387" style:family="paragraph" style:parent-style-name="Standard">
      <style:paragraph-properties fo:margin-top="0cm" fo:margin-bottom="0cm" style:contextual-spacing="false" fo:text-align="start" style:justify-single-word="false" style:text-autospace="none"/>
      <style:text-properties fo:color="#000000" loext:opacity="100%" fo:font-weight="normal" officeooo:rsid="0576b57c" officeooo:paragraph-rsid="0df931e7" fo:background-color="transparent" style:font-weight-asian="normal"/>
    </style:style>
    <style:style style:name="P388" style:family="paragraph" style:parent-style-name="Standard">
      <style:paragraph-properties fo:margin-top="0cm" fo:margin-bottom="0cm" style:contextual-spacing="false" fo:text-align="start" style:justify-single-word="false" style:text-autospace="none"/>
      <style:text-properties fo:color="#000000" loext:opacity="100%" fo:font-weight="normal" officeooo:rsid="0576b57c" officeooo:paragraph-rsid="0d14886e" fo:background-color="transparent" style:font-weight-asian="normal"/>
    </style:style>
    <style:style style:name="P389" style:family="paragraph" style:parent-style-name="H1">
      <style:paragraph-properties fo:margin-top="0cm" fo:margin-bottom="0cm" style:contextual-spacing="false"/>
      <style:text-properties fo:font-variant="normal" fo:text-transform="none" fo:color="#000000" loext:opacity="100%" style:font-name="Verdana" fo:font-size="11pt" fo:language="eu" fo:country="ES" fo:font-style="normal" style:text-underline-style="none" fo:font-weight="bold" officeooo:rsid="00b3a805" officeooo:paragraph-rsid="09563d34"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90" style:family="paragraph" style:parent-style-name="H1">
      <style:paragraph-properties fo:margin-top="0cm" fo:margin-bottom="0cm" style:contextual-spacing="false"/>
      <style:text-properties style:use-window-font-color="true" loext:opacity="0%" style:font-name="Verdana" fo:font-size="11pt" fo:language="es" fo:country="ES" fo:font-weight="bold" officeooo:rsid="06f6c371" officeooo:paragraph-rsid="0e093738" style:letter-kerning="true" fo:background-color="transparent" style:font-name-asian="Times New Roman" style:font-size-asian="11pt" style:language-asian="eu" style:country-asian="ES" style:font-weight-asian="bold" style:font-name-complex="Verdana" style:font-size-complex="10pt"/>
    </style:style>
    <style:style style:name="P391" style:family="paragraph" style:parent-style-name="Footer">
      <style:paragraph-properties fo:margin-top="0cm" fo:margin-bottom="0cm" style:contextual-spacing="false" fo:text-align="start" style:justify-single-word="false">
        <style:tab-stops/>
      </style:paragraph-properties>
      <style:text-properties fo:color="#000000" loext:opacity="100%" style:font-name="Verdana3" fo:font-size="11pt" fo:language="es" fo:country="ES" fo:font-weight="bold" officeooo:rsid="098d4d37" officeooo:paragraph-rsid="0b8e5265" fo:background-color="#ff0000" style:font-name-asian="Times New Roman" style:font-size-asian="11pt" style:font-weight-asian="bold" style:font-name-complex="Verdana" style:font-size-complex="10pt"/>
    </style:style>
    <style:style style:name="P392" style:family="paragraph" style:parent-style-name="Footer">
      <style:paragraph-properties fo:margin-top="0cm" fo:margin-bottom="0cm" style:contextual-spacing="false" fo:text-align="start" style:justify-single-word="false">
        <style:tab-stops/>
      </style:paragraph-properties>
      <style:text-properties style:font-name="Verdana" fo:font-size="11pt" fo:language="es" fo:country="ES" officeooo:paragraph-rsid="0de4dee4" fo:background-color="transparent" style:font-size-asian="11pt" style:font-size-complex="11pt"/>
    </style:style>
    <style:style style:name="P393" style:family="paragraph" style:parent-style-name="Footer">
      <style:paragraph-properties fo:margin-top="0cm" fo:margin-bottom="0cm" style:contextual-spacing="false" fo:text-align="start" style:justify-single-word="false">
        <style:tab-stops/>
      </style:paragraph-properties>
      <style:text-properties style:font-name="Verdana" fo:font-size="11pt" fo:language="es" fo:country="ES" officeooo:paragraph-rsid="0e0a92f6" fo:background-color="transparent" style:font-size-asian="11pt" style:font-size-complex="11pt"/>
    </style:style>
    <style:style style:name="P394" style:family="paragraph" style:parent-style-name="Footer">
      <style:paragraph-properties fo:margin-top="0cm" fo:margin-bottom="0cm" style:contextual-spacing="false" fo:text-align="start" style:justify-single-word="false">
        <style:tab-stops/>
      </style:paragraph-properties>
      <style:text-properties style:font-name="Verdana" fo:font-size="11pt" officeooo:paragraph-rsid="0ddd39c4" fo:background-color="transparent" style:font-size-asian="11pt" style:font-name-complex="Verdana" style:font-size-complex="11pt"/>
    </style:style>
    <style:style style:name="P395" style:family="paragraph" style:parent-style-name="Párrafo_20_de_20_lista">
      <style:paragraph-properties fo:margin-top="0cm" fo:margin-bottom="0cm" style:contextual-spacing="false" fo:line-height="100%"/>
      <style:text-properties style:font-name="Verdana" fo:font-size="11pt" fo:language="es" fo:country="ES" officeooo:paragraph-rsid="084bc888" fo:background-color="transparent" style:font-size-asian="11pt" style:font-size-complex="11pt"/>
    </style:style>
    <style:style style:name="P396" style:family="paragraph" style:parent-style-name="Párrafo_20_de_20_lista">
      <style:paragraph-properties fo:margin-top="0cm" fo:margin-bottom="0cm" style:contextual-spacing="false" fo:line-height="100%"/>
      <style:text-properties style:font-name="Verdana" fo:font-size="11pt" fo:language="es" fo:country="ES" officeooo:paragraph-rsid="0de3fd93" fo:background-color="transparent" style:font-size-asian="11pt" style:font-size-complex="11pt"/>
    </style:style>
    <style:style style:name="P397" style:family="paragraph" style:parent-style-name="Standard_5f_FRAG_5f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ac362a9" officeooo:paragraph-rsid="0d060cb4" fo:background-color="transparent" style:font-name-asian="Times New Roman" style:font-size-asian="11pt" style:font-weight-asian="bold" style:font-name-complex="Verdana" style:font-size-complex="11pt" style:font-weight-complex="bold"/>
    </style:style>
    <style:style style:name="P398" style:family="paragraph" style:parent-style-name="Standard_5f_FRAG_5f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ac9d826" officeooo:paragraph-rsid="0c35203d" fo:background-color="#ff0000" style:font-name-asian="Times New Roman" style:font-size-asian="11pt" style:font-weight-asian="bold" style:font-name-complex="Verdana" style:font-size-complex="11pt" style:font-weight-complex="bold"/>
    </style:style>
    <style:style style:name="P399" style:family="paragraph" style:parent-style-name="Standard_5f_FRAG_5f_2">
      <style:paragraph-properties fo:margin-top="0cm" fo:margin-bottom="0cm" style:contextual-spacing="false" style:line-height-at-least="0.423cm" fo:text-align="start" style:justify-single-word="false" style:text-autospace="none"/>
      <style:text-properties officeooo:paragraph-rsid="0e1ca596"/>
    </style:style>
    <style:style style:name="P400" style:family="paragraph" style:parent-style-name="Standard_5f_FRAG_5f_2">
      <style:paragraph-properties fo:margin-top="0cm" fo:margin-bottom="0cm" style:contextual-spacing="false" fo:text-align="start" style:justify-single-word="false" style:text-autospace="none"/>
      <style:text-properties fo:language="eu" fo:country="ES" officeooo:rsid="06e31cfc" officeooo:paragraph-rsid="0dd0faa0" fo:background-color="transparent" style:font-size-asian="10pt"/>
    </style:style>
    <style:style style:name="P401" style:family="paragraph" style:parent-style-name="Text_20_body">
      <style:paragraph-properties fo:margin-top="0cm" fo:margin-bottom="0cm" style:contextual-spacing="false"/>
      <style:text-properties fo:font-variant="normal" fo:text-transform="none" fo:color="#000000" loext:opacity="100%" style:font-name="Verdana" fo:font-size="11pt" fo:language="eu" fo:country="ES" fo:font-weight="bold" officeooo:rsid="0290383c" officeooo:paragraph-rsid="0e093738" fo:background-color="transparent" style:font-size-asian="10pt" style:language-asian="eu" style:country-asian="ES" style:font-weight-asian="bold" style:font-name-complex="Verdana" style:font-weight-complex="bold"/>
    </style:style>
    <style:style style:name="P402" style:family="paragraph" style:parent-style-name="WW-8._20_izenburua">
      <style:paragraph-properties fo:margin-top="0cm" fo:margin-bottom="0cm" style:contextual-spacing="false" fo:text-align="start" style:justify-single-word="false" style:text-autospace="none"/>
      <style:text-properties fo:font-variant="normal" fo:text-transform="none" fo:color="#000000" loext:opacity="100%" style:text-line-through-style="none" style:text-line-through-type="none" style:font-name="Verdana" fo:font-size="11pt" fo:language="eu" fo:country="ES" fo:font-weight="bold" officeooo:rsid="0de601b3" officeooo:paragraph-rsid="0dfb7c22" fo:background-color="transparent" style:font-name-asian="Verdana1" style:font-size-asian="11pt" style:language-asian="es" style:country-asian="ES" style:font-weight-asian="bold" style:font-name-complex="Arial" style:font-size-complex="11pt" style:font-weight-complex="bold"/>
    </style:style>
    <style:style style:name="P403" style:family="paragraph" style:parent-style-name="Standard">
      <style:text-properties style:font-name="Verdana" fo:font-size="11pt" fo:language="es" fo:country="ES" officeooo:paragraph-rsid="084bc888" fo:background-color="transparent" style:font-size-asian="11pt" style:font-name-complex="Verdana" style:font-size-complex="11pt"/>
    </style:style>
    <style:style style:name="P404" style:family="paragraph" style:parent-style-name="Standard">
      <style:text-properties style:font-name="Verdana" fo:font-size="11pt" fo:language="es" fo:country="ES" officeooo:paragraph-rsid="0de3fd93" fo:background-color="transparent" style:font-size-asian="11pt" style:font-name-complex="Verdana" style:font-size-complex="11pt"/>
    </style:style>
    <style:style style:name="P405" style:family="paragraph" style:parent-style-name="Standard">
      <style:text-properties style:font-name="Verdana" fo:font-size="11pt" fo:language="es" fo:country="ES" officeooo:paragraph-rsid="0051a714" fo:background-color="transparent" style:font-size-asian="11pt" style:font-name-complex="Verdana"/>
    </style:style>
    <style:style style:name="P406" style:family="paragraph" style:parent-style-name="Standard">
      <style:paragraph-properties style:line-height-at-least="0.423cm" fo:text-align="start" style:justify-single-word="false">
        <style:tab-stops/>
      </style:paragraph-properties>
      <style:text-properties style:font-name="Verdana" fo:font-size="11pt" fo:language="es" fo:country="ES" officeooo:paragraph-rsid="0e1ca596" fo:background-color="transparent" style:font-size-asian="11pt" style:font-size-complex="11pt"/>
    </style:style>
    <style:style style:name="P407" style:family="paragraph" style:parent-style-name="Standard">
      <style:paragraph-properties style:line-height-at-least="0.423cm" fo:text-align="start" style:justify-single-word="false">
        <style:tab-stops/>
      </style:paragraph-properties>
      <style:text-properties style:font-name="Verdana" fo:font-size="11pt" fo:language="es" fo:country="ES" officeooo:paragraph-rsid="0e1c38a6" fo:background-color="transparent" style:font-size-asian="11pt" style:font-size-complex="10pt"/>
    </style:style>
    <style:style style:name="P408" style:family="paragraph" style:parent-style-name="Standard">
      <style:paragraph-properties style:line-height-at-least="0.423cm" fo:text-align="start" style:justify-single-word="false">
        <style:tab-stops/>
      </style:paragraph-properties>
      <style:text-properties style:font-name="Verdana" fo:font-size="11pt" fo:language="es" fo:country="ES" fo:font-weight="bold" officeooo:rsid="16613bc1" officeooo:paragraph-rsid="0ddf0b21" fo:background-color="#ed1c24" style:font-size-asian="11pt" style:font-weight-asian="bold" style:font-name-complex="Verdana" style:font-size-complex="11pt"/>
    </style:style>
    <style:style style:name="P409" style:family="paragraph" style:parent-style-name="Standard">
      <style:paragraph-properties fo:orphans="0" fo:widows="0"/>
      <style:text-properties style:font-name="Verdana" fo:font-size="11pt" fo:font-weight="normal" officeooo:rsid="12f2f4e0" officeooo:paragraph-rsid="0de4dee4" fo:background-color="transparent" style:font-size-asian="11pt" style:font-weight-asian="normal" style:font-name-complex="Verdana" style:font-size-complex="11pt" style:font-weight-complex="normal"/>
    </style:style>
    <style:style style:name="P410" style:family="paragraph" style:parent-style-name="Standard">
      <style:text-properties style:font-name="Verdana" fo:font-size="11pt" fo:font-weight="normal" officeooo:rsid="0085b776" officeooo:paragraph-rsid="0e0fcecf" fo:background-color="transparent" style:font-size-asian="11pt" style:font-weight-asian="normal" style:font-name-complex="Verlag Book1" style:font-size-complex="11pt" style:font-weight-complex="normal"/>
    </style:style>
    <style:style style:name="P411" style:family="paragraph" style:parent-style-name="Standard">
      <style:paragraph-properties style:line-height-at-least="0.423cm" fo:text-align="start" style:justify-single-word="false">
        <style:tab-stops/>
      </style:paragraph-properties>
      <style:text-properties style:font-name="Verdana" fo:font-size="11pt" officeooo:paragraph-rsid="0e0b16bd" fo:background-color="transparent" style:font-size-asian="11pt" style:font-size-complex="11pt"/>
    </style:style>
    <style:style style:name="P412" style:family="paragraph" style:parent-style-name="Standard">
      <style:paragraph-properties fo:orphans="0" fo:widows="0"/>
      <style:text-properties style:font-name="Verdana" fo:font-size="11pt" officeooo:paragraph-rsid="0cb166fc" fo:background-color="transparent" style:font-size-asian="11pt" style:font-size-complex="11pt"/>
    </style:style>
    <style:style style:name="P413" style:family="paragraph" style:parent-style-name="Standard">
      <style:text-properties style:font-name="Verdana" fo:font-size="11pt" officeooo:paragraph-rsid="0e134b51" fo:background-color="transparent" style:font-size-asian="11pt" style:font-size-complex="11pt"/>
    </style:style>
    <style:style style:name="P414" style:family="paragraph" style:parent-style-name="Standard">
      <style:paragraph-properties fo:text-align="center" style:justify-single-word="false" fo:orphans="0" fo:widows="0"/>
      <style:text-properties style:font-name="Verdana" officeooo:paragraph-rsid="0051a714" fo:background-color="transparent"/>
    </style:style>
    <style:style style:name="P415" style:family="paragraph" style:parent-style-name="Standard">
      <style:paragraph-properties fo:text-align="center" style:justify-single-word="false" fo:orphans="0" fo:widows="0"/>
      <style:text-properties style:font-name="Verdana" fo:language="es" fo:country="ES" officeooo:paragraph-rsid="0051a714" fo:background-color="transparent" style:font-name-complex="Verdana"/>
    </style:style>
    <style:style style:name="P416" style:family="paragraph" style:parent-style-name="Standard">
      <style:text-properties style:font-name="Verdana" fo:language="es" fo:country="ES" officeooo:paragraph-rsid="0051a714" fo:background-color="transparent"/>
    </style:style>
    <style:style style:name="P417" style:family="paragraph" style:parent-style-name="Standard">
      <style:text-properties style:font-name="Verdana" fo:language="es" fo:country="ES" officeooo:paragraph-rsid="0051a714" fo:background-color="transparent" style:font-size-asian="10pt"/>
    </style:style>
    <style:style style:name="P418" style:family="paragraph" style:parent-style-name="Standard">
      <style:text-properties style:font-name="Verdana" fo:language="es" fo:country="ES" officeooo:paragraph-rsid="0accb1f3" fo:background-color="transparent"/>
    </style:style>
    <style:style style:name="P419" style:family="paragraph" style:parent-style-name="Standard">
      <style:paragraph-properties fo:text-align="center" style:justify-single-word="false" fo:orphans="0" fo:widows="0"/>
      <style:text-properties style:font-name="Verdana" fo:font-size="14pt" fo:language="es" fo:country="ES" fo:font-weight="bold" officeooo:rsid="0cb2d8e7" officeooo:paragraph-rsid="0051a714" fo:background-color="transparent" style:font-size-asian="14pt" style:font-weight-asian="bold" style:font-name-complex="Verdana"/>
    </style:style>
    <style:style style:name="P420"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cb166fc"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421"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paragraph-rsid="0e0fcecf" style:letter-kerning="true"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22" style:family="paragraph" style:parent-style-name="Standard">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e16ab6e" style:letter-kerning="true" style:text-blinking="fals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P423" style:family="paragraph" style:parent-style-name="Standard">
      <style:paragraph-properties fo:orphans="0" fo:widows="0"/>
      <style:text-properties fo:font-variant="normal" fo:text-transform="none" style:use-window-font-color="true" loext:opacity="0%" style:text-line-through-style="none" style:text-line-through-type="none" style:font-name="Verdana" fo:font-size="14pt" fo:letter-spacing="normal" fo:language="es" fo:country="ES" fo:font-style="normal" style:text-underline-style="none" fo:font-weight="bold" officeooo:rsid="01e4f212" officeooo:paragraph-rsid="0bf510f1" style:letter-kerning="true" fo:background-color="transparent" style:font-name-asian="Bitstream Cyberbit" style:font-size-asian="14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424" style:family="paragraph" style:parent-style-name="Standard">
      <style:text-properties fo:font-variant="normal" fo:text-transform="none" style:use-window-font-color="true" loext:opacity="0%" style:text-line-through-style="none" style:text-line-through-type="none" style:font-name="Verdana" fo:font-size="11pt" fo:language="es" fo:country="ES" fo:font-style="normal" style:text-underline-style="none" fo:font-weight="bold" officeooo:rsid="05827a51" officeooo:paragraph-rsid="0df148eb" fo:background-color="#ffffff" style:font-name-asian="Times New Roman" style:font-size-asian="11pt" style:language-asian="eu" style:country-asian="ES" style:font-style-asian="normal" style:font-weight-asian="bold" style:font-name-complex="Verdana" style:font-size-complex="11pt" style:language-complex="ar" style:country-complex="SA" style:font-weight-complex="bold"/>
    </style:style>
    <style:style style:name="P425" style:family="paragraph" style:parent-style-name="Standard">
      <style:text-properties fo:font-variant="normal" fo:text-transform="none" style:use-window-font-color="true" loext:opacity="0%" style:font-name="Verdana" fo:font-size="11pt" fo:letter-spacing="normal" fo:language="es" fo:country="ES" fo:font-style="normal" fo:font-weight="bold" officeooo:paragraph-rsid="0df148eb" fo:background-color="#ffffff" style:font-name-asian="Times New Roman" style:font-size-asian="11pt" style:font-style-asian="normal" style:font-weight-asian="bold" style:font-name-complex="Verdana" style:font-size-complex="11pt" style:language-complex="ar" style:country-complex="SA" style:font-weight-complex="bold"/>
    </style:style>
    <style:style style:name="P426" style:family="paragraph" style:parent-style-name="Standard">
      <style:text-properties fo:font-variant="normal" fo:text-transform="none" style:use-window-font-color="true" loext:opacity="0%" style:font-name="Verdana" fo:font-size="11pt" fo:letter-spacing="normal" fo:language="es" fo:country="ES" fo:font-style="normal" fo:font-weight="bold" officeooo:rsid="058caaa1" officeooo:paragraph-rsid="0df148eb" fo:background-color="#ffffff" style:font-name-asian="Times New Roman" style:font-size-asian="11pt" style:font-style-asian="normal" style:font-weight-asian="bold" style:font-name-complex="Verdana" style:font-size-complex="11pt" style:language-complex="ar" style:country-complex="SA" style:font-weight-complex="bold"/>
    </style:style>
    <style:style style:name="P427" style:family="paragraph" style:parent-style-name="Standard">
      <style:paragraph-properties fo:text-align="start" style:justify-single-word="false">
        <style:tab-stops>
          <style:tab-stop style:position="-1.27cm"/>
        </style:tab-stops>
      </style:paragraph-properties>
      <style:text-properties fo:font-variant="normal" fo:text-transform="none" style:use-window-font-color="true" loext:opacity="0%" style:font-name="Verdana1" fo:font-size="12pt" fo:letter-spacing="normal" fo:language="eu" fo:country="ES" fo:font-style="normal" fo:font-weight="normal" officeooo:rsid="01372b4a" officeooo:paragraph-rsid="0e37bc81"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428" style:family="paragraph" style:parent-style-name="Standard">
      <style:text-properties style:use-window-font-color="true" loext:opacity="0%" style:font-name="Verdana" fo:font-size="11pt" fo:language="eu" fo:country="ES" fo:font-style="normal" fo:font-weight="bold" officeooo:rsid="0d4e4065" officeooo:paragraph-rsid="0d4e4065" fo:background-color="#ff0000" style:font-name-asian="Verdana5" style:font-size-asian="11pt" style:font-style-asian="normal" style:font-weight-asian="bold" style:font-name-complex="Arial" style:font-size-complex="11pt" style:language-complex="ar" style:country-complex="SA"/>
    </style:style>
    <style:style style:name="P429" style:family="paragraph" style:parent-style-name="Standard">
      <style:text-properties style:use-window-font-color="true" loext:opacity="0%" style:font-name="Verdana" fo:font-size="11pt" fo:language="eu" fo:country="ES" fo:font-style="normal" fo:font-weight="bold" officeooo:rsid="0dec0e43" officeooo:paragraph-rsid="0dec0e43" fo:background-color="transparent" style:font-name-asian="Verdana5" style:font-size-asian="11pt" style:font-style-asian="normal" style:font-weight-asian="bold" style:font-name-complex="Arial" style:font-size-complex="10pt" style:language-complex="ar" style:country-complex="SA"/>
    </style:style>
    <style:style style:name="P430" style:family="paragraph" style:parent-style-name="Standard">
      <style:text-properties style:use-window-font-color="true" loext:opacity="0%" style:font-name="Verdana" fo:font-size="11pt" fo:language="eu" fo:country="ES" fo:font-style="normal" fo:font-weight="bold" officeooo:rsid="0df9ef27" officeooo:paragraph-rsid="0df9ef27" fo:background-color="transparent" style:font-name-asian="Verdana5" style:font-size-asian="11pt" style:font-style-asian="normal" style:font-weight-asian="bold" style:font-name-complex="Arial" style:font-size-complex="10pt" style:language-complex="ar" style:country-complex="SA"/>
    </style:style>
    <style:style style:name="P431" style:family="paragraph" style:parent-style-name="Standard">
      <style:paragraph-properties style:line-height-at-least="0.423cm" fo:text-align="justify" style:justify-single-word="false"/>
      <style:text-properties style:use-window-font-color="true" loext:opacity="0%" style:font-name="Verdana" fo:font-size="11pt" fo:language="eu" fo:country="ES" fo:font-weight="bold" officeooo:rsid="0de4dee4" officeooo:paragraph-rsid="0de4dee4" fo:background-color="transparent" style:font-name-asian="Times New Roman" style:font-size-asian="11pt" style:font-weight-asian="bold" style:font-name-complex="Verdana" style:font-size-complex="10pt"/>
    </style:style>
    <style:style style:name="P432" style:family="paragraph" style:parent-style-name="Standard">
      <style:text-properties style:use-window-font-color="true" loext:opacity="0%" style:font-name="Verdana" fo:font-size="11pt" fo:language="eu" fo:country="ES" fo:font-weight="bold" officeooo:rsid="0e093738" officeooo:paragraph-rsid="0e093738" fo:background-color="transparent" style:font-name-asian="Times New Roman" style:font-size-asian="11pt" style:font-weight-asian="bold" style:font-name-complex="Verdana" style:font-size-complex="10pt"/>
    </style:style>
    <style:style style:name="P433" style:family="paragraph" style:parent-style-name="Standard">
      <style:paragraph-properties fo:orphans="0" fo:widows="0"/>
      <style:text-properties style:use-window-font-color="true" loext:opacity="0%" style:font-name="Verdana" fo:font-size="11pt" fo:language="eu" fo:country="ES" fo:font-weight="bold" officeooo:rsid="0cbec0e6" officeooo:paragraph-rsid="0cbec0e6" fo:background-color="transparent" style:font-name-asian="Times New Roman" style:font-size-asian="11pt" style:font-weight-asian="bold" style:font-name-complex="Arial" style:font-size-complex="11pt" style:font-weight-complex="bold"/>
    </style:style>
    <style:style style:name="P434" style:family="paragraph" style:parent-style-name="Standard">
      <style:text-properties style:use-window-font-color="true" loext:opacity="0%" style:font-name="Verdana" fo:font-size="11pt" fo:language="eu" fo:country="ES" officeooo:rsid="0027824e" officeooo:paragraph-rsid="0e246c86" fo:background-color="transparent" style:font-name-asian="Times New Roman" style:font-size-asian="11pt" style:font-name-complex="Arial" style:font-size-complex="11pt"/>
    </style:style>
    <style:style style:name="P435" style:family="paragraph" style:parent-style-name="Standard">
      <style:text-properties style:use-window-font-color="true" loext:opacity="0%" style:font-name="Verdana" fo:font-size="11pt" fo:language="eu" fo:country="ES" officeooo:rsid="0027824e" officeooo:paragraph-rsid="0e246c86" fo:background-color="transparent" style:font-name-asian="Times New Roman" style:font-size-asian="10pt" style:font-name-complex="Arial" style:font-size-complex="11pt"/>
    </style:style>
    <style:style style:name="P436" style:family="paragraph" style:parent-style-name="Standard">
      <style:paragraph-properties fo:orphans="0" fo:widows="0"/>
      <style:text-properties style:use-window-font-color="true" loext:opacity="0%" style:font-name="Verdana" fo:font-size="11pt" style:rfc-language-tag="es-ES-u-co-trad" fo:language="es" fo:country="ES" fo:font-weight="bold" officeooo:paragraph-rsid="0d703b63" fo:background-color="transparent" style:font-name-asian="Times New Roman" style:font-size-asian="10pt" style:font-weight-asian="bold" style:font-name-complex="Arial" style:font-size-complex="11pt" style:font-weight-complex="bold"/>
    </style:style>
    <style:style style:name="P437"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d6d141b" officeooo:paragraph-rsid="0cb166fc" fo:background-color="transparent" style:font-name-asian="Times New Roman" style:font-size-asian="10pt" style:font-weight-asian="bold" style:font-name-complex="Arial" style:font-size-complex="11pt" style:font-weight-complex="bold"/>
    </style:style>
    <style:style style:name="P438"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e0e52b9" officeooo:paragraph-rsid="0d703b63" fo:background-color="transparent" style:font-name-asian="Times New Roman" style:font-size-asian="10pt" style:font-weight-asian="bold" style:font-name-complex="Arial" style:font-size-complex="11pt" style:font-weight-complex="bold"/>
    </style:style>
    <style:style style:name="P439"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e246c86" officeooo:paragraph-rsid="0e246c86" fo:background-color="transparent" style:font-name-asian="Times New Roman" style:font-size-asian="10pt" style:font-weight-asian="bold" style:font-name-complex="Arial" style:font-size-complex="11pt" style:font-weight-complex="bold"/>
    </style:style>
    <style:style style:name="P440" style:family="paragraph" style:parent-style-name="Standard">
      <style:text-properties style:use-window-font-color="true" loext:opacity="0%" style:font-name="Verdana" fo:font-size="11pt" fo:language="es" fo:country="ES" officeooo:rsid="029dd3d3" officeooo:paragraph-rsid="0b1b3426" fo:background-color="transparent" style:font-size-asian="11pt" style:font-name-complex="Verdana" style:font-size-complex="11pt"/>
    </style:style>
    <style:style style:name="P441" style:family="paragraph" style:parent-style-name="Standard">
      <style:paragraph-properties fo:orphans="0" fo:widows="0"/>
      <style:text-properties style:use-window-font-color="true" loext:opacity="0%" style:font-name="Verdana" fo:font-size="11pt" fo:language="es" fo:country="ES" fo:font-weight="bold" officeooo:rsid="0e0e3668" officeooo:paragraph-rsid="0e0e3668" fo:background-color="transparent" style:font-name-asian="Times New Roman" style:font-size-asian="11pt" style:font-weight-asian="bold" style:font-name-complex="Verdana" style:font-size-complex="11pt"/>
    </style:style>
    <style:style style:name="P442" style:family="paragraph" style:parent-style-name="Standard">
      <style:paragraph-properties fo:orphans="0" fo:widows="0"/>
      <style:text-properties style:use-window-font-color="true" loext:opacity="0%" style:font-name="Verdana" fo:font-size="11pt" fo:language="es" fo:country="ES" fo:font-weight="bold" officeooo:rsid="0c893efc" officeooo:paragraph-rsid="0cb166fc" fo:background-color="transparent" style:font-name-asian="Times New Roman" style:font-size-asian="11pt" style:font-weight-asian="bold" style:font-name-complex="Verdana" style:font-size-complex="11pt"/>
    </style:style>
    <style:style style:name="P443" style:family="paragraph" style:parent-style-name="Standard">
      <style:paragraph-properties fo:orphans="0" fo:widows="0"/>
      <style:text-properties style:use-window-font-color="true" loext:opacity="0%" style:font-name="Verdana" fo:font-size="11pt" fo:language="es" fo:country="ES" fo:font-weight="bold" officeooo:rsid="0e0e52b9" officeooo:paragraph-rsid="0e0e52b9" fo:background-color="transparent" style:font-name-asian="Times New Roman" style:font-size-asian="11pt" style:font-weight-asian="bold" style:font-name-complex="Verdana" style:font-size-complex="11pt"/>
    </style:style>
    <style:style style:name="P444" style:family="paragraph" style:parent-style-name="Standard">
      <style:paragraph-properties fo:orphans="0" fo:widows="0"/>
      <style:text-properties style:use-window-font-color="true" loext:opacity="0%" style:font-name="Verdana" fo:font-size="11pt" fo:language="es" fo:country="ES" fo:font-weight="bold" officeooo:rsid="0e104da2" officeooo:paragraph-rsid="0e104da2" fo:background-color="transparent" style:font-name-asian="Times New Roman" style:font-size-asian="11pt" style:font-weight-asian="bold" style:font-name-complex="Verdana" style:font-size-complex="11pt"/>
    </style:style>
    <style:style style:name="P445" style:family="paragraph" style:parent-style-name="Standard">
      <style:paragraph-properties fo:orphans="0" fo:widows="0"/>
      <style:text-properties style:use-window-font-color="true" loext:opacity="0%" style:font-name="Verdana" fo:font-size="11pt" fo:language="es" fo:country="ES" fo:font-weight="bold" officeooo:rsid="0d736438" officeooo:paragraph-rsid="0e12bcc3" fo:background-color="transparent" style:font-name-asian="Times New Roman" style:font-size-asian="11pt" style:font-weight-asian="bold" style:font-name-complex="Verdana" style:font-size-complex="11pt"/>
    </style:style>
    <style:style style:name="P446" style:family="paragraph" style:parent-style-name="Standard">
      <style:paragraph-properties fo:orphans="0" fo:widows="0"/>
      <style:text-properties style:use-window-font-color="true" loext:opacity="0%" style:font-name="Verdana" fo:font-size="11pt" fo:language="es" fo:country="ES" fo:font-weight="bold" officeooo:rsid="0e12bcc3" officeooo:paragraph-rsid="0e12bcc3" fo:background-color="transparent" style:font-name-asian="Times New Roman" style:font-size-asian="11pt" style:font-weight-asian="bold" style:font-name-complex="Verdana" style:font-size-complex="11pt"/>
    </style:style>
    <style:style style:name="P447" style:family="paragraph" style:parent-style-name="Standard">
      <style:paragraph-properties fo:orphans="0" fo:widows="0"/>
      <style:text-properties style:use-window-font-color="true" loext:opacity="0%" style:font-name="Verdana" fo:font-size="11pt" fo:language="es" fo:country="ES" fo:font-weight="bold" officeooo:rsid="0e246c86" officeooo:paragraph-rsid="0e246c86" fo:background-color="transparent" style:font-name-asian="Times New Roman" style:font-size-asian="11pt" style:font-weight-asian="bold" style:font-name-complex="Verdana" style:font-size-complex="11pt"/>
    </style:style>
    <style:style style:name="P448" style:family="paragraph" style:parent-style-name="Standard">
      <style:paragraph-properties fo:orphans="0" fo:widows="0"/>
      <style:text-properties style:use-window-font-color="true" loext:opacity="0%" style:font-name="Verdana" fo:font-size="11pt" fo:language="es" fo:country="ES" fo:font-weight="normal" officeooo:rsid="0d703b63" officeooo:paragraph-rsid="0d703b63" fo:background-color="transparent" style:font-name-asian="Times New Roman" style:font-size-asian="11pt" style:font-weight-asian="normal" style:font-name-complex="Verdana" style:font-size-complex="11pt" style:font-weight-complex="normal"/>
    </style:style>
    <style:style style:name="P449" style:family="paragraph" style:parent-style-name="Standard">
      <style:paragraph-properties fo:orphans="0" fo:widows="0"/>
      <style:text-properties style:use-window-font-color="true" loext:opacity="0%" style:font-name="Verdana" fo:font-size="11pt" fo:language="es" fo:country="ES" fo:font-weight="normal" officeooo:rsid="0d736438" officeooo:paragraph-rsid="0e12bcc3" fo:background-color="transparent" style:font-name-asian="Times New Roman" style:font-size-asian="11pt" style:font-weight-asian="normal" style:font-name-complex="Verdana" style:font-size-complex="11pt" style:font-weight-complex="normal"/>
    </style:style>
    <style:style style:name="P450" style:family="paragraph" style:parent-style-name="Standard">
      <style:paragraph-properties fo:orphans="0" fo:widows="0"/>
      <style:text-properties style:use-window-font-color="true" loext:opacity="0%" style:font-name="Verdana" fo:language="es" fo:country="ES" fo:font-weight="bold" officeooo:paragraph-rsid="0d249a1a" fo:background-color="transparent" style:font-weight-asian="bold"/>
    </style:style>
    <style:style style:name="P451" style:family="paragraph" style:parent-style-name="Standard">
      <loext:graphic-properties draw:fill="solid" draw:fill-color="#ffffff"/>
      <style:paragraph-properties fo:background-color="#ffffff"/>
      <style:text-properties style:use-window-font-color="true" loext:opacity="0%" style:text-line-through-style="none" style:text-line-through-type="none" style:font-name="Verdana" fo:font-size="11pt" fo:language="eu" fo:country="ES" fo:font-weight="normal" officeooo:rsid="00a17026" officeooo:paragraph-rsid="0e0da006" fo:background-color="transparent" style:font-name-asian="Times New Roman" style:font-size-asian="11pt" style:font-weight-asian="normal" style:font-name-complex="Arial" style:font-size-complex="11pt" style:font-weight-complex="normal"/>
    </style:style>
    <style:style style:name="P452" style:family="paragraph" style:parent-style-name="Standard">
      <style:text-properties fo:text-transform="uppercase" style:use-window-font-color="true" loext:opacity="0%" style:font-name="Verdana" fo:font-size="11pt" fo:letter-spacing="normal" fo:language="es" fo:country="ES" fo:font-style="normal" fo:font-weight="bold" officeooo:rsid="0d249a1a" officeooo:paragraph-rsid="0d249a1a"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453" style:family="paragraph" style:parent-style-name="Standard">
      <style:text-properties fo:text-transform="uppercase" style:use-window-font-color="true" loext:opacity="0%" style:font-name="Verdana" fo:font-size="11pt" fo:letter-spacing="normal" fo:language="es" fo:country="ES" fo:font-style="normal" fo:font-weight="bold" officeooo:rsid="0e1ca596" officeooo:paragraph-rsid="0e1ca596"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454" style:family="paragraph" style:parent-style-name="Standard">
      <style:text-properties fo:text-transform="uppercase" style:use-window-font-color="true" loext:opacity="0%" style:font-name="Verdana" fo:font-size="11pt" fo:letter-spacing="normal" fo:language="es" fo:country="ES" fo:font-style="normal" fo:font-weight="normal" officeooo:rsid="0e1ca596" officeooo:paragraph-rsid="0e1ca596"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455"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normal" officeooo:rsid="0def278a" officeooo:paragraph-rsid="0def278a" fo:background-color="transparent" style:font-name-asian="Times New Roman" style:font-size-asian="10pt" style:font-weight-asian="normal" style:font-name-complex="Verdana" style:font-size-complex="11pt" style:language-complex="ar" style:country-complex="SA" style:font-weight-complex="normal"/>
    </style:style>
    <style:style style:name="P456" style:family="paragraph" style:parent-style-name="Standard">
      <style:paragraph-properties style:line-height-at-least="0.423cm"/>
      <style:text-properties fo:text-transform="uppercase" style:use-window-font-color="true" loext:opacity="0%" style:font-name="Verdana" fo:font-size="11pt" fo:language="eu" fo:country="ES" fo:font-weight="bold" officeooo:rsid="0d38d42f" officeooo:paragraph-rsid="0e0b16bd" fo:background-color="transparent" style:font-name-asian="Times New Roman" style:font-size-asian="11pt" style:font-weight-asian="bold" style:font-name-complex="Verdana" style:font-size-complex="11pt"/>
    </style:style>
    <style:style style:name="P457" style:family="paragraph" style:parent-style-name="Standard">
      <style:paragraph-properties style:line-height-at-least="0.423cm"/>
      <style:text-properties fo:text-transform="uppercase" style:use-window-font-color="true" loext:opacity="0%" style:font-name="Verdana" fo:font-size="11pt" fo:language="es" fo:country="ES" fo:font-weight="bold" officeooo:paragraph-rsid="0e1c38a6" fo:background-color="transparent" style:font-name-asian="Times New Roman" style:font-size-asian="11pt" style:font-weight-asian="bold" style:font-name-complex="Verdana" style:font-size-complex="11pt"/>
    </style:style>
    <style:style style:name="P458" style:family="paragraph" style:parent-style-name="Standard">
      <style:paragraph-properties style:line-height-at-least="0.423cm"/>
      <style:text-properties fo:text-transform="uppercase" style:use-window-font-color="true" loext:opacity="0%" style:font-name="Verdana" fo:font-size="11pt" fo:language="es" fo:country="ES" fo:font-weight="bold" officeooo:rsid="0d3659f0" officeooo:paragraph-rsid="0e1c38a6" fo:background-color="transparent" style:font-name-asian="Times New Roman" style:font-size-asian="11pt" style:font-weight-asian="bold" style:font-name-complex="Verdana" style:font-size-complex="11pt"/>
    </style:style>
    <style:style style:name="P459"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0e0b16bd"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60"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0e19c369"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61"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d28ff4e" fo:background-color="#fff200" style:font-size-asian="11pt" style:font-name-complex="Verdana" style:font-size-complex="12pt"/>
    </style:style>
    <style:style style:name="P462"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d5ac0e9" fo:background-color="#fff200" style:font-size-asian="11pt" style:font-name-complex="Verdana" style:font-size-complex="12pt"/>
    </style:style>
    <style:style style:name="P463" style:family="paragraph" style:parent-style-name="Standard">
      <style:paragraph-properties fo:text-align="justify" style:justify-single-word="false"/>
      <style:text-properties fo:text-transform="uppercase" style:font-name="Verdana" fo:font-size="11pt" fo:language="eu" fo:country="ES" fo:font-weight="bold" officeooo:rsid="03d42ca0" officeooo:paragraph-rsid="09923704" fo:background-color="transparent" style:font-size-asian="11pt" style:font-weight-asian="bold" style:font-name-complex="Verdana"/>
    </style:style>
    <style:style style:name="P464" style:family="paragraph" style:parent-style-name="Standard">
      <style:paragraph-properties fo:orphans="0" fo:widows="0"/>
      <style:text-properties fo:text-transform="uppercase" style:font-name="Verdana" fo:font-size="11pt" fo:language="eu" fo:country="ES" fo:font-weight="bold" officeooo:paragraph-rsid="0accb1f3" fo:background-color="transparent" style:font-size-asian="10pt" style:font-weight-asian="bold" style:font-name-complex="Verdana" style:font-size-complex="11pt" style:font-weight-complex="bold"/>
    </style:style>
    <style:style style:name="P465" style:family="paragraph" style:parent-style-name="Standard">
      <style:paragraph-properties fo:orphans="0" fo:widows="0"/>
      <style:text-properties fo:text-transform="uppercase" style:font-name="Verdana" fo:font-size="11pt" fo:language="eu" fo:country="ES" fo:font-weight="normal" officeooo:rsid="0a650dd6" officeooo:paragraph-rsid="0accb1f3" fo:background-color="transparent" style:font-size-asian="10pt" style:font-weight-asian="normal" style:font-name-complex="Verdana" style:font-size-complex="11pt" style:font-weight-complex="normal"/>
    </style:style>
    <style:style style:name="P466" style:family="paragraph" style:parent-style-name="Standard">
      <style:paragraph-properties fo:orphans="0" fo:widows="0"/>
      <style:text-properties fo:text-transform="uppercase" fo:color="#666666" loext:opacity="100%" style:font-name="Verdana" fo:font-size="11pt" fo:language="es" fo:country="ES" fo:font-weight="normal" officeooo:rsid="0a650dd6" officeooo:paragraph-rsid="0accb1f3" fo:background-color="transparent" style:font-size-asian="11pt" style:font-weight-asian="normal" style:font-name-complex="Verdana" style:font-size-complex="11pt" style:font-weight-complex="normal"/>
    </style:style>
    <style:style style:name="P467" style:family="paragraph" style:parent-style-name="Standard">
      <style:paragraph-properties fo:text-align="justify" style:justify-single-word="false"/>
      <style:text-properties fo:text-transform="uppercase" fo:color="#666666" loext:opacity="100%" style:font-name="Verdana" fo:font-size="11pt" fo:language="es" fo:country="ES" fo:font-weight="bold" officeooo:rsid="03d42ca0" officeooo:paragraph-rsid="09923704" fo:background-color="transparent" style:font-size-asian="11pt" style:font-weight-asian="bold" style:font-name-complex="Verdana"/>
    </style:style>
    <style:style style:name="P468"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bold" officeooo:rsid="0e16ab6e" officeooo:paragraph-rsid="0e16ab6e" fo:background-color="transparent" style:font-name-asian="Times New Roman" style:font-size-asian="11pt" style:font-weight-asian="bold" style:font-name-complex="Arial" style:font-size-complex="11pt" style:font-weight-complex="bold"/>
    </style:style>
    <style:style style:name="P469" style:family="paragraph" style:parent-style-name="Standard">
      <style:paragraph-properties fo:line-height="100%" fo:text-align="justify" style:justify-single-word="false"/>
      <style:text-properties fo:text-transform="uppercase" fo:color="#000000" loext:opacity="100%" style:font-name="Verdana" fo:font-size="11pt" fo:language="eu" fo:country="ES" fo:font-weight="normal" officeooo:rsid="0e16ab6e" officeooo:paragraph-rsid="0c8e8d0c" fo:background-color="transparent" style:font-name-asian="Times New Roman" style:font-size-asian="11pt" style:font-weight-asian="normal" style:font-name-complex="Arial" style:font-size-complex="11pt" style:font-weight-complex="normal"/>
    </style:style>
    <style:style style:name="P470" style:family="paragraph" style:parent-style-name="Standard">
      <style:text-properties fo:color="#000000" loext:opacity="100%" style:font-name="Verdana" fo:font-size="11pt" officeooo:rsid="01fea0b3" officeooo:paragraph-rsid="0c525632" fo:background-color="#ffffff" style:font-size-asian="11pt" style:font-size-complex="11pt"/>
    </style:style>
    <style:style style:name="P471" style:family="paragraph" style:parent-style-name="Standard">
      <style:text-properties fo:color="#000000" loext:opacity="100%" style:font-name="Verdana" fo:font-size="11pt" fo:language="es" fo:country="ES" officeooo:rsid="167da37d" officeooo:paragraph-rsid="0decc08f" fo:background-color="transparent" style:font-size-asian="11pt" style:font-name-complex="Verdana"/>
    </style:style>
    <style:style style:name="P472" style:family="paragraph" style:parent-style-name="Standard">
      <style:text-properties fo:color="#000000" loext:opacity="100%" style:font-name="Verdana" fo:font-size="11pt" fo:language="es" fo:country="ES" officeooo:rsid="0e3937fe" officeooo:paragraph-rsid="0e3937fe" fo:background-color="transparent" style:font-size-asian="11pt" style:font-name-complex="Verdana"/>
    </style:style>
    <style:style style:name="P473" style:family="paragraph" style:parent-style-name="Standard">
      <style:paragraph-properties fo:orphans="0" fo:widows="0"/>
      <style:text-properties fo:color="#000000" loext:opacity="100%" style:font-name="Verdana" fo:font-size="11pt" fo:language="eu" fo:country="ES" fo:font-weight="bold" officeooo:rsid="0de7f8e7" officeooo:paragraph-rsid="0de7f8e7" fo:background-color="transparent" style:font-name-asian="Times New Roman" style:font-size-asian="11pt" style:font-weight-asian="bold" style:font-name-complex="Verdana" style:font-size-complex="10pt"/>
    </style:style>
    <style:style style:name="P474" style:family="paragraph" style:parent-style-name="Standard">
      <style:text-properties fo:color="#000000" loext:opacity="100%" style:font-name="Verdana" fo:font-size="11pt" fo:language="eu" fo:country="ES" officeooo:rsid="03d42ca0" officeooo:paragraph-rsid="09923704" fo:background-color="transparent" style:font-size-asian="10pt" style:language-asian="es" style:country-asian="ES" style:font-name-complex="Verdana"/>
    </style:style>
    <style:style style:name="P475" style:family="paragraph" style:parent-style-name="Standard">
      <style:text-properties fo:color="#000000" loext:opacity="100%" style:font-name="Verdana" fo:font-size="11pt" fo:language="eu" fo:country="ES" fo:font-weight="normal" officeooo:rsid="0e0fcecf" officeooo:paragraph-rsid="0e0fcecf" fo:background-color="transparent" style:font-size-asian="11pt" style:language-asian="es" style:country-asian="ES" style:font-weight-asian="normal" style:font-name-complex="Verdana" style:font-size-complex="11pt" style:font-weight-complex="normal"/>
    </style:style>
    <style:style style:name="P476" style:family="paragraph" style:parent-style-name="Standard">
      <style:text-properties fo:color="#000000" loext:opacity="100%" style:font-name="Verdana" fo:font-size="11pt" fo:font-weight="bold" officeooo:paragraph-rsid="0de7f8e7" fo:background-color="transparent" style:font-size-asian="11pt" style:font-weight-asian="bold" style:font-name-complex="Verdana" style:font-size-complex="11pt"/>
    </style:style>
    <style:style style:name="P477" style:family="paragraph" style:parent-style-name="Standard">
      <style:text-properties fo:color="#000000" loext:opacity="100%" style:font-name="Verdana" fo:font-size="11pt" fo:font-weight="bold" officeooo:paragraph-rsid="0dd3dd30" fo:background-color="transparent" style:font-size-asian="11pt" style:font-weight-asian="bold" style:font-name-complex="Verdana" style:font-weight-complex="bold"/>
    </style:style>
    <style:style style:name="P478" style:family="paragraph" style:parent-style-name="Standard">
      <style:text-properties fo:color="#000000" loext:opacity="100%" style:font-name="Verdana" fo:font-size="11pt" fo:font-weight="bold" officeooo:rsid="06b8bd7c" officeooo:paragraph-rsid="0dd3dd30" fo:background-color="transparent" style:font-name-asian="Times New Roman" style:font-size-asian="11pt" style:language-asian="es" style:country-asian="ES" style:font-weight-asian="bold" style:font-name-complex="Verdana" style:font-size-complex="10pt"/>
    </style:style>
    <style:style style:name="P479" style:family="paragraph" style:parent-style-name="Standard">
      <style:text-properties fo:color="#000000" loext:opacity="100%" style:font-name="Verdana" fo:font-size="11pt" officeooo:rsid="0541bb99" officeooo:paragraph-rsid="0e134b51" fo:background-color="transparent" style:font-size-asian="11pt" style:font-size-complex="11pt"/>
    </style:style>
    <style:style style:name="P480" style:family="paragraph" style:parent-style-name="Standard">
      <loext:graphic-properties draw:fill="none" draw:fill-color="#ffffff"/>
      <style:paragraph-properties fo:text-align="start" style:justify-single-word="false" fo:background-color="transparent" style:snap-to-layout-grid="false"/>
      <style:text-properties officeooo:paragraph-rsid="0b9928e6"/>
    </style:style>
    <style:style style:name="P481" style:family="paragraph" style:parent-style-name="Standard">
      <loext:graphic-properties draw:fill="none" draw:fill-color="#ffffff"/>
      <style:paragraph-properties fo:text-align="start" style:justify-single-word="false" fo:background-color="transparent" style:snap-to-layout-grid="false"/>
      <style:text-properties officeooo:paragraph-rsid="0e134b51"/>
    </style:style>
    <style:style style:name="P482" style:family="paragraph" style:parent-style-name="Standard">
      <style:paragraph-properties fo:text-align="start" style:justify-single-word="false"/>
      <style:text-properties officeooo:paragraph-rsid="0d56f765"/>
    </style:style>
    <style:style style:name="P483" style:family="paragraph" style:parent-style-name="Standard">
      <style:paragraph-properties fo:text-align="start" style:justify-single-word="false">
        <style:tab-stops>
          <style:tab-stop style:position="-1.27cm"/>
        </style:tab-stops>
      </style:paragraph-properties>
      <style:text-properties officeooo:paragraph-rsid="0d5ac0e9"/>
    </style:style>
    <style:style style:name="P484" style:family="paragraph" style:parent-style-name="Standard">
      <style:paragraph-properties fo:text-align="start" style:justify-single-word="false"/>
      <style:text-properties officeooo:paragraph-rsid="0dee4976"/>
    </style:style>
    <style:style style:name="P485" style:family="paragraph" style:parent-style-name="Standard">
      <style:paragraph-properties fo:text-align="start" style:justify-single-word="false"/>
      <style:text-properties officeooo:paragraph-rsid="0e1ca596"/>
    </style:style>
    <style:style style:name="P486" style:family="paragraph" style:parent-style-name="Standard">
      <style:paragraph-properties fo:text-align="justify" style:justify-single-word="false" fo:orphans="0" fo:widows="0"/>
      <style:text-properties officeooo:paragraph-rsid="0de4dee4"/>
    </style:style>
    <style:style style:name="P487" style:family="paragraph" style:parent-style-name="Standard">
      <loext:graphic-properties draw:fill="none" draw:fill-color="#ffffff"/>
      <style:paragraph-properties fo:text-align="justify" style:justify-single-word="false" fo:background-color="transparent" style:snap-to-layout-grid="false"/>
      <style:text-properties officeooo:paragraph-rsid="0e134b51"/>
    </style:style>
    <style:style style:name="P488" style:family="paragraph" style:parent-style-name="Standard">
      <style:paragraph-properties fo:text-align="justify" style:justify-single-word="false">
        <style:tab-stops>
          <style:tab-stop style:position="0.501cm"/>
        </style:tab-stops>
      </style:paragraph-properties>
      <style:text-properties fo:color="#808080" loext:opacity="100%" style:font-name="Verdana" fo:font-size="11pt" fo:font-weight="normal" officeooo:rsid="0108bcfd" officeooo:paragraph-rsid="0bc2daf7" fo:background-color="transparent" style:font-size-asian="11pt" style:font-weight-asian="normal" style:font-size-complex="11pt" style:font-weight-complex="normal"/>
    </style:style>
    <style:style style:name="P489" style:family="paragraph" style:parent-style-name="Standard">
      <style:paragraph-properties fo:line-height="100%" fo:text-align="justify" style:justify-single-word="false" fo:orphans="0" fo:widows="0"/>
      <style:text-properties fo:color="#808080" loext:opacity="100%" style:font-name="Verdana" fo:font-size="11pt" fo:language="es" fo:country="ES" fo:font-style="normal" style:text-underline-style="none" fo:font-weight="normal" officeooo:rsid="12f2f4e0" officeooo:paragraph-rsid="0e16ab6e"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490" style:family="paragraph" style:parent-style-name="Standard">
      <style:text-properties fo:color="#666666" loext:opacity="100%" style:font-name="Verdana" fo:font-size="11pt" fo:language="es" fo:country="ES" fo:font-weight="bold" officeooo:rsid="01cff6d4" officeooo:paragraph-rsid="0051a714" fo:background-color="transparent" style:font-size-asian="10pt" style:font-weight-asian="bold" style:font-name-complex="Verdana" style:font-weight-complex="bold"/>
    </style:style>
    <style:style style:name="P491" style:family="paragraph" style:parent-style-name="Standard">
      <style:paragraph-properties fo:orphans="0" fo:widows="0"/>
      <style:text-properties fo:color="#666666" loext:opacity="100%" style:font-name="Verdana" fo:font-size="11pt" style:rfc-language-tag="es-ES-u-co-trad" fo:language="es" fo:country="ES" fo:font-weight="bold" officeooo:rsid="0c94842a" officeooo:paragraph-rsid="0cbec0e6" fo:background-color="transparent" style:font-name-asian="Times New Roman" style:font-size-asian="11pt" style:font-weight-asian="bold" style:font-name-complex="Arial" style:font-size-complex="11pt" style:font-weight-complex="bold"/>
    </style:style>
    <style:style style:name="P492" style:family="paragraph" style:parent-style-name="Standard">
      <style:paragraph-properties fo:orphans="0" fo:widows="0"/>
      <style:text-properties fo:color="#666666" loext:opacity="100%" style:font-name="Verdana" fo:font-size="11pt" style:rfc-language-tag="es-ES-u-co-trad" fo:language="es" fo:country="ES" fo:font-weight="bold" officeooo:rsid="0cbec0e6" officeooo:paragraph-rsid="0cb2d8e7" fo:background-color="transparent" style:font-name-asian="Times New Roman" style:font-size-asian="11pt" style:font-weight-asian="bold" style:font-name-complex="Arial" style:font-size-complex="11pt" style:font-weight-complex="bold"/>
    </style:style>
    <style:style style:name="P493" style:family="paragraph" style:parent-style-name="Standard">
      <style:paragraph-properties fo:orphans="0" fo:widows="0"/>
      <style:text-properties officeooo:paragraph-rsid="0e0fcecf"/>
    </style:style>
    <style:style style:name="P494" style:family="paragraph" style:parent-style-name="Standard">
      <style:paragraph-properties fo:orphans="0" fo:widows="0"/>
      <style:text-properties officeooo:paragraph-rsid="0e3880f7"/>
    </style:style>
    <style:style style:name="P495" style:family="paragraph" style:parent-style-name="Standard">
      <style:text-properties fo:font-weight="bold" officeooo:paragraph-rsid="0cbb4f1f" fo:background-color="transparent" style:font-weight-asian="bold" style:font-weight-complex="bold"/>
    </style:style>
    <style:style style:name="P496" style:family="paragraph" style:parent-style-name="Standard">
      <style:text-properties officeooo:paragraph-rsid="0de3fd93" fo:background-color="#ff0000"/>
    </style:style>
    <style:style style:name="P497" style:family="paragraph" style:parent-style-name="Standard">
      <style:text-properties officeooo:paragraph-rsid="0b1b3426" fo:background-color="transparent"/>
    </style:style>
    <style:style style:name="P498" style:family="paragraph" style:parent-style-name="Standard">
      <style:paragraph-properties fo:orphans="0" fo:widows="0"/>
      <style:text-properties officeooo:paragraph-rsid="0de7f8e7" fo:background-color="transparent"/>
    </style:style>
    <style:style style:name="P499" style:family="paragraph" style:parent-style-name="Standard">
      <style:paragraph-properties fo:text-align="start" style:justify-single-word="false"/>
      <style:text-properties officeooo:paragraph-rsid="0dee4976" fo:background-color="transparent"/>
    </style:style>
    <style:style style:name="P500" style:family="paragraph" style:parent-style-name="Standard">
      <style:paragraph-properties fo:text-align="start" style:justify-single-word="false"/>
      <style:text-properties officeooo:paragraph-rsid="0e1ca596" fo:background-color="transparent"/>
    </style:style>
    <style:style style:name="P501" style:family="paragraph" style:parent-style-name="Standard">
      <style:paragraph-properties fo:text-align="start" style:justify-single-word="false"/>
      <style:text-properties officeooo:paragraph-rsid="0e25d988" fo:background-color="transparent"/>
    </style:style>
    <style:style style:name="P502" style:family="paragraph" style:parent-style-name="Standard">
      <style:paragraph-properties fo:text-align="start" style:justify-single-word="false"/>
      <style:text-properties officeooo:paragraph-rsid="0e3937fe" fo:background-color="transparent"/>
    </style:style>
    <style:style style:name="P503" style:family="paragraph" style:parent-style-name="Standard">
      <style:text-properties officeooo:paragraph-rsid="0e0864a4" fo:background-color="transparent"/>
    </style:style>
    <style:style style:name="P504" style:family="paragraph" style:parent-style-name="Standard">
      <style:text-properties officeooo:paragraph-rsid="0d7bfe43" fo:background-color="transparent"/>
    </style:style>
    <style:style style:name="P505" style:family="paragraph" style:parent-style-name="Standard">
      <style:text-properties officeooo:paragraph-rsid="09923704" fo:background-color="transparent"/>
    </style:style>
    <style:style style:name="P506" style:family="paragraph" style:parent-style-name="Standard">
      <style:text-properties officeooo:paragraph-rsid="0e134b51" fo:background-color="transparent"/>
    </style:style>
    <style:style style:name="P507" style:family="paragraph" style:parent-style-name="Standard">
      <style:text-properties officeooo:paragraph-rsid="0e2abdfd" fo:background-color="transparent"/>
    </style:style>
    <style:style style:name="P508" style:family="paragraph" style:parent-style-name="Standard">
      <style:text-properties fo:font-size="11pt" officeooo:paragraph-rsid="0de7f8e7" fo:background-color="transparent" style:font-size-asian="11pt" style:font-size-complex="11pt"/>
    </style:style>
    <style:style style:name="P509" style:family="paragraph" style:parent-style-name="Standard">
      <style:text-properties fo:font-size="11pt" officeooo:paragraph-rsid="0c8e8d0c" fo:background-color="transparent" style:font-size-asian="11pt" style:font-size-complex="11pt"/>
    </style:style>
    <style:style style:name="P510" style:family="paragraph" style:parent-style-name="Standard">
      <style:paragraph-properties fo:orphans="0" fo:widows="0"/>
      <style:text-properties fo:font-size="11pt" officeooo:paragraph-rsid="0df148eb" fo:background-color="#ffffff" style:font-size-asian="11pt" style:font-size-complex="11pt"/>
    </style:style>
    <style:style style:name="P511" style:family="paragraph" style:parent-style-name="Standard">
      <style:text-properties officeooo:paragraph-rsid="0def278a"/>
    </style:style>
    <style:style style:name="P512" style:family="paragraph" style:parent-style-name="Standard">
      <style:text-properties officeooo:paragraph-rsid="0b704aee"/>
    </style:style>
    <style:style style:name="P513" style:family="paragraph" style:parent-style-name="Standard">
      <style:text-properties officeooo:paragraph-rsid="0b776cdd"/>
    </style:style>
    <style:style style:name="P514" style:family="paragraph" style:parent-style-name="Standard">
      <style:text-properties officeooo:paragraph-rsid="0decc08f"/>
    </style:style>
    <style:style style:name="P515" style:family="paragraph" style:parent-style-name="Standard">
      <style:text-properties fo:color="#ff0000" loext:opacity="100%" style:font-name="Verdana" fo:font-size="11pt" fo:language="es" fo:country="ES" officeooo:rsid="0d77d2d9" officeooo:paragraph-rsid="0d77d2d9" fo:background-color="transparent" style:font-size-asian="11pt" style:font-name-complex="Verdana" style:font-size-complex="11pt"/>
    </style:style>
    <style:style style:name="P516" style:family="paragraph" style:parent-style-name="WW-8._20_izenburua">
      <style:text-properties fo:color="#000000" loext:opacity="100%" style:font-name="Verdana" fo:font-size="11pt" fo:font-weight="bold" officeooo:rsid="05f5ef2f" officeooo:paragraph-rsid="0d17f154" fo:background-color="#ff0000" style:font-name-asian="Verdana1" style:font-size-asian="11pt" style:language-asian="es" style:country-asian="ES" style:font-weight-asian="bold" style:font-name-complex="Arial" style:font-size-complex="11pt"/>
    </style:style>
    <style:style style:name="P517" style:family="paragraph" style:parent-style-name="WW-8._20_izenburua">
      <style:text-properties fo:color="#000000" loext:opacity="100%" style:font-name="Verdana" fo:font-size="11pt" fo:language="eu" fo:country="ES" fo:font-weight="bold" officeooo:rsid="0de601b3" officeooo:paragraph-rsid="0de66c48" fo:background-color="transparent" style:font-name-asian="Verdana1" style:font-size-asian="11pt" style:language-asian="es" style:country-asian="ES" style:font-weight-asian="bold" style:font-name-complex="Arial" style:font-size-complex="11pt"/>
    </style:style>
    <style:style style:name="P518" style:family="paragraph" style:parent-style-name="WW-8._20_izenburua">
      <style:text-properties fo:color="#000000" loext:opacity="100%" style:font-name="Verdana" fo:font-size="11pt" fo:language="eu" fo:country="ES" fo:font-weight="bold" officeooo:rsid="0de66c48" officeooo:paragraph-rsid="0de66c48" fo:background-color="transparent" style:font-name-asian="Verdana1" style:font-size-asian="11pt" style:language-asian="es" style:country-asian="ES" style:font-weight-asian="bold" style:font-name-complex="Arial" style:font-size-complex="11pt"/>
    </style:style>
    <style:style style:name="P519" style:family="paragraph" style:parent-style-name="WW-8._20_izenburua">
      <style:text-properties fo:color="#000000" loext:opacity="100%" style:font-name="Verdana" fo:font-size="11pt" fo:language="eu" fo:country="ES" fo:font-weight="bold" officeooo:rsid="0dfb7c22" officeooo:paragraph-rsid="0dfb7c22" fo:background-color="transparent" style:font-name-asian="Verdana1" style:font-size-asian="11pt" style:language-asian="es" style:country-asian="ES" style:font-weight-asian="bold" style:font-name-complex="Arial" style:font-size-complex="11pt"/>
    </style:style>
    <style:style style:name="P520" style:family="paragraph" style:parent-style-name="WW-8._20_izenburua">
      <style:text-properties officeooo:paragraph-rsid="0de66c48"/>
    </style:style>
    <style:style style:name="P521"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fo:font-variant="normal" fo:text-transform="none" fo:color="#000000" loext:opacity="100%" style:font-name="Verdana2" fo:font-size="11.25pt" fo:letter-spacing="normal" fo:language="eu" fo:country="ES" fo:font-style="normal" fo:font-weight="normal" officeooo:rsid="002d0ac7" officeooo:paragraph-rsid="0b26af30" fo:background-color="transparent" style:font-name-asian="Times New Roman" style:font-size-asian="12pt" style:font-style-asian="normal" style:font-weight-asian="bold" style:font-name-complex="Arial" style:font-size-complex="12pt" style:font-weight-complex="bold"/>
    </style:style>
    <style:style style:name="P522" style:family="paragraph" style:parent-style-name="Standard">
      <loext:graphic-properties draw:fill="solid" draw:fill-color="#ffffff"/>
      <style:paragraph-properties fo:margin-left="0cm" fo:margin-right="1.101cm" fo:margin-top="0cm" fo:margin-bottom="0cm" style:contextual-spacing="false" fo:line-height="100%" fo:text-align="justify" style:justify-single-word="false" fo:orphans="2" fo:widows="2"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font-name="Verdana2" fo:font-size="11.25pt" fo:letter-spacing="normal" fo:language="es" fo:country="ES" fo:font-style="normal" fo:font-weight="normal" officeooo:rsid="002d0ac7" officeooo:paragraph-rsid="0b26af30" fo:background-color="transparent" style:font-name-asian="Times New Roman" style:font-size-asian="12pt" style:font-style-asian="normal" style:font-weight-asian="bold" style:font-name-complex="Arial" style:font-size-complex="12pt" style:font-weight-complex="bold"/>
    </style:style>
    <style:style style:name="P523"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b26af30"/>
    </style:style>
    <style:style style:name="P524" style:family="paragraph" style:parent-style-name="Text_20_body">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2pt" fo:font-weight="normal" officeooo:rsid="002cfcaf" officeooo:paragraph-rsid="09923704" fo:background-color="transparent" style:font-size-asian="12pt" style:font-weight-asian="normal" style:font-size-complex="12pt" style:font-weight-complex="normal"/>
    </style:style>
    <style:style style:name="P525" style:family="paragraph" style:parent-style-name="No_20_Spacing">
      <style:paragraph-properties fo:text-align="justify" style:justify-single-word="false">
        <style:tab-stops>
          <style:tab-stop style:position="-1.27cm"/>
        </style:tab-stops>
      </style:paragraph-properties>
      <style:text-properties officeooo:paragraph-rsid="0d5ac0e9"/>
    </style:style>
    <style:style style:name="P526" style:family="paragraph" style:parent-style-name="Text_20_body">
      <style:text-properties style:font-name="Verdana" fo:font-size="11pt" fo:background-color="transparent" style:font-size-asian="11pt" style:font-size-complex="11pt"/>
    </style:style>
    <style:style style:name="P527" style:family="paragraph" style:parent-style-name="Text_20_body">
      <style:text-properties style:font-name="Verdana" fo:font-size="11pt" officeooo:paragraph-rsid="0cb2d8e7" fo:background-color="transparent" style:font-size-asian="11pt" style:font-size-complex="11pt"/>
    </style:style>
    <style:style style:name="P528" style:family="paragraph" style:parent-style-name="Text_20_body">
      <style:text-properties style:font-name="Verdana" fo:font-size="11pt" officeooo:paragraph-rsid="0cbec0e6" fo:background-color="transparent" style:font-size-asian="11pt" style:font-size-complex="11pt"/>
    </style:style>
    <style:style style:name="P529" style:family="paragraph" style:parent-style-name="Text_20_body">
      <style:paragraph-properties fo:text-align="start" style:justify-single-word="false">
        <style:tab-stops/>
      </style:paragraph-properties>
      <style:text-properties officeooo:paragraph-rsid="0cb2d8e7" fo:background-color="transparent"/>
    </style:style>
    <style:style style:name="P530" style:family="paragraph" style:parent-style-name="Text_20_body">
      <loext:graphic-properties draw:fill="none" draw:fill-color="#ffffff"/>
      <style:paragraph-properties fo:text-align="start" style:justify-single-word="false" fo:background-color="transparent" style:snap-to-layout-grid="false"/>
      <style:text-properties fo:color="#b2b2b2" loext:opacity="100%" style:font-name="Verdana" fo:font-size="11pt" officeooo:paragraph-rsid="0e134b51" fo:background-color="transparent" style:font-size-asian="11pt" style:font-size-complex="11pt"/>
    </style:style>
    <style:style style:name="P531" style:family="paragraph" style:parent-style-name="Texto_20_independiente_20_2">
      <style:text-properties style:use-window-font-color="true" loext:opacity="0%" style:font-name="Verdana" fo:font-size="11pt" fo:font-weight="bold" officeooo:rsid="05f24711" officeooo:paragraph-rsid="0de4dee4" fo:background-color="transparent" style:font-name-asian="Times New Roman" style:font-size-asian="11pt" style:font-weight-asian="bold" style:font-name-complex="Verdana" style:font-size-complex="10pt"/>
    </style:style>
    <style:style style:name="P532" style:family="paragraph" style:parent-style-name="Sin_20_espaciado">
      <style:paragraph-properties fo:orphans="0" fo:widows="0"/>
      <style:text-properties fo:font-variant="normal" fo:text-transform="none" style:font-name="Verdana" fo:font-size="11pt" fo:font-weight="bold" officeooo:rsid="0de601b3" officeooo:paragraph-rsid="0de601b3" fo:background-color="transparent" style:font-size-asian="11pt" style:font-weight-asian="bold" style:font-name-complex="Verdana" style:font-size-complex="11pt"/>
    </style:style>
    <style:style style:name="P533" style:family="paragraph" style:parent-style-name="Sin_20_espaciado">
      <style:paragraph-properties fo:orphans="0" fo:widows="0"/>
      <style:text-properties fo:font-variant="normal" fo:text-transform="none" fo:color="#000000" loext:opacity="100%" style:font-name="Verdana" fo:font-size="11pt" fo:language="eu" fo:country="ES" fo:font-style="normal" fo:font-weight="bold" officeooo:rsid="0de601b3" officeooo:paragraph-rsid="0de601b3" fo:background-color="transparent" style:font-size-asian="11pt" style:font-style-asian="normal" style:font-weight-asian="bold" style:font-name-complex="Verdana" style:font-size-complex="11pt" style:font-style-complex="normal" style:font-weight-complex="bold"/>
    </style:style>
    <style:style style:name="P534" style:family="paragraph" style:parent-style-name="Sin_20_espaciado">
      <style:paragraph-properties fo:orphans="0" fo:widows="0"/>
      <style:text-properties fo:font-variant="normal" fo:text-transform="none" fo:color="#000000" loext:opacity="100%" style:font-name="Verdana" fo:font-size="11pt" fo:language="eu" fo:country="ES" fo:font-style="normal" fo:font-weight="normal" officeooo:rsid="0de66c48" officeooo:paragraph-rsid="0de66c48" fo:background-color="transparent"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P535" style:family="paragraph" style:parent-style-name="Sin_20_espaciado">
      <style:paragraph-properties fo:orphans="0" fo:widows="0"/>
      <style:text-properties fo:font-variant="normal" fo:text-transform="none" style:use-window-font-color="true" loext:opacity="0%" style:font-name="Verdana" fo:font-size="11pt" fo:language="es" fo:country="ES" fo:font-weight="bold" officeooo:rsid="0de66c48" officeooo:paragraph-rsid="0de66c48" fo:background-color="transparent" style:font-name-asian="Times New Roman" style:font-size-asian="11pt" style:font-weight-asian="bold" style:font-name-complex="Verdana" style:font-size-complex="11pt" style:language-complex="ar" style:country-complex="SA"/>
    </style:style>
    <style:style style:name="P536" style:family="paragraph" style:parent-style-name="Texto_20_independiente_20_3">
      <style:paragraph-properties fo:text-align="start" style:justify-single-word="false" fo:orphans="2" fo:widows="2">
        <style:tab-stops/>
      </style:paragraph-properties>
      <style:text-properties fo:font-variant="normal" fo:text-transform="none" fo:color="#000000" loext:opacity="100%" style:font-name="Verdana" fo:font-size="11pt" fo:language="eu" fo:country="ES" fo:font-style="normal" style:text-underline-style="none" fo:font-weight="bold" officeooo:rsid="02dd0de2" officeooo:paragraph-rsid="0dd6f7e5"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37" style:family="paragraph" style:parent-style-name="Texto_20_independiente_20_3">
      <style:paragraph-properties fo:text-align="start" style:justify-single-word="false" fo:orphans="2" fo:widows="2">
        <style:tab-stops/>
      </style:paragraph-properties>
      <style:text-properties fo:font-variant="normal" fo:text-transform="none" fo:color="#000000" loext:opacity="100%" style:font-name="Verdana" fo:font-size="11pt" fo:language="eu" fo:country="ES" fo:font-style="normal" style:text-underline-style="none" fo:font-weight="bold" officeooo:rsid="02dd0de2" officeooo:paragraph-rsid="0e1488df"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38" style:family="paragraph" style:parent-style-name="Texto_20_independiente_20_3">
      <style:paragraph-properties fo:text-align="start" style:justify-single-word="false" fo:orphans="2" fo:widows="2">
        <style:tab-stops/>
      </style:paragraph-properties>
      <style:text-properties fo:font-variant="normal" fo:text-transform="none" fo:color="#000000" loext:opacity="100%" style:font-name="Verdana" fo:font-size="11pt" fo:language="eu" fo:country="ES" fo:font-style="normal" style:text-underline-style="none" fo:font-weight="bold" officeooo:rsid="02dd0de2" officeooo:paragraph-rsid="0e2be6fa"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39" style:family="paragraph" style:parent-style-name="Texto_20_independiente_20_3">
      <style:paragraph-properties fo:text-align="start" style:justify-single-word="false" fo:orphans="2" fo:widows="2">
        <style:tab-stops/>
      </style:paragraph-properties>
      <style:text-properties fo:font-variant="normal" fo:text-transform="none" fo:color="#000000" loext:opacity="100%" style:font-name="Verdana" fo:font-size="11pt" officeooo:rsid="02dd0de2" officeooo:paragraph-rsid="0dd6f7e5" fo:background-color="#ff0000" style:font-size-asian="11pt" style:font-size-complex="11pt"/>
    </style:style>
    <style:style style:name="P540" style:family="paragraph" style:parent-style-name="Texto_20_independiente_20_3">
      <style:paragraph-properties fo:orphans="2" fo:widows="2"/>
      <style:text-properties fo:text-transform="uppercase" style:use-window-font-color="true" loext:opacity="0%" style:font-name="Verdana" fo:font-size="11pt" officeooo:paragraph-rsid="0dd6f7e5" fo:background-color="transparent" style:font-size-asian="11pt" style:font-size-complex="11pt"/>
    </style:style>
    <style:style style:name="P541" style:family="paragraph" style:parent-style-name="Texto_20_independiente_20_3">
      <style:paragraph-properties fo:orphans="2" fo:widows="2"/>
      <style:text-properties fo:text-transform="uppercase" style:use-window-font-color="true" loext:opacity="0%" style:font-name="Verdana" fo:font-size="11pt" officeooo:paragraph-rsid="0e1488df" fo:background-color="transparent" style:font-size-asian="11pt" style:font-size-complex="11pt"/>
    </style:style>
    <style:style style:name="P542" style:family="paragraph" style:parent-style-name="Texto_20_independiente_20_3">
      <style:paragraph-properties fo:orphans="2" fo:widows="2"/>
      <style:text-properties fo:text-transform="uppercase" style:use-window-font-color="true" loext:opacity="0%" style:font-name="Verdana" fo:font-size="11pt" officeooo:rsid="151e587a" officeooo:paragraph-rsid="0dd6f7e5" fo:background-color="transparent" style:font-size-asian="11pt" style:font-size-complex="11pt"/>
    </style:style>
    <style:style style:name="P543" style:family="paragraph" style:parent-style-name="Texto_20_independiente_20_3">
      <style:paragraph-properties fo:orphans="2" fo:widows="2"/>
      <style:text-properties fo:text-transform="uppercase" style:use-window-font-color="true" loext:opacity="0%" style:font-name="Verdana" fo:font-size="11pt" officeooo:rsid="0773c311" officeooo:paragraph-rsid="0dd6f7e5" fo:background-color="transparent" style:font-size-asian="11pt" style:font-size-complex="11pt"/>
    </style:style>
    <style:style style:name="P544" style:family="paragraph" style:parent-style-name="Texto_20_independiente_20_3">
      <style:paragraph-properties fo:orphans="2" fo:widows="2"/>
      <style:text-properties fo:text-transform="uppercase" style:use-window-font-color="true" loext:opacity="0%" style:font-name="Verdana" fo:font-size="11pt" officeooo:rsid="071243c1" officeooo:paragraph-rsid="0dd6f7e5" fo:background-color="transparent" style:font-size-asian="11pt" style:font-size-complex="11pt"/>
    </style:style>
    <style:style style:name="P545" style:family="paragraph" style:parent-style-name="Texto_20_independiente_20_3">
      <style:paragraph-properties fo:orphans="2" fo:widows="2"/>
      <style:text-properties fo:text-transform="uppercase" style:use-window-font-color="true" loext:opacity="0%" style:font-name="Verdana" fo:font-size="11pt" officeooo:rsid="077757fd" officeooo:paragraph-rsid="0dd6f7e5" fo:background-color="transparent" style:font-size-asian="11pt" style:font-size-complex="11pt"/>
    </style:style>
    <style:style style:name="P546" style:family="paragraph" style:parent-style-name="Texto_20_independiente_20_3">
      <style:paragraph-properties fo:orphans="2" fo:widows="2"/>
      <style:text-properties fo:text-transform="uppercase" style:use-window-font-color="true" loext:opacity="0%" style:font-name="Verdana" fo:font-size="11pt" officeooo:rsid="077757fd" officeooo:paragraph-rsid="0e3880f7" fo:background-color="transparent" style:font-size-asian="11pt" style:font-size-complex="11pt"/>
    </style:style>
    <style:style style:name="P547" style:family="paragraph" style:parent-style-name="Texto_20_independiente_20_3">
      <style:paragraph-properties fo:orphans="2" fo:widows="2"/>
      <style:text-properties fo:text-transform="uppercase" style:use-window-font-color="true" loext:opacity="0%" style:font-name="Verdana" fo:font-size="11pt" officeooo:rsid="0778f429" officeooo:paragraph-rsid="0dd6f7e5" fo:background-color="transparent" style:font-size-asian="11pt" style:font-size-complex="11pt"/>
    </style:style>
    <style:style style:name="P548" style:family="paragraph" style:parent-style-name="Texto_20_independiente_20_3">
      <style:paragraph-properties fo:orphans="2" fo:widows="2"/>
      <style:text-properties fo:text-transform="uppercase" style:use-window-font-color="true" loext:opacity="0%" style:font-name="Verdana" fo:font-size="11pt" officeooo:rsid="0778f429" officeooo:paragraph-rsid="0e1488df" fo:background-color="transparent" style:font-size-asian="11pt" style:font-size-complex="11pt"/>
    </style:style>
    <style:style style:name="P549" style:family="paragraph" style:parent-style-name="Texto_20_independiente_20_3">
      <style:paragraph-properties fo:orphans="2" fo:widows="2"/>
      <style:text-properties fo:text-transform="uppercase" style:use-window-font-color="true" loext:opacity="0%" style:font-name="Verdana" fo:font-size="11pt" officeooo:rsid="0778f429" officeooo:paragraph-rsid="0e2be6fa" fo:background-color="transparent" style:font-size-asian="11pt" style:font-size-complex="11pt"/>
    </style:style>
    <style:style style:name="P550" style:family="paragraph" style:parent-style-name="Texto_20_independiente_20_3">
      <style:paragraph-properties fo:orphans="2" fo:widows="2"/>
      <style:text-properties fo:text-transform="uppercase" style:use-window-font-color="true" loext:opacity="0%" style:font-name="Verdana" fo:font-size="11pt" officeooo:rsid="077c687d" officeooo:paragraph-rsid="0dd6f7e5" fo:background-color="transparent" style:font-size-asian="11pt" style:font-size-complex="11pt"/>
    </style:style>
    <style:style style:name="P551" style:family="paragraph" style:parent-style-name="Texto_20_independiente_20_3">
      <style:paragraph-properties fo:orphans="2" fo:widows="2"/>
      <style:text-properties fo:text-transform="uppercase" style:use-window-font-color="true" loext:opacity="0%" style:font-name="Verdana" fo:font-size="11pt" officeooo:rsid="0e15328f" officeooo:paragraph-rsid="0e15328f" fo:background-color="transparent" style:font-size-asian="11pt" style:font-size-complex="11pt"/>
    </style:style>
    <style:style style:name="P552" style:family="paragraph" style:parent-style-name="Texto_20_independiente_20_3">
      <style:paragraph-properties fo:orphans="2" fo:widows="2"/>
      <style:text-properties fo:text-transform="uppercase" style:use-window-font-color="true" loext:opacity="0%" style:font-name="Verdana" fo:font-size="11pt" fo:language="eu" fo:country="ES" fo:font-weight="bold" officeooo:rsid="0e1488df" officeooo:paragraph-rsid="0e1488df" fo:background-color="transparent" style:font-name-asian="Times New Roman" style:font-size-asian="11pt" style:font-weight-asian="bold" style:font-name-complex="Verdana" style:font-size-complex="11pt"/>
    </style:style>
    <style:style style:name="P553" style:family="paragraph" style:parent-style-name="Texto_20_independiente_20_3">
      <style:paragraph-properties fo:orphans="2" fo:widows="2"/>
      <style:text-properties fo:text-transform="uppercase" fo:color="#808080" loext:opacity="100%" style:font-name="Verdana" fo:font-size="11pt" officeooo:paragraph-rsid="0dd6f7e5" fo:background-color="transparent" style:font-size-asian="11pt" style:font-size-complex="11pt"/>
    </style:style>
    <style:style style:name="P554" style:family="paragraph" style:parent-style-name="Texto_20_independiente_20_3">
      <style:paragraph-properties fo:orphans="2" fo:widows="2"/>
      <style:text-properties fo:text-transform="uppercase" fo:color="#808080" loext:opacity="100%" style:font-name="Verdana" fo:font-size="11pt" officeooo:rsid="151e587a" officeooo:paragraph-rsid="0dd6f7e5" fo:background-color="transparent" style:font-size-asian="11pt" style:font-size-complex="11pt"/>
    </style:style>
    <style:style style:name="P555" style:family="paragraph" style:parent-style-name="Texto_20_independiente_20_3">
      <style:paragraph-properties fo:orphans="2" fo:widows="2"/>
      <style:text-properties fo:text-transform="uppercase" fo:color="#808080" loext:opacity="100%" style:font-name="Verdana" fo:font-size="11pt" style:rfc-language-tag="es-ES-u-co-trad" fo:language="es" fo:country="ES" officeooo:paragraph-rsid="0dd6f7e5" fo:background-color="transparent" style:font-size-asian="10pt" style:font-size-complex="11pt"/>
    </style:style>
    <style:style style:name="P556" style:family="paragraph" style:parent-style-name="Texto_20_independiente_20_3">
      <style:paragraph-properties fo:orphans="2" fo:widows="2"/>
      <style:text-properties fo:text-transform="uppercase" fo:color="#808080" loext:opacity="100%" style:font-name="Verdana" fo:font-size="11pt" style:rfc-language-tag="es-ES-u-co-trad" fo:language="es" fo:country="ES" officeooo:paragraph-rsid="0e1488df" fo:background-color="transparent" style:font-size-asian="10pt" style:font-size-complex="11pt"/>
    </style:style>
    <style:style style:name="P557" style:family="paragraph" style:parent-style-name="Texto_20_independiente_20_3">
      <style:paragraph-properties fo:orphans="2" fo:widows="2"/>
      <style:text-properties fo:text-transform="uppercase" fo:color="#666666" loext:opacity="100%" style:font-name="Verdana" fo:font-size="11pt" officeooo:rsid="0e1488df" officeooo:paragraph-rsid="0e1488df" fo:background-color="transparent" style:font-size-asian="11pt" style:font-size-complex="11pt"/>
    </style:style>
    <style:style style:name="P558" style:family="paragraph" style:parent-style-name="Texto_20_independiente_20_3">
      <style:paragraph-properties fo:orphans="2" fo:widows="2"/>
      <style:text-properties fo:text-transform="uppercase" fo:color="#666666" loext:opacity="100%" style:font-name="Verdana" fo:font-size="11pt" officeooo:rsid="0e1488df" officeooo:paragraph-rsid="0e3880f7" fo:background-color="transparent" style:font-size-asian="11pt" style:font-size-complex="11pt"/>
    </style:style>
    <style:style style:name="P559" style:family="paragraph" style:parent-style-name="Texto_20_independiente_20_3">
      <style:paragraph-properties fo:orphans="2" fo:widows="2"/>
      <style:text-properties fo:text-transform="uppercase" fo:color="#666666" loext:opacity="100%" style:font-name="Verdana" fo:font-size="11pt" fo:language="eu" fo:country="ES" fo:font-weight="bold" officeooo:rsid="0e1488df" officeooo:paragraph-rsid="0e1488df" fo:background-color="transparent" style:font-name-asian="Times New Roman" style:font-size-asian="11pt" style:font-weight-asian="bold" style:font-name-complex="Verdana" style:font-size-complex="11pt"/>
    </style:style>
    <style:style style:name="P560" style:family="paragraph" style:parent-style-name="Texto_20_independiente_20_3">
      <style:paragraph-properties fo:orphans="2" fo:widows="2"/>
      <style:text-properties fo:text-transform="uppercase" fo:color="#666666" loext:opacity="100%" style:font-name="Verdana" fo:font-size="11pt" style:rfc-language-tag="es-ES-u-co-trad" fo:language="es" fo:country="ES" officeooo:rsid="0e1488df" officeooo:paragraph-rsid="0e1488df" fo:background-color="transparent" style:font-size-asian="10pt" style:font-size-complex="11pt"/>
    </style:style>
    <style:style style:name="P561" style:family="paragraph" style:parent-style-name="Standard" style:master-page-name="">
      <style:paragraph-properties style:page-number="auto"/>
      <style:text-properties style:use-window-font-color="true" loext:opacity="0%" style:font-name="Verdana" fo:font-size="11pt" fo:language="eu" fo:country="ES" fo:font-style="normal" fo:font-weight="bold" officeooo:rsid="0d4e4065" officeooo:paragraph-rsid="0de4dee4" fo:background-color="transparent" style:font-name-asian="Verdana5" style:font-size-asian="11pt" style:font-style-asian="normal" style:font-weight-asian="bold" style:font-name-complex="Arial" style:font-size-complex="11pt" style:language-complex="ar" style:country-complex="SA"/>
    </style:style>
    <style:style style:name="P562"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u" fo:country="ES" fo:font-style="normal" fo:font-weight="bold" officeooo:rsid="0e96da84" officeooo:paragraph-rsid="0b9928e6" fo:background-color="transparent"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63"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u" fo:country="ES" fo:font-style="normal" fo:font-weight="bold" officeooo:rsid="0e96da84" officeooo:paragraph-rsid="0e134b51" fo:background-color="transparent"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64"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808080" loext:opacity="100%" style:font-name="Verdana" fo:font-size="11pt" fo:language="es" fo:country="ES" fo:font-style="normal" fo:font-weight="bold" officeooo:rsid="0e96da84" officeooo:paragraph-rsid="0e134b5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65" style:family="paragraph" style:parent-style-name="Normal">
      <style:paragraph-properties fo:margin-left="0.026cm" fo:margin-right="0cm" fo:margin-top="0cm" fo:margin-bottom="0cm" style:contextual-spacing="false" fo:line-height="100%" fo:text-align="justify" style:justify-single-word="false" fo:text-indent="0cm" style:auto-text-indent="false" style:text-autospace="none" style:writing-mode="lr-tb">
        <style:tab-stops/>
      </style:paragraph-properties>
      <style:text-properties fo:font-variant="normal" fo:text-transform="none" fo:color="#000000" loext:opacity="100%" style:text-line-through-style="none" style:text-line-through-type="none" style:font-name="Verdana" fo:font-size="11pt" fo:font-style="normal" style:text-underline-style="none" fo:font-weight="bold" officeooo:rsid="00bbf2e8" officeooo:paragraph-rsid="0dfb7c22" style:text-blinking="false" fo:background-color="transparent" style:font-size-asian="11pt" style:font-weight-asian="bold" style:font-name-complex="Arial" style:font-size-complex="11pt" style:font-weight-complex="bold"/>
    </style:style>
    <style:style style:name="P566" style:family="paragraph" style:parent-style-name="Standard">
      <style:paragraph-properties fo:margin-top="0cm" fo:margin-bottom="0.282cm" style:contextual-spacing="true" fo:line-height="100%"/>
      <style:text-properties officeooo:paragraph-rsid="0e247ff0"/>
    </style:style>
    <style:style style:name="P567" style:family="paragraph" style:parent-style-name="Standard">
      <style:paragraph-properties fo:margin-top="0cm" fo:margin-bottom="0.282cm" style:contextual-spacing="true" fo:line-height="100%"/>
      <style:text-properties fo:font-variant="normal" fo:text-transform="none" fo:color="#000000" loext:opacity="100%" style:text-line-through-style="none" style:text-line-through-type="none" style:font-name="Verdana" fo:font-size="11pt" fo:font-style="normal" style:text-underline-style="none" fo:font-weight="bold" officeooo:rsid="00bbf2e8" officeooo:paragraph-rsid="0e247ff0" style:text-blinking="false" fo:background-color="transparent" style:font-size-asian="11pt" style:font-weight-asian="bold" style:font-name-complex="Arial" style:font-size-complex="11pt" style:font-weight-complex="bold"/>
    </style:style>
    <style:style style:name="P568" style:family="paragraph" style:parent-style-name="Standard">
      <style:paragraph-properties fo:margin-top="0cm" fo:margin-bottom="0.282cm" style:contextual-spacing="true" fo:line-height="100%"/>
      <style:text-properties style:font-name="Verdana" fo:font-size="11pt" officeooo:paragraph-rsid="0e247ff0" style:font-size-asian="11pt" style:font-name-complex="Arial2" style:font-size-complex="11pt"/>
    </style:style>
    <style:style style:name="P569" style:family="paragraph" style:parent-style-name="Standard">
      <style:paragraph-properties fo:margin-top="0cm" fo:margin-bottom="0.282cm" style:contextual-spacing="true" fo:line-height="100%"/>
      <style:text-properties fo:color="#666666" loext:opacity="100%" style:font-name="Verdana" fo:font-size="11pt" style:rfc-language-tag="es-ES-u-co-trad" fo:language="es" fo:country="ES" officeooo:paragraph-rsid="0e1fe73a" style:font-size-asian="10pt" style:font-name-complex="Arial2" style:font-size-complex="11pt"/>
    </style:style>
    <style:style style:name="P570" style:family="paragraph" style:parent-style-name="Standard">
      <loext:graphic-properties draw:fill="solid" draw:fill-color="#ffffff" draw:opacity="100%"/>
      <style:paragraph-properties fo:margin-left="0.048cm" fo:margin-right="0cm" fo:margin-top="0cm" fo:margin-bottom="0cm" style:contextual-spacing="false" fo:line-height="100%" fo:text-align="justify" style:justify-single-word="false" fo:orphans="2" fo:widows="2" fo:text-indent="-0.048cm" style:auto-text-indent="false" fo:background-color="#ffffff" style:writing-mode="lr-tb"/>
      <style:text-properties fo:color="#000000" loext:opacity="100%" style:font-name="Verdana" fo:font-size="11pt" fo:language="es" fo:country="ES" fo:font-weight="normal" officeooo:rsid="05ff6798" officeooo:paragraph-rsid="0e2671e3" fo:background-color="transparent" style:font-name-asian="Times New Roman" style:font-size-asian="11pt" style:font-weight-asian="normal" style:font-name-complex="GothamBook" style:font-size-complex="11pt" style:font-weight-complex="normal"/>
    </style:style>
    <style:style style:name="P571" style:family="paragraph" style:parent-style-name="Text_20_body" style:list-style-name="">
      <loext:graphic-properties draw:fill="none" draw:fill-color="#ffffff" draw:opacity="100%"/>
      <style:paragraph-properties fo:margin-left="0cm" fo:margin-right="0.9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289cm"/>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a92f4bb" officeooo:paragraph-rsid="0e0fcecf"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572" style:family="paragraph" style:parent-style-name="Text_20_body"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Arial" fo:font-size="12pt" fo:letter-spacing="normal" fo:language="eu" fo:country="ES" fo:font-style="normal" style:text-underline-style="none" fo:font-weight="bold" officeooo:rsid="00ac4c2f" officeooo:paragraph-rsid="0cbec0e6" style:letter-kerning="true" fo:background-color="transparent" style:font-name-asian="Times New Roman" style:font-size-asian="12pt" style:language-asian="es" style:country-asian="ES" style:font-style-asian="normal" style:font-weight-asian="bold" style:font-name-complex="Verdana" style:font-size-complex="12pt" style:language-complex="ar" style:country-complex="SA" style:font-style-complex="normal" style:font-weight-complex="normal" fo:hyphenate="true" fo:hyphenation-remain-char-count="2" fo:hyphenation-push-char-count="2" loext:hyphenation-no-caps="false"/>
    </style:style>
    <style:style style:name="P573" style:family="paragraph" style:parent-style-name="Text_20_body">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000000" loext:opacity="100%" style:font-name="Verdana" fo:font-size="11pt" style:rfc-language-tag="es-ES-u-co-trad" fo:language="es" fo:country="ES" officeooo:paragraph-rsid="0dcfe43f" fo:background-color="transparent" style:font-size-asian="10pt" style:font-size-complex="11pt" fo:hyphenate="false" fo:hyphenation-remain-char-count="2" fo:hyphenation-push-char-count="2" loext:hyphenation-no-caps="false"/>
    </style:style>
    <style:style style:name="P574" style:family="paragraph" style:parent-style-name="Standard_5f_FRAG_5f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ac9d826" officeooo:paragraph-rsid="0c35203d" fo:background-color="transparent" style:font-name-asian="Times New Roman" style:font-size-asian="11pt" style:font-weight-asian="bold" style:font-name-complex="Verdana" style:font-size-complex="11pt" style:font-weight-complex="bold"/>
    </style:style>
    <style:style style:name="P575" style:family="paragraph" style:parent-style-name="Text_20_body_20_indent" style:list-style-nam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df087e2" fo:hyphenate="true" fo:hyphenation-remain-char-count="2" fo:hyphenation-push-char-count="2" loext:hyphenation-no-caps="false"/>
    </style:style>
    <style:style style:name="P576" style:family="paragraph" style:parent-style-name="Text_20_body_20_indent" style:list-style-nam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4c4c4c" loext:opacity="100%" style:text-line-through-style="none" style:text-line-through-type="none" style:font-name="Verdana" fo:font-size="11pt" fo:letter-spacing="normal" fo:language="es" fo:country="ES" fo:font-style="normal" style:text-underline-style="none" fo:font-weight="bold" officeooo:rsid="12113418" officeooo:paragraph-rsid="0d3f4e3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77" style:family="paragraph" style:parent-style-name="Sin_20_espaciado">
      <style:paragraph-properties fo:orphans="0" fo:widows="0"/>
      <style:text-properties fo:font-variant="normal" fo:text-transform="none" style:use-window-font-color="true" loext:opacity="0%" style:font-name="Verdana" fo:font-size="11pt" fo:language="es" fo:country="ES" fo:font-weight="bold" officeooo:rsid="0dfb7c22" officeooo:paragraph-rsid="0dfb7c22" fo:background-color="transparent" style:font-name-asian="Times New Roman" style:font-size-asian="11pt" style:font-weight-asian="bold" style:font-name-complex="Verdana" style:font-size-complex="11pt" style:language-complex="ar" style:country-complex="SA"/>
    </style:style>
    <style:style style:name="P578" style:family="paragraph" style:parent-style-name="Sin_20_espaciado">
      <style:paragraph-properties fo:margin-top="0cm" fo:margin-bottom="0cm" style:contextual-spacing="false" fo:text-align="start" style:justify-single-word="false" fo:orphans="0" fo:widows="0" style:text-autospace="none"/>
      <style:text-properties fo:font-variant="normal" fo:text-transform="none" fo:color="#000000" loext:opacity="100%" style:text-line-through-style="none" style:text-line-through-type="none" style:font-name="Verdana" fo:font-size="11pt" fo:language="eu" fo:country="ES" fo:font-weight="normal" officeooo:rsid="0e31db10" officeooo:paragraph-rsid="0e31db10" fo:background-color="#00a933" style:font-name-asian="Times New Roman" style:font-size-asian="11pt" style:font-weight-asian="normal" style:font-name-complex="Verdana" style:font-size-complex="11pt" style:font-weight-complex="normal"/>
    </style:style>
    <style:style style:name="P579" style:family="paragraph" style:parent-style-name="Pa24"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80" style:family="paragraph" style:parent-style-name="WW-8._20_izenburua">
      <style:paragraph-properties fo:margin-top="0cm" fo:margin-bottom="0cm" style:contextual-spacing="false" fo:text-align="start" style:justify-single-word="false" style:text-autospace="none"/>
      <style:text-properties fo:font-variant="normal" fo:text-transform="none" fo:color="#000000" loext:opacity="100%" style:text-line-through-style="none" style:text-line-through-type="none" style:font-name="Verdana" fo:font-size="11pt" fo:language="eu" fo:country="ES" fo:font-weight="bold" officeooo:rsid="0de601b3" officeooo:paragraph-rsid="0e31db10" fo:background-color="transparent" style:font-name-asian="Verdana1" style:font-size-asian="11pt" style:language-asian="es" style:country-asian="ES" style:font-weight-asian="bold" style:font-name-complex="Arial" style:font-size-complex="11pt" style:font-weight-complex="bold"/>
    </style:style>
    <style:style style:name="P581" style:family="paragraph" style:parent-style-name="Footer" style:master-page-name="Standard">
      <style:paragraph-properties fo:text-align="center" style:justify-single-word="false" style:page-number="auto">
        <style:tab-stops/>
      </style:paragraph-properties>
      <style:text-properties style:font-name="Verdana" fo:font-size="16pt" fo:language="es" fo:country="ES" fo:font-weight="bold" officeooo:rsid="1433452e" officeooo:paragraph-rsid="0051a714" fo:background-color="transparent" style:font-size-asian="16pt" style:font-weight-asian="bold" style:font-name-complex="Verdana" style:font-size-complex="16pt"/>
    </style:style>
    <style:style style:name="P582" style:family="paragraph" style:parent-style-name="Footer">
      <style:paragraph-properties fo:text-align="start" style:justify-single-word="false">
        <style:tab-stops/>
      </style:paragraph-properties>
      <style:text-properties fo:color="#808080" loext:opacity="100%" style:font-name="Verdana" fo:font-size="11pt" fo:language="es" fo:country="ES" officeooo:rsid="0e332f9a" officeooo:paragraph-rsid="0e0fcecf" fo:background-color="transparent" style:font-name-asian="Times New Roman" style:font-size-asian="11pt" style:font-name-complex="Verdana" style:font-size-complex="11pt"/>
    </style:style>
    <style:style style:name="P583" style:family="paragraph" style:parent-style-name="Footer">
      <style:paragraph-properties fo:text-align="start" style:justify-single-word="false">
        <style:tab-stops/>
      </style:paragraph-properties>
      <style:text-properties fo:color="#666666" loext:opacity="100%" style:font-name="Verdana" fo:font-size="11pt" fo:language="es" fo:country="ES" fo:font-weight="bold" officeooo:rsid="0e332f9a" officeooo:paragraph-rsid="0e0fcecf" fo:background-color="transparent" style:font-name-asian="Times New Roman" style:font-size-asian="11pt" style:font-weight-asian="bold" style:font-name-complex="Verdana" style:font-size-complex="11pt" style:font-weight-complex="bold"/>
    </style:style>
    <style:style style:name="P584"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u" fo:country="ES" fo:font-weight="bold" officeooo:rsid="0e3df75f" officeooo:paragraph-rsid="0e3df75f" fo:background-color="transparent" style:font-name-asian="Times New Roman" style:font-size-asian="11pt" style:font-weight-asian="bold" style:font-name-complex="Verdana" style:font-size-complex="11pt"/>
    </style:style>
    <style:style style:name="P585" style:family="paragraph" style:parent-style-name="Footer">
      <style:text-properties style:use-window-font-color="true" loext:opacity="0%" style:font-name="Verdana" fo:font-size="11pt" fo:language="eu" fo:country="ES" fo:font-weight="bold" officeooo:rsid="0e19c369" officeooo:paragraph-rsid="0e19c369" fo:background-color="transparent" style:font-name-asian="Times New Roman" style:font-size-asian="11pt" style:font-weight-asian="bold" style:font-name-complex="Verdana" style:font-size-complex="11pt"/>
    </style:style>
    <style:style style:name="P586"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e3880f7" officeooo:paragraph-rsid="0e3880f7" fo:background-color="transparent" style:font-name-asian="Times New Roman" style:font-size-asian="11pt" style:font-weight-asian="bold" style:font-name-complex="Verdana" style:font-size-complex="11pt"/>
    </style:style>
    <style:style style:name="P587" style:family="paragraph" style:parent-style-name="Footer">
      <style:paragraph-properties fo:text-align="start" style:justify-single-word="false" fo:orphans="0" fo:widows="0" style:snap-to-layout-grid="false">
        <style:tab-stops>
          <style:tab-stop style:position="0.501cm"/>
        </style:tab-stops>
      </style:paragraph-properties>
      <style:text-properties style:use-window-font-color="true" loext:opacity="0%" style:font-name="Verdana3" fo:font-size="14pt" fo:language="es" fo:country="ES" officeooo:rsid="0069711c" officeooo:paragraph-rsid="0df148eb" fo:background-color="transparent" style:font-size-asian="14pt" style:font-name-complex="Verdana"/>
    </style:style>
    <style:style style:name="P588" style:family="paragraph" style:parent-style-name="Footer">
      <style:paragraph-properties fo:text-align="start" style:justify-single-word="false">
        <style:tab-stops/>
      </style:paragraph-properties>
      <style:text-properties style:font-name="Verdana" fo:language="es" fo:country="ES" officeooo:paragraph-rsid="0e0e3668" fo:background-color="transparent"/>
    </style:style>
    <style:style style:name="P589" style:family="paragraph" style:parent-style-name="Footer">
      <style:paragraph-properties fo:text-align="start" style:justify-single-word="false">
        <style:tab-stops/>
      </style:paragraph-properties>
      <style:text-properties style:font-name="Verdana" fo:language="es" fo:country="ES" officeooo:paragraph-rsid="0e4356c3" fo:background-color="transparent"/>
    </style:style>
    <style:style style:name="P590" style:family="paragraph" style:parent-style-name="Footer">
      <style:paragraph-properties fo:text-align="start" style:justify-single-word="false">
        <style:tab-stops/>
      </style:paragraph-properties>
      <style:text-properties fo:language="eu" fo:country="ES" officeooo:paragraph-rsid="0e3880f7" fo:background-color="transparent" style:font-size-asian="10pt"/>
    </style:style>
    <style:style style:name="P591" style:family="paragraph" style:parent-style-name="Footer">
      <style:paragraph-properties fo:text-align="start" style:justify-single-word="false">
        <style:tab-stops/>
      </style:paragraph-properties>
      <style:text-properties fo:language="eu" fo:country="ES" officeooo:paragraph-rsid="0e12bcc3" fo:background-color="transparent" style:font-size-asian="10pt"/>
    </style:style>
    <style:style style:name="P592" style:family="paragraph" style:parent-style-name="Footer">
      <style:paragraph-properties>
        <style:tab-stops>
          <style:tab-stop style:position="7.5cm" style:type="center"/>
          <style:tab-stop style:position="15cm" style:type="right"/>
        </style:tab-stops>
      </style:paragraph-properties>
      <style:text-properties fo:background-color="transparent"/>
    </style:style>
    <style:style style:name="P593" style:family="paragraph" style:parent-style-name="Footer">
      <style:paragraph-properties fo:text-align="start" style:justify-single-word="false">
        <style:tab-stops/>
      </style:paragraph-properties>
      <style:text-properties fo:color="#000000" loext:opacity="100%" officeooo:paragraph-rsid="0e332f9a" fo:background-color="transparent"/>
    </style:style>
    <style:style style:name="P594" style:family="paragraph" style:parent-style-name="Footer">
      <style:paragraph-properties fo:text-align="start" style:justify-single-word="false">
        <style:tab-stops/>
      </style:paragraph-properties>
      <style:text-properties fo:color="#000000" loext:opacity="100%" fo:language="eu" fo:country="ES" officeooo:paragraph-rsid="0e332f9a" fo:background-color="transparent" style:font-size-asian="10pt"/>
    </style:style>
    <style:style style:name="P595"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c8e8d0c" fo:hyphenate="true" fo:hyphenation-remain-char-count="2" fo:hyphenation-push-char-count="2" loext:hyphenation-no-caps="false"/>
    </style:style>
    <style:style style:name="P596"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color="#000000" loext:opacity="100%" style:font-name="Verdana" fo:font-size="11pt" fo:font-weight="bold" officeooo:rsid="0119d16f" officeooo:paragraph-rsid="0c8e8d0c" fo:background-color="transparent" style:font-name-asian="Times New Roman" style:font-size-asian="11pt" style:language-asian="es" style:country-asian="ES" style:font-weight-asian="bold" style:font-name-complex="Verdana" style:font-size-complex="11pt" fo:hyphenate="true" fo:hyphenation-remain-char-count="2" fo:hyphenation-push-char-count="2" loext:hyphenation-no-caps="false"/>
    </style:style>
    <style:style style:name="P597"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e0e3668" fo:background-color="transparent" fo:hyphenate="true" fo:hyphenation-remain-char-count="2" fo:hyphenation-push-char-count="2" loext:hyphenation-no-caps="false"/>
    </style:style>
    <style:style style:name="P598"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a306d8" officeooo:paragraph-rsid="0e0e3668" fo:background-color="#ff0000" style:font-name-asian="Times New Roman" style:font-size-asian="11pt" style:font-weight-asian="bold" style:font-name-complex="Verdana" style:font-size-complex="11pt" fo:hyphenate="false" fo:hyphenation-remain-char-count="2" fo:hyphenation-push-char-count="2" loext:hyphenation-no-caps="false"/>
    </style:style>
    <style:style style:name="P599"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fe45ab" officeooo:paragraph-rsid="0de4dee4"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600" style:family="paragraph" style:parent-style-name="Footer">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line-through-style="none" style:text-line-through-type="none" style:font-name="Verdana" fo:font-size="11pt" fo:font-weight="normal" officeooo:rsid="002f2065" officeooo:paragraph-rsid="0deef90a" fo:background-color="transparent" style:font-size-asian="11pt" style:font-weight-asian="normal" style:font-name-complex="Verdana" style:font-size-complex="11pt" style:font-weight-complex="normal"/>
    </style:style>
    <style:style style:name="P601"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e0e3668" fo:background-color="#ff0000" fo:hyphenate="false" fo:hyphenation-remain-char-count="2" fo:hyphenation-push-char-count="2" loext:hyphenation-no-caps="false"/>
    </style:style>
    <style:style style:name="P602"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font-name="Verdana" fo:font-size="11pt" officeooo:rsid="07a306d8" officeooo:paragraph-rsid="0e0e3668" fo:background-color="#ff0000" style:font-size-asian="11pt" style:font-size-complex="11pt" fo:hyphenate="false" fo:hyphenation-remain-char-count="2" fo:hyphenation-push-char-count="2" loext:hyphenation-no-caps="false"/>
    </style:style>
    <style:style style:name="P603"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e0a92f6"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04"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de4dee4"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05"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u" fo:country="ES" fo:font-style="normal" style:text-underline-style="none" fo:font-weight="bold" officeooo:rsid="001bf7c6" officeooo:paragraph-rsid="0ddd39c4" style:letter-kerning="true"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06"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u" fo:country="ES" fo:font-style="normal" style:text-underline-style="none" fo:font-weight="bold" officeooo:rsid="001bf7c6" officeooo:paragraph-rsid="0c96d9db"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07"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53391b8" officeooo:paragraph-rsid="0ddd39c4" style:letter-kerning="true"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08"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7fe45ab" officeooo:paragraph-rsid="0e0a92f6" style:letter-kerning="true" fo:background-color="#ff000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09"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bold" officeooo:rsid="0a7a8975" officeooo:paragraph-rsid="0de10020"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1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style:use-window-font-color="true" loext:opacity="0%" style:font-name="Verdana" fo:font-size="11pt" fo:language="es" fo:country="ES" fo:font-style="normal" fo:font-weight="bold" officeooo:rsid="0fad9c61" officeooo:paragraph-rsid="0dd4e66c"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11" style:family="paragraph" style:parent-style-name="Footer" style:list-styl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style:use-window-font-color="true" loext:opacity="0%" style:text-line-through-style="none" style:text-line-through-type="none" style:font-name="Verdana" fo:font-size="11pt" fo:language="es" fo:country="ES" fo:font-style="normal" fo:font-weight="normal" officeooo:rsid="0038088d" officeooo:paragraph-rsid="0deef90a" fo:background-color="#ffffff"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12" style:family="paragraph" style:parent-style-name="Footer" style:list-styl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style:use-window-font-color="true" loext:opacity="0%" style:text-line-through-style="none" style:text-line-through-type="none" style:font-name="Verdana" fo:font-size="11pt" fo:language="es" fo:country="ES" fo:font-style="normal" fo:font-weight="bold" officeooo:rsid="0038088d" officeooo:paragraph-rsid="0deef90a" fo:background-color="transparent" style:font-name-asian="Times New Roman2" style:font-size-asian="11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613"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14005ad2" officeooo:paragraph-rsid="0ddc3284" style:letter-kerning="true"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14"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42ab8fb" officeooo:paragraph-rsid="0de7f8e7"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15"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ddf0b21"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616" style:family="paragraph" style:parent-style-name="Footer"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565b4"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17"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text-line-through-style="none" style:text-line-through-type="none" style:font-name="Verdana" fo:font-size="11pt" fo:language="es" fo:country="ES" fo:font-weight="bold" officeooo:rsid="0ddf0b21" officeooo:paragraph-rsid="0e19c369"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618"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decc08f"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619"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e3937fe"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62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4af4678" officeooo:paragraph-rsid="057135b1" fo:background-color="transparent" style:font-name-asian="Times New Roman" style:font-size-asian="11pt" style:font-weight-asian="bold" style:font-name-complex="Verdana" style:font-size-complex="11pt" style:font-weight-complex="bold"/>
    </style:style>
    <style:style style:name="P62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deac9b0" officeooo:paragraph-rsid="0deac9b0" fo:background-color="transparent" style:font-name-asian="Times New Roman" style:font-size-asian="11pt" style:font-weight-asian="bold" style:font-name-complex="Verdana" style:font-size-complex="11pt"/>
    </style:style>
    <style:style style:name="P62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e01d66a" officeooo:paragraph-rsid="0e01d66a" fo:background-color="transparent" style:font-name-asian="Times New Roman" style:font-size-asian="11pt" style:font-weight-asian="bold" style:font-name-complex="Verdana" style:font-size-complex="11pt"/>
    </style:style>
    <style:style style:name="P62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679da5e" officeooo:paragraph-rsid="0dcfe43f" fo:background-color="transparent" style:font-name-asian="Times New Roman" style:font-size-asian="11pt" style:font-weight-asian="bold" style:font-name-complex="Verdana" style:font-size-complex="11pt"/>
    </style:style>
    <style:style style:name="P62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c2f24e9" officeooo:paragraph-rsid="0d060cb4" fo:background-color="#ff0000" style:font-name-asian="Times New Roman" style:font-size-asian="11pt" style:font-weight-asian="bold" style:font-name-complex="Verdana" style:font-size-complex="11pt"/>
    </style:style>
    <style:style style:name="P62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normal" officeooo:rsid="0d17f154" officeooo:paragraph-rsid="0d17f154" fo:background-color="#ff0000" style:font-name-asian="Times New Roman" style:font-size-asian="11pt" style:font-weight-asian="normal" style:font-name-complex="Verdana" style:font-size-complex="11pt" style:font-weight-complex="normal"/>
    </style:style>
    <style:style style:name="P62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325233" officeooo:paragraph-rsid="0e1c38a6" fo:background-color="#ff0000" style:font-name-asian="Times New Roman" style:font-size-asian="11pt" style:font-weight-asian="bold" style:font-name-complex="Verdana" style:font-size-complex="11pt" style:font-weight-complex="bold"/>
    </style:style>
    <style:style style:name="P62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e1ca596" officeooo:paragraph-rsid="0e1ca596" fo:background-color="transparent" style:font-name-asian="Times New Roman" style:font-size-asian="11pt" style:font-weight-asian="bold" style:font-name-complex="Verdana" style:font-size-complex="11pt" style:font-weight-complex="bold"/>
    </style:style>
    <style:style style:name="P62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dfb7c22" officeooo:paragraph-rsid="0dfb7c22" fo:background-color="transparent" style:font-name-asian="Times New Roman" style:font-size-asian="11pt" style:font-weight-asian="bold" style:font-name-complex="Verdana" style:font-size-complex="11pt" style:font-weight-complex="bold"/>
    </style:style>
    <style:style style:name="P62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ac9d826" officeooo:paragraph-rsid="0c35203d" fo:background-color="transparent" style:font-name-asian="Times New Roman" style:font-size-asian="11pt" style:font-weight-asian="bold" style:font-name-complex="Verdana" style:font-size-complex="11pt" style:font-weight-complex="bold"/>
    </style:style>
    <style:style style:name="P630" style:family="paragraph" style:parent-style-name="Heading_20_2">
      <style:paragraph-properties fo:margin-top="0cm" fo:margin-bottom="0cm" style:contextual-spacing="false" fo:text-align="start" style:justify-single-word="false" style:text-autospace="none"/>
      <style:text-properties fo:font-variant="normal" fo:text-transform="none" fo:color="#000000" loext:opacity="100%" style:font-name="Verdana" fo:font-size="11pt" fo:language="eu" fo:country="ES" fo:font-weight="bold" officeooo:rsid="06bf8e1d" officeooo:paragraph-rsid="0dd0faa0" fo:background-color="transparent" style:font-name-asian="Times New Roman" style:font-size-asian="11pt" style:font-weight-asian="bold" style:font-name-complex="Verdana" style:font-size-complex="11pt"/>
    </style:style>
    <style:style style:name="P631" style:family="paragraph" style:parent-style-name="Heading_20_2">
      <style:paragraph-properties fo:margin-top="0cm" fo:margin-bottom="0cm" style:contextual-spacing="false" fo:text-align="start" style:justify-single-word="false" style:text-autospace="none"/>
      <style:text-properties officeooo:paragraph-rsid="0dfb7c22" fo:background-color="transparent"/>
    </style:style>
    <style:style style:name="P632"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09d306b7" officeooo:paragraph-rsid="0deac9b0" fo:background-color="transparent" style:font-name-asian="Times New Roman" style:font-size-asian="11pt" style:font-weight-asian="bold" style:font-name-complex="Verdana" style:font-size-complex="11pt" style:font-weight-complex="bold"/>
    </style:style>
    <style:style style:name="P633"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1207c53e" officeooo:paragraph-rsid="0de12720" fo:background-color="transparent" style:font-name-asian="Times New Roman" style:font-size-asian="11pt" style:font-weight-asian="bold" style:font-name-complex="Verdana" style:font-size-complex="11pt" style:font-weight-complex="bold"/>
    </style:style>
    <style:style style:name="P634" style:family="paragraph" style:parent-style-name="Heading_20_2">
      <style:paragraph-properties fo:margin-top="0cm" fo:margin-bottom="0cm" style:contextual-spacing="false" style:line-height-at-least="0.423cm" fo:text-align="start" style:justify-single-word="false" style:text-autospace="none"/>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bold" officeooo:rsid="1207c53e" officeooo:paragraph-rsid="0e1ca596"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635" style:family="paragraph" style:parent-style-name="Heading_20_2">
      <style:paragraph-properties fo:margin-top="0cm" fo:margin-bottom="0cm" style:contextual-spacing="false" fo:text-align="start" style:justify-single-word="false" style:text-autospace="none"/>
      <style:text-properties officeooo:paragraph-rsid="0de12720"/>
    </style:style>
    <style:style style:name="P636" style:family="paragraph" style:parent-style-name="Heading_20_2">
      <style:paragraph-properties fo:margin-top="0cm" fo:margin-bottom="0cm" style:contextual-spacing="false" fo:text-align="start" style:justify-single-word="false" style:text-autospace="none"/>
      <style:text-properties officeooo:paragraph-rsid="0de10020" fo:background-color="#ff0000"/>
    </style:style>
    <style:style style:name="P637" style:family="paragraph" style:parent-style-name="Heading_20_2">
      <style:paragraph-properties fo:margin-left="0.026cm" fo:margin-right="0cm" fo:margin-top="0cm" fo:margin-bottom="0cm" style:contextual-spacing="false" fo:line-height="100%" fo:text-align="justify" style:justify-single-word="false" fo:text-indent="0cm" style:auto-text-indent="false" style:text-autospace="none" style:writing-mode="lr-tb">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bbf2e8" officeooo:paragraph-rsid="0e1fe73a" style:letter-kerning="true" style:text-blinking="false" fo:background-color="transparent" style:font-name-asian="Verdana5"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P638" style:family="paragraph" style:parent-style-name="Heading_20_2" style:list-style-name="WWNum1aaa">
      <style:paragraph-properties fo:margin-left="1.016cm" fo:margin-right="0cm" fo:margin-top="0cm" fo:margin-bottom="0cm" style:contextual-spacing="false" fo:text-align="start" style:justify-single-word="false" fo:text-indent="-1.016cm" style:auto-text-indent="false"/>
      <style:text-properties fo:text-transform="uppercase" style:font-name="Verdana" fo:font-size="11pt" style:rfc-language-tag="es-ES-u-co-trad" fo:language="es" fo:country="ES" officeooo:rsid="0e1fe73a" style:font-name-asian="Verdana1" style:font-size-asian="10pt" style:font-name-complex="Verdana" style:font-size-complex="11pt"/>
    </style:style>
    <style:style style:name="P639" style:family="paragraph" style:parent-style-name="Heading_20_2" style:list-style-name="WWNum1aaa">
      <style:paragraph-properties fo:margin-left="1.016cm" fo:margin-right="0cm" fo:margin-top="0cm" fo:margin-bottom="0cm" style:contextual-spacing="false" fo:text-align="start" style:justify-single-word="false" fo:text-indent="-1.016cm" style:auto-text-indent="false"/>
      <style:text-properties fo:font-size="11pt" officeooo:paragraph-rsid="0e1fe73a" style:font-size-asian="11pt" style:font-size-complex="11pt"/>
    </style:style>
    <style:style style:name="P640" style:family="paragraph" style:parent-style-name="Heading_20_2">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text-properties officeooo:rsid="0dddf9af" officeooo:paragraph-rsid="0deac9b0" fo:hyphenate="false" fo:hyphenation-remain-char-count="2" fo:hyphenation-push-char-count="2" loext:hyphenation-no-caps="false"/>
    </style:style>
    <style:style style:name="P641" style:family="paragraph" style:parent-style-name="Heading_20_3">
      <style:paragraph-properties fo:text-align="center" style:justify-single-word="false"/>
      <style:text-properties style:font-name="Verdana" fo:font-size="14pt" officeooo:rsid="00838ac1" officeooo:paragraph-rsid="07cd2176" fo:background-color="transparent" style:font-size-asian="14pt" style:font-name-complex="Verdana"/>
    </style:style>
    <style:style style:name="P642"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643"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5e8182a" officeooo:paragraph-rsid="07cd2176" style:letter-kerning="true" style:text-blinking="false" fo:background-color="transparent"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P644" style:family="paragraph" style:parent-style-name="Heading_20_4">
      <style:paragraph-properties fo:text-align="start" style:justify-single-word="false">
        <style:tab-stops>
          <style:tab-stop style:position="-1.27cm"/>
        </style:tab-stops>
      </style:paragraph-properties>
      <style:text-properties fo:text-transform="uppercase" style:use-window-font-color="true" loext:opacity="0%" style:font-name="Verdana" fo:font-size="11pt" fo:language="es" fo:country="ES" fo:font-weight="bold" officeooo:rsid="084bc888" officeooo:paragraph-rsid="084bc888" fo:background-color="transparent" style:font-name-asian="Times New Roman" style:font-size-asian="11pt" style:font-weight-asian="bold" style:font-name-complex="Verdana" style:font-size-complex="11pt"/>
    </style:style>
    <style:style style:name="P645" style:family="paragraph" style:parent-style-name="Heading_20_4">
      <style:paragraph-properties fo:text-align="start" style:justify-single-word="false">
        <style:tab-stops>
          <style:tab-stop style:position="-1.27cm"/>
        </style:tab-stops>
      </style:paragraph-properties>
      <style:text-properties style:font-name="Verdana" fo:language="es" fo:country="ES" officeooo:paragraph-rsid="0de3fd93" fo:background-color="transparent"/>
    </style:style>
    <style:style style:name="P646" style:family="paragraph" style:parent-style-name="Heading_20_4">
      <style:paragraph-properties fo:text-align="start" style:justify-single-word="false">
        <style:tab-stops>
          <style:tab-stop style:position="-1.27cm"/>
        </style:tab-stops>
      </style:paragraph-properties>
      <style:text-properties style:font-name="Verdana" fo:font-size="11pt" fo:language="es" fo:country="ES" officeooo:paragraph-rsid="084bc888" fo:background-color="transparent" style:font-size-asian="11pt" style:font-name-complex="Verdana" style:font-size-complex="11pt"/>
    </style:style>
    <style:style style:name="P647" style:family="paragraph" style:parent-style-name="Heading_20_5">
      <style:text-properties fo:text-transform="uppercase" style:use-window-font-color="true" loext:opacity="0%" style:font-name="Verdana" fo:font-size="11pt" fo:language="eu" fo:country="ES" fo:font-weight="bold" officeooo:rsid="0e0fcecf" officeooo:paragraph-rsid="0e0fcecf" fo:background-color="transparent" style:font-name-asian="Times New Roman" style:font-size-asian="11pt" style:font-weight-asian="bold" style:font-name-complex="Verdana" style:font-size-complex="11pt" style:font-weight-complex="bold"/>
    </style:style>
    <style:style style:name="P648" style:family="paragraph" style:parent-style-name="Heading_20_6">
      <style:text-properties officeooo:rsid="0060284d" officeooo:paragraph-rsid="0cbb4f1f" fo:background-color="transparent" style:language-asian="eu" style:country-asian="ES"/>
    </style:style>
    <style:style style:name="P649" style:family="paragraph" style:parent-style-name="Heading_20_6">
      <style:text-properties fo:color="#808080" loext:opacity="100%" officeooo:rsid="0060284d" officeooo:paragraph-rsid="0cbb4f1f" fo:background-color="transparent" style:language-asian="eu" style:country-asian="ES"/>
    </style:style>
    <style:style style:name="P650"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b9928e6"/>
    </style:style>
    <style:style style:name="P651"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e134b51"/>
    </style:style>
    <style:style style:name="P652"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cb7c2d7"/>
    </style:style>
    <style:style style:name="P653"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c96d9db"/>
    </style:style>
    <style:style style:name="P654"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loext:opacity="100%" style:font-name="Verdana" fo:font-size="11pt" fo:font-weight="bold" officeooo:paragraph-rsid="0db41f19" fo:background-color="transparent" style:font-size-asian="11pt" style:font-weight-asian="bold" style:font-size-complex="11pt" style:font-weight-complex="bold"/>
    </style:style>
    <style:style style:name="P655"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loext:opacity="100%" style:font-name="Verdana" fo:font-size="11pt" fo:font-weight="normal" officeooo:rsid="0d42f0e4" officeooo:paragraph-rsid="0dcdb278" fo:background-color="transparent" style:font-size-asian="11pt" style:font-weight-asian="normal" style:font-size-complex="11pt" style:font-weight-complex="normal"/>
    </style:style>
    <style:style style:name="P656" style:family="paragraph" style:parent-style-name="Standard">
      <style:text-properties fo:color="#000000" loext:opacity="100%" style:font-name="Verdana" fo:font-size="11pt" fo:font-weight="bold" officeooo:rsid="0e33e66a" officeooo:paragraph-rsid="0e33e66a" fo:background-color="transparent" style:font-size-asian="11pt" style:language-asian="es" style:country-asian="ES" style:font-weight-asian="bold" style:font-name-complex="Verdana" style:font-weight-complex="bold"/>
    </style:style>
    <style:style style:name="P657" style:family="paragraph" style:parent-style-name="Standard">
      <style:text-properties fo:color="#000000" loext:opacity="100%" style:font-name="Verdana" fo:font-size="11pt" fo:language="eu" fo:country="ES" fo:font-weight="bold" officeooo:rsid="0e33e66a" officeooo:paragraph-rsid="0e33e66a" fo:background-color="transparent" style:font-name-asian="Times New Roman" style:font-size-asian="11pt" style:language-asian="es" style:country-asian="ES" style:font-weight-asian="bold" style:font-name-complex="Verdana" style:font-size-complex="10pt"/>
    </style:style>
    <style:style style:name="P658" style:family="paragraph" style:parent-style-name="Standard">
      <style:text-properties fo:color="#000000" loext:opacity="100%" style:font-name="Verdana" fo:font-size="11pt" fo:language="es" fo:country="ES" officeooo:rsid="167da37d" officeooo:paragraph-rsid="0decc08f" fo:background-color="transparent" style:font-size-asian="11pt" style:font-name-complex="Verdana"/>
    </style:style>
    <style:style style:name="P659" style:family="paragraph" style:parent-style-name="Standard">
      <style:paragraph-properties fo:orphans="0" fo:widows="0"/>
      <style:text-properties officeooo:paragraph-rsid="0e460696" fo:background-color="transparent"/>
    </style:style>
    <style:style style:name="P660" style:family="paragraph" style:parent-style-name="Standard">
      <style:paragraph-properties fo:orphans="0" fo:widows="0"/>
      <style:text-properties officeooo:paragraph-rsid="0e0fcecf" fo:background-color="transparent"/>
    </style:style>
    <style:style style:name="P661" style:family="paragraph" style:parent-style-name="Standard">
      <style:text-properties officeooo:paragraph-rsid="0decc08f" fo:background-color="transparent"/>
    </style:style>
    <style:style style:name="P662" style:family="paragraph" style:parent-style-name="Standard">
      <style:paragraph-properties style:line-height-at-least="0.423cm" fo:text-align="start" style:justify-single-word="false">
        <style:tab-stops/>
      </style:paragraph-properties>
      <style:text-properties style:font-name="Verdana" fo:font-size="11pt" officeooo:paragraph-rsid="0e19c369" fo:background-color="transparent" style:font-size-asian="11pt" style:font-size-complex="11pt"/>
    </style:style>
    <style:style style:name="P663" style:family="paragraph" style:parent-style-name="Standard">
      <style:paragraph-properties style:line-height-at-least="0.423cm"/>
      <style:text-properties fo:text-transform="uppercase" style:use-window-font-color="true" loext:opacity="0%" style:font-name="Verdana" fo:font-size="11pt" fo:language="eu" fo:country="ES" fo:font-weight="bold" officeooo:rsid="0e19c369" officeooo:paragraph-rsid="0e19c369" fo:background-color="transparent" style:font-name-asian="Times New Roman" style:font-size-asian="11pt" style:font-weight-asian="bold" style:font-name-complex="Verdana" style:font-size-complex="11pt"/>
    </style:style>
    <style:style style:name="P664" style:family="paragraph" style:parent-style-name="Standard">
      <loext:graphic-properties draw:fill="solid" draw:fill-color="#ffffff"/>
      <style:paragraph-properties fo:background-color="#ffffff"/>
      <style:text-properties style:use-window-font-color="true" loext:opacity="0%" style:text-line-through-style="none" style:text-line-through-type="none" style:font-name="Verdana" fo:font-size="11pt" fo:language="eu" fo:country="ES" fo:font-weight="normal" officeooo:rsid="00a17026" officeooo:paragraph-rsid="0e0da006" fo:background-color="transparent" style:font-name-asian="Times New Roman" style:font-size-asian="11pt" style:font-weight-asian="normal" style:font-name-complex="Arial" style:font-size-complex="11pt" style:font-weight-complex="normal"/>
    </style:style>
    <style:style style:name="P665" style:family="paragraph" style:parent-style-name="Standard" style:list-style-name="WWNum1aaa">
      <style:paragraph-properties fo:margin-top="0cm" fo:margin-bottom="0.282cm" style:contextual-spacing="true" fo:line-height="100%"/>
      <style:text-properties officeooo:paragraph-rsid="0e247ff0"/>
    </style:style>
    <style:style style:name="P666" style:family="paragraph" style:parent-style-name="Standard" style:list-style-name="WWNum1aaa">
      <style:paragraph-properties fo:margin-top="0cm" fo:margin-bottom="0.282cm" style:contextual-spacing="true" fo:line-height="100%"/>
      <style:text-properties officeooo:paragraph-rsid="0e313a13"/>
    </style:style>
    <style:style style:name="P667" style:family="paragraph" style:parent-style-name="Standard" style:list-style-name="WWNum1aaa">
      <style:paragraph-properties fo:margin-top="0cm" fo:margin-bottom="0.282cm" style:contextual-spacing="true" fo:line-height="100%"/>
      <style:text-properties officeooo:paragraph-rsid="0e28ff7c"/>
    </style:style>
    <style:style style:name="P668"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color="#000000" loext:opacity="100%" style:font-name="Verdana" fo:font-size="11pt" fo:font-weight="bold" officeooo:rsid="0119d16f" officeooo:paragraph-rsid="0ddf0b21" fo:background-color="transparent" style:font-name-asian="Times New Roman" style:font-size-asian="11pt" style:language-asian="es" style:country-asian="ES" style:font-weight-asian="bold" style:font-name-complex="Verdana" style:font-size-complex="11pt" fo:hyphenate="true" fo:hyphenation-remain-char-count="2" fo:hyphenation-push-char-count="2" loext:hyphenation-no-caps="false"/>
    </style:style>
    <style:style style:name="P669"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 fo:font-size="14pt" fo:letter-spacing="normal" fo:language="es" fo:country="ES" fo:font-style="normal" style:text-underline-style="none" fo:font-weight="bold" officeooo:rsid="01e4f212" officeooo:paragraph-rsid="07579f19" style:letter-kerning="true" fo:background-color="transparent" style:font-name-asian="Bitstream Cyberbit" style:font-size-asian="14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670" style:family="paragraph" style:parent-style-name="Standard" style:list-style-nam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 fo:font-size="14pt" fo:letter-spacing="normal" fo:language="eu" fo:country="ES" fo:font-style="normal" style:text-underline-style="none" fo:font-weight="normal" officeooo:rsid="115f7d26" officeooo:paragraph-rsid="0c6db6da" style:letter-kerning="true" fo:background-color="transparent" style:font-name-asian="Times New Roman" style:font-size-asian="14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71"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style:rfc-language-tag="es-ES-u-co-trad" fo:language="es" fo:country="ES" fo:font-style="normal" style:text-underline-style="none" fo:font-weight="bold" officeooo:rsid="03c5e70f" officeooo:paragraph-rsid="08736bf2" style:letter-kerning="true" fo:background-color="transparent"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72"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anguage="eu" fo:country="ES" fo:font-weight="bold" officeooo:paragraph-rsid="0e0a92f6" fo:background-color="transparent" style:font-name-asian="Times New Roman" style:font-size-asian="11pt" style:font-weight-asian="bold" style:font-name-complex="Verdana" style:font-size-complex="11pt" style:font-weight-complex="bold" fo:hyphenate="true" fo:hyphenation-remain-char-count="2" fo:hyphenation-push-char-count="2" loext:hyphenation-no-caps="false"/>
    </style:style>
    <style:style style:name="P67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anguage="eu" fo:country="ES" fo:font-weight="bold" officeooo:paragraph-rsid="0de4dee4" fo:background-color="transparent" style:font-name-asian="Times New Roman" style:font-size-asian="11pt" style:font-weight-asian="bold" style:font-name-complex="Verdana" style:font-size-complex="11pt" style:font-weight-complex="bold" fo:hyphenate="true" fo:hyphenation-remain-char-count="2" fo:hyphenation-push-char-count="2" loext:hyphenation-no-caps="false"/>
    </style:style>
    <style:style style:name="P674"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13e04919" officeooo:paragraph-rsid="0e1ca596"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75"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13e04919" officeooo:paragraph-rsid="0e0b16bd"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76"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b4f1f"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77"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78"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79"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d29e311"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80"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d305e86"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81"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dd4e66c"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82"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53391b8" officeooo:paragraph-rsid="0df9ef27"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83"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e12bcc3"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84"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text-transform="uppercase" fo:color="#000000" loext:opacity="100%" style:font-name="Verdana" fo:font-size="11pt" fo:language="es" fo:country="ES" fo:font-weight="normal" officeooo:paragraph-rsid="0e0a92f6" fo:background-color="transparent" style:font-name-asian="Times New Roman" style:font-size-asian="11pt" style:font-weight-asian="normal" style:font-name-complex="Verdana" style:font-size-complex="11pt" style:font-weight-complex="normal" fo:hyphenate="true" fo:hyphenation-remain-char-count="2" fo:hyphenation-push-char-count="2" loext:hyphenation-no-caps="false"/>
    </style:style>
    <style:style style:name="P685"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text-transform="uppercase" fo:color="#000000" loext:opacity="100%" style:font-name="Verdana" fo:font-size="11pt" fo:language="es" fo:country="ES" fo:font-weight="normal" officeooo:paragraph-rsid="0de4dee4" fo:background-color="transparent" style:font-name-asian="Times New Roman" style:font-size-asian="11pt" style:font-weight-asian="normal" style:font-name-complex="Verdana" style:font-size-complex="11pt" style:font-weight-complex="normal" fo:hyphenate="true" fo:hyphenation-remain-char-count="2" fo:hyphenation-push-char-count="2" loext:hyphenation-no-caps="false"/>
    </style:style>
    <style:style style:name="P686"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Calibri" fo:font-size="11pt" fo:letter-spacing="normal" fo:language="eu" fo:country="ES" fo:font-style="normal" style:text-underline-style="none" fo:font-weight="normal" officeooo:rsid="0038f844" officeooo:paragraph-rsid="09d8b530"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687"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language="es" fo:country="ES" officeooo:paragraph-rsid="0e0a92f6" fo:background-color="transparent" style:font-size-asian="11pt" style:font-size-complex="11pt" fo:hyphenate="true" fo:hyphenation-remain-char-count="2" fo:hyphenation-push-char-count="2" loext:hyphenation-no-caps="false"/>
    </style:style>
    <style:style style:name="P688"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language="es" fo:country="ES" officeooo:paragraph-rsid="0de4dee4" fo:background-color="transparent" style:font-size-asian="11pt" style:font-size-complex="11pt" fo:hyphenate="true" fo:hyphenation-remain-char-count="2" fo:hyphenation-push-char-count="2" loext:hyphenation-no-caps="false"/>
    </style:style>
    <style:style style:name="P689"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font-weight="bold" officeooo:rsid="07845808" officeooo:paragraph-rsid="0dd4e66c" fo:background-color="transparent" style:font-size-asian="11pt" style:language-asian="es" style:country-asian="ES" style:font-weight-asian="bold" style:font-name-complex="Verdana" style:font-size-complex="11pt" fo:hyphenate="true" fo:hyphenation-remain-char-count="2" fo:hyphenation-push-char-count="2" loext:hyphenation-no-caps="false"/>
    </style:style>
    <style:style style:name="P690"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use-window-font-color="true" loext:opacity="0%" style:font-name="Verdana" fo:font-size="11pt" fo:language="es" fo:country="ES" fo:font-weight="bold" officeooo:rsid="0001820c" officeooo:paragraph-rsid="0e1ca596"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691"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officeooo:paragraph-rsid="0dd4e66c" fo:background-color="transparent" fo:hyphenate="true" fo:hyphenation-remain-char-count="2" fo:hyphenation-push-char-count="2" loext:hyphenation-no-caps="false"/>
    </style:style>
    <style:style style:name="P69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41858f" fo:background-color="transparent" fo:hyphenate="false" fo:hyphenation-remain-char-count="2" fo:hyphenation-push-char-count="2" loext:hyphenation-no-caps="false"/>
    </style:style>
    <style:style style:name="P693"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color="#666666" loext:opacity="100%" style:font-name="Verdana" fo:font-size="11pt" style:rfc-language-tag="es-ES-u-co-trad" fo:language="es" fo:country="ES" fo:font-weight="bold" officeooo:rsid="07845808" officeooo:paragraph-rsid="0dd4e66c" fo:background-color="transparent" style:font-size-asian="10pt" style:language-asian="es" style:country-asian="ES" style:font-weight-asian="bold" style:font-name-complex="Verdana" style:font-size-complex="11pt" fo:hyphenate="true" fo:hyphenation-remain-char-count="2" fo:hyphenation-push-char-count="2" loext:hyphenation-no-caps="false"/>
    </style:style>
    <style:style style:name="P694"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de7f8e7" fo:hyphenate="true" fo:hyphenation-remain-char-count="2" fo:hyphenation-push-char-count="2" loext:hyphenation-no-caps="false"/>
    </style:style>
    <style:style style:name="P695"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0cm"/>
        </style:tab-stops>
      </style:paragraph-properties>
      <style:text-properties officeooo:paragraph-rsid="09923704" fo:hyphenate="true" fo:hyphenation-remain-char-count="2" fo:hyphenation-push-char-count="2" loext:hyphenation-no-caps="false"/>
    </style:style>
    <style:style style:name="P69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475b0e"/>
    </style:style>
    <style:style style:name="P6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0e0248c1" officeooo:paragraph-rsid="0e33e66a" style:letter-kerning="true" fo:background-color="transparent" style:font-name-asian="Times New Roman" style:font-size-asian="11pt" style:font-weight-asian="bold" style:font-name-complex="Verdana" style:font-size-complex="11pt" style:font-weight-complex="bold"/>
    </style:style>
    <style:style style:name="P69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fo:font-weight="bold" officeooo:rsid="0d19336a" officeooo:paragraph-rsid="0e0248c1" fo:background-color="transparent" style:font-name-asian="Times New Roman" style:font-size-asian="11pt" style:font-weight-asian="bold" style:font-name-complex="Verdana" style:font-size-complex="11pt" style:font-weight-complex="bold"/>
    </style:style>
    <style:style style:name="P6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e0248c1" fo:background-color="transparent"/>
    </style:style>
    <style:style style:name="P7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e0e3668" officeooo:paragraph-rsid="0e0e3668" fo:background-color="transparent" style:font-name-asian="Times New Roman" style:font-size-asian="11pt" style:font-weight-asian="bold" style:font-name-complex="Arial" style:font-size-complex="11pt" style:font-weight-complex="bold"/>
    </style:style>
    <style:style style:name="P7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officeooo:rsid="0ddf0b21" officeooo:paragraph-rsid="0df087e2" fo:background-color="transparent" style:font-name-asian="Times New Roman" style:font-size-asian="11pt" style:language-asian="es" style:country-asian="ES" style:font-name-complex="Verdana" style:font-size-complex="11pt"/>
    </style:style>
    <style:style style:name="P70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normal" officeooo:rsid="0e134b51" officeooo:paragraph-rsid="0e37bc81" fo:background-color="transparent" style:font-name-asian="Times New Roman" style:font-size-asian="11pt" style:font-weight-asian="normal" style:font-name-complex="Verdana" style:font-size-complex="11pt" style:font-weight-complex="normal"/>
    </style:style>
    <style:style style:name="P70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ecc08f" officeooo:paragraph-rsid="0decc08f" fo:background-color="transparent" style:font-name-asian="Times New Roman" style:font-size-asian="11pt" style:font-weight-asian="bold" style:font-name-complex="Verdana" style:font-size-complex="11pt"/>
    </style:style>
    <style:style style:name="P7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ecc08f" officeooo:paragraph-rsid="0e3937fe" fo:background-color="transparent" style:font-name-asian="Times New Roman" style:font-size-asian="11pt" style:font-weight-asian="bold" style:font-name-complex="Verdana" style:font-size-complex="11pt"/>
    </style:style>
    <style:style style:name="P70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3937fe" officeooo:paragraph-rsid="0e3937fe" fo:background-color="transparent" style:font-name-asian="Times New Roman" style:font-size-asian="11pt" style:font-weight-asian="bold" style:font-name-complex="Verdana" style:font-size-complex="11pt"/>
    </style:style>
    <style:style style:name="P70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normal" officeooo:paragraph-rsid="0e3937fe" fo:background-color="transparent" style:font-name-asian="Times New Roman" style:font-size-asian="11pt" style:font-weight-asian="normal" style:font-name-complex="Verdana" style:font-size-complex="11pt" style:font-weight-complex="normal"/>
    </style:style>
    <style:style style:name="P70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text-line-through-style="none" style:text-line-through-type="none" style:font-name="Verdana" fo:font-size="11pt" officeooo:rsid="0ddf0b21" officeooo:paragraph-rsid="0d3f4e36" fo:background-color="transparent" style:font-name-asian="Times New Roman" style:font-size-asian="11pt" style:language-asian="es" style:country-asian="ES" style:font-name-complex="Verdana" style:font-size-complex="11pt"/>
    </style:style>
    <style:style style:name="P70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808080" loext:opacity="100%" style:font-name="Verdana" fo:font-size="11pt" style:rfc-language-tag="es-ES-u-co-trad" fo:language="es" fo:country="ES" fo:font-weight="bold" officeooo:rsid="0e0e3668" officeooo:paragraph-rsid="0e0e3668" fo:background-color="transparent" style:font-name-asian="Times New Roman" style:font-size-asian="10pt" style:font-weight-asian="bold" style:font-name-complex="Arial" style:font-size-complex="11pt" style:font-weight-complex="bold"/>
    </style:style>
    <style:style style:name="P7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text-line-through-style="none" style:text-line-through-type="none" style:font-name="Verdana" fo:font-size="11pt" fo:language="eu" fo:country="ES" style:text-underline-style="none" fo:font-weight="bold" officeooo:rsid="0d3f4e36" officeooo:paragraph-rsid="0d3f4e36" fo:background-color="transparent" style:font-name-asian="Times New Roman" style:font-size-asian="11pt" style:language-asian="es" style:country-asian="ES" style:font-weight-asian="bold" style:font-name-complex="Verdana" style:font-size-complex="11pt" style:font-weight-complex="bold"/>
    </style:style>
    <style:style style:name="P71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text-line-through-style="none" style:text-line-through-type="none" style:font-name="Verdana" fo:font-size="11pt" officeooo:paragraph-rsid="0dca8954" fo:background-color="transparent" style:font-size-asian="11pt" style:font-size-complex="11pt"/>
    </style:style>
    <style:style style:name="P7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text-line-through-style="none" style:text-line-through-type="none" style:font-name="Verdana" fo:font-size="11pt" style:rfc-language-tag="es-ES-u-co-trad" fo:language="es" fo:country="ES" officeooo:paragraph-rsid="0dca8954" fo:background-color="transparent" style:font-size-asian="10pt" style:font-size-complex="11pt"/>
    </style:style>
    <style:style style:name="P712" style:family="paragraph" style:parent-style-name="Standard" style:list-style-name="">
      <loext:graphic-properties draw:fill="solid" draw:fill-color="#ffffff" draw:opacity="100%"/>
      <style:paragraph-properties fo:margin-left="0cm" fo:margin-right="0cm" fo:margin-top="0.212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bb4f1f"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fo:hyphenate="true" fo:hyphenation-remain-char-count="2" fo:hyphenation-push-char-count="2" loext:hyphenation-no-caps="false"/>
    </style:style>
    <style:style style:name="P713"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e4356c3"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714" style:family="paragraph" style:parent-style-name="Standard">
      <style:paragraph-properties fo:margin-left="0cm" fo:margin-right="0cm" fo:margin-top="0.423cm" fo:margin-bottom="0cm" style:contextual-spacing="false" fo:line-height="100%" fo:text-indent="0cm" style:auto-text-indent="false" style:writing-mode="lr-tb"/>
      <style:text-properties fo:color="#666666" loext:opacity="100%" style:font-name="Verdana" fo:font-size="11pt" style:rfc-language-tag="es-ES-u-co-trad" fo:language="es" fo:country="ES" fo:background-color="transparent" style:font-size-asian="10pt" style:font-size-complex="11pt"/>
    </style:style>
    <style:style style:name="P715" style:family="paragraph" style:parent-style-name="Standard">
      <style:paragraph-properties fo:margin-top="0cm" fo:margin-bottom="0cm" style:contextual-spacing="false" fo:orphans="0" fo:widows="0"/>
      <style:text-properties officeooo:paragraph-rsid="0d7bfe43"/>
    </style:style>
    <style:style style:name="P716" style:family="paragraph" style:parent-style-name="Texto_20_independiente_20_3">
      <style:paragraph-properties fo:orphans="2" fo:widows="2"/>
      <style:text-properties fo:text-transform="uppercase" fo:color="#000000" loext:opacity="100%" fo:background-color="transparent" style:font-size-complex="11pt"/>
    </style:style>
    <style:style style:name="P717" style:family="paragraph" style:parent-style-name="Texto_20_independiente_20_3">
      <style:paragraph-properties fo:orphans="2" fo:widows="2"/>
      <style:text-properties fo:text-transform="uppercase" style:use-window-font-color="true" loext:opacity="0%" style:font-name="Verdana" fo:font-size="11pt" officeooo:rsid="071243c1" officeooo:paragraph-rsid="0e3880f7" fo:background-color="transparent" style:font-size-asian="11pt" style:font-size-complex="11pt"/>
    </style:style>
    <style:style style:name="P718" style:family="paragraph" style:parent-style-name="Texto_20_independiente_20_3">
      <style:paragraph-properties fo:orphans="2" fo:widows="2"/>
      <style:text-properties fo:text-transform="uppercase" fo:color="#666666" loext:opacity="100%" style:font-name="Verdana" fo:font-size="11pt" officeooo:rsid="071243c1" officeooo:paragraph-rsid="0e4b13e9" fo:background-color="transparent" style:font-size-asian="11pt" style:font-size-complex="11pt"/>
    </style:style>
    <style:style style:name="P719" style:family="paragraph">
      <style:paragraph-properties fo:margin-top="0cm" fo:margin-bottom="0.101cm"/>
    </style:style>
    <style:style style:name="P720"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officeooo:rsid="108b7212" style:font-weight-asian="bold" style:font-weight-complex="bold"/>
    </style:style>
    <style:style style:name="T4" style:family="text">
      <style:text-properties fo:font-weight="bold" officeooo:rsid="0e1488df" style:font-weight-asian="bold" style:font-weight-complex="bold"/>
    </style:style>
    <style:style style:name="T5" style:family="text">
      <style:text-properties fo:font-weight="bold" officeooo:rsid="0e15328f" style:font-weight-asian="bold" style:font-weight-complex="bold"/>
    </style:style>
    <style:style style:name="T6" style:family="text">
      <style:text-properties fo:font-weight="bold" officeooo:rsid="07762b78" style:font-weight-asian="bold" style:font-weight-complex="bold"/>
    </style:style>
    <style:style style:name="T7" style:family="text">
      <style:text-properties fo:font-weight="bold" style:font-weight-asian="bold" style:font-name-complex="Verdana" style:font-weight-complex="bold"/>
    </style:style>
    <style:style style:name="T8" style:family="text">
      <style:text-properties fo:font-weight="bold" officeooo:rsid="14be4cae" style:font-weight-asian="bold" style:font-name-complex="Verdana" style:font-weight-complex="bold"/>
    </style:style>
    <style:style style:name="T9" style:family="text">
      <style:text-properties fo:font-weight="bold" officeooo:rsid="0aae7d75" style:font-weight-asian="bold" style:font-name-complex="Verdana" style:font-weight-complex="bold"/>
    </style:style>
    <style:style style:name="T10" style:family="text">
      <style:text-properties fo:font-weight="bold" officeooo:rsid="05da48a6" style:font-weight-asian="bold" style:font-name-complex="Verdana" style:font-weight-complex="bold"/>
    </style:style>
    <style:style style:name="T11" style:family="text">
      <style:text-properties fo:font-weight="bold" officeooo:rsid="151e587a" style:font-weight-asian="bold" style:font-name-complex="Verdana" style:font-weight-complex="bold"/>
    </style:style>
    <style:style style:name="T12" style:family="text">
      <style:text-properties fo:font-weight="bold" officeooo:rsid="0773c311" style:font-weight-asian="bold" style:font-name-complex="Verdana" style:font-weight-complex="bold"/>
    </style:style>
    <style:style style:name="T13" style:family="text">
      <style:text-properties fo:font-weight="bold" officeooo:rsid="07762b78" style:font-weight-asian="bold" style:font-name-complex="Verdana" style:font-weight-complex="bold"/>
    </style:style>
    <style:style style:name="T14" style:family="text">
      <style:text-properties fo:font-weight="bold" officeooo:rsid="122c794f" style:font-weight-asian="bold" style:font-name-complex="Verdana" style:font-weight-complex="bold"/>
    </style:style>
    <style:style style:name="T15" style:family="text">
      <style:text-properties fo:font-weight="bold" officeooo:rsid="0e1488df" style:font-weight-asian="bold" style:font-name-complex="Verdana" style:font-weight-complex="bold"/>
    </style:style>
    <style:style style:name="T16" style:family="text">
      <style:text-properties fo:font-weight="bold" officeooo:rsid="0e1ca596" style:font-weight-asian="bold" style:font-name-complex="Verdana" style:font-weight-complex="bold"/>
    </style:style>
    <style:style style:name="T17" style:family="text">
      <style:text-properties fo:font-weight="bold" officeooo:rsid="09698a1a" style:font-weight-asian="bold" style:font-name-complex="Verdana" style:font-size-complex="11pt" style:font-weight-complex="bold"/>
    </style:style>
    <style:style style:name="T1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6c124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26af3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50dd6" style:letter-kerning="true" fo:background-color="transparent"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d1e1" style:letter-kerning="true" fo:background-color="transparent"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4026ee" style:letter-kerning="true" fo:background-color="transparent"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88b87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f7474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44c9c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2bd5c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3ed14c"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0da00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2526ec"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f519e2"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aabc"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33f0"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50dd6" style:letter-kerning="true" fo:background-color="#ff0000"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9928e6"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0386ce"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525632"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fbe3fa"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cdb278"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b41f19"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cbaf54"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278159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16e130" style:letter-kerning="true" style:text-blinking="false" fo:background-color="transparent" loext:char-shading-value="0"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text-emphasize="none"/>
    </style:style>
    <style:style style:name="T5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247ff0" style:letter-kerning="true" style:text-blinking="false" fo:background-color="transparent" loext:char-shading-value="0"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text-emphasize="none"/>
    </style:style>
    <style:style style:name="T5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e7f8e7"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6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007560"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1372b4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6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ac0e9"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6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ac0e9"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6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87eb6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6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0da006"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0e3668"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164916"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37bc81"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7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495fe5"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7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12bcc3"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7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4fd8e32" style:letter-kerning="true" fo:background-color="#ffffff" loext:char-shading-value="0" style:font-name-asian="Times New Roman" style:font-size-asian="10pt" style:language-asian="eu" style:country-asian="ES" style:font-style-asian="normal" style:font-weight-asian="normal" style:font-size-complex="10pt" style:language-complex="ar" style:country-complex="SA" style:font-style-complex="normal" style:font-weight-complex="normal" style:text-emphasize="none"/>
    </style:style>
    <style:style style:name="T7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officeooo:rsid="06d07264" style:letter-kerning="true" style:text-blinking="false" fo:background-color="transparent" loext:char-shading-value="0" style:font-size-asian="11pt" style:language-asian="es" style:country-asian="ES" style:font-style-asian="normal" style:font-size-complex="11pt" style:language-complex="ar" style:country-complex="SA" style:font-style-complex="normal" style:font-weight-complex="bold" style:text-emphasize="none"/>
    </style:style>
    <style:style style:name="T7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36cb2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7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3937fe" style:letter-kerning="true" style:font-name-asian="Times New Roman" style:font-size-asian="11pt" style:language-asian="es" style:country-asian="ES" style:font-style-asian="normal" style:font-weight-asian="bold" style:font-size-complex="10pt" style:language-complex="ar" style:country-complex="SA" style:font-style-complex="normal" style:font-weight-complex="bold" style:text-emphasize="none"/>
    </style:style>
    <style:style style:name="T76"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c2304dd" style:letter-kerning="true" style:font-name-asian="Helv2" style:language-asian="es" style:country-asian="ES" style:font-style-asian="normal" style:font-weight-asian="bold" style:font-name-complex="Verdana" style:language-complex="ar" style:country-complex="SA" style:font-style-complex="normal" style:font-weight-complex="bold" style:text-emphasize="none"/>
    </style:style>
    <style:style style:name="T77"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dcbaf54" style:letter-kerning="true" style:font-name-asian="Helv2" style:language-asian="es" style:country-asian="ES" style:font-style-asian="normal" style:font-weight-asian="bold" style:font-name-complex="Verdana" style:language-complex="ar" style:country-complex="SA" style:font-style-complex="normal" style:font-weight-complex="bold" style:text-emphasize="none"/>
    </style:style>
    <style:style style:name="T78"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dcdb278" style:letter-kerning="true" style:font-name-asian="Helv2" style:language-asian="es" style:country-asian="ES" style:font-style-asian="normal" style:font-weight-asian="bold" style:font-name-complex="Verdana" style:language-complex="ar" style:country-complex="SA" style:font-style-complex="normal" style:font-weight-complex="bold" style:text-emphasize="none"/>
    </style:style>
    <style:style style:name="T79"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db41f19" style:letter-kerning="true" style:font-name-asian="Helv2" style:language-asian="es" style:country-asian="ES" style:font-style-asian="normal" style:font-weight-asian="bold" style:font-name-complex="Verdana" style:language-complex="ar" style:country-complex="SA" style:font-style-complex="normal" style:font-weight-complex="bold" style:text-emphasize="none"/>
    </style:style>
    <style:style style:name="T80"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dcdb278" style:letter-kerning="true" style:font-name-asian="Helv2" style:language-asian="es" style:country-asian="ES" style:font-style-asian="normal" style:font-name-complex="Verdana" style:language-complex="ar" style:country-complex="SA" style:font-style-complex="normal" style:text-emphasize="none"/>
    </style:style>
    <style:style style:name="T81"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db41f19" style:letter-kerning="true" style:font-name-asian="Helv2" style:language-asian="es" style:country-asian="ES" style:font-style-asian="normal" style:font-name-complex="Verdana" style:language-complex="ar" style:country-complex="SA" style:font-style-complex="normal" style:text-emphasize="none"/>
    </style:style>
    <style:style style:name="T82"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12781598" style:letter-kerning="true" style:text-blinking="false" style:font-name-asian="Times New Roman" style:font-style-asian="normal" style:font-weight-asian="normal" style:font-name-complex="Verdana" style:language-complex="ar" style:country-complex="SA" style:font-style-complex="normal" style:font-weight-complex="normal" style:text-emphasize="none"/>
    </style:style>
    <style:style style:name="T83"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84"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df7c3a1" style:letter-kerning="true" style:text-blinking="false" fo:background-color="transparent" loext:char-shading-value="0" style:font-name-asian="Verdana5"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85"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00eb1e1"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86"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e04c950"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87"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1372b4a" style:letter-kerning="true" style:font-name-asian="Bitstream Cyberbit" style:font-size-asian="10p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88"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officeooo:rsid="003c57fc" style:letter-kerning="true" style:text-blinking="false" style:font-name-asian="Bitstream Cyberbit" style:font-size-asian="10pt" style:language-asian="hi" style:country-asian="IN" style:font-style-asian="normal" style:language-complex="hi" style:country-complex="IN" style:font-style-complex="normal" style:text-emphasize="none"/>
    </style:style>
    <style:style style:name="T89"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officeooo:rsid="003c57fc" style:letter-kerning="true" style:text-blinking="false" style:font-name-asian="Bitstream Cyberbit" style:font-size-asian="10pt" style:language-asian="hi" style:country-asian="IN" style:font-style-asian="normal" style:language-complex="hi" style:country-complex="IN" style:font-style-complex="normal" style:text-emphasize="none"/>
    </style:style>
    <style:style style:name="T90"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officeooo:rsid="0e33e66a" style:letter-kerning="true" style:text-blinking="false" style:font-name-asian="Bitstream Cyberbit" style:font-size-asian="10pt" style:language-asian="hi" style:country-asian="IN" style:font-style-asian="normal" style:language-complex="hi" style:country-complex="IN" style:font-style-complex="normal" style:text-emphasize="none"/>
    </style:style>
    <style:style style:name="T91"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bold" officeooo:rsid="0e158658" style:letter-kerning="true" style:font-name-asian="Bitstream Cyberbit" style:font-size-asian="10p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92"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bold" officeooo:rsid="0e164916" style:letter-kerning="true" style:font-name-asian="Bitstream Cyberbit" style:font-size-asian="10p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93"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94" style:family="text">
      <style:text-properties fo:font-variant="normal" fo:text-transform="none" fo:color="#666666" loext:opacity="100%" style:text-outline="false" style:text-line-through-style="none" style:text-line-through-type="none" style:text-position="0% 100%" fo:letter-spacing="normal" fo:text-shadow="none" style:text-underline-style="none" officeooo:rsid="0969a136" style:letter-kerning="true" style:text-blinking="false" fo:background-color="transparent" loext:char-shading-value="0" style:language-asian="es" style:country-asian="ES" style:font-style-complex="normal" style:font-weight-complex="normal" style:text-emphasize="none"/>
    </style:style>
    <style:style style:name="T95" style:family="text">
      <style:text-properties fo:font-variant="normal" fo:text-transform="none" fo:color="#666666" loext:opacity="100%" style:text-outline="false" style:text-line-through-style="none" style:text-line-through-type="none" style:text-position="0% 100%" fo:letter-spacing="normal" fo:language="eu" fo:country="ES" fo:font-style="normal" fo:text-shadow="none" style:text-underline-style="none" fo:font-weight="normal" officeooo:rsid="0e164916" style:letter-kerning="true" style:font-name-asian="Bitstream Cyberbi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96"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7"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e4356c3"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8"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2719c1" style:letter-kerning="true" style:text-blinking="false"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text-emphasize="none"/>
    </style:style>
    <style:style style:name="T99"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c007560"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normal" style:text-emphasize="none"/>
    </style:style>
    <style:style style:name="T100"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e1ca59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1"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fo:font-weight="normal" officeooo:rsid="14fd8e32" style:letter-kerning="true" fo:background-color="#ffffff"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02"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officeooo:rsid="0de66c48" style:letter-kerning="true" style:text-blinking="false" fo:background-color="#ffffff" loext:char-shading-value="0" style:font-name-asian="Times New Roman" style:font-size-asian="11pt" style:language-asian="eu" style:country-asian="ES" style:font-style-asian="normal" style:font-name-complex="Verdana" style:language-complex="ar" style:country-complex="SA" style:font-style-complex="normal" style:font-weight-complex="bold" style:text-emphasize="none"/>
    </style:style>
    <style:style style:name="T103"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104"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italic"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italic" style:font-weight-asian="normal" style:font-name-complex="Arial" style:language-complex="hi" style:country-complex="IN" style:font-style-complex="italic" style:font-weight-complex="normal" style:text-emphasize="none"/>
    </style:style>
    <style:style style:name="T105"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6"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fo:background-color="transparent" loext:char-shading-value="0" style:font-name-asian="Times New Roman" style:font-size-asian="11pt" style:language-asian="zxx" style:country-asian="none" style:font-style-asian="normal" style:font-weight-asian="normal" style:font-name-complex="Verdana" style:font-size-complex="12pt" style:language-complex="zxx" style:country-complex="none" style:font-style-complex="normal" style:font-weight-complex="normal" style:text-emphasize="none"/>
    </style:style>
    <style:style style:name="T107"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08"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de601b3" style:letter-kerning="true" fo:background-color="transparent" loext:char-shading-value="0" style:font-name-asian="Bitstream Cyberbit" style:font-size-asian="10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text-scale="100%" text:display="true"/>
    </style:style>
    <style:style style:name="T109" style:family="text">
      <style:text-properties fo:font-variant="normal" fo:text-transform="none" fo:color="#666666" loext:opacity="100%" style:text-outline="false" style:text-line-through-style="none" style:text-line-through-type="none" style:text-position="0% 100%" style:font-name="Verdana3" fo:letter-spacing="normal" fo:font-style="normal" fo:text-shadow="none" style:text-underline-style="none" fo:font-weight="normal" officeooo:rsid="0db00f9b" style:letter-kerning="true" style:text-blinking="false" fo:background-color="transparent" loext:char-shading-value="0" style:language-asian="es" style:country-asian="ES" style:font-style-asian="normal" style:font-weight-asian="normal" style:font-size-complex="11pt" style:language-complex="ar" style:country-complex="SA" style:font-style-complex="normal" style:font-weight-complex="bold" style:text-emphasize="none"/>
    </style:style>
    <style:style style:name="T110" style:family="text">
      <style:text-properties fo:font-variant="normal" fo:text-transform="none" fo:color="#666666" loext:opacity="100%" style:text-outline="false" style:text-line-through-style="none" style:text-line-through-type="none" style:text-position="0% 100%" style:font-name="Verdana3" fo:font-size="11pt" fo:letter-spacing="normal" style:rfc-language-tag="es-ES-u-co-trad" fo:language="es" fo:country="ES" fo:font-style="normal" fo:text-shadow="none" style:text-underline-style="none" fo:font-weight="normal" officeooo:rsid="0def278a" style:letter-kerning="true" fo:background-color="#ffffff"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11" style:family="text">
      <style:text-properties fo:font-variant="normal" fo:text-transform="none" fo:color="#666666" loext:opacity="100%" style:text-outline="false" style:text-line-through-style="none" style:text-line-through-type="none" style:text-position="0% 100%" style:font-name="Verdana3" fo:font-size="11pt" fo:letter-spacing="normal" style:rfc-language-tag="es-ES-u-co-trad" fo:language="es" fo:country="ES" fo:font-style="normal" fo:text-shadow="none" style:text-underline-style="none" fo:font-weight="normal" officeooo:rsid="14fd8e32" style:letter-kerning="true" fo:background-color="#ffffff"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12" style:family="text">
      <style:text-properties fo:font-variant="normal" fo:text-transform="none" fo:color="#666666" loext:opacity="100%" style:text-outline="false" style:text-line-through-style="none" style:text-line-through-type="none" style:text-position="0% 100%" style:font-name="Verdana3" fo:font-size="11pt" fo:letter-spacing="normal" style:rfc-language-tag="es-ES-u-co-trad" fo:language="es" fo:country="ES" fo:font-style="normal" fo:text-shadow="none" style:text-underline-style="none" fo:font-weight="normal" officeooo:rsid="14fd8e32" style:letter-kerning="true" fo:background-color="#00a933"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13" style:family="text">
      <style:text-properties fo:font-variant="normal" fo:text-transform="none" fo:color="#666666" loext:opacity="100%" style:text-outline="false" style:text-line-through-style="none" style:text-line-through-type="none" style:text-position="0% 100%" style:font-name="Verdana3" fo:font-size="11pt" fo:letter-spacing="normal" style:rfc-language-tag="es-ES-u-co-trad" fo:language="es" fo:country="ES" fo:font-style="normal" fo:text-shadow="none" style:text-underline-style="none" fo:font-weight="normal" officeooo:rsid="0e3880f7" style:letter-kerning="true" fo:background-color="#00a933"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14" style:family="text">
      <style:text-properties fo:font-variant="normal" fo:text-transform="none" fo:color="#666666" loext:opacity="100%" style:text-outline="false" style:text-line-through-style="none" style:text-line-through-type="none" style:text-position="0% 100%" style:font-name="Verdana3" fo:font-size="11pt" fo:letter-spacing="normal" style:rfc-language-tag="es-ES-u-co-trad" fo:language="es" fo:country="ES" fo:font-style="normal" fo:text-shadow="none" style:text-underline-style="none" fo:font-weight="normal" officeooo:rsid="14fd8e32" style:letter-kerning="true" fo:background-color="transparent"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15" style:family="text">
      <style:text-properties fo:font-variant="normal" fo:text-transform="none" fo:color="#666666" loext:opacity="100%" style:text-outline="false" style:text-line-through-style="none" style:text-line-through-type="none" style:text-position="0% 100%" style:font-name="Verdana3" fo:font-size="11pt" fo:letter-spacing="normal" style:rfc-language-tag="es-ES-u-co-trad" fo:language="es" fo:country="ES" fo:font-style="normal" fo:text-shadow="none" style:text-underline-style="none" fo:font-weight="normal" officeooo:rsid="14fd8e32" style:letter-kerning="true" fo:background-color="transparent"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16"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style:letter-kerning="true" style:text-blinking="false" style:font-name-asian="Verdana1" style:font-size-asian="11pt" style:language-asian="ar" style:country-asian="SA" style:font-style-asian="normal" style:font-weight-asian="normal" style:font-name-complex="Verdana" style:font-size-complex="11pt" style:font-style-complex="normal" style:font-weight-complex="normal" style:text-emphasize="none"/>
    </style:style>
    <style:style style:name="T117" style:family="text">
      <style:text-properties fo:font-variant="normal" fo:text-transform="none" fo:color="#666666" loext:opacity="100%" style:text-outline="false" style:text-line-through-style="none" style:text-line-through-type="none" style:font-name="Verdana" fo:font-size="11pt" fo:letter-spacing="normal" style:rfc-language-tag="es-ES-u-co-trad" fo:language="es" fo:country="ES" fo:font-style="normal" fo:text-shadow="none" style:text-underline-style="none" fo:font-weight="normal" officeooo:rsid="00bbf2e8" style:text-blinking="false" fo:background-color="#ffffff" loext:char-shading-value="0" style:font-name-asian="Verdana1" style:font-size-asian="10pt" style:language-asian="ar" style:country-asian="SA" style:font-style-asian="normal" style:font-weight-asian="normal" style:font-name-complex="Arial2" style:font-size-complex="11pt" style:font-style-complex="normal" style:font-weight-complex="normal" style:text-emphasize="none"/>
    </style:style>
    <style:style style:name="T118" style:family="text">
      <style:text-properties fo:font-variant="normal" fo:text-transform="none" fo:color="#666666" loext:opacity="100%" style:text-outline="false" style:text-line-through-style="none" style:text-line-through-type="none" style:font-name="Verdana" fo:font-size="11pt" fo:letter-spacing="normal" style:rfc-language-tag="es-ES-u-co-trad" fo:language="es" fo:country="ES" fo:font-style="normal" fo:text-shadow="none" style:text-underline-style="none" fo:font-weight="normal" officeooo:rsid="0e1fe73a" style:text-blinking="false" fo:background-color="#ffffff" loext:char-shading-value="0" style:font-name-asian="Verdana1" style:font-size-asian="10pt" style:language-asian="ar" style:country-asian="SA" style:font-style-asian="normal" style:font-weight-asian="normal" style:font-name-complex="Arial2" style:font-size-complex="11pt" style:font-style-complex="normal" style:font-weight-complex="normal" style:text-emphasize="none"/>
    </style:style>
    <style:style style:name="T119" style:family="text">
      <style:text-properties fo:font-variant="normal" fo:text-transform="none" fo:color="#666666" loext:opacity="100%" style:text-outline="false" style:text-line-through-style="none" style:text-line-through-type="none" style:font-name="Verdana" fo:font-size="11pt" fo:letter-spacing="normal" style:rfc-language-tag="es-ES-u-co-trad" fo:language="es" fo:country="ES" fo:font-style="normal" fo:text-shadow="none" style:text-underline-style="none" fo:font-weight="normal" officeooo:rsid="0e247ff0" style:text-blinking="false" fo:background-color="#ffffff" loext:char-shading-value="0" style:font-name-asian="Verdana1" style:font-size-asian="10pt" style:language-asian="ar" style:country-asian="SA" style:font-style-asian="normal" style:font-weight-asian="normal" style:font-name-complex="Arial2" style:font-size-complex="11pt" style:font-style-complex="normal" style:font-weight-complex="normal" style:text-emphasize="none"/>
    </style:style>
    <style:style style:name="T120" style:family="text">
      <style:text-properties fo:font-variant="normal" fo:text-transform="none" fo:color="#666666" loext:opacity="100%" style:text-outline="false" style:text-line-through-style="none" style:text-line-through-type="none" style:font-name="Verdana" fo:font-size="11pt" fo:letter-spacing="normal" style:rfc-language-tag="es-ES-u-co-trad" fo:language="es" fo:country="ES" fo:font-style="normal" fo:text-shadow="none" style:text-underline-style="none" fo:font-weight="normal" officeooo:rsid="00bbf2e8" style:text-blinking="false" fo:background-color="transparent" loext:char-shading-value="0" style:font-name-asian="Verdana1" style:font-size-asian="10pt" style:language-asian="ar" style:country-asian="SA" style:font-style-asian="normal" style:font-weight-asian="normal" style:font-name-complex="Arial2" style:font-size-complex="11pt" style:font-style-complex="normal" style:font-weight-complex="normal" style:text-emphasize="none"/>
    </style:style>
    <style:style style:name="T121" style:family="text">
      <style:text-properties fo:font-variant="normal" fo:text-transform="none" fo:color="#666666" loext:opacity="100%" style:text-outline="false" style:text-line-through-style="none" style:text-line-through-type="none" style:font-name="Verdana" fo:font-size="11pt" fo:letter-spacing="normal" style:rfc-language-tag="es-ES-u-co-trad" fo:language="es" fo:country="ES" fo:font-style="normal" fo:text-shadow="none" style:text-underline-style="none" fo:font-weight="normal" officeooo:rsid="00bbf2e8" style:text-blinking="false" fo:background-color="transparent" loext:char-shading-value="0" style:font-name-asian="Verdana1" style:font-size-asian="10pt" style:language-asian="ar" style:country-asian="SA" style:font-style-asian="normal" style:font-weight-asian="normal" style:font-name-complex="Arial2" style:font-size-complex="11pt" style:font-style-complex="normal" style:font-weight-complex="normal" style:text-emphasize="none"/>
    </style:style>
    <style:style style:name="T122" style:family="text">
      <style:text-properties fo:font-variant="normal" fo:text-transform="none" fo:color="#666666" loext:opacity="100%" style:text-outline="false" style:text-line-through-style="none" style:text-line-through-type="none" style:font-name="Verdana" fo:font-size="11pt" fo:letter-spacing="normal" style:rfc-language-tag="es-ES-u-co-trad" fo:language="es" fo:country="ES" fo:font-style="normal" fo:text-shadow="none" style:text-underline-style="none" fo:font-weight="normal" officeooo:rsid="0e1fe73a" style:text-blinking="false" fo:background-color="transparent" loext:char-shading-value="0" style:font-name-asian="Verdana1" style:font-size-asian="10pt" style:language-asian="ar" style:country-asian="SA" style:font-style-asian="normal" style:font-weight-asian="normal" style:font-name-complex="Arial2" style:font-size-complex="11pt" style:font-style-complex="normal" style:font-weight-complex="normal" style:text-emphasize="none"/>
    </style:style>
    <style:style style:name="T123" style:family="text">
      <style:text-properties fo:font-variant="normal" fo:text-transform="none" fo:color="#666666" loext:opacity="100%" style:text-outline="false" style:text-line-through-style="none" style:text-line-through-type="none" style:font-name="Verdana" fo:font-size="11pt" fo:letter-spacing="normal" style:rfc-language-tag="es-ES-u-co-trad" fo:language="es" fo:country="ES" fo:font-style="normal" fo:text-shadow="none" style:text-underline-style="none" fo:font-weight="bold" officeooo:rsid="00bbf2e8" style:text-blinking="false" fo:background-color="transparent" loext:char-shading-value="0" style:font-name-asian="Verdana1" style:font-size-asian="10pt" style:language-asian="ar" style:country-asian="SA" style:font-style-asian="normal" style:font-weight-asian="bold" style:font-name-complex="Arial2" style:font-size-complex="11pt" style:font-style-complex="normal" style:font-weight-complex="bold" style:text-emphasize="none"/>
    </style:style>
    <style:style style:name="T124" style:family="text">
      <style:text-properties fo:font-variant="normal" fo:text-transform="none" fo:color="#666666" loext:opacity="100%" style:text-outline="false" style:text-position="0% 100%" fo:letter-spacing="normal" fo:font-style="normal" fo:text-shadow="none" style:text-underline-style="none" fo:font-weight="normal" officeooo:rsid="12781598" style:letter-kerning="true" style:text-blinking="false" fo:background-color="transparent" loext:char-shading-value="0" style:language-asian="es" style:country-asian="ES" style:font-style-asian="normal" style:font-weight-asian="normal" style:font-name-complex="Verdana" style:font-style-complex="normal" style:font-weight-complex="normal" style:text-emphasize="none"/>
    </style:style>
    <style:style style:name="T125" style:family="text">
      <style:text-properties fo:font-variant="normal" fo:text-transform="none" fo:color="#666666" loext:opacity="100%" style:text-outline="false" style:text-position="0% 100%" style:font-name="Verdana" fo:font-size="11pt" fo:letter-spacing="normal" fo:font-style="normal" fo:text-shadow="none" style:text-underline-style="none" officeooo:rsid="05ff6798" style:letter-kerning="true" style:text-blinking="false" style:font-name-asian="Times New Roman2" style:font-size-asian="11pt" style:language-asian="es" style:country-asian="ES" style:font-style-asian="normal" style:font-name-complex="Arial-BoldMT, 'Arial MT'" style:font-size-complex="11pt" style:font-style-complex="normal" style:text-emphasize="none"/>
    </style:style>
    <style:style style:name="T126" style:family="text">
      <style:text-properties fo:font-variant="normal" fo:text-transform="none" fo:color="#666666" loext:opacity="100%" style:text-outline="false" style:text-position="0% 100%" style:font-name="Verdana" fo:font-size="11pt" fo:letter-spacing="normal" fo:font-style="italic" fo:text-shadow="none" style:text-underline-style="none" officeooo:rsid="05ff6798" style:letter-kerning="true" style:text-blinking="false" style:font-name-asian="Times New Roman2" style:font-size-asian="11pt" style:language-asian="es" style:country-asian="ES" style:font-style-asian="italic" style:font-name-complex="Arial-BoldMT, 'Arial MT'" style:font-size-complex="11pt" style:font-style-complex="italic" style:text-emphasize="none"/>
    </style:style>
    <style:style style:name="T127"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28"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ce74a1e"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29"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1d9418" style:letter-kerning="true" style:text-blinking="false" style:font-name-asian="Times New Roman" style:font-size-asian="10pt" style:language-asian="es" style:country-asian="ES" style:font-style-asian="normal" style:font-weight-asian="normal" style:font-name-complex="Arial" style:language-complex="hi" style:country-complex="IN" style:font-style-complex="normal" style:font-weight-complex="normal"/>
    </style:style>
    <style:style style:name="T130"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37fc99" style:letter-kerning="true" style:text-blinking="false" style:font-name-asian="Times New Roman" style:font-size-asian="10pt" style:language-asian="es" style:country-asian="ES" style:font-style-asian="normal" style:font-weight-asian="normal" style:font-name-complex="Arial" style:language-complex="hi" style:country-complex="IN" style:font-style-complex="normal" style:font-weight-complex="normal"/>
    </style:style>
    <style:style style:name="T131"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33ad82" style:letter-kerning="true" style:text-blinking="false" style:font-name-asian="Times New Roman" style:font-size-asian="10pt" style:language-asian="es" style:country-asian="ES" style:font-style-asian="normal" style:font-weight-asian="normal" style:font-name-complex="Arial" style:language-complex="hi" style:country-complex="IN" style:font-style-complex="normal" style:font-weight-complex="normal"/>
    </style:style>
    <style:style style:name="T132"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1d9418"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133"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38085d1"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134"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1d9418"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language-complex="hi" style:country-complex="IN" style:font-style-complex="normal" style:font-weight-complex="normal"/>
    </style:style>
    <style:style style:name="T135" style:family="text">
      <style:text-properties fo:font-variant="normal" fo:text-transform="none" fo:color="#666666" loext:opacity="100%" style:text-line-through-style="none" style:text-line-through-type="none" fo:letter-spacing="normal" fo:font-style="normal" style:text-underline-style="none" fo:font-weight="bold" officeooo:rsid="11c3228b"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36" style:family="text">
      <style:text-properties fo:font-variant="normal" fo:text-transform="none" fo:color="#666666" loext:opacity="100%" style:text-line-through-style="none" style:text-line-through-type="none" fo:letter-spacing="normal" fo:font-style="normal" style:text-underline-style="none" officeooo:rsid="0cbec0e6" style:letter-kerning="true" style:language-asian="es" style:country-asian="ES" style:font-style-asian="normal" style:language-complex="ar" style:country-complex="SA" style:font-style-complex="normal"/>
    </style:style>
    <style:style style:name="T137" style:family="text">
      <style:text-properties fo:font-variant="normal" fo:text-transform="none" fo:color="#666666" loext:opacity="100%" style:text-line-through-style="none" style:text-line-through-type="none" fo:letter-spacing="normal" fo:language="eu" fo:country="ES" fo:font-style="normal" style:text-underline-style="none" fo:font-weight="bold" officeooo:rsid="0e1488df" style:letter-kerning="true" style:font-name-asian="Times New Roman" style:language-asian="es" style:country-asian="ES" style:font-style-asian="normal" style:font-weight-asian="bold" style:font-name-complex="Verdana" style:language-complex="hi" style:country-complex="IN" style:font-style-complex="normal" style:font-weight-complex="bold"/>
    </style:style>
    <style:style style:name="T138"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name-asian="Times New Roman" style:font-size-asian="11pt" style:language-asian="es" style:country-asian="ES" style:font-weight-asian="normal" style:font-name-complex="Verdana" style:font-size-complex="11pt" style:font-style-complex="normal" style:font-weight-complex="normal"/>
    </style:style>
    <style:style style:name="T139"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1a9262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0"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e0e52b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1"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d30cb44"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42"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69e3dae"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4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e093738"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4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e093738"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df9ef27"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6"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47"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48"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49"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0"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1"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2"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53"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ce162d2"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54"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9d306b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55"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e04c950"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56"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bold" officeooo:rsid="0051cc12" style:letter-kerning="true" fo:background-color="transparent" loext:char-shading-value="0" style:font-name-asian="SimSun" style:font-size-asian="11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157"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ffffff"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58"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59"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bold" style:letter-kerning="true" fo:background-color="#00a933" loext:char-shading-value="0" style:font-name-asian="Helv1" style:font-size-asian="11pt" style:language-asian="ar" style:country-asian="SA" style:font-style-asian="normal" style:font-weight-asian="bold" style:font-name-complex="Verdana" style:font-size-complex="11pt" style:font-style-complex="normal" style:font-weight-complex="bold"/>
    </style:style>
    <style:style style:name="T160"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bold" style:letter-kerning="true" style:font-name-asian="Helv1" style:font-size-asian="11pt" style:language-asian="ar" style:country-asian="SA" style:font-style-asian="normal" style:font-weight-asian="bold" style:font-name-complex="Verdana" style:font-size-complex="11pt" style:font-style-complex="normal" style:font-weight-complex="bold"/>
    </style:style>
    <style:style style:name="T161"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bold" style:letter-kerning="true" fo:background-color="transparent" loext:char-shading-value="0" style:font-name-asian="Helv1" style:font-size-asian="11pt" style:language-asian="ar" style:country-asian="SA" style:font-style-asian="normal" style:font-weight-asian="bold" style:font-name-complex="Verdana" style:font-size-complex="11pt" style:font-style-complex="normal" style:font-weight-complex="bold"/>
    </style:style>
    <style:style style:name="T162"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bold" style:letter-kerning="true" fo:background-color="transparent" loext:char-shading-value="0" style:font-name-asian="Helv1" style:font-size-asian="11pt" style:language-asian="ar" style:country-asian="SA" style:font-style-asian="normal" style:font-weight-asian="bold" style:font-name-complex="Verdana" style:font-size-complex="11pt" style:font-style-complex="normal" style:font-weight-complex="bold"/>
    </style:style>
    <style:style style:name="T163"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64"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65"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166"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167"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68"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9698a1a"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69"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e247ff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0"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e247ff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1"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72"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3"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4" style:family="text">
      <style:text-properties fo:font-variant="normal" fo:text-transform="none" fo:color="#666666"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205bc36"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75" style:family="text">
      <style:text-properties fo:font-variant="normal" fo:text-transform="none" fo:color="#666666"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e246c86" style:letter-kerning="true" style:font-name-asian="Times New Roman" style:font-size-asian="10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76"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b85fc64"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77"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e0d7b58"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78"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e0d7b58"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79"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80"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81"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82"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83"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0437c7" style:letter-kerning="true"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84"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5" style:family="text">
      <style:text-properties fo:font-variant="normal" fo:text-transform="none" fo:color="#666666" loext:opacity="100%" style:text-line-through-style="none" style:text-line-through-type="none" style:font-name="Verdana2" fo:font-size="11.25pt" fo:letter-spacing="normal" style:rfc-language-tag="es-ES-u-co-trad" fo:language="es" fo:country="ES" fo:font-style="normal" style:text-underline-style="none" fo:font-weight="normal" officeooo:rsid="055168e1"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186" style:family="text">
      <style:text-properties fo:font-variant="normal" fo:text-transform="none" fo:color="#666666" loext:opacity="100%" style:text-line-through-style="none" style:text-line-through-type="none" style:font-name="Verdana2" fo:font-size="11.25pt" fo:letter-spacing="normal" style:rfc-language-tag="es-ES-u-co-trad" fo:language="es" fo:country="ES" fo:font-style="normal" style:text-underline-style="none" fo:font-weight="normal" officeooo:rsid="055918f8"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187" style:family="text">
      <style:text-properties fo:font-variant="normal" fo:text-transform="none" fo:color="#666666" loext:opacity="100%" officeooo:rsid="0d9e89a0"/>
    </style:style>
    <style:style style:name="T188" style:family="text">
      <style:text-properties fo:font-variant="normal" fo:text-transform="none" fo:color="#666666" loext:opacity="100%" officeooo:rsid="0decc08f"/>
    </style:style>
    <style:style style:name="T189"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3" style:language-asian="es" style:country-asian="ES" style:font-style-asian="normal" style:font-weight-asian="bold" style:font-name-complex="Verdana"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e0e52b9" style:letter-kerning="true" style:font-name-asian="Verdana5"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fo:letter-spacing="normal" fo:language="es" fo:country="ES" fo:font-style="normal" style:text-underline-style="none" officeooo:rsid="0773c311" style:letter-kerning="true" style:font-style-asian="normal" style:language-complex="hi" style:country-complex="IN" style:font-style-complex="normal"/>
    </style:style>
    <style:style style:name="T192" style:family="text">
      <style:text-properties fo:font-variant="normal" fo:text-transform="none" fo:color="#000000" loext:opacity="100%" style:text-line-through-style="none" style:text-line-through-type="none" fo:letter-spacing="normal" fo:language="es" fo:country="ES" fo:font-style="normal" style:text-underline-style="none" officeooo:rsid="0e15328f" style:letter-kerning="true" style:font-style-asian="normal" style:language-complex="hi" style:country-complex="IN" style:font-style-complex="normal"/>
    </style:style>
    <style:style style:name="T193" style:family="text">
      <style:text-properties fo:font-variant="normal" fo:text-transform="none" fo:color="#000000" loext:opacity="100%" style:text-line-through-style="none" style:text-line-through-type="none" fo:letter-spacing="normal" fo:font-style="normal" style:text-underline-style="none" officeooo:rsid="07764521" style:letter-kerning="true" fo:background-color="#ff0000" loext:char-shading-value="0" style:language-asian="es" style:country-asian="ES" style:font-style-asian="normal" style:language-complex="ar" style:country-complex="SA" style:font-style-complex="normal" style:font-weight-complex="bold"/>
    </style:style>
    <style:style style:name="T194" style:family="text">
      <style:text-properties fo:font-variant="normal" fo:text-transform="none" fo:color="#000000" loext:opacity="100%" style:text-line-through-style="none" style:text-line-through-type="none" fo:letter-spacing="normal" fo:font-style="normal" style:text-underline-style="none" officeooo:rsid="07764521" style:letter-kerning="true" fo:background-color="#ff0000" loext:char-shading-value="0" style:language-asian="es" style:country-asian="ES" style:font-style-asian="normal" style:language-complex="hi" style:country-complex="IN" style:font-style-complex="normal" style:font-weight-complex="bold"/>
    </style:style>
    <style:style style:name="T195" style:family="text">
      <style:text-properties fo:font-variant="normal" fo:text-transform="none" fo:color="#000000" loext:opacity="100%" style:text-line-through-style="none" style:text-line-through-type="none" fo:letter-spacing="normal" fo:font-style="normal" style:text-underline-style="none" officeooo:rsid="151e587a" style:letter-kerning="true" style:language-asian="es" style:country-asian="ES" style:font-style-asian="normal" style:language-complex="ar" style:country-complex="SA" style:font-style-complex="normal" style:font-weight-complex="bold"/>
    </style:style>
    <style:style style:name="T196" style:family="text">
      <style:text-properties fo:font-variant="normal" fo:text-transform="none" fo:color="#000000" loext:opacity="100%" style:text-line-through-style="none" style:text-line-through-type="none" fo:letter-spacing="normal" fo:font-style="normal" style:text-underline-style="none" officeooo:rsid="07764521" style:letter-kerning="true" style:language-asian="es" style:country-asian="ES" style:font-style-asian="normal"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fo:letter-spacing="normal" fo:font-style="normal" style:text-underline-style="none" officeooo:rsid="0085a447" style:letter-kerning="true" fo:background-color="transparent" loext:char-shading-value="0" style:font-name-asian="Helv2" style:font-style-asian="normal" style:language-complex="ar" style:country-complex="SA" style:font-style-complex="normal"/>
    </style:style>
    <style:style style:name="T198" style:family="text">
      <style:text-properties fo:font-variant="normal" fo:text-transform="none" fo:color="#000000" loext:opacity="100%" style:text-line-through-style="none" style:text-line-through-type="none" fo:letter-spacing="normal" fo:font-style="normal" style:text-underline-style="none" officeooo:rsid="07764521" style:letter-kerning="true" fo:background-color="transparent" loext:char-shading-value="0" style:language-asian="es" style:country-asian="ES" style:font-style-asian="normal"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fo:letter-spacing="normal" fo:font-style="normal" style:text-underline-style="none" officeooo:rsid="07764521" style:letter-kerning="true" fo:background-color="transparent" loext:char-shading-value="0" style:language-asian="es" style:country-asian="ES" style:font-style-asian="normal"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fo:letter-spacing="normal" fo:font-style="normal" style:text-underline-style="none" officeooo:rsid="0e1488df" style:letter-kerning="true" fo:background-color="transparent" loext:char-shading-value="0" style:language-asian="es" style:country-asian="ES" style:font-style-asian="normal"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fo:letter-spacing="normal" fo:font-style="normal" style:text-underline-style="none" officeooo:rsid="07764521" style:letter-kerning="true" fo:background-color="transparent" loext:char-shading-value="0" style:language-asian="es" style:country-asian="ES" style:font-style-asian="normal" style:language-complex="hi" style:country-complex="IN" style:font-style-complex="normal" style:font-weight-complex="bold"/>
    </style:style>
    <style:style style:name="T202" style:family="text">
      <style:text-properties fo:font-variant="normal" fo:text-transform="none" fo:color="#000000" loext:opacity="100%" style:text-line-through-style="none" style:text-line-through-type="none" fo:letter-spacing="normal" fo:font-style="normal" style:text-underline-style="none" fo:font-weight="bold" officeooo:rsid="11c3228b"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fo:letter-spacing="normal" fo:font-style="normal" style:text-underline-style="none" fo:font-weight="bold" officeooo:rsid="0058cb5c" style:letter-kerning="true" fo:background-color="transparent" loext:char-shading-value="0" style:font-name-asian="Helv2" style:font-style-asian="normal" style:font-weight-asian="bold"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2" style:font-style-asian="normal" style:font-weight-asian="bold"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fo:letter-spacing="normal" fo:font-style="normal" style:text-underline-style="none" fo:font-weight="bold" officeooo:rsid="0decc08f" style:text-blinking="false" style:language-asian="zh" style:country-asian="CN" style:font-style-asian="normal" style:font-weight-asian="bold" style:language-complex="hi" style:country-complex="IN" style:font-style-complex="normal" style:font-weight-complex="bold"/>
    </style:style>
    <style:style style:name="T206" style:family="text">
      <style:text-properties fo:font-variant="normal" fo:text-transform="none" fo:color="#000000" loext:opacity="100%" style:text-line-through-style="none" style:text-line-through-type="none" fo:letter-spacing="normal" fo:font-style="normal" style:text-underline-style="none" fo:font-weight="bold" officeooo:rsid="0decc08f" style:text-blinking="false" style:language-asian="zh" style:country-asian="CN" style:font-style-asian="normal" style:font-weight-asian="bold" style:language-complex="hi" style:country-complex="IN" style:font-style-complex="normal" style:font-weight-complex="bold"/>
    </style:style>
    <style:style style:name="T207" style:family="text">
      <style:text-properties fo:font-variant="normal" fo:text-transform="none" fo:color="#000000" loext:opacity="100%" style:text-line-through-style="none" style:text-line-through-type="none" fo:letter-spacing="normal" fo:font-style="normal" style:text-underline-style="none" fo:font-weight="bold" officeooo:rsid="0decc08f" style:text-blinking="false" fo:background-color="#00a933" loext:char-shading-value="0" style:language-asian="zh" style:country-asian="CN" style:font-style-asian="normal" style:font-weight-asian="bold" style:language-complex="hi" style:country-complex="IN" style:font-style-complex="normal" style:font-weight-complex="bold"/>
    </style:style>
    <style:style style:name="T208" style:family="text">
      <style:text-properties fo:font-variant="normal" fo:text-transform="none" fo:color="#000000"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209" style:family="text">
      <style:text-properties fo:font-variant="normal" fo:text-transform="none" fo:color="#000000" loext:opacity="100%" style:text-line-through-style="none" style:text-line-through-type="none" fo:letter-spacing="normal"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fo:letter-spacing="normal" fo:font-style="normal" style:text-underline-style="none" fo:font-weight="normal" officeooo:rsid="0b57d9a9"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fo:letter-spacing="normal" fo:font-style="normal" style:text-underline-style="none" fo:font-weight="normal" officeooo:rsid="0c29df8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fo:letter-spacing="normal" fo:font-style="normal" style:text-underline-style="none" fo:font-weight="normal" officeooo:rsid="011273f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fo:letter-spacing="normal" fo:font-style="normal" style:text-underline-style="none" fo:font-weight="normal" officeooo:rsid="02219389"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fo:letter-spacing="normal" fo:font-style="normal" style:text-underline-style="none" fo:font-weight="normal" officeooo:rsid="01f8298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5" style:family="text">
      <style:text-properties fo:font-variant="normal" fo:text-transform="none" fo:color="#000000" loext:opacity="100%" style:text-line-through-style="none" style:text-line-through-type="none" fo:letter-spacing="normal" fo:font-style="normal" style:text-underline-style="none" fo:font-weight="normal" officeooo:rsid="0df7c3a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fo:letter-spacing="normal" fo:font-style="normal" style:text-underline-style="none" fo:font-weight="normal" style:letter-kerning="true" fo:background-color="transparent" loext:char-shading-value="0" style:language-asian="es" style:country-asian="ES" style:font-style-asian="normal" style:font-weight-asian="normal" style:language-complex="ar" style:country-complex="SA" style:font-style-complex="normal"/>
    </style:style>
    <style:style style:name="T217" style:family="text">
      <style:text-properties fo:font-variant="normal" fo:text-transform="none" fo:color="#000000" loext:opacity="100%" style:text-line-through-style="none" style:text-line-through-type="none" fo:letter-spacing="normal" fo:font-style="normal" style:text-underline-style="none" fo:font-weight="normal" style:letter-kerning="true" fo:background-color="transparent" loext:char-shading-value="0" style:language-asian="es" style:country-asian="ES" style:font-style-asian="normal" style:font-weight-asian="normal" style:language-complex="hi" style:country-complex="IN" style:font-style-complex="normal"/>
    </style:style>
    <style:style style:name="T218" style:family="text">
      <style:text-properties fo:font-variant="normal" fo:text-transform="none" fo:color="#000000" loext:opacity="100%" style:text-line-through-style="none" style:text-line-through-type="none" fo:letter-spacing="normal" fo:font-style="normal" style:text-underline-style="none" fo:font-weight="normal" officeooo:rsid="0a47804a" style:letter-kerning="true" fo:background-color="transparent" loext:char-shading-value="0" style:language-asian="es" style:country-asian="ES" style:font-style-asian="normal" style:font-weight-asian="normal" style:language-complex="hi" style:country-complex="IN" style:font-style-complex="normal"/>
    </style:style>
    <style:style style:name="T219" style:family="text">
      <style:text-properties fo:font-variant="normal" fo:text-transform="none" fo:color="#000000" loext:opacity="100%" style:text-line-through-style="none" style:text-line-through-type="none" fo:letter-spacing="normal" fo:font-style="normal" style:text-underline-style="none" fo:font-weight="normal" officeooo:rsid="06520510" style:letter-kerning="true" style:font-style-asian="normal" style:font-weight-asian="normal" style:language-complex="hi" style:country-complex="IN" style:font-style-complex="normal"/>
    </style:style>
    <style:style style:name="T220" style:family="text">
      <style:text-properties fo:font-variant="normal" fo:text-transform="none" fo:color="#000000" loext:opacity="100%" style:text-line-through-style="none" style:text-line-through-type="none" fo:letter-spacing="normal" fo:font-style="normal" style:text-underline-style="none" fo:font-weight="normal" officeooo:rsid="0dee4976" style:text-blinking="false" style:language-asian="zh" style:country-asian="CN" style:font-style-asian="normal" style:font-weight-asian="normal" style:language-complex="hi" style:country-complex="IN" style:font-style-complex="normal" style:font-weight-complex="normal"/>
    </style:style>
    <style:style style:name="T221" style:family="text">
      <style:text-properties fo:font-variant="normal" fo:text-transform="none" fo:color="#000000" loext:opacity="100%" style:text-line-through-style="none" style:text-line-through-type="none" fo:letter-spacing="normal" fo:font-style="normal" style:text-underline-style="none" fo:font-weight="normal" officeooo:rsid="0dee4976" style:text-blinking="false" style:language-asian="zh" style:country-asian="CN" style:font-style-asian="normal" style:font-weight-asian="normal" style:language-complex="hi" style:country-complex="IN" style:font-style-complex="normal" style:font-weight-complex="normal"/>
    </style:style>
    <style:style style:name="T222" style:family="text">
      <style:text-properties fo:font-variant="normal" fo:text-transform="none" fo:color="#000000" loext:opacity="100%" style:text-line-through-style="none" style:text-line-through-type="none" fo:letter-spacing="normal" fo:font-style="normal" style:text-underline-style="none" fo:font-weight="normal" officeooo:rsid="0e134b51" style:text-blinking="false" style:language-asian="zh" style:country-asian="CN" style:font-style-asian="normal" style:font-weight-asian="normal" style:language-complex="hi" style:country-complex="IN" style:font-style-complex="normal" style:font-weight-complex="normal"/>
    </style:style>
    <style:style style:name="T223" style:family="text">
      <style:text-properties fo:font-variant="normal" fo:text-transform="none" fo:color="#000000" loext:opacity="100%" style:text-line-through-style="none" style:text-line-through-type="none" fo:letter-spacing="normal" fo:font-style="normal" style:text-underline-style="none" fo:font-weight="normal" officeooo:rsid="0e1ca596" style:text-blinking="false" style:language-asian="zh" style:country-asian="CN" style:font-style-asian="normal" style:font-weight-asian="normal" style:language-complex="hi" style:country-complex="IN" style:font-style-complex="normal" style:font-weight-complex="normal"/>
    </style:style>
    <style:style style:name="T224" style:family="text">
      <style:text-properties fo:font-variant="normal" fo:text-transform="none" fo:color="#000000" loext:opacity="100%" style:text-line-through-style="none" style:text-line-through-type="none" fo:letter-spacing="normal" fo:font-style="normal" style:text-underline-style="none" fo:font-weight="normal" officeooo:rsid="0e25d988" style:text-blinking="false" style:language-asian="zh" style:country-asian="CN" style:font-style-asian="normal" style:font-weight-asian="normal" style:language-complex="hi" style:country-complex="IN" style:font-style-complex="normal" style:font-weight-complex="normal"/>
    </style:style>
    <style:style style:name="T225" style:family="text">
      <style:text-properties fo:font-variant="normal" fo:text-transform="none" fo:color="#000000" loext:opacity="100%" style:text-line-through-style="none" style:text-line-through-type="none" fo:letter-spacing="normal" fo:font-style="normal" style:text-underline-style="none" fo:font-weight="normal" officeooo:rsid="0defa564" style:text-blinking="false" style:language-asian="zh" style:country-asian="CN" style:font-style-asian="normal" style:font-weight-asian="normal" style:language-complex="hi" style:country-complex="IN" style:font-style-complex="normal" style:font-weight-complex="normal"/>
    </style:style>
    <style:style style:name="T226" style:family="text">
      <style:text-properties fo:font-variant="normal" fo:text-transform="none" fo:color="#000000" loext:opacity="100%" style:text-line-through-style="none" style:text-line-through-type="none" fo:letter-spacing="normal" fo:font-style="normal" style:text-underline-style="none" fo:font-weight="normal" officeooo:rsid="0e3937fe" style:text-blinking="false" style:language-asian="zh" style:country-asian="CN" style:font-style-asian="normal" style:font-weight-asian="normal" style:language-complex="hi" style:country-complex="IN" style:font-style-complex="normal" style:font-weight-complex="normal"/>
    </style:style>
    <style:style style:name="T227" style:family="text">
      <style:text-properties fo:font-variant="normal" fo:text-transform="none" fo:color="#000000" loext:opacity="100%" style:text-line-through-style="none" style:text-line-through-type="none" fo:letter-spacing="normal" fo:font-style="normal" style:text-underline-style="none" fo:font-weight="normal" officeooo:rsid="0e3937fe" style:text-blinking="false" style:language-asian="zh" style:country-asian="CN" style:font-style-asian="normal" style:font-weight-asian="normal" style:language-complex="hi" style:country-complex="IN" style:font-style-complex="normal" style:font-weight-complex="normal"/>
    </style:style>
    <style:style style:name="T228" style:family="text">
      <style:text-properties fo:font-variant="normal" fo:text-transform="none" fo:color="#000000" loext:opacity="100%" style:text-line-through-style="none" style:text-line-through-type="none" fo:letter-spacing="normal" fo:font-style="normal" style:text-underline-style="none" fo:font-weight="normal" officeooo:rsid="0dee4976" style:text-blinking="false" fo:background-color="#00a933" loext:char-shading-value="0" style:language-asian="zh" style:country-asian="CN" style:font-style-asian="normal" style:font-weight-asian="normal" style:language-complex="hi" style:country-complex="IN" style:font-style-complex="normal" style:font-weight-complex="normal"/>
    </style:style>
    <style:style style:name="T229" style:family="text">
      <style:text-properties fo:font-variant="normal" fo:text-transform="none" fo:color="#000000" loext:opacity="100%" style:text-line-through-style="none" style:text-line-through-type="none" fo:letter-spacing="normal" fo:font-style="normal" style:text-underline-style="none" fo:font-weight="normal" officeooo:rsid="0e3937fe" style:text-blinking="false" fo:background-color="#00a933" loext:char-shading-value="0" style:language-asian="zh" style:country-asian="CN" style:font-style-asian="normal" style:font-weight-asian="normal" style:language-complex="hi" style:country-complex="IN" style:font-style-complex="normal" style:font-weight-complex="normal"/>
    </style:style>
    <style:style style:name="T230" style:family="text">
      <style:text-properties fo:font-variant="normal" fo:text-transform="none" fo:color="#000000" loext:opacity="100%" style:text-line-through-style="none" style:text-line-through-type="none" fo:letter-spacing="normal" fo:language="eu" fo:country="ES" fo:font-style="normal" style:text-underline-style="none" officeooo:rsid="0085a447" style:letter-kerning="true" fo:background-color="transparent" loext:char-shading-value="0" style:font-name-asian="Helv2" style:font-size-asian="10pt" style:font-style-asian="normal" style:language-complex="ar" style:country-complex="SA" style:font-style-complex="normal"/>
    </style:style>
    <style:style style:name="T231"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11c3228b" style:letter-kerning="true" fo:background-color="transparent" loext:char-shading-value="0" style:font-name-asian="Times New Roman" style:font-size-asian="10pt" style:language-asian="es" style:country-asian="ES" style:font-style-asian="normal" style:font-weight-asian="bold" style:font-name-complex="Verdana"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e1488df" style:letter-kerning="true" style:font-name-asian="Times New Roman" style:language-asian="es" style:country-asian="ES" style:font-style-asian="normal" style:font-weight-asian="bold" style:font-name-complex="Verdana" style:language-complex="hi" style:country-complex="IN" style:font-style-complex="normal" style:font-weight-complex="bold"/>
    </style:style>
    <style:style style:name="T23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0b23ae"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23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e0e52b9"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3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a9262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207c53e" style:letter-kerning="true" fo:background-color="transparent" loext:char-shading-value="0" style:font-size-asian="11pt" style:language-asian="es" style:country-asian="ES" style:font-weight-asian="bold" style:font-name-complex="Verdana" style:font-size-complex="11pt" style:font-style-complex="normal" style:font-weight-complex="bold"/>
    </style:style>
    <style:style style:name="T23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ad33a0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23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3d73188" style:text-blinking="false" style:font-size-asian="11pt" style:language-asian="eu" style:country-asian="ES" style:font-weight-asian="bold" style:font-name-complex="Verdana" style:font-weight-complex="bold"/>
    </style:style>
    <style:style style:name="T23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525632"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4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a9262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7c53e"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4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4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4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30cb44"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61943c"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ec0e43"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9e3dae"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4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0cc2c6"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4c73a5f"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e093738"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f9ef27"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611857"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f9ef27"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e093738"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ef4239"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25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e4dee4" style:text-blinking="false" style:font-size-asian="11pt" style:language-asian="eu" style:country-asian="ES" style:font-weight-asian="normal" style:font-name-complex="Verdana" style:font-weight-complex="normal"/>
    </style:style>
    <style:style style:name="T26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6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e162d2"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6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b9928e6"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6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5168e1"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6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5be0bd"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6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0a18680"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26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3ed14c"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26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96bbc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27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9d306b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27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0321095" style:letter-kerning="tru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dfce0de" style:letter-kerning="tru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1a92622"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e0e52b9"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8d5d892"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8d5d892"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7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e04c950"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051cc12" style:letter-kerning="true" fo:background-color="transparent" loext:char-shading-value="0" style:font-name-asian="SimSun" style:font-size-asian="11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27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cd0011" style:letter-kerning="true" fo:background-color="transparent" loext:char-shading-value="0" style:font-name-asian="SimSun" style:font-size-asian="11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28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1608ff47" style:letter-kerning="true" fo:background-color="transparent" loext:char-shading-value="0" style:font-name-asian="SimSun" style:font-size-asian="11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28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f566b9a" style:letter-kerning="true" fo:background-color="transparent" loext:char-shading-value="0" style:font-name-asian="SimSun" style:font-size-asian="11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28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fdc01c1" style:letter-kerning="true" fo:background-color="transparent" loext:char-shading-value="0" style:font-name-asian="SimSun" style:font-size-asian="11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28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05bc36"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9d04547"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28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757049"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e134b5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8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dd0de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T28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051cc12" style:letter-kerning="true" fo:background-color="transparent" loext:char-shading-value="0" style:font-name-asian="SimSun" style:font-size-asian="11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28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9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9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05bc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9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757049" style:letter-kerning="true" fo:background-color="#2a6099" loext:char-shading-value="0" style:font-name-asian="Helv1" style:font-size-asian="11pt" style:language-asian="ar" style:country-asian="SA" style:font-style-asian="normal" style:font-weight-asian="bold" style:font-name-complex="Verdana" style:font-size-complex="11pt" style:language-complex="ar" style:country-complex="SA" style:font-style-complex="normal" style:font-weight-complex="bold"/>
    </style:style>
    <style:style style:name="T29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officeooo:rsid="08d5d892" style:letter-kerning="true" fo:background-color="transparent" loext:char-shading-value="0" style:font-name-asian="Helv2" style:font-size-asian="11pt" style:language-asian="es" style:country-asian="ES" style:font-style-asian="normal" style:font-name-complex="Verdana" style:font-size-complex="11pt" style:language-complex="ar" style:country-complex="SA" style:font-style-complex="normal" style:font-weight-complex="bold"/>
    </style:style>
    <style:style style:name="T29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officeooo:rsid="08d5d892" style:letter-kerning="true" fo:background-color="transparent" loext:char-shading-value="0" style:font-name-asian="Helv2" style:font-size-asian="11pt" style:language-asian="es" style:country-asian="ES" style:font-style-asian="normal" style:font-name-complex="Verdana" style:font-size-complex="11pt"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font-name="Verdana" fo:font-size="11pt" fo:letter-spacing="normal" fo:language="eu" fo:country="ES" fo:font-style="italic" style:text-underline-style="none" officeooo:rsid="08d5d892" style:letter-kerning="true" fo:background-color="transparent" loext:char-shading-value="0" style:font-name-asian="Helv2" style:font-size-asian="11pt" style:language-asian="es" style:country-asian="ES" style:font-style-asian="italic" style:font-name-complex="Verdana" style:font-size-complex="11pt" style:language-complex="ar" style:country-complex="SA" style:font-style-complex="italic" style:font-weight-complex="bold"/>
    </style:style>
    <style:style style:name="T296"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6ff950b"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297"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6ff950b"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298"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339784d"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299"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339784d"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300"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e3880f7"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301"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339784d"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302"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6ff950b"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303"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bold" officeooo:rsid="0a05de3a"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04"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05"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rsid="0e1fe73a" fo:background-color="#ffffff"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306"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normal" style:letter-kerning="true" fo:background-color="#00a933" loext:char-shading-value="0" style:font-name-asian="Verdana1" style:font-size-asian="11pt" style:language-asian="ar" style:country-asian="SA" style:font-style-asian="normal" style:font-weight-asian="normal" style:font-name-complex="Verdana" style:font-size-complex="11pt" style:font-style-complex="normal" style:font-weight-complex="normal"/>
    </style:style>
    <style:style style:name="T307"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normal" style:letter-kerning="true" style:font-name-asian="Verdana1" style:font-size-asian="11pt" style:language-asian="ar" style:country-asian="SA" style:font-style-asian="normal" style:font-weight-asian="normal" style:font-name-complex="Verdana" style:font-size-complex="11pt" style:font-style-complex="normal" style:font-weight-complex="normal"/>
    </style:style>
    <style:style style:name="T308"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normal" style:letter-kerning="true" fo:background-color="transparent" loext:char-shading-value="0" style:font-name-asian="Verdana1" style:font-size-asian="11pt" style:language-asian="ar" style:country-asian="SA" style:font-style-asian="normal" style:font-weight-asian="normal" style:font-name-complex="Verdana" style:font-size-complex="11pt" style:font-style-complex="normal" style:font-weight-complex="normal"/>
    </style:style>
    <style:style style:name="T309"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normal" style:letter-kerning="true" fo:background-color="transparent" loext:char-shading-value="0" style:font-name-asian="Verdana1" style:font-size-asian="11pt" style:language-asian="ar" style:country-asian="SA" style:font-style-asian="normal" style:font-weight-asian="normal" style:font-name-complex="Verdana" style:font-size-complex="11pt" style:font-style-complex="normal" style:font-weight-complex="normal"/>
    </style:style>
    <style:style style:name="T310"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bold" fo:background-color="#ffffff" loext:char-shading-value="0" style:font-name-asian="Times New Roman" style:font-size-asian="11pt" style:language-asian="ar" style:country-asian="SA" style:font-style-asian="normal" style:font-weight-asian="bold" style:font-name-complex="Arial2" style:font-size-complex="11pt" style:font-style-complex="normal" style:font-weight-complex="bold"/>
    </style:style>
    <style:style style:name="T311"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bold" style:letter-kerning="true" fo:background-color="#00a933" loext:char-shading-value="0" style:font-name-asian="Helv1" style:font-size-asian="11pt" style:language-asian="ar" style:country-asian="SA" style:font-style-asian="normal" style:font-weight-asian="bold" style:font-name-complex="Verdana" style:font-size-complex="11pt" style:font-style-complex="normal" style:font-weight-complex="bold"/>
    </style:style>
    <style:style style:name="T312"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bold" style:letter-kerning="true" style:font-name-asian="Helv1" style:font-size-asian="11pt" style:language-asian="ar" style:country-asian="SA" style:font-style-asian="normal" style:font-weight-asian="bold" style:font-name-complex="Verdana" style:font-size-complex="11pt" style:font-style-complex="normal" style:font-weight-complex="bold"/>
    </style:style>
    <style:style style:name="T313"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bold" style:letter-kerning="true" fo:background-color="transparent" loext:char-shading-value="0" style:font-name-asian="Helv1" style:font-size-asian="11pt" style:language-asian="ar" style:country-asian="SA" style:font-style-asian="normal" style:font-weight-asian="bold" style:font-name-complex="Verdana" style:font-size-complex="11pt" style:font-style-complex="normal" style:font-weight-complex="bold"/>
    </style:style>
    <style:style style:name="T314"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bold" style:letter-kerning="true" fo:background-color="transparent" loext:char-shading-value="0" style:font-name-asian="Helv1" style:font-size-asian="11pt" style:language-asian="ar" style:country-asian="SA" style:font-style-asian="normal" style:font-weight-asian="bold" style:font-name-complex="Verdana" style:font-size-complex="11pt" style:font-style-complex="normal" style:font-weight-complex="bold"/>
    </style:style>
    <style:style style:name="T315" style:family="text">
      <style:text-properties fo:font-variant="normal" fo:text-transform="none" fo:color="#000000" loext:opacity="100%" style:text-line-through-style="none" style:text-line-through-type="none" style:font-name="Verdana" fo:font-size="11pt" fo:language="eu" fo:country="ES" fo:font-style="normal" style:text-underline-style="none" fo:font-weight="normal" officeooo:rsid="0118646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font-name="Verdana" fo:font-size="11pt" fo:language="eu" fo:country="ES" fo:font-style="normal" style:text-underline-style="none" fo:font-weight="normal" officeooo:rsid="06b8bd7c"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font-name="Verdana" fo:font-size="11pt" fo:language="eu" fo:country="ES" fo:font-style="normal" style:text-underline-style="none" fo:font-weight="normal" officeooo:rsid="0c6835f2"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font-name="Verdana" fo:font-size="11pt" fo:language="eu" fo:country="ES" fo:font-style="normal" style:text-underline-style="none" fo:font-weight="normal" officeooo:rsid="077dd780"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font-name="Verdana" fo:font-size="11pt" fo:language="eu" fo:country="ES" fo:font-style="normal" style:text-underline-style="none" fo:font-weight="normal" officeooo:rsid="10915d93"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style:font-name="Verdana" fo:font-size="11pt" fo:language="eu" fo:country="ES" fo:font-style="normal" style:text-underline-style="none" fo:font-weight="normal" officeooo:rsid="0de7f8e7"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style:font-name="Verdana" fo:letter-spacing="normal" fo:language="es" fo:country="ES" fo:font-style="normal" style:text-underline-style="none" fo:font-weight="bold" officeooo:rsid="00ff3b13" style:letter-kerning="true" style:font-name-asian="Times New Roman" style:language-asian="es" style:country-asian="ES" style:font-style-asian="normal" style:font-weight-asian="bold" style:font-name-complex="Verdana" style:language-complex="ar" style:country-complex="SA" style:font-style-complex="normal"/>
    </style:style>
    <style:style style:name="T322" style:family="text">
      <style:text-properties fo:font-variant="normal" fo:text-transform="none" fo:color="#000000" loext:opacity="100%" style:text-line-through-style="none" style:text-line-through-type="none" style:font-name="Verdana" fo:letter-spacing="normal" fo:language="es" fo:country="ES" fo:font-style="normal" style:text-underline-style="none" fo:font-weight="bold" officeooo:rsid="11f124c4" style:letter-kerning="true" style:font-name-asian="Times New Roman" style:language-asian="es" style:country-asian="ES" style:font-style-asian="normal" style:font-weight-asian="bold" style:font-name-complex="Verdana" style:language-complex="ar" style:country-complex="SA" style:font-style-complex="normal"/>
    </style:style>
    <style:style style:name="T323" style:family="text">
      <style:text-properties fo:font-variant="normal" fo:text-transform="none" fo:color="#000000" loext:opacity="100%" style:text-line-through-style="none" style:text-line-through-type="none" style:font-name="Verdana" fo:letter-spacing="normal" fo:language="es" fo:country="ES" fo:font-style="normal" style:text-underline-style="none" fo:font-weight="bold" officeooo:rsid="0de10020" style:letter-kerning="true" style:font-name-asian="Times New Roman" style:language-asian="es" style:country-asian="ES" style:font-style-asian="normal" style:font-weight-asian="bold" style:font-name-complex="Verdana" style:language-complex="ar" style:country-complex="SA" style:font-style-complex="normal"/>
    </style:style>
    <style:style style:name="T324" style:family="text">
      <style:text-properties fo:font-variant="normal" fo:text-transform="none" fo:color="#000000" loext:opacity="100%" style:text-line-through-style="none" style:text-line-through-type="none" style:font-name="Verdana" fo:letter-spacing="normal" fo:font-style="normal" style:text-underline-style="none" officeooo:rsid="151e587a" style:letter-kerning="true" fo:background-color="transparent" loext:char-shading-value="0" style:language-asian="es" style:country-asian="ES" style:font-style-asian="normal"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595632f" style:letter-kerning="true" style:font-name-asian="Helv2"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b7f048" style:letter-kerning="true" style:font-name-asian="Helv2"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2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0437c7" style:letter-kerning="true" style:font-name-asian="Helv2"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2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2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0437c7" style:letter-kerning="true"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99c71d" style:letter-kerning="true"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3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f449d0" style:letter-kerning="true"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3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b20506" style:letter-kerning="true"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3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cef4239" style:letter-kerning="true"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35"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336"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37"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338"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1a92622" style:letter-kerning="true"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39" style:family="text">
      <style:text-properties fo:font-variant="normal" fo:text-transform="none" fo:color="#000000" loext:opacity="100%" style:text-line-through-style="none" style:text-line-through-type="none" fo:font-size="11pt" fo:letter-spacing="normal" style:rfc-language-tag="es-ES-u-co-trad" fo:language="es"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340"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01bf7c6"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34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34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343"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04d529b8" style:letter-kerning="true" style:text-blinking="false" fo:background-color="transparent" loext:char-shading-value="0" style:font-size-asian="10pt" style:language-asian="es" style:country-asian="ES" style:font-style-asian="normal" style:language-complex="ar" style:country-complex="SA" style:font-style-complex="normal" style:font-weight-complex="bold"/>
    </style:style>
    <style:style style:name="T344"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12d78a08" style:letter-kerning="true" style:text-blinking="false" fo:background-color="transparent" loext:char-shading-value="0" style:font-size-asian="10pt" style:language-asian="es" style:country-asian="ES" style:font-style-asian="normal" style:language-complex="ar" style:country-complex="SA" style:font-style-complex="normal" style:font-weight-complex="bold"/>
    </style:style>
    <style:style style:name="T345"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0cfd74a4" style:letter-kerning="true" style:text-blinking="false" fo:background-color="transparent" loext:char-shading-value="0" style:font-size-asian="10pt" style:language-asian="es" style:country-asian="ES" style:font-style-asian="normal" style:language-complex="ar" style:country-complex="SA" style:font-style-complex="normal" style:font-weight-complex="bold"/>
    </style:style>
    <style:style style:name="T346"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5a52bf1"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347"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b85fc64"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48"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49"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50"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b5122e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5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35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205bc36"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35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500e143"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35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35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6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6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47a79e"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47a79e"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e19c369"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e3606e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c007560"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e247ff0"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7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7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f087e2"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7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e45ab"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7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f087e2"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7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8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dffcc"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8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fe828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19b73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19b73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9698a1a"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51ae447"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9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e247ff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9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e247ff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9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c8f78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9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648b26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9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dd8555"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9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9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9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df087e2"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9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9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8b4327d"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40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648b26c"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d50d41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4" style:family="text">
      <style:text-properties fo:font-variant="normal" fo:text-transform="none" fo:color="#000000" loext:opacity="100%" style:text-line-through-style="none" style:text-line-through-type="none" style:text-position="0% 100%" style:font-name="Verdana" fo:letter-spacing="normal" fo:language="eu" fo:country="ES" fo:font-style="normal" style:text-underline-style="none" fo:font-weight="normal" officeooo:rsid="00ab8a96" style:letter-kerning="true" fo:background-color="transparent" loext:char-shading-value="0" style:font-name-asian="Bitstream Cyberbit" style:language-asian="es" style:country-asian="ES" style:font-style-asian="normal" style:font-weight-asian="normal" style:font-name-complex="Verdana" style:language-complex="hi" style:country-complex="IN" style:font-style-complex="normal" style:font-weight-complex="normal"/>
    </style:style>
    <style:style style:name="T405" style:family="text">
      <style:text-properties fo:font-variant="normal" fo:text-transform="none" fo:color="#000000" loext:opacity="100%" style:text-line-through-style="none" style:text-line-through-type="none" style:font-name="Verdana1" fo:font-size="11pt" fo:letter-spacing="normal" fo:font-style="normal" style:text-underline-style="none" fo:font-weight="normal" officeooo:rsid="007e00b3"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406" style:family="text">
      <style:text-properties fo:font-variant="normal" fo:text-transform="none" fo:color="#000000" loext:opacity="100%" style:text-line-through-style="none" style:text-line-through-type="none" style:font-name="Verdana1" fo:font-size="11pt" fo:letter-spacing="normal" fo:font-style="normal" style:text-underline-style="none" officeooo:rsid="0ddf0b21"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40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dcbaf54" style:letter-kerning="true" style:font-name-asian="Helv2" style:language-asian="es" style:country-asian="ES" style:font-style-asian="normal" style:font-weight-asian="bold" style:font-name-complex="Verdana" style:language-complex="ar" style:country-complex="SA" style:font-style-complex="normal" style:font-weight-complex="bold" style:text-emphasize="none"/>
    </style:style>
    <style:style style:name="T40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db41f19" style:letter-kerning="true" style:font-name-asian="Helv2" style:language-asian="es" style:country-asian="ES" style:font-style-asian="normal" style:font-weight-asian="bold" style:font-name-complex="Verdana" style:language-complex="ar" style:country-complex="SA" style:font-style-complex="normal" style:font-weight-complex="bold" style:text-emphasize="none"/>
    </style:style>
    <style:style style:name="T40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dcdb278" style:letter-kerning="true" style:font-name-asian="Helv2" style:language-asian="es" style:country-asian="ES" style:font-style-asian="normal" style:font-weight-asian="bold" style:font-name-complex="Verdana" style:language-complex="ar" style:country-complex="SA" style:font-style-complex="normal" style:font-weight-complex="bold" style:text-emphasize="none"/>
    </style:style>
    <style:style style:name="T41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10b23ae"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41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db41f19"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41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ff0000" loext:char-shading-value="0" style:font-name-asian="Bitstream Cyberbit" style:language-asian="eu" style:country-asian="ES" style:font-style-asian="normal" style:font-name-complex="Tms Rmn" style:language-complex="hi" style:country-complex="IN" style:font-style-complex="normal" style:font-weight-complex="normal" style:text-emphasize="none"/>
    </style:style>
    <style:style style:name="T41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1c11ee9" style:letter-kerning="true" style:font-name-asian="Helv2" style:language-asian="eu" style:country-asian="ES" style:font-style-asian="normal" style:language-complex="ar" style:country-complex="SA" style:font-style-complex="normal" style:font-weight-complex="bold" style:text-emphasize="none"/>
    </style:style>
    <style:style style:name="T41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d35c318" style:letter-kerning="true" style:font-name-asian="Helv2" style:language-asian="eu" style:country-asian="ES" style:font-style-asian="normal" style:language-complex="ar" style:country-complex="SA" style:font-style-complex="normal" style:font-weight-complex="bold" style:text-emphasize="none"/>
    </style:style>
    <style:style style:name="T41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48cfd3f" style:letter-kerning="true" style:font-name-asian="Helv2" style:language-asian="eu" style:country-asian="ES" style:font-style-asian="normal" style:language-complex="ar" style:country-complex="SA" style:font-style-complex="normal" style:font-weight-complex="bold" style:text-emphasize="none"/>
    </style:style>
    <style:style style:name="T41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db41f19" style:letter-kerning="true" style:font-name-asian="Helv2" style:language-asian="es" style:country-asian="ES" style:font-style-asian="normal" style:font-name-complex="Verdana" style:language-complex="ar" style:country-complex="SA" style:font-style-complex="normal" style:text-emphasize="none"/>
    </style:style>
    <style:style style:name="T41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dcdb278" style:letter-kerning="true" style:font-name-asian="Helv2" style:language-asian="es" style:country-asian="ES" style:font-style-asian="normal" style:font-name-complex="Verdana" style:language-complex="ar" style:country-complex="SA" style:font-style-complex="normal" style:text-emphasize="none"/>
    </style:style>
    <style:style style:name="T41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48cfd3f" style:letter-kerning="true" style:font-name-asian="Helv2" style:language-asian="eu" style:country-asian="ES" style:font-style-asian="normal" style:font-weight-asian="normal" style:language-complex="ar" style:country-complex="SA" style:font-style-complex="normal" style:font-weight-complex="bold" style:text-emphasize="none"/>
    </style:style>
    <style:style style:name="T41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e0e3668"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2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21"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0198d50" style:letter-kerning="true" style:text-blink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style>
    <style:style style:name="T422"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1a92622" style:letter-kerning="true" style:text-blinking="false" fo:background-color="transparent" loext:char-shading-value="0" style:font-size-asian="10pt" style:language-asian="es" style:country-asian="ES" style:font-style-asian="normal" style:font-weight-asian="normal" style:language-complex="ar" style:country-complex="SA" style:font-style-complex="normal" style:font-weight-complex="normal" style:text-emphasize="none"/>
    </style:style>
    <style:style style:name="T423"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2e4594e" style:letter-kerning="true" style:text-blinking="false" fo:background-color="transparent" loext:char-shading-value="0" style:font-size-asian="10pt" style:language-asian="es" style:country-asian="ES" style:font-style-asian="normal" style:font-weight-asian="normal" style:language-complex="ar" style:country-complex="SA" style:font-style-complex="normal" style:font-weight-complex="normal" style:text-emphasize="none"/>
    </style:style>
    <style:style style:name="T424"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e0e3668"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25"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48cfd3f" style:letter-kerning="true" style:font-name-asian="Helv2" style:font-size-asian="10pt" style:language-asian="eu" style:country-asian="ES" style:font-style-asian="normal" style:font-weight-asian="normal" style:language-complex="ar" style:country-complex="SA" style:font-style-complex="normal" style:font-weight-complex="bold" style:text-emphasize="none"/>
    </style:style>
    <style:style style:name="T426"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1372b4a" style:letter-kerning="true" style:font-name-asian="Bitstream Cyberbi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258dfab" style:letter-kerning="true" style:font-name-asian="Bitstream Cyberbi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e164916" style:letter-kerning="true" style:font-name-asian="Bitstream Cyberbi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be1e9de" style:letter-kerning="true" style:text-blinking="false" fo:background-color="#ff0000" loext:char-shading-value="0" style:font-name-asian="Bitstream Cyberbit" style:language-asian="eu" style:country-asian="ES" style:font-style-asian="normal" style:language-complex="ar" style:country-complex="SA" style:font-style-complex="normal" style:font-weight-complex="normal" style:text-emphasize="none"/>
    </style:style>
    <style:style style:name="T430"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bold" officeooo:rsid="01372b4a" style:letter-kerning="true" style:font-name-asian="Bitstream Cyberbi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bold" officeooo:rsid="0e158658" style:letter-kerning="true" style:font-name-asian="Bitstream Cyberbi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bold" officeooo:rsid="0e164916" style:letter-kerning="true" style:font-name-asian="Bitstream Cyberbi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434"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435"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14bb045c" style:letter-kerning="true" style:text-blinking="false" fo:background-color="transparent" loext:char-shading-value="0" style:font-name-asian="Bitstream Cyberbit" style:language-asian="es" style:country-asian="ES" style:font-name-complex="Tms Rmn" style:language-complex="hi" style:country-complex="IN" style:font-style-complex="normal" style:font-weight-complex="normal" style:text-emphasize="none"/>
    </style:style>
    <style:style style:name="T436" style:family="text">
      <style:text-properties fo:font-variant="normal" fo:text-transform="none" fo:color="#00000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437" style:family="text">
      <style:text-properties fo:font-variant="normal" fo:text-transform="none" fo:color="#00000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df7c3a1" style:letter-kerning="true" style:text-blinking="false" fo:background-color="transparent" loext:char-shading-value="0" style:font-name-asian="Verdana5"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438" style:family="text">
      <style:text-properties fo:font-variant="normal" fo:text-transform="none" fo:color="#000000" loext:opacity="100%" style:text-outline="false" style:text-line-through-style="none" style:text-line-through-type="none" style:text-position="0% 100%" fo:letter-spacing="normal" style:rfc-language-tag="es-ES-u-co-trad" fo:language="es" fo:country="ES" fo:font-style="normal" fo:text-shadow="none" style:text-underline-style="none" fo:font-weight="bold" officeooo:rsid="09b6f9ee" style:letter-kerning="true" style:text-blinking="false" fo:background-color="transparent" loext:char-shading-value="0" style:font-name-asian="Verdana5" style:language-asian="en" style:country-asian="US" style:font-style-asian="normal" style:font-weight-asian="bold" style:font-name-complex="Verdana" style:language-complex="ar" style:country-complex="SA" style:font-style-complex="normal" style:font-weight-complex="bold" style:text-emphasize="none"/>
    </style:style>
    <style:style style:name="T43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db41f19" style:letter-kerning="true" style:text-blinking="false"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44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0198d50" style:letter-kerning="true" style:text-blinking="false" style:language-asian="es" style:country-asian="ES" style:font-style-asian="normal" style:font-weight-asian="normal" style:font-size-complex="10pt" style:language-complex="ar" style:country-complex="SA" style:font-style-complex="normal" style:font-weight-complex="normal" style:text-emphasize="none"/>
    </style:style>
    <style:style style:name="T44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0198d50" style:letter-kerning="true" style:text-blinking="false" style:language-asian="es" style:country-asian="ES" style:font-style-asian="normal" style:font-weight-asian="bold" style:font-size-complex="10pt" style:language-complex="ar" style:country-complex="SA" style:font-style-complex="normal" style:font-weight-complex="normal" style:text-emphasize="none"/>
    </style:style>
    <style:style style:name="T44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120e5343" style:letter-kerning="true" style:text-blinking="false" style:language-asian="es" style:country-asian="ES" style:font-style-asian="normal" style:font-weight-asian="bold" style:font-size-complex="10pt" style:language-complex="ar" style:country-complex="SA" style:font-style-complex="normal" style:font-weight-complex="normal" style:text-emphasize="none"/>
    </style:style>
    <style:style style:name="T44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120e5343" style:letter-kerning="true" style:text-blinking="false" fo:background-color="transparent" loext:char-shading-value="0" style:language-asian="es" style:country-asian="ES" style:font-style-asian="normal" style:font-weight-asian="bold" style:font-size-complex="10pt" style:language-complex="ar" style:country-complex="SA" style:font-style-complex="normal" style:font-weight-complex="normal" style:text-emphasize="none"/>
    </style:style>
    <style:style style:name="T44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9928e6"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525632"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0386ce"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fbe3fa"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69fda72"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b41f19"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cdb278" style:letter-kerning="true" fo:background-color="transparent" loext:char-shading-value="0" style:font-name-asian="Helv2"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f4389b" style:letter-kerning="true" fo:background-color="transparent" loext:char-shading-value="0" style:font-name-asian="Helv2"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5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2"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5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2"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5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2"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5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cbaf54" style:letter-kerning="true" fo:background-color="transparent" loext:char-shading-value="0" style:font-name-asian="Helv2"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5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5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6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6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4d219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6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fbe3fa"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8c5908" style:letter-kerning="true" style:text-blinking="false" fo:background-color="#ffffff"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f68a53" style:letter-kerning="true" style:text-blinking="false" fo:background-color="#ffffff"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e66c48" style:letter-kerning="true" style:text-blinking="false" fo:background-color="#ffffff" loext:char-shading-value="0" style:font-name-asian="Times New Roman" style:font-size-asian="11pt" style:language-asian="eu" style:country-asian="ES" style:font-style-asian="normal" style:font-weight-asian="bold" style:font-name-complex="Arial2" style:font-size-complex="11pt" style:language-complex="ar" style:country-complex="SA" style:font-style-complex="normal" style:font-weight-complex="bold" style:text-emphasize="none"/>
    </style:style>
    <style:style style:name="T46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1bf7c6"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d529b8"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46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bold" style:text-emphasize="none"/>
    </style:style>
    <style:style style:name="T47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7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7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7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7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7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7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37731e"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7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8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8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85fc64"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8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00756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8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de5c3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8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6c124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8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0da006"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8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2526e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8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3606e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8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50dd6" style:letter-kerning="true" fo:background-color="transparent"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abab10" style:letter-kerning="true" fo:background-color="transparent"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037132"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9fda72"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3e22d7"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3606e0"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703b63" style:letter-kerning="true" style:text-blinking="fals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930032"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38f844" style:letter-kerning="true" style:text-blinking="false" fo:background-color="#ff0000"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5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e7f8e7"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fb7c22"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e601b3"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f5ef2f"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88b87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a92622"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f6768d"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3e22d7"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5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007560"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1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1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1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b26af30"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2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0da006"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0e3668"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36cb2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2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26bfdc"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2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930032" style:letter-kerning="true" fo:background-color="#ffffff"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8b140c" style:letter-kerning="true" fo:background-color="#ffffff" loext:char-shading-value="0" style:font-name-asian="Times New Roman" style:font-size-asian="11pt" style:language-asian="es" style:country-asian="ES" style:font-style-asian="normal" style:font-weight-asian="normal" style:font-size-complex="10pt" style:language-complex="ar" style:country-complex="SA" style:font-style-complex="normal" style:font-weight-complex="normal" style:text-emphasize="none"/>
    </style:style>
    <style:style style:name="T52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8b140c" style:letter-kerning="true" style:font-name-asian="Times New Roman" style:font-size-asian="11pt" style:language-asian="es" style:country-asian="ES" style:font-style-asian="normal" style:font-weight-asian="normal" style:font-size-complex="10pt" style:language-complex="ar" style:country-complex="SA" style:font-style-complex="normal" style:font-weight-complex="normal" style:text-emphasize="none"/>
    </style:style>
    <style:style style:name="T52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d5eee1"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2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de7f8e7"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2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dfb7c22"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3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690369c"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3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6d07264"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3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0e3668"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f6768d" style:letter-kerning="true" style:text-blinking="false" fo:background-color="transparent" loext:char-shading-value="0" style:font-name-asian="Bitstream Cyberbit"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be1e9de" style:letter-kerning="true" style:text-blinking="false" fo:background-color="transparent" loext:char-shading-value="0" style:font-name-asian="Bitstream Cyberbit"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3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16ab6e" style:letter-kerning="true" style:text-blinking="false" fo:background-color="transparent" loext:char-shading-value="0" style:font-name-asian="Bitstream Cyberbit"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3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26bfdc"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53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b26af30"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5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3937fe" style:letter-kerning="true" style:font-name-asian="Times New Roman" style:font-size-asian="11pt" style:language-asian="es" style:country-asian="ES" style:font-style-asian="normal" style:font-weight-asian="bold" style:font-size-complex="10pt" style:language-complex="ar" style:country-complex="SA" style:font-style-complex="normal" style:font-weight-complex="bold" style:text-emphasize="none"/>
    </style:style>
    <style:style style:name="T53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officeooo:rsid="062a517b" style:letter-kerning="true" style:text-blinking="false" fo:background-color="transparent" loext:char-shading-value="0" style:font-size-asian="11pt" style:language-asian="es" style:country-asian="ES" style:font-style-asian="normal" style:font-size-complex="11pt" style:language-complex="ar" style:country-complex="SA" style:font-style-complex="normal" style:font-weight-complex="bold" style:text-emphasize="none"/>
    </style:style>
    <style:style style:name="T54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officeooo:rsid="06d07264" style:letter-kerning="true" style:text-blinking="false" fo:background-color="transparent" loext:char-shading-value="0" style:font-size-asian="11pt" style:language-asian="es" style:country-asian="ES" style:font-style-asian="normal" style:font-size-complex="11pt" style:language-complex="ar" style:country-complex="SA" style:font-style-complex="normal" style:font-weight-complex="bold" style:text-emphasize="none"/>
    </style:style>
    <style:style style:name="T54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officeooo:rsid="02e4594e" style:letter-kerning="true" style:text-blinking="false" fo:background-color="transparent" loext:char-shading-value="0" style:font-size-asian="11pt" style:language-asian="es" style:country-asian="ES" style:font-style-asian="normal" style:font-size-complex="11pt" style:language-complex="ar" style:country-complex="SA" style:font-style-complex="normal" style:font-weight-complex="bold" style:text-emphasize="none"/>
    </style:style>
    <style:style style:name="T5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wave" style:text-underline-width="auto" style:text-underline-color="font-color" officeooo:rsid="06d07264" style:letter-kerning="true" style:text-blinking="false" fo:background-color="transparent" loext:char-shading-value="0" style:font-size-asian="11pt" style:language-asian="es" style:country-asian="ES" style:font-style-asian="normal" style:font-size-complex="11pt" style:language-complex="ar" style:country-complex="SA" style:font-style-complex="normal" style:font-weight-complex="bold" style:text-emphasize="none"/>
    </style:style>
    <style:style style:name="T54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style:text-blinking="fals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278159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9eb967"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54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8861c7"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e601b3"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bde7fac"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0da006"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0e3668"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ec56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e3387"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164916"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0e3668"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3615a9"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5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566c582"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5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de601b3"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d5b50b4"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0da006"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0e3668"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d5d3f21"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164916"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0e3668"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12bcc3"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officeooo:rsid="14bb045c" style:letter-kerning="true" style:text-blinking="false" fo:background-color="#ff0000" loext:char-shading-value="0" style:font-name-asian="Bitstream Cyberbit" style:font-size-asian="11pt" style:language-asian="es" style:country-asian="ES" style:font-style-asian="normal" style:font-name-complex="Tms Rmn" style:font-size-complex="11pt" style:language-complex="hi" style:country-complex="IN" style:font-style-complex="normal" style:font-weight-complex="normal" style:text-emphasize="none"/>
    </style:style>
    <style:style style:name="T568"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font-size-complex="11pt" style:language-complex="hi" style:country-complex="IN" style:font-style-complex="normal" style:font-weight-complex="normal" style:text-emphasize="none"/>
    </style:style>
    <style:style style:name="T569"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font-size-complex="11pt" style:language-complex="ar" style:country-complex="SA" style:font-style-complex="normal" style:font-weight-complex="normal" style:text-emphasize="none"/>
    </style:style>
    <style:style style:name="T570"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bold" officeooo:rsid="01372b4a" style:letter-kerning="true" fo:background-color="transparent" loext:char-shading-value="0" style:font-name-asian="Bitstream Cyberbi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57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de601b3"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officeooo:rsid="00f68a53" style:letter-kerning="true" style:text-blinking="false" fo:background-color="#ffffff" loext:char-shading-value="0" style:font-name-asian="Times New Roman" style:font-size-asian="11pt" style:language-asian="eu" style:country-asian="ES" style:font-style-asian="normal" style:font-name-complex="Arial2" style:language-complex="ar" style:country-complex="SA" style:font-style-complex="normal" style:font-weight-complex="bold" style:text-emphasize="none"/>
    </style:style>
    <style:style style:name="T57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officeooo:rsid="00f68a53" style:letter-kerning="true" style:text-blinking="false" fo:background-color="#ffffff" loext:char-shading-value="0" style:font-name-asian="Times New Roman" style:font-size-asian="11pt" style:language-asian="eu" style:country-asian="ES" style:font-style-asian="normal" style:font-name-complex="Verdana" style:language-complex="ar" style:country-complex="SA" style:font-style-complex="normal" style:font-weight-complex="bold" style:text-emphasize="none"/>
    </style:style>
    <style:style style:name="T57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officeooo:rsid="028c5908" style:letter-kerning="true" style:text-blinking="false" fo:background-color="#ffffff" loext:char-shading-value="0" style:font-name-asian="Times New Roman" style:font-size-asian="11pt" style:language-asian="eu" style:country-asian="ES" style:font-style-asian="normal" style:font-name-complex="Verdana" style:language-complex="ar" style:country-complex="SA" style:font-style-complex="normal" style:font-weight-complex="bold" style:text-emphasize="none"/>
    </style:style>
    <style:style style:name="T57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6d0726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e0e3668"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e4356c3"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f389f4" style:letter-kerning="true" style:text-blinking="false" style:font-name-asian="Bitstream Cyberbit" style:font-size-asian="10p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2ad423e"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58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b8d553"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58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e1ca596"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58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fe8281"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normal" style:text-emphasize="none"/>
    </style:style>
    <style:style style:name="T58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c007560"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normal" style:text-emphasize="none"/>
    </style:style>
    <style:style style:name="T59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c19b731"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normal" style:text-emphasize="none"/>
    </style:style>
    <style:style style:name="T59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e1ca59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15fb75b5"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9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0fed835"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59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1264e9a"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59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67da37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6"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7"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598"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e1ca596"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9"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e5c37"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827f5a"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151ae447" style:letter-kerning="true" style:text-blinking="false" style:font-size-asian="11pt" style:language-asian="eu" style:country-asian="ES" style:font-style-asian="normal" style:language-complex="ar" style:country-complex="SA" style:font-style-complex="normal" style:font-weight-complex="normal" style:text-emphasize="none"/>
    </style:style>
    <style:style style:name="T60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e1ca596" style:letter-kerning="true" style:text-blinking="false" fo:background-color="transparent" loext:char-shading-value="0" style:font-name-asian="Times New Roman" style:font-size-asian="10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03"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bold" officeooo:rsid="15fb75b5" style:letter-kerning="true" style:text-blinking="false"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04"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5"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6d07264"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60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e1eee6" style:letter-kerning="true" style:text-blinking="false" fo:background-color="#00a933"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60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e1eee6" style:letter-kerning="true" style:text-blinking="fals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609"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de601b3" style:letter-kerning="true" fo:background-color="transparent" loext:char-shading-value="0" style:font-name-asian="Bitstream Cyberbit" style:font-size-asian="10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de601b3" style:letter-kerning="true" fo:background-color="transparent" loext:char-shading-value="0" style:font-name-asian="Bitstream Cyberbit" style:font-size-asian="10pt" style:language-asian="hi" style:country-asian="IN" style:font-style-asian="normal" style:font-weight-asian="bold" style:font-name-complex="Verdana" style:font-size-complex="12pt" style:language-complex="hi" style:country-complex="IN" style:font-style-complex="normal" style:font-weight-complex="bold"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text-position="0% 100%" style:font-name="Verdana3"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612" style:family="text">
      <style:text-properties fo:font-variant="normal" fo:text-transform="none" fo:color="#000000" loext:opacity="100%" style:text-outline="false" style:text-line-through-style="none" style:text-line-through-type="none" style:text-position="0% 100%" style:font-name="Verdana3"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613"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48cfd3f" style:letter-kerning="true" style:font-name-asian="Helv2" style:font-size-asian="10pt" style:language-asian="eu" style:country-asian="ES" style:font-style-asian="normal" style:font-weight-asian="normal" style:font-size-complex="11pt" style:language-complex="ar" style:country-complex="SA" style:font-style-complex="normal" style:font-weight-complex="normal" style:text-emphasize="none"/>
    </style:style>
    <style:style style:name="T614"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48cfd3f" style:letter-kerning="true" style:font-name-asian="Helv2" style:language-asian="eu" style:country-asian="ES" style:font-style-asian="normal" style:font-weight-asian="normal" style:font-size-complex="11pt" style:language-complex="ar" style:country-complex="SA" style:font-style-complex="normal" style:font-weight-complex="normal" style:text-emphasize="none"/>
    </style:style>
    <style:style style:name="T615"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bold" style:text-emphasize="none"/>
    </style:style>
    <style:style style:name="T616"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bold" style:text-emphasize="none"/>
    </style:style>
    <style:style style:name="T617"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style:letter-kerning="true" style:text-blinking="false" style:font-name-asian="Verdana1" style:font-size-asian="10pt" style:language-asian="ar" style:country-asian="SA" style:font-style-asian="normal" style:font-weight-asian="normal" style:font-name-complex="Verdana" style:font-size-complex="11pt" style:font-style-complex="normal" style:font-weight-complex="normal" style:text-emphasize="none"/>
    </style:style>
    <style:style style:name="T618"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e1fe73a" style:letter-kerning="true" style:text-blinking="false" style:font-name-asian="Verdana1" style:font-size-asian="10pt" style:language-asian="ar" style:country-asian="SA" style:font-style-asian="normal" style:font-weight-asian="normal" style:font-name-complex="Verdana" style:font-size-complex="11pt" style:font-style-complex="normal" style:font-weight-complex="normal" style:text-emphasize="none"/>
    </style:style>
    <style:style style:name="T619"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e247ff0" style:letter-kerning="true" style:text-blinking="false" style:font-name-asian="Verdana1" style:font-size-asian="10pt" style:language-asian="ar" style:country-asian="SA" style:font-style-asian="normal" style:font-weight-asian="normal" style:font-name-complex="Verdana" style:font-size-complex="11pt" style:font-style-complex="normal" style:font-weight-complex="normal" style:text-emphasize="none"/>
    </style:style>
    <style:style style:name="T620"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5f24711" style:letter-kerning="true"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21"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10b23ae" style:letter-kerning="true"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22"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d42f0e4" style:letter-kerning="true"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23"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4025bae" style:letter-kerning="true" fo:background-color="transparent" loext:char-shading-value="0" style:font-name-asian="Helv2"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24"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e0864a4" style:letter-kerning="true" fo:background-color="transparent" loext:char-shading-value="0" style:font-name-asian="Helv2"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25"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style:letter-kerning="true" style:text-blinking="false" style:font-name-asian="Verdana1" style:font-size-asian="11pt" style:language-asian="ar" style:country-asian="SA" style:font-style-asian="normal" style:font-weight-asian="bold" style:font-name-complex="Verdana" style:font-size-complex="11pt" style:font-style-complex="normal" style:font-weight-complex="bold" style:text-emphasize="none"/>
    </style:style>
    <style:style style:name="T626"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10b23ae" style:letter-kerning="true" fo:background-color="#00a933"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27"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style:letter-kerning="true" style:text-blinking="false" style:font-name-asian="Verdana1" style:font-size-asian="11pt" style:language-asian="ar" style:country-asian="SA" style:font-style-asian="normal" style:font-weight-asian="normal" style:font-name-complex="Verdana" style:font-size-complex="11pt" style:font-style-complex="normal" style:font-weight-complex="normal" style:text-emphasize="none"/>
    </style:style>
    <style:style style:name="T628"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e1fe73a" style:letter-kerning="true" style:text-blinking="false" style:font-name-asian="Verdana1" style:font-size-asian="11pt" style:language-asian="ar" style:country-asian="SA" style:font-style-asian="normal" style:font-weight-asian="normal" style:font-name-complex="Verdana" style:font-size-complex="11pt" style:font-style-complex="normal" style:font-weight-complex="normal" style:text-emphasize="none"/>
    </style:style>
    <style:style style:name="T629"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10b23ae"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630"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e3880f7"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631"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officeooo:rsid="0252f44f" style:letter-kerning="true" style:font-size-asian="11pt" style:language-asian="es" style:country-asian="ES" style:font-style-asian="normal" style:font-size-complex="11pt" style:language-complex="ar" style:country-complex="SA" style:font-style-complex="normal" style:font-weight-complex="bold" style:text-emphasize="none"/>
    </style:style>
    <style:style style:name="T632"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officeooo:rsid="035fd2b5" style:letter-kerning="true" style:font-size-asian="11pt" style:language-asian="es" style:country-asian="ES" style:font-style-asian="normal" style:font-size-complex="11pt" style:language-complex="ar" style:country-complex="SA" style:font-style-complex="normal" style:font-weight-complex="bold" style:text-emphasize="none"/>
    </style:style>
    <style:style style:name="T633"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officeooo:rsid="0de4dee4" style:letter-kerning="true" style:font-size-asian="11pt" style:language-asian="es" style:country-asian="ES" style:font-style-asian="normal" style:font-size-complex="11pt" style:language-complex="ar" style:country-complex="SA" style:font-style-complex="normal" style:font-weight-complex="bold" style:text-emphasize="none"/>
    </style:style>
    <style:style style:name="T634" style:family="text">
      <style:text-properties fo:font-variant="normal" fo:text-transform="none" fo:color="#000000" loext:opacity="100%" style:text-outline="false" style:text-position="0% 100%" fo:letter-spacing="normal" fo:font-style="normal" fo:text-shadow="none" style:text-underline-style="none" fo:font-weight="bold" officeooo:rsid="12781598" style:letter-kerning="true" style:text-blinking="false" fo:background-color="transparent" loext:char-shading-value="0" style:language-asian="es" style:country-asian="ES" style:font-style-asian="normal" style:font-weight-asian="bold" style:font-name-complex="Verdana" style:font-style-complex="normal" style:font-weight-complex="normal" style:text-emphasize="none"/>
    </style:style>
    <style:style style:name="T635" style:family="text">
      <style:text-properties fo:font-variant="normal" fo:text-transform="none" fo:color="#000000" loext:opacity="100%" style:text-outline="false" style:text-position="0% 100%" fo:letter-spacing="normal" fo:font-style="normal" fo:text-shadow="none" style:text-underline-style="none" fo:font-weight="bold" officeooo:rsid="104c1db1" style:letter-kerning="true" style:text-blinking="false" fo:background-color="transparent" loext:char-shading-value="0" style:language-asian="es" style:country-asian="ES" style:font-style-asian="normal" style:font-weight-asian="bold" style:font-name-complex="Verdana" style:font-style-complex="normal" style:font-weight-complex="normal" style:text-emphasize="none"/>
    </style:style>
    <style:style style:name="T636" style:family="text">
      <style:text-properties fo:font-variant="normal" fo:text-transform="none" fo:color="#000000" loext:opacity="100%" style:text-outline="false" style:text-position="0% 100%" fo:letter-spacing="normal" fo:font-style="normal" fo:text-shadow="none" style:text-underline-style="none" fo:font-weight="normal" officeooo:rsid="12781598" style:letter-kerning="true" style:text-blinking="false" fo:background-color="transparent" loext:char-shading-value="0" style:language-asian="es" style:country-asian="ES" style:font-style-asian="normal" style:font-weight-asian="normal" style:font-name-complex="Verdana" style:font-style-complex="normal" style:font-weight-complex="normal" style:text-emphasize="none"/>
    </style:style>
    <style:style style:name="T637"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bold" officeooo:rsid="0de601b3" style:letter-kerning="true" style:text-blinking="false" fo:background-color="transparent" loext:char-shading-value="0" style:font-size-asian="11pt" style:language-asian="eu" style:country-asian="ES" style:font-style-asian="normal" style:font-weight-asian="bold" style:font-name-complex="Verdana" style:font-style-complex="normal" style:font-weight-complex="bold" style:text-emphasize="none"/>
    </style:style>
    <style:style style:name="T638"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bold" officeooo:rsid="0de66c48" style:letter-kerning="true" style:text-blinking="false" fo:background-color="transparent" loext:char-shading-value="0" style:font-size-asian="11pt" style:language-asian="eu" style:country-asian="ES" style:font-style-asian="normal" style:font-weight-asian="bold" style:font-name-complex="Verdana" style:font-style-complex="normal" style:font-weight-complex="bold" style:text-emphasize="none"/>
    </style:style>
    <style:style style:name="T639"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normal" officeooo:rsid="05f5ef2f" style:letter-kerning="true" style:text-blinking="false" fo:background-color="transparent" loext:char-shading-value="0" style:font-size-asian="11pt" style:language-asian="eu" style:country-asian="ES" style:font-style-asian="normal" style:font-weight-asian="normal" style:font-name-complex="Verdana" style:font-style-complex="normal" style:font-weight-complex="normal" style:text-emphasize="none"/>
    </style:style>
    <style:style style:name="T640"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normal" officeooo:rsid="0de601b3" style:letter-kerning="true" style:text-blinking="false" fo:background-color="transparent" loext:char-shading-value="0" style:font-size-asian="11pt" style:language-asian="eu" style:country-asian="ES" style:font-style-asian="normal" style:font-weight-asian="normal" style:font-name-complex="Verdana" style:font-style-complex="normal" style:font-weight-complex="normal" style:text-emphasize="none"/>
    </style:style>
    <style:style style:name="T641"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normal" officeooo:rsid="0de66c48" style:letter-kerning="true" style:text-blinking="false" fo:background-color="transparent" loext:char-shading-value="0" style:font-size-asian="11pt" style:language-asian="eu" style:country-asian="ES" style:font-style-asian="normal" style:font-weight-asian="normal" style:font-name-complex="Verdana" style:font-style-complex="normal" style:font-weight-complex="normal" style:text-emphasize="none"/>
    </style:style>
    <style:style style:name="T642" style:family="text">
      <style:text-properties fo:font-variant="normal" fo:text-transform="none" fo:color="#000000" loext:opacity="100%" style:text-outline="false" style:text-line-through-style="solid" style:text-line-through-type="single" style:font-name="Verdana" fo:font-size="11pt" fo:letter-spacing="normal" fo:language="es" fo:country="ES" fo:font-style="normal" fo:text-shadow="none" style:text-underline-style="none" fo:font-weight="bold" officeooo:rsid="010b23ae" style:letter-kerning="true" fo:background-color="#00a933"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43" style:family="text">
      <style:text-properties fo:font-variant="normal" fo:text-transform="none" fo:color="#000000" loext:opacity="100%" style:text-outline="false" style:text-line-through-style="solid" style:text-line-through-type="single" style:font-name="Verdana" fo:font-size="11pt" fo:letter-spacing="normal" fo:language="es" fo:country="ES" fo:font-style="normal" fo:text-shadow="none" style:text-underline-style="none" fo:font-weight="normal" officeooo:rsid="010b23ae"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644" style:family="text">
      <style:text-properties fo:font-variant="normal" fo:text-transform="none" fo:color="#000000" loext:opacity="100%" style:text-outline="false" style:text-line-through-style="solid" style:text-line-through-type="single" style:font-name="Verdana" fo:font-size="11pt" fo:letter-spacing="normal" fo:language="es" fo:country="ES" fo:font-style="normal" fo:text-shadow="none" fo:font-weight="bold" officeooo:rsid="010b23ae" style:letter-kerning="true" fo:background-color="#00a933"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45" style:family="text">
      <style:text-properties fo:font-variant="normal" fo:text-transform="none" fo:color="#000000" loext:opacity="100%" style:text-outline="false" style:text-line-through-style="solid" style:text-line-through-type="single" style:font-name="Verdana" fo:font-size="11pt" fo:letter-spacing="normal" fo:language="es" fo:country="ES" fo:font-style="normal" fo:text-shadow="none" fo:font-weight="normal" officeooo:rsid="010b23ae"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646" style:family="text">
      <style:text-properties fo:font-variant="normal" fo:text-transform="none" fo:color="#000000" loext:opacity="100%" style:text-outline="false" style:font-name="Verdana" fo:font-size="11pt" fo:letter-spacing="normal" fo:language="es" fo:country="ES" fo:font-style="normal" fo:text-shadow="none" style:text-underline-style="none" fo:font-weight="bold" officeooo:rsid="010b23ae" style:letter-kerning="true" fo:background-color="#00a933"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47" style:family="text">
      <style:text-properties fo:font-variant="normal" fo:text-transform="none" fo:color="#000000" loext:opacity="100%" style:text-outline="false" style:font-name="Verdana" fo:font-size="11pt" fo:letter-spacing="normal" fo:language="es" fo:country="ES" fo:font-style="normal" fo:text-shadow="none" style:text-underline-style="none" fo:font-weight="normal" officeooo:rsid="010b23ae"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648" style:family="text">
      <style:text-properties fo:font-variant="normal" fo:text-transform="none" fo:color="#000000" loext:opacity="100%" style:font-name="Verdana" fo:font-size="11pt" fo:language="es" fo:country="ES" style:text-underline-style="none" fo:font-weight="normal" officeooo:rsid="004026ee" style:font-size-asian="11pt" style:language-asian="eu" style:country-asian="ES" style:font-weight-asian="normal" style:font-name-complex="Verdana" style:font-size-complex="11pt" style:font-weight-complex="normal"/>
    </style:style>
    <style:style style:name="T649" style:family="text">
      <style:text-properties fo:font-variant="normal" fo:text-transform="none" fo:color="#000000" loext:opacity="100%" style:font-name="Verdana" fo:font-size="11pt" fo:language="es" fo:country="ES" style:text-underline-style="none" fo:font-weight="normal" officeooo:rsid="023d39b5" style:font-size-asian="11pt" style:language-asian="eu" style:country-asian="ES" style:font-weight-asian="normal" style:font-name-complex="Verdana" style:font-size-complex="11pt" style:font-weight-complex="normal"/>
    </style:style>
    <style:style style:name="T650" style:family="text">
      <style:text-properties fo:font-variant="normal" fo:text-transform="none" fo:color="#000000" loext:opacity="100%" style:font-name="Verdana" fo:font-size="11pt" fo:language="es" fo:country="ES" style:text-underline-style="none" fo:font-weight="normal" officeooo:rsid="0a650dd6" style:font-size-asian="11pt" style:language-asian="eu" style:country-asian="ES" style:font-weight-asian="normal" style:font-name-complex="Verdana" style:font-size-complex="11pt" style:font-weight-complex="normal"/>
    </style:style>
    <style:style style:name="T651" style:family="text">
      <style:text-properties fo:font-variant="normal" fo:text-transform="none" fo:color="#000000" loext:opacity="100%" style:font-name="Verdana" fo:font-size="11pt" fo:language="es" fo:country="ES" style:text-underline-style="none" fo:font-weight="normal" officeooo:rsid="0b704aee" style:font-size-asian="11pt" style:language-asian="eu" style:country-asian="ES" style:font-weight-asian="normal" style:font-name-complex="Verdana" style:font-size-complex="11pt" style:font-weight-complex="normal"/>
    </style:style>
    <style:style style:name="T652" style:family="text">
      <style:text-properties fo:font-variant="normal" fo:text-transform="none" fo:color="#000000" loext:opacity="100%" style:font-name="Verdana" fo:font-size="11pt" fo:language="es" fo:country="ES" style:text-underline-style="none" fo:font-weight="normal" officeooo:rsid="0c3f6c91" style:font-size-asian="11pt" style:language-asian="eu" style:country-asian="ES" style:font-weight-asian="normal" style:font-name-complex="Verdana" style:font-size-complex="11pt" style:font-weight-complex="normal"/>
    </style:style>
    <style:style style:name="T653" style:family="text">
      <style:text-properties fo:font-variant="normal" fo:text-transform="none" fo:color="#000000" loext:opacity="100%" style:font-name="Verdana" fo:font-size="11pt" fo:language="es" fo:country="ES" style:text-underline-style="none" fo:font-weight="normal" officeooo:rsid="0d7b355a" style:font-size-asian="11pt" style:language-asian="eu" style:country-asian="ES" style:font-weight-asian="normal" style:font-name-complex="Verdana" style:font-size-complex="11pt" style:font-weight-complex="normal"/>
    </style:style>
    <style:style style:name="T654" style:family="text">
      <style:text-properties fo:font-variant="normal" fo:text-transform="none" fo:color="#000000" loext:opacity="100%" style:font-name="Verdana" fo:font-size="11pt" fo:language="es" fo:country="ES" style:text-underline-style="none" fo:font-weight="normal" officeooo:rsid="0d7bfe43" style:font-size-asian="11pt" style:language-asian="eu" style:country-asian="ES" style:font-weight-asian="normal" style:font-name-complex="Verdana" style:font-size-complex="11pt" style:font-weight-complex="normal"/>
    </style:style>
    <style:style style:name="T655" style:family="text">
      <style:text-properties fo:font-variant="normal" fo:text-transform="none" fo:color="#000000" loext:opacity="100%" style:font-name="Verdana" fo:font-size="11pt" fo:language="es" fo:country="ES" style:text-underline-style="none" fo:font-weight="normal" officeooo:rsid="0e0864a4" style:font-size-asian="11pt" style:language-asian="eu" style:country-asian="ES" style:font-weight-asian="normal" style:font-name-complex="Verdana" style:font-size-complex="11pt" style:font-weight-complex="normal"/>
    </style:style>
    <style:style style:name="T656" style:family="text">
      <style:text-properties fo:font-variant="normal" fo:text-transform="none" fo:color="#000000" loext:opacity="100%" style:font-name="Verdana" fo:font-size="11pt" fo:language="es" fo:country="ES" style:text-underline-style="none" fo:font-weight="normal" officeooo:rsid="0e08d5d9" style:font-size-asian="11pt" style:language-asian="eu" style:country-asian="ES" style:font-weight-asian="normal" style:font-name-complex="Verdana" style:font-size-complex="11pt" style:font-weight-complex="normal"/>
    </style:style>
    <style:style style:name="T657" style:family="text">
      <style:text-properties fo:font-variant="normal" fo:text-transform="none" fo:color="#000000" loext:opacity="100%" style:font-name="Verdana" fo:font-size="11pt" fo:language="es" fo:country="ES" style:text-underline-style="none" fo:font-weight="normal" officeooo:rsid="023d39b5" fo:background-color="transparent" loext:char-shading-value="0" style:font-size-asian="11pt" style:language-asian="eu" style:country-asian="ES" style:font-weight-asian="normal" style:font-name-complex="Verdana" style:font-size-complex="11pt" style:font-weight-complex="normal"/>
    </style:style>
    <style:style style:name="T658" style:family="text">
      <style:text-properties fo:font-variant="normal" fo:text-transform="none" fo:color="#000000" loext:opacity="100%" style:font-name="Verdana" fo:font-size="11pt" fo:language="es" fo:country="ES" style:text-underline-style="none" fo:font-weight="normal" officeooo:rsid="0a650dd6" fo:background-color="transparent" loext:char-shading-value="0" style:font-size-asian="11pt" style:language-asian="eu" style:country-asian="ES" style:font-weight-asian="normal" style:font-name-complex="Verdana" style:font-size-complex="11pt" style:font-weight-complex="normal"/>
    </style:style>
    <style:style style:name="T659" style:family="text">
      <style:text-properties fo:font-variant="normal" fo:text-transform="none" fo:color="#000000" loext:opacity="100%" style:font-name="Verdana" fo:font-size="11pt" fo:language="es" fo:country="ES" style:text-underline-style="none" fo:font-weight="normal" officeooo:rsid="0d7b355a" fo:background-color="transparent" loext:char-shading-value="0" style:font-size-asian="11pt" style:language-asian="eu" style:country-asian="ES" style:font-weight-asian="normal" style:font-name-complex="Verdana" style:font-size-complex="11pt" style:font-weight-complex="normal"/>
    </style:style>
    <style:style style:name="T660" style:family="text">
      <style:text-properties fo:font-variant="normal" fo:text-transform="none" fo:color="#000000" loext:opacity="100%" style:font-name="Verdana" fo:font-size="11pt" fo:language="es" fo:country="ES" style:text-underline-style="none" fo:font-weight="normal" officeooo:rsid="004026ee" fo:background-color="transparent" loext:char-shading-value="0" style:font-size-asian="11pt" style:language-asian="eu" style:country-asian="ES" style:font-weight-asian="normal" style:font-name-complex="Verdana" style:font-size-complex="11pt" style:font-weight-complex="normal"/>
    </style:style>
    <style:style style:name="T661" style:family="text">
      <style:text-properties fo:font-variant="normal" fo:text-transform="none" fo:color="#000000" loext:opacity="100%" style:font-name="Verdana" fo:font-size="11pt" fo:language="es" fo:country="ES" style:text-underline-style="none" fo:font-weight="normal" officeooo:rsid="0e0864a4" fo:background-color="transparent" loext:char-shading-value="0" style:font-size-asian="11pt" style:language-asian="eu" style:country-asian="ES" style:font-weight-asian="normal" style:font-name-complex="Verdana" style:font-size-complex="11pt" style:font-weight-complex="normal"/>
    </style:style>
    <style:style style:name="T662" style:family="text">
      <style:text-properties fo:font-variant="normal" fo:text-transform="none" fo:color="#000000" loext:opacity="100%" style:font-name="Verdana" fo:font-size="11pt" fo:language="es" fo:country="ES" style:text-underline-style="none" fo:font-weight="normal" officeooo:rsid="0b704aee" fo:background-color="transparent" loext:char-shading-value="0" style:font-size-asian="11pt" style:language-asian="eu" style:country-asian="ES" style:font-weight-asian="normal" style:font-name-complex="Verdana" style:font-size-complex="11pt" style:font-weight-complex="normal"/>
    </style:style>
    <style:style style:name="T663" style:family="text">
      <style:text-properties fo:font-variant="normal" fo:text-transform="none" fo:color="#000000" loext:opacity="100%" style:font-name="Verdana" fo:font-size="11pt" fo:language="es" fo:country="ES" style:text-underline-style="none" fo:font-weight="normal" officeooo:rsid="0c3f6c91" fo:background-color="transparent" loext:char-shading-value="0" style:font-size-asian="11pt" style:language-asian="eu" style:country-asian="ES" style:font-weight-asian="normal" style:font-name-complex="Verdana" style:font-size-complex="11pt" style:font-weight-complex="normal"/>
    </style:style>
    <style:style style:name="T664" style:family="text">
      <style:text-properties fo:font-variant="normal" fo:text-transform="none" fo:color="#000000" loext:opacity="100%" style:font-name="Verdana" fo:font-size="11pt" style:text-underline-style="none" fo:font-weight="normal" style:font-weight-asian="normal" style:font-name-complex="Verdana" style:font-weight-complex="normal"/>
    </style:style>
    <style:style style:name="T665" style:family="text">
      <style:text-properties fo:font-variant="normal" fo:text-transform="none" fo:color="#000000" loext:opacity="100%" style:font-name="Verdana" fo:font-size="11pt" style:text-underline-style="none" fo:font-weight="normal" officeooo:rsid="01c11ee9" style:font-weight-asian="normal" style:font-name-complex="Verdana" style:font-weight-complex="normal"/>
    </style:style>
    <style:style style:name="T666" style:family="text">
      <style:text-properties fo:font-variant="normal" fo:text-transform="none" fo:color="#000000" loext:opacity="100%" style:font-name="Verdana" fo:font-size="11pt" fo:font-style="normal" style:text-underline-style="none" fo:font-weight="normal" officeooo:rsid="0b020484"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67" style:family="text">
      <style:text-properties fo:font-variant="normal" fo:text-transform="none" fo:color="#000000" loext:opacity="100%" style:font-name="Verdana" fo:font-size="11pt" fo:font-style="normal" style:text-underline-style="none" fo:font-weight="normal" officeooo:rsid="0de4dee4"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68" style:family="text">
      <style:text-properties fo:font-variant="normal" fo:text-transform="none" fo:color="#000000" loext:opacity="100%" style:font-name="Verdana" fo:language="es" fo:country="ES" fo:font-weight="bold" officeooo:rsid="001b7a27" style:language-asian="es" style:country-asian="ES" style:font-weight-asian="bold" style:font-name-complex="Verdana" style:font-weight-complex="bold"/>
    </style:style>
    <style:style style:name="T669" style:family="text">
      <style:text-properties fo:font-variant="normal" fo:text-transform="none" fo:color="#000000" loext:opacity="100%" fo:language="es" fo:country="ES" fo:font-style="normal" style:text-underline-style="none" fo:font-weight="normal" officeooo:rsid="042cab70" style:font-name-asian="Times New Roman" style:language-asian="es" style:country-asian="ES" style:font-style-asian="normal" style:font-weight-asian="normal" style:language-complex="ar" style:country-complex="SA" style:font-style-complex="normal" style:font-weight-complex="bold"/>
    </style:style>
    <style:style style:name="T670" style:family="text">
      <style:text-properties fo:font-variant="normal" fo:text-transform="none" fo:color="#000000" loext:opacity="100%" fo:language="es" fo:country="ES" fo:font-style="normal" style:text-underline-style="none" fo:font-weight="normal" officeooo:rsid="0d911404" style:font-name-asian="Times New Roman" style:language-asian="es" style:country-asian="ES" style:font-style-asian="normal" style:font-weight-asian="normal" style:language-complex="ar" style:country-complex="SA" style:font-style-complex="normal" style:font-weight-complex="bold"/>
    </style:style>
    <style:style style:name="T671" style:family="text">
      <style:text-properties fo:font-variant="normal" fo:text-transform="none" fo:color="#000000" loext:opacity="100%" fo:letter-spacing="normal" fo:font-style="normal" fo:font-weight="normal" officeooo:rsid="055168e1" style:language-asian="es" style:country-asian="ES" style:font-name-complex="Calibri"/>
    </style:style>
    <style:style style:name="T672" style:family="text">
      <style:text-properties fo:font-variant="normal" fo:text-transform="none" fo:color="#000000" loext:opacity="100%" fo:letter-spacing="normal" fo:font-style="normal" fo:font-weight="normal" officeooo:rsid="055168e1" style:language-asian="es" style:country-asian="ES" style:font-name-complex="Calibri"/>
    </style:style>
    <style:style style:name="T673" style:family="text">
      <style:text-properties fo:font-variant="normal" fo:text-transform="none" fo:color="#000000" loext:opacity="100%" fo:letter-spacing="normal" fo:font-style="normal" fo:font-weight="normal" officeooo:rsid="055be0bd" style:language-asian="es" style:country-asian="ES" style:font-name-complex="Calibri"/>
    </style:style>
    <style:style style:name="T674" style:family="text">
      <style:text-properties fo:font-variant="normal" fo:text-transform="none" fo:color="#000000" loext:opacity="100%" fo:letter-spacing="normal" fo:font-style="normal" fo:font-weight="normal" officeooo:rsid="055168e1" fo:background-color="#00a933" loext:char-shading-value="0" style:language-asian="es" style:country-asian="ES" style:font-name-complex="Calibri"/>
    </style:style>
    <style:style style:name="T675"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7f61d99"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76"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e093738"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77"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678"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679"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680"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681"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officeooo:rsid="0de4dee4" style:text-blinking="false" style:font-name-asian="Times New Roman" style:font-size-asian="11pt" style:language-asian="eu" style:country-asian="ES" style:font-weight-asian="bold" style:font-name-complex="Verdana" style:font-size-complex="11pt" style:font-weight-complex="bold"/>
    </style:style>
    <style:style style:name="T682"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683"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684"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d30cb44" style:letter-kerning="true" fo:background-color="transparent" loext:char-shading-value="0" style:font-name-asian="Verdana5"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85"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df9ef27"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86"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e24ac2e"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87"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122c794f"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weight-complex="normal"/>
    </style:style>
    <style:style style:name="T688"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127f016a"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689"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09adca1d"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690" style:family="text">
      <style:text-properties fo:font-variant="normal" fo:text-transform="none" style:use-window-font-color="true" loext:opacity="0%" style:text-line-through-style="none" style:text-line-through-type="none" fo:font-size="14pt" fo:letter-spacing="normal" fo:font-style="normal" style:text-underline-style="none" officeooo:rsid="127f016a" style:letter-kerning="true" style:font-name-asian="Times New Roman" style:font-size-asian="14pt" style:language-asian="es" style:country-asian="ES" style:font-style-asian="normal" style:font-size-complex="14pt" style:language-complex="ar" style:country-complex="SA" style:font-style-complex="normal"/>
    </style:style>
    <style:style style:name="T691" style:family="text">
      <style:text-properties fo:font-variant="normal" fo:text-transform="none" style:use-window-font-color="true" loext:opacity="0%" style:text-line-through-style="none" style:text-line-through-type="none" fo:letter-spacing="normal" fo:font-style="normal" style:text-underline-style="none" officeooo:rsid="127f016a" style:letter-kerning="true" fo:background-color="transparent" loext:char-shading-value="0" style:font-name-asian="Times New Roman" style:language-asian="es" style:country-asian="ES" style:font-style-asian="normal" style:language-complex="ar" style:country-complex="SA" style:font-style-complex="normal"/>
    </style:style>
    <style:style style:name="T692" style:family="text">
      <style:text-properties fo:font-variant="normal" fo:text-transform="none" style:use-window-font-color="true" loext:opacity="0%" style:text-line-through-style="none" style:text-line-through-type="none" style:text-position="0% 100%" style:font-name="Verdana" fo:font-size="11pt" fo:letter-spacing="normal" style:rfc-language-tag="es-ES-u-co-trad" fo:language="es" fo:country="ES" fo:font-style="normal" style:text-underline-style="none" fo:font-weight="normal" officeooo:rsid="0e246c86" style:letter-kerning="true" style:font-name-asian="Times New Roman" style:font-size-asian="10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693"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bold" officeooo:rsid="008b140c" style:letter-kerning="true" fo:background-color="#ffffff"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694"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574b6ff" style:letter-kerning="true" fo:background-color="#ffffff"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695" style:family="text">
      <style:text-properties fo:font-variant="normal" fo:text-transform="none" style:use-window-font-color="true" loext:opacity="0%" style:text-outline="false" style:text-line-through-style="none" style:text-line-through-type="none" style:text-position="0% 100%" fo:font-size="11pt" fo:letter-spacing="normal" fo:font-style="normal" fo:text-shadow="none" style:text-underline-style="none" fo:font-weight="bold" officeooo:rsid="008b140c"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9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6977e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69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8b140c" style:letter-kerning="true" fo:background-color="#ffffff" loext:char-shading-value="0" style:font-name-asian="Times New Roman" style:font-size-asian="11pt" style:language-asian="es" style:country-asian="ES" style:font-style-asian="normal" style:font-weight-asian="normal" style:font-size-complex="10pt" style:language-complex="ar" style:country-complex="SA" style:font-style-complex="normal" style:font-weight-complex="normal" style:text-emphasize="none"/>
    </style:style>
    <style:style style:name="T69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5930032" style:letter-kerning="true" style:font-name-asian="Times New Roman" style:font-size-asian="11pt" style:language-asian="es" style:country-asian="ES" style:font-style-asian="normal" style:font-weight-asian="bold" style:font-size-complex="10pt" style:language-complex="ar" style:country-complex="SA" style:font-style-complex="normal" style:font-weight-complex="bold" style:text-emphasize="none"/>
    </style:style>
    <style:style style:name="T70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3937fe" style:letter-kerning="true" style:font-name-asian="Times New Roman" style:font-size-asian="11pt" style:language-asian="es" style:country-asian="ES" style:font-style-asian="normal" style:font-weight-asian="bold" style:font-size-complex="10pt" style:language-complex="ar" style:country-complex="SA" style:font-style-complex="normal" style:font-weight-complex="bold" style:text-emphasize="none"/>
    </style:style>
    <style:style style:name="T70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8b140c" style:letter-kerning="true" style:font-name-asian="Times New Roman" style:font-size-asian="11pt" style:language-asian="es" style:country-asian="ES" style:font-style-asian="normal" style:font-weight-asian="bold" style:font-size-complex="10pt" style:language-complex="ar" style:country-complex="SA" style:font-style-complex="normal" style:font-weight-complex="bold" style:text-emphasize="none"/>
    </style:style>
    <style:style style:name="T70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8b140c" style:letter-kerning="true" fo:background-color="#ffffff" loext:char-shading-value="0" style:font-name-asian="Times New Roman" style:font-size-asian="11pt" style:language-asian="es" style:country-asian="ES" style:font-style-asian="normal" style:font-weight-asian="bold" style:font-size-complex="10pt" style:language-complex="ar" style:country-complex="SA" style:font-style-complex="normal" style:font-weight-complex="bold" style:text-emphasize="none"/>
    </style:style>
    <style:style style:name="T70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f087e2"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0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eb85d2" style:letter-kerning="true" style:text-blinking="false" fo:background-color="transparent" loext:char-shading-value="0" style:font-name-asian="Helv2"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0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fad0b3"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T70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0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0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5d01a5" style:letter-kerning="true" style:text-blinking="false" fo:background-color="transparent"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0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1c38a6" style:letter-kerning="true" style:text-blinking="false" fo:background-color="transparent"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5e4795"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71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11341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fad0b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71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249a1a"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n" fo:country="US" fo:font-style="normal" fo:text-shadow="none" style:text-underline-style="none" fo:font-weight="bold" officeooo:rsid="01fd5962" style:letter-kerning="true" fo:background-color="transparent" loext:char-shading-value="0"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716" style:family="text">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127f016a" style:letter-kerning="true" fo:background-color="transparent" loext:char-shading-value="0" style:font-name-asian="Times New Roman" style:font-size-asian="14pt" style:language-asian="es" style:country-asian="ES" style:font-style-asian="normal" style:font-weight-asian="bold" style:font-name-complex="Verdana" style:font-size-complex="14pt" style:language-complex="ar" style:country-complex="SA" style:font-style-complex="normal" style:font-weight-complex="bold" style:text-emphasize="none"/>
    </style:style>
    <style:style style:name="T717"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bold" officeooo:rsid="1259a1f1" style:letter-kerning="true" fo:background-color="#ff0000"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718"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18c8996"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style>
    <style:style style:name="T719"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720"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fo:background-color="transparent" loext:char-shading-value="0" style:font-name-asian="Times New Roman" style:font-size-asian="11pt" style:language-asian="zxx" style:country-asian="none" style:font-style-asian="normal" style:font-weight-asian="normal" style:font-name-complex="Verdana" style:font-size-complex="12pt" style:language-complex="zxx" style:country-complex="none" style:font-style-complex="normal" style:font-weight-complex="normal" style:text-emphasize="none"/>
    </style:style>
    <style:style style:name="T721"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name-complex="Verdana" style:font-size-complex="12pt" style:language-complex="zxx" style:country-complex="none" style:font-style-complex="normal" style:font-weight-complex="bold" style:text-emphasize="none"/>
    </style:style>
    <style:style style:name="T722"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d5e3387" style:letter-kerning="true" fo:background-color="transparent" loext:char-shading-value="0" style:font-name-asian="Times New Roman" style:font-size-asian="11pt" style:language-asian="zxx" style:country-asian="none" style:font-style-asian="normal" style:font-weight-asian="bold" style:font-name-complex="Verdana" style:font-size-complex="12pt" style:language-complex="zxx" style:country-complex="none" style:font-style-complex="normal" style:font-weight-complex="bold" style:text-emphasize="none"/>
    </style:style>
    <style:style style:name="T723"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bold" officeooo:rsid="06f6c371" style:letter-kerning="true" fo:background-color="transparent" loext:char-shading-value="0" style:font-name-asian="Verdana5"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24"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bold" officeooo:rsid="0e093738" style:letter-kerning="true" fo:background-color="transparent" loext:char-shading-value="0" style:font-name-asian="Verdana5"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25"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normal" officeooo:rsid="0e0e3668" style:letter-kerning="true"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726"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normal" officeooo:rsid="00a17026" style:letter-kerning="true"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727"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bold" officeooo:rsid="00a17026" style:letter-kerning="true" style:font-name-asian="Times New Roman" style:font-size-asian="11pt" style:language-asian="eu" style:country-asian="ES" style:font-style-asian="normal" style:font-weight-asian="bold" style:font-name-complex="Arial" style:language-complex="hi" style:country-complex="IN" style:font-style-complex="normal" style:font-weight-complex="bold" style:text-emphasize="none"/>
    </style:style>
    <style:style style:name="T728" style:family="text">
      <style:text-properties fo:font-variant="normal" fo:text-transform="none" style:use-window-font-color="true" loext:opacity="0%" style:font-name="Verdana"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729" style:family="text">
      <style:text-properties fo:font-variant="normal" fo:text-transform="none" style:use-window-font-color="true" loext:opacity="0%" style:font-name="Verdana" fo:font-size="11pt" fo:language="es" fo:country="ES" style:text-underline-style="none" fo:font-weight="bold" officeooo:rsid="0e0864a4" style:font-name-asian="Times New Roman" style:font-size-asian="11pt" style:language-asian="eu" style:country-asian="ES" style:font-weight-asian="bold" style:font-name-complex="Verdana" style:font-size-complex="11pt" style:font-weight-complex="bold"/>
    </style:style>
    <style:style style:name="T730" style:family="text">
      <style:text-properties fo:font-variant="normal" fo:text-transform="none" style:use-window-font-color="true" loext:opacity="0%" style:font-name="Verdana" fo:font-size="11pt" fo:language="es" fo:country="ES" style:text-underline-style="none" fo:font-weight="bold" officeooo:rsid="0e08d5d9" style:font-name-asian="Times New Roman" style:font-size-asian="11pt" style:language-asian="eu" style:country-asian="ES" style:font-weight-asian="bold" style:font-name-complex="Verdana" style:font-size-complex="11pt" style:font-weight-complex="bold"/>
    </style:style>
    <style:style style:name="T731" style:family="text">
      <style:text-properties fo:font-variant="normal" fo:text-transform="none" style:use-window-font-color="true" loext:opacity="0%" style:font-name="Verdana" fo:font-size="11pt" fo:language="es" fo:country="ES" style:text-underline-style="none" fo:font-weight="bold" officeooo:rsid="13d73188" style:font-size-asian="11pt" style:language-asian="eu" style:country-asian="ES" style:font-weight-asian="bold" style:font-name-complex="Verdana" style:font-size-complex="11pt" style:font-weight-complex="bold"/>
    </style:style>
    <style:style style:name="T732" style:family="text">
      <style:text-properties fo:font-variant="normal" fo:text-transform="none" style:use-window-font-color="true" loext:opacity="0%" style:font-name="Verdana" fo:font-size="11pt" fo:language="es" fo:country="ES" style:text-underline-style="none" fo:font-weight="bold" officeooo:rsid="0e0864a4" fo:background-color="transparent" loext:char-shading-value="0" style:font-name-asian="Times New Roman" style:font-size-asian="11pt" style:language-asian="eu" style:country-asian="ES" style:font-weight-asian="bold" style:font-name-complex="Verdana" style:font-size-complex="11pt" style:font-weight-complex="bold"/>
    </style:style>
    <style:style style:name="T733" style:family="text">
      <style:text-properties fo:font-variant="normal" fo:text-transform="none" style:use-window-font-color="true" loext:opacity="0%" style:font-name="Verdana" fo:font-size="11pt" fo:language="es" fo:country="ES" style:text-underline-style="none" fo:font-weight="bold" officeooo:rsid="13d73188" fo:background-color="transparent" loext:char-shading-value="0" style:font-size-asian="11pt" style:language-asian="eu" style:country-asian="ES" style:font-weight-asian="bold" style:font-name-complex="Verdana" style:font-size-complex="11pt" style:font-weight-complex="bold"/>
    </style:style>
    <style:style style:name="T734" style:family="text">
      <style:text-properties fo:font-variant="normal" fo:text-transform="none" style:use-window-font-color="true" loext:opacity="0%" style:font-name="Verdana" fo:font-size="11pt" fo:language="es" fo:country="ES" style:text-underline-style="none" fo:font-weight="normal" officeooo:rsid="090fa6c7" style:font-size-asian="11pt" style:language-asian="eu" style:country-asian="ES" style:font-weight-asian="normal" style:font-name-complex="Verdana" style:font-size-complex="11pt" style:font-weight-complex="normal"/>
    </style:style>
    <style:style style:name="T735" style:family="text">
      <style:text-properties fo:font-variant="normal" fo:text-transform="none" style:use-window-font-color="true" loext:opacity="0%" style:font-name="Verdana" fo:font-size="11pt" fo:language="es" fo:country="ES" style:text-underline-style="none" fo:font-weight="normal" officeooo:rsid="13fc3415" style:font-size-asian="11pt" style:language-asian="eu" style:country-asian="ES" style:font-weight-asian="normal" style:font-name-complex="Verdana" style:font-size-complex="11pt" style:font-weight-complex="normal"/>
    </style:style>
    <style:style style:name="T736" style:family="text">
      <style:text-properties fo:font-variant="normal" fo:text-transform="none" style:use-window-font-color="true" loext:opacity="0%" style:font-name="Verdana" fo:font-size="11pt" fo:language="es" fo:country="ES" style:text-underline-style="none" fo:font-weight="normal" officeooo:rsid="0d7b355a" style:font-size-asian="11pt" style:language-asian="eu" style:country-asian="ES" style:font-weight-asian="normal" style:font-name-complex="Verdana" style:font-size-complex="11pt" style:font-weight-complex="normal"/>
    </style:style>
    <style:style style:name="T737" style:family="text">
      <style:text-properties fo:font-variant="normal" fo:text-transform="none" style:use-window-font-color="true" loext:opacity="0%" style:font-name="Verdana" fo:font-size="11pt" fo:language="es" fo:country="ES" style:text-underline-style="none" fo:font-weight="normal" officeooo:rsid="0e0864a4" style:font-size-asian="11pt" style:language-asian="eu" style:country-asian="ES" style:font-weight-asian="normal" style:font-name-complex="Verdana" style:font-size-complex="11pt" style:font-weight-complex="normal"/>
    </style:style>
    <style:style style:name="T738" style:family="text">
      <style:text-properties fo:font-variant="normal" fo:text-transform="none" style:use-window-font-color="true" loext:opacity="0%" style:font-name="Verdana" fo:font-size="11pt" fo:language="es" fo:country="ES" style:text-underline-style="none" fo:font-weight="normal" officeooo:rsid="0e08d5d9" style:font-size-asian="11pt" style:language-asian="eu" style:country-asian="ES" style:font-weight-asian="normal" style:font-name-complex="Verdana" style:font-size-complex="11pt" style:font-weight-complex="normal"/>
    </style:style>
    <style:style style:name="T739" style:family="text">
      <style:text-properties fo:font-variant="normal" fo:text-transform="none" style:use-window-font-color="true" loext:opacity="0%" style:font-name="Verdana" fo:font-size="11pt" fo:language="es" fo:country="ES" style:text-underline-style="none" fo:font-weight="normal" officeooo:rsid="090fa6c7" fo:background-color="transparent" loext:char-shading-value="0" style:font-size-asian="11pt" style:language-asian="eu" style:country-asian="ES" style:font-weight-asian="normal" style:font-name-complex="Verdana" style:font-size-complex="11pt" style:font-weight-complex="normal"/>
    </style:style>
    <style:style style:name="T740" style:family="text">
      <style:text-properties fo:font-variant="normal" fo:text-transform="none" style:use-window-font-color="true" loext:opacity="0%" style:font-name="Verdana" fo:font-size="11pt" fo:language="es" fo:country="ES" style:text-underline-style="none" fo:font-weight="normal" officeooo:rsid="0d7b355a" fo:background-color="transparent" loext:char-shading-value="0" style:font-size-asian="11pt" style:language-asian="eu" style:country-asian="ES" style:font-weight-asian="normal" style:font-name-complex="Verdana" style:font-size-complex="11pt" style:font-weight-complex="normal"/>
    </style:style>
    <style:style style:name="T741" style:family="text">
      <style:text-properties fo:font-variant="normal" fo:text-transform="none" style:use-window-font-color="true" loext:opacity="0%" style:font-name="Verdana" fo:font-size="11pt" fo:language="es" fo:country="ES" style:text-underline-style="none" fo:font-weight="normal" officeooo:rsid="13fc3415" fo:background-color="transparent" loext:char-shading-value="0" style:font-size-asian="11pt" style:language-asian="eu" style:country-asian="ES" style:font-weight-asian="normal" style:font-name-complex="Verdana" style:font-size-complex="11pt" style:font-weight-complex="normal"/>
    </style:style>
    <style:style style:name="T742" style:family="text">
      <style:text-properties fo:font-variant="normal" fo:text-transform="none" style:use-window-font-color="true" loext:opacity="0%" style:font-name="Verdana" fo:font-size="11pt" fo:language="es" fo:country="ES" style:text-underline-style="none" fo:font-weight="normal" officeooo:rsid="0e0864a4" fo:background-color="transparent" loext:char-shading-value="0" style:font-size-asian="11pt" style:language-asian="eu" style:country-asian="ES" style:font-weight-asian="normal" style:font-name-complex="Verdana" style:font-size-complex="11pt" style:font-weight-complex="normal"/>
    </style:style>
    <style:style style:name="T743" style:family="text">
      <style:text-properties fo:font-variant="normal" fo:text-transform="none" style:use-window-font-color="true" loext:opacity="0%" style:font-name="Verdana" fo:font-size="11pt" fo:language="es" fo:country="ES" fo:font-weight="bold" officeooo:rsid="0d325233" fo:background-color="transparent" loext:char-shading-value="0" style:font-name-asian="Times New Roman" style:font-size-asian="11pt" style:font-weight-asian="bold" style:font-name-complex="Verdana" style:font-size-complex="11pt" style:font-weight-complex="bold"/>
    </style:style>
    <style:style style:name="T744" style:family="text">
      <style:text-properties fo:font-variant="normal" fo:text-transform="none" style:use-window-font-color="true" loext:opacity="0%" style:font-name="Verdana" fo:font-size="11pt" fo:language="es" fo:country="ES" fo:font-weight="bold" officeooo:rsid="0de12720" fo:background-color="transparent" loext:char-shading-value="0" style:font-name-asian="Times New Roman" style:font-size-asian="11pt" style:font-weight-asian="bold" style:font-name-complex="Verdana" style:font-size-complex="11pt" style:font-weight-complex="bold"/>
    </style:style>
    <style:style style:name="T745" style:family="text">
      <style:text-properties fo:font-variant="normal" fo:text-transform="none" style:use-window-font-color="true" loext:opacity="0%" style:font-name="Verdana" fo:font-size="11pt" fo:font-weight="bold" style:font-name-asian="Times New Roman" style:font-weight-asian="bold" style:font-name-complex="Verdana" style:font-size-complex="11pt"/>
    </style:style>
    <style:style style:name="T746" style:family="text">
      <style:text-properties fo:font-variant="normal" fo:text-transform="none" style:use-window-font-color="true" loext:opacity="0%" style:font-name="Verdana" fo:font-size="11pt" fo:font-weight="bold" officeooo:rsid="06bf8e1d" style:font-name-asian="Times New Roman" style:font-weight-asian="bold" style:font-name-complex="Verdana" style:font-size-complex="11pt"/>
    </style:style>
    <style:style style:name="T747" style:family="text">
      <style:text-properties fo:font-variant="normal" fo:text-transform="none" style:use-window-font-color="true" loext:opacity="0%" fo:font-size="11pt" fo:letter-spacing="normal" fo:language="eu" fo:country="ES" fo:font-style="normal" fo:font-weight="normal" officeooo:rsid="003c57fc" style:letter-kerning="true" fo:background-color="transparent" loext:char-shading-value="0" style:font-name-asian="Bitstream Cyberbit" style:font-size-asian="11pt" style:language-asian="hi" style:country-asian="IN" style:font-weight-asian="normal" style:font-size-complex="11pt" style:language-complex="hi" style:country-complex="IN" style:font-weight-complex="normal"/>
    </style:style>
    <style:style style:name="T748" style:family="text">
      <style:text-properties fo:font-variant="normal" fo:text-transform="none" style:use-window-font-color="true" loext:opacity="0%" fo:font-size="11pt" fo:letter-spacing="normal" fo:language="eu" fo:country="ES" fo:font-style="normal" fo:font-weight="normal" officeooo:rsid="003c57fc" style:letter-kerning="true" fo:background-color="transparent" loext:char-shading-value="0" style:font-name-asian="Bitstream Cyberbit" style:font-size-asian="11pt" style:language-asian="hi" style:country-asian="IN" style:font-weight-asian="normal" style:font-size-complex="11pt" style:language-complex="hi" style:country-complex="IN" style:font-weight-complex="normal"/>
    </style:style>
    <style:style style:name="T749" style:family="text">
      <style:text-properties fo:font-variant="normal" fo:text-transform="none" style:use-window-font-color="true" loext:opacity="0%" fo:font-size="11pt" fo:letter-spacing="normal" fo:language="eu" fo:country="ES" fo:font-style="normal" fo:font-weight="normal" officeooo:rsid="06fd28fd" style:letter-kerning="true" fo:background-color="transparent" loext:char-shading-value="0" style:font-name-asian="Bitstream Cyberbit" style:font-size-asian="11pt" style:language-asian="hi" style:country-asian="IN" style:font-weight-asian="normal" style:font-size-complex="11pt" style:language-complex="hi" style:country-complex="IN" style:font-weight-complex="normal"/>
    </style:style>
    <style:style style:name="T750" style:family="text">
      <style:text-properties fo:font-variant="normal" fo:text-transform="none" style:use-window-font-color="true" loext:opacity="0%" fo:font-size="11pt" fo:letter-spacing="normal" fo:language="eu" fo:country="ES" fo:font-style="normal" fo:font-weight="normal" officeooo:rsid="0e33e66a" style:letter-kerning="true" fo:background-color="transparent" loext:char-shading-value="0" style:font-name-asian="Bitstream Cyberbit" style:font-size-asian="11pt" style:language-asian="hi" style:country-asian="IN" style:font-weight-asian="normal" style:font-size-complex="11pt" style:language-complex="hi" style:country-complex="IN" style:font-weight-complex="normal"/>
    </style:style>
    <style:style style:name="T751" style:family="text">
      <style:text-properties fo:font-variant="normal" fo:text-transform="none" style:use-window-font-color="true" loext:opacity="0%" fo:language="es" fo:country="ES" fo:font-weight="bold" officeooo:rsid="0df4a97e" fo:background-color="transparent" loext:char-shading-value="0" style:font-name-asian="Times New Roman" style:font-weight-asian="bold" style:font-name-complex="Verdana" style:font-weight-complex="bold"/>
    </style:style>
    <style:style style:name="T752" style:family="text">
      <style:text-properties fo:font-variant="normal" fo:text-transform="none" style:use-window-font-color="true" loext:opacity="0%" fo:language="es" fo:country="ES" fo:font-weight="bold" officeooo:rsid="0df641b3" fo:background-color="transparent" loext:char-shading-value="0" style:font-name-asian="Times New Roman" style:font-weight-asian="bold" style:font-name-complex="Verdana" style:font-weight-complex="bold"/>
    </style:style>
    <style:style style:name="T753"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75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75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a38f32"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56"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037132"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57"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9fda72"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58"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11341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5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6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61"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2"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62"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bde7fac"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763"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2f6768d" style:letter-kerning="true" style:text-blinking="false" fo:background-color="transparent" loext:char-shading-value="0" style:font-name-asian="Bitstream Cyberbit"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6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765" style:family="text">
      <style:text-properties fo:font-variant="normal" fo:text-transform="none" fo:color="#808080" loext:opacity="100%" style:text-outline="false" style:text-line-through-style="none" style:text-line-through-type="none" style:text-position="0% 100%" style:font-name="Verdana"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font-size-complex="11pt" style:language-complex="ar" style:country-complex="SA" style:font-style-complex="normal" style:font-weight-complex="normal" style:text-emphasize="none"/>
    </style:style>
    <style:style style:name="T766" style:family="text">
      <style:text-properties fo:font-variant="normal" fo:text-transform="none" fo:color="#808080" loext:opacity="100%" style:text-outline="false" style:text-line-through-style="none" style:text-line-through-type="none" style:text-position="0% 100%" style:font-name="Verdana"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font-size-complex="11pt" style:language-complex="ar" style:country-complex="SA" style:font-style-complex="normal" style:font-weight-complex="normal" style:text-emphasize="none"/>
    </style:style>
    <style:style style:name="T767"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768"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27f5a"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769" style:family="text">
      <style:text-properties fo:font-variant="normal" fo:text-transform="none" fo:color="#80808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770"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fo:font-weight="normal" officeooo:rsid="048cfd3f" style:letter-kerning="true" style:font-name-asian="Helv2" style:language-asian="eu" style:country-asian="ES" style:font-style-asian="normal" style:font-weight-asian="normal" style:language-complex="ar" style:country-complex="SA" style:font-style-complex="normal" style:font-weight-complex="bold" style:text-emphasize="none"/>
    </style:style>
    <style:style style:name="T771"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fo:font-weight="normal" officeooo:rsid="0e0e3668"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772"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0198d50" style:letter-kerning="true" style:text-blinking="false" style:language-asian="es" style:country-asian="ES" style:font-style-asian="normal" style:font-weight-asian="normal" style:font-size-complex="10pt" style:language-complex="ar" style:country-complex="SA" style:font-style-complex="normal" style:font-weight-complex="normal" style:text-emphasize="none"/>
    </style:style>
    <style:style style:name="T773"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01aa44c" style:letter-kerning="true" style:text-blinking="false" style:language-asian="es" style:country-asian="ES" style:font-style-asian="normal" style:font-weight-asian="normal" style:font-size-complex="10pt" style:language-complex="ar" style:country-complex="SA" style:font-style-complex="normal" style:font-weight-complex="normal" style:text-emphasize="none"/>
    </style:style>
    <style:style style:name="T774" style:family="text">
      <style:text-properties fo:font-variant="normal" fo:text-transform="none" fo:color="#808080" loext:opacity="100%" style:text-outline="false" style:text-line-through-style="none" style:text-line-through-type="none" style:text-position="0% 100%" style:font-name="Verdana3"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775" style:family="text">
      <style:text-properties fo:font-variant="normal" fo:text-transform="none" fo:color="#808080" loext:opacity="100%" style:text-outline="false" style:text-line-through-style="none" style:text-line-through-type="none" style:text-position="0% 100%" style:font-name="Verdana3"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776" style:family="text">
      <style:text-properties fo:font-variant="normal" fo:text-transform="none" fo:color="#808080" loext:opacity="100%" style:text-outline="false" style:text-line-through-style="none" style:text-line-through-type="none" fo:letter-spacing="normal" fo:language="es" fo:country="ES" fo:font-style="normal" fo:text-shadow="none" style:text-underline-style="none" fo:font-weight="normal" officeooo:rsid="048cfd3f" style:letter-kerning="true" style:font-name-asian="Helv2" style:language-asian="eu" style:country-asian="ES" style:font-style-asian="normal" style:font-weight-asian="normal" style:font-size-complex="11pt" style:language-complex="ar" style:country-complex="SA" style:font-style-complex="normal" style:font-weight-complex="normal" style:text-emphasize="none"/>
    </style:style>
    <style:style style:name="T777" style:family="text">
      <style:text-properties fo:font-variant="normal" fo:text-transform="none" fo:color="#808080" loext:opacity="100%" style:text-outline="false" style:text-line-through-style="none" style:text-line-through-type="none" style:font-name="Verdana" fo:font-size="11pt" fo:letter-spacing="normal" fo:language="es" fo:country="ES" fo:font-style="normal" fo:text-shadow="none" style:text-underline-style="none" fo:font-weight="normal" style:letter-kerning="true" style:text-blinking="false" style:font-name-asian="Verdana1" style:font-size-asian="11pt" style:language-asian="hi" style:country-asian="IN" style:font-style-asian="normal" style:font-weight-asian="normal" style:font-name-complex="Verdana" style:font-size-complex="11pt" style:font-style-complex="normal" style:font-weight-complex="normal" style:text-emphasize="none"/>
    </style:style>
    <style:style style:name="T778" style:family="text">
      <style:text-properties fo:font-variant="normal" fo:text-transform="none" fo:color="#808080" loext:opacity="100%" style:text-outline="false" style:text-line-through-style="none" style:text-line-through-type="none" style:font-name="Verdana" fo:font-size="11pt" fo:letter-spacing="normal" fo:language="es" fo:country="ES" fo:font-style="normal" fo:text-shadow="none" style:text-underline-style="none" fo:font-weight="normal" officeooo:rsid="0e1fe73a" style:letter-kerning="true" style:text-blinking="false" style:font-name-asian="Verdana1" style:font-size-asian="11pt" style:language-asian="hi" style:country-asian="IN" style:font-style-asian="normal" style:font-weight-asian="normal" style:font-name-complex="Verdana" style:font-size-complex="11pt" style:font-style-complex="normal" style:font-weight-complex="normal" style:text-emphasize="none"/>
    </style:style>
    <style:style style:name="T779" style:family="text">
      <style:text-properties fo:font-variant="normal" fo:text-transform="none" fo:color="#808080" loext:opacity="100%" style:text-outline="false" style:text-position="0% 100%" fo:font-size="11pt" fo:letter-spacing="normal" style:rfc-language-tag="es-ES-u-co-trad" fo:language="es" fo:country="ES" fo:font-style="normal" fo:text-shadow="none" style:text-underline-style="none" fo:font-weight="normal" officeooo:rsid="0e0e3668" style:letter-kerning="true" style:font-name-asian="Times New Roman" style:font-size-asian="10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780" style:family="text">
      <style:text-properties fo:font-variant="normal" fo:text-transform="none" fo:color="#808080" loext:opacity="100%" style:text-line-through-style="none" style:text-line-through-type="none" fo:letter-spacing="normal" fo:font-style="normal" style:text-underline-style="none" officeooo:rsid="0085a447" style:letter-kerning="true" fo:background-color="transparent" loext:char-shading-value="0" style:font-name-asian="Helv2" style:font-style-asian="normal" style:language-complex="ar" style:country-complex="SA" style:font-style-complex="normal"/>
    </style:style>
    <style:style style:name="T781" style:family="text">
      <style:text-properties fo:font-variant="normal" fo:text-transform="none" fo:color="#80808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2" style:font-style-asian="normal" style:font-weight-asian="bold" style:language-complex="ar" style:country-complex="SA" style:font-style-complex="normal" style:font-weight-complex="bold"/>
    </style:style>
    <style:style style:name="T782" style:family="text">
      <style:text-properties fo:font-variant="normal" fo:text-transform="none" fo:color="#808080"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783" style:family="text">
      <style:text-properties fo:font-variant="normal" fo:text-transform="none" fo:color="#808080" loext:opacity="100%" style:text-line-through-style="none" style:text-line-through-type="none" fo:letter-spacing="normal" fo:font-style="normal" style:text-underline-style="none" fo:font-weight="normal" style:letter-kerning="true" fo:background-color="transparent" loext:char-shading-value="0" style:language-asian="es" style:country-asian="ES" style:font-style-asian="normal" style:font-weight-asian="normal" style:language-complex="ar" style:country-complex="SA" style:font-style-complex="normal"/>
    </style:style>
    <style:style style:name="T784" style:family="text">
      <style:text-properties fo:font-variant="normal" fo:text-transform="none" fo:color="#808080" loext:opacity="100%" style:text-line-through-style="none" style:text-line-through-type="none" fo:letter-spacing="normal" fo:font-style="normal" style:text-underline-style="none" fo:font-weight="normal" style:letter-kerning="true" fo:background-color="transparent" loext:char-shading-value="0" style:language-asian="es" style:country-asian="ES" style:font-style-asian="normal" style:font-weight-asian="normal" style:language-complex="hi" style:country-complex="IN" style:font-style-complex="normal"/>
    </style:style>
    <style:style style:name="T785" style:family="text">
      <style:text-properties fo:font-variant="normal" fo:text-transform="none" fo:color="#808080" loext:opacity="100%" style:text-line-through-style="none" style:text-line-through-type="none" fo:letter-spacing="normal" fo:font-style="normal" style:text-underline-style="none" fo:font-weight="normal" officeooo:rsid="0a47804a" style:letter-kerning="true" fo:background-color="transparent" loext:char-shading-value="0" style:language-asian="es" style:country-asian="ES" style:font-style-asian="normal" style:font-weight-asian="normal" style:language-complex="hi" style:country-complex="IN" style:font-style-complex="normal"/>
    </style:style>
    <style:style style:name="T786" style:family="text">
      <style:text-properties fo:font-variant="normal" fo:text-transform="none" fo:color="#808080" loext:opacity="100%" style:text-line-through-style="none" style:text-line-through-type="none" fo:letter-spacing="normal" fo:font-style="normal" style:text-underline-style="none" fo:font-weight="normal" officeooo:rsid="06520510" style:letter-kerning="true" style:font-style-asian="normal" style:font-weight-asian="normal" style:language-complex="hi" style:country-complex="IN" style:font-style-complex="normal"/>
    </style:style>
    <style:style style:name="T787" style:family="text">
      <style:text-properties fo:font-variant="normal" fo:text-transform="none" fo:color="#808080" loext:opacity="100%" style:text-line-through-style="none" style:text-line-through-type="none" fo:letter-spacing="normal" fo:language="es" fo:country="ES" fo:font-style="normal" style:text-underline-style="none" fo:font-weight="bold" officeooo:rsid="0085a447" style:letter-kerning="true" fo:background-color="#ff0000" loext:char-shading-value="0" style:font-name-asian="Helv2" style:font-style-asian="normal" style:font-weight-asian="bold" style:language-complex="ar" style:country-complex="SA" style:font-style-complex="normal" style:font-weight-complex="bold"/>
    </style:style>
    <style:style style:name="T788" style:family="text">
      <style:text-properties fo:font-variant="normal" fo:text-transform="none" fo:color="#808080" loext:opacity="100%" style:text-line-through-style="none" style:text-line-through-type="none" fo:font-size="11pt" fo:letter-spacing="normal" style:rfc-language-tag="es-ES-u-co-trad" fo:language="es"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789"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790"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791"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792"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793"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d50d41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794"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795"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55168e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96"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97" style:family="text">
      <style:text-properties fo:font-variant="normal" fo:text-transform="none" fo:color="#808080" loext:opacity="100%" style:text-line-through-style="none" style:text-line-through-type="none" style:font-name="Verdana" fo:font-size="11pt" fo:letter-spacing="normal" fo:language="eu" fo:country="ES" fo:font-style="normal" style:text-underline-style="none" fo:font-weight="bold" officeooo:rsid="0051cc12" style:letter-kerning="true" fo:background-color="transparent" loext:char-shading-value="0" style:font-name-asian="SimSun" style:font-size-asian="11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798"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99"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bold" officeooo:rsid="0051cc12" style:letter-kerning="true" fo:background-color="transparent" loext:char-shading-value="0" style:font-name-asian="SimSun" style:font-size-asian="10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800" style:family="text">
      <style:text-properties fo:font-variant="normal" fo:text-transform="none" fo:color="#808080" loext:opacity="100%" style:text-line-through-style="none" style:text-line-through-type="none" style:font-name="Verdana" fo:font-size="11pt" fo:letter-spacing="normal" fo:font-style="normal" style:text-underline-style="none" fo:font-weight="normal" style:letter-kerning="true" fo:background-color="#00a933" loext:char-shading-value="0" style:font-name-asian="Verdana1" style:font-size-asian="11pt" style:language-asian="ar" style:country-asian="SA" style:font-style-asian="normal" style:font-weight-asian="normal" style:font-name-complex="Verdana" style:font-size-complex="11pt" style:font-style-complex="normal" style:font-weight-complex="normal"/>
    </style:style>
    <style:style style:name="T801" style:family="text">
      <style:text-properties fo:font-variant="normal" fo:text-transform="none" fo:color="#808080" loext:opacity="100%" style:text-line-through-style="none" style:text-line-through-type="none" style:font-name="Verdana" fo:font-size="11pt" fo:letter-spacing="normal" fo:font-style="normal" style:text-underline-style="none" fo:font-weight="normal" style:letter-kerning="true" style:font-name-asian="Verdana1" style:font-size-asian="11pt" style:language-asian="ar" style:country-asian="SA" style:font-style-asian="normal" style:font-weight-asian="normal" style:font-name-complex="Verdana" style:font-size-complex="11pt" style:font-style-complex="normal" style:font-weight-complex="normal"/>
    </style:style>
    <style:style style:name="T802" style:family="text">
      <style:text-properties fo:font-variant="normal" fo:text-transform="none" fo:color="#808080" loext:opacity="100%" style:text-line-through-style="none" style:text-line-through-type="none" style:font-name="Verdana" fo:font-size="11pt" fo:letter-spacing="normal" fo:font-style="normal" style:text-underline-style="none" fo:font-weight="normal" style:letter-kerning="true" fo:background-color="transparent" loext:char-shading-value="0" style:font-name-asian="Verdana1" style:font-size-asian="11pt" style:language-asian="ar" style:country-asian="SA" style:font-style-asian="normal" style:font-weight-asian="normal" style:font-name-complex="Verdana" style:font-size-complex="11pt" style:font-style-complex="normal" style:font-weight-complex="normal"/>
    </style:style>
    <style:style style:name="T803" style:family="text">
      <style:text-properties fo:font-variant="normal" fo:text-transform="none" fo:color="#808080" loext:opacity="100%" style:text-line-through-style="none" style:text-line-through-type="none" style:font-name="Verdana" fo:font-size="11pt" fo:letter-spacing="normal" fo:font-style="normal" style:text-underline-style="none" fo:font-weight="normal" style:letter-kerning="true" fo:background-color="transparent" loext:char-shading-value="0" style:font-name-asian="Verdana1" style:font-size-asian="11pt" style:language-asian="ar" style:country-asian="SA" style:font-style-asian="normal" style:font-weight-asian="normal" style:font-name-complex="Verdana" style:font-size-complex="11pt" style:font-style-complex="normal" style:font-weight-complex="normal"/>
    </style:style>
    <style:style style:name="T804" style:family="text">
      <style:text-properties fo:font-variant="normal" fo:text-transform="none" fo:color="#808080" loext:opacity="100%" fo:language="es" fo:country="ES" fo:font-style="normal" style:text-underline-style="none" fo:font-weight="normal" officeooo:rsid="0648b26c" style:font-name-asian="Times New Roman" style:language-asian="es" style:country-asian="ES" style:font-style-asian="normal" style:font-weight-asian="normal" style:language-complex="ar" style:country-complex="SA" style:font-style-complex="normal" style:font-weight-complex="bold"/>
    </style:style>
    <style:style style:name="T805" style:family="text">
      <style:text-properties fo:font-variant="normal" fo:text-transform="none" style:text-line-through-style="none" style:text-line-through-type="none" style:text-position="0% 100%" style:font-name="Verdana" fo:font-size="11pt" fo:language="es" fo:country="ES" fo:font-style="normal" style:text-underline-style="none" fo:font-weight="bold" officeooo:rsid="0b5122e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806" style:family="text">
      <style:text-properties fo:font-variant="normal" fo:text-transform="none" style:text-line-through-style="none" style:text-line-through-type="none" style:text-position="0% 100%" style:font-name="Verdana"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807" style:family="text">
      <style:text-properties fo:font-variant="normal" fo:text-transform="none" style:text-line-through-style="none" style:text-line-through-type="none" fo:letter-spacing="normal" fo:font-style="normal" style:text-underline-style="none" fo:font-weight="normal" style:text-blinking="false" style:language-asian="zh" style:country-asian="CN" style:font-style-asian="normal" style:font-weight-asian="normal" style:language-complex="hi" style:country-complex="IN" style:font-style-complex="normal" style:font-weight-complex="normal"/>
    </style:style>
    <style:style style:name="T808" style:family="text">
      <style:text-properties fo:font-variant="normal" fo:text-transform="none" style:text-line-through-style="none" style:text-line-through-type="none" fo:letter-spacing="normal" fo:font-style="normal" style:text-underline-style="none" fo:font-weight="normal" style:text-blinking="false" style:language-asian="zh" style:country-asian="CN" style:font-style-asian="normal" style:font-weight-asian="normal" style:language-complex="hi" style:country-complex="IN" style:font-style-complex="normal" style:font-weight-complex="normal"/>
    </style:style>
    <style:style style:name="T809" style:family="text">
      <style:text-properties fo:font-variant="normal" fo:text-transform="none" style:text-line-through-style="none" style:text-line-through-type="none" fo:letter-spacing="normal" fo:font-style="normal" style:text-underline-style="none" fo:font-weight="normal" officeooo:rsid="0decc08f" style:text-blinking="false" style:language-asian="zh" style:country-asian="CN" style:font-style-asian="normal" style:font-weight-asian="normal" style:language-complex="hi" style:country-complex="IN" style:font-style-complex="normal" style:font-weight-complex="normal"/>
    </style:style>
    <style:style style:name="T810" style:family="text">
      <style:text-properties fo:font-variant="normal" fo:text-transform="none" style:text-line-through-style="none" style:text-line-through-type="none" fo:letter-spacing="normal" fo:font-style="normal" style:text-underline-style="none" fo:font-weight="normal" officeooo:rsid="0e3937fe" style:text-blinking="false" style:language-asian="zh" style:country-asian="CN" style:font-style-asian="normal" style:font-weight-asian="normal" style:language-complex="hi" style:country-complex="IN" style:font-style-complex="normal" style:font-weight-complex="normal"/>
    </style:style>
    <style:style style:name="T811" style:family="text">
      <style:text-properties fo:font-variant="normal" fo:text-transform="none" style:text-line-through-style="none" style:text-line-through-type="none" fo:letter-spacing="normal" fo:font-style="normal" style:text-underline-style="none" fo:font-weight="normal" style:text-blinking="false" fo:background-color="#00a933" loext:char-shading-value="0" style:language-asian="zh" style:country-asian="CN" style:font-style-asian="normal" style:font-weight-asian="normal" style:language-complex="hi" style:country-complex="IN" style:font-style-complex="normal" style:font-weight-complex="normal"/>
    </style:style>
    <style:style style:name="T812" style:family="text">
      <style:text-properties fo:font-variant="normal" fo:text-transform="none" style:text-line-through-style="none" style:text-line-through-type="none" fo:letter-spacing="normal" fo:font-style="normal" style:text-underline-style="none" fo:font-weight="normal" officeooo:rsid="0decc08f" style:text-blinking="false" fo:background-color="#00a933" loext:char-shading-value="0" style:language-asian="zh" style:country-asian="CN" style:font-style-asian="normal" style:font-weight-asian="normal" style:language-complex="hi" style:country-complex="IN" style:font-style-complex="normal" style:font-weight-complex="normal"/>
    </style:style>
    <style:style style:name="T813" style:family="text">
      <style:text-properties fo:font-variant="normal" fo:text-transform="none" style:text-line-through-style="none" style:text-line-through-type="none" fo:letter-spacing="normal" fo:font-style="normal" style:text-underline-style="none" fo:font-weight="normal" officeooo:rsid="0e3937fe" style:text-blinking="false" fo:background-color="#00a933" loext:char-shading-value="0" style:language-asian="zh" style:country-asian="CN" style:font-style-asian="normal" style:font-weight-asian="normal" style:language-complex="hi" style:country-complex="IN" style:font-style-complex="normal" style:font-weight-complex="normal"/>
    </style:style>
    <style:style style:name="T814" style:family="text">
      <style:text-properties fo:font-variant="normal" fo:text-transform="none" style:text-line-through-style="none" style:text-line-through-type="none" fo:letter-spacing="normal" fo:font-style="normal" style:text-underline-style="none" fo:font-weight="normal" officeooo:rsid="0decc08f" style:text-blinking="false" fo:background-color="transparent" loext:char-shading-value="0" style:language-asian="zh" style:country-asian="CN" style:font-style-asian="normal" style:font-weight-asian="normal" style:language-complex="hi" style:country-complex="IN" style:font-style-complex="normal"/>
    </style:style>
    <style:style style:name="T815" style:family="text">
      <style:text-properties fo:font-variant="normal" fo:text-transform="none" style:text-line-through-style="none" style:text-line-through-type="none" fo:letter-spacing="normal" fo:font-style="normal" style:text-underline-style="none" fo:font-weight="normal" officeooo:rsid="0decc08f" style:text-blinking="false" fo:background-color="transparent" loext:char-shading-value="0" style:language-asian="zh" style:country-asian="CN" style:font-style-asian="normal" style:font-weight-asian="normal" style:language-complex="hi" style:country-complex="IN" style:font-style-complex="normal"/>
    </style:style>
    <style:style style:name="T816" style:family="text">
      <style:text-properties fo:font-variant="normal" fo:text-transform="none" style:text-line-through-style="none" style:text-line-through-type="none" fo:letter-spacing="normal" fo:font-style="normal" style:text-underline-style="none" fo:font-weight="normal" officeooo:rsid="0e3937fe" style:text-blinking="false" fo:background-color="transparent" loext:char-shading-value="0" style:language-asian="zh" style:country-asian="CN" style:font-style-asian="normal" style:font-weight-asian="normal" style:language-complex="hi" style:country-complex="IN" style:font-style-complex="normal"/>
    </style:style>
    <style:style style:name="T817" style:family="text">
      <style:text-properties fo:font-variant="normal" fo:text-transform="none" style:text-line-through-style="none" style:text-line-through-type="none" fo:letter-spacing="normal" fo:font-style="normal" style:text-underline-style="none" fo:font-weight="normal" officeooo:rsid="0e3937fe" style:text-blinking="false" fo:background-color="transparent" loext:char-shading-value="0" style:language-asian="zh" style:country-asian="CN" style:font-style-asian="normal" style:font-weight-asian="normal" style:language-complex="hi" style:country-complex="IN" style:font-style-complex="normal"/>
    </style:style>
    <style:style style:name="T818" style:family="text">
      <style:text-properties fo:font-variant="normal" fo:text-transform="none" style:text-line-through-style="none" style:text-line-through-type="none" fo:letter-spacing="normal" fo:language="eu" fo:country="ES" fo:font-style="normal" style:text-underline-style="none" fo:font-weight="bold" officeooo:rsid="0e1488df" style:letter-kerning="true" style:font-name-asian="Times New Roman" style:language-asian="es" style:country-asian="ES" style:font-style-asian="normal" style:font-weight-asian="bold" style:font-name-complex="Verdana" style:language-complex="hi" style:country-complex="IN" style:font-style-complex="normal" style:font-weight-complex="bold"/>
    </style:style>
    <style:style style:name="T819"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style:text-underline-style="none" fo:font-weight="normal" officeooo:rsid="12781598" style:letter-kerning="true" style:text-blinking="false" style:font-name-asian="Times New Roman" style:font-style-asian="normal" style:font-weight-asian="normal" style:font-name-complex="Verdana" style:language-complex="ar" style:country-complex="SA" style:font-style-complex="normal" style:font-weight-complex="normal" style:text-emphasize="none"/>
    </style:style>
    <style:style style:name="T820"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style:text-underline-style="none" fo:font-weight="bold" officeooo:rsid="12781598" style:letter-kerning="true" style:text-blinking="false" style:font-name-asian="Times New Roman" style:font-style-asian="normal" style:font-weight-asian="bold" style:font-name-complex="Verdana" style:language-complex="ar" style:country-complex="SA" style:font-style-complex="normal" style:font-weight-complex="normal" style:text-emphasize="none"/>
    </style:style>
    <style:style style:name="T821"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officeooo:rsid="06bf8e1d" style:letter-kerning="true" style:text-blinking="false" fo:background-color="transparent" loext:char-shading-value="0" style:font-name-asian="Times New Roman" style:language-asian="es" style:country-asian="ES" style:font-style-asian="normal" style:font-weight-asian="normal" style:language-complex="ar" style:country-complex="SA" style:font-style-complex="normal" style:text-emphasize="none"/>
    </style:style>
    <style:style style:name="T822"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1fd5962" style:letter-kerning="true" style:text-blinking="false" style:font-name-asian="Arial" style:language-asian="en" style:country-asian="US" style:font-weight-asian="normal" style:font-name-complex="Verdana" style:language-complex="hi" style:country-complex="IN" style:font-style-complex="normal" style:font-weight-complex="normal" style:text-emphasize="none"/>
    </style:style>
    <style:style style:name="T823"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ddf0b21" style:letter-kerning="true" style:text-blinking="false" style:font-name-asian="Arial" style:language-asian="en" style:country-asian="US" style:font-weight-asian="normal" style:font-name-complex="Verdana" style:language-complex="hi" style:country-complex="IN" style:font-style-complex="normal" style:font-weight-complex="normal" style:text-emphasize="none"/>
    </style:style>
    <style:style style:name="T8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decc08f" style:letter-kerning="true" style:text-blinking="false" style:font-name-asian="Times New Roman3" style:language-asian="es" style:country-asian="ES" style:font-style-asian="normal" style:font-weight-asian="bold" style:font-name-complex="Verdana" style:language-complex="ar" style:country-complex="SA" style:font-style-complex="normal" style:font-weight-complex="bold" style:text-emphasize="none"/>
    </style:style>
    <style:style style:name="T8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defa564" style:letter-kerning="true" style:text-blinking="false" style:font-name-asian="Times New Roman3" style:language-asian="es" style:country-asian="ES" style:font-style-asian="normal" style:font-weight-asian="bold" style:font-name-complex="Verdana" style:language-complex="ar" style:country-complex="SA" style:font-style-complex="normal" style:font-weight-complex="bold" style:text-emphasize="none"/>
    </style:style>
    <style:style style:name="T8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d2bd5ce" style:letter-kerning="true" style:text-blinking="false" style:font-name-asian="Times New Roman3" style:language-asian="es" style:country-asian="ES" style:font-style-asian="normal" style:font-weight-asian="normal" style:font-name-complex="Verdana" style:language-complex="ar" style:country-complex="SA" style:font-style-complex="normal" style:text-emphasize="none"/>
    </style:style>
    <style:style style:name="T8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6a3d5dc" style:letter-kerning="true" style:text-blinking="false" style:font-name-asian="Times New Roman3" style:language-asian="es" style:country-asian="ES" style:font-style-asian="normal" style:font-weight-asian="normal" style:font-name-complex="Verdana" style:language-complex="ar" style:country-complex="SA" style:font-style-complex="normal" style:text-emphasize="none"/>
    </style:style>
    <style:style style:name="T8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decc08f" style:letter-kerning="true" style:text-blinking="false" style:font-name-asian="Times New Roman3" style:language-asian="es" style:country-asian="ES" style:font-style-asian="normal" style:font-weight-asian="normal" style:font-name-complex="Verdana" style:language-complex="ar" style:country-complex="SA" style:font-style-complex="normal" style:text-emphasize="none"/>
    </style:style>
    <style:style style:name="T8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75c961" style:letter-kerning="true" style:text-blinking="false" style:font-name-asian="Times New Roman3" style:language-asian="es" style:country-asian="ES" style:font-style-asian="normal" style:font-weight-asian="normal" style:font-name-complex="Verdana" style:language-complex="ar" style:country-complex="SA" style:font-style-complex="normal" style:text-emphasize="none"/>
    </style:style>
    <style:style style:name="T8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167da37d" style:letter-kerning="true" style:text-blinking="false" style:font-name-asian="Times New Roman3" style:language-asian="es" style:country-asian="ES" style:font-style-asian="normal" style:font-weight-asian="normal" style:font-name-complex="Verdana" style:language-complex="ar" style:country-complex="SA" style:font-style-complex="normal" style:text-emphasize="none"/>
    </style:style>
    <style:style style:name="T8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defa564" style:letter-kerning="true" style:text-blinking="false" style:font-name-asian="Times New Roman3" style:language-asian="es" style:country-asian="ES" style:font-style-asian="normal" style:font-weight-asian="normal" style:font-name-complex="Verdana" style:language-complex="ar" style:country-complex="SA" style:font-style-complex="normal" style:text-emphasize="none"/>
    </style:style>
    <style:style style:name="T832"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fo:font-weight="bold" officeooo:rsid="06e31cfc" style:letter-kerning="true" style:text-blinking="false" style:font-name-asian="Times New Roman" style:font-size-asian="10pt" style:language-asian="es" style:country-asian="ES" style:font-style-asian="normal" style:font-weight-asian="bold" style:language-complex="ar" style:country-complex="SA" style:font-style-complex="normal" style:font-weight-complex="bold" style:text-emphasize="none"/>
    </style:style>
    <style:style style:name="T833"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fo:font-weight="normal" officeooo:rsid="00bf1c3f" style:letter-kerning="true" style:text-blinking="false" style:font-name-asian="Times New Roman" style:font-size-asian="10pt" style:language-asian="es" style:country-asian="ES" style:font-style-asian="normal" style:font-weight-asian="normal" style:language-complex="ar" style:country-complex="SA" style:font-style-complex="normal" style:text-emphasize="none"/>
    </style:style>
    <style:style style:name="T834"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fo:font-weight="normal" officeooo:rsid="06bf8e1d" style:letter-kerning="true" style:text-blinking="false" style:font-name-asian="Times New Roman" style:font-size-asian="10pt" style:language-asian="es" style:country-asian="ES" style:font-style-asian="normal" style:font-weight-asian="normal" style:language-complex="ar" style:country-complex="SA" style:font-style-complex="normal" style:text-emphasize="none"/>
    </style:style>
    <style:style style:name="T835"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fo:font-weight="normal" officeooo:rsid="06e31cfc" style:letter-kerning="true" style:text-blinking="false" style:font-name-asian="Times New Roman" style:font-size-asian="10pt" style:language-asian="es" style:country-asian="ES" style:font-style-asian="normal" style:font-weight-asian="normal" style:language-complex="ar" style:country-complex="SA" style:font-style-complex="normal" style:text-emphasize="none"/>
    </style:style>
    <style:style style:name="T836" style:family="text">
      <style:text-properties fo:font-variant="normal" fo:text-transform="none" style:text-outline="false" style:text-line-through-style="none" style:text-line-through-type="none" style:font-name="Verdana" fo:font-size="11pt" fo:letter-spacing="normal" fo:language="es" fo:country="ES" fo:font-style="normal" fo:text-shadow="none" style:text-underline-style="none" fo:font-weight="bold" officeooo:rsid="010b23ae" style:letter-kerning="true" fo:background-color="#00a933"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837" style:family="text">
      <style:text-properties fo:font-variant="normal" fo:text-transform="none" style:text-outline="false" style:text-line-through-style="none" style:text-line-through-type="none" style:font-name="Verdana" fo:font-size="11pt" fo:letter-spacing="normal" fo:language="es" fo:country="ES" fo:font-style="normal" fo:text-shadow="none" style:text-underline-style="none" fo:font-weight="normal" officeooo:rsid="010b23ae"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838" style:family="text">
      <style:text-properties fo:font-variant="normal" fo:text-transform="none" style:text-outline="false" style:text-line-through-style="none" style:text-line-through-type="none" style:font-name="Verdana" fo:font-size="11pt" fo:letter-spacing="normal" fo:language="es" fo:country="ES" fo:font-style="normal" fo:text-shadow="none" style:text-underline-style="none" fo:font-weight="normal" officeooo:rsid="0e3880f7"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839" style:family="text">
      <style:text-properties fo:font-variant="normal" fo:text-transform="none" fo:color="#4c4c4c"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43d7870" style:letter-kerning="true" style:text-blinking="false" fo:background-color="#ff0000" loext:char-shading-value="0" style:font-name-asian="MS Mincho" style:font-size-asian="11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840" style:family="text">
      <style:text-properties fo:font-variant="normal" fo:text-transform="none" fo:color="#4c4c4c"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13418"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41"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d12b5fa" style:letter-kerning="true" style:font-name-asian="Times New Roman" style:font-size-asian="11pt" style:language-asian="es" style:country-asian="ES" style:font-name-complex="ArialMT" style:font-size-complex="11pt" style:language-complex="ar" style:country-complex="SA"/>
    </style:style>
    <style:style style:name="T842" style:family="text">
      <style:text-properties fo:font-variant="normal" fo:text-transform="none" fo:color="#4c4c4c" loext:opacity="100%" style:text-line-through-style="none" style:text-line-through-type="none" style:text-position="0% 100%" style:font-name="Verdana" fo:font-size="11pt" fo:letter-spacing="normal" fo:language="eu" fo:country="ES" fo:font-style="normal" style:text-underline-style="none" fo:font-weight="bold" officeooo:rsid="001bf7c6" style:letter-kerning="true" style:text-blinking="false" fo:background-color="#ff0000"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843" style:family="text">
      <style:text-properties fo:font-variant="normal" fo:text-transform="none" fo:color="#ff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844"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845"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f6768d"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46"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8b140c" style:letter-kerning="true" fo:background-color="#ffffff" loext:char-shading-value="0" style:font-name-asian="Times New Roman" style:font-size-asian="11pt" style:language-asian="es" style:country-asian="ES" style:font-style-asian="normal" style:font-weight-asian="bold" style:font-size-complex="10pt" style:language-complex="ar" style:country-complex="SA" style:font-style-complex="normal" style:font-weight-complex="bold" style:text-emphasize="none"/>
    </style:style>
    <style:style style:name="T847"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5122e9"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48" style:family="text">
      <style:text-properties fo:font-variant="normal" fo:text-transform="none" fo:color="#ff0000" loext:opacity="100%" style:text-outline="false" style:text-line-through-style="none" style:text-line-through-type="none" style:text-position="0% 100%" style:font-name="Verdana3" fo:font-size="11pt" fo:letter-spacing="normal" style:rfc-language-tag="es-ES-u-co-trad" fo:language="es" fo:country="ES" fo:font-style="normal" fo:text-shadow="none" style:text-underline-style="none" fo:font-weight="normal" officeooo:rsid="0e3880f7" style:letter-kerning="true" fo:background-color="#00a933"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849" style:family="text">
      <style:text-properties fo:font-variant="normal" fo:text-transform="none" fo:color="#ff0000" loext:opacity="100%" style:text-line-through-style="none" style:text-line-through-type="none" style:font-name="Verdana" fo:font-size="11pt" fo:letter-spacing="normal" style:rfc-language-tag="es-ES-u-co-trad" fo:language="es" fo:country="ES" fo:font-style="normal" style:text-underline-style="none" fo:font-weight="normal" officeooo:rsid="0e3880f7"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850" style:family="text">
      <style:text-properties fo:font-variant="normal" fo:text-transform="none" fo:color="#ff0000" loext:opacity="100%" style:text-line-through-style="none" style:text-line-through-type="none" style:font-name="Verdana" fo:font-size="11pt" fo:letter-spacing="normal" style:rfc-language-tag="es-ES-u-co-trad" fo:language="es" fo:country="ES" fo:font-style="normal" style:text-underline-style="none" fo:font-weight="normal" officeooo:rsid="0e3880f7"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851" style:family="text">
      <style:text-properties fo:font-variant="normal" fo:text-transform="none" fo:color="#ff0000" loext:opacity="100%" style:text-line-through-style="none" style:text-line-through-type="none" style:font-name="Verdana" fo:font-size="11pt" fo:letter-spacing="normal" style:rfc-language-tag="es-ES-u-co-trad" fo:language="es" fo:country="ES" fo:font-style="normal" style:text-underline-style="none" fo:font-weight="normal" officeooo:rsid="0e3880f7"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852" style:family="text">
      <style:text-properties fo:font-variant="normal" fo:text-transform="none" fo:color="#ff0000" loext:opacity="100%" style:text-line-through-style="none" style:text-line-through-type="none" fo:letter-spacing="normal" fo:font-style="normal" style:text-underline-style="none" fo:font-weight="bold" officeooo:rsid="0e3937fe" style:text-blinking="false" fo:background-color="#00a933" loext:char-shading-value="0" style:language-asian="zh" style:country-asian="CN" style:font-style-asian="normal" style:font-weight-asian="bold" style:language-complex="hi" style:country-complex="IN" style:font-style-complex="normal" style:font-weight-complex="bold"/>
    </style:style>
    <style:style style:name="T853" style:family="text">
      <style:text-properties fo:font-variant="normal" fo:text-transform="none" fo:color="#ff0000" loext:opacity="100%" style:text-line-through-style="none" style:text-line-through-type="none" fo:letter-spacing="normal" fo:font-style="normal" style:text-underline-style="none" fo:font-weight="normal" officeooo:rsid="0e3937fe" style:text-blinking="false" fo:background-color="#00a933" loext:char-shading-value="0" style:language-asian="zh" style:country-asian="CN" style:font-style-asian="normal" style:font-weight-asian="normal" style:language-complex="hi" style:country-complex="IN" style:font-style-complex="normal" style:font-weight-complex="normal"/>
    </style:style>
    <style:style style:name="T854" style:family="text">
      <style:text-properties fo:font-variant="normal" fo:text-transform="none" officeooo:rsid="12e793fd"/>
    </style:style>
    <style:style style:name="T855" style:family="text">
      <style:text-properties fo:font-variant="normal" fo:text-transform="none" fo:color="#2f2f2f" loext:opacity="100%" style:text-line-through-style="none" style:text-line-through-type="none" style:font-name="Verdana" fo:font-size="11pt" fo:letter-spacing="normal" fo:language="es" fo:country="ES" fo:font-style="normal" style:text-underline-style="none" fo:font-weight="normal" officeooo:rsid="0572211c" style:letter-kerning="true" style:text-blinking="false" fo:background-color="#ffffff"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856" style:family="text">
      <style:text-properties fo:font-variant="normal" fo:text-transform="none" fo:color="#2f2f2f" loext:opacity="100%" style:text-line-through-style="none" style:text-line-through-type="none" style:font-name="Verdana" fo:font-size="11pt" fo:letter-spacing="normal" fo:language="es" fo:country="ES" fo:font-style="normal" style:text-underline-style="none" fo:font-weight="normal" officeooo:rsid="0572211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857" style:family="text">
      <style:text-properties fo:font-variant="normal" fo:text-transform="none" fo:color="#2f2f2f"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858" style:family="text">
      <style:text-properties fo:font-variant="normal" fo:text-transform="none" fo:color="#2f2f2f" loext:opacity="100%" style:text-line-through-style="none" style:text-line-through-type="none" style:font-name="Verdana" fo:font-size="11pt" fo:letter-spacing="normal" fo:language="eu" fo:country="ES" fo:font-style="normal" style:text-underline-style="none" fo:font-weight="normal" officeooo:rsid="0b9928e6"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859" style:family="text">
      <style:text-properties fo:font-variant="normal" fo:text-transform="none" fo:color="#2f2f2f"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860" style:family="text">
      <style:text-properties fo:font-variant="normal" fo:text-transform="none" fo:color="#999999"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190efe2"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style>
    <style:style style:name="T861" style:family="text">
      <style:text-properties fo:font-variant="normal" fo:text-transform="none" fo:color="#999999" loext:opacity="100%" style:text-outline="false" style:text-line-through-style="none" style:text-line-through-type="none" style:text-position="0% 100%" fo:letter-spacing="normal" fo:language="eu" fo:country="ES" fo:font-style="normal" fo:text-shadow="none" style:text-underline-style="none" officeooo:rsid="003c57fc" style:letter-kerning="true" style:text-blinking="false" fo:background-color="transparent" loext:char-shading-value="0" style:font-name-asian="Bitstream Cyberbit" style:language-asian="hi" style:country-asian="IN" style:font-style-asian="normal" style:language-complex="hi" style:country-complex="IN" style:font-style-complex="normal" style:text-emphasize="none"/>
    </style:style>
    <style:style style:name="T862" style:family="text">
      <style:text-properties fo:font-variant="normal" fo:text-transform="none" fo:color="#696969" loext:opacity="100%" style:text-outline="false" style:text-line-through-style="none" style:text-line-through-type="none" style:text-position="0% 100%" fo:font-size="11pt" fo:letter-spacing="normal" style:rfc-language-tag="es-ES-u-co-trad" fo:language="es" fo:country="ES" fo:font-style="normal" fo:text-shadow="none" style:text-underline-style="none" officeooo:rsid="011af436" style:letter-kerning="true" style:text-blinking="false" style:font-name-asian="Verlag Light" style:font-size-asian="11pt" style:language-asian="es" style:country-asian="ES" style:font-style-asian="normal" style:font-name-complex="Verdana" style:language-complex="hi" style:country-complex="IN" style:font-style-complex="normal" style:text-emphasize="none"/>
    </style:style>
    <style:style style:name="T863" style:family="text">
      <style:text-properties fo:font-variant="normal" fo:text-transform="none" fo:color="#a2a2a2" loext:opacity="100%" style:text-outline="false" style:text-line-through-style="none" style:text-line-through-type="none" style:text-position="0% 100%" fo:letter-spacing="normal" fo:language="eu" fo:country="ES" fo:font-style="normal" fo:text-shadow="none" style:text-underline-style="none" fo:font-weight="normal" officeooo:rsid="01372b4a" style:letter-kerning="true" style:font-name-asian="Bitstream Cyberbi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864" style:family="text">
      <style:text-properties fo:font-variant="normal" fo:text-transform="none" officeooo:rsid="0decc08f"/>
    </style:style>
    <style:style style:name="T865" style:family="text">
      <style:text-properties fo:font-variant="normal" fo:text-transform="none" fo:color="#878787"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fad0b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866" style:family="text">
      <style:text-properties fo:font-variant="normal" fo:text-transform="none" fo:color="#00a933"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a38f32" style:letter-kerning="true" fo:background-color="transparent" loext:char-shading-value="0" style:font-name-asian="Helv2"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67" style:family="text">
      <style:text-properties fo:font-variant="normal" fo:text-transform="none" fo:color="#c9211e" loext:opacity="100%" style:text-outline="false" style:text-line-through-style="none" style:text-line-through-type="none" style:font-name="Verdana" fo:font-size="11pt" fo:letter-spacing="normal" fo:language="es" fo:country="ES" fo:font-style="normal" fo:text-shadow="none" style:text-underline-style="none" fo:font-weight="normal" officeooo:rsid="010b23ae"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868" style:family="text">
      <style:text-properties fo:font-variant="normal" fo:text-transform="none" fo:color="#c9211e" loext:opacity="100%" style:text-outline="false" style:text-line-through-style="none" style:text-line-through-type="none" style:font-name="Verdana" fo:font-size="11pt" fo:letter-spacing="normal" fo:language="es" fo:country="ES" fo:font-style="normal" fo:text-shadow="none" style:text-underline-style="none" fo:font-weight="normal" officeooo:rsid="0e3880f7"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869" style:family="text">
      <style:text-properties fo:font-variant="normal" fo:text-transform="none" fo:color="#c9211e" loext:opacity="100%" style:text-outline="false" style:text-line-through-style="none" style:text-line-through-type="none" style:font-name="Verdana" fo:font-size="11pt" fo:letter-spacing="normal" fo:language="es" fo:country="ES" fo:font-style="normal" fo:text-shadow="none" fo:font-weight="normal" officeooo:rsid="010b23ae"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870" style:family="text">
      <style:text-properties fo:font-variant="normal" fo:text-transform="none" fo:color="#c9211e" loext:opacity="100%" style:text-outline="false" style:text-line-through-style="none" style:text-line-through-type="none" style:font-name="Verdana" fo:font-size="11pt" fo:letter-spacing="normal" fo:language="es" fo:country="ES" fo:font-style="normal" fo:text-shadow="none" fo:font-weight="normal" officeooo:rsid="0e3880f7"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871" style:family="text">
      <style:text-properties fo:font-variant="normal" fo:text-transform="none" fo:color="#c9211e" loext:opacity="100%" style:text-outline="false" style:font-name="Verdana" fo:font-size="11pt" fo:letter-spacing="normal" fo:language="es" fo:country="ES" fo:font-style="normal" fo:text-shadow="none" style:text-underline-style="none" fo:font-weight="normal" officeooo:rsid="010b23ae"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872" style:family="text">
      <style:text-properties fo:font-variant="normal" fo:text-transform="none" fo:color="#c9211e" loext:opacity="100%" style:text-outline="false" style:font-name="Verdana" fo:font-size="11pt" fo:letter-spacing="normal" fo:language="es" fo:country="ES" fo:font-style="normal" fo:text-shadow="none" style:text-underline-style="none" fo:font-weight="normal" officeooo:rsid="0e3880f7"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873" style:family="text">
      <style:text-properties fo:font-variant="normal" fo:text-transform="none" fo:color="#c9211e" loext:opacity="100%" style:text-outline="false" style:text-line-through-style="solid" style:text-line-through-type="single" style:font-name="Verdana" fo:font-size="11pt" fo:letter-spacing="normal" fo:language="es" fo:country="ES" fo:font-style="normal" fo:text-shadow="none" style:text-underline-style="none" fo:font-weight="normal" officeooo:rsid="010b23ae"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874" style:family="text">
      <style:text-properties fo:font-variant="normal" fo:text-transform="none" fo:color="#c9211e" loext:opacity="100%" style:text-outline="false" style:text-line-through-style="solid" style:text-line-through-type="single" style:font-name="Verdana" fo:font-size="11pt" fo:letter-spacing="normal" fo:language="es" fo:country="ES" fo:font-style="normal" fo:text-shadow="none" style:text-underline-style="none" fo:font-weight="normal" officeooo:rsid="0e3880f7" style:letter-kerning="tru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875" style:family="text">
      <style:text-properties fo:font-variant="normal" fo:text-transform="none" fo:color="#c9211e" loext:opacity="100%" fo:letter-spacing="normal" fo:font-style="normal" fo:font-weight="normal" officeooo:rsid="0e37bc81" fo:background-color="#00a933" loext:char-shading-value="0" style:language-asian="es" style:country-asian="ES" style:font-name-complex="Calibri"/>
    </style:style>
    <style:style style:name="T876" style:family="text">
      <style:text-properties fo:language="eu" fo:country="ES" style:font-name-complex="Verdana"/>
    </style:style>
    <style:style style:name="T877" style:family="text">
      <style:text-properties fo:language="eu" fo:country="ES" officeooo:rsid="0dca8954" style:font-name-complex="Verdana"/>
    </style:style>
    <style:style style:name="T878" style:family="text">
      <style:text-properties fo:language="eu" fo:country="ES" fo:font-weight="bold" officeooo:rsid="12ef7af6" style:font-weight-asian="bold" style:font-name-complex="Verdana" style:font-weight-complex="bold"/>
    </style:style>
    <style:style style:name="T879" style:family="text">
      <style:text-properties fo:language="eu" fo:country="ES" fo:font-weight="bold" officeooo:rsid="122c794f" style:font-size-asian="10pt" style:font-weight-asian="bold" style:font-name-complex="Verdana" style:font-weight-complex="bold"/>
    </style:style>
    <style:style style:name="T880" style:family="text">
      <style:text-properties fo:language="eu" fo:country="ES" fo:font-weight="bold" officeooo:rsid="14be4cae" style:font-size-asian="10pt" style:font-weight-asian="bold" style:font-name-complex="Verdana" style:font-weight-complex="bold"/>
    </style:style>
    <style:style style:name="T881" style:family="text">
      <style:text-properties fo:language="eu" fo:country="ES" fo:font-weight="normal" officeooo:rsid="06d07264" style:font-size-asian="10pt" style:font-weight-asian="normal" style:font-name-complex="Verdana" style:font-weight-complex="normal"/>
    </style:style>
    <style:style style:name="T882" style:family="text">
      <style:text-properties fo:language="eu" fo:country="ES" style:font-size-asian="10pt"/>
    </style:style>
    <style:style style:name="T883" style:family="text">
      <style:text-properties fo:language="eu" fo:country="ES" officeooo:rsid="122c794f" style:font-size-asian="10pt" style:font-name-complex="Verdana"/>
    </style:style>
    <style:style style:name="T884" style:family="text">
      <style:text-properties fo:language="eu" fo:country="ES" officeooo:rsid="1560455e" style:font-size-asian="10pt" style:font-name-complex="Verdana" style:font-size-complex="11pt"/>
    </style:style>
    <style:style style:name="T885" style:family="text">
      <style:text-properties fo:language="eu" fo:country="ES" officeooo:rsid="151ae447" style:font-size-asian="10pt" style:font-name-complex="Verdana" style:font-size-complex="11pt"/>
    </style:style>
    <style:style style:name="T886" style:family="text">
      <style:text-properties fo:language="eu" fo:country="ES" officeooo:rsid="0e0e52b9" style:font-size-asian="10pt"/>
    </style:style>
    <style:style style:name="T887" style:family="text">
      <style:text-properties fo:language="eu" fo:country="ES" officeooo:rsid="0db1ba7a" style:font-name-complex="Arial" style:font-weight-complex="bold"/>
    </style:style>
    <style:style style:name="T888" style:family="text">
      <style:text-properties fo:language="eu" fo:country="ES" officeooo:rsid="0cbec0e6" style:font-name-complex="Arial" style:font-weight-complex="bold"/>
    </style:style>
    <style:style style:name="T889" style:family="text">
      <style:text-properties fo:color="#666666" loext:opacity="100%"/>
    </style:style>
    <style:style style:name="T890" style:family="text">
      <style:text-properties fo:color="#666666" loext:opacity="100%" style:text-outline="false" style:text-line-through-style="none" style:text-line-through-type="none" style:text-position="0% 100%" fo:letter-spacing="normal" fo:language="es" fo:country="ES" fo:text-shadow="none" style:text-underline-style="none" officeooo:rsid="124ddc19" style:letter-kerning="true" style:text-blinking="false" fo:background-color="transparent" loext:char-shading-value="0" style:font-name-asian="Helv2" style:language-asian="eu" style:country-asian="ES" style:font-style-complex="normal" style:text-emphasize="none"/>
    </style:style>
    <style:style style:name="T891" style:family="text">
      <style:text-properties fo:color="#666666" loext:opacity="100%" style:text-outline="false" style:text-line-through-style="none" style:text-line-through-type="none" style:text-position="0% 100%" fo:letter-spacing="normal" fo:language="es" fo:country="ES" fo:text-shadow="none" style:text-underline-style="none" fo:font-weight="normal" officeooo:rsid="113cc838" style:letter-kerning="true" style:font-name-asian="Times New Roman" style:font-weight-asian="normal" style:font-size-complex="10pt" style:text-emphasize="none"/>
    </style:style>
    <style:style style:name="T892" style:family="text">
      <style:text-properties fo:color="#666666" loext:opacity="100%" style:text-outline="false" style:text-line-through-style="none" style:text-line-through-type="none" style:text-position="0% 100%" fo:letter-spacing="normal" fo:language="es" fo:country="ES" fo:text-shadow="none" style:text-underline-style="none" fo:font-weight="normal" officeooo:rsid="113cc838" style:letter-kerning="true" fo:background-color="transparent" loext:char-shading-value="0" style:font-name-asian="Times New Roman" style:font-weight-asian="normal" style:font-size-complex="10pt" style:text-emphasize="none"/>
    </style:style>
    <style:style style:name="T893" style:family="text">
      <style:text-properties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0118646e" style:letter-kerning="true" style:font-name-asian="Times New Roman" style:font-size-asian="10pt" style:font-weight-asian="normal" style:text-emphasize="none"/>
    </style:style>
    <style:style style:name="T894" style:family="text">
      <style:text-properties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077dd780" style:letter-kerning="true" style:font-name-asian="Times New Roman" style:font-size-asian="10pt" style:font-weight-asian="normal" style:text-emphasize="none"/>
    </style:style>
    <style:style style:name="T895" style:family="text">
      <style:text-properties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06b8bd7c" style:letter-kerning="true" style:font-name-asian="Times New Roman" style:font-size-asian="10pt" style:font-weight-asian="normal" style:text-emphasize="none"/>
    </style:style>
    <style:style style:name="T896" style:family="text">
      <style:text-properties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0de7f8e7" style:letter-kerning="true" style:font-name-asian="Times New Roman" style:font-size-asian="10pt" style:font-weight-asian="normal" style:text-emphasize="none"/>
    </style:style>
    <style:style style:name="T897" style:family="text">
      <style:text-properties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0c6835f2" style:letter-kerning="true" style:font-name-asian="Times New Roman" style:font-size-asian="10pt" style:font-weight-asian="normal" style:text-emphasize="none"/>
    </style:style>
    <style:style style:name="T898" style:family="text">
      <style:text-properties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071303a6" style:letter-kerning="true" style:font-name-asian="Times New Roman" style:font-size-asian="10pt" style:font-weight-asian="normal" style:text-emphasize="none"/>
    </style:style>
    <style:style style:name="T899" style:family="text">
      <style:text-properties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0e093738" style:letter-kerning="true" fo:background-color="#ffffff" loext:char-shading-value="0" style:font-name-asian="SimSun" style:font-size-asian="10pt" style:language-asian="zh" style:country-asian="CN" style:font-weight-asian="normal" style:font-size-complex="12pt" style:language-complex="hi" style:country-complex="IN" style:font-weight-complex="normal" style:text-emphasize="none"/>
    </style:style>
    <style:style style:name="T900" style:family="text">
      <style:text-properties fo:color="#666666" loext:opacity="100%" style:text-outline="false" style:text-line-through-style="none" style:text-line-through-type="none" style:text-position="0% 100%" fo:letter-spacing="normal" style:rfc-language-tag="es-ES-u-co-trad" fo:language="es" fo:country="ES" fo:text-shadow="none" style:text-underline-style="none" officeooo:rsid="077dd780" style:letter-kerning="true" style:font-name-asian="Times New Roman" style:font-size-asian="10pt" style:font-weight-complex="bold" style:text-emphasize="none"/>
    </style:style>
    <style:style style:name="T901" style:family="text">
      <style:text-properties fo:color="#666666" loext:opacity="100%" style:text-outline="false" style:text-line-through-style="none" style:text-line-through-type="none" style:text-position="0% 100%" fo:letter-spacing="normal" fo:text-shadow="none" style:text-underline-style="none" fo:font-weight="normal" officeooo:rsid="06f6c371" style:letter-kerning="true" style:font-weight-asian="normal" style:text-emphasize="none"/>
    </style:style>
    <style:style style:name="T902" style:family="text">
      <style:text-properties fo:color="#666666"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903" style:family="text">
      <style:text-properties fo:color="#666666" loext:opacity="100%" style:text-outline="false" style:text-line-through-style="none" style:text-line-through-type="none" style:text-position="0% 100%" fo:text-shadow="none" style:text-underline-style="none" fo:font-weight="normal" officeooo:rsid="00dabd34" style:text-blinking="false" style:font-weight-asian="normal" style:text-emphasize="none"/>
    </style:style>
    <style:style style:name="T904" style:family="text">
      <style:text-properties fo:color="#666666" loext:opacity="100%" style:text-outline="false" style:text-line-through-style="none" style:text-line-through-type="none" style:text-position="0% 100%" fo:text-shadow="none" style:text-underline-style="none" fo:font-weight="normal" officeooo:rsid="0db29d7c" style:text-blinking="false" style:font-weight-asian="normal" style:text-emphasize="none"/>
    </style:style>
    <style:style style:name="T905" style:family="text">
      <style:text-properties fo:color="#666666" loext:opacity="100%" style:text-outline="false" style:text-line-through-style="none" style:text-line-through-type="none" style:text-position="0% 100%" fo:text-shadow="none" style:text-underline-style="none" fo:font-weight="normal" officeooo:rsid="0cbb4f1f" style:text-blinking="false" style:font-weight-asian="normal" style:text-emphasize="none"/>
    </style:style>
    <style:style style:name="T906" style:family="text">
      <style:text-properties fo:color="#666666" loext:opacity="100%" style:text-outline="false" style:text-line-through-style="none" style:text-line-through-type="none" style:text-position="0% 100%" style:font-name="Verdana" fo:font-size="11pt" fo:language="es" fo:country="ES" fo:text-shadow="none" fo:font-weight="normal" officeooo:rsid="0cbec0e6" style:text-blinking="false" style:font-size-asian="11pt" style:language-asian="eu" style:country-asian="ES" style:font-weight-asian="normal" style:text-emphasize="none"/>
    </style:style>
    <style:style style:name="T907" style:family="text">
      <style:text-properties fo:color="#666666" loext:opacity="100%" style:text-outline="false" style:text-line-through-style="none" style:text-line-through-type="none" style:text-position="0% 100%" style:font-name="Verdana" fo:font-size="11pt" fo:language="es" fo:country="ES" fo:text-shadow="none" fo:font-weight="normal" officeooo:rsid="0c94842a" style:text-blinking="false" style:font-size-asian="11pt" style:language-asian="eu" style:country-asian="ES" style:font-weight-asian="normal" style:text-emphasize="none"/>
    </style:style>
    <style:style style:name="T908" style:family="text">
      <style:text-properties fo:color="#666666" loext:opacity="100%" style:text-outline="false" style:text-line-through-style="none" style:text-line-through-type="none" style:text-position="0% 100%" fo:font-size="11pt" style:rfc-language-tag="es-ES-u-co-trad" fo:language="es" fo:country="ES" fo:text-shadow="none" officeooo:rsid="15fb75b5" style:text-blinking="false" style:font-name-asian="Times New Roman" style:font-size-asian="10pt" style:font-name-complex="Verdana" style:font-weight-complex="normal" style:text-emphasize="none"/>
    </style:style>
    <style:style style:name="T909" style:family="text">
      <style:text-properties fo:color="#666666" loext:opacity="100%" style:text-outline="false" style:text-line-through-style="none" style:text-line-through-type="none" style:text-position="0% 100%" fo:font-size="11pt" fo:text-shadow="none" fo:font-weight="normal" officeooo:rsid="03613d65" style:text-blinking="false" style:font-size-asian="11pt" style:font-weight-asian="normal" style:font-weight-complex="normal" style:text-emphasize="none"/>
    </style:style>
    <style:style style:name="T910" style:family="text">
      <style:text-properties fo:color="#666666"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911" style:family="text">
      <style:text-properties fo:color="#666666" loext:opacity="100%" style:text-outline="false" style:text-line-through-style="none" style:text-line-through-type="none" style:text-position="0% 100%" fo:font-size="11.25pt" fo:text-shadow="none" style:text-underline-style="none" style:letter-kerning="true" style:font-size-asian="12pt" style:language-asian="eu" style:country-asian="ES" style:language-complex="hi" style:country-complex="IN" style:font-style-complex="normal" style:text-emphasize="none"/>
    </style:style>
    <style:style style:name="T912" style:family="text">
      <style:text-properties fo:color="#666666" loext:opacity="100%" style:text-outline="false" style:text-line-through-style="none" style:text-line-through-type="none" style:text-position="0% 100%" fo:font-size="11.25pt" fo:text-shadow="none" style:text-underline-style="none" officeooo:rsid="0b350ad9" style:letter-kerning="true" style:font-size-asian="12pt" style:language-asian="eu" style:country-asian="ES" style:language-complex="hi" style:country-complex="IN" style:font-style-complex="normal" style:text-emphasize="none"/>
    </style:style>
    <style:style style:name="T913" style:family="text">
      <style:text-properties fo:color="#666666" loext:opacity="100%" style:text-outline="false" style:text-line-through-style="none" style:text-line-through-type="none" style:text-position="0% 100%" fo:font-size="11.25pt" fo:text-shadow="none" style:text-underline-style="none" officeooo:rsid="0cddb425" style:letter-kerning="true" style:font-size-asian="12pt" style:language-asian="eu" style:country-asian="ES" style:language-complex="hi" style:country-complex="IN" style:font-style-complex="normal" style:text-emphasize="none"/>
    </style:style>
    <style:style style:name="T914"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style:text-blinking="false" style:font-size-asian="10pt" style:font-weight-asian="normal" style:text-emphasize="none"/>
    </style:style>
    <style:style style:name="T915"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cbec0e6" style:text-blinking="false" style:font-size-asian="10pt" style:font-weight-asian="normal" style:text-emphasize="none"/>
    </style:style>
    <style:style style:name="T916" style:family="text">
      <style:text-properties fo:color="#666666" loext:opacity="100%" style:text-outline="false" style:text-line-through-style="none" style:text-line-through-type="none" fo:letter-spacing="normal" fo:text-shadow="none" style:text-underline-style="none" fo:font-weight="normal" officeooo:rsid="0118646e" style:letter-kerning="true" fo:background-color="transparent" loext:char-shading-value="0" style:font-name-asian="Times New Roman" style:font-weight-asian="normal" style:text-emphasize="none"/>
    </style:style>
    <style:style style:name="T917" style:family="text">
      <style:text-properties fo:color="#666666" loext:opacity="100%" style:text-outline="false" style:text-line-through-style="none" style:text-line-through-type="none" fo:letter-spacing="normal" fo:text-shadow="none" style:text-underline-style="none" fo:font-weight="normal" officeooo:rsid="08ad5f34" style:letter-kerning="true" style:font-name-asian="Helv2" style:font-weight-asian="normal" style:text-emphasize="none"/>
    </style:style>
    <style:style style:name="T918" style:family="text">
      <style:text-properties fo:color="#666666" loext:opacity="100%" style:text-outline="false" style:text-line-through-style="none" style:text-line-through-type="none" fo:letter-spacing="normal" fo:text-shadow="none" style:text-underline-style="none" fo:font-weight="normal" officeooo:rsid="007be40f" style:letter-kerning="true" style:font-name-asian="Helv2" style:font-weight-asian="normal" style:text-emphasize="none"/>
    </style:style>
    <style:style style:name="T919" style:family="text">
      <style:text-properties fo:color="#666666" loext:opacity="100%" style:text-outline="false" style:text-line-through-style="none" style:text-line-through-type="none" fo:letter-spacing="normal" fo:text-shadow="none" style:text-underline-style="none" fo:font-weight="normal" officeooo:rsid="06f6c371" style:letter-kerning="true" style:font-weight-asian="normal" style:text-emphasize="none"/>
    </style:style>
    <style:style style:name="T920" style:family="text">
      <style:text-properties fo:color="#666666" loext:opacity="100%" style:text-outline="false" style:text-position="0% 100%" fo:text-shadow="none" style:text-underline-style="none" officeooo:rsid="0a90f5cc" style:text-blinking="false" fo:background-color="#00a933" loext:char-shading-value="0" style:font-name-asian="Helv2" style:font-name-complex="Times New Roman" style:text-emphasize="none"/>
    </style:style>
    <style:style style:name="T921" style:family="text">
      <style:text-properties fo:color="#666666" loext:opacity="100%" style:text-outline="false" style:text-position="0% 100%" fo:text-shadow="none" style:text-underline-style="none" officeooo:rsid="0aaf07ec" style:text-blinking="false" fo:background-color="#00a933" loext:char-shading-value="0" style:font-name-asian="Helv2" style:font-name-complex="Times New Roman" style:text-emphasize="none"/>
    </style:style>
    <style:style style:name="T922" style:family="text">
      <style:text-properties fo:color="#666666" loext:opacity="100%" style:text-outline="false" style:text-position="0% 100%" fo:text-shadow="none" style:text-underline-style="none" officeooo:rsid="0a90f5cc" style:text-blinking="false" style:font-name-asian="Helv2" style:font-name-complex="Times New Roman" style:text-emphasize="none"/>
    </style:style>
    <style:style style:name="T923" style:family="text">
      <style:text-properties fo:color="#666666" loext:opacity="100%" style:text-outline="false" style:text-position="0% 100%" fo:text-shadow="none" style:text-underline-style="none" officeooo:rsid="0a90f5cc" style:text-blinking="false" style:font-name-asian="Helv2" style:font-name-complex="Times New Roman" style:text-emphasize="none"/>
    </style:style>
    <style:style style:name="T924" style:family="text">
      <style:text-properties fo:color="#666666" loext:opacity="100%" style:text-outline="false" style:text-position="0% 100%" fo:text-shadow="none" style:text-underline-style="none" officeooo:rsid="0aaf07ec" style:text-blinking="false" style:font-name-asian="Helv2" style:font-name-complex="Times New Roman" style:text-emphasize="none"/>
    </style:style>
    <style:style style:name="T925" style:family="text">
      <style:text-properties fo:color="#666666" loext:opacity="100%" style:text-outline="false" style:text-position="0% 100%" fo:text-shadow="none" style:text-underline-style="none" officeooo:rsid="0aaf07ec" style:text-blinking="false" style:font-name-asian="Helv2" style:font-name-complex="Times New Roman" style:text-emphasize="none"/>
    </style:style>
    <style:style style:name="T926" style:family="text">
      <style:text-properties fo:color="#666666" loext:opacity="100%" style:text-outline="false" style:text-position="0% 100%" style:font-name="Verdana" fo:font-size="11pt" fo:letter-spacing="normal" style:rfc-language-tag="es-ES-u-co-trad" fo:language="es" fo:country="ES" fo:font-style="normal" fo:text-shadow="none" fo:font-weight="normal" officeooo:rsid="14fd8e32" style:letter-kerning="true" fo:background-color="#ffffff" loext:char-shading-value="0" style:font-size-asian="10pt" style:font-style-asian="normal" style:font-weight-asian="normal" style:font-size-complex="10pt" style:font-style-complex="normal" style:font-weight-complex="normal" style:text-emphasize="none"/>
    </style:style>
    <style:style style:name="T927" style:family="text">
      <style:text-properties fo:color="#666666" loext:opacity="100%" style:text-outline="false" style:text-position="0% 100%" style:font-name="Verdana" fo:font-size="11pt" fo:letter-spacing="normal" style:rfc-language-tag="es-ES-u-co-trad" fo:language="es" fo:country="ES" fo:font-style="normal" fo:text-shadow="none" fo:font-weight="normal" officeooo:rsid="14fd8e32" style:letter-kerning="true" fo:background-color="#00a933" loext:char-shading-value="0" style:font-size-asian="10pt" style:font-style-asian="normal" style:font-weight-asian="normal" style:font-size-complex="10pt" style:font-style-complex="normal" style:font-weight-complex="normal" style:text-emphasize="none"/>
    </style:style>
    <style:style style:name="T928" style:family="text">
      <style:text-properties fo:color="#666666" loext:opacity="100%" style:text-outline="false" style:text-position="0% 100%" style:font-name="Verdana" fo:font-size="11pt" fo:letter-spacing="normal" style:rfc-language-tag="es-ES-u-co-trad" fo:language="es" fo:country="ES" fo:font-style="normal" fo:text-shadow="none" fo:font-weight="normal" officeooo:rsid="14fd8e32" style:letter-kerning="true" style:font-size-asian="10pt" style:font-style-asian="normal" style:font-weight-asian="normal" style:font-size-complex="10pt" style:font-style-complex="normal" style:font-weight-complex="normal" style:text-emphasize="none"/>
    </style:style>
    <style:style style:name="T929" style:family="text">
      <style:text-properties fo:color="#666666" loext:opacity="100%" style:text-outline="false" style:text-position="0% 100%" style:font-name="Verdana" fo:font-size="11pt" fo:letter-spacing="normal" style:rfc-language-tag="es-ES-u-co-trad" fo:language="es" fo:country="ES" fo:font-style="normal" fo:text-shadow="none" fo:font-weight="normal" officeooo:rsid="14fd8e32" style:letter-kerning="true" style:font-size-asian="10pt" style:font-style-asian="normal" style:font-weight-asian="normal" style:font-size-complex="10pt" style:font-style-complex="normal" style:font-weight-complex="normal" style:text-emphasize="none"/>
    </style:style>
    <style:style style:name="T930" style:family="text">
      <style:text-properties fo:color="#666666" loext:opacity="100%" style:text-outline="false" style:text-position="0% 100%" style:font-name="Verdana" fo:font-size="11pt" fo:letter-spacing="normal" fo:language="es" fo:country="ES" fo:font-style="normal" fo:text-shadow="none" officeooo:rsid="0de66c48" style:text-blinking="false" fo:background-color="#00a933" loext:char-shading-value="0" style:font-size-asian="11pt" style:language-asian="eu" style:country-asian="ES" style:font-style-asian="normal" style:font-size-complex="11pt" style:font-style-complex="normal" style:text-emphasize="none"/>
    </style:style>
    <style:style style:name="T931" style:family="text">
      <style:text-properties fo:color="#666666" loext:opacity="100%" style:text-outline="false" style:text-position="0% 100%" style:font-name="Verdana" fo:font-size="11pt" fo:letter-spacing="normal" fo:language="es" fo:country="ES" fo:font-style="normal" fo:text-shadow="none" officeooo:rsid="0de66c48" style:text-blinking="false" style:font-size-asian="11pt" style:language-asian="eu" style:country-asian="ES" style:font-style-asian="normal" style:font-size-complex="11pt" style:font-style-complex="normal" style:text-emphasize="none"/>
    </style:style>
    <style:style style:name="T932" style:family="text">
      <style:text-properties fo:color="#666666" loext:opacity="100%" style:text-outline="false" style:text-position="0% 100%" style:font-name="Verdana" fo:font-size="11pt" fo:letter-spacing="normal" fo:language="es" fo:country="ES" fo:font-style="normal" fo:text-shadow="none" officeooo:rsid="0de66c48" style:text-blinking="false" style:font-size-asian="11pt" style:language-asian="eu" style:country-asian="ES" style:font-style-asian="normal" style:font-size-complex="11pt" style:font-style-complex="normal" style:text-emphasize="none"/>
    </style:style>
    <style:style style:name="T933" style:family="text">
      <style:text-properties fo:color="#666666" loext:opacity="100%" style:text-outline="false" style:text-position="0% 100%" style:font-name="Verdana" fo:font-size="11pt" fo:letter-spacing="normal" fo:language="es" fo:country="ES" fo:font-style="normal" fo:text-shadow="none" fo:font-weight="normal" officeooo:rsid="0e3880f7" style:text-blinking="false" fo:background-color="#00a933" loext:char-shading-value="0" style:font-size-asian="11pt" style:language-asian="eu" style:country-asian="ES" style:font-style-asian="normal" style:font-weight-asian="normal" style:font-size-complex="11pt" style:font-style-complex="normal" style:font-weight-complex="normal" style:text-emphasize="none"/>
    </style:style>
    <style:style style:name="T934" style:family="text">
      <style:text-properties fo:color="#666666" loext:opacity="100%" style:text-outline="false" style:text-position="0% 100%" style:font-name="Verdana" fo:font-size="11pt" fo:letter-spacing="normal" fo:language="es" fo:country="ES" fo:font-style="normal" fo:text-shadow="none" fo:font-weight="normal" officeooo:rsid="0e3880f7" style:text-blinking="false" style:font-size-asian="11pt" style:language-asian="eu" style:country-asian="ES" style:font-style-asian="normal" style:font-weight-asian="normal" style:font-size-complex="11pt" style:font-style-complex="normal" style:font-weight-complex="normal" style:text-emphasize="none"/>
    </style:style>
    <style:style style:name="T935" style:family="text">
      <style:text-properties fo:color="#666666" loext:opacity="100%" style:text-outline="false" style:text-position="0% 100%" style:font-name="Verdana" fo:font-size="11pt" fo:letter-spacing="normal" fo:language="es" fo:country="ES" fo:font-style="normal" fo:text-shadow="none" fo:font-weight="normal" officeooo:rsid="0e3880f7" style:text-blinking="false" style:font-size-asian="11pt" style:language-asian="eu" style:country-asian="ES" style:font-style-asian="normal" style:font-weight-asian="normal" style:font-size-complex="11pt" style:font-style-complex="normal" style:font-weight-complex="normal" style:text-emphasize="none"/>
    </style:style>
    <style:style style:name="T936" style:family="text">
      <style:text-properties fo:color="#666666" loext:opacity="100%" style:text-outline="false" style:text-position="0% 100%" style:font-name="Verdana" fo:font-size="11pt" fo:letter-spacing="normal" fo:language="eu" fo:country="ES" fo:font-style="normal" fo:text-shadow="none" style:text-underline-style="none" officeooo:rsid="0e3937fe" style:letter-kerning="true" fo:background-color="#00a933" loext:char-shading-value="0" style:font-size-asian="11pt" style:language-asian="es" style:country-asian="ES" style:font-style-asian="normal" style:font-size-complex="10pt" style:font-style-complex="normal" style:text-emphasize="none"/>
    </style:style>
    <style:style style:name="T937" style:family="text">
      <style:text-properties fo:color="#666666" loext:opacity="100%" style:text-outline="false" style:text-position="0% 100%" style:font-name="Verdana" fo:font-size="11pt" fo:letter-spacing="normal" fo:language="eu" fo:country="ES" fo:font-style="normal" fo:text-shadow="none" style:text-underline-style="none" officeooo:rsid="0e3937fe" style:letter-kerning="true" style:font-size-asian="11pt" style:language-asian="es" style:country-asian="ES" style:font-style-asian="normal" style:font-size-complex="10pt" style:font-style-complex="normal" style:text-emphasize="none"/>
    </style:style>
    <style:style style:name="T938" style:family="text">
      <style:text-properties fo:color="#666666" loext:opacity="100%" style:text-outline="false" style:text-position="0% 100%" style:font-name="Verdana" fo:font-size="11pt" fo:letter-spacing="normal" fo:language="eu" fo:country="ES" fo:font-style="normal" fo:text-shadow="none" style:text-underline-style="none" officeooo:rsid="0e3937fe" style:letter-kerning="true" style:font-size-asian="11pt" style:language-asian="es" style:country-asian="ES" style:font-style-asian="normal" style:font-size-complex="10pt" style:font-style-complex="normal" style:text-emphasize="none"/>
    </style:style>
    <style:style style:name="T939" style:family="text">
      <style:text-properties fo:color="#666666" loext:opacity="100%" style:text-outline="false" style:text-position="0% 100%" fo:letter-spacing="normal" fo:font-style="normal" fo:text-shadow="none" fo:font-weight="normal" officeooo:rsid="14fd8e32" fo:background-color="#ffffff" loext:char-shading-value="0" style:font-style-asian="normal" style:font-weight-asian="normal" style:font-style-complex="normal" style:font-weight-complex="normal" style:text-emphasize="none"/>
    </style:style>
    <style:style style:name="T940" style:family="text">
      <style:text-properties fo:color="#666666" loext:opacity="100%" style:text-outline="false" style:text-position="0% 100%" fo:letter-spacing="normal" fo:font-style="normal" fo:text-shadow="none" fo:font-weight="normal" officeooo:rsid="0dfbe3fa" fo:background-color="#ffffff" loext:char-shading-value="0" style:font-style-asian="normal" style:font-weight-asian="normal" style:font-style-complex="normal" style:font-weight-complex="normal" style:text-emphasize="none"/>
    </style:style>
    <style:style style:name="T941" style:family="text">
      <style:text-properties fo:color="#666666" loext:opacity="100%" style:text-outline="false" style:text-position="0% 100%" fo:letter-spacing="normal" fo:font-style="normal" fo:text-shadow="none" fo:font-weight="normal" officeooo:rsid="14fd8e32" fo:background-color="#ffffff" loext:char-shading-value="0" style:font-size-asian="10pt" style:font-style-asian="normal" style:font-weight-asian="normal" style:font-style-complex="normal" style:font-weight-complex="normal" style:text-emphasize="none"/>
    </style:style>
    <style:style style:name="T942" style:family="text">
      <style:text-properties fo:color="#666666" loext:opacity="100%" style:text-outline="false" style:text-position="0% 100%" fo:letter-spacing="normal" style:rfc-language-tag="es-ES-u-co-trad" fo:language="es" fo:country="ES" fo:font-style="normal" fo:text-shadow="none" style:text-underline-style="none" fo:font-weight="normal" officeooo:rsid="12781598" style:letter-kerning="true" style:text-blinking="false" style:font-name-asian="Times New Roman" style:font-style-asian="normal" style:font-weight-asian="normal" style:font-name-complex="Verdana" style:language-complex="ar" style:country-complex="SA" style:font-style-complex="normal" style:font-weight-complex="normal" style:text-emphasize="none"/>
    </style:style>
    <style:style style:name="T943" style:family="text">
      <style:text-properties fo:color="#666666" loext:opacity="100%" style:text-outline="false" fo:letter-spacing="normal" fo:text-shadow="none" style:text-underline-style="none" officeooo:rsid="0c2304dd" style:text-emphasize="none"/>
    </style:style>
    <style:style style:name="T944" style:family="text">
      <style:text-properties fo:color="#666666" loext:opacity="100%" style:text-outline="false" fo:letter-spacing="normal" fo:text-shadow="none" style:text-underline-style="none" officeooo:rsid="0b85fc64" style:text-emphasize="none"/>
    </style:style>
    <style:style style:name="T945" style:family="text">
      <style:text-properties fo:color="#666666" loext:opacity="100%" style:text-outline="false" fo:letter-spacing="normal" fo:text-shadow="none" style:text-underline-style="none" officeooo:rsid="0e0da006" style:text-emphasize="none"/>
    </style:style>
    <style:style style:name="T946" style:family="text">
      <style:text-properties fo:color="#666666" loext:opacity="100%" style:text-outline="false" fo:letter-spacing="normal" fo:text-shadow="none" style:text-underline-style="none" officeooo:rsid="07a37c9c" style:text-emphasize="none"/>
    </style:style>
    <style:style style:name="T947" style:family="text">
      <style:text-properties fo:color="#666666" loext:opacity="100%" style:text-outline="false" fo:letter-spacing="normal" fo:text-shadow="none" style:text-underline-style="none" officeooo:rsid="0a8a06c7" style:text-emphasize="none"/>
    </style:style>
    <style:style style:name="T948" style:family="text">
      <style:text-properties fo:color="#666666" loext:opacity="100%" style:text-outline="false" fo:letter-spacing="normal" fo:text-shadow="none" style:text-underline-style="none" officeooo:rsid="0dd82783" style:text-emphasize="none"/>
    </style:style>
    <style:style style:name="T949" style:family="text">
      <style:text-properties fo:color="#666666" loext:opacity="100%" style:text-outline="false" style:font-name="Verdana" fo:font-size="11pt" fo:letter-spacing="normal" fo:text-shadow="none" style:text-underline-style="none" fo:font-weight="normal" officeooo:rsid="002d0ac7" fo:background-color="#00a933" loext:char-shading-value="0" style:font-name-asian="Times New Roman" style:font-size-asian="11pt" style:language-asian="eu" style:country-asian="ES" style:font-name-complex="Arial" style:font-size-complex="11pt" style:language-complex="hi" style:country-complex="IN" style:text-emphasize="none"/>
    </style:style>
    <style:style style:name="T950" style:family="text">
      <style:text-properties fo:color="#666666" loext:opacity="100%" style:text-outline="false" style:font-name="Verdana" fo:letter-spacing="normal" fo:text-shadow="none" style:text-underline-style="none" fo:font-weight="normal" officeooo:rsid="0c2304dd" style:font-weight-asian="normal" style:font-weight-complex="normal" style:text-emphasize="none"/>
    </style:style>
    <style:style style:name="T951" style:family="text">
      <style:text-properties fo:color="#666666" loext:opacity="100%" style:text-outline="false" style:font-name="Verdana" fo:letter-spacing="normal" fo:text-shadow="none" style:text-underline-style="none" fo:font-weight="normal" officeooo:rsid="0b85fc64" style:font-weight-asian="normal" style:font-weight-complex="normal" style:text-emphasize="none"/>
    </style:style>
    <style:style style:name="T952" style:family="text">
      <style:text-properties fo:color="#666666" loext:opacity="100%" style:text-outline="false" style:font-name="Verdana" fo:letter-spacing="normal" fo:text-shadow="none" style:text-underline-style="none" fo:font-weight="normal" officeooo:rsid="0e0da006" style:font-weight-asian="normal" style:font-weight-complex="normal" style:text-emphasize="none"/>
    </style:style>
    <style:style style:name="T953" style:family="text">
      <style:text-properties fo:color="#666666" loext:opacity="100%" fo:font-size="11pt" fo:font-weight="bold" officeooo:rsid="01cff6d4" style:font-weight-asian="bold" style:font-name-complex="Verdana" style:font-weight-complex="bold"/>
    </style:style>
    <style:style style:name="T954" style:family="text">
      <style:text-properties fo:color="#666666" loext:opacity="100%" fo:font-size="11pt" fo:font-weight="bold" officeooo:rsid="08ee1974" style:font-weight-asian="bold" style:font-name-complex="Verdana" style:font-weight-complex="bold"/>
    </style:style>
    <style:style style:name="T955" style:family="text">
      <style:text-properties fo:color="#666666" loext:opacity="100%" fo:font-size="11pt" fo:font-weight="bold" officeooo:rsid="07c5c4cc" style:font-weight-asian="bold" style:font-name-complex="Verdana" style:font-weight-complex="bold"/>
    </style:style>
    <style:style style:name="T956" style:family="text">
      <style:text-properties fo:color="#666666" loext:opacity="100%" fo:font-size="11pt" officeooo:rsid="0b5122e9" style:font-size-asian="11pt"/>
    </style:style>
    <style:style style:name="T957" style:family="text">
      <style:text-properties fo:color="#666666" loext:opacity="100%" fo:font-size="11pt" fo:font-weight="normal" style:font-size-asian="11pt" style:font-weight-asian="normal" style:font-name-complex="Verdana" style:font-weight-complex="normal"/>
    </style:style>
    <style:style style:name="T958" style:family="text">
      <style:text-properties fo:color="#666666" loext:opacity="100%" fo:font-size="11pt" style:rfc-language-tag="es-ES-u-co-trad" fo:language="es" fo:country="ES" officeooo:rsid="0de601b3" style:font-size-asian="10pt" style:text-scale="100%" text:display="true"/>
    </style:style>
    <style:style style:name="T959" style:family="text">
      <style:text-properties fo:color="#666666" loext:opacity="10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960" style:family="text">
      <style:text-properties fo:color="#666666" loext:opacity="100%" style:text-line-through-style="none" style:text-line-through-type="none" style:text-position="0% 100%" style:text-underline-style="none" style:letter-kerning="true" style:language-asian="es" style:country-asian="ES" style:language-complex="ar" style:country-complex="SA" style:font-weight-complex="bold"/>
    </style:style>
    <style:style style:name="T961" style:family="text">
      <style:text-properties fo:color="#666666" loext:opacity="100%" style:text-line-through-style="none" style:text-line-through-type="none" style:text-position="0% 100%" style:text-underline-style="none" officeooo:rsid="0c6765f0" style:letter-kerning="true" style:language-asian="es" style:country-asian="ES" style:language-complex="ar" style:country-complex="SA" style:font-weight-complex="bold"/>
    </style:style>
    <style:style style:name="T962" style:family="text">
      <style:text-properties fo:color="#666666" loext:opacity="100%" style:text-line-through-style="none" style:text-line-through-type="none" style:text-position="0% 100%" style:text-underline-style="none" officeooo:rsid="03820795" style:font-name-complex="Verdana"/>
    </style:style>
    <style:style style:name="T963" style:family="text">
      <style:text-properties fo:color="#666666" loext:opacity="100%" style:text-line-through-style="none" style:text-line-through-type="none" style:text-position="0% 100%" style:font-name="Verdana" fo:font-size="11pt" style:text-underline-style="none" style:letter-kerning="true" fo:background-color="transparent" loext:char-shading-value="0" style:font-size-asian="11pt" style:language-asian="es" style:country-asian="ES" style:font-size-complex="11pt" style:language-complex="ar" style:country-complex="SA" style:font-weight-complex="bold"/>
    </style:style>
    <style:style style:name="T964" style:family="text">
      <style:text-properties fo:color="#666666" loext:opacity="100%" style:text-line-through-style="none" style:text-line-through-type="none" style:text-position="0% 100%" style:rfc-language-tag="es-ES-u-co-trad" fo:language="es" fo:country="ES" style:text-underline-style="none" fo:font-weight="normal" officeooo:rsid="00ab8a96" style:font-size-asian="10pt" style:font-weight-asian="normal"/>
    </style:style>
    <style:style style:name="T965" style:family="text">
      <style:text-properties fo:color="#666666" loext:opacity="100%" style:text-line-through-style="none" style:text-line-through-type="none" style:text-position="0% 100%" style:rfc-language-tag="es-ES-u-co-trad" fo:language="es" fo:country="ES" style:text-underline-style="none" fo:font-weight="normal" officeooo:rsid="00ab8a96" style:font-size-asian="10pt" style:font-weight-asian="normal"/>
    </style:style>
    <style:style style:name="T966" style:family="text">
      <style:text-properties fo:color="#666666" loext:opacity="100%" style:text-line-through-style="none" style:text-line-through-type="none" style:text-position="0% 100%" style:rfc-language-tag="es-ES-u-co-trad" fo:language="es" fo:country="ES" style:text-underline-style="none" officeooo:rsid="00ab8a96" style:font-size-asian="10pt" style:font-weight-complex="bold"/>
    </style:style>
    <style:style style:name="T967" style:family="text">
      <style:text-properties fo:color="#666666" loext:opacity="100%" style:text-line-through-style="none" style:text-line-through-type="none" style:font-name="Verdana" fo:font-size="11pt" style:rfc-language-tag="es-ES-u-co-trad" fo:language="es" fo:country="ES" fo:font-style="normal" style:text-underline-style="none" fo:font-weight="normal" officeooo:rsid="0b6d302d" fo:background-color="#ff0000" loext:char-shading-value="0" style:font-name-asian="Times New Roman" style:font-size-asian="10pt" style:font-style-asian="normal" style:font-weight-asian="normal" style:font-name-complex="GothamBook" style:font-size-complex="11pt" style:language-complex="ar" style:country-complex="SA" style:font-style-complex="normal" style:font-weight-complex="normal"/>
    </style:style>
    <style:style style:name="T968" style:family="text">
      <style:text-properties fo:color="#666666" loext:opacity="100%" style:text-line-through-style="none" style:text-line-through-type="none" style:font-name="Verdana" style:rfc-language-tag="es-ES-u-co-trad" fo:language="es" fo:country="ES" fo:font-style="normal" style:text-underline-style="none" fo:font-weight="normal" officeooo:rsid="05ce8d22" fo:background-color="transparent" loext:char-shading-value="0" style:font-style-asian="normal" style:font-weight-asian="normal" style:font-name-complex="ArialMT" style:font-style-complex="normal" style:font-weight-complex="normal"/>
    </style:style>
    <style:style style:name="T969" style:family="text">
      <style:text-properties fo:color="#666666" loext:opacity="100%" style:text-line-through-style="none" style:text-line-through-type="none" fo:language="es" fo:country="ES" fo:font-style="normal" style:text-underline-style="none" fo:font-weight="normal" officeooo:rsid="113cc838"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970" style:family="text">
      <style:text-properties fo:color="#666666" loext:opacity="100%" fo:language="es" fo:country="ES" fo:font-weight="normal" officeooo:rsid="06d07264" style:font-weight-asian="normal" style:font-name-complex="Verdana" style:font-weight-complex="normal"/>
    </style:style>
    <style:style style:name="T971" style:family="text">
      <style:text-properties fo:color="#666666" loext:opacity="100%" fo:language="es" fo:country="ES" fo:font-weight="normal" officeooo:rsid="0e0e3668" style:font-weight-asian="normal" style:font-name-complex="Verdana" style:font-weight-complex="normal"/>
    </style:style>
    <style:style style:name="T972" style:family="text">
      <style:text-properties fo:color="#666666" loext:opacity="100%" fo:language="es" fo:country="ES" officeooo:rsid="1283aa63" style:language-asian="es" style:country-asian="ES" style:font-name-complex="Verdana"/>
    </style:style>
    <style:style style:name="T973" style:family="text">
      <style:text-properties fo:color="#666666" loext:opacity="100%" fo:language="es" fo:country="ES" officeooo:rsid="12faf87b" style:language-asian="es" style:country-asian="ES" style:font-name-complex="Verdana"/>
    </style:style>
    <style:style style:name="T974" style:family="text">
      <style:text-properties fo:color="#666666" loext:opacity="100%" fo:language="es" fo:country="ES" officeooo:rsid="01e94852" style:language-asian="es" style:country-asian="ES" style:font-name-complex="Verdana"/>
    </style:style>
    <style:style style:name="T975" style:family="text">
      <style:text-properties fo:color="#666666" loext:opacity="100%" fo:language="es" fo:country="ES" style:text-underline-style="none" fo:font-weight="bold" officeooo:rsid="0def278a" fo:background-color="#00a933" loext:char-shading-value="0" style:font-name-asian="Times New Roman" style:font-weight-asian="bold" style:font-name-complex="Verdana" style:language-complex="ar" style:country-complex="SA" style:font-weight-complex="bold"/>
    </style:style>
    <style:style style:name="T976" style:family="text">
      <style:text-properties fo:color="#666666" loext:opacity="100%" style:font-name="Verdana" fo:font-size="11pt" fo:language="es" fo:country="ES" fo:font-weight="normal" style:font-size-asian="11pt" style:font-weight-asian="normal" style:font-name-complex="Verdana" style:font-size-complex="11pt" style:font-weight-complex="normal"/>
    </style:style>
    <style:style style:name="T977" style:family="text">
      <style:text-properties fo:color="#666666" loext:opacity="100%" style:font-name="Verdana" fo:font-size="11pt" fo:language="es" fo:country="ES" fo:font-weight="normal" officeooo:rsid="13a07d90" style:font-size-asian="11pt" style:font-weight-asian="normal" style:font-name-complex="Verdana" style:font-size-complex="11pt" style:font-weight-complex="normal"/>
    </style:style>
    <style:style style:name="T978" style:family="text">
      <style:text-properties fo:color="#666666" loext:opacity="100%" style:font-name="Verdana" fo:font-size="11pt" fo:language="es" fo:country="ES" fo:font-weight="normal" fo:background-color="transparent" loext:char-shading-value="0" style:font-size-asian="11pt" style:font-weight-asian="normal" style:font-name-complex="Verdana" style:font-size-complex="11pt" style:font-weight-complex="normal"/>
    </style:style>
    <style:style style:name="T979" style:family="text">
      <style:text-properties fo:color="#666666" loext:opacity="100%" style:font-name="Verdana" fo:font-size="11pt" fo:language="es" fo:country="ES" officeooo:rsid="0cae07ca" style:font-size-asian="11pt" style:font-name-complex="Verdana"/>
    </style:style>
    <style:style style:name="T980" style:family="text">
      <style:text-properties fo:color="#666666" loext:opacity="100%" style:font-name="Verdana" fo:font-size="11pt" fo:language="es" fo:country="ES" officeooo:rsid="0b8e5265" style:font-name-asian="Times New Roman" style:font-size-asian="11pt" style:font-name-complex="Verdana" style:font-size-complex="11pt"/>
    </style:style>
    <style:style style:name="T981" style:family="text">
      <style:text-properties fo:color="#666666" loext:opacity="100%" style:font-name="Verdana" fo:font-size="11pt" fo:language="es" fo:country="ES" officeooo:rsid="0e332f9a" style:font-name-asian="Times New Roman" style:font-size-asian="11pt" style:font-name-complex="Verdana" style:font-size-complex="11pt"/>
    </style:style>
    <style:style style:name="T982" style:family="text">
      <style:text-properties fo:color="#666666" loext:opacity="100%" style:font-name="Verdana" fo:font-size="11pt" fo:language="es" fo:country="ES" officeooo:rsid="03dea6f2" style:font-size-asian="10pt" style:language-asian="es" style:country-asian="ES" style:font-name-complex="Verdana"/>
    </style:style>
    <style:style style:name="T983" style:family="text">
      <style:text-properties fo:color="#666666" loext:opacity="100%" style:font-name="Verdana" fo:font-size="11pt" fo:language="es" fo:country="ES" officeooo:rsid="03d42ca0" style:font-size-asian="10pt" style:language-asian="es" style:country-asian="ES" style:font-name-complex="Verdana"/>
    </style:style>
    <style:style style:name="T984" style:family="text">
      <style:text-properties fo:color="#666666" loext:opacity="100%" style:font-name="Verdana" fo:font-size="11pt" fo:language="es" fo:country="ES" officeooo:rsid="10e32250" style:font-size-asian="10pt" style:language-asian="es" style:country-asian="ES" style:font-name-complex="Verdana"/>
    </style:style>
    <style:style style:name="T985" style:family="text">
      <style:text-properties fo:color="#666666" loext:opacity="100%" style:font-name="Verdana" fo:font-size="11pt" fo:language="es" fo:country="ES" officeooo:rsid="0ad33a0b" style:font-size-asian="10pt" style:language-asian="es" style:country-asian="ES" style:font-name-complex="Verdana"/>
    </style:style>
    <style:style style:name="T986" style:family="text">
      <style:text-properties fo:color="#666666" loext:opacity="100%" style:font-name="Verdana" fo:font-size="11pt" fo:language="es" fo:country="ES" fo:font-weight="bold" officeooo:rsid="0e332f9a" style:font-name-asian="Times New Roman" style:font-size-asian="11pt" style:font-weight-asian="bold" style:font-name-complex="Verdana" style:font-size-complex="11pt" style:font-weight-complex="bold"/>
    </style:style>
    <style:style style:name="T987" style:family="text">
      <style:text-properties fo:color="#666666" loext:opacity="100%" style:font-name="Verdana" fo:font-size="11pt" officeooo:rsid="03d42ca0" style:font-size-asian="11pt" style:language-asian="es" style:country-asian="ES" style:font-name-complex="Verdana"/>
    </style:style>
    <style:style style:name="T988" style:family="text">
      <style:text-properties fo:color="#666666" loext:opacity="100%" style:font-name="Verdana" fo:font-size="11pt" officeooo:rsid="0060284d" style:font-size-asian="11pt" style:font-name-complex="Verdana" style:font-size-complex="11pt"/>
    </style:style>
    <style:style style:name="T989" style:family="text">
      <style:text-properties fo:color="#666666" loext:opacity="100%" style:font-name="Verdana" fo:font-size="11pt" officeooo:rsid="056e0452" style:font-size-asian="11pt" style:language-asian="eu" style:country-asian="ES"/>
    </style:style>
    <style:style style:name="T990" style:family="text">
      <style:text-properties fo:color="#666666" loext:opacity="100%" style:font-name="Verdana" fo:font-size="11pt" style:rfc-language-tag="es-ES-u-co-trad" fo:language="es" fo:country="ES" fo:font-style="normal" style:text-underline-style="none" fo:font-weight="normal" officeooo:rsid="0b6d302d" fo:background-color="transparent" loext:char-shading-value="0" style:font-name-asian="Times New Roman" style:font-size-asian="11pt" style:font-style-asian="normal" style:font-weight-asian="normal" style:font-name-complex="GothamBook" style:font-size-complex="11pt" style:language-complex="ar" style:country-complex="SA" style:font-style-complex="normal" style:font-weight-complex="normal"/>
    </style:style>
    <style:style style:name="T991" style:family="text">
      <style:text-properties fo:color="#666666" loext:opacity="100%" style:font-name="Verdana" fo:font-size="11pt" style:rfc-language-tag="es-ES-u-co-trad" fo:language="es" fo:country="ES" fo:font-weight="normal" officeooo:rsid="0e246c86" style:font-name-asian="Times New Roman" style:font-size-asian="10pt" style:font-weight-asian="normal" style:font-name-complex="Arial" style:font-size-complex="11pt" style:font-weight-complex="normal"/>
    </style:style>
    <style:style style:name="T992" style:family="text">
      <style:text-properties fo:color="#666666" loext:opacity="100%" style:font-name="Verdana" fo:font-size="11pt" style:rfc-language-tag="es-ES-u-co-trad" fo:language="es" fo:country="ES" fo:font-weight="normal" officeooo:rsid="0e246c86" style:font-name-asian="Times New Roman" style:font-size-asian="10pt" style:font-weight-asian="normal" style:font-name-complex="Arial" style:font-size-complex="11pt" style:font-weight-complex="normal"/>
    </style:style>
    <style:style style:name="T993" style:family="text">
      <style:text-properties fo:color="#666666" loext:opacity="100%" style:font-name="Verdana" fo:font-size="11pt" style:rfc-language-tag="es-ES-u-co-trad" fo:language="es" fo:country="ES" fo:font-weight="normal" officeooo:rsid="0e247ff0" style:font-name-asian="Times New Roman" style:font-size-asian="10pt" style:font-weight-asian="normal" style:font-name-complex="Arial" style:font-size-complex="11pt" style:font-weight-complex="normal"/>
    </style:style>
    <style:style style:name="T994" style:family="text">
      <style:text-properties fo:color="#666666" loext:opacity="100%" style:font-name="Verdana" fo:font-size="11pt" style:rfc-language-tag="es-ES-u-co-trad" fo:language="es" fo:country="ES" officeooo:rsid="0e332f9a" style:font-name-asian="Times New Roman" style:font-size-asian="10pt" style:font-name-complex="Verdana" style:font-size-complex="11pt"/>
    </style:style>
    <style:style style:name="T995" style:family="text">
      <style:text-properties fo:color="#666666" loext:opacity="100%" style:font-name="Verdana" fo:font-size="11pt" style:rfc-language-tag="es-ES-u-co-trad" fo:language="es" fo:country="ES" officeooo:rsid="0e332f9a" style:font-name-asian="Times New Roman" style:font-name-complex="Verdana" style:font-size-complex="11pt"/>
    </style:style>
    <style:style style:name="T996" style:family="text">
      <style:text-properties fo:color="#666666" loext:opacity="100%" style:font-name="Verdana" fo:font-size="11pt" fo:letter-spacing="normal" fo:language="es" fo:country="ES" fo:font-style="normal" fo:font-weight="normal" officeooo:rsid="038085d1" style:letter-kerning="true" style:text-blinking="fals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997" style:family="text">
      <style:text-properties fo:color="#666666" loext:opacity="100%" style:font-name="Verdana" fo:font-size="11pt" fo:font-weight="normal" officeooo:rsid="0060284d" style:font-size-asian="11pt" style:font-weight-asian="normal" style:font-name-complex="Verdana" style:font-size-complex="11pt" style:font-weight-complex="normal"/>
    </style:style>
    <style:style style:name="T998" style:family="text">
      <style:text-properties fo:color="#666666" loext:opacity="100%" style:font-name="Verdana" fo:font-size="11pt" fo:font-weight="normal" officeooo:rsid="0cbb4f1f" style:font-size-asian="11pt" style:font-weight-asian="normal" style:font-name-complex="Verdana" style:font-size-complex="11pt" style:font-weight-complex="normal"/>
    </style:style>
    <style:style style:name="T999" style:family="text">
      <style:text-properties fo:color="#666666" loext:opacity="100%" style:font-name="Verdana" fo:font-size="11pt" fo:font-weight="bold" officeooo:rsid="0e12bcc3" style:font-weight-asian="bold" style:font-name-complex="Verdana" style:font-size-complex="11pt" style:font-weight-complex="bold"/>
    </style:style>
    <style:style style:name="T1000" style:family="text">
      <style:text-properties fo:color="#666666" loext:opacity="100%" style:font-name="Verdana" fo:font-size="11pt" fo:font-weight="bold" style:font-name-asian="Verdana1" style:font-size-asian="11pt" style:font-weight-asian="bold" style:font-name-complex="Verdana" style:font-size-complex="11pt" style:font-weight-complex="bold"/>
    </style:style>
    <style:style style:name="T1001" style:family="text">
      <style:text-properties fo:color="#666666" loext:opacity="100%" style:font-name="Verdana" fo:font-size="11pt" fo:font-weight="bold" officeooo:rsid="0e12bcc3" fo:background-color="#00a933" loext:char-shading-value="0" style:font-weight-asian="bold" style:font-name-complex="Verdana" style:font-size-complex="11pt" style:font-weight-complex="bold"/>
    </style:style>
    <style:style style:name="T1002" style:family="text">
      <style:text-properties fo:color="#666666" loext:opacity="100%" style:font-name="Verdana" fo:font-size="11pt" fo:background-color="#ffffff" loext:char-shading-value="0" style:font-name-asian="Verdana1" style:font-size-asian="11pt" style:font-name-complex="Verdana" style:font-size-complex="11pt"/>
    </style:style>
    <style:style style:name="T1003" style:family="text">
      <style:text-properties fo:color="#666666" loext:opacity="100%" style:font-name="Verdana" fo:font-size="16pt" fo:language="es" fo:country="ES" fo:font-weight="bold" officeooo:rsid="0dcbaf54" style:font-size-asian="16pt" style:font-weight-asian="bold" style:font-name-complex="Verdana" style:font-size-complex="16pt"/>
    </style:style>
    <style:style style:name="T1004" style:family="text">
      <style:text-properties fo:color="#666666" loext:opacity="100%" style:font-name="Verdana" fo:language="es" fo:country="ES" fo:font-weight="normal" officeooo:rsid="1500e143" style:language-asian="es" style:country-asian="ES" style:font-weight-asian="normal" style:font-name-complex="Arial" style:font-weight-complex="normal"/>
    </style:style>
    <style:style style:name="T1005" style:family="text">
      <style:text-properties fo:color="#666666" loext:opacity="100%" style:font-name="Verdana" fo:language="es" fo:country="ES" fo:font-weight="normal" officeooo:rsid="0cd6ac71" style:font-name-asian="Times New Roman" style:font-weight-asian="normal" style:font-name-complex="Verdana" style:font-weight-complex="normal"/>
    </style:style>
    <style:style style:name="T1006" style:family="text">
      <style:text-properties fo:color="#666666" loext:opacity="100%" style:font-name="Verdana" fo:language="eu" fo:country="ES" style:font-name-complex="Verdana"/>
    </style:style>
    <style:style style:name="T1007" style:family="text">
      <style:text-properties fo:color="#666666" loext:opacity="100%" style:text-underline-style="none" officeooo:rsid="07cd2176"/>
    </style:style>
    <style:style style:name="T1008" style:family="text">
      <style:text-properties fo:color="#666666" loext:opacity="100%" style:text-underline-style="none" officeooo:rsid="0c2304dd"/>
    </style:style>
    <style:style style:name="T1009" style:family="text">
      <style:text-properties fo:color="#666666" loext:opacity="100%" style:text-underline-style="none" officeooo:rsid="0dcbaf54"/>
    </style:style>
    <style:style style:name="T1010" style:family="text">
      <style:text-properties fo:color="#666666" loext:opacity="100%" fo:font-weight="normal" officeooo:rsid="122c794f" style:font-weight-asian="normal" style:font-name-complex="Verdana" style:font-weight-complex="normal"/>
    </style:style>
    <style:style style:name="T1011" style:family="text">
      <style:text-properties fo:color="#666666" loext:opacity="100%" fo:font-weight="normal" officeooo:rsid="14be4cae" style:font-weight-asian="normal" style:font-name-complex="Verdana" style:font-weight-complex="normal"/>
    </style:style>
    <style:style style:name="T1012" style:family="text">
      <style:text-properties fo:color="#666666" loext:opacity="100%" fo:font-weight="normal" officeooo:rsid="108b7212" style:font-weight-asian="normal" style:font-weight-complex="normal"/>
    </style:style>
    <style:style style:name="T1013" style:family="text">
      <style:text-properties fo:color="#666666" loext:opacity="100%" fo:font-weight="normal" officeooo:rsid="06ae4b9a" style:font-weight-asian="normal" style:font-weight-complex="normal"/>
    </style:style>
    <style:style style:name="T1014" style:family="text">
      <style:text-properties fo:color="#666666" loext:opacity="100%" fo:font-weight="normal" officeooo:rsid="077aeb77" style:font-weight-asian="normal" style:font-weight-complex="normal"/>
    </style:style>
    <style:style style:name="T1015" style:family="text">
      <style:text-properties fo:color="#666666" loext:opacity="100%" fo:font-weight="bold" officeooo:rsid="122c794f" style:font-weight-asian="bold" style:font-name-complex="Verdana" style:font-weight-complex="bold"/>
    </style:style>
    <style:style style:name="T1016" style:family="text">
      <style:text-properties fo:color="#666666" loext:opacity="100%" fo:font-weight="bold" officeooo:rsid="0e1488df" style:font-weight-asian="bold" style:font-name-complex="Verdana" style:font-weight-complex="bold"/>
    </style:style>
    <style:style style:name="T1017" style:family="text">
      <style:text-properties fo:color="#666666" loext:opacity="100%" fo:font-weight="bold" officeooo:rsid="07762b78" style:font-weight-asian="bold" style:font-weight-complex="bold"/>
    </style:style>
    <style:style style:name="T1018" style:family="text">
      <style:text-properties fo:color="#666666" loext:opacity="100%" fo:font-weight="bold" officeooo:rsid="07762b78" fo:background-color="#00a933" loext:char-shading-value="0" style:font-weight-asian="bold" style:font-weight-complex="bold"/>
    </style:style>
    <style:style style:name="T1019" style:family="text">
      <style:text-properties fo:color="#666666" loext:opacity="100%" style:font-name-complex="Verdana"/>
    </style:style>
    <style:style style:name="T1020" style:family="text">
      <style:text-properties fo:color="#666666" loext:opacity="100%" officeooo:rsid="042ab8fb" style:font-name-complex="Verdana"/>
    </style:style>
    <style:style style:name="T1021" style:family="text">
      <style:text-properties fo:color="#666666" loext:opacity="100%" officeooo:rsid="1312c223" style:font-name-complex="Verdana"/>
    </style:style>
    <style:style style:name="T1022" style:family="text">
      <style:text-properties fo:color="#666666" loext:opacity="100%" officeooo:rsid="0c67c761" style:font-name-complex="Verdana"/>
    </style:style>
    <style:style style:name="T1023" style:family="text">
      <style:text-properties fo:color="#666666" loext:opacity="100%" officeooo:rsid="071243c1" style:font-name-complex="Verdana"/>
    </style:style>
    <style:style style:name="T1024" style:family="text">
      <style:text-properties fo:color="#666666" loext:opacity="100%" officeooo:rsid="0dca8954" style:font-name-complex="Verdana"/>
    </style:style>
    <style:style style:name="T1025" style:family="text">
      <style:text-properties fo:color="#666666" loext:opacity="100%" style:rfc-language-tag="es-ES-u-co-trad" fo:language="es" fo:country="ES" style:font-size-asian="10pt"/>
    </style:style>
    <style:style style:name="T1026" style:family="text">
      <style:text-properties fo:color="#666666" loext:opacity="100%" style:rfc-language-tag="es-ES-u-co-trad" fo:language="es" fo:country="ES" officeooo:rsid="042ab8fb" style:font-size-asian="10pt" style:font-name-complex="Verdana"/>
    </style:style>
    <style:style style:name="T1027" style:family="text">
      <style:text-properties fo:color="#666666" loext:opacity="100%" style:rfc-language-tag="es-ES-u-co-trad" fo:language="es" fo:country="ES" officeooo:rsid="0e19c369" style:font-size-asian="10pt" style:font-name-complex="Verdana"/>
    </style:style>
    <style:style style:name="T1028" style:family="text">
      <style:text-properties fo:color="#666666" loext:opacity="100%" style:rfc-language-tag="es-ES-u-co-trad" fo:language="es" fo:country="ES" officeooo:rsid="0d4e4065" style:font-size-asian="10pt"/>
    </style:style>
    <style:style style:name="T1029" style:family="text">
      <style:text-properties fo:color="#666666" loext:opacity="100%" style:rfc-language-tag="es-ES-u-co-trad" fo:language="es" fo:country="ES" officeooo:rsid="0e134b51" style:font-size-asian="10pt"/>
    </style:style>
    <style:style style:name="T1030" style:family="text">
      <style:text-properties fo:color="#666666" loext:opacity="100%" style:rfc-language-tag="es-ES-u-co-trad" fo:language="es" fo:country="ES" style:text-underline-style="none" fo:font-weight="normal" officeooo:rsid="02c8b6da" style:font-size-asian="10pt" style:font-weight-asian="normal" style:font-name-complex="Verdana"/>
    </style:style>
    <style:style style:name="T1031" style:family="text">
      <style:text-properties fo:color="#666666" loext:opacity="100%" style:rfc-language-tag="es-ES-u-co-trad" fo:language="es" fo:country="ES" style:text-underline-style="none" fo:font-weight="normal" officeooo:rsid="0e0248c1" style:font-size-asian="10pt" style:font-weight-asian="normal" style:font-name-complex="Verdana"/>
    </style:style>
    <style:style style:name="T1032" style:family="text">
      <style:text-properties fo:color="#666666" loext:opacity="100%" style:rfc-language-tag="es-ES-u-co-trad" fo:language="es" fo:country="ES" fo:font-weight="normal" style:font-size-asian="10pt" style:font-weight-asian="normal" style:font-name-complex="Verdana" style:font-weight-complex="normal"/>
    </style:style>
    <style:style style:name="T1033" style:family="text">
      <style:text-properties fo:color="#666666" loext:opacity="100%" style:rfc-language-tag="es-ES-u-co-trad" fo:language="es" fo:country="ES" fo:font-weight="normal" style:font-size-asian="10pt" style:font-weight-asian="normal"/>
    </style:style>
    <style:style style:name="T1034" style:family="text">
      <style:text-properties fo:color="#666666" loext:opacity="100%" style:rfc-language-tag="es-ES-u-co-trad" fo:language="es" fo:country="ES" fo:font-style="normal" fo:background-color="transparent" loext:char-shading-value="0" style:font-size-asian="10pt" style:font-style-asian="normal" style:language-complex="ar" style:country-complex="SA" style:font-style-complex="normal"/>
    </style:style>
    <style:style style:name="T1035" style:family="text">
      <style:text-properties fo:color="#666666" loext:opacity="100%" officeooo:rsid="108b7212" style:font-weight-complex="normal"/>
    </style:style>
    <style:style style:name="T1036" style:family="text">
      <style:text-properties fo:color="#666666" loext:opacity="100%" officeooo:rsid="06aea2ba" style:font-weight-complex="normal"/>
    </style:style>
    <style:style style:name="T1037" style:family="text">
      <style:text-properties fo:color="#666666" loext:opacity="100%" officeooo:rsid="077aeb77" style:font-weight-complex="normal"/>
    </style:style>
    <style:style style:name="T1038" style:family="text">
      <style:text-properties fo:color="#666666" loext:opacity="100%" style:text-position="0% 100%" fo:font-size="11pt" fo:letter-spacing="normal" style:text-underline-style="none" fo:font-weight="normal" officeooo:rsid="0039b0b3" style:letter-kerning="true" style:font-size-asian="11pt" style:font-weight-asian="normal"/>
    </style:style>
    <style:style style:name="T1039" style:family="text">
      <style:text-properties fo:color="#666666" loext:opacity="100%" style:text-position="0% 100%" fo:font-size="11pt" fo:letter-spacing="normal" style:text-underline-style="none" fo:font-weight="normal" officeooo:rsid="0e454a49" style:letter-kerning="true" style:font-size-asian="11pt" style:font-weight-asian="normal"/>
    </style:style>
    <style:style style:name="T1040" style:family="text">
      <style:text-properties fo:color="#666666" loext:opacity="100%" style:text-position="0% 100%" fo:font-size="11pt" fo:letter-spacing="normal" style:text-underline-style="none" fo:font-weight="normal" style:letter-kerning="true" fo:background-color="transparent" loext:char-shading-value="0" style:font-size-asian="11pt" style:font-weight-asian="normal"/>
    </style:style>
    <style:style style:name="T1041" style:family="text">
      <style:text-properties fo:color="#666666" loext:opacity="100%" officeooo:rsid="0fdc01c1"/>
    </style:style>
    <style:style style:name="T1042" style:family="text">
      <style:text-properties fo:font-size="14pt" fo:font-weight="bold" style:font-size-asian="14pt" style:font-weight-asian="bold" style:font-name-complex="Verdana"/>
    </style:style>
    <style:style style:name="T1043" style:family="text">
      <style:text-properties fo:font-size="14pt" fo:language="es" fo:country="ES" fo:font-weight="bold" style:font-size-asian="14pt" style:font-weight-asian="bold" style:font-name-complex="Verdana"/>
    </style:style>
    <style:style style:name="T1044" style:family="text">
      <style:text-properties fo:font-size="14pt" fo:language="es" fo:country="ES" fo:font-weight="bold" officeooo:rsid="0cb2d8e7" style:font-size-asian="14pt" style:font-weight-asian="bold" style:font-name-complex="Verdana"/>
    </style:style>
    <style:style style:name="T1045" style:family="text">
      <style:text-properties fo:color="#808080" loext:opacity="100%"/>
    </style:style>
    <style:style style:name="T1046" style:family="text">
      <style:text-properties fo:color="#808080" loext:opacity="100%" fo:font-size="14pt" fo:font-weight="bold" style:font-size-asian="14pt" style:font-weight-asian="bold"/>
    </style:style>
    <style:style style:name="T1047" style:family="text">
      <style:text-properties fo:color="#808080" loext:opacity="100%" fo:font-size="14pt" fo:font-weight="bold" style:font-size-asian="14pt" style:font-weight-asian="bold" style:font-name-complex="Verdana"/>
    </style:style>
    <style:style style:name="T1048" style:family="text">
      <style:text-properties fo:color="#808080" loext:opacity="100%" fo:font-size="14pt" fo:language="es" fo:country="ES" fo:font-weight="bold" style:font-size-asian="14pt" style:font-weight-asian="bold" style:font-name-complex="Verdana"/>
    </style:style>
    <style:style style:name="T1049" style:family="text">
      <style:text-properties fo:color="#808080" loext:opacity="100%" fo:font-size="14pt" fo:language="es" fo:country="ES" fo:font-weight="bold" officeooo:rsid="0cb2d8e7" style:font-size-asian="14pt" style:font-weight-asian="bold" style:font-name-complex="Verdana"/>
    </style:style>
    <style:style style:name="T1050" style:family="text">
      <style:text-properties fo:color="#808080" loext:opacity="100%" style:text-line-through-style="none" style:text-line-through-type="none" style:text-position="0% 100%" style:text-underline-style="none" fo:font-weight="normal" style:letter-kerning="true" style:language-asian="es" style:country-asian="ES" style:font-weight-asian="normal" style:language-complex="ar" style:country-complex="SA"/>
    </style:style>
    <style:style style:name="T1051" style:family="text">
      <style:text-properties fo:color="#808080" loext:opacity="100%" style:text-line-through-style="none" style:text-line-through-type="none" style:text-position="0% 100%" fo:letter-spacing="normal" style:text-underline-style="none" fo:font-weight="normal" officeooo:rsid="0624c97b" style:letter-kerning="true" fo:background-color="transparent" loext:char-shading-value="0" style:language-asian="es" style:country-asian="ES" style:font-weight-asian="normal" style:font-size-complex="12pt" style:font-weight-complex="bold"/>
    </style:style>
    <style:style style:name="T1052" style:family="text">
      <style:text-properties fo:color="#808080" loext:opacity="100%" style:text-line-through-style="none" style:text-line-through-type="none" style:text-position="0% 100%" fo:letter-spacing="normal" style:text-underline-style="none" fo:font-weight="normal" officeooo:rsid="0c69f600" style:letter-kerning="true" fo:background-color="transparent" loext:char-shading-value="0" style:language-asian="es" style:country-asian="ES" style:font-weight-asian="normal" style:font-size-complex="12pt" style:font-weight-complex="bold"/>
    </style:style>
    <style:style style:name="T1053" style:family="text">
      <style:text-properties fo:color="#808080" loext:opacity="100%" style:text-line-through-style="none" style:text-line-through-type="none" fo:language="es" fo:country="ES" fo:font-style="normal" style:text-underline-style="none" fo:font-weight="bold" officeooo:rsid="00e8e2df"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1054" style:family="text">
      <style:text-properties fo:color="#808080" loext:opacity="100%" style:text-line-through-style="none" style:text-line-through-type="none" fo:letter-spacing="normal" style:text-underline-style="none" fo:font-weight="normal" officeooo:rsid="06520510" style:letter-kerning="true" fo:background-color="transparent" loext:char-shading-value="0" style:font-weight-asian="normal" style:font-weight-complex="normal"/>
    </style:style>
    <style:style style:name="T1055" style:family="text">
      <style:text-properties fo:color="#808080" loext:opacity="100%" style:text-line-through-style="none" style:text-line-through-type="none" fo:letter-spacing="normal" style:text-underline-style="none" fo:font-weight="normal" officeooo:rsid="07762b78" style:letter-kerning="true" fo:background-color="transparent" loext:char-shading-value="0" style:font-weight-asian="normal" style:font-weight-complex="normal"/>
    </style:style>
    <style:style style:name="T1056" style:family="text">
      <style:text-properties fo:color="#808080" loext:opacity="100%" style:text-line-through-style="none" style:text-line-through-type="none" fo:letter-spacing="normal" style:text-underline-style="none" fo:font-weight="normal" officeooo:rsid="0773c311" style:letter-kerning="true" fo:background-color="transparent" loext:char-shading-value="0" style:font-weight-asian="normal" style:font-weight-complex="normal"/>
    </style:style>
    <style:style style:name="T1057" style:family="text">
      <style:text-properties fo:color="#808080" loext:opacity="100%" style:text-line-through-style="none" style:text-line-through-type="none" fo:letter-spacing="normal" fo:language="eu" fo:country="ES" fo:font-style="normal" style:text-underline-style="none" fo:font-weight="normal" officeooo:rsid="02f06e1c" style:letter-kerning="true" style:font-name-asian="Verdana5" style:language-asian="en" style:country-asian="US" style:font-style-asian="normal" style:font-weight-asian="normal" style:language-complex="ar" style:country-complex="SA" style:font-style-complex="normal" style:font-weight-complex="normal"/>
    </style:style>
    <style:style style:name="T1058" style:family="text">
      <style:text-properties fo:color="#808080" loext:opacity="100%" style:text-line-through-style="none" style:text-line-through-type="none" fo:letter-spacing="normal" fo:language="eu" fo:country="ES" fo:font-style="normal" style:text-underline-style="none" fo:font-weight="normal" officeooo:rsid="02ffa103" style:letter-kerning="true" style:font-name-asian="Verdana5" style:language-asian="en" style:country-asian="US" style:font-style-asian="normal" style:font-weight-asian="normal" style:language-complex="ar" style:country-complex="SA" style:font-style-complex="normal" style:font-weight-complex="normal"/>
    </style:style>
    <style:style style:name="T1059" style:family="text">
      <style:text-properties fo:color="#808080" loext:opacity="100%" style:text-line-through-style="none" style:text-line-through-type="none" fo:letter-spacing="normal" fo:language="eu" fo:country="ES" fo:font-style="normal" style:text-underline-style="none" fo:font-weight="normal" style:letter-kerning="true" fo:background-color="transparent" loext:char-shading-value="0" style:font-name-asian="Times New Roman" style:language-asian="es" style:country-asian="ES" style:font-style-asian="normal" style:font-weight-asian="normal" style:font-name-complex="Verdana" style:language-complex="hi" style:country-complex="IN" style:font-style-complex="normal" style:font-weight-complex="bold"/>
    </style:style>
    <style:style style:name="T1060" style:family="text">
      <style:text-properties fo:color="#808080" loext:opacity="100%" style:font-name="Verdana" fo:font-size="11pt" style:font-size-asian="11pt" style:font-name-complex="Verdana"/>
    </style:style>
    <style:style style:name="T1061" style:family="text">
      <style:text-properties fo:color="#808080" loext:opacity="100%" style:font-name="Verdana" fo:font-size="11pt" officeooo:rsid="04104a2e" style:font-size-asian="11pt" style:font-name-complex="Verdana"/>
    </style:style>
    <style:style style:name="T1062" style:family="text">
      <style:text-properties fo:color="#808080" loext:opacity="100%" style:font-name="Verdana" fo:font-size="11pt" officeooo:rsid="01c7360b" style:font-size-asian="11pt" style:font-name-complex="Verdana"/>
    </style:style>
    <style:style style:name="T1063" style:family="text">
      <style:text-properties fo:color="#808080" loext:opacity="100%" style:font-name="Verdana" fo:font-size="11pt" officeooo:rsid="02bf5902" style:font-size-asian="11pt" style:font-name-complex="Verdana"/>
    </style:style>
    <style:style style:name="T1064" style:family="text">
      <style:text-properties fo:color="#808080" loext:opacity="100%" style:font-name="Verdana" fo:font-size="11pt" fo:font-weight="bold" fo:background-color="transparent" loext:char-shading-value="0" style:font-size-asian="11pt" style:font-weight-asian="bold" style:font-name-complex="Verdana" style:font-weight-complex="bold"/>
    </style:style>
    <style:style style:name="T1065" style:family="text">
      <style:text-properties fo:color="#808080" loext:opacity="100%" style:font-name="Verdana" fo:font-size="11pt" fo:language="es" fo:country="ES" style:font-size-asian="11pt" style:font-name-complex="Verdana" style:font-size-complex="11pt"/>
    </style:style>
    <style:style style:name="T1066" style:family="text">
      <style:text-properties fo:color="#808080" loext:opacity="100%" style:font-name="Verdana" fo:font-size="11pt" fo:language="es" fo:country="ES" officeooo:rsid="07845808" style:font-size-asian="10pt" style:font-name-complex="Verdana" style:font-size-complex="11pt"/>
    </style:style>
    <style:style style:name="T1067" style:family="text">
      <style:text-properties fo:color="#808080" loext:opacity="100%" style:font-name="Verdana" fo:font-size="11pt" fo:language="es" fo:country="ES" officeooo:rsid="029dd3d3" fo:background-color="transparent" loext:char-shading-value="0" style:font-size-asian="11pt" style:font-name-complex="Verdana" style:font-size-complex="11pt"/>
    </style:style>
    <style:style style:name="T1068" style:family="text">
      <style:text-properties fo:color="#808080" loext:opacity="100%" style:font-name="Verdana" fo:font-size="11pt" fo:language="es" fo:country="ES" officeooo:rsid="0e0e52b9" fo:background-color="transparent" loext:char-shading-value="0" style:font-name-asian="Times New Roman" style:font-size-asian="11pt" style:font-name-complex="Verdana" style:font-size-complex="11pt"/>
    </style:style>
    <style:style style:name="T1069" style:family="text">
      <style:text-properties fo:color="#808080" loext:opacity="100%" style:font-name="Verdana" fo:font-size="11pt" fo:language="es" fo:country="ES" officeooo:rsid="0e332f9a" fo:background-color="transparent" loext:char-shading-value="0" style:font-name-asian="Times New Roman" style:font-size-asian="11pt" style:font-name-complex="Verdana" style:font-size-complex="11pt"/>
    </style:style>
    <style:style style:name="T1070" style:family="text">
      <style:text-properties fo:color="#808080" loext:opacity="100%" style:font-name="Verdana" fo:font-size="11pt" fo:language="es" fo:country="ES" fo:font-weight="normal" officeooo:rsid="0e104da2" fo:background-color="transparent" loext:char-shading-value="0" style:font-name-asian="Times New Roman" style:font-size-asian="11pt" style:font-weight-asian="normal" style:font-name-complex="Verdana" style:font-size-complex="11pt" style:font-weight-complex="normal"/>
    </style:style>
    <style:style style:name="T1071" style:family="text">
      <style:text-properties fo:color="#808080" loext:opacity="100%" style:font-name="Verdana" fo:font-size="11pt" fo:language="es" fo:country="ES" fo:font-style="normal" fo:font-weight="bold" officeooo:rsid="0e1ca596" fo:background-color="transparent" loext:char-shading-value="0" style:font-size-asian="11pt" style:font-style-asian="normal" style:font-weight-asian="bold" style:font-name-complex="Verdana" style:font-size-complex="11pt" style:font-style-complex="normal" style:font-weight-complex="bold"/>
    </style:style>
    <style:style style:name="T1072" style:family="text">
      <style:text-properties fo:color="#808080" loext:opacity="100%" style:font-name="Verdana" fo:font-size="11pt" fo:language="es" fo:country="ES" fo:font-style="normal" fo:font-weight="bold" officeooo:rsid="0e1ca596" style:font-size-asian="11pt" style:font-style-asian="normal" style:font-weight-asian="bold" style:font-name-complex="Verdana" style:font-size-complex="11pt" style:font-style-complex="normal" style:font-weight-complex="bold"/>
    </style:style>
    <style:style style:name="T1073" style:family="text">
      <style:text-properties fo:color="#808080" loext:opacity="100%" style:font-name="Verdana" fo:font-size="11pt" fo:language="eu" fo:country="ES" fo:background-color="transparent" loext:char-shading-value="0" style:font-name-asian="Times New Roman2" style:font-size-asian="11pt" style:font-name-complex="Arial-BoldMT, 'Arial MT'" style:font-size-complex="11pt"/>
    </style:style>
    <style:style style:name="T1074" style:family="text">
      <style:text-properties fo:color="#808080" loext:opacity="100%" style:font-name="Verdana" fo:font-size="11pt" style:rfc-language-tag="es-ES-u-co-trad" fo:language="es" fo:country="ES" officeooo:rsid="0bde7fac" style:text-blinking="false" style:font-size-asian="10pt" style:font-size-complex="11pt" style:text-scale="100%" text:display="true"/>
    </style:style>
    <style:style style:name="T1075" style:family="text">
      <style:text-properties fo:color="#808080" loext:opacity="100%" style:font-name="Verdana" fo:font-size="11pt" style:rfc-language-tag="es-ES-u-co-trad" fo:language="es" fo:country="ES" officeooo:rsid="0bde7fac" style:text-blinking="false" style:font-size-asian="11pt" style:font-size-complex="11pt" style:text-scale="100%" text:display="true"/>
    </style:style>
    <style:style style:name="T1076" style:family="text">
      <style:text-properties fo:color="#808080" loext:opacity="100%" style:font-name="Verdana" fo:font-size="11pt" style:rfc-language-tag="es-ES-u-co-trad" fo:language="es" fo:country="ES" fo:font-weight="normal" officeooo:rsid="0e104da2" fo:background-color="transparent" loext:char-shading-value="0" style:font-name-asian="Times New Roman" style:font-size-asian="10pt" style:font-weight-asian="normal" style:font-name-complex="Verdana" style:font-size-complex="11pt" style:font-weight-complex="normal"/>
    </style:style>
    <style:style style:name="T1077" style:family="text">
      <style:text-properties fo:color="#808080" loext:opacity="100%" style:font-name="Verdana" fo:font-size="11pt" fo:background-color="transparent" loext:char-shading-value="0" style:font-size-asian="11pt" style:font-name-complex="Verdana"/>
    </style:style>
    <style:style style:name="T1078" style:family="text">
      <style:text-properties fo:color="#808080" loext:opacity="100%" style:font-name="Verdana" fo:font-size="11pt" officeooo:rsid="08b14a64" fo:background-color="transparent" loext:char-shading-value="0" style:font-size-asian="11pt" style:font-name-complex="Verdana"/>
    </style:style>
    <style:style style:name="T1079" style:family="text">
      <style:text-properties fo:color="#808080" loext:opacity="100%" style:font-name="Verdana" style:font-name-complex="Verdana"/>
    </style:style>
    <style:style style:name="T1080" style:family="text">
      <style:text-properties fo:color="#808080" loext:opacity="100%" fo:font-size="11pt" style:font-name-complex="Verdana"/>
    </style:style>
    <style:style style:name="T1081" style:family="text">
      <style:text-properties fo:color="#808080" loext:opacity="100%" fo:font-size="11pt" officeooo:rsid="01cff6d4" style:font-name-complex="Verdana"/>
    </style:style>
    <style:style style:name="T1082" style:family="text">
      <style:text-properties fo:color="#808080" loext:opacity="100%" fo:font-size="11pt" officeooo:rsid="1258089f" style:font-name-complex="Verdana"/>
    </style:style>
    <style:style style:name="T1083" style:family="text">
      <style:text-properties fo:color="#808080" loext:opacity="100%" fo:font-size="11pt" officeooo:rsid="0ce5d75b" style:font-name-complex="Verdana"/>
    </style:style>
    <style:style style:name="T1084" style:family="text">
      <style:text-properties fo:color="#808080" loext:opacity="100%" fo:font-size="11pt" fo:font-weight="normal" style:font-weight-asian="normal" style:font-name-complex="Verdana" style:font-weight-complex="normal"/>
    </style:style>
    <style:style style:name="T1085" style:family="text">
      <style:text-properties fo:color="#808080" loext:opacity="100%" fo:font-size="11pt" style:font-size-asian="11pt" style:font-name-complex="Verdana"/>
    </style:style>
    <style:style style:name="T1086" style:family="text">
      <style:text-properties fo:color="#808080" loext:opacity="100%" fo:font-size="11pt" fo:language="eu" fo:country="ES" fo:font-weight="normal" style:font-name-asian="Times New Roman" style:font-size-asian="11pt" style:font-weight-asian="normal" style:font-name-complex="Verdana" style:font-weight-complex="normal"/>
    </style:style>
    <style:style style:name="T1087" style:family="text">
      <style:text-properties fo:color="#808080" loext:opacity="100%" style:text-outline="false" style:text-line-through-style="none" style:text-line-through-type="none" style:text-position="0% 100%" fo:font-size="11pt" style:rfc-language-tag="es-ES-u-co-trad" fo:language="es" fo:country="ES" fo:text-shadow="none" fo:font-weight="normal" style:text-blinking="false" fo:background-color="transparent" loext:char-shading-value="0" style:font-size-asian="11pt" style:font-weight-asian="normal" style:text-emphasize="none"/>
    </style:style>
    <style:style style:name="T1088" style:family="text">
      <style:text-properties fo:color="#808080" loext:opacity="100%" style:text-outline="false" style:text-line-through-style="none" style:text-line-through-type="none" style:text-position="0% 100%" fo:font-size="11pt" style:rfc-language-tag="es-ES-u-co-trad" fo:language="es" fo:country="ES" fo:text-shadow="none" fo:font-weight="normal" officeooo:rsid="042ab8fb" style:text-blinking="false" fo:background-color="transparent" loext:char-shading-value="0" style:font-size-asian="11pt" style:font-weight-asian="normal" style:text-emphasize="none"/>
    </style:style>
    <style:style style:name="T1089" style:family="text">
      <style:text-properties fo:color="#808080" loext:opacity="100%" style:text-outline="false" style:text-line-through-style="none" style:text-line-through-type="none" style:text-position="0% 100%" fo:font-size="11pt" fo:text-shadow="none" fo:font-weight="normal" officeooo:rsid="0648b26c" style:text-blinking="false" fo:background-color="transparent" loext:char-shading-value="0" style:font-size-asian="11pt" style:language-asian="es" style:country-asian="ES" style:font-weight-asian="normal" style:text-emphasize="none"/>
    </style:style>
    <style:style style:name="T1090" style:family="text">
      <style:text-properties fo:color="#808080" loext:opacity="100%" style:text-outline="false" style:text-line-through-style="none" style:text-line-through-type="none" style:text-position="0% 100%" fo:font-size="11pt" fo:text-shadow="none" fo:font-weight="normal" officeooo:rsid="0648b26c" style:text-blinking="false" fo:background-color="transparent" loext:char-shading-value="0" style:font-size-asian="11pt" style:font-weight-asian="normal" style:text-emphasize="none"/>
    </style:style>
    <style:style style:name="T1091" style:family="text">
      <style:text-properties fo:color="#808080" loext:opacity="100%" style:text-outline="false" style:text-line-through-style="none" style:text-line-through-type="none" style:text-position="0% 100%" fo:font-size="11pt" fo:text-shadow="none" style:text-underline-style="none" fo:font-weight="normal" officeooo:rsid="0580504e" style:letter-kerning="true" fo:background-color="#00a933" loext:char-shading-value="0" style:font-size-asian="11pt" style:language-asian="eu" style:country-asian="ES" style:font-weight-asian="normal" style:font-style-complex="normal" style:font-weight-complex="normal" style:text-emphasize="none"/>
    </style:style>
    <style:style style:name="T1092" style:family="text">
      <style:text-properties fo:color="#808080" loext:opacity="100%" style:text-outline="false" style:text-line-through-style="none" style:text-line-through-type="none" style:text-position="0% 100%" fo:font-size="11pt" fo:text-shadow="none" style:text-underline-style="none" fo:font-weight="normal" officeooo:rsid="0580504e" style:letter-kerning="true" style:font-size-asian="11pt" style:language-asian="eu" style:country-asian="ES" style:font-weight-asian="normal" style:font-style-complex="normal" style:font-weight-complex="normal" style:text-emphasize="none"/>
    </style:style>
    <style:style style:name="T1093" style:family="text">
      <style:text-properties fo:color="#808080" loext:opacity="100%" style:text-outline="false" style:text-line-through-style="none" style:text-line-through-type="none" style:text-position="0% 100%" fo:font-size="11pt" fo:text-shadow="none" style:text-underline-style="none" fo:font-weight="normal" officeooo:rsid="0580504e" style:letter-kerning="true" fo:background-color="transparent" loext:char-shading-value="0" style:font-size-asian="11pt" style:language-asian="eu" style:country-asian="ES" style:font-weight-asian="normal" style:font-style-complex="normal" style:font-weight-complex="normal" style:text-emphasize="none"/>
    </style:style>
    <style:style style:name="T1094" style:family="text">
      <style:text-properties fo:color="#808080" loext:opacity="100%" style:text-outline="false" style:text-line-through-style="none" style:text-line-through-type="none" style:text-position="0% 100%" fo:font-size="11pt" fo:text-shadow="none" style:text-underline-style="none" fo:font-weight="normal" officeooo:rsid="0580504e" style:letter-kerning="true" fo:background-color="transparent" loext:char-shading-value="0" style:font-size-asian="11pt" style:language-asian="eu" style:country-asian="ES" style:font-weight-asian="normal" style:font-style-complex="normal" style:font-weight-complex="normal" style:text-emphasize="none"/>
    </style:style>
    <style:style style:name="T1095" style:family="text">
      <style:text-properties fo:color="#80808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1096"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font-weight-asian="normal" style:text-emphasize="none"/>
    </style:style>
    <style:style style:name="T1097" style:family="text">
      <style:text-properties fo:color="#808080" loext:opacity="100%" style:text-outline="false" style:text-line-through-style="none" style:text-line-through-type="none" style:text-position="0% 100%" fo:letter-spacing="normal" fo:text-shadow="none" style:text-underline-style="none" fo:font-weight="normal" officeooo:rsid="0085a447" style:letter-kerning="true" style:font-name-asian="Helv2" style:font-weight-asian="normal" style:text-emphasize="none"/>
    </style:style>
    <style:style style:name="T1098"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1099" style:family="text">
      <style:text-properties fo:color="#808080" loext:opacity="100%" style:text-outline="false" style:text-line-through-style="none" style:text-line-through-type="none" style:text-position="0% 100%" fo:letter-spacing="normal" style:rfc-language-tag="es-ES-u-co-trad" fo:language="es" fo:country="ES" fo:text-shadow="none" style:text-underline-style="none" fo:font-weight="normal" officeooo:rsid="0f566b9a" style:letter-kerning="true" fo:background-color="#ffffff" loext:char-shading-value="0" style:font-name-asian="SimSun" style:font-size-asian="10pt" style:language-asian="zh" style:country-asian="CN" style:font-weight-asian="normal" style:font-size-complex="12pt" style:language-complex="hi" style:country-complex="IN" style:text-emphasize="none"/>
    </style:style>
    <style:style style:name="T1100" style:family="text">
      <style:text-properties fo:color="#808080" loext:opacity="100%" style:text-outline="false" style:text-line-through-style="none" style:text-line-through-type="none" fo:letter-spacing="normal" fo:text-shadow="none" style:text-underline-style="none" officeooo:rsid="13f449d0" style:letter-kerning="true" style:language-asian="eu" style:country-asian="ES" style:font-weight-complex="bold" style:text-emphasize="none"/>
    </style:style>
    <style:style style:name="T1101" style:family="text">
      <style:text-properties fo:color="#808080" loext:opacity="100%" style:text-outline="false" style:text-line-through-style="none" style:text-line-through-type="none" fo:font-style="normal" fo:text-shadow="none" fo:font-weight="normal" officeooo:rsid="0de10020" style:letter-kerning="true" style:text-blinking="false" style:font-style-asian="normal" style:font-weight-asian="normal" style:font-style-complex="normal" style:text-emphasize="none"/>
    </style:style>
    <style:style style:name="T1102" style:family="text">
      <style:text-properties fo:color="#808080" loext:opacity="100%" style:text-outline="false" style:text-position="0% 100%" fo:font-size="11pt" fo:text-shadow="none" fo:font-weight="normal" style:text-blinking="false" style:font-size-asian="11pt" style:language-asian="eu" style:country-asian="ES" style:font-weight-asian="normal" style:text-emphasize="none"/>
    </style:style>
    <style:style style:name="T1103" style:family="text">
      <style:text-properties fo:color="#808080" loext:opacity="100%" style:text-outline="false" style:text-position="0% 100%" fo:font-size="11pt" fo:text-shadow="none" fo:font-weight="normal" style:text-blinking="false" fo:background-color="transparent" loext:char-shading-value="0" style:font-size-asian="11pt" style:font-weight-asian="normal" style:text-emphasize="none"/>
    </style:style>
    <style:style style:name="T1104" style:family="text">
      <style:text-properties fo:color="#808080" loext:opacity="10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105" style:family="text">
      <style:text-properties fo:color="#808080" loext:opacity="100%" style:text-outline="false" style:text-position="0% 100%" fo:letter-spacing="normal" style:rfc-language-tag="es-ES-u-co-trad" fo:language="es" fo:country="ES" fo:font-style="normal" fo:text-shadow="none" style:letter-kerning="true" style:font-name-asian="Verdana5" style:language-asian="en" style:country-asian="US" style:font-style-asian="normal" style:font-name-complex="Verdana" style:language-complex="ar" style:country-complex="SA" style:font-style-complex="normal" style:text-emphasize="none"/>
    </style:style>
    <style:style style:name="T1106" style:family="text">
      <style:text-properties fo:color="#808080" loext:opacity="100%" style:text-outline="false" style:text-position="0% 100%" style:font-name="Verdana" fo:font-size="11pt" fo:letter-spacing="normal" fo:language="es" fo:country="ES" fo:font-style="normal" fo:text-shadow="none" officeooo:rsid="056e0452" fo:background-color="#ffffff" loext:char-shading-value="0" style:font-size-asian="11pt" style:language-asian="eu" style:country-asian="ES" style:font-style-asian="normal" style:font-size-complex="11pt" style:font-style-complex="normal" style:text-emphasize="none"/>
    </style:style>
    <style:style style:name="T1107" style:family="text">
      <style:text-properties fo:color="#808080" loext:opacity="100%" style:text-outline="false" style:text-position="0% 100%" style:font-name="Verdana" fo:font-size="11pt" fo:letter-spacing="normal" fo:language="es" fo:country="ES" fo:font-style="normal" fo:text-shadow="none" officeooo:rsid="0580504e" fo:background-color="#ffffff" loext:char-shading-value="0" style:font-size-asian="11pt" style:language-asian="eu" style:country-asian="ES" style:font-style-asian="normal" style:font-size-complex="11pt" style:font-style-complex="normal" style:text-emphasize="none"/>
    </style:style>
    <style:style style:name="T1108" style:family="text">
      <style:text-properties fo:color="#808080" loext:opacity="100%" fo:language="es" fo:country="ES" fo:font-weight="bold" style:font-weight-asian="bold" style:font-name-complex="Verdana"/>
    </style:style>
    <style:style style:name="T1109" style:family="text">
      <style:text-properties fo:color="#808080" loext:opacity="100%" officeooo:rsid="042ab8fb" style:font-name-complex="Verdana"/>
    </style:style>
    <style:style style:name="T1110" style:family="text">
      <style:text-properties fo:color="#808080" loext:opacity="100%" officeooo:rsid="151ae447" style:font-name-complex="Verdana" style:font-size-complex="11pt"/>
    </style:style>
    <style:style style:name="T1111" style:family="text">
      <style:text-properties fo:color="#808080" loext:opacity="100%" officeooo:rsid="151ae447" style:font-name-complex="Verdana"/>
    </style:style>
    <style:style style:name="T1112" style:family="text">
      <style:text-properties fo:color="#808080" loext:opacity="100%" fo:font-weight="bold" style:font-weight-asian="bold" style:font-weight-complex="bold"/>
    </style:style>
    <style:style style:name="T1113" style:family="text">
      <style:text-properties fo:color="#808080" loext:opacity="100%" fo:font-weight="normal" style:font-weight-asian="normal" style:font-weight-complex="normal"/>
    </style:style>
    <style:style style:name="T1114" style:family="text">
      <style:text-properties fo:color="#808080" loext:opacity="100%" fo:font-weight="normal" officeooo:rsid="042ab8fb" style:font-weight-asian="normal" style:font-weight-complex="normal"/>
    </style:style>
    <style:style style:name="T1115" style:family="text">
      <style:text-properties fo:color="#808080" loext:opacity="100%" fo:font-weight="normal" officeooo:rsid="06520510" style:font-weight-asian="normal" style:font-weight-complex="normal"/>
    </style:style>
    <style:style style:name="T1116" style:family="text">
      <style:text-properties fo:color="#808080" loext:opacity="100%" officeooo:rsid="120e5343"/>
    </style:style>
    <style:style style:name="T1117" style:family="text">
      <style:text-properties fo:color="#808080" loext:opacity="100%" officeooo:rsid="14987b3f"/>
    </style:style>
    <style:style style:name="T1118" style:family="text">
      <style:text-properties fo:color="#808080" loext:opacity="100%" style:rfc-language-tag="es-ES-u-co-trad" fo:language="es" fo:country="ES" fo:font-weight="bold" style:font-weight-asian="bold" style:font-weight-complex="bold"/>
    </style:style>
    <style:style style:name="T1119" style:family="text">
      <style:text-properties fo:color="#808080" loext:opacity="100%" style:rfc-language-tag="es-ES-u-co-trad" fo:language="es" fo:country="ES" fo:font-weight="normal" style:font-weight-asian="normal"/>
    </style:style>
    <style:style style:name="T1120" style:family="text">
      <style:text-properties fo:color="#808080" loext:opacity="100%" style:rfc-language-tag="es-ES-u-co-trad" fo:language="es" fo:country="ES" fo:font-weight="normal" officeooo:rsid="042ab8fb" style:font-weight-asian="normal"/>
    </style:style>
    <style:style style:name="T1121" style:family="text">
      <style:text-properties fo:color="#808080" loext:opacity="100%" style:rfc-language-tag="es-ES-u-co-trad" fo:language="es" fo:country="ES" officeooo:rsid="042ab8fb" style:font-size-asian="10pt" style:font-name-complex="Verdana"/>
    </style:style>
    <style:style style:name="T1122" style:family="text">
      <style:text-properties fo:color="#808080" loext:opacity="100%" officeooo:rsid="0d5ac0e9"/>
    </style:style>
    <style:style style:name="T1123" style:family="text">
      <style:text-properties fo:color="#808080" loext:opacity="100%" style:font-name="Verdana1" fo:font-size="11pt" style:font-size-asian="11pt"/>
    </style:style>
    <style:style style:name="T1124" style:family="text">
      <style:text-properties fo:color="#808080" loext:opacity="100%" officeooo:rsid="0e0e52b9"/>
    </style:style>
    <style:style style:name="T1125" style:family="text">
      <style:text-properties fo:color="#000000" loext:opacity="100%"/>
    </style:style>
    <style:style style:name="T1126" style:family="text">
      <style:text-properties fo:color="#000000" loext:opacity="100%" style:text-outline="false" style:text-line-through-style="none" style:text-line-through-type="none" style:text-position="0% 100%" style:font-name="Verdana" fo:font-size="11pt" fo:text-shadow="none" style:text-underline-style="none" fo:font-weight="bold" officeooo:rsid="0033f527" style:letter-kerning="true" fo:background-color="transparent" loext:char-shading-value="0" style:font-size-asian="11pt" style:language-asian="eu" style:country-asian="ES" style:font-size-complex="11pt" style:language-complex="hi" style:country-complex="IN" style:font-style-complex="normal" style:text-emphasize="none"/>
    </style:style>
    <style:style style:name="T1127" style:family="text">
      <style:text-properties fo:color="#000000" loext:opacity="100%" style:text-outline="false" style:text-line-through-style="none" style:text-line-through-type="none" style:text-position="0% 100%" style:font-name="Verdana" fo:font-size="11pt" style:rfc-language-tag="es-ES-u-co-trad" fo:language="es" fo:country="ES" fo:text-shadow="none" style:text-underline-style="none" officeooo:rsid="0af389f4" style:letter-kerning="true" style:font-name-asian="Bitstream Cyberbit" style:font-size-asian="10pt" style:language-asian="hi" style:country-asian="IN" style:font-weight-asian="normal" style:font-name-complex="Verdana" style:font-size-complex="11pt" style:language-complex="hi" style:country-complex="IN" style:font-style-complex="normal" style:font-weight-complex="normal" style:text-emphasize="none" style:text-scale="100%" text:display="true"/>
    </style:style>
    <style:style style:name="T1128" style:family="text">
      <style:text-properties fo:color="#000000" loext:opacity="100%" style:text-outline="false" style:text-line-through-style="none" style:text-line-through-type="none" style:text-position="0% 100%" style:font-name="Verdana" fo:text-shadow="none" style:text-underline-style="none" fo:font-weight="normal" officeooo:rsid="00ac4c2f" style:text-blinking="false" style:font-weight-asian="normal" style:text-emphasize="none"/>
    </style:style>
    <style:style style:name="T1129" style:family="text">
      <style:text-properties fo:color="#000000" loext:opacity="100%" style:text-outline="false" style:text-line-through-style="none" style:text-line-through-type="none" style:text-position="0% 100%" fo:letter-spacing="normal" fo:text-shadow="none" style:text-underline-style="none" officeooo:rsid="0150acfd" style:letter-kerning="true" fo:background-color="#ff0000" loext:char-shading-value="0" style:font-name-asian="Helv2" style:text-emphasize="none"/>
    </style:style>
    <style:style style:name="T1130"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font-weight-complex="bold" style:text-emphasize="none"/>
    </style:style>
    <style:style style:name="T1131"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language-asian="eu" style:country-asian="ES" style:font-weight-complex="bold" style:text-emphasize="none"/>
    </style:style>
    <style:style style:name="T1132" style:family="text">
      <style:text-properties fo:color="#000000" loext:opacity="100%" style:text-outline="false" style:text-line-through-style="none" style:text-line-through-type="none" style:text-position="0% 100%" fo:letter-spacing="normal" fo:text-shadow="none" style:text-underline-style="none" officeooo:rsid="0fdc01c1" style:letter-kerning="true" fo:background-color="#ffffff" loext:char-shading-value="0" style:font-name-asian="SimSun" style:language-asian="zh" style:country-asian="CN" style:font-size-complex="12pt" style:language-complex="hi" style:country-complex="IN" style:text-emphasize="none"/>
    </style:style>
    <style:style style:name="T1133" style:family="text">
      <style:text-properties fo:color="#000000" loext:opacity="100%" style:text-outline="false" style:text-line-through-style="none" style:text-line-through-type="none" style:text-position="0% 100%" fo:letter-spacing="normal" fo:text-shadow="none" style:text-underline-style="none" officeooo:rsid="0f566b9a" style:letter-kerning="true" fo:background-color="#ffffff" loext:char-shading-value="0" style:font-name-asian="SimSun" style:language-asian="zh" style:country-asian="CN" style:font-size-complex="12pt" style:language-complex="hi" style:country-complex="IN" style:text-emphasize="none"/>
    </style:style>
    <style:style style:name="T1134" style:family="text">
      <style:text-properties fo:color="#000000" loext:opacity="100%" style:text-outline="false" style:text-line-through-style="none" style:text-line-through-type="none" style:text-position="0% 100%" fo:letter-spacing="normal" fo:text-shadow="none" style:text-underline-style="none" officeooo:rsid="010b23ae" style:text-blinking="false" style:font-name-complex="Verdana" style:text-emphasize="none"/>
    </style:style>
    <style:style style:name="T1135" style:family="text">
      <style:text-properties fo:color="#000000" loext:opacity="100%" style:text-outline="false" style:text-line-through-style="none" style:text-line-through-type="none" style:text-position="0% 100%" fo:letter-spacing="normal" fo:text-shadow="none" style:text-underline-style="none" officeooo:rsid="09825a26" style:text-blinking="false" style:font-name-complex="Verdana" style:text-emphasize="none"/>
    </style:style>
    <style:style style:name="T1136"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font-weight-asian="normal" style:text-emphasize="none"/>
    </style:style>
    <style:style style:name="T1137"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font-weight-asian="normal" style:text-emphasize="none"/>
    </style:style>
    <style:style style:name="T1138" style:family="text">
      <style:text-properties fo:color="#000000" loext:opacity="100%" style:text-outline="false" style:text-line-through-style="none" style:text-line-through-type="none" style:text-position="0% 100%" fo:letter-spacing="normal" fo:text-shadow="none" style:text-underline-style="none" fo:font-weight="normal" officeooo:rsid="06f6c371" style:letter-kerning="true" style:font-weight-asian="normal" style:text-emphasize="none"/>
    </style:style>
    <style:style style:name="T1139"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1140"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language-asian="eu" style:country-asian="ES" style:font-weight-asian="normal" style:text-emphasize="none"/>
    </style:style>
    <style:style style:name="T1141" style:family="text">
      <style:text-properties fo:color="#000000" loext:opacity="100%" style:text-outline="false" style:text-line-through-style="none" style:text-line-through-type="none" style:text-position="0% 100%" fo:letter-spacing="normal" fo:text-shadow="none" style:text-underline-style="none" fo:font-weight="normal" officeooo:rsid="0f566b9a" style:letter-kerning="true" fo:background-color="#ffffff" loext:char-shading-value="0" style:font-name-asian="SimSun" style:language-asian="zh" style:country-asian="CN" style:font-weight-asian="normal" style:font-size-complex="12pt" style:language-complex="hi" style:country-complex="IN" style:text-emphasize="none"/>
    </style:style>
    <style:style style:name="T1142" style:family="text">
      <style:text-properties fo:color="#000000" loext:opacity="100%" style:text-outline="false" style:text-line-through-style="none" style:text-line-through-type="none" style:text-position="0% 100%" fo:letter-spacing="normal" fo:text-shadow="none" style:text-underline-style="none" fo:font-weight="normal" officeooo:rsid="0e093738" style:letter-kerning="true" fo:background-color="#ffffff" loext:char-shading-value="0" style:font-name-asian="SimSun" style:language-asian="zh" style:country-asian="CN" style:font-weight-asian="normal" style:font-size-complex="12pt" style:language-complex="hi" style:country-complex="IN" style:font-weight-complex="normal" style:text-emphasize="none"/>
    </style:style>
    <style:style style:name="T1143" style:family="text">
      <style:text-properties fo:color="#000000" loext:opacity="100%" style:text-outline="false" style:text-line-through-style="none" style:text-line-through-type="none" style:text-position="0% 100%" fo:letter-spacing="normal" fo:text-shadow="none" style:text-underline-style="none" fo:font-weight="normal" officeooo:rsid="113cc838" style:letter-kerning="true" style:font-name-asian="Times New Roman" style:font-size-asian="10pt" style:font-weight-asian="normal" style:font-size-complex="10pt" style:text-emphasize="none"/>
    </style:style>
    <style:style style:name="T1144"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13f449d0" style:letter-kerning="true" style:font-size-asian="10pt" style:font-weight-asian="normal" style:text-emphasize="none"/>
    </style:style>
    <style:style style:name="T1145"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06f6c371" style:letter-kerning="true" style:font-size-asian="10pt" style:font-weight-asian="normal" style:text-emphasize="none"/>
    </style:style>
    <style:style style:name="T1146"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13f449d0" style:letter-kerning="true" style:font-size-asian="10pt" style:language-asian="eu" style:country-asian="ES" style:font-weight-asian="normal" style:text-emphasize="none"/>
    </style:style>
    <style:style style:name="T1147" style:family="text">
      <style:text-properties fo:color="#000000" loext:opacity="100%" style:text-outline="false" style:text-line-through-style="none" style:text-line-through-type="none" style:text-position="0% 100%" fo:letter-spacing="normal" fo:language="es" fo:country="ES" fo:text-shadow="none" style:text-underline-style="none" officeooo:rsid="0e33e66a" style:letter-kerning="true" style:font-name-asian="Times New Roman" style:font-size-complex="10pt" style:font-weight-complex="bold" style:text-emphasize="none"/>
    </style:style>
    <style:style style:name="T1148" style:family="text">
      <style:text-properties fo:color="#000000" loext:opacity="100%" style:text-outline="false" style:text-line-through-style="none" style:text-line-through-type="none" style:text-position="0% 100%" fo:letter-spacing="normal" fo:language="es" fo:country="ES" fo:text-shadow="none" style:text-underline-style="none" fo:font-weight="normal" officeooo:rsid="00e8e2df" style:letter-kerning="true" style:font-name-asian="Times New Roman" style:font-weight-asian="normal" style:font-size-complex="10pt" style:text-emphasize="none"/>
    </style:style>
    <style:style style:name="T1149" style:family="text">
      <style:text-properties fo:color="#000000" loext:opacity="100%" style:text-outline="false" style:text-line-through-style="none" style:text-line-through-type="none" style:text-position="0% 100%" fo:letter-spacing="normal" fo:language="es" fo:country="ES" fo:text-shadow="none" style:text-underline-style="none" fo:font-weight="normal" officeooo:rsid="0e33e66a" style:letter-kerning="true" style:font-name-asian="Times New Roman" style:font-weight-asian="normal" style:font-size-complex="10pt" style:text-emphasize="none"/>
    </style:style>
    <style:style style:name="T1150" style:family="text">
      <style:text-properties fo:color="#000000" loext:opacity="100%" style:text-outline="false" style:text-line-through-style="none" style:text-line-through-type="none" style:text-position="0% 100%" fo:letter-spacing="normal" fo:language="es" fo:country="ES" fo:text-shadow="none" style:text-underline-style="none" fo:font-weight="normal" officeooo:rsid="06b8bd7c" style:letter-kerning="true" style:font-name-asian="Times New Roman" style:font-weight-asian="normal" style:font-size-complex="10pt" style:text-emphasize="none"/>
    </style:style>
    <style:style style:name="T1151" style:family="text">
      <style:text-properties fo:color="#000000" loext:opacity="100%" style:text-outline="false" style:text-line-through-style="none" style:text-line-through-type="none" style:text-position="0% 100%" fo:letter-spacing="normal" fo:language="es" fo:country="ES" fo:text-shadow="none" style:text-underline-style="none" fo:font-weight="normal" officeooo:rsid="0118646e" style:letter-kerning="true" style:font-name-asian="Times New Roman" style:font-weight-asian="normal" style:font-size-complex="10pt" style:text-emphasize="none"/>
    </style:style>
    <style:style style:name="T1152" style:family="text">
      <style:text-properties fo:color="#000000" loext:opacity="100%" style:text-outline="false" style:text-line-through-style="none" style:text-line-through-type="none" style:text-position="0% 100%" fo:letter-spacing="normal" fo:language="es" fo:country="ES" fo:text-shadow="none" style:text-underline-style="none" fo:font-weight="normal" officeooo:rsid="113cc838" style:letter-kerning="true" style:font-name-asian="Times New Roman" style:font-weight-asian="normal" style:font-size-complex="10pt" style:text-emphasize="none"/>
    </style:style>
    <style:style style:name="T1153" style:family="text">
      <style:text-properties fo:color="#000000" loext:opacity="100%" style:text-outline="false" style:text-line-through-style="none" style:text-line-through-type="none" style:text-position="0% 100%" fo:letter-spacing="normal" fo:language="es" fo:country="ES" fo:text-shadow="none" style:text-underline-style="none" fo:font-weight="normal" officeooo:rsid="10915d93" style:letter-kerning="true" style:font-name-asian="Times New Roman" style:font-weight-asian="normal" style:font-size-complex="10pt" style:text-emphasize="none"/>
    </style:style>
    <style:style style:name="T1154" style:family="text">
      <style:text-properties fo:color="#000000"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1155" style:family="text">
      <style:text-properties fo:color="#000000" loext:opacity="100%" style:text-outline="false" style:text-line-through-style="none" style:text-line-through-type="none" style:text-position="0% 100%" fo:text-shadow="none" style:text-underline-style="none" fo:font-weight="normal" officeooo:rsid="00acf865" style:text-blinking="false" style:font-weight-asian="normal" style:text-emphasize="none"/>
    </style:style>
    <style:style style:name="T1156" style:family="text">
      <style:text-properties fo:color="#000000" loext:opacity="100%" style:text-outline="false" style:text-line-through-style="none" style:text-line-through-type="none" style:text-position="0% 100%" fo:text-shadow="none" style:text-underline-style="none" fo:font-weight="normal" officeooo:rsid="00f62746" style:text-blinking="false" style:font-weight-asian="normal" style:text-emphasize="none"/>
    </style:style>
    <style:style style:name="T1157" style:family="text">
      <style:text-properties fo:color="#000000" loext:opacity="100%" style:text-outline="false" style:text-line-through-style="none" style:text-line-through-type="none" style:text-position="0% 100%" fo:text-shadow="none" style:text-underline-style="none" fo:font-weight="normal" officeooo:rsid="10890070" style:text-blinking="false" style:font-weight-asian="normal" style:text-emphasize="none"/>
    </style:style>
    <style:style style:name="T1158" style:family="text">
      <style:text-properties fo:color="#000000" loext:opacity="100%" style:text-outline="false" style:text-line-through-style="none" style:text-line-through-type="none" style:text-position="0% 100%" fo:text-shadow="none" style:text-underline-style="none" fo:font-weight="normal" officeooo:rsid="119e63ea" style:text-blinking="false" style:font-weight-asian="normal" style:text-emphasize="none"/>
    </style:style>
    <style:style style:name="T1159" style:family="text">
      <style:text-properties fo:color="#000000" loext:opacity="100%" style:text-outline="false" style:text-line-through-style="none" style:text-line-through-type="none" style:text-position="0% 100%" fo:text-shadow="none" style:text-underline-style="none" fo:font-weight="normal" officeooo:rsid="0cbb4f1f" style:text-blinking="false" style:font-weight-asian="normal" style:text-emphasize="none"/>
    </style:style>
    <style:style style:name="T1160" style:family="text">
      <style:text-properties fo:color="#000000" loext:opacity="100%" style:text-outline="false" style:text-line-through-style="none" style:text-line-through-type="none" style:text-position="0% 100%" fo:text-shadow="none" style:text-underline-style="none" fo:font-weight="normal" officeooo:rsid="07b4f784" style:text-blinking="false" style:font-weight-asian="normal" style:text-emphasize="none"/>
    </style:style>
    <style:style style:name="T1161" style:family="text">
      <style:text-properties fo:color="#000000" loext:opacity="100%" style:text-outline="false" style:text-line-through-style="none" style:text-line-through-type="none" style:text-position="0% 100%" fo:text-shadow="none" style:text-underline-style="none" fo:font-weight="normal" officeooo:rsid="0db29d7c" style:text-blinking="false" style:font-weight-asian="normal" style:text-emphasize="none"/>
    </style:style>
    <style:style style:name="T1162" style:family="text">
      <style:text-properties fo:color="#000000" loext:opacity="100%" style:text-outline="false" style:text-line-through-style="none" style:text-line-through-type="none" style:text-position="0% 100%" fo:text-shadow="none" style:text-underline-style="none" officeooo:rsid="0cbec0e6" style:text-blinking="false" style:text-emphasize="none"/>
    </style:style>
    <style:style style:name="T1163" style:family="text">
      <style:text-properties fo:color="#000000" loext:opacity="100%" style:text-outline="false" style:text-line-through-style="none" style:text-line-through-type="none" style:text-position="0% 100%" fo:font-size="11pt" fo:text-shadow="none" fo:font-weight="normal" officeooo:rsid="03613d65" style:text-blinking="false" style:font-size-asian="11pt" style:font-weight-asian="normal" style:font-weight-complex="normal" style:text-emphasize="none"/>
    </style:style>
    <style:style style:name="T1164" style:family="text">
      <style:text-properties fo:color="#00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165" style:family="text">
      <style:text-properties fo:color="#000000" loext:opacity="100%" style:text-outline="false" style:text-line-through-style="none" style:text-line-through-type="none" style:text-position="0% 100%" fo:font-size="11pt" fo:text-shadow="none" fo:font-weight="normal" style:text-blinking="false" fo:background-color="transparent" loext:char-shading-value="0" style:font-size-asian="11pt" style:font-weight-asian="normal" style:text-emphasize="none"/>
    </style:style>
    <style:style style:name="T1166" style:family="text">
      <style:text-properties fo:color="#000000" loext:opacity="100%" style:text-outline="false" style:text-line-through-style="none" style:text-line-through-type="none" style:text-position="0% 100%" fo:font-size="11pt" fo:text-shadow="none" fo:font-weight="normal" officeooo:rsid="042ab8fb" style:text-blinking="false" fo:background-color="transparent" loext:char-shading-value="0" style:font-size-asian="11pt" style:font-weight-asian="normal" style:text-emphasize="none"/>
    </style:style>
    <style:style style:name="T1167" style:family="text">
      <style:text-properties fo:color="#000000" loext:opacity="100%" style:text-outline="false" style:text-line-through-style="none" style:text-line-through-type="none" style:text-position="0% 100%" fo:font-size="11pt" fo:text-shadow="none" fo:font-weight="normal" officeooo:rsid="0648b26c" style:text-blinking="false" fo:background-color="transparent" loext:char-shading-value="0" style:font-size-asian="11pt" style:font-weight-asian="normal" style:text-emphasize="none"/>
    </style:style>
    <style:style style:name="T1168" style:family="text">
      <style:text-properties fo:color="#000000" loext:opacity="100%" style:text-outline="false" style:text-line-through-style="none" style:text-line-through-type="none" style:text-position="0% 100%" fo:font-size="11pt" fo:text-shadow="none" officeooo:rsid="000cf791" style:text-blinking="false" style:font-size-asian="11pt" style:font-weight-complex="normal" style:text-emphasize="none"/>
    </style:style>
    <style:style style:name="T1169" style:family="text">
      <style:text-properties fo:color="#000000" loext:opacity="100%" style:text-outline="false" style:text-line-through-style="none" style:text-line-through-type="none" style:text-position="0% 100%" fo:font-size="11pt" fo:text-shadow="none" officeooo:rsid="05160c70" style:text-blinking="false" style:font-size-asian="11pt" style:text-emphasize="none"/>
    </style:style>
    <style:style style:name="T1170" style:family="text">
      <style:text-properties fo:color="#000000" loext:opacity="100%" style:text-outline="false" style:text-line-through-style="none" style:text-line-through-type="none" style:text-position="0% 100%" fo:font-size="11pt" fo:text-shadow="none" officeooo:rsid="12eb85d2" style:text-blinking="false" style:font-size-asian="11pt" style:text-emphasize="none"/>
    </style:style>
    <style:style style:name="T1171" style:family="text">
      <style:text-properties fo:color="#000000" loext:opacity="100%" style:text-outline="false" style:text-line-through-style="none" style:text-line-through-type="none" style:text-position="0% 100%" fo:font-size="11pt" fo:text-shadow="none" style:text-blinking="false" fo:background-color="transparent" loext:char-shading-value="0" style:font-size-asian="11pt" style:text-emphasize="none"/>
    </style:style>
    <style:style style:name="T1172" style:family="text">
      <style:text-properties fo:color="#000000" loext:opacity="100%" style:text-outline="false" style:text-line-through-style="none" style:text-line-through-type="none" style:text-position="0% 100%" fo:font-size="11pt" fo:text-shadow="none" officeooo:rsid="042ab8fb" style:text-blinking="false" fo:background-color="transparent" loext:char-shading-value="0" style:font-size-asian="11pt" style:text-emphasize="none"/>
    </style:style>
    <style:style style:name="T1173" style:family="text">
      <style:text-properties fo:color="#000000" loext:opacity="100%" style:text-outline="false" style:text-line-through-style="none" style:text-line-through-type="none" style:text-position="0% 100%" fo:font-size="11pt" fo:text-shadow="none" officeooo:rsid="0648b26c" style:text-blinking="false" fo:background-color="transparent" loext:char-shading-value="0" style:font-size-asian="11pt" style:text-emphasize="none"/>
    </style:style>
    <style:style style:name="T1174" style:family="text">
      <style:text-properties fo:color="#000000" loext:opacity="100%" style:text-outline="false" style:text-line-through-style="none" style:text-line-through-type="none" style:text-position="0% 100%" fo:font-size="11pt" fo:language="eu" fo:country="ES" fo:text-shadow="none" officeooo:rsid="15fb75b5" style:text-blinking="false" style:font-name-asian="Times New Roman" style:font-size-asian="10pt" style:font-name-complex="Verdana" style:font-weight-complex="normal" style:text-emphasize="none"/>
    </style:style>
    <style:style style:name="T1175" style:family="text">
      <style:text-properties fo:color="#000000" loext:opacity="100%" style:text-outline="false" style:text-line-through-style="none" style:text-line-through-type="none" style:text-position="0% 100%" fo:font-size="11pt" fo:language="eu" fo:country="ES" fo:text-shadow="none" fo:font-weight="normal" officeooo:rsid="0648b26c" style:text-blinking="false" fo:background-color="transparent" loext:char-shading-value="0" style:font-size-asian="10pt" style:font-weight-asian="normal" style:text-emphasize="none"/>
    </style:style>
    <style:style style:name="T1176" style:family="text">
      <style:text-properties fo:color="#000000" loext:opacity="100%" style:text-outline="false" style:text-line-through-style="none" style:text-line-through-type="none" style:text-position="0% 100%" fo:font-size="11pt" fo:language="eu" fo:country="ES" fo:text-shadow="none" fo:font-weight="normal" style:text-blinking="false" style:font-size-asian="10pt" style:font-weight-asian="normal" style:text-emphasize="none"/>
    </style:style>
    <style:style style:name="T1177" style:family="text">
      <style:text-properties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1178" style:family="text">
      <style:text-properties fo:color="#000000" loext:opacity="100%" style:text-outline="false" style:text-line-through-style="none" style:text-line-through-type="none" style:text-position="0% 100%" fo:font-size="11pt" fo:letter-spacing="normal" fo:language="eu" fo:country="ES" fo:font-style="normal" fo:text-shadow="none" style:text-underline-style="none" officeooo:rsid="09698a1a" style:letter-kerning="true" style:text-blinking="false" style:font-size-asian="11pt" style:language-asian="eu" style:country-asian="ES" style:font-style-asian="normal" style:language-complex="ar" style:country-complex="SA" style:font-style-complex="normal" style:font-weight-complex="normal" style:text-emphasize="none"/>
    </style:style>
    <style:style style:name="T1179" style:family="text">
      <style:text-properties fo:color="#000000" loext:opacity="100%" style:text-outline="false" style:text-line-through-style="none" style:text-line-through-type="none" style:text-position="0% 100%" fo:font-size="11pt" fo:letter-spacing="normal" fo:language="eu" fo:country="ES" fo:font-style="normal" fo:text-shadow="none" style:text-underline-style="none" officeooo:rsid="09698a1a"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normal" style:text-emphasize="none"/>
    </style:style>
    <style:style style:name="T1180" style:family="text">
      <style:text-properties fo:color="#000000" loext:opacity="100%" style:text-outline="false" style:text-line-through-style="none" style:text-line-through-type="none" style:text-position="0% 100%" fo:font-size="11pt" style:rfc-language-tag="es-ES-u-co-trad" fo:language="es" fo:country="ES" fo:text-shadow="none" fo:font-weight="normal" officeooo:rsid="0af389f4" style:text-blinking="false" style:font-name-asian="Bitstream Cyberbit" style:font-size-asian="10pt" style:language-asian="hi" style:country-asian="IN" style:font-weight-asian="normal" style:language-complex="hi" style:country-complex="IN" style:text-emphasize="none" style:text-scale="100%" text:display="true"/>
    </style:style>
    <style:style style:name="T1181" style:family="text">
      <style:text-properties fo:color="#000000" loext:opacity="100%" style:text-outline="false" style:text-line-through-style="none" style:text-line-through-type="none" fo:letter-spacing="normal" fo:text-shadow="none" style:text-underline-style="none" fo:font-weight="normal" officeooo:rsid="13f449d0" style:letter-kerning="true" style:language-asian="eu" style:country-asian="ES" style:font-weight-asian="normal" style:text-emphasize="none"/>
    </style:style>
    <style:style style:name="T1182" style:family="text">
      <style:text-properties fo:color="#000000" loext:opacity="100%" style:text-outline="false" style:text-line-through-style="none" style:text-line-through-type="none" fo:letter-spacing="normal" fo:text-shadow="none" style:text-underline-style="none" fo:font-weight="normal" officeooo:rsid="1266865d" style:letter-kerning="true" style:language-asian="eu" style:country-asian="ES" style:font-weight-asian="normal" style:text-emphasize="none"/>
    </style:style>
    <style:style style:name="T1183" style:family="text">
      <style:text-properties fo:color="#000000" loext:opacity="100%" style:text-outline="false" style:text-line-through-style="none" style:text-line-through-type="none" fo:letter-spacing="normal" fo:text-shadow="none" style:text-underline-style="none" fo:font-weight="normal" officeooo:rsid="0290383c" style:letter-kerning="true" style:language-asian="eu" style:country-asian="ES" style:font-weight-asian="normal" style:text-emphasize="none"/>
    </style:style>
    <style:style style:name="T1184" style:family="text">
      <style:text-properties fo:color="#000000" loext:opacity="100%" style:text-outline="false" style:text-line-through-style="none" style:text-line-through-type="none" fo:letter-spacing="normal" fo:text-shadow="none" style:text-underline-style="none" fo:font-weight="normal" officeooo:rsid="13f449d0" style:letter-kerning="true" style:font-weight-asian="normal" style:text-emphasize="none"/>
    </style:style>
    <style:style style:name="T1185" style:family="text">
      <style:text-properties fo:color="#000000" loext:opacity="100%" style:text-outline="false" style:text-line-through-style="none" style:text-line-through-type="none" fo:letter-spacing="normal" fo:text-shadow="none" style:text-underline-style="none" fo:font-weight="normal" officeooo:rsid="06f6c371" style:letter-kerning="true" style:font-weight-asian="normal" style:text-emphasize="none"/>
    </style:style>
    <style:style style:name="T1186" style:family="text">
      <style:text-properties fo:color="#000000" loext:opacity="100%" style:text-outline="false" style:text-line-through-style="none" style:text-line-through-type="none" fo:letter-spacing="normal" fo:text-shadow="none" style:text-underline-style="none" officeooo:rsid="13f449d0" style:letter-kerning="true" style:language-asian="eu" style:country-asian="ES" style:font-weight-complex="bold" style:text-emphasize="none"/>
    </style:style>
    <style:style style:name="T1187" style:family="text">
      <style:text-properties fo:color="#000000" loext:opacity="100%" style:text-outline="false" style:text-line-through-style="none" style:text-line-through-type="none" fo:letter-spacing="normal" fo:text-shadow="none" style:text-underline-style="none" officeooo:rsid="06f6c371" style:letter-kerning="true" style:text-emphasize="none"/>
    </style:style>
    <style:style style:name="T1188" style:family="text">
      <style:text-properties fo:color="#000000" loext:opacity="100%" style:text-outline="false" style:text-line-through-style="none" style:text-line-through-type="none" fo:letter-spacing="normal" fo:language="es" fo:country="ES" fo:text-shadow="none" style:text-underline-style="none" fo:font-weight="normal" officeooo:rsid="010437c7" style:letter-kerning="true" fo:background-color="transparent" loext:char-shading-value="0" style:font-name-asian="Helv2" style:font-size-asian="10pt" style:language-asian="eu" style:country-asian="ES" style:font-weight-asian="normal" style:font-weight-complex="bold" style:text-emphasize="none"/>
    </style:style>
    <style:style style:name="T1189" style:family="text">
      <style:text-properties fo:color="#000000" loext:opacity="100%" style:text-outline="false" style:text-line-through-style="none" style:text-line-through-type="none" fo:letter-spacing="normal" fo:language="eu" fo:country="ES" fo:text-shadow="none" style:text-underline-style="none" fo:font-weight="normal" officeooo:rsid="06f6c371" style:letter-kerning="true" style:font-size-asian="10pt" style:font-weight-asian="normal" style:text-emphasize="none"/>
    </style:style>
    <style:style style:name="T1190" style:family="text">
      <style:text-properties fo:color="#000000" loext:opacity="100%" style:text-outline="false" style:text-line-through-style="none" style:text-line-through-type="none" fo:font-style="normal" fo:text-shadow="none" officeooo:rsid="105221a4" style:letter-kerning="true" style:text-blinking="false" style:font-style-asian="normal" style:font-style-complex="normal" style:font-weight-complex="bold" style:text-emphasize="none"/>
    </style:style>
    <style:style style:name="T1191" style:family="text">
      <style:text-properties fo:color="#000000" loext:opacity="100%" style:text-outline="false" style:text-line-through-style="none" style:text-line-through-type="none" fo:font-style="normal" fo:text-shadow="none" officeooo:rsid="04649ed6" style:letter-kerning="true" style:text-blinking="false" style:font-style-asian="normal" style:font-style-complex="normal" style:font-weight-complex="bold" style:text-emphasize="none"/>
    </style:style>
    <style:style style:name="T1192" style:family="text">
      <style:text-properties fo:color="#000000" loext:opacity="100%" style:text-outline="false" style:text-line-through-style="none" style:text-line-through-type="none" fo:font-style="normal" fo:text-shadow="none" officeooo:rsid="0de10020" style:letter-kerning="true" style:text-blinking="false" style:font-style-asian="normal" style:font-style-complex="normal" style:font-weight-complex="bold" style:text-emphasize="none"/>
    </style:style>
    <style:style style:name="T1193" style:family="text">
      <style:text-properties fo:color="#000000" loext:opacity="100%" style:text-outline="false" style:text-line-through-style="none" style:text-line-through-type="none" fo:font-style="normal" fo:text-shadow="none" fo:font-weight="normal" officeooo:rsid="0de10020" style:letter-kerning="true" style:text-blinking="false" style:font-style-asian="normal" style:font-weight-asian="normal" style:font-style-complex="normal" style:text-emphasize="none"/>
    </style:style>
    <style:style style:name="T1194" style:family="text">
      <style:text-properties fo:color="#000000" loext:opacity="100%" style:text-outline="false" style:text-line-through-style="none" style:text-line-through-type="none" fo:language="eu" fo:country="ES" fo:font-style="normal" fo:text-shadow="none" fo:font-weight="normal" officeooo:rsid="04649ed6" style:letter-kerning="true" style:text-blinking="false" style:font-size-asian="10pt" style:font-style-asian="normal" style:font-weight-asian="normal" style:font-style-complex="normal" style:text-emphasize="none"/>
    </style:style>
    <style:style style:name="T1195" style:family="text">
      <style:text-properties fo:color="#000000" loext:opacity="100%" style:text-outline="false" style:text-line-through-style="none" style:text-line-through-type="none" fo:language="eu" fo:country="ES" fo:font-style="normal" fo:text-shadow="none" fo:font-weight="normal" officeooo:rsid="0de10020" style:letter-kerning="true" style:text-blinking="false" style:font-size-asian="10pt" style:font-style-asian="normal" style:font-weight-asian="normal" style:font-style-complex="normal" style:text-emphasize="none"/>
    </style:style>
    <style:style style:name="T1196" style:family="text">
      <style:text-properties fo:color="#000000" loext:opacity="100%" style:text-outline="false" style:text-position="0% 100%" fo:text-shadow="none" style:text-underline-style="none" officeooo:rsid="07579f19" style:text-blinking="false" style:text-emphasize="none"/>
    </style:style>
    <style:style style:name="T1197" style:family="text">
      <style:text-properties fo:color="#000000" loext:opacity="100%" style:text-outline="false" style:text-position="0% 100%" fo:text-shadow="none" style:text-underline-style="none" officeooo:rsid="0a90f5cc" style:text-blinking="false" style:font-name-asian="Helv2" style:font-name-complex="Times New Roman" style:text-emphasize="none"/>
    </style:style>
    <style:style style:name="T1198" style:family="text">
      <style:text-properties fo:color="#000000" loext:opacity="100%" style:text-outline="false" style:text-position="0% 100%" fo:text-shadow="none" style:text-underline-style="none" officeooo:rsid="0a90f5cc" style:text-blinking="false" style:font-name-asian="Helv2" style:font-name-complex="Times New Roman" style:text-emphasize="none"/>
    </style:style>
    <style:style style:name="T1199" style:family="text">
      <style:text-properties fo:color="#000000" loext:opacity="100%" style:text-outline="false" style:text-position="0% 100%" fo:text-shadow="none" style:text-underline-style="none" officeooo:rsid="0aaf07ec" style:text-blinking="false" style:font-name-asian="Helv2" style:font-name-complex="Times New Roman" style:text-emphasize="none"/>
    </style:style>
    <style:style style:name="T1200" style:family="text">
      <style:text-properties fo:color="#000000" loext:opacity="100%" style:text-outline="false" style:text-position="0% 100%" fo:text-shadow="none" style:text-underline-style="none" officeooo:rsid="0aaf07ec" style:text-blinking="false" style:font-name-asian="Helv2" style:font-name-complex="Times New Roman" style:text-emphasize="none"/>
    </style:style>
    <style:style style:name="T1201" style:family="text">
      <style:text-properties fo:color="#000000" loext:opacity="100%" style:text-outline="false" style:text-position="0% 100%" fo:text-shadow="none" style:text-underline-style="none" officeooo:rsid="0a90f5cc" style:text-blinking="false" fo:background-color="#00a933" loext:char-shading-value="0" style:font-name-asian="Helv2" style:font-name-complex="Times New Roman" style:text-emphasize="none"/>
    </style:style>
    <style:style style:name="T1202" style:family="text">
      <style:text-properties fo:color="#000000" loext:opacity="100%" style:text-outline="false" style:text-position="0% 100%" fo:text-shadow="none" style:text-underline-style="none" officeooo:rsid="0aaf07ec" style:text-blinking="false" fo:background-color="#00a933" loext:char-shading-value="0" style:font-name-asian="Helv2" style:font-name-complex="Times New Roman" style:text-emphasize="none"/>
    </style:style>
    <style:style style:name="T1203" style:family="text">
      <style:text-properties fo:color="#000000" loext:opacity="100%" style:text-outline="false" style:text-position="0% 100%" fo:text-shadow="none" fo:font-weight="bold" officeooo:rsid="00ff3b13" style:text-blinking="false" style:font-weight-asian="bold" style:font-name-complex="Verdana" style:font-weight-complex="bold" style:text-emphasize="none"/>
    </style:style>
    <style:style style:name="T1204" style:family="text">
      <style:text-properties fo:color="#000000" loext:opacity="100%" style:text-outline="false" style:text-position="0% 100%" fo:text-shadow="none" fo:font-weight="bold" officeooo:rsid="11f124c4" style:text-blinking="false" style:font-weight-asian="bold" style:font-name-complex="Verdana" style:font-weight-complex="bold" style:text-emphasize="none"/>
    </style:style>
    <style:style style:name="T1205" style:family="text">
      <style:text-properties fo:color="#000000" loext:opacity="100%" style:text-outline="false" style:text-position="0% 100%" fo:text-shadow="none" fo:font-weight="normal" officeooo:rsid="0916e130" style:text-blinking="false" style:font-weight-asian="normal" style:font-name-complex="Verdana" style:text-emphasize="none"/>
    </style:style>
    <style:style style:name="T1206" style:family="text">
      <style:text-properties fo:color="#000000" loext:opacity="100%" style:text-outline="false" style:text-position="0% 100%" fo:font-size="11pt" fo:text-shadow="none" fo:font-weight="normal" style:text-blinking="false" fo:background-color="transparent" loext:char-shading-value="0" style:font-size-asian="11pt" style:font-weight-asian="normal" style:text-emphasize="none"/>
    </style:style>
    <style:style style:name="T1207" style:family="text">
      <style:text-properties fo:color="#000000" loext:opacity="100%" style:text-outline="false" style:text-position="0% 100%" fo:font-size="11pt" fo:text-shadow="none" style:text-blinking="false" fo:background-color="transparent" loext:char-shading-value="0" style:font-size-asian="11pt" style:text-emphasize="none"/>
    </style:style>
    <style:style style:name="T1208" style:family="text">
      <style:text-properties fo:color="#000000" loext:opacity="100%" style:text-outline="false" style:text-position="0% 100%" fo:font-size="11pt" fo:letter-spacing="normal" fo:language="es" fo:country="ES" fo:font-style="normal" fo:text-shadow="none" style:text-underline-style="none" officeooo:rsid="00f68a53" style:letter-kerning="true" style:text-blinking="false" fo:background-color="#ffffff" loext:char-shading-value="0" style:font-name-asian="Times New Roman" style:font-size-asian="11pt" style:language-asian="eu" style:country-asian="ES" style:font-style-asian="normal" style:font-name-complex="Verdana" style:language-complex="ar" style:country-complex="SA" style:font-style-complex="normal" style:text-emphasize="none"/>
    </style:style>
    <style:style style:name="T1209" style:family="text">
      <style:text-properties fo:color="#000000" loext:opacity="100%" style:text-outline="false" style:text-position="0% 100%" fo:font-size="11pt" fo:letter-spacing="normal" fo:language="es" fo:country="ES" fo:font-style="normal" fo:text-shadow="none" style:text-underline-style="none" officeooo:rsid="00f68a53" style:letter-kerning="true" style:text-blinking="false" style:font-name-asian="Times New Roman" style:font-size-asian="11pt" style:language-asian="eu" style:country-asian="ES" style:font-style-asian="normal" style:font-name-complex="Arial2" style:language-complex="ar" style:country-complex="SA" style:font-style-complex="normal" style:text-emphasize="none"/>
    </style:style>
    <style:style style:name="T1210" style:family="text">
      <style:text-properties fo:color="#000000" loext:opacity="100%" style:text-outline="false" style:text-position="0% 100%" fo:font-size="11pt" fo:letter-spacing="normal" fo:language="es" fo:country="ES" fo:font-style="normal" fo:text-shadow="none" style:text-underline-style="none" officeooo:rsid="0dfb7c22" style:letter-kerning="true" style:text-blinking="false" style:font-name-asian="Times New Roman" style:font-size-asian="11pt" style:language-asian="eu" style:country-asian="ES" style:font-style-asian="normal" style:font-name-complex="Arial2" style:language-complex="ar" style:country-complex="SA" style:font-style-complex="normal" style:text-emphasize="none"/>
    </style:style>
    <style:style style:name="T1211" style:family="text">
      <style:text-properties fo:color="#000000" loext:opacity="100%" style:text-outline="false" style:text-position="0% 100%" fo:font-size="11pt" fo:letter-spacing="normal" fo:language="es" fo:country="ES" fo:font-style="normal" fo:text-shadow="none" style:text-underline-style="none" officeooo:rsid="0e31db10" style:letter-kerning="true" style:text-blinking="false" style:font-name-asian="Times New Roman" style:font-size-asian="11pt" style:language-asian="eu" style:country-asian="ES" style:font-style-asian="normal" style:font-name-complex="Arial2" style:language-complex="ar" style:country-complex="SA" style:font-style-complex="normal" style:text-emphasize="none"/>
    </style:style>
    <style:style style:name="T1212" style:family="text">
      <style:text-properties fo:color="#000000" loext:opacity="100%" style:text-outline="false" style:text-position="0% 100%" fo:font-size="11pt" fo:letter-spacing="normal" fo:language="es" fo:country="ES" fo:font-style="normal" fo:text-shadow="none" style:text-underline-style="none" officeooo:rsid="00f68a53" style:letter-kerning="true" style:text-blinking="false" style:font-name-asian="Times New Roman" style:font-size-asian="11pt" style:language-asian="eu" style:country-asian="ES" style:font-style-asian="normal" style:font-name-complex="Verdana" style:language-complex="ar" style:country-complex="SA" style:font-style-complex="normal" style:text-emphasize="none"/>
    </style:style>
    <style:style style:name="T1213" style:family="text">
      <style:text-properties fo:color="#000000" loext:opacity="100%" style:text-outline="false" style:text-position="0% 100%" fo:language="eu" fo:country="ES" fo:text-shadow="none" fo:font-weight="normal" officeooo:rsid="009d6a64" style:text-blinking="false" style:font-weight-asian="normal" style:font-name-complex="Verdana" style:text-emphasize="none"/>
    </style:style>
    <style:style style:name="T1214" style:family="text">
      <style:text-properties fo:color="#000000" loext:opacity="100%" style:text-outline="false" style:text-position="0% 100%" fo:language="eu" fo:country="ES" fo:text-shadow="none" fo:font-weight="normal" officeooo:rsid="0d0a5fb1" style:text-blinking="false" style:font-weight-asian="normal" style:font-name-complex="Verdana" style:text-emphasize="none"/>
    </style:style>
    <style:style style:name="T1215" style:family="text">
      <style:text-properties fo:color="#000000" loext:opacity="100%" style:text-outline="false" style:text-position="0% 100%" fo:language="eu" fo:country="ES" fo:text-shadow="none" fo:font-weight="normal" officeooo:rsid="0d0a5fb1" style:text-blinking="false" style:font-weight-asian="normal" style:font-name-complex="Verdana" style:text-emphasize="none"/>
    </style:style>
    <style:style style:name="T1216" style:family="text">
      <style:text-properties fo:color="#000000" loext:opacity="100%" style:text-outline="false" style:text-position="0% 100%" fo:language="eu" fo:country="ES" fo:text-shadow="none" fo:font-weight="normal" officeooo:rsid="0323d676" style:text-blinking="false" style:font-weight-asian="normal" style:font-name-complex="Verdana" style:text-emphasize="none"/>
    </style:style>
    <style:style style:name="T1217" style:family="text">
      <style:text-properties fo:color="#000000" loext:opacity="100%" style:text-outline="false" style:text-position="0% 100%" fo:language="eu" fo:country="ES" fo:text-shadow="none" fo:font-weight="normal" officeooo:rsid="02bf5902" style:text-blinking="false" style:font-weight-asian="normal" style:font-name-complex="Verdana" style:text-emphasize="none"/>
    </style:style>
    <style:style style:name="T1218" style:family="text">
      <style:text-properties fo:color="#000000" loext:opacity="100%" style:text-outline="false" style:text-position="0% 100%" fo:language="eu" fo:country="ES" fo:text-shadow="none" fo:font-weight="normal" officeooo:rsid="093e7592" style:text-blinking="false" style:font-weight-asian="normal" style:font-name-complex="Verdana" style:text-emphasize="none"/>
    </style:style>
    <style:style style:name="T1219" style:family="text">
      <style:text-properties fo:color="#000000" loext:opacity="100%" style:text-outline="false" style:text-position="0% 100%" fo:language="eu" fo:country="ES" fo:text-shadow="none" fo:font-weight="normal" officeooo:rsid="04b1c77d" style:text-blinking="false" style:font-weight-asian="normal" style:font-name-complex="Verdana" style:text-emphasize="none"/>
    </style:style>
    <style:style style:name="T1220" style:family="text">
      <style:text-properties fo:color="#000000" loext:opacity="100%" style:text-outline="false" style:text-position="0% 100%" fo:language="eu" fo:country="ES" fo:text-shadow="none" fo:font-weight="normal" officeooo:rsid="11f124c4" style:text-blinking="false" style:font-weight-asian="normal" style:font-name-complex="Verdana" style:text-emphasize="none"/>
    </style:style>
    <style:style style:name="T1221" style:family="text">
      <style:text-properties fo:color="#000000" loext:opacity="100%" style:text-outline="false" style:text-position="0% 100%" fo:language="eu" fo:country="ES" fo:text-shadow="none" fo:font-weight="normal" officeooo:rsid="01b137ed" style:text-blinking="false" style:font-weight-asian="normal" style:font-name-complex="Verdana" style:text-emphasize="none"/>
    </style:style>
    <style:style style:name="T1222" style:family="text">
      <style:text-properties fo:color="#000000" loext:opacity="100%" style:text-outline="false" style:text-position="0% 100%" fo:language="eu" fo:country="ES" fo:text-shadow="none" fo:font-weight="normal" officeooo:rsid="0916e130" style:text-blinking="false" style:font-weight-asian="normal" style:font-name-complex="Verdana" style:text-emphasize="none"/>
    </style:style>
    <style:style style:name="T1223" style:family="text">
      <style:text-properties fo:color="#000000" loext:opacity="100%" style:text-outline="false" style:text-position="0% 100%" fo:language="eu" fo:country="ES" fo:text-shadow="none" fo:font-weight="normal" officeooo:rsid="0df641b3" style:text-blinking="false" style:font-weight-asian="normal" style:font-name-complex="Verdana" style:text-emphasize="none"/>
    </style:style>
    <style:style style:name="T1224" style:family="text">
      <style:text-properties fo:color="#000000" loext:opacity="100%" style:text-outline="false" style:text-position="0% 100%" fo:language="eu" fo:country="ES" fo:text-shadow="none" fo:font-weight="normal" officeooo:rsid="0df931e7" style:text-blinking="false" style:font-weight-asian="normal" style:font-name-complex="Verdana" style:text-emphasize="none"/>
    </style:style>
    <style:style style:name="T1225" style:family="text">
      <style:text-properties fo:color="#000000" loext:opacity="100%" style:text-outline="false" style:text-position="0% 100%" fo:language="eu" fo:country="ES" fo:text-shadow="none" fo:font-weight="normal" officeooo:rsid="0e247ff0" style:text-blinking="false" style:font-weight-asian="normal" style:font-name-complex="Verdana" style:text-emphasize="none"/>
    </style:style>
    <style:style style:name="T1226" style:family="text">
      <style:text-properties fo:color="#000000" loext:opacity="100%" style:text-outline="false" style:text-position="0% 100%" fo:language="eu" fo:country="ES" fo:text-shadow="none" fo:font-weight="normal" officeooo:rsid="0e313a13" style:text-blinking="false" style:font-weight-asian="normal" style:font-name-complex="Verdana" style:text-emphasize="none"/>
    </style:style>
    <style:style style:name="T1227" style:family="text">
      <style:text-properties fo:color="#000000" loext:opacity="100%" style:text-outline="false" style:text-position="0% 100%" fo:language="eu" fo:country="ES" fo:text-shadow="none" fo:font-weight="normal" officeooo:rsid="0916e130" style:text-blinking="false" fo:background-color="transparent" loext:char-shading-value="0" style:font-weight-asian="normal" style:font-name-complex="Verdana" style:text-emphasize="none"/>
    </style:style>
    <style:style style:name="T1228" style:family="text">
      <style:text-properties fo:color="#000000" loext:opacity="100%" style:text-outline="false" style:text-position="0% 100%" fo:language="eu" fo:country="ES" fo:text-shadow="none" fo:font-weight="normal" officeooo:rsid="0916e130" style:text-blinking="false" fo:background-color="transparent" loext:char-shading-value="0" style:font-size-asian="10pt" style:font-weight-asian="normal" style:font-name-complex="Verdana" style:text-emphasize="none"/>
    </style:style>
    <style:style style:name="T1229" style:family="text">
      <style:text-properties fo:color="#000000" loext:opacity="100%" style:text-outline="false" style:text-position="0% 100%" fo:language="eu" fo:country="ES" fo:text-shadow="none" fo:font-weight="normal" officeooo:rsid="0916e130" style:text-blinking="false" fo:background-color="transparent" loext:char-shading-value="0" style:font-size-asian="10pt" style:font-weight-asian="normal" style:font-name-complex="Verdana" style:text-emphasize="none"/>
    </style:style>
    <style:style style:name="T1230" style:family="text">
      <style:text-properties fo:color="#000000" loext:opacity="100%" style:text-outline="false" style:text-position="0% 100%" fo:language="eu" fo:country="ES" fo:font-style="italic" fo:text-shadow="none" fo:font-weight="normal" officeooo:rsid="0d0a5fb1" style:text-blinking="false" style:font-style-asian="italic" style:font-weight-asian="normal" style:font-name-complex="Verdana" style:font-style-complex="italic" style:text-emphasize="none"/>
    </style:style>
    <style:style style:name="T1231" style:family="text">
      <style:text-properties fo:color="#000000" loext:opacity="100%" style:text-outline="false" style:text-position="0% 100%" style:font-name="Verdana" fo:font-size="11pt" fo:letter-spacing="normal" fo:language="eu" fo:country="ES" fo:font-style="normal" fo:text-shadow="none" style:text-underline-style="none" fo:font-weight="normal" officeooo:rsid="008b140c" style:letter-kerning="true" fo:background-color="#ffffff" loext:char-shading-value="0" style:font-size-asian="11pt" style:language-asian="es" style:country-asian="ES" style:font-style-asian="normal" style:font-weight-asian="normal" style:font-size-complex="10pt" style:font-style-complex="normal" style:font-weight-complex="normal" style:text-emphasize="none"/>
    </style:style>
    <style:style style:name="T1232" style:family="text">
      <style:text-properties fo:color="#000000" loext:opacity="100%" style:text-outline="false" style:text-position="0% 100%" style:font-name="Verdana" fo:font-size="11pt" fo:letter-spacing="normal" fo:language="eu" fo:country="ES" fo:font-style="normal" fo:text-shadow="none" style:text-underline-style="none" fo:font-weight="normal" officeooo:rsid="008b140c" style:letter-kerning="true" fo:background-color="#00a933" loext:char-shading-value="0" style:font-size-asian="11pt" style:language-asian="es" style:country-asian="ES" style:font-style-asian="normal" style:font-weight-asian="normal" style:font-size-complex="10pt" style:font-style-complex="normal" style:font-weight-complex="normal" style:text-emphasize="none"/>
    </style:style>
    <style:style style:name="T1233" style:family="text">
      <style:text-properties fo:color="#000000" loext:opacity="100%" style:text-outline="false" style:text-position="0% 100%" style:font-name="Verdana" fo:font-size="11pt" fo:letter-spacing="normal" fo:language="eu" fo:country="ES" fo:font-style="normal" fo:text-shadow="none" style:text-underline-style="none" fo:font-weight="normal" officeooo:rsid="008b140c" style:letter-kerning="true" style:font-size-asian="11pt" style:language-asian="es" style:country-asian="ES" style:font-style-asian="normal" style:font-weight-asian="normal" style:font-size-complex="10pt" style:font-style-complex="normal" style:font-weight-complex="normal" style:text-emphasize="none"/>
    </style:style>
    <style:style style:name="T1234" style:family="text">
      <style:text-properties fo:color="#000000" loext:opacity="100%" style:text-outline="false" style:text-position="0% 100%" style:font-name="Verdana" fo:font-size="11pt" fo:letter-spacing="normal" fo:language="eu" fo:country="ES" fo:font-style="normal" fo:text-shadow="none" style:text-underline-style="none" fo:font-weight="normal" officeooo:rsid="008b140c" style:letter-kerning="true" style:font-size-asian="11pt" style:language-asian="es" style:country-asian="ES" style:font-style-asian="normal" style:font-weight-asian="normal" style:font-size-complex="10pt" style:font-style-complex="normal" style:font-weight-complex="normal" style:text-emphasize="none"/>
    </style:style>
    <style:style style:name="T1235" style:family="text">
      <style:text-properties fo:color="#000000" loext:opacity="100%" style:text-outline="false" style:text-position="0% 100%" style:font-name="Verdana" fo:font-size="11pt" fo:letter-spacing="normal" fo:language="eu" fo:country="ES" fo:font-style="normal" fo:text-shadow="none" style:text-underline-style="none" officeooo:rsid="0e3937fe" style:letter-kerning="true" fo:background-color="#00a933" loext:char-shading-value="0" style:font-size-asian="11pt" style:language-asian="es" style:country-asian="ES" style:font-style-asian="normal" style:font-size-complex="10pt" style:font-style-complex="normal" style:text-emphasize="none"/>
    </style:style>
    <style:style style:name="T1236" style:family="text">
      <style:text-properties fo:color="#000000" loext:opacity="100%" style:text-outline="false" style:text-position="0% 100%" style:font-name="Verdana" fo:font-size="11pt" fo:letter-spacing="normal" fo:language="eu" fo:country="ES" fo:font-style="normal" fo:text-shadow="none" style:text-underline-style="none" officeooo:rsid="0e3937fe" style:letter-kerning="true" style:font-size-asian="11pt" style:language-asian="es" style:country-asian="ES" style:font-style-asian="normal" style:font-size-complex="10pt" style:font-style-complex="normal" style:text-emphasize="none"/>
    </style:style>
    <style:style style:name="T1237" style:family="text">
      <style:text-properties fo:color="#000000" loext:opacity="100%" style:text-outline="false" style:text-position="0% 100%" style:font-name="Verdana" fo:font-size="11pt" fo:letter-spacing="normal" fo:language="eu" fo:country="ES" fo:font-style="normal" fo:text-shadow="none" style:text-underline-style="none" officeooo:rsid="0e3937fe" style:letter-kerning="true" style:font-size-asian="11pt" style:language-asian="es" style:country-asian="ES" style:font-style-asian="normal" style:font-size-complex="10pt" style:font-style-complex="normal" style:text-emphasize="none"/>
    </style:style>
    <style:style style:name="T1238" style:family="text">
      <style:text-properties fo:color="#000000" loext:opacity="100%" style:text-outline="false" style:text-position="0% 100%" style:font-name="Verdana" fo:font-size="11pt" fo:letter-spacing="normal" fo:language="es" fo:country="ES" fo:font-style="normal" fo:text-shadow="none" officeooo:rsid="00f68a53" style:text-blinking="false" fo:background-color="#00a933" loext:char-shading-value="0" style:font-size-asian="11pt" style:language-asian="eu" style:country-asian="ES" style:font-style-asian="normal" style:font-name-complex="Arial2" style:font-size-complex="11pt" style:font-style-complex="normal" style:text-emphasize="none"/>
    </style:style>
    <style:style style:name="T1239" style:family="text">
      <style:text-properties fo:color="#000000" loext:opacity="100%" style:text-outline="false" style:text-position="0% 100%" style:font-name="Verdana" fo:font-size="11pt" fo:letter-spacing="normal" fo:language="es" fo:country="ES" fo:font-style="normal" fo:text-shadow="none" officeooo:rsid="00f68a53" style:text-blinking="false" fo:background-color="#00a933" loext:char-shading-value="0" style:font-size-asian="11pt" style:language-asian="eu" style:country-asian="ES" style:font-style-asian="normal" style:font-size-complex="11pt" style:font-style-complex="normal" style:text-emphasize="none"/>
    </style:style>
    <style:style style:name="T1240" style:family="text">
      <style:text-properties fo:color="#000000" loext:opacity="100%" style:text-outline="false" style:text-position="0% 100%" style:font-name="Verdana" fo:font-size="11pt" fo:letter-spacing="normal" fo:language="es" fo:country="ES" fo:font-style="normal" fo:text-shadow="none" officeooo:rsid="028c5908" style:text-blinking="false" fo:background-color="#00a933" loext:char-shading-value="0" style:font-size-asian="11pt" style:language-asian="eu" style:country-asian="ES" style:font-style-asian="normal" style:font-size-complex="11pt" style:font-style-complex="normal" style:text-emphasize="none"/>
    </style:style>
    <style:style style:name="T1241" style:family="text">
      <style:text-properties fo:color="#000000" loext:opacity="100%" style:text-outline="false" style:text-position="0% 100%" style:font-name="Verdana" fo:font-size="11pt" fo:letter-spacing="normal" fo:language="es" fo:country="ES" fo:font-style="normal" fo:text-shadow="none" officeooo:rsid="0e3880f7" style:text-blinking="false" fo:background-color="#00a933" loext:char-shading-value="0" style:font-size-asian="11pt" style:language-asian="eu" style:country-asian="ES" style:font-style-asian="normal" style:font-size-complex="11pt" style:font-style-complex="normal" style:text-emphasize="none"/>
    </style:style>
    <style:style style:name="T1242" style:family="text">
      <style:text-properties fo:color="#000000" loext:opacity="100%" style:text-outline="false" style:text-position="0% 100%" style:font-name="Verdana" fo:font-size="11pt" fo:letter-spacing="normal" fo:language="es" fo:country="ES" fo:font-style="normal" fo:text-shadow="none" officeooo:rsid="0de66c48" style:text-blinking="false" fo:background-color="#00a933" loext:char-shading-value="0" style:font-size-asian="11pt" style:language-asian="eu" style:country-asian="ES" style:font-style-asian="normal" style:font-size-complex="11pt" style:font-style-complex="normal" style:text-emphasize="none"/>
    </style:style>
    <style:style style:name="T1243" style:family="text">
      <style:text-properties fo:color="#000000" loext:opacity="100%" style:text-outline="false" style:text-position="0% 100%" style:font-name="Verdana" fo:font-size="11pt" fo:letter-spacing="normal" fo:language="es" fo:country="ES" fo:font-style="normal" fo:text-shadow="none" officeooo:rsid="00f68a53" style:text-blinking="false" style:font-size-asian="11pt" style:language-asian="eu" style:country-asian="ES" style:font-style-asian="normal" style:font-name-complex="Arial2" style:font-size-complex="11pt" style:font-style-complex="normal" style:text-emphasize="none"/>
    </style:style>
    <style:style style:name="T1244" style:family="text">
      <style:text-properties fo:color="#000000" loext:opacity="100%" style:text-outline="false" style:text-position="0% 100%" style:font-name="Verdana" fo:font-size="11pt" fo:letter-spacing="normal" fo:language="es" fo:country="ES" fo:font-style="normal" fo:text-shadow="none" officeooo:rsid="00f68a53" style:text-blinking="false" style:font-size-asian="11pt" style:language-asian="eu" style:country-asian="ES" style:font-style-asian="normal" style:font-name-complex="Arial2" style:font-size-complex="11pt" style:font-style-complex="normal" style:text-emphasize="none"/>
    </style:style>
    <style:style style:name="T1245" style:family="text">
      <style:text-properties fo:color="#000000" loext:opacity="100%" style:text-outline="false" style:text-position="0% 100%" style:font-name="Verdana" fo:font-size="11pt" fo:letter-spacing="normal" fo:language="es" fo:country="ES" fo:font-style="normal" fo:text-shadow="none" officeooo:rsid="00f68a53" style:text-blinking="false" style:font-size-asian="11pt" style:language-asian="eu" style:country-asian="ES" style:font-style-asian="normal" style:font-size-complex="11pt" style:font-style-complex="normal" style:text-emphasize="none"/>
    </style:style>
    <style:style style:name="T1246" style:family="text">
      <style:text-properties fo:color="#000000" loext:opacity="100%" style:text-outline="false" style:text-position="0% 100%" style:font-name="Verdana" fo:font-size="11pt" fo:letter-spacing="normal" fo:language="es" fo:country="ES" fo:font-style="normal" fo:text-shadow="none" officeooo:rsid="00f68a53" style:text-blinking="false" style:font-size-asian="11pt" style:language-asian="eu" style:country-asian="ES" style:font-style-asian="normal" style:font-size-complex="11pt" style:font-style-complex="normal" style:text-emphasize="none"/>
    </style:style>
    <style:style style:name="T1247" style:family="text">
      <style:text-properties fo:color="#000000" loext:opacity="100%" style:text-outline="false" style:text-position="0% 100%" style:font-name="Verdana" fo:font-size="11pt" fo:letter-spacing="normal" fo:language="es" fo:country="ES" fo:font-style="normal" fo:text-shadow="none" officeooo:rsid="028c5908" style:text-blinking="false" style:font-size-asian="11pt" style:language-asian="eu" style:country-asian="ES" style:font-style-asian="normal" style:font-size-complex="11pt" style:font-style-complex="normal" style:text-emphasize="none"/>
    </style:style>
    <style:style style:name="T1248" style:family="text">
      <style:text-properties fo:color="#000000" loext:opacity="100%" style:text-outline="false" style:text-position="0% 100%" style:font-name="Verdana" fo:font-size="11pt" fo:letter-spacing="normal" fo:language="es" fo:country="ES" fo:font-style="normal" fo:text-shadow="none" officeooo:rsid="028c5908" style:text-blinking="false" style:font-size-asian="11pt" style:language-asian="eu" style:country-asian="ES" style:font-style-asian="normal" style:font-size-complex="11pt" style:font-style-complex="normal" style:text-emphasize="none"/>
    </style:style>
    <style:style style:name="T1249" style:family="text">
      <style:text-properties fo:color="#000000" loext:opacity="100%" style:text-outline="false" style:text-position="0% 100%" style:font-name="Verdana" fo:font-size="11pt" fo:letter-spacing="normal" fo:language="es" fo:country="ES" fo:font-style="normal" fo:text-shadow="none" officeooo:rsid="0de66c48" style:text-blinking="false" style:font-size-asian="11pt" style:language-asian="eu" style:country-asian="ES" style:font-style-asian="normal" style:font-size-complex="11pt" style:font-style-complex="normal" style:text-emphasize="none"/>
    </style:style>
    <style:style style:name="T1250" style:family="text">
      <style:text-properties fo:color="#000000" loext:opacity="100%" style:text-outline="false" style:text-position="0% 100%" style:font-name="Verdana" fo:font-size="11pt" fo:letter-spacing="normal" fo:language="es" fo:country="ES" fo:font-style="normal" fo:text-shadow="none" officeooo:rsid="0de66c48" style:text-blinking="false" style:font-size-asian="11pt" style:language-asian="eu" style:country-asian="ES" style:font-style-asian="normal" style:font-size-complex="11pt" style:font-style-complex="normal" style:text-emphasize="none"/>
    </style:style>
    <style:style style:name="T1251" style:family="text">
      <style:text-properties fo:color="#000000" loext:opacity="100%" style:text-outline="false" style:text-position="0% 100%" style:font-name="Verdana" fo:font-size="11pt" fo:letter-spacing="normal" fo:language="es" fo:country="ES" fo:font-style="normal" fo:text-shadow="none" officeooo:rsid="0e3880f7" style:text-blinking="false" style:font-size-asian="11pt" style:language-asian="eu" style:country-asian="ES" style:font-style-asian="normal" style:font-size-complex="11pt" style:font-style-complex="normal" style:text-emphasize="none"/>
    </style:style>
    <style:style style:name="T1252" style:family="text">
      <style:text-properties fo:color="#000000" loext:opacity="100%" style:text-outline="false" style:text-position="0% 100%" style:font-name="Verdana" fo:font-size="11pt" fo:letter-spacing="normal" fo:language="es" fo:country="ES" fo:font-style="normal" fo:text-shadow="none" officeooo:rsid="0e3880f7" style:text-blinking="false" style:font-size-asian="11pt" style:language-asian="eu" style:country-asian="ES" style:font-style-asian="normal" style:font-size-complex="11pt" style:font-style-complex="normal" style:text-emphasize="none"/>
    </style:style>
    <style:style style:name="T1253" style:family="text">
      <style:text-properties fo:color="#000000" loext:opacity="100%" style:text-outline="false" style:text-position="0% 100%" style:font-name="Verdana" fo:font-size="11pt" fo:letter-spacing="normal" fo:language="es" fo:country="ES" fo:font-style="normal" fo:text-shadow="none" fo:font-weight="normal" officeooo:rsid="0e3880f7" style:text-blinking="false" fo:background-color="#00a933" loext:char-shading-value="0" style:font-size-asian="11pt" style:language-asian="eu" style:country-asian="ES" style:font-style-asian="normal" style:font-weight-asian="normal" style:font-size-complex="11pt" style:font-style-complex="normal" style:font-weight-complex="normal" style:text-emphasize="none"/>
    </style:style>
    <style:style style:name="T1254" style:family="text">
      <style:text-properties fo:color="#000000" loext:opacity="100%" style:text-outline="false" style:text-position="0% 100%" style:font-name="Verdana" fo:font-size="11pt" fo:letter-spacing="normal" fo:language="es" fo:country="ES" fo:font-style="normal" fo:text-shadow="none" fo:font-weight="normal" officeooo:rsid="0e3880f7" style:text-blinking="false" style:font-size-asian="11pt" style:language-asian="eu" style:country-asian="ES" style:font-style-asian="normal" style:font-weight-asian="normal" style:font-size-complex="11pt" style:font-style-complex="normal" style:font-weight-complex="normal" style:text-emphasize="none"/>
    </style:style>
    <style:style style:name="T1255" style:family="text">
      <style:text-properties fo:color="#000000" loext:opacity="100%" style:text-outline="false" style:text-position="0% 100%" style:font-name="Verdana" fo:font-size="11pt" fo:letter-spacing="normal" fo:language="es" fo:country="ES" fo:font-style="normal" fo:text-shadow="none" fo:font-weight="normal" officeooo:rsid="0e3880f7" style:text-blinking="false" style:font-size-asian="11pt" style:language-asian="eu" style:country-asian="ES" style:font-style-asian="normal" style:font-weight-asian="normal" style:font-size-complex="11pt" style:font-style-complex="normal" style:font-weight-complex="normal" style:text-emphasize="none"/>
    </style:style>
    <style:style style:name="T1256" style:family="text">
      <style:text-properties fo:color="#000000" loext:opacity="100%" style:text-outline="false" style:text-position="0% 100%" style:rfc-language-tag="es-ES-u-co-trad" fo:language="es" fo:country="ES" fo:font-style="normal" fo:text-shadow="none" fo:font-weight="normal" officeooo:rsid="09b6f9ee" style:text-blinking="false" style:font-name-asian="Verdana5" style:language-asian="en" style:country-asian="US" style:font-style-asian="normal" style:font-weight-asian="normal" style:font-name-complex="Verdana" style:font-style-complex="normal" style:text-emphasize="none"/>
    </style:style>
    <style:style style:name="T1257" style:family="text">
      <style:text-properties fo:color="#000000" loext:opacity="100%" style:text-outline="false" style:text-position="0% 100%" style:rfc-language-tag="es-ES-u-co-trad" fo:language="es" fo:country="ES" fo:font-style="normal" fo:text-shadow="none" fo:font-weight="bold" officeooo:rsid="09b6f9ee" style:text-blinking="false" style:font-name-asian="Verdana5" style:language-asian="en" style:country-asian="US" style:font-style-asian="normal" style:font-weight-asian="bold" style:font-name-complex="Verdana" style:font-style-complex="normal" style:font-weight-complex="bold" style:text-emphasize="none"/>
    </style:style>
    <style:style style:name="T1258" style:family="text">
      <style:text-properties fo:color="#000000" loext:opacity="100%" style:text-outline="false" style:text-position="0% 100%" style:rfc-language-tag="es-ES-u-co-trad" fo:language="es" fo:country="ES" fo:font-style="normal" fo:text-shadow="none" officeooo:rsid="09b6f9ee" style:text-blinking="false" style:font-name-asian="Verdana5" style:language-asian="en" style:country-asian="US" style:font-style-asian="normal" style:font-name-complex="Verdana" style:font-style-complex="normal" style:font-weight-complex="bold" style:text-emphasize="none"/>
    </style:style>
    <style:style style:name="T1259" style:family="text">
      <style:text-properties fo:color="#000000" loext:opacity="100%" style:text-outline="false" style:text-position="0% 100%" style:rfc-language-tag="es-ES-u-co-trad" fo:language="es" fo:country="ES" fo:font-style="normal" fo:text-shadow="none" officeooo:rsid="0df641b3" style:text-blinking="false" style:font-name-asian="Verdana5" style:language-asian="en" style:country-asian="US" style:font-style-asian="normal" style:font-name-complex="Verdana" style:font-style-complex="normal" style:font-weight-complex="bold" style:text-emphasize="none"/>
    </style:style>
    <style:style style:name="T1260" style:family="text">
      <style:text-properties fo:color="#000000" loext:opacity="100%" style:text-outline="false" style:text-position="0% 100%" style:rfc-language-tag="es-ES-u-co-trad" fo:language="es" fo:country="ES" fo:font-style="normal" fo:text-shadow="none" officeooo:rsid="09b6f9ee" style:text-blinking="false" style:font-name-asian="Verdana5" style:language-asian="en" style:country-asian="US" style:font-style-asian="normal" style:font-name-complex="Verdana" style:font-style-complex="normal" style:text-emphasize="none"/>
    </style:style>
    <style:style style:name="T1261" style:family="text">
      <style:text-properties fo:color="#000000" loext:opacity="100%" style:text-outline="false" style:text-position="0% 100%" style:rfc-language-tag="es-ES-u-co-trad" fo:language="es" fo:country="ES" fo:font-style="normal" fo:text-shadow="none" officeooo:rsid="0df641b3" style:text-blinking="false" style:font-name-asian="Verdana5" style:language-asian="en" style:country-asian="US" style:font-style-asian="normal" style:font-name-complex="Verdana" style:font-style-complex="normal" style:text-emphasize="none"/>
    </style:style>
    <style:style style:name="T1262" style:family="text">
      <style:text-properties fo:color="#000000" loext:opacity="100%" style:text-outline="false" style:text-position="0% 100%" style:rfc-language-tag="es-ES-u-co-trad" fo:language="es" fo:country="ES" fo:font-style="normal" fo:text-shadow="none" officeooo:rsid="0df931e7" style:text-blinking="false" style:font-name-asian="Verdana5" style:language-asian="en" style:country-asian="US" style:font-style-asian="normal" style:font-name-complex="Verdana" style:font-style-complex="normal" style:text-emphasize="none"/>
    </style:style>
    <style:style style:name="T1263" style:family="text">
      <style:text-properties fo:color="#000000" loext:opacity="100%" style:text-outline="false" fo:letter-spacing="normal" fo:text-shadow="none" style:text-underline-style="none" officeooo:rsid="0b85fc64" style:text-emphasize="none"/>
    </style:style>
    <style:style style:name="T1264" style:family="text">
      <style:text-properties fo:color="#000000" loext:opacity="100%" style:text-outline="false" fo:letter-spacing="normal" fo:text-shadow="none" style:text-underline-style="none" officeooo:rsid="0c2304dd" style:text-emphasize="none"/>
    </style:style>
    <style:style style:name="T1265" style:family="text">
      <style:text-properties fo:color="#000000" loext:opacity="100%" style:text-outline="false" fo:letter-spacing="normal" fo:text-shadow="none" style:text-underline-style="none" officeooo:rsid="0e0da006" style:text-emphasize="none"/>
    </style:style>
    <style:style style:name="T1266" style:family="text">
      <style:text-properties fo:color="#000000" loext:opacity="100%" style:text-outline="false" fo:letter-spacing="normal" fo:text-shadow="none" style:text-underline-style="none" officeooo:rsid="0dd82783" style:language-asian="zh" style:country-asian="CN" style:language-complex="hi" style:country-complex="IN" style:text-emphasize="none"/>
    </style:style>
    <style:style style:name="T1267" style:family="text">
      <style:text-properties fo:color="#000000" loext:opacity="100%" style:text-outline="false" fo:letter-spacing="normal" fo:text-shadow="none" style:text-underline-style="none" officeooo:rsid="0a8a06c7" style:language-asian="zh" style:country-asian="CN" style:language-complex="hi" style:country-complex="IN" style:text-emphasize="none"/>
    </style:style>
    <style:style style:name="T1268" style:family="text">
      <style:text-properties fo:color="#000000" loext:opacity="100%" style:text-outline="false" style:font-name="Verdana" fo:letter-spacing="normal" fo:text-shadow="none" style:text-underline-style="none" officeooo:rsid="0e0da006" style:text-emphasize="none"/>
    </style:style>
    <style:style style:name="T1269" style:family="text">
      <style:text-properties fo:color="#000000" loext:opacity="100%" style:text-outline="false" style:font-name="Verdana" fo:letter-spacing="normal" fo:text-shadow="none" style:text-underline-style="none" fo:font-weight="normal" officeooo:rsid="0b85fc64" style:font-weight-asian="normal" style:font-weight-complex="normal" style:text-emphasize="none"/>
    </style:style>
    <style:style style:name="T1270" style:family="text">
      <style:text-properties fo:color="#000000" loext:opacity="100%" style:text-outline="false" style:font-name="Verdana" fo:letter-spacing="normal" fo:text-shadow="none" style:text-underline-style="none" fo:font-weight="normal" officeooo:rsid="0e0da006" style:font-weight-asian="normal" style:font-weight-complex="normal" style:text-emphasize="none"/>
    </style:style>
    <style:style style:name="T1271" style:family="text">
      <style:text-properties fo:color="#000000" loext:opacity="100%" fo:font-size="11pt" fo:font-weight="bold" officeooo:rsid="01d15c87" style:font-size-asian="11pt" style:font-weight-asian="bold" style:font-name-complex="Verdana" style:font-weight-complex="bold"/>
    </style:style>
    <style:style style:name="T1272" style:family="text">
      <style:text-properties fo:color="#000000" loext:opacity="100%" fo:font-size="11pt" fo:font-weight="bold" officeooo:rsid="08ee1974" style:font-size-asian="11pt" style:font-weight-asian="bold" style:font-name-complex="Verdana" style:font-weight-complex="bold"/>
    </style:style>
    <style:style style:name="T1273" style:family="text">
      <style:text-properties fo:color="#000000" loext:opacity="100%" fo:font-size="11pt" fo:font-weight="bold" officeooo:rsid="07c5c4cc" style:font-size-asian="11pt" style:font-weight-asian="bold" style:font-name-complex="Verdana" style:font-weight-complex="bold"/>
    </style:style>
    <style:style style:name="T1274" style:family="text">
      <style:text-properties fo:color="#000000" loext:opacity="100%" fo:font-size="11pt" fo:font-weight="normal" style:font-size-asian="11pt" style:font-weight-asian="normal" style:font-name-complex="Verdana" style:font-weight-complex="normal"/>
    </style:style>
    <style:style style:name="T1275" style:family="text">
      <style:text-properties fo:color="#000000" loext:opacity="100%" fo:font-size="11pt" fo:font-weight="normal" officeooo:rsid="0af389f4" style:font-name-asian="Bitstream Cyberbit" style:font-size-asian="10pt" style:language-asian="hi" style:country-asian="IN" style:font-weight-asian="normal" style:language-complex="hi" style:country-complex="IN" style:font-weight-complex="normal" style:text-scale="100%" text:display="true"/>
    </style:style>
    <style:style style:name="T1276" style:family="text">
      <style:text-properties fo:color="#000000" loext:opacity="100%" fo:font-size="11pt" style:font-size-asian="11pt" style:font-name-complex="Verdana"/>
    </style:style>
    <style:style style:name="T1277" style:family="text">
      <style:text-properties fo:color="#000000" loext:opacity="100%" fo:font-size="11pt" fo:language="eu" fo:country="ES" fo:font-weight="normal" style:font-name-asian="Times New Roman" style:font-size-asian="11pt" style:font-weight-asian="normal" style:font-name-complex="Verdana" style:font-weight-complex="normal"/>
    </style:style>
    <style:style style:name="T1278" style:family="text">
      <style:text-properties fo:color="#000000" loext:opacity="100%" fo:font-size="11pt" fo:language="eu" fo:country="ES" officeooo:rsid="05a52bf1" style:font-size-asian="10pt"/>
    </style:style>
    <style:style style:name="T1279" style:family="text">
      <style:text-properties fo:color="#000000" loext:opacity="100%" fo:font-size="11pt" fo:language="eu" fo:country="ES" officeooo:rsid="05a52bf1" style:font-size-asian="10pt"/>
    </style:style>
    <style:style style:name="T1280" style:family="text">
      <style:text-properties fo:color="#000000" loext:opacity="100%" fo:font-size="11pt" fo:language="eu" fo:country="ES" officeooo:rsid="0db1ba7a" style:font-size-asian="10pt"/>
    </style:style>
    <style:style style:name="T1281" style:family="text">
      <style:text-properties fo:color="#000000" loext:opacity="100%" fo:font-size="11pt" style:rfc-language-tag="es-ES-u-co-trad" fo:language="es" fo:country="ES" fo:font-weight="normal" officeooo:rsid="0af389f4" style:font-name-asian="Bitstream Cyberbit" style:font-size-asian="10pt" style:language-asian="hi" style:country-asian="IN" style:font-weight-asian="normal" style:language-complex="hi" style:country-complex="IN" style:font-weight-complex="normal" style:text-scale="100%" text:display="true"/>
    </style:style>
    <style:style style:name="T1282" style:family="text">
      <style:text-properties fo:color="#000000" loext:opacity="100%" fo:font-size="11pt" style:rfc-language-tag="es-ES-u-co-trad" fo:language="es" fo:country="ES" officeooo:rsid="0bde7fac" style:font-size-asian="10pt" style:text-scale="100%" text:display="true"/>
    </style:style>
    <style:style style:name="T1283" style:family="text">
      <style:text-properties fo:color="#000000" loext:opacity="100%" fo:font-size="11pt" style:rfc-language-tag="es-ES-u-co-trad" fo:language="es" fo:country="ES" officeooo:rsid="0de601b3" style:font-size-asian="10pt" style:text-scale="100%" text:display="true"/>
    </style:style>
    <style:style style:name="T1284" style:family="text">
      <style:text-properties fo:color="#000000" loext:opacity="100%" fo:font-size="11pt" style:text-blinking="false" fo:background-color="transparent" loext:char-shading-value="0" style:font-size-asian="11pt" style:text-scale="100%" text:display="true"/>
    </style:style>
    <style:style style:name="T1285" style:family="text">
      <style:text-properties fo:color="#000000" loext:opacity="100%" fo:font-size="11pt" style:text-blinking="false" fo:background-color="transparent" loext:char-shading-value="0" style:font-size-asian="11pt" style:text-scale="100%" text:display="true"/>
    </style:style>
    <style:style style:name="T1286" style:family="text">
      <style:text-properties fo:color="#000000" loext:opacity="100%" fo:font-weight="bold" style:font-weight-asian="bold" style:font-weight-complex="bold"/>
    </style:style>
    <style:style style:name="T1287" style:family="text">
      <style:text-properties fo:color="#000000" loext:opacity="100%" fo:font-weight="bold" officeooo:rsid="12d78a08" style:font-weight-asian="bold" style:font-name-complex="Verdana" style:font-weight-complex="bold"/>
    </style:style>
    <style:style style:name="T1288" style:family="text">
      <style:text-properties fo:color="#000000" loext:opacity="100%" fo:font-weight="bold" officeooo:rsid="0b18a437" style:font-weight-asian="bold" style:font-name-complex="Verdana" style:font-weight-complex="bold"/>
    </style:style>
    <style:style style:name="T1289" style:family="text">
      <style:text-properties fo:color="#000000" loext:opacity="100%" fo:font-weight="bold" officeooo:rsid="00ff3b13" style:font-weight-asian="bold" style:font-name-complex="Verdana" style:font-weight-complex="bold"/>
    </style:style>
    <style:style style:name="T1290" style:family="text">
      <style:text-properties fo:color="#000000" loext:opacity="100%" fo:font-weight="bold" officeooo:rsid="11f124c4" style:font-weight-asian="bold" style:font-name-complex="Verdana" style:font-weight-complex="bold"/>
    </style:style>
    <style:style style:name="T1291" style:family="text">
      <style:text-properties fo:color="#000000" loext:opacity="100%" style:font-name="Verdana" fo:font-size="11pt" fo:language="es" fo:country="ES" fo:font-weight="normal" style:font-size-asian="11pt" style:font-weight-asian="normal" style:font-name-complex="Verdana" style:font-size-complex="11pt" style:font-weight-complex="normal"/>
    </style:style>
    <style:style style:name="T1292" style:family="text">
      <style:text-properties fo:color="#000000" loext:opacity="100%" style:font-name="Verdana" fo:font-size="11pt" fo:language="es" fo:country="ES" fo:font-weight="normal" style:font-size-asian="11pt" style:font-weight-asian="normal" style:font-name-complex="Verdana" style:font-weight-complex="normal"/>
    </style:style>
    <style:style style:name="T1293" style:family="text">
      <style:text-properties fo:color="#000000" loext:opacity="100%" style:font-name="Verdana" fo:font-size="11pt" fo:language="es" fo:country="ES" fo:font-weight="normal" officeooo:rsid="0decc08f" style:font-size-asian="11pt" style:font-weight-asian="normal" style:font-name-complex="Verdana" style:font-weight-complex="normal"/>
    </style:style>
    <style:style style:name="T1294" style:family="text">
      <style:text-properties fo:color="#000000" loext:opacity="100%" style:font-name="Verdana" fo:font-size="11pt" fo:language="es" fo:country="ES" fo:font-weight="normal" officeooo:rsid="006233a3" style:font-size-asian="11pt" style:language-asian="eu" style:country-asian="ES" style:font-weight-asian="normal" style:font-name-complex="Verdana" style:font-weight-complex="normal"/>
    </style:style>
    <style:style style:name="T1295" style:family="text">
      <style:text-properties fo:color="#000000" loext:opacity="100%" style:font-name="Verdana" fo:font-size="11pt" fo:language="es" fo:country="ES" fo:font-weight="normal" officeooo:rsid="0d2bd5ce" fo:background-color="transparent" loext:char-shading-value="0" style:font-size-asian="11pt" style:font-weight-asian="normal" style:font-name-complex="Verdana" style:font-weight-complex="normal"/>
    </style:style>
    <style:style style:name="T1296" style:family="text">
      <style:text-properties fo:color="#000000" loext:opacity="100%" style:font-name="Verdana" fo:font-size="11pt" fo:language="es" fo:country="ES" fo:font-weight="normal" officeooo:rsid="06a3d5dc" fo:background-color="transparent" loext:char-shading-value="0" style:font-size-asian="11pt" style:font-weight-asian="normal" style:font-name-complex="Verdana" style:font-weight-complex="normal"/>
    </style:style>
    <style:style style:name="T1297" style:family="text">
      <style:text-properties fo:color="#000000" loext:opacity="100%" style:font-name="Verdana" fo:font-size="11pt" fo:language="es" fo:country="ES" fo:font-weight="normal" officeooo:rsid="0decc08f" fo:background-color="transparent" loext:char-shading-value="0" style:font-size-asian="11pt" style:font-weight-asian="normal" style:font-name-complex="Verdana" style:font-weight-complex="normal"/>
    </style:style>
    <style:style style:name="T1298" style:family="text">
      <style:text-properties fo:color="#000000" loext:opacity="100%" style:font-name="Verdana" fo:font-size="11pt" fo:language="es" fo:country="ES" fo:font-weight="normal" officeooo:rsid="0875c961" fo:background-color="transparent" loext:char-shading-value="0" style:font-size-asian="11pt" style:font-weight-asian="normal" style:font-name-complex="Verdana" style:font-weight-complex="normal"/>
    </style:style>
    <style:style style:name="T1299" style:family="text">
      <style:text-properties fo:color="#000000" loext:opacity="100%" style:font-name="Verdana" fo:font-size="11pt" fo:language="es" fo:country="ES" fo:font-weight="normal" officeooo:rsid="167da37d" fo:background-color="transparent" loext:char-shading-value="0" style:font-size-asian="11pt" style:font-weight-asian="normal" style:font-name-complex="Verdana" style:font-weight-complex="normal"/>
    </style:style>
    <style:style style:name="T1300" style:family="text">
      <style:text-properties fo:color="#000000" loext:opacity="100%" style:font-name="Verdana" fo:font-size="11pt" fo:language="es" fo:country="ES" fo:font-weight="normal" fo:background-color="transparent" loext:char-shading-value="0" style:font-size-asian="11pt" style:font-weight-asian="normal" style:font-name-complex="Verdana" style:font-size-complex="11pt" style:font-weight-complex="normal"/>
    </style:style>
    <style:style style:name="T1301" style:family="text">
      <style:text-properties fo:color="#000000" loext:opacity="100%" style:font-name="Verdana" fo:font-size="11pt" fo:language="es" fo:country="ES" fo:font-weight="bold" style:font-size-asian="11pt" style:font-weight-asian="bold" style:font-name-complex="Verdana" style:font-size-complex="11pt" style:font-weight-complex="bold"/>
    </style:style>
    <style:style style:name="T1302" style:family="text">
      <style:text-properties fo:color="#000000" loext:opacity="100%" style:font-name="Verdana" fo:font-size="11pt" fo:language="es" fo:country="ES" fo:font-weight="bold" officeooo:rsid="0decc08f" fo:background-color="transparent" loext:char-shading-value="0" style:font-size-asian="11pt" style:font-weight-asian="bold" style:font-name-complex="Verdana" style:font-weight-complex="bold"/>
    </style:style>
    <style:style style:name="T1303" style:family="text">
      <style:text-properties fo:color="#000000" loext:opacity="100%" style:font-name="Verdana" fo:font-size="11pt" fo:language="es" fo:country="ES" fo:font-weight="bold" officeooo:rsid="0d2bd5ce" fo:background-color="transparent" loext:char-shading-value="0" style:font-size-asian="11pt" style:font-weight-asian="bold" style:font-name-complex="Verdana" style:font-weight-complex="bold"/>
    </style:style>
    <style:style style:name="T1304" style:family="text">
      <style:text-properties fo:color="#000000" loext:opacity="100%"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305" style:family="text">
      <style:text-properties fo:color="#000000" loext:opacity="100%" style:font-name="Verdana" fo:font-size="11pt" fo:language="es" fo:country="ES" fo:font-weight="bold" officeooo:rsid="0e246c86" fo:background-color="transparent" loext:char-shading-value="0" style:font-size-asian="11pt" style:font-weight-asian="bold" style:font-name-complex="Verdana" style:font-size-complex="11pt" style:font-weight-complex="bold"/>
    </style:style>
    <style:style style:name="T1306" style:family="text">
      <style:text-properties fo:color="#000000" loext:opacity="100%" style:font-name="Verdana" fo:font-size="11pt" fo:language="es" fo:country="ES" fo:font-weight="bold" officeooo:rsid="0d8c54b9" fo:background-color="transparent" loext:char-shading-value="0" style:font-name-asian="Times New Roman" style:font-size-asian="11pt" style:font-weight-asian="bold" style:font-name-complex="Verdana" style:font-size-complex="11pt" style:font-weight-complex="bold"/>
    </style:style>
    <style:style style:name="T1307" style:family="text">
      <style:text-properties fo:color="#000000" loext:opacity="100%" style:font-name="Verdana" fo:font-size="11pt" fo:language="es" fo:country="ES" style:font-size-asian="11pt" style:font-name-complex="Verdana"/>
    </style:style>
    <style:style style:name="T1308" style:family="text">
      <style:text-properties fo:color="#000000" loext:opacity="100%" style:font-name="Verdana" fo:font-size="11pt" fo:language="es" fo:country="ES" officeooo:rsid="1242b31d" style:font-size-asian="11pt" style:font-name-complex="Verdana"/>
    </style:style>
    <style:style style:name="T1309" style:family="text">
      <style:text-properties fo:color="#000000" loext:opacity="100%" style:font-name="Verdana" fo:font-size="11pt" fo:language="es" fo:country="ES" officeooo:rsid="167da37d" style:font-size-asian="11pt" style:font-name-complex="Verdana"/>
    </style:style>
    <style:style style:name="T1310" style:family="text">
      <style:text-properties fo:color="#000000" loext:opacity="100%" style:font-name="Verdana" fo:font-size="11pt" fo:language="es" fo:country="ES" style:font-size-asian="11pt" style:font-name-complex="Verdana" style:font-size-complex="11pt"/>
    </style:style>
    <style:style style:name="T1311" style:family="text">
      <style:text-properties fo:color="#000000" loext:opacity="100%" style:font-name="Verdana" fo:font-size="11pt" fo:language="es" fo:country="ES" officeooo:rsid="01a59730" style:font-size-asian="11pt" style:font-name-complex="Verdana" style:font-size-complex="11pt"/>
    </style:style>
    <style:style style:name="T1312" style:family="text">
      <style:text-properties fo:color="#000000" loext:opacity="100%" style:font-name="Verdana" fo:font-size="11pt" fo:language="es" fo:country="ES" officeooo:rsid="024a5f13" style:font-size-asian="11pt" style:font-name-complex="Verdana" style:font-size-complex="11pt"/>
    </style:style>
    <style:style style:name="T1313" style:family="text">
      <style:text-properties fo:color="#000000" loext:opacity="100%" style:font-name="Verdana" fo:font-size="11pt" fo:language="es" fo:country="ES" officeooo:rsid="0d2bd5ce" style:font-size-asian="11pt" style:font-name-complex="Verdana"/>
    </style:style>
    <style:style style:name="T1314" style:family="text">
      <style:text-properties fo:color="#000000" loext:opacity="100%" style:font-name="Verdana" fo:font-size="11pt" fo:language="es" fo:country="ES" officeooo:rsid="01c11ee9" style:font-size-asian="11pt" style:font-name-complex="Verdana"/>
    </style:style>
    <style:style style:name="T1315" style:family="text">
      <style:text-properties fo:color="#000000" loext:opacity="100%" style:font-name="Verdana" fo:font-size="11pt" fo:language="es" fo:country="ES" officeooo:rsid="0dabab10" style:font-name-asian="Times New Roman" style:font-size-asian="11pt" style:font-name-complex="Verdana" style:font-size-complex="10pt"/>
    </style:style>
    <style:style style:name="T1316" style:family="text">
      <style:text-properties fo:color="#000000" loext:opacity="100%" style:font-name="Verdana" fo:font-size="11pt" fo:language="es" fo:country="ES" fo:background-color="transparent" loext:char-shading-value="0" style:font-size-asian="11pt" style:font-name-complex="Verdana" style:font-size-complex="11pt"/>
    </style:style>
    <style:style style:name="T1317" style:family="text">
      <style:text-properties fo:color="#000000" loext:opacity="100%" style:font-name="Verdana" fo:font-size="11pt" fo:language="es" fo:country="ES" officeooo:rsid="0d703b63" fo:background-color="transparent" loext:char-shading-value="0" style:font-size-asian="11pt" style:font-name-complex="Verdana" style:font-size-complex="11pt"/>
    </style:style>
    <style:style style:name="T1318" style:family="text">
      <style:text-properties fo:color="#000000" loext:opacity="100%" style:font-name="Verdana" fo:font-size="11pt" fo:language="es" fo:country="ES" officeooo:rsid="01a59730" fo:background-color="transparent" loext:char-shading-value="0" style:font-size-asian="11pt" style:font-name-complex="Verdana" style:font-size-complex="11pt"/>
    </style:style>
    <style:style style:name="T1319" style:family="text">
      <style:text-properties fo:color="#000000" loext:opacity="100%" style:font-name="Verdana" fo:font-size="11pt" fo:language="es" fo:country="ES" officeooo:rsid="024a5f13" fo:background-color="transparent" loext:char-shading-value="0" style:font-size-asian="11pt" style:font-name-complex="Verdana" style:font-size-complex="11pt"/>
    </style:style>
    <style:style style:name="T1320" style:family="text">
      <style:text-properties fo:color="#000000" loext:opacity="100%" style:font-name="Verdana" fo:font-size="11pt" fo:language="es" fo:country="ES" officeooo:rsid="0e246c86" fo:background-color="transparent" loext:char-shading-value="0" style:font-size-asian="11pt" style:font-name-complex="Verdana" style:font-size-complex="11pt"/>
    </style:style>
    <style:style style:name="T1321" style:family="text">
      <style:text-properties fo:color="#000000" loext:opacity="100%" style:font-name="Verdana" fo:font-size="11pt" fo:language="es" fo:country="ES" officeooo:rsid="167da37d" fo:background-color="transparent" loext:char-shading-value="0" style:font-size-asian="11pt" style:font-name-complex="Verdana"/>
    </style:style>
    <style:style style:name="T1322" style:family="text">
      <style:text-properties fo:color="#000000" loext:opacity="100%" style:font-name="Verdana" fo:font-size="11pt" fo:language="es" fo:country="ES" fo:font-style="normal" fo:font-weight="bold" officeooo:rsid="0decc08f" style:font-size-asian="11pt" style:font-style-asian="normal" style:font-weight-asian="bold" style:font-name-complex="Verdana" style:font-size-complex="11pt" style:font-style-complex="normal" style:font-weight-complex="bold"/>
    </style:style>
    <style:style style:name="T1323" style:family="text">
      <style:text-properties fo:color="#000000" loext:opacity="100%" style:font-name="Verdana" fo:font-size="11pt" fo:language="es" fo:country="ES" fo:font-style="normal" fo:font-weight="bold" officeooo:rsid="0d2bd5ce" style:font-size-asian="11pt" style:font-style-asian="normal" style:font-weight-asian="bold" style:font-name-complex="Verdana" style:font-size-complex="11pt" style:font-style-complex="normal" style:font-weight-complex="bold"/>
    </style:style>
    <style:style style:name="T1324" style:family="text">
      <style:text-properties fo:color="#000000" loext:opacity="100%" style:font-name="Verdana" fo:font-size="11pt" fo:language="es" fo:country="ES" fo:font-style="normal" fo:font-weight="bold" officeooo:rsid="0d2bd5ce" style:font-size-asian="11pt" style:font-style-asian="normal" style:font-weight-asian="bold" style:font-name-complex="Verdana" style:font-size-complex="11pt" style:font-style-complex="normal" style:font-weight-complex="bold"/>
    </style:style>
    <style:style style:name="T1325" style:family="text">
      <style:text-properties fo:color="#000000" loext:opacity="100%" style:font-name="Verdana" fo:font-size="11pt" fo:language="es" fo:country="ES" fo:font-style="normal" fo:font-weight="bold" officeooo:rsid="0dee4976" style:font-size-asian="11pt" style:font-style-asian="normal" style:font-weight-asian="bold" style:font-name-complex="Verdana" style:font-size-complex="11pt" style:font-style-complex="normal" style:font-weight-complex="bold"/>
    </style:style>
    <style:style style:name="T1326" style:family="text">
      <style:text-properties fo:color="#000000" loext:opacity="100%" style:font-name="Verdana" fo:font-size="11pt" fo:language="es" fo:country="ES" fo:font-style="normal" fo:font-weight="bold" officeooo:rsid="0e1ca596" style:font-size-asian="11pt" style:font-style-asian="normal" style:font-weight-asian="bold" style:font-name-complex="Verdana" style:font-size-complex="11pt" style:font-style-complex="normal" style:font-weight-complex="bold"/>
    </style:style>
    <style:style style:name="T1327" style:family="text">
      <style:text-properties fo:color="#000000" loext:opacity="100%" style:font-name="Verdana" fo:font-size="11pt" fo:language="es" fo:country="ES" fo:font-style="normal" fo:font-weight="bold" officeooo:rsid="0e25d988" style:font-size-asian="11pt" style:font-style-asian="normal" style:font-weight-asian="bold" style:font-name-complex="Verdana" style:font-size-complex="11pt" style:font-style-complex="normal" style:font-weight-complex="bold"/>
    </style:style>
    <style:style style:name="T1328" style:family="text">
      <style:text-properties fo:color="#000000" loext:opacity="100%" style:font-name="Verdana" fo:font-size="11pt" fo:language="es" fo:country="ES" fo:font-style="normal" fo:font-weight="bold" officeooo:rsid="0e25d988" style:font-size-asian="11pt" style:font-style-asian="normal" style:font-weight-asian="bold" style:font-name-complex="Verdana" style:font-size-complex="11pt" style:font-style-complex="normal" style:font-weight-complex="bold"/>
    </style:style>
    <style:style style:name="T1329" style:family="text">
      <style:text-properties fo:color="#000000" loext:opacity="100%" style:font-name="Verdana" fo:font-size="11pt" fo:language="es" fo:country="ES" fo:font-style="normal" fo:font-weight="bold" officeooo:rsid="0e3937fe" style:font-size-asian="11pt" style:font-style-asian="normal" style:font-weight-asian="bold" style:font-name-complex="Verdana" style:font-size-complex="11pt" style:font-style-complex="normal" style:font-weight-complex="bold"/>
    </style:style>
    <style:style style:name="T1330" style:family="text">
      <style:text-properties fo:color="#000000" loext:opacity="100%" style:font-name="Verdana" fo:font-size="11pt" fo:language="es" fo:country="ES" fo:font-style="normal" fo:font-weight="bold" officeooo:rsid="0e3937fe" style:font-size-asian="11pt" style:font-style-asian="normal" style:font-weight-asian="bold" style:font-name-complex="Verdana" style:font-size-complex="11pt" style:font-style-complex="normal" style:font-weight-complex="bold"/>
    </style:style>
    <style:style style:name="T1331" style:family="text">
      <style:text-properties fo:color="#000000" loext:opacity="100%" style:font-name="Verdana" fo:font-size="11pt" fo:language="es" fo:country="ES" fo:font-style="normal" fo:font-weight="bold" officeooo:rsid="0decc08f" fo:background-color="transparent" loext:char-shading-value="0" style:font-size-asian="11pt" style:font-style-asian="normal" style:font-weight-asian="bold" style:font-name-complex="Verdana" style:font-size-complex="11pt" style:font-style-complex="normal" style:font-weight-complex="bold"/>
    </style:style>
    <style:style style:name="T1332" style:family="text">
      <style:text-properties fo:color="#000000" loext:opacity="100%" style:font-name="Verdana" fo:font-size="11pt" fo:language="es" fo:country="ES" fo:font-style="normal" fo:font-weight="bold" officeooo:rsid="0dee4976" fo:background-color="transparent" loext:char-shading-value="0" style:font-size-asian="11pt" style:font-style-asian="normal" style:font-weight-asian="bold" style:font-name-complex="Verdana" style:font-size-complex="11pt" style:font-style-complex="normal" style:font-weight-complex="bold"/>
    </style:style>
    <style:style style:name="T1333" style:family="text">
      <style:text-properties fo:color="#000000" loext:opacity="100%" style:font-name="Verdana" fo:font-size="11pt" fo:language="es" fo:country="ES" fo:font-style="normal" fo:font-weight="bold" officeooo:rsid="0d2bd5ce" fo:background-color="transparent" loext:char-shading-value="0" style:font-size-asian="11pt" style:font-style-asian="normal" style:font-weight-asian="bold" style:font-name-complex="Verdana" style:font-size-complex="11pt" style:font-style-complex="normal" style:font-weight-complex="bold"/>
    </style:style>
    <style:style style:name="T1334" style:family="text">
      <style:text-properties fo:color="#000000" loext:opacity="100%" style:font-name="Verdana" fo:font-size="11pt" fo:language="es" fo:country="ES" fo:font-style="normal" fo:font-weight="bold" officeooo:rsid="0e1ca596" fo:background-color="transparent" loext:char-shading-value="0" style:font-size-asian="11pt" style:font-style-asian="normal" style:font-weight-asian="bold" style:font-name-complex="Verdana" style:font-size-complex="11pt" style:font-style-complex="normal" style:font-weight-complex="bold"/>
    </style:style>
    <style:style style:name="T1335" style:family="text">
      <style:text-properties fo:color="#000000" loext:opacity="100%" style:font-name="Verdana" fo:font-size="11pt" fo:language="es" fo:country="ES" fo:font-style="normal" fo:font-weight="bold" officeooo:rsid="0e25d988" fo:background-color="#00a933" loext:char-shading-value="0" style:font-size-asian="11pt" style:font-style-asian="normal" style:font-weight-asian="bold" style:font-name-complex="Verdana" style:font-size-complex="11pt" style:font-style-complex="normal" style:font-weight-complex="bold"/>
    </style:style>
    <style:style style:name="T1336" style:family="text">
      <style:text-properties fo:color="#000000" loext:opacity="100%" style:font-name="Verdana" fo:font-size="11pt" fo:language="es" fo:country="ES" fo:font-style="normal" fo:font-weight="bold" officeooo:rsid="0e3937fe" fo:background-color="#00a933" loext:char-shading-value="0" style:font-size-asian="11pt" style:font-style-asian="normal" style:font-weight-asian="bold" style:font-name-complex="Verdana" style:font-size-complex="11pt" style:font-style-complex="normal" style:font-weight-complex="bold"/>
    </style:style>
    <style:style style:name="T1337" style:family="text">
      <style:text-properties fo:color="#000000" loext:opacity="100%" style:font-name="Verdana" fo:font-size="11pt" fo:language="es" fo:country="ES" fo:font-style="normal" fo:font-weight="bold" officeooo:rsid="0d2bd5ce" fo:background-color="#00a933" loext:char-shading-value="0" style:font-size-asian="11pt" style:font-style-asian="normal" style:font-weight-asian="bold" style:font-name-complex="Verdana" style:font-size-complex="11pt" style:font-style-complex="normal" style:font-weight-complex="bold"/>
    </style:style>
    <style:style style:name="T1338" style:family="text">
      <style:text-properties fo:color="#000000" loext:opacity="100%" style:font-name="Verdana" fo:font-size="11pt" fo:language="es" fo:country="ES" fo:font-style="normal" fo:font-weight="normal" officeooo:rsid="0d2bd5ce" style:font-size-asian="11pt" style:font-style-asian="normal" style:font-weight-asian="normal" style:font-name-complex="Verdana" style:font-size-complex="11pt" style:font-style-complex="normal" style:font-weight-complex="normal"/>
    </style:style>
    <style:style style:name="T1339" style:family="text">
      <style:text-properties fo:color="#000000" loext:opacity="100%" style:font-name="Verdana" fo:font-size="11pt" fo:language="es" fo:country="ES" fo:font-style="normal" fo:font-weight="normal" officeooo:rsid="0d2bd5ce" style:font-size-asian="11pt" style:font-style-asian="normal" style:font-weight-asian="normal" style:font-name-complex="Verdana" style:font-size-complex="11pt" style:font-style-complex="normal" style:font-weight-complex="normal"/>
    </style:style>
    <style:style style:name="T1340" style:family="text">
      <style:text-properties fo:color="#000000" loext:opacity="100%" style:font-name="Verdana" fo:font-size="11pt" fo:language="es" fo:country="ES" fo:font-style="normal" fo:font-weight="normal" officeooo:rsid="06a3d5dc" style:font-size-asian="11pt" style:font-style-asian="normal" style:font-weight-asian="normal" style:font-name-complex="Verdana" style:font-size-complex="11pt" style:font-style-complex="normal" style:font-weight-complex="normal"/>
    </style:style>
    <style:style style:name="T1341" style:family="text">
      <style:text-properties fo:color="#000000" loext:opacity="100%" style:font-name="Verdana" fo:font-size="11pt" fo:language="es" fo:country="ES" fo:font-style="normal" fo:font-weight="normal" officeooo:rsid="0decc08f" style:font-size-asian="11pt" style:font-style-asian="normal" style:font-weight-asian="normal" style:font-name-complex="Verdana" style:font-size-complex="11pt" style:font-style-complex="normal" style:font-weight-complex="normal"/>
    </style:style>
    <style:style style:name="T1342" style:family="text">
      <style:text-properties fo:color="#000000" loext:opacity="100%" style:font-name="Verdana" fo:font-size="11pt" fo:language="es" fo:country="ES" fo:font-style="normal" fo:font-weight="normal" officeooo:rsid="0decc08f" style:font-size-asian="11pt" style:font-style-asian="normal" style:font-weight-asian="normal" style:font-name-complex="Verdana" style:font-size-complex="11pt" style:font-style-complex="normal" style:font-weight-complex="normal"/>
    </style:style>
    <style:style style:name="T1343" style:family="text">
      <style:text-properties fo:color="#000000" loext:opacity="100%" style:font-name="Verdana" fo:font-size="11pt" fo:language="es" fo:country="ES" fo:font-style="normal" fo:font-weight="normal" officeooo:rsid="0875c961" style:font-size-asian="11pt" style:font-style-asian="normal" style:font-weight-asian="normal" style:font-name-complex="Verdana" style:font-size-complex="11pt" style:font-style-complex="normal" style:font-weight-complex="normal"/>
    </style:style>
    <style:style style:name="T1344" style:family="text">
      <style:text-properties fo:color="#000000" loext:opacity="100%" style:font-name="Verdana" fo:font-size="11pt" fo:language="es" fo:country="ES" fo:font-style="normal" fo:font-weight="normal" officeooo:rsid="0875c961" style:font-size-asian="11pt" style:font-style-asian="normal" style:font-weight-asian="normal" style:font-name-complex="Verdana" style:font-size-complex="11pt" style:font-style-complex="normal" style:font-weight-complex="normal"/>
    </style:style>
    <style:style style:name="T1345" style:family="text">
      <style:text-properties fo:color="#000000" loext:opacity="100%" style:font-name="Verdana" fo:font-size="11pt" fo:language="es" fo:country="ES" fo:font-style="normal" fo:font-weight="normal" officeooo:rsid="167da37d" style:font-size-asian="11pt" style:font-style-asian="normal" style:font-weight-asian="normal" style:font-name-complex="Verdana" style:font-size-complex="11pt" style:font-style-complex="normal" style:font-weight-complex="normal"/>
    </style:style>
    <style:style style:name="T1346" style:family="text">
      <style:text-properties fo:color="#000000" loext:opacity="100%" style:font-name="Verdana" fo:font-size="11pt" fo:language="es" fo:country="ES" fo:font-style="normal" fo:font-weight="normal" officeooo:rsid="167da37d" style:font-size-asian="11pt" style:font-style-asian="normal" style:font-weight-asian="normal" style:font-name-complex="Verdana" style:font-size-complex="11pt" style:font-style-complex="normal" style:font-weight-complex="normal"/>
    </style:style>
    <style:style style:name="T1347" style:family="text">
      <style:text-properties fo:color="#000000" loext:opacity="100%" style:font-name="Verdana" fo:font-size="11pt" fo:language="es" fo:country="ES" fo:font-style="normal" fo:font-weight="normal" officeooo:rsid="0e1ca596" style:font-size-asian="11pt" style:font-style-asian="normal" style:font-weight-asian="normal" style:font-name-complex="Verdana" style:font-size-complex="11pt" style:font-style-complex="normal" style:font-weight-complex="normal"/>
    </style:style>
    <style:style style:name="T1348" style:family="text">
      <style:text-properties fo:color="#000000" loext:opacity="100%" style:font-name="Verdana" fo:font-size="11pt" fo:language="es" fo:country="ES" fo:font-style="normal" fo:font-weight="normal" officeooo:rsid="0dee4976" style:font-size-asian="11pt" style:font-style-asian="normal" style:font-weight-asian="normal" style:font-name-complex="Verdana" style:font-size-complex="11pt" style:font-style-complex="normal" style:font-weight-complex="normal"/>
    </style:style>
    <style:style style:name="T1349" style:family="text">
      <style:text-properties fo:color="#000000" loext:opacity="100%" style:font-name="Verdana" fo:font-size="11pt" fo:language="es" fo:country="ES" fo:font-style="normal" fo:font-weight="normal" officeooo:rsid="0dee4976" style:font-size-asian="11pt" style:font-style-asian="normal" style:font-weight-asian="normal" style:font-name-complex="Verdana" style:font-size-complex="11pt" style:font-style-complex="normal" style:font-weight-complex="normal"/>
    </style:style>
    <style:style style:name="T1350" style:family="text">
      <style:text-properties fo:color="#000000" loext:opacity="100%" style:font-name="Verdana" fo:font-size="11pt" fo:language="es" fo:country="ES" fo:font-style="normal" fo:font-weight="normal" officeooo:rsid="0e25d988" style:font-size-asian="11pt" style:font-style-asian="normal" style:font-weight-asian="normal" style:font-name-complex="Verdana" style:font-size-complex="11pt" style:font-style-complex="normal" style:font-weight-complex="normal"/>
    </style:style>
    <style:style style:name="T1351" style:family="text">
      <style:text-properties fo:color="#000000" loext:opacity="100%" style:font-name="Verdana" fo:font-size="11pt" fo:language="es" fo:country="ES" fo:font-style="normal" fo:font-weight="normal" officeooo:rsid="0e3937fe" style:font-size-asian="11pt" style:font-style-asian="normal" style:font-weight-asian="normal" style:font-name-complex="Verdana" style:font-size-complex="11pt" style:font-style-complex="normal" style:font-weight-complex="normal"/>
    </style:style>
    <style:style style:name="T1352" style:family="text">
      <style:text-properties fo:color="#000000" loext:opacity="100%" style:font-name="Verdana" fo:font-size="11pt" fo:language="es" fo:country="ES" fo:font-style="normal" fo:font-weight="normal" officeooo:rsid="0e3937fe" style:font-size-asian="11pt" style:font-style-asian="normal" style:font-weight-asian="normal" style:font-name-complex="Verdana" style:font-size-complex="11pt" style:font-style-complex="normal" style:font-weight-complex="normal"/>
    </style:style>
    <style:style style:name="T1353" style:family="text">
      <style:text-properties fo:color="#000000" loext:opacity="100%" style:font-name="Verdana" fo:font-size="11pt" fo:language="es" fo:country="ES" fo:font-style="normal" fo:font-weight="normal" officeooo:rsid="0d2bd5ce" fo:background-color="transparent" loext:char-shading-value="0" style:font-size-asian="11pt" style:font-style-asian="normal" style:font-weight-asian="normal" style:font-name-complex="Verdana" style:font-size-complex="11pt" style:font-style-complex="normal" style:font-weight-complex="normal"/>
    </style:style>
    <style:style style:name="T1354" style:family="text">
      <style:text-properties fo:color="#000000" loext:opacity="100%" style:font-name="Verdana" fo:font-size="11pt" fo:language="es" fo:country="ES" fo:font-style="normal" fo:font-weight="normal" officeooo:rsid="0dee4976" fo:background-color="transparent" loext:char-shading-value="0" style:font-size-asian="11pt" style:font-style-asian="normal" style:font-weight-asian="normal" style:font-name-complex="Verdana" style:font-size-complex="11pt" style:font-style-complex="normal" style:font-weight-complex="normal"/>
    </style:style>
    <style:style style:name="T1355" style:family="text">
      <style:text-properties fo:color="#000000" loext:opacity="100%" style:font-name="Verdana" fo:font-size="11pt" fo:language="es" fo:country="ES" fo:font-style="normal" fo:font-weight="normal" officeooo:rsid="0875c961" fo:background-color="transparent" loext:char-shading-value="0" style:font-size-asian="11pt" style:font-style-asian="normal" style:font-weight-asian="normal" style:font-name-complex="Verdana" style:font-size-complex="11pt" style:font-style-complex="normal" style:font-weight-complex="normal"/>
    </style:style>
    <style:style style:name="T1356" style:family="text">
      <style:text-properties fo:color="#000000" loext:opacity="100%" style:font-name="Verdana" fo:font-size="11pt" fo:language="es" fo:country="ES" fo:font-style="normal" fo:font-weight="normal" officeooo:rsid="167da37d" fo:background-color="transparent" loext:char-shading-value="0" style:font-size-asian="11pt" style:font-style-asian="normal" style:font-weight-asian="normal" style:font-name-complex="Verdana" style:font-size-complex="11pt" style:font-style-complex="normal" style:font-weight-complex="normal"/>
    </style:style>
    <style:style style:name="T1357" style:family="text">
      <style:text-properties fo:color="#000000" loext:opacity="100%" style:font-name="Verdana" fo:font-size="11pt" fo:language="es" fo:country="ES" fo:font-style="normal" fo:font-weight="normal" officeooo:rsid="0decc08f" fo:background-color="transparent" loext:char-shading-value="0" style:font-size-asian="11pt" style:font-style-asian="normal" style:font-weight-asian="normal" style:font-name-complex="Verdana" style:font-size-complex="11pt" style:font-style-complex="normal" style:font-weight-complex="normal"/>
    </style:style>
    <style:style style:name="T1358" style:family="text">
      <style:text-properties fo:color="#000000" loext:opacity="100%" style:font-name="Verdana" fo:font-size="11pt" fo:language="es" fo:country="ES" fo:font-style="normal" fo:font-weight="normal" officeooo:rsid="0e1ca596" fo:background-color="transparent" loext:char-shading-value="0" style:font-size-asian="11pt" style:font-style-asian="normal" style:font-weight-asian="normal" style:font-name-complex="Verdana" style:font-size-complex="11pt" style:font-style-complex="normal" style:font-weight-complex="normal"/>
    </style:style>
    <style:style style:name="T1359" style:family="text">
      <style:text-properties fo:color="#000000" loext:opacity="100%" style:font-name="Verdana" fo:font-size="11pt" fo:language="es" fo:country="ES" fo:font-style="normal" fo:font-weight="normal" officeooo:rsid="0d2bd5ce" fo:background-color="#00a933" loext:char-shading-value="0" style:font-size-asian="11pt" style:font-style-asian="normal" style:font-weight-asian="normal" style:font-name-complex="Verdana" style:font-size-complex="11pt" style:font-style-complex="normal" style:font-weight-complex="normal"/>
    </style:style>
    <style:style style:name="T1360" style:family="text">
      <style:text-properties fo:color="#000000" loext:opacity="100%" style:font-name="Verdana" fo:font-size="11pt" fo:language="es" fo:country="ES" fo:font-style="normal" fo:font-weight="normal" officeooo:rsid="0e3937fe" fo:background-color="#00a933" loext:char-shading-value="0" style:font-size-asian="11pt" style:font-style-asian="normal" style:font-weight-asian="normal" style:font-name-complex="Verdana" style:font-size-complex="11pt" style:font-style-complex="normal" style:font-weight-complex="normal"/>
    </style:style>
    <style:style style:name="T1361" style:family="text">
      <style:text-properties fo:color="#000000" loext:opacity="100%" style:font-name="Verdana" fo:font-size="11pt" fo:language="es" fo:country="ES" fo:font-style="normal" fo:font-weight="normal" officeooo:rsid="0875c961" fo:background-color="#00a933" loext:char-shading-value="0" style:font-size-asian="11pt" style:font-style-asian="normal" style:font-weight-asian="normal" style:font-name-complex="Verdana" style:font-size-complex="11pt" style:font-style-complex="normal" style:font-weight-complex="normal"/>
    </style:style>
    <style:style style:name="T1362" style:family="text">
      <style:text-properties fo:color="#000000" loext:opacity="100%" style:font-name="Verdana" fo:font-size="11pt" fo:language="es" fo:country="ES" fo:font-style="normal" fo:font-weight="normal" officeooo:rsid="167da37d" fo:background-color="#00a933" loext:char-shading-value="0" style:font-size-asian="11pt" style:font-style-asian="normal" style:font-weight-asian="normal" style:font-name-complex="Verdana" style:font-size-complex="11pt" style:font-style-complex="normal" style:font-weight-complex="normal"/>
    </style:style>
    <style:style style:name="T1363" style:family="text">
      <style:text-properties fo:color="#000000" loext:opacity="100%" style:font-name="Verdana" fo:font-size="11pt" fo:language="es" fo:country="ES" fo:font-style="normal" fo:font-weight="normal" officeooo:rsid="0decc08f" fo:background-color="#00a933" loext:char-shading-value="0" style:font-size-asian="11pt" style:font-style-asian="normal" style:font-weight-asian="normal" style:font-name-complex="Verdana" style:font-size-complex="11pt" style:font-style-complex="normal" style:font-weight-complex="normal"/>
    </style:style>
    <style:style style:name="T1364" style:family="text">
      <style:text-properties fo:color="#000000" loext:opacity="100%" style:font-name="Verdana" fo:font-size="11pt" fo:language="es" fo:country="ES" fo:font-style="normal" fo:font-weight="normal" officeooo:rsid="0dee4976" fo:background-color="#00a933" loext:char-shading-value="0" style:font-size-asian="11pt" style:font-style-asian="normal" style:font-weight-asian="normal" style:font-name-complex="Verdana" style:font-size-complex="11pt" style:font-style-complex="normal" style:font-weight-complex="normal"/>
    </style:style>
    <style:style style:name="T1365" style:family="text">
      <style:text-properties fo:color="#000000" loext:opacity="100%" style:font-name="Verdana" fo:font-size="11pt" fo:language="es" fo:country="ES" fo:font-style="normal" officeooo:rsid="167da37d" style:font-size-asian="11pt" style:font-style-asian="normal" style:font-name-complex="Verdana" style:font-size-complex="11pt" style:font-style-complex="normal"/>
    </style:style>
    <style:style style:name="T1366" style:family="text">
      <style:text-properties fo:color="#000000" loext:opacity="100%" style:font-name="Verdana" fo:font-size="11pt" fo:language="es" fo:country="ES" fo:font-style="normal" officeooo:rsid="167da37d" style:font-size-asian="11pt" style:font-style-asian="normal" style:font-name-complex="Verdana" style:font-size-complex="11pt" style:font-style-complex="normal"/>
    </style:style>
    <style:style style:name="T1367" style:family="text">
      <style:text-properties fo:color="#000000" loext:opacity="100%" style:font-name="Verdana" fo:font-size="11pt" fo:language="es" fo:country="ES" fo:font-style="normal" officeooo:rsid="167da37d" fo:background-color="transparent" loext:char-shading-value="0" style:font-size-asian="11pt" style:font-style-asian="normal" style:font-name-complex="Verdana" style:font-size-complex="11pt" style:font-style-complex="normal"/>
    </style:style>
    <style:style style:name="T1368" style:family="text">
      <style:text-properties fo:color="#000000" loext:opacity="100%" style:font-name="Verdana" fo:font-size="11pt" fo:language="es" fo:country="ES" fo:font-style="normal" officeooo:rsid="167da37d" fo:background-color="#00a933" loext:char-shading-value="0" style:font-size-asian="11pt" style:font-style-asian="normal" style:font-name-complex="Verdana" style:font-size-complex="11pt" style:font-style-complex="normal"/>
    </style:style>
    <style:style style:name="T1369" style:family="text">
      <style:text-properties fo:color="#000000" loext:opacity="100%" style:font-name="Verdana" fo:font-size="11pt" fo:language="eu" fo:country="ES" fo:font-weight="normal" style:font-size-asian="10pt" style:font-weight-asian="normal" style:font-name-complex="Verdana" style:font-size-complex="11pt" style:font-weight-complex="normal"/>
    </style:style>
    <style:style style:name="T1370" style:family="text">
      <style:text-properties fo:color="#000000" loext:opacity="100%" style:font-name="Verdana" fo:font-size="11pt" fo:language="eu" fo:country="ES" fo:font-weight="normal" fo:background-color="transparent" loext:char-shading-value="0" style:font-size-asian="10pt" style:font-weight-asian="normal" style:font-name-complex="Verdana" style:font-size-complex="11pt" style:font-weight-complex="normal"/>
    </style:style>
    <style:style style:name="T1371" style:family="text">
      <style:text-properties fo:color="#000000" loext:opacity="100%" style:font-name="Verdana" fo:font-size="11pt" fo:language="eu" fo:country="ES" fo:font-style="italic" style:text-underline-style="none" officeooo:rsid="0666ec50" style:font-size-asian="11pt" style:font-style-asian="italic" style:font-name-complex="Arial-BoldMT" style:font-size-complex="11pt" style:font-style-complex="italic"/>
    </style:style>
    <style:style style:name="T1372" style:family="text">
      <style:text-properties fo:color="#000000" loext:opacity="100%" style:font-name="Verdana" fo:font-size="11pt" fo:language="eu" fo:country="ES" style:text-underline-style="none" officeooo:rsid="0666ec50" style:font-size-asian="11pt" style:font-name-complex="Arial-BoldMT" style:font-size-complex="11pt"/>
    </style:style>
    <style:style style:name="T1373" style:family="text">
      <style:text-properties fo:color="#000000" loext:opacity="100%" style:font-name="Verdana" fo:font-size="11pt" fo:language="eu" fo:country="ES" fo:background-color="transparent" loext:char-shading-value="0" style:font-size-asian="10pt" style:font-name-complex="Verdana" style:font-size-complex="11pt"/>
    </style:style>
    <style:style style:name="T1374" style:family="text">
      <style:text-properties fo:color="#000000" loext:opacity="100%" style:font-name="Verdana" fo:font-size="11pt" fo:language="eu" fo:country="ES" officeooo:rsid="0de4dee4" fo:background-color="transparent" loext:char-shading-value="0" style:font-size-asian="10pt" style:font-name-complex="Verdana" style:font-size-complex="11pt"/>
    </style:style>
    <style:style style:name="T1375" style:family="text">
      <style:text-properties fo:color="#000000" loext:opacity="100%" style:font-name="Verdana" fo:font-size="11pt" fo:language="eu" fo:country="ES" officeooo:rsid="00321095" fo:background-color="transparent" loext:char-shading-value="0" style:font-size-asian="10pt" style:font-name-complex="ArialMT" style:font-size-complex="11pt"/>
    </style:style>
    <style:style style:name="T1376" style:family="text">
      <style:text-properties fo:color="#000000" loext:opacity="100%" style:font-name="Verdana" fo:font-size="11pt" officeooo:rsid="03d42ca0" style:font-size-asian="11pt" style:language-asian="es" style:country-asian="ES" style:font-name-complex="Verdana"/>
    </style:style>
    <style:style style:name="T1377" style:family="text">
      <style:text-properties fo:color="#000000" loext:opacity="100%" style:font-name="Verdana" fo:font-size="11pt" officeooo:rsid="0060284d" style:font-size-asian="11pt" style:font-name-complex="Verdana" style:font-size-complex="11pt"/>
    </style:style>
    <style:style style:name="T1378" style:family="text">
      <style:text-properties fo:color="#000000" loext:opacity="100%" style:font-name="Verdana" fo:font-size="11pt" officeooo:rsid="0721c8a4" style:font-size-asian="11pt" style:font-name-complex="Verdana" style:font-size-complex="11pt"/>
    </style:style>
    <style:style style:name="T1379" style:family="text">
      <style:text-properties fo:color="#000000" loext:opacity="100%" style:font-name="Verdana" fo:font-size="11pt" fo:font-weight="bold" style:font-size-asian="11pt" style:language-asian="es" style:country-asian="ES" style:font-weight-asian="bold" style:font-name-complex="Verdana" style:font-weight-complex="bold"/>
    </style:style>
    <style:style style:name="T1380" style:family="text">
      <style:text-properties fo:color="#000000" loext:opacity="100%" style:font-name="Verdana" fo:font-size="11pt" fo:font-weight="bold" officeooo:rsid="0e12bcc3" fo:background-color="#00a933" loext:char-shading-value="0" style:font-weight-asian="bold" style:font-name-complex="Verdana" style:font-size-complex="11pt" style:font-weight-complex="bold"/>
    </style:style>
    <style:style style:name="T1381" style:family="text">
      <style:text-properties fo:color="#000000" loext:opacity="100%" style:font-name="Verdana" fo:font-size="11pt" fo:font-weight="bold" officeooo:rsid="0e12bcc3" style:font-weight-asian="bold" style:font-name-complex="Verdana" style:font-size-complex="11pt" style:font-weight-complex="bold"/>
    </style:style>
    <style:style style:name="T1382" style:family="text">
      <style:text-properties fo:color="#000000" loext:opacity="100%" style:font-name="Verdana" fo:font-size="11pt" fo:language="zxx" fo:country="none" style:text-underline-style="none" fo:font-weight="normal" officeooo:rsid="0ebf40ae" fo:background-color="transparent" loext:char-shading-value="0" style:font-name-asian="Times New Roman" style:font-size-asian="11pt" style:language-asian="zxx" style:country-asian="none" style:font-weight-asian="normal" style:font-name-complex="Verdana3" style:font-size-complex="11pt" style:language-complex="zxx" style:country-complex="none" style:font-weight-complex="normal"/>
    </style:style>
    <style:style style:name="T1383" style:family="text">
      <style:text-properties fo:color="#000000" loext:opacity="100%" style:font-name="Verdana" fo:font-size="11pt" style:rfc-language-tag="es-ES-u-co-trad" fo:language="es" fo:country="ES" officeooo:rsid="0af389f4" style:font-size-asian="10pt" style:font-size-complex="11pt" style:text-scale="100%" text:display="true"/>
    </style:style>
    <style:style style:name="T1384" style:family="text">
      <style:text-properties fo:color="#000000" loext:opacity="100%" style:font-name="Verdana" fo:font-size="11pt" style:rfc-language-tag="es-ES-u-co-trad" fo:language="es" fo:country="ES" officeooo:rsid="0bde7fac" style:font-size-asian="10pt" style:font-size-complex="11pt" style:text-scale="100%" text:display="true"/>
    </style:style>
    <style:style style:name="T1385" style:family="text">
      <style:text-properties fo:color="#000000" loext:opacity="100%" style:font-name="Verdana" fo:font-size="11pt" style:rfc-language-tag="es-ES-u-co-trad" fo:language="es" fo:country="ES" officeooo:rsid="0d5ec56a" style:font-size-asian="10pt" style:font-size-complex="11pt" style:text-scale="100%" text:display="true"/>
    </style:style>
    <style:style style:name="T1386" style:family="text">
      <style:text-properties fo:color="#000000" loext:opacity="100%" style:font-name="Verdana" fo:font-size="11pt" style:rfc-language-tag="es-ES-u-co-trad" fo:language="es" fo:country="ES" officeooo:rsid="0de601b3" style:font-size-asian="10pt" style:font-size-complex="11pt" style:text-scale="100%" text:display="true"/>
    </style:style>
    <style:style style:name="T1387" style:family="text">
      <style:text-properties fo:color="#000000" loext:opacity="100%" style:font-name="Verdana" fo:font-size="11pt" style:rfc-language-tag="es-ES-u-co-trad" fo:language="es" fo:country="ES" officeooo:rsid="0bde7fac" style:text-blinking="false" style:font-size-asian="10pt" style:font-size-complex="11pt" style:text-scale="100%" text:display="true"/>
    </style:style>
    <style:style style:name="T1388" style:family="text">
      <style:text-properties fo:color="#000000" loext:opacity="100%" style:font-name="Verdana" fo:font-size="11pt" style:rfc-language-tag="es-ES-u-co-trad" fo:language="es" fo:country="ES" officeooo:rsid="0d5b50b4" style:text-blinking="false" style:font-size-asian="10pt" style:font-size-complex="11pt" style:text-scale="100%" text:display="true"/>
    </style:style>
    <style:style style:name="T1389" style:family="text">
      <style:text-properties fo:color="#000000" loext:opacity="100%" style:font-name="Verdana" fo:font-size="11pt" style:rfc-language-tag="es-ES-u-co-trad" fo:language="es" fo:country="ES" officeooo:rsid="0c800c11" style:text-blinking="false" style:font-size-asian="10pt" style:font-size-complex="11pt" style:text-scale="100%" text:display="true"/>
    </style:style>
    <style:style style:name="T1390" style:family="text">
      <style:text-properties fo:color="#000000" loext:opacity="100%" style:font-name="Verdana" fo:font-size="11pt" style:rfc-language-tag="es-ES-u-co-trad" fo:language="es" fo:country="ES" officeooo:rsid="0e0da006" style:text-blinking="false" style:font-size-asian="10pt" style:font-size-complex="11pt" style:text-scale="100%" text:display="true"/>
    </style:style>
    <style:style style:name="T1391" style:family="text">
      <style:text-properties fo:color="#000000" loext:opacity="100%" style:font-name="Verdana" fo:font-size="11pt" style:rfc-language-tag="es-ES-u-co-trad" fo:language="es" fo:country="ES" officeooo:rsid="0e0e3668" style:text-blinking="false" style:font-size-asian="10pt" style:font-size-complex="11pt" style:text-scale="100%" text:display="true"/>
    </style:style>
    <style:style style:name="T1392" style:family="text">
      <style:text-properties fo:color="#000000" loext:opacity="100%" style:font-name="Verdana" fo:font-size="11pt" style:rfc-language-tag="es-ES-u-co-trad" fo:language="es" fo:country="ES" officeooo:rsid="0bde7fac" style:text-blinking="false" style:font-size-asian="11pt" style:font-size-complex="11pt" style:text-scale="100%" text:display="true"/>
    </style:style>
    <style:style style:name="T1393" style:family="text">
      <style:text-properties fo:color="#000000" loext:opacity="100%" style:font-name="Verdana" fo:font-size="11pt" style:rfc-language-tag="es-ES-u-co-trad" fo:language="es" fo:country="ES" officeooo:rsid="0e12bcc3" style:text-blinking="false" style:font-size-asian="11pt" style:font-size-complex="11pt" style:text-scale="100%" text:display="true"/>
    </style:style>
    <style:style style:name="T1394" style:family="text">
      <style:text-properties fo:color="#000000" loext:opacity="100%" style:font-name="Verdana" fo:font-size="11pt" style:rfc-language-tag="es-ES-u-co-trad" fo:language="es" fo:country="ES" officeooo:rsid="0c800c11" style:text-blinking="false" style:font-size-asian="11pt" style:font-size-complex="11pt" style:text-scale="100%" text:display="true"/>
    </style:style>
    <style:style style:name="T1395" style:family="text">
      <style:text-properties fo:color="#000000" loext:opacity="100%" style:font-name="Verdana" fo:font-size="11pt" style:rfc-language-tag="es-ES-u-co-trad" fo:language="es" fo:country="ES" officeooo:rsid="0e0da006" style:text-blinking="false" style:font-size-asian="11pt" style:font-size-complex="11pt" style:text-scale="100%" text:display="true"/>
    </style:style>
    <style:style style:name="T1396" style:family="text">
      <style:text-properties fo:color="#000000" loext:opacity="100%" style:font-name="Verdana" fo:font-size="11pt" fo:font-weight="normal" officeooo:rsid="0060284d" style:font-size-asian="11pt" style:font-weight-asian="normal" style:font-name-complex="Verdana" style:font-size-complex="11pt" style:font-weight-complex="normal"/>
    </style:style>
    <style:style style:name="T1397" style:family="text">
      <style:text-properties fo:color="#000000" loext:opacity="100%" style:font-name="Verdana" fo:font-size="11pt" fo:font-weight="normal" officeooo:rsid="0cbb4f1f" style:font-size-asian="11pt" style:font-weight-asian="normal" style:font-name-complex="Verdana" style:font-size-complex="11pt" style:font-weight-complex="normal"/>
    </style:style>
    <style:style style:name="T1398" style:family="text">
      <style:text-properties fo:color="#000000" loext:opacity="100%" style:font-name="Verdana" fo:font-size="11pt" fo:font-weight="normal" style:font-weight-asian="normal" style:font-name-complex="Verdana" style:font-size-complex="11pt" style:font-weight-complex="normal"/>
    </style:style>
    <style:style style:name="T1399" style:family="text">
      <style:text-properties fo:color="#000000" loext:opacity="100%" style:font-name="Verdana" fo:font-size="11pt" fo:font-weight="normal" officeooo:rsid="1289d985" style:font-weight-asian="normal" style:font-name-complex="Verdana" style:font-size-complex="11pt" style:font-weight-complex="normal"/>
    </style:style>
    <style:style style:name="T1400" style:family="text">
      <style:text-properties fo:color="#000000" loext:opacity="100%" style:font-name="Verdana" fo:font-size="11pt" fo:font-weight="normal" officeooo:rsid="0c893efc" style:font-weight-asian="normal" style:font-name-complex="Verdana" style:font-size-complex="11pt" style:font-weight-complex="normal"/>
    </style:style>
    <style:style style:name="T1401" style:family="text">
      <style:text-properties fo:color="#000000" loext:opacity="100%" style:font-name="Verdana" fo:font-size="11pt" fo:font-weight="normal" officeooo:rsid="0d718997" style:font-name-asian="Times New Roman" style:font-weight-asian="normal" style:font-name-complex="Verdana" style:font-size-complex="11pt" style:font-weight-complex="normal"/>
    </style:style>
    <style:style style:name="T1402" style:family="text">
      <style:text-properties fo:color="#000000" loext:opacity="100%" style:font-name="Verdana" fo:font-size="11pt" officeooo:rsid="06700820" style:font-name-asian="Times New Roman" style:font-size-asian="11pt" style:font-name-complex="Verdana" style:font-size-complex="11pt"/>
    </style:style>
    <style:style style:name="T1403" style:family="text">
      <style:text-properties fo:color="#000000" loext:opacity="100%" style:font-name="Verdana" fo:font-weight="bold" style:font-weight-asian="bold" style:font-name-complex="Verdana" style:font-weight-complex="bold"/>
    </style:style>
    <style:style style:name="T1404" style:family="text">
      <style:text-properties fo:color="#000000" loext:opacity="100%" style:font-name="Verdana" fo:font-size="16pt" fo:language="es" fo:country="ES" fo:font-weight="bold" officeooo:rsid="0dcbaf54" style:font-name-asian="Times New Roman" style:font-size-asian="16pt" style:font-weight-asian="bold" style:font-name-complex="Verdana" style:font-size-complex="16pt"/>
    </style:style>
    <style:style style:name="T1405" style:family="text">
      <style:text-properties fo:color="#000000" loext:opacity="100%" style:text-line-through-style="none" style:text-line-through-type="none" style:text-position="0% 100%" fo:font-size="11pt" officeooo:rsid="0480f7f6" style:text-blinking="false" fo:background-color="#ff0000" loext:char-shading-value="0" style:font-size-asian="11pt" style:font-size-complex="11pt"/>
    </style:style>
    <style:style style:name="T1406" style:family="text">
      <style:text-properties fo:color="#000000" loext:opacity="100%" style:text-line-through-style="none" style:text-line-through-type="none" style:text-position="0% 100%" fo:font-size="11pt" officeooo:rsid="0480f7f6" style:text-blinking="false" fo:background-color="#ff0000" loext:char-shading-value="0" style:font-size-asian="11pt"/>
    </style:style>
    <style:style style:name="T1407" style:family="text">
      <style:text-properties fo:color="#000000" loext:opacity="100%" style:text-line-through-style="none" style:text-line-through-type="none" style:text-position="0% 100%" fo:font-size="11pt" officeooo:rsid="0480f7f6" style:text-blinking="false" fo:background-color="transparent" loext:char-shading-value="0" style:font-size-asian="11pt" style:font-size-complex="11pt"/>
    </style:style>
    <style:style style:name="T1408" style:family="text">
      <style:text-properties fo:color="#000000" loext:opacity="100%" style:text-line-through-style="none" style:text-line-through-type="none" style:text-position="0% 100%" style:text-underline-style="none" fo:font-weight="bold" officeooo:rsid="00838ac1" style:font-weight-asian="bold"/>
    </style:style>
    <style:style style:name="T1409" style:family="text">
      <style:text-properties fo:color="#000000" loext:opacity="100%" style:text-line-through-style="none" style:text-line-through-type="none" style:text-position="0% 100%" style:text-underline-style="none" fo:font-weight="normal" style:letter-kerning="true" style:language-asian="es" style:country-asian="ES" style:font-weight-asian="normal" style:language-complex="ar" style:country-complex="SA"/>
    </style:style>
    <style:style style:name="T1410" style:family="text">
      <style:text-properties fo:color="#000000" loext:opacity="100%" style:text-line-through-style="none" style:text-line-through-type="none" style:text-position="0% 100%" style:text-underline-style="none" fo:font-weight="normal" officeooo:rsid="00ab8a96" style:font-weight-asian="normal"/>
    </style:style>
    <style:style style:name="T1411" style:family="text">
      <style:text-properties fo:color="#000000" loext:opacity="100%" style:text-line-through-style="none" style:text-line-through-type="none" style:text-position="0% 100%" style:text-underline-style="none" style:letter-kerning="true" style:language-asian="es" style:country-asian="ES" style:language-complex="ar" style:country-complex="SA" style:font-weight-complex="bold"/>
    </style:style>
    <style:style style:name="T1412" style:family="text">
      <style:text-properties fo:color="#000000" loext:opacity="100%" style:text-line-through-style="none" style:text-line-through-type="none" style:text-position="0% 100%" style:text-underline-style="none" officeooo:rsid="00838ac1"/>
    </style:style>
    <style:style style:name="T1413" style:family="text">
      <style:text-properties fo:color="#000000" loext:opacity="100%" style:text-line-through-style="none" style:text-line-through-type="none" style:text-position="0% 100%" style:text-underline-style="none" officeooo:rsid="09b34003"/>
    </style:style>
    <style:style style:name="T1414" style:family="text">
      <style:text-properties fo:color="#000000" loext:opacity="100%" style:text-line-through-style="none" style:text-line-through-type="none" style:text-position="0% 100%" style:text-underline-style="none" officeooo:rsid="0f33b596"/>
    </style:style>
    <style:style style:name="T1415" style:family="text">
      <style:text-properties fo:color="#000000" loext:opacity="100%" style:text-line-through-style="none" style:text-line-through-type="none" style:text-position="0% 100%" style:text-underline-style="none" officeooo:rsid="057e3248"/>
    </style:style>
    <style:style style:name="T1416" style:family="text">
      <style:text-properties fo:color="#000000" loext:opacity="100%" style:text-line-through-style="none" style:text-line-through-type="none" style:text-position="0% 100%" style:text-underline-style="none" officeooo:rsid="0e0fcecf"/>
    </style:style>
    <style:style style:name="T1417" style:family="text">
      <style:text-properties fo:color="#000000" loext:opacity="100%" style:text-line-through-style="none" style:text-line-through-type="none" style:text-position="0% 100%" style:text-underline-style="none" officeooo:rsid="00ab8a96" style:font-weight-complex="bold"/>
    </style:style>
    <style:style style:name="T1418" style:family="text">
      <style:text-properties fo:color="#000000" loext:opacity="100%" style:text-line-through-style="none" style:text-line-through-type="none" style:text-position="0% 100%" style:font-name="Verdana" fo:font-size="11pt" fo:language="es" fo:country="ES" style:text-underline-style="none" fo:font-weight="bold" officeooo:rsid="0adc44f1" style:letter-kerning="true" fo:background-color="#ff0000" loext:char-shading-value="0" style:font-size-asian="11pt" style:language-asian="zh" style:country-asian="CN" style:font-weight-asian="bold" style:font-name-complex="Verdana" style:font-size-complex="11pt" style:language-complex="hi" style:country-complex="IN" style:font-weight-complex="bold"/>
    </style:style>
    <style:style style:name="T1419" style:family="text">
      <style:text-properties fo:color="#000000" loext:opacity="100%" style:text-line-through-style="none" style:text-line-through-type="none" style:text-position="0% 100%" fo:letter-spacing="normal" style:text-underline-style="none" fo:font-weight="normal" officeooo:rsid="0624c97b" style:letter-kerning="true" fo:background-color="transparent" loext:char-shading-value="0" style:language-asian="es" style:country-asian="ES" style:font-weight-asian="normal" style:font-size-complex="12pt" style:font-weight-complex="bold"/>
    </style:style>
    <style:style style:name="T1420" style:family="text">
      <style:text-properties fo:color="#000000" loext:opacity="100%" style:text-line-through-style="none" style:text-line-through-type="none" style:text-position="0% 100%" fo:letter-spacing="normal" style:text-underline-style="none" fo:font-weight="normal" officeooo:rsid="072ac06a" style:letter-kerning="true" fo:background-color="transparent" loext:char-shading-value="0" style:language-asian="es" style:country-asian="ES" style:font-weight-asian="normal" style:font-size-complex="12pt" style:font-weight-complex="bold"/>
    </style:style>
    <style:style style:name="T1421" style:family="text">
      <style:text-properties fo:color="#000000" loext:opacity="100%" style:text-line-through-style="none" style:text-line-through-type="none" style:text-position="0% 100%" fo:letter-spacing="normal" style:text-underline-style="none" fo:font-weight="normal" officeooo:rsid="07845808" style:letter-kerning="true" fo:background-color="transparent" loext:char-shading-value="0" style:language-asian="es" style:country-asian="ES" style:font-weight-asian="normal" style:font-size-complex="12pt" style:font-weight-complex="bold"/>
    </style:style>
    <style:style style:name="T1422" style:family="text">
      <style:text-properties fo:color="#000000" loext:opacity="100%" style:text-line-through-style="none" style:text-line-through-type="none" style:text-position="0% 100%" fo:letter-spacing="normal" style:text-underline-style="none" fo:font-weight="normal" officeooo:rsid="0c69f600" style:letter-kerning="true" fo:background-color="transparent" loext:char-shading-value="0" style:language-asian="es" style:country-asian="ES" style:font-weight-asian="normal" style:font-size-complex="12pt" style:font-weight-complex="bold"/>
    </style:style>
    <style:style style:name="T1423" style:family="text">
      <style:text-properties fo:color="#000000" loext:opacity="100%" style:text-line-through-style="none" style:text-line-through-type="none" style:text-underline-style="none" officeooo:rsid="06ff950b" fo:background-color="transparent" loext:char-shading-value="0"/>
    </style:style>
    <style:style style:name="T1424" style:family="text">
      <style:text-properties fo:color="#000000" loext:opacity="100%" style:text-line-through-style="none" style:text-line-through-type="none" style:font-name="Verdana" fo:font-size="11pt" style:rfc-language-tag="es-ES-u-co-trad" fo:language="es" fo:country="ES" fo:font-style="normal" style:text-underline-style="none" fo:font-weight="normal" officeooo:rsid="0b6d302d" fo:background-color="transparent" loext:char-shading-value="0" style:font-name-asian="Times New Roman" style:font-size-asian="11pt" style:font-style-asian="normal" style:font-weight-asian="normal" style:font-name-complex="GothamBook" style:font-size-complex="11pt" style:language-complex="ar" style:country-complex="SA" style:font-style-complex="normal" style:font-weight-complex="normal"/>
    </style:style>
    <style:style style:name="T1425" style:family="text">
      <style:text-properties fo:color="#000000" loext:opacity="100%" style:text-line-through-style="none" style:text-line-through-type="none" style:font-name="Verdana" fo:font-size="11pt" style:rfc-language-tag="es-ES-u-co-trad" fo:language="es" fo:country="ES" fo:font-style="normal" style:text-underline-style="none" fo:font-weight="normal" officeooo:rsid="0e01d66a" fo:background-color="transparent" loext:char-shading-value="0" style:font-name-asian="Times New Roman" style:font-size-asian="11pt" style:font-style-asian="normal" style:font-weight-asian="normal" style:font-name-complex="GothamBook" style:font-size-complex="11pt" style:language-complex="ar" style:country-complex="SA" style:font-style-complex="normal" style:font-weight-complex="normal"/>
    </style:style>
    <style:style style:name="T1426" style:family="text">
      <style:text-properties fo:color="#000000" loext:opacity="100%" style:text-line-through-style="none" style:text-line-through-type="none" fo:language="eu" fo:country="ES" fo:font-style="normal" style:text-underline-style="none" fo:font-weight="bold" officeooo:rsid="02eb74d5" style:font-name-asian="Verdana5" style:language-asian="en" style:country-asian="US" style:font-style-asian="normal" style:font-weight-asian="bold" style:font-style-complex="normal"/>
    </style:style>
    <style:style style:name="T1427" style:family="text">
      <style:text-properties fo:color="#000000" loext:opacity="100%" style:text-line-through-style="none" style:text-line-through-type="none" fo:language="es" fo:country="ES" fo:font-style="normal" style:text-underline-style="none" fo:font-weight="bold" officeooo:rsid="00e8e2df" fo:background-color="transparent" loext:char-shading-value="0" style:font-name-asian="Times New Roman" style:language-asian="es" style:country-asian="ES" style:font-style-asian="normal" style:font-weight-asian="bold" style:font-size-complex="10pt" style:language-complex="ar" style:country-complex="SA" style:font-style-complex="normal" style:font-weight-complex="bold"/>
    </style:style>
    <style:style style:name="T1428" style:family="text">
      <style:text-properties fo:color="#000000" loext:opacity="100%" style:text-line-through-style="none" style:text-line-through-type="none" fo:language="es" fo:country="ES" fo:font-style="normal" style:text-underline-style="none" fo:font-weight="normal" officeooo:rsid="00e8e2df"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1429" style:family="text">
      <style:text-properties fo:color="#000000" loext:opacity="100%" style:text-line-through-style="none" style:text-line-through-type="none" fo:language="es" fo:country="ES" fo:font-style="normal" style:text-underline-style="none" fo:font-weight="normal" officeooo:rsid="06b8bd7c"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1430" style:family="text">
      <style:text-properties fo:color="#000000" loext:opacity="100%" style:text-line-through-style="none" style:text-line-through-type="none" fo:language="es" fo:country="ES" fo:font-style="normal" style:text-underline-style="none" fo:font-weight="normal" officeooo:rsid="0118646e"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1431" style:family="text">
      <style:text-properties fo:color="#000000" loext:opacity="100%" style:text-line-through-style="none" style:text-line-through-type="none" fo:language="es" fo:country="ES" fo:font-style="normal" style:text-underline-style="none" fo:font-weight="normal" officeooo:rsid="113cc838"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1432" style:family="text">
      <style:text-properties fo:color="#000000" loext:opacity="100%" style:text-line-through-style="none" style:text-line-through-type="none" fo:language="es" fo:country="ES" fo:font-style="normal" style:text-underline-style="none" fo:font-weight="normal" officeooo:rsid="10915d93" fo:background-color="transparent" loext:char-shading-value="0"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1433" style:family="text">
      <style:text-properties fo:color="#000000" loext:opacity="100%" style:text-line-through-style="none" style:text-line-through-type="none" fo:letter-spacing="normal" style:text-underline-style="none" fo:font-weight="normal" officeooo:rsid="06520510" style:letter-kerning="true" fo:background-color="transparent" loext:char-shading-value="0" style:font-weight-asian="normal" style:font-weight-complex="normal"/>
    </style:style>
    <style:style style:name="T1434" style:family="text">
      <style:text-properties fo:color="#000000" loext:opacity="100%" style:text-line-through-style="none" style:text-line-through-type="none" fo:letter-spacing="normal" style:text-underline-style="none" fo:font-weight="normal" officeooo:rsid="0773c311" style:letter-kerning="true" fo:background-color="transparent" loext:char-shading-value="0" style:font-weight-asian="normal" style:font-weight-complex="normal"/>
    </style:style>
    <style:style style:name="T1435" style:family="text">
      <style:text-properties fo:color="#000000" loext:opacity="100%" style:text-line-through-style="none" style:text-line-through-type="none" fo:letter-spacing="normal" style:text-underline-style="none" fo:font-weight="normal" officeooo:rsid="06aacd84" style:letter-kerning="true" fo:background-color="transparent" loext:char-shading-value="0" style:font-weight-asian="normal" style:font-weight-complex="normal"/>
    </style:style>
    <style:style style:name="T1436" style:family="text">
      <style:text-properties fo:color="#000000" loext:opacity="100%" style:text-line-through-style="none" style:text-line-through-type="none" fo:letter-spacing="normal" style:text-underline-style="none" fo:font-weight="normal" officeooo:rsid="07762b78" style:letter-kerning="true" fo:background-color="transparent" loext:char-shading-value="0" style:font-weight-asian="normal" style:font-weight-complex="normal"/>
    </style:style>
    <style:style style:name="T1437" style:family="text">
      <style:text-properties fo:color="#000000" loext:opacity="100%" style:text-line-through-style="none" style:text-line-through-type="none" fo:letter-spacing="normal" style:text-underline-style="none" fo:font-weight="normal" officeooo:rsid="0e1488df" style:letter-kerning="true" fo:background-color="transparent" loext:char-shading-value="0" style:font-weight-asian="normal" style:font-weight-complex="normal"/>
    </style:style>
    <style:style style:name="T1438" style:family="text">
      <style:text-properties fo:color="#000000" loext:opacity="100%" style:text-line-through-style="none" style:text-line-through-type="none" fo:letter-spacing="normal" style:text-underline-style="none" officeooo:rsid="0773c311" style:letter-kerning="true" fo:background-color="#ff0000" loext:char-shading-value="0"/>
    </style:style>
    <style:style style:name="T1439" style:family="text">
      <style:text-properties fo:color="#000000" loext:opacity="100%" style:text-line-through-style="none" style:text-line-through-type="none" fo:letter-spacing="normal" style:text-underline-style="none" officeooo:rsid="010b23ae" style:letter-kerning="true"/>
    </style:style>
    <style:style style:name="T1440" style:family="text">
      <style:text-properties fo:color="#000000" loext:opacity="100%" style:text-line-through-style="none" style:text-line-through-type="none" fo:letter-spacing="normal" style:text-underline-style="none" officeooo:rsid="07764521" style:letter-kerning="true" fo:background-color="transparent" loext:char-shading-value="0"/>
    </style:style>
    <style:style style:name="T1441" style:family="text">
      <style:text-properties fo:color="#000000" loext:opacity="100%" style:text-line-through-style="none" style:text-line-through-type="none" fo:letter-spacing="normal" style:text-underline-style="none" officeooo:rsid="0773c311" style:letter-kerning="true" fo:background-color="transparent" loext:char-shading-value="0"/>
    </style:style>
    <style:style style:name="T1442" style:family="text">
      <style:text-properties fo:color="#000000" loext:opacity="100%" style:text-line-through-style="none" style:text-line-through-type="none" fo:letter-spacing="normal" style:text-underline-style="none" officeooo:rsid="07762b78" style:letter-kerning="true" fo:background-color="transparent" loext:char-shading-value="0"/>
    </style:style>
    <style:style style:name="T1443" style:family="text">
      <style:text-properties fo:color="#000000" loext:opacity="100%" style:text-line-through-style="none" style:text-line-through-type="none" fo:letter-spacing="normal" style:text-underline-style="none" officeooo:rsid="06aacd84" style:letter-kerning="true" fo:background-color="transparent" loext:char-shading-value="0"/>
    </style:style>
    <style:style style:name="T1444" style:family="text">
      <style:text-properties fo:color="#000000" loext:opacity="100%" style:text-line-through-style="none" style:text-line-through-type="none" fo:letter-spacing="normal" style:text-underline-style="none" officeooo:rsid="0778f429" style:letter-kerning="true" fo:background-color="transparent" loext:char-shading-value="0"/>
    </style:style>
    <style:style style:name="T1445" style:family="text">
      <style:text-properties fo:color="#000000" loext:opacity="100%" style:text-line-through-style="none" style:text-line-through-type="none" fo:letter-spacing="normal" fo:language="es" fo:country="ES" style:text-underline-style="none" fo:font-weight="normal" officeooo:rsid="0778f429" style:letter-kerning="true" fo:background-color="transparent" loext:char-shading-value="0" style:font-weight-asian="normal"/>
    </style:style>
    <style:style style:name="T1446" style:family="text">
      <style:text-properties fo:color="#000000" loext:opacity="100%" style:text-line-through-style="none" style:text-line-through-type="none" fo:letter-spacing="normal" fo:language="es" fo:country="ES" style:text-underline-style="none" officeooo:rsid="0778f429" style:letter-kerning="true" fo:background-color="#ff0000" loext:char-shading-value="0"/>
    </style:style>
    <style:style style:name="T1447" style:family="text">
      <style:text-properties fo:color="#000000" loext:opacity="100%" style:text-line-through-style="none" style:text-line-through-type="none" fo:letter-spacing="normal" fo:language="es" fo:country="ES" style:text-underline-style="none" officeooo:rsid="0c67c761" style:letter-kerning="true" fo:background-color="transparent" loext:char-shading-value="0"/>
    </style:style>
    <style:style style:name="T1448" style:family="text">
      <style:text-properties fo:color="#000000" loext:opacity="100%" style:text-line-through-style="none" style:text-line-through-type="none" fo:letter-spacing="normal" fo:language="es" fo:country="ES" style:text-underline-style="none" officeooo:rsid="0c73632c" style:letter-kerning="true" fo:background-color="transparent" loext:char-shading-value="0"/>
    </style:style>
    <style:style style:name="T1449" style:family="text">
      <style:text-properties fo:color="#000000" loext:opacity="100%" style:text-line-through-style="none" style:text-line-through-type="none" fo:letter-spacing="normal" fo:language="es" fo:country="ES" style:text-underline-style="none" officeooo:rsid="0778f429" style:letter-kerning="true" fo:background-color="transparent" loext:char-shading-value="0"/>
    </style:style>
    <style:style style:name="T1450" style:family="text">
      <style:text-properties fo:color="#000000" loext:opacity="100%" style:text-line-through-style="none" style:text-line-through-type="none" fo:letter-spacing="normal" fo:language="eu" fo:country="ES" fo:font-style="normal" style:text-underline-style="none" fo:font-weight="normal" officeooo:rsid="02f06e1c" style:letter-kerning="true" style:font-name-asian="Verdana5" style:language-asian="en" style:country-asian="US" style:font-style-asian="normal" style:font-weight-asian="normal" style:language-complex="ar" style:country-complex="SA" style:font-style-complex="normal" style:font-weight-complex="normal"/>
    </style:style>
    <style:style style:name="T1451" style:family="text">
      <style:text-properties fo:color="#000000" loext:opacity="100%" style:text-line-through-style="none" style:text-line-through-type="none" fo:letter-spacing="normal" fo:language="eu" fo:country="ES" fo:font-style="normal" style:text-underline-style="none" fo:font-weight="normal" style:letter-kerning="true" fo:background-color="transparent" loext:char-shading-value="0" style:font-name-asian="Times New Roman" style:language-asian="es" style:country-asian="ES" style:font-style-asian="normal" style:font-weight-asian="normal" style:font-name-complex="Verdana" style:language-complex="hi" style:country-complex="IN" style:font-style-complex="normal" style:font-weight-complex="bold"/>
    </style:style>
    <style:style style:name="T1452" style:family="text">
      <style:text-properties fo:color="#000000" loext:opacity="100%" style:text-line-through-style="none" style:text-line-through-type="none" fo:letter-spacing="normal" fo:language="eu" fo:country="ES" fo:font-style="normal" style:text-underline-style="none" fo:font-weight="bold" officeooo:rsid="07764521" style:letter-kerning="true" fo:background-color="transparent" loext:char-shading-value="0" style:font-name-asian="Times New Roman" style:language-asian="es" style:country-asian="ES" style:font-style-asian="normal" style:font-weight-asian="bold" style:font-name-complex="Verdana" style:language-complex="hi" style:country-complex="IN" style:font-style-complex="normal" style:font-weight-complex="bold"/>
    </style:style>
    <style:style style:name="T1453" style:family="text">
      <style:text-properties fo:color="#000000" loext:opacity="100%" style:text-line-through-style="none" style:text-line-through-type="none" fo:language="en" fo:country="US" fo:font-style="normal" style:text-underline-style="none" fo:font-weight="bold" officeooo:rsid="04612bd3" style:font-name-asian="Verdana5" style:language-asian="en" style:country-asian="US" style:font-style-asian="normal" style:font-weight-asian="bold" style:font-name-complex="Verdana5" style:language-complex="hi" style:country-complex="IN" style:font-style-complex="normal"/>
    </style:style>
    <style:style style:name="T1454" style:family="text">
      <style:text-properties fo:color="#000000" loext:opacity="100%" style:text-line-through-style="none" style:text-line-through-type="none" fo:language="en" fo:country="US" fo:font-style="normal" style:text-underline-style="none" fo:font-weight="bold" officeooo:rsid="09d41094" style:font-name-asian="Verdana5" style:language-asian="en" style:country-asian="US" style:font-style-asian="normal" style:font-weight-asian="bold" style:font-name-complex="Verdana5" style:language-complex="hi" style:country-complex="IN" style:font-style-complex="normal"/>
    </style:style>
    <style:style style:name="T1455" style:family="text">
      <style:text-properties fo:color="#000000" loext:opacity="100%" style:text-line-through-style="none" style:text-line-through-type="none" fo:language="en" fo:country="US" fo:font-style="normal" style:text-underline-style="none" fo:font-weight="bold" officeooo:rsid="0485ee73" style:font-name-asian="Verdana5" style:language-asian="en" style:country-asian="US" style:font-style-asian="normal" style:font-weight-asian="bold" style:font-name-complex="Verdana5" style:language-complex="hi" style:country-complex="IN" style:font-style-complex="normal"/>
    </style:style>
    <style:style style:name="T1456" style:family="text">
      <style:text-properties fo:color="#000000" loext:opacity="100%" fo:letter-spacing="normal" style:text-underline-style="none" officeooo:rsid="010b23ae"/>
    </style:style>
    <style:style style:name="T1457" style:family="text">
      <style:text-properties fo:color="#000000" loext:opacity="100%" fo:letter-spacing="normal" style:text-underline-style="none" officeooo:rsid="010b23ae" fo:background-color="transparent" loext:char-shading-value="0"/>
    </style:style>
    <style:style style:name="T1458" style:family="text">
      <style:text-properties fo:color="#000000" loext:opacity="100%" fo:font-size="14pt" fo:font-weight="bold" style:font-size-asian="14pt" style:font-weight-asian="bold"/>
    </style:style>
    <style:style style:name="T1459" style:family="text">
      <style:text-properties fo:color="#000000" loext:opacity="100%" style:text-underline-style="none"/>
    </style:style>
    <style:style style:name="T1460" style:family="text">
      <style:text-properties fo:color="#000000" loext:opacity="100%" style:text-underline-style="none" officeooo:rsid="07cd2176"/>
    </style:style>
    <style:style style:name="T1461" style:family="text">
      <style:text-properties fo:color="#000000" loext:opacity="100%" style:text-underline-style="none" officeooo:rsid="05757049" fo:background-color="#00a933" loext:char-shading-value="0" style:font-name-asian="Verdana1" style:language-asian="ar" style:country-asian="SA"/>
    </style:style>
    <style:style style:name="T1462" style:family="text">
      <style:text-properties fo:color="#000000" loext:opacity="100%" style:text-underline-style="none" officeooo:rsid="0e0864a4"/>
    </style:style>
    <style:style style:name="T1463" style:family="text">
      <style:text-properties fo:color="#000000" loext:opacity="100%" style:text-underline-style="none" officeooo:rsid="0c3f6c91"/>
    </style:style>
    <style:style style:name="T1464" style:family="text">
      <style:text-properties fo:color="#000000" loext:opacity="100%" style:text-underline-style="none" officeooo:rsid="0e0e52b9"/>
    </style:style>
    <style:style style:name="T1465" style:family="text">
      <style:text-properties fo:color="#000000" loext:opacity="100%" style:text-underline-style="none" officeooo:rsid="0e0fcecf"/>
    </style:style>
    <style:style style:name="T1466" style:family="text">
      <style:text-properties fo:color="#000000" loext:opacity="100%" style:text-underline-style="none" officeooo:rsid="0dcbaf54"/>
    </style:style>
    <style:style style:name="T1467" style:family="text">
      <style:text-properties fo:color="#000000" loext:opacity="100%" style:text-underline-style="none" fo:background-color="transparent" loext:char-shading-value="0"/>
    </style:style>
    <style:style style:name="T1468" style:family="text">
      <style:text-properties fo:color="#000000" loext:opacity="100%" style:text-underline-style="none" officeooo:rsid="05757049" fo:background-color="transparent" loext:char-shading-value="0" style:font-name-asian="Verdana1" style:language-asian="ar" style:country-asian="SA"/>
    </style:style>
    <style:style style:name="T1469" style:family="text">
      <style:text-properties fo:color="#000000" loext:opacity="100%" style:text-underline-style="none" officeooo:rsid="05757049" fo:background-color="transparent" loext:char-shading-value="0" style:font-name-asian="Verdana1" style:language-asian="ar" style:country-asian="SA"/>
    </style:style>
    <style:style style:name="T1470" style:family="text">
      <style:text-properties fo:color="#000000" loext:opacity="100%" style:text-underline-style="none" officeooo:rsid="05757049" style:font-name-asian="Verdana1" style:language-asian="ar" style:country-asian="SA"/>
    </style:style>
    <style:style style:name="T1471" style:family="text">
      <style:text-properties fo:color="#000000" loext:opacity="100%" fo:font-weight="normal" style:font-weight-asian="normal"/>
    </style:style>
    <style:style style:name="T1472" style:family="text">
      <style:text-properties fo:color="#000000" loext:opacity="100%" fo:font-weight="normal" style:font-weight-asian="normal" style:font-weight-complex="normal"/>
    </style:style>
    <style:style style:name="T1473" style:family="text">
      <style:text-properties fo:color="#000000" loext:opacity="100%" fo:font-weight="normal" officeooo:rsid="1388fe07" style:font-weight-asian="normal"/>
    </style:style>
    <style:style style:name="T1474" style:family="text">
      <style:text-properties fo:color="#000000" loext:opacity="100%" fo:font-weight="normal" style:font-weight-asian="normal" style:font-name-complex="Verdana"/>
    </style:style>
    <style:style style:name="T1475" style:family="text">
      <style:text-properties fo:color="#000000" loext:opacity="100%" fo:font-weight="normal" officeooo:rsid="12921ee1" style:font-weight-asian="normal" style:font-name-complex="Verdana"/>
    </style:style>
    <style:style style:name="T1476" style:family="text">
      <style:text-properties fo:color="#000000" loext:opacity="100%" fo:font-weight="normal" officeooo:rsid="123bd22e" style:font-weight-asian="normal" style:font-name-complex="Verdana"/>
    </style:style>
    <style:style style:name="T1477" style:family="text">
      <style:text-properties fo:color="#000000" loext:opacity="100%" fo:font-weight="normal" officeooo:rsid="123039d7" style:font-weight-asian="normal" style:font-name-complex="Verdana"/>
    </style:style>
    <style:style style:name="T1478" style:family="text">
      <style:text-properties fo:color="#000000" loext:opacity="100%" fo:font-weight="normal" officeooo:rsid="0b18a437" style:font-weight-asian="normal" style:font-name-complex="Verdana"/>
    </style:style>
    <style:style style:name="T1479" style:family="text">
      <style:text-properties fo:color="#000000" loext:opacity="100%" fo:font-weight="normal" officeooo:rsid="0180eaed" style:font-weight-asian="normal" style:font-name-complex="Verdana" style:font-weight-complex="normal"/>
    </style:style>
    <style:style style:name="T1480" style:family="text">
      <style:text-properties fo:color="#000000" loext:opacity="100%" fo:font-weight="normal" officeooo:rsid="12891532" style:font-weight-asian="normal" style:font-name-complex="Verdana" style:font-weight-complex="normal"/>
    </style:style>
    <style:style style:name="T1481" style:family="text">
      <style:text-properties fo:color="#000000" loext:opacity="100%" fo:font-weight="normal" officeooo:rsid="0916e130" style:font-weight-asian="normal" style:font-name-complex="Verdana"/>
    </style:style>
    <style:style style:name="T1482" style:family="text">
      <style:text-properties fo:color="#000000" loext:opacity="100%" fo:font-weight="normal" officeooo:rsid="07fd7aa6" style:font-weight-asian="normal"/>
    </style:style>
    <style:style style:name="T1483" style:family="text">
      <style:text-properties fo:color="#000000" loext:opacity="100%" fo:language="eu" fo:country="ES" style:font-name-complex="Verdana"/>
    </style:style>
    <style:style style:name="T1484" style:family="text">
      <style:text-properties fo:color="#000000" loext:opacity="100%" fo:language="eu" fo:country="ES" officeooo:rsid="042ab8fb" style:font-name-complex="Verdana"/>
    </style:style>
    <style:style style:name="T1485" style:family="text">
      <style:text-properties fo:color="#000000" loext:opacity="100%" fo:language="eu" fo:country="ES" officeooo:rsid="05160c70" style:font-name-complex="Verdana"/>
    </style:style>
    <style:style style:name="T1486" style:family="text">
      <style:text-properties fo:color="#000000" loext:opacity="100%" fo:language="eu" fo:country="ES" officeooo:rsid="12a16f35" style:font-name-complex="Verdana"/>
    </style:style>
    <style:style style:name="T1487" style:family="text">
      <style:text-properties fo:color="#000000" loext:opacity="100%" fo:language="eu" fo:country="ES" officeooo:rsid="0e19c369" style:font-name-complex="Verdana"/>
    </style:style>
    <style:style style:name="T1488" style:family="text">
      <style:text-properties fo:color="#000000" loext:opacity="100%" fo:language="eu" fo:country="ES" officeooo:rsid="0b8d23b1" style:font-size-asian="10pt" style:language-asian="es" style:country-asian="ES" style:font-name-complex="Verdana"/>
    </style:style>
    <style:style style:name="T1489" style:family="text">
      <style:text-properties fo:color="#000000" loext:opacity="100%" fo:language="eu" fo:country="ES" officeooo:rsid="0d729cb2" style:font-size-asian="10pt" style:language-asian="es" style:country-asian="ES" style:font-name-complex="Verdana"/>
    </style:style>
    <style:style style:name="T1490" style:family="text">
      <style:text-properties fo:color="#000000" loext:opacity="100%" fo:language="eu" fo:country="ES" officeooo:rsid="042ab8fb" style:font-size-asian="10pt" style:font-name-complex="Verdana"/>
    </style:style>
    <style:style style:name="T1491" style:family="text">
      <style:text-properties fo:color="#000000" loext:opacity="100%" fo:language="eu" fo:country="ES" officeooo:rsid="12faf87b" style:language-asian="es" style:country-asian="ES" style:font-name-complex="Verdana"/>
    </style:style>
    <style:style style:name="T1492" style:family="text">
      <style:text-properties fo:color="#000000" loext:opacity="100%" fo:language="eu" fo:country="ES" officeooo:rsid="01e94852" style:language-asian="es" style:country-asian="ES" style:font-name-complex="Verdana"/>
    </style:style>
    <style:style style:name="T1493" style:family="text">
      <style:text-properties fo:color="#000000" loext:opacity="100%" fo:language="eu" fo:country="ES" fo:font-weight="normal" officeooo:rsid="009d6a64" style:font-size-asian="10pt" style:font-weight-asian="normal" style:font-name-complex="Verdana"/>
    </style:style>
    <style:style style:name="T1494" style:family="text">
      <style:text-properties fo:color="#000000" loext:opacity="100%" fo:language="eu" fo:country="ES" fo:font-weight="normal" officeooo:rsid="0323d676" style:font-size-asian="10pt" style:font-weight-asian="normal" style:font-name-complex="Verdana"/>
    </style:style>
    <style:style style:name="T1495" style:family="text">
      <style:text-properties fo:color="#000000" loext:opacity="100%" fo:language="eu" fo:country="ES" fo:font-weight="normal" officeooo:rsid="02bf5902" style:font-size-asian="10pt" style:font-weight-asian="normal" style:font-name-complex="Verdana"/>
    </style:style>
    <style:style style:name="T1496" style:family="text">
      <style:text-properties fo:color="#000000" loext:opacity="100%" fo:language="eu" fo:country="ES" fo:font-weight="normal" officeooo:rsid="0d14886e" style:font-size-asian="10pt" style:font-weight-asian="normal" style:font-name-complex="Verdana"/>
    </style:style>
    <style:style style:name="T1497" style:family="text">
      <style:text-properties fo:color="#000000" loext:opacity="100%" fo:language="eu" fo:country="ES" fo:font-weight="normal" officeooo:rsid="093e7592" style:font-size-asian="10pt" style:font-weight-asian="normal" style:font-name-complex="Verdana"/>
    </style:style>
    <style:style style:name="T1498" style:family="text">
      <style:text-properties fo:color="#000000" loext:opacity="100%" fo:language="eu" fo:country="ES" fo:font-weight="normal" officeooo:rsid="04b1c77d" style:font-size-asian="10pt" style:font-weight-asian="normal" style:font-name-complex="Verdana"/>
    </style:style>
    <style:style style:name="T1499" style:family="text">
      <style:text-properties fo:color="#000000" loext:opacity="100%" fo:language="eu" fo:country="ES" fo:font-weight="normal" officeooo:rsid="11f124c4" style:font-size-asian="10pt" style:font-weight-asian="normal" style:font-name-complex="Verdana"/>
    </style:style>
    <style:style style:name="T1500" style:family="text">
      <style:text-properties fo:color="#000000" loext:opacity="100%" fo:language="eu" fo:country="ES" fo:font-weight="normal" officeooo:rsid="01b137ed" style:font-size-asian="10pt" style:font-weight-asian="normal" style:font-name-complex="Verdana"/>
    </style:style>
    <style:style style:name="T1501" style:family="text">
      <style:text-properties fo:color="#000000" loext:opacity="100%" fo:language="eu" fo:country="ES" fo:font-weight="normal" officeooo:rsid="0916e130" style:font-size-asian="10pt" style:font-weight-asian="normal" style:font-name-complex="Verdana"/>
    </style:style>
    <style:style style:name="T1502" style:family="text">
      <style:text-properties fo:color="#000000" loext:opacity="100%" fo:language="eu" fo:country="ES" fo:font-weight="normal" officeooo:rsid="0dfce0de" style:font-size-asian="10pt" style:font-weight-asian="normal" style:font-name-complex="Verdana"/>
    </style:style>
    <style:style style:name="T1503" style:family="text">
      <style:text-properties fo:color="#000000" loext:opacity="100%" fo:language="eu" fo:country="ES" fo:font-weight="normal" officeooo:rsid="0916e130" style:font-weight-asian="normal" style:font-name-complex="Verdana"/>
    </style:style>
    <style:style style:name="T1504" style:family="text">
      <style:text-properties fo:color="#000000" loext:opacity="100%" fo:language="eu" fo:country="ES" fo:font-weight="normal" officeooo:rsid="0916e130" style:font-weight-asian="normal" style:font-name-complex="Verdana"/>
    </style:style>
    <style:style style:name="T1505" style:family="text">
      <style:text-properties fo:color="#000000" loext:opacity="100%" fo:language="eu" fo:country="ES" fo:font-weight="normal" officeooo:rsid="0dfce0de" style:font-weight-asian="normal" style:font-name-complex="Verdana"/>
    </style:style>
    <style:style style:name="T1506" style:family="text">
      <style:text-properties fo:color="#000000" loext:opacity="100%" fo:language="eu" fo:country="ES" style:text-underline-style="none" fo:font-weight="normal" officeooo:rsid="02c8b6da" style:font-size-asian="10pt" style:font-weight-asian="normal" style:font-name-complex="Verdana"/>
    </style:style>
    <style:style style:name="T1507" style:family="text">
      <style:text-properties fo:color="#000000" loext:opacity="100%" fo:language="eu" fo:country="ES" fo:font-weight="bold" officeooo:rsid="0916e130" style:font-weight-asian="bold" style:font-name-complex="Verdana" style:font-weight-complex="bold"/>
    </style:style>
    <style:style style:name="T1508" style:family="text">
      <style:text-properties fo:color="#000000" loext:opacity="100%" officeooo:rsid="042ab8fb" style:font-name-complex="Verdana"/>
    </style:style>
    <style:style style:name="T1509" style:family="text">
      <style:text-properties fo:color="#000000" loext:opacity="100%" fo:language="es" fo:country="ES" fo:font-weight="bold" style:font-weight-asian="bold" style:font-name-complex="Verdana" style:font-weight-complex="bold"/>
    </style:style>
    <style:style style:name="T1510" style:family="text">
      <style:text-properties fo:color="#000000" loext:opacity="100%" style:font-name="Verdana1" fo:font-weight="normal" fo:background-color="transparent" loext:char-shading-value="0" style:font-weight-asian="normal" style:font-weight-complex="normal"/>
    </style:style>
    <style:style style:name="T1511" style:family="text">
      <style:text-properties fo:color="#000000" loext:opacity="100%" style:font-name="Verdana1" fo:background-color="transparent" loext:char-shading-value="0" style:font-weight-complex="bold"/>
    </style:style>
    <style:style style:name="T1512" style:family="text">
      <style:text-properties fo:color="#000000" loext:opacity="100%" style:font-name="Verdana1" officeooo:rsid="0ddf0b21" fo:background-color="transparent" loext:char-shading-value="0" style:font-weight-complex="bold"/>
    </style:style>
    <style:style style:name="T1513" style:family="text">
      <style:text-properties fo:color="#000000" loext:opacity="100%" style:font-name="Verdana1" fo:font-size="11pt" fo:font-weight="bold" style:font-size-asian="11pt" style:font-weight-asian="bold"/>
    </style:style>
    <style:style style:name="T1514" style:family="text">
      <style:text-properties fo:color="#000000" loext:opacity="100%" style:font-name="Verdana1" fo:font-size="11pt" fo:font-weight="bold" officeooo:rsid="17a3ce73" style:font-size-asian="11pt" style:font-weight-asian="bold"/>
    </style:style>
    <style:style style:name="T1515" style:family="text">
      <style:text-properties fo:color="#000000" loext:opacity="100%" style:font-name="Verdana1" fo:font-size="11pt" style:font-size-asian="11pt"/>
    </style:style>
    <style:style style:name="T1516" style:family="text">
      <style:text-properties fo:color="#000000" loext:opacity="100%" style:font-name="Verdana1" fo:font-size="11pt" officeooo:rsid="178bdd8a" style:font-size-asian="11pt"/>
    </style:style>
    <style:style style:name="T1517" style:family="text">
      <style:text-properties fo:color="#000000" loext:opacity="100%" style:font-name="Verdana1" fo:font-size="11pt" officeooo:rsid="0ddf0b21" style:font-size-asian="11pt"/>
    </style:style>
    <style:style style:name="T1518" style:family="text">
      <style:text-properties fo:color="#000000" loext:opacity="100%" style:rfc-language-tag="es-ES-u-co-trad" fo:language="es" fo:country="ES" style:text-underline-style="none" fo:font-weight="normal" officeooo:rsid="0e0248c1" style:font-size-asian="10pt" style:font-weight-asian="normal" style:font-name-complex="Verdana"/>
    </style:style>
    <style:style style:name="T1519" style:family="text">
      <style:text-properties fo:color="#000000" loext:opacity="100%" style:rfc-language-tag="es-ES-u-co-trad" fo:language="es" fo:country="ES" style:text-underline-style="none" fo:font-weight="bold" officeooo:rsid="0e0248c1" style:font-size-asian="10pt" style:font-weight-asian="bold" style:font-name-complex="Verdana" style:font-weight-complex="bold"/>
    </style:style>
    <style:style style:name="T1520" style:family="text">
      <style:text-properties fo:color="#000000" loext:opacity="100%" officeooo:rsid="0541bb99"/>
    </style:style>
    <style:style style:name="T1521" style:family="text">
      <style:text-properties fo:color="#000000" loext:opacity="100%" officeooo:rsid="0d4e4065"/>
    </style:style>
    <style:style style:name="T1522" style:family="text">
      <style:text-properties fo:color="#000000" loext:opacity="100%" officeooo:rsid="07762b78"/>
    </style:style>
    <style:style style:name="T1523" style:family="text">
      <style:text-properties fo:font-size="11pt" fo:language="eu" fo:country="ES" style:font-size-asian="10pt" style:font-name-complex="Verdana"/>
    </style:style>
    <style:style style:name="T1524" style:family="text">
      <style:text-properties fo:font-size="11pt" fo:language="eu" fo:country="ES" officeooo:rsid="1258089f" style:font-size-asian="10pt" style:font-name-complex="Verdana"/>
    </style:style>
    <style:style style:name="T1525" style:family="text">
      <style:text-properties fo:font-size="11pt" fo:language="eu" fo:country="ES" officeooo:rsid="05a52bf1" style:font-size-asian="10pt"/>
    </style:style>
    <style:style style:name="T1526" style:family="text">
      <style:text-properties fo:font-size="11pt" fo:language="eu" fo:country="ES" officeooo:rsid="03eac3e5" style:font-size-asian="11pt" style:font-name-complex="Verdana" style:font-size-complex="11pt"/>
    </style:style>
    <style:style style:name="T1527" style:family="text">
      <style:text-properties fo:font-size="11pt" fo:font-weight="bold" officeooo:rsid="04ab4d66" style:font-size-asian="11pt" style:font-weight-asian="bold" style:font-name-complex="Verdana" style:font-weight-complex="bold"/>
    </style:style>
    <style:style style:name="T1528" style:family="text">
      <style:text-properties fo:font-size="11pt" fo:font-weight="bold" style:font-size-asian="11pt" style:font-weight-asian="bold" style:font-name-complex="Verdana" style:font-size-complex="11pt" style:font-weight-complex="bold"/>
    </style:style>
    <style:style style:name="T1529" style:family="text">
      <style:text-properties fo:font-size="11pt" fo:font-weight="bold" style:font-size-asian="11pt" style:font-weight-asian="bold" style:font-weight-complex="bold"/>
    </style:style>
    <style:style style:name="T1530" style:family="text">
      <style:text-properties fo:font-size="11pt" style:font-size-asian="11pt" style:font-name-complex="Verdana"/>
    </style:style>
    <style:style style:name="T1531" style:family="text">
      <style:text-properties fo:font-size="11pt" officeooo:rsid="1232d9a9" style:font-size-asian="11pt" style:font-name-complex="Verdana"/>
    </style:style>
    <style:style style:name="T1532" style:family="text">
      <style:text-properties fo:font-size="11pt" officeooo:rsid="02b2ed81" style:font-size-asian="11pt" style:font-name-complex="Verdana"/>
    </style:style>
    <style:style style:name="T1533" style:family="text">
      <style:text-properties fo:font-size="11pt" style:font-size-asian="11pt" style:font-name-complex="Verdana" style:font-size-complex="11pt"/>
    </style:style>
    <style:style style:name="T1534" style:family="text">
      <style:text-properties fo:font-size="11pt" officeooo:rsid="14f106ea" style:font-size-asian="11pt" style:font-name-complex="Verdana" style:font-size-complex="11pt"/>
    </style:style>
    <style:style style:name="T1535" style:family="text">
      <style:text-properties fo:font-size="11pt" officeooo:rsid="0a5dae8f" style:font-size-asian="11pt" style:font-name-complex="Verdana" style:font-size-complex="11pt"/>
    </style:style>
    <style:style style:name="T1536" style:family="text">
      <style:text-properties fo:font-size="11pt" officeooo:rsid="08cb6434" style:font-size-asian="11pt" style:font-name-complex="Verdana" style:font-size-complex="11pt"/>
    </style:style>
    <style:style style:name="T1537" style:family="text">
      <style:text-properties fo:font-size="11pt" officeooo:rsid="0e04c950" style:font-size-asian="11pt" style:font-name-complex="Verdana" style:font-size-complex="11pt"/>
    </style:style>
    <style:style style:name="T1538" style:family="text">
      <style:text-properties fo:font-size="11pt" officeooo:rsid="09923704" style:font-size-asian="11pt"/>
    </style:style>
    <style:style style:name="T1539" style:family="text">
      <style:text-properties fo:font-size="11pt" officeooo:rsid="0b26af30" style:font-size-asian="11pt"/>
    </style:style>
    <style:style style:name="T1540" style:family="text">
      <style:text-properties fo:font-size="11pt" officeooo:rsid="0b5122e9" style:font-size-asian="11pt"/>
    </style:style>
    <style:style style:name="T1541" style:family="text">
      <style:text-properties fo:font-size="11pt" officeooo:rsid="0ddd39c4" style:font-size-asian="11pt"/>
    </style:style>
    <style:style style:name="T1542" style:family="text">
      <style:text-properties fo:font-size="11pt" officeooo:rsid="0de4dee4" style:font-size-asian="11pt"/>
    </style:style>
    <style:style style:name="T1543" style:family="text">
      <style:text-properties fo:font-size="11pt" officeooo:rsid="0de4dee4" style:font-size-asian="11pt"/>
    </style:style>
    <style:style style:name="T1544" style:family="text">
      <style:text-properties fo:font-size="11pt" officeooo:rsid="0df9ef27" style:font-size-asian="11pt"/>
    </style:style>
    <style:style style:name="T1545" style:family="text">
      <style:text-properties fo:font-size="11pt" officeooo:rsid="0e0b16bd" style:font-size-asian="11pt"/>
    </style:style>
    <style:style style:name="T1546" style:family="text">
      <style:text-properties fo:font-size="11pt" officeooo:rsid="0e16ab6e" style:font-size-asian="11pt"/>
    </style:style>
    <style:style style:name="T1547" style:family="text">
      <style:text-properties fo:font-size="11pt" officeooo:rsid="0e19c369" style:font-size-asian="11pt"/>
    </style:style>
    <style:style style:name="T1548" style:family="text">
      <style:text-properties fo:font-size="11pt" officeooo:rsid="0e1ca596" style:font-size-asian="11pt"/>
    </style:style>
    <style:style style:name="T1549" style:family="text">
      <style:text-properties fo:font-size="11pt" officeooo:rsid="0e1ca596" style:font-size-asian="11pt"/>
    </style:style>
    <style:style style:name="T1550" style:family="text">
      <style:text-properties fo:font-size="11pt" officeooo:rsid="0e12bcc3" style:font-size-asian="11pt"/>
    </style:style>
    <style:style style:name="T1551" style:family="text">
      <style:text-properties fo:font-size="11pt" officeooo:rsid="0e3606e0" style:font-size-asian="11pt"/>
    </style:style>
    <style:style style:name="T1552" style:family="text">
      <style:text-properties fo:font-size="11pt" fo:font-weight="normal" style:font-size-asian="11pt" style:font-weight-asian="normal" style:font-name-complex="Verdana" style:font-weight-complex="normal"/>
    </style:style>
    <style:style style:name="T1553" style:family="text">
      <style:text-properties style:font-name="Verdana" fo:font-size="11pt" fo:font-weight="bold" style:font-size-asian="11pt" style:font-weight-asian="bold" style:font-name-complex="Verdana" style:font-size-complex="11pt" style:font-weight-complex="bold"/>
    </style:style>
    <style:style style:name="T1554" style:family="text">
      <style:text-properties style:font-name="Verdana" fo:font-size="11pt" fo:font-weight="bold" officeooo:rsid="0a0ae199" style:font-size-asian="11pt" style:font-weight-asian="bold" style:font-name-complex="Verdana" style:font-size-complex="11pt" style:font-weight-complex="bold"/>
    </style:style>
    <style:style style:name="T1555" style:family="text">
      <style:text-properties style:font-name="Verdana" fo:font-size="11pt" fo:font-weight="bold" officeooo:rsid="142fe7a9" style:font-size-asian="11pt" style:font-weight-asian="bold" style:font-name-complex="Verdana" style:font-size-complex="11pt" style:font-weight-complex="bold"/>
    </style:style>
    <style:style style:name="T1556" style:family="text">
      <style:text-properties style:font-name="Verdana" fo:font-size="11pt" fo:font-weight="bold" officeooo:rsid="1140cea4" style:font-size-asian="11pt" style:font-weight-asian="bold" style:font-name-complex="Verdana" style:font-size-complex="11pt"/>
    </style:style>
    <style:style style:name="T1557" style:family="text">
      <style:text-properties style:font-name="Verdana" fo:font-size="11pt" fo:font-weight="bold" officeooo:rsid="0ddd39c4" style:font-size-asian="11pt" style:font-weight-asian="bold" style:font-name-complex="Verdana" style:font-size-complex="11pt"/>
    </style:style>
    <style:style style:name="T1558" style:family="text">
      <style:text-properties style:font-name="Verdana" fo:font-size="11pt" fo:font-weight="bold" style:font-size-asian="11pt" style:font-weight-asian="bold" style:font-name-complex="Verdana" style:font-weight-complex="bold"/>
    </style:style>
    <style:style style:name="T1559" style:family="text">
      <style:text-properties style:font-name="Verdana" fo:font-size="11pt" fo:font-weight="bold" officeooo:rsid="04104a2e" style:font-size-asian="11pt" style:font-weight-asian="bold" style:font-name-complex="Verdana" style:font-weight-complex="bold"/>
    </style:style>
    <style:style style:name="T1560" style:family="text">
      <style:text-properties style:font-name="Verdana" fo:font-size="11pt" fo:font-weight="bold" officeooo:rsid="0e093738" style:font-size-asian="11pt" style:font-weight-asian="bold" style:font-name-complex="Verdana" style:font-weight-complex="bold"/>
    </style:style>
    <style:style style:name="T1561" style:family="text">
      <style:text-properties style:font-name="Verdana" fo:font-size="11pt" fo:font-weight="bold" fo:background-color="transparent" loext:char-shading-value="0" style:font-size-asian="11pt" style:font-weight-asian="bold" style:font-name-complex="Verdana" style:font-weight-complex="bold"/>
    </style:style>
    <style:style style:name="T1562" style:family="text">
      <style:text-properties style:font-name="Verdana" fo:font-size="11pt" fo:font-weight="bold" officeooo:rsid="026b03ea" fo:background-color="transparent" loext:char-shading-value="0" style:font-size-asian="11pt" style:font-weight-asian="bold" style:font-name-complex="Verdana" style:font-weight-complex="bold"/>
    </style:style>
    <style:style style:name="T1563" style:family="text">
      <style:text-properties style:font-name="Verdana" fo:font-size="11pt" fo:font-weight="bold" officeooo:rsid="08b14a64" fo:background-color="transparent" loext:char-shading-value="0" style:font-size-asian="11pt" style:font-weight-asian="bold" style:font-name-complex="Verdana" style:font-weight-complex="bold"/>
    </style:style>
    <style:style style:name="T1564" style:family="text">
      <style:text-properties style:font-name="Verdana" fo:font-size="11pt" fo:font-weight="bold" officeooo:rsid="0e12bcc3" style:font-weight-asian="bold" style:font-name-complex="Verdana" style:font-size-complex="11pt" style:font-weight-complex="bold"/>
    </style:style>
    <style:style style:name="T1565" style:family="text">
      <style:text-properties style:font-name="Verdana" fo:font-size="11pt" fo:font-weight="bold" style:font-name-asian="Verdana1" style:font-size-asian="11pt" style:font-weight-asian="bold" style:font-name-complex="Verdana" style:font-size-complex="11pt" style:font-weight-complex="bold"/>
    </style:style>
    <style:style style:name="T1566" style:family="text">
      <style:text-properties style:font-name="Verdana" fo:font-size="11pt" fo:font-weight="bold" officeooo:rsid="0e332f9a" style:font-name-asian="Times New Roman" style:font-weight-asian="bold" style:font-name-complex="Verdana" style:font-size-complex="11pt" style:font-weight-complex="bold"/>
    </style:style>
    <style:style style:name="T1567" style:family="text">
      <style:text-properties style:font-name="Verdana" fo:font-size="11pt" fo:font-weight="bold" officeooo:rsid="0e12bcc3" fo:background-color="#00a933" loext:char-shading-value="0" style:font-weight-asian="bold" style:font-name-complex="Verdana" style:font-size-complex="11pt" style:font-weight-complex="bold"/>
    </style:style>
    <style:style style:name="T1568" style:family="text">
      <style:text-properties style:font-name="Verdana" fo:font-size="11pt" fo:language="es" fo:country="ES" fo:font-weight="bold" style:font-size-asian="11pt" style:font-weight-asian="bold" style:font-name-complex="Verdana" style:font-weight-complex="bold"/>
    </style:style>
    <style:style style:name="T1569" style:family="text">
      <style:text-properties style:font-name="Verdana" fo:font-size="11pt" fo:language="es" fo:country="ES" fo:font-weight="bold" officeooo:rsid="0d2bd5ce" style:font-size-asian="11pt" style:font-weight-asian="bold" style:font-name-complex="Verdana" style:font-weight-complex="bold"/>
    </style:style>
    <style:style style:name="T1570" style:family="text">
      <style:text-properties style:font-name="Verdana" fo:font-size="11pt" fo:language="es" fo:country="ES" fo:font-weight="bold" officeooo:rsid="01c11ee9" style:font-size-asian="11pt" style:font-weight-asian="bold" style:font-name-complex="Verdana" style:font-weight-complex="bold"/>
    </style:style>
    <style:style style:name="T1571" style:family="text">
      <style:text-properties style:font-name="Verdana" fo:font-size="11pt" fo:language="es" fo:country="ES" fo:font-weight="bold" officeooo:rsid="0decc08f" style:font-size-asian="11pt" style:font-weight-asian="bold" style:font-name-complex="Verdana" style:font-weight-complex="bold"/>
    </style:style>
    <style:style style:name="T1572" style:family="text">
      <style:text-properties style:font-name="Verdana" fo:font-size="11pt" fo:language="es" fo:country="ES" fo:font-weight="bold" style:font-size-asian="11pt" style:font-weight-asian="bold" style:font-name-complex="Verdana" style:font-size-complex="11pt" style:font-weight-complex="bold"/>
    </style:style>
    <style:style style:name="T1573" style:family="text">
      <style:text-properties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574" style:family="text">
      <style:text-properties style:font-name="Verdana" fo:font-size="11pt" fo:language="es" fo:country="ES" fo:font-weight="bold" officeooo:rsid="0e332f9a" style:font-name-asian="Times New Roman" style:font-size-asian="11pt" style:font-weight-asian="bold" style:font-name-complex="Verdana" style:font-size-complex="11pt" style:font-weight-complex="bold"/>
    </style:style>
    <style:style style:name="T1575" style:family="text">
      <style:text-properties style:font-name="Verdana" fo:font-size="11pt" fo:language="es" fo:country="ES" style:font-size-asian="11pt" style:font-name-complex="Verdana" style:font-size-complex="11pt"/>
    </style:style>
    <style:style style:name="T1576" style:family="text">
      <style:text-properties style:font-name="Verdana" fo:font-size="11pt" fo:language="es" fo:country="ES" fo:font-weight="normal" officeooo:rsid="0875c961" style:font-size-asian="11pt" style:font-weight-asian="normal" style:font-name-complex="Verdana" style:font-weight-complex="normal"/>
    </style:style>
    <style:style style:name="T1577" style:family="text">
      <style:text-properties style:font-name="Verdana" fo:font-size="11pt" fo:language="es" fo:country="ES" fo:font-weight="normal" officeooo:rsid="0d2bd5ce" style:font-size-asian="11pt" style:font-weight-asian="normal" style:font-name-complex="Verdana" style:font-weight-complex="normal"/>
    </style:style>
    <style:style style:name="T1578" style:family="text">
      <style:text-properties style:font-name="Verdana" fo:font-size="11pt" fo:language="es" fo:country="ES" fo:font-weight="normal" officeooo:rsid="06a3d5dc" style:font-size-asian="11pt" style:font-weight-asian="normal" style:font-name-complex="Verdana" style:font-weight-complex="normal"/>
    </style:style>
    <style:style style:name="T1579" style:family="text">
      <style:text-properties style:font-name="Verdana" fo:font-size="11pt" fo:language="es" fo:country="ES" fo:font-weight="normal" officeooo:rsid="0decc08f" style:font-size-asian="11pt" style:font-weight-asian="normal" style:font-name-complex="Verdana" style:font-weight-complex="normal"/>
    </style:style>
    <style:style style:name="T1580" style:family="text">
      <style:text-properties style:font-name="Verdana" fo:font-size="11pt" fo:language="es" fo:country="ES" officeooo:rsid="0e332f9a" style:font-name-asian="Times New Roman" style:font-size-asian="11pt" style:font-name-complex="Verdana" style:font-size-complex="11pt"/>
    </style:style>
    <style:style style:name="T1581" style:family="text">
      <style:text-properties style:font-name="Verdana" fo:font-size="11pt" fo:font-weight="normal" officeooo:rsid="02d68335" style:font-size-asian="11pt" style:font-weight-asian="normal" style:font-name-complex="Verdana" style:font-weight-complex="normal"/>
    </style:style>
    <style:style style:name="T1582" style:family="text">
      <style:text-properties style:font-name="Verdana" fo:font-size="11pt" fo:font-weight="normal" officeooo:rsid="04104a2e" style:font-size-asian="11pt" style:font-weight-asian="normal" style:font-name-complex="Verdana" style:font-weight-complex="normal"/>
    </style:style>
    <style:style style:name="T1583" style:family="text">
      <style:text-properties style:font-name="Verdana" fo:font-size="11pt" fo:language="eu" fo:country="ES" fo:font-style="normal" style:text-underline-style="none" fo:font-weight="normal" officeooo:rsid="0580c844"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584" style:family="text">
      <style:text-properties style:font-name="Verdana" fo:font-size="11pt" fo:language="eu" fo:country="ES" fo:font-style="normal" style:text-underline-style="none" fo:font-weight="normal" officeooo:rsid="07f61d99"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585" style:family="text">
      <style:text-properties style:font-name="Verdana" fo:font-size="11pt" fo:language="eu" fo:country="ES" fo:font-style="normal" style:text-underline-style="none" fo:font-weight="normal" officeooo:rsid="0dec0e43"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586" style:family="text">
      <style:text-properties style:font-name="Verdana" fo:font-size="11pt" fo:language="eu" fo:country="ES" fo:font-style="normal" style:text-underline-style="none" fo:font-weight="normal" officeooo:rsid="0df9ef27"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587" style:family="text">
      <style:text-properties style:font-name="Verdana" fo:font-size="11pt" fo:language="eu" fo:country="ES" fo:font-style="normal" style:text-underline-style="none" fo:font-weight="bold" officeooo:rsid="13f2c3b9"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588" style:family="text">
      <style:text-properties style:font-name="Verdana" fo:font-size="11pt" fo:language="eu" fo:country="ES" style:font-size-asian="10pt" style:font-name-complex="Verdana" style:font-size-complex="11pt"/>
    </style:style>
    <style:style style:name="T1589" style:family="text">
      <style:text-properties style:font-name="Verdana" fo:font-size="11pt" fo:language="eu" fo:country="ES" style:font-size-asian="11pt" style:font-name-complex="Verdana" style:font-size-complex="11pt"/>
    </style:style>
    <style:style style:name="T1590" style:family="text">
      <style:text-properties style:font-name="Verdana" fo:font-size="11pt" fo:language="eu" fo:country="ES" officeooo:rsid="07845808" style:font-size-asian="11pt" style:font-name-complex="Verdana" style:font-size-complex="11pt"/>
    </style:style>
    <style:style style:name="T1591" style:family="text">
      <style:text-properties style:font-name="Verdana" fo:font-size="11pt" fo:language="eu" fo:country="ES" officeooo:rsid="0ddd39c4" style:font-size-asian="11pt" style:font-name-complex="Verdana" style:font-size-complex="11pt"/>
    </style:style>
    <style:style style:name="T1592" style:family="text">
      <style:text-properties style:font-name="Verdana" fo:font-size="11pt" fo:language="eu" fo:country="ES" fo:background-color="#ffffff" loext:char-shading-value="0" style:font-name-asian="Verdana1" style:font-size-asian="11pt" style:font-name-complex="Verdana" style:font-size-complex="11pt"/>
    </style:style>
    <style:style style:name="T1593" style:family="text">
      <style:text-properties style:font-name="Verdana" fo:font-size="11pt" fo:language="eu" fo:country="ES" officeooo:rsid="0e1fe73a" fo:background-color="#ffffff" loext:char-shading-value="0" style:font-name-asian="Verdana1" style:font-size-asian="11pt" style:font-name-complex="Verdana" style:font-size-complex="11pt"/>
    </style:style>
    <style:style style:name="T1594" style:family="text">
      <style:text-properties style:font-name="Verdana" fo:font-size="11pt" fo:language="eu" fo:country="ES" officeooo:rsid="0e332f9a" style:font-name-asian="Times New Roman" style:font-size-asian="10pt" style:font-name-complex="Verdana" style:font-size-complex="11pt"/>
    </style:style>
    <style:style style:name="T1595" style:family="text">
      <style:text-properties style:font-name="Verdana" fo:font-size="11pt" style:font-size-asian="11pt" style:font-name-complex="Verdana"/>
    </style:style>
    <style:style style:name="T1596" style:family="text">
      <style:text-properties style:font-name="Verdana" fo:font-size="11pt" style:font-size-asian="11pt" style:font-name-complex="Verdana" style:font-size-complex="11pt"/>
    </style:style>
    <style:style style:name="T1597" style:family="text">
      <style:text-properties style:font-name="Verdana" fo:font-size="11pt" officeooo:rsid="08cb6434" style:font-size-asian="11pt" style:font-name-complex="Verdana" style:font-size-complex="11pt"/>
    </style:style>
    <style:style style:name="T1598" style:family="text">
      <style:text-properties style:font-name="Verdana" fo:font-size="11pt" officeooo:rsid="0a5d9572" style:font-size-asian="11pt" style:font-name-complex="Verdana" style:font-size-complex="11pt"/>
    </style:style>
    <style:style style:name="T1599" style:family="text">
      <style:text-properties style:font-name="Verdana" fo:font-size="11pt" officeooo:rsid="13ce8f95" style:font-size-asian="11pt" style:font-name-complex="Verdana" style:font-size-complex="11pt"/>
    </style:style>
    <style:style style:name="T1600" style:family="text">
      <style:text-properties style:font-name="Verdana" fo:font-size="11pt" officeooo:rsid="0a5d1d83" style:font-size-asian="11pt" style:font-name-complex="Verdana" style:font-size-complex="11pt"/>
    </style:style>
    <style:style style:name="T1601" style:family="text">
      <style:text-properties style:font-name="Verdana" fo:font-size="11pt" officeooo:rsid="02c8b6da" style:font-size-asian="11pt" style:font-name-complex="Verdana" style:font-size-complex="11pt"/>
    </style:style>
    <style:style style:name="T1602" style:family="text">
      <style:text-properties style:font-name="Verdana" fo:font-size="11pt" officeooo:rsid="0e0248c1" style:font-size-asian="11pt" style:font-name-complex="Verdana" style:font-size-complex="11pt"/>
    </style:style>
    <style:style style:name="T1603" style:family="text">
      <style:text-properties style:font-name="Verdana" fo:font-size="11pt" officeooo:rsid="01d3e02b" style:font-size-asian="11pt" style:font-name-complex="Verdana"/>
    </style:style>
    <style:style style:name="T1604" style:family="text">
      <style:text-properties style:font-name="Verdana" fo:font-size="11pt" officeooo:rsid="0d339884" style:font-size-asian="11pt" style:font-name-complex="Verdana"/>
    </style:style>
    <style:style style:name="T1605" style:family="text">
      <style:text-properties style:font-name="Verdana" fo:font-size="11pt" officeooo:rsid="02bf5902" style:font-size-asian="11pt" style:font-name-complex="Verdana"/>
    </style:style>
    <style:style style:name="T1606" style:family="text">
      <style:text-properties style:font-name="Verdana" fo:font-size="11pt" officeooo:rsid="0ad56629" style:font-size-asian="11pt" style:font-name-complex="Verdana"/>
    </style:style>
    <style:style style:name="T1607" style:family="text">
      <style:text-properties style:font-name="Verdana" fo:font-size="11pt" officeooo:rsid="0de12720" style:font-size-asian="11pt" style:font-name-complex="Verdana"/>
    </style:style>
    <style:style style:name="T1608" style:family="text">
      <style:text-properties style:font-name="Verdana" fo:font-size="11pt" officeooo:rsid="0de9dce2" style:font-size-asian="11pt" style:font-name-complex="Verdana"/>
    </style:style>
    <style:style style:name="T1609" style:family="text">
      <style:text-properties style:font-name="Verdana" fo:font-size="11pt" officeooo:rsid="0e093738" style:font-size-asian="11pt" style:font-name-complex="Verdana"/>
    </style:style>
    <style:style style:name="T1610" style:family="text">
      <style:text-properties style:font-name="Verdana" fo:font-size="11pt" style:font-size-asian="11pt" style:font-size-complex="11pt"/>
    </style:style>
    <style:style style:name="T1611" style:family="text">
      <style:text-properties style:font-name="Verdana" fo:font-size="11pt" style:font-size-asian="11pt" style:font-name-complex="Arial2" style:font-size-complex="11pt"/>
    </style:style>
    <style:style style:name="T1612" style:family="text">
      <style:text-properties style:font-name="Verdana" fo:font-size="11pt" officeooo:rsid="0e1fe73a" style:font-size-asian="11pt" style:font-name-complex="Arial2" style:font-size-complex="11pt"/>
    </style:style>
    <style:style style:name="T1613" style:family="text">
      <style:text-properties style:font-name="Verdana" fo:font-size="11pt" officeooo:rsid="0e12bcc3" style:font-size-asian="11pt"/>
    </style:style>
    <style:style style:name="T1614" style:family="text">
      <style:text-properties style:font-name="Verdana" fo:font-size="11pt" style:text-underline-style="none" fo:font-weight="bold" style:font-size-asian="11pt" style:font-weight-asian="bold" style:font-name-complex="Verdana" style:font-size-complex="11pt"/>
    </style:style>
    <style:style style:name="T1615" style:family="text">
      <style:text-properties style:font-name="Verdana" fo:font-size="11pt" fo:background-color="transparent" loext:char-shading-value="0" style:font-size-asian="11pt" style:font-name-complex="Verdana"/>
    </style:style>
    <style:style style:name="T1616" style:family="text">
      <style:text-properties style:font-name="Verdana" fo:font-size="11pt" officeooo:rsid="0ddacdef" fo:background-color="transparent" loext:char-shading-value="0" style:font-size-asian="11pt" style:font-name-complex="Verdana"/>
    </style:style>
    <style:style style:name="T1617" style:family="text">
      <style:text-properties style:font-name="Verdana" fo:font-size="11pt" officeooo:rsid="0de66c48" fo:background-color="transparent" loext:char-shading-value="0" style:font-size-asian="11pt" style:font-name-complex="Verdana"/>
    </style:style>
    <style:style style:name="T1618" style:family="text">
      <style:text-properties style:font-name="Verdana" fo:font-size="11pt" officeooo:rsid="0df148eb" fo:background-color="transparent" loext:char-shading-value="0" style:font-size-asian="11pt" style:font-name-complex="Verdana"/>
    </style:style>
    <style:style style:name="T1619" style:family="text">
      <style:text-properties style:font-name="Verdana" fo:font-size="11pt" officeooo:rsid="08b14a64" fo:background-color="transparent" loext:char-shading-value="0" style:font-size-asian="11pt" style:font-name-complex="Verdana"/>
    </style:style>
    <style:style style:name="T1620" style:family="text">
      <style:text-properties style:font-name="Verdana" fo:font-size="11pt" officeooo:rsid="01d3e02b" fo:background-color="transparent" loext:char-shading-value="0" style:font-size-asian="11pt" style:font-name-complex="Verdana"/>
    </style:style>
    <style:style style:name="T1621" style:family="text">
      <style:text-properties style:font-name="Verdana" fo:font-size="11pt" officeooo:rsid="02dd9501" fo:background-color="transparent" loext:char-shading-value="0" style:font-size-asian="11pt" style:font-name-complex="Verdana"/>
    </style:style>
    <style:style style:name="T1622" style:family="text">
      <style:text-properties style:font-name="Verdana" fo:font-size="11pt" fo:background-color="transparent" loext:char-shading-value="0" style:font-size-asian="11pt" style:font-size-complex="11pt"/>
    </style:style>
    <style:style style:name="T1623" style:family="text">
      <style:text-properties style:font-name="Verdana" fo:font-size="11pt" officeooo:rsid="0e246c86" fo:background-color="transparent" loext:char-shading-value="0" style:font-name-complex="Verdana" style:font-size-complex="11pt"/>
    </style:style>
    <style:style style:name="T1624" style:family="text">
      <style:text-properties style:font-name="Verdana" fo:font-size="11pt" fo:background-color="#ff0000" loext:char-shading-value="0" style:font-size-asian="11pt" style:font-size-complex="11pt"/>
    </style:style>
    <style:style style:name="T1625" style:family="text">
      <style:text-properties style:font-name="Verdana" fo:font-size="11pt" fo:font-style="italic" style:font-size-asian="11pt" style:font-style-asian="italic" style:font-name-complex="Arial2" style:font-size-complex="11pt" style:font-style-complex="italic"/>
    </style:style>
    <style:style style:name="T1626" style:family="text">
      <style:text-properties style:font-name="Verdana" fo:font-size="11pt" style:font-name-asian="Verdana1" style:font-size-asian="11pt" style:font-name-complex="Verdana" style:font-size-complex="11pt"/>
    </style:style>
    <style:style style:name="T1627" style:family="text">
      <style:text-properties style:font-name="Verdana" fo:font-size="11pt" fo:background-color="#ffffff" loext:char-shading-value="0" style:font-name-asian="Verdana1" style:font-size-asian="11pt" style:font-name-complex="Verdana" style:font-size-complex="11pt"/>
    </style:style>
    <style:style style:name="T1628" style:family="text">
      <style:text-properties style:font-name="Verdana" fo:font-size="11pt" officeooo:rsid="0e332f9a" style:font-name-asian="Times New Roman" style:font-name-complex="Verdana" style:font-size-complex="11pt"/>
    </style:style>
    <style:style style:name="T1629" style:family="text">
      <style:text-properties style:font-name="Verdana" fo:language="eu" fo:country="ES" style:font-name-complex="Verdana"/>
    </style:style>
    <style:style style:name="T1630" style:family="text">
      <style:text-properties style:font-name="Verdana" style:font-name-complex="Verdana"/>
    </style:style>
    <style:style style:name="T1631" style:family="text">
      <style:text-properties style:font-name="Verdana" officeooo:rsid="00c11b5e" style:font-name-complex="Verdana"/>
    </style:style>
    <style:style style:name="T1632" style:family="text">
      <style:text-properties style:font-name="Verdana" officeooo:rsid="03c06eb8" style:font-name-complex="Verdana"/>
    </style:style>
    <style:style style:name="T1633" style:family="text">
      <style:text-properties style:font-name="Verdana" officeooo:rsid="1043d2d3" style:font-name-complex="Verdana"/>
    </style:style>
    <style:style style:name="T1634" style:family="text">
      <style:text-properties style:font-name="Verdana" fo:font-weight="bold" officeooo:rsid="02ebc97b" style:font-weight-asian="bold" style:font-name-complex="Verdana" style:font-weight-complex="bold"/>
    </style:style>
    <style:style style:name="T1635" style:family="text">
      <style:text-properties style:font-name="Verdana" fo:font-weight="bold" officeooo:rsid="031c6eb6" style:font-weight-asian="bold" style:font-name-complex="Verdana" style:font-weight-complex="bold"/>
    </style:style>
    <style:style style:name="T1636" style:family="text">
      <style:text-properties style:font-name="Verdana" fo:font-weight="normal" officeooo:rsid="02ebc97b" style:font-weight-asian="normal" style:font-name-complex="Verdana" style:font-weight-complex="normal"/>
    </style:style>
    <style:style style:name="T1637" style:family="text">
      <style:text-properties style:font-name="Verdana" fo:font-weight="normal" officeooo:rsid="0df18e1f" style:font-weight-asian="normal" style:font-name-complex="Verdana" style:font-weight-complex="normal"/>
    </style:style>
    <style:style style:name="T1638" style:family="text">
      <style:text-properties style:font-name="Verdana" fo:font-weight="normal" officeooo:rsid="02ebc97b" fo:background-color="#00a933" loext:char-shading-value="0" style:font-weight-asian="normal" style:font-name-complex="Verdana" style:font-weight-complex="normal"/>
    </style:style>
    <style:style style:name="T1639" style:family="text">
      <style:text-properties style:font-name="Verdana" fo:font-weight="normal" officeooo:rsid="02ebc97b" fo:background-color="transparent" loext:char-shading-value="0" style:font-weight-asian="normal" style:font-name-complex="Verdana" style:font-weight-complex="normal"/>
    </style:style>
    <style:style style:name="T1640" style:family="text">
      <style:text-properties style:font-name="Verdana" fo:font-weight="normal" officeooo:rsid="02ebc97b" fo:background-color="transparent" loext:char-shading-value="0" style:font-weight-asian="normal" style:font-name-complex="Verdana" style:font-weight-complex="normal"/>
    </style:style>
    <style:style style:name="T1641" style:family="text">
      <style:text-properties style:font-name="Verdana" fo:font-weight="normal" officeooo:rsid="0df18e1f" fo:background-color="transparent" loext:char-shading-value="0" style:font-weight-asian="normal" style:font-name-complex="Verdana" style:font-weight-complex="normal"/>
    </style:style>
    <style:style style:name="T1642" style:family="text">
      <style:text-properties style:font-name="Verdana" fo:font-weight="normal" officeooo:rsid="0df18e1f" fo:background-color="transparent" loext:char-shading-value="0" style:font-weight-asian="normal" style:font-name-complex="Verdana" style:font-weight-complex="normal"/>
    </style:style>
    <style:style style:name="T1643" style:family="text">
      <style:text-properties style:font-name="Verdana" fo:language="es" fo:country="ES" fo:font-weight="normal" style:font-weight-asian="normal" style:font-name-complex="Verdana" style:font-weight-complex="normal"/>
    </style:style>
    <style:style style:name="T1644" style:family="text">
      <style:text-properties style:font-name="Verdana" fo:language="es" fo:country="ES" fo:font-weight="normal" officeooo:rsid="0e16ab6e" style:font-weight-asian="normal" style:font-name-complex="Verdana" style:font-weight-complex="normal"/>
    </style:style>
    <style:style style:name="T1645" style:family="text">
      <style:text-properties style:font-name="Verdana" officeooo:rsid="0e246c86" fo:background-color="transparent" loext:char-shading-value="0" style:font-name-complex="Verdana"/>
    </style:style>
    <style:style style:name="T1646" style:family="text">
      <style:text-properties style:font-name="Verdana" officeooo:rsid="0e246c86" fo:background-color="transparent" loext:char-shading-value="0" style:font-name-complex="Verdana"/>
    </style:style>
    <style:style style:name="T1647" style:family="text">
      <style:text-properties style:font-name="Verdana" fo:font-style="italic" officeooo:rsid="0e246c86" fo:background-color="transparent" loext:char-shading-value="0" style:font-style-asian="italic" style:font-name-complex="Verdana" style:font-style-complex="italic"/>
    </style:style>
    <style:style style:name="T1648" style:family="text">
      <style:text-properties style:use-window-font-color="true" loext:opacity="0%" style:font-name="Verdana" fo:font-size="11pt" fo:language="es" fo:country="ES" fo:font-weight="bold" officeooo:rsid="1413e4bd" style:font-size-asian="11pt" style:font-weight-asian="bold" style:font-name-complex="Verdana" style:font-size-complex="11pt" style:font-weight-complex="bold"/>
    </style:style>
    <style:style style:name="T1649" style:family="text">
      <style:text-properties style:use-window-font-color="true" loext:opacity="0%" style:font-name="Verdana" fo:font-size="11pt" fo:language="es" fo:country="ES" fo:font-weight="bold" officeooo:rsid="1413e4bd" fo:background-color="transparent" loext:char-shading-value="0" style:font-size-asian="11pt" style:font-weight-asian="bold" style:font-name-complex="Verdana" style:font-size-complex="11pt" style:font-weight-complex="bold"/>
    </style:style>
    <style:style style:name="T1650" style:family="text">
      <style:text-properties style:use-window-font-color="true" loext:opacity="0%" style:font-name="Verdana" fo:font-size="11pt" fo:language="es" fo:country="ES" fo:font-weight="bold" officeooo:rsid="0d718997" fo:background-color="transparent" loext:char-shading-value="0" style:font-name-asian="Times New Roman" style:font-size-asian="11pt" style:font-weight-asian="bold" style:font-name-complex="Verdana" style:font-size-complex="11pt"/>
    </style:style>
    <style:style style:name="T1651" style:family="text">
      <style:text-properties style:use-window-font-color="true" loext:opacity="0%" style:font-name="Verdana" fo:font-size="11pt" fo:language="es" fo:country="ES" fo:font-weight="bold" officeooo:rsid="0e12bcc3" fo:background-color="transparent" loext:char-shading-value="0" style:font-name-asian="Times New Roman" style:font-size-asian="11pt" style:font-weight-asian="bold" style:font-name-complex="Verdana" style:font-size-complex="11pt"/>
    </style:style>
    <style:style style:name="T1652" style:family="text">
      <style:text-properties style:use-window-font-color="true" loext:opacity="0%" style:font-name="Verdana" fo:font-size="11pt" fo:language="es" fo:country="ES" style:font-size-asian="11pt" style:font-name-complex="Verdana" style:font-size-complex="11pt"/>
    </style:style>
    <style:style style:name="T1653" style:family="text">
      <style:text-properties style:use-window-font-color="true" loext:opacity="0%" style:font-name="Verdana" fo:font-size="11pt" fo:language="es" fo:country="ES" officeooo:rsid="029dd3d3" style:font-size-asian="11pt" style:font-name-complex="Verdana" style:font-size-complex="11pt"/>
    </style:style>
    <style:style style:name="T1654" style:family="text">
      <style:text-properties style:use-window-font-color="true" loext:opacity="0%" style:font-name="Verdana" fo:font-size="11pt" fo:language="es" fo:country="ES" officeooo:rsid="089c1564" style:font-name-asian="Times New Roman" style:font-size-asian="11pt" style:font-name-complex="Verdana" style:font-size-complex="11pt"/>
    </style:style>
    <style:style style:name="T1655" style:family="text">
      <style:text-properties style:use-window-font-color="true" loext:opacity="0%" style:font-name="Verdana" fo:font-size="11pt" fo:language="es" fo:country="ES" officeooo:rsid="0dda1834" style:font-name-asian="Times New Roman" style:font-size-asian="11pt" style:font-name-complex="Verdana" style:font-size-complex="11pt"/>
    </style:style>
    <style:style style:name="T1656" style:family="text">
      <style:text-properties style:use-window-font-color="true" loext:opacity="0%" style:font-name="Verdana" fo:font-size="11pt" fo:language="es" fo:country="ES" fo:font-style="normal" style:text-underline-style="none" fo:font-weight="bold" officeooo:rsid="13f2c3b9"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657" style:family="text">
      <style:text-properties style:use-window-font-color="true" loext:opacity="0%" style:font-name="Verdana" fo:font-size="11pt" fo:language="es" fo:country="ES" fo:font-style="normal" style:text-underline-style="none" fo:font-weight="bold" officeooo:rsid="0e093738"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658" style:family="text">
      <style:text-properties style:use-window-font-color="true" loext:opacity="0%" style:font-name="Verdana" fo:font-size="11pt" fo:language="es" fo:country="ES" fo:font-style="normal" style:text-underline-style="none" fo:font-weight="normal" officeooo:rsid="0580c844"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659" style:family="text">
      <style:text-properties style:use-window-font-color="true" loext:opacity="0%" style:font-name="Verdana" fo:font-size="11pt" fo:language="es" fo:country="ES" fo:font-style="normal" style:text-underline-style="none" fo:font-weight="normal" officeooo:rsid="0e093738"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660" style:family="text">
      <style:text-properties style:use-window-font-color="true" loext:opacity="0%" style:font-name="Verdana" fo:font-size="11pt" fo:language="es" fo:country="ES" officeooo:rsid="0a73c06f" fo:background-color="transparent" loext:char-shading-value="0" style:font-size-asian="11pt" style:font-name-complex="Verdana" style:font-size-complex="11pt"/>
    </style:style>
    <style:style style:name="T1661" style:family="text">
      <style:text-properties style:use-window-font-color="true" loext:opacity="0%" style:font-name="Verdana" fo:font-size="11pt" fo:language="es" fo:country="ES" officeooo:rsid="029dd3d3" fo:background-color="transparent" loext:char-shading-value="0" style:font-size-asian="11pt" style:font-name-complex="Verdana" style:font-size-complex="11pt"/>
    </style:style>
    <style:style style:name="T1662" style:family="text">
      <style:text-properties style:use-window-font-color="true" loext:opacity="0%" style:font-name="Verdana" fo:font-size="11pt" fo:language="es" fo:country="ES" officeooo:rsid="0de3fd93" fo:background-color="transparent" loext:char-shading-value="0" style:font-size-asian="11pt" style:font-name-complex="Verdana" style:font-size-complex="11pt"/>
    </style:style>
    <style:style style:name="T1663" style:family="text">
      <style:text-properties style:use-window-font-color="true" loext:opacity="0%" style:font-name="Verdana" fo:font-size="11pt" fo:language="eu" fo:country="ES" fo:font-style="normal" style:text-underline-style="none" fo:font-weight="bold" officeooo:rsid="0b79ffd9"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664" style:family="text">
      <style:text-properties style:use-window-font-color="true" loext:opacity="0%" style:font-name="Verdana" fo:font-size="11pt" fo:language="eu" fo:country="ES" fo:font-style="normal" style:text-underline-style="none" fo:font-weight="bold" officeooo:rsid="0df9ef27"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665" style:family="text">
      <style:text-properties style:use-window-font-color="true" loext:opacity="0%" style:font-name="Verdana" fo:font-size="11pt" fo:language="eu" fo:country="ES" fo:font-weight="bold" officeooo:rsid="0ad56629" style:font-name-asian="Times New Roman" style:font-size-asian="11pt" style:font-weight-asian="bold" style:font-name-complex="Verdana" style:font-size-complex="10pt" style:font-weight-complex="bold"/>
    </style:style>
    <style:style style:name="T1666" style:family="text">
      <style:text-properties style:use-window-font-color="true" loext:opacity="0%" style:font-name="Verdana" fo:font-size="11pt" fo:language="eu" fo:country="ES" fo:font-weight="normal" officeooo:rsid="0e104da2" fo:background-color="transparent" loext:char-shading-value="0" style:font-name-asian="Times New Roman" style:font-size-asian="10pt" style:font-weight-asian="normal" style:font-name-complex="Verdana" style:font-size-complex="11pt" style:font-weight-complex="normal"/>
    </style:style>
    <style:style style:name="T1667" style:family="text">
      <style:text-properties style:use-window-font-color="true" loext:opacity="0%" style:font-name="Verdana" fo:font-size="11pt" fo:language="eu" fo:country="ES" officeooo:rsid="0a5d9572" style:font-name-asian="Times New Roman" style:font-size-asian="11pt" style:font-name-complex="Verdana" style:font-size-complex="11pt"/>
    </style:style>
    <style:style style:name="T1668" style:family="text">
      <style:text-properties style:use-window-font-color="true" loext:opacity="0%" style:font-name="Verdana" fo:font-size="11pt" fo:language="eu" fo:country="ES" officeooo:rsid="0d19336a" style:font-name-asian="Times New Roman" style:font-size-asian="11pt" style:font-name-complex="Verdana" style:font-size-complex="11pt"/>
    </style:style>
    <style:style style:name="T1669" style:family="text">
      <style:text-properties style:use-window-font-color="true" loext:opacity="0%" style:font-name="Verdana" fo:font-size="11pt" fo:language="eu" fo:country="ES" officeooo:rsid="029dd3d3" fo:background-color="transparent" loext:char-shading-value="0" style:font-size-asian="10pt" style:font-name-complex="Verdana" style:font-size-complex="11pt"/>
    </style:style>
    <style:style style:name="T1670" style:family="text">
      <style:text-properties style:use-window-font-color="true" loext:opacity="0%" style:font-name="Verdana" fo:font-size="11pt" fo:language="eu" fo:country="ES" officeooo:rsid="0d56f765" fo:background-color="transparent" loext:char-shading-value="0" style:font-name-asian="Times New Roman" style:font-size-asian="11pt" style:font-name-complex="Verdana" style:font-size-complex="10pt"/>
    </style:style>
    <style:style style:name="T1671" style:family="text">
      <style:text-properties style:use-window-font-color="true" loext:opacity="0%" style:font-name="Verdana" fo:font-size="11pt" fo:language="eu" fo:country="ES" officeooo:rsid="0df97b77" fo:background-color="transparent" loext:char-shading-value="0" style:font-name-asian="Times New Roman" style:font-size-asian="11pt" style:font-name-complex="Verdana" style:font-size-complex="10pt"/>
    </style:style>
    <style:style style:name="T1672" style:family="text">
      <style:text-properties style:use-window-font-color="true" loext:opacity="0%" style:font-name="Verdana" fo:font-size="11pt" fo:language="eu" fo:country="ES" officeooo:rsid="0e157997" fo:background-color="transparent" loext:char-shading-value="0" style:font-name-asian="Times New Roman" style:font-size-asian="11pt" style:font-name-complex="Verdana" style:font-size-complex="10pt"/>
    </style:style>
    <style:style style:name="T1673" style:family="text">
      <style:text-properties style:use-window-font-color="true" loext:opacity="0%" style:font-name="Verdana" fo:font-size="11pt" fo:font-weight="bold" officeooo:rsid="0de7f8e7" style:font-name-asian="Times New Roman" style:font-size-asian="11pt" style:font-weight-asian="bold" style:font-name-complex="Verdana" style:font-size-complex="10pt" style:font-weight-complex="bold"/>
    </style:style>
    <style:style style:name="T1674" style:family="text">
      <style:text-properties style:use-window-font-color="true" loext:opacity="0%" style:font-name="Verdana" fo:font-size="11pt" style:rfc-language-tag="es-ES-u-co-trad" fo:language="es" fo:country="ES" fo:font-style="normal" style:text-underline-style="none" fo:font-weight="bold" officeooo:rsid="0dec0e43" style:font-name-asian="Verdana5" style:font-size-asian="10pt" style:language-asian="eu" style:country-asian="ES" style:font-style-asian="normal" style:font-weight-asian="bold" style:font-name-complex="Verdana" style:font-size-complex="11pt" style:language-complex="ar" style:country-complex="SA" style:font-weight-complex="bold"/>
    </style:style>
    <style:style style:name="T1675" style:family="text">
      <style:text-properties style:use-window-font-color="true" loext:opacity="0%" style:font-name="Verdana" fo:font-size="11pt" style:rfc-language-tag="es-ES-u-co-trad" fo:language="es" fo:country="ES" fo:font-weight="bold" officeooo:rsid="0e246c86" style:font-name-asian="Times New Roman" style:font-size-asian="10pt" style:font-weight-asian="bold" style:font-name-complex="Arial" style:font-size-complex="11pt" style:font-weight-complex="bold"/>
    </style:style>
    <style:style style:name="T1676" style:family="text">
      <style:text-properties style:use-window-font-color="true" loext:opacity="0%" style:font-name="Verdana" fo:font-size="11pt" style:rfc-language-tag="es-ES-u-co-trad" fo:language="es" fo:country="ES" fo:font-weight="bold" officeooo:rsid="0e246c86" style:font-name-asian="Times New Roman" style:font-size-asian="10pt" style:font-weight-asian="bold" style:font-name-complex="Arial" style:font-size-complex="11pt" style:font-weight-complex="bold"/>
    </style:style>
    <style:style style:name="T1677" style:family="text">
      <style:text-properties style:use-window-font-color="true" loext:opacity="0%" style:font-name="Verdana" fo:font-size="11pt" style:rfc-language-tag="es-ES-u-co-trad" fo:language="es" fo:country="ES" fo:font-weight="bold" officeooo:rsid="0e247ff0" style:font-name-asian="Times New Roman" style:font-size-asian="10pt" style:font-weight-asian="bold" style:font-name-complex="Arial" style:font-size-complex="11pt" style:font-weight-complex="bold"/>
    </style:style>
    <style:style style:name="T1678" style:family="text">
      <style:text-properties style:use-window-font-color="true" loext:opacity="0%" style:font-name="Verdana" fo:font-size="11pt" style:rfc-language-tag="es-ES-u-co-trad" fo:language="es" fo:country="ES" fo:font-weight="bold" officeooo:rsid="0e332f9a" style:font-name-asian="Times New Roman" style:font-size-asian="10pt" style:font-weight-asian="bold" style:font-name-complex="Arial" style:font-size-complex="11pt" style:font-weight-complex="bold"/>
    </style:style>
    <style:style style:name="T1679" style:family="text">
      <style:text-properties style:use-window-font-color="true" loext:opacity="0%" style:font-name="Verdana" fo:font-size="11pt" style:rfc-language-tag="es-ES-u-co-trad" fo:language="es" fo:country="ES" fo:font-weight="bold" officeooo:rsid="0e104da2" style:font-name-asian="Times New Roman" style:font-size-asian="10pt" style:font-weight-asian="bold" style:font-name-complex="Arial" style:font-size-complex="11pt" style:font-weight-complex="bold"/>
    </style:style>
    <style:style style:name="T1680" style:family="text">
      <style:text-properties style:use-window-font-color="true" loext:opacity="0%" style:font-name="Verdana" fo:font-size="11pt" style:rfc-language-tag="es-ES-u-co-trad" fo:language="es" fo:country="ES" fo:font-weight="normal" officeooo:rsid="0e247ff0" style:font-name-asian="Times New Roman" style:font-size-asian="10pt" style:font-weight-asian="normal" style:font-name-complex="Arial" style:font-size-complex="11pt" style:font-weight-complex="normal"/>
    </style:style>
    <style:style style:name="T1681" style:family="text">
      <style:text-properties style:use-window-font-color="true" loext:opacity="0%" style:font-name="Verdana" fo:font-size="11pt" style:rfc-language-tag="es-ES-u-co-trad" fo:language="es" fo:country="ES" fo:font-weight="normal" officeooo:rsid="0e33e66a" style:font-name-asian="Times New Roman" style:font-size-asian="10pt" style:font-weight-asian="normal" style:font-name-complex="Arial" style:font-size-complex="11pt" style:font-weight-complex="normal"/>
    </style:style>
    <style:style style:name="T1682" style:family="text">
      <style:text-properties style:use-window-font-color="true" loext:opacity="0%" style:font-name="Verdana" fo:font-size="11pt" style:rfc-language-tag="es-ES-u-co-trad" fo:language="es" fo:country="ES" fo:font-weight="normal" officeooo:rsid="0e3606e0" style:font-name-asian="Times New Roman" style:font-size-asian="10pt" style:font-weight-asian="normal" style:font-name-complex="Arial" style:font-size-complex="11pt" style:font-weight-complex="normal"/>
    </style:style>
    <style:style style:name="T1683" style:family="text">
      <style:text-properties style:use-window-font-color="true" loext:opacity="0%" style:font-name="Verdana" fo:language="es" fo:country="ES" fo:font-weight="normal" style:font-weight-asian="normal" style:font-name-complex="Verdana" style:font-weight-complex="normal"/>
    </style:style>
    <style:style style:name="T1684" style:family="text">
      <style:text-properties style:use-window-font-color="true" loext:opacity="0%" style:text-outline="false" style:text-line-through-style="none" style:text-line-through-type="none" style:text-position="0% 100%" fo:letter-spacing="normal" fo:font-style="normal" fo:text-shadow="none" style:text-underline-style="none" officeooo:rsid="008b140c" style:letter-kerning="true" fo:background-color="transparent" loext:char-shading-value="0" style:font-style-asian="normal" style:font-size-complex="11pt" style:font-style-complex="normal" style:text-emphasize="none"/>
    </style:style>
    <style:style style:name="T1685" style:family="text">
      <style:text-properties style:use-window-font-color="true" loext:opacity="0%" style:text-outline="false" style:text-line-through-style="none" style:text-line-through-type="none" style:text-position="0% 100%" fo:font-size="11pt" fo:text-shadow="none" officeooo:rsid="042ab8fb" style:text-blinking="false" fo:background-color="transparent" loext:char-shading-value="0" style:font-size-asian="11pt" style:language-asian="es" style:country-asian="ES" style:text-emphasize="none"/>
    </style:style>
    <style:style style:name="T1686" style:family="text">
      <style:text-properties style:use-window-font-color="true" loext:opacity="0%" style:text-outline="false" style:text-line-through-style="none" style:text-line-through-type="none" style:text-position="0% 100%" fo:font-size="11pt" fo:text-shadow="none" officeooo:rsid="06a8a875" style:text-blinking="false" fo:background-color="transparent" loext:char-shading-value="0" style:font-size-asian="11pt" style:language-asian="es" style:country-asian="ES" style:text-emphasize="none"/>
    </style:style>
    <style:style style:name="T1687" style:family="text">
      <style:text-properties style:use-window-font-color="true" loext:opacity="0%" style:text-outline="false" style:text-line-through-style="none" style:text-line-through-type="none" style:text-position="0% 100%" fo:font-size="11pt" fo:text-shadow="none" fo:font-weight="normal" officeooo:rsid="0648b26c" style:text-blinking="false" fo:background-color="transparent" loext:char-shading-value="0" style:font-size-asian="11pt" style:language-asian="es" style:country-asian="ES" style:font-weight-asian="normal" style:text-emphasize="none"/>
    </style:style>
    <style:style style:name="T1688" style:family="text">
      <style:text-properties style:use-window-font-color="true" loext:opacity="0%" style:text-outline="false" style:text-line-through-style="none" style:text-line-through-type="none" style:text-position="0% 100%" fo:font-size="11pt" fo:language="eu" fo:country="ES" fo:text-shadow="none" fo:font-weight="normal" officeooo:rsid="0648b26c" style:text-blinking="false" fo:background-color="transparent" loext:char-shading-value="0" style:font-size-asian="10pt" style:language-asian="es" style:country-asian="ES" style:font-weight-asian="normal" style:text-emphasize="none"/>
    </style:style>
    <style:style style:name="T1689" style:family="text">
      <style:text-properties style:use-window-font-color="true" loext:opacity="0%" style:text-outline="false" style:text-line-through-style="none" style:text-line-through-type="none" style:text-position="0% 100%" style:font-name="Verdana" fo:font-size="11pt" fo:text-shadow="none" style:text-underline-style="none" style:font-size-asian="11pt" style:font-style-asian="normal" style:font-size-complex="11pt" style:font-style-complex="normal" style:text-emphasize="none"/>
    </style:style>
    <style:style style:name="T1690" style:family="text">
      <style:text-properties style:use-window-font-color="true" loext:opacity="0%" style:text-outline="false" style:text-line-through-style="none" style:text-line-through-type="none" style:text-position="0% 100%" style:font-name="Verdana" fo:font-size="11pt" fo:text-shadow="none" style:text-underline-style="none" officeooo:rsid="0d5ac0e9" style:font-size-asian="11pt" style:font-style-asian="normal" style:font-size-complex="11pt" style:font-style-complex="normal" style:text-emphasize="none"/>
    </style:style>
    <style:style style:name="T1691" style:family="text">
      <style:text-properties style:use-window-font-color="true" loext:opacity="0%" style:text-outline="false" style:text-line-through-style="none" style:text-line-through-type="none" style:text-position="0% 100%" style:font-name="Verdana" fo:font-size="11pt" fo:text-shadow="none" style:text-underline-style="none" style:font-size-asian="11pt" style:font-style-asian="normal" style:font-size-complex="11pt" style:font-style-complex="normal" style:text-emphasize="none"/>
    </style:style>
    <style:style style:name="T1692" style:family="text">
      <style:text-properties style:use-window-font-color="true" loext:opacity="0%" style:text-outline="false" style:text-line-through-style="none" style:text-line-through-type="none" fo:letter-spacing="normal" fo:text-shadow="none" style:text-underline-style="none" style:letter-kerning="true" fo:background-color="transparent" loext:char-shading-value="0" style:text-emphasize="none"/>
    </style:style>
    <style:style style:name="T1693" style:family="text">
      <style:text-properties style:use-window-font-color="true" loext:opacity="0%" style:text-outline="false" style:text-position="0% 100%" fo:font-size="11pt" fo:text-shadow="none" officeooo:rsid="00c940ab" style:text-blinking="false" style:font-size-asian="11pt" style:language-asian="eu" style:country-asian="ES" style:font-weight-complex="bold" style:text-emphasize="none"/>
    </style:style>
    <style:style style:name="T1694" style:family="text">
      <style:text-properties style:use-window-font-color="true" loext:opacity="0%" style:text-outline="false" style:text-position="0% 100%" fo:font-size="11pt" fo:text-shadow="none" fo:font-weight="normal" style:text-blinking="false" style:font-size-asian="11pt" style:language-asian="eu" style:country-asian="ES" style:font-weight-asian="normal" style:text-emphasize="none"/>
    </style:style>
    <style:style style:name="T1695" style:family="text">
      <style:text-properties style:use-window-font-color="true" loext:opacity="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696" style:family="text">
      <style:text-properties style:use-window-font-color="true" loext:opacity="0%" style:text-outline="false" style:text-position="0% 100%" fo:letter-spacing="normal" fo:font-style="normal" fo:text-shadow="none" style:text-underline-style="none" fo:font-weight="normal" officeooo:rsid="0dfbe3fa" fo:background-color="#ffffff" loext:char-shading-value="0" style:font-style-asian="normal" style:font-weight-asian="normal" style:font-style-complex="normal" style:font-weight-complex="normal" style:text-emphasize="none"/>
    </style:style>
    <style:style style:name="T1697" style:family="text">
      <style:text-properties style:use-window-font-color="true" loext:opacity="0%" style:text-outline="false" style:text-position="0% 100%" fo:letter-spacing="normal" fo:font-style="normal" fo:text-shadow="none" style:text-underline-style="none" fo:font-weight="normal" officeooo:rsid="008b140c" style:font-style-asian="normal" style:font-weight-asian="normal" style:font-style-complex="normal" style:font-weight-complex="normal" style:text-emphasize="none"/>
    </style:style>
    <style:style style:name="T1698" style:family="text">
      <style:text-properties style:use-window-font-color="true" loext:opacity="0%" style:text-outline="false" style:text-position="0% 100%" fo:letter-spacing="normal" fo:font-style="normal" fo:text-shadow="none" style:text-underline-style="none" fo:font-weight="normal" officeooo:rsid="008b140c" style:font-style-asian="normal" style:font-weight-asian="normal" style:font-style-complex="normal" style:font-weight-complex="normal" style:text-emphasize="none"/>
    </style:style>
    <style:style style:name="T1699" style:family="text">
      <style:text-properties style:use-window-font-color="true" loext:opacity="0%" style:text-outline="false" style:text-position="0% 100%" fo:letter-spacing="normal" fo:font-style="normal" fo:text-shadow="none" style:text-underline-style="none" officeooo:rsid="0580504e" fo:background-color="#ffffff" loext:char-shading-value="0" style:font-style-asian="normal" style:font-style-complex="normal" style:text-emphasize="none"/>
    </style:style>
    <style:style style:name="T1700" style:family="text">
      <style:text-properties style:use-window-font-color="true" loext:opacity="0%" style:text-outline="false" style:text-position="0% 100%" fo:letter-spacing="normal" fo:font-style="normal" fo:text-shadow="none" style:text-underline-style="none" officeooo:rsid="05937103" fo:background-color="#ffffff" loext:char-shading-value="0" style:font-style-asian="normal" style:font-style-complex="normal" style:text-emphasize="none"/>
    </style:style>
    <style:style style:name="T1701" style:family="text">
      <style:text-properties style:use-window-font-color="true" loext:opacity="0%" style:text-outline="false" style:text-position="0% 100%" style:font-name="Verdana" fo:font-size="11pt" fo:letter-spacing="normal" fo:language="eu" fo:country="ES" fo:font-style="normal" fo:text-shadow="none" style:text-underline-style="none" fo:font-weight="normal" officeooo:rsid="008b140c" style:letter-kerning="true" fo:background-color="#ffffff" loext:char-shading-value="0" style:font-size-asian="11pt" style:language-asian="es" style:country-asian="ES" style:font-style-asian="normal" style:font-weight-asian="normal" style:font-size-complex="10pt" style:font-style-complex="normal" style:font-weight-complex="normal" style:text-emphasize="none"/>
    </style:style>
    <style:style style:name="T1702" style:family="text">
      <style:text-properties style:use-window-font-color="true" loext:opacity="0%" style:text-outline="false" style:text-position="0% 100%" style:font-name="Verdana" fo:font-size="11pt" fo:letter-spacing="normal" fo:language="eu" fo:country="ES" fo:font-style="normal" fo:text-shadow="none" style:text-underline-style="none" fo:font-weight="normal" officeooo:rsid="008b140c" style:letter-kerning="true" fo:background-color="#00a933" loext:char-shading-value="0" style:font-size-asian="11pt" style:language-asian="es" style:country-asian="ES" style:font-style-asian="normal" style:font-weight-asian="normal" style:font-size-complex="10pt" style:font-style-complex="normal" style:font-weight-complex="normal" style:text-emphasize="none"/>
    </style:style>
    <style:style style:name="T1703" style:family="text">
      <style:text-properties style:use-window-font-color="true" loext:opacity="0%" style:text-outline="false" style:text-position="0% 100%" style:font-name="Verdana" fo:font-size="11pt" fo:letter-spacing="normal" fo:language="eu" fo:country="ES" fo:font-style="normal" fo:text-shadow="none" style:text-underline-style="none" fo:font-weight="normal" officeooo:rsid="008b140c" style:letter-kerning="true" style:font-size-asian="11pt" style:language-asian="es" style:country-asian="ES" style:font-style-asian="normal" style:font-weight-asian="normal" style:font-size-complex="10pt" style:font-style-complex="normal" style:font-weight-complex="normal" style:text-emphasize="none"/>
    </style:style>
    <style:style style:name="T1704" style:family="text">
      <style:text-properties style:use-window-font-color="true" loext:opacity="0%" style:text-outline="false" style:text-position="0% 100%" style:font-name="Verdana" fo:font-size="11pt" fo:letter-spacing="normal" fo:language="eu" fo:country="ES" fo:font-style="normal" fo:text-shadow="none" style:text-underline-style="none" fo:font-weight="normal" officeooo:rsid="008b140c" style:letter-kerning="true" style:font-size-asian="11pt" style:language-asian="es" style:country-asian="ES" style:font-style-asian="normal" style:font-weight-asian="normal" style:font-size-complex="10pt" style:font-style-complex="normal" style:font-weight-complex="normal" style:text-emphasize="none"/>
    </style:style>
    <style:style style:name="T1705" style:family="text">
      <style:text-properties style:use-window-font-color="true" loext:opacity="0%" style:text-outline="false" style:text-position="0% 100%" style:font-name="Verdana" fo:font-size="11pt" fo:letter-spacing="normal" fo:language="eu" fo:country="ES" fo:font-style="normal" fo:text-shadow="none" style:text-underline-style="none" officeooo:rsid="008b140c" style:letter-kerning="true" fo:background-color="#ffffff" loext:char-shading-value="0" style:font-size-asian="11pt" style:language-asian="es" style:country-asian="ES" style:font-style-asian="normal" style:font-size-complex="10pt" style:font-style-complex="normal" style:text-emphasize="none"/>
    </style:style>
    <style:style style:name="T1706" style:family="text">
      <style:text-properties style:use-window-font-color="true" loext:opacity="0%" style:text-outline="false" style:text-position="0% 100%" style:font-name="Verdana" fo:font-size="11pt" fo:letter-spacing="normal" fo:language="eu" fo:country="ES" fo:font-style="normal" fo:text-shadow="none" style:text-underline-style="none" officeooo:rsid="05930032" style:letter-kerning="true" fo:background-color="#00a933" loext:char-shading-value="0" style:font-size-asian="11pt" style:language-asian="es" style:country-asian="ES" style:font-style-asian="normal" style:font-size-complex="10pt" style:font-style-complex="normal" style:text-emphasize="none"/>
    </style:style>
    <style:style style:name="T1707" style:family="text">
      <style:text-properties style:use-window-font-color="true" loext:opacity="0%" style:text-outline="false" style:text-position="0% 100%" style:font-name="Verdana" fo:font-size="11pt" fo:letter-spacing="normal" fo:language="eu" fo:country="ES" fo:font-style="normal" fo:text-shadow="none" style:text-underline-style="none" officeooo:rsid="0e3937fe" style:letter-kerning="true" fo:background-color="#00a933" loext:char-shading-value="0" style:font-size-asian="11pt" style:language-asian="es" style:country-asian="ES" style:font-style-asian="normal" style:font-size-complex="10pt" style:font-style-complex="normal" style:text-emphasize="none"/>
    </style:style>
    <style:style style:name="T1708" style:family="text">
      <style:text-properties style:use-window-font-color="true" loext:opacity="0%" style:text-outline="false" style:text-position="0% 100%" style:font-name="Verdana" fo:font-size="11pt" fo:letter-spacing="normal" fo:language="eu" fo:country="ES" fo:font-style="normal" fo:text-shadow="none" style:text-underline-style="none" officeooo:rsid="008b140c" style:letter-kerning="true" fo:background-color="#00a933" loext:char-shading-value="0" style:font-size-asian="11pt" style:language-asian="es" style:country-asian="ES" style:font-style-asian="normal" style:font-size-complex="10pt" style:font-style-complex="normal" style:text-emphasize="none"/>
    </style:style>
    <style:style style:name="T1709" style:family="text">
      <style:text-properties style:use-window-font-color="true" loext:opacity="0%" style:text-outline="false" style:text-position="0% 100%" style:font-name="Verdana" fo:font-size="11pt" fo:letter-spacing="normal" fo:language="eu" fo:country="ES" fo:font-style="normal" fo:text-shadow="none" style:text-underline-style="none" officeooo:rsid="0e3937fe" style:letter-kerning="true" style:font-size-asian="11pt" style:language-asian="es" style:country-asian="ES" style:font-style-asian="normal" style:font-size-complex="10pt" style:font-style-complex="normal" style:text-emphasize="none"/>
    </style:style>
    <style:style style:name="T1710" style:family="text">
      <style:text-properties style:use-window-font-color="true" loext:opacity="0%" style:text-outline="false" style:text-position="0% 100%" style:font-name="Verdana" fo:font-size="11pt" fo:letter-spacing="normal" fo:language="eu" fo:country="ES" fo:font-style="normal" fo:text-shadow="none" style:text-underline-style="none" officeooo:rsid="0e3937fe" style:letter-kerning="true" style:font-size-asian="11pt" style:language-asian="es" style:country-asian="ES" style:font-style-asian="normal" style:font-size-complex="10pt" style:font-style-complex="normal" style:text-emphasize="none"/>
    </style:style>
    <style:style style:name="T1711" style:family="text">
      <style:text-properties style:use-window-font-color="true" loext:opacity="0%" style:text-outline="false" style:text-position="0% 100%" style:font-name="Verdana" fo:font-size="11pt" fo:letter-spacing="normal" fo:language="eu" fo:country="ES" fo:font-style="normal" fo:text-shadow="none" style:text-underline-style="none" officeooo:rsid="008b140c" style:letter-kerning="true" style:font-size-asian="11pt" style:language-asian="es" style:country-asian="ES" style:font-style-asian="normal" style:font-size-complex="10pt" style:font-style-complex="normal" style:text-emphasize="none"/>
    </style:style>
    <style:style style:name="T1712" style:family="text">
      <style:text-properties style:use-window-font-color="true" loext:opacity="0%" style:text-outline="false" style:text-position="0% 100%" style:font-name="Verdana" fo:font-size="11pt" fo:letter-spacing="normal" fo:language="eu" fo:country="ES" fo:font-style="normal" fo:text-shadow="none" style:text-underline-style="none" officeooo:rsid="008b140c" style:letter-kerning="true" style:font-size-asian="11pt" style:language-asian="es" style:country-asian="ES" style:font-style-asian="normal" style:font-size-complex="10pt" style:font-style-complex="normal" style:text-emphasize="none"/>
    </style:style>
    <style:style style:name="T1713" style:family="text">
      <style:text-properties style:use-window-font-color="true" loext:opacity="0%" style:text-outline="false" style:text-position="0% 100%" style:font-name="Verdana" fo:font-size="11pt" fo:letter-spacing="normal" fo:language="eu" fo:country="ES" fo:font-style="normal" fo:text-shadow="none" style:text-underline-style="none" officeooo:rsid="05930032" style:letter-kerning="true" style:font-size-asian="11pt" style:language-asian="es" style:country-asian="ES" style:font-style-asian="normal" style:font-size-complex="10pt" style:font-style-complex="normal" style:text-emphasize="none"/>
    </style:style>
    <style:style style:name="T1714" style:family="text">
      <style:text-properties style:use-window-font-color="true" loext:opacity="0%" style:text-outline="false" style:text-position="0% 100%" style:font-name="Verdana" fo:font-size="11pt" fo:letter-spacing="normal" fo:language="eu" fo:country="ES" fo:font-style="normal" fo:text-shadow="none" style:text-underline-style="none" officeooo:rsid="05930032" style:letter-kerning="true" style:font-size-asian="11pt" style:language-asian="es" style:country-asian="ES" style:font-style-asian="normal" style:font-size-complex="10pt" style:font-style-complex="normal" style:text-emphasize="none"/>
    </style:style>
    <style:style style:name="T1715" style:family="text">
      <style:text-properties style:use-window-font-color="true" loext:opacity="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1716" style:family="text">
      <style:text-properties style:use-window-font-color="true" loext:opacity="0%" style:text-line-through-style="none" style:text-line-through-type="none" style:text-position="0% 100%" fo:font-size="11pt" fo:letter-spacing="normal" officeooo:rsid="123039d7" style:letter-kerning="true" style:text-blinking="false" style:font-size-asian="11pt" style:font-weight-complex="bold"/>
    </style:style>
    <style:style style:name="T1717" style:family="text">
      <style:text-properties style:use-window-font-color="true" loext:opacity="0%" style:text-line-through-style="none" style:text-line-through-type="none" style:text-position="0% 100%" fo:letter-spacing="normal" style:text-underline-style="none" officeooo:rsid="07845808" style:letter-kerning="true" fo:background-color="transparent" loext:char-shading-value="0" style:language-asian="es" style:country-asian="ES" style:font-size-complex="12pt" style:font-weight-complex="bold"/>
    </style:style>
    <style:style style:name="T1718" style:family="text">
      <style:text-properties style:use-window-font-color="true" loext:opacity="0%" style:text-line-through-style="none" style:text-line-through-type="none" style:font-name="Verdana" fo:font-size="11pt" fo:language="eu" fo:country="ES" officeooo:rsid="0dfb7c22" fo:background-color="transparent" loext:char-shading-value="0" style:font-name-asian="Times New Roman" style:font-size-asian="11pt" style:font-name-complex="Verdana" style:font-size-complex="11pt"/>
    </style:style>
    <style:style style:name="T1719" style:family="text">
      <style:text-properties style:use-window-font-color="true" loext:opacity="0%" fo:language="eu" fo:country="ES" fo:font-weight="normal" officeooo:rsid="042ab8fb" style:font-weight-asian="normal" style:font-weight-complex="normal"/>
    </style:style>
    <style:style style:name="T1720" style:family="text">
      <style:text-properties style:use-window-font-color="true" loext:opacity="0%" fo:language="eu" fo:country="ES" fo:font-style="normal" style:text-underline-style="none" fo:font-weight="normal" officeooo:rsid="00a17026" style:font-name-asian="Times New Roman" style:font-style-asian="normal" style:font-weight-asian="normal" style:font-name-complex="Arial" style:font-style-complex="normal" style:font-weight-complex="normal"/>
    </style:style>
    <style:style style:name="T1721" style:family="text">
      <style:text-properties style:use-window-font-color="true" loext:opacity="0%" fo:language="eu" fo:country="ES" fo:font-style="normal" style:text-underline-style="none" fo:font-weight="normal" officeooo:rsid="00a17026" style:font-name-asian="Times New Roman" style:font-style-asian="normal" style:font-weight-asian="normal" style:font-name-complex="Arial" style:font-style-complex="normal" style:font-weight-complex="normal"/>
    </style:style>
    <style:style style:name="T1722" style:family="text">
      <style:text-properties style:use-window-font-color="true" loext:opacity="0%" fo:language="eu" fo:country="ES" fo:font-style="normal" style:text-underline-style="none" fo:font-weight="normal" officeooo:rsid="0e0e3668" style:font-name-asian="Times New Roman" style:font-style-asian="normal" style:font-weight-asian="normal" style:font-name-complex="Arial" style:font-style-complex="normal" style:font-weight-complex="normal"/>
    </style:style>
    <style:style style:name="T1723" style:family="text">
      <style:text-properties style:use-window-font-color="true" loext:opacity="0%" fo:language="eu" fo:country="ES" fo:font-style="italic" style:text-underline-style="none" fo:font-weight="normal" officeooo:rsid="00a17026" style:font-name-asian="Times New Roman" style:font-style-asian="italic" style:font-weight-asian="normal" style:font-name-complex="Arial" style:font-style-complex="italic" style:font-weight-complex="normal"/>
    </style:style>
    <style:style style:name="T1724" style:family="text">
      <style:text-properties style:use-window-font-color="true" loext:opacity="0%" fo:font-weight="normal" officeooo:rsid="042ab8fb" style:font-weight-asian="normal" style:font-weight-complex="normal"/>
    </style:style>
    <style:style style:name="T1725" style:family="text">
      <style:text-properties style:use-window-font-color="true" loext:opacity="0%" fo:font-weight="bold" officeooo:rsid="042ab8fb" style:font-weight-asian="bold" style:font-weight-complex="bold"/>
    </style:style>
    <style:style style:name="T1726" style:family="text">
      <style:text-properties style:use-window-font-color="true" loext:opacity="0%" officeooo:rsid="05d8f333" style:font-name-asian="Times New Roman" style:font-name-complex="Verdana"/>
    </style:style>
    <style:style style:name="T1727" style:family="text">
      <style:text-properties style:use-window-font-color="true" loext:opacity="0%" officeooo:rsid="0e1488df" style:font-name-asian="Times New Roman" style:font-name-complex="Verdana"/>
    </style:style>
    <style:style style:name="T1728" style:family="text">
      <style:text-properties style:use-window-font-color="true" loext:opacity="0%" style:text-position="0% 100%" fo:letter-spacing="normal" style:text-underline-style="none" fo:font-weight="bold" style:letter-kerning="true" fo:background-color="transparent" loext:char-shading-value="0" style:language-asian="es" style:country-asian="ES" style:font-weight-asian="bold" style:font-weight-complex="bold"/>
    </style:style>
    <style:style style:name="T1729" style:family="text">
      <style:text-properties style:use-window-font-color="true" loext:opacity="0%" style:text-position="0% 100%" fo:letter-spacing="normal" style:text-underline-style="none" style:letter-kerning="true" fo:background-color="transparent" loext:char-shading-value="0" style:language-asian="es" style:country-asian="ES"/>
    </style:style>
    <style:style style:name="T1730" style:family="text">
      <style:text-properties style:use-window-font-color="true" loext:opacity="0%" style:text-position="0% 100%" fo:letter-spacing="normal" style:text-underline-style="none" officeooo:rsid="06bbfa47" style:letter-kerning="true" fo:background-color="transparent" loext:char-shading-value="0" style:language-asian="es" style:country-asian="ES"/>
    </style:style>
    <style:style style:name="T1731" style:family="text">
      <style:text-properties fo:color="#ff0000" loext:opacity="100%"/>
    </style:style>
    <style:style style:name="T1732" style:family="text">
      <style:text-properties fo:color="#ff0000" loext:opacity="10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733" style:family="text">
      <style:text-properties fo:color="#ff0000" loext:opacity="100%" style:text-outline="false" style:text-position="0% 100%" style:font-name="Verdana" fo:font-size="11pt" fo:letter-spacing="normal" fo:language="eu" fo:country="ES" fo:font-style="normal" fo:text-shadow="none" style:text-underline-style="none" officeooo:rsid="008b140c" style:letter-kerning="true" fo:background-color="#ffffff" loext:char-shading-value="0" style:font-size-asian="11pt" style:language-asian="es" style:country-asian="ES" style:font-style-asian="normal" style:font-size-complex="10pt" style:font-style-complex="normal" style:text-emphasize="none"/>
    </style:style>
    <style:style style:name="T1734" style:family="text">
      <style:text-properties fo:color="#ff0000" loext:opacity="100%" style:text-outline="false" style:text-position="0% 100%" style:font-name="Verdana" fo:font-size="11pt" fo:letter-spacing="normal" fo:language="eu" fo:country="ES" fo:font-style="normal" fo:text-shadow="none" style:text-underline-style="none" officeooo:rsid="008b140c" style:letter-kerning="true" fo:background-color="#00a933" loext:char-shading-value="0" style:font-size-asian="11pt" style:language-asian="es" style:country-asian="ES" style:font-style-asian="normal" style:font-size-complex="10pt" style:font-style-complex="normal" style:text-emphasize="none"/>
    </style:style>
    <style:style style:name="T1735" style:family="text">
      <style:text-properties fo:color="#ff0000" loext:opacity="100%" style:text-outline="false" style:text-position="0% 100%" style:font-name="Verdana" fo:font-size="11pt" fo:letter-spacing="normal" fo:language="eu" fo:country="ES" fo:font-style="normal" fo:text-shadow="none" style:text-underline-style="none" officeooo:rsid="008b140c" style:letter-kerning="true" style:font-size-asian="11pt" style:language-asian="es" style:country-asian="ES" style:font-style-asian="normal" style:font-size-complex="10pt" style:font-style-complex="normal" style:text-emphasize="none"/>
    </style:style>
    <style:style style:name="T1736" style:family="text">
      <style:text-properties fo:color="#ff0000" loext:opacity="100%" style:text-outline="false" style:text-position="0% 100%" style:font-name="Verdana" fo:font-size="11pt" fo:letter-spacing="normal" fo:language="eu" fo:country="ES" fo:font-style="normal" fo:text-shadow="none" style:text-underline-style="none" officeooo:rsid="008b140c" style:letter-kerning="true" style:font-size-asian="11pt" style:language-asian="es" style:country-asian="ES" style:font-style-asian="normal" style:font-size-complex="10pt" style:font-style-complex="normal" style:text-emphasize="none"/>
    </style:style>
    <style:style style:name="T1737" style:family="text">
      <style:text-properties fo:color="#ff0000" loext:opacity="100%" style:text-outline="false" style:text-line-through-style="none" style:text-line-through-type="none" style:text-position="0% 100%" fo:font-size="11pt" fo:text-shadow="none" fo:font-weight="normal" officeooo:rsid="03613d65" style:text-blinking="false" style:font-size-asian="11pt" style:font-weight-asian="normal" style:font-weight-complex="normal" style:text-emphasize="none"/>
    </style:style>
    <style:style style:name="T1738" style:family="text">
      <style:text-properties fo:color="#ff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739" style:family="text">
      <style:text-properties fo:color="#ff0000" loext:opacity="100%" style:text-outline="false" style:text-line-through-style="none" style:text-line-through-type="none" style:text-position="0% 100%" fo:font-size="11pt" fo:text-shadow="none" officeooo:rsid="03613d65" style:text-blinking="false" style:font-size-asian="11pt" style:font-weight-complex="normal" style:text-emphasize="none"/>
    </style:style>
    <style:style style:name="T1740" style:family="text">
      <style:text-properties fo:color="#ff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1741" style:family="text">
      <style:text-properties fo:color="#ff0000" loext:opacity="100%" style:text-outline="false" style:text-line-through-style="none" style:text-line-through-type="none" style:text-position="0% 100%" fo:text-shadow="none" style:text-underline-style="none" fo:font-weight="normal" officeooo:rsid="07b4f784" style:text-blinking="false" fo:background-color="#00a933" loext:char-shading-value="0" style:font-weight-asian="normal" style:text-emphasize="none"/>
    </style:style>
    <style:style style:name="T1742" style:family="text">
      <style:text-properties fo:color="#ff0000" loext:opacity="100%" style:font-name="Verdana" fo:font-size="11pt" style:text-underline-style="none" fo:font-weight="bold" officeooo:rsid="048a6660" style:font-size-asian="11pt" style:font-weight-asian="bold" style:font-name-complex="Verdana" style:font-size-complex="11pt"/>
    </style:style>
    <style:style style:name="T1743" style:family="text">
      <style:text-properties fo:color="#ff0000" loext:opacity="100%" fo:font-weight="normal" officeooo:rsid="0b6d302d" style:font-weight-asian="normal" style:font-weight-complex="normal"/>
    </style:style>
    <style:style style:name="T1744" style:family="text">
      <style:text-properties fo:color="#ff0000" loext:opacity="100%" fo:font-weight="normal" officeooo:rsid="0e33e66a" style:font-weight-asian="normal" style:font-weight-complex="normal"/>
    </style:style>
    <style:style style:name="T1745" style:family="text">
      <style:text-properties fo:color="#ff0000" loext:opacity="100%" officeooo:rsid="0e34ca6c"/>
    </style:style>
    <style:style style:name="T1746" style:family="text">
      <style:text-properties fo:color="#ff0000" loext:opacity="100%" fo:font-size="11pt" officeooo:rsid="0e352964" style:font-size-asian="11pt"/>
    </style:style>
    <style:style style:name="T1747" style:family="text">
      <style:text-properties fo:color="#ff0000" loext:opacity="100%" style:text-line-through-style="none" style:text-line-through-type="none" fo:language="es" fo:country="ES" officeooo:rsid="0b5122e9" style:font-size-asian="11pt"/>
    </style:style>
    <style:style style:name="T1748" style:family="text">
      <style:text-properties fo:color="#ff0000" loext:opacity="100%" officeooo:rsid="0e3937fe"/>
    </style:style>
    <style:style style:name="T1749" style:family="text">
      <style:text-properties fo:color="#ff0000" loext:opacity="100%" officeooo:rsid="0e352964"/>
    </style:style>
    <style:style style:name="T1750" style:family="text">
      <style:text-properties fo:text-transform="uppercase" fo:color="#000000" loext:opacity="100%" style:font-name="Verdana" fo:font-size="11pt" fo:language="eu" fo:country="ES" style:text-underline-style="none" fo:font-weight="bold" officeooo:rsid="0df7c3a1" fo:background-color="transparent" loext:char-shading-value="0" style:font-name-asian="Times New Roman" style:font-size-asian="11pt" style:font-weight-asian="bold" style:font-name-complex="Verdana" style:font-size-complex="11pt" style:font-weight-complex="bold"/>
    </style:style>
    <style:style style:name="T1751" style:family="text">
      <style:text-properties fo:text-transform="uppercase" fo:color="#000000" loext:opacity="100%" style:font-name="Verdana" fo:font-size="11pt" fo:font-style="normal" style:text-underline-style="none" fo:font-weight="normal" officeooo:rsid="0de4dee4"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752" style:family="text">
      <style:text-properties fo:text-transform="uppercase" fo:color="#000000" loext:opacity="100%" style:font-name="Verdana" fo:font-size="11pt" fo:language="es" fo:country="ES" fo:font-style="normal" style:text-underline-style="none" fo:font-weight="normal" officeooo:rsid="0de4dee4"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753" style:family="text">
      <style:text-properties fo:text-transform="uppercase" fo:color="#000000" loext:opacity="100%" style:font-name="Verdana" fo:language="eu" fo:country="ES" fo:font-weight="normal" officeooo:rsid="0e1fe73a" style:font-name-asian="Verdana1" style:font-weight-asian="normal" style:font-name-complex="Verdana"/>
    </style:style>
    <style:style style:name="T1754"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755"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756" style:family="text">
      <style:text-properties fo:text-transform="uppercase" fo:color="#ff0000" loext:opacity="100%" style:text-line-through-style="none" style:text-line-through-type="none" style:font-name="Verdana" fo:font-size="11pt" fo:language="eu" fo:country="ES" style:text-underline-style="none" fo:font-weight="bold" officeooo:rsid="0736b56f" style:font-name-asian="Times New Roman" style:font-size-asian="11pt" style:font-weight-asian="bold" style:font-name-complex="Verdana" style:font-size-complex="11pt" style:font-weight-complex="bold"/>
    </style:style>
    <style:style style:name="T1757" style:family="text">
      <style:text-properties fo:text-transform="uppercase" fo:color="#ff0000" loext:opacity="100%" style:text-outline="false" style:text-line-through-style="none" style:text-line-through-type="none" style:font-name="Verdana" fo:font-size="11pt" fo:letter-spacing="normal" fo:language="es" fo:country="ES" fo:font-style="normal" fo:text-shadow="none" style:text-underline-style="none" fo:font-weight="bold" officeooo:rsid="090947ae"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758" style:family="text">
      <style:text-properties fo:text-transform="uppercase" fo:color="#ff0000" loext:opacity="100%" style:font-name="Verdana" fo:font-size="11pt" fo:language="eu" fo:country="ES" style:text-underline-style="none" fo:font-weight="bold" officeooo:rsid="0736b56f" fo:background-color="transparent" loext:char-shading-value="0" style:font-size-asian="11pt" style:font-weight-asian="bold" style:font-name-complex="Verdana" style:font-size-complex="11pt" style:font-weight-complex="bold"/>
    </style:style>
    <style:style style:name="T1759" style:family="text">
      <style:text-properties fo:text-transform="uppercase" fo:color="#ff0000" loext:opacity="100%" style:font-name="Verdana" fo:font-size="11pt" fo:language="eu" fo:country="ES" style:text-underline-style="none" fo:font-weight="normal" officeooo:rsid="0b6d302d" fo:background-color="transparent" loext:char-shading-value="0" style:font-name-asian="Times New Roman" style:font-size-asian="11pt" style:font-weight-asian="normal" style:font-name-complex="Verdana" style:font-size-complex="11pt" style:font-weight-complex="normal"/>
    </style:style>
    <style:style style:name="T1760" style:family="text">
      <style:text-properties fo:text-transform="uppercase" fo:color="#ff0000" loext:opacity="100%" style:font-name="Verdana" fo:font-size="11pt" fo:language="es" fo:country="ES" style:text-underline-style="none" officeooo:rsid="0ca4147b" style:font-name-asian="Times New Roman" style:font-size-asian="11pt" style:font-name-complex="Verdana" style:font-size-complex="11pt" style:font-weight-complex="normal"/>
    </style:style>
    <style:style style:name="T1761" style:family="text">
      <style:text-properties fo:text-transform="uppercase" fo:color="#ff0000" loext:opacity="100%" style:font-name="Verdana" fo:font-size="11pt" fo:language="es" fo:country="ES" style:text-underline-style="none" officeooo:rsid="0d12b5fa" style:font-name-asian="Times New Roman" style:font-size-asian="11pt" style:font-name-complex="Verdana" style:font-size-complex="11pt" style:font-weight-complex="normal"/>
    </style:style>
    <style:style style:name="T1762" style:family="text">
      <style:text-properties fo:text-transform="uppercase" fo:color="#ff0000" loext:opacity="100%" style:font-name="Verdana" fo:font-size="11pt" fo:language="es" fo:country="ES" style:text-underline-style="none" fo:font-weight="normal" officeooo:rsid="03010c5d" fo:background-color="transparent" loext:char-shading-value="0" style:font-name-asian="Times New Roman" style:font-size-asian="11pt" style:font-weight-asian="normal" style:font-name-complex="Verdana" style:font-size-complex="11pt" style:font-weight-complex="normal"/>
    </style:style>
    <style:style style:name="T1763" style:family="text">
      <style:text-properties fo:text-transform="uppercase" fo:color="#ff0000" loext:opacity="100%" fo:font-size="11pt" style:text-underline-style="none" fo:font-weight="bold" officeooo:rsid="048a6660" style:font-size-asian="11pt" style:font-weight-asian="bold" style:font-name-complex="Verdana" style:font-size-complex="11pt"/>
    </style:style>
    <style:style style:name="T1764" style:family="text">
      <style:text-properties fo:text-transform="uppercase" style:use-window-font-color="true" loext:opacity="0%" style:font-name="Verdana" fo:font-size="11pt" fo:language="eu" fo:country="ES" style:text-underline-style="none" fo:font-weight="bold" officeooo:rsid="0def278a" fo:background-color="transparent" loext:char-shading-value="0" style:font-name-asian="Times New Roman" style:font-size-asian="10pt" style:font-weight-asian="bold" style:font-name-complex="Verdana" style:font-size-complex="11pt" style:language-complex="ar" style:country-complex="SA" style:font-weight-complex="bold"/>
    </style:style>
    <style:style style:name="T1765" style:family="text">
      <style:text-properties fo:text-transform="uppercase" style:use-window-font-color="true" loext:opacity="0%" style:font-name="Verdana" fo:font-size="11pt" fo:language="eu" fo:country="ES" style:text-underline-style="none" fo:font-weight="bold" officeooo:rsid="0e01d66a" fo:background-color="transparent" loext:char-shading-value="0" style:font-name-asian="Times New Roman" style:font-size-asian="11pt" style:font-weight-asian="bold" style:font-name-complex="Verdana" style:font-size-complex="11pt" style:font-weight-complex="bold"/>
    </style:style>
    <style:style style:name="T1766" style:family="text">
      <style:text-properties fo:text-transform="uppercase" style:use-window-font-color="true" loext:opacity="0%" style:font-name="Verdana" fo:font-size="11pt" fo:language="eu" fo:country="ES" style:text-underline-style="none" fo:font-weight="bold" officeooo:rsid="0e04c950" fo:background-color="transparent" loext:char-shading-value="0" style:font-name-asian="Times New Roman" style:font-size-asian="11pt" style:font-weight-asian="bold" style:font-name-complex="Verdana" style:font-size-complex="11pt" style:font-weight-complex="bold"/>
    </style:style>
    <style:style style:name="T1767" style:family="text">
      <style:text-properties fo:text-transform="uppercase" style:use-window-font-color="true" loext:opacity="0%" style:font-name="Verdana" fo:font-size="11pt" fo:language="eu" fo:country="ES" style:text-underline-style="none" fo:font-weight="normal" officeooo:rsid="0a5d1d83" fo:background-color="transparent" loext:char-shading-value="0" style:font-name-asian="Times New Roman" style:font-size-asian="11pt" style:font-weight-asian="normal" style:font-name-complex="Verdana" style:font-size-complex="11pt" style:font-weight-complex="normal"/>
    </style:style>
    <style:style style:name="T1768" style:family="text">
      <style:text-properties fo:text-transform="uppercase" style:use-window-font-color="true" loext:opacity="0%" style:font-name="Verdana" fo:font-size="11pt" fo:language="eu" fo:country="ES" style:text-underline-style="none" fo:font-weight="normal" officeooo:rsid="0a5d9572" fo:background-color="transparent" loext:char-shading-value="0" style:font-name-asian="Times New Roman" style:font-size-asian="11pt" style:font-weight-asian="normal" style:font-name-complex="Verdana" style:font-size-complex="11pt" style:font-weight-complex="normal"/>
    </style:style>
    <style:style style:name="T1769" style:family="text">
      <style:text-properties fo:text-transform="uppercase" style:use-window-font-color="true" loext:opacity="0%" style:font-name="Verdana" fo:font-size="11pt" fo:language="es" fo:country="ES" style:text-underline-style="none" fo:font-weight="bold" officeooo:rsid="0ce2bc2f"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770" style:family="text">
      <style:text-properties fo:text-transform="uppercase" style:use-window-font-color="true" loext:opacity="0%" style:font-name="Verdana" fo:font-size="11pt" fo:language="es" fo:country="ES" style:text-underline-style="none" fo:font-weight="bold" officeooo:rsid="0ce2bc2f"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771" style:family="text">
      <style:text-properties fo:text-transform="uppercase" style:use-window-font-color="true" loext:opacity="0%" style:text-line-through-style="none" style:text-line-through-type="none" style:font-name="Verdana" fo:font-size="11pt" style:rfc-language-tag="es-ES-u-co-trad" fo:language="es" fo:country="ES" style:text-underline-style="none" fo:font-weight="bold" officeooo:rsid="0dfb7c22" style:font-name-asian="Times New Roman" style:font-size-asian="10pt" style:font-weight-asian="bold" style:font-name-complex="Verdana" style:font-size-complex="11pt" style:font-weight-complex="bold"/>
    </style:style>
    <style:style style:name="T1772" style:family="text">
      <style:text-properties fo:text-transform="uppercase" fo:font-size="11pt" fo:language="eu" fo:country="ES" style:text-underline-style="none" officeooo:rsid="0d249a1a" style:font-name-asian="Times New Roman" style:font-size-asian="10pt" style:font-name-complex="Verdana" style:font-size-complex="11pt" style:language-complex="ar" style:country-complex="SA" style:font-weight-complex="bold"/>
    </style:style>
    <style:style style:name="T1773" style:family="text">
      <style:text-properties fo:text-transform="uppercase" fo:font-size="11pt" fo:language="eu" fo:country="ES" style:text-underline-style="none" officeooo:rsid="0d249a1a" style:font-name-asian="Times New Roman" style:font-size-asian="10pt" style:font-name-complex="Verdana" style:font-size-complex="11pt" style:language-complex="ar" style:country-complex="SA" style:font-weight-complex="bold"/>
    </style:style>
    <style:style style:name="T1774" style:family="text">
      <style:text-properties fo:text-transform="uppercase" fo:font-size="11pt" fo:language="eu" fo:country="ES" style:text-underline-style="none" officeooo:rsid="0d249a1a" fo:background-color="#00a933" loext:char-shading-value="0" style:font-name-asian="Times New Roman" style:font-size-asian="10pt" style:font-name-complex="Verdana" style:font-size-complex="11pt" style:language-complex="ar" style:country-complex="SA" style:font-weight-complex="bold"/>
    </style:style>
    <style:style style:name="T1775" style:family="text">
      <style:text-properties fo:text-transform="uppercase" fo:font-size="11pt" officeooo:rsid="122c794f" style:font-size-asian="11pt" style:font-name-complex="Verdana" style:font-size-complex="11pt"/>
    </style:style>
    <style:style style:name="T1776" style:family="text">
      <style:text-properties fo:text-transform="uppercase" fo:font-size="11pt" officeooo:rsid="128e9733" style:font-size-asian="11pt" style:font-name-complex="Verdana" style:font-size-complex="11pt"/>
    </style:style>
    <style:style style:name="T1777" style:family="text">
      <style:text-properties fo:text-transform="uppercase" fo:color="#666666" loext:opacity="100%" style:font-name="Verdana" fo:font-size="11pt" fo:language="eu" fo:country="ES" style:text-underline-style="none" fo:font-weight="bold" officeooo:rsid="08568443" fo:background-color="transparent" loext:char-shading-value="0" style:font-size-asian="11pt" style:font-weight-asian="bold" style:font-name-complex="Verdana" style:font-size-complex="11pt" style:font-weight-complex="bold"/>
    </style:style>
    <style:style style:name="T1778" style:family="text">
      <style:text-properties fo:text-transform="uppercase" fo:color="#666666" loext:opacity="100%" style:font-name="Verdana" fo:font-size="11pt" fo:language="es" fo:country="ES" style:text-underline-style="none" fo:font-weight="bold" officeooo:rsid="0d249a1a" fo:background-color="#00a933" loext:char-shading-value="0" style:font-name-asian="Times New Roman" style:font-size-asian="11pt" style:font-weight-asian="bold" style:font-name-complex="Verdana" style:font-size-complex="11pt" style:language-complex="ar" style:country-complex="SA" style:font-weight-complex="bold"/>
    </style:style>
    <style:style style:name="T1779" style:family="text">
      <style:text-properties fo:text-transform="uppercase" fo:color="#666666" loext:opacity="100%" style:font-name="Verdana" fo:font-size="11pt" fo:language="es" fo:country="ES" style:text-underline-style="none" fo:font-weight="bold" officeooo:rsid="0ce2bc2f" fo:background-color="#00a933" loext:char-shading-value="0" style:font-name-asian="Times New Roman" style:font-size-asian="11pt" style:font-weight-asian="bold" style:font-name-complex="Verdana" style:font-size-complex="11pt" style:language-complex="ar" style:country-complex="SA" style:font-weight-complex="bold"/>
    </style:style>
    <style:style style:name="T1780" style:family="text">
      <style:text-properties fo:text-transform="uppercase" fo:color="#666666" loext:opacity="100%" style:font-name="Verdana" fo:font-size="11pt" fo:language="es" fo:country="ES" style:text-underline-style="none" fo:font-weight="bold" officeooo:rsid="0def278a" fo:background-color="#00a933" loext:char-shading-value="0" style:font-name-asian="Times New Roman" style:font-size-asian="11pt" style:font-weight-asian="bold" style:font-name-complex="Verdana" style:font-size-complex="11pt" style:language-complex="ar" style:country-complex="SA" style:font-weight-complex="bold"/>
    </style:style>
    <style:style style:name="T1781" style:family="text">
      <style:text-properties fo:text-transform="uppercase" fo:color="#666666" loext:opacity="100%" style:font-name="Verdana" fo:font-size="11pt" fo:language="es" fo:country="ES" style:text-underline-style="none" fo:font-weight="bold" officeooo:rsid="0ce2bc2f"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782" style:family="text">
      <style:text-properties fo:text-transform="uppercase" fo:color="#666666" loext:opacity="100%" style:font-name="Verdana" fo:font-size="11pt" fo:language="es" fo:country="ES" style:text-underline-style="none" fo:font-weight="bold" officeooo:rsid="0ce2bc2f"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783" style:family="text">
      <style:text-properties fo:text-transform="uppercase" fo:color="#666666" loext:opacity="100%" style:font-name="Verdana" fo:font-size="11pt" fo:language="es" fo:country="ES" style:text-underline-style="none" fo:font-weight="bold" officeooo:rsid="0def278a"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784" style:family="text">
      <style:text-properties fo:text-transform="uppercase" fo:color="#666666" loext:opacity="100%" style:font-name="Verdana" fo:font-size="11pt" fo:language="es" fo:country="ES" style:text-underline-style="none" fo:font-weight="bold" officeooo:rsid="0def278a"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785" style:family="text">
      <style:text-properties fo:text-transform="uppercase" fo:color="#666666" loext:opacity="100%" fo:font-size="11pt" style:text-underline-style="none" officeooo:rsid="0d249a1a" fo:background-color="#00a933" loext:char-shading-value="0" style:font-name-asian="Times New Roman" style:font-size-asian="11pt" style:font-name-complex="Verdana" style:font-size-complex="11pt" style:language-complex="ar" style:country-complex="SA" style:font-weight-complex="bold"/>
    </style:style>
    <style:style style:name="T1786" style:family="text">
      <style:text-properties fo:text-transform="uppercase" fo:color="#666666" loext:opacity="100%" fo:font-size="11pt" style:text-underline-style="none" officeooo:rsid="0d249a1a" style:font-name-asian="Times New Roman" style:font-size-asian="11pt" style:font-name-complex="Verdana" style:font-size-complex="11pt" style:language-complex="ar" style:country-complex="SA" style:font-weight-complex="bold"/>
    </style:style>
    <style:style style:name="T1787" style:family="text">
      <style:text-properties fo:text-transform="uppercase" fo:color="#666666" loext:opacity="100%" fo:font-size="11pt" style:text-underline-style="none" officeooo:rsid="0d249a1a" style:font-name-asian="Times New Roman" style:font-size-asian="11pt" style:font-name-complex="Verdana" style:font-size-complex="11pt" style:language-complex="ar" style:country-complex="SA" style:font-weight-complex="bold"/>
    </style:style>
    <style:style style:name="T1788" style:family="text">
      <style:text-properties fo:text-transform="uppercase" style:font-name="Verdana" fo:font-size="11pt" fo:language="es" fo:country="ES" officeooo:rsid="0ac362a9" style:font-name-asian="Times New Roman" style:font-size-asian="11pt" style:font-name-complex="Verdana" style:font-size-complex="11pt" style:font-weight-complex="normal"/>
    </style:style>
    <style:style style:name="T1789" style:family="text">
      <style:text-properties fo:text-transform="uppercase" style:font-name="Verdana" fo:font-size="11pt" fo:language="es" fo:country="ES" officeooo:rsid="0df4a97e" style:font-name-asian="Times New Roman" style:font-size-asian="11pt" style:font-name-complex="Verdana" style:font-size-complex="11pt" style:font-weight-complex="normal"/>
    </style:style>
    <style:style style:name="T1790" style:family="text">
      <style:text-properties fo:text-transform="uppercase" style:font-name="Verdana" fo:font-size="11pt" fo:language="es" fo:country="ES" officeooo:rsid="0df641b3" style:font-name-asian="Times New Roman" style:font-size-asian="11pt" style:font-name-complex="Verdana" style:font-size-complex="11pt" style:font-weight-complex="normal"/>
    </style:style>
    <style:style style:name="T1791" style:family="text">
      <style:text-properties fo:text-transform="uppercase" style:font-name="Verdana" fo:font-size="11pt" fo:language="es" fo:country="ES" officeooo:rsid="0df931e7" style:font-name-asian="Times New Roman" style:font-size-asian="11pt" style:font-name-complex="Verdana" style:font-size-complex="11pt" style:font-weight-complex="normal"/>
    </style:style>
    <style:style style:name="T1792" style:family="text">
      <style:text-properties fo:text-transform="uppercase" style:font-name="Verdana" fo:font-size="11pt" fo:language="es" fo:country="ES" officeooo:rsid="0dfce0de" style:font-name-asian="Times New Roman" style:font-size-asian="11pt" style:font-name-complex="Verdana" style:font-size-complex="11pt" style:font-weight-complex="normal"/>
    </style:style>
    <style:style style:name="T1793" style:family="text">
      <style:text-properties fo:text-transform="uppercase" style:font-name="Verdana" fo:font-size="11pt" fo:language="eu" fo:country="ES" style:text-underline-style="none" fo:font-weight="bold" officeooo:rsid="0fa6f776" fo:background-color="transparent" loext:char-shading-value="0" style:font-size-asian="11pt" style:font-weight-asian="bold" style:font-name-complex="Verdana" style:font-size-complex="11pt" style:font-weight-complex="bold"/>
    </style:style>
    <style:style style:name="T1794" style:family="text">
      <style:text-properties fo:text-transform="uppercase" style:text-line-through-style="none" style:text-line-through-type="none" style:text-position="0% 100%" style:font-name="Verdana" fo:font-size="11pt" fo:letter-spacing="normal" fo:language="es" fo:country="ES" fo:font-style="normal" style:text-underline-style="none" fo:font-weight="normal" officeooo:rsid="0e1ca596"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795" style:family="text">
      <style:text-properties fo:text-transform="uppercase" fo:color="#ed1c24" loext:opacity="100%" style:font-name="Verdana" fo:language="eu" fo:country="ES" fo:font-weight="normal" style:font-name-asian="Verdana1" style:font-weight-asian="normal" style:font-name-complex="Verdana" style:font-weight-complex="normal"/>
    </style:style>
    <style:style style:name="T1796" style:family="text">
      <style:text-properties fo:text-transform="uppercase" fo:color="#c9211e" loext:opacity="100%" fo:font-size="11pt" style:text-underline-style="none" officeooo:rsid="0e3880f7" fo:background-color="#00a933" loext:char-shading-value="0" style:font-name-asian="Times New Roman" style:font-size-asian="11pt" style:font-name-complex="Verdana" style:font-size-complex="11pt" style:language-complex="ar" style:country-complex="SA" style:font-weight-complex="bold"/>
    </style:style>
    <style:style style:name="T1797" style:family="text">
      <style:text-properties fo:text-transform="uppercase" fo:color="#c9211e" loext:opacity="100%" style:font-name="Verdana" fo:font-size="11pt" fo:language="es" fo:country="ES" style:text-underline-style="none" fo:font-weight="bold" officeooo:rsid="0e3880f7" fo:background-color="#00a933" loext:char-shading-value="0" style:font-name-asian="Times New Roman" style:font-size-asian="11pt" style:font-weight-asian="bold" style:font-name-complex="Verdana" style:font-size-complex="11pt" style:language-complex="ar" style:country-complex="SA" style:font-weight-complex="bold"/>
    </style:style>
    <style:style style:name="T1798" style:family="text">
      <style:text-properties fo:font-weight="normal" style:font-weight-asian="normal" style:font-weight-complex="normal"/>
    </style:style>
    <style:style style:name="T1799" style:family="text">
      <style:text-properties fo:font-weight="normal" officeooo:rsid="06520510" style:font-weight-asian="normal" style:font-weight-complex="normal"/>
    </style:style>
    <style:style style:name="T1800" style:family="text">
      <style:text-properties fo:font-weight="normal" officeooo:rsid="108b7212" style:font-weight-asian="normal" style:font-weight-complex="normal"/>
    </style:style>
    <style:style style:name="T1801" style:family="text">
      <style:text-properties fo:font-weight="normal" officeooo:rsid="0e1488df" style:font-weight-asian="normal" style:font-weight-complex="normal"/>
    </style:style>
    <style:style style:name="T1802" style:family="text">
      <style:text-properties fo:font-weight="normal" officeooo:rsid="0e3937fe" style:font-weight-asian="normal" style:font-weight-complex="normal"/>
    </style:style>
    <style:style style:name="T1803" style:family="text">
      <style:text-properties fo:font-weight="normal" officeooo:rsid="0e3937fe" style:font-weight-asian="normal" style:font-weight-complex="normal"/>
    </style:style>
    <style:style style:name="T1804" style:family="text">
      <style:text-properties fo:font-weight="normal" officeooo:rsid="05930032" style:font-weight-asian="normal" style:font-weight-complex="normal"/>
    </style:style>
    <style:style style:name="T1805" style:family="text">
      <style:text-properties fo:font-weight="normal" officeooo:rsid="058caaa1" style:font-weight-asian="normal" style:font-weight-complex="normal"/>
    </style:style>
    <style:style style:name="T1806" style:family="text">
      <style:text-properties fo:font-weight="normal" style:font-weight-asian="normal" style:font-name-complex="Verdana" style:font-weight-complex="normal"/>
    </style:style>
    <style:style style:name="T1807" style:family="text">
      <style:text-properties fo:font-weight="normal" officeooo:rsid="0773c311" style:font-weight-asian="normal" style:font-name-complex="Verdana" style:font-weight-complex="normal"/>
    </style:style>
    <style:style style:name="T1808" style:family="text">
      <style:text-properties fo:font-weight="normal" officeooo:rsid="07762b78" style:font-weight-asian="normal" style:font-name-complex="Verdana" style:font-weight-complex="normal"/>
    </style:style>
    <style:style style:name="T1809" style:family="text">
      <style:text-properties fo:font-weight="normal" officeooo:rsid="108bdb93" style:font-weight-asian="normal" style:font-name-complex="Verdana" style:font-weight-complex="normal"/>
    </style:style>
    <style:style style:name="T1810" style:family="text">
      <style:text-properties fo:font-weight="normal" officeooo:rsid="11448b13" style:font-weight-asian="normal" style:font-name-complex="Verdana" style:font-weight-complex="normal"/>
    </style:style>
    <style:style style:name="T1811" style:family="text">
      <style:text-properties fo:font-weight="normal" officeooo:rsid="05da48a6" style:font-weight-asian="normal" style:font-name-complex="Verdana" style:font-weight-complex="normal"/>
    </style:style>
    <style:style style:name="T1812" style:family="text">
      <style:text-properties fo:font-weight="normal" officeooo:rsid="0e1488df" style:font-weight-asian="normal" style:font-name-complex="Verdana" style:font-weight-complex="normal"/>
    </style:style>
    <style:style style:name="T1813" style:family="text">
      <style:text-properties fo:font-weight="normal" style:font-weight-asian="normal"/>
    </style:style>
    <style:style style:name="T1814" style:family="text">
      <style:text-properties fo:font-weight="normal" officeooo:rsid="0e3937fe" fo:background-color="#00a933" loext:char-shading-value="0" style:font-weight-asian="normal" style:font-weight-complex="normal"/>
    </style:style>
    <style:style style:name="T1815" style:family="text">
      <style:text-properties fo:font-weight="normal" officeooo:rsid="05930032" fo:background-color="#00a933" loext:char-shading-value="0" style:font-weight-asian="normal" style:font-weight-complex="normal"/>
    </style:style>
    <style:style style:name="T1816" style:family="text">
      <style:text-properties fo:font-weight="normal" officeooo:rsid="058caaa1" fo:background-color="#00a933" loext:char-shading-value="0" style:font-weight-asian="normal" style:font-weight-complex="normal"/>
    </style:style>
    <style:style style:name="T1817" style:family="text">
      <style:text-properties fo:font-weight="normal" officeooo:rsid="0e3937fe" fo:background-color="transparent" loext:char-shading-value="0" style:font-weight-asian="normal" style:font-weight-complex="normal"/>
    </style:style>
    <style:style style:name="T1818" style:family="text">
      <style:text-properties fo:font-weight="normal" officeooo:rsid="0e3937fe" fo:background-color="transparent" loext:char-shading-value="0" style:font-weight-asian="normal" style:font-weight-complex="normal"/>
    </style:style>
    <style:style style:name="T1819" style:family="text">
      <style:text-properties fo:font-weight="normal" officeooo:rsid="05930032" fo:background-color="transparent" loext:char-shading-value="0" style:font-weight-asian="normal" style:font-weight-complex="normal"/>
    </style:style>
    <style:style style:name="T1820" style:family="text">
      <style:text-properties fo:font-weight="normal" officeooo:rsid="05930032" fo:background-color="transparent" loext:char-shading-value="0" style:font-weight-asian="normal" style:font-weight-complex="normal"/>
    </style:style>
    <style:style style:name="T1821" style:family="text">
      <style:text-properties fo:font-weight="normal" officeooo:rsid="058caaa1" fo:background-color="transparent" loext:char-shading-value="0" style:font-weight-asian="normal" style:font-weight-complex="normal"/>
    </style:style>
    <style:style style:name="T1822" style:family="text">
      <style:text-properties fo:font-weight="normal" officeooo:rsid="058caaa1" fo:background-color="transparent" loext:char-shading-value="0" style:font-weight-asian="normal" style:font-weight-complex="normal"/>
    </style:style>
    <style:style style:name="T1823" style:family="text">
      <style:text-properties fo:language="es" fo:country="ES" fo:font-weight="bold" style:font-weight-asian="bold" style:font-name-complex="Verdana"/>
    </style:style>
    <style:style style:name="T1824" style:family="text">
      <style:text-properties fo:language="es" fo:country="ES" fo:font-weight="bold" style:font-weight-asian="bold" style:font-name-complex="Verdana" style:font-weight-complex="bold"/>
    </style:style>
    <style:style style:name="T1825" style:family="text">
      <style:text-properties fo:language="es" fo:country="ES" fo:font-weight="bold" officeooo:rsid="06d07264" style:font-weight-asian="bold" style:font-name-complex="Verdana" style:font-weight-complex="bold"/>
    </style:style>
    <style:style style:name="T1826" style:family="text">
      <style:text-properties fo:language="es" fo:country="ES" fo:font-weight="normal" officeooo:rsid="06d07264" style:font-weight-asian="normal" style:font-name-complex="Verdana" style:font-weight-complex="normal"/>
    </style:style>
    <style:style style:name="T1827" style:family="text">
      <style:text-properties fo:language="es" fo:country="ES" fo:font-weight="normal" officeooo:rsid="0e0e3668" style:font-size-asian="10pt" style:font-weight-asian="normal" style:font-name-complex="Verdana" style:font-weight-complex="normal"/>
    </style:style>
    <style:style style:name="T1828" style:family="text">
      <style:text-properties fo:language="es" fo:country="ES" officeooo:rsid="0c67c761"/>
    </style:style>
    <style:style style:name="T1829" style:family="text">
      <style:text-properties officeooo:rsid="10e32250"/>
    </style:style>
    <style:style style:name="T1830" style:family="text">
      <style:text-properties style:text-line-through-style="none" style:text-line-through-type="none"/>
    </style:style>
    <style:style style:name="T1831" style:family="text">
      <style:text-properties style:text-line-through-style="none" style:text-line-through-type="none" style:text-position="0% 100%" fo:font-size="11pt" fo:letter-spacing="normal" fo:font-style="normal" style:text-underline-style="none" fo:font-weight="normal" officeooo:rsid="0d3659f0" style:letter-kerning="true" style:font-size-asian="11pt" style:language-asian="eu" style:country-asian="ES" style:font-style-asian="normal" style:font-weight-asian="normal" style:language-complex="ar" style:country-complex="SA" style:font-style-complex="normal" style:font-weight-complex="normal"/>
    </style:style>
    <style:style style:name="T1832" style:family="text">
      <style:text-properties style:text-line-through-style="none" style:text-line-through-type="none" style:text-position="0% 100%" fo:font-size="11pt" officeooo:rsid="0ddd39c4" style:text-blinking="false" style:font-size-asian="11pt"/>
    </style:style>
    <style:style style:name="T1833" style:family="text">
      <style:text-properties style:text-line-through-style="none" style:text-line-through-type="none" style:font-name="Verdana" fo:font-size="11pt" officeooo:rsid="0916e130" fo:background-color="transparent" loext:char-shading-value="0" style:font-size-asian="11pt" style:font-name-complex="Verdana" style:font-size-complex="11pt"/>
    </style:style>
    <style:style style:name="T1834" style:family="text">
      <style:text-properties style:text-line-through-style="none" style:text-line-through-type="none" style:font-name="Verdana" fo:font-size="11pt" officeooo:rsid="1333876e" fo:background-color="transparent" loext:char-shading-value="0" style:font-size-asian="11pt" style:font-name-complex="Verdana" style:font-size-complex="11pt"/>
    </style:style>
    <style:style style:name="T1835" style:family="text">
      <style:text-properties style:text-line-through-style="none" style:text-line-through-type="none" style:font-name="Verdana" fo:font-size="11pt" officeooo:rsid="0b5dbee2" fo:background-color="transparent" loext:char-shading-value="0" style:font-size-asian="11pt" style:font-name-complex="Verdana" style:font-size-complex="11pt"/>
    </style:style>
    <style:style style:name="T1836" style:family="text">
      <style:text-properties style:text-outline="false" style:text-position="0% 100%" style:rfc-language-tag="es-ES-u-co-trad" fo:language="es" fo:country="ES" fo:text-shadow="none" fo:font-weight="normal" officeooo:rsid="0916e130" style:text-blinking="false" style:font-weight-asian="normal" style:text-emphasize="none"/>
    </style:style>
    <style:style style:name="T1837" style:family="text">
      <style:text-properties style:text-outline="false" style:text-position="0% 100%" style:rfc-language-tag="es-ES-u-co-trad" fo:language="es" fo:country="ES" fo:text-shadow="none" fo:font-weight="normal" officeooo:rsid="0916e130" style:text-blinking="false" style:font-weight-asian="normal" style:text-emphasize="none"/>
    </style:style>
    <style:style style:name="T1838" style:family="text">
      <style:text-properties style:text-outline="false" style:text-position="0% 100%" style:rfc-language-tag="es-ES-u-co-trad" fo:language="es" fo:country="ES" fo:text-shadow="none" fo:font-weight="normal" officeooo:rsid="0e313a13" style:text-blinking="false" style:font-weight-asian="normal" style:text-emphasize="none"/>
    </style:style>
    <style:style style:name="T1839" style:family="text">
      <style:text-properties style:text-outline="false" style:text-position="0% 100%" style:rfc-language-tag="es-ES-u-co-trad" fo:language="es" fo:country="ES" fo:text-shadow="none" fo:font-weight="normal" officeooo:rsid="0e40c5b5" style:text-blinking="false" style:font-weight-asian="normal" style:text-emphasize="none"/>
    </style:style>
    <style:style style:name="T1840" style:family="text">
      <style:text-properties style:text-outline="false" style:text-position="0% 100%" style:rfc-language-tag="es-ES-u-co-trad" fo:language="es" fo:country="ES" fo:font-style="italic" fo:text-shadow="none" fo:font-weight="normal" officeooo:rsid="0916e130" style:text-blinking="false" style:font-style-asian="italic" style:font-weight-asian="normal" style:font-style-complex="italic" style:text-emphasize="none"/>
    </style:style>
    <style:style style:name="T1841" style:family="text">
      <style:text-properties style:text-outline="false" style:text-position="0% 100%" style:rfc-language-tag="es-ES-u-co-trad" fo:language="es" fo:country="ES" fo:font-style="italic" fo:text-shadow="none" fo:font-weight="normal" officeooo:rsid="0916e130" style:text-blinking="false" style:font-style-asian="italic" style:font-weight-asian="normal" style:font-style-complex="italic" style:text-emphasize="none"/>
    </style:style>
    <style:style style:name="T1842" style:family="text">
      <style:text-properties style:text-outline="false" style:text-position="0% 100%" style:rfc-language-tag="es-ES-u-co-trad" fo:language="es" fo:country="ES" fo:font-style="normal" fo:text-shadow="none" officeooo:rsid="09b6f9ee" style:text-blinking="false" style:font-name-asian="Verdana5" style:language-asian="en" style:country-asian="US" style:font-style-asian="normal" style:font-name-complex="Verdana" style:font-style-complex="normal" style:text-emphasize="none"/>
    </style:style>
    <style:style style:name="T1843" style:family="text">
      <style:text-properties style:text-outline="false" style:text-position="0% 100%" style:rfc-language-tag="es-ES-u-co-trad" fo:language="es" fo:country="ES" fo:font-style="normal" fo:text-shadow="none" officeooo:rsid="0df931e7" style:text-blinking="false" style:font-name-asian="Verdana5" style:language-asian="en" style:country-asian="US" style:font-style-asian="normal" style:font-name-complex="Verdana" style:font-style-complex="normal" style:text-emphasize="none"/>
    </style:style>
    <style:style style:name="T1844" style:family="text">
      <style:text-properties style:text-outline="false" style:text-position="0% 100%" style:rfc-language-tag="es-ES-u-co-trad" fo:language="es" fo:country="ES" fo:font-style="normal" fo:text-shadow="none" officeooo:rsid="09b6f9ee" style:text-blinking="false" style:font-name-asian="Verdana5" style:font-size-asian="10pt" style:language-asian="en" style:country-asian="US" style:font-style-asian="normal" style:font-name-complex="Verdana" style:font-style-complex="normal" style:text-emphasize="none"/>
    </style:style>
    <style:style style:name="T1845" style:family="text">
      <style:text-properties style:text-outline="false" style:text-position="0% 100%" style:rfc-language-tag="es-ES-u-co-trad" fo:language="es" fo:country="ES" fo:font-style="normal" fo:text-shadow="none" officeooo:rsid="09b6f9ee" style:text-blinking="false" style:font-name-asian="Verdana5" style:font-size-asian="10pt" style:language-asian="en" style:country-asian="US" style:font-style-asian="normal" style:font-name-complex="Verdana" style:font-style-complex="normal" style:font-weight-complex="bold" style:text-emphasize="none"/>
    </style:style>
    <style:style style:name="T1846" style:family="text">
      <style:text-properties style:text-outline="false" style:text-position="0% 100%" fo:letter-spacing="normal" style:rfc-language-tag="es-ES-u-co-trad" fo:language="es" fo:country="ES" fo:font-style="normal" fo:text-shadow="none" style:letter-kerning="true" style:font-name-asian="Verdana5" style:language-asian="en" style:country-asian="US" style:font-style-asian="normal" style:font-name-complex="Verdana" style:language-complex="ar" style:country-complex="SA" style:font-style-complex="normal" style:text-emphasize="none"/>
    </style:style>
    <style:style style:name="T1847" style:family="text">
      <style:text-properties style:text-outline="false" style:text-position="0% 100%" fo:letter-spacing="normal" style:rfc-language-tag="es-ES-u-co-trad" fo:language="es" fo:country="ES" fo:font-style="normal" fo:text-shadow="none" style:letter-kerning="true" style:font-name-asian="Verdana5" style:language-asian="en" style:country-asian="US" style:font-style-asian="normal" style:language-complex="ar" style:country-complex="SA" style:font-style-complex="normal" style:text-emphasize="none"/>
    </style:style>
    <style:style style:name="T1848" style:family="text">
      <style:text-properties style:text-outline="false" style:text-position="0% 100%" fo:letter-spacing="normal" style:rfc-language-tag="es-ES-u-co-trad" fo:language="es" fo:country="ES" fo:font-style="normal" fo:text-shadow="none" fo:font-weight="bold" style:letter-kerning="true" style:font-name-asian="Verdana5" style:language-asian="en" style:country-asian="US" style:font-style-asian="normal" style:font-weight-asian="bold" style:font-name-complex="Verdana" style:language-complex="ar" style:country-complex="SA" style:font-style-complex="normal" style:font-weight-complex="bold" style:text-emphasize="none"/>
    </style:style>
    <style:style style:name="T1849" style:family="text">
      <style:text-properties style:text-outline="false" style:text-position="0% 100%" fo:letter-spacing="normal" style:rfc-language-tag="es-ES-u-co-trad" fo:language="es" fo:country="ES" fo:font-style="normal" fo:text-shadow="none" fo:font-weight="bold" officeooo:rsid="00bbf2e8" style:letter-kerning="true" style:font-name-asian="Verdana5" style:language-asian="en" style:country-asian="US" style:font-style-asian="normal" style:font-weight-asian="bold" style:font-name-complex="Arial" style:language-complex="ar" style:country-complex="SA" style:font-style-complex="normal" style:font-weight-complex="bold" style:text-emphasize="none"/>
    </style:style>
    <style:style style:name="T1850" style:family="text">
      <style:text-properties style:text-outline="false" style:text-position="0% 100%" fo:letter-spacing="normal" style:rfc-language-tag="es-ES-u-co-trad" fo:language="es" fo:country="ES" fo:font-style="normal" fo:text-shadow="none" fo:font-weight="normal" style:letter-kerning="true" style:font-name-asian="Verdana5" style:language-asian="en" style:country-asian="US" style:font-style-asian="normal" style:font-weight-asian="normal" style:language-complex="ar" style:country-complex="SA" style:font-style-complex="normal" style:font-weight-complex="normal" style:text-emphasize="none"/>
    </style:style>
    <style:style style:name="T1851" style:family="text">
      <style:text-properties style:text-outline="false" style:text-position="0% 100%" fo:letter-spacing="normal" style:rfc-language-tag="es-ES-u-co-trad" fo:language="es" fo:country="ES" fo:font-style="normal" fo:text-shadow="none" style:text-underline-style="none" fo:font-weight="normal" officeooo:rsid="12781598" style:letter-kerning="true" style:text-blinking="false" style:font-name-asian="Times New Roman" style:font-style-asian="normal" style:font-weight-asian="normal" style:font-name-complex="Verdana" style:language-complex="ar" style:country-complex="SA" style:font-style-complex="normal" style:font-weight-complex="normal" style:text-emphasize="none"/>
    </style:style>
    <style:style style:name="T1852" style:family="text">
      <style:text-properties style:text-outline="false" style:text-position="0% 100%" fo:letter-spacing="normal" style:rfc-language-tag="es-ES-u-co-trad" fo:language="es" fo:country="ES" fo:font-style="normal" fo:text-shadow="none" style:text-underline-style="none" fo:font-weight="normal" officeooo:rsid="12781598" style:letter-kerning="true" style:text-blinking="false" style:font-name-asian="Times New Roman" style:font-style-asian="normal" style:font-weight-asian="normal" style:font-name-complex="Verdana" style:language-complex="ar" style:country-complex="SA" style:font-style-complex="normal" style:font-weight-complex="normal" style:text-emphasize="none"/>
    </style:style>
    <style:style style:name="T1853" style:family="text">
      <style:text-properties style:text-outline="false" style:text-line-through-style="none" style:text-line-through-type="none" style:text-position="0% 100%" fo:font-size="11pt" fo:text-shadow="none" officeooo:rsid="0ea97dd0" style:text-blinking="false" fo:background-color="transparent" loext:char-shading-value="0" style:font-size-asian="11pt" style:language-asian="eu" style:country-asian="ES" style:text-emphasize="none"/>
    </style:style>
    <style:style style:name="T1854" style:family="text">
      <style:text-properties style:text-outline="false" style:text-line-through-style="none" style:text-line-through-type="none" style:text-position="0% 100%" fo:font-size="11pt" fo:text-shadow="none" officeooo:rsid="12faf87b" style:text-blinking="false" fo:background-color="transparent" loext:char-shading-value="0" style:font-size-asian="11pt" style:language-asian="eu" style:country-asian="ES" style:text-emphasize="none"/>
    </style:style>
    <style:style style:name="T1855" style:family="text">
      <style:text-properties style:text-outline="false" style:text-line-through-style="none" style:text-line-through-type="none" style:text-position="0% 100%" fo:font-size="11pt" fo:text-shadow="none" officeooo:rsid="03428df4" style:text-blinking="false" fo:background-color="transparent" loext:char-shading-value="0" style:font-size-asian="11pt" style:language-asian="eu" style:country-asian="ES" style:text-emphasize="none"/>
    </style:style>
    <style:style style:name="T1856" style:family="text">
      <style:text-properties style:text-outline="false" style:text-line-through-style="none" style:text-line-through-type="none" style:text-position="0% 100%" fo:font-size="11pt" fo:text-shadow="none" fo:font-weight="normal" officeooo:rsid="12848f30" style:text-blinking="false" fo:background-color="transparent" loext:char-shading-value="0" style:font-size-asian="11pt" style:language-asian="eu" style:country-asian="ES" style:font-weight-asian="normal" style:text-emphasize="none"/>
    </style:style>
    <style:style style:name="T1857" style:family="text">
      <style:text-properties style:text-outline="false" style:text-line-through-style="none" style:text-line-through-type="none" fo:font-style="normal" fo:text-shadow="none" fo:font-weight="normal" officeooo:rsid="04649ed6" style:letter-kerning="true" style:text-blinking="false" style:font-style-asian="normal" style:font-weight-asian="normal" style:font-style-complex="normal" style:text-emphasize="none"/>
    </style:style>
    <style:style style:name="T1858" style:family="text">
      <style:text-properties style:font-name-complex="Verdana"/>
    </style:style>
    <style:style style:name="T1859" style:family="text">
      <style:text-properties officeooo:rsid="0aae7d75" style:font-name-complex="Verdana"/>
    </style:style>
    <style:style style:name="T1860" style:family="text">
      <style:text-properties officeooo:rsid="151ae447" style:font-name-complex="Verdana" style:font-size-complex="11pt"/>
    </style:style>
    <style:style style:name="T1861" style:family="text">
      <style:text-properties officeooo:rsid="151e587a" style:font-name-complex="Verdana"/>
    </style:style>
    <style:style style:name="T1862" style:family="text">
      <style:text-properties officeooo:rsid="0773c311" style:font-name-complex="Verdana"/>
    </style:style>
    <style:style style:name="T1863" style:family="text">
      <style:text-properties officeooo:rsid="071243c1" style:font-name-complex="Verdana"/>
    </style:style>
    <style:style style:name="T1864" style:family="text">
      <style:text-properties officeooo:rsid="122c794f" style:font-name-complex="Verdana"/>
    </style:style>
    <style:style style:name="T1865" style:family="text">
      <style:text-properties officeooo:rsid="0e1ca596" style:font-name-complex="Verdana"/>
    </style:style>
    <style:style style:name="T1866" style:family="text">
      <style:text-properties officeooo:rsid="1560455e" style:font-name-complex="Verdana"/>
    </style:style>
    <style:style style:name="T1867" style:family="text">
      <style:text-properties officeooo:rsid="151ae447" style:font-name-complex="Verdana"/>
    </style:style>
    <style:style style:name="T1868" style:family="text">
      <style:text-properties officeooo:rsid="122c794f"/>
    </style:style>
    <style:style style:name="T1869" style:family="text">
      <style:text-properties officeooo:rsid="14987b3f"/>
    </style:style>
    <style:style style:name="T1870" style:family="text">
      <style:text-properties fo:color="#bf0041" loext:opacity="100%" fo:font-weight="normal" officeooo:rsid="12891532" style:font-weight-asian="normal" style:font-name-complex="Verdana" style:font-weight-complex="normal"/>
    </style:style>
    <style:style style:name="T1871" style:family="text">
      <style:text-properties officeooo:rsid="0c67c761"/>
    </style:style>
    <style:style style:name="T1872" style:family="text">
      <style:text-properties officeooo:rsid="0a4cd4da"/>
    </style:style>
    <style:style style:name="T1873" style:family="text">
      <style:text-properties fo:color="#4c4c4c" loext:opacity="100%" style:text-outline="false" style:text-line-through-style="none" style:text-line-through-type="none" style:text-position="0% 100%" fo:letter-spacing="normal" style:rfc-language-tag="es-ES-u-co-trad" fo:language="es" fo:country="ES" fo:font-style="normal" fo:text-shadow="none" style:text-underline-style="none" officeooo:rsid="0131bafc" style:letter-kerning="true" style:text-blinking="false" style:font-name-asian="MS Mincho" style:language-asian="es" style:country-asian="ES" style:font-style-asian="normal" style:font-name-complex="Arial" style:language-complex="ar" style:country-complex="SA" style:font-style-complex="normal" style:text-emphasize="none"/>
    </style:style>
    <style:style style:name="T1874" style:family="text">
      <style:text-properties fo:color="#4c4c4c" loext:opacity="100%" style:text-line-through-style="none" style:text-line-through-type="none" style:font-name="Verdana" fo:font-size="11pt" fo:letter-spacing="normal" style:rfc-language-tag="es-ES-u-co-trad" fo:language="es" fo:country="ES" fo:font-style="normal" style:text-underline-style="none" fo:font-weight="normal" officeooo:rsid="066da07b" style:letter-kerning="true" fo:background-color="#ff0000" loext:char-shading-value="0" style:font-size-asian="10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1875" style:family="text">
      <style:text-properties officeooo:rsid="0beb1627"/>
    </style:style>
    <style:style style:name="T1876" style:family="text">
      <style:text-properties officeooo:rsid="127f016a"/>
    </style:style>
    <style:style style:name="T1877" style:family="text">
      <style:text-properties officeooo:rsid="0537fc99"/>
    </style:style>
    <style:style style:name="T1878" style:family="text">
      <style:text-properties officeooo:rsid="0547f696"/>
    </style:style>
    <style:style style:name="T1879" style:family="text">
      <style:text-properties officeooo:rsid="14150395"/>
    </style:style>
    <style:style style:name="T1880" style:family="text">
      <style:text-properties officeooo:rsid="1254fe73"/>
    </style:style>
    <style:style style:name="T1881" style:family="text">
      <style:text-properties officeooo:rsid="0c94842a"/>
    </style:style>
    <style:style style:name="T1882" style:family="text">
      <style:text-properties officeooo:rsid="0cbec0e6"/>
    </style:style>
    <style:style style:name="T1883" style:family="text">
      <style:text-properties style:text-underline-style="none" fo:font-weight="normal" officeooo:rsid="02c8b6da" style:font-weight-asian="normal" style:font-name-complex="Verdana"/>
    </style:style>
    <style:style style:name="T1884" style:family="text">
      <style:text-properties style:text-underline-style="none" fo:font-weight="normal" officeooo:rsid="08cb6434" style:font-weight-asian="normal" style:font-name-complex="Verdana"/>
    </style:style>
    <style:style style:name="T1885" style:family="text">
      <style:text-properties style:text-underline-style="none" fo:font-weight="bold" officeooo:rsid="08cb6434" style:font-weight-asian="bold" style:font-name-complex="Verdana" style:font-weight-complex="bold"/>
    </style:style>
    <style:style style:name="T1886" style:family="text">
      <style:text-properties style:text-underline-style="none" fo:font-weight="bold" officeooo:rsid="02c8b6da" style:font-weight-asian="bold" style:font-name-complex="Verdana" style:font-weight-complex="bold"/>
    </style:style>
    <style:style style:name="T1887" style:family="text">
      <style:text-properties style:text-underline-style="none" fo:font-weight="bold" officeooo:rsid="0e0248c1" style:font-weight-asian="bold" style:font-name-complex="Verdana" style:font-weight-complex="bold"/>
    </style:style>
    <style:style style:name="T1888" style:family="text">
      <style:text-properties style:text-underline-style="none" officeooo:rsid="02c8b6da" style:font-name-complex="Verdana"/>
    </style:style>
    <style:style style:name="T1889" style:family="text">
      <style:text-properties style:rfc-language-tag="es-ES-u-co-trad" fo:language="es" fo:country="ES" fo:font-weight="normal" officeooo:rsid="0dfce0de" style:font-size-asian="10pt" style:font-weight-asian="normal" style:font-name-complex="Verdana"/>
    </style:style>
    <style:style style:name="T1890" style:family="text">
      <style:text-properties style:rfc-language-tag="es-ES-u-co-trad" fo:language="es" fo:country="ES" fo:font-weight="normal" officeooo:rsid="0dfce0de" style:font-size-asian="10pt" style:font-weight-asian="normal" style:font-name-complex="Verdana"/>
    </style:style>
    <style:style style:name="T1891" style:family="text">
      <style:text-properties style:rfc-language-tag="es-ES-u-co-trad" fo:language="es" fo:country="ES" fo:font-weight="normal" officeooo:rsid="0e31db10" style:font-size-asian="10pt" style:font-weight-asian="normal" style:font-name-complex="Verdana"/>
    </style:style>
    <style:style style:name="T1892" style:family="text">
      <style:text-properties style:rfc-language-tag="es-ES-u-co-trad" fo:language="es" fo:country="ES" fo:font-weight="normal" officeooo:rsid="0e40c5b5" style:font-size-asian="10pt" style:font-weight-asian="normal" style:font-name-complex="Verdana"/>
    </style:style>
    <style:style style:name="T1893" style:family="text">
      <style:text-properties style:rfc-language-tag="es-ES-u-co-trad" fo:language="es" fo:country="ES" style:font-size-asian="10pt"/>
    </style:style>
    <style:style style:name="T1894" style:family="text">
      <style:text-properties officeooo:rsid="0d4e4065"/>
    </style:style>
    <style:style style:name="T1895" style:family="text">
      <style:text-properties officeooo:rsid="0d5ac0e9"/>
    </style:style>
    <style:style style:name="T1896" style:family="text">
      <style:text-properties officeooo:rsid="0d718997"/>
    </style:style>
    <style:style style:name="T1897" style:family="text">
      <style:text-properties fo:color="#333333" loext:opacity="100%" style:text-outline="false" style:text-line-through-style="none" style:text-line-through-type="none" style:text-position="0% 100%" fo:font-size="11pt" fo:text-shadow="none" fo:font-weight="normal" officeooo:rsid="12848f30" style:text-blinking="false" fo:background-color="transparent" loext:char-shading-value="0" style:font-size-asian="11pt" style:language-asian="eu" style:country-asian="ES" style:font-weight-asian="normal" style:text-emphasize="none"/>
    </style:style>
    <style:style style:name="T1898" style:family="text">
      <style:text-properties officeooo:rsid="0db1ba7a"/>
    </style:style>
    <style:style style:name="T1899" style:family="text">
      <style:text-properties officeooo:rsid="0dce56e0"/>
    </style:style>
    <style:style style:name="T1900" style:family="text">
      <style:text-properties officeooo:rsid="1043d2d3"/>
    </style:style>
    <style:style style:name="T1901" style:family="text">
      <style:text-properties officeooo:rsid="0dcfe43f"/>
    </style:style>
    <style:style style:name="T1902" style:family="text">
      <style:text-properties officeooo:rsid="070f651e"/>
    </style:style>
    <style:style style:name="T1903" style:family="text">
      <style:text-properties style:language-asian="es" style:country-asian="ES"/>
    </style:style>
    <style:style style:name="T1904" style:family="text">
      <style:text-properties officeooo:rsid="0c6835f2" style:language-asian="es" style:country-asian="ES"/>
    </style:style>
    <style:style style:name="T1905" style:family="text">
      <style:text-properties officeooo:rsid="06b8bd7c" style:language-asian="es" style:country-asian="ES"/>
    </style:style>
    <style:style style:name="T1906" style:family="text">
      <style:text-properties fo:color="#5f5f5f" loext:opacity="100%" style:font-name="Verdana1" fo:font-size="11pt" style:font-size-asian="11pt"/>
    </style:style>
    <style:style style:name="T1907" style:family="text">
      <style:text-properties fo:color="#5f5f5f" loext:opacity="100%" style:font-name="Verdana1" fo:font-size="11pt" officeooo:rsid="178bdd8a" style:font-size-asian="11pt"/>
    </style:style>
    <style:style style:name="T1908" style:family="text">
      <style:text-properties fo:color="#5f5f5f" loext:opacity="100%" style:font-name="Verdana1" fo:font-size="11pt" fo:font-weight="bold" style:font-size-asian="11pt" style:font-weight-asian="bold"/>
    </style:style>
    <style:style style:name="T1909" style:family="text">
      <style:text-properties fo:color="#5f5f5f" loext:opacity="100%" style:font-name="Verdana1" fo:font-size="11pt" style:rfc-language-tag="es-ES-u-co-trad" fo:language="es" fo:country="ES" fo:font-weight="bold" style:font-size-asian="10pt" style:font-weight-asian="bold"/>
    </style:style>
    <style:style style:name="T1910" style:family="text">
      <style:text-properties fo:color="#5f5f5f" loext:opacity="100%" style:font-name="Verdana1" fo:font-weight="normal" fo:background-color="transparent" loext:char-shading-value="0" style:font-weight-asian="normal" style:font-weight-complex="normal"/>
    </style:style>
    <style:style style:name="T1911" style:family="text">
      <style:text-properties officeooo:rsid="06a74ebe"/>
    </style:style>
    <style:style style:name="T1912" style:family="text">
      <style:text-properties officeooo:rsid="07764521"/>
    </style:style>
    <style:style style:name="T1913" style:family="text">
      <style:text-properties officeooo:rsid="07762b78"/>
    </style:style>
    <style:style style:name="T1914" style:family="text">
      <style:text-properties officeooo:rsid="071bdd8c"/>
    </style:style>
    <style:style style:name="T1915" style:family="text">
      <style:text-properties style:font-weight-complex="bold"/>
    </style:style>
    <style:style style:name="T1916" style:family="text">
      <style:text-properties officeooo:rsid="108b7212" style:font-weight-complex="bold"/>
    </style:style>
    <style:style style:name="T1917" style:family="text">
      <style:text-properties officeooo:rsid="0e1488df" style:font-weight-complex="bold"/>
    </style:style>
    <style:style style:name="T1918" style:family="text">
      <style:text-properties officeooo:rsid="108b7212" style:font-weight-complex="normal"/>
    </style:style>
    <style:style style:name="T1919" style:family="text">
      <style:text-properties fo:color="#6666ff" loext:opacity="100%" style:text-line-through-style="none" style:text-line-through-type="none" fo:letter-spacing="normal" fo:language="eu" fo:country="ES" fo:font-style="normal" style:text-underline-style="none" fo:font-weight="normal" officeooo:rsid="02f06e1c" style:letter-kerning="true" style:font-name-asian="Verdana5" style:language-asian="en" style:country-asian="US" style:font-style-asian="normal" style:font-weight-asian="normal" style:language-complex="ar" style:country-complex="SA" style:font-style-complex="normal" style:font-weight-complex="normal"/>
    </style:style>
    <style:style style:name="T1920" style:family="text">
      <style:text-properties officeooo:rsid="0ddc3284"/>
    </style:style>
    <style:style style:name="T1921" style:family="text">
      <style:text-properties officeooo:rsid="0ddf0b21"/>
    </style:style>
    <style:style style:name="T1922" style:family="text">
      <style:text-properties officeooo:rsid="0de10020"/>
    </style:style>
    <style:style style:name="T1923" style:family="text">
      <style:text-properties officeooo:rsid="0de4dee4"/>
    </style:style>
    <style:style style:name="T1924" style:family="text">
      <style:text-properties officeooo:rsid="0de7f8e7"/>
    </style:style>
    <style:style style:name="T1925" style:family="text">
      <style:text-properties officeooo:rsid="0deac9b0"/>
    </style:style>
    <style:style style:name="T1926" style:family="text">
      <style:text-properties officeooo:rsid="0df087e2"/>
    </style:style>
    <style:style style:name="T1927" style:family="text">
      <style:text-properties officeooo:rsid="0df2d4f0"/>
    </style:style>
    <style:style style:name="T1928" style:family="text">
      <style:text-properties officeooo:rsid="0df4a97e"/>
    </style:style>
    <style:style style:name="T1929" style:family="text">
      <style:text-properties fo:font-style="italic" style:text-underline-style="none" officeooo:rsid="02c8b6da" style:font-style-asian="italic" style:font-name-complex="Verdana" style:font-style-complex="italic"/>
    </style:style>
    <style:style style:name="T1930" style:family="text">
      <style:text-properties fo:font-style="italic" style:text-underline-style="none" fo:font-weight="bold" officeooo:rsid="08cb6434" style:font-style-asian="italic" style:font-weight-asian="bold" style:font-name-complex="Verdana" style:font-style-complex="italic" style:font-weight-complex="bold"/>
    </style:style>
    <style:style style:name="T1931" style:family="text">
      <style:text-properties fo:font-style="italic" style:font-style-asian="italic" style:font-style-complex="italic"/>
    </style:style>
    <style:style style:name="T1932" style:family="text">
      <style:text-properties officeooo:rsid="0df7c3a1"/>
    </style:style>
    <style:style style:name="T1933" style:family="text">
      <style:text-properties fo:color="#778899" loext:opacity="100%" style:text-outline="false" style:text-position="0% 100%" fo:letter-spacing="normal" style:rfc-language-tag="es-ES-u-co-trad" fo:language="es" fo:country="ES" fo:font-style="normal" fo:text-shadow="none" fo:font-weight="normal" style:letter-kerning="true" style:font-name-asian="Verdana5" style:language-asian="en" style:country-asian="US" style:font-style-asian="normal" style:font-weight-asian="normal" style:language-complex="ar" style:country-complex="SA" style:font-style-complex="normal" style:font-weight-complex="normal" style:text-emphasize="none"/>
    </style:style>
    <style:style style:name="T1934" style:family="text">
      <style:text-properties officeooo:rsid="0e0248c1"/>
    </style:style>
    <style:style style:name="T1935" style:family="text">
      <style:text-properties officeooo:rsid="0e04c950"/>
    </style:style>
    <style:style style:name="T1936" style:family="text">
      <style:text-properties officeooo:rsid="0e08d5d9"/>
    </style:style>
    <style:style style:name="T1937" style:family="text">
      <style:text-properties officeooo:rsid="0e093738"/>
    </style:style>
    <style:style style:name="T1938" style:family="text">
      <style:text-properties officeooo:rsid="0fdc01c1"/>
    </style:style>
    <style:style style:name="T1939" style:family="text">
      <style:text-properties officeooo:rsid="0e0a92f6"/>
    </style:style>
    <style:style style:name="T1940" style:family="text">
      <style:text-properties officeooo:rsid="0e0b16bd"/>
    </style:style>
    <style:style style:name="T1941" style:family="text">
      <style:text-properties officeooo:rsid="0e0e3668"/>
    </style:style>
    <style:style style:name="T1942" style:family="text">
      <style:text-properties officeooo:rsid="0e0e52b9"/>
    </style:style>
    <style:style style:name="T1943" style:family="text">
      <style:text-properties officeooo:rsid="0e12bcc3"/>
    </style:style>
    <style:style style:name="T1944" style:family="text">
      <style:text-properties officeooo:rsid="0e134b51"/>
    </style:style>
    <style:style style:name="T1945" style:family="text">
      <style:text-properties officeooo:rsid="071bc82d"/>
    </style:style>
    <style:style style:name="T1946" style:family="text">
      <style:text-properties officeooo:rsid="069fda72"/>
    </style:style>
    <style:style style:name="T1947" style:family="text">
      <style:text-properties officeooo:rsid="1660798b"/>
    </style:style>
    <style:style style:name="T1948" style:family="text">
      <style:text-properties officeooo:rsid="0e1488df"/>
    </style:style>
    <style:style style:name="T1949" style:family="text">
      <style:text-properties officeooo:rsid="0e158658"/>
    </style:style>
    <style:style style:name="T1950" style:family="text">
      <style:text-properties officeooo:rsid="0d3659f0"/>
    </style:style>
    <style:style style:name="T1951" style:family="text">
      <style:text-properties officeooo:rsid="0decc08f"/>
    </style:style>
    <style:style style:name="T1952" style:family="text">
      <style:text-properties officeooo:rsid="0e1e1c64"/>
    </style:style>
    <style:style style:name="T1953" style:family="text">
      <style:text-properties fo:font-style="normal" officeooo:rsid="0e1fe73a" style:font-style-asian="normal" style:font-style-complex="normal"/>
    </style:style>
    <style:style style:name="T1954" style:family="text">
      <style:text-properties fo:font-style="normal" fo:font-weight="bold" style:font-style-asian="normal" style:font-weight-asian="bold" style:language-complex="ar" style:country-complex="SA" style:font-style-complex="normal" style:font-weight-complex="bold"/>
    </style:style>
    <style:style style:name="T1955" style:family="text">
      <style:text-properties fo:font-style="normal" fo:font-weight="bold" fo:background-color="transparent" loext:char-shading-value="0" style:font-style-asian="normal" style:font-weight-asian="bold" style:language-complex="ar" style:country-complex="SA" style:font-style-complex="normal" style:font-weight-complex="bold"/>
    </style:style>
    <style:style style:name="T1956" style:family="text">
      <style:text-properties fo:font-style="normal" fo:background-color="transparent" loext:char-shading-value="0" style:font-style-asian="normal" style:language-complex="ar" style:country-complex="SA" style:font-style-complex="normal"/>
    </style:style>
    <style:style style:name="T1957" style:family="text">
      <style:text-properties officeooo:rsid="0e246c86"/>
    </style:style>
    <style:style style:name="T1958" style:family="text">
      <style:text-properties officeooo:rsid="0e2526ec"/>
    </style:style>
    <style:style style:name="T1959" style:family="text">
      <style:text-properties officeooo:rsid="0e25d988"/>
    </style:style>
    <style:style style:name="T1960" style:family="text">
      <style:text-properties fo:color="#c9211e" loext:opacity="100%" style:text-underline-style="none" officeooo:rsid="0e2de2b8" fo:background-color="#00a933" loext:char-shading-value="0" style:font-name-asian="Verdana1" style:language-asian="ar" style:country-asian="SA"/>
    </style:style>
    <style:style style:name="T1961" style:family="text">
      <style:text-properties fo:color="#c9211e" loext:opacity="100%" style:text-underline-style="none" officeooo:rsid="0e2de2b8" style:font-name-asian="Verdana1" style:language-asian="ar" style:country-asian="SA"/>
    </style:style>
    <style:style style:name="T1962" style:family="text">
      <style:text-properties fo:color="#c9211e" loext:opacity="100%" style:text-underline-style="none" officeooo:rsid="0e2de2b8" fo:background-color="transparent" loext:char-shading-value="0" style:font-name-asian="Verdana1" style:language-asian="ar" style:country-asian="SA"/>
    </style:style>
    <style:style style:name="T1963" style:family="text">
      <style:text-properties fo:color="#c9211e" loext:opacity="100%" style:text-underline-style="none" officeooo:rsid="0e2de2b8" fo:background-color="transparent" loext:char-shading-value="0" style:font-name-asian="Verdana1" style:language-asian="ar" style:country-asian="SA"/>
    </style:style>
    <style:style style:name="T1964" style:family="text">
      <style:text-properties fo:color="#c9211e" loext:opacity="100%" style:text-outline="false" style:text-position="0% 100%" fo:font-size="11pt" fo:letter-spacing="normal" fo:language="es" fo:country="ES" fo:font-style="normal" fo:text-shadow="none" style:text-underline-style="none" officeooo:rsid="0e31db10" style:letter-kerning="true" style:text-blinking="false" fo:background-color="#00a933" loext:char-shading-value="0" style:font-name-asian="Times New Roman" style:font-size-asian="11pt" style:language-asian="eu" style:country-asian="ES" style:font-style-asian="normal" style:font-name-complex="Verdana" style:language-complex="ar" style:country-complex="SA" style:font-style-complex="normal" style:text-emphasize="none"/>
    </style:style>
    <style:style style:name="T1965" style:family="text">
      <style:text-properties fo:color="#c9211e" loext:opacity="100%" style:text-outline="false" style:text-position="0% 100%" style:font-name="Verdana" fo:font-size="11pt" fo:letter-spacing="normal" fo:language="es" fo:country="ES" fo:font-style="normal" fo:text-shadow="none" officeooo:rsid="0e3880f7" style:text-blinking="false" fo:background-color="#00a933" loext:char-shading-value="0" style:font-size-asian="11pt" style:language-asian="eu" style:country-asian="ES" style:font-style-asian="normal" style:font-size-complex="11pt" style:font-style-complex="normal" style:text-emphasize="none"/>
    </style:style>
    <style:style style:name="T1966" style:family="text">
      <style:text-properties fo:color="#c9211e" loext:opacity="100%" fo:language="es" fo:country="ES" style:text-underline-style="none" fo:font-weight="bold" fo:background-color="#00a933" loext:char-shading-value="0" style:font-name-asian="Times New Roman" style:font-weight-asian="bold" style:font-name-complex="Verdana" style:language-complex="ar" style:country-complex="SA" style:font-weight-complex="bold"/>
    </style:style>
    <style:style style:name="T1967" style:family="text">
      <style:text-properties fo:color="#c9211e" loext:opacity="100%" fo:language="es" fo:country="ES" style:text-underline-style="none" fo:font-weight="bold" officeooo:rsid="0e3880f7" fo:background-color="#00a933" loext:char-shading-value="0" style:font-name-asian="Times New Roman" style:font-weight-asian="bold" style:font-name-complex="Verdana" style:language-complex="ar" style:country-complex="SA" style:font-weight-complex="bold"/>
    </style:style>
    <style:style style:name="T1968" style:family="text">
      <style:text-properties officeooo:rsid="0e3074a5"/>
    </style:style>
    <style:style style:name="T1969" style:family="text">
      <style:text-properties officeooo:rsid="0e3937fe" fo:background-color="#00a933" loext:char-shading-value="0"/>
    </style:style>
    <style:style style:name="T1970" style:family="text">
      <style:text-properties officeooo:rsid="0dee4976" fo:background-color="#00a933" loext:char-shading-value="0"/>
    </style:style>
    <style:style style:name="T1971" style:family="text">
      <style:text-properties officeooo:rsid="0e33e66a"/>
    </style:style>
    <style:style style:name="T1972" style:family="text">
      <style:text-properties officeooo:rsid="0e34ca6c"/>
    </style:style>
    <style:style style:name="T1973" style:family="text">
      <style:text-properties officeooo:rsid="0e3937fe"/>
    </style:style>
    <style:style style:name="T1974" style:family="text">
      <style:text-properties officeooo:rsid="0e3937fe"/>
    </style:style>
    <style:style style:name="T1975" style:family="text">
      <style:text-properties officeooo:rsid="0e3df75f"/>
    </style:style>
    <style:style style:name="T1976" style:family="text"/>
    <style:style style:name="T1977" style:family="text">
      <style:text-properties officeooo:rsid="0e3937fe" fo:background-color="transparent" loext:char-shading-value="0"/>
    </style:style>
    <style:style style:name="T1978" style:family="text">
      <style:text-properties officeooo:rsid="0e3937fe" fo:background-color="transparent" loext:char-shading-value="0"/>
    </style:style>
    <style:style style:name="T1979" style:family="text">
      <style:text-properties officeooo:rsid="0e454a49"/>
    </style:style>
    <style:style style:name="T1980" style:family="text">
      <style:text-properties officeooo:rsid="0e4822f9"/>
    </style:style>
    <style:style style:name="T1981" style:family="text">
      <style:text-properties officeooo:rsid="0e37bc81"/>
    </style:style>
    <style:style style:name="T1982" style:family="text">
      <style:text-properties officeooo:rsid="0e49c399"/>
    </style:style>
    <style:style style:name="T1983" style:family="text">
      <style:text-properties officeooo:rsid="0dee4976"/>
    </style:style>
    <style:style style:name="T1984" style:family="text">
      <style:text-properties officeooo:rsid="0dee4976"/>
    </style:style>
    <style:style style:name="T1985" style:family="text">
      <style:text-properties style:font-name="Arial1" fo:font-size="7pt" fo:font-weight="bold" style:font-size-asian="7pt" style:font-weight-asian="bold" style:font-size-complex="7pt" style:font-weight-complex="bold"/>
    </style:style>
    <style:style style:name="T1986" style:family="text">
      <style:text-properties style:font-name="Arial1"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1">DONOSTIA KULTURA</text:p>
      <text:p text:style-name="P313"><text:span text:style-name="T1404">EKAINA </text:span><text:span text:style-name="T1003">JUNIO</text:span></text:p>
      <text:p text:style-name="P306">202<text:span text:style-name="T1872">3</text:span></text:p>
      <text:p text:style-name="P307"/>
      <text:p text:style-name="P289"><text:span text:style-name="T1042">Antzerkia </text:span><text:span text:style-name="T1047">Teatro</text:span></text:p>
      <text:h text:style-name="P620" text:outline-level="2"/>
      <text:p text:style-name="P343">01-17</text:p>
      <text:p text:style-name="P298">GAZTEEN XX<text:span text:style-name="T1900">XI</text:span><text:span text:style-name="T1901">V</text:span>. ANTZERKI TOPAKETA</text:p>
      <text:p text:style-name="P331">XX<text:span text:style-name="T1900">XI</text:span><text:span text:style-name="T1901">V</text:span> MUESTRA DE TEATRO JOVEN</text:p>
      <text:p text:style-name="P335"><text:span text:style-name="Strong_20_Emphasis"><text:span text:style-name="T321">Vic</text:span></text:span><text:span text:style-name="Strong_20_Emphasis"><text:span text:style-name="T322">toria Eugenia </text:span></text:span><text:span text:style-name="Strong_20_Emphasis"><text:span text:style-name="T323">Club</text:span></text:span><text:span text:style-name="Strong_20_Emphasis"><text:span text:style-name="T322">, </text:span></text:span><text:span text:style-name="T1630">Antzoki Zaharra</text:span><text:span text:style-name="T1632"> </text:span><text:span text:style-name="T1079">Teatro Principal</text:span><text:span text:style-name="T1630">, Gazteszena (Egia), Imanol Larzabal (Lugaritz), </text:span><text:span text:style-name="T1633">Kutxa Kultur Kluba...</text:span></text:p>
      <text:p text:style-name="P356"><text:span text:style-name="T1378">www.donostia.eus/</text:span><text:span text:style-name="T1402">gazteria</text:span></text:p>
      <text:p text:style-name="P15"><text:span text:style-name="Emphasis"><text:span text:style-name="T1194">Antolatzailea</text:span></text:span><text:span text:style-name="Emphasis"><text:span text:style-name="T1857"> Organiza: </text:span></text:span><text:span text:style-name="Emphasis"><text:span text:style-name="T1190">Donostia Ga</text:span></text:span><text:span text:style-name="Emphasis"><text:span text:style-name="T1191">zteria</text:span></text:span></text:p>
      <text:p text:style-name="P15"><text:span text:style-name="Emphasis"><text:span text:style-name="T1195">Laguntzaileak</text:span></text:span><text:span text:style-name="Emphasis"><text:span text:style-name="T1193"> </text:span></text:span><text:span text:style-name="Emphasis"><text:span text:style-name="T1101">Colaboran</text:span></text:span><text:span text:style-name="Emphasis"><text:span text:style-name="T1193">: </text:span></text:span><text:span text:style-name="Emphasis"><text:span text:style-name="T1191">Donostia Kultura, </text:span></text:span><text:span text:style-name="Emphasis"><text:span text:style-name="T1192">Kutxa Kultur</text:span></text:span></text:p>
      <text:p text:style-name="P15"><text:span text:style-name="Emphasis"><text:span text:style-name="T1192"/></text:span></text:p>
      <text:p text:style-name="P364">01</text:p>
      <text:p text:style-name="P366">PUNTO PARA LOCOS</text:p>
      <text:p text:style-name="P386"><text:span text:style-name="T1789">ÁNGEL MARTÍN</text:span><text:span text:style-name="T1788"> </text:span><text:span text:style-name="T1760">irudia</text:span></text:p>
      <text:p text:style-name="P18"><text:span text:style-name="Strong_20_Emphasis"><text:span text:style-name="T1203">Vic</text:span></text:span><text:span text:style-name="Strong_20_Emphasis"><text:span text:style-name="T1204">toria Eugenia</text:span></text:span><text:span text:style-name="Strong_20_Emphasis"><text:span text:style-name="T1205">.</text:span></text:span><text:span text:style-name="Strong_20_Emphasis"><text:span text:style-name="T1213"> </text:span></text:span><text:span text:style-name="Strong_20_Emphasis"><text:span text:style-name="T1216">19</text:span></text:span><text:span text:style-name="Strong_20_Emphasis"><text:span text:style-name="T1217">:30</text:span></text:span><text:span text:style-name="Strong_20_Emphasis"><text:span text:style-name="T1213">. </text:span></text:span><text:span text:style-name="Strong_20_Emphasis"><text:span text:style-name="T1218">2</text:span></text:span><text:span text:style-name="Strong_20_Emphasis"><text:span text:style-name="T1214">6</text:span></text:span><text:span text:style-name="Strong_20_Emphasis"><text:span text:style-name="T1219"> € / </text:span></text:span><text:span text:style-name="Strong_20_Emphasis"><text:span text:style-name="T1214">20</text:span></text:span><text:span text:style-name="Strong_20_Emphasis"><text:span text:style-name="T1220"> € / </text:span></text:span><text:span text:style-name="Strong_20_Emphasis"><text:span text:style-name="T1217">1</text:span></text:span><text:span text:style-name="Strong_20_Emphasis"><text:span text:style-name="T1214">2</text:span></text:span><text:span text:style-name="Strong_20_Emphasis"><text:span text:style-name="T1221"> </text:span></text:span><text:span text:style-name="Strong_20_Emphasis"><text:span text:style-name="T1222">€ </text:span></text:span><text:span text:style-name="Emphasis"><text:span text:style-name="T1842">castellano</text:span></text:span></text:p>
      <text:p text:style-name="P21"><text:span text:style-name="Strong_20_Emphasis"><text:span text:style-name="T1215">Ángel Martín saiatuko da ikus-entzuleak ohar daitezen ezen gizakiak bereizten dituen gauza bakarra ez dela erotuta dauden ala ez, baizik eta zenbateraino entzuten duten ozen buruan </text:span></text:span><text:span text:style-name="Strong_20_Emphasis"><text:span text:style-name="T1214">lotsaren, beldurraren, estutasunen, pazientziarik ezaren ahotsa, eta saiatuko da ahots horietako bat haien buruetara itzul dadin hurrengoan, zertarako eta barre egin diezaioten eta beste "puntu bat eroen alde" ipintzeko markagailuan.</text:span></text:span></text:p>
      <text:p text:style-name="P18"><text:span text:style-name="Strong_20_Emphasis"><text:span text:style-name="T1228"/></text:span></text:p>
      <text:p text:style-name="P16"><text:span text:style-name="Strong_20_Emphasis"><text:span text:style-name="T1836">Ángel Martín intentará que el público se dé cuenta de que lo único que diferencia a los seres humanos no es si están locos o no, sino a qué volumen están en su cabeza la voz de la vergüenza, el miedo, los agobios, la impaciencia... e intentará que, la próxima vez que una de esas voces vuelva a sus cabezas, no puedan evitar burlarse de ella y poner en el marcador otro </text:span></text:span><text:span text:style-name="Strong_20_Emphasis"><text:span text:style-name="T1840">punto para los locos</text:span></text:span><text:span text:style-name="Strong_20_Emphasis"><text:span text:style-name="T1836">. </text:span></text:span></text:p>
      <text:p text:style-name="P16"><text:span text:style-name="Strong_20_Emphasis"><text:span text:style-name="T1836"/></text:span></text:p>
      <text:h text:style-name="P628" text:outline-level="2">08</text:h>
      <text:h text:style-name="P631" text:outline-level="2"><text:span text:style-name="T1771">Morir o no morir, esa es la cuestión</text:span><text:span text:style-name="T1756"> </text:span></text:h>
      <text:p text:style-name="P242"><text:span text:style-name="T1893">Grupo de teatro</text:span> erdialde</text:p>
      <text:p text:style-name="P220"><text:span text:style-name="Emphasis"><text:span text:style-name="T615">Imanol Larzabal </text:span></text:span><text:span text:style-name="Emphasis"><text:span text:style-name="T616">(</text:span></text:span><text:span text:style-name="Emphasis"><text:span text:style-name="T615">Lugaritz</text:span></text:span><text:span text:style-name="Emphasis"><text:span text:style-name="T616">)</text:span></text:span><text:span text:style-name="T1833">. </text:span><text:span text:style-name="T1834">1</text:span><text:span text:style-name="T1718">8</text:span><text:span text:style-name="T1833">:</text:span><text:span text:style-name="T1835">3</text:span><text:span text:style-name="T1833">0</text:span><text:span text:style-name="Emphasis"><text:span text:style-name="T545"> </text:span></text:span><text:span text:style-name="Emphasis"><text:span text:style-name="T60">castellano</text:span></text:span></text:p>
      <text:p text:style-name="P6"><text:span text:style-name="Emphasis"><text:span text:style-name="T1846">Antolatzaileak </text:span></text:span><text:span text:style-name="Emphasis"><text:span text:style-name="T1105">Organizan</text:span></text:span><text:span text:style-name="Emphasis"><text:span text:style-name="T1846">: </text:span></text:span><text:span text:style-name="Emphasis"><text:span text:style-name="T1848">Plus 55, Donostia Kultura</text:span></text:span></text:p>
      <text:p text:style-name="P565"><text:span text:style-name="Emphasis"><text:span text:style-name="T1850">Zuzendaria </text:span></text:span><text:span text:style-name="Emphasis"><text:span text:style-name="T1933">Directora</text:span></text:span><text:span text:style-name="Emphasis"><text:span text:style-name="T1850">: </text:span></text:span><text:span text:style-name="Emphasis"><text:span text:style-name="T1847">Izaskun Santiago</text:span></text:span></text:p>
      <text:p text:style-name="P565"><text:span text:style-name="Emphasis"><text:span text:style-name="T1849"/></text:span></text:p>
      <text:h text:style-name="P637" text:outline-level="2"><text:span text:style-name="Emphasis"><text:span text:style-name="T1953">10</text:span></text:span></text:h>
      <text:list xml:id="list2196029527" text:style-name="WWNum1aaa">
        <text:list-item>
          <text:list>
            <text:list-item>
              <text:h text:style-name="P638" text:outline-level="2">Monologoles: apercibidos</text:h>
            </text:list-item>
            <text:list-item>
              <text:h text:style-name="P639" text:outline-level="2"><text:span text:style-name="T1753">Óscar terol, maribel salas, sergio arróspide, el pirata </text:span><text:span text:style-name="T1795">ARGAZKIA</text:span></text:h>
            </text:list-item>
          </text:list>
        </text:list-item>
        <text:list-item>
          <text:p text:style-name="P665"><text:span text:style-name="Strong_20_Emphasis"><text:span text:style-name="T310">Óscar Terol</text:span></text:span><text:span text:style-name="Strong_20_Emphasis"><text:span text:style-name="T304">ek Korner Festibalare</text:span></text:span><text:span text:style-name="Strong_20_Emphasis"><text:span text:style-name="T305">ntzat </text:span></text:span><text:span text:style-name="Strong_20_Emphasis"><text:span text:style-name="T304">sortutako ikuskizuna</text:span></text:span></text:p>
        </text:list-item>
        <text:list-item>
          <text:p text:style-name="P666"><text:span text:style-name="Emphasis"><text:span text:style-name="T119">C</text:span></text:span><text:span text:style-name="Emphasis"><text:span text:style-name="T117">reación de</text:span></text:span><text:span text:style-name="Emphasis"><text:span text:style-name="T120"> Óscar Terol p</text:span></text:span><text:span text:style-name="Emphasis"><text:span text:style-name="T117">ara </text:span></text:span><text:span text:style-name="Emphasis"><text:span text:style-name="T118">el</text:span></text:span><text:span text:style-name="Emphasis"><text:span text:style-name="T122"> </text:span></text:span><text:span text:style-name="Emphasis"><text:span text:style-name="T121">Festival </text:span></text:span><text:span text:style-name="Emphasis"><text:span text:style-name="T123">Korner</text:span></text:span></text:p>
        </text:list-item>
        <text:list-item>
          <text:p text:style-name="P665"><text:span text:style-name="T1565">Antzoki Zaharra </text:span><text:span text:style-name="T1000">Teatro Principal</text:span><text:span text:style-name="T1626">. 19</text:span><text:span text:style-name="T1627">:00. </text:span><text:span text:style-name="T1592">1</text:span><text:span text:style-name="T1593">8</text:span><text:span text:style-name="T1592"> € </text:span><text:span text:style-name="T1002">castellano</text:span></text:p>
        </text:list-item>
        <text:list-item>
          <text:p text:style-name="P667"><text:span text:style-name="Internet_20_link"><text:span text:style-name="T617">Antolatzailea</text:span></text:span><text:span text:style-name="Internet_20_link"><text:span text:style-name="T116"> </text:span></text:span><text:span text:style-name="Internet_20_link"><text:span text:style-name="T777">Organiza</text:span></text:span><text:span text:style-name="Internet_20_link"><text:span text:style-name="T627">: </text:span></text:span><text:span text:style-name="Internet_20_link"><text:span text:style-name="T625">Real Sociedad Fundazioa</text:span></text:span></text:p>
        </text:list-item>
        <text:list-item>
          <text:p text:style-name="P667"><text:span text:style-name="Internet_20_link"><text:span text:style-name="T618">Laguntza</text:span></text:span><text:span text:style-name="Internet_20_link"><text:span text:style-name="T619">il</text:span></text:span><text:span text:style-name="Internet_20_link"><text:span text:style-name="T618">ea</text:span></text:span><text:span text:style-name="Internet_20_link"><text:span text:style-name="T628"> </text:span></text:span><text:span text:style-name="Internet_20_link"><text:span text:style-name="T778">Colabora</text:span></text:span><text:span text:style-name="Internet_20_link"><text:span text:style-name="T627">: </text:span></text:span><text:span text:style-name="Internet_20_link"><text:span text:style-name="T625">Donostia Kultura</text:span></text:span></text:p>
        </text:list-item>
      </text:list>
      <text:p text:style-name="P566"><text:span text:style-name="Strong_20_Emphasis"><text:span text:style-name="T304"/></text:span></text:p>
      <text:p text:style-name="P567"><text:soft-page-break/><text:span text:style-name="Emphasis"><text:span text:style-name="T117"/></text:span></text:p>
      <text:p text:style-name="P566"><text:span text:style-name="Strong_20_Emphasis"><text:span text:style-name="T304"/></text:span></text:p>
      <text:p text:style-name="P566"><text:span text:style-name="T1611">Komiko ugarik futbolaren inguruan hitz egin dezakete, gai unibertsala baita, baina oso gutxik gipuzkoar- eta realzale-</text:span><text:span text:style-name="T1625">sufridorea </text:span><text:span text:style-name="T1611">izatearen inguruan. Hain zuzen, lau baino ez dira, eta ohartarazita daude. Ados, athleticzale bizkaitar bat tartean dago… Baina, zer egingo genuke gure betiko anai</text:span><text:span text:style-name="T1612">a</text:span><text:span text:style-name="T1611"> txikiarekin dugun norgehiagoka gabe?</text:span></text:p>
      <text:p text:style-name="P568"/>
      <text:p text:style-name="P569">Muchos cómicos te podrán hablar de fútbol, es un tema universal, pero muy pocos te detallarán lo que significa ser aficionado-sufridor guipuzcoano y de la Real Sociedad. Concretamente, hay cuatro capacitados para ello y están apercibidos. De acuerdo, se ha colado una vizcaína del Athletic… Pero, ¿qué haríamos sin la rivalidad de nuestro eterno hermano menor?</text:p>
      <text:p text:style-name="P378"><text:span text:style-name="T751">1</text:span><text:span text:style-name="T752">0-11</text:span></text:p>
      <text:p text:style-name="P367">LA FLORIDA</text:p>
      <text:p text:style-name="P386"><text:span text:style-name="T1790">SILVIA MARSÓ</text:span><text:span text:style-name="T1788"> </text:span><text:span text:style-name="T1760">irudia</text:span></text:p>
      <text:p text:style-name="P19"><text:span text:style-name="Strong_20_Emphasis"><text:span text:style-name="T1203">Vic</text:span></text:span><text:span text:style-name="Strong_20_Emphasis"><text:span text:style-name="T1204">toria Eugenia</text:span></text:span><text:span text:style-name="Strong_20_Emphasis"><text:span text:style-name="T1205">.</text:span></text:span><text:span text:style-name="Strong_20_Emphasis"><text:span text:style-name="T1213"> </text:span></text:span><text:span text:style-name="Strong_20_Emphasis"><text:span text:style-name="T1223">10, </text:span></text:span><text:span text:style-name="Strong_20_Emphasis"><text:span text:style-name="T1216">19</text:span></text:span><text:span text:style-name="Strong_20_Emphasis"><text:span text:style-name="T1217">:</text:span></text:span><text:span text:style-name="Strong_20_Emphasis"><text:span text:style-name="T1223">3</text:span></text:span><text:span text:style-name="Strong_20_Emphasis"><text:span text:style-name="T1217">0; </text:span></text:span><text:span text:style-name="Strong_20_Emphasis"><text:span text:style-name="T1223">11, 19:00</text:span></text:span><text:span text:style-name="Strong_20_Emphasis"><text:span text:style-name="T1213">. </text:span></text:span><text:span text:style-name="Strong_20_Emphasis"><text:span text:style-name="T1218">2</text:span></text:span><text:span text:style-name="Strong_20_Emphasis"><text:span text:style-name="T1223">4</text:span></text:span><text:span text:style-name="Strong_20_Emphasis"><text:span text:style-name="T1219"> € / </text:span></text:span><text:span text:style-name="Strong_20_Emphasis"><text:span text:style-name="T1223">18</text:span></text:span><text:span text:style-name="Strong_20_Emphasis"><text:span text:style-name="T1220"> € / </text:span></text:span><text:span text:style-name="Strong_20_Emphasis"><text:span text:style-name="T1217">1</text:span></text:span><text:span text:style-name="Strong_20_Emphasis"><text:span text:style-name="T1223">0</text:span></text:span><text:span text:style-name="Strong_20_Emphasis"><text:span text:style-name="T1221"> </text:span></text:span><text:span text:style-name="Strong_20_Emphasis"><text:span text:style-name="T1222">€ </text:span></text:span><text:span text:style-name="Emphasis"><text:span text:style-name="T1842">castellano</text:span></text:span></text:p>
      <text:p text:style-name="P19"><text:span text:style-name="Emphasis"><text:span text:style-name="T1256"/></text:span></text:p>
      <text:p text:style-name="P19"><text:span text:style-name="Emphasis"><text:span text:style-name="T1260">Te</text:span></text:span><text:span text:style-name="Emphasis"><text:span text:style-name="T1261">stua</text:span></text:span><text:span text:style-name="Emphasis"><text:span text:style-name="T1260">, </text:span></text:span><text:span text:style-name="Emphasis"><text:span text:style-name="T1261">zuzendaritza </text:span></text:span><text:span text:style-name="Emphasis"><text:span text:style-name="T1844">dirección</text:span></text:span><text:span text:style-name="Emphasis"><text:span text:style-name="T1260">:</text:span></text:span><text:span text:style-name="Emphasis"><text:span text:style-name="T1257"> Víctor Sánchez Rodríguez</text:span></text:span></text:p>
      <text:p text:style-name="P19"><text:span text:style-name="Emphasis"><text:span text:style-name="T1258">Aktore zer</text:span></text:span><text:span text:style-name="Emphasis"><text:span text:style-name="T1259">renda </text:span></text:span><text:span text:style-name="Emphasis"><text:span text:style-name="T1845">Reparto</text:span></text:span><text:span text:style-name="Emphasis"><text:span text:style-name="T1258">: </text:span></text:span><text:span text:style-name="Emphasis"><text:span text:style-name="T1257">Silvia Marsó, Vito Sanz, Lorena López, Francisco Reyes, Amparo Fernández</text:span></text:span></text:p>
      <text:p text:style-name="P19"><text:span text:style-name="Strong_20_Emphasis"><text:span text:style-name="T1214"/></text:span></text:p>
      <text:p text:style-name="P19"><text:span text:style-name="Strong_20_Emphasis"><text:span text:style-name="T1230">La Florida</text:span></text:span><text:span text:style-name="Strong_20_Emphasis"><text:span text:style-name="T1214"> komedia beltzari egindako omenaldia da, baina baita aitzakia bat ere, </text:span></text:span><text:span text:style-name="Strong_20_Emphasis"><text:span text:style-name="T1230">Mcguffin</text:span></text:span><text:span text:style-name="Strong_20_Emphasis"><text:span text:style-name="T1214"> bat, gizarteko ustelkeriaz hitz egiteko, eta hiri zikinetan justiziaren alde beren onenak ematen dituzten detektibe zintzoez eta iraganetik ihesi dabiltzan heroina eta </text:span></text:span><text:span text:style-name="Strong_20_Emphasis"><text:span text:style-name="T1230">femme fatale</text:span></text:span><text:span text:style-name="Strong_20_Emphasis"><text:span text:style-name="T1214">z hitz egiteko; eta ordainik gabeko maitasunez eta izaki neurriz kanpokoez. Inork ezkutatu edo </text:span></text:span><text:span text:style-name="Strong_20_Emphasis"><text:span text:style-name="T1215">bizitzatik erretiratu nahi badu, </text:span></text:span><text:span text:style-name="Strong_20_Emphasis"><text:span text:style-name="T1226">b</text:span></text:span><text:span text:style-name="Strong_20_Emphasis"><text:span text:style-name="T1215">a al da Benidorm neguan baino leku lasaiagorik?</text:span></text:span></text:p>
      <text:p text:style-name="P18"><text:span text:style-name="Strong_20_Emphasis"><text:span text:style-name="T1229"/></text:span></text:p>
      <text:p text:style-name="P17"><text:span text:style-name="Strong_20_Emphasis"><text:span text:style-name="T1841">La Florida</text:span></text:span><text:span text:style-name="Strong_20_Emphasis"><text:span text:style-name="T1837"> es un homenaje a la comedia negra pero también es una excusa, un </text:span></text:span><text:span text:style-name="Strong_20_Emphasis"><text:span text:style-name="T1841">Mcguffin</text:span></text:span><text:span text:style-name="Strong_20_Emphasis"><text:span text:style-name="T1837">, para hablar de la corrupción de la sociedad y de detectives decentes que se parten la cara por ser los únicos valedores de la justicia en ciudades sordas; de heroínas y </text:span></text:span><text:span text:style-name="Strong_20_Emphasis"><text:span text:style-name="T1841">femmes fatales</text:span></text:span><text:span text:style-name="Strong_20_Emphasis"><text:span text:style-name="T1837"> que huyen de su pasado; y también </text:span></text:span><text:span text:style-name="Strong_20_Emphasis"><text:span text:style-name="T1839">d</text:span></text:span><text:span text:style-name="Strong_20_Emphasis"><text:span text:style-name="T1837">e amores no correspondidos y de seres excéntricos. Si alguien quiere esconderse o retirarse de la vida, ¿</text:span></text:span><text:span text:style-name="Strong_20_Emphasis"><text:span text:style-name="T1838">h</text:span></text:span><text:span text:style-name="Strong_20_Emphasis"><text:span text:style-name="T1837">ay algún lugar más tranquilo que Benidorm en invierno?</text:span></text:span></text:p>
      <text:p text:style-name="P209"><text:span text:style-name="Emphasis"><text:span text:style-name="T968"/></text:span></text:p>
      <text:p text:style-name="P361">24-25</text:p>
      <text:p text:style-name="P219"><text:span text:style-name="T1750">hernani</text:span><text:span text:style-name="T1777"> </text:span><text:span text:style-name="T1758">IRUDIA</text:span></text:p>
      <text:p text:style-name="P240">a<text:span text:style-name="T1932">rte y desmayo</text:span></text:p>
      <text:p text:style-name="P51"><text:span text:style-name="Strong_20_Emphasis"><text:span text:style-name="T231">Antzoki Zaharra</text:span></text:span><text:span text:style-name="Strong_20_Emphasis"><text:span text:style-name="T202"> </text:span></text:span><text:span text:style-name="Strong_20_Emphasis"><text:span text:style-name="T135">Teatro Principal</text:span></text:span><text:span text:style-name="Strong_20_Emphasis"><text:span text:style-name="T209">. </text:span></text:span><text:span text:style-name="Strong_20_Emphasis"><text:span text:style-name="T215">24, </text:span></text:span><text:span text:style-name="Strong_20_Emphasis"><text:span text:style-name="T210">1</text:span></text:span><text:span text:style-name="Strong_20_Emphasis"><text:span text:style-name="T211">9</text:span></text:span><text:span text:style-name="Strong_20_Emphasis"><text:span text:style-name="T210">:</text:span></text:span><text:span text:style-name="Strong_20_Emphasis"><text:span text:style-name="T215">3</text:span></text:span><text:span text:style-name="Strong_20_Emphasis"><text:span text:style-name="T210">0; </text:span></text:span><text:span text:style-name="Strong_20_Emphasis"><text:span text:style-name="T215">25, 19:00</text:span></text:span><text:span text:style-name="Strong_20_Emphasis"><text:span text:style-name="T210">. </text:span></text:span><text:span text:style-name="Strong_20_Emphasis"><text:span text:style-name="T215">15</text:span></text:span><text:span text:style-name="Strong_20_Emphasis"><text:span text:style-name="T212"> € / </text:span></text:span><text:span text:style-name="Strong_20_Emphasis"><text:span text:style-name="T213">1</text:span></text:span><text:span text:style-name="Strong_20_Emphasis"><text:span text:style-name="T215">0</text:span></text:span><text:span text:style-name="Strong_20_Emphasis"><text:span text:style-name="T214"> € </text:span></text:span><text:span text:style-name="Emphasis"><text:span text:style-name="T83">castellano</text:span></text:span></text:p>
      <text:p text:style-name="P51"><text:span text:style-name="Emphasis"><text:span text:style-name="T83"/></text:span></text:p>
      <text:p text:style-name="P50"><text:span text:style-name="Emphasis"><text:span text:style-name="T436">Autor </text:span></text:span><text:span text:style-name="Emphasis"><text:span text:style-name="T84">Egilea</text:span></text:span><text:span text:style-name="Emphasis"><text:span text:style-name="T436">: </text:span></text:span><text:span text:style-name="Emphasis"><text:span text:style-name="T438">Fernando Erre</text:span></text:span></text:p>
      <text:p text:style-name="P50"><text:span text:style-name="Emphasis"><text:span text:style-name="T437">Zuzendaritza </text:span></text:span><text:span text:style-name="Emphasis"><text:span text:style-name="T83">Dirección</text:span></text:span><text:span text:style-name="Emphasis"><text:span text:style-name="T436">: </text:span></text:span><text:span text:style-name="Emphasis"><text:span text:style-name="T438">Juanma Gómez</text:span></text:span></text:p>
      <text:p text:style-name="P50"><text:span text:style-name="Emphasis"><text:span text:style-name="T437">Aktore zerrenda </text:span></text:span><text:span text:style-name="Emphasis"><text:span text:style-name="T83">Intérpretes</text:span></text:span><text:span text:style-name="Emphasis"><text:span text:style-name="T436">: </text:span></text:span><text:span text:style-name="Emphasis"><text:span text:style-name="T438">Daniel Ortiz, Jordi Aguilar</text:span></text:span></text:p>
      <text:p text:style-name="P50"><text:span text:style-name="Emphasis"><text:span text:style-name="T436">Ahotsa</text:span></text:span><text:span text:style-name="Emphasis"><text:span text:style-name="T437">k </text:span></text:span><text:span text:style-name="Emphasis"><text:span text:style-name="T83">Voces</text:span></text:span><text:span text:style-name="Emphasis"><text:span text:style-name="T436">: </text:span></text:span><text:span text:style-name="Emphasis"><text:span text:style-name="T438">Carlos Hipólito, Iñaki López, Mikel Bermejo</text:span></text:span></text:p>
      <text:p text:style-name="P50"><text:span text:style-name="Emphasis"><text:span text:style-name="T436"/></text:span></text:p>
      <text:p text:style-name="P179">Julen ETA erakundeko kide ohia da eta Edmundorekin, iraganean bahitu zuen gizon baten semearekin, kartzelan biltzea onartu du. Presoa barkamena eskatzeko asmoarekin joan da hitzordura, baina solaskideak beste desio bat du: mendekua hartzea. Hala ere, ez da mendeku konbentzionala izango. Edmundok ezusteko plan berezi bat sortu du, biak nahasmen geldiezinean korapilatuko dituena.</text:p>
      <text:p text:style-name="P268"><text:soft-page-break/></text:p>
      <text:p text:style-name="P231">Julen es un ex miembro de ETA que ha aceptado reunirse en prisión con Edmundo, hijo de un hombre al que secuestró en el pasado. El preso ha acudido a la cita con la intención de pedir perdón, pero su interlocutor tiene otro deseo: vengarse. Sin embargo, no será una venganza convencional. Edmundo ha creado un peculiar plan sorpresa que enredará a ambos en una confusión imparable.</text:p>
      <text:p text:style-name="P231"/>
      <text:p text:style-name="P362"><text:span text:style-name="T1928">2</text:span>4</text:p>
      <text:p text:style-name="P368">el proceso</text:p>
      <text:p text:style-name="P387"><text:span text:style-name="T1791">centro dramático nacional, lantia escénica</text:span><text:span text:style-name="T1788"> </text:span><text:span text:style-name="T1760">irudia</text:span></text:p>
      <text:p text:style-name="P20"><text:span text:style-name="Strong_20_Emphasis"><text:span text:style-name="T1203">Vic</text:span></text:span><text:span text:style-name="Strong_20_Emphasis"><text:span text:style-name="T1204">toria Eugenia</text:span></text:span><text:span text:style-name="Strong_20_Emphasis"><text:span text:style-name="T1205">.</text:span></text:span><text:span text:style-name="Strong_20_Emphasis"><text:span text:style-name="T1213"> </text:span></text:span><text:span text:style-name="Strong_20_Emphasis"><text:span text:style-name="T1216">19</text:span></text:span><text:span text:style-name="Strong_20_Emphasis"><text:span text:style-name="T1217">:30</text:span></text:span><text:span text:style-name="Strong_20_Emphasis"><text:span text:style-name="T1213">. </text:span></text:span><text:span text:style-name="Strong_20_Emphasis"><text:span text:style-name="T1218">2</text:span></text:span><text:span text:style-name="Strong_20_Emphasis"><text:span text:style-name="T1224">4</text:span></text:span><text:span text:style-name="Strong_20_Emphasis"><text:span text:style-name="T1219"> € / </text:span></text:span><text:span text:style-name="Strong_20_Emphasis"><text:span text:style-name="T1224">18</text:span></text:span><text:span text:style-name="Strong_20_Emphasis"><text:span text:style-name="T1220"> € / </text:span></text:span><text:span text:style-name="Strong_20_Emphasis"><text:span text:style-name="T1217">1</text:span></text:span><text:span text:style-name="Strong_20_Emphasis"><text:span text:style-name="T1224">0</text:span></text:span><text:span text:style-name="Strong_20_Emphasis"><text:span text:style-name="T1221"> </text:span></text:span><text:span text:style-name="Strong_20_Emphasis"><text:span text:style-name="T1222">€ </text:span></text:span><text:span text:style-name="Emphasis"><text:span text:style-name="T1842">castellano</text:span></text:span></text:p>
      <text:p text:style-name="P20"><text:span text:style-name="Emphasis"><text:span text:style-name="T1842"/></text:span></text:p>
      <text:p text:style-name="P20"><text:span text:style-name="Emphasis"><text:span text:style-name="T1260">Bertsioa eta zuzendaritza </text:span></text:span><text:span text:style-name="Emphasis"><text:span text:style-name="T1843">Versión y dirección</text:span></text:span><text:span text:style-name="Emphasis"><text:span text:style-name="T1260">: </text:span></text:span><text:span text:style-name="Emphasis"><text:span text:style-name="T1257">Ernesto Caballero</text:span></text:span></text:p>
      <text:p text:style-name="P20"><text:span text:style-name="Emphasis"><text:span text:style-name="T1262">Aktore zerrenda </text:span></text:span><text:span text:style-name="Emphasis"><text:span text:style-name="T1842">Interpreteak</text:span></text:span><text:span text:style-name="Emphasis"><text:span text:style-name="T1260">: </text:span></text:span><text:span text:style-name="Emphasis"><text:span text:style-name="T1257">Felipe Ansola, Olivia Baglivi, Jorge Basanta, Carlos Hipólito, Alberto Jiménez, Paco Ochoa, Ainhoa Santamaría, Juan Carlos Talavera</text:span></text:span></text:p>
      <text:p text:style-name="P20"><text:span text:style-name="Strong_20_Emphasis"><text:span text:style-name="T1227"/></text:span></text:p>
      <text:p text:style-name="P20"><text:span text:style-name="Strong_20_Emphasis"><text:span text:style-name="T1222">Goiz batez, bi funtzionario agertzen dira Josef K. banku-kudeatzailea bizi den pentsioan, eta jakinarazten diote prozedura judiziala ireki zaiola, baina ez dakitela zergatik. Jakinarazten diote, halaber, berehala aurkeztu behar duela auzitegian, egoera argitzeko. Une horretatik aurrera, K.ren bizitza epaiketa absurd</text:span></text:span><text:span text:style-name="Strong_20_Emphasis"><text:span text:style-name="T1225">o</text:span></text:span><text:span text:style-name="Strong_20_Emphasis"><text:span text:style-name="T1222"> eta amaiezin batean harrapatuta geratzen da, zeinak, epaimahaiko kide batek dioen bezala, akusatuaren kondena baitakar berekin.</text:span></text:span></text:p>
      <text:p text:style-name="P20"><text:span text:style-name="Strong_20_Emphasis"><text:span text:style-name="T1222"/></text:span></text:p>
      <text:p text:style-name="P72"><text:span text:style-name="Strong_20_Emphasis"><text:span text:style-name="T57">Una mañana dos funcionarios se presentan en la pensión donde vive el gerente bancario Josef K. para informarle </text:span></text:span><text:span text:style-name="Strong_20_Emphasis"><text:span text:style-name="T58">de </text:span></text:span><text:span text:style-name="Strong_20_Emphasis"><text:span text:style-name="T57">que se le acaba de abrir un procedimiento judicial cuya causa desconocen. Le comunican que debe presentarse de inmediato en los juzgados para aclarar su situación. A partir de ese momento, la vida de K. se va a ver atrapada en un absurdo e interminable proceso que, como indica uno de los miembros del tribunal, incluye en sí la propia condena del acusado.</text:span></text:span></text:p>
      <text:p text:style-name="P71"><text:span text:style-name="Emphasis"><text:span text:style-name="T839"/></text:span></text:p>
      <text:p text:style-name="P308">Dantza</text:p>
      <text:h text:style-name="P624" text:outline-level="2"/>
      <text:h text:style-name="P621" text:outline-level="2">03</text:h>
      <text:h text:style-name="P632" text:outline-level="2">Xxi<text:span text:style-name="T1925">I</text:span> festival de sevillanas</text:h>
      <text:h text:style-name="P640" text:outline-level="2"><text:span text:style-name="Emphasis"><text:span text:style-name="T284">Larratxo K.E. </text:span></text:span><text:span text:style-name="Emphasis"><text:span text:style-name="T269">1</text:span></text:span><text:span text:style-name="Emphasis"><text:span text:style-name="T270">8:00. 6 € </text:span></text:span><text:span text:style-name="Emphasis"><text:span text:style-name="T154">castellano</text:span></text:span></text:h>
      <text:p text:style-name="P266"><text:span text:style-name="Emphasis"><text:span text:style-name="T1450">Antolatzaileak</text:span></text:span><text:span text:style-name="Emphasis"><text:span text:style-name="T1919"> </text:span></text:span><text:span text:style-name="Emphasis"><text:span text:style-name="T1057">Organiza</text:span></text:span><text:span text:style-name="Emphasis"><text:span text:style-name="T1058">n</text:span></text:span><text:span text:style-name="Emphasis"><text:span text:style-name="T1450">: </text:span></text:span><text:span text:style-name="Emphasis"><text:span text:style-name="T1453">Alma, </text:span></text:span><text:span text:style-name="Emphasis"><text:span text:style-name="T1454">C</text:span></text:span><text:span text:style-name="Emphasis"><text:span text:style-name="T1453">orazón </text:span></text:span><text:span text:style-name="Emphasis"><text:span text:style-name="T1455">y</text:span></text:span><text:span text:style-name="Emphasis"><text:span text:style-name="T1453"> </text:span></text:span><text:span text:style-name="Emphasis"><text:span text:style-name="T1454">B</text:span></text:span><text:span text:style-name="Emphasis"><text:span text:style-name="T1453">aile, </text:span></text:span><text:span text:style-name="Emphasis"><text:span text:style-name="T1426">Donostia Kultura</text:span></text:span></text:p>
      <text:p text:style-name="P397"><text:span text:style-name="Book_20_8_20_pt_20_cast"><text:span text:style-name="T1874"/></text:span></text:p>
      <text:p text:style-name="P363">17</text:p>
      <text:p text:style-name="P369">eterno</text:p>
      <text:p text:style-name="P388"><text:span text:style-name="T1792">carlos rodríguez</text:span><text:span text:style-name="T1788"> </text:span><text:span text:style-name="T1760">irudi</text:span><text:span text:style-name="T1761">a</text:span></text:p>
      <text:p text:style-name="P167"><text:span text:style-name="Strong_20_Emphasis"><text:span text:style-name="T1289">Vic</text:span></text:span><text:span text:style-name="Strong_20_Emphasis"><text:span text:style-name="T1290">toria Eugenia</text:span></text:span><text:span text:style-name="Strong_20_Emphasis"><text:span text:style-name="T1481">.</text:span></text:span><text:span text:style-name="Strong_20_Emphasis"><text:span text:style-name="T1493"> </text:span></text:span><text:span text:style-name="Strong_20_Emphasis"><text:span text:style-name="T1494">19</text:span></text:span><text:span text:style-name="Strong_20_Emphasis"><text:span text:style-name="T1495">:</text:span></text:span><text:span text:style-name="Strong_20_Emphasis"><text:span text:style-name="T1496">3</text:span></text:span><text:span text:style-name="Strong_20_Emphasis"><text:span text:style-name="T1495">0</text:span></text:span><text:span text:style-name="Strong_20_Emphasis"><text:span text:style-name="T1493">. </text:span></text:span><text:span text:style-name="Strong_20_Emphasis"><text:span text:style-name="T1497">2</text:span></text:span><text:span text:style-name="Strong_20_Emphasis"><text:span text:style-name="T1502">8</text:span></text:span><text:span text:style-name="Strong_20_Emphasis"><text:span text:style-name="T1498"> € / </text:span></text:span><text:span text:style-name="Strong_20_Emphasis"><text:span text:style-name="T1496">2</text:span></text:span><text:span text:style-name="Strong_20_Emphasis"><text:span text:style-name="T1502">4</text:span></text:span><text:span text:style-name="Strong_20_Emphasis"><text:span text:style-name="T1499"> € / </text:span></text:span><text:span text:style-name="Strong_20_Emphasis"><text:span text:style-name="T1495">1</text:span></text:span><text:span text:style-name="Strong_20_Emphasis"><text:span text:style-name="T1496">5</text:span></text:span><text:span text:style-name="Strong_20_Emphasis"><text:span text:style-name="T1500"> </text:span></text:span><text:span text:style-name="Strong_20_Emphasis"><text:span text:style-name="T1501">€</text:span></text:span></text:p>
      <text:p text:style-name="P168"><text:span text:style-name="Strong_20_Emphasis"><text:span text:style-name="T1503">Sortzaile <text:s/>artistiko eta koreografoa </text:span></text:span><text:span text:style-name="Strong_20_Emphasis"><text:span text:style-name="T1889">Creador artístico y coreográfico</text:span></text:span><text:span text:style-name="Strong_20_Emphasis"><text:span text:style-name="T1503">: Carlos Rodr</text:span></text:span><text:span text:style-name="Strong_20_Emphasis"><text:span text:style-name="T1505">í</text:span></text:span><text:span text:style-name="Strong_20_Emphasis"><text:span text:style-name="T1503">guez</text:span></text:span></text:p>
      <text:p text:style-name="P168"><text:span text:style-name="Strong_20_Emphasis"><text:span text:style-name="T1503">Eszena zuzendaria</text:span></text:span><text:span text:style-name="Strong_20_Emphasis"><text:span text:style-name="T1504"> </text:span></text:span><text:span text:style-name="Strong_20_Emphasis"><text:span text:style-name="T1890">D</text:span></text:span><text:span text:style-name="Strong_20_Emphasis"><text:span text:style-name="T1892">irector</text:span></text:span><text:span text:style-name="Strong_20_Emphasis"><text:span text:style-name="T1891"> </text:span></text:span><text:span text:style-name="Strong_20_Emphasis"><text:span text:style-name="T1890">es</text:span></text:span><text:span text:style-name="Strong_20_Emphasis"><text:span text:style-name="T1889">cénico</text:span></text:span><text:span text:style-name="Strong_20_Emphasis"><text:span text:style-name="T1503">: </text:span></text:span><text:span text:style-name="Strong_20_Emphasis"><text:span text:style-name="T1507">Alberto Velasco</text:span></text:span></text:p>
      <text:p text:style-name="P168"><text:span text:style-name="Strong_20_Emphasis"><text:span text:style-name="T1503">Zuzendari koreografikoa </text:span></text:span><text:span text:style-name="Strong_20_Emphasis"><text:span text:style-name="T1889">Director coreográfico</text:span></text:span><text:span text:style-name="Strong_20_Emphasis"><text:span text:style-name="T1503">: </text:span></text:span><text:span text:style-name="Strong_20_Emphasis"><text:span text:style-name="T1507">Carmelo Segura</text:span></text:span></text:p>
      <text:p text:style-name="P168"><text:span text:style-name="Strong_20_Emphasis"><text:span text:style-name="T1503">Koreografo gonbidatuak </text:span></text:span><text:span text:style-name="Strong_20_Emphasis"><text:span text:style-name="T1889">Coréografos invitados</text:span></text:span><text:span text:style-name="Strong_20_Emphasis"><text:span text:style-name="T1503">: </text:span></text:span><text:span text:style-name="Strong_20_Emphasis"><text:span text:style-name="T1507">Iker Karrera, Pedro Córdoba</text:span></text:span></text:p>
      <text:p text:style-name="P167"><text:span text:style-name="Strong_20_Emphasis"><text:span text:style-name="T1501"/></text:span></text:p>
      <text:p text:style-name="P52"><text:span text:style-name="Book_20_8_20_pt_20_cast"><text:span text:style-name="T271">Ia hiru hamarkada daramatza Carlos Rodríguezek dantza flamenkoa Espainian eta Espainiatik kanpo ezagutarazten, Rojas y Rodríguez bere konpainiarekin. Orain dakarren ikuskizun berrian, </text:span></text:span><text:span text:style-name="Book_20_8_20_pt_20_cast"><text:span text:style-name="T272">zuzeneko musikaz lagundutako </text:span></text:span><text:span text:style-name="Book_20_8_20_pt_20_cast"><text:span text:style-name="T271">bi ekitaldiko lan</text:span></text:span><text:span text:style-name="Book_20_8_20_pt_20_cast"><text:span text:style-name="T272">a</text:span></text:span><text:span text:style-name="Book_20_8_20_pt_20_cast"><text:span text:style-name="T271">, Pablo Picassoren margolanen munduan murgildu da.</text:span></text:span></text:p>
      <text:p text:style-name="P22"><text:soft-page-break/><text:span text:style-name="Book_20_8_20_pt_20_cast"><text:span text:style-name="T1375"/></text:span></text:p>
      <text:p text:style-name="P90"><text:span text:style-name="Book_20_8_20_pt_20_cast"><text:span text:style-name="T841">Con casi tres décadas difundiendo el baile flamenco dentro y fuera de España con su compañía Rojas y Rodríguez, Carlos Rodríguez se sumerge en el mundo pictórico de Pablo Picasso en su nuevo espectáculo, una obra en dos actos con música original interpretada en directo.</text:span></text:span></text:p>
      <text:p text:style-name="P90"><text:span text:style-name="Book_20_8_20_pt_20_cast"><text:span text:style-name="T841"/></text:span></text:p>
      <text:p text:style-name="P202">30</text:p>
      <text:p text:style-name="P202">FESTAMENDUA</text:p>
      <text:p text:style-name="P190"><text:span text:style-name="Strong_20_Emphasis"><text:span text:style-name="T225">TIO TERONEN SEMEAK</text:span></text:span></text:p>
      <text:p text:style-name="P262"><text:span text:style-name="T854">Antzerkia </text:span><text:span text:style-name="T864">Kalean</text:span><text:span text:style-name="T854"> </text:span><text:span text:style-name="T187">Teatro </text:span><text:span text:style-name="T188">en la Calle</text:span></text:p>
      <text:p text:style-name="P570"><text:span text:style-name="Strong_20_Emphasis"><text:span text:style-name="T824">Altz</text:span></text:span><text:span text:style-name="Strong_20_Emphasis"><text:span text:style-name="T825">ag</text:span></text:span><text:span text:style-name="Strong_20_Emphasis"><text:span text:style-name="T824">a</text:span></text:span><text:span text:style-name="Strong_20_Emphasis"><text:span text:style-name="T825">ina </text:span></text:span><text:span text:style-name="Strong_20_Emphasis"><text:span text:style-name="T826">(</text:span></text:span><text:span text:style-name="Strong_20_Emphasis"><text:span text:style-name="T827">A</text:span></text:span><text:span text:style-name="Strong_20_Emphasis"><text:span text:style-name="T828">ltza</text:span></text:span><text:span text:style-name="Strong_20_Emphasis"><text:span text:style-name="T826">)</text:span></text:span><text:span text:style-name="Strong_20_Emphasis"><text:span text:style-name="T829">.</text:span></text:span><text:span text:style-name="Strong_20_Emphasis"><text:span text:style-name="T830"> </text:span></text:span><text:span text:style-name="Strong_20_Emphasis"><text:span text:style-name="T831">20</text:span></text:span><text:span text:style-name="Strong_20_Emphasis"><text:span text:style-name="T828">:00</text:span></text:span><text:span text:style-name="Strong_20_Emphasis"><text:span text:style-name="T830"> euskara</text:span></text:span></text:p>
      <text:p text:style-name="P10"><text:span text:style-name="Emphasis"><text:span text:style-name="T1873"/></text:span></text:p>
      <text:p text:style-name="P48"><text:span text:style-name="Strong_20_Emphasis"><text:span text:style-name="T189">Musika</text:span></text:span></text:p>
      <text:h text:style-name="P629" text:outline-level="2"/>
      <text:p text:style-name="P517">02</text:p>
      <text:p text:style-name="P535">AZTARNAK <text:span text:style-name="T889">HUELLAS</text:span></text:p>
      <text:p text:style-name="P534">BAOBAD DANTZA</text:p>
      <text:p text:style-name="P110"><text:span text:style-name="A0"><text:span text:style-name="T637">I</text:span></text:span><text:span text:style-name="A0"><text:span text:style-name="T638">ntxaurrondo </text:span></text:span><text:span text:style-name="A0"><text:span text:style-name="T637">K.E.</text:span></text:span><text:span text:style-name="A0"><text:span text:style-name="T640"> 19:</text:span></text:span><text:span text:style-name="A0"><text:span text:style-name="T641">0</text:span></text:span><text:span text:style-name="A0"><text:span text:style-name="T640">0</text:span></text:span><text:span text:style-name="A0"><text:span text:style-name="T637"> </text:span></text:span><text:span text:style-name="A0"><text:span text:style-name="T639">euskara</text:span></text:span></text:p>
      <text:p text:style-name="P517"><text:span text:style-name="Strong_20_Emphasis"><text:span text:style-name="T819">Antolatzaileak </text:span></text:span><text:span text:style-name="Strong_20_Emphasis"><text:span text:style-name="T82">Organizan</text:span></text:span><text:span text:style-name="Strong_20_Emphasis"><text:span text:style-name="T819">: </text:span></text:span><text:span text:style-name="A0"><text:span text:style-name="T576">África Imprescindible Gipuzkoa</text:span></text:span><text:span text:style-name="A0"><text:span text:style-name="T577">, </text:span></text:span><text:span text:style-name="A0"><text:span text:style-name="T578">Donostiako Udala </text:span></text:span><text:span text:style-name="A0"><text:span text:style-name="T102">Ayuntamiento de San Sebastián</text:span></text:span><text:span text:style-name="A0"><text:span text:style-name="T578">, </text:span></text:span><text:span text:style-name="A0"><text:span text:style-name="T577">Donostia Kultura</text:span></text:span></text:p>
      <text:p text:style-name="P517"><text:span text:style-name="Strong_20_Emphasis"><text:span text:style-name="T820"/></text:span></text:p>
      <text:p text:style-name="P517">02</text:p>
      <text:p text:style-name="P532">MAIALEN ERROTABEHERE</text:p>
      <text:p text:style-name="P533">Lagunekin Kantari</text:p>
      <text:p text:style-name="P109"><text:span text:style-name="A0"><text:span text:style-name="T637">Larrotxene K.E.</text:span></text:span><text:span text:style-name="A0"><text:span text:style-name="T640"> 19:30</text:span></text:span><text:span text:style-name="A0"><text:span text:style-name="T637"> </text:span></text:span><text:span text:style-name="A0"><text:span text:style-name="T639">euskara</text:span></text:span></text:p>
      <text:p text:style-name="P78"><text:span text:style-name="Strong_20_Emphasis"><text:span text:style-name="T636">Antolatzaileak </text:span></text:span><text:span text:style-name="Strong_20_Emphasis"><text:span text:style-name="T124">Organizan</text:span></text:span><text:span text:style-name="Strong_20_Emphasis"><text:span text:style-name="T636">: </text:span></text:span><text:span text:style-name="Strong_20_Emphasis"><text:span text:style-name="T634">IZBE, </text:span></text:span><text:span text:style-name="Strong_20_Emphasis"><text:span text:style-name="T635">Donostiako Udala, </text:span></text:span><text:span text:style-name="Strong_20_Emphasis"><text:span text:style-name="T634">Donostia Kultura</text:span></text:span></text:p>
      <text:h text:style-name="P625" text:outline-level="2"/>
      <text:p text:style-name="P518">06</text:p>
      <text:p text:style-name="P535">ZARZUELA</text:p>
      <text:p text:style-name="P110"><text:span text:style-name="A0"><text:span text:style-name="T637">I</text:span></text:span><text:span text:style-name="A0"><text:span text:style-name="T638">ntxaurrondo </text:span></text:span><text:span text:style-name="A0"><text:span text:style-name="T637">K.E.</text:span></text:span><text:span text:style-name="A0"><text:span text:style-name="T640"> 1</text:span></text:span><text:span text:style-name="A0"><text:span text:style-name="T641">8:00-20</text:span></text:span><text:span text:style-name="A0"><text:span text:style-name="T640">:</text:span></text:span><text:span text:style-name="A0"><text:span text:style-name="T641">0</text:span></text:span><text:span text:style-name="A0"><text:span text:style-name="T640">0</text:span></text:span></text:p>
      <text:p text:style-name="P520"><text:span text:style-name="Strong_20_Emphasis"><text:span text:style-name="T544">Antolatzaileak </text:span></text:span><text:span text:style-name="Strong_20_Emphasis"><text:span text:style-name="T56">Organizan</text:span></text:span><text:span text:style-name="Strong_20_Emphasis"><text:span text:style-name="T544">: </text:span></text:span><text:span text:style-name="A0"><text:span text:style-name="T465">Plus 55,</text:span></text:span><text:span text:style-name="A0"><text:span text:style-name="T463"> </text:span></text:span><text:span text:style-name="A0"><text:span text:style-name="T464">Donostia Kultura</text:span></text:span></text:p>
      <text:p text:style-name="P516"><text:span text:style-name="Book_20_8_20_pt_20_cast"><text:span text:style-name="T967"/></text:span></text:p>
      <text:p text:style-name="P519">10</text:p>
      <text:p text:style-name="P577">LUBERRI ABESBATZA 15 URTEZ KANTARI</text:p>
      <text:p text:style-name="P111"><text:span text:style-name="A0"><text:span text:style-name="T529">Antiguako frontoia</text:span></text:span><text:span text:style-name="A0"><text:span text:style-name="T505">. 20:0</text:span></text:span><text:span text:style-name="A0"><text:span text:style-name="T506">0 </text:span></text:span><text:span text:style-name="A0"><text:span text:style-name="T507">euskara</text:span></text:span></text:p>
      <text:p text:style-name="P402"><text:span text:style-name="Strong_20_Emphasis"><text:span text:style-name="T1851">Antolatzaileak </text:span></text:span><text:span text:style-name="Strong_20_Emphasis"><text:span text:style-name="T942">Organizan</text:span></text:span><text:span text:style-name="Strong_20_Emphasis"><text:span text:style-name="T1852">: </text:span></text:span><text:span text:style-name="A0"><text:span text:style-name="T1209">A</text:span></text:span><text:span text:style-name="A0"><text:span text:style-name="T1210">ntigu</text:span></text:span><text:span text:style-name="A0"><text:span text:style-name="T1211">ako Jai Batzordea</text:span></text:span><text:span text:style-name="A0"><text:span text:style-name="T1210">, </text:span></text:span><text:span text:style-name="A0"><text:span text:style-name="T1212">D</text:span></text:span><text:span text:style-name="A0"><text:span text:style-name="T1208">onostia Kultura</text:span></text:span></text:p>
      <text:p text:style-name="P580"><text:span text:style-name="A0"><text:span text:style-name="T1964"/></text:span></text:p>
      <text:p text:style-name="P578"><text:span text:style-name="T1956">Gonbidatu bereziak </text:span><text:span text:style-name="T1034">Invitados especiales</text:span><text:span text:style-name="T1956">: </text:span><text:span text:style-name="T1955">Jakintza txiki abesbatza, Beñat Igerabide,</text:span><text:span text:style-name="T1954"> </text:span><text:span text:style-name="T1955">Herenegun, Simon Ezquiaga, Indabe, Janitz Enparantza, Antiguako txistulariak</text:span><text:span text:style-name="T1956">… </text:span></text:p>
      <text:p text:style-name="P574"/>
      <text:h text:style-name="P622" text:outline-level="2">14</text:h>
      <text:p text:style-name="P221"><text:span text:style-name="T1765">Judith jáuregi</text:span><text:span text:style-name="T1767">, </text:span><text:span text:style-name="T1768">pianoa </text:span><text:span text:style-name="T1759">IRUDIA</text:span></text:p>
      <text:p text:style-name="P169">Franz Schubert</text:p>
      <text:p text:style-name="P236"><text:span text:style-name="T1553">Victoria Eugeni</text:span><text:span text:style-name="T1554">a</text:span><text:span text:style-name="T1596">. </text:span><text:span text:style-name="T1599">1</text:span><text:span text:style-name="T1600">9</text:span><text:span text:style-name="T1596">:</text:span><text:span text:style-name="T1598">3</text:span><text:span text:style-name="T1596">0. </text:span><text:span text:style-name="T1601">15</text:span><text:span text:style-name="T1597"> €</text:span></text:p>
      <text:p text:style-name="P175"/>
      <text:p text:style-name="P147"><text:span text:style-name="T1506">Laguntzailea</text:span><text:span text:style-name="T1883"> </text:span><text:span text:style-name="T1030">Colabora</text:span><text:span text:style-name="T1884">: </text:span><text:span text:style-name="T1885">Donostia </text:span><text:span text:style-name="T1886">Musika</text:span></text:p>
      <text:p text:style-name="P141"/>
      <text:p text:style-name="P151"><text:soft-page-break/><text:span text:style-name="T1929">Fantasia Wanderer Op. 17 D.760</text:span><text:span text:style-name="T1888"><text:line-break/></text:span><text:span text:style-name="T1929">Drei Klavierstücke Hilondoko Op. D.946</text:span><text:span text:style-name="T1888"><text:line-break/></text:span><text:span text:style-name="T1929">2 Scherzo D.593 </text:span></text:p>
      <text:p text:style-name="P42"><text:tab/><text:tab/><text:tab/><text:tab/></text:p>
      <text:p text:style-name="P106"><text:span text:style-name="Book_20_8_20_pt_20_cast"><text:span text:style-name="T1424">Nortasuna, finezia eta argia, </text:span></text:span><text:span text:style-name="Book_20_8_20_pt_20_cast"><text:span text:style-name="T1425">Judith Jáuregiren </text:span></text:span><text:span text:style-name="Book_20_8_20_pt_20_cast"><text:span text:style-name="T1424">hiru bereizgarri. </text:span></text:span><text:span text:style-name="T1610">Azken denboraldietan berotasun handiz hartu izan dute nazioarteko hainbat areto erreferentziazkotan, hala nola Madrilgo Auditorio Nacionalen, Parisko Louvre Auditorioan, Berlingo Konzerthaus-en, Tokioko Suntory Hall-en, Pekingo NCPAn edo Bogotako Teatro Mayor-en.</text:span></text:p>
      <text:p text:style-name="P65"><text:span text:style-name="Book_20_8_20_pt_20_cast"><text:span text:style-name="T1424"/></text:span></text:p>
      <text:p text:style-name="P7"><text:span text:style-name="Book_20_8_20_pt_20_cast"><text:span text:style-name="T990">Personalidad, refinamiento y luz definen a Judith Jáuregui. En las últimas temporadas ha sido recibida con entusiasmo en salas de referencia internacional como el Auditorio Nacional de Madrid, el Auditorio Louvre de París, el Konzerthaus de Berlín, Suntory Hall de Tokio, NCPA de Pekín o el Teatro Mayor de Bogotá.</text:span></text:span></text:p>
      <text:p text:style-name="P398"/>
      <text:p text:style-name="P444">15</text:p>
      <text:p text:style-name="P660"><text:span text:style-name="T1678">LOS</text:span><text:span text:style-name="T1679"> ANCHIETA: MÚSICA </text:span><text:span text:style-name="T1678">Y ESCULTURA</text:span></text:p>
      <text:p text:style-name="P493"><text:span text:style-name="T1666">Hitzaldi musikatua </text:span><text:span text:style-name="T1070">Conferencia </text:span><text:span text:style-name="T1076">musicada</text:span></text:p>
      <text:p text:style-name="P328"><text:span text:style-name="T1573">San</text:span><text:span text:style-name="T1304"> Telmo Museoa </text:span><text:span text:style-name="T1300">(</text:span><text:span text:style-name="T1370">Ekitaldi aretoa</text:span><text:span text:style-name="T1300"> </text:span><text:span text:style-name="T978">Salón de actos</text:span><text:span text:style-name="T1300">)</text:span><text:span text:style-name="T1316">. 1</text:span><text:span text:style-name="T1317">9</text:span><text:span text:style-name="T1316">:</text:span><text:span text:style-name="T1318">0</text:span><text:span text:style-name="T1319">0 </text:span><text:span text:style-name="T1068">castellan</text:span><text:span text:style-name="T1069">o</text:span></text:p>
      <text:p text:style-name="P593"><text:span text:style-name="T1594">Antolatzailea</text:span><text:span text:style-name="T1580"> </text:span><text:span text:style-name="T994">Organiza</text:span><text:span text:style-name="T1580">: </text:span><text:span text:style-name="T1574">San Telmo Museoa</text:span></text:p>
      <text:p text:style-name="P593"><text:span text:style-name="T1594">Laguntzailea</text:span><text:span text:style-name="T1580"> </text:span><text:span text:style-name="T981">Colabora</text:span><text:span text:style-name="T1580">: </text:span><text:span text:style-name="T1574">Euskalerriaren Adiskideen Elkartea</text:span><text:span text:style-name="T1580"> </text:span><text:span text:style-name="T986">Real Sociedad Bascongada de los Amigos del País </text:span></text:p>
      <text:p text:style-name="P582"/>
      <text:p text:style-name="P594"><text:span text:style-name="T1628">Hizlaria </text:span><text:span text:style-name="T995">Ponente</text:span><text:span text:style-name="T1628">: </text:span><text:span text:style-name="T1566">Sebastián Agirretxe</text:span></text:p>
      <text:p text:style-name="P593"><text:span text:style-name="T1580">Musika: </text:span><text:span text:style-name="T1574">Leticia Vergara</text:span><text:span text:style-name="T1580"> (mezzosopranoa), </text:span><text:span text:style-name="T1574">Tomás Ruti</text:span><text:span text:style-name="T1580"> (fagota), </text:span><text:span text:style-name="T1574">Mario Telenti</text:span><text:span text:style-name="T1580"> (teklatua)</text:span></text:p>
      <text:p text:style-name="P583"/>
      <text:h text:style-name="P623" text:outline-level="2">21</text:h>
      <text:p text:style-name="P222"><text:span text:style-name="T1766">Zea mays</text:span><text:span text:style-name="T1793"> </text:span><text:span text:style-name="T1762">IRUDIA</text:span></text:p>
      <text:p text:style-name="P143"><text:span text:style-name="T1935">10</text:span><text:span text:style-name="T1902">. </text:span>Adarra Saria</text:p>
      <text:p text:style-name="P283"><text:span text:style-name="T1528">Victoria Eugenia</text:span><text:span text:style-name="T1533">. </text:span><text:span text:style-name="T1534">19</text:span><text:span text:style-name="T1535">:</text:span><text:span text:style-name="T1526">3</text:span><text:span text:style-name="T1535">0. </text:span><text:span text:style-name="T1537">25</text:span><text:span text:style-name="T1536"> € </text:span><text:span text:style-name="A0"><text:span text:style-name="T595">euskara</text:span></text:span></text:p>
      <text:p text:style-name="P267"><text:span text:style-name="Internet_20_link"><text:span text:style-name="Strong_20_Emphasis"><text:span text:style-name="T293">Asier Basabe</text:span></text:span></text:span><text:span text:style-name="Internet_20_link"><text:span text:style-name="T275"> (bateria), </text:span></text:span><text:span text:style-name="Internet_20_link"><text:span text:style-name="Strong_20_Emphasis"><text:span text:style-name="T293">Ruben Gonzalez</text:span></text:span></text:span><text:span text:style-name="Internet_20_link"><text:span text:style-name="T275"> (baxua), </text:span></text:span><text:span text:style-name="Internet_20_link"><text:span text:style-name="Strong_20_Emphasis"><text:span text:style-name="T293">Iñaki Ima</text:span></text:span></text:span><text:span text:style-name="Internet_20_link"><text:span text:style-name="Strong_20_Emphasis"><text:span text:style-name="T294">z </text:span></text:span></text:span><text:span text:style-name="Internet_20_link"><text:span text:style-name="Strong_20_Emphasis"><text:span text:style-name="T295">Piti</text:span></text:span></text:span><text:span text:style-name="Internet_20_link"><text:span text:style-name="T276"> (git</text:span></text:span><text:span text:style-name="Internet_20_link"><text:span text:style-name="T275">arra elektrikoa eta akustikoa), </text:span></text:span><text:span text:style-name="Internet_20_link"><text:span text:style-name="Strong_20_Emphasis"><text:span text:style-name="T293">Aiora Renteria</text:span></text:span></text:span><text:span text:style-name="Internet_20_link"><text:span text:style-name="T275"> (ahotsa</text:span></text:span><text:span text:style-name="Internet_20_link"><text:span text:style-name="T277"> </text:span></text:span><text:span text:style-name="Internet_20_link"><text:span text:style-name="T155">voz</text:span></text:span><text:span text:style-name="Internet_20_link"><text:span text:style-name="T275">, sintetizadoreak)</text:span></text:span></text:p>
      <text:p text:style-name="P267"><text:span text:style-name="Internet_20_link"><text:span text:style-name="T275"/></text:span></text:p>
      <text:p text:style-name="P526">Zea Mays talde bizkaitarrak jasoko du aurtengoan Donostia Kulturak urtero musikaren alorrean banatzen duen Adarra Saria. Garaikurra jaso ostean, kontzertua eskainiko du kolaboratzaile talde zabalaz lagunduta.</text:p>
      <text:p text:style-name="P108"><text:span text:style-name="Strong_20_Emphasis"><text:span text:style-name="T85">El grupo vizca</text:span></text:span><text:span text:style-name="Strong_20_Emphasis"><text:span text:style-name="T86">í</text:span></text:span><text:span text:style-name="Strong_20_Emphasis"><text:span text:style-name="T85">no Zea Mays recibirá el Adarra Saria de 2023, convirtiéndose así en el décimo grupo o solista musical premiado por el Ayuntamiento de San Sebastián. </text:span></text:span><text:span text:style-name="T1025">Tras recibir el premio, ofrecerá un concierto acompañado de un numeroso grupo de artistas.</text:span></text:p>
      <text:p text:style-name="P107"/>
      <text:p text:style-name="P447">22</text:p>
      <text:p text:style-name="P439">NUEVOS HOBBIES</text:p>
      <text:p text:style-name="P103"><text:span text:style-name="T1305">Ernest Lluch K.E.</text:span><text:span text:style-name="T1316"> </text:span><text:span text:style-name="T1320">20:15</text:span></text:p>
      <text:p text:style-name="P692"><text:span text:style-name="T1681">19:00</text:span><text:span text:style-name="T991"> </text:span><text:span text:style-name="T1677">TODO LO QUE IMPORTA SUCEDE EN LAS CANCIONES</text:span><text:span text:style-name="T1675"> </text:span><text:span text:style-name="T1680">liburu aurkezpena </text:span><text:span text:style-name="T993">presentación de libro</text:span><text:span text:style-name="A0"><text:span text:style-name="T390"> (Ikus </text:span></text:span><text:span text:style-name="A0"><text:span text:style-name="T169">Ver</text:span></text:span><text:span text:style-name="A0"><text:span text:style-name="T390"> Literatura)</text:span></text:span></text:p>
      <text:p text:style-name="P97"/>
      <text:p text:style-name="P435">Nuevos Hobbies <text:span text:style-name="T1957">(Iruñea) </text:span>taldea<text:span text:style-name="T1957">ren proposamena denboraz kanpo dagoen gitarraz hornitutako pop freskoa da. </text:span>Konpl<text:span text:style-name="T1957">e</text:span>xurik gabe, <text:span text:style-name="T1957">196</text:span>0ko hamarkadako melodia eta erritmoak <text:span text:style-name="T1957">nahasi egiten dira</text:span> indi<text:span text:style-name="T1957">e</text:span>pop gustagarriaren <text:span text:style-name="T1931">jangle</text:span> gitar<text:span text:style-name="T1957">ra</text:span> zirraragarrie<text:span text:style-name="T1957">kin.</text:span></text:p>
      <text:p text:style-name="P434"><text:soft-page-break/></text:p>
      <text:p text:style-name="P86"><text:span text:style-name="T1623">Nuevos Hobbies </text:span><text:span text:style-name="T1645">(Pamplona) </text:span><text:span text:style-name="T1623">nos traen su fresca propuesta de pop de guitarras atemporal donde se mezclan sin complejos las melodías y ritmos de tradición sesentera con vibrantes guitarr</text:span><text:span text:style-name="T1646">as </text:span><text:span text:style-name="T1647">jangles</text:span><text:span text:style-name="T1646"> propi</text:span><text:span text:style-name="T1623">as del indiepop más jugoso.</text:span></text:p>
      <text:p text:style-name="P573"/>
      <text:h text:style-name="P630" text:outline-level="2">2<text:span text:style-name="T1949">4</text:span></text:h>
      <text:p text:style-name="P400"><text:span text:style-name="T746">M</text:span><text:span text:style-name="T745">USIKAGELA FEST</text:span></text:p>
      <text:p text:style-name="P79"><text:span text:style-name="Strong_20_Emphasis"><text:span text:style-name="T832">Sagues</text:span></text:span><text:span text:style-name="Strong_20_Emphasis"><text:span text:style-name="T833">. </text:span></text:span><text:span text:style-name="Strong_20_Emphasis"><text:span text:style-name="T834">1</text:span></text:span><text:span text:style-name="Strong_20_Emphasis"><text:span text:style-name="T835">8:00-22</text:span></text:span><text:span text:style-name="Strong_20_Emphasis"><text:span text:style-name="T834">:00</text:span></text:span></text:p>
      <text:p text:style-name="P79"><text:span text:style-name="Strong_20_Emphasis"><text:span text:style-name="T821"/></text:span></text:p>
      <text:p text:style-name="P332"><text:span text:style-name="Strong_20_Emphasis"><text:span text:style-name="T747">Donostia Kultura</text:span></text:span><text:span text:style-name="T747">ko Musikagela proiektuaren</text:span><text:span text:style-name="T748"> </text:span><text:span text:style-name="T750">la</text:span><text:span text:style-name="T748">ugarren edizioko jaialdi</text:span><text:span text:style-name="T749">an</text:span><text:span text:style-name="T748"> </text:span><text:span text:style-name="T749">hainbat talde arituko dira taula gainean.</text:span><text:span text:style-name="T748"> </text:span></text:p>
      <text:p text:style-name="P102"><text:span text:style-name="Internet_20_link"><text:span text:style-name="T861"/></text:span></text:p>
      <text:p text:style-name="P102"><text:span text:style-name="Internet_20_link"><text:span text:style-name="T90">Cuarta </text:span></text:span><text:span text:style-name="Internet_20_link"><text:span text:style-name="T89">edición del festival de los grupos del proyecto </text:span></text:span><text:span text:style-name="Internet_20_link"><text:span text:style-name="T88">Musikagela de Donostia Kultura.</text:span></text:span></text:p>
      <text:p text:style-name="P11"><text:span text:style-name="Strong_20_Emphasis"><text:span text:style-name="T710"/></text:span></text:p>
      <text:p text:style-name="P698">2<text:span text:style-name="T1934">5</text:span></text:p>
      <text:p text:style-name="P697"><text:span text:style-name="T1971">metamorfosis</text:span></text:p>
      <text:p text:style-name="P697"><text:span text:style-name="T1798">FAHMI ALQHAI + DANI DE MORÓN + ACCADEMIA DEL PIACERE</text:span><text:span text:style-name="T1744"> </text:span><text:span text:style-name="T1743">IRUDIA</text:span></text:p>
      <text:p text:style-name="P699"><text:span text:style-name="T1553">Victoria Eugeni</text:span><text:span text:style-name="T1555">a</text:span><text:span text:style-name="T1596">. </text:span><text:span text:style-name="T1667">19:</text:span><text:span text:style-name="T1668">0</text:span><text:span text:style-name="T1667">0</text:span><text:span text:style-name="T1596">. </text:span><text:span text:style-name="T1602">22</text:span><text:span text:style-name="T1597"> €</text:span></text:p>
      <text:p text:style-name="P149"><text:span text:style-name="T1518">Laguntzailea </text:span><text:span text:style-name="T1031">Colabora</text:span><text:span text:style-name="T1518">: </text:span><text:span text:style-name="T1519">INAEM, Consejería de Turismo, Cultura y Deporte de la Junta de Andalucía</text:span></text:p>
      <text:p text:style-name="P142"/>
      <text:p text:style-name="P148"><text:span text:style-name="T1885">Fahmi Alqhai</text:span><text:span text:style-name="T1884"> (zango biola </text:span><text:span text:style-name="T1031">viola da gamba</text:span><text:span text:style-name="T1884">), </text:span><text:span text:style-name="T1885">Dani de Morón</text:span><text:span text:style-name="T1884"> (gitarra), </text:span><text:span text:style-name="T1885">Rami Alqhai</text:span><text:span text:style-name="T1884"> (zango biola </text:span><text:span text:style-name="T1031">viola da gamba</text:span><text:span text:style-name="T1884">), </text:span><text:span text:style-name="T1885">Johanna Rose</text:span><text:span text:style-name="T1884"> (zango biola </text:span><text:span text:style-name="T1031">viola da gamba</text:span><text:span text:style-name="T1884">), </text:span><text:span text:style-name="T1885">José Manuel Posada </text:span><text:span text:style-name="T1930">Popo</text:span><text:span text:style-name="T1884"> (baxu elektrikoa), </text:span><text:span text:style-name="T1885">F. Javier Núñ</text:span><text:span text:style-name="T1887">ez</text:span><text:span text:style-name="T1884"> (klabea, organoa), </text:span><text:span text:style-name="T1885">Agustín Diassera</text:span><text:span text:style-name="T1884"> (perkusioa)</text:span></text:p>
      <text:p text:style-name="P140"/>
      <text:p text:style-name="P41"><text:span text:style-name="Book_20_8_20_pt_20_cast"><text:span text:style-name="T1372">Metamorfosia, aldaketa, eraldaketa, mutazioa: hitzok oso ondo definitzen dute Fahmi Alqhai eta Dani de Morónen ibilbidea, espiritu erneak baitira biak ere, aspaldi ihes egin ziotenak beren ingurune erosoari, hots, antigoaleko musika eta flamenko klasikoa. </text:span></text:span><text:span text:style-name="Book_20_8_20_pt_20_cast"><text:span text:style-name="T1371">Metamorfosis</text:span></text:span><text:span text:style-name="Book_20_8_20_pt_20_cast"><text:span text:style-name="T1372"> lanean, lurralde ezezagunetan barrentzen dira mundu instrumental berri baterantz, lokarriak sortuz bien estilo hain bereen artean, baina flamenkoaren enbor betikoan ondo erroturik hala ere.</text:span></text:span></text:p>
      <text:p text:style-name="P115"><text:span text:style-name="Book_20_8_20_pt_20_cast"><text:span text:style-name="T1073"/></text:span></text:p>
      <text:p text:style-name="P43"><text:span text:style-name="Book_20_8_20_pt_20_cast"><text:span text:style-name="T125">Metamorfosis, cambio, transformación, mutación son palabras que definen bien las trayectorias de Fahmi Alqhai y Dani de Morón, espíritus inquietos que hace tiempo escaparon de sus respectivas zonas de confort, la música antigua y el flamenco clásico. En </text:span></text:span><text:span text:style-name="Book_20_8_20_pt_20_cast"><text:span text:style-name="T126">Metamorfosis</text:span></text:span><text:span text:style-name="Book_20_8_20_pt_20_cast"><text:span text:style-name="T125"> se adentran en </text:span></text:span><text:span text:style-name="Book_20_8_20_pt_20_cast"><text:span text:style-name="T126">terra incognita</text:span></text:span><text:span text:style-name="Book_20_8_20_pt_20_cast"><text:span text:style-name="T125"> hacia un mundo instrumental naciente, creando lazos entre sus personales estilos, siempre bien anclados al eterno tronco del flamenco.</text:span></text:span></text:p>
      <text:h text:style-name="P641" text:outline-level="3">Zinema</text:h>
      <text:p text:style-name="P713"><text:span text:style-name="A0"><text:span text:style-name="T546">------------------------------------------------------------------</text:span></text:span></text:p>
      <text:p text:style-name="P216"><text:span text:style-name="Internet_20_link"><text:span text:style-name="T624">07, </text:span></text:span><text:span text:style-name="Internet_20_link"><text:span text:style-name="T623">1</text:span></text:span><text:span text:style-name="Internet_20_link"><text:span text:style-name="T624">4, 21, 28</text:span></text:span><text:span text:style-name="Internet_20_link"><text:span text:style-name="T623"> </text:span></text:span><text:span text:style-name="Internet_20_link"><text:span text:style-name="T1757">irudiak</text:span></text:span></text:p>
      <text:p text:style-name="P464">Nosferatu</text:p>
      <text:p text:style-name="P465">frantziako zinema beltza</text:p>
      <text:p text:style-name="P466">cine negro francés</text:p>
      <text:p text:style-name="P418"><text:span text:style-name="T1527">Tabakalera</text:span><text:span text:style-name="T1530">. </text:span><text:span text:style-name="T1531">19:00. </text:span><text:span text:style-name="T1532">4</text:span><text:span text:style-name="T1530"> €</text:span></text:p>
      <text:p text:style-name="P365"><text:span text:style-name="Internet_20_link"><text:span text:style-name="T230">Antolatzaileak</text:span></text:span><text:span text:style-name="Internet_20_link"><text:span text:style-name="T197"> </text:span></text:span><text:span text:style-name="Internet_20_link"><text:span text:style-name="T780">Organizan</text:span></text:span><text:span text:style-name="Internet_20_link"><text:span text:style-name="T197">: </text:span></text:span><text:span text:style-name="Internet_20_link"><text:span text:style-name="T203">Donostia Kultura, </text:span></text:span><text:span text:style-name="Internet_20_link"><text:span text:style-name="T204">Euskadiko Filmategia </text:span></text:span><text:span text:style-name="Internet_20_link"><text:span text:style-name="T781">Filmoteca Vasca</text:span></text:span></text:p>
      <text:p text:style-name="P365"><text:span text:style-name="Internet_20_link"><text:span text:style-name="T787"/></text:span></text:p>
      <text:p text:style-name="P359"><text:span text:style-name="Internet_20_link"><text:span text:style-name="T1462">07</text:span></text:span></text:p>
      <text:p text:style-name="P512"><text:soft-page-break/><text:span text:style-name="T732">CÍRCULO ROJO</text:span><text:span text:style-name="T733"> </text:span><text:span text:style-name="T739">(</text:span><text:span text:style-name="T742">LE CERCLE ROUGE, 1970</text:span><text:span text:style-name="T741">). </text:span><text:span text:style-name="T742">JEAN PIERRE MELVILLE</text:span><text:span text:style-name="T657">. </text:span><text:span text:style-name="T658">Frantzia, </text:span><text:span text:style-name="T661">Italia</text:span><text:span text:style-name="T658">. </text:span><text:span text:style-name="T659">1</text:span><text:span text:style-name="T661">40</text:span><text:span text:style-name="T660">’</text:span></text:p>
      <text:p text:style-name="P376"><text:span text:style-name="Internet_20_link"><text:span text:style-name="T25">f</text:span></text:span><text:span text:style-name="Internet_20_link"><text:span text:style-name="T23">rançais, subtítulos en castellano</text:span></text:span></text:p>
      <text:p text:style-name="P382"/>
      <text:p text:style-name="P358"><text:span text:style-name="Internet_20_link"><text:span text:style-name="T1463">1</text:span></text:span><text:span text:style-name="Internet_20_link"><text:span text:style-name="T1462">4</text:span></text:span></text:p>
      <text:p text:style-name="P513"><text:span text:style-name="T732">EL HEREDERO</text:span><text:span text:style-name="T733"> </text:span><text:span text:style-name="T739">(</text:span><text:span text:style-name="T742">L´HÉRITIER</text:span><text:span text:style-name="T740">, 19</text:span><text:span text:style-name="T742">73</text:span><text:span text:style-name="T741">). </text:span><text:span text:style-name="T742">PHILIPPE LABRO.</text:span><text:span text:style-name="T657"> </text:span><text:span text:style-name="T658">Frantzia, </text:span><text:span text:style-name="T662">Italia</text:span><text:span text:style-name="T658">. </text:span><text:span text:style-name="T663">1</text:span><text:span text:style-name="T659">1</text:span><text:span text:style-name="T661">2</text:span><text:span text:style-name="T660">’</text:span></text:p>
      <text:p text:style-name="P375"><text:span text:style-name="Internet_20_link"><text:span text:style-name="T25">f</text:span></text:span><text:span text:style-name="Internet_20_link"><text:span text:style-name="T23">rançais, subtítulos en castellano</text:span></text:span></text:p>
      <text:p text:style-name="P375"><text:span text:style-name="Internet_20_link"><text:span text:style-name="T23"/></text:span></text:p>
      <text:p text:style-name="P359"><text:span text:style-name="Internet_20_link"><text:span text:style-name="T1462">21</text:span></text:span></text:p>
      <text:p text:style-name="P503"><text:span text:style-name="T729">L´AGRESSION</text:span><text:span text:style-name="T731"> </text:span><text:span text:style-name="T734">(</text:span><text:span text:style-name="T736">19</text:span><text:span text:style-name="T737">75</text:span><text:span text:style-name="T735">). </text:span><text:span text:style-name="T737">GÉRARD PIRÈS</text:span><text:span text:style-name="T649">. </text:span><text:span text:style-name="T650">Frantzia, </text:span><text:span text:style-name="T655">Italia. 103</text:span><text:span text:style-name="T648">’</text:span></text:p>
      <text:p text:style-name="P376"><text:span text:style-name="Internet_20_link"><text:span text:style-name="T25">f</text:span></text:span><text:span text:style-name="Internet_20_link"><text:span text:style-name="T23">rançais</text:span></text:span><text:span text:style-name="Internet_20_link"><text:span text:style-name="T489">, </text:span></text:span><text:span text:style-name="Internet_20_link"><text:span text:style-name="T490">azpitituluak euskaraz</text:span></text:span></text:p>
      <text:p text:style-name="P375"><text:span text:style-name="Internet_20_link"><text:span text:style-name="T42"/></text:span></text:p>
      <text:p text:style-name="P360">2<text:span text:style-name="T1936">8</text:span></text:p>
      <text:p text:style-name="P504"><text:span text:style-name="T730">FLIC STORY</text:span><text:span text:style-name="T731"> </text:span><text:span text:style-name="T734">(</text:span><text:span text:style-name="T738">1975</text:span><text:span text:style-name="T735">). </text:span><text:span text:style-name="T738">JACQUES DERAY</text:span><text:span text:style-name="T649">. </text:span><text:span text:style-name="T654">Frantzia</text:span><text:span text:style-name="T650">, </text:span><text:span text:style-name="T651">Italia</text:span><text:span text:style-name="T650">. </text:span><text:span text:style-name="T652">1</text:span><text:span text:style-name="T653">1</text:span><text:span text:style-name="T656">0</text:span><text:span text:style-name="T648">’</text:span></text:p>
      <text:p text:style-name="P715"><text:span text:style-name="Internet_20_link"><text:span text:style-name="T25">f</text:span></text:span><text:span text:style-name="Internet_20_link"><text:span text:style-name="T23">rançais, subtítulos en castellano</text:span></text:span></text:p>
      <text:p text:style-name="P715"><text:span text:style-name="Internet_20_link"><text:span text:style-name="T23"/></text:span></text:p>
      <text:p text:style-name="P713"><text:span text:style-name="A0"><text:span text:style-name="T546">------------------------------------------------------------------</text:span></text:span></text:p>
      <text:p text:style-name="P374"><text:span text:style-name="Internet_20_link"><text:span text:style-name="T42"/></text:span></text:p>
      <text:p text:style-name="P430">13</text:p>
      <text:p text:style-name="P237"><text:span text:style-name="T1664">LA HABITACIÓN</text:span><text:span text:style-name="T1587"> </text:span><text:span text:style-name="T1583">(</text:span><text:span text:style-name="T1586">ROOM, 2015</text:span><text:span text:style-name="T1584">)</text:span></text:p>
      <text:p text:style-name="P223"><text:span text:style-name="Internet_20_link"><text:span text:style-name="T685">LENNY ABR</text:span></text:span><text:span text:style-name="Internet_20_link"><text:span text:style-name="T686">A</text:span></text:span><text:span text:style-name="Internet_20_link"><text:span text:style-name="T685">HAMSON</text:span></text:span><text:span text:style-name="Internet_20_link"><text:span text:style-name="T675">.</text:span></text:span><text:span text:style-name="Internet_20_link"><text:span text:style-name="T252"> </text:span></text:span><text:span text:style-name="Internet_20_link"><text:span text:style-name="T253">Irlanda, </text:span></text:span><text:span text:style-name="Internet_20_link"><text:span text:style-name="T254">Kanada, Erresuma Batua </text:span></text:span><text:span text:style-name="Internet_20_link"><text:span text:style-name="T144">Reino Unido</text:span></text:span><text:span text:style-name="Internet_20_link"><text:span text:style-name="T254">, AEB </text:span></text:span><text:span text:style-name="Internet_20_link"><text:span text:style-name="T144">EE.UU</text:span></text:span><text:span text:style-name="Internet_20_link"><text:span text:style-name="T145">.</text:span></text:span><text:span text:style-name="Internet_20_link"><text:span text:style-name="T253"> </text:span></text:span><text:span text:style-name="Internet_20_link"><text:span text:style-name="T251">118</text:span></text:span><text:span text:style-name="Internet_20_link"><text:span text:style-name="T255">’</text:span></text:span></text:p>
      <text:p text:style-name="P156"><text:span text:style-name="Internet_20_link"><text:span text:style-name="T333">Vídeo-fórum</text:span></text:span></text:p>
      <text:p text:style-name="P155"><text:span text:style-name="Internet_20_link"><text:span text:style-name="T325">Imanol Larzabal (</text:span></text:span><text:span text:style-name="Internet_20_link"><text:span text:style-name="T327">Lugaritz</text:span></text:span><text:span text:style-name="Internet_20_link"><text:span text:style-name="T325">)</text:span></text:span><text:span text:style-name="Internet_20_link"><text:span text:style-name="T329">. </text:span></text:span><text:span text:style-name="Internet_20_link"><text:span text:style-name="T330">1</text:span></text:span><text:span text:style-name="Internet_20_link"><text:span text:style-name="T331">7</text:span></text:span><text:span text:style-name="Internet_20_link"><text:span text:style-name="T330">:</text:span></text:span><text:span text:style-name="Internet_20_link"><text:span text:style-name="T332">3</text:span></text:span><text:span text:style-name="Internet_20_link"><text:span text:style-name="T330">0</text:span></text:span><text:span text:style-name="Internet_20_link"><text:span text:style-name="T329"> </text:span></text:span><text:span text:style-name="Internet_20_link"><text:span text:style-name="T183">castellano</text:span></text:span></text:p>
      <text:p text:style-name="P158"><text:span text:style-name="Internet_20_link"><text:span text:style-name="T1146">Antolatzaileak</text:span></text:span><text:span text:style-name="Internet_20_link"><text:span text:style-name="T1139"> </text:span></text:span><text:span text:style-name="Internet_20_link"><text:span text:style-name="T1098">Organizan</text:span></text:span><text:span text:style-name="Internet_20_link"><text:span text:style-name="T1140">:</text:span></text:span><text:span text:style-name="Internet_20_link"><text:span text:style-name="T1097"> </text:span></text:span><text:span text:style-name="Internet_20_link"><text:span text:style-name="T1131">Plus 55, Donostia Kultura</text:span></text:span></text:p>
      <text:p text:style-name="P374"><text:span text:style-name="Internet_20_link"><text:span text:style-name="T42"/></text:span></text:p>
      <text:p text:style-name="P339">1<text:span text:style-name="T1923">4</text:span></text:p>
      <text:p text:style-name="P314"><text:span text:style-name="T681">EL SECRETO DE ESMA</text:span><text:span text:style-name="T238"> </text:span><text:span text:style-name="T258">(</text:span><text:span text:style-name="T259">GRBAVICA, 2006</text:span><text:span text:style-name="T1294">)</text:span></text:p>
      <text:p text:style-name="P333"><text:span text:style-name="Strong_20_Emphasis"><text:span text:style-name="T1751">JASMILA ZBANIC</text:span></text:span><text:span text:style-name="T666">. </text:span><text:span text:style-name="T667">Bosnia-Herzegovina</text:span><text:span text:style-name="T666">. </text:span><text:span text:style-name="T667">90</text:span><text:span text:style-name="Internet_20_link"><text:span text:style-name="T257">’</text:span></text:span></text:p>
      <text:p text:style-name="P334"><text:span text:style-name="T665">B</text:span><text:span text:style-name="T664">ideo-foruma</text:span></text:p>
      <text:p text:style-name="P507"><text:span text:style-name="T1570">Egia </text:span><text:span text:style-name="T1568">K.E. </text:span><text:span text:style-name="T1315">19:15</text:span><text:span text:style-name="T1314"> </text:span><text:span text:style-name="T977">castellano, </text:span><text:span text:style-name="T979">subtítulos en </text:span><text:span text:style-name="T977">castellano</text:span></text:p>
      <text:p text:style-name="P265"><text:span text:style-name="Internet_20_link"><text:span text:style-name="T425">Antolatzaileak</text:span></text:span><text:span text:style-name="Internet_20_link"><text:span text:style-name="T418"> </text:span></text:span><text:span text:style-name="Internet_20_link"><text:span text:style-name="T770">Organizan</text:span></text:span><text:span text:style-name="Internet_20_link"><text:span text:style-name="T418">: </text:span></text:span><text:span text:style-name="Internet_20_link"><text:span text:style-name="T413">Egia Bizirik, </text:span></text:span><text:span text:style-name="Internet_20_link"><text:span text:style-name="T414">Baketik, </text:span></text:span><text:span text:style-name="Internet_20_link"><text:span text:style-name="T415">Donostia Kultura</text:span></text:span></text:p>
      <text:p text:style-name="P374"><text:span text:style-name="Internet_20_link"><text:span text:style-name="T23"/></text:span></text:p>
      <text:p text:style-name="P390">1<text:span text:style-name="T1937">7</text:span></text:p>
      <text:p text:style-name="P238"><text:span text:style-name="T1657">MAMMA MIA!</text:span><text:span text:style-name="T1656"> </text:span><text:span text:style-name="T1658">(</text:span><text:span text:style-name="T1659">2008</text:span><text:span text:style-name="T1658">)</text:span></text:p>
      <text:p text:style-name="P224"><text:span text:style-name="Internet_20_link"><text:span text:style-name="T676">PHYLLIDA LLOYD</text:span></text:span><text:span text:style-name="Internet_20_link"><text:span text:style-name="T252">. </text:span></text:span><text:span text:style-name="Internet_20_link"><text:span text:style-name="T247">AEB</text:span></text:span><text:span text:style-name="Internet_20_link"><text:span text:style-name="T142"> EE.UU.</text:span></text:span><text:span text:style-name="Internet_20_link"><text:span text:style-name="T248"> </text:span></text:span><text:span text:style-name="Internet_20_link"><text:span text:style-name="T249">1</text:span></text:span><text:span text:style-name="Internet_20_link"><text:span text:style-name="T250">08</text:span></text:span><text:span text:style-name="Internet_20_link"><text:span text:style-name="T255">’</text:span></text:span></text:p>
      <text:p text:style-name="P401">Bang! Bang! Zinema</text:p>
      <text:p text:style-name="P159"><text:span text:style-name="Internet_20_link"><text:span text:style-name="T1186">Antzoki Zaharra </text:span></text:span><text:span text:style-name="Internet_20_link"><text:span text:style-name="T1100">Teatro Principal</text:span></text:span><text:span text:style-name="Internet_20_link"><text:span text:style-name="T1181">. </text:span></text:span><text:span text:style-name="Internet_20_link"><text:span text:style-name="T1182">19:</text:span></text:span><text:span text:style-name="Internet_20_link"><text:span text:style-name="T1183">3</text:span></text:span><text:span text:style-name="Internet_20_link"><text:span text:style-name="T1182">0 </text:span></text:span><text:span text:style-name="Internet_20_link"><text:span text:style-name="T917">VOS </text:span></text:span><text:span text:style-name="Internet_20_link"><text:span text:style-name="T918">castellano</text:span></text:span></text:p>
      <text:p text:style-name="P170"><text:span text:style-name="Internet_20_link"><text:span text:style-name="T1692"/></text:span></text:p>
      <text:p text:style-name="P225"><text:span text:style-name="Internet_20_link"><text:span text:style-name="T723">+ </text:span></text:span><text:span text:style-name="Internet_20_link"><text:span text:style-name="T724">MAMMA MIA BANG BANG SHOW</text:span></text:span></text:p>
      <text:p text:style-name="P159"><text:span text:style-name="Internet_20_link"><text:span text:style-name="T1187">Convent Garden</text:span></text:span></text:p>
      <text:p text:style-name="P159"><text:span text:style-name="Internet_20_link"><text:span text:style-name="T1184">10 € (</text:span></text:span><text:span text:style-name="Internet_20_link"><text:span text:style-name="T1189">Antzoki Zaharra</text:span></text:span><text:span text:style-name="Internet_20_link"><text:span text:style-name="T1185"> </text:span></text:span><text:span text:style-name="Internet_20_link"><text:span text:style-name="T919">Teatro Principal</text:span></text:span><text:span text:style-name="Internet_20_link"><text:span text:style-name="T1185">)</text:span></text:span></text:p>
      <text:p text:style-name="P159"><text:span text:style-name="Internet_20_link"><text:span text:style-name="T1138">20 € (</text:span></text:span><text:span text:style-name="Internet_20_link"><text:span text:style-name="T1145">Antzoki Zaharra</text:span></text:span><text:span text:style-name="Internet_20_link"><text:span text:style-name="T1138"> </text:span></text:span><text:span text:style-name="Internet_20_link"><text:span text:style-name="T901">Teatro Principal</text:span></text:span><text:span text:style-name="Internet_20_link"><text:span text:style-name="T1138"> + Convent Garden)</text:span></text:span></text:p>
      <text:p text:style-name="P374"><text:span text:style-name="Internet_20_link"><text:span text:style-name="T23"/></text:span></text:p>
      <text:p text:style-name="P429">19</text:p>
      <text:p text:style-name="P235"><text:span text:style-name="T1674">SHAKESPEARE IN LOVE</text:span><text:span text:style-name="T1663"> </text:span><text:span text:style-name="T1583">(</text:span><text:span text:style-name="T1585">1998</text:span><text:span text:style-name="T1583">)</text:span></text:p>
      <text:p text:style-name="P217"><text:span text:style-name="Internet_20_link"><text:span text:style-name="T246">JOHN MADDEN</text:span></text:span><text:span text:style-name="Internet_20_link"><text:span text:style-name="T244">. </text:span></text:span><text:span text:style-name="Internet_20_link"><text:span text:style-name="T684">AEB </text:span></text:span><text:span text:style-name="Internet_20_link"><text:span text:style-name="T141">EE.UU.</text:span></text:span><text:span text:style-name="Internet_20_link"><text:span text:style-name="T244">, </text:span></text:span><text:span text:style-name="Internet_20_link"><text:span text:style-name="T250">Erresuma Batua </text:span></text:span><text:span text:style-name="Internet_20_link"><text:span text:style-name="T143">Reino Unido</text:span></text:span><text:span text:style-name="Internet_20_link"><text:span text:style-name="T250">.</text:span></text:span><text:span text:style-name="Internet_20_link"><text:span text:style-name="T245"> 1</text:span></text:span><text:span text:style-name="Internet_20_link"><text:span text:style-name="T246">23</text:span></text:span><text:span text:style-name="Internet_20_link"><text:span text:style-name="T255">’</text:span></text:span></text:p>
      <text:p text:style-name="P217"><text:span text:style-name="Internet_20_link"><text:span text:style-name="T256">Vídeo-fórum</text:span></text:span></text:p>
      <text:p text:style-name="P154"><text:span text:style-name="Internet_20_link"><text:span text:style-name="T325">Tomasene </text:span></text:span><text:span text:style-name="Internet_20_link"><text:span text:style-name="T326">K.E.</text:span></text:span><text:span text:style-name="Internet_20_link"><text:span text:style-name="T329"> </text:span></text:span><text:span text:style-name="Internet_20_link"><text:span text:style-name="T330">1</text:span></text:span><text:span text:style-name="Internet_20_link"><text:span text:style-name="T331">7</text:span></text:span><text:span text:style-name="Internet_20_link"><text:span text:style-name="T330">:</text:span></text:span><text:span text:style-name="Internet_20_link"><text:span text:style-name="T332">3</text:span></text:span><text:span text:style-name="Internet_20_link"><text:span text:style-name="T330">0</text:span></text:span><text:span text:style-name="Internet_20_link"><text:span text:style-name="T329"> </text:span></text:span><text:span text:style-name="Internet_20_link"><text:span text:style-name="T183">castellano</text:span></text:span></text:p>
      <text:p text:style-name="P160"><text:span text:style-name="Internet_20_link"><text:span text:style-name="T1144">Antolatzaileak</text:span></text:span><text:span text:style-name="Internet_20_link"><text:span text:style-name="T1136"> </text:span></text:span><text:span text:style-name="Internet_20_link"><text:span text:style-name="T1096">Organizan</text:span></text:span><text:span text:style-name="Internet_20_link"><text:span text:style-name="T1137">:</text:span></text:span><text:span text:style-name="Internet_20_link"><text:span text:style-name="T1097"> </text:span></text:span><text:span text:style-name="Internet_20_link"><text:span text:style-name="T1130">Plus 55, Donostia Kultura</text:span></text:span></text:p>
      <text:p text:style-name="P160"><text:span text:style-name="Internet_20_link"><text:span text:style-name="T1130"/></text:span></text:p>
      <text:p text:style-name="P212">21-22</text:p>
      <text:p text:style-name="P144"><text:soft-page-break/><text:span text:style-name="T1041">EXTENSIÓN</text:span><text:span text:style-name="T1938"> ZINEGOAK HEDAPENA</text:span></text:p>
      <text:p text:style-name="P249"><text:span text:style-name="Internet_20_link"><text:span text:style-name="T288">Antzoki Zaharra</text:span></text:span><text:span text:style-name="Internet_20_link"><text:span text:style-name="T156"> </text:span></text:span><text:span text:style-name="Internet_20_link"><text:span text:style-name="T797">Teatro </text:span></text:span><text:span text:style-name="Internet_20_link"><text:span text:style-name="T799">Principal</text:span></text:span><text:span text:style-name="Internet_20_link"><text:span text:style-name="T278">. </text:span></text:span><text:span text:style-name="Internet_20_link"><text:span text:style-name="T279">19:</text:span></text:span><text:span text:style-name="Internet_20_link"><text:span text:style-name="T280">0</text:span></text:span><text:span text:style-name="Internet_20_link"><text:span text:style-name="T281">0. </text:span></text:span><text:span text:style-name="Internet_20_link"><text:span text:style-name="T282">5 €</text:span></text:span></text:p>
      <text:p text:style-name="P171"><text:span text:style-name="Internet_20_link"><text:span text:style-name="T1141">Antolatzaileak </text:span></text:span><text:span text:style-name="Internet_20_link"><text:span text:style-name="T1099">Organizan</text:span></text:span><text:span text:style-name="Internet_20_link"><text:span text:style-name="T1141">: </text:span></text:span><text:span text:style-name="Internet_20_link"><text:span text:style-name="T1132">Gehitu, Zinegoak, </text:span></text:span><text:span text:style-name="Internet_20_link"><text:span text:style-name="T1133">Donostia Kultura</text:span></text:span></text:p>
      <text:p text:style-name="P171"><text:span text:style-name="Internet_20_link"><text:span text:style-name="T1142">21 Film laburrak </text:span></text:span><text:span text:style-name="Internet_20_link"><text:span text:style-name="T899">Cortometrajes</text:span></text:span></text:p>
      <text:p text:style-name="P171"><text:span text:style-name="Internet_20_link"><text:span text:style-name="T1142">22 Film luzea </text:span></text:span><text:span text:style-name="Internet_20_link"><text:span text:style-name="T899">Largometraje</text:span></text:span></text:p>
      <text:p text:style-name="P157"><text:span text:style-name="Internet_20_link"><text:span text:style-name="T1129"/></text:span></text:p>
      <text:p text:style-name="P478">2<text:span text:style-name="T1924">3</text:span></text:p>
      <text:p text:style-name="P477"><text:span text:style-name="T1903">XX</text:span><text:span text:style-name="T1904">X</text:span><text:span text:style-name="T1905">V</text:span><text:span text:style-name="T1903">. BIDEOALDIA</text:span></text:p>
      <text:p text:style-name="P177"><text:span text:style-name="Internet_20_link"><text:span text:style-name="T1427">Antzoki Zaharra </text:span></text:span><text:span text:style-name="Internet_20_link"><text:span text:style-name="T1053">Teatro Principal</text:span></text:span><text:span text:style-name="Internet_20_link"><text:span text:style-name="T1428">. </text:span></text:span><text:span text:style-name="Internet_20_link"><text:span text:style-name="T1429">19</text:span></text:span><text:span text:style-name="Internet_20_link"><text:span text:style-name="T1430">:00 </text:span></text:span><text:span text:style-name="Internet_20_link"><text:span text:style-name="T1431">euskara </text:span></text:span><text:span text:style-name="Internet_20_link"><text:span text:style-name="T1432">+ </text:span></text:span><text:span text:style-name="Internet_20_link"><text:span text:style-name="T969">castellano</text:span></text:span></text:p>
      <text:p text:style-name="P184"><text:span text:style-name="Internet_20_link"><text:span text:style-name="T315"/></text:span></text:p>
      <text:p text:style-name="P218"><text:span text:style-name="Internet_20_link"><text:span text:style-name="T315">20</text:span></text:span><text:span text:style-name="Internet_20_link"><text:span text:style-name="T316">2</text:span></text:span><text:span text:style-name="Internet_20_link"><text:span text:style-name="T320">2</text:span></text:span><text:span text:style-name="Internet_20_link"><text:span text:style-name="T317">-20</text:span></text:span><text:span text:style-name="Internet_20_link"><text:span text:style-name="T316">2</text:span></text:span><text:span text:style-name="Internet_20_link"><text:span text:style-name="T320">3</text:span></text:span><text:span text:style-name="Internet_20_link"><text:span text:style-name="T315"> ikasturtean </text:span></text:span><text:span text:style-name="Internet_20_link"><text:span text:style-name="T318">Larrotxenen </text:span></text:span><text:span text:style-name="Internet_20_link"><text:span text:style-name="T315">egindako produkzio eta koprodukzioen aurkezpena</text:span></text:span><text:span text:style-name="Internet_20_link"><text:span text:style-name="T319">. </text:span></text:span><text:span text:style-name="Internet_20_link"><text:span text:style-name="T316">Gonbidapenak egunean bertan jaso ahalko dira antzokiko leihatilan (11:30-13:30 / 17:00-19:00). Pertsona bakoitzeko 4 gonbidapen gehienez ere.</text:span></text:span></text:p>
      <text:p text:style-name="P161"><text:span text:style-name="Internet_20_link"><text:span text:style-name="T916"/></text:span></text:p>
      <text:p text:style-name="P161"><text:span text:style-name="Internet_20_link"><text:span text:style-name="T893">Presentación de las producciones y coproducciones </text:span></text:span><text:span text:style-name="Internet_20_link"><text:span text:style-name="T894">de </text:span></text:span><text:span text:style-name="Internet_20_link"><text:span text:style-name="T900">Larrotxene</text:span></text:span><text:span text:style-name="Internet_20_link"><text:span text:style-name="T894"> realizadas durante el </text:span></text:span><text:span text:style-name="Internet_20_link"><text:span text:style-name="T893">curso 20</text:span></text:span><text:span text:style-name="Internet_20_link"><text:span text:style-name="T895">2</text:span></text:span><text:span text:style-name="Internet_20_link"><text:span text:style-name="T896">2</text:span></text:span><text:span text:style-name="Internet_20_link"><text:span text:style-name="T893">-20</text:span></text:span><text:span text:style-name="Internet_20_link"><text:span text:style-name="T895">2</text:span></text:span><text:span text:style-name="Internet_20_link"><text:span text:style-name="T896">3</text:span></text:span><text:span text:style-name="Internet_20_link"><text:span text:style-name="T897">. </text:span></text:span><text:span text:style-name="Internet_20_link"><text:span text:style-name="T895">Las invitaciones estarán disponible</text:span></text:span><text:span text:style-name="Internet_20_link"><text:span text:style-name="T898">s </text:span></text:span><text:span text:style-name="Internet_20_link"><text:span text:style-name="T895">en la taquilla del teatro el mismo día 24 (11:30-13:30 / 17:00-19:00). Cada persona podrá retirar un máximo de 4 invitaciones.</text:span></text:span></text:p>
      <text:p text:style-name="P161"><text:span text:style-name="Internet_20_link"><text:span text:style-name="T895"/></text:span></text:p>
      <text:p text:style-name="P657">30</text:p>
      <text:p text:style-name="P656">HITZ ETA PITCH</text:p>
      <text:p text:style-name="P162"><text:span text:style-name="Internet_20_link"><text:span text:style-name="T1148">P</text:span></text:span><text:span text:style-name="Internet_20_link"><text:span text:style-name="T1149">itching</text:span></text:span></text:p>
      <text:p text:style-name="P162"><text:span text:style-name="Internet_20_link"><text:span text:style-name="T1147">Intxaurrondo K.E. </text:span></text:span><text:span text:style-name="Internet_20_link"><text:span text:style-name="T1150">19</text:span></text:span><text:span text:style-name="Internet_20_link"><text:span text:style-name="T1151">:00 </text:span></text:span><text:span text:style-name="Internet_20_link"><text:span text:style-name="T1152">euskara </text:span></text:span><text:span text:style-name="Internet_20_link"><text:span text:style-name="T1153">+ </text:span></text:span><text:span text:style-name="Internet_20_link"><text:span text:style-name="T891">castellano</text:span></text:span></text:p>
      <text:p text:style-name="P162"><text:span text:style-name="Internet_20_link"><text:span text:style-name="T1143">Antolatzaileak</text:span></text:span><text:span text:style-name="Internet_20_link"><text:span text:style-name="T1152"> </text:span></text:span><text:span text:style-name="T1033">Organizan</text:span><text:span text:style-name="T1813">: </text:span><text:span text:style-name="T1976">Larrotxene Bideo, Donostia Kultura</text:span></text:p>
      <text:p text:style-name="P162"><text:span text:style-name="Internet_20_link"><text:span text:style-name="T892"/></text:span></text:p>
      <text:p text:style-name="P178"><text:span text:style-name="Internet_20_link"><text:span text:style-name="T1467">Ikus-entzunezko proiektu berriak 5 minutu baino gutxiagotan aurkezteko saioak dira pitching saioak. Irudiak, soinua eta bideoak erabili daitezke.</text:span></text:span></text:p>
      <text:p text:style-name="P714"><text:span text:style-name="T1972">Las sesiones de pitching consisten en presentar un proyecto audiovisual en </text:span>menos de 5 minutos. <text:span text:style-name="T1972">Se pueden </text:span>incluir imágenes, sonido o video para dar <text:span text:style-name="T1972">a conocer ese </text:span>proyecto.</text:p>
      <text:p text:style-name="P162"><text:span text:style-name="Internet_20_link"><text:span text:style-name="T892"/></text:span></text:p>
      <text:p text:style-name="P389"><text:span text:style-name="Internet_20_link"><text:span text:style-name="T1188"/></text:span></text:p>
      <text:h text:style-name="P642" text:outline-level="3"><text:span text:style-name="Internet_20_link"><text:span text:style-name="T728">Kultura +</text:span></text:span></text:h>
      <text:p text:style-name="P561">0<text:span text:style-name="T1923">1</text:span></text:p>
      <text:p text:style-name="P431">EL LARGO VIAJE DE MENCÍA CALDERÓN</text:p>
      <text:p text:style-name="P486"><text:span text:style-name="Strong_20_Emphasis"><text:span text:style-name="T1752">EZEQUIELA ALBARRÁN GARCÍA</text:span></text:span></text:p>
      <text:p text:style-name="P409"><text:span text:style-name="T1894">Hitzaldia </text:span><text:span text:style-name="T1028">Conferencia</text:span></text:p>
      <text:p text:style-name="P330"><text:span text:style-name="T1306">Intxaurrondo K.E.</text:span><text:span text:style-name="T1316"> </text:span><text:span text:style-name="T1373">1</text:span><text:span text:style-name="T1374">9:00</text:span><text:span text:style-name="Internet_20_link"><text:span text:style-name="T24"> </text:span></text:span><text:span text:style-name="Internet_20_link"><text:span text:style-name="T23">castellano</text:span></text:span></text:p>
      <text:p text:style-name="P531"><text:span text:style-name="Internet_20_link"><text:span text:style-name="T613">Antolatzailea</text:span></text:span><text:span text:style-name="Internet_20_link"><text:span text:style-name="T614"> </text:span></text:span><text:span text:style-name="Internet_20_link"><text:span text:style-name="T776">Organiza</text:span></text:span><text:span text:style-name="Internet_20_link"><text:span text:style-name="T614">: </text:span></text:span><text:span text:style-name="A0"><text:span text:style-name="T633">Centro Cultural Extremeño, </text:span></text:span><text:span text:style-name="A0"><text:span text:style-name="T631">Donosti</text:span></text:span><text:span text:style-name="A0"><text:span text:style-name="T632">a Kultura</text:span></text:span></text:p>
      <text:p text:style-name="P428"/>
      <text:p text:style-name="P422"><text:span text:style-name="A0"><text:span text:style-name="T1546">12</text:span></text:span></text:p>
      <text:p text:style-name="P468">hábitos saludables, cerebro sano</text:p>
      <text:p text:style-name="P469">arrate barrenetxea</text:p>
      <text:p text:style-name="P489"><text:span text:style-name="T1521">Hitzaldia </text:span><text:span text:style-name="T1028">Conferencia</text:span></text:p>
      <text:p text:style-name="P509"><text:span text:style-name="T668">Okendo K.E.</text:span><text:span text:style-name="T1643"> 1</text:span><text:span text:style-name="T1644">8</text:span><text:span text:style-name="T1643">:0</text:span><text:span text:style-name="T1683">0 </text:span><text:span text:style-name="T1005">castellano</text:span></text:p>
      <text:h text:style-name="P595" text:outline-level="2"><text:span text:style-name="Internet_20_link"><text:span text:style-name="T512">Antolatzaileak</text:span></text:span><text:span text:style-name="Internet_20_link"><text:span text:style-name="T845"> </text:span></text:span><text:span text:style-name="Internet_20_link"><text:span text:style-name="T763">Organizan</text:span></text:span><text:span text:style-name="Internet_20_link"><text:span text:style-name="T512">: </text:span></text:span><text:span text:style-name="Internet_20_link"><text:span text:style-name="T535">Plus 55</text:span></text:span><text:span text:style-name="Internet_20_link"><text:span text:style-name="T533">, Donostia Kultur</text:span></text:span><text:span text:style-name="Internet_20_link"><text:span text:style-name="T534">a</text:span></text:span></text:h>
      <text:h text:style-name="P596" text:outline-level="2"><text:span text:style-name="Internet_20_link"><text:span text:style-name="T429"/></text:span></text:h>
      <text:p text:style-name="P408"><text:span text:style-name="A0"><text:span text:style-name="T405">Ekaina </text:span></text:span><text:span text:style-name="A0"><text:span text:style-name="T406">30</text:span></text:span><text:span text:style-name="A0"><text:span text:style-name="T405"> </text:span></text:span><text:span text:style-name="T1910">junio</text:span><text:span text:style-name="T1510"> – Uztaila </text:span><text:span text:style-name="T1511">0</text:span><text:span text:style-name="T1512">9</text:span><text:span text:style-name="T1510"> </text:span><text:span text:style-name="T1910">julio</text:span></text:p>
      <text:p text:style-name="P45">DONOSTIAKO 4<text:span text:style-name="T1921">8</text:span>. LIBURU AZOKA</text:p>
      <text:p text:style-name="P88">4<text:span text:style-name="T1921">8</text:span> FERIA DEL LIBRO DE SAN SEBASTIÁN</text:p>
      <text:p text:style-name="P81"><text:soft-page-break/><text:span text:style-name="T1513">Gipuzkoa plaza</text:span><text:span text:style-name="T1515">. 11:00-14:00 / 17:00-21:00. </text:span><text:span text:style-name="T1516">Egunero</text:span><text:span text:style-name="T1515"> </text:span><text:span text:style-name="T1907">A diario</text:span></text:p>
      <text:p text:style-name="P82"><text:span text:style-name="T1515">Antolatzailea</text:span><text:span text:style-name="T1123"> Organiza: </text:span><text:span text:style-name="T1513">Euskadiko Liburu Ganb</text:span><text:span text:style-name="T1514">a</text:span><text:span text:style-name="T1513">ra </text:span><text:span text:style-name="T1908">Cámara del Libro de Euskadi</text:span></text:p>
      <text:p text:style-name="P83"><text:span text:style-name="T1515">Laguntzaileak </text:span><text:span text:style-name="T1906">Colaboran</text:span><text:span text:style-name="T1515">: </text:span><text:span text:style-name="T1513">Eusko Jaurlaritza </text:span><text:span text:style-name="T1909">Gobierno Vasco</text:span><text:span text:style-name="T1513">, Gipuzkoako Foru Aldundia</text:span><text:span text:style-name="T1908"> </text:span><text:span text:style-name="T1909">Diputación Foral de</text:span><text:span text:style-name="T1908"> Gipuzkoa</text:span><text:span text:style-name="T1513">, Donostia Kultura</text:span></text:p>
      <text:p text:style-name="P45"/>
      <text:p text:style-name="P83"><text:span text:style-name="T1515">Gipuzkoa plazako </text:span><text:span text:style-name="T1517">azokan </text:span><text:span text:style-name="T1515">liburu denda, argitaletxe eta banatzaileen nobedadeak salgai egongo dira. </text:span><text:line-break/></text:p>
      <text:p text:style-name="P87"><text:span text:style-name="Strong_20_Emphasis"><text:span text:style-name="T822">Nueva edición de la </text:span></text:span><text:span text:style-name="Strong_20_Emphasis"><text:span text:style-name="T823">feria </text:span></text:span><text:span text:style-name="Strong_20_Emphasis"><text:span text:style-name="T822">con casetas de librerías, editoriales y distribuidoras que ofrecerán al público sus novedades.</text:span></text:span></text:p>
      <text:h text:style-name="P668" text:outline-level="2"><text:span text:style-name="Internet_20_link"><text:span text:style-name="T412"/></text:span></text:h>
      <text:h text:style-name="P643" text:outline-level="3"><text:span text:style-name="Internet_20_link"><text:span text:style-name="T1460">Pentsamendua eta gogoeta </text:span></text:span><text:span text:style-name="Internet_20_link"><text:span text:style-name="T1007">Pensamiento y Debate</text:span></text:span></text:h>
      <text:p text:style-name="P452"/>
      <text:p text:style-name="P441">08</text:p>
      <text:p text:style-name="P214">CLIMA DE CAMBIO</text:p>
      <text:p text:style-name="P213"><text:span text:style-name="T1941">ODILE RODRÍGUEZ DE LA FUENTE, </text:span>CRISTINA MONGE</text:p>
      <text:p text:style-name="P150"><text:span text:style-name="T1825">Agora K2050</text:span><text:span text:style-name="T1826">: </text:span><text:span text:style-name="T881">Elkarrizketa</text:span><text:span text:style-name="T1826"> </text:span><text:span text:style-name="T970">Diálogo</text:span></text:p>
      <text:p text:style-name="P290"><text:span text:style-name="A0"><text:span text:style-name="T603">San Telmo Museoa </text:span></text:span><text:span text:style-name="A0"><text:span text:style-name="T604">(Ekitaldi aretoa </text:span></text:span><text:span text:style-name="A0"><text:span text:style-name="T105">Salón de actos</text:span></text:span><text:span text:style-name="A0"><text:span text:style-name="T604">). </text:span></text:span><text:span text:style-name="A0"><text:span text:style-name="T605">19:00 </text:span></text:span><text:span text:style-name="Internet_20_link"><text:span text:style-name="T98">castellano</text:span></text:span></text:p>
      <text:h text:style-name="P597" text:outline-level="2"><text:span text:style-name="A0"><text:span text:style-name="T513">+ Streaming</text:span></text:span></text:h>
      <text:h text:style-name="P598" text:outline-level="2"><text:span text:style-name="Internet_20_link"><text:span text:style-name="T422">Antolatzailea</text:span></text:span><text:span text:style-name="Internet_20_link"><text:span text:style-name="T423">k</text:span></text:span><text:span text:style-name="Internet_20_link"><text:span text:style-name="T569"> </text:span></text:span><text:span text:style-name="Internet_20_link"><text:span text:style-name="T765">Organiza</text:span></text:span><text:span text:style-name="Internet_20_link"><text:span text:style-name="T766">n</text:span></text:span><text:span text:style-name="Internet_20_link"><text:span text:style-name="T569">: </text:span></text:span><text:span text:style-name="A0"><text:span text:style-name="T539">Cristina</text:span></text:span><text:span text:style-name="A0"><text:span text:style-name="T540"> Enea Fundazioa</text:span></text:span><text:span text:style-name="A0"><text:span text:style-name="T541">, </text:span></text:span><text:span text:style-name="A0"><text:span text:style-name="T540">Donostiako Udala </text:span></text:span><text:span text:style-name="A0"><text:span text:style-name="T73">Ayuntamiento de San Sebastián</text:span></text:span><text:span text:style-name="A0"><text:span text:style-name="T542">, </text:span></text:span><text:span text:style-name="Internet_20_link"><text:span text:style-name="T568">San Telmo Museoa</text:span></text:span></text:h>
      <text:p text:style-name="P391"><text:span text:style-name="Internet_20_link"><text:span text:style-name="T567"/></text:span></text:p>
      <text:p text:style-name="P441">20</text:p>
      <text:p text:style-name="P700"><text:span text:style-name="T1972">GIZARTE EKONOMIA LEHEN PERTSONAN </text:span><text:span text:style-name="T1745">irudia</text:span></text:p>
      <text:p text:style-name="P708">LA ECONOMÍA <text:span text:style-name="T1972">SOCIAL EN PRIMERA PERSONA</text:span></text:p>
      <text:p text:style-name="P150"><text:span text:style-name="T1827">Topaketa </text:span><text:span text:style-name="T971">Encuentro</text:span></text:p>
      <text:p text:style-name="P290"><text:span text:style-name="A0"><text:span text:style-name="T592">San Telmo Museoa </text:span></text:span><text:span text:style-name="A0"><text:span text:style-name="T579">(</text:span></text:span><text:span text:style-name="A0"><text:span text:style-name="T596">Ekitaldi aretoa</text:span></text:span><text:span text:style-name="A0"><text:span text:style-name="T579"> </text:span></text:span><text:span text:style-name="A0"><text:span text:style-name="T96">Salón de actos</text:span></text:span><text:span text:style-name="A0"><text:span text:style-name="T579">)</text:span></text:span><text:span text:style-name="A0"><text:span text:style-name="T580">. </text:span></text:span><text:span text:style-name="A0"><text:span text:style-name="T582">9:00-</text:span></text:span><text:span text:style-name="A0"><text:span text:style-name="T581">1</text:span></text:span><text:span text:style-name="A0"><text:span text:style-name="T582">8</text:span></text:span><text:span text:style-name="A0"><text:span text:style-name="T581">:0</text:span></text:span><text:span text:style-name="A0"><text:span text:style-name="T583">0 euskara + </text:span></text:span><text:span text:style-name="A0"><text:span text:style-name="T97">castellano</text:span></text:span></text:p>
      <text:p text:style-name="P589"><text:span text:style-name="A0"><text:span text:style-name="T583"><text:s text:c="2"/></text:span></text:span></text:p>
      <text:h text:style-name="P601" text:outline-level="2"><text:span text:style-name="Internet_20_link"><text:span text:style-name="T511">Antolatzailea</text:span></text:span><text:span text:style-name="Internet_20_link"><text:span text:style-name="T494"> </text:span></text:span><text:span text:style-name="Internet_20_link"><text:span text:style-name="T759">Organiza</text:span></text:span><text:span text:style-name="Internet_20_link"><text:span text:style-name="T494">: </text:span></text:span><text:span text:style-name="A0"><text:span text:style-name="T531">Donostia / </text:span></text:span><text:span text:style-name="A0"><text:span text:style-name="T532">San Sebastián Estrategia Bulegoa</text:span></text:span></text:h>
      <text:h text:style-name="P602" text:outline-level="2"><text:span text:style-name="Internet_20_link"><text:span text:style-name="T424">Laguntzailea</text:span></text:span><text:span text:style-name="Internet_20_link"><text:span text:style-name="T419"> </text:span></text:span><text:span text:style-name="Internet_20_link"><text:span text:style-name="T771">Colabora</text:span></text:span><text:span text:style-name="Internet_20_link"><text:span text:style-name="T420">: </text:span></text:span><text:span text:style-name="Internet_20_link"><text:span text:style-name="T571">San Telmo Museoa</text:span></text:span></text:h>
      <text:p text:style-name="P423"><text:span text:style-name="Internet_20_link"><text:span text:style-name="T1196"/></text:span></text:p>
      <text:h text:style-name="P669" text:outline-level="2"><text:span text:style-name="Internet_20_link"><text:span text:style-name="T1196">Literatura</text:span></text:span></text:h>
      <text:p text:style-name="P342"><text:span text:style-name="T1950">0</text:span>1, 08</text:p>
      <text:p text:style-name="P458">cinco cuentos de amores</text:p>
      <text:p text:style-name="P457"><text:span text:style-name="A0"><text:span text:style-name="T1831">bodoc &amp; borges &amp; lugones &amp; sacheri &amp; storni</text:span></text:span></text:p>
      <text:p text:style-name="P407"><text:span text:style-name="T17">Club de Lectura Fácil</text:span><text:span text:style-name="T1860">: </text:span><text:span text:style-name="T884">I</text:span><text:span text:style-name="T885">rakurketa partekatua</text:span><text:span text:style-name="T1860"> </text:span><text:span text:style-name="T1110">Lectura compartida</text:span></text:p>
      <text:p text:style-name="P254"><text:span text:style-name="A0"><text:span text:style-name="T398">Ernest Lluch </text:span></text:span><text:span text:style-name="A0"><text:span text:style-name="T399">K</text:span></text:span><text:span text:style-name="A0"><text:span text:style-name="T400">.E. </text:span></text:span><text:span text:style-name="A0"><text:span text:style-name="T382">(</text:span></text:span><text:span text:style-name="A0"><text:span text:style-name="T370">Liburutegia</text:span></text:span><text:span text:style-name="A0"><text:span text:style-name="T383"> </text:span></text:span><text:span text:style-name="A0"><text:span text:style-name="T167">Biblioteca</text:span></text:span><text:span text:style-name="A0"><text:span text:style-name="T382">).</text:span></text:span><text:span text:style-name="A0"><text:span text:style-name="T401"> </text:span></text:span><text:span text:style-name="A0"><text:span text:style-name="T386">1</text:span></text:span><text:span text:style-name="A0"><text:span text:style-name="T387">9:00 </text:span></text:span><text:span text:style-name="A0"><text:span text:style-name="T168">castellano</text:span></text:span></text:p>
      <text:h text:style-name="P626" text:outline-level="2"><text:span text:style-name="A0"><text:span text:style-name="T1177">Gidatzailea</text:span></text:span><text:span text:style-name="A0"><text:span text:style-name="T1740"> </text:span></text:span><text:span text:style-name="A0"><text:span text:style-name="T1095">Dinamiza</text:span></text:span><text:span text:style-name="A0"><text:span text:style-name="T1177">:</text:span></text:span><text:span text:style-name="A0"><text:span text:style-name="T1740"> </text:span></text:span><text:span text:style-name="A0"><text:span text:style-name="T1179">Gautena</text:span></text:span></text:h>
      <text:h text:style-name="P626" text:outline-level="2"><text:span text:style-name="A0"><text:span text:style-name="T1178"/></text:span></text:h>
      <text:p text:style-name="P340">05</text:p>
      <text:p text:style-name="P174">GARI ETA GOROLDIO<text:span text:style-name="T1976">ZKO </text:span><text:span text:style-name="T1749">argazkia</text:span></text:p>
      <text:p text:style-name="P701"><text:span text:style-name="T1926">ANARI ALBERDI </text:span><text:span text:style-name="T1927">SANTESTEBAN</text:span></text:p>
      <text:p text:style-name="P146"><text:span text:style-name="T876">Literatur solasaldia: </text:span><text:span text:style-name="T877">idazlea bertan izango da</text:span></text:p>
      <text:p text:style-name="P152"><text:span text:style-name="T1019">Tertulia literaria </text:span><text:span text:style-name="T1024">con presencia de la autora</text:span></text:p>
      <text:p text:style-name="P257"><text:span text:style-name="A0"><text:span text:style-name="T395">Etx</text:span></text:span><text:span text:style-name="A0"><text:span text:style-name="T397">arr</text:span></text:span><text:span text:style-name="A0"><text:span text:style-name="T395">i</text:span></text:span><text:span text:style-name="A0"><text:span text:style-name="T397">ene </text:span></text:span><text:span text:style-name="A0"><text:span text:style-name="T372">(</text:span></text:span><text:span text:style-name="A0"><text:span text:style-name="T374">Martutene</text:span></text:span><text:span text:style-name="A0"><text:span text:style-name="T372">)</text:span></text:span><text:span text:style-name="A0"><text:span text:style-name="T375">. 1</text:span></text:span><text:span text:style-name="A0"><text:span text:style-name="T378">8:30 euskara</text:span></text:span></text:p>
      <text:h text:style-name="P575" text:outline-level="2"><text:span text:style-name="A0"><text:span text:style-name="T711">Gidatzailea </text:span></text:span><text:span text:style-name="A0"><text:span text:style-name="T758">Dinamiza</text:span></text:span><text:span text:style-name="A0"><text:span text:style-name="T711">: </text:span></text:span><text:span text:style-name="A0"><text:span text:style-name="T703">Juan Luis Zabala</text:span></text:span></text:h>
      <text:h text:style-name="P575" text:outline-level="2"><text:span text:style-name="A0"><text:span text:style-name="T703"/></text:span></text:h>
      <text:p text:style-name="P322">0<text:span text:style-name="T1939">5</text:span></text:p>
      <text:h text:style-name="P672" text:outline-level="2"><text:span text:style-name="A0"><text:span text:style-name="T1543">KOIOTEREN ARRASTOA</text:span></text:span></text:h>
      <text:h text:style-name="P684" text:outline-level="2"><text:soft-page-break/><text:span text:style-name="A0"><text:span text:style-name="T1542">EDORTA JIMÉNEZ</text:span></text:span></text:h>
      <text:h text:style-name="P687" text:outline-level="2"><text:span text:style-name="T1490">Literatur solasaldia</text:span><text:span text:style-name="T1508"> </text:span><text:span text:style-name="T1020">Tertulia literaria</text:span></text:h>
      <text:p text:style-name="P393"><text:span text:style-name="T1288">Ikasbide Kultur Elkartea</text:span><text:span text:style-name="T1475"> </text:span><text:span text:style-name="T1478">(Isabel II.a 15, Amara Berri). </text:span><text:span text:style-name="T1474">1</text:span><text:span text:style-name="T1476">9:00</text:span><text:span text:style-name="T1477"> euskara</text:span></text:p>
      <text:h text:style-name="P603" text:outline-level="2"><text:span text:style-name="A0"><text:span text:style-name="T1715">Gidatzailea </text:span></text:span><text:span text:style-name="A0"><text:span text:style-name="T959">Dinamiza</text:span></text:span><text:span text:style-name="A0"><text:span text:style-name="T1715">: </text:span></text:span><text:span text:style-name="A0"><text:span text:style-name="T1716">Edu Zabala</text:span></text:span></text:h>
      <text:h text:style-name="P608" text:outline-level="2"><text:span text:style-name="A0"><text:span text:style-name="T509">Antolatzailea</text:span></text:span><text:span text:style-name="A0"><text:span text:style-name="T510">k</text:span></text:span><text:span text:style-name="A0"><text:span text:style-name="T493"> </text:span></text:span><text:span text:style-name="A0"><text:span text:style-name="T26">Organiza</text:span></text:span><text:span text:style-name="A0"><text:span text:style-name="T27">n</text:span></text:span><text:span text:style-name="A0"><text:span text:style-name="T493">:</text:span></text:span><text:span text:style-name="A0"><text:span text:style-name="T466"> </text:span></text:span><text:span text:style-name="A0"><text:span text:style-name="T467">Ikasbide Kultur Elkartea, Donostia Kultura</text:span></text:span></text:h>
      <text:p text:style-name="P324"><text:span text:style-name="A0"><text:span text:style-name="T1405"/></text:span></text:p>
      <text:h text:style-name="P635" text:outline-level="2"><text:span text:style-name="T743">0</text:span><text:span text:style-name="T744">6, 13, 20, 27</text:span></text:h>
      <text:h text:style-name="P633" text:outline-level="2"><text:span text:style-name="T1869">PLUS 55: IRAKURKETA ERRAZA </text:span><text:span text:style-name="T1116">LECTURA FÁCI</text:span><text:span text:style-name="T1117">L</text:span></text:h>
      <text:p text:style-name="P105"><text:span text:style-name="Strong_20_Emphasis"><text:span text:style-name="T236">Egia K.E.</text:span></text:span><text:span text:style-name="Strong_20_Emphasis"><text:span text:style-name="T794"> </text:span></text:span><text:span text:style-name="Strong_20_Emphasis"><text:span text:style-name="T241">1</text:span></text:span><text:span text:style-name="Strong_20_Emphasis"><text:span text:style-name="T242">8</text:span></text:span><text:span text:style-name="Strong_20_Emphasis"><text:span text:style-name="T243">:00 </text:span></text:span><text:span text:style-name="Strong_20_Emphasis"><text:span text:style-name="T138">castellano</text:span></text:span></text:p>
      <text:p text:style-name="P338"><text:span text:style-name="Strong_20_Emphasis"><text:span text:style-name="T421">Antolatzaileak</text:span></text:span><text:span text:style-name="Strong_20_Emphasis"><text:span text:style-name="T440"> </text:span></text:span><text:span text:style-name="Strong_20_Emphasis"><text:span text:style-name="T772">Orga</text:span></text:span><text:span text:style-name="Strong_20_Emphasis"><text:span text:style-name="T773">n</text:span></text:span><text:span text:style-name="Strong_20_Emphasis"><text:span text:style-name="T772">izan:</text:span></text:span><text:span text:style-name="Strong_20_Emphasis"><text:span text:style-name="T441"> </text:span></text:span><text:span text:style-name="Strong_20_Emphasis"><text:span text:style-name="T442">Plus 55, Donostia Kultura</text:span></text:span></text:p>
      <text:p text:style-name="P338"><text:span text:style-name="Strong_20_Emphasis"><text:span text:style-name="T443"/></text:span></text:p>
      <text:h text:style-name="P627" text:outline-level="2">06, 13</text:h>
      <text:h text:style-name="P634" text:outline-level="2"><text:span text:style-name="A0"><text:span text:style-name="T1548">Sarki</text:span></text:span><text:span text:style-name="A0"><text:span text:style-name="T1549">na </text:span></text:span><text:span text:style-name="A0"><text:span text:style-name="T1746">irudia</text:span></text:span></text:h>
      <text:p text:style-name="P399"><text:span text:style-name="A0"><text:span text:style-name="T1794">Vicente blasco ibáñez</text:span></text:span></text:p>
      <text:p text:style-name="P406"><text:span text:style-name="T16">Irakurketa Erraza</text:span><text:span text:style-name="T1865">: </text:span><text:span text:style-name="T1866">I</text:span><text:span text:style-name="T1867">rakurketa partekatua </text:span><text:span text:style-name="T1111">Lectura compartida</text:span></text:p>
      <text:p text:style-name="P255"><text:span text:style-name="A0"><text:span text:style-name="T398">Ernest Lluch </text:span></text:span><text:span text:style-name="A0"><text:span text:style-name="T399">K</text:span></text:span><text:span text:style-name="A0"><text:span text:style-name="T400">.E. </text:span></text:span><text:span text:style-name="A0"><text:span text:style-name="T382">(</text:span></text:span><text:span text:style-name="A0"><text:span text:style-name="T383">Liburutegia </text:span></text:span><text:span text:style-name="A0"><text:span text:style-name="T167">Biblioteca</text:span></text:span><text:span text:style-name="A0"><text:span text:style-name="T384">). </text:span></text:span><text:span text:style-name="A0"><text:span text:style-name="T386">1</text:span></text:span><text:span text:style-name="A0"><text:span text:style-name="T388">8:30 </text:span></text:span><text:span text:style-name="A0"><text:span text:style-name="T389">euskara</text:span></text:span></text:p>
      <text:h text:style-name="P674" text:outline-level="2"><text:span text:style-name="A0"><text:span text:style-name="T597">Gidatzailea</text:span></text:span><text:span text:style-name="A0"><text:span text:style-name="T843"> </text:span></text:span><text:span text:style-name="A0"><text:span text:style-name="T769">Dinamiza</text:span></text:span><text:span text:style-name="A0"><text:span text:style-name="T597">: </text:span></text:span><text:span text:style-name="A0"><text:span text:style-name="T601">Bagera Elkartea</text:span></text:span></text:h>
      <text:p text:style-name="P338"><text:span text:style-name="Strong_20_Emphasis"><text:span text:style-name="T443"/></text:span></text:p>
      <text:p text:style-name="P338">0<text:span text:style-name="T1920">6</text:span></text:p>
      <text:p text:style-name="P210">WINESBURG, OHIO</text:p>
      <text:p text:style-name="P138">SHERWOOD ANDERSON</text:p>
      <text:p text:style-name="P247"><text:span text:style-name="T1629">Literatur solasaldia</text:span><text:span text:style-name="T1006"> </text:span><text:span text:style-name="T1004">Tertulia literaria</text:span></text:p>
      <text:p text:style-name="P247"><text:span text:style-name="A0"><text:span text:style-name="T353">Lib</text:span></text:span><text:span text:style-name="A0"><text:span text:style-name="T354">urutegi Nagusia</text:span></text:span><text:span text:style-name="A0"><text:span text:style-name="T789"> </text:span></text:span><text:span text:style-name="A0"><text:span text:style-name="T171">Biblioteca Central</text:span></text:span><text:span text:style-name="A0"><text:span text:style-name="T791"> </text:span></text:span><text:span text:style-name="A0"><text:span text:style-name="T379">(San Jeronimo)</text:span></text:span><text:span text:style-name="A0"><text:span text:style-name="T380">. 19:</text:span></text:span><text:span text:style-name="A0"><text:span text:style-name="T381">0</text:span></text:span><text:span text:style-name="A0"><text:span text:style-name="T380">0 euskara</text:span></text:span></text:p>
      <text:h text:style-name="P613" text:outline-level="2"><text:span text:style-name="A0"><text:span text:style-name="T1206">Gidatzailea </text:span></text:span><text:span text:style-name="A0"><text:span text:style-name="T1103">Dinamiza</text:span></text:span><text:span text:style-name="A0"><text:span text:style-name="T1206">: </text:span></text:span><text:span text:style-name="A0"><text:span text:style-name="T1207">Iñigo Aranbarri</text:span></text:span></text:h>
      <text:h text:style-name="P613" text:outline-level="2"><text:span text:style-name="A0"><text:span text:style-name="T1207"/></text:span></text:h>
      <text:p text:style-name="P453">07</text:p>
      <text:p text:style-name="P453">poemas al viento</text:p>
      <text:p text:style-name="P454">josu torres</text:p>
      <text:p text:style-name="P49"><text:span text:style-name="A0"><text:span text:style-name="T602">HI! Hiriko idazleak</text:span></text:span><text:span text:style-name="A0"><text:span text:style-name="T598">: liburuaren aurkezpena</text:span></text:span><text:span text:style-name="A0"><text:span text:style-name="T591"> </text:span></text:span><text:span text:style-name="A0"><text:span text:style-name="T100">Presentación de libro</text:span></text:span></text:p>
      <text:h text:style-name="P690" text:outline-level="2"><text:span text:style-name="A0"><text:span text:style-name="T594">Ernest Lluch </text:span></text:span><text:span text:style-name="A0"><text:span text:style-name="T593">K.E. </text:span></text:span><text:span text:style-name="A0"><text:span text:style-name="T588">(</text:span></text:span><text:span text:style-name="A0"><text:span text:style-name="T589">Liburutegia </text:span></text:span><text:span text:style-name="A0"><text:span text:style-name="T99">Biblioteca</text:span></text:span><text:span text:style-name="A0"><text:span text:style-name="T590">).</text:span></text:span><text:span text:style-name="A0"><text:span text:style-name="T585"> 1</text:span></text:span><text:span text:style-name="A0"><text:span text:style-name="T587">8</text:span></text:span><text:span text:style-name="A0"><text:span text:style-name="T585">:</text:span></text:span><text:span text:style-name="A0"><text:span text:style-name="T587">3</text:span></text:span><text:span text:style-name="A0"><text:span text:style-name="T585">0</text:span></text:span><text:span text:style-name="A0"><text:span text:style-name="T586"> </text:span></text:span><text:span text:style-name="Internet_20_link"><text:span text:style-name="T109">castellano</text:span></text:span></text:h>
      <text:p text:style-name="P325"><text:span text:style-name="A0"><text:span text:style-name="T1405"/></text:span></text:p>
      <text:p text:style-name="P337">0<text:span text:style-name="T1922">7</text:span></text:p>
      <text:p text:style-name="P352">alcachofa terror: la invasión de las hortalizas del espacio exterior</text:p>
      <text:p text:style-name="P353">liss evermore</text:p>
      <text:p text:style-name="P303"><text:span text:style-name="T9">Ciencia ficción</text:span><text:span text:style-name="T1859">: </text:span><text:span text:style-name="T1858">Literatur solasaldia </text:span><text:span text:style-name="T1019">Tertulia literaria</text:span></text:p>
      <text:h text:style-name="P636" text:outline-level="2"><text:span text:style-name="A0"><text:span text:style-name="T351">Egia K.E.</text:span></text:span><text:span text:style-name="A0"><text:span text:style-name="T352"> </text:span></text:span><text:span text:style-name="A0"><text:span text:style-name="T361">19:00 </text:span></text:span><text:span text:style-name="A0"><text:span text:style-name="T174">castellano</text:span></text:span></text:h>
      <text:h text:style-name="P609" text:outline-level="2"><text:span text:style-name="A0"><text:span text:style-name="T1163">Gidatzailea</text:span></text:span><text:span text:style-name="A0"><text:span text:style-name="T1737"> </text:span></text:span><text:span text:style-name="A0"><text:span text:style-name="T909">Dinamiza</text:span></text:span><text:span text:style-name="A0"><text:span text:style-name="T1163">:</text:span></text:span><text:span text:style-name="A0"><text:span text:style-name="T1739"> </text:span></text:span><text:span text:style-name="A0"><text:span text:style-name="T1168">Juan Luis Díaz</text:span></text:span></text:h>
      <text:p text:style-name="P325"><text:span text:style-name="A0"><text:span text:style-name="T1407"/></text:span></text:p>
      <text:p text:style-name="P319"><text:span text:style-name="A0"><text:span text:style-name="T1832">12</text:span></text:span></text:p>
      <text:p text:style-name="P243">back when we were grownups</text:p>
      <text:p text:style-name="P245">anne tyler</text:p>
      <text:p text:style-name="P145"><text:span text:style-name="T1484">Literatur solasaldia</text:span><text:span text:style-name="T1508"> </text:span><text:span text:style-name="T1109">Tertulia </text:span><text:span text:style-name="T1121">literaria</text:span></text:p>
      <text:p text:style-name="P394"><text:span text:style-name="T1286">Liburutegi Nagusia</text:span><text:span text:style-name="T1112"> </text:span><text:span text:style-name="T1118">Biblioteca Central</text:span><text:span text:style-name="T1113"> </text:span><text:span text:style-name="T1472">(San Jeronimo)</text:span><text:span text:style-name="T1471">. 19:</text:span><text:span text:style-name="T1482">0</text:span><text:span text:style-name="T1473">0</text:span><text:span text:style-name="T1471"> </text:span><text:span text:style-name="T1119">e</text:span><text:span text:style-name="T1120">nglish</text:span></text:p>
      <text:p text:style-name="P394"><text:span text:style-name="T1719">Gidatzailea</text:span><text:span text:style-name="T1724"> </text:span><text:span text:style-name="T1114">Dinamiza</text:span><text:span text:style-name="T1724">:</text:span><text:span text:style-name="T1725"> Slawka Grabowska</text:span></text:p>
      <text:h text:style-name="P605" text:outline-level="2"><text:span text:style-name="A0"><text:span text:style-name="T1165">Antolatzailea</text:span></text:span><text:span text:style-name="A0"><text:span text:style-name="T1166">k</text:span></text:span><text:span text:style-name="A0"><text:span text:style-name="T1165"> </text:span></text:span><text:span text:style-name="A0"><text:span text:style-name="T1087">Organiza</text:span></text:span><text:span text:style-name="A0"><text:span text:style-name="T1088">n</text:span></text:span><text:span text:style-name="A0"><text:span text:style-name="T1165">: </text:span></text:span><text:span text:style-name="A0"><text:span text:style-name="T1171">D</text:span></text:span><text:span text:style-name="A0"><text:span text:style-name="T1172">onostia Book Club, D</text:span></text:span><text:span text:style-name="A0"><text:span text:style-name="T1171">onostia Kultura</text:span></text:span></text:h>
      <text:h text:style-name="P679" text:outline-level="2"><text:span text:style-name="A0"><text:span text:style-name="T840"/></text:span></text:h>
      <text:p text:style-name="P344"><text:span text:style-name="T1924">1</text:span>3</text:p>
      <text:p text:style-name="P476"><text:span text:style-name="T1879">EL </text:span>RINCÓN DE <text:span text:style-name="T1880">LA POESÍA</text:span></text:p>
      <text:p text:style-name="P508"><text:span text:style-name="T1403">Intxaurrondo K.E.</text:span><text:span text:style-name="T1630"> 1</text:span><text:span text:style-name="T1631">7:00</text:span><text:span text:style-name="T1630"> </text:span><text:span text:style-name="T1079">castellano</text:span></text:p>
      <text:h text:style-name="P614" text:outline-level="2"><text:soft-page-break/><text:span text:style-name="A0"><text:span text:style-name="T1175">Antolatzaileak</text:span></text:span><text:span text:style-name="A0"><text:span text:style-name="T1090"> Organizan</text:span></text:span><text:span text:style-name="A0"><text:span text:style-name="T1167">: </text:span></text:span><text:span text:style-name="A0"><text:span text:style-name="T1173">Plus 55, Donostia Kultura</text:span></text:span></text:h>
      <text:h text:style-name="P679" text:outline-level="2"><text:span text:style-name="A0"><text:span text:style-name="T840"/></text:span></text:h>
      <text:h text:style-name="P691" text:outline-level="2"><text:span text:style-name="T1556">1</text:span><text:span text:style-name="T1557">3</text:span></text:h>
      <text:h text:style-name="P689" text:outline-level="2">POESIA ETA PENTSAMENDUA</text:h>
      <text:h text:style-name="P693" text:outline-level="2">POESÍA Y PENSAMIENTO</text:h>
      <text:h text:style-name="P691" text:outline-level="2"><text:span text:style-name="T1590">Musikaz lagundutako poesia errezital</text:span><text:span text:style-name="T1591">a</text:span><text:span text:style-name="T1589"> </text:span><text:span text:style-name="T1066">Recital de poesía con música</text:span></text:h>
      <text:h text:style-name="P610" text:outline-level="2"><text:span text:style-name="Internet_20_link"><text:span text:style-name="T1717">Victoria Eugenia Club</text:span></text:span><text:span text:style-name="Internet_20_link"><text:span text:style-name="T1419">. 19:</text:span></text:span><text:span text:style-name="Internet_20_link"><text:span text:style-name="T1420">0</text:span></text:span><text:span text:style-name="Internet_20_link"><text:span text:style-name="T1419">0 </text:span></text:span><text:span text:style-name="Internet_20_link"><text:span text:style-name="T1421">e</text:span></text:span><text:span text:style-name="Internet_20_link"><text:span text:style-name="T1422">leanitza </text:span></text:span><text:span text:style-name="Internet_20_link"><text:span text:style-name="T1421">+</text:span></text:span><text:span text:style-name="Internet_20_link"><text:span text:style-name="T1051"> </text:span></text:span><text:span text:style-name="Internet_20_link"><text:span text:style-name="T1052">multilingüe</text:span></text:span></text:h>
      <text:h text:style-name="P610" text:outline-level="2"><text:span text:style-name="Internet_20_link"><text:span text:style-name="T1052"/></text:span></text:h>
      <text:p text:style-name="P44">Julen Apella, Nerea Arrien, Lierni Azkargorta, Martin Etxeberria, Juan Ramon Madariaga, Mario Obrero</text:p>
      <text:h text:style-name="P611" text:outline-level="2"><text:span text:style-name="Internet_20_link"><text:span text:style-name="T1728">Jon Makuso</text:span></text:span><text:span text:style-name="Internet_20_link"><text:span text:style-name="T1729"> </text:span></text:span><text:span text:style-name="Internet_20_link"><text:span text:style-name="T1730">(biolina)</text:span></text:span></text:h>
      <text:h text:style-name="P611" text:outline-level="2"><text:span text:style-name="Internet_20_link"><text:span text:style-name="T1730"/></text:span></text:h>
      <text:p text:style-name="P600">Gonbidapenak ekainaren 9tik aurrera ahal izango dira jaso <text:span text:style-name="T1">donostiakultura.eus</text:span> webgunean <text:span text:style-name="T1979">e</text:span>ta Victoria Eugenia Antzokiko eta Antzoki Zaharreko leihatiletan, <text:span text:style-name="T1968">goizeko </text:span>11:30etik aurrera. </text:p>
      <text:h text:style-name="P612" text:outline-level="2"><text:span text:style-name="A0"><text:span text:style-name="T1040"/></text:span></text:h>
      <text:h text:style-name="P612" text:outline-level="2"><text:span text:style-name="A0"><text:span text:style-name="T1038">Las invitaciones se podrán retirar </text:span></text:span><text:span text:style-name="A0"><text:span text:style-name="T1039">en</text:span></text:span><text:span text:style-name="A0"><text:span text:style-name="T1038"> la web de donostiakultura.eus y en las taquillas del Teatro Victoria Eugenia y Teatro Principal a partir del 9 de junio a las 11:30. </text:span></text:span></text:h>
      <text:h text:style-name="P610" text:outline-level="2"><text:span text:style-name="Internet_20_link"><text:span text:style-name="T1052"/></text:span></text:h>
      <text:p text:style-name="P473">13</text:p>
      <text:p text:style-name="P239">CINCO MIL KILÓMETROS POR SEGUNDO</text:p>
      <text:p text:style-name="P241">MANUELE FIOR</text:p>
      <text:p text:style-name="P498"><text:span text:style-name="T1673">Cómics</text:span><text:span text:style-name="T1581">: </text:span><text:span text:style-name="T1582">solasaldia</text:span><text:span text:style-name="T1559"> </text:span><text:span text:style-name="T1061">te</text:span><text:span text:style-name="T1062">rtulia</text:span></text:p>
      <text:p text:style-name="P232"><text:span text:style-name="A0"><text:span text:style-name="T402">Intxaurrondo </text:span></text:span><text:span text:style-name="A0"><text:span text:style-name="T403">K.E.</text:span></text:span><text:span text:style-name="A0"><text:span text:style-name="T392"> </text:span></text:span><text:span text:style-name="A0"><text:span text:style-name="T393">19:0</text:span></text:span><text:span text:style-name="A0"><text:span text:style-name="T394">0 </text:span></text:span><text:span text:style-name="A0"><text:span text:style-name="T793">castellano</text:span></text:span></text:p>
      <text:h text:style-name="P694" text:outline-level="2"><text:span text:style-name="A0"><text:span text:style-name="T503">Gidatzailea</text:span></text:span><text:span text:style-name="A0"><text:span text:style-name="T844"> </text:span></text:span><text:span text:style-name="A0"><text:span text:style-name="T764">Dinamiza</text:span></text:span><text:span text:style-name="A0"><text:span text:style-name="T503">:</text:span></text:span><text:span text:style-name="A0"><text:span text:style-name="T527"> </text:span></text:span><text:span text:style-name="A0"><text:span text:style-name="T528">Juan Manuel Díaz de Guereñu</text:span></text:span></text:h>
      <text:h text:style-name="P694" text:outline-level="2"><text:span text:style-name="A0"><text:span text:style-name="T504">Gonbidatua </text:span></text:span><text:span text:style-name="A0"><text:span text:style-name="T59">Invitado</text:span></text:span><text:span text:style-name="A0"><text:span text:style-name="T504">: </text:span></text:span><text:span text:style-name="A0"><text:span text:style-name="T528">Antonio Altarriba</text:span></text:span></text:h>
      <text:h text:style-name="P681" text:outline-level="2"><text:span text:style-name="A0"><text:span text:style-name="T530"/></text:span></text:h>
      <text:p text:style-name="P345">1<text:span text:style-name="T1940">4</text:span></text:p>
      <text:p text:style-name="P456">E<text:span text:style-name="T1940">l club del crimen de los jueves</text:span></text:p>
      <text:p text:style-name="P459"><text:span text:style-name="A0"><text:span text:style-name="T1545">richard osman</text:span></text:span></text:p>
      <text:p text:style-name="P411"><text:span text:style-name="T1484">Literatur solasaldia </text:span><text:span text:style-name="T1026">Tertulia literaria</text:span></text:p>
      <text:p text:style-name="P252"><text:span text:style-name="A0"><text:span text:style-name="T355">Ernest Lluch </text:span></text:span><text:span text:style-name="A0"><text:span text:style-name="T357">K</text:span></text:span><text:span text:style-name="A0"><text:span text:style-name="T359">.E. </text:span></text:span><text:span text:style-name="A0"><text:span text:style-name="T382">(</text:span></text:span><text:span text:style-name="A0"><text:span text:style-name="T383">Liburutegia </text:span></text:span><text:span text:style-name="A0"><text:span text:style-name="T167">Biblioteca</text:span></text:span><text:span text:style-name="A0"><text:span text:style-name="T384">). </text:span></text:span><text:span text:style-name="A0"><text:span text:style-name="T362">1</text:span></text:span><text:span text:style-name="A0"><text:span text:style-name="T364">8:30</text:span></text:span><text:span text:style-name="A0"><text:span text:style-name="T366"> </text:span></text:span><text:span text:style-name="A0"><text:span text:style-name="T172">castellano</text:span></text:span></text:p>
      <text:h text:style-name="P675" text:outline-level="2"><text:span text:style-name="A0"><text:span text:style-name="T1164">Gidatzailea</text:span></text:span><text:span text:style-name="A0"><text:span text:style-name="T1738"> </text:span></text:span><text:span text:style-name="A0"><text:span text:style-name="T910">Dinamiza</text:span></text:span><text:span text:style-name="A0"><text:span text:style-name="T1164">:</text:span></text:span><text:span text:style-name="A0"><text:span text:style-name="T1738"> </text:span></text:span><text:span text:style-name="A0"><text:span text:style-name="T1169">Javier</text:span></text:span><text:span text:style-name="A0"><text:span text:style-name="T1170"> Mina</text:span></text:span></text:h>
      <text:h text:style-name="P681" text:outline-level="2"><text:span text:style-name="A0"><text:span text:style-name="T1407"/></text:span></text:h>
      <text:p text:style-name="P315"><text:span text:style-name="A0"><text:span text:style-name="T1544">19</text:span></text:span></text:p>
      <text:p text:style-name="P584">izarak</text:p>
      <text:p text:style-name="P354"><text:span text:style-name="T1975">goizane aizpurua</text:span></text:p>
      <text:p text:style-name="P292"><text:span text:style-name="T878">Astelehen bat, liburu bat</text:span><text:span text:style-name="T1485">: </text:span><text:span text:style-name="T1486">L</text:span><text:span text:style-name="T1483">iteratur so</text:span><text:span text:style-name="T876">lasaldia</text:span><text:span text:style-name="T1858"> </text:span><text:span text:style-name="T1019">Tertulia literaria</text:span></text:p>
      <text:p text:style-name="P251"><text:span text:style-name="A0"><text:span text:style-name="T289">Lugaritz K</text:span></text:span><text:span text:style-name="A0"><text:span text:style-name="T290">.E.</text:span></text:span><text:span text:style-name="A0"><text:span text:style-name="T291"> </text:span></text:span><text:span text:style-name="A0"><text:span text:style-name="T283">17:00 euskara</text:span></text:span></text:p>
      <text:h text:style-name="P682" text:outline-level="2"><text:span text:style-name="A0"><text:span text:style-name="T1176">Gidatzailea</text:span></text:span><text:span text:style-name="A0"><text:span text:style-name="T1738"> </text:span></text:span><text:span text:style-name="A0"><text:span text:style-name="T910">Dinamiza</text:span></text:span><text:span text:style-name="A0"><text:span text:style-name="T1164">:</text:span></text:span><text:span text:style-name="A0"><text:span text:style-name="T1738"> </text:span></text:span><text:span text:style-name="A0"><text:span text:style-name="T1169">Maite González Esnal</text:span></text:span></text:h>
      <text:h text:style-name="P680" text:outline-level="2"><text:span text:style-name="A0"><text:span text:style-name="T1406"/></text:span></text:h>
      <text:p text:style-name="P320"><text:span text:style-name="A0"><text:span text:style-name="T1541">19</text:span></text:span></text:p>
      <text:p text:style-name="P244">tartuffe</text:p>
      <text:p text:style-name="P246">molière</text:p>
      <text:p text:style-name="P291"><text:span text:style-name="T1484">Literatur solasaldia</text:span><text:span text:style-name="T1508"> </text:span><text:span text:style-name="T1109">Tertulia literaria</text:span></text:p>
      <text:p text:style-name="P264"><text:span text:style-name="A0"><text:span text:style-name="T337">Liburutegi Nagusia </text:span></text:span><text:span text:style-name="A0"><text:span text:style-name="T788">Biblioteca Central</text:span></text:span><text:span text:style-name="A0"><text:span text:style-name="T339"> </text:span></text:span><text:span text:style-name="A0"><text:span text:style-name="T335">(San Jeronimo)</text:span></text:span><text:span text:style-name="T669">. 19:</text:span><text:span text:style-name="T670">00</text:span><text:span text:style-name="T669"> </text:span><text:span text:style-name="T804">français</text:span></text:p>
      <text:h text:style-name="P607" text:outline-level="2"><text:span text:style-name="A0"><text:span text:style-name="T1688">Gidatzailea</text:span></text:span><text:span text:style-name="A0"><text:span text:style-name="T1687"> </text:span></text:span><text:span text:style-name="A0"><text:span text:style-name="T1089">Dinamiza</text:span></text:span><text:span text:style-name="A0"><text:span text:style-name="T1687">: </text:span></text:span><text:span text:style-name="A0"><text:span text:style-name="T1685">Mi</text:span></text:span><text:span text:style-name="A0"><text:span text:style-name="T1686">ren Garmendia</text:span></text:span></text:h>
      <text:h text:style-name="P606" text:outline-level="2"><text:span text:style-name="A0"><text:span text:style-name="T842"/></text:span></text:h>
      <text:p text:style-name="P336">20</text:p>
      <text:p text:style-name="P211">ANNIE ERNAUX EUSKARAZ</text:p>
      <text:p text:style-name="P139"><text:soft-page-break/>MARIASUN LANDA</text:p>
      <text:p text:style-name="P248"><text:span text:style-name="A0"><text:span text:style-name="T353">Lib</text:span></text:span><text:span text:style-name="A0"><text:span text:style-name="T354">urutegi Nagusia</text:span></text:span><text:span text:style-name="A0"><text:span text:style-name="T789"> </text:span></text:span><text:span text:style-name="A0"><text:span text:style-name="T171">Biblioteca Central</text:span></text:span><text:span text:style-name="A0"><text:span text:style-name="T791"> </text:span></text:span><text:span text:style-name="A0"><text:span text:style-name="T379">(San Jeronimo)</text:span></text:span><text:span text:style-name="A0"><text:span text:style-name="T380">. 19:</text:span></text:span><text:span text:style-name="A0"><text:span text:style-name="T381">0</text:span></text:span><text:span text:style-name="A0"><text:span text:style-name="T380">0 euskara</text:span></text:span></text:p>
      <text:p text:style-name="P248"><text:span text:style-name="A0"><text:span text:style-name="T380"/></text:span></text:p>
      <text:h text:style-name="P615" text:outline-level="2"><text:span text:style-name="Internet_20_link"><text:span text:style-name="T1410">Literatura Nobel Saridunak euskarara itzulia duen obraren inguruko </text:span></text:span><text:span text:style-name="Internet_20_link"><text:span text:style-name="T1417">hitzaldia</text:span></text:span></text:h>
      <text:h text:style-name="P615" text:outline-level="2"><text:span text:style-name="Internet_20_link"><text:span text:style-name="T404"/></text:span></text:h>
      <text:h text:style-name="P615" text:outline-level="2"><text:span text:style-name="Internet_20_link"><text:span text:style-name="T966">Conferencia</text:span></text:span><text:span text:style-name="Internet_20_link"><text:span text:style-name="T965"> sobre la obra traducida al euskara de la Premio Nobel de Literatura</text:span></text:span></text:h>
      <text:h text:style-name="P615" text:outline-level="2"><text:span text:style-name="Internet_20_link"><text:span text:style-name="T964"/></text:span></text:h>
      <text:p text:style-name="P585">2<text:span text:style-name="T1952">2</text:span></text:p>
      <text:p text:style-name="P663">todo lo que importa sucede en las canciones</text:p>
      <text:p text:style-name="P460"><text:span text:style-name="A0"><text:span text:style-name="T1547">fernando navarro, felipe cabrerizo, eduardo ranedo</text:span></text:span></text:p>
      <text:p text:style-name="P662"><text:span text:style-name="T1487">Liburuaren aurkezpena </text:span><text:span text:style-name="T1027">Presentación de libro</text:span></text:p>
      <text:p text:style-name="P253"><text:span text:style-name="A0"><text:span text:style-name="T356">Ernest Lluch </text:span></text:span><text:span text:style-name="A0"><text:span text:style-name="T358">K</text:span></text:span><text:span text:style-name="A0"><text:span text:style-name="T360">.E.</text:span></text:span><text:span text:style-name="A0"><text:span text:style-name="T385"> </text:span></text:span><text:span text:style-name="A0"><text:span text:style-name="T363">1</text:span></text:span><text:span text:style-name="A0"><text:span text:style-name="T368">9</text:span></text:span><text:span text:style-name="A0"><text:span text:style-name="T365">:</text:span></text:span><text:span text:style-name="A0"><text:span text:style-name="T369">0</text:span></text:span><text:span text:style-name="A0"><text:span text:style-name="T365">0</text:span></text:span><text:span text:style-name="A0"><text:span text:style-name="T367"> </text:span></text:span><text:span text:style-name="A0"><text:span text:style-name="T173">castellano</text:span></text:span></text:p>
      <text:p text:style-name="P659"><text:span text:style-name="T1682">20:15</text:span><text:span text:style-name="T992"> </text:span><text:span text:style-name="T1676">NUEVOS HOBBIES</text:span><text:span text:style-name="A0"><text:span text:style-name="T391"> </text:span></text:span><text:span text:style-name="A0"><text:span text:style-name="T692">kontzertua </text:span></text:span><text:span text:style-name="A0"><text:span text:style-name="T175">concierto </text:span></text:span><text:span text:style-name="A0"><text:span text:style-name="T391">(</text:span></text:span><text:span text:style-name="A0"><text:span text:style-name="T371">Ikus</text:span></text:span><text:span text:style-name="A0"><text:span text:style-name="T391"> </text:span></text:span><text:span text:style-name="A0"><text:span text:style-name="T170">Ver</text:span></text:span><text:span text:style-name="A0"><text:span text:style-name="T391"> Musika)</text:span></text:span></text:p>
      <text:p text:style-name="P253"><text:span text:style-name="A0"><text:span text:style-name="T172"/></text:span></text:p>
      <text:p text:style-name="P617">27</text:p>
      <text:p text:style-name="P709">LA BA<text:span text:style-name="T1921">ILARINA DE IZU</text:span></text:p>
      <text:p text:style-name="P707">YASUNARI KAWABATA</text:p>
      <text:p text:style-name="P710"><text:span text:style-name="T876">Literatur solasaldia</text:span></text:p>
      <text:p text:style-name="P711"><text:span text:style-name="T1019">Tertulia literaria</text:span></text:p>
      <text:p text:style-name="P256"><text:span text:style-name="A0"><text:span text:style-name="T396">Liburutegi Nagusia </text:span></text:span><text:span text:style-name="A0"><text:span text:style-name="T790">Biblioteca Central</text:span></text:span><text:span text:style-name="A0"><text:span text:style-name="T373"> (San Jeronimo)</text:span></text:span><text:span text:style-name="A0"><text:span text:style-name="T376">. 19:</text:span></text:span><text:span text:style-name="A0"><text:span text:style-name="T377">0</text:span></text:span><text:span text:style-name="A0"><text:span text:style-name="T376">0 </text:span></text:span><text:span text:style-name="A0"><text:span text:style-name="T792">castellano</text:span></text:span></text:p>
      <text:h text:style-name="P576" text:outline-level="2"><text:span text:style-name="A0"><text:span text:style-name="T1694">Gidatzailea </text:span></text:span><text:span text:style-name="A0"><text:span text:style-name="T1102">Dinamiza</text:span></text:span><text:span text:style-name="A0"><text:span text:style-name="T1694">: </text:span></text:span><text:span text:style-name="A0"><text:span text:style-name="T1693">Amaia García</text:span></text:span></text:h>
      <text:h text:style-name="P670" text:outline-level="2"><text:span text:style-name="Strong_20_Emphasis"><text:span text:style-name="T696"/></text:span></text:h>
      <text:p text:style-name="P321">28</text:p>
      <text:h text:style-name="P673" text:outline-level="2"><text:span text:style-name="A0"><text:span text:style-name="T1542">KOIOTEREN ARRASTOA</text:span></text:span></text:h>
      <text:h text:style-name="P685" text:outline-level="2"><text:span text:style-name="A0"><text:span text:style-name="T1542">EDORTA JIMÉNEZ</text:span></text:span></text:h>
      <text:h text:style-name="P688" text:outline-level="2"><text:span text:style-name="T1508">Literatur solasaldia</text:span><text:span text:style-name="T1021"> </text:span><text:span text:style-name="T1020">Tertulia literaria</text:span></text:h>
      <text:p text:style-name="P392"><text:span text:style-name="T1287">Egia K.E.</text:span><text:span text:style-name="T1475"> </text:span><text:span text:style-name="T1474">1</text:span><text:span text:style-name="T1476">9:00</text:span><text:span text:style-name="T1477"> euskara</text:span></text:p>
      <text:h text:style-name="P604" text:outline-level="2"><text:span text:style-name="A0"><text:span text:style-name="T1715">Gidatzailea </text:span></text:span><text:span text:style-name="A0"><text:span text:style-name="T959">Dinamiza</text:span></text:span><text:span text:style-name="A0"><text:span text:style-name="T1715">: </text:span></text:span><text:span text:style-name="A0"><text:span text:style-name="T1716">Edu Zabala</text:span></text:span></text:h>
      <text:h text:style-name="P599" text:outline-level="2"><text:span text:style-name="A0"><text:span text:style-name="T341">Antolatzailea</text:span></text:span><text:span text:style-name="A0"><text:span text:style-name="T342">k</text:span></text:span><text:span text:style-name="A0"><text:span text:style-name="T341"> </text:span></text:span><text:span text:style-name="A0"><text:span text:style-name="T165">Organiza</text:span></text:span><text:span text:style-name="A0"><text:span text:style-name="T166">n</text:span></text:span><text:span text:style-name="A0"><text:span text:style-name="T341">:</text:span></text:span><text:span text:style-name="A0"><text:span text:style-name="T340"> </text:span></text:span><text:span text:style-name="A0"><text:span text:style-name="T344">Egia Euskaraz, </text:span></text:span><text:span text:style-name="A0"><text:span text:style-name="T343">Egia Bizirik, </text:span></text:span><text:span text:style-name="A0"><text:span text:style-name="T345">Donostia Kultura</text:span></text:span></text:h>
      <text:p text:style-name="P419"/>
      <text:p text:style-name="P414"><text:span text:style-name="T1044">Artea eta e</text:span><text:span text:style-name="T1043">rakusketak </text:span><text:span text:style-name="T1049">Arte y e</text:span><text:span text:style-name="T1048">xposiciones</text:span></text:p>
      <text:p text:style-name="P282"/>
      <text:p text:style-name="P273"><text:span text:style-name="A0"><text:span text:style-name="T1383">------------------------------------------------------------------</text:span></text:span></text:p>
      <text:p text:style-name="P164"><text:span text:style-name="Internet_20_link"><text:span text:style-name="T1263">Ekaina</text:span></text:span><text:span text:style-name="Internet_20_link"><text:span text:style-name="T1264">ren 4a arte</text:span></text:span><text:span text:style-name="Internet_20_link"><text:span text:style-name="T1263"> </text:span></text:span><text:span text:style-name="Internet_20_link"><text:span text:style-name="T943">Hasta el 4 de j</text:span></text:span><text:span text:style-name="Internet_20_link"><text:span text:style-name="T944">unio</text:span></text:span></text:p>
      <text:p text:style-name="P63"><text:span text:style-name="A0"><text:span text:style-name="T347">90 BERRIAK</text:span></text:span><text:span text:style-name="A0"><text:span text:style-name="T805"> </text:span></text:span><text:span text:style-name="A0"><text:span text:style-name="T176">LOS NUEVOS 9</text:span></text:span><text:span text:style-name="A0"><text:span text:style-name="T177">0 </text:span></text:span><text:span text:style-name="A0"><text:span text:style-name="T1754">IRUDIA</text:span></text:span></text:p>
      <text:p text:style-name="P696"><text:span text:style-name="A0"><text:span text:style-name="T481">NEKANE ARA</text:span></text:span><text:span text:style-name="A0"><text:span text:style-name="T488">M</text:span></text:span><text:span text:style-name="A0"><text:span text:style-name="T481">BURU</text:span></text:span></text:p>
      <text:p text:style-name="P696"><text:span text:style-name="A0"><text:span text:style-name="T459">San Telmo Museoa</text:span></text:span><text:span text:style-name="A0"><text:span text:style-name="T473"> </text:span></text:span><text:span text:style-name="A0"><text:span text:style-name="T480">(</text:span></text:span><text:span text:style-name="A0"><text:span text:style-name="T515">Erakusketa aretoa</text:span></text:span><text:span text:style-name="A0"><text:span text:style-name="T480"> </text:span></text:span><text:span text:style-name="A0"><text:span text:style-name="T19">Sala de exposiciones</text:span></text:span><text:span text:style-name="A0"><text:span text:style-name="T477">)</text:span></text:span><text:span text:style-name="A0"><text:span text:style-name="T473">.</text:span></text:span><text:span text:style-name="A0"><text:span text:style-name="T475"> </text:span></text:span><text:span text:style-name="A0"><text:span text:style-name="T518">Asteartetik igandera</text:span></text:span><text:span text:style-name="A0"><text:span text:style-name="T473"> </text:span></text:span><text:span text:style-name="A0"><text:span text:style-name="T754">De martes a domingo</text:span></text:span><text:span text:style-name="A0"><text:span text:style-name="T473">: 10:00-</text:span></text:span><text:span text:style-name="A0"><text:span text:style-name="T486">20</text:span></text:span><text:span text:style-name="A0"><text:span text:style-name="T473">:00</text:span></text:span></text:p>
      <text:p text:style-name="P69"><text:span text:style-name="A0"><text:span text:style-name="T555">02</text:span></text:span></text:p>
      <text:p text:style-name="P69"><text:span text:style-name="A0"><text:span text:style-name="T566">LOS NUEVOS 90</text:span></text:span></text:p>
      <text:p text:style-name="P8"><text:span text:style-name="A0"><text:span text:style-name="T1613">NEKANE ARAMBURU</text:span></text:span></text:p>
      <text:p text:style-name="P74"><text:span text:style-name="A0"><text:span text:style-name="T566">En Primera Persona</text:span></text:span><text:span text:style-name="A0"><text:span text:style-name="T1610">: bisita gidatua </text:span></text:span><text:span text:style-name="A0"><text:span text:style-name="T71">visita guiada</text:span></text:span></text:p>
      <text:p text:style-name="P14"><text:span text:style-name="A0"><text:span text:style-name="T1392">1</text:span></text:span><text:span text:style-name="A0"><text:span text:style-name="T1393">8</text:span></text:span><text:span text:style-name="A0"><text:span text:style-name="T1394">:</text:span></text:span><text:span text:style-name="A0"><text:span text:style-name="T1395">0</text:span></text:span><text:span text:style-name="A0"><text:span text:style-name="T1394">0</text:span></text:span><text:span text:style-name="A0"><text:span text:style-name="T1392"> </text:span></text:span><text:span text:style-name="A0"><text:span text:style-name="T1075">castellano</text:span></text:span></text:p>
      <text:p text:style-name="P9"><text:span text:style-name="A0"><text:span text:style-name="T1613">Erreserba:</text:span></text:span><text:span text:style-name="A0"><text:span text:style-name="T1550"> santelmomuseoa.</text:span></text:span><text:span text:style-name="A0"><text:span text:style-name="T1551">eus</text:span></text:span></text:p>
      <text:p text:style-name="P69"><text:span text:style-name="A0"><text:span text:style-name="T500"/></text:span></text:p>
      <text:p text:style-name="P69"><text:span text:style-name="A0"><text:span text:style-name="T555">02</text:span></text:span></text:p>
      <text:p text:style-name="P69"><text:span text:style-name="A0"><text:span text:style-name="T565">CASOS DE ESTUDIO: MESA DE </text:span></text:span><text:span text:style-name="A0"><text:span text:style-name="T562">DIÁLOGO CON ARTISTAS</text:span></text:span></text:p>
      <text:p text:style-name="P74"><text:span text:style-name="A0"><text:span text:style-name="T521">PEIO AGIRRE, ASIER PÉREZ, BEATRIZ SILVA</text:span></text:span></text:p>
      <text:p text:style-name="P74"><text:soft-page-break/><text:span text:style-name="A0"><text:span text:style-name="T549">Maha</text:span></text:span><text:span text:style-name="A0"><text:span text:style-name="T551">i-ingurua </text:span></text:span><text:span text:style-name="A0"><text:span text:style-name="T67">Mesa redonda</text:span></text:span></text:p>
      <text:p text:style-name="P14"><text:span text:style-name="A0"><text:span text:style-name="T1387">1</text:span></text:span><text:span text:style-name="A0"><text:span text:style-name="T1388">9</text:span></text:span><text:span text:style-name="A0"><text:span text:style-name="T1389">:</text:span></text:span><text:span text:style-name="A0"><text:span text:style-name="T1390">0</text:span></text:span><text:span text:style-name="A0"><text:span text:style-name="T1389">0</text:span></text:span><text:span text:style-name="A0"><text:span text:style-name="T1387"> </text:span></text:span><text:span text:style-name="A0"><text:span text:style-name="T1074">castellano</text:span></text:span></text:p>
      <text:p text:style-name="P94"><text:span text:style-name="A0"><text:span text:style-name="T1284">+streaming</text:span></text:span></text:p>
      <text:p text:style-name="P449"/>
      <text:p text:style-name="P449"><text:span text:style-name="T1898">0</text:span><text:span text:style-name="T1943">3</text:span></text:p>
      <text:p text:style-name="P445"><text:span text:style-name="T887">90 BERRIAK: </text:span><text:span text:style-name="T888">BISITA GIDATU PROGRAMATUAK</text:span></text:p>
      <text:p text:style-name="P492"><text:span text:style-name="T1898">LOS NUEVOS 90: </text:span>VISITAS GUIADAS PROGRAMADAS</text:p>
      <text:p text:style-name="P293"><text:span text:style-name="T1824">San</text:span><text:span text:style-name="T1509"> Telmo Museoa</text:span></text:p>
      <text:p text:style-name="P310"><text:span text:style-name="A0"><text:span text:style-name="T495"/></text:span></text:p>
      <text:p text:style-name="P329"><text:span text:style-name="A0"><text:span text:style-name="T497">10:30 </text:span></text:span><text:span text:style-name="A0"><text:span text:style-name="T499">euskara</text:span></text:span><text:span text:style-name="A0"><text:span text:style-name="T497">, 18:00 </text:span></text:span><text:span text:style-name="A0"><text:span text:style-name="T36">castellano</text:span></text:span></text:p>
      <text:p text:style-name="P310"><text:span text:style-name="A0"><text:span text:style-name="T496"/></text:span></text:p>
      <text:p text:style-name="P527">Bisita gidatuak doan dira, baina museorako sarrera eskuratu behar da. <text:span text:style-name="T1881">Erreserba </text:span>egin behar da.</text:p>
      <text:p text:style-name="P529"><text:span text:style-name="A0"><text:span text:style-name="T38">Las visitas guiadas son gratuitas adquiriendo la entrada </text:span></text:span><text:span text:style-name="A0"><text:span text:style-name="T39">para acceder </text:span></text:span><text:span text:style-name="A0"><text:span text:style-name="T40">al </text:span></text:span><text:span text:style-name="A0"><text:span text:style-name="T38">museo, pero hay que </text:span></text:span><text:span text:style-name="A0"><text:span text:style-name="T41">reservar.</text:span></text:span></text:p>
      <text:p text:style-name="P276"><text:span text:style-name="A0"><text:span text:style-name="T1383">------------------------------------------------------------------</text:span></text:span></text:p>
      <text:p text:style-name="P165"><text:span text:style-name="Internet_20_link"><text:span text:style-name="T1263">Ekaina </text:span></text:span><text:span text:style-name="Internet_20_link"><text:span text:style-name="T1265">17 </text:span></text:span><text:span text:style-name="Internet_20_link"><text:span text:style-name="T943">j</text:span></text:span><text:span text:style-name="Internet_20_link"><text:span text:style-name="T944">unio</text:span></text:span><text:span text:style-name="Internet_20_link"><text:span text:style-name="T1263"> – </text:span></text:span><text:span text:style-name="Internet_20_link"><text:span text:style-name="T1265">Urria 15 </text:span></text:span><text:span text:style-name="Internet_20_link"><text:span text:style-name="T945">octubre</text:span></text:span></text:p>
      <text:p text:style-name="P64"><text:span text:style-name="A0"><text:span text:style-name="T350">M</text:span></text:span><text:span text:style-name="A0"><text:span text:style-name="T349">ARGOTZEKO BIDAIATU. SOROLLA DONOSTIAN</text:span></text:span></text:p>
      <text:p text:style-name="P64"><text:span text:style-name="A0"><text:span text:style-name="T179">VIAJAR PARA PINTAR. SOROLLA EN SAN SEBASTIÁN</text:span></text:span><text:span text:style-name="A0"><text:span text:style-name="T178"> </text:span></text:span><text:span text:style-name="A0"><text:span text:style-name="T1755">IRUDIA</text:span></text:span></text:p>
      <text:p text:style-name="P58"><text:span text:style-name="A0"><text:span text:style-name="T458">San Telmo Museoa</text:span></text:span><text:span text:style-name="A0"><text:span text:style-name="T472"> </text:span></text:span><text:span text:style-name="A0"><text:span text:style-name="T479">(</text:span></text:span><text:span text:style-name="A0"><text:span text:style-name="T514">Erakusketa aretoa</text:span></text:span><text:span text:style-name="A0"><text:span text:style-name="T479"> </text:span></text:span><text:span text:style-name="A0"><text:span text:style-name="T18">Sala de exposiciones</text:span></text:span><text:span text:style-name="A0"><text:span text:style-name="T476">)</text:span></text:span><text:span text:style-name="A0"><text:span text:style-name="T472">.</text:span></text:span><text:span text:style-name="A0"><text:span text:style-name="T474"> </text:span></text:span><text:span text:style-name="A0"><text:span text:style-name="T472">Asteartetik igandera </text:span></text:span><text:span text:style-name="A0"><text:span text:style-name="T753">De martes a domingo</text:span></text:span><text:span text:style-name="A0"><text:span text:style-name="T472">: 10:00-</text:span></text:span><text:span text:style-name="A0"><text:span text:style-name="T482">20:00)</text:span></text:span></text:p>
      <text:p text:style-name="P59"><text:span text:style-name="Internet_20_link"><text:span text:style-name="T611">Antolatzailea</text:span></text:span><text:span text:style-name="Internet_20_link"><text:span text:style-name="T612">k</text:span></text:span><text:span text:style-name="Internet_20_link"><text:span text:style-name="T611"> </text:span></text:span><text:span text:style-name="Internet_20_link"><text:span text:style-name="T774">Organiza</text:span></text:span><text:span text:style-name="Internet_20_link"><text:span text:style-name="T775">n</text:span></text:span><text:span text:style-name="Internet_20_link"><text:span text:style-name="T611">:</text:span></text:span><text:span text:style-name="Internet_20_link"><text:span text:style-name="T468"> </text:span></text:span><text:span text:style-name="Internet_20_link"><text:span text:style-name="T469">Fundación Museo Sorolla, Museo Sorolla, San Telmo Museoa</text:span></text:span></text:p>
      <text:p text:style-name="P77"><text:span text:style-name="A0"><text:span text:style-name="T460"/></text:span></text:p>
      <text:p text:style-name="P215">Joaquín Sorollaren heriotzaren <text:span text:style-name="T1958">lehen mendeurrenean,</text:span> erakusketa<text:span text:style-name="T1958">k</text:span> artistak margotu zituen toki berera ekarriko ditu Sorolla museoaren hainbat lan, San Telmoko bildumakoekin ikusgai jarriko direnak.</text:p>
      <text:p text:style-name="P451"/>
      <text:p text:style-name="P75"><text:span text:style-name="A0"><text:span text:style-name="T32">Cuando se cumple </text:span></text:span><text:span text:style-name="A0"><text:span text:style-name="T34">el primer centenario </text:span></text:span><text:span text:style-name="A0"><text:span text:style-name="T32">del fallecimiento de Joaquín Sorolla, </text:span></text:span><text:span text:style-name="A0"><text:span text:style-name="T34">la </text:span></text:span><text:span text:style-name="A0"><text:span text:style-name="T32">exposición traerá a </text:span></text:span><text:span text:style-name="A0"><text:span text:style-name="T33">San Sebastián</text:span></text:span><text:span text:style-name="A0"><text:span text:style-name="T32">, donde fueron creadas, obras del Museo Sorolla, que se mostrarán junto con otras de la colección de San Telmo.</text:span></text:span></text:p>
      <text:p text:style-name="P75"><text:span text:style-name="A0"><text:span text:style-name="T32"/></text:span></text:p>
      <text:p text:style-name="P68"><text:span text:style-name="A0"><text:span text:style-name="T550">21</text:span></text:span><text:span text:style-name="A0"><text:span text:style-name="T547"> </text:span></text:span><text:span text:style-name="A0"><text:span text:style-name="T560">S</text:span></text:span><text:span text:style-name="A0"><text:span text:style-name="T561">OROLLA. VIAJAR PARA PINTAR</text:span></text:span></text:p>
      <text:p text:style-name="P73"><text:span text:style-name="A0"><text:span text:style-name="T520">ACACIA SÁNCHEZ</text:span></text:span></text:p>
      <text:p text:style-name="P73"><text:span text:style-name="A0"><text:span text:style-name="T549">Hitzaldi</text:span></text:span><text:span text:style-name="A0"><text:span text:style-name="T550">a </text:span></text:span><text:span text:style-name="A0"><text:span text:style-name="T66">Conferencia</text:span></text:span></text:p>
      <text:p text:style-name="P13"><text:span text:style-name="A0"><text:span text:style-name="T1387">1</text:span></text:span><text:span text:style-name="A0"><text:span text:style-name="T1388">9</text:span></text:span><text:span text:style-name="A0"><text:span text:style-name="T1389">:</text:span></text:span><text:span text:style-name="A0"><text:span text:style-name="T1390">0</text:span></text:span><text:span text:style-name="A0"><text:span text:style-name="T1389">0</text:span></text:span><text:span text:style-name="A0"><text:span text:style-name="T1387"> </text:span></text:span><text:span text:style-name="A0"><text:span text:style-name="T1074">castellano</text:span></text:span></text:p>
      <text:p text:style-name="P273"><text:span text:style-name="A0"><text:span text:style-name="T558">------------------------------------------------------------------</text:span></text:span></text:p>
      <text:p text:style-name="P164"><text:span text:style-name="A0"><text:span text:style-name="T949"/></text:span></text:p>
      <text:p text:style-name="P164"><text:span text:style-name="Internet_20_link"><text:span text:style-name="T1266">Uztailaren 2a </text:span></text:span><text:span text:style-name="Internet_20_link"><text:span text:style-name="T1267">arte </text:span></text:span><text:span text:style-name="Internet_20_link"><text:span text:style-name="T946">Hasta </text:span></text:span><text:span text:style-name="Internet_20_link"><text:span text:style-name="T947">el 2 de </text:span></text:span><text:span text:style-name="Internet_20_link"><text:span text:style-name="T948">julio</text:span></text:span></text:p>
      <text:p text:style-name="P4"><text:span text:style-name="A0"><text:span text:style-name="T1538">A</text:span></text:span><text:span text:style-name="A0"><text:span text:style-name="T1539">MABLE ARIAS </text:span></text:span><text:span text:style-name="A0"><text:span text:style-name="T1540">BANBALINETAN </text:span></text:span><text:span text:style-name="A0"><text:span text:style-name="T956">ENTRE BAMBALINAS</text:span></text:span></text:p>
      <text:p text:style-name="P56"><text:span text:style-name="A0"><text:span text:style-name="T458">San Telmo Museoa</text:span></text:span><text:span text:style-name="A0"><text:span text:style-name="T472"> </text:span></text:span><text:span text:style-name="A0"><text:span text:style-name="T479">(</text:span></text:span><text:span text:style-name="A0"><text:span text:style-name="T519">Laborategia</text:span></text:span><text:span text:style-name="A0"><text:span text:style-name="T479"> </text:span></text:span><text:span text:style-name="A0"><text:span text:style-name="T22">Laboratorio</text:span></text:span><text:span text:style-name="A0"><text:span text:style-name="T476">)</text:span></text:span><text:span text:style-name="A0"><text:span text:style-name="T472">.</text:span></text:span><text:span text:style-name="A0"><text:span text:style-name="T474"> </text:span></text:span><text:span text:style-name="A0"><text:span text:style-name="T472">Asteartetik igandera </text:span></text:span><text:span text:style-name="A0"><text:span text:style-name="T753">De martes a domingo</text:span></text:span><text:span text:style-name="A0"><text:span text:style-name="T472">: 10:00-</text:span></text:span><text:span text:style-name="A0"><text:span text:style-name="T487">20</text:span></text:span><text:span text:style-name="A0"><text:span text:style-name="T472">:00</text:span></text:span></text:p>
      <text:p text:style-name="P76"><text:span text:style-name="A0"><text:span text:style-name="T460"/></text:span></text:p>
      <text:p text:style-name="P523"><text:span text:style-name="A0"><text:span text:style-name="T523">Komisarioa:</text:span></text:span><text:span text:style-name="A0"><text:span text:style-name="T536"> </text:span></text:span><text:span text:style-name="A0"><text:span text:style-name="T537">Mikel Lertxundi Galiana</text:span></text:span></text:p>
      <text:p text:style-name="P521"><text:span text:style-name="A0"><text:span text:style-name="T1126"/></text:span></text:p>
      <text:p text:style-name="P521">Amable Ariasek 1954 eta 1959 bitartean egindako akuarelek eta marrazkiek Donostiako Antzoki Zaharreko XX. mende erdialdeko bizitzaren ikuspegi pertsonala ematen dute. Artista honen lehen multzo pertsonaletako bat da erakusketa honetan <text:soft-page-break/>aurkezten dena, eszenatokiaren atzeko mundua naturaltasunez eta prezisioz jasotzen duena. </text:p>
      <text:p text:style-name="P524"/>
      <text:p text:style-name="P522"><text:span text:style-name="A0"><text:span text:style-name="T911">Las acuarelas y dibujos realizados por Amable Arias entre 1954 y 1959 aportan una visión personal de la vida del </text:span></text:span><text:span text:style-name="A0"><text:span text:style-name="T912">T</text:span></text:span><text:span text:style-name="A0"><text:span text:style-name="T911">eatro Principal de San Sebastián a mediados del siglo XX. Se trata </text:span></text:span><text:span text:style-name="A0"><text:span text:style-name="T913">de </text:span></text:span><text:span text:style-name="A0"><text:span text:style-name="T911">uno de los primeros conjuntos personales de este artista, que recoge con espontaneidad y precisión ese mundo entre bambalinas.</text:span></text:span></text:p>
      <text:p text:style-name="P522"><text:span text:style-name="A0"><text:span text:style-name="T911"/></text:span></text:p>
      <text:p text:style-name="P276"><text:span text:style-name="A0"><text:span text:style-name="T1383">------------------------------------------------------------------</text:span></text:span></text:p>
      <text:p text:style-name="P165"><text:span text:style-name="Internet_20_link"><text:span text:style-name="T1269">Ekaina </text:span></text:span><text:span text:style-name="Internet_20_link"><text:span text:style-name="T1268">26</text:span></text:span><text:span text:style-name="Internet_20_link"><text:span text:style-name="T1270"> </text:span></text:span><text:span text:style-name="Internet_20_link"><text:span text:style-name="T950">j</text:span></text:span><text:span text:style-name="Internet_20_link"><text:span text:style-name="T951">unio</text:span></text:span><text:span text:style-name="Internet_20_link"><text:span text:style-name="T1269"> – </text:span></text:span><text:span text:style-name="Internet_20_link"><text:span text:style-name="T1270">Abuztua </text:span></text:span><text:span text:style-name="Internet_20_link"><text:span text:style-name="T1268">06</text:span></text:span><text:span text:style-name="Internet_20_link"><text:span text:style-name="T1270"> </text:span></text:span><text:span text:style-name="Internet_20_link"><text:span text:style-name="T952">agosto</text:span></text:span></text:p>
      <text:p text:style-name="P64"><text:span text:style-name="A0"><text:span text:style-name="T806">BIZIKLETAK</text:span></text:span><text:span text:style-name="A0"><text:span text:style-name="T177"> </text:span></text:span><text:span text:style-name="A0"><text:span text:style-name="T1754">IRUDIA</text:span></text:span></text:p>
      <text:p text:style-name="P58"><text:span text:style-name="A0"><text:span text:style-name="T458">San Telmo Museoa</text:span></text:span><text:span text:style-name="A0"><text:span text:style-name="T473"> </text:span></text:span><text:span text:style-name="A0"><text:span text:style-name="T480">(</text:span></text:span><text:span text:style-name="A0"><text:span text:style-name="T522">Eliza </text:span></text:span><text:span text:style-name="A0"><text:span text:style-name="T74">Iglesia</text:span></text:span><text:span text:style-name="A0"><text:span text:style-name="T477">)</text:span></text:span><text:span text:style-name="A0"><text:span text:style-name="T473">.</text:span></text:span><text:span text:style-name="A0"><text:span text:style-name="T475"> </text:span></text:span><text:span text:style-name="A0"><text:span text:style-name="T473">As</text:span></text:span><text:span text:style-name="A0"><text:span text:style-name="T472">teartetik igandera </text:span></text:span><text:span text:style-name="A0"><text:span text:style-name="T753">De martes a domingo</text:span></text:span><text:span text:style-name="A0"><text:span text:style-name="T472">: 10:00-</text:span></text:span><text:span text:style-name="A0"><text:span text:style-name="T482">20:00)</text:span></text:span></text:p>
      <text:p text:style-name="P58"><text:span text:style-name="A0"><text:span text:style-name="T482"/></text:span></text:p>
      <text:p text:style-name="P89"><text:span text:style-name="A0"><text:span text:style-name="T779">Colección</text:span></text:span><text:span text:style-name="A0"><text:span text:style-name="T725"> </text:span></text:span><text:span text:style-name="A0"><text:span text:style-name="T727">Amador Tolosa</text:span></text:span><text:span text:style-name="A0"><text:span text:style-name="T726"> bilduma</text:span></text:span></text:p>
      <text:p text:style-name="P77"><text:span text:style-name="A0"><text:span text:style-name="T460"/></text:span></text:p>
      <text:p text:style-name="P250"><text:span text:style-name="T1720">Tourra Euskal Herrian hasiko dela aitzaki</text:span><text:span text:style-name="T1722">a </text:span><text:span text:style-name="T1720">har</text:span><text:span text:style-name="T1721">tuta, </text:span><text:span text:style-name="T1723">Bizikletak</text:span><text:span text:style-name="T1721"> erakusketa antolatu du museoak. Pieza historikoak dira, bizikletaren bilakaera erakusten dutenak, hemen egindako markak, erabilera anitz eta lanbide desberdinei eskainitakoak eta baita kirolean mugarri izandako uneen protagonistak ere.</text:span></text:p>
      <text:p text:style-name="P664"/>
      <text:p text:style-name="P53"><text:span text:style-name="A0"><text:span text:style-name="T103">Coincidiendo con el arranque del tour en el País Vasco, la muestra </text:span></text:span><text:span text:style-name="A0"><text:span text:style-name="T104">Bizikletak</text:span></text:span><text:span text:style-name="A0"><text:span text:style-name="T103"> presenta una selección de bicis. Piezas históricas que nos permiten ver su evolución, las marcas</text:span></text:span><text:span text:style-name="A0"><text:span text:style-name="T32"> fabricadas aquí, bicis dedicadas a distintos usos y oficios, y a nivel deportivo, algunas, protagonistas de diversos hitos.</text:span></text:span></text:p>
      <text:p text:style-name="P75"><text:span text:style-name="A0"><text:span text:style-name="T32"/></text:span></text:p>
      <text:p text:style-name="P68"><text:span text:style-name="A0"><text:span text:style-name="T550">2</text:span></text:span><text:span text:style-name="A0"><text:span text:style-name="T551">7</text:span></text:span><text:span text:style-name="A0"><text:span text:style-name="T547"> </text:span></text:span><text:span text:style-name="A0"><text:span text:style-name="T562">EUSKAL TXIRRINDULARIAK TOURRAREN HISTORIAN</text:span></text:span></text:p>
      <text:p text:style-name="P73"><text:span text:style-name="A0"><text:span text:style-name="T521">ANDER IZAGIRRE</text:span></text:span></text:p>
      <text:p text:style-name="P73"><text:span text:style-name="A0"><text:span text:style-name="T549">Hitzaldi</text:span></text:span><text:span text:style-name="A0"><text:span text:style-name="T550">a </text:span></text:span><text:span text:style-name="A0"><text:span text:style-name="T66">Conferencia</text:span></text:span></text:p>
      <text:p text:style-name="P13"><text:span text:style-name="A0"><text:span text:style-name="T1387">1</text:span></text:span><text:span text:style-name="A0"><text:span text:style-name="T1388">9</text:span></text:span><text:span text:style-name="A0"><text:span text:style-name="T1389">:</text:span></text:span><text:span text:style-name="A0"><text:span text:style-name="T1390">0</text:span></text:span><text:span text:style-name="A0"><text:span text:style-name="T1389">0 </text:span></text:span><text:span text:style-name="A0"><text:span text:style-name="T1391">euskara</text:span></text:span></text:p>
      <text:p text:style-name="P93"><text:span text:style-name="A0"><text:span text:style-name="T1285">+ streaming</text:span></text:span></text:p>
      <text:p text:style-name="P276"><text:span text:style-name="A0"><text:span text:style-name="T1127">------------------------------------------------------------------</text:span></text:span></text:p>
      <text:p text:style-name="P274"><text:span text:style-name="A0"><text:span text:style-name="T1127"/></text:span></text:p>
      <text:p text:style-name="P180"><text:span text:style-name="Internet_20_link"><text:span text:style-name="T453">U</text:span></text:span><text:span text:style-name="Internet_20_link"><text:span text:style-name="T454">ztail</text:span></text:span><text:span text:style-name="Internet_20_link"><text:span text:style-name="T455">aren 28a arte </text:span></text:span><text:span text:style-name="Internet_20_link"><text:span text:style-name="T45">Hasta </text:span></text:span><text:span text:style-name="Internet_20_link"><text:span text:style-name="T47">el 28 de </text:span></text:span><text:span text:style-name="Internet_20_link"><text:span text:style-name="T45">julio</text:span></text:span></text:p>
      <text:p text:style-name="P62"><text:span text:style-name="A0"><text:span text:style-name="T348">PAPEREZKO INPERIO BATEN ATLASA</text:span></text:span></text:p>
      <text:p text:style-name="P46"><text:span text:style-name="A0"><text:span text:style-name="T163">ATLAS DE UN IMPERIO DE PAPEL</text:span></text:span></text:p>
      <text:p text:style-name="P54"><text:span text:style-name="A0"><text:span text:style-name="T484">IRATXE JAIO, KLAAS VAN GORKUM</text:span></text:span></text:p>
      <text:p text:style-name="P54"><text:span text:style-name="A0"><text:span text:style-name="T461">Museo Bikoitza</text:span></text:span></text:p>
      <text:p text:style-name="P56"><text:span text:style-name="A0"><text:span text:style-name="T458">San Telmo Museoa</text:span></text:span><text:span text:style-name="A0"><text:span text:style-name="T472"> </text:span></text:span><text:span text:style-name="A0"><text:span text:style-name="T476">(</text:span></text:span><text:span text:style-name="A0"><text:span text:style-name="T484">Eliza </text:span></text:span><text:span text:style-name="A0"><text:span text:style-name="T20">Iglesia</text:span></text:span><text:span text:style-name="A0"><text:span text:style-name="T476">)</text:span></text:span><text:span text:style-name="A0"><text:span text:style-name="T472">.</text:span></text:span><text:span text:style-name="A0"><text:span text:style-name="T474"> </text:span></text:span><text:span text:style-name="A0"><text:span text:style-name="T472">Asteartetik igandera </text:span></text:span><text:span text:style-name="A0"><text:span text:style-name="T753">De martes a domingo</text:span></text:span><text:span text:style-name="A0"><text:span text:style-name="T472">: 10:00-</text:span></text:span><text:span text:style-name="A0"><text:span text:style-name="T478">19</text:span></text:span><text:span text:style-name="A0"><text:span text:style-name="T472">:00 </text:span></text:span><text:span text:style-name="A0"><text:span text:style-name="T482">(</text:span></text:span><text:span text:style-name="A0"><text:span text:style-name="T516">martxoaren 28tik</text:span></text:span><text:span text:style-name="A0"><text:span text:style-name="T482"> </text:span></text:span><text:span text:style-name="A0"><text:span text:style-name="T61">a partir del 28 de marzo</text:span></text:span><text:span text:style-name="A0"><text:span text:style-name="T482"> 10:00-20:00)</text:span></text:span></text:p>
      <text:p text:style-name="P56"><text:span text:style-name="A0"><text:span text:style-name="T482"/></text:span></text:p>
      <text:p text:style-name="P181"><text:span text:style-name="Internet_20_link"><text:span text:style-name="T457">Irailaren 30a </text:span></text:span><text:span text:style-name="Internet_20_link"><text:span text:style-name="T456">arte </text:span></text:span><text:span text:style-name="Internet_20_link"><text:span text:style-name="T46">Hasta </text:span></text:span><text:span text:style-name="Internet_20_link"><text:span text:style-name="T48">el </text:span></text:span><text:span text:style-name="Internet_20_link"><text:span text:style-name="T55">30 de septiembre</text:span></text:span></text:p>
      <text:p text:style-name="P47"><text:span text:style-name="A0"><text:span text:style-name="T346">HAU</text:span></text:span></text:p>
      <text:p text:style-name="P5"><text:span text:style-name="A0"><text:span text:style-name="T1525">EUSKAL HERRIKO OBJEKTU</text:span></text:span><text:span text:style-name="A0"><text:span text:style-name="T1279"> TRADIZIONALEN D</text:span></text:span><text:span text:style-name="A0"><text:span text:style-name="T1525">ISEINU L</text:span></text:span><text:span text:style-name="A0"><text:span text:style-name="T1278">EHIAKETA</text:span></text:span><text:span text:style-name="A0"><text:span text:style-name="T1280">REN</text:span></text:span><text:span text:style-name="A0"><text:span text:style-name="T1278"> ERAKUSKETA</text:span></text:span></text:p>
      <text:p text:style-name="P47"><text:span text:style-name="A0"><text:span text:style-name="T164">EXPOSICIÓN DEL CONCURSO DE DISEÑO DE OBJETOS TRADICIONALES VASCOS</text:span></text:span></text:p>
      <text:p text:style-name="P57"><text:span text:style-name="A0"><text:span text:style-name="T458">San Telmo Museoa</text:span></text:span><text:span text:style-name="A0"><text:span text:style-name="T472"> </text:span></text:span><text:span text:style-name="A0"><text:span text:style-name="T476">(</text:span></text:span><text:span text:style-name="A0"><text:span text:style-name="T485">Gastrokultura gunea</text:span></text:span><text:span text:style-name="A0"><text:span text:style-name="T484"> </text:span></text:span><text:span text:style-name="A0"><text:span text:style-name="T21">Espacio gastrocultural</text:span></text:span><text:span text:style-name="A0"><text:span text:style-name="T476">)</text:span></text:span><text:span text:style-name="A0"><text:span text:style-name="T472">.</text:span></text:span><text:span text:style-name="Internet_20_link"><text:span text:style-name="T556"> </text:span></text:span><text:span text:style-name="Internet_20_link"><text:span text:style-name="T557">A</text:span></text:span><text:span text:style-name="A0"><text:span text:style-name="T472">steartetik </text:span></text:span><text:span text:style-name="A0"><text:span text:style-name="T517">igandera</text:span></text:span><text:span text:style-name="A0"><text:span text:style-name="T472"> </text:span></text:span><text:span text:style-name="A0"><text:span text:style-name="T753">De martes a domingo</text:span></text:span><text:span text:style-name="A0"><text:span text:style-name="T472">: 10:00-20:00</text:span></text:span></text:p>
      <text:p text:style-name="P55"><text:span text:style-name="A0"><text:span text:style-name="T472"/></text:span></text:p>
      <text:p text:style-name="P275"><text:span text:style-name="A0"><text:span text:style-name="T546">------------------------------------------------------------------</text:span></text:span></text:p>
      <text:p text:style-name="P55"><text:soft-page-break/><text:span text:style-name="A0"><text:span text:style-name="T472"/></text:span></text:p>
      <text:p text:style-name="P442">0<text:span text:style-name="T1942">4</text:span></text:p>
      <text:p text:style-name="P437">EL <text:span text:style-name="T1942">TRIENIO LIBERAL, 1820-1823. ¿LA REVOLUCIÓN FRUSTRADA?</text:span></text:p>
      <text:p text:style-name="P420"><text:span text:style-name="Internet_20_link"><text:span text:style-name="T1464">MANUEL ESTRADA</text:span></text:span></text:p>
      <text:p text:style-name="P412"><text:span text:style-name="T1823">Hileko Obra </text:span><text:span text:style-name="T1108">Obra del mes</text:span></text:p>
      <text:p text:style-name="P312"><text:span text:style-name="T1572">San</text:span><text:span text:style-name="T1301"> Telmo Museoa </text:span><text:span text:style-name="T1291">(</text:span><text:span text:style-name="T1369">Ekitaldi aretoa</text:span><text:span text:style-name="T1291"> </text:span><text:span text:style-name="T976">Salón de actos</text:span><text:span text:style-name="T1291">)</text:span><text:span text:style-name="T1310">. 12:</text:span><text:span text:style-name="T1311">0</text:span><text:span text:style-name="T1312">0 </text:span><text:span text:style-name="T980">castellano</text:span></text:p>
      <text:p text:style-name="P309"><text:span text:style-name="Internet_20_link"><text:span text:style-name="T336">Antolatzailea</text:span></text:span><text:span text:style-name="Internet_20_link"><text:span text:style-name="T334"> </text:span></text:span><text:span text:style-name="Internet_20_link"><text:span text:style-name="T184">Organiza</text:span></text:span><text:span text:style-name="Internet_20_link"><text:span text:style-name="T334">: </text:span></text:span><text:span text:style-name="Internet_20_link"><text:span text:style-name="T338">San Telmo Museoaren Lagunen Elkartea</text:span></text:span><text:span text:style-name="Internet_20_link"><text:span text:style-name="T328"> </text:span></text:span><text:span text:style-name="Internet_20_link"><text:span text:style-name="T180">Asocia</text:span></text:span><text:span text:style-name="Internet_20_link"><text:span text:style-name="T181">ción </text:span></text:span><text:span text:style-name="Internet_20_link"><text:span text:style-name="T180">de Amigos del Museo </text:span></text:span><text:span text:style-name="Internet_20_link"><text:span text:style-name="T182">San Telmo</text:span></text:span></text:p>
      <text:p text:style-name="P80"><text:span text:style-name="Internet_20_link"><text:span text:style-name="T433">Laguntzailea</text:span></text:span><text:span text:style-name="Internet_20_link"><text:span text:style-name="T434"> </text:span></text:span><text:span text:style-name="Internet_20_link"><text:span text:style-name="T93">Colabora</text:span></text:span><text:span text:style-name="Internet_20_link"><text:span text:style-name="T434">: </text:span></text:span><text:span text:style-name="Internet_20_link"><text:span text:style-name="T435">San Telmo Museoa</text:span></text:span></text:p>
      <text:p text:style-name="P80"><text:span text:style-name="Internet_20_link"><text:span text:style-name="T435"/></text:span></text:p>
      <text:p text:style-name="P443">06</text:p>
      <text:p text:style-name="P438">CERCA DE AQUÍ / HEMENDIK HURBIL</text:p>
      <text:p text:style-name="P436"><text:span text:style-name="Internet_20_link"><text:span text:style-name="T190">CLEMENTE BERNAD, SANTI ERASO, ISABEL CADENAS CAÑÓN</text:span></text:span></text:p>
      <text:p text:style-name="P448"><text:span text:style-name="T886">Liburu aurkezpena </text:span><text:span text:style-name="T1124">Presentación de libro</text:span></text:p>
      <text:p text:style-name="P327"><text:span text:style-name="T1573">San</text:span><text:span text:style-name="T1304"> Telmo Museoa </text:span><text:span text:style-name="T1300">(</text:span><text:span text:style-name="T1370">Ekitaldi aretoa</text:span><text:span text:style-name="T1300"> </text:span><text:span text:style-name="T978">Salón de actos</text:span><text:span text:style-name="T1300">)</text:span><text:span text:style-name="T1316">. 1</text:span><text:span text:style-name="T1317">9</text:span><text:span text:style-name="T1316">:</text:span><text:span text:style-name="T1318">0</text:span><text:span text:style-name="T1319">0 </text:span><text:span text:style-name="T1068">castellano</text:span></text:p>
      <text:p text:style-name="P327"><text:span text:style-name="Internet_20_link"><text:span text:style-name="T273">Antolatzailea</text:span></text:span><text:span text:style-name="Internet_20_link"><text:span text:style-name="T274">k</text:span></text:span><text:span text:style-name="Internet_20_link"><text:span text:style-name="T240"> </text:span></text:span><text:span text:style-name="Internet_20_link"><text:span text:style-name="T139">Organiza</text:span></text:span><text:span text:style-name="Internet_20_link"><text:span text:style-name="T140">n</text:span></text:span><text:span text:style-name="Internet_20_link"><text:span text:style-name="T240">: </text:span></text:span><text:span text:style-name="Internet_20_link"><text:span text:style-name="T234">Rosa Luxemburg Stiftung, Alkibla, </text:span></text:span><text:span text:style-name="Internet_20_link"><text:span text:style-name="T235">San Telmo Museoa</text:span></text:span></text:p>
      <text:p text:style-name="P327"><text:span text:style-name="Internet_20_link"><text:span text:style-name="T235"/></text:span></text:p>
      <text:p text:style-name="P421"><text:span text:style-name="Internet_20_link"><text:span text:style-name="T1465">09</text:span></text:span></text:p>
      <text:h text:style-name="P647" text:outline-level="5">devilvery</text:h>
      <text:p text:style-name="P475">MERITXEL <text:span text:style-name="T1976">A</text:span><text:span text:style-name="T1981">C</text:span><text:span text:style-name="T1976">HICAR</text:span><text:span text:style-name="T1980">T</text:span></text:p>
      <text:p text:style-name="P410"><text:span text:style-name="T1491">Argazki-liburu</text:span><text:span text:style-name="T1492">aren </text:span><text:span text:style-name="T1488">au</text:span><text:span text:style-name="T1489">r</text:span><text:span text:style-name="T1488">kezpena</text:span><text:span text:style-name="T1492"> </text:span><text:span text:style-name="T972">Presentación </text:span><text:span text:style-name="T973">de </text:span><text:span text:style-name="T974">fotolibro</text:span></text:p>
      <text:p text:style-name="P163"><text:span text:style-name="Internet_20_link"><text:span text:style-name="T1408">San Telmo Museoa</text:span></text:span><text:span text:style-name="Internet_20_link"><text:span text:style-name="T1412"> </text:span></text:span><text:span text:style-name="Internet_20_link"><text:span text:style-name="T1413">(</text:span></text:span><text:span text:style-name="A0"><text:span text:style-name="T1174">Ekitaldi aretoa </text:span></text:span><text:span text:style-name="A0"><text:span text:style-name="T908">Salón de actos</text:span></text:span><text:span text:style-name="Internet_20_link"><text:span text:style-name="T1413">). 1</text:span></text:span><text:span text:style-name="Internet_20_link"><text:span text:style-name="T1416">9</text:span></text:span><text:span text:style-name="Internet_20_link"><text:span text:style-name="T1413">:</text:span></text:span><text:span text:style-name="Internet_20_link"><text:span text:style-name="T1414">0</text:span></text:span><text:span text:style-name="Internet_20_link"><text:span text:style-name="T1415">0 </text:span></text:span><text:span text:style-name="Internet_20_link"><text:span text:style-name="T962">castellano</text:span></text:span></text:p>
      <text:h text:style-name="P571" text:outline-level="2"><text:span text:style-name="A0"><text:span text:style-name="T1856">Antolatzailea </text:span></text:span><text:span text:style-name="A0"><text:span text:style-name="T1897">Organiza</text:span></text:span><text:span text:style-name="A0"><text:span text:style-name="T1856">: </text:span></text:span><text:span text:style-name="A0"><text:span text:style-name="T1853">San Telmo Museoa, </text:span></text:span><text:span text:style-name="A0"><text:span text:style-name="T1854">G</text:span></text:span><text:span text:style-name="A0"><text:span text:style-name="T1855">abriela Cendoya Bergareche Bilduma</text:span></text:span></text:h>
      <text:h text:style-name="P712" text:outline-level="2"><text:span text:style-name="A0"><text:span text:style-name="T1180">------------------------------------------------------------------</text:span></text:span></text:h>
      <text:h text:style-name="P616" text:outline-level="2"><text:span text:style-name="Internet_20_link"><text:span text:style-name="T94"/></text:span></text:h>
      <text:h text:style-name="P648" text:outline-level="6">DONOSTIARI BEG<text:span text:style-name="T1125">IRA</text:span></text:h>
      <text:h text:style-name="P649" text:outline-level="6">MIRANDO A SAN SEBASTIÁN</text:h>
      <text:p text:style-name="P495"><text:span text:style-name="T1377">Historiaren Etxea</text:span><text:span text:style-name="T1396"> </text:span><text:span text:style-name="T1397">(Urgull Mendiko Motako Gaztelua)</text:span><text:span text:style-name="T1377"> </text:span><text:span text:style-name="T988">Casa de la Historia</text:span><text:span text:style-name="T997"> </text:span><text:span text:style-name="T998">(Castillo de la Mota de </text:span><text:span text:style-name="T997">Urgull</text:span><text:span text:style-name="T998">)</text:span></text:p>
      <text:h text:style-name="P676" text:outline-level="2"><text:span text:style-name="Internet_20_link"><text:span text:style-name="T1161">Larunbat </text:span></text:span><text:span text:style-name="Internet_20_link"><text:span text:style-name="T1159">eta igandeetan</text:span></text:span><text:span text:style-name="Internet_20_link"><text:span text:style-name="T903"> </text:span></text:span><text:span text:style-name="Internet_20_link"><text:span text:style-name="T904">S</text:span></text:span><text:span text:style-name="Internet_20_link"><text:span text:style-name="T905">ábados y domingos</text:span></text:span><text:span text:style-name="Internet_20_link"><text:span text:style-name="T1156">: </text:span></text:span><text:span text:style-name="Internet_20_link"><text:span text:style-name="T1157">1</text:span></text:span><text:span text:style-name="Internet_20_link"><text:span text:style-name="T1158">1</text:span></text:span><text:span text:style-name="Internet_20_link"><text:span text:style-name="T1156">:</text:span></text:span><text:span text:style-name="Internet_20_link"><text:span text:style-name="T1159">0</text:span></text:span><text:span text:style-name="Internet_20_link"><text:span text:style-name="T1156">0-</text:span></text:span><text:span text:style-name="Internet_20_link"><text:span text:style-name="T1160">19:00</text:span></text:span></text:h>
      <text:h text:style-name="P676" text:outline-level="2"><text:span text:style-name="Internet_20_link"><text:span text:style-name="T1741"/></text:span></text:h>
      <text:h text:style-name="P579" text:outline-level="2"><text:span text:style-name="Internet_20_link"><text:span text:style-name="T1154">Donostiaren historian zehar ibilbidea egiten du, bere bilakaera ekonomiko, sozial, urbanistiko eta kulturala jasoaz </text:span></text:span><text:span text:style-name="Internet_20_link"><text:span text:style-name="T1155">eta </text:span></text:span><text:span text:style-name="Internet_20_link"><text:span text:style-name="T1154">euskal identitateari erreferentzia eginaz. </text:span></text:span></text:h>
      <text:h text:style-name="P579" text:outline-level="2"><text:span text:style-name="Internet_20_link"><text:span text:style-name="T1128"/></text:span></text:h>
      <text:h text:style-name="P678" text:outline-level="2"><text:span text:style-name="Internet_20_link"><text:span text:style-name="T915">R</text:span></text:span><text:span text:style-name="Internet_20_link"><text:span text:style-name="T914">ecorre la historia de la ciudad, su desarrollo económico, urbanístico, social y cultural, haciendo referencia a la identidad vasca. </text:span></text:span></text:h>
      <text:h text:style-name="P678" text:outline-level="2"><text:span text:style-name="Internet_20_link"><text:span text:style-name="T902"/></text:span></text:h>
      <text:p text:style-name="P446">02, 09, 16, 23, 30</text:p>
      <text:p text:style-name="P433">BISITA GIDATU PROGRAMATUAK</text:p>
      <text:p text:style-name="P491"><text:span text:style-name="Internet_20_link"><text:span text:style-name="T136">VISITAS GUIADAS PROGRAMADAS</text:span></text:span></text:p>
      <text:p text:style-name="P341"><text:span text:style-name="T882">Historiaren Etxea</text:span> <text:span text:style-name="T889">Casa de la Historia</text:span></text:p>
      <text:p text:style-name="P311"><text:span text:style-name="A0"><text:span text:style-name="T495"/></text:span></text:p>
      <text:p text:style-name="P326"><text:span text:style-name="A0"><text:span text:style-name="T508">Ostiralak</text:span></text:span><text:span text:style-name="A0"><text:span text:style-name="T496"> </text:span></text:span><text:span text:style-name="A0"><text:span text:style-name="T37">Viernes</text:span></text:span><text:span text:style-name="A0"><text:span text:style-name="T496">: </text:span></text:span><text:span text:style-name="A0"><text:span text:style-name="T498">17:00 euskara, 18:00</text:span></text:span><text:span text:style-name="A0"><text:span text:style-name="T496"> </text:span></text:span><text:span text:style-name="A0"><text:span text:style-name="T35">castellano</text:span></text:span></text:p>
      <text:p text:style-name="P311"><text:span text:style-name="A0"><text:span text:style-name="T496"/></text:span></text:p>
      <text:p text:style-name="P528"><text:span text:style-name="T1882">Doakoak dira, baina web bidezko e</text:span><text:span text:style-name="T1881">rreserba </text:span>egin behar da <text:span text:style-name="T1882">(azken eguna, bisitaren aurreko asteazkena).</text:span></text:p>
      <text:h text:style-name="P572" text:outline-level="2"><text:span text:style-name="A0"><text:span text:style-name="T906">Gratuitas, pero hay que </text:span></text:span><text:span text:style-name="A0"><text:span text:style-name="T907">realizar reserva </text:span></text:span><text:span text:style-name="A0"><text:span text:style-name="T906">vía web (último día, el miércoles previo a la visita)</text:span></text:span></text:h>
      <text:h text:style-name="P677" text:outline-level="2"><text:span text:style-name="Internet_20_link"><text:span text:style-name="T1162">santelmomuseoa.eus</text:span></text:span></text:h>
      <text:p text:style-name="P277"><text:soft-page-break/><text:span text:style-name="A0"><text:span text:style-name="T546">------------------------------------------------------------------</text:span></text:span></text:p>
      <text:p text:style-name="P126"><text:span text:style-name="Internet_20_link"><text:span text:style-name="T1466">Ekainaren 24a arte </text:span></text:span><text:span text:style-name="Internet_20_link"><text:span text:style-name="T1008">Hasta el </text:span></text:span><text:span text:style-name="Internet_20_link"><text:span text:style-name="T1009">2</text:span></text:span><text:span text:style-name="Internet_20_link"><text:span text:style-name="T1008">4 de </text:span></text:span><text:span text:style-name="Internet_20_link"><text:span text:style-name="T1009">junio</text:span></text:span></text:p>
      <text:p text:style-name="P24"><text:span text:style-name="T1895">HILARIO BRAVO, XAMAN BATEN EGUNEROKOA</text:span><text:span text:style-name="T1045"> D</text:span><text:span text:style-name="T1122">IARIO DE UN CHAMÁN</text:span></text:p>
      <text:p text:style-name="P32"><text:span text:style-name="A0"><text:span text:style-name="T470">Okendo </text:span></text:span><text:span text:style-name="A0"><text:span text:style-name="T471">K.E. </text:span></text:span></text:p>
      <text:p text:style-name="P462"><text:span text:style-name="Internet_20_link"><text:span text:style-name="T715"/></text:span></text:p>
      <text:p text:style-name="P427"><text:span text:style-name="Internet_20_link"><text:span text:style-name="T1689">Erakusketa honek </text:span></text:span><text:span text:style-name="Internet_20_link"><text:span text:style-name="T1691">artistaren Donostiako lehe</text:span></text:span><text:span text:style-name="Internet_20_link"><text:span text:style-name="T1689">n erakusketaren 50. urteurrena ospatzen du. Sei kontzepturen inguruan kokatzen da eta 50 bat lan ditu, besteak beste: pinturak, marrazkiak, eskulturak, zeramikak, artista-liburuak eta argazkiak. </text:span></text:span><text:span text:style-name="Internet_20_link"><text:span text:style-name="T1690">Azpimarratzekoak artistak Donostiako garaian (1972-1988) egindakoak.</text:span></text:span></text:p>
      <text:p text:style-name="P525"><text:span text:style-name="Internet_20_link"><text:span text:style-name="T697"/></text:span></text:p>
      <text:p text:style-name="P483"><text:span text:style-name="Internet_20_link"><text:span text:style-name="T62">E</text:span></text:span><text:span text:style-name="Internet_20_link"><text:span text:style-name="T65">x</text:span></text:span><text:span text:style-name="Internet_20_link"><text:span text:style-name="T62">posición conmemora</text:span></text:span><text:span text:style-name="Internet_20_link"><text:span text:style-name="T65">tiva de</text:span></text:span><text:span text:style-name="Internet_20_link"><text:span text:style-name="T62"> los 50 años de la primera muestra del artista en San Sebastián. </text:span></text:span><text:span text:style-name="Internet_20_link"><text:span text:style-name="T65">Se </text:span></text:span><text:span text:style-name="Internet_20_link"><text:span text:style-name="T62">sitúa en torno a los seis conceptos y cuenta con unas 50 obras, entre ellas: pinturas, dibujos, esculturas, cerámicas, libros de artista y fotografías. </text:span></text:span><text:span text:style-name="Internet_20_link"><text:span text:style-name="T63">Destacan las obras y acciones realizada</text:span></text:span><text:span text:style-name="Internet_20_link"><text:span text:style-name="T64">s du</text:span></text:span><text:span text:style-name="Internet_20_link"><text:span text:style-name="T69">r</text:span></text:span><text:span text:style-name="Internet_20_link"><text:span text:style-name="T64">ant</text:span></text:span><text:span text:style-name="Internet_20_link"><text:span text:style-name="T70">e</text:span></text:span><text:span text:style-name="Internet_20_link"><text:span text:style-name="T64"> su époc</text:span></text:span><text:span text:style-name="Internet_20_link"><text:span text:style-name="T63">a donostiarra (1972-1988).</text:span></text:span></text:p>
      <text:p text:style-name="P32"><text:span text:style-name="A0"><text:span text:style-name="T483"/></text:span></text:p>
      <text:p text:style-name="P31"><text:span text:style-name="Internet_20_link"><text:span text:style-name="T407">Ekainaren 2a arte </text:span></text:span><text:span text:style-name="Internet_20_link"><text:span text:style-name="T76">Hasta el </text:span></text:span><text:span text:style-name="Internet_20_link"><text:span text:style-name="T77">2 </text:span></text:span><text:span text:style-name="Internet_20_link"><text:span text:style-name="T76">de </text:span></text:span><text:span text:style-name="Internet_20_link"><text:span text:style-name="T77">junio</text:span></text:span></text:p>
      <text:p text:style-name="P25">EREINDUZ</text:p>
      <text:p text:style-name="P33"><text:span text:style-name="A0"><text:span text:style-name="T572">Okendo </text:span></text:span><text:span text:style-name="A0"><text:span text:style-name="T573">K.E. </text:span></text:span><text:span text:style-name="A0"><text:span text:style-name="T599">(Areto zaharra</text:span></text:span><text:span text:style-name="A0"><text:span text:style-name="T575"> </text:span></text:span><text:span text:style-name="A0"><text:span text:style-name="T767">Sala antigua</text:span></text:span><text:span text:style-name="A0"><text:span text:style-name="T575">)</text:span></text:span></text:p>
      <text:p text:style-name="P128"><text:span text:style-name="Internet_20_link"><text:span text:style-name="T720">Antolatzaileak </text:span></text:span><text:span text:style-name="Internet_20_link"><text:span text:style-name="T106">Organizan: </text:span></text:span><text:span text:style-name="Internet_20_link"><text:span text:style-name="T722">Plus 55</text:span></text:span><text:span text:style-name="Internet_20_link"><text:span text:style-name="T721">, Donostia Kultura</text:span></text:span></text:p>
      <text:p text:style-name="P278"><text:span text:style-name="A0"><text:span text:style-name="T1281">------------------------------------------------------------------</text:span></text:span></text:p>
      <text:p text:style-name="P27">05-30</text:p>
      <text:p text:style-name="P29">IRISGARRITASUNA ALA HEZKUNTZA, MOZANBIKEKO ADIBIDEA</text:p>
      <text:p text:style-name="P85">ACCESIBILIDAD O EDUCACIÓN, UN EJEMPLO EN MOZAMBIQUE</text:p>
      <text:p text:style-name="P33"><text:span text:style-name="A0"><text:span text:style-name="T572">Okendo </text:span></text:span><text:span text:style-name="A0"><text:span text:style-name="T573">K.E. </text:span></text:span><text:span text:style-name="A0"><text:span text:style-name="T599">(</text:span></text:span><text:span text:style-name="A0"><text:span text:style-name="T600">Liburutegiko ataria </text:span></text:span><text:span text:style-name="A0"><text:span text:style-name="T768">Hall de la Biblioteca</text:span></text:span><text:span text:style-name="A0"><text:span text:style-name="T575">)</text:span></text:span></text:p>
      <text:p text:style-name="P35"><text:span text:style-name="Internet_20_link"><text:span text:style-name="T426">Antolatzaileak</text:span></text:span><text:span text:style-name="Internet_20_link"><text:span text:style-name="T863"> </text:span></text:span><text:span text:style-name="Internet_20_link"><text:span text:style-name="T87">Organizan</text:span></text:span><text:span text:style-name="Internet_20_link"><text:span text:style-name="T863">:</text:span></text:span><text:span text:style-name="Internet_20_link"><text:span text:style-name="T426"> </text:span></text:span><text:span text:style-name="Internet_20_link"><text:span text:style-name="T431">Mugarik Gabeko Arkitektura </text:span></text:span><text:span text:style-name="Internet_20_link"><text:span text:style-name="T91">Arquitectura Sin Fronteras</text:span></text:span><text:span text:style-name="Internet_20_link"><text:span text:style-name="T427">, </text:span></text:span><text:span text:style-name="Internet_20_link"><text:span text:style-name="T430">Donostia Kultura</text:span></text:span></text:p>
      <text:p text:style-name="P37"><text:span text:style-name="Internet_20_link"><text:span text:style-name="T428">Laguntzailea </text:span></text:span><text:span text:style-name="Internet_20_link"><text:span text:style-name="T95">Colabora</text:span></text:span><text:span text:style-name="Internet_20_link"><text:span text:style-name="T428">: </text:span></text:span><text:span text:style-name="Internet_20_link"><text:span text:style-name="T432">Gipuzkoako Foru Aldundia </text:span></text:span><text:span text:style-name="Internet_20_link"><text:span text:style-name="T92">Diputación Foral de Gipuzkoa</text:span></text:span></text:p>
      <text:p text:style-name="P35"><text:span text:style-name="Internet_20_link"><text:span text:style-name="T570"/></text:span></text:p>
      <text:p text:style-name="P70"><text:span text:style-name="A0"><text:span text:style-name="T552">1</text:span></text:span><text:span text:style-name="A0"><text:span text:style-name="T554">3</text:span></text:span></text:p>
      <text:p text:style-name="P70"><text:span text:style-name="A0"><text:span text:style-name="T563">LA </text:span></text:span><text:span text:style-name="A0"><text:span text:style-name="T564">ACCESIBILIDAD EN LA ARQUITECTURA: QUÉ IMPIDE Y QUÉ FACILITA. APRENDER Y JUGAR</text:span></text:span></text:p>
      <text:p text:style-name="P66"><text:span text:style-name="A0"><text:span text:style-name="T549">Hit</text:span></text:span><text:span text:style-name="A0"><text:span text:style-name="T554">za</text:span></text:span><text:span text:style-name="A0"><text:span text:style-name="T549">l</text:span></text:span><text:span text:style-name="A0"><text:span text:style-name="T554">dia </text:span></text:span><text:span text:style-name="A0"><text:span text:style-name="T68">Conferencia</text:span></text:span></text:p>
      <text:p text:style-name="P66"><text:span text:style-name="A0"><text:span text:style-name="T549">1</text:span></text:span><text:span text:style-name="A0"><text:span text:style-name="T552">8</text:span></text:span><text:span text:style-name="A0"><text:span text:style-name="T553">:</text:span></text:span><text:span text:style-name="A0"><text:span text:style-name="T554">3</text:span></text:span><text:span text:style-name="A0"><text:span text:style-name="T553">0</text:span></text:span><text:span text:style-name="A0"><text:span text:style-name="T549"> </text:span></text:span><text:span text:style-name="A0"><text:span text:style-name="T762">castellano</text:span></text:span></text:p>
      <text:p text:style-name="P280"><text:span text:style-name="A0"><text:span text:style-name="T543">------------------------------------------------------------------</text:span></text:span></text:p>
      <text:h text:style-name="P650" text:outline-level="8"><text:span text:style-name="Internet_20_link"><text:span text:style-name="T444">Ekaina</text:span></text:span><text:span text:style-name="Internet_20_link"><text:span text:style-name="T445">ren 11 arte</text:span></text:span><text:span text:style-name="Internet_20_link"><text:span text:style-name="T444"> </text:span></text:span><text:span text:style-name="Internet_20_link"><text:span text:style-name="T43">Hasta el 11 de j</text:span></text:span><text:span text:style-name="Internet_20_link"><text:span text:style-name="T44">unio</text:span></text:span></text:h>
      <text:p text:style-name="P203">L<text:span text:style-name="T1875">EIRE SALABERRIA</text:span></text:p>
      <text:p text:style-name="P562"><text:span text:style-name="T1944">Ilustratzailearen Txokoa </text:span><text:span text:style-name="T1029">El Rincón de la Ilustración</text:span></text:p>
      <text:p text:style-name="P116"><text:span text:style-name="Internet_20_link"><text:span text:style-name="T1456">Aiete K.E.</text:span></text:span></text:p>
      <text:p text:style-name="P116"><text:span text:style-name="Internet_20_link"><text:span text:style-name="T1457"/></text:span></text:p>
      <text:p text:style-name="P480"><text:span text:style-name="Strong_20_Emphasis"><text:span text:style-name="T857">Ilustratzaile andoaindarrak </text:span></text:span><text:span text:style-name="Strong_20_Emphasis"><text:span text:style-name="T858">h</text:span></text:span><text:span text:style-name="Strong_20_Emphasis"><text:span text:style-name="T857">aur eta </text:span></text:span><text:span text:style-name="Strong_20_Emphasis"><text:span text:style-name="T858">g</text:span></text:span><text:span text:style-name="Strong_20_Emphasis"><text:span text:style-name="T857">azte </text:span></text:span><text:span text:style-name="Strong_20_Emphasis"><text:span text:style-name="T858">l</text:span></text:span><text:span text:style-name="Strong_20_Emphasis"><text:span text:style-name="T857">iteraturara bideratu ditu gehienbat <text:s/>bere irudiak. Bere ibilbidean zehar hainbat sari eta aipamen eskuratu ditu, besteak beste Miamiko </text:span></text:span><text:span text:style-name="Strong_20_Emphasis"><text:span text:style-name="T262">Cuatro</text:span></text:span><text:span text:style-name="Strong_20_Emphasis"><text:span text:style-name="T263">gatos </text:span></text:span><text:span text:style-name="Strong_20_Emphasis"><text:span text:style-name="T264">f</text:span></text:span><text:span text:style-name="Strong_20_Emphasis"><text:span text:style-name="T262">undazioaren 2022ko saria.</text:span></text:span></text:p>
      <text:p text:style-name="P480"><text:span text:style-name="Strong_20_Emphasis"><text:span text:style-name="T855"/></text:span></text:p>
      <text:p text:style-name="P136"><text:span text:style-name="Strong_20_Emphasis"><text:span text:style-name="T157">La ilustradora andoaindarra ha encaminado su trabajos mayoritariamente a la literatura infantil y juvenil. Durante su carrera ha recibido varios premios y menciones, como el reciente premio de la Fundació</text:span></text:span><text:span text:style-name="Strong_20_Emphasis"><text:span text:style-name="T158">n </text:span></text:span><text:span text:style-name="Strong_20_Emphasis"><text:span text:style-name="T152">Cuatro</text:span></text:span><text:span text:style-name="Strong_20_Emphasis"><text:span text:style-name="T153">gatos </text:span></text:span><text:span text:style-name="Strong_20_Emphasis"><text:span text:style-name="T158">de Mia</text:span></text:span><text:span text:style-name="Strong_20_Emphasis"><text:span text:style-name="T157">mi en 2022.</text:span></text:span></text:p>
      <text:p text:style-name="P136"><text:span text:style-name="Strong_20_Emphasis"><text:span text:style-name="T157"/></text:span></text:p>
      <text:h text:style-name="P651" text:outline-level="8"><text:soft-page-break/><text:span text:style-name="Internet_20_link"><text:span text:style-name="T444">Ekaina </text:span></text:span><text:span text:style-name="Internet_20_link"><text:span text:style-name="T449">13 </text:span></text:span><text:span text:style-name="Internet_20_link"><text:span text:style-name="T43">j</text:span></text:span><text:span text:style-name="Internet_20_link"><text:span text:style-name="T44">unio</text:span></text:span><text:span text:style-name="Internet_20_link"><text:span text:style-name="T444"> – </text:span></text:span><text:span text:style-name="Internet_20_link"><text:span text:style-name="T449">Iraila 10 </text:span></text:span><text:span text:style-name="Internet_20_link"><text:span text:style-name="T52">septiembre</text:span></text:span></text:h>
      <text:p text:style-name="P205">IVÁN MATA</text:p>
      <text:p text:style-name="P563"><text:span text:style-name="T1944">Ilustratzailearen Txokoa </text:span><text:span text:style-name="T1029">El Rincón de la Ilustración</text:span></text:p>
      <text:p text:style-name="P117"><text:span text:style-name="Internet_20_link"><text:span text:style-name="T1456">Aiete K.E.</text:span></text:span></text:p>
      <text:p text:style-name="P117"><text:span text:style-name="Internet_20_link"><text:span text:style-name="T1457"/></text:span></text:p>
      <text:p text:style-name="P481"><text:span text:style-name="Strong_20_Emphasis"><text:span text:style-name="T265">Ivan Mata donostiarrak prentsa eta haur literaturako ilustratzaile gisa lan egiten du egunkari eta aldizkarietan, literatura sailetan eta karikaturak </text:span></text:span><text:span text:style-name="Strong_20_Emphasis"><text:span text:style-name="T266">sortzen</text:span></text:span><text:span text:style-name="Strong_20_Emphasis"><text:span text:style-name="T265">. Haur eta gazteentzako ipuin ugari argitaratu ditu</text:span></text:span><text:span text:style-name="Strong_20_Emphasis"><text:span text:style-name="T859">.</text:span></text:span></text:p>
      <text:p text:style-name="P481"><text:span text:style-name="Strong_20_Emphasis"><text:span text:style-name="T856"/></text:span></text:p>
      <text:p text:style-name="P487"><text:span text:style-name="Strong_20_Emphasis"><text:span text:style-name="T795">El donostiarra Iván Mata trabaja como ilustrador de prensa y literatura infantil colaborando en periódicos y revistas, </text:span></text:span><text:span text:style-name="Strong_20_Emphasis"><text:span text:style-name="T798">en</text:span></text:span><text:span text:style-name="Strong_20_Emphasis"><text:span text:style-name="T796"> secciones de literatura y realizando caricaturas. Ha publicado numerosos cuentos infantiles y juveniles.</text:span></text:span></text:p>
      <text:p text:style-name="P134"><text:span text:style-name="Strong_20_Emphasis"><text:span text:style-name="T996"/></text:span></text:p>
      <text:h text:style-name="P652" text:outline-level="8"><text:span text:style-name="Internet_20_link"><text:span text:style-name="T446">Ekaina</text:span></text:span><text:span text:style-name="Internet_20_link"><text:span text:style-name="T447">ren 11 arte </text:span></text:span><text:span text:style-name="Internet_20_link"><text:span text:style-name="T49">Hasta el 11 de j</text:span></text:span><text:span text:style-name="Internet_20_link"><text:span text:style-name="T50">unio</text:span></text:span></text:h>
      <text:p text:style-name="P173">MALALA, IKASLE AUSARTA<text:span text:style-name="T1830"> </text:span><text:span text:style-name="T1747">IRUDIA</text:span></text:p>
      <text:p text:style-name="P227">MALALA, UNA ALUMNA VALIENTE</text:p>
      <text:p text:style-name="P182"><text:span text:style-name="Internet_20_link"><text:span text:style-name="T239">ASIER ITURRALDE</text:span></text:span></text:p>
      <text:p text:style-name="P182"><text:span text:style-name="Internet_20_link"><text:span text:style-name="T233">Aiete K.E.</text:span></text:span></text:p>
      <text:p text:style-name="P137"><text:span text:style-name="Strong_20_Emphasis"><text:span text:style-name="T237"/></text:span></text:p>
      <text:p text:style-name="P470">Asier Iturralderen marrazkien bidez, Malala Yousafzai Bakearen Nobel saridunaren bizitza eta lana <text:span text:style-name="T1877">ikus dezakegu</text:span>. Nesken hezkuntzaren eta emakumeen berdintasunaren aldeko giza eskubideen aktibista gisa egindako lanak erreferente bihurtu du<text:span text:style-name="T1878">te</text:span> mundu mailan.</text:p>
      <text:p text:style-name="P470"/>
      <text:p text:style-name="P284"><text:span text:style-name="Strong_20_Emphasis"><text:span text:style-name="T129">Mediante los dibujos de Asier Iturralde,</text:span></text:span><text:span text:style-name="Strong_20_Emphasis"><text:span text:style-name="T134"> </text:span></text:span><text:span text:style-name="Strong_20_Emphasis"><text:span text:style-name="T129">esta exposición refleja la vida y la labor de la </text:span></text:span><text:span text:style-name="Strong_20_Emphasis"><text:span text:style-name="T130">P</text:span></text:span><text:span text:style-name="Strong_20_Emphasis"><text:span text:style-name="T129">remio Nobel de la </text:span></text:span><text:span text:style-name="Strong_20_Emphasis"><text:span text:style-name="T130">P</text:span></text:span><text:span text:style-name="Strong_20_Emphasis"><text:span text:style-name="T129">az Malala Yousafzai. Su labor como activista de los derechos humanos por la educación de las niñas y la igualdad de las mujeres la ha</text:span></text:span><text:span text:style-name="Strong_20_Emphasis"><text:span text:style-name="T131">n</text:span></text:span><text:span text:style-name="Strong_20_Emphasis"><text:span text:style-name="T129"> convertido en una joven referente a nivel mundial. </text:span></text:span></text:p>
      <text:h text:style-name="P651" text:outline-level="8"><text:span text:style-name="Internet_20_link"><text:span text:style-name="T444">Ekaina </text:span></text:span><text:span text:style-name="Internet_20_link"><text:span text:style-name="T449">16 </text:span></text:span><text:span text:style-name="Internet_20_link"><text:span text:style-name="T43">j</text:span></text:span><text:span text:style-name="Internet_20_link"><text:span text:style-name="T44">unio</text:span></text:span><text:span text:style-name="Internet_20_link"><text:span text:style-name="T444"> – </text:span></text:span><text:span text:style-name="Internet_20_link"><text:span text:style-name="T449">Iraila 17 </text:span></text:span><text:span text:style-name="Internet_20_link"><text:span text:style-name="T52">septiembre </text:span></text:span><text:span text:style-name="Internet_20_link"><text:span text:style-name="T847">IRUDIA</text:span></text:span></text:h>
      <text:p text:style-name="P205">KOLOREA, ESTANPAZIOA ETA PINTURA</text:p>
      <text:p text:style-name="P229">COLOR, ESTAMPACIÓN Y PINTURA</text:p>
      <text:p text:style-name="P702">MALEN AGIRR<text:span text:style-name="T1982">E</text:span></text:p>
      <text:p text:style-name="P120"><text:span text:style-name="Internet_20_link"><text:span text:style-name="T1439">Aiete K.E.</text:span></text:span></text:p>
      <text:p text:style-name="P117"><text:span text:style-name="Internet_20_link"><text:span text:style-name="T1457"/></text:span></text:p>
      <text:p text:style-name="P413"><text:span text:style-name="T671">Malen Agirre artista oiartzuarra mundu digital eta art</text:span><text:span text:style-name="T673">isau-munduar</text:span><text:span text:style-name="T671">en artean dabil. Estanpazio diseinatzaile gisa egiten du</text:span><text:span text:style-name="T672"> lan, </text:span><text:span text:style-name="T671">eta diseinatzaile lana bere beste pasioa den pinturarekin tartekatzen du. Koloretik hasita hizkuntza estetiko baten etengabeko bilaketan dabil artelanak sortzen</text:span><text:span text:style-name="T1520">. </text:span></text:p>
      <text:p text:style-name="P479"/>
      <text:p text:style-name="P530"><text:span text:style-name="Strong_20_Emphasis"><text:span text:style-name="T185">La artista oiartzuarra Malen Agirre camina entre el mundo digital y artesanal. </text:span></text:span><text:span text:style-name="Strong_20_Emphasis"><text:span text:style-name="T186">Trabaja como</text:span></text:span><text:span text:style-name="Strong_20_Emphasis"><text:span text:style-name="T185"> diseñador</text:span></text:span><text:span text:style-name="Strong_20_Emphasis"><text:span text:style-name="T186">a</text:span></text:span><text:span text:style-name="Strong_20_Emphasis"><text:span text:style-name="T185"> de estampación y alterna su faceta </text:span></text:span><text:span text:style-name="Strong_20_Emphasis"><text:span text:style-name="T186">profesional con su otra pasión: la pintura</text:span></text:span><text:span text:style-name="Strong_20_Emphasis"><text:span text:style-name="T185">. Desde el color </text:span></text:span><text:span text:style-name="Strong_20_Emphasis"><text:span text:style-name="T186">crea</text:span></text:span><text:span text:style-name="Strong_20_Emphasis"><text:span text:style-name="T185"> obras de arte en constante búsqueda de un lenguaje estético</text:span></text:span><text:span text:style-name="Strong_20_Emphasis"><text:span text:style-name="T132">. </text:span></text:span><text:span text:style-name="Strong_20_Emphasis"><text:span text:style-name="T133"><text:s/></text:span></text:span></text:p>
      <text:p text:style-name="P284"><text:span text:style-name="Strong_20_Emphasis"><text:span text:style-name="T129"/></text:span></text:p>
      <text:h text:style-name="P651" text:outline-level="8"><text:span text:style-name="Internet_20_link"><text:span text:style-name="T491">Ekaina </text:span></text:span><text:span text:style-name="Internet_20_link"><text:span text:style-name="T450">2</text:span></text:span><text:span text:style-name="Internet_20_link"><text:span text:style-name="T449">0</text:span></text:span><text:span text:style-name="Internet_20_link"><text:span text:style-name="T866"> </text:span></text:span><text:span text:style-name="Internet_20_link"><text:span text:style-name="T755">j</text:span></text:span><text:span text:style-name="Internet_20_link"><text:span text:style-name="T756">unio</text:span></text:span><text:span text:style-name="Internet_20_link"><text:span text:style-name="T491"> – </text:span></text:span><text:span text:style-name="Internet_20_link"><text:span text:style-name="T492">Iraila </text:span></text:span><text:span text:style-name="Internet_20_link"><text:span text:style-name="T450">2</text:span></text:span><text:span text:style-name="Internet_20_link"><text:span text:style-name="T449">4</text:span></text:span><text:span text:style-name="Internet_20_link"><text:span text:style-name="T492"> </text:span></text:span><text:span text:style-name="Internet_20_link"><text:span text:style-name="T757">septiembre</text:span></text:span></text:h>
      <text:p text:style-name="P206"><text:span text:style-name="T1945">1</text:span><text:span text:style-name="T1944">5</text:span><text:span text:style-name="T1945">. </text:span>ELKAR ILUSTRAZIO ETA IPUIN LEHIAKETA</text:p>
      <text:p text:style-name="P564"><text:span text:style-name="T1945">1</text:span><text:span text:style-name="T1944">5</text:span><text:span text:style-name="T1945"> </text:span><text:span text:style-name="T1946">CONCURSO ELKAR DE </text:span><text:span text:style-name="T1947">ILUSTRACIÓN </text:span><text:span text:style-name="T1946">Y CUENTOS</text:span></text:p>
      <text:p text:style-name="P133"><text:span text:style-name="Internet_20_link"><text:span text:style-name="T1456">Aiete K.E.</text:span></text:span></text:p>
      <text:p text:style-name="P127"><text:span text:style-name="Strong_20_Emphasis"><text:span text:style-name="T712">Antolatzaileak </text:span></text:span><text:span text:style-name="Strong_20_Emphasis"><text:span text:style-name="T865">Organizan</text:span></text:span><text:span text:style-name="Strong_20_Emphasis"><text:span text:style-name="T712">: </text:span></text:span><text:span text:style-name="Strong_20_Emphasis"><text:span text:style-name="T705">Elkar Fundazioa, Donostia Kultura</text:span></text:span></text:p>
      <text:p text:style-name="P461"><text:span text:style-name="Internet_20_link"><text:span text:style-name="T717"/></text:span></text:p>
      <text:h text:style-name="P654" text:outline-level="8"><text:soft-page-break/><text:span text:style-name="Internet_20_link"><text:span text:style-name="T416">Ekaina</text:span></text:span><text:span text:style-name="Internet_20_link"><text:span text:style-name="T417">ren 3a arte </text:span></text:span><text:span text:style-name="Internet_20_link"><text:span text:style-name="T80">Hasta el 3 de j</text:span></text:span><text:span text:style-name="Internet_20_link"><text:span text:style-name="T81">unio</text:span></text:span></text:h>
      <text:p text:style-name="P172">NATURAREN DEFENDATZAILEAK</text:p>
      <text:p text:style-name="P228">DEFENSORAS DE LA NATURALEZA</text:p>
      <text:p text:style-name="P130"><text:span text:style-name="Internet_20_link"><text:span text:style-name="T439">ALBOAN GKE</text:span></text:span></text:p>
      <text:p text:style-name="P131"><text:span text:style-name="Internet_20_link"><text:span text:style-name="T410">E</text:span></text:span><text:span text:style-name="Internet_20_link"><text:span text:style-name="T411">rnest Lluch </text:span></text:span><text:span text:style-name="Internet_20_link"><text:span text:style-name="T410">K.E.</text:span></text:span></text:p>
      <text:p text:style-name="P488"><text:span text:style-name="A0"><text:span text:style-name="T862"/></text:span></text:p>
      <text:h text:style-name="P655" text:outline-level="8"><text:span text:style-name="Internet_20_link"><text:span text:style-name="T408">Ekaina</text:span></text:span><text:span text:style-name="Internet_20_link"><text:span text:style-name="T409">ren 16a arte </text:span></text:span><text:span text:style-name="Internet_20_link"><text:span text:style-name="T78">Hasta el 16 de j</text:span></text:span><text:span text:style-name="Internet_20_link"><text:span text:style-name="T79">unio</text:span></text:span></text:h>
      <text:p text:style-name="P204">NORANAHI</text:p>
      <text:p text:style-name="P207">JULIO PARDO</text:p>
      <text:p text:style-name="P234"><text:span text:style-name="Internet_20_link"><text:span text:style-name="T620">Eg</text:span></text:span><text:span text:style-name="Internet_20_link"><text:span text:style-name="T622">ia </text:span></text:span><text:span text:style-name="Internet_20_link"><text:span text:style-name="T621">K.E.</text:span></text:span></text:p>
      <text:p text:style-name="P132"><text:span text:style-name="Strong_20_Emphasis"><text:span text:style-name="T714"/></text:span></text:p>
      <text:p text:style-name="P38">Julio Pardo (1957, Iruñea) artista plastikoaren lana. Hainbat margolan eta marrazki, munduari buruzko ikuspuntu bat agerian uzteko asmotan; askatasunez eta ironiaz arteari eta historiari begira.</text:p>
      <text:p text:style-name="P40"/>
      <text:p text:style-name="P84">Obra del artista plástico Julio Pardo (1957, Pamplona). Diferentes pinturas y dibujos para evidenciar un punto de vista; con libertad e ironía contemplando la historia y el arte.</text:p>
      <text:p text:style-name="P279"><text:span text:style-name="A0"><text:span text:style-name="T1275">------------------------------------------------------------------</text:span></text:span></text:p>
      <text:p text:style-name="P26">01-16</text:p>
      <text:p text:style-name="P28">MORIRSE EN LA CONCHA</text:p>
      <text:p text:style-name="P30">KIKE INFAME, SEÑOR VERDE</text:p>
      <text:p text:style-name="P34"><text:span text:style-name="A0"><text:span text:style-name="T574">In</text:span></text:span><text:span text:style-name="A0"><text:span text:style-name="T1529">t</text:span></text:span><text:span text:style-name="A0"><text:span text:style-name="T574">xaurrondo </text:span></text:span><text:span text:style-name="A0"><text:span text:style-name="T573">K.E.</text:span></text:span></text:p>
      <text:p text:style-name="P36"><text:span text:style-name="Internet_20_link"><text:span text:style-name="T430"/></text:span></text:p>
      <text:p text:style-name="P67"><text:span text:style-name="A0"><text:span text:style-name="T548">01</text:span></text:span><text:span text:style-name="A0"><text:span text:style-name="T547"> </text:span></text:span><text:span text:style-name="A0"><text:span text:style-name="T559">FANZINEANDO</text:span></text:span></text:p>
      <text:p text:style-name="P12"><text:span text:style-name="A0"><text:span text:style-name="T1384">18:</text:span></text:span><text:span text:style-name="A0"><text:span text:style-name="T1386">3</text:span></text:span><text:span text:style-name="A0"><text:span text:style-name="T1385">0</text:span></text:span><text:span text:style-name="A0"><text:span text:style-name="T1282"> </text:span></text:span><text:span text:style-name="A0"><text:span text:style-name="T1283">Irekiera </text:span></text:span><text:span text:style-name="A0"><text:span text:style-name="T958">Apertura</text:span></text:span></text:p>
      <text:p text:style-name="P67"><text:span text:style-name="A0"><text:span text:style-name="T609">19:00 Mahai-ingurua </text:span></text:span><text:span text:style-name="A0"><text:span text:style-name="T108">Mesa redonda</text:span></text:span></text:p>
      <text:p text:style-name="P67"><text:span text:style-name="A0"><text:span text:style-name="T609">Parte hartzaileak </text:span></text:span><text:span text:style-name="A0"><text:span text:style-name="T108">Participantes</text:span></text:span><text:span text:style-name="A0"><text:span text:style-name="T609">: </text:span></text:span><text:span text:style-name="A0"><text:span text:style-name="T610">Maite Caballero, Josean Olabe, Daniel Gojenola, Asier Ituralde (Gastón)</text:span></text:span></text:p>
      <text:p text:style-name="P67"><text:span text:style-name="A0"><text:span text:style-name="T609">Gidatzaileak </text:span></text:span><text:span text:style-name="A0"><text:span text:style-name="T108">Dinamizan</text:span></text:span><text:span text:style-name="A0"><text:span text:style-name="T609">: </text:span></text:span><text:span text:style-name="A0"><text:span text:style-name="T610">Kike Infame, Señor Verde</text:span></text:span></text:p>
      <text:p text:style-name="P281"><text:span text:style-name="A0"><text:span text:style-name="T584">------------------------------------------------------------------</text:span></text:span></text:p>
      <text:p text:style-name="P39"/>
      <text:h text:style-name="P653" text:outline-level="8"><text:span text:style-name="Internet_20_link"><text:span text:style-name="T1459">U</text:span></text:span><text:span text:style-name="Internet_20_link"><text:span text:style-name="T448">ztailaren 21a arte </text:span></text:span><text:span text:style-name="Internet_20_link"><text:span text:style-name="T49">Hasta el </text:span></text:span><text:span text:style-name="Internet_20_link"><text:span text:style-name="T51">21 de julio</text:span></text:span></text:h>
      <text:h text:style-name="P653" text:outline-level="8"><text:span text:style-name="Internet_20_link"><text:span text:style-name="T1459">PARTI</text:span></text:span><text:span text:style-name="Internet_20_link"><text:span text:style-name="T462">DA PASARTEAK</text:span></text:span></text:h>
      <text:p text:style-name="P176">DABID ARGINDAR</text:p>
      <text:p text:style-name="P125"><text:span text:style-name="Internet_20_link"><text:span text:style-name="T1134">Lu</text:span></text:span><text:span text:style-name="Internet_20_link"><text:span text:style-name="T1135">garitz </text:span></text:span><text:span text:style-name="Internet_20_link"><text:span text:style-name="T1134">K.E.</text:span></text:span></text:p>
      <text:p text:style-name="P129"><text:span text:style-name="Internet_20_link"><text:span text:style-name="T719">Antolatzaileak </text:span></text:span><text:span text:style-name="Internet_20_link"><text:span text:style-name="T107">Organizan</text:span></text:span><text:span text:style-name="Internet_20_link"><text:span text:style-name="T606">: </text:span></text:span><text:span text:style-name="Internet_20_link"><text:span text:style-name="T608">Bidez Bide Elkartea</text:span></text:span></text:p>
      <text:p text:style-name="P129"><text:span text:style-name="Internet_20_link"><text:span text:style-name="T607"/></text:span></text:p>
      <text:p text:style-name="P357"><text:span text:style-name="Internet_20_link"><text:span text:style-name="T451">Ekaina</text:span></text:span><text:span text:style-name="Internet_20_link"><text:span text:style-name="T452">ren 16a arte </text:span></text:span><text:span text:style-name="Internet_20_link"><text:span text:style-name="T53">Hasta el 16 de j</text:span></text:span><text:span text:style-name="Internet_20_link"><text:span text:style-name="T54">unio</text:span></text:span></text:p>
      <text:p text:style-name="P450"><text:span text:style-name="T1772">senegal hegoa</text:span><text:span text:style-name="T1773">ldean </text:span><text:span text:style-name="T1787">al sur de senegal</text:span></text:p>
      <text:p text:style-name="P123"><text:span text:style-name="Internet_20_link"><text:span text:style-name="T713">SYLVAIN CHERKAOU</text:span></text:span></text:p>
      <text:p text:style-name="P123"><text:span text:style-name="Internet_20_link"><text:span text:style-name="T695">Loiola K.E.</text:span></text:span></text:p>
      <text:p text:style-name="P119"><text:span text:style-name="Internet_20_link"><text:span text:style-name="T1695">Antolatzailea</text:span></text:span><text:span text:style-name="Internet_20_link"><text:span text:style-name="T1696">k</text:span></text:span><text:span text:style-name="Internet_20_link"><text:span text:style-name="T1732"> </text:span></text:span><text:span text:style-name="Strong_20_Emphasis"><text:span text:style-name="T939">Organiza</text:span></text:span><text:span text:style-name="Strong_20_Emphasis"><text:span text:style-name="T940">n</text:span></text:span><text:span text:style-name="Internet_20_link"><text:span text:style-name="T1104">:</text:span></text:span><text:span text:style-name="Internet_20_link"><text:span text:style-name="T1698"> </text:span></text:span><text:span text:style-name="A0"><text:span text:style-name="T1244">África Imprescindible Gipuzkoa</text:span></text:span><text:span text:style-name="A0"><text:span text:style-name="T1246">, </text:span></text:span><text:span text:style-name="A0"><text:span text:style-name="T1248">Donostiako Udala </text:span></text:span><text:span text:style-name="A0"><text:span text:style-name="T932">Ayuntamiento de San Sebastián</text:span></text:span><text:span text:style-name="A0"><text:span text:style-name="T1250"> </text:span></text:span><text:span text:style-name="A0"><text:span text:style-name="T1252">(Lankidetza)</text:span></text:span></text:p>
      <text:p text:style-name="P119"><text:span text:style-name="A0"><text:span text:style-name="T1255">Laguntzailea </text:span></text:span><text:span text:style-name="A0"><text:span text:style-name="T935">Colabora</text:span></text:span><text:span text:style-name="A0"><text:span text:style-name="T1255">: </text:span></text:span><text:span text:style-name="A0"><text:span text:style-name="T1246">Donostia Kultura</text:span></text:span></text:p>
      <text:p text:style-name="P122"><text:span text:style-name="A0"><text:span text:style-name="T989"/></text:span></text:p>
      <text:p text:style-name="P347">Ekaina <text:span text:style-name="T1">20</text:span> <text:span text:style-name="T889">junio</text:span> – Uztaila <text:span text:style-name="T1">20</text:span> <text:span text:style-name="T889">julio</text:span></text:p>
      <text:p text:style-name="P494"><text:span text:style-name="T1764">glutenik gabe</text:span><text:span text:style-name="T1770"> </text:span><text:span text:style-name="T1782">S</text:span><text:span text:style-name="T1784">in gluten</text:span></text:p>
      <text:p text:style-name="P455">EZEGIREN 40. URTEURRENA <text:span text:style-name="T889">40 ANIVERSARIO DE EZEGI</text:span></text:p>
      <text:p text:style-name="P124"><text:soft-page-break/><text:span text:style-name="Internet_20_link"><text:span text:style-name="T695">Loiola K.E.</text:span></text:span></text:p>
      <text:p text:style-name="P118"><text:span text:style-name="Internet_20_link"><text:span text:style-name="T1695">Antolatzailea</text:span></text:span><text:span text:style-name="Internet_20_link"><text:span text:style-name="T1732"> </text:span></text:span><text:span text:style-name="Strong_20_Emphasis"><text:span text:style-name="T939">Organiza</text:span></text:span><text:span text:style-name="Internet_20_link"><text:span text:style-name="T1104">:</text:span></text:span><text:span text:style-name="Internet_20_link"><text:span text:style-name="T1695"> </text:span></text:span><text:span text:style-name="Internet_20_link"><text:span text:style-name="T1699">EZE</text:span></text:span><text:span text:style-name="Internet_20_link"><text:span text:style-name="T1700">GI</text:span></text:span><text:span text:style-name="Internet_20_link"><text:span text:style-name="T1699"> Gipuzkoako Zeliakoen Elkartea </text:span></text:span><text:span text:style-name="A0"><text:span text:style-name="T1106">Asociación de Celíacos de </text:span></text:span><text:span text:style-name="A0"><text:span text:style-name="T1107">Gipuzkoa</text:span></text:span></text:p>
      <text:p text:style-name="P118"><text:span text:style-name="Internet_20_link"><text:span text:style-name="T694">Laguntzailea </text:span></text:span><text:span text:style-name="Strong_20_Emphasis"><text:span text:style-name="T941">Colabora</text:span></text:span><text:span text:style-name="Strong_20_Emphasis"><text:span text:style-name="T101">: </text:span></text:span><text:span text:style-name="Internet_20_link"><text:span text:style-name="T693">Donostia Kultura</text:span></text:span></text:p>
      <text:p text:style-name="P121"><text:span text:style-name="Internet_20_link"><text:span text:style-name="T1684"/></text:span></text:p>
      <text:p text:style-name="P511"><text:span text:style-name="A0"><text:span text:style-name="T524">Mahai baten bueltan gure harremanen gehiengoa eraikitzen den gizarte honetan, pertsona zeliakoei ikusgarritasuna eman asmo duen erakusketa.</text:span></text:span></text:p>
      <text:p text:style-name="P511"><text:span text:style-name="A0"><text:span text:style-name="T501"/></text:span></text:p>
      <text:p text:style-name="P135"><text:span text:style-name="Strong_20_Emphasis"><text:span text:style-name="T110">Ex</text:span></text:span><text:span text:style-name="Strong_20_Emphasis"><text:span text:style-name="T111">posición </text:span></text:span><text:span text:style-name="Strong_20_Emphasis"><text:span text:style-name="T110">que pretende dar </text:span></text:span><text:span text:style-name="Strong_20_Emphasis"><text:span text:style-name="T111">visibilidad al colectivo de pe</text:span></text:span><text:span text:style-name="Strong_20_Emphasis"><text:span text:style-name="T115">rsonas celíacas en una sociedad donde las relaciones sociales se fraguan en torno a una mesa.</text:span></text:span></text:p>
      <text:p text:style-name="P135"><text:span text:style-name="Internet_20_link"><text:span text:style-name="T716"/></text:span></text:p>
      <text:p text:style-name="P23"><text:span text:style-name="Internet_20_link"><text:span text:style-name="T688">F</text:span></text:span><text:span text:style-name="Internet_20_link"><text:span text:style-name="T689">estak</text:span></text:span><text:span text:style-name="Internet_20_link"><text:span text:style-name="T690"> </text:span></text:span></text:p>
      <text:p text:style-name="P96"><text:span text:style-name="Internet_20_link"><text:span text:style-name="T691"/></text:span></text:p>
      <text:p text:style-name="P95"><text:span text:style-name="Internet_20_link"><text:span text:style-name="T1469">03</text:span></text:span></text:p>
      <text:p text:style-name="P716">arte topaketak</text:p>
      <text:p text:style-name="P592"><text:span text:style-name="T1565">Gipuzkoa plaza</text:span><text:span text:style-name="T1626">. 9:30-20:00</text:span></text:p>
      <text:p text:style-name="P104"><text:span text:style-name="Internet_20_link"><text:span text:style-name="T309">Antolatzailea </text:span></text:span><text:span text:style-name="Internet_20_link"><text:span text:style-name="T803">Organiza</text:span></text:span><text:span text:style-name="Internet_20_link"><text:span text:style-name="T309">: </text:span></text:span><text:span text:style-name="Internet_20_link"><text:span text:style-name="T314">Etiopía Utopia Fundazioa, Gipuzkoako Artisten Elkartea </text:span></text:span><text:span text:style-name="Internet_20_link"><text:span text:style-name="T162">Asociación Artística de Gipuzkoa</text:span></text:span><text:span text:style-name="Internet_20_link"><text:span text:style-name="T314">, Papelería Tamayo</text:span></text:span></text:p>
      <text:p text:style-name="P104"><text:span text:style-name="Internet_20_link"><text:span text:style-name="T292"/></text:span></text:p>
      <text:p text:style-name="P104"><text:span text:style-name="Internet_20_link"><text:span text:style-name="T285">0</text:span></text:span><text:span text:style-name="Internet_20_link"><text:span text:style-name="T286">4</text:span></text:span></text:p>
      <text:p text:style-name="P540">art<text:span text:style-name="T1871">e azoka</text:span></text:p>
      <text:p text:style-name="P553"><text:span text:style-name="T1871">feria de </text:span>arte</text:p>
      <text:p text:style-name="P297"><text:span text:style-name="T1">B</text:span><text:span text:style-name="T2">oulevard</text:span>. 10:<text:span text:style-name="T1871">3</text:span>0-<text:span text:style-name="T1876">14:30</text:span></text:p>
      <text:p text:style-name="P92"><text:span text:style-name="Internet_20_link"><text:span text:style-name="T1409">Antolatzailea </text:span></text:span><text:span text:style-name="Internet_20_link"><text:span text:style-name="T1050">Organiza</text:span></text:span><text:span text:style-name="Internet_20_link"><text:span text:style-name="T1409">: </text:span></text:span><text:span text:style-name="Internet_20_link"><text:span text:style-name="T1411">Gipuzkoako Artisten Elkartea </text:span></text:span><text:span text:style-name="Internet_20_link"><text:span text:style-name="T961">A</text:span></text:span><text:span text:style-name="Internet_20_link"><text:span text:style-name="T960">sociación Artística de Gipuzkoa</text:span></text:span></text:p>
      <text:p text:style-name="P318"><text:span text:style-name="Internet_20_link"><text:span text:style-name="T963"/></text:span></text:p>
      <text:p text:style-name="P99">04, 11, 18, 25</text:p>
      <text:p text:style-name="P542">artisautza merkatua</text:p>
      <text:p text:style-name="P554">mercado de artesanía</text:p>
      <text:p text:style-name="P294"><text:span text:style-name="T1811">0</text:span><text:span text:style-name="T1812">4, 11, 18</text:span><text:span text:style-name="T10"> </text:span><text:span text:style-name="T7">B</text:span><text:span text:style-name="T11">retxa</text:span></text:p>
      <text:p text:style-name="P299"><text:span text:style-name="T1801">25</text:span><text:span text:style-name="T1798"> </text:span>Boulevard</text:p>
      <text:p text:style-name="P294"><text:span text:style-name="T1858">1</text:span><text:span text:style-name="T1861">1:00-</text:span><text:span text:style-name="T1726">20:</text:span><text:span text:style-name="T1727">3</text:span><text:span text:style-name="T1726">0</text:span></text:p>
      <text:p text:style-name="P98"><text:span text:style-name="Internet_20_link"><text:span text:style-name="T208">Antolatzailea </text:span></text:span><text:span text:style-name="Internet_20_link"><text:span text:style-name="T782">Organiza</text:span></text:span><text:span text:style-name="Internet_20_link"><text:span text:style-name="T208">: </text:span></text:span><text:span text:style-name="Internet_20_link"><text:span text:style-name="T195">Gabiltza (Gipuzkoako Artisauen Biltzarra)</text:span></text:span></text:p>
      <text:p text:style-name="P98"><text:span text:style-name="Internet_20_link"><text:span text:style-name="T324"/></text:span></text:p>
      <text:p text:style-name="P346"><text:span text:style-name="T1911">0</text:span>8-12</text:p>
      <text:p text:style-name="P540"><text:span text:style-name="T1912">larratxoko </text:span>JAIAK</text:p>
      <text:p text:style-name="P555">FIESTAS DE <text:span text:style-name="T1912">larratxo</text:span></text:p>
      <text:p text:style-name="P112"><text:span text:style-name="Internet_20_link"><text:span text:style-name="T216">Antolatzailea </text:span></text:span><text:span text:style-name="Internet_20_link"><text:span text:style-name="T783">Organiza</text:span></text:span><text:span text:style-name="Internet_20_link"><text:span text:style-name="T216">: </text:span></text:span><text:span text:style-name="Internet_20_link"><text:span text:style-name="T198">Osteguna</text:span></text:span></text:p>
      <text:p text:style-name="P346"><text:span text:style-name="Internet_20_link"><text:span text:style-name="T198"/></text:span></text:p>
      <text:p text:style-name="P346">09-11</text:p>
      <text:p text:style-name="P541"><text:span text:style-name="T1948">buenavistako </text:span>JAIAK</text:p>
      <text:p text:style-name="P556">FIESTAS DE <text:span text:style-name="T1948">buenavista</text:span></text:p>
      <text:p text:style-name="P113"><text:span text:style-name="Internet_20_link"><text:span text:style-name="T216">Antolatzailea </text:span></text:span><text:span text:style-name="Internet_20_link"><text:span text:style-name="T783">Organiza</text:span></text:span><text:span text:style-name="Internet_20_link"><text:span text:style-name="T216">: </text:span></text:span><text:span text:style-name="Internet_20_link"><text:span text:style-name="T200">Buenavista</text:span></text:span></text:p>
      <text:p text:style-name="P112"><text:span text:style-name="Internet_20_link"><text:span text:style-name="T199"/></text:span></text:p>
      <text:p text:style-name="P586">09-30</text:p>
      <text:p text:style-name="P546">antiguako san juan jaiak</text:p>
      <text:p text:style-name="P558">fiestas de san juan en el antiguo</text:p>
      <text:p text:style-name="P114"><text:span text:style-name="Internet_20_link"><text:span text:style-name="T217">Antolatzailea </text:span></text:span><text:span text:style-name="Internet_20_link"><text:span text:style-name="T784">Organiza</text:span></text:span><text:span text:style-name="Internet_20_link"><text:span text:style-name="T217">: </text:span></text:span><text:span text:style-name="Internet_20_link"><text:span text:style-name="T201">Antiguotarra Euskal Dantza Taldea</text:span></text:span></text:p>
      <text:p text:style-name="P112"><text:span text:style-name="Internet_20_link"><text:span text:style-name="T193"/></text:span></text:p>
      <text:p text:style-name="P349">10-23</text:p>
      <text:p text:style-name="P545"><text:soft-page-break/>herrerako san luis jaiak</text:p>
      <text:p text:style-name="P557">fiestas de san luis de herrera</text:p>
      <text:p text:style-name="P112"><text:span text:style-name="Internet_20_link"><text:span text:style-name="T218">Antolatzailea </text:span></text:span><text:span text:style-name="Internet_20_link"><text:span text:style-name="T785">Organiza</text:span></text:span><text:span text:style-name="Internet_20_link"><text:span text:style-name="T218">: </text:span></text:span><text:span text:style-name="Internet_20_link"><text:span text:style-name="T201">Herripe</text:span></text:span></text:p>
      <text:p text:style-name="P112"><text:span text:style-name="Internet_20_link"><text:span text:style-name="T194"/></text:span></text:p>
      <text:p text:style-name="P351">16-18, 23-24</text:p>
      <text:p text:style-name="P547">amara berriko festak</text:p>
      <text:p text:style-name="P539"><text:span text:style-name="Internet_20_link"><text:span text:style-name="T1451">Antolatzailea </text:span></text:span><text:span text:style-name="Internet_20_link"><text:span text:style-name="T1059">Organiza</text:span></text:span><text:span text:style-name="Internet_20_link"><text:span text:style-name="T1451">: </text:span></text:span><text:span text:style-name="Internet_20_link"><text:span text:style-name="T1452">Ikasbide Kultur Elkartea</text:span></text:span></text:p>
      <text:p text:style-name="P536"><text:span text:style-name="Internet_20_link"><text:span text:style-name="T1440"/></text:span></text:p>
      <text:p text:style-name="P348">1<text:span text:style-name="T1948">8</text:span></text:p>
      <text:p text:style-name="P543">DÍA DE LA RIOJA Y SAN BERNABÉ</text:p>
      <text:p text:style-name="P294"><text:span text:style-name="T12">B</text:span><text:span text:style-name="T15">oulevard</text:span><text:span text:style-name="T1862">. E</text:span><text:span text:style-name="T1863">gunean zehar </text:span><text:span text:style-name="T1022">Durante todo el </text:span><text:span text:style-name="T1023">día</text:span></text:p>
      <text:p text:style-name="P316"><text:span text:style-name="Internet_20_link"><text:span text:style-name="T1433">Antolatzailea </text:span></text:span><text:span text:style-name="Internet_20_link"><text:span text:style-name="T1054">Organiza</text:span></text:span><text:span text:style-name="Internet_20_link"><text:span text:style-name="T1433">: </text:span></text:span><text:span text:style-name="Internet_20_link"><text:span text:style-name="T1441">Casa de la Rioja de Gipuzkoa</text:span></text:span></text:p>
      <text:p text:style-name="P316"><text:span text:style-name="Internet_20_link"><text:span text:style-name="T1441"/></text:span></text:p>
      <text:p text:style-name="P350">2<text:span text:style-name="T1948">2</text:span>-26</text:p>
      <text:p text:style-name="P548">oletako jaiak</text:p>
      <text:p text:style-name="P557">fiestas de oleta</text:p>
      <text:p text:style-name="P537"><text:span text:style-name="Internet_20_link"><text:span text:style-name="T1434">Antolatzailea </text:span></text:span><text:span text:style-name="Internet_20_link"><text:span text:style-name="T1056">Organiza</text:span></text:span><text:span text:style-name="Internet_20_link"><text:span text:style-name="T1434">: </text:span></text:span><text:span text:style-name="Internet_20_link"><text:span text:style-name="T1444">Oletako Jai Batzordea (San Juan)</text:span></text:span></text:p>
      <text:p text:style-name="P537"><text:span text:style-name="Internet_20_link"><text:span text:style-name="T1444"/></text:span></text:p>
      <text:p text:style-name="P302">23</text:p>
      <text:p text:style-name="P549">intxaurrondoko san juan jaiak</text:p>
      <text:p text:style-name="P538"><text:span text:style-name="Internet_20_link"><text:span text:style-name="T1436">Antolatzailea </text:span></text:span><text:span text:style-name="Internet_20_link"><text:span text:style-name="T1055">Organiza</text:span></text:span><text:span text:style-name="Internet_20_link"><text:span text:style-name="T1436">:</text:span></text:span><text:span text:style-name="Internet_20_link"><text:span text:style-name="T1449"> Plazara Goaz</text:span></text:span></text:p>
      <text:p text:style-name="P316"><text:span text:style-name="Internet_20_link"><text:span text:style-name="T1441"/></text:span></text:p>
      <text:p text:style-name="P346">23</text:p>
      <text:p text:style-name="P552">SAN JUAN SUAK</text:p>
      <text:p text:style-name="P559">HOGUERAS DE SAN JUAN</text:p>
      <text:p text:style-name="P295"><text:span text:style-name="T15">Donostia </text:span><text:span text:style-name="T1016">San Sebastián</text:span></text:p>
      <text:p text:style-name="P295"><text:span text:style-name="Internet_20_link"><text:span text:style-name="T232">donostiakultura.es/eu/festak</text:span></text:span></text:p>
      <text:p text:style-name="P295"><text:span text:style-name="Internet_20_link"><text:span text:style-name="T137">donostiakultura.es/es/fiestas</text:span></text:span></text:p>
      <text:p text:style-name="P316"><text:span text:style-name="Internet_20_link"><text:span text:style-name="T1441"/></text:span></text:p>
      <text:p text:style-name="P301">2<text:span text:style-name="T1913">3</text:span></text:p>
      <text:p text:style-name="P717"><text:span text:style-name="T1522">san juan bezpera</text:span></text:p>
      <text:p text:style-name="P718"><text:span text:style-name="T6">Víspera de </text:span><text:span text:style-name="T1913">san juan</text:span></text:p>
      <text:p text:style-name="P294"><text:span text:style-name="T13">Sagues</text:span><text:span text:style-name="T1807">. </text:span><text:span text:style-name="T1808">20:00-</text:span><text:span text:style-name="T1809">24:00</text:span></text:p>
      <text:p text:style-name="P296"><text:span text:style-name="T1810">IRATZAR </text:span><text:span text:style-name="T1806">TALDEA. Kontzertua </text:span><text:span text:style-name="T1032">Concierto</text:span><text:span text:style-name="T1806">. 22:30 </text:span></text:p>
      <text:p text:style-name="P536"><text:span text:style-name="Internet_20_link"><text:span text:style-name="T1436">Antolatzailea </text:span></text:span><text:span text:style-name="Internet_20_link"><text:span text:style-name="T1055">Organiza</text:span></text:span><text:span text:style-name="Internet_20_link"><text:span text:style-name="T1436">:</text:span></text:span><text:span text:style-name="Internet_20_link"><text:span text:style-name="T1445"> </text:span></text:span><text:span text:style-name="Internet_20_link"><text:span text:style-name="T1447">Uliako Auzo Elkartea, </text:span></text:span><text:span text:style-name="Internet_20_link"><text:span text:style-name="T1448">Groseko Jai Batzordea, Donostia Kultura</text:span></text:span></text:p>
      <text:p text:style-name="P316"><text:span text:style-name="Internet_20_link"><text:span text:style-name="T1438"/></text:span></text:p>
      <text:p text:style-name="P300">23</text:p>
      <text:p text:style-name="P544"><text:span text:style-name="T1914">sa</text:span><text:span text:style-name="T1913">n juan</text:span><text:span text:style-name="T1948">eko zuhaitzaren erritua</text:span></text:p>
      <text:p text:style-name="P560">rito del árbol de san juan</text:p>
      <text:p text:style-name="P316"><text:span text:style-name="Internet_20_link"><text:span text:style-name="T1442">Konstituzio plaza</text:span></text:span><text:span text:style-name="Internet_20_link"><text:span text:style-name="T1434">. </text:span></text:span><text:span text:style-name="Internet_20_link"><text:span text:style-name="T1435">2</text:span></text:span><text:span text:style-name="Internet_20_link"><text:span text:style-name="T1437">0:00</text:span></text:span></text:p>
      <text:p text:style-name="P316"><text:span text:style-name="Internet_20_link"><text:span text:style-name="T1433">Antolatzailea </text:span></text:span><text:span text:style-name="Internet_20_link"><text:span text:style-name="T1054">Organiza</text:span></text:span><text:span text:style-name="Internet_20_link"><text:span text:style-name="T1433">: </text:span></text:span><text:span text:style-name="Internet_20_link"><text:span text:style-name="T1443">Donostia Kultura Festak</text:span></text:span></text:p>
      <text:p text:style-name="P316"><text:span text:style-name="Internet_20_link"><text:span text:style-name="T1446"/></text:span></text:p>
      <text:p text:style-name="P301"><text:span text:style-name="T1800">Ekaina </text:span><text:span text:style-name="T1915">2</text:span><text:span text:style-name="T1917">4</text:span><text:span text:style-name="T1800"> </text:span><text:span text:style-name="T1012">ju</text:span><text:span text:style-name="T1013">n</text:span><text:span text:style-name="T1012">io</text:span><text:span text:style-name="T1800"> - Uztaila </text:span><text:span text:style-name="T1916">0</text:span><text:span text:style-name="T1917">2</text:span><text:span text:style-name="T1800"> </text:span><text:span text:style-name="T1014">julio</text:span></text:p>
      <text:p text:style-name="P355">igeldoko san pedro jaiak</text:p>
      <text:p text:style-name="P317"><text:span text:style-name="T1799">Antolatzailea </text:span><text:span text:style-name="T1115">Organiza</text:span><text:span text:style-name="T1799">: </text:span><text:span text:style-name="T1828">Ttonttorro Jai Batzordea</text:span></text:p>
      <text:p text:style-name="P536"><text:span text:style-name="Internet_20_link"><text:span text:style-name="T287"/></text:span></text:p>
      <text:p text:style-name="P304"><text:span text:style-name="T1918">Ekaina </text:span><text:span text:style-name="T1">2</text:span><text:span text:style-name="T4">5</text:span><text:span text:style-name="T1918"> </text:span><text:span text:style-name="T1035">ju</text:span><text:span text:style-name="T1036">n</text:span><text:span text:style-name="T1035">io</text:span><text:span text:style-name="T1918"> - Uztaila </text:span><text:span text:style-name="T3">0</text:span><text:span text:style-name="T4">2</text:span><text:span text:style-name="T1918"> </text:span><text:span text:style-name="T1037">julio</text:span></text:p>
      <text:p text:style-name="P550">ALTZAKO SAN MARTZIAL jaiak</text:p>
      <text:p text:style-name="P100"><text:span text:style-name="Internet_20_link"><text:span text:style-name="T219">Antolatzailea </text:span></text:span><text:span text:style-name="Internet_20_link"><text:span text:style-name="T786">Organiza</text:span></text:span><text:span text:style-name="Internet_20_link"><text:span text:style-name="T219">: </text:span></text:span><text:span text:style-name="Internet_20_link"><text:span text:style-name="T191">Altzatarra Kirol Elkartea</text:span></text:span></text:p>
      <text:p text:style-name="P100"><text:soft-page-break/><text:span text:style-name="Internet_20_link"><text:span text:style-name="T191"/></text:span></text:p>
      <text:p text:style-name="P305"><text:span text:style-name="T1918">Ekaina </text:span><text:span text:style-name="T5">30</text:span><text:span text:style-name="T1918"> </text:span><text:span text:style-name="T1035">ju</text:span><text:span text:style-name="T1036">n</text:span><text:span text:style-name="T1035">io</text:span><text:span text:style-name="T1918"> - Uztaila </text:span><text:span text:style-name="T3">0</text:span><text:span text:style-name="T4">2</text:span><text:span text:style-name="T1918"> </text:span><text:span text:style-name="T1037">julio</text:span></text:p>
      <text:p text:style-name="P551">intxaur jaiak</text:p>
      <text:p text:style-name="P101"><text:span text:style-name="Internet_20_link"><text:span text:style-name="T219">Antolatzailea </text:span></text:span><text:span text:style-name="Internet_20_link"><text:span text:style-name="T786">Organiza</text:span></text:span><text:span text:style-name="Internet_20_link"><text:span text:style-name="T219">: </text:span></text:span><text:span text:style-name="Internet_20_link"><text:span text:style-name="T192">Intxaurrondo Gazte Asanblada</text:span></text:span></text:p>
      <text:p text:style-name="P91"><text:span text:style-name="A0"><text:span text:style-name="T1418"/></text:span></text:p>
      <text:p text:style-name="P415"><text:span text:style-name="T1458">Haurrak</text:span><text:span text:style-name="T1046"> Infantil</text:span></text:p>
      <text:p text:style-name="P405"/>
      <text:p text:style-name="P416"><text:span text:style-name="T1523">Kontsulta ezazu programazio osoa </text:span><text:span text:style-name="T1524">webgunean</text:span><text:span text:style-name="T1274">: </text:span><text:span text:style-name="T1271">donostiakultura.</text:span><text:span text:style-name="T1272">eus</text:span><text:span text:style-name="T1271">/</text:span><text:span text:style-name="T1273">eu/</text:span><text:span text:style-name="T1271">haurrak</text:span></text:p>
      <text:p text:style-name="P417"><text:span text:style-name="T1081">P</text:span><text:span text:style-name="T1083">uedes </text:span><text:span text:style-name="T1081">consultar </text:span><text:span text:style-name="T1080">la programación completa </text:span><text:span text:style-name="T1081">en </text:span><text:span text:style-name="T1082">la web</text:span><text:span text:style-name="T1084">: </text:span><text:span text:style-name="T953">donostiakultura.</text:span><text:span text:style-name="T954">eus</text:span><text:span text:style-name="T953">/</text:span><text:span text:style-name="T955">es/</text:span><text:span text:style-name="T953">infantil</text:span></text:p>
      <text:p text:style-name="P490"/>
      <text:p text:style-name="P432">03, 10, 17, 28, 30</text:p>
      <text:p text:style-name="P463">haurrentzako filmak </text:p>
      <text:p text:style-name="P467">películas infantiles</text:p>
      <text:p text:style-name="P474">Hainbat film eskainiko dira <text:span text:style-name="T1829">hilabetean </text:span>zehar</text:p>
      <text:p text:style-name="P505"><text:span text:style-name="T982">Proyección de </text:span><text:span text:style-name="T983">películas </text:span><text:span text:style-name="T984">durante </text:span><text:span text:style-name="T985">este </text:span><text:span text:style-name="T984">mes</text:span></text:p>
      <text:p text:style-name="P505"><text:span text:style-name="T1379">Aiete K.E. </text:span><text:span text:style-name="T1376">euskara + </text:span><text:span text:style-name="T987">castellano</text:span></text:p>
      <text:h text:style-name="P695" text:outline-level="2"><text:span text:style-name="Internet_20_link"><text:span text:style-name="T299">Info</text:span></text:span><text:span text:style-name="Internet_20_link"><text:span text:style-name="T297">rmazioa:</text:span></text:span><text:span text:style-name="Internet_20_link"><text:span text:style-name="T296"> </text:span></text:span><text:span text:style-name="Internet_20_link"><text:span text:style-name="T303">donostiakultura.eus/aiete</text:span></text:span></text:h>
      <text:h text:style-name="P671" text:outline-level="2"><text:span text:style-name="Internet_20_link"><text:span text:style-name="T1423"/></text:span></text:h>
      <text:p text:style-name="P198">03, 10, 17, 24</text:p>
      <text:p text:style-name="P226"><text:span text:style-name="T1650">FAMILIENTZAKO </text:span><text:span text:style-name="T1651">JARDUERAK</text:span></text:p>
      <text:p text:style-name="P230"><text:span text:style-name="T1943">ACTIVIDADES </text:span><text:span text:style-name="T1896">PARA FAMILIAS</text:span></text:p>
      <text:p text:style-name="P590"><text:span text:style-name="T1564">Historiaren Etxea (Motako Gaztelua, Urgull</text:span><text:span text:style-name="T1381">)</text:span></text:p>
      <text:p text:style-name="P591"><text:span text:style-name="T999">Casa de la Historia (Castillo de la Mota, Urgul)</text:span><text:span text:style-name="T1398">. </text:span><text:span text:style-name="T1399">1</text:span><text:span text:style-name="T1401">7:00</text:span><text:span text:style-name="T1400"> euskara</text:span></text:p>
      <text:h text:style-name="P683" text:outline-level="2"><text:span text:style-name="Internet_20_link"><text:span text:style-name="T1198">5 € (familia); 4,5 € </text:span></text:span><text:span text:style-name="Internet_20_link"><text:span text:style-name="T1200">(</text:span></text:span><text:span text:style-name="Internet_20_link"><text:span text:style-name="T1198">bazkideak</text:span></text:span><text:span text:style-name="Internet_20_link"><text:span text:style-name="T923"> socias y socios</text:span></text:span><text:span text:style-name="Internet_20_link"><text:span text:style-name="T925">)</text:span></text:span></text:h>
      <text:h text:style-name="P671" text:outline-level="2"><text:span text:style-name="Internet_20_link"><text:span text:style-name="T1423"/></text:span></text:h>
      <text:p text:style-name="P703">08</text:p>
      <text:p text:style-name="P704"><text:span text:style-name="T1973">DJ KAKTUS, </text:span>EUSKARAZ DANTZATU NAHI DUGU</text:p>
      <text:p text:style-name="P706"><text:span text:style-name="T1951">AME</text:span><text:span text:style-name="T1973">Z</text:span><text:span text:style-name="T1951">TU</text:span></text:p>
      <text:p text:style-name="P618"><text:span text:style-name="T854">Antzerkia </text:span><text:span text:style-name="T864">Kalean</text:span><text:span text:style-name="T854"> </text:span><text:span text:style-name="T187">Teatro </text:span><text:span text:style-name="T188">en la Calle</text:span></text:p>
      <text:p text:style-name="P661"><text:span text:style-name="T1571">Larratxoko </text:span><text:span text:style-name="T1569">plaza</text:span><text:span text:style-name="T1577"> (</text:span><text:span text:style-name="T1578">A</text:span><text:span text:style-name="T1579">ltza</text:span><text:span text:style-name="T1577">)</text:span><text:span text:style-name="T1576">.</text:span><text:span text:style-name="T1292"> </text:span><text:span text:style-name="T1293">17:30</text:span><text:span text:style-name="T1309"> euskara</text:span></text:p>
      <text:p text:style-name="P658"/>
      <text:p text:style-name="P424">09</text:p>
      <text:p text:style-name="P426">UDABERRIFEST</text:p>
      <text:p text:style-name="P425"><text:span text:style-name="T1818">16:30 </text:span><text:span text:style-name="T1978">TOPKM</text:span><text:span text:style-name="T1818">: </text:span><text:span text:style-name="T1820">TALDE </text:span><text:span text:style-name="T1822">MURAL</text:span><text:span text:style-name="T1818">AREN</text:span><text:span text:style-name="T1822"> </text:span><text:span text:style-name="T1820">AURKEZPENA </text:span><text:span text:style-name="A0"><text:span text:style-name="T1094">PRESENTACIÓN MURAL COMUNITARIO</text:span></text:span></text:p>
      <text:p text:style-name="P186"><text:span text:style-name="T1803">18:30</text:span><text:span text:style-name="T1974"> </text:span><text:span text:style-name="T1984">TXIKI FESTA </text:span><text:span text:style-name="Strong_20_Emphasis"><text:span text:style-name="T221">KANTU KOLORE </text:span></text:span></text:p>
      <text:p text:style-name="P510"><text:span text:style-name="T1634">Arantzazuko Ama </text:span><text:span text:style-name="T1635">i</text:span><text:span text:style-name="T1634">kastolako jolastokia</text:span><text:span text:style-name="T1640"> (Martutene) </text:span><text:span text:style-name="T1642">e</text:span><text:span text:style-name="T1637">uskara</text:span></text:p>
      <text:p text:style-name="P587"><text:span text:style-name="Internet_20_link"><text:span text:style-name="T698">Antolatzaileak</text:span></text:span><text:span text:style-name="Internet_20_link"><text:span text:style-name="T846"> </text:span></text:span><text:span text:style-name="Strong_20_Emphasis"><text:span text:style-name="T72">Organizan</text:span></text:span><text:span text:style-name="Internet_20_link"><text:span text:style-name="T525">:</text:span></text:span><text:span text:style-name="Internet_20_link"><text:span text:style-name="T526"> </text:span></text:span><text:span text:style-name="Internet_20_link"><text:span text:style-name="T538">Hainbat eragile </text:span></text:span><text:span text:style-name="Internet_20_link"><text:span text:style-name="T75">Diferentes agentes</text:span></text:span><text:span text:style-name="Internet_20_link"><text:span text:style-name="T699"> </text:span></text:span><text:span text:style-name="Internet_20_link"><text:span text:style-name="T700">+ </text:span></text:span><text:span text:style-name="Internet_20_link"><text:span text:style-name="T701">D</text:span></text:span><text:span text:style-name="Internet_20_link"><text:span text:style-name="T702">onostia Kultura</text:span></text:span></text:p>
      <text:p text:style-name="P472"/>
      <text:p text:style-name="P193">09</text:p>
      <text:p text:style-name="P192"><text:span text:style-name="Strong_20_Emphasis"><text:span text:style-name="T206">DJ PORRU</text:span></text:span></text:p>
      <text:p text:style-name="P194"><text:span text:style-name="Strong_20_Emphasis"><text:span text:style-name="T808">KILIKLON</text:span></text:span></text:p>
      <text:p text:style-name="P258"><text:span text:style-name="T854">Antzerkia </text:span><text:span text:style-name="T864">Kalean</text:span><text:span text:style-name="T854"> </text:span><text:span text:style-name="T187">Teatro </text:span><text:span text:style-name="T188">en la Calle</text:span></text:p>
      <text:p text:style-name="P514"><text:span text:style-name="T1302">Larratxoko </text:span><text:span text:style-name="T1303">plaza</text:span><text:span text:style-name="T1295"> (</text:span><text:span text:style-name="T1296">A</text:span><text:span text:style-name="T1297">ltza</text:span><text:span text:style-name="T1295">)</text:span><text:span text:style-name="T1298">.</text:span><text:span text:style-name="T1299"> </text:span><text:span text:style-name="T1297">18:00</text:span><text:span text:style-name="T1321"> euskara</text:span></text:p>
      <text:p text:style-name="P471"/>
      <text:p text:style-name="P199">09</text:p>
      <text:p text:style-name="P199">ORGANIK</text:p>
      <text:p text:style-name="P187"><text:span text:style-name="Strong_20_Emphasis"><text:span text:style-name="T222">AMEZTU PRODUKZIOAK</text:span></text:span></text:p>
      <text:p text:style-name="P263"><text:span text:style-name="T854">Antzerkia </text:span><text:span text:style-name="T187">Teatro</text:span></text:p>
      <text:p text:style-name="P506"><text:span text:style-name="T1569">Munto plaza</text:span><text:span text:style-name="T1577"> (</text:span><text:span text:style-name="T1578">Aiete</text:span><text:span text:style-name="T1577">)</text:span><text:span text:style-name="T1576">.</text:span><text:span text:style-name="T1292"> </text:span><text:span text:style-name="T1307">1</text:span><text:span text:style-name="T1313">8</text:span><text:span text:style-name="T1308">:0</text:span><text:span text:style-name="T1309">0 euskara</text:span></text:p>
      <text:p text:style-name="P61"><text:soft-page-break/><text:span text:style-name="Strong_20_Emphasis"><text:span text:style-name="T267">Oharra: Eguraldi txarra egingo balu, emanaldia </text:span></text:span><text:span text:style-name="Strong_20_Emphasis"><text:span text:style-name="T268">Aiete K</text:span></text:span><text:span text:style-name="Strong_20_Emphasis"><text:span text:style-name="T267">ultur </text:span></text:span><text:span text:style-name="Strong_20_Emphasis"><text:span text:style-name="T268">E</text:span></text:span><text:span text:style-name="Strong_20_Emphasis"><text:span text:style-name="T267">txean izango litzateke </text:span></text:span><text:span text:style-name="Strong_20_Emphasis"><text:span text:style-name="T268">eta gonbidapenak 30 minutu lehenago banatuko lirateke</text:span></text:span><text:span text:style-name="Strong_20_Emphasis"><text:span text:style-name="T267">. </text:span></text:span></text:p>
      <text:p text:style-name="P60"><text:span text:style-name="Strong_20_Emphasis"><text:span text:style-name="T28">Nota: En caso de mal tiempo, la </text:span></text:span><text:span text:style-name="Strong_20_Emphasis"><text:span text:style-name="T29">actuación</text:span></text:span><text:span text:style-name="Strong_20_Emphasis"><text:span text:style-name="T28"> se llevará a cabo en </text:span></text:span><text:span text:style-name="Strong_20_Emphasis"><text:span text:style-name="T30">Aiete Kultur Etxea </text:span></text:span><text:span text:style-name="Strong_20_Emphasis"><text:span text:style-name="T31">y las invitaciones se repartirán 30 minutos antes</text:span></text:span><text:span text:style-name="Strong_20_Emphasis"><text:span text:style-name="T28">. </text:span></text:span></text:p>
      <text:p text:style-name="P482"><text:span text:style-name="Énfasis"><text:span text:style-name="T1622"/></text:span></text:p>
      <text:p text:style-name="P195">10</text:p>
      <text:p text:style-name="P195">HONDARTZAN PERRETXIKOTAN</text:p>
      <text:p text:style-name="P185"><text:span text:style-name="Strong_20_Emphasis"><text:span text:style-name="T220">TXINTXETA, KLIPA ETA TXORROSKILLO</text:span></text:span></text:p>
      <text:p text:style-name="P259"><text:span text:style-name="T854">Antzerkia </text:span><text:span text:style-name="T864">Kalean</text:span><text:span text:style-name="T854"> </text:span><text:span text:style-name="T187">Teatro </text:span><text:span text:style-name="T188">en la Calle</text:span></text:p>
      <text:p text:style-name="P499"><text:span text:style-name="Énfasis"><text:span text:style-name="T1322">Batela</text:span></text:span><text:span text:style-name="Énfasis"><text:span text:style-name="T1325">ri </text:span></text:span><text:span text:style-name="Énfasis"><text:span text:style-name="T1323">plaza</text:span></text:span><text:span text:style-name="Énfasis"><text:span text:style-name="T1338"> (</text:span></text:span><text:span text:style-name="Énfasis"><text:span text:style-name="T1340">A</text:span></text:span><text:span text:style-name="Énfasis"><text:span text:style-name="T1341">ltza</text:span></text:span><text:span text:style-name="Énfasis"><text:span text:style-name="T1338">)</text:span></text:span><text:span text:style-name="Énfasis"><text:span text:style-name="T1343">.</text:span></text:span><text:span text:style-name="Énfasis"><text:span text:style-name="T1345"> </text:span></text:span><text:span text:style-name="Énfasis"><text:span text:style-name="T1341">18:00</text:span></text:span><text:span text:style-name="Énfasis"><text:span text:style-name="T1365"> euskara</text:span></text:span></text:p>
      <text:p text:style-name="P482"><text:span text:style-name="Énfasis"><text:span text:style-name="T1624"/></text:span></text:p>
      <text:p text:style-name="P195">17</text:p>
      <text:p text:style-name="P195">TXIKI FESTA</text:p>
      <text:p text:style-name="P185"><text:span text:style-name="Strong_20_Emphasis"><text:span text:style-name="T220">KANTU KOLORE</text:span></text:span></text:p>
      <text:p text:style-name="P259"><text:span text:style-name="T854">Antzerkia </text:span><text:span text:style-name="T864">Kalean</text:span><text:span text:style-name="T854"> </text:span><text:span text:style-name="T187">Teatro </text:span><text:span text:style-name="T188">en la Calle</text:span></text:p>
      <text:p text:style-name="P484"><text:span text:style-name="Énfasis"><text:span text:style-name="T1331">San Luis G</text:span></text:span><text:span text:style-name="Énfasis"><text:span text:style-name="T1332">onzaga </text:span></text:span><text:span text:style-name="Énfasis"><text:span text:style-name="T1333">plaza</text:span></text:span><text:span text:style-name="Énfasis"><text:span text:style-name="T1353"> (</text:span></text:span><text:span text:style-name="Énfasis"><text:span text:style-name="T1354">Herrera</text:span></text:span><text:span text:style-name="Énfasis"><text:span text:style-name="T1353">)</text:span></text:span><text:span text:style-name="Énfasis"><text:span text:style-name="T1355">.</text:span></text:span><text:span text:style-name="Énfasis"><text:span text:style-name="T1356"> </text:span></text:span><text:span text:style-name="Énfasis"><text:span text:style-name="T1357">1</text:span></text:span><text:span text:style-name="Énfasis"><text:span text:style-name="T1354">7:3</text:span></text:span><text:span text:style-name="Énfasis"><text:span text:style-name="T1357">0</text:span></text:span><text:span text:style-name="Énfasis"><text:span text:style-name="T1367"> euskara</text:span></text:span></text:p>
      <text:p text:style-name="P484"><text:span text:style-name="Énfasis"><text:span text:style-name="T1367"/></text:span></text:p>
      <text:p text:style-name="P196">17</text:p>
      <text:p text:style-name="P200">HATOR MAGIARA</text:p>
      <text:p text:style-name="P188"><text:span text:style-name="Strong_20_Emphasis"><text:span text:style-name="T223">TOR MAGOA</text:span></text:span></text:p>
      <text:p text:style-name="P260"><text:span text:style-name="T854">Antzerkia </text:span><text:span text:style-name="T864">Kalean</text:span><text:span text:style-name="T854"> </text:span><text:span text:style-name="T187">Teatro </text:span><text:span text:style-name="T188">en la Calle</text:span></text:p>
      <text:p text:style-name="P485"><text:span text:style-name="Énfasis"><text:span text:style-name="T1331">P</text:span></text:span><text:span text:style-name="Énfasis"><text:span text:style-name="T1334">robestuen plaza </text:span></text:span><text:span text:style-name="Énfasis"><text:span text:style-name="T1071">Plaza de los Prebostes</text:span></text:span><text:span text:style-name="Énfasis"><text:span text:style-name="T1353"> (</text:span></text:span><text:span text:style-name="Énfasis"><text:span text:style-name="T1358">Amara Berri</text:span></text:span><text:span text:style-name="Énfasis"><text:span text:style-name="T1353">)</text:span></text:span><text:span text:style-name="Énfasis"><text:span text:style-name="T1355">.</text:span></text:span><text:span text:style-name="Énfasis"><text:span text:style-name="T1356"> </text:span></text:span><text:span text:style-name="Énfasis"><text:span text:style-name="T1357">1</text:span></text:span><text:span text:style-name="Énfasis"><text:span text:style-name="T1358">8:00</text:span></text:span><text:span text:style-name="Énfasis"><text:span text:style-name="T1367"> euskara</text:span></text:span></text:p>
      <text:p text:style-name="P485"><text:span text:style-name="Énfasis"><text:span text:style-name="T1367"/></text:span></text:p>
      <text:p text:style-name="P200"><text:span text:style-name="T1951">1</text:span>7</text:p>
      <text:p text:style-name="P704"><text:span text:style-name="T1973">DJ KAKTUS, </text:span>EUSKARAZ DANTZATU NAHI DUGU</text:p>
      <text:p text:style-name="P208"><text:span text:style-name="Strong_20_Emphasis"><text:span text:style-name="T815">AME</text:span></text:span><text:span text:style-name="Strong_20_Emphasis"><text:span text:style-name="T817">Z</text:span></text:span><text:span text:style-name="Strong_20_Emphasis"><text:span text:style-name="T815">TU</text:span></text:span></text:p>
      <text:p text:style-name="P260"><text:span text:style-name="T854">Antzerkia </text:span><text:span text:style-name="T864">Kalean</text:span><text:span text:style-name="T854"> </text:span><text:span text:style-name="T187">Teatro </text:span><text:span text:style-name="T188">en la Calle</text:span></text:p>
      <text:p text:style-name="P500"><text:span text:style-name="Énfasis"><text:span text:style-name="T1322">P</text:span></text:span><text:span text:style-name="Énfasis"><text:span text:style-name="T1326">robestuen plaza </text:span></text:span><text:span text:style-name="Énfasis"><text:span text:style-name="T1072">Plaza de los Prebostes</text:span></text:span><text:span text:style-name="Énfasis"><text:span text:style-name="T1338"> (</text:span></text:span><text:span text:style-name="Énfasis"><text:span text:style-name="T1347">Amara Berri</text:span></text:span><text:span text:style-name="Énfasis"><text:span text:style-name="T1338">)</text:span></text:span><text:span text:style-name="Énfasis"><text:span text:style-name="T1343">.</text:span></text:span><text:span text:style-name="Énfasis"><text:span text:style-name="T1345"> </text:span></text:span><text:span text:style-name="Énfasis"><text:span text:style-name="T1341">1</text:span></text:span><text:span text:style-name="Énfasis"><text:span text:style-name="T1347">9:00</text:span></text:span><text:span text:style-name="Énfasis"><text:span text:style-name="T1365"> euskara</text:span></text:span></text:p>
      <text:p text:style-name="P500"><text:span text:style-name="Énfasis"><text:span text:style-name="T1365"/></text:span></text:p>
      <text:p text:style-name="P705">23</text:p>
      <text:p text:style-name="P705">ADABAKI</text:p>
      <text:p text:style-name="P191"><text:span text:style-name="Strong_20_Emphasis"><text:span text:style-name="T227">BAPATEAN ZIRKO</text:span></text:span></text:p>
      <text:p text:style-name="P619"><text:span text:style-name="T854">Antzerkia </text:span><text:span text:style-name="T864">Kalean</text:span><text:span text:style-name="T854"> </text:span><text:span text:style-name="T187">Teatro </text:span><text:span text:style-name="T188">en la Calle</text:span></text:p>
      <text:p text:style-name="P502"><text:span text:style-name="Énfasis"><text:span text:style-name="T1328">Gabrie</text:span></text:span><text:span text:style-name="Énfasis"><text:span text:style-name="T1330">l Zelaia </text:span></text:span><text:span text:style-name="Énfasis"><text:span text:style-name="T1324">plaza</text:span></text:span><text:span text:style-name="Énfasis"><text:span text:style-name="T1339"> (</text:span></text:span><text:span text:style-name="Énfasis"><text:span text:style-name="T1352">Intxaurrondo</text:span></text:span><text:span text:style-name="Énfasis"><text:span text:style-name="T1339">)</text:span></text:span><text:span text:style-name="Énfasis"><text:span text:style-name="T1344">.</text:span></text:span><text:span text:style-name="Énfasis"><text:span text:style-name="T1346"> </text:span></text:span><text:span text:style-name="Énfasis"><text:span text:style-name="T1342">1</text:span></text:span><text:span text:style-name="Énfasis"><text:span text:style-name="T1352">9</text:span></text:span><text:span text:style-name="Énfasis"><text:span text:style-name="T1349">:</text:span></text:span><text:span text:style-name="Énfasis"><text:span text:style-name="T1352">0</text:span></text:span><text:span text:style-name="Énfasis"><text:span text:style-name="T1342">0</text:span></text:span><text:span text:style-name="Énfasis"><text:span text:style-name="T1366"> euskara</text:span></text:span></text:p>
      <text:p text:style-name="P323"><text:span text:style-name="Internet_20_link"><text:span text:style-name="T1704">Antolatzaileak</text:span></text:span><text:span text:style-name="Internet_20_link"><text:span text:style-name="T1736"> </text:span></text:span><text:span text:style-name="Strong_20_Emphasis"><text:span text:style-name="T929">Organizan</text:span></text:span><text:span text:style-name="Internet_20_link"><text:span text:style-name="T1234">: </text:span></text:span><text:span text:style-name="Internet_20_link"><text:span text:style-name="T1237">Jai Batzordea, </text:span></text:span><text:span text:style-name="Internet_20_link"><text:span text:style-name="T1712">Donostia Kultura</text:span></text:span></text:p>
      <text:p text:style-name="P500"><text:span text:style-name="Énfasis"><text:span text:style-name="T1365"/></text:span></text:p>
      <text:p text:style-name="P201">25</text:p>
      <text:p text:style-name="P197">TXIKI<text:span text:style-name="T1959">RINGITO</text:span></text:p>
      <text:p text:style-name="P189"><text:span text:style-name="Strong_20_Emphasis"><text:span text:style-name="T224">MOTA ANTZERKIA</text:span></text:span></text:p>
      <text:p text:style-name="P261"><text:span text:style-name="T854">Antzerkia </text:span><text:span text:style-name="T864">Kalean</text:span><text:span text:style-name="T854"> </text:span><text:span text:style-name="T187">Teatro </text:span><text:span text:style-name="T188">en la Calle</text:span></text:p>
      <text:p text:style-name="P501"><text:span text:style-name="Énfasis"><text:span text:style-name="T1327">Oletako </text:span></text:span><text:span text:style-name="Énfasis"><text:span text:style-name="T1323">plaza</text:span></text:span><text:span text:style-name="Énfasis"><text:span text:style-name="T1338"> (</text:span></text:span><text:span text:style-name="Énfasis"><text:span text:style-name="T1350">Altza</text:span></text:span><text:span text:style-name="Énfasis"><text:span text:style-name="T1338">)</text:span></text:span><text:span text:style-name="Énfasis"><text:span text:style-name="T1343">.</text:span></text:span><text:span text:style-name="Énfasis"><text:span text:style-name="T1345"> </text:span></text:span><text:span text:style-name="Énfasis"><text:span text:style-name="T1341">1</text:span></text:span><text:span text:style-name="Énfasis"><text:span text:style-name="T1348">7:3</text:span></text:span><text:span text:style-name="Énfasis"><text:span text:style-name="T1341">0</text:span></text:span><text:span text:style-name="Énfasis"><text:span text:style-name="T1365"> euskara</text:span></text:span></text:p>
      <text:h text:style-name="P686" text:outline-level="2"><text:span text:style-name="Internet_20_link"><text:span text:style-name="T502"/></text:span></text:h>
      <text:p text:style-name="P233"><text:span text:style-name="T1614">LIBURU BABY KLUBA </text:span><text:span text:style-name="T1742">IRUDIA</text:span></text:p>
      <text:p text:style-name="P153"><text:span text:style-name="T1552">Ipuinak eta abestiak </text:span><text:span text:style-name="T957">Cuentos y canciones<text:line-break/></text:span><text:span text:style-name="T1276">euskara + </text:span><text:span text:style-name="T1085">castellano </text:span><text:span text:style-name="T1276">+ </text:span><text:span text:style-name="T1085">english</text:span></text:p>
      <text:p text:style-name="P377"><text:span text:style-name="T1277">Adina: 0-3 urte heldu batekin </text:span><text:span text:style-name="T1086">Edad: 0-3 años, con una persona adulta</text:span></text:p>
      <text:p text:style-name="P379"><text:span text:style-name="Internet_20_link"><text:span text:style-name="T146">De la mano de </text:span></text:span><text:span text:style-name="Internet_20_link"><text:span text:style-name="T682">Mestiza Elkartea</text:span></text:span><text:span text:style-name="Internet_20_link"><text:span text:style-name="T677">ren eskutik</text:span></text:span></text:p>
      <text:p text:style-name="P379"><text:span text:style-name="Internet_20_link"><text:span text:style-name="T677"/></text:span></text:p>
      <text:p text:style-name="P381"><text:span text:style-name="T1615">Astelehenetan </text:span><text:span text:style-name="T1077">Los lunes</text:span><text:span text:style-name="T1615">: </text:span><text:span text:style-name="T1561">Loiola</text:span><text:span text:style-name="T1615"> (</text:span><text:span text:style-name="T1618">05, 12</text:span><text:span text:style-name="T1382"> </text:span><text:span text:style-name="T1615">/ 18:00), </text:span><text:span text:style-name="T1561">Okendo</text:span><text:span text:style-name="T1615"> (</text:span><text:span text:style-name="T1672">05, 12</text:span><text:span text:style-name="T1621"> </text:span><text:span text:style-name="T1615">/ 10:30)</text:span></text:p>
      <text:p text:style-name="P384"><text:span text:style-name="T1595">Astearteetan </text:span><text:span text:style-name="T1060">Los martes</text:span><text:span text:style-name="T1595">: </text:span><text:span text:style-name="T1558">Egia</text:span><text:span text:style-name="T1595"> (</text:span><text:span text:style-name="T1604">0</text:span><text:span text:style-name="T1607">6, 13</text:span><text:span text:style-name="T1595"> / </text:span><text:span text:style-name="T1603">18:00</text:span><text:span text:style-name="T1595">)</text:span></text:p>
      <text:p text:style-name="P383"><text:soft-page-break/><text:span text:style-name="T1615">Asteazkenetan </text:span><text:span text:style-name="T1077">Los miércoles</text:span><text:span text:style-name="T1615">: </text:span><text:span text:style-name="T1561">Haur Liburutegi Nagusia </text:span><text:span text:style-name="T1064">Biblioteca Central Infantil</text:span><text:span text:style-name="T1615"> (</text:span><text:span text:style-name="T1616">07, 14</text:span><text:span text:style-name="T1615">), </text:span><text:span text:style-name="T1562">Intxaurrondo</text:span><text:span text:style-name="T1615"> (</text:span><text:span text:style-name="T1617">07, 14</text:span><text:span text:style-name="T1382"> </text:span><text:span text:style-name="T1615">/ 18:00)</text:span></text:p>
      <text:p text:style-name="P380"><text:span text:style-name="T1619">Ostegunetan </text:span><text:span text:style-name="T1077">Los </text:span><text:span text:style-name="T1078">jueves</text:span><text:span text:style-name="T1615">: </text:span><text:span text:style-name="T1563">Lugaritz</text:span><text:span text:style-name="T1615"> (</text:span><text:span text:style-name="T1671">01, 08, 15</text:span><text:span text:style-name="T1670"> </text:span><text:span text:style-name="T1615">/ </text:span><text:span text:style-name="T1620">18:00</text:span><text:span text:style-name="T1615">)</text:span></text:p>
      <text:p text:style-name="P385"><text:span text:style-name="T1605">Ostiraletan </text:span><text:span text:style-name="T1060">Los </text:span><text:span text:style-name="T1063">viernes</text:span><text:span text:style-name="T1595">: </text:span><text:span text:style-name="T1560">Aiete</text:span><text:span text:style-name="T1609"> (02, 09, 16 / 17:00),</text:span><text:span text:style-name="T1595"> </text:span><text:span text:style-name="T1665">Tomasene</text:span><text:span text:style-name="T1595"> (</text:span><text:span text:style-name="T1608">02, 09, 16</text:span><text:span text:style-name="T1595"> / </text:span><text:span text:style-name="T1603">1</text:span><text:span text:style-name="T1606">0:3</text:span><text:span text:style-name="T1603">0</text:span><text:span text:style-name="T1595">)</text:span></text:p>
      <text:p text:style-name="P183"><text:span text:style-name="Internet_20_link"><text:span text:style-name="T707">Larunbatetan </text:span></text:span><text:span text:style-name="Internet_20_link"><text:span text:style-name="T760">Los </text:span></text:span><text:span text:style-name="Internet_20_link"><text:span text:style-name="T761">sábados</text:span></text:span><text:span text:style-name="Internet_20_link"><text:span text:style-name="T706">: </text:span></text:span><text:span text:style-name="Internet_20_link"><text:span text:style-name="T704">Ernest Lluch</text:span></text:span><text:span text:style-name="Internet_20_link"><text:span text:style-name="T706"> (</text:span></text:span><text:span text:style-name="Internet_20_link"><text:span text:style-name="T709">03, 10, 17</text:span></text:span><text:span text:style-name="Internet_20_link"><text:span text:style-name="T708"> </text:span></text:span><text:span text:style-name="Internet_20_link"><text:span text:style-name="T706">/ 1</text:span></text:span><text:span text:style-name="Internet_20_link"><text:span text:style-name="T707">0:30</text:span></text:span><text:span text:style-name="Internet_20_link"><text:span text:style-name="T706">)</text:span></text:span></text:p>
      <text:p text:style-name="P183"><text:span text:style-name="Internet_20_link"><text:span text:style-name="T706"/></text:span></text:p>
      <text:h text:style-name="P644" text:outline-level="4"><text:span text:style-name="T1868">I</text:span>PUINAREN ORDUA</text:h>
      <text:p text:style-name="P395"><text:span text:style-name="T883">Donostiako sareko </text:span><text:span text:style-name="T879">liburuteg</text:span><text:span text:style-name="T880">ietan</text:span><text:span text:style-name="T8"> </text:span><text:span text:style-name="T1010">En </text:span><text:span text:style-name="T1011">las </text:span><text:span text:style-name="T1015">bibliotecas </text:span><text:span text:style-name="T1010">de la red de San Sebastián</text:span></text:p>
      <text:p text:style-name="P370"><text:span text:style-name="Internet_20_link"><text:span text:style-name="T147">De la mano del grupo</text:span></text:span><text:span text:style-name="Internet_20_link"><text:span text:style-name="T678"> </text:span></text:span><text:span text:style-name="Internet_20_link"><text:span text:style-name="T683">Lur Korta</text:span></text:span><text:span text:style-name="Internet_20_link"><text:span text:style-name="T678"> taldearen eskutik</text:span></text:span></text:p>
      <text:p text:style-name="P372"><text:span text:style-name="Internet_20_link"><text:span text:style-name="T679"/></text:span></text:p>
      <text:p text:style-name="P372"><text:span text:style-name="Internet_20_link"><text:span text:style-name="T679">Adina </text:span></text:span><text:span text:style-name="Internet_20_link"><text:span text:style-name="T148">Edad</text:span></text:span><text:span text:style-name="Internet_20_link"><text:span text:style-name="T679">: </text:span></text:span><text:span text:style-name="Internet_20_link"><text:span text:style-name="T680">+ 3 urte </text:span></text:span><text:span text:style-name="Internet_20_link"><text:span text:style-name="T149">a</text:span></text:span><text:span text:style-name="Internet_20_link"><text:span text:style-name="T150">ños</text:span></text:span></text:p>
      <text:p text:style-name="P271">Haurrek irakurtzeko aukera izango dute, baita ipuinak, asmakizunak eta beste kontu batzuk entzuteko ere. Hori guztia giro goxoan.</text:p>
      <text:p text:style-name="P269"><text:span text:style-name="Internet_20_link"><text:span text:style-name="T127">Las </text:span></text:span><text:span text:style-name="Internet_20_link"><text:span text:style-name="T128">niñas y los niños</text:span></text:span><text:span text:style-name="Internet_20_link"><text:span text:style-name="T127"> tendrán la oportunidad de leer, así como de escuchar cuentos, adivinanzas y otras historias. Todo ello en un clima acogedor.</text:span></text:span></text:p>
      <text:p text:style-name="P403"/>
      <text:p text:style-name="P497"><text:span text:style-name="T1588">Ostegunetan</text:span><text:span text:style-name="T1575"> </text:span><text:span text:style-name="T1065">Los jueves</text:span><text:span text:style-name="T1575">: </text:span><text:span text:style-name="T1648">Egia</text:span><text:span text:style-name="T1652"> (</text:span><text:span text:style-name="T1655">01, 08, 15, 22</text:span><text:span text:style-name="T1654"> / 17:15</text:span><text:span text:style-name="T1653">)</text:span></text:p>
      <text:p text:style-name="P440"/>
      <text:h text:style-name="P645" text:outline-level="4"><text:span text:style-name="T1775">ZEU IRAKURLE, </text:span><text:span text:style-name="T1776">GU </text:span><text:span text:style-name="T1775">KONTALARI </text:span><text:span text:style-name="T1763">IRUDIA</text:span></text:h>
      <text:p text:style-name="P396"><text:span text:style-name="T1864">Donostiako sareko </text:span><text:span text:style-name="T14">liburuteg</text:span><text:span text:style-name="T8">ietan </text:span><text:span text:style-name="T1010">En </text:span><text:span text:style-name="T1011">las </text:span><text:span text:style-name="T1015">bibliotecas </text:span><text:span text:style-name="T1010">de la red de San Sebastián</text:span><text:span text:style-name="T1870">: </text:span><text:span text:style-name="T1479">1</text:span><text:span text:style-name="T1480">8:00</text:span><text:span text:style-name="T1858"><text:line-break/></text:span></text:p>
      <text:p text:style-name="P371"><text:span text:style-name="Internet_20_link"><text:span text:style-name="T147">De la mano del grupo</text:span></text:span><text:span text:style-name="Internet_20_link"><text:span text:style-name="T678"> </text:span></text:span><text:span text:style-name="Internet_20_link"><text:span text:style-name="T683">Lur Korta</text:span></text:span><text:span text:style-name="Internet_20_link"><text:span text:style-name="T678"> taldearen eskutik</text:span></text:span></text:p>
      <text:p text:style-name="P373"><text:span text:style-name="Internet_20_link"><text:span text:style-name="T679"/></text:span></text:p>
      <text:p text:style-name="P373"><text:span text:style-name="Internet_20_link"><text:span text:style-name="T687">Adina</text:span></text:span><text:span text:style-name="Internet_20_link"><text:span text:style-name="T679"> </text:span></text:span><text:span text:style-name="Internet_20_link"><text:span text:style-name="T148">Edad</text:span></text:span><text:span text:style-name="Internet_20_link"><text:span text:style-name="T679">: </text:span></text:span><text:span text:style-name="Internet_20_link"><text:span text:style-name="T260">Lehen Hezkuntzako 1. eta 2. maila</text:span></text:span><text:span text:style-name="Internet_20_link"><text:span text:style-name="T261">koak </text:span></text:span><text:span text:style-name="Internet_20_link"><text:span text:style-name="T151">A</text:span></text:span><text:span text:style-name="Internet_20_link"><text:span text:style-name="T149">lumnado de 1º y 2º de Primaria</text:span></text:span></text:p>
      <text:p text:style-name="P272">Haurrek irakurtzeko aukera izango dute, baita ipuinak, asmakizunak eta beste kontu batzuk entzuteko ere. Hori guztia giro goxoan.</text:p>
      <text:p text:style-name="P270"><text:span text:style-name="Internet_20_link"><text:span text:style-name="T127">Las </text:span></text:span><text:span text:style-name="Internet_20_link"><text:span text:style-name="T128">niñas y los niños</text:span></text:span><text:span text:style-name="Internet_20_link"><text:span text:style-name="T127"> tendrán la oportunidad de leer, así como de escuchar cuentos, adivinanzas y otras historias. Todo ello en un clima acogedor.</text:span></text:span></text:p>
      <text:p text:style-name="P404"/>
      <text:p text:style-name="P496"><text:span text:style-name="T1669">Ostegunetan</text:span><text:span text:style-name="T1661"> </text:span><text:span text:style-name="T1067">Los jueves</text:span><text:span text:style-name="T1661">: </text:span><text:span text:style-name="T1649">Egia</text:span><text:span text:style-name="T1661"> (</text:span><text:span text:style-name="T1662">01, 08, 15, 22</text:span><text:span text:style-name="T166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2" svg:font-family="Verdana, Arial, Helvetica, sans-serif"/>
    <style:font-face style:name="Courier New1"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3" svg:font-family="Verdana" style:font-family-generic="roman"/>
    <style:font-face style:name="ＭＳ 明朝" svg:font-family="'ＭＳ 明朝', 'Optima ExtraBlack'" style:font-family-generic="roman"/>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2" svg:font-family="'Courier New'" style:font-family-generic="roman" style:font-pitch="variable"/>
    <style:font-face style:name="DIN1" svg:font-family="DIN" style:font-family-generic="roman" style:font-pitch="variable"/>
    <style:font-face style:name="Garamond" svg:font-family="Garamond" style:font-family-generic="roman" style:font-pitch="variable"/>
    <style:font-face style:name="Helv1" svg:font-family="Helv"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 svg:font-family="'Courier New'" style:font-family-generic="swiss" style:font-pitch="variable"/>
    <style:font-face style:name="DIN" svg:font-family="DIN" style:font-family-generic="swiss" style:font-pitch="variable"/>
    <style:font-face style:name="Garamond1" svg:font-family="Garamond" style:font-family-generic="swiss" style:font-pitch="variable"/>
    <style:font-face style:name="Helv2"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Arial-BoldMT" svg:font-family="Arial-BoldMT" style:font-family-generic="system" style:font-pitch="variable"/>
    <style:font-face style:name="Arial-BoldMT, 'Arial MT'" svg:font-family="'Arial-Bold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2"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1" fo:font-family="Garamond" style:font-family-generic="swiss" style:font-pitch="variable" fo:font-size="14pt" style:font-name-asian="Garamond"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 fo:font-family="Calibri" style:font-family-generic="swiss" style:font-pitch="variable" fo:language="en" fo:country="GB" style:font-name-asian="Calibri1"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 fo:font-family="Cambria" style:font-family-generic="swiss" style:font-pitch="variable" fo:language="en" fo:country="US" fo:font-weight="bold" style:font-name-asian="Cambria1"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 fo:font-family="'Arial Unicode MS'" style:font-family-generic="roman" style:font-pitch="variable" fo:font-size="24pt" fo:language="eu" fo:country="ES" fo:font-style="normal" fo:text-shadow="none" style:text-underline-style="none" fo:font-weight="normal" style:letter-kerning="true" style:font-name-asian="Arial2"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 fo:font-family="Verdana" style:font-family-generic="swiss" style:font-pitch="variable" style:font-name-asian="Verdana1"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 fo:font-family="Verdana" style:font-family-generic="swiss" style:font-pitch="variable" style:font-name-asian="Verdana1"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 fo:font-family="Verdana" style:font-family-generic="swiss" style:font-pitch="variable" fo:font-size="14pt" fo:font-weight="bold" style:font-name-asian="Verdana1"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2" fo:font-family="'Courier New'" style:font-family-generic="roman" style:font-pitch="variable" fo:font-size="12pt" fo:letter-spacing="-0.005cm" fo:language="es" fo:country="E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 fo:font-family="Verdana" style:font-family-generic="swiss" style:font-pitch="variable" style:font-name-asian="Verdana1"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 fo:font-family="Verdana" style:font-family-generic="swiss" style:font-pitch="variable" style:font-name-asian="Verdana1"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1" fo:font-family="'Arial Unicode MS'" style:font-family-generic="swiss" style:font-pitch="variable" style:font-name-asian="Arial Unicode MS"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 fo:font-family="Verdana" style:font-family-generic="swiss" style:font-pitch="variable" fo:font-size="11pt" style:font-name-asian="Verdana1"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2"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1" fo:font-family="Calibri" style:font-family-generic="roman" style:font-pitch="variable" fo:font-size="11pt" fo:language="fr" fo:country="FR"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style:font-pitch="variable" style:font-name-asian="Courier New2"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style:font-name-asian="Courier New2"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 fo:font-family="Verdana" style:font-family-generic="swiss" style:font-pitch="variable" fo:font-weight="bold" style:font-name-asian="Verdana1"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2"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 fo:font-family="'Courier New'" style:font-family-generic="swiss" style:font-pitch="variable" style:font-name-asian="Courier New2"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 fo:font-family="'Courier New'" style:font-family-generic="swiss" style:font-pitch="variable" style:font-name-asian="Courier New2"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 fo:font-family="Verdana" style:font-family-generic="swiss" style:font-pitch="variable" fo:font-size="11pt" fo:language="es" fo:country="ES" fo:font-weight="normal" style:font-name-asian="Verdana1"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 fo:font-family="'Courier New'" style:font-family-generic="swiss" style:font-pitch="variable" fo:language="es" fo:country="ES" style:font-name-asian="Courier New2"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1" fo:font-family="Garamond" style:font-family-generic="swiss" style:font-pitch="variable" fo:font-size="11pt" fo:letter-spacing="0.141cm" fo:language="es" fo:country="ES" style:font-name-asian="Garamond"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 fo:font-family="Arial" style:font-family-generic="swiss" style:font-pitch="variable" fo:font-size="11pt" fo:language="es" fo:country="ES" style:font-size-asian="11pt"/>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ab-stops>
          <style:tab-stop style:position="2.752cm"/>
          <style:tab-stop style:position="7.502cm"/>
        </style:tab-stops>
      </style:paragraph-properties>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normal" style:family="paragraph" style:default-outline-level="">
      <style:paragraph-properties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24" style:family="paragraph" style:parent-style-name="Default" style:default-outline-level="">
      <style:paragraph-properties style:line-height-at-least="0.319cm"/>
    </style:style>
    <style:style style:name="Normal" style:family="paragraph">
      <style:paragraph-properties fo:hyphenation-ladder-count="no-limit"/>
      <style:text-properties fo:hyphenate="false" fo:hyphenation-remain-char-count="2" fo:hyphenation-push-char-count="2" loext:hyphenation-no-caps="false"/>
    </style:style>
    <style:style style:name="LO-normal3"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2" fo:font-family="'Courier New'" style:font-family-generic="roman" style:font-pitch="variable" style:font-name-asian="Verdana4"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2" fo:font-family="'Courier New'" style:font-family-generic="roman" style:font-pitch="variable" fo:font-size="10pt" style:font-name-asian="Verdana4"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2" fo:font-family="'Courier New'" style:font-family-generic="roman" style:font-pitch="variable" fo:font-size="11pt" fo:font-style="normal" fo:font-weight="normal" style:font-name-asian="Helv"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2"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1"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1"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112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111z0" style:family="text"/>
    <style:style style:name="WW8Num110z0" style:family="text">
      <style:text-properties style:font-name="Verdana1" fo:font-family="Verdana" style:font-family-generic="roman" style:font-pitch="variable" style:font-name-asian="Verdana4"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91z0" style:family="text">
      <style:text-properties style:font-name="Verdana1" fo:font-family="Verdana" style:font-family-generic="roman" style:font-pitch="variable" fo:font-style="normal" fo:font-weight="bold" style:font-name-asian="Times New Roman2"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8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77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7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2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62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51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1" fo:font-family="Calibri" style:font-family-generic="roman" style:font-pitch="variable" style:font-name-asian="Times New Roman2"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28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0" style:family="text"/>
    <style:style style:name="WW8Num20z0" style:family="text">
      <style:text-properties fo:color="#0000ff" loext:opacity="100%"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13z0" style:family="text">
      <style:text-properties style:font-name="Verdana1" fo:font-family="Verdana" style:font-family-generic="roman" style:font-pitch="variable" fo:font-weight="bold" style:font-name-asian="Times New Roman2" style:font-family-asian="'Times New Roman'" style:font-family-generic-asian="system" style:font-pitch-asian="variable" style:font-weight-asian="bold"/>
    </style:style>
    <style:style style:name="WW8Num12z0" style:family="text"/>
    <style:style style:name="WW8Num10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10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9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3z1" style:family="text">
      <style:text-properties style:font-name="Courier New2" fo:font-family="'Courier New'" style:font-family-generic="roman" style:font-pitch="variable" style:font-name-asian="Helv" style:font-family-asian="Helv" style:font-family-generic-asian="system" style:font-pitch-asian="variable"/>
    </style:style>
    <style:style style:name="WW8Num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z0" style:family="text">
      <style:text-properties fo:text-transform="uppercase" fo:color="#000000" loext:opacity="100%" style:font-name="Verdana" fo:font-family="Verdana" style:font-family-generic="swiss" style:font-pitch="variable" fo:font-size="11pt" fo:language="eu" fo:country="ES" fo:font-weight="bold" style:font-size-asian="11pt" style:language-asian="es" style:country-asian="ES" style:font-weight-asian="bold" style:font-name-complex="Courier New1"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writing-mode="lr-tb"/>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22"><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52cm" svg:height="2.439cm" draw:z-index="45"><draw:object xlink:href="./Object 1" xlink:type="simple" xlink:show="embed" xlink:actuate="onLoad"/><draw:image xlink:href="./ObjectReplacements/Object 1" xlink:type="simple" xlink:show="embed" xlink:actuate="onLoad"/><svg:desc>OLE objektua</svg:desc></draw:frame><draw:frame text:anchor-type="paragraph" draw:z-index="68" draw:name="Forma1" draw:style-name="Mgr1" draw:text-style-name="MP5" svg:width="16.581cm" svg:height="1.532cm" svg:x="0.03cm" svg:y="0.072cm"><draw:text-box><text:p text:style-name="MP4"><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75F1C4F462EEF4A3.png" xlink:type="simple" xlink:show="embed" xlink:actuate="onLoad" draw:mime-type="image/png"/></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8">KOMUNIKAZIOA</text:p>
        <text:p text:style-name="MP9">COMUNICACIÓ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173</meta:editing-cycles>
    <meta:editing-duration>P8DT16H25M24S</meta:editing-duration>
    <meta:generator>LibreOffice/7.0.0.3$Windows_X86_64 LibreOffice_project/8061b3e9204bef6b321a21033174034a5e2ea88e</meta:generator>
    <dc:title>KOMUNIKAZIOA</dc:title>
    <dc:date>2023-05-19T09:08:07.263000000</dc:date>
    <meta:document-statistic meta:table-count="0" meta:image-count="3" meta:object-count="1" meta:page-count="23" meta:paragraph-count="730" meta:word-count="5335" meta:character-count="38329" meta:non-whitespace-character-count="33682"/>
    <meta:template xlink:type="simple" xlink:actuate="onRequest" xlink:title="KOMUNIKAZIOA" xlink:href="../../../../NORMA/plantill/libreoffice/plantilla-12530n-Orriburua-Komunikazioa.ott" meta:date="2022-09-20T13:24:54.30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deg" draw:border="0%"/>
    <draw:gradient draw:name="Beteta" draw:style="linear" draw:start-color="#ffffff" draw:end-color="#cccccc" draw:start-intensity="100%" draw:end-intensity="100%" draw:angle="3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deg" draw:border="0%"/>
    <draw:gradient draw:name="Horiz_20_betea" draw:display-name="Horiz betea" draw:style="linear" draw:start-color="#ffde59" draw:end-color="#b47804" draw:start-intensity="100%" draw:end-intensity="100%" draw:angle="30deg" draw:border="0%"/>
    <draw:gradient draw:name="Urdinez_20_betea" draw:display-name="Urdinez betea" draw:style="linear" draw:start-color="#729fcf" draw:end-color="#355269"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