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FFBA3C567817820E.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3"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1"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paragraph-rsid="0cb565b4" style:letter-kerning="true" fo:background-color="transparent"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 fo:font-size="11pt" fo:letter-spacing="normal" fo:language="es" fo:country="ES" fo:font-style="normal" style:text-underline-style="none" fo:font-weight="normal" officeooo:rsid="00ae439a" officeooo:paragraph-rsid="0abfdc31"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11b7bfc" officeooo:paragraph-rsid="0c4e4f7a"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c6977ef" officeooo:paragraph-rsid="0c6977ef"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anguage="eu" fo:country="ES" fo:font-style="normal" fo:font-weight="normal" officeooo:rsid="0c6db6da" officeooo:paragraph-rsid="0c6db6da"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loext:opacity="0%" style:text-line-through-style="none" style:text-line-through-type="none" style:text-position="0% 100%" style:font-name="Arial" fo:font-size="12pt" fo:letter-spacing="normal" fo:language="es" fo:country="ES" fo:font-style="normal" style:text-underline-style="none" fo:font-weight="normal" officeooo:rsid="00096e0c" officeooo:paragraph-rsid="0b889350" style:letter-kerning="true" fo:background-color="transparent"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bdc78a7"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7999c5"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800c11"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81d351"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c2f24e9"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c2f6818"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c30ecc5"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 fo:font-size="11pt" fo:language="es" fo:country="ES" fo:font-style="normal" fo:font-weight="normal" officeooo:rsid="011b7bfc" officeooo:paragraph-rsid="0c4e4f7a"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 fo:font-size="11pt" fo:language="es" fo:country="ES" fo:font-style="normal" fo:font-weight="normal" officeooo:rsid="0c6db6da" officeooo:paragraph-rsid="0c6db6da" fo:background-color="transparent" style:font-name-asian="Times New Roman" style:font-size-asian="11pt" style:font-style-asian="normal" style:font-weight-asian="normal" style:font-name-complex="Verdana" style:font-size-complex="11pt" style:font-style-complex="normal" style:font-weight-complex="normal" fo:hyphenate="tru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ab-stops/>
      </style:paragraph-properties>
      <style:text-properties fo:color="#000000" loext:opacity="100%" style:font-name="Verdana" fo:font-size="11pt" fo:language="es" fo:country="ES" fo:font-weight="normal" officeooo:rsid="05ff6798" officeooo:paragraph-rsid="0c3332f2" fo:background-color="transparent" style:font-name-asian="Times New Roman" style:font-size-asian="11pt" style:font-weight-asian="normal" style:font-name-complex="GothamBook" style:font-size-complex="11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bdc78a7" officeooo:paragraph-rsid="0bdc78a7" fo:background-color="transparent" style:font-name-asian="Times New Roman"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normal" officeooo:rsid="0b493998" officeooo:paragraph-rsid="0c4b7928" fo:background-color="transparent" style:font-name-asian="Times New Roman"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normal" officeooo:rsid="0c4b7928" officeooo:paragraph-rsid="0c4b7928" fo:background-color="transparent" style:font-name-asian="Times New Roman"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bdc78a7" officeooo:paragraph-rsid="0af389f4" fo:background-color="transparent" style:font-name-asian="Times New Roman" style:font-size-asian="11pt" style:font-weight-asian="bold" style:font-name-complex="Arial" style:font-size-complex="11pt"/>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bold" officeooo:rsid="0c4b7928" officeooo:paragraph-rsid="0c4b7928" fo:background-color="transparent" style:font-name-asian="Times New Roman" style:font-size-asian="11pt" style:font-weight-asian="bold" style:font-name-complex="Arial" style:font-size-complex="11pt"/>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af389f4" officeooo:paragraph-rsid="0c800c11" fo:background-color="transparent" style:font-name-asian="Times New Roman" style:font-size-asian="11pt" style:font-weight-asian="bold" style:font-name-complex="Arial" style:font-size-complex="11pt"/>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761a4f" officeooo:paragraph-rsid="0c761a4f" fo:background-color="transparent" style:font-name-asian="Times New Roman" style:font-size-asian="11pt" style:font-weight-asian="bold" style:font-name-complex="Arial" style:font-size-complex="11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827f5a" officeooo:paragraph-rsid="0c827f5a" fo:background-color="transparent" style:font-name-asian="Times New Roman" style:font-size-asian="11pt" style:font-weight-asian="bold" style:font-name-complex="Arial" style:font-size-complex="11pt"/>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800c11" officeooo:paragraph-rsid="0c800c11" fo:background-color="transparent" style:font-name-asian="Times New Roman" style:font-size-asian="11pt" style:font-weight-asian="bold" style:font-name-complex="Arial" style:font-size-complex="11pt"/>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officeooo:paragraph-rsid="0b889350" style:font-size-asian="11pt" style:font-size-complex="11pt"/>
    </style:style>
    <style:style style:name="P3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986d035" fo:background-color="transparent" style:font-size-asian="11pt" style:font-size-complex="11pt"/>
    </style:style>
    <style:style style:name="P3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bdc78a7" fo:background-color="transparent" style:font-size-asian="11pt" style:font-size-complex="11pt"/>
    </style:style>
    <style:style style:name="P3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98861c7" fo:background-color="transparent" style:font-size-asian="11pt" style:font-size-complex="11pt"/>
    </style:style>
    <style:style style:name="P3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bde5c37" fo:background-color="transparent" style:font-size-asian="11pt" style:font-size-complex="11pt"/>
    </style:style>
    <style:style style:name="P3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c761a4f" fo:background-color="transparent" style:font-size-asian="11pt" style:font-size-complex="11pt"/>
    </style:style>
    <style:style style:name="P3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c7999c5" fo:background-color="transparent" style:font-size-asian="11pt" style:font-size-complex="11pt"/>
    </style:style>
    <style:style style:name="P3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c800c11" fo:background-color="transparent"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41"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4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c29df87" fo:background-color="#ff0000" style:font-size-asian="11pt" style:font-size-complex="11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c2a734e" fo:background-color="#ff0000" style:font-size-asian="11pt" style:font-size-complex="11pt"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c2c6e61" fo:background-color="#ff0000" style:font-size-asian="11pt" style:font-size-complex="11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c4e4f7a" fo:background-color="transparent" style:font-size-asian="11pt" style:font-size-complex="11pt" fo:hyphenate="tru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c6977ef" fo:background-color="transparent" style:font-size-asian="11pt" style:font-size-complex="11pt" fo:hyphenate="tru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 fo:font-size="11pt" officeooo:paragraph-rsid="0c6db6da" fo:background-color="transparent" style:font-size-asian="11pt" style:font-size-complex="11pt" fo:hyphenate="true" fo:hyphenation-remain-char-count="2" fo:hyphenation-push-char-count="2" loext:hyphenation-no-caps="false"/>
    </style:style>
    <style:style style:name="P4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c827f5a" fo:background-color="transparent" style:font-size-asian="11pt" style:font-size-complex="11pt"/>
    </style:style>
    <style:style style:name="P4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style:font-name="Verdana" fo:font-size="11pt" fo:font-weight="normal" officeooo:rsid="00a735ef" officeooo:paragraph-rsid="0ca499f6" fo:background-color="#00a933" style:font-size-asian="11pt" style:font-weight-asian="normal" style:font-size-complex="11pt"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c6123b1" fo:background-color="#ff0000" fo:hyphenate="tru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007560"/>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4e4f7a" fo:hyphenate="tru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6977ef" fo:hyphenate="tru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5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6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7fa12"/>
    </style:style>
    <style:style style:name="P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c2f6818"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56880"/>
    </style:style>
    <style:style style:name="P63"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986d035"/>
    </style:style>
    <style:style style:name="P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28e571"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3bc648"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13fc18" fo:hyphenate="tru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6977ef" fo:hyphenate="tru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9bd46e" fo:hyphenate="tru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9d53a2" fo:hyphenate="tru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9e33ea" fo:hyphenate="true" fo:hyphenation-remain-char-count="2" fo:hyphenation-push-char-count="2" loext:hyphenation-no-caps="false"/>
    </style:style>
    <style:style style:name="P7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00c11"/>
    </style:style>
    <style:style style:name="P7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1d351"/>
    </style:style>
    <style:style style:name="P7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76bb8a"/>
    </style:style>
    <style:style style:name="P7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775f41"/>
    </style:style>
    <style:style style:name="P7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800c11"/>
    </style:style>
    <style:style style:name="P7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81d351"/>
    </style:style>
    <style:style style:name="P7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dfffec"/>
    </style:style>
    <style:style style:name="P7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5deac2" fo:hyphenate="tru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b85fc64" fo:background-color="transparent" style:font-size-asian="10pt" style:font-size-complex="11pt"/>
    </style:style>
    <style:style style:name="P8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font-size="11pt" officeooo:paragraph-rsid="0c4b7928" fo:background-color="transparent" style:font-size-asian="11pt" style:font-size-complex="11pt"/>
    </style:style>
    <style:style style:name="P8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b6ae76a"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 fo:font-size="12pt" fo:language="eu" fo:country="ES" fo:font-style="normal" fo:font-weight="normal" officeooo:rsid="000ad1d5" officeooo:paragraph-rsid="0aeada1c"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1pt" fo:font-style="normal" fo:font-weight="normal" officeooo:rsid="00321095" officeooo:paragraph-rsid="0c30ecc5"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font-weight="normal" officeooo:rsid="00adc4b5" officeooo:paragraph-rsid="0bdc78a7" fo:background-color="transparent" style:font-size-asian="11pt" style:font-weight-asian="normal"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font-weight="normal" officeooo:rsid="00adc4b5" officeooo:paragraph-rsid="0c525632" fo:background-color="transparent" style:font-size-asian="11pt" style:font-weight-asian="normal" style:font-size-complex="11pt"/>
    </style:style>
    <style:style style:name="P8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bold" officeooo:paragraph-rsid="0c39191d" fo:background-color="transparent" style:font-size-asian="11pt" style:font-weight-asian="bold" style:font-name-complex="Verdana" style:font-size-complex="11pt"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c4e4f7a" officeooo:paragraph-rsid="0c4e4f7a"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c6977ef" officeooo:paragraph-rsid="0c6977ef"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c6db6da" officeooo:paragraph-rsid="0c6db6da"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cb166fc"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9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text-line-through-style="none" style:text-line-through-type="none" style:font-name="Verdana" fo:font-size="11pt" fo:language="es" fo:country="ES" fo:font-style="normal" fo:font-weight="normal" officeooo:rsid="043d7870" officeooo:paragraph-rsid="0ccd832d"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 fo:font-size="11pt" fo:language="eu" fo:country="ES" fo:font-weight="bold" officeooo:rsid="0c6977ef" officeooo:paragraph-rsid="0c6977ef"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normal" officeooo:rsid="135c69cc" officeooo:paragraph-rsid="0c4e4f7a"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normal" officeooo:rsid="0c6db6da" officeooo:paragraph-rsid="0c6db6da"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normal" officeooo:rsid="0c6977ef" officeooo:paragraph-rsid="0c6977ef"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bold" officeooo:rsid="0a6f6e3d" officeooo:paragraph-rsid="0c4e4f7a" fo:background-color="transparent" style:font-size-asian="11pt" style:font-weight-asian="bold" style:font-name-complex="Verdana" style:font-size-complex="11pt" fo:hyphenate="tru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bold" officeooo:rsid="0c6db6da" officeooo:paragraph-rsid="0c6db6da" fo:background-color="transparent" style:font-size-asian="11pt" style:font-weight-asian="bold" style:font-name-complex="Verdana" style:font-size-complex="11pt" fo:hyphenate="tru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 fo:font-size="11pt" fo:font-weight="bold" officeooo:rsid="0c6977ef" officeooo:paragraph-rsid="0c6977ef" fo:background-color="transparent" style:font-size-asian="11pt" style:font-weight-asian="bold" style:font-name-complex="Verdana" style:font-size-complex="11pt" fo:hyphenate="tru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111111" loext:opacity="100%" style:font-name="Verdana" fo:font-size="11pt" fo:letter-spacing="normal" fo:language="eu" fo:country="ES" fo:font-style="normal" style:text-underline-style="none" fo:font-weight="normal" officeooo:rsid="06a5b4dd" officeooo:paragraph-rsid="0c4d1f5a" style:letter-kerning="true" fo:background-color="#ff0000"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style:rfc-language-tag="es-ES-u-co-trad" fo:language="es" fo:country="ES" fo:font-weight="bold" officeooo:rsid="0c761a4f" officeooo:paragraph-rsid="0c761a4f" fo:background-color="transparent" style:font-name-asian="Times New Roman" style:font-size-asian="10pt" style:font-weight-asian="bold" style:font-name-complex="Arial" style:font-size-complex="11pt"/>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666666" loext:opacity="100%" style:text-line-through-style="none" style:text-line-through-type="none" style:font-name="Verdana" fo:font-size="11pt" style:rfc-language-tag="es-ES-u-co-trad" fo:language="es" fo:country="ES" fo:font-weight="normal" officeooo:rsid="0b6d302d" officeooo:paragraph-rsid="0b6d302d" fo:background-color="#ff0000" style:font-name-asian="Times New Roman" style:font-size-asian="10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bdc78a7" fo:background-color="transparent"/>
    </style:style>
    <style:style style:name="P10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4c4c4c" loext:opacity="100%" style:font-name="Verdana" fo:font-size="11pt" fo:font-style="normal" fo:font-weight="normal" officeooo:rsid="043d7870" officeooo:paragraph-rsid="0c3bc648"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c4b7928" fo:background-color="#ff0000" style:font-size-asian="10pt" style:font-name-complex="Arial" style:font-size-complex="11pt" fo:hyphenate="tru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c5deac2" fo:background-color="#ff0000" style:font-size-asian="10pt" style:font-name-complex="Arial" style:font-size-complex="11pt" fo:hyphenate="tru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c4d1f5a" fo:background-color="#ff0000" style:font-size-asian="10pt" style:font-size-complex="11pt" fo:hyphenate="tru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c4b7928" fo:background-color="#ff0000" style:font-size-asian="10pt" style:font-size-complex="11pt" fo:hyphenate="tru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c4d0adf" fo:background-color="#ff0000" style:font-size-asian="11pt" style:font-name-complex="Arial" style:font-size-complex="11pt" fo:hyphenate="tru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2.251cm"/>
        </style:tab-stops>
      </style:paragraph-properties>
      <style:text-properties fo:color="#808080" loext:opacity="100%" style:font-name="Verdana" fo:font-size="11pt" fo:language="eu" fo:country="ES" officeooo:rsid="06a5b4dd" officeooo:paragraph-rsid="0c5deac2" fo:background-color="transparent" style:font-size-asian="11pt" style:font-name-complex="Arial" style:font-size-complex="11pt" fo:hyphenate="tru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line-height="100%" fo:text-indent="0cm" style:auto-text-indent="false" style:writing-mode="lr-tb"/>
      <style:text-properties fo:color="#808080" loext:opacity="100%" style:font-name="Verdana" fo:font-size="11pt" fo:language="eu" fo:country="ES" fo:font-weight="bold" officeooo:rsid="0c827f5a" officeooo:paragraph-rsid="0c827f5a" fo:background-color="transparent" style:font-name-asian="Times New Roman" style:font-size-asian="11pt" style:font-weight-asian="bold" style:font-name-complex="Arial" style:font-size-complex="11pt"/>
    </style:style>
    <style:style style:name="P11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c84192c"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1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666666" loext:opacity="100%" style:font-name="Verdana" fo:font-size="11pt" fo:letter-spacing="normal" fo:language="es" fo:country="ES" fo:font-style="normal" fo:font-weight="bold" officeooo:rsid="0223c0d0" officeooo:paragraph-rsid="0c7e10d2"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1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1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fo:color="#000000" loext:opacity="100%" style:font-name="Verdana" fo:font-size="11pt" fo:font-weight="bold" officeooo:paragraph-rsid="0c26ca29" fo:background-color="transparent" style:font-size-asian="11pt" style:font-weight-asian="bold" style:font-name-complex="Verdana" fo:hyphenate="true" fo:hyphenation-remain-char-count="2" fo:hyphenation-push-char-count="2" loext:hyphenation-no-caps="false"/>
    </style:style>
    <style:style style:name="P116"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style:font-name="Verdana" fo:font-size="11pt" fo:font-weight="bold" officeooo:paragraph-rsid="0c26ca29" fo:background-color="transparent" style:font-size-asian="11pt" style:font-weight-asian="bold" style:font-name-complex="Verdana" fo:hyphenate="true" fo:hyphenation-remain-char-count="2" fo:hyphenation-push-char-count="2" loext:hyphenation-no-caps="false"/>
    </style:style>
    <style:style style:name="P117"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style:font-name="Verdana" fo:language="eu" fo:country="ES" officeooo:paragraph-rsid="0c28278c" fo:background-color="transparent" style:font-name-complex="Verdana"/>
    </style:style>
    <style:style style:name="P11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fo:color="#666666" loext:opacity="100%" style:font-name="Verdana" fo:font-size="11pt" style:rfc-language-tag="es-ES-u-co-trad" fo:language="es" fo:country="ES" fo:font-weight="bold" officeooo:paragraph-rsid="0c26ca29" fo:background-color="transparent" style:font-size-asian="10pt" style:font-weight-asian="bold" style:font-name-complex="Verdana" fo:hyphenate="true" fo:hyphenation-remain-char-count="2" fo:hyphenation-push-char-count="2" loext:hyphenation-no-caps="false"/>
    </style:style>
    <style:style style:name="P11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officeooo:paragraph-rsid="0c26ca29" fo:hyphenate="true" fo:hyphenation-remain-char-count="2" fo:hyphenation-push-char-count="2" loext:hyphenation-no-caps="false"/>
    </style:style>
    <style:style style:name="P12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29df87" fo:hyphenate="false" fo:hyphenation-remain-char-count="2" fo:hyphenation-push-char-count="2" loext:hyphenation-no-caps="false"/>
    </style:style>
    <style:style style:name="P12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2a734e" fo:hyphenate="false" fo:hyphenation-remain-char-count="2" fo:hyphenation-push-char-count="2" loext:hyphenation-no-caps="false"/>
    </style:style>
    <style:style style:name="P12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2c6e61" fo:hyphenate="false" fo:hyphenation-remain-char-count="2" fo:hyphenation-push-char-count="2" loext:hyphenation-no-caps="false"/>
    </style:style>
    <style:style style:name="P12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56fc06" fo:hyphenate="false" fo:hyphenation-remain-char-count="2" fo:hyphenation-push-char-count="2" loext:hyphenation-no-caps="false"/>
    </style:style>
    <style:style style:name="P124" style:family="paragraph" style:parent-style-name="_5b_Párrafo_20_básico_5d_">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29df87"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5"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2f24e9"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6"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31bc2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7"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a4147b"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8"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a5c7e5"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9"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c2a3262"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0"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Arial" fo:font-size="11pt" fo:language="es" fo:country="ES" fo:font-style="italic" fo:font-weight="bold" officeooo:rsid="043d7870" officeooo:paragraph-rsid="0c2a3262"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31"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Arial" fo:font-size="11pt" fo:language="eu" fo:country="ES" fo:font-style="italic" fo:font-weight="bold" officeooo:rsid="043d7870" officeooo:paragraph-rsid="0c2a734e" fo:background-color="#ffff66" style:font-name-asian="Times New Roman" style:font-size-asian="11pt" style:font-style-asian="italic" style:font-weight-asian="bold" style:font-name-complex="Verdana" style:font-size-complex="11pt" style:font-style-complex="italic" style:font-weight-complex="bold" fo:hyphenate="false" fo:hyphenation-remain-char-count="2" fo:hyphenation-push-char-count="2" loext:hyphenation-no-caps="false"/>
    </style:style>
    <style:style style:name="P132"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s" fo:country="ES" fo:font-style="normal" fo:font-weight="normal" officeooo:rsid="043d7870" officeooo:paragraph-rsid="0c2a734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3"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s" fo:country="ES" fo:font-style="normal" fo:font-weight="normal" officeooo:rsid="043d7870" officeooo:paragraph-rsid="0c2c6e6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4" style:family="paragraph" style:parent-style-name="_5b_Párrafo_20_básico_5d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ab-stops/>
      </style:paragraph-properties>
      <style:text-properties fo:color="#000000" loext:opacity="100%" style:font-name="Arial" fo:font-size="12pt" fo:language="es" fo:country="ES" fo:font-style="normal" fo:font-weight="normal" officeooo:rsid="043d7870" officeooo:paragraph-rsid="0c3332f2" fo:background-color="transparent" style:font-name-asian="Times New Roman" style:font-size-asian="12pt" style:font-style-asian="normal" style:font-weight-asian="normal" style:font-name-complex="GothamBook" style:font-size-complex="12pt" style:font-style-complex="normal" style:font-weight-complex="normal" fo:hyphenate="false" fo:hyphenation-remain-char-count="2" fo:hyphenation-push-char-count="2" loext:hyphenation-no-caps="false"/>
    </style:style>
    <style:style style:name="P135"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c2c6e61" fo:hyphenate="false" fo:hyphenation-remain-char-count="2" fo:hyphenation-push-char-count="2" loext:hyphenation-no-caps="false"/>
    </style:style>
    <style:style style:name="P136" style:family="paragraph" style:parent-style-name="_5b_Párrafo_20_básico_5d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text-line-through-style="none" style:text-line-through-type="none" style:font-name="Arial" fo:font-size="10pt" fo:font-style="normal" fo:font-weight="normal" officeooo:paragraph-rsid="0c2f24e9"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37" style:family="paragraph" style:parent-style-name="_5b_Párrafo_20_básico_5d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text-line-through-style="none" style:text-line-through-type="none" style:font-name="Arial" fo:font-size="10pt" fo:font-style="normal" fo:font-weight="normal" officeooo:paragraph-rsid="0c31bc2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38"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font-name="Arial" fo:font-size="10pt" fo:font-weight="normal" officeooo:rsid="00a735ef" officeooo:paragraph-rsid="0cc7b603" fo:background-color="transparent" style:font-size-asian="10pt" style:font-weight-asian="normal" style:font-size-complex="10pt" style:font-weight-complex="normal" fo:hyphenate="false" fo:hyphenation-remain-char-count="2" fo:hyphenation-push-char-count="2" loext:hyphenation-no-caps="false"/>
    </style:style>
    <style:style style:name="P139"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officeooo:rsid="000ad1d5" officeooo:paragraph-rsid="0c39191d" style:font-size-asian="11pt" style:font-size-complex="11pt" fo:hyphenate="false" fo:hyphenation-remain-char-count="2" fo:hyphenation-push-char-count="2" loext:hyphenation-no-caps="false"/>
    </style:style>
    <style:style style:name="P14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paragraph-properties>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26fcfe7" officeooo:paragraph-rsid="0c9978cb" style:text-blinking="false" fo:background-color="transparent" style:font-name-asian="Times New Roman" style:font-size-asian="11pt" style:language-asian="eu" style:country-asian="ES" style:font-weight-asian="normal" style:font-name-complex="Verdana" style:font-size-complex="11pt" style:language-complex="ar" style:country-complex="SA" style:font-weight-complex="normal"/>
    </style:style>
    <style:style style:name="P141"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32998a"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42"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35dfaa"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43"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39191d"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44"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3a2037"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45"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c8c439"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46"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weight="normal" officeooo:paragraph-rsid="0c3a2037" fo:background-color="transparent" style:font-name-asian="Times New Roman" style:font-size-asian="12pt" style:font-weight-asian="normal" style:font-name-complex="GothamBook" style:font-size-complex="12pt" style:language-complex="ar" style:country-complex="SA" style:font-weight-complex="normal" fo:hyphenate="false" fo:hyphenation-remain-char-count="2" fo:hyphenation-push-char-count="2" loext:hyphenation-no-caps="false"/>
    </style:style>
    <style:style style:name="P147"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ab-stops/>
      </style:paragraph-properties>
      <style:text-properties fo:color="#000000" loext:opacity="100%" style:font-name="Arial" fo:font-size="12pt" fo:language="es" fo:country="ES" fo:font-style="normal" fo:font-weight="normal" officeooo:rsid="05ff6798" officeooo:paragraph-rsid="0c32998a" fo:background-color="transparent" style:font-name-asian="Times New Roman" style:font-size-asian="12pt" style:font-style-asian="normal" style:font-weight-asian="normal" style:font-name-complex="GothamBook" style:font-size-complex="12pt" style:font-style-complex="normal" style:font-weight-complex="normal" fo:hyphenate="false" fo:hyphenation-remain-char-count="2" fo:hyphenation-push-char-count="2" loext:hyphenation-no-caps="false"/>
    </style:style>
    <style:style style:name="P148"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c35dfaa" fo:hyphenate="false" fo:hyphenation-remain-char-count="2" fo:hyphenation-push-char-count="2" loext:hyphenation-no-caps="false"/>
    </style:style>
    <style:style style:name="P149"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ccc01cc" fo:hyphenate="false" fo:hyphenation-remain-char-count="2" fo:hyphenation-push-char-count="2" loext:hyphenation-no-caps="false"/>
    </style:style>
    <style:style style:name="P150"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font-variant="normal" fo:text-transform="none" fo:color="#000000" loext:opacity="100%" style:text-line-through-style="none" style:text-line-through-type="none" style:font-name="Arial" fo:font-size="12pt" fo:language="es" fo:country="ES" fo:font-style="normal" style:text-underline-style="none" fo:font-weight="normal" officeooo:rsid="05ff6798" officeooo:paragraph-rsid="0c39191d" fo:background-color="transparent" style:font-name-asian="Times New Roman" style:font-size-asian="12pt" style:language-asian="es" style:country-asian="ES"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51"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b9928e6"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52"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bdaf632"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5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style:use-window-font-color="true" loext:opacity="0%" style:font-name="Verdana2" fo:font-size="11pt" fo:language="es" fo:country="ES" fo:font-style="italic" style:text-underline-style="none" fo:font-weight="bold" officeooo:rsid="05249f39" officeooo:paragraph-rsid="0bdaf632"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54"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style:use-window-font-color="true" loext:opacity="0%" style:font-name="Verdana2" fo:font-size="11pt" fo:language="es" fo:country="ES" fo:font-style="italic" style:text-underline-style="none" fo:font-weight="bold" officeooo:rsid="05249f39" officeooo:paragraph-rsid="0ce27bfb"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55"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1pt" fo:language="es" fo:country="ES" fo:font-style="italic" style:text-underline-style="none" fo:font-weight="bold" officeooo:rsid="001aa273" officeooo:paragraph-rsid="0cac7b38" fo:background-color="transparent" style:font-name-asian="Times New Roman"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P156"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aa273" officeooo:paragraph-rsid="0cac7b38" style:letter-kerning="true"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P157"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2" fo:language="es" fo:country="ES" officeooo:rsid="001aa273" officeooo:paragraph-rsid="0cac7b38" fo:background-color="transparent"/>
    </style:style>
    <style:style style:name="P1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c761a4f"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c800c11"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c827f5a"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c2daf7"/>
    </style:style>
    <style:style style:name="P1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daf632"/>
    </style:style>
    <style:style style:name="P1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tab-stop style:position="-1.27cm"/>
        </style:tab-stops>
      </style:paragraph-properties>
      <style:text-properties officeooo:paragraph-rsid="0ce1eee6"/>
    </style:style>
    <style:style style:name="P16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bc2daf7" fo:background-color="transparent" style:font-size-asian="11pt" style:font-weight-asian="bold" style:font-size-complex="11pt" style:font-weight-complex="bold"/>
    </style:style>
    <style:style style:name="P1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bdc78a7" fo:background-color="transparent" style:font-size-asian="11pt" style:font-size-complex="11pt"/>
    </style:style>
    <style:style style:name="P167"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bc2daf7" fo:background-color="transparent" style:font-size-asian="11pt" style:font-weight-asian="bold" style:font-size-complex="11pt" style:font-weight-complex="bold"/>
    </style:style>
    <style:style style:name="P1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7fa1dbd"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6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ce162d2"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70"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95b6f1b"/>
    </style:style>
    <style:style style:name="P1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ce1eee6"/>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9928e6"/>
    </style:style>
    <style:style style:name="P174"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ad33a0b"/>
    </style:style>
    <style:style style:name="P175"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c2a734e" style:font-size-asian="11pt" style:font-size-complex="11pt"/>
    </style:style>
    <style:style style:name="P1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c32998a" style:font-size-asian="11pt" style:font-size-complex="11pt"/>
    </style:style>
    <style:style style:name="P1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c39191d" style:font-size-asian="11pt" style:font-size-complex="11pt"/>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c2a734e" style:font-size-asian="11pt" style:font-size-complex="11pt"/>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c32998a" style:font-size-asian="11pt" style:font-size-complex="11pt"/>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rsid="0c32998a" officeooo:paragraph-rsid="0c32998a" style:font-size-asian="11pt" style:font-size-complex="11pt"/>
    </style:style>
    <style:style style:name="P1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c5deac2" fo:background-color="transparent" style:font-size-asian="11pt"/>
    </style:style>
    <style:style style:name="P1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c7e10d2" fo:background-color="transparent" style:font-size-asian="11pt"/>
    </style:style>
    <style:style style:name="P1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c893efc" fo:background-color="transparent" style:font-size-asian="11pt"/>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normal" officeooo:rsid="0c94842a" officeooo:paragraph-rsid="0c94842a" fo:background-color="transparent" style:font-size-asian="11pt" style:font-weight-asian="normal" style:font-name-complex="Verdana" style:font-size-complex="11pt" style:font-weight-complex="normal"/>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fo:font-weight="bold" officeooo:rsid="0aad4cc0" officeooo:paragraph-rsid="0c94842a" fo:background-color="transparent" style:font-size-asian="11pt" style:font-weight-asian="bold" style:font-name-complex="Verdana" style:font-size-complex="11pt" style:font-weight-complex="bold"/>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c35dfaa" fo:background-color="#ff0000" style:font-size-asian="11pt" style:font-size-complex="11pt"/>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font-weight="normal" officeooo:paragraph-rsid="0c35dfaa" fo:background-color="#ff0000" style:font-size-asian="11pt" style:font-weight-asian="normal" style:font-size-complex="11pt" style:font-weight-complex="normal"/>
    </style:style>
    <style:style style:name="P1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c44cec0" fo:background-color="transparent" style:font-size-asian="11pt" style:font-size-complex="11pt"/>
    </style:style>
    <style:style style:name="P1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ad25800" fo:background-color="transparent" style:font-size-asian="11pt"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c4619e0" officeooo:paragraph-rsid="0c4619e0" fo:background-color="transparent" style:font-size-asian="11pt" style:font-weight-asian="normal" style:font-name-complex="Verdana" style:font-size-complex="11pt" style:font-weight-complex="normal"/>
    </style:style>
    <style:style style:name="P1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8496821" fo:background-color="transparen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c61943c" fo:background-color="transparen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c6274a5" fo:background-color="transparent"/>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c6274a5" fo:background-color="transparent"/>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fo:language="es" fo:country="ES" officeooo:paragraph-rsid="0a078d1d" fo:background-color="transparent"/>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425312"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8203b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61943c"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6274a5"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normal" officeooo:rsid="0c7e10d2" officeooo:paragraph-rsid="0c7e10d2" fo:background-color="transparent" style:font-size-asian="11pt" style:font-weight-asian="normal" style:font-name-complex="Verdana" style:font-weight-complex="normal"/>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26ca29"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c4d0adf"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04"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Verdana" fo:font-size="11pt" fo:letter-spacing="normal" fo:language="eu" fo:country="ES" fo:font-style="normal" fo:font-weight="normal" officeooo:paragraph-rsid="0c2a734e" fo:background-color="transparent" style:font-size-asian="10pt" style:font-style-asian="normal" style:font-weight-asian="normal" style:font-size-complex="11pt" style:font-style-complex="normal" style:font-weight-complex="normal"/>
    </style:style>
    <style:style style:name="P205"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cb4366b" style:letter-kerning="true" fo:background-color="transparent"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u" fo:country="ES" fo:font-weight="normal" officeooo:rsid="0c8742ea" officeooo:paragraph-rsid="0c8742ea" fo:background-color="transparent" style:font-name-asian="Times New Roman" style:font-size-asian="10pt" style:font-weight-asian="normal" style:font-name-complex="Verdana" style:font-size-complex="10pt" style:font-weight-complex="normal"/>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5deac2"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ac7b38"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e5d75b" style:text-blinking="fals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paragraph-rsid="0c4b7928" style:text-blinking="fals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paragraph-rsid="0cac7b38" style:text-blinking="fals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1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7fa12"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c2f24e9"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c30ecc5"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cc7b603"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21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c8742ea"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c893efc"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c39191d" officeooo:paragraph-rsid="0c39191d" fo:background-color="transparent" style:font-name-asian="Times New Roman" style:font-size-asian="11pt" style:font-weight-asian="bold" style:font-name-complex="Verdana" style:font-size-complex="11pt" style:font-weight-complex="bold"/>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c3a2037" officeooo:paragraph-rsid="0c3a2037" fo:background-color="transparent" style:font-name-asian="Times New Roman" style:font-size-asian="11pt" style:font-weight-asian="bold" style:font-name-complex="Verdana" style:font-size-complex="11pt" style:font-weight-complex="bold"/>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2f2f2f" loext:opacity="100%" style:font-name="Verdana" fo:font-size="11pt" fo:language="es" fo:country="ES" fo:font-style="normal" style:text-underline-style="none" fo:font-weight="normal" officeooo:rsid="00b3a805" officeooo:paragraph-rsid="0c244b70"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paragraph-rsid="0c29df87" fo:background-color="transparent" style:font-size-asian="11pt" style:font-weight-asian="normal" style:font-size-complex="11pt"/>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ad33a0b" officeooo:paragraph-rsid="0ad33a0b" fo:background-color="transparent" style:font-name-asian="Times New Roman" style:font-size-asian="10pt" style:font-weight-asian="bold" style:font-name-complex="Verdana" style:font-size-complex="11pt" style:font-weight-complex="bold"/>
    </style:style>
    <style:style style:name="P2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c856880" officeooo:paragraph-rsid="0c856880" fo:background-color="transparent" style:font-name-asian="Times New Roman" style:font-size-asian="10pt" style:font-weight-asian="bold" style:font-name-complex="Verdana" style:font-size-complex="11pt" style:font-weight-complex="bold"/>
    </style:style>
    <style:style style:name="P2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c525632" officeooo:paragraph-rsid="0ca9184d" fo:background-color="transparent" style:font-name-asian="Times New Roman" style:font-size-asian="10pt" style:font-weight-asian="bold" style:font-name-complex="Verdana" style:font-size-complex="11pt" style:font-weight-complex="bold"/>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text-line-through-style="none" style:text-line-through-type="none" style:font-name="Verdana" fo:font-size="11pt" officeooo:rsid="0916e130" officeooo:paragraph-rsid="0c32998a" fo:background-color="transparent" style:font-size-asian="11pt" style:font-name-complex="Verdana" style:font-size-complex="11pt"/>
    </style:style>
    <style:style style:name="P2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text-line-through-style="none" style:text-line-through-type="none" style:font-name="Arial" fo:font-size="10pt" fo:font-style="normal" fo:font-weight="normal" officeooo:rsid="05d96a79" officeooo:paragraph-rsid="0c35dfaa" fo:background-color="transparent" style:font-size-asian="10pt" style:font-style-asian="normal" style:font-weight-asian="normal" style:font-name-complex="Verdana" style:font-size-complex="10pt" style:font-style-complex="normal" style:font-weight-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2" fo:font-size="11pt" fo:language="es" fo:country="ES" fo:font-weight="bold" officeooo:rsid="098d4d37" officeooo:paragraph-rsid="0c8ed1e1" fo:background-color="#ff0000" style:font-name-asian="Times New Roman" style:font-size-asian="11pt" style:font-weight-asian="bold" style:font-name-complex="Verdana" style:font-size-complex="10pt"/>
    </style:style>
    <style:style style:name="P23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2" fo:font-size="11pt" fo:language="es" fo:country="ES" fo:font-weight="bold" officeooo:rsid="098d4d37" officeooo:paragraph-rsid="0c94842a" fo:background-color="#ff0000" style:font-name-asian="Times New Roman" style:font-size-asian="11pt" style:font-weight-asian="bold" style:font-name-complex="Verdana" style:font-size-complex="10pt"/>
    </style:style>
    <style:style style:name="P23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2" fo:font-size="11pt" fo:language="es" fo:country="ES" fo:font-weight="bold" officeooo:rsid="098d4d37" officeooo:paragraph-rsid="0ca8ce6b" fo:background-color="#ff0000" style:font-name-asian="Times New Roman" style:font-size-asian="11pt" style:font-weight-asian="bold" style:font-name-complex="Verdana" style:font-size-complex="10pt"/>
    </style:style>
    <style:style style:name="P2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23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5b6f1b"/>
    </style:style>
    <style:style style:name="P23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896251"/>
    </style:style>
    <style:style style:name="P2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2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c6db6da"/>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c425312"/>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c8ed1e1"/>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c8fed0c"/>
    </style:style>
    <style:style style:name="P2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c4d1f5a" fo:background-color="transparent" style:font-name-asian="Times New Roman" style:font-size-asian="11pt" style:font-weight-asian="bold" style:font-name-complex="Verdana" style:font-size-complex="11pt"/>
    </style:style>
    <style:style style:name="P2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5deac2" officeooo:paragraph-rsid="0c5deac2" fo:background-color="transparent" style:font-name-asian="Times New Roman" style:font-size-asian="11pt" style:font-weight-asian="bold" style:font-name-complex="Verdana" style:font-size-complex="11pt"/>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4d1f5a" officeooo:paragraph-rsid="0c4d1f5a" fo:background-color="transparent" style:font-name-asian="Times New Roman" style:font-size-asian="11pt" style:font-weight-asian="bold" style:font-name-complex="Verdana" style:font-size-complex="11pt"/>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7e10d2" officeooo:paragraph-rsid="0c7e10d2" fo:background-color="transparent" style:font-name-asian="Times New Roman" style:font-size-asian="11pt" style:font-weight-asian="bold" style:font-name-complex="Verdana" style:font-size-complex="11pt"/>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8742ea" officeooo:paragraph-rsid="0c8742ea" fo:background-color="transparent" style:font-name-asian="Times New Roman" style:font-size-asian="11pt" style:font-weight-asian="bold" style:font-name-complex="Verdana" style:font-size-complex="11pt"/>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893efc" officeooo:paragraph-rsid="0c893efc" fo:background-color="transparent" style:font-name-asian="Times New Roman" style:font-size-asian="11pt" style:font-weight-asian="bold" style:font-name-complex="Verdana" style:font-size-complex="11pt"/>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893efc" officeooo:paragraph-rsid="0c9e33ea" fo:background-color="transparent" style:font-name-asian="Times New Roman" style:font-size-asian="11pt" style:font-weight-asian="bold" style:font-name-complex="Verdana" style:font-size-complex="11pt"/>
    </style:style>
    <style:style style:name="P2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4b7928" officeooo:paragraph-rsid="0c4b7928" fo:background-color="transparent" style:font-name-asian="Times New Roman" style:font-size-asian="11pt" style:font-weight-asian="bold" style:font-name-complex="Verdana" style:font-size-complex="11pt"/>
    </style:style>
    <style:style style:name="P2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5273904" officeooo:paragraph-rsid="0c9d53a2" fo:background-color="transparent" style:font-name-asian="Times New Roman" style:font-size-asian="11pt" style:font-weight-asian="bold" style:font-name-complex="Verdana" style:font-size-complex="11pt"/>
    </style:style>
    <style:style style:name="P2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5273904" officeooo:paragraph-rsid="0c9e33ea" fo:background-color="transparent" style:font-name-asian="Times New Roman" style:font-size-asian="11pt" style:font-weight-asian="bold" style:font-name-complex="Verdana" style:font-size-complex="11pt"/>
    </style:style>
    <style:style style:name="P2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5273904" officeooo:paragraph-rsid="0c9bd46e" fo:background-color="transparent" style:font-name-asian="Times New Roman" style:font-size-asian="11pt" style:font-weight-asian="bold" style:font-name-complex="Verdana" style:font-size-complex="11pt"/>
    </style:style>
    <style:style style:name="P2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5273904" officeooo:paragraph-rsid="0b921d76" fo:background-color="transparent" style:font-name-asian="Times New Roman" style:font-size-asian="11pt" style:font-weight-asian="bold" style:font-name-complex="Verdana" style:font-size-complex="11pt"/>
    </style:style>
    <style:style style:name="P2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9e33ea" officeooo:paragraph-rsid="0c9e33ea" fo:background-color="transparent" style:font-name-asian="Times New Roman" style:font-size-asian="11pt" style:font-weight-asian="bold" style:font-name-complex="Verdana" style:font-size-complex="11pt"/>
    </style:style>
    <style:style style:name="P2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9bd46e" officeooo:paragraph-rsid="0c9bd46e" fo:background-color="transparent" style:font-name-asian="Times New Roman" style:font-size-asian="11pt" style:font-weight-asian="bold" style:font-name-complex="Verdana" style:font-size-complex="11pt"/>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bd96058" officeooo:paragraph-rsid="0cac7b38" fo:background-color="transparent" style:font-name-asian="Times New Roman" style:font-size-asian="11pt" style:font-weight-asian="bold" style:font-name-complex="Verdana" style:font-size-complex="11pt"/>
    </style:style>
    <style:style style:name="P2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290383c" officeooo:paragraph-rsid="0c61943c" style:letter-kerning="true" fo:background-color="transparent" style:font-name-asian="Times New Roman" style:font-size-asian="11pt" style:language-asian="eu" style:country-asian="ES" style:font-weight-asian="bold" style:font-name-complex="Verdana" style:font-size-complex="10pt"/>
    </style:style>
    <style:style style:name="P2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9bfed23" officeooo:paragraph-rsid="0b9928e6" fo:background-color="transparent" style:font-name-asian="Times New Roman" style:font-size-asian="11pt" style:font-weight-asian="bold" style:font-name-complex="Verdana" style:font-size-complex="11pt" style:font-weight-complex="bold"/>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c4b7928" officeooo:paragraph-rsid="0c4b7928" fo:background-color="transparent" style:font-name-asian="Times New Roman" style:font-size-asian="11pt" style:font-weight-asian="bold" style:font-name-complex="Arial" style:font-size-complex="11pt" style:font-weight-complex="bold"/>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c9e33ea" officeooo:paragraph-rsid="0c9e33ea" fo:background-color="transparent" style:font-name-asian="Times New Roman" style:font-size-asian="10pt" style:font-weight-asian="bold" style:font-name-complex="Verdana" style:font-size-complex="11pt"/>
    </style:style>
    <style:style style:name="P25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u" fo:country="ES" style:text-underline-style="none" fo:font-weight="bold" officeooo:rsid="0c4619e0" officeooo:paragraph-rsid="0c4619e0" fo:background-color="transparent" style:font-name-asian="Times New Roman" style:font-size-asian="11pt" style:font-weight-asian="bold" style:font-name-complex="Verdana" style:font-size-complex="11pt" style:font-weight-complex="bold"/>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c46deeb" officeooo:paragraph-rsid="09ca6a62" fo:background-color="transparent" style:font-name-asian="Times New Roman" style:font-size-asian="11pt" style:language-asian="es" style:country-asian="ES" style:font-name-complex="Verdana" style:font-size-complex="11pt"/>
    </style:style>
    <style:style style:name="P2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c2c6e61"/>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ccb1f3"/>
    </style:style>
    <style:style style:name="P2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244b70"/>
    </style:style>
    <style:style style:name="P2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61943c"/>
    </style:style>
    <style:style style:name="P2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6274a5"/>
    </style:style>
    <style:style style:name="P2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704865"/>
    </style:style>
    <style:style style:name="P26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 fo:font-size="11pt" fo:language="es" fo:country="ES" fo:font-style="normal" fo:font-weight="bold" officeooo:rsid="0223c0d0" officeooo:paragraph-rsid="0c7e10d2"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ad33a0b" officeooo:paragraph-rsid="095b6f1b" fo:background-color="transparent" style:font-name-asian="Times New Roman" style:font-size-asian="11pt" style:font-weight-asian="bold" style:font-name-complex="Verdana" style:font-size-complex="11pt" style:font-weight-complex="bold"/>
    </style:style>
    <style:style style:name="P2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c525632" officeooo:paragraph-rsid="0ad33a0b" fo:background-color="transparent" style:font-name-asian="Times New Roman" style:font-size-asian="11pt" style:font-weight-asian="bold" style:font-name-complex="Verdana" style:font-size-complex="11pt" style:font-weight-complex="bold"/>
    </style:style>
    <style:style style:name="P2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c856880" officeooo:paragraph-rsid="0c856880" fo:background-color="transparent" style:font-name-asian="Times New Roman" style:font-size-asian="11pt" style:font-weight-asian="bold" style:font-name-complex="Verdana" style:font-size-complex="11pt" style:font-weight-complex="bold"/>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s" fo:country="ES" fo:font-weight="bold" officeooo:rsid="0c893efc" officeooo:paragraph-rsid="0c893efc" fo:background-color="transparent" style:font-name-asian="Times New Roman" style:font-size-asian="11pt" style:font-weight-asian="bold" style:font-name-complex="Verdana" style:font-size-complex="11pt"/>
    </style:style>
    <style:style style:name="P27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c4619e0" fo:hyphenate="true" fo:hyphenation-remain-char-count="2" fo:hyphenation-push-char-count="2" loext:hyphenation-no-caps="false"/>
    </style:style>
    <style:style style:name="P273"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c9bd46e" fo:hyphenate="tru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808080" loext:opacity="100%" style:font-name="Verdana" fo:font-size="11pt" officeooo:paragraph-rsid="0adbb833" fo:background-color="transparent" style:font-size-asian="11pt" style:font-size-complex="11pt"/>
    </style:style>
    <style:style style:name="P2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fo:background-color="transparent"/>
    </style:style>
    <style:style style:name="P2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c2daf7" fo:background-color="transparent"/>
    </style:style>
    <style:style style:name="P2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c29df87" fo:background-color="transparent"/>
    </style:style>
    <style:style style:name="P2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c2a734e" fo:background-color="transparent"/>
    </style:style>
    <style:style style:name="P2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61943c" fo:background-color="transparent"/>
    </style:style>
    <style:style style:name="P2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6274a5" fo:background-color="transparent"/>
    </style:style>
    <style:style style:name="P2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rsid="13c93fd1" officeooo:paragraph-rsid="0c39191d" fo:background-color="transparent"/>
    </style:style>
    <style:style style:name="P2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rsid="13c93fd1" officeooo:paragraph-rsid="0c3a2037" fo:background-color="transparent"/>
    </style:style>
    <style:style style:name="P2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b5740a1" officeooo:paragraph-rsid="0c2a734e" fo:background-color="transparent" style:font-name-asian="Times New Roman" style:font-size-asian="11pt" style:font-weight-asian="normal" style:font-name-complex="Verdana" style:font-size-complex="11pt"/>
    </style:style>
    <style:style style:name="P2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c29df87" officeooo:paragraph-rsid="0c29df87" fo:background-color="transparent" style:font-name-asian="Times New Roman" style:font-size-asian="11pt" style:font-weight-asian="normal" style:font-name-complex="Verdana" style:font-size-complex="11pt"/>
    </style:style>
    <style:style style:name="P2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c2a734e" officeooo:paragraph-rsid="0c2a734e" fo:background-color="transparent" style:font-name-asian="Times New Roman" style:font-size-asian="11pt" style:font-weight-asian="normal" style:font-name-complex="Verdana" style:font-size-complex="11pt"/>
    </style:style>
    <style:style style:name="P2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c2c6e61" officeooo:paragraph-rsid="0c2c6e61" fo:background-color="transparent" style:font-name-asian="Times New Roman" style:font-size-asian="11pt" style:font-weight-asian="normal" style:font-name-complex="Verdana" style:font-size-complex="11pt"/>
    </style:style>
    <style:style style:name="P28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fo:language="eu" fo:country="ES" style:text-underline-style="none" fo:font-weight="bold" officeooo:rsid="0c4619e0" officeooo:paragraph-rsid="0c4619e0" fo:background-color="transparent" style:font-name-asian="Times New Roman" style:font-size-asian="11pt" style:font-weight-asian="bold" style:font-name-complex="Verdana" style:font-size-complex="11pt" style:font-weight-complex="bold"/>
    </style:style>
    <style:style style:name="P28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0c4619e0" officeooo:paragraph-rsid="0c4619e0" fo:background-color="transparent" style:font-size-asian="11pt" style:font-weight-asian="normal" style:font-name-complex="Verdana" style:font-size-complex="11pt" style:font-weight-complex="normal"/>
    </style:style>
    <style:style style:name="P2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c2a734e" officeooo:paragraph-rsid="0c2a734e" fo:background-color="transparent" style:font-name-asian="Times New Roman" style:font-size-asian="11pt" style:font-weight-asian="normal" style:font-name-complex="Verdana" style:font-size-complex="11pt"/>
    </style:style>
    <style:style style:name="P2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c32998a" officeooo:paragraph-rsid="0c32998a" fo:background-color="transparent" style:font-name-asian="Times New Roman" style:font-size-asian="11pt" style:font-weight-asian="normal" style:font-name-complex="Verdana" style:font-size-complex="11pt"/>
    </style:style>
    <style:style style:name="P2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c3332f2" officeooo:paragraph-rsid="0c3332f2" fo:background-color="transparent" style:font-name-asian="Times New Roman" style:font-size-asian="11pt" style:font-weight-asian="normal" style:font-name-complex="Verdana" style:font-size-complex="11pt"/>
    </style:style>
    <style:style style:name="P2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 fo:font-size="11pt" fo:language="eu" fo:country="ES" style:text-underline-style="none" fo:font-weight="bold" officeooo:rsid="0c44cec0" officeooo:paragraph-rsid="0c44cec0" fo:background-color="transparent" style:font-name-asian="Times New Roman" style:font-size-asian="11pt" style:font-weight-asian="bold" style:font-name-complex="Verdana" style:font-size-complex="11pt" style:font-weight-complex="bold"/>
    </style:style>
    <style:style style:name="P2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c464335" officeooo:paragraph-rsid="0c464335" fo:background-color="transparent" style:font-name-asian="Times New Roman" style:font-size-asian="11pt" style:font-weight-asian="bold" style:font-name-complex="Verdana" style:font-size-complex="11pt" style:font-weight-complex="bold"/>
    </style:style>
    <style:style style:name="P2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c44cec0" officeooo:paragraph-rsid="0c44cec0" fo:background-color="transparent" style:font-size-asian="11pt" style:font-weight-asian="normal" style:font-name-complex="Verdana" style:font-size-complex="11pt" style:font-weight-complex="normal"/>
    </style:style>
    <style:style style:name="P2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 fo:font-size="11pt" style:text-underline-style="none" fo:font-weight="normal" officeooo:rsid="0c464335" officeooo:paragraph-rsid="0c464335" fo:background-color="transparent" style:font-size-asian="11pt" style:font-weight-asian="normal" style:font-name-complex="Verdana" style:font-size-complex="11pt" style:font-weight-complex="normal"/>
    </style:style>
    <style:style style:name="P29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c800c11" fo:background-color="#ff0000" fo:hyphenate="tru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4c4c4c" loext:opacity="100%" style:font-name="Verdana" fo:font-size="11pt" officeooo:paragraph-rsid="0c2c6e61" style:font-size-asian="11pt" style:font-size-complex="11pt"/>
    </style:style>
    <style:style style:name="P29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c4619e0" fo:background-color="transparent" style:font-size-asian="11pt" style:font-size-complex="11pt"/>
    </style:style>
    <style:style style:name="P29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937988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00"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c5bcff5" fo:background-color="transparent" fo:hyphenate="true" fo:hyphenation-remain-char-count="2" fo:hyphenation-push-char-count="2" loext:hyphenation-no-caps="false"/>
    </style:style>
    <style:style style:name="P301"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c6123b1" fo:background-color="transparent" fo:hyphenate="true" fo:hyphenation-remain-char-count="2" fo:hyphenation-push-char-count="2" loext:hyphenation-no-caps="false"/>
    </style:style>
    <style:style style:name="P30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c7c1285" fo:background-color="transparent"/>
    </style:style>
    <style:style style:name="P30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c96d9db" fo:background-color="transparent"/>
    </style:style>
    <style:style style:name="P30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cac7b38" fo:background-color="transparent"/>
    </style:style>
    <style:style style:name="P30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9ca6a62" fo:background-color="transparent" style:font-size-asian="11pt" style:font-size-complex="11pt" fo:hyphenate="true" fo:hyphenation-remain-char-count="2" fo:hyphenation-push-char-count="2" loext:hyphenation-no-caps="false"/>
    </style:style>
    <style:style style:name="P30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paragraph-rsid="0c4b7928"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0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rsid="087386ac" officeooo:paragraph-rsid="0c4d1f5a"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0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officeooo:paragraph-rsid="0cac7b38" fo:background-color="transparent"/>
    </style:style>
    <style:style style:name="P30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c464335" fo:background-color="transparent" style:font-size-asian="11pt" style:font-name-complex="Verdana" style:font-size-complex="11pt"/>
    </style:style>
    <style:style style:name="P31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c856880"/>
    </style:style>
    <style:style style:name="P311"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style:rfc-language-tag="es-ES-u-co-trad" fo:language="es" fo:country="ES" officeooo:rsid="0c856880" officeooo:paragraph-rsid="0c856880" style:font-size-asian="10pt" style:font-size-complex="11pt"/>
    </style:style>
    <style:style style:name="P31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ca8ce6b"/>
    </style:style>
    <style:style style:name="P313"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fo:font-style="italic" fo:font-weight="bold" officeooo:rsid="043d7870" officeooo:paragraph-rsid="0c2a3262" fo:background-color="#ffff66" style:font-size-asian="11pt" style:font-style-asian="italic" style:font-weight-asian="bold" style:font-size-complex="11pt" style:font-style-complex="italic" style:font-weight-complex="bold"/>
    </style:style>
    <style:style style:name="P314"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fo:font-style="italic" fo:font-weight="bold" officeooo:rsid="043d7870" officeooo:paragraph-rsid="0c2a734e" fo:background-color="#ffff66" style:font-size-asian="11pt" style:font-style-asian="italic" style:font-weight-asian="bold" style:font-size-complex="11pt" style:font-style-complex="italic" style:font-weight-complex="bold"/>
    </style:style>
    <style:style style:name="P315"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c2a734e" fo:background-color="transparent" style:font-size-asian="11pt" style:font-style-asian="normal" style:font-weight-asian="normal" style:font-size-complex="11pt" style:font-style-complex="normal" style:font-weight-complex="normal"/>
    </style:style>
    <style:style style:name="P316"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4c4c4c" loext:opacity="100%" style:font-name="Verdana" fo:font-size="11pt" fo:font-style="normal" fo:font-weight="normal" officeooo:rsid="043d7870" officeooo:paragraph-rsid="0c2a734e" fo:background-color="transparent" style:font-size-asian="11pt" style:font-style-asian="normal" style:font-weight-asian="normal" style:font-size-complex="11pt" style:font-style-complex="normal" style:font-weight-complex="normal"/>
    </style:style>
    <style:style style:name="P317"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4c4c4c" loext:opacity="100%" style:font-name="Verdana" fo:font-size="11pt" style:rfc-language-tag="es-ES-u-co-trad" fo:language="es" fo:country="ES" fo:font-style="normal" fo:font-weight="normal" officeooo:rsid="043d7870" officeooo:paragraph-rsid="0c2a734e" fo:background-color="transparent" style:font-size-asian="10pt" style:font-style-asian="normal" style:font-weight-asian="normal" style:font-size-complex="11pt" style:font-style-complex="normal" style:font-weight-complex="normal"/>
    </style:style>
    <style:style style:name="P318"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officeooo:paragraph-rsid="0c2a734e"/>
    </style:style>
    <style:style style:name="P31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4c4c4c" loext:opacity="100%" style:font-name="Verdana" fo:font-size="11pt" fo:language="es" fo:country="ES" fo:font-weight="bold" officeooo:rsid="12113418" officeooo:paragraph-rsid="09ca6a62"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32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a7f2f37" officeooo:paragraph-rsid="0c800c11" fo:background-color="transparent" style:font-name-asian="Times New Roman" style:font-size-asian="11pt" style:font-weight-asian="bold" style:font-name-complex="Verdana" style:font-size-complex="10pt" fo:hyphenate="true" fo:hyphenation-remain-char-count="2" fo:hyphenation-push-char-count="2" loext:hyphenation-no-caps="false"/>
    </style:style>
    <style:style style:name="P32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c800c11" officeooo:paragraph-rsid="0c800c11"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32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000000" loext:opacity="100%" style:font-name="Verdana" fo:font-size="11pt" fo:font-weight="normal" officeooo:rsid="0c800c11" officeooo:paragraph-rsid="0c800c11"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323"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c425312"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24"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406ace"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25"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fo:font-weight="bold" officeooo:rsid="00b3a805" officeooo:paragraph-rsid="0c6274a5" fo:background-color="transparent" style:font-name-asian="Verdana5" style:font-size-asian="11pt" style:font-weight-asian="bold" style:font-name-complex="Verdana" style:font-size-complex="11pt"/>
    </style:style>
    <style:style style:name="P326" style:family="paragraph" style:parent-style-name="Text_20_body">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c5bcff5" fo:hyphenate="true" fo:hyphenation-remain-char-count="2" fo:hyphenation-push-char-count="2" loext:hyphenation-no-caps="false"/>
    </style:style>
    <style:style style:name="P327"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84bc888" fo:background-color="#ffffff" style:font-size-asian="11pt" style:font-name-complex="Verdana"/>
    </style:style>
    <style:style style:name="P328"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ce74a1e" fo:background-color="#ffffff" style:font-size-asian="11pt" style:font-name-complex="Verdana"/>
    </style:style>
    <style:style style:name="P329"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bc888" fo:background-color="transparent" style:font-size-asian="10pt" style:font-size-complex="11pt"/>
    </style:style>
    <style:style style:name="P330"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96821" fo:background-color="transparent" style:font-size-asian="10pt" style:font-size-complex="11pt"/>
    </style:style>
    <style:style style:name="P33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f389f4"/>
    </style:style>
    <style:style style:name="P332"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761a4f"/>
    </style:style>
    <style:style style:name="P33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1848f4"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3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33ee9"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3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565b4"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3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c1848f4" fo:background-color="transparent" style:font-size-asian="10pt" style:font-name-complex="Times New Roman" style:font-size-complex="11pt"/>
    </style:style>
    <style:style style:name="P33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cb7c2d7" fo:background-color="transparent" style:font-size-asian="10pt" style:font-name-complex="Times New Roman" style:font-size-complex="11pt"/>
    </style:style>
    <style:style style:name="P338"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fo:font-weight="normal" officeooo:rsid="01f4a498" officeooo:paragraph-rsid="0c761a4f" fo:background-color="transparent" style:font-size-asian="10pt" style:font-weight-asian="normal" style:font-name-complex="Times New Roman" style:font-size-complex="11pt" style:font-weight-complex="normal"/>
    </style:style>
    <style:style style:name="P339" style:family="paragraph" style:parent-style-name="Standard">
      <style:paragraph-properties fo:margin-left="0cm" fo:margin-right="0cm" fo:text-align="start" style:justify-single-word="false" fo:text-indent="0cm" style:auto-text-indent="false"/>
      <style:text-properties fo:font-variant="normal" fo:text-transform="none" fo:color="#808080" loext:opacity="100%" style:text-line-through-style="none" style:text-line-through-type="none" style:font-name="Verdana" fo:font-size="12pt" fo:letter-spacing="normal" fo:language="eu" fo:country="ES" fo:font-style="normal" fo:font-weight="normal" officeooo:rsid="015fcb5e" officeooo:paragraph-rsid="0986d035"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40" style:family="paragraph" style:parent-style-name="Standard">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color="#b2b2b2" loext:opacity="100%" style:font-name="Verdana" fo:font-size="11pt" officeooo:paragraph-rsid="0cb7c2d7" fo:background-color="transparent" style:font-size-asian="11pt" style:font-size-complex="11pt"/>
    </style:style>
    <style:style style:name="P341" style:family="paragraph" style:parent-style-name="Standard">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officeooo:paragraph-rsid="0cb7c2d7"/>
    </style:style>
    <style:style style:name="P34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c2f24e9" fo:background-color="transparent" style:font-size-asian="11pt" style:font-size-complex="11pt"/>
    </style:style>
    <style:style style:name="P34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c31bc21" fo:background-color="transparent" style:font-size-asian="11pt" style:font-size-complex="11pt"/>
    </style:style>
    <style:style style:name="P344"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c39191d" fo:background-color="transparent"/>
    </style:style>
    <style:style style:name="P345"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c3a2037" fo:background-color="transparent"/>
    </style:style>
    <style:style style:name="P346"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347" style:family="paragraph" style:parent-style-name="Text_20_body">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color="#b2b2b2" loext:opacity="100%" style:font-name="Verdana" fo:font-size="11pt" officeooo:paragraph-rsid="0c525632" fo:background-color="#ffffff" style:font-size-asian="11pt" style:font-size-complex="11pt"/>
    </style:style>
    <style:style style:name="P348" style:family="paragraph" style:parent-style-name="Header_5f_FRAG_5f_1">
      <style:text-properties officeooo:paragraph-rsid="0028ca50"/>
    </style:style>
    <style:style style:name="P349" style:family="paragraph" style:parent-style-name="Header_5f_FRAG_5f_1">
      <style:text-properties fo:font-size="3pt" officeooo:paragraph-rsid="0028ca50" style:font-size-asian="2.59999990463257pt" style:font-size-complex="3pt"/>
    </style:style>
    <style:style style:name="P350"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51"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52"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353" style:family="paragraph" style:parent-style-name="Footer">
      <style:paragraph-properties fo:text-align="start" style:justify-single-word="false">
        <style:tab-stops/>
      </style:paragraph-properties>
      <style:text-properties style:font-name="Verdana" fo:language="es" fo:country="ES" officeooo:paragraph-rsid="0c4b7928" fo:background-color="transparent"/>
    </style:style>
    <style:style style:name="P354" style:family="paragraph" style:parent-style-name="Footer">
      <style:paragraph-properties fo:text-align="start" style:justify-single-word="false">
        <style:tab-stops/>
      </style:paragraph-properties>
      <style:text-properties style:font-name="Verdana" fo:font-size="11pt" fo:language="es" fo:country="ES" officeooo:paragraph-rsid="0c550867" fo:background-color="transparent" style:font-size-asian="11pt" style:font-size-complex="11pt"/>
    </style:style>
    <style:style style:name="P355" style:family="paragraph" style:parent-style-name="Footer">
      <style:paragraph-properties fo:text-align="start" style:justify-single-word="false">
        <style:tab-stops/>
      </style:paragraph-properties>
      <style:text-properties style:font-name="Verdana" fo:font-size="11pt" fo:language="es" fo:country="ES" officeooo:paragraph-rsid="0c8742ea" fo:background-color="transparent" style:font-size-asian="11pt" style:font-size-complex="11pt"/>
    </style:style>
    <style:style style:name="P356" style:family="paragraph" style:parent-style-name="Footer">
      <style:paragraph-properties fo:text-align="start" style:justify-single-word="false">
        <style:tab-stops/>
      </style:paragraph-properties>
      <style:text-properties style:font-name="Verdana" fo:font-size="11pt" fo:language="es" fo:country="ES" officeooo:paragraph-rsid="0c893efc" fo:background-color="transparent" style:font-size-asian="11pt"/>
    </style:style>
    <style:style style:name="P357" style:family="paragraph" style:parent-style-name="Footer">
      <style:paragraph-properties fo:text-align="start" style:justify-single-word="false">
        <style:tab-stops/>
      </style:paragraph-properties>
      <style:text-properties style:font-name="Verdana" fo:font-size="11pt" fo:language="es" fo:country="ES" fo:font-weight="bold" officeooo:rsid="0c893efc" officeooo:paragraph-rsid="0c893efc" fo:background-color="transparent" style:font-size-asian="11pt" style:font-weight-asian="bold" style:font-name-complex="Verdana" style:font-size-complex="11pt" style:font-weight-complex="bold"/>
    </style:style>
    <style:style style:name="P358" style:family="paragraph" style:parent-style-name="Footer">
      <style:paragraph-properties fo:text-align="start" style:justify-single-word="false">
        <style:tab-stops/>
      </style:paragraph-properties>
      <style:text-properties style:font-name="Verdana" fo:font-size="11pt" officeooo:paragraph-rsid="0c464335" fo:background-color="transparent" style:font-size-asian="11pt" style:font-size-complex="11pt"/>
    </style:style>
    <style:style style:name="P359" style:family="paragraph" style:parent-style-name="Footer">
      <style:paragraph-properties fo:text-align="start" style:justify-single-word="false">
        <style:tab-stops/>
      </style:paragraph-properties>
      <style:text-properties style:font-name="Verdana" fo:font-size="11pt" officeooo:paragraph-rsid="0c7c1285" fo:background-color="transparent" style:font-size-asian="11pt" style:font-size-complex="11pt"/>
    </style:style>
    <style:style style:name="P360" style:family="paragraph" style:parent-style-name="Footer">
      <style:paragraph-properties fo:text-align="start" style:justify-single-word="false">
        <style:tab-stops/>
      </style:paragraph-properties>
      <style:text-properties style:font-name="Verdana" fo:font-size="11pt" officeooo:paragraph-rsid="0c96d9db" fo:background-color="transparent" style:font-size-asian="11pt" style:font-size-complex="11pt"/>
    </style:style>
    <style:style style:name="P361" style:family="paragraph" style:parent-style-name="Footer">
      <style:paragraph-properties fo:text-align="start" style:justify-single-word="false">
        <style:tab-stops/>
      </style:paragraph-properties>
      <style:text-properties style:font-name="Verdana" fo:font-size="11pt" officeooo:paragraph-rsid="0cb2d8e7" fo:background-color="transparent" style:font-size-asian="11pt" style:font-size-complex="11pt"/>
    </style:style>
    <style:style style:name="P362" style:family="paragraph" style:parent-style-name="Footer">
      <style:paragraph-properties fo:text-align="start" style:justify-single-word="false" fo:orphans="0" fo:widows="0">
        <style:tab-stops/>
      </style:paragraph-properties>
      <style:text-properties style:font-name="Verdana" fo:font-size="11pt" officeooo:paragraph-rsid="0c8ed1e1" fo:background-color="transparent" style:font-size-asian="11pt" style:font-size-complex="11pt"/>
    </style:style>
    <style:style style:name="P363" style:family="paragraph" style:parent-style-name="Footer">
      <style:paragraph-properties fo:text-align="start" style:justify-single-word="false" fo:orphans="0" fo:widows="0">
        <style:tab-stops/>
      </style:paragraph-properties>
      <style:text-properties style:font-name="Verdana" fo:font-size="11pt" officeooo:paragraph-rsid="0c8fed0c" fo:background-color="transparent" style:font-size-asian="11pt" style:font-size-complex="11pt"/>
    </style:style>
    <style:style style:name="P364" style:family="paragraph" style:parent-style-name="Footer">
      <style:paragraph-properties>
        <style:tab-stops/>
      </style:paragraph-properties>
      <style:text-properties style:font-name="Verdana" fo:font-size="11pt" officeooo:paragraph-rsid="0c84192c" fo:background-color="transparent" style:font-size-asian="11pt" style:font-name-complex="Verdana" style:font-size-complex="11pt"/>
    </style:style>
    <style:style style:name="P365" style:family="paragraph" style:parent-style-name="Footer">
      <style:paragraph-properties>
        <style:tab-stops/>
      </style:paragraph-properties>
      <style:text-properties style:font-name="Verdana" fo:font-size="11pt" officeooo:paragraph-rsid="0c28278c" fo:background-color="transparent" style:font-size-asian="11pt" style:font-name-complex="Verdana" style:font-size-complex="11pt"/>
    </style:style>
    <style:style style:name="P366"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c4d0adf" officeooo:paragraph-rsid="0c4d0adf" fo:background-color="transparent" style:font-name-asian="Verdana5" style:font-size-asian="11pt" style:font-style-asian="normal" style:font-weight-asian="normal" style:font-size-complex="11pt" style:language-complex="ar" style:country-complex="SA" style:font-weight-complex="normal"/>
    </style:style>
    <style:style style:name="P367" style:family="paragraph" style:parent-style-name="Footer">
      <style:paragraph-properties fo:text-align="start" style:justify-single-word="false">
        <style:tab-stops/>
      </style:paragraph-properties>
      <style:text-properties style:font-name="Verdana" fo:font-size="11pt" fo:language="eu" fo:country="ES" fo:font-weight="bold" officeooo:rsid="0c83f42f" officeooo:paragraph-rsid="0c83f42f" fo:background-color="transparent" style:font-size-asian="11pt" style:font-weight-asian="bold" style:font-name-complex="Verdana" style:font-size-complex="11pt" style:font-weight-complex="bold"/>
    </style:style>
    <style:style style:name="P368" style:family="paragraph" style:parent-style-name="Footer">
      <style:paragraph-properties fo:text-align="start" style:justify-single-word="false">
        <style:tab-stops/>
      </style:paragraph-properties>
      <style:text-properties style:font-name="Verdana" fo:font-size="11pt" fo:font-weight="bold" officeooo:rsid="105c9d82" officeooo:paragraph-rsid="0c84192c" fo:background-color="#ff0000" style:font-size-asian="11pt" style:font-weight-asian="bold" style:font-name-complex="Verdana" style:font-size-complex="11pt"/>
    </style:style>
    <style:style style:name="P369"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370"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371"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c2f24e9" fo:background-color="transparent" style:font-size-asian="14pt" style:font-weight-asian="bold" style:font-name-complex="Verdana"/>
    </style:style>
    <style:style style:name="P372" style:family="paragraph" style:parent-style-name="Footer">
      <style:paragraph-properties fo:text-align="start" style:justify-single-word="false">
        <style:tab-stops/>
      </style:paragraph-properties>
      <style:text-properties style:font-name="Verdana" officeooo:paragraph-rsid="0cb166fc" fo:background-color="transparent"/>
    </style:style>
    <style:style style:name="P373" style:family="paragraph" style:parent-style-name="Footer">
      <style:paragraph-properties fo:text-align="start" style:justify-single-word="false">
        <style:tab-stops/>
      </style:paragraph-properties>
      <style:text-properties officeooo:paragraph-rsid="0b8e5265" fo:background-color="transparent"/>
    </style:style>
    <style:style style:name="P374" style:family="paragraph" style:parent-style-name="Footer">
      <style:paragraph-properties fo:text-align="start" style:justify-single-word="false">
        <style:tab-stops/>
      </style:paragraph-properties>
      <style:text-properties officeooo:paragraph-rsid="0c933e6b" fo:background-color="transparent"/>
    </style:style>
    <style:style style:name="P375" style:family="paragraph" style:parent-style-name="Footer">
      <style:paragraph-properties fo:text-align="start" style:justify-single-word="false">
        <style:tab-stops/>
      </style:paragraph-properties>
      <style:text-properties officeooo:paragraph-rsid="0cb166fc" fo:background-color="transparent"/>
    </style:style>
    <style:style style:name="P376" style:family="paragraph" style:parent-style-name="Footer">
      <style:paragraph-properties fo:text-align="start" style:justify-single-word="false">
        <style:tab-stops/>
      </style:paragraph-properties>
      <style:text-properties officeooo:paragraph-rsid="0cb2d8e7" fo:background-color="transparent"/>
    </style:style>
    <style:style style:name="P377" style:family="paragraph" style:parent-style-name="Footer">
      <style:paragraph-properties fo:text-align="start" style:justify-single-word="false">
        <style:tab-stops/>
      </style:paragraph-properties>
      <style:text-properties officeooo:paragraph-rsid="0cb565b4" fo:background-color="transparent"/>
    </style:style>
    <style:style style:name="P378" style:family="paragraph" style:parent-style-name="Footer">
      <style:paragraph-properties fo:text-align="start" style:justify-single-word="false">
        <style:tab-stops/>
      </style:paragraph-properties>
      <style:text-properties officeooo:paragraph-rsid="0cbec0e6" fo:background-color="transparent"/>
    </style:style>
    <style:style style:name="P379" style:family="paragraph" style:parent-style-name="Footer">
      <style:paragraph-properties fo:text-align="center" style:justify-single-word="false">
        <style:tab-stops/>
      </style:paragraph-properties>
      <style:text-properties officeooo:paragraph-rsid="00fc6f3b" fo:background-color="transparent"/>
    </style:style>
    <style:style style:name="P380" style:family="paragraph" style:parent-style-name="Footer">
      <style:paragraph-properties>
        <style:tab-stops/>
      </style:paragraph-properties>
      <style:text-properties officeooo:paragraph-rsid="0c406ace" fo:background-color="transparent"/>
    </style:style>
    <style:style style:name="P381"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a7a8975" officeooo:paragraph-rsid="0c7c1285" fo:background-color="transparent" style:font-name-asian="Times New Roman" style:font-size-asian="11pt" style:font-weight-asian="bold" style:font-name-complex="Verdana" style:font-size-complex="11pt"/>
    </style:style>
    <style:style style:name="P382"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a7a8975" officeooo:paragraph-rsid="0c9bd46e" fo:background-color="transparent" style:font-name-asian="Times New Roman" style:font-size-asian="11pt" style:font-weight-asian="bold" style:font-name-complex="Verdana" style:font-size-complex="11pt"/>
    </style:style>
    <style:style style:name="P383" style:family="paragraph" style:parent-style-name="Footer">
      <style:text-properties style:use-window-font-color="true" loext:opacity="0%" style:font-name="Verdana" fo:font-size="11pt" fo:language="eu" fo:country="ES" fo:font-weight="bold" officeooo:rsid="0c5bcff5" officeooo:paragraph-rsid="0c5bcff5" fo:background-color="transparent" style:font-name-asian="Times New Roman" style:font-size-asian="11pt" style:font-weight-asian="bold" style:font-name-complex="Verdana" style:font-size-complex="11pt"/>
    </style:style>
    <style:style style:name="P384" style:family="paragraph" style:parent-style-name="Footer">
      <style:text-properties style:use-window-font-color="true" loext:opacity="0%" style:font-name="Verdana" fo:font-size="11pt" fo:language="eu" fo:country="ES" fo:font-weight="bold" officeooo:rsid="0c6123b1" officeooo:paragraph-rsid="0c6123b1" fo:background-color="transparent" style:font-name-asian="Times New Roman" style:font-size-asian="11pt" style:font-weight-asian="bold" style:font-name-complex="Verdana" style:font-size-complex="11pt"/>
    </style:style>
    <style:style style:name="P385" style:family="paragraph" style:parent-style-name="Footer">
      <style:text-properties style:use-window-font-color="true" loext:opacity="0%" style:font-name="Verdana" fo:font-size="11pt" fo:language="eu" fo:country="ES" fo:font-weight="bold" officeooo:rsid="0c7492b9" officeooo:paragraph-rsid="0c7492b9" fo:background-color="transparent" style:font-name-asian="Times New Roman" style:font-size-asian="11pt" style:font-weight-asian="bold" style:font-name-complex="Verdana" style:font-size-complex="11pt"/>
    </style:style>
    <style:style style:name="P386"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c83f42f" officeooo:paragraph-rsid="0c83f42f" fo:background-color="transparent" style:font-name-asian="Times New Roman" style:font-size-asian="11pt" style:font-weight-asian="bold" style:font-name-complex="Verdana" style:font-size-complex="11pt"/>
    </style:style>
    <style:style style:name="P387"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c4d0adf" officeooo:paragraph-rsid="0c4d0adf"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388" style:family="paragraph" style:parent-style-name="Footer">
      <style:paragraph-properties>
        <style:tab-stops/>
      </style:paragraph-properties>
      <style:text-properties style:use-window-font-color="true" loext:opacity="0%" style:font-name="Verdana" fo:font-size="11pt" fo:language="es" fo:country="ES" fo:font-weight="bold" officeooo:rsid="0c406ace" officeooo:paragraph-rsid="0c406ace" fo:background-color="transparent" style:font-name-asian="Times New Roman" style:font-size-asian="11pt" style:font-weight-asian="bold" style:font-name-complex="Verdana" style:font-size-complex="11pt"/>
    </style:style>
    <style:style style:name="P389"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c4619e0" officeooo:paragraph-rsid="0c4619e0" fo:background-color="transparent" style:font-name-asian="Times New Roman" style:font-size-asian="11pt" style:font-weight-asian="bold" style:font-name-complex="Verdana" style:font-size-complex="11pt"/>
    </style:style>
    <style:style style:name="P390"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ad25800" officeooo:paragraph-rsid="0ad25800" fo:background-color="transparent" style:font-name-asian="Times New Roman" style:font-size-asian="11pt" style:font-weight-asian="bold" style:font-name-complex="Verdana" style:font-size-complex="11pt"/>
    </style:style>
    <style:style style:name="P391"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550867" officeooo:paragraph-rsid="0c550867" fo:background-color="transparent" style:font-name-asian="Times New Roman" style:font-size-asian="11pt" style:font-weight-asian="bold" style:font-name-complex="Verdana" style:font-size-complex="11pt"/>
    </style:style>
    <style:style style:name="P392" style:family="paragraph" style:parent-style-name="Footer">
      <style:paragraph-properties>
        <style:tab-stops/>
      </style:paragraph-properties>
      <style:text-properties style:use-window-font-color="true" loext:opacity="0%" style:font-name="Verdana" fo:font-size="11pt" fo:language="es" fo:country="ES" fo:font-weight="bold" officeooo:rsid="0c425312" officeooo:paragraph-rsid="0c425312" fo:background-color="transparent" style:font-name-asian="Times New Roman" style:font-size-asian="11pt" style:font-weight-asian="bold" style:font-name-complex="Verdana" style:font-size-complex="11pt"/>
    </style:style>
    <style:style style:name="P393" style:family="paragraph" style:parent-style-name="Footer">
      <style:paragraph-properties>
        <style:tab-stops/>
      </style:paragraph-properties>
      <style:text-properties style:use-window-font-color="true" loext:opacity="0%" style:font-name="Verdana" fo:font-size="11pt" fo:language="es" fo:country="ES" fo:font-weight="bold" officeooo:rsid="0c5340fb" officeooo:paragraph-rsid="0cb7c2d7" fo:background-color="transparent" style:font-name-asian="Times New Roman" style:font-size-asian="11pt" style:font-weight-asian="bold" style:font-name-complex="Verdana" style:font-size-complex="11pt"/>
    </style:style>
    <style:style style:name="P394"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bec0e6" officeooo:paragraph-rsid="0cbec0e6" fo:background-color="transparent" style:font-name-asian="Times New Roman" style:font-size-asian="11pt" style:font-weight-asian="bold" style:font-name-complex="Verdana" style:font-size-complex="11pt" style:font-weight-complex="bold"/>
    </style:style>
    <style:style style:name="P395" style:family="paragraph" style:parent-style-name="Footer">
      <style:text-properties style:use-window-font-color="true" loext:opacity="0%" style:font-name="Verdana" fo:font-size="11pt" fo:language="es" fo:country="ES" fo:font-weight="bold" officeooo:paragraph-rsid="097f4647" fo:background-color="transparent" style:font-size-asian="11pt" style:font-weight-asian="bold" style:font-size-complex="11pt" style:font-weight-complex="bold"/>
    </style:style>
    <style:style style:name="P396" style:family="paragraph" style:parent-style-name="Footer">
      <style:paragraph-properties fo:text-align="start" style:justify-single-word="false">
        <style:tab-stops/>
      </style:paragraph-properties>
      <style:text-properties fo:color="#000000" loext:opacity="100%" style:font-name="Verdana" fo:font-size="11pt" fo:language="es" fo:country="ES" fo:font-weight="bold" officeooo:paragraph-rsid="0c96d9db" fo:background-color="transparent" style:font-name-asian="Times New Roman" style:font-size-asian="11pt" style:font-weight-asian="bold" style:font-name-complex="Verdana" style:font-size-complex="11pt"/>
    </style:style>
    <style:style style:name="P397" style:family="paragraph" style:parent-style-name="Footer">
      <style:paragraph-properties>
        <style:tab-stops/>
      </style:paragraph-properties>
      <style:text-properties fo:color="#000000" loext:opacity="100%" style:font-name="Verdana" fo:font-size="11pt" fo:language="es" fo:country="ES" fo:font-weight="bold" officeooo:rsid="0b7b74b5" officeooo:paragraph-rsid="0cd7d897" fo:background-color="transparent" style:font-name-asian="Times New Roman" style:font-size-asian="11pt" style:language-asian="eu" style:country-asian="ES" style:font-weight-asian="bold" style:font-name-complex="Verdana" style:font-size-complex="10pt"/>
    </style:style>
    <style:style style:name="P398"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86ac" officeooo:paragraph-rsid="0c4d0adf"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99" style:family="paragraph" style:parent-style-name="Footer">
      <style:paragraph-properties>
        <style:tab-stops/>
      </style:paragraph-properties>
      <style:text-properties fo:color="#000000" loext:opacity="100%" style:font-name="Verdana" fo:language="es" fo:country="ES" officeooo:paragraph-rsid="0cd7d897" fo:background-color="transparent"/>
    </style:style>
    <style:style style:name="P400" style:family="paragraph" style:parent-style-name="Footer">
      <style:paragraph-properties fo:text-align="start" style:justify-single-word="false">
        <style:tab-stops/>
      </style:paragraph-properties>
      <style:text-properties fo:color="#000000" loext:opacity="100%" officeooo:rsid="0b901a0f" officeooo:paragraph-rsid="0b901a0f" fo:background-color="transparent"/>
    </style:style>
    <style:style style:name="P401" style:family="paragraph" style:parent-style-name="Footer">
      <style:paragraph-properties fo:text-align="start" style:justify-single-word="false">
        <style:tab-stops/>
      </style:paragraph-properties>
      <style:text-properties fo:color="#000000" loext:opacity="100%" officeooo:rsid="0b901a0f" officeooo:paragraph-rsid="0c933e6b" fo:background-color="transparent"/>
    </style:style>
    <style:style style:name="P402" style:family="paragraph" style:parent-style-name="Footer">
      <style:paragraph-properties>
        <style:tab-stops/>
      </style:paragraph-properties>
      <style:text-properties officeooo:paragraph-rsid="0c425312"/>
    </style:style>
    <style:style style:name="P403" style:family="paragraph" style:parent-style-name="Footer">
      <style:paragraph-properties>
        <style:tab-stops/>
      </style:paragraph-properties>
      <style:text-properties officeooo:paragraph-rsid="0cb7c2d7"/>
    </style:style>
    <style:style style:name="P404" style:family="paragraph" style:parent-style-name="Footer">
      <style:text-properties fo:text-transform="uppercase" fo:color="#000000" loext:opacity="100%" style:font-name="Verdana" fo:font-size="11pt" fo:language="es" fo:country="ES" style:text-underline-style="none" fo:font-weight="normal" officeooo:rsid="0bdaf632" officeooo:paragraph-rsid="0bdaf632" fo:background-color="transparent" style:font-name-asian="Times New Roman" style:font-size-asian="11pt" style:font-weight-asian="normal" style:font-name-complex="Verdana" style:font-size-complex="11pt" style:language-complex="ar" style:country-complex="SA" style:font-weight-complex="normal"/>
    </style:style>
    <style:style style:name="P405" style:family="paragraph" style:parent-style-name="Footer">
      <style:paragraph-properties>
        <style:tab-stops/>
      </style:paragraph-properties>
      <style:text-properties fo:text-transform="uppercase" fo:color="#000000" loext:opacity="100%" style:font-name="Verdana" fo:font-size="11pt" fo:language="es" fo:country="ES" fo:font-weight="normal" officeooo:rsid="0c44cec0" officeooo:paragraph-rsid="0cd7d897" fo:background-color="transparent" style:font-size-asian="11pt" style:font-weight-asian="normal" style:font-name-complex="Verdana" style:font-weight-complex="normal"/>
    </style:style>
    <style:style style:name="P406" style:family="paragraph" style:parent-style-name="Footer">
      <style:text-properties fo:text-transform="uppercase" fo:color="#666666" loext:opacity="100%" style:font-name="Verdana" fo:font-size="11pt" fo:language="es" fo:country="ES" style:text-underline-style="none" fo:font-weight="bold" officeooo:rsid="0bdaf632" officeooo:paragraph-rsid="097f4647" fo:background-color="transparent" style:font-name-asian="Times New Roman" style:font-size-asian="11pt" style:font-weight-asian="bold" style:font-name-complex="Verdana" style:font-size-complex="11pt" style:language-complex="ar" style:country-complex="SA" style:font-weight-complex="bold"/>
    </style:style>
    <style:style style:name="P407"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c550867" officeooo:paragraph-rsid="0c550867" fo:background-color="transparent" style:font-name-asian="Times New Roman" style:font-size-asian="11pt" style:font-weight-asian="bold" style:font-name-complex="Verdana" style:font-size-complex="11pt"/>
    </style:style>
    <style:style style:name="P408"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c7c1285" officeooo:paragraph-rsid="0c7c1285" fo:background-color="transparent" style:font-name-asian="Times New Roman" style:font-size-asian="11pt" style:font-weight-asian="bold" style:font-name-complex="Verdana" style:font-size-complex="11pt"/>
    </style:style>
    <style:style style:name="P409"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c550867" officeooo:paragraph-rsid="0c550867" fo:background-color="transparent" style:font-name-asian="Times New Roman" style:font-size-asian="11pt" style:font-weight-asian="normal" style:font-name-complex="Verdana" style:font-size-complex="11pt" style:font-weight-complex="normal"/>
    </style:style>
    <style:style style:name="P410"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bold" officeooo:rsid="0ba245a4" officeooo:paragraph-rsid="0c96d9db" fo:background-color="transparent" style:font-name-asian="Times New Roman" style:font-size-asian="10pt" style:font-weight-asian="bold" style:font-name-complex="Verdana" style:font-size-complex="11pt"/>
    </style:style>
    <style:style style:name="P411" style:family="paragraph" style:parent-style-name="Footer">
      <style:paragraph-properties>
        <style:tab-stops/>
      </style:paragraph-properties>
      <style:text-properties fo:language="es" fo:country="ES" officeooo:paragraph-rsid="0c406ace" fo:background-color="transparent"/>
    </style:style>
    <style:style style:name="P412" style:family="paragraph" style:parent-style-name="Footer">
      <style:paragraph-properties>
        <style:tab-stops/>
      </style:paragraph-properties>
      <style:text-properties fo:language="es" fo:country="ES" officeooo:paragraph-rsid="0c425312" fo:background-color="transparent"/>
    </style:style>
    <style:style style:name="P413" style:family="paragraph" style:parent-style-name="Footer">
      <style:paragraph-properties>
        <style:tab-stops/>
      </style:paragraph-properties>
      <style:text-properties fo:language="eu" fo:country="ES" officeooo:paragraph-rsid="0c406ace" fo:background-color="transparent"/>
    </style:style>
    <style:style style:name="P414" style:family="paragraph" style:parent-style-name="Footer">
      <style:text-properties fo:font-variant="normal" fo:text-transform="none" fo:color="#000000" loext:opacity="100%" style:font-name="Verdana" fo:font-size="11pt" fo:language="es" fo:country="ES" fo:font-style="normal" style:text-underline-style="none" fo:font-weight="bold" officeooo:rsid="07fd7aa6" officeooo:paragraph-rsid="0c44cec0"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15"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53391b8" officeooo:paragraph-rsid="0c464335"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16" style:family="paragraph" style:parent-style-name="Footer">
      <style:paragraph-properties fo:text-align="start" style:justify-single-word="false" fo:orphans="0" fo:widows="0"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c4b7928"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417" style:family="paragraph" style:parent-style-name="Footer">
      <style:text-properties fo:font-variant="normal" fo:text-transform="none" style:use-window-font-color="true" loext:opacity="0%" style:font-name="Verdana" fo:font-size="11pt" fo:language="es" fo:country="ES" fo:font-weight="bold" officeooo:rsid="0c5bcff5" officeooo:paragraph-rsid="0c5bcff5" fo:background-color="transparent" style:font-name-asian="Times New Roman" style:font-size-asian="11pt" style:font-weight-asian="bold" style:font-name-complex="Verdana" style:font-size-complex="11pt"/>
    </style:style>
    <style:style style:name="P418" style:family="paragraph" style:parent-style-name="Footer">
      <style:text-properties fo:font-variant="normal" fo:text-transform="none" style:use-window-font-color="true" loext:opacity="0%" style:font-name="Verdana" fo:font-size="11pt" fo:language="es" fo:country="ES" fo:font-weight="bold" officeooo:rsid="0c5deac2" officeooo:paragraph-rsid="0c7c1285" fo:background-color="transparent" style:font-name-asian="Times New Roman" style:font-size-asian="11pt" style:font-weight-asian="bold" style:font-name-complex="Verdana" style:font-size-complex="11pt"/>
    </style:style>
    <style:style style:name="P419" style:family="paragraph" style:parent-style-name="Footer">
      <style:paragraph-properties fo:text-align="start" style:justify-single-word="false">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afed1b0"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420" style:family="paragraph" style:parent-style-name="Footer">
      <style:paragraph-properties fo:text-align="start" style:justify-single-word="false">
        <style:tab-stops/>
      </style:paragraph-properties>
      <style:text-properties officeooo:paragraph-rsid="0c4d0adf"/>
    </style:style>
    <style:style style:name="P421" style:family="paragraph" style:parent-style-name="Footer">
      <style:paragraph-properties fo:text-align="start" style:justify-single-word="false">
        <style:tab-stops/>
      </style:paragraph-properties>
      <style:text-properties officeooo:paragraph-rsid="0cb2d8e7"/>
    </style:style>
    <style:style style:name="P422" style:family="paragraph" style:parent-style-name="Footer">
      <style:paragraph-properties fo:text-align="start" style:justify-single-word="false">
        <style:tab-stops/>
      </style:paragraph-properties>
      <style:text-properties officeooo:paragraph-rsid="0cbec0e6"/>
    </style:style>
    <style:style style:name="P423" style:family="paragraph" style:parent-style-name="Footer">
      <style:paragraph-properties fo:orphans="0" fo:widows="0"/>
      <style:text-properties fo:font-weight="normal" officeooo:paragraph-rsid="0cac7b38" fo:background-color="#fff200" style:font-weight-asian="normal"/>
    </style:style>
    <style:style style:name="P424" style:family="paragraph" style:parent-style-name="Footer">
      <style:paragraph-properties fo:text-align="start" style:justify-single-word="false">
        <style:tab-stops/>
      </style:paragraph-properties>
      <style:text-properties fo:color="#666666" loext:opacity="100%" style:font-name="Verdana" fo:font-size="11pt" style:rfc-language-tag="es-ES-u-co-trad" fo:language="es" fo:country="ES" officeooo:paragraph-rsid="0cd94b5a" fo:background-color="transparent" style:font-size-asian="10pt" style:font-name-complex="Verdana" style:font-size-complex="11pt"/>
    </style:style>
    <style:style style:name="P425" style:family="paragraph" style:parent-style-name="Footer">
      <style:paragraph-properties>
        <style:tab-stops/>
      </style:paragraph-properties>
      <style:text-properties style:text-line-through-style="solid" style:text-line-through-type="single" style:font-name="Verdana" fo:font-size="11pt" officeooo:paragraph-rsid="0c28278c" fo:background-color="#00a933" style:font-size-asian="11pt" style:font-size-complex="11pt"/>
    </style:style>
    <style:style style:name="P42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504361" officeooo:paragraph-rsid="0c29df87" fo:background-color="transparent" style:font-name-asian="Times New Roman" style:font-size-asian="11pt" style:font-weight-asian="bold" style:font-name-complex="Verdana" style:font-size-complex="11pt" style:font-weight-complex="bold"/>
    </style:style>
    <style:style style:name="P42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2a734e" officeooo:paragraph-rsid="0c2a734e" fo:background-color="transparent" style:font-name-asian="Times New Roman" style:font-size-asian="11pt" style:font-weight-asian="bold" style:font-name-complex="Verdana" style:font-size-complex="11pt" style:font-weight-complex="bold"/>
    </style:style>
    <style:style style:name="P42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2c6e61" officeooo:paragraph-rsid="0c2c6e61" fo:background-color="transparent" style:font-name-asian="Times New Roman" style:font-size-asian="11pt" style:font-weight-asian="bold" style:font-name-complex="Verdana" style:font-size-complex="11pt" style:font-weight-complex="bold"/>
    </style:style>
    <style:style style:name="P429"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c362a9" officeooo:paragraph-rsid="0c2f24e9" fo:background-color="transparent" style:font-name-asian="Times New Roman" style:font-size-asian="11pt" style:font-weight-asian="bold" style:font-name-complex="Verdana" style:font-size-complex="11pt" style:font-weight-complex="bold"/>
    </style:style>
    <style:style style:name="P43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2f6818" officeooo:paragraph-rsid="0c2f6818" fo:background-color="transparent" style:font-name-asian="Times New Roman" style:font-size-asian="11pt" style:font-weight-asian="bold" style:font-name-complex="Verdana" style:font-size-complex="11pt" style:font-weight-complex="bold"/>
    </style:style>
    <style:style style:name="P431"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b704aee"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32"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3f6c91"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33"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accb1f3" fo:background-color="#ed1c24" style:font-size-asian="11pt" style:language-asian="es" style:country-asian="ES" style:font-weight-asian="normal" style:font-name-complex="Verdana" style:font-size-complex="11pt" style:font-weight-complex="normal"/>
    </style:style>
    <style:style style:name="P434"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c2f6818" officeooo:paragraph-rsid="0c2f24e9" fo:background-color="transparent" style:font-name-asian="Times New Roman" style:font-size-asian="11pt" style:font-weight-asian="bold" style:font-name-complex="Verdana" style:font-size-complex="11pt" style:font-weight-complex="bold"/>
    </style:style>
    <style:style style:name="P435"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c30ecc5" officeooo:paragraph-rsid="0c30ecc5" fo:background-color="transparent" style:font-name-asian="Times New Roman" style:font-size-asian="11pt" style:font-weight-asian="bold" style:font-name-complex="Verdana" style:font-size-complex="11pt" style:font-weight-complex="bold"/>
    </style:style>
    <style:style style:name="P436" style:family="paragraph" style:parent-style-name="Standard">
      <style:paragraph-properties fo:margin-top="0cm" fo:margin-bottom="0cm" style:contextual-spacing="false" style:line-height-at-least="0.423cm" fo:text-align="start" style:justify-single-word="false"/>
      <style:text-properties officeooo:paragraph-rsid="08496821"/>
    </style:style>
    <style:style style:name="P437"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438" style:family="paragraph" style:parent-style-name="Standard">
      <style:paragraph-properties fo:margin-top="0cm" fo:margin-bottom="0cm" style:contextual-spacing="false" style:line-height-at-least="0.423cm" fo:text-align="justify" style:justify-single-word="false"/>
      <style:text-properties officeooo:paragraph-rsid="08496821"/>
    </style:style>
    <style:style style:name="P439" style:family="paragraph" style:parent-style-name="Standard">
      <style:paragraph-properties fo:margin-top="0cm" fo:margin-bottom="0cm" style:contextual-spacing="false" style:line-height-at-least="0.423cm" fo:text-align="justify" style:justify-single-word="false"/>
      <style:text-properties officeooo:paragraph-rsid="084af5cb"/>
    </style:style>
    <style:style style:name="P440"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441" style:family="paragraph" style:parent-style-name="Standard">
      <style:paragraph-properties fo:margin-top="0cm" fo:margin-bottom="0cm" style:contextual-spacing="false" fo:orphans="0" fo:widows="0"/>
      <style:text-properties officeooo:paragraph-rsid="0b704aee"/>
    </style:style>
    <style:style style:name="P442" style:family="paragraph" style:parent-style-name="Standard">
      <style:paragraph-properties fo:margin-top="0cm" fo:margin-bottom="0cm" style:contextual-spacing="false" fo:orphans="0" fo:widows="0"/>
      <style:text-properties officeooo:paragraph-rsid="0b776cdd"/>
    </style:style>
    <style:style style:name="P443" style:family="paragraph" style:parent-style-name="Standard">
      <style:paragraph-properties fo:margin-top="0cm" fo:margin-bottom="0cm" style:contextual-spacing="false" fo:line-height="100%" fo:text-align="start" style:justify-single-word="false"/>
      <style:text-properties style:font-name="Verdana" officeooo:paragraph-rsid="08496821" fo:background-color="transparent"/>
    </style:style>
    <style:style style:name="P444" style:family="paragraph" style:parent-style-name="Standard">
      <style:paragraph-properties fo:margin-top="0cm" fo:margin-bottom="0cm" style:contextual-spacing="false" fo:text-align="start" style:justify-single-word="false" style:text-autospace="none"/>
      <style:text-properties officeooo:paragraph-rsid="0c30ecc5"/>
    </style:style>
    <style:style style:name="P445"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c2f24e9" fo:background-color="transparent" style:font-weight-asian="normal"/>
    </style:style>
    <style:style style:name="P446"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c30ecc5" fo:background-color="transparent" style:font-weight-asian="normal"/>
    </style:style>
    <style:style style:name="P447" style:family="paragraph" style:parent-style-name="Standard">
      <style:paragraph-properties fo:margin-top="0cm" fo:margin-bottom="0cm" style:contextual-spacing="false" fo:line-height="100%"/>
      <style:text-properties officeooo:paragraph-rsid="08496821"/>
    </style:style>
    <style:style style:name="P448"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449" style:family="paragraph" style:parent-style-name="Standard">
      <style:paragraph-properties fo:margin-top="0cm" fo:margin-bottom="0cm" style:contextual-spacing="false" fo:line-height="100%" fo:text-align="start" style:justify-single-word="false"/>
      <style:text-properties officeooo:paragraph-rsid="0c6db6da"/>
    </style:style>
    <style:style style:name="P450" style:family="paragraph" style:parent-style-name="Standard">
      <style:paragraph-properties fo:margin-top="0cm" fo:margin-bottom="0cm" style:contextual-spacing="false" fo:line-height="100%"/>
      <style:text-properties officeooo:paragraph-rsid="0ad56629"/>
    </style:style>
    <style:style style:name="P451" style:family="paragraph" style:parent-style-name="Standard">
      <style:paragraph-properties fo:margin-top="0cm" fo:margin-bottom="0cm" style:contextual-spacing="false" fo:line-height="100%"/>
      <style:text-properties officeooo:paragraph-rsid="08b14a64"/>
    </style:style>
    <style:style style:name="P452" style:family="paragraph" style:parent-style-name="H1">
      <style:paragraph-properties fo:margin-top="0cm" fo:margin-bottom="0cm" style:contextual-spacing="false"/>
      <style:text-properties fo:font-variant="normal" fo:text-transform="none" fo:color="#000000" loext:opacity="100%" style:font-name="Verdana" fo:font-size="11pt" fo:language="eu" fo:country="ES" fo:font-style="normal" style:text-underline-style="none" fo:font-weight="bold" officeooo:rsid="00b3a805" officeooo:paragraph-rsid="09563d3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53" style:family="paragraph" style:parent-style-name="H1">
      <style:paragraph-properties fo:margin-top="0cm" fo:margin-bottom="0cm" style:contextual-spacing="false"/>
      <style:text-properties style:use-window-font-color="true" loext:opacity="0%" style:font-name="Verdana" fo:font-size="11pt" fo:language="es" fo:country="ES" fo:font-weight="bold" officeooo:rsid="0c61943c" officeooo:paragraph-rsid="0c61943c" style:letter-kerning="true" fo:background-color="transparent" style:font-name-asian="Times New Roman" style:font-size-asian="11pt" style:language-asian="eu" style:country-asian="ES" style:font-weight-asian="bold" style:font-name-complex="Verdana" style:font-size-complex="10pt"/>
    </style:style>
    <style:style style:name="P454" style:family="paragraph" style:parent-style-name="Footer">
      <style:paragraph-properties fo:margin-top="0cm" fo:margin-bottom="0cm" style:contextual-spacing="false" fo:text-align="start" style:justify-single-word="false">
        <style:tab-stops/>
      </style:paragraph-properties>
      <style:text-properties officeooo:paragraph-rsid="0b8e5265"/>
    </style:style>
    <style:style style:name="P455"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c44cec0" fo:background-color="transparent" style:font-size-asian="11pt" style:font-name-complex="Verdana" style:font-size-complex="11pt"/>
    </style:style>
    <style:style style:name="P456"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c5bcff5" fo:background-color="transparent" style:font-size-asian="11pt" style:font-size-complex="11pt"/>
    </style:style>
    <style:style style:name="P457"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c5deac2" fo:background-color="transparent" style:font-size-asian="11pt" style:font-size-complex="11pt"/>
    </style:style>
    <style:style style:name="P458" style:family="paragraph" style:parent-style-name="Footer">
      <style:paragraph-properties fo:margin-top="0cm" fo:margin-bottom="0cm" style:contextual-spacing="false" fo:text-align="start" style:justify-single-word="false">
        <style:tab-stops/>
      </style:paragraph-properties>
      <style:text-properties fo:color="#000000" loext:opacity="100%" style:font-name="Verdana2" fo:font-size="11pt" fo:language="es" fo:country="ES" fo:font-weight="bold" officeooo:rsid="098d4d37" officeooo:paragraph-rsid="0b8e5265" fo:background-color="#ff0000" style:font-name-asian="Times New Roman" style:font-size-asian="11pt" style:font-weight-asian="bold" style:font-name-complex="Verdana" style:font-size-complex="10pt"/>
    </style:style>
    <style:style style:name="P459" style:family="paragraph" style:parent-style-name="Párrafo_20_de_20_lista">
      <style:paragraph-properties fo:margin-top="0cm" fo:margin-bottom="0cm" style:contextual-spacing="false" fo:line-height="100%"/>
      <style:text-properties style:font-name="Verdana" fo:font-size="11pt" fo:language="es" fo:country="ES" officeooo:paragraph-rsid="084bc888" fo:background-color="transparent" style:font-size-asian="11pt" style:font-size-complex="11pt"/>
    </style:style>
    <style:style style:name="P460" style:family="paragraph" style:parent-style-name="Párrafo_20_de_20_lista">
      <style:paragraph-properties fo:margin-top="0cm" fo:margin-bottom="0cm" style:contextual-spacing="false" fo:line-height="100%"/>
      <style:text-properties style:font-name="Verdana" fo:font-size="11pt" fo:language="es" fo:country="ES" officeooo:paragraph-rsid="091525d4" fo:background-color="transparent" style:font-size-asian="11pt" style:font-size-complex="11pt"/>
    </style:style>
    <style:style style:name="P461" style:family="paragraph" style:parent-style-name="Standard_5f_FRAG_5f_2">
      <style:paragraph-properties fo:margin-top="0cm" fo:margin-bottom="0cm" style:contextual-spacing="false" fo:text-align="start" style:justify-single-word="false" style:text-autospace="none"/>
      <style:text-properties officeooo:paragraph-rsid="0c28e571"/>
    </style:style>
    <style:style style:name="P462" style:family="paragraph" style:parent-style-name="Text_20_body">
      <style:paragraph-properties fo:margin-top="0cm" fo:margin-bottom="0cm" style:contextual-spacing="false"/>
      <style:text-properties fo:font-variant="normal" fo:text-transform="none" fo:color="#000000" loext:opacity="100%" style:font-name="Verdana" fo:font-size="11pt" fo:language="eu" fo:country="ES" fo:font-weight="bold" officeooo:rsid="0290383c" officeooo:paragraph-rsid="0c61943c" fo:background-color="transparent" style:font-size-asian="10pt" style:language-asian="eu" style:country-asian="ES" style:font-weight-asian="bold" style:font-name-complex="Verdana" style:font-weight-complex="bold"/>
    </style:style>
    <style:style style:name="P463" style:family="paragraph" style:parent-style-name="Texto_20_independiente_20_2">
      <style:paragraph-properties fo:margin-top="0cm" fo:margin-bottom="0cm" style:contextual-spacing="false" style:line-height-at-least="0.423cm" fo:text-align="start" style:justify-single-word="false" fo:orphans="0" fo:widows="0">
        <style:tab-stops/>
      </style:paragraph-properties>
      <style:text-properties style:use-window-font-color="true" loext:opacity="0%" style:font-name="Verdana" fo:font-size="11pt" fo:font-weight="normal" officeooo:rsid="001bf7c6" officeooo:paragraph-rsid="0c26ca29" fo:background-color="transparent" style:font-size-asian="11pt" style:font-weight-asian="normal" style:font-name-complex="Verdana" style:font-size-complex="11pt" style:font-weight-complex="normal"/>
    </style:style>
    <style:style style:name="P464" style:family="paragraph" style:parent-style-name="Texto_20_independiente_20_2">
      <style:paragraph-properties fo:margin-top="0cm" fo:margin-bottom="0cm" style:contextual-spacing="false" style:line-height-at-least="0.423cm" fo:text-align="start" style:justify-single-word="false" fo:orphans="0" fo:widows="0">
        <style:tab-stops/>
      </style:paragraph-properties>
      <style:text-properties style:use-window-font-color="true" loext:opacity="0%" style:font-name="Verdana" fo:font-size="11pt" fo:font-weight="normal" officeooo:rsid="001bf7c6" officeooo:paragraph-rsid="0c856880" fo:background-color="transparent" style:font-size-asian="11pt" style:font-weight-asian="normal" style:font-name-complex="Verdana" style:font-size-complex="11pt" style:font-weight-complex="normal"/>
    </style:style>
    <style:style style:name="P465" style:family="paragraph" style:parent-style-name="Standard">
      <style:paragraph-properties fo:orphans="0" fo:widows="0"/>
      <style:text-properties style:font-name="Verdana" fo:font-size="11pt" officeooo:paragraph-rsid="0c425312" fo:background-color="transparent" style:font-size-asian="11pt" style:font-size-complex="11pt"/>
    </style:style>
    <style:style style:name="P466" style:family="paragraph" style:parent-style-name="Standard">
      <style:paragraph-properties fo:orphans="0" fo:widows="0"/>
      <style:text-properties style:font-name="Verdana" fo:font-size="11pt" officeooo:paragraph-rsid="0a8203b7" fo:background-color="transparent" style:font-size-asian="11pt" style:font-size-complex="11pt"/>
    </style:style>
    <style:style style:name="P467" style:family="paragraph" style:parent-style-name="Standard">
      <style:paragraph-properties fo:orphans="0" fo:widows="0"/>
      <style:text-properties style:font-name="Verdana" fo:font-size="11pt" officeooo:paragraph-rsid="0c4a58aa" fo:background-color="transparent" style:font-size-asian="11pt" style:font-size-complex="11pt"/>
    </style:style>
    <style:style style:name="P468" style:family="paragraph" style:parent-style-name="Standard">
      <style:paragraph-properties fo:orphans="0" fo:widows="0"/>
      <style:text-properties style:font-name="Verdana" fo:font-size="11pt" officeooo:paragraph-rsid="0cb166fc" fo:background-color="transparent" style:font-size-asian="11pt" style:font-size-complex="11pt"/>
    </style:style>
    <style:style style:name="P469" style:family="paragraph" style:parent-style-name="Standard">
      <style:paragraph-properties fo:orphans="0" fo:widows="0"/>
      <style:text-properties style:font-name="Verdana" fo:font-size="11pt" officeooo:paragraph-rsid="0cb2d8e7" fo:background-color="transparent" style:font-size-asian="11pt" style:font-size-complex="11pt"/>
    </style:style>
    <style:style style:name="P470" style:family="paragraph" style:parent-style-name="Standard">
      <style:paragraph-properties fo:orphans="0" fo:widows="0"/>
      <style:text-properties style:font-name="Verdana" fo:font-size="11pt" officeooo:paragraph-rsid="0cb565b4" fo:background-color="transparent" style:font-size-asian="11pt" style:font-size-complex="11pt"/>
    </style:style>
    <style:style style:name="P471" style:family="paragraph" style:parent-style-name="Standard">
      <style:text-properties style:font-name="Verdana" fo:font-size="11pt" officeooo:rsid="0001820c" officeooo:paragraph-rsid="0b8e5265" fo:background-color="transparent" style:font-size-asian="11pt" style:font-size-complex="11pt"/>
    </style:style>
    <style:style style:name="P472" style:family="paragraph" style:parent-style-name="Standard">
      <style:paragraph-properties fo:text-align="start" style:justify-single-word="false">
        <style:tab-stops/>
      </style:paragraph-properties>
      <style:text-properties style:font-name="Verdana" fo:font-size="11pt" officeooo:rsid="0001820c" officeooo:paragraph-rsid="0c933e6b" fo:background-color="transparent" style:font-size-asian="11pt" style:font-size-complex="11pt"/>
    </style:style>
    <style:style style:name="P473" style:family="paragraph" style:parent-style-name="Standard">
      <style:paragraph-properties style:line-height-at-least="0.423cm" fo:text-align="start" style:justify-single-word="false">
        <style:tab-stops/>
      </style:paragraph-properties>
      <style:text-properties style:font-name="Verdana" fo:font-size="11pt" officeooo:paragraph-rsid="0c5bcff5" fo:background-color="transparent" style:font-size-asian="11pt" style:font-size-complex="11pt"/>
    </style:style>
    <style:style style:name="P474" style:family="paragraph" style:parent-style-name="Standard">
      <style:paragraph-properties style:line-height-at-least="0.423cm" fo:text-align="start" style:justify-single-word="false">
        <style:tab-stops/>
      </style:paragraph-properties>
      <style:text-properties style:font-name="Verdana" fo:font-size="11pt" officeooo:paragraph-rsid="0c6123b1" fo:background-color="transparent" style:font-size-asian="11pt" style:font-size-complex="11pt"/>
    </style:style>
    <style:style style:name="P475" style:family="paragraph" style:parent-style-name="Standard">
      <style:paragraph-properties style:line-height-at-least="0.423cm"/>
      <style:text-properties style:font-name="Verdana" fo:font-size="11pt" officeooo:paragraph-rsid="0c800c11" fo:background-color="transparent" style:font-size-asian="11pt" style:font-size-complex="11pt"/>
    </style:style>
    <style:style style:name="P476" style:family="paragraph" style:parent-style-name="Standard">
      <style:text-properties style:font-name="Verdana" fo:font-size="11pt" fo:language="es" fo:country="ES" officeooo:paragraph-rsid="084bc888" fo:background-color="transparent" style:font-size-asian="11pt" style:font-name-complex="Verdana" style:font-size-complex="11pt"/>
    </style:style>
    <style:style style:name="P477" style:family="paragraph" style:parent-style-name="Standard">
      <style:text-properties style:font-name="Verdana" fo:font-size="11pt" fo:language="es" fo:country="ES" officeooo:paragraph-rsid="08496821" fo:background-color="transparent" style:font-size-asian="11pt" style:font-name-complex="Verdana" style:font-size-complex="11pt"/>
    </style:style>
    <style:style style:name="P478" style:family="paragraph" style:parent-style-name="Standard">
      <style:text-properties style:font-name="Verdana" fo:font-size="11pt" fo:language="es" fo:country="ES" officeooo:paragraph-rsid="0051a714" fo:background-color="transparent" style:font-size-asian="11pt" style:font-name-complex="Verdana"/>
    </style:style>
    <style:style style:name="P479" style:family="paragraph" style:parent-style-name="Standard">
      <style:paragraph-properties fo:line-height="100%" fo:text-align="justify" style:justify-single-word="false"/>
      <style:text-properties style:font-name="Verdana" fo:font-size="11pt" fo:language="es" fo:country="ES" officeooo:paragraph-rsid="0c8e8d0c" fo:background-color="transparent" style:font-size-asian="11pt" style:font-size-complex="11pt"/>
    </style:style>
    <style:style style:name="P480" style:family="paragraph" style:parent-style-name="Standard">
      <style:paragraph-properties fo:line-height="100%" fo:text-align="justify" style:justify-single-word="false"/>
      <style:text-properties style:font-name="Verdana" fo:font-size="11pt" fo:language="es" fo:country="ES" officeooo:paragraph-rsid="0c933e6b" fo:background-color="transparent" style:font-size-asian="11pt" style:font-size-complex="11pt"/>
    </style:style>
    <style:style style:name="P481" style:family="paragraph" style:parent-style-name="Standard">
      <style:paragraph-properties fo:orphans="0" fo:widows="0"/>
      <style:text-properties style:font-name="Verdana" fo:font-size="11pt" fo:font-weight="bold" officeooo:rsid="12f2f4e0" officeooo:paragraph-rsid="0c425312" fo:background-color="transparent" style:font-size-asian="11pt" style:font-weight-asian="bold" style:font-name-complex="Verdana" style:font-size-complex="11pt" style:font-weight-complex="bold"/>
    </style:style>
    <style:style style:name="P482" style:family="paragraph" style:parent-style-name="Standard">
      <style:paragraph-properties fo:orphans="0" fo:widows="0"/>
      <style:text-properties style:font-name="Verdana" fo:font-size="11pt" fo:font-weight="bold" officeooo:rsid="12f2f4e0" officeooo:paragraph-rsid="0c8ed1e1" fo:background-color="transparent" style:font-size-asian="11pt" style:font-weight-asian="bold" style:font-name-complex="Verdana" style:font-size-complex="11pt" style:font-weight-complex="bold"/>
    </style:style>
    <style:style style:name="P483" style:family="paragraph" style:parent-style-name="Standard">
      <style:paragraph-properties fo:orphans="0" fo:widows="0"/>
      <style:text-properties style:font-name="Verdana" fo:font-size="11pt" fo:font-weight="bold" officeooo:rsid="02e4594e" officeooo:paragraph-rsid="0aad4cc0" fo:background-color="transparent" style:font-size-asian="11pt" style:font-weight-asian="bold" style:font-name-complex="Verdana" style:font-size-complex="11pt" style:font-weight-complex="bold"/>
    </style:style>
    <style:style style:name="P484" style:family="paragraph" style:parent-style-name="Standard">
      <style:paragraph-properties fo:orphans="0" fo:widows="0"/>
      <style:text-properties style:font-name="Verdana" fo:font-size="11pt" fo:font-weight="normal" officeooo:rsid="12f2f4e0" officeooo:paragraph-rsid="0c8fed0c" fo:background-color="transparent" style:font-size-asian="11pt" style:font-weight-asian="normal" style:font-name-complex="Verdana" style:font-size-complex="11pt" style:font-weight-complex="normal"/>
    </style:style>
    <style:style style:name="P485" style:family="paragraph" style:parent-style-name="Standard">
      <style:text-properties style:font-name="Verdana" fo:font-size="11pt" fo:font-weight="normal" officeooo:rsid="0085b776" officeooo:paragraph-rsid="0cb4366b" fo:background-color="transparent" style:font-size-asian="11pt" style:font-weight-asian="normal" style:font-name-complex="Verlag Book1" style:font-size-complex="11pt" style:font-weight-complex="normal"/>
    </style:style>
    <style:style style:name="P486" style:family="paragraph" style:parent-style-name="Standard">
      <style:paragraph-properties style:line-height-at-least="0.423cm" fo:text-align="start" style:justify-single-word="false">
        <style:tab-stops/>
      </style:paragraph-properties>
      <style:text-properties style:font-name="Verdana" fo:font-size="11pt" style:rfc-language-tag="es-ES-u-co-trad" fo:language="es" fo:country="ES" officeooo:paragraph-rsid="0c6123b1" fo:background-color="transparent" style:font-size-asian="10pt" style:font-size-complex="11pt"/>
    </style:style>
    <style:style style:name="P487" style:family="paragraph" style:parent-style-name="Standard">
      <style:paragraph-properties fo:text-align="center" style:justify-single-word="false" fo:orphans="0" fo:widows="0"/>
      <style:text-properties style:font-name="Verdana" officeooo:paragraph-rsid="0051a714" fo:background-color="transparent"/>
    </style:style>
    <style:style style:name="P488"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489" style:family="paragraph" style:parent-style-name="Standard">
      <style:text-properties style:font-name="Verdana" fo:language="es" fo:country="ES" officeooo:paragraph-rsid="0accb1f3" fo:background-color="transparent"/>
    </style:style>
    <style:style style:name="P490" style:family="paragraph" style:parent-style-name="Standard">
      <style:text-properties style:font-name="Verdana" fo:language="es" fo:country="ES" officeooo:paragraph-rsid="0c9bd46e" fo:background-color="transparent"/>
    </style:style>
    <style:style style:name="P491" style:family="paragraph" style:parent-style-name="Standard">
      <style:text-properties style:font-name="Verdana" fo:language="es" fo:country="ES" officeooo:paragraph-rsid="0c9d53a2" fo:background-color="transparent"/>
    </style:style>
    <style:style style:name="P492" style:family="paragraph" style:parent-style-name="Standard">
      <style:text-properties style:font-name="Verdana" fo:language="es" fo:country="ES" officeooo:paragraph-rsid="0c9e33ea" fo:background-color="transparent"/>
    </style:style>
    <style:style style:name="P493" style:family="paragraph" style:parent-style-name="Standard">
      <style:text-properties style:font-name="Verdana" fo:language="es" fo:country="ES" fo:font-weight="normal" officeooo:paragraph-rsid="0c9e33ea" fo:background-color="transparent" style:font-weight-asian="normal" style:font-weight-complex="normal"/>
    </style:style>
    <style:style style:name="P494"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b166fc"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95"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b565b4"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96"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paragraph-rsid="0cb4366b" style:letter-kerning="true"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97" style:family="paragraph" style:parent-style-name="Standard">
      <style:paragraph-properties style:line-height-at-least="0.423cm" fo:text-align="start" style:justify-single-word="false" fo:orphans="2" fo:widows="2">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f2df6a9" officeooo:paragraph-rsid="0b25437a"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98" style:family="paragraph" style:parent-style-name="Standard">
      <style:text-properties fo:font-variant="normal" fo:text-transform="none" fo:color="#000000" loext:opacity="100%" style:font-name="Verdana" fo:font-size="11pt" fo:letter-spacing="normal" fo:language="es" fo:country="ES" fo:font-style="normal" style:text-underline-style="none" fo:font-weight="bold" officeooo:paragraph-rsid="0c8e8d0c"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99" style:family="paragraph" style:parent-style-name="Standard">
      <style:paragraph-properties fo:orphans="0" fo:widows="0"/>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bf510f1"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500" style:family="paragraph" style:parent-style-name="Standard">
      <style:paragraph-properties fo:orphans="0" fo:widows="0"/>
      <style:text-properties style:use-window-font-color="true" loext:opacity="0%" style:font-name="Verdana" fo:font-size="11pt" fo:language="es" fo:country="ES" fo:font-weight="bold" officeooo:rsid="0b8e5265" officeooo:paragraph-rsid="0b8e5265" fo:background-color="transparent" style:font-name-asian="Times New Roman" style:font-size-asian="11pt" style:font-weight-asian="bold" style:font-name-complex="Verdana" style:font-size-complex="11pt"/>
    </style:style>
    <style:style style:name="P501" style:family="paragraph" style:parent-style-name="Standard">
      <style:paragraph-properties fo:orphans="0" fo:widows="0"/>
      <style:text-properties style:use-window-font-color="true" loext:opacity="0%" style:font-name="Verdana" fo:font-size="11pt" fo:language="es" fo:country="ES" fo:font-weight="bold" officeooo:rsid="0c4b7928" officeooo:paragraph-rsid="0c4b7928" fo:background-color="transparent" style:font-name-asian="Times New Roman" style:font-size-asian="11pt" style:font-weight-asian="bold" style:font-name-complex="Verdana" style:font-size-complex="11pt"/>
    </style:style>
    <style:style style:name="P502" style:family="paragraph" style:parent-style-name="Standard">
      <style:paragraph-properties fo:orphans="0" fo:widows="0"/>
      <style:text-properties style:use-window-font-color="true" loext:opacity="0%" style:font-name="Verdana" fo:font-size="11pt" fo:language="es" fo:country="ES" fo:font-weight="bold" officeooo:rsid="0c933e6b" officeooo:paragraph-rsid="0c933e6b" fo:background-color="transparent" style:font-name-asian="Times New Roman" style:font-size-asian="11pt" style:font-weight-asian="bold" style:font-name-complex="Verdana" style:font-size-complex="11pt"/>
    </style:style>
    <style:style style:name="P503" style:family="paragraph" style:parent-style-name="Standard">
      <style:paragraph-properties fo:orphans="0" fo:widows="0"/>
      <style:text-properties style:use-window-font-color="true" loext:opacity="0%" style:font-name="Verdana" fo:font-size="11pt" fo:language="es" fo:country="ES" fo:font-weight="bold" officeooo:rsid="0c94842a" officeooo:paragraph-rsid="0cb565b4" fo:background-color="transparent" style:font-name-asian="Times New Roman" style:font-size-asian="11pt" style:font-weight-asian="bold" style:font-name-complex="Verdana" style:font-size-complex="11pt"/>
    </style:style>
    <style:style style:name="P504" style:family="paragraph" style:parent-style-name="Standard">
      <style:paragraph-properties fo:orphans="0" fo:widows="0"/>
      <style:text-properties style:use-window-font-color="true" loext:opacity="0%" style:font-name="Verdana" fo:font-size="11pt" fo:language="es" fo:country="ES" fo:font-weight="bold" officeooo:rsid="0c893efc" officeooo:paragraph-rsid="0cb565b4" fo:background-color="transparent" style:font-name-asian="Times New Roman" style:font-size-asian="11pt" style:font-weight-asian="bold" style:font-name-complex="Verdana" style:font-size-complex="11pt"/>
    </style:style>
    <style:style style:name="P505" style:family="paragraph" style:parent-style-name="Standard">
      <style:paragraph-properties fo:orphans="0" fo:widows="0"/>
      <style:text-properties style:use-window-font-color="true" loext:opacity="0%" style:font-name="Verdana" fo:font-size="11pt" fo:language="es" fo:country="ES" fo:font-weight="bold" officeooo:rsid="0c8e8d0c" officeooo:paragraph-rsid="0cb2d8e7" fo:background-color="transparent" style:font-name-asian="Times New Roman" style:font-size-asian="11pt" style:font-weight-asian="bold" style:font-name-complex="Verdana" style:font-size-complex="11pt"/>
    </style:style>
    <style:style style:name="P506" style:family="paragraph" style:parent-style-name="Standard">
      <style:paragraph-properties fo:orphans="0" fo:widows="0"/>
      <style:text-properties style:use-window-font-color="true" loext:opacity="0%" style:font-name="Verdana" fo:font-size="11pt" fo:language="es" fo:country="ES" fo:font-weight="bold" officeooo:rsid="0b8b7936" officeooo:paragraph-rsid="0cb2d8e7" fo:background-color="transparent" style:font-name-asian="Times New Roman" style:font-size-asian="11pt" style:font-weight-asian="bold" style:font-name-complex="Verdana" style:font-size-complex="11pt"/>
    </style:style>
    <style:style style:name="P507" style:family="paragraph" style:parent-style-name="Standard">
      <style:paragraph-properties fo:orphans="0" fo:widows="0"/>
      <style:text-properties style:use-window-font-color="true" loext:opacity="0%" style:font-name="Verdana" fo:font-size="11pt" fo:language="es" fo:country="ES" fo:font-weight="bold" officeooo:rsid="0cbec0e6" officeooo:paragraph-rsid="0cbec0e6" fo:background-color="transparent" style:font-name-asian="Times New Roman" style:font-size-asian="11pt" style:font-weight-asian="bold" style:font-name-complex="Verdana" style:font-size-complex="11pt"/>
    </style:style>
    <style:style style:name="P508" style:family="paragraph" style:parent-style-name="Standard">
      <style:paragraph-properties fo:orphans="0" fo:widows="0"/>
      <style:text-properties style:use-window-font-color="true" loext:opacity="0%" style:font-name="Verdana" fo:font-size="11pt" fo:language="es" fo:country="ES" style:text-underline-style="none" fo:font-weight="bold" officeooo:rsid="08c9f679" officeooo:paragraph-rsid="0cb565b4" fo:background-color="transparent" style:font-name-asian="Times New Roman" style:font-size-asian="11pt" style:font-weight-asian="bold" style:font-name-complex="Verdana" style:font-size-complex="11pt" style:language-complex="ar" style:country-complex="SA" style:font-weight-complex="bold"/>
    </style:style>
    <style:style style:name="P509" style:family="paragraph" style:parent-style-name="Standard">
      <style:paragraph-properties fo:orphans="0" fo:widows="0"/>
      <style:text-properties style:use-window-font-color="true" loext:opacity="0%" style:font-name="Verdana" fo:font-size="11pt" fo:language="es" fo:country="ES" fo:font-weight="normal" officeooo:rsid="0c94842a" officeooo:paragraph-rsid="0cb565b4" fo:background-color="transparent" style:font-name-asian="Times New Roman" style:font-size-asian="11pt" style:font-weight-asian="normal" style:font-name-complex="Verdana" style:font-size-complex="11pt" style:font-weight-complex="normal"/>
    </style:style>
    <style:style style:name="P510" style:family="paragraph" style:parent-style-name="Standard">
      <style:paragraph-properties fo:orphans="0" fo:widows="0"/>
      <style:text-properties style:use-window-font-color="true" loext:opacity="0%" style:font-name="Verdana" fo:font-size="11pt" fo:language="eu" fo:country="ES" fo:font-weight="bold" officeooo:rsid="0c4a58aa" officeooo:paragraph-rsid="0c4a58aa" fo:background-color="transparent" style:font-name-asian="Times New Roman" style:font-size-asian="11pt" style:font-weight-asian="bold" style:font-name-complex="Arial" style:font-size-complex="11pt" style:font-weight-complex="bold"/>
    </style:style>
    <style:style style:name="P511" style:family="paragraph" style:parent-style-name="Standard">
      <style:paragraph-properties fo:orphans="0" fo:widows="0"/>
      <style:text-properties style:use-window-font-color="true" loext:opacity="0%" style:font-name="Verdana" fo:font-size="11pt" fo:language="eu" fo:country="ES" fo:font-weight="bold" officeooo:rsid="0c94842a" officeooo:paragraph-rsid="0cb565b4" fo:background-color="transparent" style:font-name-asian="Times New Roman" style:font-size-asian="11pt" style:font-weight-asian="bold" style:font-name-complex="Arial" style:font-size-complex="11pt" style:font-weight-complex="bold"/>
    </style:style>
    <style:style style:name="P512" style:family="paragraph" style:parent-style-name="Standard">
      <style:paragraph-properties fo:orphans="0" fo:widows="0"/>
      <style:text-properties style:use-window-font-color="true" loext:opacity="0%" style:font-name="Verdana" fo:font-size="11pt" fo:language="eu" fo:country="ES" fo:font-weight="bold" officeooo:rsid="0c893efc" officeooo:paragraph-rsid="0cb166fc" fo:background-color="transparent" style:font-name-asian="Times New Roman" style:font-size-asian="11pt" style:font-weight-asian="bold" style:font-name-complex="Arial" style:font-size-complex="11pt" style:font-weight-complex="bold"/>
    </style:style>
    <style:style style:name="P513" style:family="paragraph" style:parent-style-name="Standard">
      <style:paragraph-properties fo:orphans="0" fo:widows="0"/>
      <style:text-properties style:use-window-font-color="true" loext:opacity="0%" style:font-name="Verdana" fo:font-size="11pt" fo:language="eu" fo:country="ES" fo:font-weight="bold" officeooo:rsid="0c8e8d0c" officeooo:paragraph-rsid="0cb2d8e7" fo:background-color="transparent" style:font-name-asian="Times New Roman" style:font-size-asian="11pt" style:font-weight-asian="bold" style:font-name-complex="Arial" style:font-size-complex="11pt" style:font-weight-complex="bold"/>
    </style:style>
    <style:style style:name="P514"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cbec0e6" fo:background-color="transparent" style:font-name-asian="Times New Roman" style:font-size-asian="11pt" style:font-weight-asian="bold" style:font-name-complex="Arial" style:font-size-complex="11pt" style:font-weight-complex="bold"/>
    </style:style>
    <style:style style:name="P515" style:family="paragraph" style:parent-style-name="Standard">
      <style:text-properties style:use-window-font-color="true" loext:opacity="0%" style:font-name="Verdana" fo:font-size="11pt" fo:language="eu" fo:country="ES" fo:font-weight="bold" officeooo:rsid="0c4b7928" officeooo:paragraph-rsid="0c4b7928" fo:background-color="transparent" style:font-name-asian="Times New Roman" style:font-size-asian="11pt" style:font-weight-asian="bold" style:font-name-complex="Verdana" style:font-size-complex="10pt"/>
    </style:style>
    <style:style style:name="P516"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0c8fed0c" officeooo:paragraph-rsid="0c8fed0c" fo:background-color="transparent" style:font-name-asian="Times New Roman" style:font-size-asian="11pt" style:font-weight-asian="bold" style:font-name-complex="Verdana" style:font-size-complex="10pt"/>
    </style:style>
    <style:style style:name="P517"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0c8ed1e1" officeooo:paragraph-rsid="0c8ed1e1" fo:background-color="transparent" style:font-name-asian="Times New Roman" style:font-size-asian="11pt" style:font-weight-asian="bold" style:font-name-complex="Verdana" style:font-size-complex="10pt"/>
    </style:style>
    <style:style style:name="P518" style:family="paragraph" style:parent-style-name="Standard">
      <style:text-properties style:use-window-font-color="true" loext:opacity="0%" style:font-name="Verdana" fo:font-size="11pt" fo:language="eu" fo:country="ES" fo:font-style="normal" fo:font-weight="bold" officeooo:rsid="0c425312" officeooo:paragraph-rsid="0c425312" fo:background-color="transparent" style:font-name-asian="Verdana5" style:font-size-asian="11pt" style:font-style-asian="normal" style:font-weight-asian="bold" style:font-name-complex="Arial" style:font-size-complex="11pt" style:language-complex="ar" style:country-complex="SA"/>
    </style:style>
    <style:style style:name="P519" style:family="paragraph" style:parent-style-name="Standard">
      <style:text-properties style:use-window-font-color="true" loext:opacity="0%" style:font-name="Verdana" fo:font-size="11pt" fo:language="eu" fo:country="ES" fo:font-style="normal" fo:font-weight="bold" officeooo:rsid="0c8ed1e1" officeooo:paragraph-rsid="0c8ed1e1" fo:background-color="transparent" style:font-name-asian="Verdana5" style:font-size-asian="11pt" style:font-style-asian="normal" style:font-weight-asian="bold" style:font-name-complex="Arial" style:font-size-complex="11pt" style:language-complex="ar" style:country-complex="SA"/>
    </style:style>
    <style:style style:name="P520" style:family="paragraph" style:parent-style-name="Standard">
      <style:text-properties style:use-window-font-color="true" loext:opacity="0%" style:font-name="Verdana" fo:font-size="11pt" fo:language="eu" fo:country="ES" fo:font-style="normal" fo:font-weight="bold" officeooo:rsid="0c8fed0c" officeooo:paragraph-rsid="0c8fed0c" fo:background-color="transparent" style:font-name-asian="Verdana5" style:font-size-asian="11pt" style:font-style-asian="normal" style:font-weight-asian="bold" style:font-name-complex="Arial" style:font-size-complex="11pt" style:language-complex="ar" style:country-complex="SA"/>
    </style:style>
    <style:style style:name="P521" style:family="paragraph" style:parent-style-name="Standard">
      <style:text-properties style:use-window-font-color="true" loext:opacity="0%" style:font-name="Verdana" fo:font-size="11pt" fo:language="eu" fo:country="ES" fo:font-style="normal" fo:font-weight="bold" officeooo:rsid="0c6274a5" officeooo:paragraph-rsid="0c6274a5" fo:background-color="transparent" style:font-name-asian="Verdana5" style:font-size-asian="11pt" style:font-style-asian="normal" style:font-weight-asian="bold" style:font-name-complex="Arial" style:font-size-complex="10pt" style:language-complex="ar" style:country-complex="SA"/>
    </style:style>
    <style:style style:name="P522" style:family="paragraph" style:parent-style-name="Standard">
      <style:text-properties style:use-window-font-color="true" loext:opacity="0%" style:font-name="Verdana" fo:font-size="11pt" fo:language="eu" fo:country="ES" fo:font-style="normal" fo:font-weight="bold" officeooo:rsid="0c61943c" officeooo:paragraph-rsid="0c61943c" fo:background-color="transparent" style:font-name-asian="Verdana5" style:font-size-asian="11pt" style:font-style-asian="normal" style:font-weight-asian="bold" style:font-name-complex="Arial" style:font-size-complex="10pt" style:language-complex="ar" style:country-complex="SA"/>
    </style:style>
    <style:style style:name="P523" style:family="paragraph" style:parent-style-name="Standard">
      <loext:graphic-properties draw:fill="solid" draw:fill-color="#ffffff"/>
      <style:paragraph-properties fo:background-color="#ffffff"/>
      <style:text-properties style:use-window-font-color="true" loext:opacity="0%" style:font-name="Verdana" fo:font-size="11pt" fo:language="eu" fo:country="ES" fo:font-weight="normal" officeooo:rsid="00a17026" officeooo:paragraph-rsid="0b85fc64" fo:background-color="transparent" style:font-name-asian="Times New Roman" style:font-size-asian="11pt" style:font-weight-asian="normal" style:font-name-complex="Arial" style:font-size-complex="11pt" style:font-weight-complex="normal"/>
    </style:style>
    <style:style style:name="P524" style:family="paragraph" style:parent-style-name="Standard">
      <style:paragraph-properties style:line-height-at-least="0.423cm">
        <style:tab-stops>
          <style:tab-stop style:position="0.501cm"/>
        </style:tab-stops>
      </style:paragraph-properties>
      <style:text-properties style:use-window-font-color="true" loext:opacity="0%" style:font-name="Verdana" fo:font-size="11pt" fo:language="eu" fo:country="ES" fo:font-weight="normal" officeooo:rsid="0c4fdd73" officeooo:paragraph-rsid="0cb565b4" fo:background-color="transparent" style:font-name-asian="Times New Roman" style:font-size-asian="11pt" style:font-weight-asian="normal" style:font-name-complex="Verdana" style:font-size-complex="11pt" style:font-weight-complex="normal"/>
    </style:style>
    <style:style style:name="P525" style:family="paragraph" style:parent-style-name="Standard">
      <style:text-properties style:use-window-font-color="true" loext:opacity="0%" style:font-name="Verdana" fo:font-size="11pt" officeooo:rsid="003ea097" officeooo:paragraph-rsid="0b889350" style:font-size-asian="11pt" style:font-size-complex="11pt"/>
    </style:style>
    <style:style style:name="P526" style:family="paragraph" style:parent-style-name="Standard">
      <style:paragraph-properties style:line-height-at-least="0.423cm">
        <style:tab-stops>
          <style:tab-stop style:position="0.501cm"/>
        </style:tab-stops>
      </style:paragraph-properties>
      <style:text-properties style:use-window-font-color="true" loext:opacity="0%" style:font-name="Verdana" fo:font-size="11pt" officeooo:rsid="08c9f679" officeooo:paragraph-rsid="0cb565b4" fo:background-color="transparent" style:font-size-asian="11pt" style:font-size-complex="11pt"/>
    </style:style>
    <style:style style:name="P527"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b8e5265" officeooo:paragraph-rsid="0cb565b4" fo:background-color="transparent" style:font-name-asian="Times New Roman" style:font-size-asian="10pt" style:font-weight-asian="bold" style:font-name-complex="Arial" style:font-size-complex="11pt" style:font-weight-complex="bold"/>
    </style:style>
    <style:style style:name="P528"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c5bcff5"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29"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c6123b1"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30" style:family="paragraph" style:parent-style-name="Standard">
      <style:paragraph-properties fo:orphans="0" fo:widows="0"/>
      <style:text-properties fo:text-transform="uppercase" style:use-window-font-color="true" loext:opacity="0%" style:font-name="Verdana" fo:font-size="11pt" fo:language="es" fo:country="ES" style:text-underline-style="none" fo:font-weight="bold" officeooo:rsid="0bdaf632" officeooo:paragraph-rsid="0bdaf632" fo:background-color="transparent" style:font-name-asian="Times New Roman" style:font-size-asian="11pt" style:font-weight-asian="bold" style:font-name-complex="Verdana" style:font-size-complex="11pt" style:language-complex="ar" style:country-complex="SA" style:font-weight-complex="bold"/>
    </style:style>
    <style:style style:name="P531" style:family="paragraph" style:parent-style-name="Standard">
      <style:text-properties fo:text-transform="uppercase" style:use-window-font-color="true" loext:opacity="0%" style:font-name="Verdana" fo:font-size="11pt" fo:letter-spacing="normal" fo:language="es" fo:country="ES" fo:font-style="normal" fo:font-weight="bold" officeooo:rsid="0c6123b1" officeooo:paragraph-rsid="0c6123b1"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32" style:family="paragraph" style:parent-style-name="Standard">
      <style:text-properties fo:text-transform="uppercase" style:use-window-font-color="true" loext:opacity="0%" style:font-name="Verdana" fo:font-size="11pt" fo:letter-spacing="normal" fo:language="es" fo:country="ES" fo:font-style="normal" fo:font-weight="bold" officeooo:rsid="0c9bd46e" officeooo:paragraph-rsid="0c9bd46e"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33" style:family="paragraph" style:parent-style-name="Standard">
      <style:text-properties fo:text-transform="uppercase" style:use-window-font-color="true" loext:opacity="0%" style:font-name="Verdana" fo:font-size="11pt" fo:letter-spacing="normal" fo:language="es" fo:country="ES" fo:font-style="normal" fo:font-weight="normal" officeooo:rsid="0c6123b1" officeooo:paragraph-rsid="0c6123b1"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534" style:family="paragraph" style:parent-style-name="Standard">
      <style:text-properties fo:text-transform="uppercase" style:use-window-font-color="true" loext:opacity="0%" style:font-name="Verdana" fo:font-size="11pt" fo:letter-spacing="normal" fo:language="es" fo:country="ES" fo:font-style="normal" fo:font-weight="normal" officeooo:rsid="0c9bd46e" officeooo:paragraph-rsid="0c9bd46e"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535"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c5bcff5" officeooo:paragraph-rsid="0c5bcff5" fo:background-color="transparent" style:font-name-asian="Times New Roman" style:font-size-asian="11pt" style:font-weight-asian="bold" style:font-name-complex="Verdana" style:font-size-complex="11pt"/>
    </style:style>
    <style:style style:name="P536"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c6123b1" officeooo:paragraph-rsid="0c6123b1" fo:background-color="transparent" style:font-name-asian="Times New Roman" style:font-size-asian="11pt" style:font-weight-asian="bold" style:font-name-complex="Verdana" style:font-size-complex="11pt"/>
    </style:style>
    <style:style style:name="P537" style:family="paragraph" style:parent-style-name="Standard">
      <style:text-properties fo:text-transform="uppercase" fo:color="#000000" loext:opacity="100%" style:font-name="Verdana" fo:font-size="11pt" fo:font-weight="bold" officeooo:rsid="16094a87" officeooo:paragraph-rsid="0c244b70" fo:background-color="transparent" style:font-size-asian="11pt" style:language-asian="es" style:country-asian="ES" style:font-weight-asian="bold" style:font-name-complex="Verdana" style:font-size-complex="11pt" style:font-weight-complex="bold"/>
    </style:style>
    <style:style style:name="P538"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c8e8d0c" officeooo:paragraph-rsid="0c8e8d0c" fo:background-color="transparent" style:font-name-asian="Times New Roman" style:font-size-asian="11pt" style:font-weight-asian="bold" style:font-name-complex="Arial" style:font-size-complex="11pt" style:font-weight-complex="bold"/>
    </style:style>
    <style:style style:name="P539"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bab57f1" officeooo:paragraph-rsid="0c933e6b" fo:background-color="transparent" style:font-name-asian="Times New Roman" style:font-size-asian="11pt" style:font-weight-asian="bold" style:font-name-complex="Arial" style:font-size-complex="11pt" style:font-weight-complex="bold"/>
    </style:style>
    <style:style style:name="P540"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normal" officeooo:rsid="0c8e8d0c" officeooo:paragraph-rsid="0c8e8d0c" fo:background-color="transparent" style:font-name-asian="Times New Roman" style:font-size-asian="11pt" style:font-weight-asian="normal" style:font-name-complex="Arial" style:font-size-complex="11pt" style:font-weight-complex="normal"/>
    </style:style>
    <style:style style:name="P541"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9923704" fo:background-color="transparent" style:font-size-asian="11pt" style:font-weight-asian="bold" style:font-name-complex="Verdana"/>
    </style:style>
    <style:style style:name="P542"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bde7fac" fo:background-color="#fff200" style:font-size-asian="11pt" style:font-name-complex="Verdana" style:font-size-complex="12pt"/>
    </style:style>
    <style:style style:name="P543" style:family="paragraph" style:parent-style-name="Standard">
      <style:paragraph-properties fo:orphans="0" fo:widows="0"/>
      <style:text-properties fo:text-transform="uppercase" style:font-name="Verdana" fo:font-size="11pt" fo:language="es" fo:country="ES" fo:font-weight="bold" officeooo:paragraph-rsid="0accb1f3" fo:background-color="transparent" style:font-size-asian="11pt" style:font-weight-asian="bold" style:font-name-complex="Verdana" style:font-size-complex="11pt" style:font-weight-complex="bold"/>
    </style:style>
    <style:style style:name="P544" style:family="paragraph" style:parent-style-name="Standard">
      <style:paragraph-properties fo:orphans="0" fo:widows="0"/>
      <style:text-properties fo:text-transform="uppercase" style:font-name="Verdana" fo:font-size="11pt" fo:language="es" fo:country="ES" fo:font-weight="normal" officeooo:rsid="0a650dd6" officeooo:paragraph-rsid="0accb1f3" fo:background-color="transparent" style:font-size-asian="11pt" style:font-weight-asian="normal" style:font-name-complex="Verdana" style:font-size-complex="11pt" style:font-weight-complex="normal"/>
    </style:style>
    <style:style style:name="P545" style:family="paragraph" style:parent-style-name="Standard">
      <style:paragraph-properties fo:orphans="0" fo:widows="0"/>
      <style:text-properties fo:text-transform="uppercase" fo:color="#666666" loext:opacity="100%" style:font-name="Verdana" fo:font-size="11pt" fo:language="es" fo:country="ES" fo:font-weight="normal" officeooo:rsid="0a650dd6" officeooo:paragraph-rsid="0accb1f3" fo:background-color="transparent" style:font-size-asian="11pt" style:font-weight-asian="normal" style:font-name-complex="Verdana" style:font-size-complex="11pt" style:font-weight-complex="normal"/>
    </style:style>
    <style:style style:name="P546"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9923704" fo:background-color="transparent" style:font-size-asian="11pt" style:font-weight-asian="bold" style:font-name-complex="Verdana"/>
    </style:style>
    <style:style style:name="P547" style:family="paragraph" style:parent-style-name="Standard">
      <style:paragraph-properties fo:text-align="justify" style:justify-single-word="false" fo:orphans="0" fo:widows="0"/>
      <style:text-properties fo:color="#000000" loext:opacity="100%" style:font-name="Verdana" fo:font-size="11pt" officeooo:paragraph-rsid="0a8203b7" fo:background-color="#fff200" style:font-size-asian="11pt" style:font-size-complex="11pt"/>
    </style:style>
    <style:style style:name="P548" style:family="paragraph" style:parent-style-name="Standard">
      <style:paragraph-properties fo:orphans="0" fo:widows="0"/>
      <style:text-properties fo:color="#000000" loext:opacity="100%" style:font-name="Verdana" fo:font-size="11pt" fo:language="eu" fo:country="ES" fo:font-weight="bold" officeooo:rsid="0c4619e0" officeooo:paragraph-rsid="0c4619e0" fo:background-color="transparent" style:font-name-asian="Times New Roman" style:font-size-asian="11pt" style:font-weight-asian="bold" style:font-name-complex="Verdana" style:font-size-complex="10pt"/>
    </style:style>
    <style:style style:name="P549" style:family="paragraph" style:parent-style-name="Standard">
      <style:paragraph-properties fo:orphans="0" fo:widows="0"/>
      <style:text-properties fo:color="#000000" loext:opacity="100%" style:font-name="Verdana" fo:font-size="11pt" fo:language="eu" fo:country="ES" fo:font-weight="bold" officeooo:paragraph-rsid="0c4b7928" fo:background-color="transparent" style:font-name-asian="Times New Roman" style:font-size-asian="11pt" style:font-weight-asian="bold" style:font-name-complex="Verdana" style:font-size-complex="11pt"/>
    </style:style>
    <style:style style:name="P550" style:family="paragraph" style:parent-style-name="Standard">
      <style:text-properties fo:color="#000000" loext:opacity="100%" style:font-name="Verdana" fo:font-size="11pt" fo:language="eu" fo:country="ES" officeooo:rsid="03d42ca0" officeooo:paragraph-rsid="09923704" fo:background-color="transparent" style:font-size-asian="10pt" style:language-asian="es" style:country-asian="ES" style:font-name-complex="Verdana"/>
    </style:style>
    <style:style style:name="P551" style:family="paragraph" style:parent-style-name="Standard">
      <style:text-properties fo:color="#000000" loext:opacity="100%" style:font-name="Verdana" fo:font-size="11pt" fo:language="eu" fo:country="ES" fo:font-weight="normal" officeooo:rsid="0c906cc2" officeooo:paragraph-rsid="0cb4366b" fo:background-color="transparent" style:font-size-asian="11pt" style:language-asian="es" style:country-asian="ES" style:font-weight-asian="normal" style:font-name-complex="Verdana" style:font-size-complex="11pt" style:font-weight-complex="normal"/>
    </style:style>
    <style:style style:name="P552" style:family="paragraph" style:parent-style-name="Standard">
      <style:text-properties fo:color="#000000" loext:opacity="100%" style:font-name="Verdana" fo:font-size="11pt" officeooo:rsid="01fea0b3" officeooo:paragraph-rsid="0c525632" fo:background-color="#ffffff" style:font-size-asian="11pt" style:font-size-complex="11pt"/>
    </style:style>
    <style:style style:name="P553" style:family="paragraph" style:parent-style-name="Standard">
      <style:text-properties fo:color="#000000" loext:opacity="100%" style:font-name="Verdana" fo:font-size="11pt" fo:font-weight="bold" officeooo:paragraph-rsid="0c7492b9" fo:background-color="transparent" style:font-size-asian="11pt" style:font-weight-asian="bold" style:font-name-complex="Verdana" style:font-size-complex="11pt"/>
    </style:style>
    <style:style style:name="P554" style:family="paragraph" style:parent-style-name="Standard">
      <style:text-properties fo:color="#000000" loext:opacity="100%" style:font-name="Verdana" fo:language="es" fo:country="ES" fo:font-weight="normal" officeooo:paragraph-rsid="0cd7d897" fo:background-color="transparent" style:font-weight-asian="normal" style:font-weight-complex="normal"/>
    </style:style>
    <style:style style:name="P555" style:family="paragraph" style:parent-style-name="Standard">
      <style:paragraph-properties fo:orphans="0" fo:widows="0"/>
      <style:text-properties fo:color="#000000" loext:opacity="100%" style:font-name="Verdana2" fo:font-size="11pt" fo:language="es" fo:country="ES" fo:font-weight="bold" officeooo:rsid="098d4d37" officeooo:paragraph-rsid="0a933513" fo:background-color="#ff0000" style:font-name-asian="Times New Roman" style:font-size-asian="11pt" style:font-weight-asian="bold" style:font-name-complex="Verdana" style:font-size-complex="10pt"/>
    </style:style>
    <style:style style:name="P556" style:family="paragraph" style:parent-style-name="Standard">
      <style:text-properties fo:font-size="11pt" officeooo:rsid="003615a9" officeooo:paragraph-rsid="04e455d5" fo:background-color="transparent" style:font-size-asian="10pt" style:font-size-complex="11pt"/>
    </style:style>
    <style:style style:name="P557" style:family="paragraph" style:parent-style-name="Standard">
      <style:text-properties fo:font-size="11pt" officeooo:paragraph-rsid="0c7492b9" fo:background-color="transparent" style:font-size-asian="11pt" style:font-size-complex="11pt"/>
    </style:style>
    <style:style style:name="P558" style:family="paragraph" style:parent-style-name="Standard">
      <loext:graphic-properties draw:fill="none" draw:fill-color="#ffffff"/>
      <style:paragraph-properties fo:text-align="start" style:justify-single-word="false" fo:background-color="transparent" style:snap-to-layout-grid="false"/>
      <style:text-properties officeooo:paragraph-rsid="0b9928e6"/>
    </style:style>
    <style:style style:name="P559" style:family="paragraph" style:parent-style-name="Standard">
      <style:paragraph-properties fo:text-align="start" style:justify-single-word="false"/>
      <style:text-properties officeooo:paragraph-rsid="0c4d0adf"/>
    </style:style>
    <style:style style:name="P560" style:family="paragraph" style:parent-style-name="Standard">
      <style:paragraph-properties fo:text-align="start" style:justify-single-word="false">
        <style:tab-stops>
          <style:tab-stop style:position="-1.27cm"/>
        </style:tab-stops>
      </style:paragraph-properties>
      <style:text-properties officeooo:paragraph-rsid="0c761a4f"/>
    </style:style>
    <style:style style:name="P561" style:family="paragraph" style:parent-style-name="Standard">
      <style:paragraph-properties fo:text-align="justify" style:justify-single-word="false" fo:orphans="0" fo:widows="0"/>
      <style:text-properties officeooo:paragraph-rsid="0c425312"/>
    </style:style>
    <style:style style:name="P562" style:family="paragraph" style:parent-style-name="Standard">
      <style:paragraph-properties fo:text-align="justify" style:justify-single-word="false" fo:orphans="0" fo:widows="0"/>
      <style:text-properties officeooo:paragraph-rsid="0c8ed1e1"/>
    </style:style>
    <style:style style:name="P563" style:family="paragraph" style:parent-style-name="Standard">
      <style:paragraph-properties fo:text-align="justify" style:justify-single-word="false" fo:orphans="0" fo:widows="0"/>
      <style:text-properties officeooo:paragraph-rsid="0c8fed0c"/>
    </style:style>
    <style:style style:name="P564" style:family="paragraph" style:parent-style-name="Standard">
      <style:paragraph-properties fo:orphans="0" fo:widows="0"/>
      <style:text-properties officeooo:paragraph-rsid="0c657bed"/>
    </style:style>
    <style:style style:name="P565" style:family="paragraph" style:parent-style-name="Standard">
      <style:paragraph-properties fo:text-align="justify" style:justify-single-word="false">
        <style:tab-stops>
          <style:tab-stop style:position="0.501cm"/>
        </style:tab-stops>
      </style:paragraph-properties>
      <style:text-properties fo:color="#808080" loext:opacity="100%" style:font-name="Verdana" fo:font-size="11pt" fo:font-weight="normal" officeooo:rsid="0108bcfd" officeooo:paragraph-rsid="0bc2daf7" fo:background-color="transparent" style:font-size-asian="11pt" style:font-weight-asian="normal" style:font-size-complex="11pt" style:font-weight-complex="normal"/>
    </style:style>
    <style:style style:name="P566" style:family="paragraph" style:parent-style-name="Standard">
      <style:paragraph-properties fo:orphans="0" fo:widows="0"/>
      <style:text-properties officeooo:paragraph-rsid="0c4619e0" fo:background-color="transparent"/>
    </style:style>
    <style:style style:name="P567" style:family="paragraph" style:parent-style-name="Standard">
      <style:text-properties officeooo:paragraph-rsid="0b704aee" fo:background-color="transparent"/>
    </style:style>
    <style:style style:name="P568" style:family="paragraph" style:parent-style-name="Standard">
      <style:text-properties officeooo:paragraph-rsid="0b776cdd" fo:background-color="transparent"/>
    </style:style>
    <style:style style:name="P569" style:family="paragraph" style:parent-style-name="Standard">
      <style:text-properties officeooo:paragraph-rsid="0c406ace" fo:background-color="transparent"/>
    </style:style>
    <style:style style:name="P570" style:family="paragraph" style:parent-style-name="Standard">
      <style:paragraph-properties style:line-height-at-least="0.423cm" fo:text-align="justify" style:justify-single-word="false">
        <style:tab-stops/>
      </style:paragraph-properties>
      <style:text-properties officeooo:paragraph-rsid="0c425312" fo:background-color="transparent"/>
    </style:style>
    <style:style style:name="P571" style:family="paragraph" style:parent-style-name="Standard">
      <style:paragraph-properties style:line-height-at-least="0.423cm" fo:text-align="justify" style:justify-single-word="false">
        <style:tab-stops/>
      </style:paragraph-properties>
      <style:text-properties officeooo:paragraph-rsid="0cb7c2d7" fo:background-color="transparent"/>
    </style:style>
    <style:style style:name="P572" style:family="paragraph" style:parent-style-name="Standard">
      <style:text-properties officeooo:paragraph-rsid="0c425312" fo:background-color="transparent"/>
    </style:style>
    <style:style style:name="P573" style:family="paragraph" style:parent-style-name="Standard">
      <style:text-properties officeooo:paragraph-rsid="0a8203b7" fo:background-color="transparent"/>
    </style:style>
    <style:style style:name="P574" style:family="paragraph" style:parent-style-name="Standard">
      <style:text-properties officeooo:paragraph-rsid="09923704" fo:background-color="transparent"/>
    </style:style>
    <style:style style:name="P575" style:family="paragraph" style:parent-style-name="Standard">
      <style:text-properties officeooo:paragraph-rsid="0c4b7928" fo:background-color="transparent"/>
    </style:style>
    <style:style style:name="P576" style:family="paragraph" style:parent-style-name="Standard">
      <style:text-properties officeooo:paragraph-rsid="0c4d1f5a" fo:background-color="transparent"/>
    </style:style>
    <style:style style:name="P577" style:family="paragraph" style:parent-style-name="Standard">
      <style:text-properties officeooo:paragraph-rsid="0913fc18" fo:background-color="transparent"/>
    </style:style>
    <style:style style:name="P578" style:family="paragraph" style:parent-style-name="Standard">
      <style:text-properties officeooo:paragraph-rsid="0c5deac2" fo:background-color="transparent"/>
    </style:style>
    <style:style style:name="P579" style:family="paragraph" style:parent-style-name="Standard">
      <style:paragraph-properties style:line-height-at-least="0.423cm">
        <style:tab-stops>
          <style:tab-stop style:position="0.501cm"/>
        </style:tab-stops>
      </style:paragraph-properties>
      <style:text-properties officeooo:rsid="01e4f212" officeooo:paragraph-rsid="0cb565b4" fo:background-color="transparent"/>
    </style:style>
    <style:style style:name="P580" style:family="paragraph" style:parent-style-name="Standard">
      <style:text-properties officeooo:paragraph-rsid="08496821" fo:background-color="transparent"/>
    </style:style>
    <style:style style:name="P581"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582" style:family="paragraph" style:parent-style-name="Standard">
      <style:paragraph-properties fo:orphans="0" fo:widows="0"/>
      <style:text-properties fo:color="#666666" loext:opacity="100%" style:font-name="Verdana" fo:font-size="11pt" style:rfc-language-tag="es-ES-u-co-trad" fo:language="es" fo:country="ES" fo:font-weight="bold" officeooo:rsid="0c94842a" officeooo:paragraph-rsid="0cbec0e6" fo:background-color="transparent" style:font-name-asian="Times New Roman" style:font-size-asian="11pt" style:font-weight-asian="bold" style:font-name-complex="Arial" style:font-size-complex="11pt" style:font-weight-complex="bold"/>
    </style:style>
    <style:style style:name="P583"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cb2d8e7" fo:background-color="transparent" style:font-name-asian="Times New Roman" style:font-size-asian="11pt" style:font-weight-asian="bold" style:font-name-complex="Arial" style:font-size-complex="11pt" style:font-weight-complex="bold"/>
    </style:style>
    <style:style style:name="P584" style:family="paragraph" style:parent-style-name="Standard">
      <loext:graphic-properties draw:fill="solid" draw:fill-color="#ffffff"/>
      <style:paragraph-properties fo:background-color="#ffffff"/>
      <style:text-properties officeooo:paragraph-rsid="0b85fc64"/>
    </style:style>
    <style:style style:name="P585" style:family="paragraph" style:parent-style-name="Standard">
      <style:text-properties officeooo:paragraph-rsid="0afb8abc" fo:background-color="#ff0000"/>
    </style:style>
    <style:style style:name="P586" style:family="paragraph" style:parent-style-name="Standard">
      <style:text-properties officeooo:paragraph-rsid="0af9c470" fo:background-color="#ff0000"/>
    </style:style>
    <style:style style:name="P587" style:family="paragraph" style:parent-style-name="Standard">
      <loext:graphic-properties draw:fill="solid" draw:fill-color="#ffffff"/>
      <style:paragraph-properties fo:background-color="#ffffff"/>
      <style:text-properties fo:color="#222222" loext:opacity="100%" style:font-name="Verdana" fo:font-size="11pt" officeooo:paragraph-rsid="0c2c6e61" style:font-size-asian="11pt" style:font-size-complex="11pt"/>
    </style:style>
    <style:style style:name="P588" style:family="paragraph" style:parent-style-name="Standard">
      <style:text-properties fo:color="#999999" loext:opacity="100%" style:text-line-through-style="none" style:text-line-through-type="none" style:font-name="Verdana" fo:font-size="11pt" fo:font-style="normal" fo:font-weight="normal" officeooo:rsid="000ad1d5" officeooo:paragraph-rsid="0c3a2037" fo:background-color="transparent" style:font-size-asian="11pt" style:font-style-asian="normal" style:font-weight-asian="normal" style:font-size-complex="11pt" style:font-style-complex="normal" style:font-weight-complex="normal"/>
    </style:style>
    <style:style style:name="P589" style:family="paragraph" style:parent-style-name="Standard">
      <style:paragraph-properties style:line-height-at-least="0.423cm" fo:text-align="justify" style:justify-single-word="false"/>
      <style:text-properties officeooo:paragraph-rsid="0c425312"/>
    </style:style>
    <style:style style:name="P590" style:family="paragraph" style:parent-style-name="Standard">
      <style:text-properties officeooo:paragraph-rsid="0c425312"/>
    </style:style>
    <style:style style:name="P591" style:family="paragraph" style:parent-style-name="Standard">
      <style:text-properties officeooo:paragraph-rsid="0b1b3426"/>
    </style:style>
    <style:style style:name="P592" style:family="paragraph" style:parent-style-name="Standard">
      <style:text-properties officeooo:paragraph-rsid="0b18a437"/>
    </style:style>
    <style:style style:name="P593" style:family="paragraph" style:parent-style-name="Standard">
      <style:text-properties officeooo:paragraph-rsid="0b20ec88"/>
    </style:style>
    <style:style style:name="P594" style:family="paragraph" style:parent-style-name="Standard">
      <style:text-properties officeooo:paragraph-rsid="0c9e33ea"/>
    </style:style>
    <style:style style:name="P595" style:family="paragraph" style:parent-style-name="Standard">
      <style:text-properties fo:font-weight="bold" officeooo:paragraph-rsid="0cbb4f1f" fo:background-color="transparent" style:font-weight-asian="bold" style:font-weight-complex="bold"/>
    </style:style>
    <style:style style:name="P596" style:family="paragraph" style:parent-style-name="Standard">
      <style:text-properties officeooo:paragraph-rsid="0c8e8d0c"/>
    </style:style>
    <style:style style:name="P597" style:family="paragraph" style:parent-style-name="Standard">
      <style:text-properties officeooo:paragraph-rsid="08496821"/>
    </style:style>
    <style:style style:name="P598" style:family="paragraph" style:parent-style-name="WW-8._20_izenburua">
      <style:text-properties fo:color="#000000" loext:opacity="100%" style:font-name="Verdana" fo:font-size="11pt" fo:font-weight="bold" officeooo:rsid="05e8182a" officeooo:paragraph-rsid="06ccd2aa" fo:background-color="#ff0000" style:font-name-asian="Verdana1" style:font-size-asian="11pt" style:language-asian="es" style:country-asian="ES" style:font-weight-asian="bold" style:font-name-complex="Arial" style:font-size-complex="11pt"/>
    </style:style>
    <style:style style:name="P599" style:family="paragraph" style:parent-style-name="Standard" style:master-page-name="">
      <style:paragraph-properties fo:orphans="0" fo:widows="0" style:page-number="auto"/>
      <style:text-properties style:use-window-font-color="true" loext:opacity="0%" style:font-name="Verdana" fo:font-size="11pt" fo:language="es" fo:country="ES" fo:font-weight="bold" officeooo:rsid="09f3927b" officeooo:paragraph-rsid="09f3927b" fo:background-color="transparent" style:font-name-asian="Times New Roman" style:font-size-asian="11pt" style:font-weight-asian="bold" style:font-name-complex="Verdana" style:font-size-complex="11pt"/>
    </style:style>
    <style:style style:name="P600"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Verdana3" fo:font-size="11.25pt" fo:letter-spacing="normal" fo:language="eu"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01"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Verdana3" fo:font-size="11.25pt" fo:letter-spacing="normal" fo:language="es"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02"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603"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ext-properties officeooo:paragraph-rsid="0b85fc64"/>
    </style:style>
    <style:style style:name="P604"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ext-properties officeooo:paragraph-rsid="0cdc1e64"/>
    </style:style>
    <style:style style:name="P605"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606" style:family="paragraph" style:parent-style-name="Footer">
      <loext:graphic-properties draw:fill="solid" draw:fill-color="#ffffff"/>
      <style:paragraph-properties fo:margin-left="0cm" fo:margin-right="1.101cm" fo:margin-top="0cm" fo:margin-bottom="0cm" style:contextual-spacing="false" fo:line-height="100%" fo:text-align="start" style:justify-single-word="false" fo:orphans="2" fo:widows="2" fo:text-indent="0cm" style:auto-text-indent="false" fo:background-color="#ffffff" style:writing-mode="lr-tb">
        <style:tab-stops/>
      </style:paragraph-properties>
      <style:text-properties officeooo:paragraph-rsid="0cb2d8e7" fo:background-color="transparent"/>
    </style:style>
    <style:style style:name="P607"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normal" officeooo:rsid="0e96da84" officeooo:paragraph-rsid="0b9928e6" fo:background-color="transparent"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08"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b9928e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09" style:family="paragraph" style:parent-style-name="Texto_20_independiente_20_2">
      <style:text-properties officeooo:paragraph-rsid="0c26ca29"/>
    </style:style>
    <style:style style:name="P610" style:family="paragraph" style:parent-style-name="Texto_20_independiente_20_2">
      <style:paragraph-properties fo:text-align="start" style:justify-single-word="false"/>
      <style:text-properties officeooo:paragraph-rsid="0c26ca29" fo:background-color="transparent"/>
    </style:style>
    <style:style style:name="P611" style:family="paragraph" style:parent-style-name="Text_20_body">
      <style:text-properties style:font-name="Verdana" fo:font-size="11pt" officeooo:paragraph-rsid="0c39191d" style:font-size-asian="11pt" style:font-size-complex="11pt"/>
    </style:style>
    <style:style style:name="P612" style:family="paragraph" style:parent-style-name="Text_20_body">
      <style:text-properties style:font-name="Verdana" fo:font-size="11pt" officeooo:paragraph-rsid="0cb2d8e7" style:font-size-asian="11pt" style:font-size-complex="11pt"/>
    </style:style>
    <style:style style:name="P613" style:family="paragraph" style:parent-style-name="Text_20_body">
      <style:text-properties style:font-name="Verdana" fo:font-size="11pt" officeooo:paragraph-rsid="0cbec0e6" style:font-size-asian="11pt" style:font-size-complex="11pt"/>
    </style:style>
    <style:style style:name="P614" style:family="paragraph" style:parent-style-name="Text_20_body">
      <style:paragraph-properties fo:text-align="start" style:justify-single-word="false">
        <style:tab-stops/>
      </style:paragraph-properties>
      <style:text-properties style:font-name="Arial" fo:font-size="12pt" officeooo:paragraph-rsid="0cb2d8e7" fo:background-color="transparent" style:font-size-asian="12pt" style:font-size-complex="12pt"/>
    </style:style>
    <style:style style:name="P615" style:family="paragraph" style:parent-style-name="Default">
      <style:text-properties officeooo:paragraph-rsid="0c4d0adf"/>
    </style:style>
    <style:style style:name="P616" style:family="paragraph" style:parent-style-name="No_20_Spacing">
      <style:paragraph-properties fo:text-align="justify" style:justify-single-word="false">
        <style:tab-stops>
          <style:tab-stop style:position="-1.27cm"/>
        </style:tab-stops>
      </style:paragraph-properties>
      <style:text-properties officeooo:paragraph-rsid="0c800c11"/>
    </style:style>
    <style:style style:name="P617" style:family="paragraph" style:parent-style-name="Texto_20_independiente_20_3">
      <style:paragraph-properties fo:orphans="2" fo:widows="2"/>
      <style:text-properties fo:text-transform="uppercase" style:use-window-font-color="true" loext:opacity="0%" style:font-name="Verdana" fo:font-size="11pt" officeooo:paragraph-rsid="0c84192c" fo:background-color="transparent" style:font-size-asian="11pt" style:font-size-complex="11pt"/>
    </style:style>
    <style:style style:name="P618" style:family="paragraph" style:parent-style-name="Texto_20_independiente_20_3">
      <style:paragraph-properties fo:orphans="2" fo:widows="2"/>
      <style:text-properties fo:text-transform="uppercase" style:use-window-font-color="true" loext:opacity="0%" style:text-line-through-style="solid" style:text-line-through-type="single" style:font-name="Verdana" fo:font-size="11pt" officeooo:paragraph-rsid="0c28278c" fo:background-color="#00a933" style:font-size-asian="11pt" style:font-size-complex="11pt"/>
    </style:style>
    <style:style style:name="P619" style:family="paragraph" style:parent-style-name="Texto_20_independiente_20_3">
      <style:paragraph-properties fo:orphans="2" fo:widows="2"/>
      <style:text-properties fo:text-transform="uppercase" fo:color="#808080" loext:opacity="100%" style:font-name="Verdana" fo:font-size="11pt" officeooo:paragraph-rsid="0c84192c" fo:background-color="transparent" style:font-size-asian="11pt" style:font-size-complex="11pt"/>
    </style:style>
    <style:style style:name="P620" style:family="paragraph" style:parent-style-name="Texto_20_independiente_20_3">
      <style:paragraph-properties fo:orphans="2" fo:widows="2"/>
      <style:text-properties fo:text-transform="uppercase" fo:color="#808080" loext:opacity="100%" style:font-name="Verdana" fo:font-size="11pt" officeooo:rsid="151e587a" officeooo:paragraph-rsid="0c28278c" fo:background-color="transparent" style:font-size-asian="11pt" style:font-size-complex="11pt"/>
    </style:style>
    <style:style style:name="P621" style:family="paragraph" style:parent-style-name="Texto_20_independiente_20_3">
      <style:paragraph-properties fo:orphans="2" fo:widows="2"/>
      <style:text-properties fo:text-transform="uppercase" fo:color="#808080" loext:opacity="100%" style:text-line-through-style="solid" style:text-line-through-type="single" style:font-name="Verdana" fo:font-size="11pt" officeooo:paragraph-rsid="0c28278c" fo:background-color="#00a933" style:font-size-asian="11pt" style:font-size-complex="11pt"/>
    </style:style>
    <style:style style:name="P622" style:family="paragraph" style:parent-style-name="Texto_20_independiente_20_3">
      <style:paragraph-properties fo:orphans="2" fo:widows="2"/>
      <style:text-properties fo:text-transform="uppercase" fo:color="#000000" loext:opacity="100%" style:font-name="Verdana" fo:font-size="11pt" officeooo:rsid="151e587a" officeooo:paragraph-rsid="0c28278c" fo:background-color="transparent" style:font-size-asian="11pt" style:font-size-complex="11pt"/>
    </style:style>
    <style:style style:name="P623"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style:use-window-font-color="true" loext:opacity="0%" style:font-name="Verdana" fo:font-size="11pt" fo:language="es" fo:country="ES" fo:font-style="normal" fo:font-weight="bold" officeooo:rsid="0a92f4bb" officeooo:paragraph-rsid="0cb4366b" fo:background-color="#ff0000" style:font-name-asian="Times New Roman" style:font-size-asian="11pt" style:font-style-asian="normal" style:font-weight-asian="bold" style:font-name-complex="Verdana" style:font-size-complex="11pt" style:language-complex="ar" style:country-complex="SA" style:font-weight-complex="bold" fo:hyphenate="true" fo:hyphenation-remain-char-count="2" fo:hyphenation-push-char-count="2" loext:hyphenation-no-caps="false"/>
    </style:style>
    <style:style style:name="P624" style:family="paragraph" style:parent-style-name="Text_20_body"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Arial" fo:font-size="12pt" fo:letter-spacing="normal" fo:language="eu" fo:country="ES" fo:font-style="normal" style:text-underline-style="none" fo:font-weight="bold" officeooo:rsid="00ac4c2f" officeooo:paragraph-rsid="0cbec0e6" style:letter-kerning="true" fo:background-color="transparent" style:font-name-asian="Times New Roman" style:font-size-asian="12pt" style:language-asian="es" style:country-asian="ES" style:font-style-asian="normal" style:font-weight-asian="bold" style:font-name-complex="Verdana" style:font-size-complex="12pt" style:language-complex="ar" style:country-complex="SA" style:font-style-complex="normal" style:font-weight-complex="normal" fo:hyphenate="true" fo:hyphenation-remain-char-count="2" fo:hyphenation-push-char-count="2" loext:hyphenation-no-caps="false"/>
    </style:style>
    <style:style style:name="P625"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62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color="#000000" loext:opacity="100%" style:font-name="Verdana" fo:font-size="11pt" fo:font-weight="bold" officeooo:rsid="0119d16f" officeooo:paragraph-rsid="0c8e8d0c"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627"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001820c" officeooo:paragraph-rsid="0c6123b1"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62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8150120" officeooo:paragraph-rsid="0c4b7928"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2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c5deac2"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3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c5bcff5"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3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9680c26"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632"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a7a8975" officeooo:paragraph-rsid="0c550867"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633"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c933e6b"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634"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Liberation Serif" fo:font-size="11pt" officeooo:paragraph-rsid="0c933e6b" fo:background-color="#ff0000" style:font-size-asian="11pt" style:font-size-complex="10pt" fo:hyphenate="true" fo:hyphenation-remain-char-count="2" fo:hyphenation-push-char-count="2" loext:hyphenation-no-caps="false"/>
    </style:style>
    <style:style style:name="P635" style:family="paragraph" style:parent-style-name="Footer" style:list-style-name="">
      <loext:graphic-properties draw:fill="none" draw:fill-color="#ffffff"/>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933e6b" fo:hyphenate="true" fo:hyphenation-remain-char-count="2" fo:hyphenation-push-char-count="2" loext:hyphenation-no-caps="false"/>
    </style:style>
    <style:style style:name="P63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c5deac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3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c5bcff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3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153391b8" officeooo:paragraph-rsid="0cd7d89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3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c96d9db"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0"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c44cec0"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anguage="es" fo:country="ES" fo:font-style="normal" style:text-underline-style="none" fo:font-weight="bold" officeooo:rsid="153391b8" officeooo:paragraph-rsid="0c464335"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42"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c7492b9"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3"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0c6a2b" officeooo:paragraph-rsid="0c56fc06" style:letter-kerning="true" fo:background-color="transparent" style:font-name-asian="Times New Roman" style:font-size-asian="11pt" style:language-asian="eu" style:country-asian="ES" style:font-style-asian="normal" style:font-weight-asian="bold" style:font-name-complex="Verdana" style:font-size-complex="10pt" style:language-complex="ar" style:country-complex="SA" style:font-style-complex="normal" style:font-weight-complex="normal" fo:hyphenate="true" fo:hyphenation-remain-char-count="2" fo:hyphenation-push-char-count="2" loext:hyphenation-no-caps="false"/>
    </style:style>
    <style:style style:name="P644" style:family="paragraph" style:parent-style-name="Footer"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565b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anguage="eu" fo:country="ES" fo:font-style="normal" fo:font-weight="bold" officeooo:rsid="02dd0de2" officeooo:paragraph-rsid="0c84192c"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64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14005ad2" officeooo:paragraph-rsid="0c4619e0"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4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8150120" officeooo:paragraph-rsid="0cd7d897" style:letter-kerning="true"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64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b565b4" fo:background-color="transparent" fo:hyphenate="true" fo:hyphenation-remain-char-count="2" fo:hyphenation-push-char-count="2" loext:hyphenation-no-caps="false"/>
    </style:style>
    <style:style style:name="P64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b889350" fo:hyphenate="true" fo:hyphenation-remain-char-count="2" fo:hyphenation-push-char-count="2" loext:hyphenation-no-caps="false"/>
    </style:style>
    <style:style style:name="P65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4e4f7a" fo:hyphenate="true" fo:hyphenation-remain-char-count="2" fo:hyphenation-push-char-count="2" loext:hyphenation-no-caps="false"/>
    </style:style>
    <style:style style:name="P65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b889350" fo:background-color="#ff0000" fo:hyphenate="true" fo:hyphenation-remain-char-count="2" fo:hyphenation-push-char-count="2" loext:hyphenation-no-caps="false"/>
    </style:style>
    <style:style style:name="P652" style:family="paragraph" style:parent-style-name="Footer">
      <style:paragraph-properties fo:text-align="start" style:justify-single-word="false">
        <style:tab-stops/>
      </style:paragraph-properties>
      <style:text-properties officeooo:paragraph-rsid="0c26ca29" fo:background-color="transparent"/>
    </style:style>
    <style:style style:name="P653" style:family="paragraph" style:parent-style-name="Footer">
      <style:paragraph-properties fo:text-align="start" style:justify-single-word="false">
        <style:tab-stops/>
      </style:paragraph-properties>
      <style:text-properties officeooo:paragraph-rsid="0c83f42f" fo:background-color="transparent"/>
    </style:style>
    <style:style style:name="P654" style:family="paragraph" style:parent-style-name="Footer">
      <style:paragraph-properties fo:text-align="start" style:justify-single-word="false">
        <style:tab-stops/>
      </style:paragraph-properties>
      <style:text-properties fo:font-size="11pt" officeooo:paragraph-rsid="0c26ca29" fo:background-color="transparent" style:font-size-asian="11pt" style:font-size-complex="11pt"/>
    </style:style>
    <style:style style:name="P655"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c7c1285" officeooo:paragraph-rsid="0cd6ac71" fo:background-color="transparent" style:font-name-asian="Times New Roman" style:font-size-asian="11pt" style:font-weight-asian="normal" style:font-name-complex="Verdana" style:font-size-complex="11pt" style:font-weight-complex="normal"/>
    </style:style>
    <style:style style:name="P656"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normal" officeooo:rsid="0c96d9db" officeooo:paragraph-rsid="0cd6ac71" fo:background-color="transparent" style:font-name-asian="Times New Roman" style:font-size-asian="10pt" style:font-weight-asian="normal" style:font-name-complex="Verdana" style:font-size-complex="11pt" style:font-weight-complex="normal"/>
    </style:style>
    <style:style style:name="P657" style:family="paragraph" style:parent-style-name="Footer">
      <style:paragraph-properties>
        <style:tab-stops/>
      </style:paragraph-properties>
      <style:text-properties fo:color="#000000" loext:opacity="100%" style:font-name="Verdana" fo:font-size="11pt" fo:language="es" fo:country="ES" fo:font-weight="bold" officeooo:rsid="0c44cec0" officeooo:paragraph-rsid="0cd7d897" fo:background-color="transparent" style:font-name-asian="Times New Roman" style:font-size-asian="11pt" style:language-asian="eu" style:country-asian="ES" style:font-weight-asian="bold" style:font-name-complex="Verdana" style:font-size-complex="10pt"/>
    </style:style>
    <style:style style:name="P658"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659" style:family="paragraph" style:parent-style-name="Heading_20_1">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b61cfd3" officeooo:paragraph-rsid="0c39191d" fo:background-color="transparent" style:font-size-asian="11pt" style:font-weight-asian="bold" style:font-name-complex="Verdana" style:font-size-complex="11pt" style:font-weight-complex="bold"/>
    </style:style>
    <style:style style:name="P660" style:family="paragraph" style:parent-style-name="Heading_20_1">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b61cfd3" officeooo:paragraph-rsid="0c3a2037" fo:background-color="transparent" style:font-size-asian="11pt" style:font-weight-asian="bold" style:font-name-complex="Verdana" style:font-size-complex="11pt" style:font-weight-complex="bold"/>
    </style:style>
    <style:style style:name="P66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66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c2f24e9" officeooo:paragraph-rsid="0c2f24e9" fo:background-color="transparent" style:font-name-asian="Times New Roman" style:font-size-asian="11pt" style:font-weight-asian="bold" style:font-name-complex="Verdana" style:font-size-complex="11pt"/>
    </style:style>
    <style:style style:name="P66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c31bc21" officeooo:paragraph-rsid="0c31bc21" fo:background-color="transparent" style:font-name-asian="Times New Roman" style:font-size-asian="11pt" style:font-weight-asian="bold" style:font-name-complex="Verdana" style:font-size-complex="11pt"/>
    </style:style>
    <style:style style:name="P66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56fc06" officeooo:paragraph-rsid="0c56fc06" fo:background-color="transparent" style:font-name-asian="Times New Roman" style:font-size-asian="11pt" style:font-weight-asian="bold" style:font-name-complex="Verdana" style:font-size-complex="11pt" style:font-weight-complex="bold"/>
    </style:style>
    <style:style style:name="P66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b91ffc8" officeooo:paragraph-rsid="0c28e571" fo:background-color="transparent" style:font-name-asian="Times New Roman" style:font-size-asian="11pt" style:font-weight-asian="bold" style:font-name-complex="Verdana" style:font-size-complex="11pt" style:font-weight-complex="bold"/>
    </style:style>
    <style:style style:name="P66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c3bc648" officeooo:paragraph-rsid="0c3bc648" fo:background-color="transparent" style:font-name-asian="Times New Roman" style:font-size-asian="11pt" style:font-weight-asian="bold" style:font-name-complex="Verdana" style:font-size-complex="11pt" style:font-weight-complex="bold"/>
    </style:style>
    <style:style style:name="P66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c32998a" officeooo:paragraph-rsid="0c32998a" fo:background-color="transparent" style:font-name-asian="Times New Roman" style:font-size-asian="11pt" style:font-weight-asian="bold" style:font-name-complex="Verdana" style:font-size-complex="11pt" style:font-weight-complex="bold"/>
    </style:style>
    <style:style style:name="P66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c3332f2" officeooo:paragraph-rsid="0c3332f2" fo:background-color="transparent" style:font-name-asian="Times New Roman" style:font-size-asian="11pt" style:font-weight-asian="bold" style:font-name-complex="Verdana" style:font-size-complex="11pt" style:font-weight-complex="bold"/>
    </style:style>
    <style:style style:name="P66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c35dfaa" officeooo:paragraph-rsid="0c35dfaa" fo:background-color="transparent" style:font-name-asian="Times New Roman" style:font-size-asian="11pt" style:font-weight-asian="bold" style:font-name-complex="Verdana" style:font-size-complex="11pt" style:font-weight-complex="bold"/>
    </style:style>
    <style:style style:name="P67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b91ffc8" officeooo:paragraph-rsid="0c28e571" fo:background-color="#ff0000" style:font-name-asian="Times New Roman" style:font-size-asian="11pt" style:font-weight-asian="bold" style:font-name-complex="Verdana" style:font-size-complex="11pt" style:font-weight-complex="bold"/>
    </style:style>
    <style:style style:name="P67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style:text-underline-style="none" fo:font-weight="bold" officeooo:rsid="0b91ffc8" officeooo:paragraph-rsid="0c28e571" fo:background-color="transparent" style:font-name-asian="Times New Roman" style:font-size-asian="11pt" style:font-weight-asian="bold" style:font-name-complex="Verdana" style:font-size-complex="11pt" style:font-weight-complex="bold"/>
    </style:style>
    <style:style style:name="P672" style:family="paragraph" style:parent-style-name="Heading_20_2">
      <style:paragraph-properties fo:margin-top="0cm" fo:margin-bottom="0cm" style:contextual-spacing="false" fo:text-align="start" style:justify-single-word="false" style:text-autospace="none"/>
      <style:text-properties fo:font-variant="normal" fo:text-transform="none" fo:color="#000000" loext:opacity="100%" style:text-line-through-style="none" style:text-line-through-type="none" style:font-name="Verdana" fo:font-size="11pt" fo:language="eu" fo:country="ES" style:text-underline-style="none" fo:font-weight="bold" officeooo:rsid="0c3bc648" officeooo:paragraph-rsid="0c3bc648" fo:background-color="transparent" style:font-name-asian="Times New Roman" style:font-size-asian="11pt" style:font-weight-asian="bold" style:font-name-complex="Verdana" style:font-size-complex="11pt" style:font-weight-complex="bold"/>
    </style:style>
    <style:style style:name="P673" style:family="paragraph" style:parent-style-name="Heading_20_2">
      <style:paragraph-properties fo:margin-top="0cm" fo:margin-bottom="0cm" style:contextual-spacing="false" fo:text-align="start" style:justify-single-word="false" style:text-autospace="none"/>
      <style:text-properties officeooo:paragraph-rsid="0c28e571"/>
    </style:style>
    <style:style style:name="P674" style:family="paragraph" style:parent-style-name="Heading_20_2">
      <style:paragraph-properties fo:margin-top="0cm" fo:margin-bottom="0cm" style:contextual-spacing="false" fo:text-align="start" style:justify-single-word="false" style:text-autospace="none"/>
      <style:text-properties officeooo:paragraph-rsid="0c3bc648"/>
    </style:style>
    <style:style style:name="P675" style:family="paragraph" style:parent-style-name="Heading_20_2">
      <style:paragraph-properties fo:margin-top="0cm" fo:margin-bottom="0cm" style:contextual-spacing="false" fo:text-align="start" style:justify-single-word="false" style:text-autospace="none"/>
      <style:text-properties officeooo:paragraph-rsid="0c2a734e"/>
    </style:style>
    <style:style style:name="P676" style:family="paragraph" style:parent-style-name="Heading_20_2">
      <style:paragraph-properties fo:margin-top="0cm" fo:margin-bottom="0cm" style:contextual-spacing="false" fo:text-align="start" style:justify-single-word="false" style:text-autospace="none"/>
      <style:text-properties officeooo:paragraph-rsid="0c2f24e9"/>
    </style:style>
    <style:style style:name="P677" style:family="paragraph" style:parent-style-name="Heading_20_2">
      <style:paragraph-properties fo:margin-top="0cm" fo:margin-bottom="0cm" style:contextual-spacing="false" fo:text-align="start" style:justify-single-word="false" style:text-autospace="none"/>
      <style:text-properties officeooo:paragraph-rsid="0c31bc21"/>
    </style:style>
    <style:style style:name="P678" style:family="paragraph" style:parent-style-name="Heading_20_2">
      <style:paragraph-properties fo:margin-top="0cm" fo:margin-bottom="0cm" style:contextual-spacing="false" fo:text-align="start" style:justify-single-word="false" style:text-autospace="none"/>
      <style:text-properties officeooo:paragraph-rsid="0c35203d"/>
    </style:style>
    <style:style style:name="P679" style:family="paragraph" style:parent-style-name="Heading_20_2">
      <style:paragraph-properties fo:margin-top="0cm" fo:margin-bottom="0cm" style:contextual-spacing="false" fo:text-align="start" style:justify-single-word="false" style:text-autospace="none"/>
      <style:text-properties officeooo:paragraph-rsid="0c35dfaa"/>
    </style:style>
    <style:style style:name="P680" style:family="paragraph" style:parent-style-name="Heading_20_2">
      <style:paragraph-properties fo:margin-top="0cm" fo:margin-bottom="0cm" style:contextual-spacing="false" fo:text-align="start" style:justify-single-word="false" style:text-autospace="none"/>
      <style:text-properties officeooo:paragraph-rsid="0c2a734e" fo:background-color="transparent"/>
    </style:style>
    <style:style style:name="P681"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style:text-underline-style="none" fo:font-weight="normal" officeooo:rsid="0c31bc21" officeooo:paragraph-rsid="0c31bc21" fo:background-color="transparent" style:font-size-asian="11pt" style:font-weight-asian="normal" style:font-name-complex="Verdana" style:font-size-complex="11pt" style:font-weight-complex="normal"/>
    </style:style>
    <style:style style:name="P682" style:family="paragraph" style:parent-style-name="Heading_20_2">
      <style:paragraph-properties fo:margin-top="0cm" fo:margin-bottom="0cm" style:contextual-spacing="false" fo:text-align="start" style:justify-single-word="false" fo:orphans="0" fo:widows="0"/>
      <style:text-properties fo:text-transform="uppercase" style:font-name="Verdana" fo:font-size="11pt" officeooo:paragraph-rsid="0c244b70" fo:background-color="transparent" style:font-size-asian="11pt" style:font-name-complex="Verdana" style:font-size-complex="11pt"/>
    </style:style>
    <style:style style:name="P68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c32998a" officeooo:paragraph-rsid="0c32998a" fo:background-color="transparent" style:font-name-asian="Times New Roman" style:font-size-asian="11pt" style:font-weight-asian="bold" style:font-name-complex="Verdana" style:font-size-complex="11pt" style:font-weight-complex="bold"/>
    </style:style>
    <style:style style:name="P68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c3332f2" officeooo:paragraph-rsid="0c3332f2" fo:background-color="transparent" style:font-name-asian="Times New Roman" style:font-size-asian="11pt" style:font-weight-asian="bold" style:font-name-complex="Verdana" style:font-size-complex="11pt" style:font-weight-complex="bold"/>
    </style:style>
    <style:style style:name="P68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c35dfaa" officeooo:paragraph-rsid="0c35dfaa" fo:background-color="transparent" style:font-name-asian="Times New Roman" style:font-size-asian="11pt" style:font-weight-asian="bold" style:font-name-complex="Verdana" style:font-size-complex="11pt" style:font-weight-complex="bold"/>
    </style:style>
    <style:style style:name="P68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bd603ee" officeooo:paragraph-rsid="0c39191d" fo:background-color="transparent" style:font-name-asian="Times New Roman" style:font-size-asian="11pt" style:font-weight-asian="bold" style:font-name-complex="Verdana" style:font-size-complex="11pt" style:font-weight-complex="bold"/>
    </style:style>
    <style:style style:name="P687"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a706252" officeooo:paragraph-rsid="0ccd832d" fo:background-color="transparent" style:font-name-asian="Times New Roman" style:font-size-asian="11pt" style:font-weight-asian="bold" style:font-name-complex="Verdana" style:font-size-complex="11pt" style:font-weight-complex="bold"/>
    </style:style>
    <style:style style:name="P688"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c56fc06" fo:background-color="transparent" style:font-name-asian="Times New Roman" style:font-size-asian="11pt" style:font-weight-asian="bold" style:font-name-complex="Verdana" style:font-size-complex="11pt" style:font-weight-complex="bold"/>
    </style:style>
    <style:style style:name="P689" style:family="paragraph" style:parent-style-name="Heading_20_2">
      <style:paragraph-properties fo:margin-top="0cm" fo:margin-bottom="0cm" style:contextual-spacing="false" fo:text-align="start" style:justify-single-word="false" fo:orphans="0" fo:widows="0"/>
      <style:text-properties fo:text-transform="uppercase" fo:color="#808080" loext:opacity="100%" style:font-name="Verdana" fo:font-size="11pt" officeooo:paragraph-rsid="0c244b70" fo:background-color="transparent" style:font-size-asian="11pt" style:font-name-complex="Verdana" style:font-size-complex="11pt"/>
    </style:style>
    <style:style style:name="P690"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style:text-underline-style="none" fo:font-weight="normal" officeooo:rsid="0c2f24e9" officeooo:paragraph-rsid="0c2f24e9" fo:background-color="transparent" style:font-size-asian="11pt" style:font-weight-asian="normal" style:font-name-complex="Verdana" style:font-size-complex="11pt" style:font-weight-complex="normal"/>
    </style:style>
    <style:style style:name="P691" style:family="paragraph" style:parent-style-name="Heading_20_2">
      <style:paragraph-properties fo:margin-top="0cm" fo:margin-bottom="0cm" style:contextual-spacing="false" fo:text-align="start" style:justify-single-word="false" style:text-autospace="none"/>
      <style:text-properties fo:language="eu" fo:country="ES" officeooo:paragraph-rsid="0c35203d" fo:background-color="transparent"/>
    </style:style>
    <style:style style:name="P692" style:family="paragraph" style:parent-style-name="Heading_20_2">
      <style:paragraph-properties fo:margin-top="0cm" fo:margin-bottom="0cm" style:contextual-spacing="false" fo:text-align="start" style:justify-single-word="false" style:text-autospace="none"/>
      <style:text-properties style:use-window-font-color="true" loext:opacity="0%" style:text-line-through-style="none" style:text-line-through-type="none" style:font-name="Verdana" fo:font-size="11pt" fo:language="eu" fo:country="ES" fo:font-weight="bold" officeooo:rsid="0bd603ee" officeooo:paragraph-rsid="0ccd832d" fo:background-color="transparent" style:font-name-asian="Times New Roman" style:font-size-asian="11pt" style:font-weight-asian="bold" style:font-name-complex="Verdana" style:font-size-complex="11pt" style:font-weight-complex="bold"/>
    </style:style>
    <style:style style:name="P693" style:family="paragraph" style:parent-style-name="Heading_20_2">
      <style:paragraph-properties fo:margin-top="0cm" fo:margin-bottom="0cm" style:contextual-spacing="false" fo:text-align="start" style:justify-single-word="false" style:text-autospace="none"/>
      <style:text-properties style:use-window-font-color="true" loext:opacity="0%" style:text-line-through-style="none" style:text-line-through-type="none" style:font-name="Verdana" fo:font-size="11pt" fo:language="eu" fo:country="ES" fo:font-weight="bold" officeooo:rsid="0bd603ee" officeooo:paragraph-rsid="0c39191d" fo:background-color="transparent" style:font-name-asian="Times New Roman" style:font-size-asian="11pt" style:font-weight-asian="bold" style:font-name-complex="Verdana" style:font-size-complex="11pt" style:font-weight-complex="bold"/>
    </style:style>
    <style:style style:name="P694" style:family="paragraph" style:parent-style-name="Heading_20_2">
      <style:paragraph-properties fo:margin-top="0cm" fo:margin-bottom="0cm" style:contextual-spacing="false" fo:text-align="start" style:justify-single-word="false" style:text-autospace="none"/>
      <style:text-properties officeooo:paragraph-rsid="0c550867" fo:background-color="#ff0000"/>
    </style:style>
    <style:style style:name="P695" style:family="paragraph" style:parent-style-name="Heading_20_3">
      <style:paragraph-properties fo:text-align="center" style:justify-single-word="false"/>
      <style:text-properties style:font-name="Verdana" fo:font-size="14pt" officeooo:rsid="00838ac1" officeooo:paragraph-rsid="07cd2176" fo:background-color="transparent" style:font-size-asian="14pt" style:font-name-complex="Verdana"/>
    </style:style>
    <style:style style:name="P696"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697"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698"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 fo:font-size="11pt" fo:language="es" fo:country="ES" fo:font-weight="bold" officeooo:rsid="084bc888" officeooo:paragraph-rsid="084bc888" fo:background-color="transparent" style:font-name-asian="Times New Roman" style:font-size-asian="11pt" style:font-weight-asian="bold" style:font-name-complex="Verdana" style:font-size-complex="11pt"/>
    </style:style>
    <style:style style:name="P699"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84bc888" fo:background-color="transparent"/>
    </style:style>
    <style:style style:name="P700" style:family="paragraph" style:parent-style-name="Heading_20_5">
      <style:text-properties fo:text-transform="uppercase" style:use-window-font-color="true" loext:opacity="0%" style:font-name="Verdana" fo:font-size="11pt" fo:language="eu" fo:country="ES" fo:font-weight="bold" officeooo:rsid="0c906cc2" officeooo:paragraph-rsid="0cb4366b" fo:background-color="transparent" style:font-name-asian="Times New Roman" style:font-size-asian="11pt" style:font-weight-asian="bold" style:font-name-complex="Verdana" style:font-size-complex="11pt" style:font-weight-complex="bold"/>
    </style:style>
    <style:style style:name="P701" style:family="paragraph" style:parent-style-name="Heading_20_6">
      <style:text-properties officeooo:rsid="0060284d" officeooo:paragraph-rsid="0cbb4f1f" fo:background-color="transparent" style:language-asian="eu" style:country-asian="ES"/>
    </style:style>
    <style:style style:name="P702" style:family="paragraph" style:parent-style-name="Heading_20_6">
      <style:text-properties fo:color="#808080" loext:opacity="100%" officeooo:rsid="0060284d" officeooo:paragraph-rsid="0cbb4f1f" fo:background-color="transparent" style:language-asian="eu" style:country-asian="ES"/>
    </style:style>
    <style:style style:name="P70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9928e6"/>
    </style:style>
    <style:style style:name="P70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350ad9"/>
    </style:style>
    <style:style style:name="P70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b7c2d7"/>
    </style:style>
    <style:style style:name="P70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856880"/>
    </style:style>
    <style:style style:name="P70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96d9db"/>
    </style:style>
    <style:style style:name="P708"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c6123b1"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709"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Liberation Serif" officeooo:rsid="003ea097" officeooo:paragraph-rsid="0b889350" fo:hyphenate="true" fo:hyphenation-remain-char-count="2" fo:hyphenation-push-char-count="2" loext:hyphenation-no-caps="false"/>
    </style:style>
    <style:style style:name="P710"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color="#000000" loext:opacity="100%" style:font-name="Verdana2" fo:font-size="11pt" fo:language="es" fo:country="ES" fo:font-weight="bold" officeooo:rsid="098d4d37" officeooo:paragraph-rsid="0c6123b1"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711"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color="#000000" loext:opacity="100%" style:font-name="Verdana" fo:font-size="11pt" fo:language="es" fo:country="ES" fo:font-weight="bold" officeooo:rsid="042ab8fb" officeooo:paragraph-rsid="0c800c11"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71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font-weight="normal" fo:background-color="transparent" style:font-size-asian="11pt" style:font-weight-asian="normal" style:font-size-complex="11pt" style:font-weight-complex="normal"/>
    </style:style>
    <style:style style:name="P7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officeooo:rsid="05d96a79" officeooo:paragraph-rsid="0cec8190" fo:background-color="transparent" style:font-size-asian="10pt" style:font-name-complex="Verdana" style:font-size-complex="10pt" fo:hyphenate="false" fo:hyphenation-remain-char-count="2" fo:hyphenation-push-char-count="2" loext:hyphenation-no-caps="false"/>
    </style:style>
    <style:style style:name="P71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715"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c6db6da"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16"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c6977ef"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17"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c4e4f7a"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1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19"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2.251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c893efc" officeooo:paragraph-rsid="0c9d53a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20"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paragraph-rsid="0c5deac2"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21"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42ab8fb" officeooo:paragraph-rsid="0c83f42f"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c5deac2"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72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c5bcff5"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72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c6123b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565b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9"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normal" officeooo:rsid="0038f844" officeooo:paragraph-rsid="0c9d53a2" style:letter-kerning="true" fo:background-color="#bf0041"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30"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normal" officeooo:rsid="0038f844" officeooo:paragraph-rsid="0c9bd46e" style:letter-kerning="true" fo:background-color="#bf0041"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3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normal" officeooo:rsid="0038f844" officeooo:paragraph-rsid="0c9e33ea" style:letter-kerning="true" fo:background-color="#bf0041"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3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c96d9db"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33"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a88419f"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34"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c9bd46e"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35"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c9bd46e"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36"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a88419f"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7"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c893efc"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8"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cac7b38"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739"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c5deac2" fo:background-color="transparent" style:font-size-asian="11pt" style:font-size-complex="11pt" fo:hyphenate="true" fo:hyphenation-remain-char-count="2" fo:hyphenation-push-char-count="2" loext:hyphenation-no-caps="false"/>
    </style:style>
    <style:style style:name="P740"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c5bcff5" fo:background-color="transparent" style:font-size-asian="11pt" style:font-size-complex="11pt" fo:hyphenate="true" fo:hyphenation-remain-char-count="2" fo:hyphenation-push-char-count="2" loext:hyphenation-no-caps="false"/>
    </style:style>
    <style:style style:name="P74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c4619e0" fo:hyphenate="true" fo:hyphenation-remain-char-count="2" fo:hyphenation-push-char-count="2" loext:hyphenation-no-caps="false"/>
    </style:style>
    <style:style style:name="P742"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6db6da" fo:hyphenate="true" fo:hyphenation-remain-char-count="2" fo:hyphenation-push-char-count="2" loext:hyphenation-no-caps="false"/>
    </style:style>
    <style:style style:name="P743"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744"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e5d75b" fo:hyphenate="true" fo:hyphenation-remain-char-count="2" fo:hyphenation-push-char-count="2" loext:hyphenation-no-caps="false"/>
    </style:style>
    <style:style style:name="P745"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7e10d2" fo:hyphenate="true" fo:hyphenation-remain-char-count="2" fo:hyphenation-push-char-count="2" loext:hyphenation-no-caps="false"/>
    </style:style>
    <style:style style:name="P74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4b7928" fo:background-color="transparent" fo:hyphenate="true" fo:hyphenation-remain-char-count="2" fo:hyphenation-push-char-count="2" loext:hyphenation-no-caps="false"/>
    </style:style>
    <style:style style:name="P747"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c4d0adf" fo:hyphenate="true" fo:hyphenation-remain-char-count="2" fo:hyphenation-push-char-count="2" loext:hyphenation-no-caps="false"/>
    </style:style>
    <style:style style:name="P74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666666" loext:opacity="100%" style:font-name="Verdana" fo:font-size="11pt" fo:letter-spacing="normal" style:rfc-language-tag="es-ES-u-co-trad" fo:language="es" fo:country="ES" fo:font-style="normal" style:text-underline-style="none" fo:font-weight="normal" officeooo:rsid="03c5e70f" officeooo:paragraph-rsid="0cac7b38"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49"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cac7b38"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50"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51"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c7e10d2"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officeooo:paragraph-rsid="0c2a734e" fo:background-color="transparent"/>
    </style:style>
    <style:style style:name="P7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bold" officeooo:rsid="0c46deeb" officeooo:paragraph-rsid="0b857067" fo:background-color="transparent" style:font-name-asian="Times New Roman" style:font-size-asian="11pt" style:language-asian="es" style:country-asian="ES" style:font-weight-asian="bold" style:font-name-complex="Verdana" style:font-size-complex="11pt" style:font-weight-complex="bold"/>
    </style:style>
    <style:style style:name="P7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c96d9db" officeooo:paragraph-rsid="0a62521a" fo:background-color="transparent" style:font-name-asian="Times New Roman" style:font-size-asian="11pt" style:font-weight-asian="normal" style:font-name-complex="Verdana" style:font-size-complex="11pt" style:font-weight-complex="normal"/>
    </style:style>
    <style:style style:name="P7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c35203d" fo:background-color="transparent" style:font-size-asian="11pt" style:font-size-complex="11pt"/>
    </style:style>
    <style:style style:name="P7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ce5d75b" fo:background-color="transparent" style:font-size-asian="11pt"/>
    </style:style>
    <style:style style:name="P7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cef4239" fo:background-color="transparent"/>
    </style:style>
    <style:style style:name="P7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61943c"/>
    </style:style>
    <style:style style:name="P7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cef4239"/>
    </style:style>
    <style:style style:name="P7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anguage="es" fo:country="ES" fo:font-style="normal" style:text-underline-style="none" fo:font-weight="normal" officeooo:rsid="00b3a805" officeooo:paragraph-rsid="0c244b70"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7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e5d75b" officeooo:paragraph-rsid="0ce5d75b" fo:background-color="transparent" style:font-name-asian="Times New Roman" style:font-size-asian="11pt" style:font-weight-asian="bold" style:font-name-complex="Verdana" style:font-size-complex="11pt"/>
    </style:style>
    <style:style style:name="P762" style:family="paragraph" style:parent-style-name="Standard" style:list-style-name="">
      <loext:graphic-properties draw:fill="solid" draw:fill-color="#ffffff" draw:opacity="100%"/>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b4f1f"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P763" style:family="paragraph" style:parent-style-name="Standard">
      <style:paragraph-properties fo:orphans="0" fo:widows="0"/>
      <style:text-properties style:use-window-font-color="true" loext:opacity="0%" style:font-name="Verdana" fo:font-size="11pt" fo:language="es" fo:country="ES" fo:font-weight="bold" officeooo:rsid="0c893efc" officeooo:paragraph-rsid="0cb166fc" fo:background-color="transparent" style:font-name-asian="Times New Roman" style:font-size-asian="11pt" style:font-weight-asian="bold" style:font-name-complex="Verdana" style:font-size-complex="11pt"/>
    </style:style>
    <style:style style:name="P764" style:family="paragraph" style:parent-style-name="Standard">
      <style:paragraph-properties fo:orphans="0" fo:widows="0"/>
      <style:text-properties style:use-window-font-color="true" loext:opacity="0%" style:font-name="Verdana" fo:language="es" fo:country="ES" fo:font-weight="bold" officeooo:paragraph-rsid="0ce2bc2f" fo:background-color="transparent" style:font-weight-asian="bold"/>
    </style:style>
    <style:style style:name="P765" style:family="paragraph" style:parent-style-name="Standard">
      <style:paragraph-properties fo:orphans="0" fo:widows="0"/>
      <style:text-properties style:use-window-font-color="true" loext:opacity="0%" style:font-name="Verdana" fo:language="eu" fo:country="ES" fo:font-weight="normal" officeooo:rsid="0ce2bc2f" officeooo:paragraph-rsid="0ce2bc2f" fo:background-color="transparent" style:font-size-asian="10pt" style:font-weight-asian="normal" style:font-weight-complex="normal"/>
    </style:style>
    <style:style style:name="P766" style:family="paragraph" style:parent-style-name="Standard">
      <style:paragraph-properties fo:orphans="0" fo:widows="0"/>
      <style:text-properties fo:text-transform="uppercase" fo:color="#666666" loext:opacity="100%" style:font-name="Verdana" fo:font-size="11pt" style:rfc-language-tag="es-ES-u-co-trad" fo:language="es" fo:country="ES" style:text-underline-style="none" fo:font-weight="normal" officeooo:rsid="0ce2bc2f" officeooo:paragraph-rsid="0ce2bc2f" fo:background-color="transparent" style:font-name-asian="Times New Roman" style:font-size-asian="10pt" style:font-weight-asian="normal" style:font-name-complex="Verdana" style:font-size-complex="11pt" style:language-complex="ar" style:country-complex="SA" style:font-weight-complex="normal"/>
    </style:style>
    <style:style style:name="P767" style:family="paragraph" style:parent-style-name="Standard">
      <style:text-properties style:font-name="Verdana" fo:language="es" fo:country="ES" officeooo:paragraph-rsid="0051a714" fo:background-color="transparent"/>
    </style:style>
    <style:style style:name="P768" style:family="paragraph" style:parent-style-name="Standard">
      <style:text-properties style:font-name="Verdana" fo:language="es" fo:country="ES" officeooo:paragraph-rsid="0051a714" fo:background-color="transparent" style:font-size-asian="10pt"/>
    </style:style>
    <style:style style:name="P769" style:family="paragraph" style:parent-style-name="Standard">
      <style:text-properties fo:font-size="11pt" officeooo:paragraph-rsid="0cd5fc7f" fo:background-color="transparent" style:font-size-asian="11pt" style:font-size-complex="11pt"/>
    </style:style>
    <style:style style:name="P770" style:family="paragraph" style:parent-style-name="Standard">
      <style:paragraph-properties fo:orphans="0" fo:widows="0"/>
      <style:text-properties fo:font-size="11pt" officeooo:paragraph-rsid="0c26ca29" fo:background-color="transparent" style:font-size-asian="11pt" style:font-size-complex="11pt"/>
    </style:style>
    <style:style style:name="P771" style:family="paragraph" style:parent-style-name="Standard">
      <style:text-properties officeooo:paragraph-rsid="0ce5d75b" fo:background-color="transparent"/>
    </style:style>
    <style:style style:name="P772" style:family="paragraph" style:parent-style-name="Standard">
      <style:text-properties fo:color="#000000" loext:opacity="100%" style:font-name="Verdana" fo:font-size="11pt" fo:language="es" fo:country="ES" fo:font-weight="normal" officeooo:paragraph-rsid="08496821" fo:background-color="transparent" style:font-size-asian="11pt" style:font-weight-asian="normal" style:font-name-complex="Verdana" style:font-size-complex="11pt" style:font-weight-complex="normal"/>
    </style:style>
    <style:style style:name="P773" style:family="paragraph">
      <style:paragraph-properties fo:margin-top="0cm" fo:margin-bottom="0.101cm"/>
    </style:style>
    <style:style style:name="P774"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c84192c" style:font-weight-asian="bold" style:font-weight-complex="bold"/>
    </style:style>
    <style:style style:name="T4" style:family="text">
      <style:text-properties fo:font-weight="bold" officeooo:rsid="0ce49de0" style:font-weight-asian="bold" style:font-weight-complex="bold"/>
    </style:style>
    <style:style style:name="T5" style:family="text">
      <style:text-properties fo:font-weight="bold" officeooo:rsid="0ce49de0" style:font-weight-asian="bold" style:font-weight-complex="bold"/>
    </style:style>
    <style:style style:name="T6" style:family="text">
      <style:text-properties fo:font-weight="bold" officeooo:rsid="0c704865"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Verdana" style:font-weight-complex="bold"/>
    </style:style>
    <style:style style:name="T9" style:family="text">
      <style:text-properties fo:font-weight="bold" officeooo:rsid="122c794f" style:font-weight-asian="bold" style:font-name-complex="Verdana" style:font-weight-complex="bold"/>
    </style:style>
    <style:style style:name="T10" style:family="text">
      <style:text-properties fo:font-weight="bold" officeooo:rsid="14be4cae" style:font-weight-asian="bold" style:font-name-complex="Verdana" style:font-weight-complex="bold"/>
    </style:style>
    <style:style style:name="T11" style:family="text">
      <style:text-properties fo:font-weight="bold" officeooo:rsid="08798201" style:font-weight-asian="bold" style:font-name-complex="Verdana" style:font-weight-complex="bold"/>
    </style:style>
    <style:style style:name="T12" style:family="text">
      <style:text-properties fo:font-weight="bold" officeooo:rsid="0aae7d75" style:font-weight-asian="bold" style:font-name-complex="Verdana" style:font-weight-complex="bold"/>
    </style:style>
    <style:style style:name="T13" style:family="text">
      <style:text-properties fo:font-weight="bold" officeooo:rsid="0a589adf" style:font-weight-asian="bold" style:font-name-complex="Verdana" style:font-weight-complex="bold"/>
    </style:style>
    <style:style style:name="T14" style:family="text">
      <style:text-properties fo:font-weight="bold" style:font-weight-asian="bold" style:font-name-complex="Verdana" style:font-size-complex="11pt" style:font-weight-complex="bold"/>
    </style:style>
    <style:style style:name="T15" style:family="text">
      <style:text-properties fo:font-weight="bold" fo:background-color="#00a933" loext:char-shading-value="0" style:font-weight-asian="bold" style:font-weight-complex="bold"/>
    </style:style>
    <style:style style:name="T16" style:family="text">
      <style:text-properties fo:font-weight="bold" officeooo:rsid="0ce49de0" fo:background-color="#00a933" loext:char-shading-value="0" style:font-weight-asian="bold" style:font-weight-complex="bold"/>
    </style:style>
    <style:style style:name="T17" style:family="text">
      <style:text-properties fo:font-weight="bold" fo:background-color="#000000" loext:char-shading-value="0" style:font-weight-asian="bold" style:font-weight-complex="bold"/>
    </style:style>
    <style:style style:name="T18" style:family="text">
      <style:text-properties fo:font-variant="normal" fo:text-transform="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8935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5fc64"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eb1627"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eb1627"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026ee"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d1e1"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a8ce6b"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d33a0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25632"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e4dda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7e10d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613d6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33e6b"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ab180a"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d1e1" style:letter-kerning="true" style:text-blinking="fals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style:text-blinking="fals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7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c9f679" style:letter-kerning="true" style:text-blinking="false" style:font-name-asian="Bitstream Cyberbit"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ff0000"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daf6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0a17026" style:letter-kerning="true" fo:background-color="transparent" loext:char-shading-value="0" style:font-name-asian="Times New Roman" style:font-size-asian="11pt" style:language-asian="eu" style:country-asian="ES" style:font-style-asian="italic" style:font-weight-asian="normal" style:font-name-complex="Arial" style:font-size-complex="11pt" style:language-complex="hi" style:country-complex="IN" style:font-style-complex="italic" style:font-weight-complex="normal" style:text-emphasize="none"/>
    </style:style>
    <style:style style:name="T9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0a17026" style:letter-kerning="true" fo:background-color="transparent" loext:char-shading-value="0" style:font-name-asian="Times New Roman" style:font-size-asian="11pt" style:language-asian="eu" style:country-asian="ES" style:font-style-asian="italic" style:font-weight-asian="normal" style:font-name-complex="Arial" style:font-size-complex="11pt" style:language-complex="hi" style:country-complex="IN" style:font-style-complex="italic" style:font-weight-complex="normal" style:text-emphasize="none"/>
    </style:style>
    <style:style style:name="T9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9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689bb3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408e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5e39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6430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7e09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5e39a"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64306"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408e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64306"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8a1a541"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76bb8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10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ed1e1"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76bb8a"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10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00c1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11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fo:font-weight="normal" officeooo:rsid="0689bb32" style:letter-kerning="true" style:text-blinking="false" fo:background-color="transparent" loext:char-shading-value="0" style:font-name-asian="Times New Roman" style:font-size-asian="11pt" style:language-asian="es" style:country-asian="ES" style:font-style-asian="italic" style:font-weight-asian="normal" style:font-name-complex="Verdana" style:font-size-complex="11pt" style:language-complex="ar" style:country-complex="SA" style:font-style-complex="italic" style:font-weight-complex="normal" style:text-emphasize="none"/>
    </style:style>
    <style:style style:name="T11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officeooo:rsid="067c17c1" style:letter-kerning="true" style:text-blinking="false" style:font-name-asian="Times New Roman2" style:font-size-asian="10pt" style:language-asian="es" style:country-asian="ES" style:font-style-asian="italic" style:font-name-complex="Arial-BoldMT, 'Arial MT'" style:font-size-complex="11pt" style:language-complex="ar" style:country-complex="SA" style:font-style-complex="italic" style:text-emphasize="none"/>
    </style:style>
    <style:style style:name="T11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style:letter-kerning="true" style:text-blinking="false" style:font-name-asian="Times New Roman2" style:font-size-asian="10pt" style:language-asian="es" style:country-asian="ES" style:font-name-complex="Arial-BoldMT, 'Arial MT'" style:font-size-complex="11pt" style:language-complex="ar" style:country-complex="SA" style:text-emphasize="none"/>
    </style:style>
    <style:style style:name="T11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officeooo:rsid="0ca5c7e5" style:letter-kerning="true" style:text-blinking="false" style:font-name-asian="Times New Roman2" style:font-size-asian="10pt" style:language-asian="es" style:country-asian="ES" style:font-name-complex="Arial-BoldMT, 'Arial MT'" style:font-size-complex="11pt" style:language-complex="ar" style:country-complex="SA" style:text-emphasize="none"/>
    </style:style>
    <style:style style:name="T11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officeooo:rsid="067c17c1" style:letter-kerning="true" style:text-blinking="false" style:font-name-asian="Times New Roman2" style:font-size-asian="10pt" style:language-asian="es" style:country-asian="ES" style:font-name-complex="Arial-BoldMT, 'Arial MT'" style:font-size-complex="11pt" style:language-complex="ar" style:country-complex="SA" style:text-emphasize="none"/>
    </style:style>
    <style:style style:name="T1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1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cd9d75"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c9f679" style:letter-kerning="true" style:text-blinking="false" style:font-name-asian="Bitstream Cyberbit" style:font-size-asian="11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1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650dd6" style:letter-kerning="true" style:text-blinking="false"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650dd6"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535e45" style:letter-kerning="true" fo:background-color="transparent" loext:char-shading-value="0" style:font-name-asian="Times New Roman" style:font-size-asian="11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535e45" style:letter-kerning="true" fo:background-color="transparent" loext:char-shading-value="0" style:font-name-asian="Times New Roman" style:font-size-asian="11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535e45" style:letter-kerning="true" fo:background-color="#ffffff" loext:char-shading-value="0" style:font-name-asian="Times New Roman" style:font-size-asian="11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535e45" style:letter-kerning="true" style:font-name-asian="Times New Roman" style:font-size-asian="11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24" style:family="text">
      <style:text-properties fo:font-variant="normal" fo:text-transform="none" fo:color="#666666" loext:opacity="100%" style:text-outline="false" style:text-line-through-style="none" style:text-line-through-type="none" style:text-position="0% 100%" style:font-name="Verdana" fo:font-size="11pt" fo:letter-spacing="normal" fo:font-style="normal" fo:text-shadow="none" style:text-underline-style="none" fo:font-weight="normal" officeooo:rsid="08150120"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bold" style:text-emphasize="none"/>
    </style:style>
    <style:style style:name="T125"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26"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dc3cd"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27"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9b6f9ee"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128"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c3bc648"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129"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fo:font-weight="normal" officeooo:rsid="0137d70e" style:letter-kerning="true" style:text-blinking="false" fo:background-color="transparent" loext:char-shading-value="0" style:font-name-asian="Verdana5" style:font-size-asian="10pt" style:language-asian="en" style:country-asian="US" style:font-style-asian="normal" style:font-weight-asian="normal" style:font-name-complex="Arial" style:language-complex="ar" style:country-complex="SA" style:font-style-complex="normal" style:font-weight-complex="normal" style:text-emphasize="none"/>
    </style:style>
    <style:style style:name="T130"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italic" fo:text-shadow="none" style:text-underline-style="none" fo:font-weight="normal" officeooo:rsid="050a6d59" style:letter-kerning="true" style:text-blinking="false" fo:background-color="transparent" loext:char-shading-value="0" style:font-name-asian="Verdana5" style:font-size-asian="10pt" style:language-asian="en" style:country-asian="US" style:font-style-asian="italic" style:font-weight-asian="normal" style:font-name-complex="ArialMT" style:language-complex="ar" style:country-complex="SA" style:font-style-complex="italic" style:font-weight-complex="normal" style:text-emphasize="none"/>
    </style:style>
    <style:style style:name="T131" style:family="text">
      <style:text-properties fo:font-variant="normal" fo:text-transform="none" fo:color="#666666" loext:opacity="100%" style:text-outline="false" style:text-line-through-style="none" style:text-line-through-type="none" style:text-position="0% 100%" style:font-name="Verdana" fo:letter-spacing="normal" fo:font-style="normal" fo:text-shadow="none" style:text-underline-style="none" officeooo:rsid="0b75c453" style:letter-kerning="true" style:text-blinking="false" fo:background-color="transparent" loext:char-shading-value="0" style:font-name-asian="Helv1" style:language-asian="es" style:country-asian="ES" style:font-style-asian="normal" style:font-size-complex="11pt" style:language-complex="ar" style:country-complex="SA" style:font-style-complex="normal" style:font-weight-complex="normal" style:text-emphasize="none"/>
    </style:style>
    <style:style style:name="T13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c2304dd"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13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13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dc78a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13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2cd9d75"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3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13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13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13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baff03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14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c5deac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14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650dd6" style:letter-kerning="true" style:font-name-asian="Helv1"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4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c8ed1e1" style:letter-kerning="true" style:font-name-asian="Helv1"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4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14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0c6ac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4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c4b7928"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4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62521a" style:letter-kerning="true" style:text-blinking="false" fo:background-color="#ff0000" loext:char-shading-value="0" style:font-name-asian="Helv1" style:font-size-asian="10pt" style:language-asian="es" style:country-asian="ES" style:font-style-asian="normal" style:font-weight-asian="normal" style:font-name-complex="Arial" style:language-complex="ar" style:country-complex="SA" style:font-style-complex="normal" style:font-weight-complex="normal" style:text-emphasize="none"/>
    </style:style>
    <style:style style:name="T14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148"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bold" officeooo:rsid="0c3332f2" style:letter-kerning="true" style:text-blinking="false" style:language-asian="fr" style:country-asian="FR" style:font-style-asian="normal" style:font-weight-asian="bold" style:font-name-complex="Verdana" style:language-complex="ar" style:country-complex="SA" style:font-style-complex="normal" style:font-weight-complex="bold" style:text-emphasize="none"/>
    </style:style>
    <style:style style:name="T149" style:family="text">
      <style:text-properties fo:font-variant="normal" fo:text-transform="none" fo:color="#666666" loext:opacity="100%" style:text-outline="false" style:text-line-through-style="none" style:text-line-through-type="none" style:text-position="0% 100%" fo:letter-spacing="normal" fo:language="eu" fo:country="ES" fo:font-style="normal" fo:text-shadow="none" style:text-underline-style="none" fo:font-weight="normal" officeooo:rsid="0a650dd6" style:letter-kerning="true" style:font-name-asian="Helv1" style:font-size-asian="10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50" style:family="text">
      <style:text-properties fo:font-variant="normal" fo:text-transform="none" fo:color="#666666" loext:opacity="100%" style:text-outline="false" style:text-line-through-style="none" style:text-line-through-type="none" style:text-position="0% 100%" fo:letter-spacing="normal" fo:text-shadow="none" style:text-underline-style="none" officeooo:rsid="0969a136" style:letter-kerning="true" style:text-blinking="false" fo:background-color="transparent" loext:char-shading-value="0" style:language-asian="es" style:country-asian="ES" style:font-style-complex="normal" style:font-weight-complex="normal" style:text-emphasize="none"/>
    </style:style>
    <style:style style:name="T151"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52"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153"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154"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55"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7999c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156" style:family="text">
      <style:text-properties fo:font-variant="normal" fo:text-transform="none" fo:color="#666666" loext:opacity="100%" style:text-outline="false" style:text-line-through-style="none" style:text-line-through-type="none" style:text-position="0% 100%" fo:language="es" fo:country="ES" fo:text-shadow="none" style:text-underline-style="none" officeooo:rsid="146b0836" style:text-blinking="false" style:font-name-asian="Helv1" style:font-name-complex="Times New Roman" style:text-emphasize="none"/>
    </style:style>
    <style:style style:name="T157" style:family="text">
      <style:text-properties fo:font-variant="normal" fo:text-transform="none" fo:color="#666666" loext:opacity="100%" style:text-outline="false" style:text-line-through-style="none" style:text-line-through-type="none" style:text-position="0% 100%" style:font-name="Verdana1"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15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5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c761a4f"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244ebc2"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c800c1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ca9184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00a933"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6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761a4f" style:letter-kerning="tru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168"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16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17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171" style:family="text">
      <style:text-properties fo:font-variant="normal" fo:text-transform="none" fo:color="#666666" loext:opacity="100%" style:text-outline="false" style:text-line-through-style="none" style:text-line-through-type="none" style:text-position="0% 100%" style:rfc-language-tag="es-ES-u-co-trad" fo:language="es" fo:country="ES" fo:text-shadow="none" style:text-underline-style="none" officeooo:rsid="0a0c6ac4" style:text-blinking="false" fo:background-color="transparent" loext:char-shading-value="0" style:font-name-asian="Helv1" style:font-name-complex="Times New Roman" style:text-emphasize="none"/>
    </style:style>
    <style:style style:name="T172" style:family="text">
      <style:text-properties fo:font-variant="normal" fo:text-transform="none" fo:color="#666666" loext:opacity="100%" style:text-outline="false" style:text-line-through-style="none" style:text-line-through-type="none" style:text-position="0% 100%" style:rfc-language-tag="es-ES-u-co-trad" fo:language="es" fo:country="ES" fo:text-shadow="none" style:text-underline-style="none" officeooo:rsid="0b4a5263" style:text-blinking="false" fo:background-color="transparent" loext:char-shading-value="0" style:font-name-asian="Helv1" style:font-name-complex="Times New Roman" style:text-emphasize="none"/>
    </style:style>
    <style:style style:name="T173" style:family="text">
      <style:text-properties fo:font-variant="normal" fo:text-transform="none" fo:color="#666666" loext:opacity="100%" style:text-outline="false" style:text-line-through-style="none" style:text-line-through-type="none" style:text-position="0% 100%" style:rfc-language-tag="es-ES-u-co-trad" fo:language="es" fo:country="ES" fo:text-shadow="none" style:text-underline-style="none" officeooo:rsid="0c4d1f5a" style:text-blinking="false" fo:background-color="transparent" loext:char-shading-value="0" style:font-name-asian="Helv1" style:font-name-complex="Times New Roman" style:text-emphasize="none"/>
    </style:style>
    <style:style style:name="T174"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ad33a0b"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75"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176"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c6274a5" style:letter-kerning="true" style:font-name-asian="Helv1" style:language-asian="eu" style:country-asian="ES" style:font-style-asian="normal" style:font-weight-asian="normal" style:language-complex="ar" style:country-complex="SA" style:font-style-complex="normal" style:font-weight-complex="normal" style:text-emphasize="none"/>
    </style:style>
    <style:style style:name="T177"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fo:background-color="#ff0000" loext:char-shading-value="0" style:font-size-asian="10pt" style:language-asian="es" style:country-asian="ES" style:font-style-asian="normal" style:font-weight-asian="normal" style:font-name-complex="Verdana" style:font-style-complex="normal" style:font-weight-complex="normal" style:text-emphasize="none"/>
    </style:style>
    <style:style style:name="T178"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fo:font-weight="normal" officeooo:rsid="008ee3f9" style:letter-kerning="true" style:text-blinking="false" fo:background-color="#ff0000" loext:char-shading-value="0" style:font-size-asian="10pt" style:language-asian="es" style:country-asian="ES" style:font-weight-asian="normal" style:font-name-complex="Arial-BoldMT" style:font-size-complex="11pt" style:font-weight-complex="normal" style:text-emphasize="none"/>
    </style:style>
    <style:style style:name="T179"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officeooo:rsid="06829f8e" style:letter-kerning="true" style:text-blinking="false" style:font-name-asian="Times New Roman2" style:font-size-asian="10pt" style:language-asian="es" style:country-asian="ES" style:font-name-complex="Arial-BoldMT, 'Arial MT'" style:font-size-complex="11pt" style:text-emphasize="none"/>
    </style:style>
    <style:style style:name="T180"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officeooo:rsid="0ca5c7e5" style:letter-kerning="true" style:text-blinking="false" style:font-name-asian="Times New Roman2" style:font-size-asian="10pt" style:language-asian="es" style:country-asian="ES" style:font-name-complex="Arial-BoldMT, 'Arial MT'" style:font-size-complex="11pt" style:text-emphasize="none"/>
    </style:style>
    <style:style style:name="T181" style:family="text">
      <style:text-properties fo:font-variant="normal" fo:text-transform="none" fo:color="#666666" loext:opacity="100%" style:text-outline="false" style:text-position="0% 100%" style:font-name="Verdana" fo:font-size="11pt" fo:letter-spacing="normal" style:rfc-language-tag="es-ES-u-co-trad" fo:language="es" fo:country="ES" fo:font-style="normal" fo:text-shadow="none" style:text-underline-style="none" officeooo:rsid="05ff6798" style:letter-kerning="true" style:text-blinking="false" style:font-name-asian="Times New Roman2" style:font-size-asian="10pt" style:language-asian="es" style:country-asian="ES" style:font-style-asian="normal" style:font-name-complex="Arial-BoldMT, 'Arial MT'" style:font-size-complex="11pt" style:font-style-complex="normal" style:text-emphasize="none"/>
    </style:style>
    <style:style style:name="T182" style:family="text">
      <style:text-properties fo:font-variant="normal" fo:text-transform="none" fo:color="#666666" loext:opacity="100%" style:text-outline="false" style:text-position="0% 100%" style:font-name="Verdana" fo:font-size="11pt" fo:letter-spacing="normal" style:rfc-language-tag="es-ES-u-co-trad" fo:language="es" fo:country="ES" fo:font-style="normal" fo:text-shadow="none" style:text-underline-style="none" officeooo:rsid="0ca79b99" style:letter-kerning="true" style:text-blinking="false" style:font-name-asian="Times New Roman2" style:font-size-asian="10pt" style:language-asian="es" style:country-asian="ES" style:font-style-asian="normal" style:font-name-complex="Arial-BoldMT, 'Arial MT'" style:font-size-complex="11pt" style:font-style-complex="normal" style:text-emphasize="none"/>
    </style:style>
    <style:style style:name="T183" style:family="text">
      <style:text-properties fo:font-variant="normal" fo:text-transform="none" fo:color="#666666" loext:opacity="100%" style:text-outline="false" style:text-position="0% 100%" style:font-name="Verdana" fo:font-size="11pt" fo:letter-spacing="normal" style:rfc-language-tag="es-ES-u-co-trad" fo:language="es" fo:country="ES" fo:font-style="italic" fo:text-shadow="none" style:text-underline-style="none" officeooo:rsid="05ff6798" style:letter-kerning="true" style:text-blinking="false" style:font-name-asian="Times New Roman2" style:font-size-asian="10pt" style:language-asian="es" style:country-asian="ES" style:font-style-asian="italic" style:font-name-complex="Arial-BoldMT, 'Arial MT'" style:font-size-complex="11pt" style:font-style-complex="italic" style:text-emphasize="none"/>
    </style:style>
    <style:style style:name="T184"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85"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86"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87"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88"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8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7fc99"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9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3ad82"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9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9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93"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bold" officeooo:rsid="0cbec0e6" style:letter-kerning="true" style:font-name-asian="Times New Roman" style:language-asian="es" style:country-asian="ES" style:font-style-asian="normal" style:font-weight-asian="bold" style:font-name-complex="Arial" style:language-complex="ar" style:country-complex="SA" style:font-style-complex="normal" style:font-weight-complex="bold"/>
    </style:style>
    <style:style style:name="T194"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95" style:family="text">
      <style:text-properties fo:font-variant="normal" fo:text-transform="none" fo:color="#666666" loext:opacity="100%" style:text-line-through-style="none" style:text-line-through-type="none" fo:letter-spacing="normal" fo:font-style="normal" style:text-underline-style="none" fo:font-weight="normal" officeooo:rsid="0c61943c" style:font-name-asian="Verdana5" style:font-style-asian="normal" style:font-weight-asian="normal" style:font-name-complex="Arial" style:font-size-complex="11pt" style:language-complex="ar" style:country-complex="SA" style:font-style-complex="normal" style:font-weight-complex="normal"/>
    </style:style>
    <style:style style:name="T196"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13a07d90" style:letter-kerning="true" style:text-blinking="false" fo:background-color="transparent"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9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9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9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b4a526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0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3a07d9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0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2a734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20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0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6274a5"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b7c2d7"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0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6977ef"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0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1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21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1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c6977ef"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216"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ea6d7e5"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8"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219"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220"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4619e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22"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23"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24"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5"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205bc3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c5bcff5"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28"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cda6fd0" style:letter-kerning="true" fo:background-color="transparent"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29"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italic" style:text-underline-style="none" fo:font-weight="normal" officeooo:rsid="0c5bcff5" style:letter-kerning="true" fo:background-color="transparent" loext:char-shading-value="0"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230"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31"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b88935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32" style:family="text">
      <style:text-properties fo:font-variant="normal" fo:text-transform="none" fo:color="#666666" loext:opacity="100%" style:text-line-through-style="none" style:text-line-through-type="none" style:text-position="0% 100%" fo:letter-spacing="normal" fo:language="eu" fo:country="ES" fo:font-style="normal" style:text-underline-style="none" officeooo:rsid="0c6765f0" style:letter-kerning="true" fo:background-color="transparent" loext:char-shading-value="0" style:font-name-asian="Times New Roman" style:language-asian="es" style:country-asian="ES" style:font-style-asian="normal" style:language-complex="ar" style:country-complex="SA" style:font-style-complex="normal" style:font-weight-complex="bold"/>
    </style:style>
    <style:style style:name="T233" style:family="text">
      <style:text-properties fo:font-variant="normal" fo:text-transform="none" fo:color="#666666" loext:opacity="100%" style:text-line-through-style="none" style:text-line-through-type="none" style:text-position="0% 100%" fo:letter-spacing="normal" fo:language="eu" fo:country="ES" fo:font-style="normal" style:text-underline-style="none" officeooo:rsid="02dd0de2" style:letter-kerning="true" fo:background-color="transparent" loext:char-shading-value="0" style:font-name-asian="Times New Roman" style:language-asian="es" style:country-asian="ES" style:font-style-asian="normal" style:language-complex="ar" style:country-complex="SA" style:font-style-complex="normal" style:font-weight-complex="bold"/>
    </style:style>
    <style:style style:name="T234"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c856880"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235"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3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3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3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font-variant="normal" fo:text-transform="none" fo:color="#666666" loext:opacity="100%" fo:font-weight="normal" officeooo:rsid="14644b34" style:font-weight-asian="normal" style:font-name-complex="Verdana" style:font-weight-complex="normal"/>
    </style:style>
    <style:style style:name="T241" style:family="text">
      <style:text-properties fo:font-variant="normal" fo:text-transform="none" fo:color="#666666" loext:opacity="100%" fo:font-weight="normal" officeooo:rsid="0ce5d75b" style:font-weight-asian="normal" style:font-name-complex="Verdana" style:font-weight-complex="normal"/>
    </style:style>
    <style:style style:name="T242" style:family="text">
      <style:text-properties fo:font-variant="normal" fo:text-transform="none" fo:color="#666666" loext:opacity="100%" style:rfc-language-tag="es-ES-u-co-trad" fo:language="es" fo:country="ES" fo:font-weight="normal" officeooo:rsid="0c8742ea" style:font-name-asian="Times New Roman" style:font-size-asian="10pt" style:font-weight-asian="normal" style:font-name-complex="Verdana" style:font-size-complex="10pt" style:font-weight-complex="normal"/>
    </style:style>
    <style:style style:name="T243" style:family="text">
      <style:text-properties fo:font-variant="normal" fo:text-transform="none" fo:color="#666666" loext:opacity="100%" officeooo:rsid="0d9e89a0"/>
    </style:style>
    <style:style style:name="T244" style:family="text">
      <style:text-properties fo:font-variant="normal" fo:text-transform="none" fo:color="#666666" loext:opacity="100%" style:font-name="Verdana" fo:font-size="11pt" fo:language="eu" fo:country="ES" style:text-underline-style="none" fo:font-weight="bold" officeooo:rsid="0b47e487" style:font-size-asian="11pt" style:font-weight-asian="bold" style:font-name-complex="Verdana" style:font-size-complex="11pt" style:font-weight-complex="bold"/>
    </style:style>
    <style:style style:name="T245" style:family="text">
      <style:text-properties fo:font-variant="normal" fo:text-transform="none" fo:color="#666666" loext:opacity="100%" style:font-name="Verdana" fo:font-size="11pt" fo:language="es" fo:country="ES" fo:font-style="normal" fo:font-weight="normal" officeooo:rsid="0cac7b38"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T246" style:family="text">
      <style:text-properties fo:font-variant="normal" fo:text-transform="none" fo:color="#666666" loext:opacity="100%" style:font-name="Verdana" fo:font-size="11pt" fo:language="es" fo:country="ES" fo:font-style="normal" style:text-underline-style="none" fo:font-weight="normal" officeooo:rsid="0c5340fb"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47" style:family="text">
      <style:text-properties fo:font-variant="normal" fo:text-transform="none" fo:color="#666666" loext:opacity="100%" style:font-name="Verdana" fo:font-size="11pt" style:rfc-language-tag="es-ES-u-co-trad" fo:language="es" fo:country="ES" style:text-underline-style="none" fo:font-weight="bold" officeooo:rsid="0c3a2037" style:font-size-asian="10pt" style:font-weight-asian="bold" style:font-name-complex="Verdana" style:font-size-complex="11pt" style:font-weight-complex="bold"/>
    </style:style>
    <style:style style:name="T248" style:family="text">
      <style:text-properties fo:font-variant="normal" fo:text-transform="none" fo:color="#666666" loext:opacity="100%" style:font-name="Verdana" fo:font-size="11pt" fo:font-weight="normal" officeooo:rsid="06a35d7e" style:font-size-asian="11pt" style:language-asian="es" style:country-asian="ES" style:font-weight-asian="normal" style:font-name-complex="Verdana" style:font-size-complex="11pt" style:font-weight-complex="normal"/>
    </style:style>
    <style:style style:name="T249" style:family="text">
      <style:text-properties fo:font-variant="normal" fo:text-transform="none" fo:color="#666666" loext:opacity="100%" style:font-name="Verdana" fo:font-weight="normal" officeooo:rsid="06a35d7e" style:language-asian="es" style:country-asian="ES" style:font-weight-asian="normal" style:font-name-complex="Verdana" style:font-weight-complex="normal"/>
    </style:style>
    <style:style style:name="T250" style:family="text">
      <style:text-properties fo:font-variant="normal" fo:text-transform="none" fo:color="#666666" loext:opacity="100%" officeooo:rsid="0c4b7928"/>
    </style:style>
    <style:style style:name="T251" style:family="text">
      <style:text-properties fo:font-variant="normal" fo:text-transform="none" fo:color="#666666" loext:opacity="100%" fo:language="es" fo:country="ES" fo:font-style="normal" style:text-underline-style="none" fo:font-weight="normal"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52" style:family="text">
      <style:text-properties fo:font-variant="normal" fo:text-transform="none" fo:color="#666666" loext:opacity="100%" fo:language="es" fo:country="ES" fo:font-style="normal" style:text-underline-style="none" fo:font-weight="normal" officeooo:rsid="0c4fdd73"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53" style:family="text">
      <style:text-properties fo:font-variant="normal" fo:text-transform="none" fo:color="#666666" loext:opacity="100%" fo:language="es" fo:country="ES" fo:font-style="normal" officeooo:rsid="0cd25ff1" style:font-name-asian="Verdana5" style:language-asian="eu" style:country-asian="ES" style:font-style-asian="normal" style:language-complex="ar" style:country-complex="SA"/>
    </style:style>
    <style:style style:name="T254" style:family="text">
      <style:text-properties fo:font-variant="normal" fo:text-transform="none" fo:color="#666666" loext:opacity="100%" style:text-line-through-style="solid" style:text-line-through-type="singl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55" style:family="text">
      <style:text-properties fo:font-variant="normal" fo:text-transform="none" fo:color="#666666" loext:opacity="100%" style:text-line-through-style="solid" style:text-line-through-type="single" fo:letter-spacing="normal" style:rfc-language-tag="es-ES-u-co-trad" fo:language="es" fo:country="ES" fo:font-style="normal" style:text-underline-style="none" fo:font-weight="normal" officeooo:rsid="01cff6d4"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56" style:family="text">
      <style:text-properties fo:font-variant="normal" fo:text-transform="none" fo:color="#666666" loext:opacity="100%" style:text-line-through-style="solid" style:text-line-through-type="single" fo:letter-spacing="normal" style:rfc-language-tag="es-ES-u-co-trad" fo:language="es" fo:country="ES" fo:font-style="normal" style:text-underline-style="none" fo:font-weight="normal" officeooo:rsid="0ce74a1e"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c4a58aa"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c8e8d0c"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c94842a"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0b57d9a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011273f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0221938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fo:letter-spacing="normal" fo:font-style="normal" style:text-underline-style="none" fo:font-weight="normal" officeooo:rsid="01f8298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fo:letter-spacing="normal" fo:font-style="normal" style:text-underline-style="none" fo:font-weight="normal" officeooo:rsid="0c29df8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fo:letter-spacing="normal" fo:font-style="normal" style:text-underline-style="none" fo:font-weight="normal" officeooo:rsid="0c2c6e6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fo:letter-spacing="normal" fo:font-style="normal" style:text-underline-style="none" fo:font-weight="normal" officeooo:rsid="0cb8a26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fo:letter-spacing="normal" fo:font-style="normal" style:text-underline-style="none" fo:font-weight="normal" officeooo:rsid="0b9fa61b" style:text-blinking="false" style:language-asian="zh" style:country-asian="CN" style:font-style-asian="normal" style:font-weight-asian="normal" style:language-complex="hi" style:country-complex="IN" style:font-style-complex="normal" style:font-weight-complex="normal"/>
    </style:style>
    <style:style style:name="T274" style:family="text">
      <style:text-properties fo:font-variant="normal" fo:text-transform="none" fo:color="#000000" loext:opacity="100%" style:text-line-through-style="none" style:text-line-through-type="none" fo:letter-spacing="normal" fo:font-style="normal" style:text-underline-style="none" fo:font-weight="normal" officeooo:rsid="0c4d1f5a" style:text-blinking="false" style:language-asian="zh" style:country-asian="CN" style:font-style-asian="normal" style:font-weight-asian="normal" style:language-complex="hi" style:country-complex="IN" style:font-style-complex="normal" style:font-weight-complex="normal"/>
    </style:style>
    <style:style style:name="T275" style:family="text">
      <style:text-properties fo:font-variant="normal" fo:text-transform="none" fo:color="#000000" loext:opacity="100%" style:text-line-through-style="none" style:text-line-through-type="none" fo:letter-spacing="normal" fo:font-style="normal" style:text-underline-style="none" fo:font-weight="normal" officeooo:rsid="0c61943c" style:font-name-asian="Verdana5" style:font-style-asian="normal" style:font-weight-asian="normal" style:font-name-complex="Arial" style:font-size-complex="11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fo:letter-spacing="normal" fo:font-style="normal" style:text-underline-style="none" fo:font-weight="normal" officeooo:rsid="007be40f" style:font-name-asian="Helv1" style:language-asian="es" style:country-asian="ES" style:font-style-asian="normal" style:font-weight-asian="normal" style:font-size-complex="11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27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b8e5265" style:letter-kerning="true" style:font-name-asian="Verdana5"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c4a58aa" style:letter-kerning="true" style:font-name-asian="Verdana5"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c8e8d0c" style:letter-kerning="true" style:font-name-asian="Verdana5"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1" style:font-size-asian="10pt" style:font-style-asian="normal" style:language-complex="ar" style:country-complex="SA" style:font-style-complex="normal"/>
    </style:style>
    <style:style style:name="T282"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b8e5265" style:letter-kerning="true" style:font-name-asian="Verdana5" style:font-size-asian="10pt" style:language-asian="es" style:country-asian="ES" style:font-style-asian="normal" style:font-weight-asian="bold" style:font-name-complex="Verdana"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c8e8d0c" style:letter-kerning="true" style:font-name-asian="Verdana5" style:font-size-asian="10pt" style:language-asian="es" style:country-asian="ES" style:font-style-asian="normal" style:font-weight-asian="bold" style:font-name-complex="Verdana"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29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589ad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29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95b6f1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9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9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29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9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d33a0b"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9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51d94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9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5340f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30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5bf666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30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96bbc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89ad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5740a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2a734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525632"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0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6274a5"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b7c2d7"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ef423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31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31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31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31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78ae1c" style:text-blinking="false" style:font-size-asian="11pt" style:language-asian="eu" style:country-asian="ES" style:font-weight-asian="normal" style:font-name-complex="Verdana" style:font-weight-complex="normal"/>
    </style:style>
    <style:style style:name="T32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406ace" style:text-blinking="false" style:font-size-asian="11pt" style:language-asian="eu" style:country-asian="ES" style:font-weight-asian="normal" style:font-name-complex="Verdana" style:font-weight-complex="normal"/>
    </style:style>
    <style:style style:name="T32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officeooo:rsid="01cb50bc" style:letter-kerning="true" style:text-blinking="false" fo:background-color="transparent" loext:char-shading-value="0" style:font-name-asian="Times New Roman" style:font-size-asian="11pt" style:language-asian="es" style:country-asian="ES" style:font-style-asian="normal" style:font-name-complex="Arial" style:font-size-complex="11pt" style:language-complex="hi" style:country-complex="IN" style:font-style-complex="normal" style:font-weight-complex="bold"/>
    </style:style>
    <style:style style:name="T32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4a5263"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3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37d70e" style:letter-kerning="true" fo:background-color="transparent" loext:char-shading-value="0" style:font-name-asian="Verdana5"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ea6d7e5"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2a734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8ed1e1"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75c453"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a8ce6b"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2fd7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b7c2d7" style:letter-kerning="true" fo:background-color="transparent" loext:char-shading-value="0" style:font-name-asian="Helv1"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6977ef"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weight-complex="normal"/>
    </style:style>
    <style:style style:name="T34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ce8d22" fo:background-color="transparent" loext:char-shading-value="0" style:font-size-asian="10pt" style:font-style-asian="normal" style:font-weight-asian="normal" style:font-name-complex="ArialMT" style:font-size-complex="11pt" style:font-style-complex="normal" style:font-weight-complex="normal"/>
    </style:style>
    <style:style style:name="T35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a3c182" fo:background-color="transparent" loext:char-shading-value="0" style:font-size-asian="10pt" style:font-style-asian="normal" style:font-weight-asian="normal" style:font-name-complex="ArialMT" style:font-size-complex="11pt" style:font-style-complex="normal" style:font-weight-complex="normal"/>
    </style:style>
    <style:style style:name="T35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a3c182" fo:background-color="transparent" loext:char-shading-value="0" style:font-name-asian="ＭＳ 明朝" style:font-size-asian="10pt" style:font-style-asian="normal" style:font-weight-asian="normal" style:font-name-complex="ArialMT" style:font-size-complex="11pt" style:font-style-complex="normal" style:font-weight-complex="normal"/>
    </style:style>
    <style:style style:name="T35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c6977ef" fo:background-color="transparent" loext:char-shading-value="0" style:font-name-asian="Times New Roman" style:font-size-asian="10pt" style:language-asian="es" style:country-asian="ES" style:font-style-asian="normal" style:font-weight-asian="bold" style:font-name-complex="Verdana" style:font-size-complex="10pt" style:language-complex="ar" style:country-complex="SA" style:font-weight-complex="bold"/>
    </style:style>
    <style:style style:name="T361" style:family="text">
      <style:text-properties fo:font-variant="normal" fo:text-transform="none" fo:color="#000000" loext:opacity="100%" style:text-line-through-style="none" style:text-line-through-type="none" style:font-name="Verdana" fo:font-size="11pt" fo:letter-spacing="normal" fo:language="eu" fo:country="ES" fo:font-style="italic" style:text-underline-style="none" fo:font-weight="normal" officeooo:rsid="05ce8d22" fo:background-color="transparent" loext:char-shading-value="0" style:font-size-asian="10pt" style:font-style-asian="italic" style:font-weight-asian="normal" style:font-name-complex="ArialMT" style:font-size-complex="11pt" style:font-style-complex="italic" style:font-weight-complex="normal"/>
    </style:style>
    <style:style style:name="T362"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64"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65" style:family="text">
      <style:text-properties fo:font-variant="normal" fo:text-transform="none" fo:color="#000000" loext:opacity="100%" style:text-line-through-style="none" style:text-line-through-type="none" style:font-name="Verdana" fo:letter-spacing="normal" fo:language="eu" fo:country="ES" fo:font-style="normal" style:text-underline-style="none" fo:font-weight="normal" officeooo:rsid="05ce8d22" style:letter-kerning="true" fo:background-color="transparent" loext:char-shading-value="0" style:font-name-asian="Arial3" style:font-size-asian="10pt" style:language-asian="en" style:country-asian="US" style:font-style-asian="normal" style:font-weight-asian="normal" style:font-name-complex="ArialM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font-name="Verdana" fo:letter-spacing="normal" style:rfc-language-tag="es-ES-u-co-trad" fo:language="es" fo:country="ES" fo:font-style="normal" style:text-underline-style="none" style:letter-kerning="true" style:language-asian="zh" style:country-asian="CN" style:font-style-asian="normal"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style:font-name="Verdana" fo:letter-spacing="normal" style:rfc-language-tag="es-ES-u-co-trad" fo:language="es" fo:country="ES" fo:font-style="italic" style:text-underline-style="none" fo:font-weight="normal" officeooo:rsid="05ce8d22" style:letter-kerning="true" fo:background-color="transparent" loext:char-shading-value="0" style:font-name-asian="Arial3" style:font-size-asian="10pt" style:language-asian="en" style:country-asian="US" style:font-style-asian="italic" style:font-weight-asian="normal" style:font-name-complex="ArialMT" style:language-complex="ar" style:country-complex="SA" style:font-style-complex="italic" style:font-weight-complex="normal"/>
    </style:style>
    <style:style style:name="T36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81058d" style:letter-kerning="true" style:text-blinking="fals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81764f" style:letter-kerning="true" style:text-blinking="fals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7448ad" style:letter-kerning="true" style:text-blinking="false"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c6274a5"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cef4239"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7448ad" style:letter-kerning="true" style:text-blink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8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81764f" style:letter-kerning="true" style:text-blink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84"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595632f" style:letter-kerning="true"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8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12d78a0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80f7f6"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2dd0de2" style:letter-kerning="true"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bold" officeooo:rsid="151e587a" style:letter-kerning="true" style:font-name-asian="Times New Roman" style:font-size-asian="11pt" style:language-asian="es" style:country-asian="ES" style:font-style-asian="normal" style:font-weight-asian="bold" style:font-size-complex="11pt"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88935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40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40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40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8c9f679" style:letter-kerning="true"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1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5315f3e"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c9f679"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c5bcff5"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1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c5bcff5" style:letter-kerning="true" fo:background-color="transparent" loext:char-shading-value="0"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41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c5bcff5" style:letter-kerning="true" fo:background-color="transparent" loext:char-shading-value="0"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41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italic" style:text-underline-style="none" fo:font-weight="normal" officeooo:rsid="0c5bcff5" style:letter-kerning="true" fo:background-color="transparent" loext:char-shading-value="0" style:font-name-asian="Times New Roman" style:font-size-asian="11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41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42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42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42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42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42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42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2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3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3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3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3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3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3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43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cd8bfd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43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44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441" style:family="text">
      <style:text-properties fo:font-variant="normal" fo:text-transform="none" fo:color="#000000" loext:opacity="100%" style:text-line-through-style="none" style:text-line-through-type="none" style:text-position="0% 100%" fo:letter-spacing="normal" fo:language="eu" fo:country="ES" fo:font-style="normal" style:text-underline-style="none" fo:font-weight="normal" officeooo:rsid="02dd0de2" style:letter-kerning="tru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442" style:family="text">
      <style:text-properties fo:font-variant="normal" fo:text-transform="none" fo:color="#000000" loext:opacity="100%" style:text-line-through-style="none" style:text-line-through-type="none" style:text-position="0% 100%" fo:letter-spacing="normal" fo:language="eu" fo:country="ES" fo:font-style="normal" style:text-underline-style="none" officeooo:rsid="02dd0de2" style:letter-kerning="true" fo:background-color="transparent" loext:char-shading-value="0" style:font-name-asian="Times New Roman" style:language-asian="es" style:country-asian="ES" style:font-style-asian="normal" style:language-complex="ar" style:country-complex="SA" style:font-style-complex="normal" style:font-weight-complex="bold"/>
    </style:style>
    <style:style style:name="T443" style:family="text">
      <style:text-properties fo:font-variant="normal" fo:text-transform="none" fo:color="#000000" loext:opacity="100%" style:text-line-through-style="none" style:text-line-through-type="none" style:text-underline-style="none" fo:font-weight="normal" officeooo:rsid="124ddc19" style:font-name-asian="Helv1" style:font-weight-asian="normal" style:font-weight-complex="normal"/>
    </style:style>
    <style:style style:name="T444" style:family="text">
      <style:text-properties fo:font-variant="normal" fo:text-transform="none" fo:color="#000000" loext:opacity="100%" style:text-line-through-style="none" style:text-line-through-type="none" style:text-underline-style="none" fo:font-weight="normal" officeooo:rsid="08c715b3" style:font-name-asian="Helv1" style:font-weight-asian="normal" style:font-weight-complex="normal"/>
    </style:style>
    <style:style style:name="T445" style:family="text">
      <style:text-properties fo:font-variant="normal" fo:text-transform="none" fo:color="#000000" loext:opacity="100%" style:text-line-through-style="none" style:text-line-through-type="none" style:text-underline-style="none" fo:font-weight="normal" officeooo:rsid="1242b31d" style:font-name-asian="Helv1" style:font-weight-asian="normal" style:font-weight-complex="normal"/>
    </style:style>
    <style:style style:name="T446" style:family="text">
      <style:text-properties fo:font-variant="normal" fo:text-transform="none" fo:color="#000000" loext:opacity="100%" style:text-line-through-style="none" style:text-line-through-type="none" style:text-underline-style="none" fo:font-weight="normal" officeooo:rsid="167da37d" style:font-name-asian="Helv1" style:font-weight-asian="normal" style:font-weight-complex="normal"/>
    </style:style>
    <style:style style:name="T447" style:family="text">
      <style:text-properties fo:font-variant="normal" fo:text-transform="none" fo:color="#000000" loext:opacity="100%" style:text-line-through-style="none" style:text-line-through-type="none" style:text-underline-style="none" officeooo:rsid="097641ca" style:font-name-asian="Helv1"/>
    </style:style>
    <style:style style:name="T448" style:family="text">
      <style:text-properties fo:font-variant="normal" fo:text-transform="none" fo:color="#000000" loext:opacity="100%" style:text-line-through-style="none" style:text-line-through-type="none" style:text-underline-style="none" officeooo:rsid="124ddc19" style:font-name-asian="Helv1"/>
    </style:style>
    <style:style style:name="T44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c2304dd"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5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bdc78a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font-style-asian="normal" style:font-name-complex="Tms Rmn" style:language-complex="hi" style:country-complex="IN"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language-asian="eu" style:country-asian="ES" style:font-style-asian="normal" style:font-name-complex="Tms Rmn" style:language-complex="hi" style:country-complex="IN"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fbdd59" style:letter-kerning="true" style:text-blinking="false" style:font-name-asian="Times New Roman" style:language-asian="es" style:country-asian="ES" style:font-style-asian="normal" style:language-complex="ar" style:country-complex="SA" style:font-style-complex="normal" style:font-weight-complex="bold" style:text-emphasize="none"/>
    </style:style>
    <style:style style:name="T45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fbdd59" style:letter-kerning="true" style:text-blinking="false" style:font-name-asian="Times New Roman" style:language-asian="es" style:country-asian="ES" style:font-style-asian="normal" style:language-complex="ar" style:country-complex="SA" style:font-style-complex="normal" style:font-weight-complex="bold" style:text-emphasize="none"/>
    </style:style>
    <style:style style:name="T45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baff03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c5deac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46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46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0c6ac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b4a5263"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c4b7928"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c4d1f5a"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ca9184d"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ca9184d"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7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ce5d75b"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7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13f449d0" style:letter-kerning="true" style:font-name-asian="Verdana5" style:language-asian="eu" style:country-asian="ES" style:font-style-asian="normal" style:font-weight-asian="normal" style:language-complex="ar" style:country-complex="SA" style:font-style-complex="normal" style:font-weight-complex="normal" style:text-emphasize="none"/>
    </style:style>
    <style:style style:name="T47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1bf7c6" style:letter-kerning="true" style:font-name-asian="Verdana5" style:language-asian="eu" style:country-asian="ES" style:font-style-asian="normal" style:font-weight-asian="normal" style:language-complex="ar" style:country-complex="SA"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98d4d37"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3f449d0" style:letter-kerning="true" style:font-name-asian="Verdana5" style:language-asian="eu" style:country-asian="ES" style:font-style-asian="normal" style:language-complex="ar" style:country-complex="SA" style:font-style-complex="normal" style:font-weight-complex="bold" style:text-emphasize="none"/>
    </style:style>
    <style:style style:name="T475"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0b23ae" style:letter-kerning="true" style:font-name-asian="Verdana"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12f6768d" style:letter-kerning="true" style:text-blinking="false" style:font-name-asian="Bitstream Cyberbit" style:language-asian="eu" style:country-asian="ES" style:font-style-asian="normal" style:language-complex="ar" style:country-complex="SA"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be1e9de" style:letter-kerning="true" style:text-blinking="false" style:font-name-asian="Bitstream Cyberbit" style:language-asian="eu" style:country-asian="ES" style:font-style-asian="normal" style:language-complex="ar" style:country-complex="SA" style:font-style-complex="normal" style:font-weight-complex="normal" style:text-emphasize="none"/>
    </style:style>
    <style:style style:name="T479"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481"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5256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5688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bd01a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bd01a9"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daf63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4389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5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3f449d0" style:letter-kerning="tru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aacd9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aacd9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923704"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88935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7a0e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cf79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75c453" style:letter-kerning="true" style:text-blinking="fals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33e6b" style:letter-kerning="true" style:text-blinking="false" fo:background-color="transparent" loext:char-shading-value="0" style:font-name-asian="Verdana5"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T5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c9f679" style:letter-kerning="true" style:text-blinking="false"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style:text-blinking="false" fo:background-color="#00a933"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00a933"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style:text-blinking="fals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a17026" style:letter-kerning="true"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aacd99"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bd01a9"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5fc64"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8935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25632"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f449d0"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8d0c"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90f48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7a0e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db6d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613d6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5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5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aff038"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273904"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bd46e"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5"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ab57f1"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33e6b"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0e8b23" style:letter-kerning="true" style:text-blinking="false"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c9f679" style:letter-kerning="true" style:text-blinking="false" style:font-name-asian="Bitstream Cyberbit"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00a933"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e5d75b"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0e8b23" style:letter-kerning="true"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8d0c" style:letter-kerning="true"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bd01a9"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9923704"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7e10d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6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6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8f844"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e9dcb9" style:letter-kerning="true" style:text-blinking="false" fo:background-color="transparent" loext:char-shading-value="0" style:font-name-asian="Verdana5"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6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33e6b" style:letter-kerning="true" style:text-blinking="false" fo:background-color="transparent" loext:char-shading-value="0" style:font-name-asian="Verdana5" style:font-size-asian="10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2f1fb4"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978cb"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ab57f1"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33e6b"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af73377"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2482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d603ee"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39191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24a5f13"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75c453"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d1e1"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b180a"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2f1fb4"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4b7928"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96ec34"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7999c5"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00c11"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6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f449d0" style:letter-kerning="true" fo:background-color="transparent" loext:char-shading-value="0" style:font-name-asian="Verdana5"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ce553d"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704865"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6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d5eee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c4619e0"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160c70"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eb85d2"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6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text-shadow="none" style:text-underline-style="none" style:letter-kerning="true" style:text-blinking="false" style:font-name-asian="Times New Roman2" style:font-size-asian="10pt" style:language-asian="es" style:country-asian="ES" style:font-name-complex="ArialMT" style:font-size-complex="11pt" style:language-complex="ar" style:country-complex="SA" style:text-emphasize="none"/>
    </style:style>
    <style:style style:name="T6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text-shadow="none" style:text-underline-style="none" officeooo:rsid="0ca5c7e5" style:letter-kerning="true" style:text-blinking="false" style:font-name-asian="Times New Roman2" style:font-size-asian="10pt" style:language-asian="es" style:country-asian="ES" style:font-name-complex="ArialMT" style:font-size-complex="11pt" style:language-complex="ar" style:country-complex="SA" style:text-emphasize="none"/>
    </style:style>
    <style:style style:name="T6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text-shadow="none" style:text-underline-style="none" fo:font-weight="bold" style:letter-kerning="true" style:text-blinking="false" style:font-name-asian="Times New Roman2" style:font-size-asian="10pt" style:language-asian="es" style:country-asian="ES" style:font-weight-asian="bold" style:font-name-complex="ArialMT" style:font-size-complex="11pt" style:language-complex="ar" style:country-complex="SA" style:font-weight-complex="bold" style:text-emphasize="none"/>
    </style:style>
    <style:style style:name="T6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italic" fo:text-shadow="none" style:text-underline-style="none" style:letter-kerning="true" style:text-blinking="false" style:font-name-asian="Times New Roman2" style:font-size-asian="10pt" style:language-asian="es" style:country-asian="ES" style:font-style-asian="italic" style:font-name-complex="ArialMT" style:font-size-complex="11pt" style:language-complex="ar" style:country-complex="SA" style:font-style-complex="italic" style:text-emphasize="none"/>
    </style:style>
    <style:style style:name="T65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035a"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39191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5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65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65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76bb8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775f4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7999c5"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00c1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1d35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af389f4"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76bb8a"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00c1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1d35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7999c5"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dfffec"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56880" style:letter-kerning="true" style:text-blinking="false" fo:background-color="transparent" loext:char-shading-value="0"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7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677"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8150120"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bold" style:text-emphasize="none"/>
    </style:style>
    <style:style style:name="T678"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0916e130" style:letter-kerning="true" style:text-blinking="false" style:font-name-asian="Times New Roman2" style:font-size-asian="11pt" style:language-asian="es" style:country-asian="ES" style:font-style-asian="normal" style:font-name-complex="Verdana" style:font-size-complex="11pt" style:language-complex="ar" style:country-complex="SA" style:font-style-complex="normal" style:font-weight-complex="normal" style:text-emphasize="none"/>
    </style:style>
    <style:style style:name="T679"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0c3332f2" style:letter-kerning="true" style:text-blinking="false" style:font-name-asian="Times New Roman2" style:font-size-asian="11pt" style:language-asian="es" style:country-asian="ES" style:font-style-asian="normal" style:font-name-complex="Verdana" style:font-size-complex="11pt" style:language-complex="ar" style:country-complex="SA" style:font-style-complex="normal" style:font-weight-complex="normal" style:text-emphasize="none"/>
    </style:style>
    <style:style style:name="T680"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1333876e" style:letter-kerning="true" style:text-blinking="false" style:font-name-asian="Times New Roman2" style:font-size-asian="11pt" style:language-asian="es" style:country-asian="ES" style:font-style-asian="normal" style:font-name-complex="Verdana" style:font-size-complex="11pt" style:language-complex="ar" style:country-complex="SA" style:font-style-complex="normal" style:font-weight-complex="normal" style:text-emphasize="none"/>
    </style:style>
    <style:style style:name="T681"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0b5dbee2" style:letter-kerning="true" style:text-blinking="false" style:font-name-asian="Times New Roman2" style:font-size-asian="11pt" style:language-asian="es" style:country-asian="ES" style:font-style-asian="normal" style:font-name-complex="Verdana" style:font-size-complex="11pt" style:language-complex="ar" style:country-complex="SA" style:font-style-complex="normal" style:font-weight-complex="normal" style:text-emphasize="none"/>
    </style:style>
    <style:style style:name="T682"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08150120"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43d7870" style:letter-kerning="true" style:text-blinking="false" fo:background-color="transparent" loext:char-shading-value="0" style:font-name-asian="Verdana5"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6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c2c6e61" style:letter-kerning="true" style:text-blinking="false" fo:background-color="transparent" loext:char-shading-value="0" style:font-name-asian="Verdana5" style:font-size-asian="11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6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officeooo:rsid="043d7870" style:letter-kerning="true" style:text-blinking="false" style:font-name-asian="Times New Roman2" style:font-size-asian="11pt" style:language-asian="es" style:country-asian="ES" style:font-style-asian="normal" style:font-name-complex="ArialMT" style:font-size-complex="11pt" style:language-complex="ar" style:country-complex="SA" style:font-style-complex="normal" style:font-weight-complex="normal" style:text-emphasize="none"/>
    </style:style>
    <style:style style:name="T686"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14bb045c" style:letter-kerning="true" style:text-blinking="false" fo:background-color="#ff0000"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687"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688"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0c94842a"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689"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00b8d553" style:letter-kerning="true" style:text-blinking="false" fo:background-color="transparent" loext:char-shading-value="0" style:language-asian="es" style:country-asian="ES" style:font-style-asian="normal" style:font-size-complex="11pt" style:language-complex="ar" style:country-complex="SA" style:font-style-complex="normal" style:font-weight-complex="bold" style:text-emphasize="none"/>
    </style:style>
    <style:style style:name="T690"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0b75c453" style:letter-kerning="true" style:text-blinking="false" fo:background-color="transparent" loext:char-shading-value="0" style:font-name-asian="Helv1" style:language-asian="es" style:country-asian="ES" style:font-style-asian="normal" style:font-size-complex="11pt" style:language-complex="ar" style:country-complex="SA" style:font-style-complex="normal" style:font-weight-complex="normal" style:text-emphasize="none"/>
    </style:style>
    <style:style style:name="T691"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fo:font-weight="normal" officeooo:rsid="00b8d553"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692"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fo:font-weight="normal" officeooo:rsid="048cfd3f" style:letter-kerning="true" style:text-blinking="false" fo:background-color="transparent" loext:char-shading-value="0" style:font-name-asian="Helv1" style:language-asian="es" style:country-asian="ES" style:font-style-asian="normal" style:font-weight-asian="normal" style:font-size-complex="11pt" style:language-complex="ar" style:country-complex="SA" style:font-style-complex="normal" style:font-weight-complex="normal" style:text-emphasize="none"/>
    </style:style>
    <style:style style:name="T693"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fo:font-weight="normal" officeooo:rsid="0c94842a" style:letter-kerning="true" style:text-blinking="false" fo:background-color="transparent" loext:char-shading-value="0" style:font-name-asian="Bitstream Cyberbi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94"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c2a3262"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695"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1e2b8db" style:letter-kerning="true" style:text-blinking="false" fo:background-color="transparent" loext:char-shading-value="0" style:font-name-asian="Helv1" style:font-size-asian="10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96"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ca79b99" style:letter-kerning="true" style:text-blinking="false" fo:background-color="transparent" loext:char-shading-value="0" style:font-name-asian="Helv1" style:font-size-asian="10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97"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bab57f1" style:letter-kerning="true" style:text-blinking="false" fo:background-color="transparent" loext:char-shading-value="0" style:font-name-asian="Bitstream Cyberbi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8"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af73377" style:letter-kerning="true" style:text-blinking="false" fo:background-color="transparent" loext:char-shading-value="0" style:font-name-asian="Bitstream Cyberbi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9"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c933e6b" style:letter-kerning="true" style:text-blinking="false" fo:background-color="transparent" loext:char-shading-value="0" style:font-name-asian="Bitstream Cyberbi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0"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c94842a"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701"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officeooo:rsid="12f6768d"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702"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10b23ae" style:letter-kerning="true" style:font-name-asian="Verdana"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703"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c8ca615" style:letter-kerning="true" style:text-blinking="false" fo:background-color="transparent" loext:char-shading-value="0" style:font-name-asian="Verdana5"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04"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officeooo:rsid="010b23ae" style:letter-kerning="true" style:font-name-asian="Verdana" style:language-asian="es" style:country-asian="ES" style:font-style-asian="normal" style:font-name-complex="Verdana" style:language-complex="ar" style:country-complex="SA" style:font-style-complex="normal" style:text-emphasize="none"/>
    </style:style>
    <style:style style:name="T705"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officeooo:rsid="011273fe"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06"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916e130"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07"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1333876e"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08"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ada29a2"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09"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9d60d8c"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10"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c3bc648" style:letter-kerning="true" style:text-blinking="false" style:font-name-asian="Verdana5" style:language-asian="en" style:country-asian="US" style:font-style-asian="normal" style:font-name-complex="Verdana" style:language-complex="ar" style:country-complex="SA" style:font-style-complex="normal" style:text-emphasize="none"/>
    </style:style>
    <style:style style:name="T711"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style:letter-kerning="true" style:text-blinking="false" style:font-name-asian="Verdana5" style:language-asian="en" style:country-asian="US" style:font-style-asian="normal" style:font-name-complex="ArialMT" style:language-complex="ar" style:country-complex="SA" style:font-style-complex="normal" style:text-emphasize="none"/>
    </style:style>
    <style:style style:name="T712"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50a6d59" style:letter-kerning="true" style:text-blinking="false" fo:background-color="transparent" loext:char-shading-value="0" style:font-name-asian="Verdana5" style:font-size-asian="10pt" style:language-asian="en" style:country-asian="US" style:font-style-asian="normal" style:font-name-complex="ArialMT" style:language-complex="ar" style:country-complex="SA" style:font-style-complex="normal" style:text-emphasize="none"/>
    </style:style>
    <style:style style:name="T713"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officeooo:rsid="05cdc3cd" style:letter-kerning="true" style:text-blinking="false" fo:background-color="transparent" loext:char-shading-value="0" style:font-name-asian="Verdana5" style:font-size-asian="10pt" style:language-asian="en" style:country-asian="US" style:font-style-asian="normal" style:font-name-complex="ArialMT" style:language-complex="ar" style:country-complex="SA" style:font-style-complex="normal" style:text-emphasize="none"/>
    </style:style>
    <style:style style:name="T714"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bold" style:letter-kerning="true" style:text-blinking="false" style:font-name-asian="Verdana5" style:language-asian="en" style:country-asian="US" style:font-style-asian="normal" style:font-weight-asian="bold" style:font-name-complex="ArialMT" style:language-complex="ar" style:country-complex="SA" style:font-style-complex="normal" style:font-weight-complex="bold" style:text-emphasize="none"/>
    </style:style>
    <style:style style:name="T715"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bold" officeooo:rsid="0c3bc648" style:letter-kerning="true" style:text-blinking="false" style:font-name-asian="Verdana5" style:language-asian="en" style:country-asian="US" style:font-style-asian="normal" style:font-weight-asian="bold" style:font-name-complex="Verdana" style:language-complex="ar" style:country-complex="SA" style:font-style-complex="normal" style:font-weight-complex="bold" style:text-emphasize="none"/>
    </style:style>
    <style:style style:name="T716" style:family="text">
      <style:text-properties fo:font-variant="normal" fo:text-transform="none" fo:color="#000000"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17" style:family="text">
      <style:text-properties fo:font-variant="normal" fo:text-transform="none" fo:color="#000000" loext:opacity="100%" style:text-outline="false" style:text-line-through-style="none" style:text-line-through-type="none" style:text-position="0% 100%" style:font-name="Verdana" fo:letter-spacing="normal" fo:language="en" fo:country="US" fo:font-style="normal" fo:text-shadow="none" style:text-underline-style="none" fo:font-weight="normal"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18" style:family="text">
      <style:text-properties fo:font-variant="normal" fo:text-transform="none" fo:color="#000000" loext:opacity="100%" style:text-outline="false" style:text-line-through-style="none" style:text-line-through-type="none" style:text-position="0% 100%" style:font-name="Verdana" fo:letter-spacing="normal" fo:language="en" fo:country="US" fo:font-style="normal" fo:text-shadow="none" style:text-underline-style="none" fo:font-weight="normal" officeooo:rsid="050a6d59"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19" style:family="text">
      <style:text-properties fo:font-variant="normal" fo:text-transform="none" fo:color="#000000" loext:opacity="100%" style:text-outline="false" style:text-line-through-style="none" style:text-line-through-type="none" style:text-position="0% 100%" style:font-name="Verdana" fo:letter-spacing="normal" fo:language="en" fo:country="US" fo:font-style="normal" fo:text-shadow="none" style:text-underline-style="none" fo:font-weight="normal" officeooo:rsid="0c2a3262"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72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72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72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bdc78a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72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c761a4f"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bdc78a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c78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2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2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c78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73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93351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73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73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ad42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3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b8d553"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3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0d123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1264e9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4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0pt" style:language-asian="es" style:country-asian="ES" style:font-style-asian="normal" style:font-weight-asian="normal" style:font-size-complex="11pt" style:language-complex="ar" style:country-complex="SA" style:font-style-complex="normal" style:font-weight-complex="bold" style:text-emphasize="none"/>
    </style:style>
    <style:style style:name="T74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90d1232"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c007560"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4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4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4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bcd14aa"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74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1264e9a"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75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fed835"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75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5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1bf7c6" style:letter-kerning="true" style:text-blinking="false" fo:background-color="transparent" loext:char-shading-value="0" style:font-size-asian="10pt" style:language-asian="es" style:country-asian="ES" style:font-style-asian="normal" style:font-weight-asian="normal" style:language-complex="ar" style:country-complex="SA" style:font-style-complex="normal" style:font-weight-complex="normal" style:text-emphasize="none"/>
    </style:style>
    <style:style style:name="T75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88b87b" style:letter-kerning="true" style:text-blinking="false" fo:background-color="transparent" loext:char-shading-value="0" style:font-size-asian="10pt" style:language-asian="es" style:country-asian="ES" style:font-style-asian="normal" style:font-weight-asian="normal" style:language-complex="ar" style:country-complex="SA" style:font-style-complex="normal" style:font-weight-complex="normal" style:text-emphasize="none"/>
    </style:style>
    <style:style style:name="T75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5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7999c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c78a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5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7999c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6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9f392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6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a933513"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762"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becf368"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763"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af389f4" style:letter-kerning="true" style:text-blinking="false" style:font-name-asian="Bitstream Cyberbit" style:font-size-asian="10pt" style:language-asian="hi" style:country-asian="IN" style:font-style-asian="normal" style:font-name-complex="Verdana" style:language-complex="hi" style:country-complex="IN" style:font-style-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8ab180a" style:text-blinking="false" style:font-name-asian="Verdana5" style:font-weight-asian="normal" style:font-name-complex="Arial" style:text-emphasize="none"/>
    </style:style>
    <style:style style:name="T765"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bd96058" style:text-blinking="false" style:font-name-asian="Verdana5" style:font-weight-asian="normal" style:font-name-complex="Arial" style:text-emphasize="none"/>
    </style:style>
    <style:style style:name="T766"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42f1fb4" style:text-blinking="false" style:font-name-asian="Verdana5" style:font-weight-asian="normal" style:font-name-complex="Arial" style:text-emphasize="none"/>
    </style:style>
    <style:style style:name="T767" style:family="text">
      <style:text-properties fo:font-variant="normal" fo:text-transform="none" fo:color="#000000" loext:opacity="100%" style:text-outline="false" style:text-line-through-style="none" style:text-line-through-type="none" style:text-position="0% 100%" fo:language="es" fo:country="ES" fo:text-shadow="none" style:text-underline-style="none" officeooo:rsid="146b0836" style:text-blinking="false" style:font-name-asian="Helv1" style:font-name-complex="Times New Roman" style:text-emphasize="none"/>
    </style:style>
    <style:style style:name="T768" style:family="text">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05ff6798" style:letter-kerning="true" style:text-blinking="false" fo:background-color="transparent" loext:char-shading-value="0" style:font-name-asian="Times New Roman" style:font-size-asian="12pt" style:language-asian="es" style:country-asian="ES" style:font-style-asian="normal" style:font-weight-asian="normal" style:font-name-complex="GothamBook" style:font-size-complex="12pt" style:language-complex="ar" style:country-complex="SA" style:font-style-complex="normal" style:font-weight-complex="normal" style:text-emphasize="none"/>
    </style:style>
    <style:style style:name="T76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7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00a933"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7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7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7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77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761a4f" style:letter-kerning="tru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77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77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77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00a933"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77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77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8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8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8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78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c6274a5" style:letter-kerning="true" style:font-name-asian="Helv1" style:font-size-asian="10pt" style:language-asian="eu" style:country-asian="ES" style:font-style-asian="normal" style:font-weight-asian="normal" style:language-complex="ar" style:country-complex="SA" style:font-style-complex="normal" style:font-weight-complex="normal" style:text-emphasize="none"/>
    </style:style>
    <style:style style:name="T78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785"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786"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78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bc2daf7"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78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c6274a5" style:letter-kerning="true" style:font-name-asian="Helv1" style:language-asian="eu" style:country-asian="ES" style:font-style-asian="normal" style:language-complex="ar" style:country-complex="SA" style:font-style-complex="normal" style:font-weight-complex="bold" style:text-emphasize="none"/>
    </style:style>
    <style:style style:name="T789"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bc2daf7" style:letter-kerning="true" style:font-name-asian="Times New Roman"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790"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c6274a5" style:letter-kerning="true" style:font-name-asian="Helv1" style:language-asian="eu" style:country-asian="ES" style:font-style-asian="normal" style:font-weight-asian="normal" style:language-complex="ar" style:country-complex="SA" style:font-style-complex="normal" style:font-weight-complex="normal" style:text-emphasize="none"/>
    </style:style>
    <style:style style:name="T791"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ad33a0b" style:letter-kerning="true"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b75c453" style:letter-kerning="true" fo:background-color="transparent" loext:char-shading-value="0" style:font-name-asian="Helv1" style:font-size-asian="10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9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0b3a805" style:letter-kerning="true" fo:background-color="#ff0000"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9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af9b75a"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9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025bae"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9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c3e7017"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9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c3f6c91"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9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c3f6c91"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0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3ce553d"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0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e2b8db"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ac918a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503599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c704865"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80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bf40ae"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0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c425312"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0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1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11" style:family="text">
      <style:text-properties fo:font-variant="normal" fo:text-transform="none" fo:color="#000000" loext:opacity="100%" style:text-outline="false" style:text-line-through-style="none" style:text-line-through-type="none" style:font-name="Verdana" fo:letter-spacing="normal" fo:language="es" fo:country="ES" fo:font-style="normal" fo:text-shadow="none" style:text-underline-style="none" fo:font-weight="normal" officeooo:rsid="010b23ae" style:letter-kerning="true" fo:background-color="transparent" loext:char-shading-value="0"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812" style:family="text">
      <style:text-properties fo:font-variant="normal" fo:text-transform="none" fo:color="#000000" loext:opacity="100%" style:text-outline="false" style:text-position="0% 100%" fo:letter-spacing="normal" fo:font-style="normal" fo:text-shadow="none" style:text-underline-style="none" fo:font-weight="bold" officeooo:rsid="0a706252" style:letter-kerning="true" style:text-blinking="false" style:language-asian="es" style:country-asian="ES" style:font-style-asian="normal" style:font-weight-asian="bold" style:font-name-complex="Verdana" style:font-style-complex="normal" style:font-weight-complex="bold" style:text-emphasize="none"/>
    </style:style>
    <style:style style:name="T813" style:family="text">
      <style:text-properties fo:font-variant="normal" fo:text-transform="none" fo:color="#000000" loext:opacity="100%" style:text-outline="false" style:text-position="0% 100%" fo:letter-spacing="normal" fo:font-style="normal" fo:text-shadow="none" style:text-underline-style="none" fo:font-weight="bold" officeooo:rsid="04fbdd59" style:letter-kerning="true" style:text-blinking="false" style:language-asian="es" style:country-asian="ES" style:font-style-asian="normal" style:font-weight-asian="bold" style:font-name-complex="Verdana" style:font-style-complex="normal" style:font-weight-complex="bold" style:text-emphasize="none"/>
    </style:style>
    <style:style style:name="T814" style:family="text">
      <style:text-properties fo:font-variant="normal" fo:text-transform="none" fo:color="#000000" loext:opacity="100%" style:text-outline="false" style:text-position="0% 100%" style:font-name="Verdana" fo:font-size="11pt" fo:letter-spacing="normal" fo:text-shadow="none" style:text-underline-style="none" officeooo:rsid="0916e130" style:letter-kerning="true" style:text-blinking="false" style:font-size-asian="11pt" style:language-asian="es" style:country-asian="ES" style:font-name-complex="Verdana" style:font-size-complex="11pt" style:text-emphasize="none"/>
    </style:style>
    <style:style style:name="T815" style:family="text">
      <style:text-properties fo:font-variant="normal" fo:text-transform="none" fo:color="#000000" loext:opacity="100%" style:text-outline="false" style:text-position="0% 100%" style:font-name="Verdana" fo:font-size="11pt" fo:letter-spacing="normal" fo:text-shadow="none" style:text-underline-style="none" officeooo:rsid="0c39191d" style:letter-kerning="true" style:text-blinking="false" style:font-size-asian="11pt" style:language-asian="es" style:country-asian="ES" style:font-name-complex="Verdana" style:font-size-complex="11pt" style:text-emphasize="none"/>
    </style:style>
    <style:style style:name="T816" style:family="text">
      <style:text-properties fo:font-variant="normal" fo:text-transform="none" fo:color="#000000" loext:opacity="100%" style:text-outline="false" style:text-position="0% 100%" style:font-name="Verdana" fo:font-size="11pt" fo:letter-spacing="normal" fo:text-shadow="none" style:text-underline-style="none" officeooo:rsid="0a706252" style:letter-kerning="true" style:text-blinking="false" style:font-size-asian="11pt" style:language-asian="es" style:country-asian="ES" style:font-name-complex="Verdana" style:font-size-complex="11pt" style:text-emphasize="none"/>
    </style:style>
    <style:style style:name="T817" style:family="text">
      <style:text-properties fo:font-variant="normal" fo:text-transform="none" fo:color="#000000" loext:opacity="100%" style:text-outline="false" style:text-position="0% 100%" style:font-name="Verdana" fo:font-size="11pt" fo:letter-spacing="normal" fo:text-shadow="none" style:text-underline-style="none" officeooo:rsid="0acbb4e9" style:letter-kerning="true" style:text-blinking="false" style:font-size-asian="11pt" style:language-asian="es" style:country-asian="ES" style:font-name-complex="Verdana" style:font-size-complex="11pt" style:text-emphasize="none"/>
    </style:style>
    <style:style style:name="T818" style:family="text">
      <style:text-properties fo:font-variant="normal" fo:text-transform="none" fo:color="#000000" loext:opacity="100%" style:font-name="Verdana" fo:font-size="11pt" fo:language="eu" fo:country="ES" fo:font-style="normal" style:text-underline-style="none" fo:font-weight="normal" officeooo:rsid="00d5765a"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819" style:family="text">
      <style:text-properties fo:font-variant="normal" fo:text-transform="none" fo:color="#000000" loext:opacity="100%" style:font-name="Verdana" fo:font-size="11pt" fo:language="eu" fo:country="ES" fo:font-style="normal" style:text-underline-style="none" fo:font-weight="normal" officeooo:rsid="0237a565"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820" style:family="text">
      <style:text-properties fo:font-variant="normal" fo:text-transform="none" fo:color="#000000" loext:opacity="100%" style:font-name="Verdana" fo:font-size="11pt" fo:language="eu" fo:country="ES" fo:font-style="normal" style:text-underline-style="none" fo:font-weight="normal" officeooo:rsid="0c425312"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821" style:family="text">
      <style:text-properties fo:font-variant="normal" fo:text-transform="none" fo:color="#000000" loext:opacity="100%" style:font-name="Verdana" fo:font-size="11pt" fo:language="eu" fo:country="ES" fo:font-style="normal" style:text-underline-style="none" fo:font-weight="normal" officeooo:rsid="0c632189"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822" style:family="text">
      <style:text-properties fo:font-variant="normal" fo:text-transform="none" fo:color="#000000" loext:opacity="100%" style:font-name="Verdana" fo:font-size="11pt" fo:language="eu" fo:country="ES" fo:font-style="normal" style:text-underline-style="none" fo:font-weight="normal" officeooo:rsid="0c5340fb"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23" style:family="text">
      <style:text-properties fo:font-variant="normal" fo:text-transform="none" fo:color="#000000" loext:opacity="100%" style:font-name="Verdana" fo:font-size="11pt" fo:language="eu" fo:country="ES" fo:font-style="normal" style:text-underline-style="none" fo:font-weight="normal" officeooo:rsid="00b3a805"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24" style:family="text">
      <style:text-properties fo:font-variant="normal" fo:text-transform="none" fo:color="#000000" loext:opacity="100%" style:font-name="Verdana" fo:font-size="11pt" fo:language="eu" fo:country="ES" fo:font-style="normal" style:text-underline-style="none" fo:font-weight="normal" officeooo:rsid="00b3a805"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25" style:family="text">
      <style:text-properties fo:font-variant="normal" fo:text-transform="none" fo:color="#000000" loext:opacity="100%" style:font-name="Verdana" fo:font-size="11pt" fo:language="eu" fo:country="ES" fo:font-style="normal" style:text-underline-style="none" fo:font-weight="normal" officeooo:rsid="0c704865"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26" style:family="text">
      <style:text-properties fo:font-variant="normal" fo:text-transform="none" fo:color="#000000" loext:opacity="100%" style:font-name="Verdana" fo:font-size="11pt" fo:language="eu" fo:country="ES" fo:font-style="normal" style:text-underline-style="none" fo:font-weight="bold" officeooo:rsid="00b3a805"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27" style:family="text">
      <style:text-properties fo:font-variant="normal" fo:text-transform="none" fo:color="#000000" loext:opacity="100%" style:font-name="Verdana" fo:font-size="11pt" fo:language="eu" fo:country="ES" fo:font-style="italic" style:text-underline-style="none" fo:font-weight="normal" officeooo:rsid="00b3a805" fo:background-color="transparent" loext:char-shading-value="0" style:font-name-asian="Verdana5"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828" style:family="text">
      <style:text-properties fo:font-variant="normal" fo:text-transform="none" fo:color="#000000"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829" style:family="text">
      <style:text-properties fo:font-variant="normal" fo:text-transform="none" fo:color="#000000" loext:opacity="10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830" style:family="text">
      <style:text-properties fo:font-variant="normal" fo:text-transform="none" fo:color="#000000" loext:opacity="100%" style:font-name="Verdana" fo:font-size="11pt" fo:language="es" fo:country="ES" style:text-underline-style="none" fo:font-weight="normal" officeooo:rsid="0a650dd6" style:font-size-asian="11pt" style:language-asian="eu" style:country-asian="ES" style:font-weight-asian="normal" style:font-name-complex="Verdana" style:font-size-complex="11pt" style:font-weight-complex="normal"/>
    </style:style>
    <style:style style:name="T831" style:family="text">
      <style:text-properties fo:font-variant="normal" fo:text-transform="none" fo:color="#000000" loext:opacity="100%" style:font-name="Verdana" fo:font-size="11pt" fo:language="es" fo:country="ES" style:text-underline-style="none" fo:font-weight="normal" officeooo:rsid="0b704aee" style:font-size-asian="11pt" style:language-asian="eu" style:country-asian="ES" style:font-weight-asian="normal" style:font-name-complex="Verdana" style:font-size-complex="11pt" style:font-weight-complex="normal"/>
    </style:style>
    <style:style style:name="T832" style:family="text">
      <style:text-properties fo:font-variant="normal" fo:text-transform="none" fo:color="#000000" loext:opacity="100%" style:font-name="Verdana" fo:font-size="11pt" fo:language="es" fo:country="ES" style:text-underline-style="none" fo:font-weight="normal" officeooo:rsid="0c3e7017" style:font-size-asian="11pt" style:language-asian="eu" style:country-asian="ES" style:font-weight-asian="normal" style:font-name-complex="Verdana" style:font-size-complex="11pt" style:font-weight-complex="normal"/>
    </style:style>
    <style:style style:name="T833" style:family="text">
      <style:text-properties fo:font-variant="normal" fo:text-transform="none" fo:color="#000000" loext:opacity="10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834" style:family="text">
      <style:text-properties fo:font-variant="normal" fo:text-transform="none" fo:color="#000000" loext:opacity="10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835" style:family="text">
      <style:text-properties fo:font-variant="normal" fo:text-transform="none" fo:color="#000000" loext:opacity="100%" style:font-name="Verdana" fo:font-size="11pt" fo:language="es" fo:country="ES" style:text-underline-style="none" fo:font-weight="normal" officeooo:rsid="0cd1e49e" style:font-size-asian="11pt" style:language-asian="eu" style:country-asian="ES" style:font-weight-asian="normal" style:font-name-complex="Verdana" style:font-size-complex="11pt" style:font-weight-complex="normal"/>
    </style:style>
    <style:style style:name="T836" style:family="text">
      <style:text-properties fo:font-variant="normal" fo:text-transform="none" fo:color="#000000" loext:opacity="100%" style:font-name="Verdana" fo:font-size="11pt" fo:language="es" fo:country="ES" fo:font-style="normal" style:text-underline-style="none" fo:font-weight="normal" officeooo:rsid="09530842"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7" style:family="text">
      <style:text-properties fo:font-variant="normal" fo:text-transform="none" fo:color="#000000" loext:opacity="100%" style:font-name="Verdana" fo:font-size="11pt" fo:language="es" fo:country="ES" fo:font-style="normal" style:text-underline-style="none" fo:font-weight="normal" officeooo:rsid="0c425312"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8" style:family="text">
      <style:text-properties fo:font-variant="normal" fo:text-transform="none" fo:color="#000000" loext:opacity="100%" style:font-name="Verdana" fo:font-size="11pt" fo:language="es" fo:country="ES" fo:font-style="normal" style:text-underline-style="none" fo:font-weight="normal" officeooo:rsid="0c5340fb"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39" style:family="text">
      <style:text-properties fo:font-variant="normal" fo:text-transform="none" fo:color="#000000" loext:opacity="100%" style:font-name="Verdana" fo:font-size="11pt" fo:language="es" fo:country="ES" fo:font-style="normal" style:text-underline-style="none" fo:font-weight="normal" officeooo:rsid="0c61943c"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40" style:family="text">
      <style:text-properties fo:font-variant="normal" fo:text-transform="none" fo:color="#000000" loext:opacity="100%" style:font-name="Verdana" fo:font-size="11pt" fo:language="es" fo:country="ES" fo:font-style="normal" fo:font-weight="normal" officeooo:rsid="0cac7b38"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T841" style:family="text">
      <style:text-properties fo:font-variant="normal" fo:text-transform="none" fo:color="#000000" loext:opacity="100%" style:font-name="Verdana" fo:font-size="11pt" fo:language="es" fo:country="ES" fo:font-weight="bold" officeooo:rsid="001b7a27" fo:background-color="transparent" loext:char-shading-value="0" style:font-size-asian="11pt" style:language-asian="es" style:country-asian="ES" style:font-weight-asian="bold" style:font-name-complex="Verdana" style:font-size-complex="11pt" style:font-weight-complex="bold"/>
    </style:style>
    <style:style style:name="T842" style:family="text">
      <style:text-properties fo:font-variant="normal" fo:text-transform="none" fo:color="#000000" loext:opacity="100%" style:font-name="Verdana" fo:font-size="11pt" style:text-underline-style="none" fo:font-weight="normal" style:font-size-asian="11pt" style:font-weight-asian="normal" style:font-name-complex="Verdana" style:font-weight-complex="normal"/>
    </style:style>
    <style:style style:name="T843" style:family="text">
      <style:text-properties fo:font-variant="normal" fo:text-transform="none" fo:color="#000000" loext:opacity="100%" style:font-name="Verdana" fo:font-size="11pt" style:text-underline-style="none" fo:font-weight="normal" officeooo:rsid="01c11ee9" style:font-size-asian="11pt" style:font-weight-asian="normal" style:font-name-complex="Verdana" style:font-weight-complex="normal"/>
    </style:style>
    <style:style style:name="T844" style:family="text">
      <style:text-properties fo:font-variant="normal" fo:text-transform="none" fo:color="#000000" loext:opacity="100%" style:font-name="Verdana" fo:font-size="11pt" style:text-underline-style="none" fo:font-weight="bold" style:font-size-asian="11pt" style:font-weight-asian="bold" style:font-name-complex="Verdana"/>
    </style:style>
    <style:style style:name="T845" style:family="text">
      <style:text-properties fo:font-variant="normal" fo:text-transform="none" fo:color="#000000" loext:opacity="100%" style:font-name="Verdana" fo:font-size="11pt" style:text-underline-style="none" fo:font-weight="bold" officeooo:rsid="0df74236" style:font-size-asian="11pt" style:font-weight-asian="bold" style:font-name-complex="Verdana"/>
    </style:style>
    <style:style style:name="T846" style:family="text">
      <style:text-properties fo:font-variant="normal" fo:text-transform="none" fo:color="#000000" loext:opacity="100%" style:font-name="Verdana" fo:font-size="11pt" fo:font-style="normal" style:text-underline-style="none" fo:font-weight="normal" officeooo:rsid="0b020484"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47" style:family="text">
      <style:text-properties fo:font-variant="normal" fo:text-transform="none" fo:color="#000000" loext:opacity="100%" style:font-name="Verdana" fo:font-weight="normal" officeooo:rsid="051d4c3f" style:language-asian="es" style:country-asian="ES" style:font-weight-asian="normal" style:font-name-complex="Verdana" style:font-weight-complex="normal"/>
    </style:style>
    <style:style style:name="T848" style:family="text">
      <style:text-properties fo:font-variant="normal" fo:text-transform="none" fo:color="#000000" loext:opacity="100%" style:font-name="Verdana" fo:font-weight="normal" officeooo:rsid="10d087bf" style:language-asian="es" style:country-asian="ES" style:font-weight-asian="normal" style:font-name-complex="Verdana" style:font-weight-complex="normal"/>
    </style:style>
    <style:style style:name="T849" style:family="text">
      <style:text-properties fo:font-variant="normal" fo:text-transform="none" fo:color="#000000" loext:opacity="100%" style:font-name="Verdana" fo:font-weight="normal" officeooo:rsid="0fc53f33" style:language-asian="es" style:country-asian="ES" style:font-weight-asian="normal" style:font-name-complex="Verdana" style:font-weight-complex="normal"/>
    </style:style>
    <style:style style:name="T850" style:family="text">
      <style:text-properties fo:font-variant="normal" fo:text-transform="none" fo:color="#000000" loext:opacity="100%" style:font-name="Verdana" fo:font-weight="normal" officeooo:rsid="06a35d7e" style:language-asian="es" style:country-asian="ES" style:font-weight-asian="normal" style:font-name-complex="Verdana" style:font-weight-complex="normal"/>
    </style:style>
    <style:style style:name="T851" style:family="text">
      <style:text-properties fo:font-variant="normal" fo:text-transform="none" fo:color="#000000" loext:opacity="100%" style:font-name="Verdana" fo:font-weight="normal" officeooo:rsid="0cd5fc7f" style:language-asian="es" style:country-asian="ES" style:font-weight-asian="normal" style:font-name-complex="Verdana" style:font-weight-complex="normal"/>
    </style:style>
    <style:style style:name="T852" style:family="text">
      <style:text-properties fo:font-variant="normal" fo:text-transform="none" fo:color="#000000" loext:opacity="100%" style:font-name="Verdana" fo:font-weight="bold" officeooo:rsid="051d4c3f" style:language-asian="es" style:country-asian="ES" style:font-weight-asian="bold" style:font-name-complex="Verdana" style:font-weight-complex="bold"/>
    </style:style>
    <style:style style:name="T853" style:family="text">
      <style:text-properties fo:font-variant="normal" fo:text-transform="none" fo:color="#000000" loext:opacity="100%" style:font-name="Verdana" fo:font-weight="bold" officeooo:rsid="0b610e82" style:language-asian="es" style:country-asian="ES" style:font-weight-asian="bold" style:font-name-complex="Verdana" style:font-weight-complex="bold"/>
    </style:style>
    <style:style style:name="T854" style:family="text">
      <style:text-properties fo:font-variant="normal" fo:text-transform="none" fo:color="#000000" loext:opacity="100%" style:font-name="Verdana" fo:font-weight="bold" officeooo:rsid="0cd5fc7f" style:language-asian="es" style:country-asian="ES" style:font-weight-asian="bold" style:font-name-complex="Verdana" style:font-weight-complex="bold"/>
    </style:style>
    <style:style style:name="T855"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856"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857" style:family="text">
      <style:text-properties fo:font-variant="normal" fo:text-transform="none" fo:color="#000000" loext:opacity="100%" fo:font-weight="normal" officeooo:rsid="14644b34" style:font-weight-asian="normal" style:font-name-complex="Verdana" style:font-weight-complex="normal"/>
    </style:style>
    <style:style style:name="T858" style:family="text">
      <style:text-properties fo:font-variant="normal" fo:text-transform="none" fo:color="#000000" loext:opacity="100%" fo:font-weight="normal" officeooo:rsid="097641ca" style:font-weight-asian="normal" style:font-name-complex="Verdana" style:font-weight-complex="normal"/>
    </style:style>
    <style:style style:name="T859" style:family="text">
      <style:text-properties fo:font-variant="normal" fo:text-transform="none" fo:color="#000000" loext:opacity="100%" fo:font-weight="normal" officeooo:rsid="0ce5d75b" style:font-weight-asian="normal" style:font-name-complex="Verdana" style:font-weight-complex="normal"/>
    </style:style>
    <style:style style:name="T860" style:family="text">
      <style:text-properties fo:font-variant="normal" fo:text-transform="none" fo:color="#000000" loext:opacity="100%" fo:language="eu" fo:country="ES" fo:font-weight="normal" officeooo:rsid="0c8742ea" style:font-name-asian="Times New Roman" style:font-size-asian="10pt" style:font-weight-asian="normal" style:font-name-complex="Verdana" style:font-size-complex="10pt" style:font-weight-complex="normal"/>
    </style:style>
    <style:style style:name="T861" style:family="text">
      <style:text-properties fo:font-variant="normal" fo:text-transform="none" fo:color="#000000" loext:opacity="100%" fo:language="eu" fo:country="ES" fo:font-weight="normal" officeooo:rsid="0c893efc" style:font-name-asian="Times New Roman" style:font-size-asian="10pt" style:font-weight-asian="normal" style:font-name-complex="Verdana" style:font-size-complex="10pt" style:font-weight-complex="normal"/>
    </style:style>
    <style:style style:name="T862" style:family="text">
      <style:text-properties fo:font-variant="normal" fo:text-transform="none" fo:color="#000000" loext:opacity="100%" fo:language="eu" fo:country="ES" fo:font-weight="normal" officeooo:rsid="0ce5d75b" style:font-weight-asian="normal" style:font-name-complex="Verdana" style:font-weight-complex="normal"/>
    </style:style>
    <style:style style:name="T863" style:family="text">
      <style:text-properties fo:font-variant="normal" fo:text-transform="none" fo:color="#000000" loext:opacity="100%" fo:language="eu" fo:country="ES" fo:font-weight="normal" officeooo:rsid="0ce5d75b" style:font-size-asian="10pt" style:font-weight-asian="normal" style:font-name-complex="Verdana" style:font-weight-complex="normal"/>
    </style:style>
    <style:style style:name="T864" style:family="text">
      <style:text-properties fo:font-variant="normal" fo:text-transform="none" fo:color="#000000" loext:opacity="100%" fo:font-weight="bold" officeooo:rsid="0c893efc" style:font-name-asian="Times New Roman" style:font-weight-asian="bold" style:font-name-complex="Verdana" style:font-size-complex="11pt" style:font-weight-complex="bold"/>
    </style:style>
    <style:style style:name="T865" style:family="text">
      <style:text-properties fo:font-variant="normal" fo:text-transform="none" fo:color="#000000" loext:opacity="100%" style:text-line-through-style="solid" style:text-line-through-type="single" fo:letter-spacing="normal" style:rfc-language-tag="es-ES-u-co-trad" fo:language="es" fo:country="ES" fo:font-style="normal" style:text-underline-style="none" fo:font-weight="normal" officeooo:rsid="01cff6d4"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866" style:family="text">
      <style:text-properties fo:font-variant="normal" fo:text-transform="none" fo:color="#000000" loext:opacity="100%" style:text-line-through-style="solid" style:text-line-through-type="single" fo:letter-spacing="normal" style:rfc-language-tag="es-ES-u-co-trad" fo:language="es" fo:country="ES" fo:font-style="normal" style:text-underline-style="none" fo:font-weight="normal" officeooo:rsid="0ce74a1e" style:letter-kerning="true" fo:background-color="#00a933"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867" style:family="text">
      <style:text-properties fo:font-variant="normal" fo:text-transform="none" fo:color="#000000" loext:opacity="100%" style:text-line-through-style="solid" style:text-line-through-type="singl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868" style:family="text">
      <style:text-properties fo:font-variant="normal" fo:text-transform="none" fo:color="#000000" loext:opacity="100%" style:text-line-through-style="solid" style:text-line-through-type="singl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869"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870"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871"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officeooo:rsid="00c940ab" style:letter-kerning="true" fo:background-color="#ff0000" loext:char-shading-value="0" style:font-size-asian="11pt" style:language-asian="eu" style:country-asian="ES" style:font-style-asian="normal" style:language-complex="ar" style:country-complex="SA" style:font-style-complex="normal" style:font-weight-complex="bold"/>
    </style:style>
    <style:style style:name="T872"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officeooo:rsid="00c940ab" style:letter-kerning="true" style:font-size-asian="11pt" style:language-asian="eu" style:country-asian="ES" style:font-style-asian="normal" style:language-complex="ar" style:country-complex="SA" style:font-style-complex="normal" style:font-weight-complex="bold"/>
    </style:style>
    <style:style style:name="T873" style:family="text">
      <style:text-properties fo:font-variant="normal" fo:text-transform="none" style:use-window-font-color="true" loext:opacity="0%" style:text-line-through-style="none" style:text-line-through-type="none" style:text-position="0% 100%" style:font-name="Verdana"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74" style:family="text">
      <style:text-properties fo:font-variant="normal" fo:text-transform="none" style:use-window-font-color="true" loext:opacity="0%" style:text-line-through-style="none" style:text-line-through-type="none" style:text-position="0% 100%" style:font-name="Verdana" fo:font-size="11pt" fo:letter-spacing="normal" fo:language="eu" fo:country="ES" fo:font-style="normal" style:text-underline-style="none" fo:font-weight="bold" officeooo:rsid="04ffaec4"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7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87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7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8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81"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c406ace" style:text-blinking="false" style:font-name-asian="Times New Roman" style:font-size-asian="11pt" style:language-asian="eu" style:country-asian="ES" style:font-weight-asian="bold" style:font-name-complex="Verdana" style:font-size-complex="11pt" style:font-weight-complex="bold"/>
    </style:style>
    <style:style style:name="T88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88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884"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c6274a5"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c61943c" style:letter-kerning="true" fo:background-color="transparent" loext:char-shading-value="0" style:font-name-asian="Verdana5"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86" style:family="text">
      <style:text-properties fo:font-variant="normal" fo:text-transform="none" style:use-window-font-color="true" loext:opacity="0%" style:text-line-through-style="none" style:text-line-through-type="none" style:font-name="Verdana" fo:font-size="11pt" fo:language="eu" fo:country="ES" fo:font-weight="bold" officeooo:rsid="0ac31c4a" fo:background-color="transparent" loext:char-shading-value="0" style:font-name-asian="Times New Roman" style:font-size-asian="11pt" style:font-weight-asian="bold" style:font-name-complex="Verdana" style:font-size-complex="11pt" style:font-weight-complex="bold"/>
    </style:style>
    <style:style style:name="T887" style:family="text">
      <style:text-properties fo:font-variant="normal" fo:text-transform="none" style:use-window-font-color="true" loext:opacity="0%" style:text-line-through-style="none" style:text-line-through-type="none" style:font-name="Verdana" fo:font-size="11pt" fo:language="eu" fo:country="ES" fo:font-weight="bold" officeooo:rsid="0c2a734e" fo:background-color="transparent" loext:char-shading-value="0" style:font-name-asian="Times New Roman" style:font-size-asian="11pt" style:font-weight-asian="bold" style:font-name-complex="Verdana" style:font-size-complex="11pt" style:font-weight-complex="bold"/>
    </style:style>
    <style:style style:name="T888" style:family="text">
      <style:text-properties fo:font-variant="normal" fo:text-transform="none" style:use-window-font-color="true" loext:opacity="0%" style:text-line-through-style="none" style:text-line-through-type="none" style:font-name="Verdana" fo:font-size="11pt" fo:font-weight="bold" officeooo:rsid="0ac9d826" style:font-name-asian="Times New Roman" style:font-size-asian="11pt" style:font-weight-asian="bold" style:font-name-complex="Verdana" style:font-size-complex="11pt" style:font-weight-complex="bold"/>
    </style:style>
    <style:style style:name="T889" style:family="text">
      <style:text-properties fo:font-variant="normal" fo:text-transform="none" style:use-window-font-color="true" loext:opacity="0%" style:text-line-through-style="none" style:text-line-through-type="none" style:font-name="Verdana" fo:font-size="11pt" fo:font-weight="bold" officeooo:rsid="0c35203d" style:font-name-asian="Times New Roman" style:font-size-asian="11pt" style:font-weight-asian="bold" style:font-name-complex="Verdana" style:font-size-complex="11pt" style:font-weight-complex="bold"/>
    </style:style>
    <style:style style:name="T890"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91"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92"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893"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89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c61943c" style:font-name-asian="Verdana5" style:language-asian="es" style:country-asian="ES" style:font-style-asian="normal" style:font-weight-asian="normal" style:font-size-complex="11pt" style:language-complex="ar" style:country-complex="SA" style:font-style-complex="normal" style:font-weight-complex="normal"/>
    </style:style>
    <style:style style:name="T895" style:family="text">
      <style:text-properties fo:font-variant="normal" fo:text-transform="none" style:use-window-font-color="true" loext:opacity="0%" style:text-line-through-style="none" style:text-line-through-type="none" fo:letter-spacing="normal" fo:language="eu" fo:country="ES" fo:font-style="normal" style:text-underline-style="none" fo:font-weight="normal" officeooo:rsid="0c61943c" style:font-name-asian="Verdana5" style:font-size-asian="10pt" style:language-asian="es" style:country-asian="ES" style:font-style-asian="normal" style:font-weight-asian="normal" style:font-size-complex="11pt" style:language-complex="ar" style:country-complex="SA" style:font-style-complex="normal" style:font-weight-complex="normal"/>
    </style:style>
    <style:style style:name="T896"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bold"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897"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bold" officeooo:rsid="0b242f0c"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898" style:family="text">
      <style:text-properties fo:font-variant="normal" fo:text-transform="none" style:use-window-font-color="true" loext:opacity="0%" style:text-line-through-style="none" style:text-line-through-type="none" fo:font-size="11pt" fo:letter-spacing="normal" fo:language="es" fo:country="ES" fo:font-style="normal" style:text-underline-style="none" fo:font-weight="bold" officeooo:rsid="0335cc42"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899"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style:letter-kerning="true" style:text-blinking="false" style:font-name-asian="Verdana5"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90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b0b09a6" style:letter-kerning="true" style:text-blinking="false" style:font-name-asian="Verdana5"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901"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02"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03"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0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0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0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91ffc8"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90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3bc648"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90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ed6c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90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1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1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ed6c4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422286"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93ef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2ab8fb"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1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8e5265"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2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2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c9f679" style:letter-kerning="true" style:text-blinking="false"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92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6977ef"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2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d01a5"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2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8491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00a933"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35" style:family="text">
      <style:text-properties fo:font-variant="normal" fo:text-transform="none" style:use-window-font-color="true" loext:opacity="0%" style:text-outline="false" style:text-line-through-style="none" style:text-line-through-type="none" style:text-position="0% 100%" style:font-name="Verdana" fo:letter-spacing="normal" fo:language="eu" fo:country="ES" fo:font-style="normal" fo:text-shadow="none" style:text-underline-style="none" fo:font-weight="bold" officeooo:rsid="0c8ca615" style:letter-kerning="true" style:text-blinking="false" fo:background-color="transparent" loext:char-shading-value="0" style:font-name-asian="Times New Roman" style:language-asian="eu" style:country-asian="ES" style:font-style-asian="normal" style:font-weight-asian="bold" style:font-name-complex="Arial" style:font-size-complex="11pt" style:language-complex="ar" style:country-complex="SA" style:font-style-complex="normal" style:font-weight-complex="bold" style:text-emphasize="none"/>
    </style:style>
    <style:style style:name="T93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937"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938"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1259a1f1"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939"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0bde7fac"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940"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0c800c11"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94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94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800c11"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94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94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a9184d"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94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18c8996" style:letter-kerning="true" style:font-name-asian="Bitstream Cyberbit" style:font-size-asian="11pt" style:language-asian="hi" style:country-asian="IN" style:font-style-asian="normal" style:font-weight-asian="bold" style:font-name-complex="Verdana" style:language-complex="hi" style:country-complex="IN" style:font-style-complex="normal" style:font-weight-complex="bold" style:text-emphasize="none"/>
    </style:style>
    <style:style style:name="T94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18c8996"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94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94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00a933"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94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95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95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95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761a4f" style:letter-kerning="tru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95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954"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955" style:family="text">
      <style:text-properties fo:font-variant="normal" fo:text-transform="none" style:use-window-font-color="true" loext:opacity="0%" style:font-name="Verdana" fo:font-size="11pt" fo:letter-spacing="normal" fo:language="es" fo:country="ES" fo:font-style="normal" fo:font-weight="bold" officeooo:rsid="145b9382" style:letter-kerning="true" style:font-name-asian="Verdana5"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956" style:family="text">
      <style:text-properties fo:font-variant="normal" fo:text-transform="none" style:use-window-font-color="true" loext:opacity="0%" style:font-name="Verdana" fo:font-size="11pt" fo:letter-spacing="normal" fo:language="es" fo:country="ES" fo:font-style="normal" fo:font-weight="normal" officeooo:rsid="145b9382"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957" style:family="text">
      <style:text-properties fo:font-variant="normal" fo:text-transform="none" style:use-window-font-color="true" loext:opacity="0%" style:font-name="Verdana" fo:font-size="11pt" fo:letter-spacing="normal" fo:language="es" fo:country="ES" fo:font-style="normal" fo:font-weight="normal" officeooo:rsid="0c9bbd15"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958" style:family="text">
      <style:text-properties fo:font-variant="normal" fo:text-transform="none" style:use-window-font-color="true" loext:opacity="0%" style:font-name="Verdana" fo:font-size="11pt" fo:language="es" fo:country="ES" style:text-underline-style="none" fo:font-weight="bold" officeooo:rsid="0c3e7017" style:font-name-asian="Times New Roman" style:font-size-asian="11pt" style:language-asian="eu" style:country-asian="ES" style:font-weight-asian="bold" style:font-name-complex="Verdana" style:font-size-complex="11pt" style:font-weight-complex="bold"/>
    </style:style>
    <style:style style:name="T959" style:family="text">
      <style:text-properties fo:font-variant="normal" fo:text-transform="none" style:use-window-font-color="true" loext:opacity="0%" style:font-name="Verdana" fo:font-size="11pt" fo:language="es" fo:country="ES" style:text-underline-style="none" fo:font-weight="bold" officeooo:rsid="0c3f6c91" style:font-name-asian="Times New Roman" style:font-size-asian="11pt" style:language-asian="eu" style:country-asian="ES" style:font-weight-asian="bold" style:font-name-complex="Verdana" style:font-size-complex="11pt" style:font-weight-complex="bold"/>
    </style:style>
    <style:style style:name="T960" style:family="text">
      <style:text-properties fo:font-variant="normal" fo:text-transform="none" style:use-window-font-color="true" loext:opacity="0%" style:font-name="Verdana" fo:font-size="11pt" fo:language="es" fo:country="ES" style:text-underline-style="none" fo:font-weight="bold" officeooo:rsid="13d73188" style:font-size-asian="11pt" style:language-asian="eu" style:country-asian="ES" style:font-weight-asian="bold" style:font-name-complex="Verdana" style:font-size-complex="11pt" style:font-weight-complex="bold"/>
    </style:style>
    <style:style style:name="T961" style:family="text">
      <style:text-properties fo:font-variant="normal" fo:text-transform="none" style:use-window-font-color="true" loext:opacity="0%" style:font-name="Verdana"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962" style:family="text">
      <style:text-properties fo:font-variant="normal" fo:text-transform="none" style:use-window-font-color="true" loext:opacity="0%" style:font-name="Verdana"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963" style:family="text">
      <style:text-properties fo:font-variant="normal" fo:text-transform="none" style:use-window-font-color="true" loext:opacity="0%" style:font-name="Verdana" fo:font-size="11pt" fo:language="es" fo:country="ES" style:text-underline-style="none" fo:font-weight="normal" officeooo:rsid="0c3e7017" style:font-size-asian="11pt" style:language-asian="eu" style:country-asian="ES" style:font-weight-asian="normal" style:font-name-complex="Verdana" style:font-size-complex="11pt" style:font-weight-complex="normal"/>
    </style:style>
    <style:style style:name="T964" style:family="text">
      <style:text-properties fo:font-variant="normal" fo:text-transform="none" style:use-window-font-color="true" loext:opacity="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965" style:family="text">
      <style:text-properties fo:font-variant="normal" fo:text-transform="none" style:use-window-font-color="true" loext:opacity="0%" style:font-name="Verdana" fo:font-size="11pt" fo:language="es" fo:country="ES" fo:font-style="normal" style:text-underline-style="none" fo:font-weight="normal" officeooo:rsid="0b78ae1c"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6" style:family="text">
      <style:text-properties fo:font-variant="normal" fo:text-transform="none" style:use-window-font-color="true" loext:opacity="0%" style:font-name="Verdana" fo:font-size="11pt" fo:language="es" fo:country="ES" fo:font-style="normal" style:text-underline-style="none" fo:font-weight="normal" officeooo:rsid="0c406ace"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7" style:family="text">
      <style:text-properties fo:font-variant="normal" fo:text-transform="none" style:use-window-font-color="true" loext:opacity="0%" style:font-name="Verdana" fo:font-size="11pt" fo:language="es" fo:country="ES" fo:font-style="normal" style:text-underline-style="none" fo:font-weight="bold" officeooo:rsid="05535e45"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68" style:family="text">
      <style:text-properties fo:font-variant="normal" fo:text-transform="none" style:use-window-font-color="true" loext:opacity="0%" style:font-name="Verdana" fo:font-size="11pt" fo:language="es" fo:country="ES" fo:font-style="normal" style:text-underline-style="none" fo:font-weight="bold" officeooo:rsid="05535e45"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69" style:family="text">
      <style:text-properties fo:font-variant="normal" fo:text-transform="none" style:use-window-font-color="true" loext:opacity="0%" style:font-name="Verdana" fo:font-size="11pt" fo:language="es" fo:country="ES" fo:font-style="normal" style:text-underline-style="none" fo:font-weight="bold" officeooo:rsid="05535e45"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70" style:family="text">
      <style:text-properties fo:font-variant="normal" fo:text-transform="none" style:use-window-font-color="true" loext:opacity="0%" style:font-name="Verdana" fo:font-size="11pt" fo:language="es" fo:country="ES" fo:font-style="normal" style:text-underline-style="none" fo:font-weight="bold" officeooo:rsid="05535e45"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71" style:family="text">
      <style:text-properties fo:font-variant="normal" fo:text-transform="none" style:use-window-font-color="true" loext:opacity="0%" style:font-name="Verdana" fo:font-size="11pt" fo:language="es" fo:country="ES" fo:font-style="normal" style:text-underline-style="none" officeooo:rsid="051f65a0" fo:background-color="#ffffff" loext:char-shading-value="0" style:font-name-asian="Times New Roman" style:font-size-asian="11pt" style:language-asian="es" style:country-asian="ES" style:font-style-asian="normal" style:font-name-complex="Verdana" style:font-size-complex="10pt" style:language-complex="ar" style:country-complex="SA" style:font-style-complex="normal" style:font-weight-complex="normal"/>
    </style:style>
    <style:style style:name="T972" style:family="text">
      <style:text-properties fo:font-variant="normal" fo:text-transform="none" style:use-window-font-color="true" loext:opacity="0%" style:font-name="Verdana" fo:font-size="11pt" fo:language="es" fo:country="ES" fo:font-style="normal" style:text-underline-style="none" officeooo:rsid="051f65a0" style:font-name-asian="Times New Roman" style:font-size-asian="11pt" style:language-asian="es" style:country-asian="ES" style:font-style-asian="normal" style:font-name-complex="Verdana" style:font-size-complex="10pt" style:language-complex="ar" style:country-complex="SA" style:font-style-complex="normal" style:font-weight-complex="normal"/>
    </style:style>
    <style:style style:name="T973" style:family="text">
      <style:text-properties fo:font-variant="normal" fo:text-transform="none" style:use-window-font-color="true" loext:opacity="0%" style:font-name="Verdana" fo:font-size="11pt" fo:language="es" fo:country="ES" fo:font-style="normal" style:text-underline-style="none" officeooo:rsid="051f65a0" fo:background-color="transparent" loext:char-shading-value="0" style:font-name-asian="Times New Roman" style:font-size-asian="11pt" style:language-asian="es" style:country-asian="ES" style:font-style-asian="normal" style:font-name-complex="Verdana" style:font-size-complex="10pt" style:language-complex="ar" style:country-complex="SA" style:font-style-complex="normal" style:font-weight-complex="normal"/>
    </style:style>
    <style:style style:name="T974" style:family="text">
      <style:text-properties fo:font-variant="normal" fo:text-transform="none" style:use-window-font-color="true" loext:opacity="0%" style:font-name="Verdana" fo:font-size="11pt" fo:language="es" fo:country="ES" fo:font-style="normal" style:text-underline-style="none" officeooo:rsid="051f65a0" fo:background-color="transparent" loext:char-shading-value="0" style:font-name-asian="Times New Roman" style:font-size-asian="11pt" style:language-asian="es" style:country-asian="ES" style:font-style-asian="normal" style:font-name-complex="Verdana" style:font-size-complex="10pt" style:language-complex="ar" style:country-complex="SA" style:font-style-complex="normal" style:font-weight-complex="normal"/>
    </style:style>
    <style:style style:name="T975" style:family="text">
      <style:text-properties fo:font-variant="normal" fo:text-transform="none" style:use-window-font-color="true" loext:opacity="0%" style:font-name="Verdana" fo:font-size="11pt" fo:language="es" fo:country="ES" fo:font-weight="bold" officeooo:rsid="0c2f6818" fo:background-color="transparent" loext:char-shading-value="0" style:font-name-asian="Times New Roman" style:font-size-asian="11pt" style:font-weight-asian="bold" style:font-name-complex="Verdana" style:font-size-complex="11pt" style:font-weight-complex="bold"/>
    </style:style>
    <style:style style:name="T976" style:family="text">
      <style:text-properties fo:font-variant="normal" fo:text-transform="none" style:use-window-font-color="true" loext:opacity="0%" style:font-name="Verdana" fo:font-size="11pt" fo:language="es" fo:country="ES" fo:font-weight="bold" officeooo:rsid="0c30ecc5" fo:background-color="transparent" loext:char-shading-value="0" style:font-name-asian="Times New Roman" style:font-size-asian="11pt" style:font-weight-asian="bold" style:font-name-complex="Verdana" style:font-size-complex="11pt" style:font-weight-complex="bold"/>
    </style:style>
    <style:style style:name="T977" style:family="text">
      <style:text-properties fo:font-variant="normal" fo:text-transform="none" style:use-window-font-color="true" loext:opacity="0%" style:font-name="Verdana1" fo:font-size="11pt" fo:letter-spacing="normal" fo:language="eu" fo:country="ES" fo:font-style="normal" fo:font-weight="normal" officeooo:rsid="01372b4a"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978" style:family="text">
      <style:text-properties fo:font-variant="normal" fo:text-transform="none" style:use-window-font-color="true" loext:opacity="0%" style:font-name="Verdana1" fo:font-size="11pt" fo:letter-spacing="normal" fo:language="eu" fo:country="ES" fo:font-style="normal" fo:font-weight="normal" officeooo:rsid="01c81a44"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979" style:family="text">
      <style:text-properties fo:font-variant="normal" fo:text-transform="none" style:use-window-font-color="true" loext:opacity="0%" style:font-name="Verdana1" fo:font-size="11pt" fo:letter-spacing="normal" fo:language="eu" fo:country="ES" fo:font-style="normal" fo:font-weight="normal" officeooo:rsid="01c6aa1f"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98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8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f449d0"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85a447"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ff6798" style:letter-kerning="true" style:text-blinking="false" fo:background-color="transparent" loext:char-shading-value="0" style:font-name-asian="Times New Roman2" style:font-size-asian="11pt" style:language-asian="es" style:country-asian="ES" style:font-style-asian="normal" style:font-weight-asian="normal" style:font-name-complex="Arial-BoldMT, 'Arial MT'" style:font-size-complex="11pt" style:language-complex="ar" style:country-complex="SA" style:font-style-complex="normal" style:font-weight-complex="normal" style:text-emphasize="none"/>
    </style:style>
    <style:style style:name="T98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868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8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8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99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99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99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5521d86" style:letter-kerning="true" fo:background-color="#ffffff"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99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5521d86" style:letter-kerning="true"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99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5521d86"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99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5521d86"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996"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62521a" style:letter-kerning="true" style:text-blinking="false" fo:background-color="transparent" loext:char-shading-value="0" style:font-name-asian="Helv1"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997"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998"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0b23ae" style:letter-kerning="true" style:text-blinking="false" fo:background-color="transparent" loext:char-shading-value="0"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99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00" style:family="text">
      <style:text-properties fo:font-variant="normal" fo:text-transform="none" fo:color="#808080" loext:opacity="100%" style:text-outline="false" style:text-line-through-style="none" style:text-line-through-type="none" style:text-position="0% 100%" style:font-name="Verdana" fo:font-size="11pt" fo:letter-spacing="normal" fo:font-style="normal" fo:text-shadow="none" style:text-underline-style="none" fo:font-weight="normal" officeooo:rsid="08150120" style:letter-kerning="true" style:text-blinking="fals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bold" style:text-emphasize="none"/>
    </style:style>
    <style:style style:name="T1001" style:family="text">
      <style:text-properties fo:font-variant="normal" fo:text-transform="none" fo:color="#808080" loext:opacity="100%" style:text-outline="false" style:text-line-through-style="none" style:text-line-through-type="none" style:text-position="0% 100%" style:font-name="Verdana" fo:letter-spacing="normal" fo:font-style="normal" fo:text-shadow="none" style:text-underline-style="none" fo:font-weight="normal" officeooo:rsid="01e2b8db" style:letter-kerning="true" style:text-blinking="false" fo:background-color="transparent" loext:char-shading-value="0" style:font-name-asian="Helv1" style:language-asian="es" style:country-asian="ES" style:font-style-asian="normal" style:font-weight-asian="normal" style:font-size-complex="11pt" style:language-complex="ar" style:country-complex="SA" style:font-style-complex="normal" style:font-weight-complex="normal" style:text-emphasize="none"/>
    </style:style>
    <style:style style:name="T1002" style:family="text">
      <style:text-properties fo:font-variant="normal" fo:text-transform="none" fo:color="#808080" loext:opacity="100%" style:text-outline="false" style:text-line-through-style="none" style:text-line-through-type="none" style:text-position="0% 100%" style:font-name="Verdana" fo:letter-spacing="normal" fo:font-style="normal" fo:text-shadow="none" style:text-underline-style="none" fo:font-weight="normal" officeooo:rsid="0ca79b99" style:letter-kerning="true" style:text-blinking="false" fo:background-color="transparent" loext:char-shading-value="0" style:font-name-asian="Helv1" style:language-asian="es" style:country-asian="ES" style:font-style-asian="normal" style:font-weight-asian="normal" style:font-size-complex="11pt" style:language-complex="ar" style:country-complex="SA" style:font-style-complex="normal" style:font-weight-complex="normal" style:text-emphasize="none"/>
    </style:style>
    <style:style style:name="T1003"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88db60d"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04"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1005"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1006"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1007"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1008"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1009"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1010"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13f449d0" style:letter-kerning="true" style:font-name-asian="Verdana5" style:language-asian="eu" style:country-asian="ES" style:font-style-asian="normal" style:font-weight-asian="normal" style:language-complex="ar" style:country-complex="SA" style:font-style-complex="normal" style:font-weight-complex="normal" style:text-emphasize="none"/>
    </style:style>
    <style:style style:name="T1011"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085a447" style:letter-kerning="true" style:font-name-asian="Helv1" style:language-asian="es" style:country-asian="ES" style:font-style-asian="normal" style:font-weight-asian="normal" style:language-complex="ar" style:country-complex="SA" style:font-style-complex="normal" style:font-weight-complex="normal" style:text-emphasize="none"/>
    </style:style>
    <style:style style:name="T1012" style:family="text">
      <style:text-properties fo:font-variant="normal" fo:text-transform="none" fo:color="#80808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1013"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14"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1015"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1016"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ff0000" loext:char-shading-value="0" style:font-name-asian="Helv1" style:font-style-asian="normal" style:font-weight-asian="bold" style:language-complex="ar" style:country-complex="SA" style:font-style-complex="normal" style:font-weight-complex="bold"/>
    </style:style>
    <style:style style:name="T1017"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1018"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019"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020"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021"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22"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1023"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bold"/>
    </style:style>
    <style:style style:name="T1024"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officeooo:rsid="02dd0de2" style:letter-kerning="true"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025" style:family="text">
      <style:text-properties fo:font-variant="normal" fo:text-transform="none" fo:color="#808080" loext:opacity="100%" style:text-line-through-style="none" style:text-line-through-type="none" style:text-position="0% 100%" fo:letter-spacing="normal" fo:language="eu" fo:country="ES" fo:font-style="normal" style:text-underline-style="none" fo:font-weight="normal" officeooo:rsid="02dd0de2" style:letter-kerning="true" fo:background-color="transparent"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1026"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1027"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1028"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29"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043d7870"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030"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0ca4147b"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031"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3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style:letter-kerning="true" style:text-blinking="false" style:font-name-asian="Verdana5" style:language-asian="en" style:country-asian="US" style:font-style-asian="normal" style:font-name-complex="ArialMT" style:language-complex="ar" style:country-complex="SA" style:font-style-complex="normal" style:text-emphasize="none"/>
    </style:style>
    <style:style style:name="T103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letter-kerning="true" style:text-blinking="false" style:font-name-asian="Verdana5" style:language-asian="en" style:country-asian="US" style:font-style-asian="normal" style:font-weight-asian="bold" style:font-name-complex="ArialMT" style:language-complex="ar" style:country-complex="SA" style:font-style-complex="normal" style:font-weight-complex="bold" style:text-emphasize="none"/>
    </style:style>
    <style:style style:name="T103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c2c6e61" style:letter-kerning="true" style:text-blinking="false" style:font-name-asian="Verdana5" style:language-asian="en" style:country-asian="US" style:font-style-asian="normal" style:font-weight-asian="bold" style:font-name-complex="ArialMT" style:language-complex="ar" style:country-complex="SA" style:font-style-complex="normal" style:font-weight-complex="bold" style:text-emphasize="none"/>
    </style:style>
    <style:style style:name="T1035"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36"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officeooo:rsid="05e9dcb9"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37"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officeooo:rsid="0c2c6e61"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38"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fo:font-weight="bold" officeooo:rsid="0c3332f2" style:letter-kerning="true" style:text-blinking="false" style:language-asian="fr" style:country-asian="FR" style:font-style-asian="normal" style:font-weight-asian="bold" style:font-name-complex="Verdana" style:language-complex="ar" style:country-complex="SA" style:font-style-complex="normal" style:font-weight-complex="bold" style:text-emphasize="none"/>
    </style:style>
    <style:style style:name="T10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c4b7928"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1040" style:family="text">
      <style:text-properties fo:font-variant="normal" fo:text-transform="none" style:text-outline="false" style:text-line-through-style="none" style:text-line-through-type="none" style:text-position="0% 100%" fo:font-size="11pt" fo:letter-spacing="normal" fo:language="es" fo:country="ES" fo:text-shadow="none" style:text-underline-style="none" officeooo:rsid="03428df4" style:letter-kerning="true" style:text-blinking="false" fo:background-color="transparent" loext:char-shading-value="0" style:font-name-asian="Times New Roman" style:font-size-asian="11pt" style:language-asian="eu" style:country-asian="ES" style:font-style-complex="normal" style:font-weight-complex="normal" style:text-emphasize="none"/>
    </style:style>
    <style:style style:name="T1041" style:family="text">
      <style:text-properties fo:font-variant="normal" fo:text-transform="none" style:text-outline="false" style:text-line-through-style="none" style:text-line-through-type="none" style:text-position="0% 100%" fo:font-size="11pt" fo:letter-spacing="normal" fo:text-shadow="none" style:text-underline-style="none" fo:font-weight="normal" officeooo:rsid="12848f30" style:letter-kerning="true" style:text-blinking="false" fo:background-color="transparent" loext:char-shading-value="0" style:font-size-asian="11pt" style:language-asian="eu" style:country-asian="ES" style:font-weight-asian="normal" style:font-style-complex="normal" style:font-weight-complex="normal" style:text-emphasize="none"/>
    </style:style>
    <style:style style:name="T1042" style:family="text">
      <style:text-properties fo:font-variant="normal" fo:text-transform="none" style:text-outline="false" style:text-line-through-style="none" style:text-line-through-type="none" style:text-position="0% 100%" fo:font-size="11pt" fo:letter-spacing="normal" fo:text-shadow="none" style:text-underline-style="none" officeooo:rsid="0ea97dd0" style:letter-kerning="true" style:text-blinking="false" fo:background-color="transparent" loext:char-shading-value="0" style:font-size-asian="11pt" style:language-asian="eu" style:country-asian="ES" style:font-style-complex="normal" style:font-weight-complex="normal" style:text-emphasize="none"/>
    </style:style>
    <style:style style:name="T1043" style:family="text">
      <style:text-properties fo:font-variant="normal" fo:text-transform="none" style:text-outline="false" style:text-line-through-style="none" style:text-line-through-type="none" style:text-position="0% 100%" fo:font-size="11pt" fo:letter-spacing="normal" fo:text-shadow="none" style:text-underline-style="none" officeooo:rsid="12faf87b" style:letter-kerning="true" style:text-blinking="false" fo:background-color="transparent" loext:char-shading-value="0" style:font-size-asian="11pt" style:language-asian="eu" style:country-asian="ES" style:font-style-complex="normal" style:font-weight-complex="normal" style:text-emphasize="none"/>
    </style:style>
    <style:style style:name="T1044" style:family="text">
      <style:text-properties fo:font-variant="normal" fo:text-transform="none" style:text-outline="false" style:text-line-through-style="none" style:text-line-through-type="none" style:text-position="0% 100%" fo:font-size="11pt" fo:letter-spacing="normal" fo:text-shadow="none" style:text-underline-style="none" officeooo:rsid="03428df4" style:letter-kerning="true" style:text-blinking="false" fo:background-color="transparent" loext:char-shading-value="0" style:font-size-asian="11pt" style:language-asian="eu" style:country-asian="ES" style:font-style-complex="normal" style:font-weight-complex="normal" style:text-emphasize="none"/>
    </style:style>
    <style:style style:name="T1045" style:family="text">
      <style:text-properties fo:font-variant="normal" fo:text-transform="none" style:text-outline="false" style:text-line-through-style="none" style:text-line-through-type="none" style:text-position="0% 100%" fo:language="es" fo:country="ES" fo:text-shadow="none" fo:font-weight="normal" officeooo:rsid="08ab180a" style:text-blinking="false" style:font-name-asian="Verdana5" style:font-weight-asian="normal" style:font-name-complex="Arial" style:text-emphasize="none"/>
    </style:style>
    <style:style style:name="T1046"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977e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47"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6db6d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048" style:family="text">
      <style:text-properties fo:font-variant="normal" fo:text-transform="none"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7999c5"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1049" style:family="text">
      <style:text-properties fo:font-variant="normal" fo:text-transform="none"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dfffec"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1050"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51" style:family="text">
      <style:text-properties fo:font-variant="normal" fo:text-transform="none" fo:language="eu" fo:country="ES" fo:font-style="normal" style:text-underline-style="none" fo:font-weight="normal" officeooo:rsid="02e4594e"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52" style:family="text">
      <style:text-properties fo:font-variant="normal" fo:text-transform="none" fo:language="eu" fo:country="ES" fo:font-style="normal" style:text-underline-style="none" fo:font-weight="normal" officeooo:rsid="0be123ed"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53" style:family="text">
      <style:text-properties fo:font-variant="normal" fo:text-transform="none" fo:language="eu" fo:country="ES" fo:font-style="normal" style:text-underline-style="none" fo:font-weight="normal" officeooo:rsid="0c42b7a7"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54" style:family="text">
      <style:text-properties fo:font-variant="normal" fo:text-transform="none" fo:language="eu" fo:country="ES" fo:font-style="normal" style:text-underline-style="none" fo:font-weight="normal" officeooo:rsid="0c63eca6"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1055" style:family="text">
      <style:text-properties fo:font-variant="normal" fo:text-transform="none" fo:language="eu" fo:country="ES" officeooo:rsid="0c4b7928" style:font-size-asian="10pt"/>
    </style:style>
    <style:style style:name="T1056"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officeooo:rsid="0cc8c439" style:letter-kerning="true" style:text-blinking="false" style:font-name-asian="Times New Roman2" style:font-size-asian="10pt" style:language-asian="es" style:country-asian="ES" style:font-name-complex="ArialMT" style:font-size-complex="11pt" style:language-complex="ar" style:country-complex="SA" style:text-emphasize="none"/>
    </style:style>
    <style:style style:name="T1057"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style:letter-kerning="true" style:text-blinking="false" style:font-name-asian="Times New Roman2" style:font-size-asian="10pt" style:language-asian="es" style:country-asian="ES" style:font-name-complex="ArialMT" style:font-size-complex="11pt" style:language-complex="ar" style:country-complex="SA" style:text-emphasize="none"/>
    </style:style>
    <style:style style:name="T1058"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fo:font-weight="bold" style:letter-kerning="true" style:text-blinking="false" style:font-name-asian="Times New Roman2" style:font-size-asian="10pt" style:language-asian="es" style:country-asian="ES" style:font-weight-asian="bold" style:font-name-complex="ArialMT" style:font-size-complex="11pt" style:language-complex="ar" style:country-complex="SA" style:font-weight-complex="bold" style:text-emphasize="none"/>
    </style:style>
    <style:style style:name="T1059"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fo:font-weight="bold" style:letter-kerning="true" style:text-blinking="false" style:font-name-asian="Times New Roman2" style:font-size-asian="10pt" style:language-asian="es" style:country-asian="ES" style:font-style-asian="italic" style:font-weight-asian="bold" style:font-name-complex="ArialMT" style:font-size-complex="11pt" style:language-complex="ar" style:country-complex="SA" style:font-style-complex="italic" style:font-weight-complex="bold" style:text-emphasize="none"/>
    </style:style>
    <style:style style:name="T1060" style:family="text">
      <style:text-properties fo:font-variant="normal" fo:text-transform="none" fo:color="#4c4c4c"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13418"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61"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c2a3262"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062"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63"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c2c6e61"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64"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5e9dcb9"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1065"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0321095" style:letter-kerning="tru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066"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style:letter-kerning="true" style:font-name-asian="Times New Roman" style:font-size-asian="10pt" style:language-asian="es" style:country-asian="ES" style:font-name-complex="ArialMT" style:font-size-complex="11pt" style:language-complex="ar" style:country-complex="SA"/>
    </style:style>
    <style:style style:name="T1067"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66da07b" style:letter-kerning="true" style:font-name-asian="Times New Roman" style:font-size-asian="10pt" style:language-asian="es" style:country-asian="ES" style:font-name-complex="ArialMT" style:font-size-complex="11pt" style:language-complex="ar" style:country-complex="SA"/>
    </style:style>
    <style:style style:name="T1068"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5d1a3a7" style:letter-kerning="true" style:font-name-asian="Times New Roman" style:font-size-asian="10pt" style:language-asian="es" style:country-asian="ES" style:font-name-complex="ArialMT" style:font-size-complex="11pt" style:language-complex="ar" style:country-complex="SA"/>
    </style:style>
    <style:style style:name="T1069"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5dc8e72" style:letter-kerning="true" style:font-name-asian="Times New Roman" style:font-size-asian="10pt" style:language-asian="es" style:country-asian="ES" style:font-name-complex="ArialMT" style:font-size-complex="11pt" style:language-complex="ar" style:country-complex="SA"/>
    </style:style>
    <style:style style:name="T1070"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ca41aa2" style:letter-kerning="true" style:font-name-asian="Times New Roman" style:font-size-asian="10pt" style:language-asian="es" style:country-asian="ES" style:font-name-complex="ArialMT" style:font-size-complex="11pt" style:language-complex="ar" style:country-complex="SA"/>
    </style:style>
    <style:style style:name="T1071"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ca499f6" style:letter-kerning="true" style:font-name-asian="Times New Roman" style:font-size-asian="10pt" style:language-asian="es" style:country-asian="ES" style:font-name-complex="ArialMT" style:font-size-complex="11pt" style:language-complex="ar" style:country-complex="SA"/>
    </style:style>
    <style:style style:name="T1072"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cc7b603" style:letter-kerning="true" style:font-name-asian="Times New Roman" style:font-size-asian="10pt" style:language-asian="es" style:country-asian="ES" style:font-name-complex="ArialMT" style:font-size-complex="11pt" style:language-complex="ar" style:country-complex="SA"/>
    </style:style>
    <style:style style:name="T1073"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style:letter-kerning="true" style:font-name-asian="Times New Roman" style:font-size-asian="10pt" style:language-asian="es" style:country-asian="ES" style:font-name-complex="ArialMT" style:font-size-complex="11pt" style:language-complex="ar" style:country-complex="SA"/>
    </style:style>
    <style:style style:name="T1074"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66da07b" style:letter-kerning="true" fo:background-color="transparent" loext:char-shading-value="0" style:font-name-asian="Times New Roman" style:font-size-asian="10pt" style:language-asian="es" style:country-asian="ES" style:font-name-complex="ArialMT" style:font-size-complex="11pt" style:language-complex="ar" style:country-complex="SA"/>
    </style:style>
    <style:style style:name="T1075"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style:letter-kerning="true" style:font-name-asian="Times New Roman" style:font-size-asian="10pt" style:language-asian="es" style:country-asian="ES" style:font-style-asian="italic" style:font-name-complex="ArialMT" style:font-size-complex="11pt" style:language-complex="ar" style:country-complex="SA" style:font-style-complex="italic"/>
    </style:style>
    <style:style style:name="T1076"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officeooo:rsid="066da07b" style:letter-kerning="true" style:font-name-asian="Times New Roman" style:font-size-asian="10pt" style:language-asian="es" style:country-asian="ES" style:font-style-asian="italic" style:font-name-complex="ArialMT" style:font-size-complex="11pt" style:language-complex="ar" style:country-complex="SA" style:font-style-complex="italic"/>
    </style:style>
    <style:style style:name="T1077"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officeooo:rsid="05d1a3a7" style:letter-kerning="true" style:font-name-asian="Times New Roman" style:font-size-asian="10pt" style:language-asian="es" style:country-asian="ES" style:font-style-asian="italic" style:font-name-complex="ArialMT" style:font-size-complex="11pt" style:language-complex="ar" style:country-complex="SA" style:font-style-complex="italic"/>
    </style:style>
    <style:style style:name="T1078"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fo:font-weight="normal" officeooo:rsid="00321095" style:letter-kerning="true" fo:background-color="transparent" loext:char-shading-value="0" style:font-name-asian="Times New Roman" style:font-size-asian="10pt" style:language-asian="es" style:country-asian="ES" style:font-style-asian="italic" style:font-weight-asian="normal" style:font-name-complex="ArialMT" style:font-size-complex="11pt" style:language-complex="ar" style:country-complex="SA" style:font-style-complex="italic" style:font-weight-complex="normal"/>
    </style:style>
    <style:style style:name="T1079" style:family="text">
      <style:text-properties fo:font-variant="normal" fo:text-transform="none" fo:color="#4c4c4c" loext:opacity="100%" style:text-line-through-style="none" style:text-line-through-type="none" style:font-name="Verdana" fo:font-size="11pt" fo:letter-spacing="normal" fo:language="en" fo:country="US" style:text-underline-style="none" style:letter-kerning="true" style:font-name-asian="Times New Roman" style:font-size-asian="11pt" style:language-asian="es" style:country-asian="ES" style:font-name-complex="ArialMT" style:font-size-complex="11pt" style:language-complex="ar" style:country-complex="SA"/>
    </style:style>
    <style:style style:name="T1080" style:family="text">
      <style:text-properties fo:font-variant="normal" fo:text-transform="none" fo:color="#4c4c4c" loext:opacity="100%" style:text-line-through-style="none" style:text-line-through-type="none" style:text-position="0% 100%" style:font-name="Verdana" fo:font-size="11pt" fo:letter-spacing="normal" fo:language="eu" fo:country="ES" fo:font-style="normal"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081" style:family="text">
      <style:text-properties fo:font-variant="normal" fo:text-transform="none" style:font-name="Verdana" fo:font-size="11pt" fo:language="eu" fo:country="ES" style:text-underline-style="none" fo:font-weight="bold" style:font-size-asian="11pt" style:font-weight-asian="bold" style:font-name-complex="Verdana" style:font-size-complex="11pt" style:font-weight-complex="bold"/>
    </style:style>
    <style:style style:name="T1082" style:family="text">
      <style:text-properties fo:font-variant="normal" fo:text-transform="none" style:font-name="Verdana" fo:font-size="11pt" fo:language="eu" fo:country="ES" style:text-underline-style="none" fo:font-weight="bold" officeooo:rsid="13eb5dfd" style:font-size-asian="11pt" style:font-weight-asian="bold" style:font-name-complex="Verdana" style:font-size-complex="11pt" style:font-weight-complex="bold"/>
    </style:style>
    <style:style style:name="T1083" style:family="text">
      <style:text-properties fo:font-variant="normal" fo:text-transform="none" style:font-name="Verdana" fo:font-size="11pt" fo:language="eu" fo:country="ES" style:text-underline-style="none" fo:font-weight="bold" officeooo:rsid="0b47e487" style:font-size-asian="11pt" style:font-weight-asian="bold" style:font-name-complex="Verdana" style:font-size-complex="11pt" style:font-weight-complex="bold"/>
    </style:style>
    <style:style style:name="T1084" style:family="text">
      <style:text-properties fo:font-variant="normal" fo:text-transform="none" style:font-name="Verdana" fo:font-size="11pt" fo:language="eu" fo:country="ES" style:text-underline-style="none" fo:font-weight="bold" officeooo:rsid="0c0e902b" style:font-size-asian="11pt" style:font-weight-asian="bold" style:font-name-complex="Verdana" style:font-size-complex="11pt" style:font-weight-complex="bold"/>
    </style:style>
    <style:style style:name="T1085" style:family="text">
      <style:text-properties fo:font-variant="normal" fo:text-transform="none" style:font-name="Verdana" fo:font-size="11pt" fo:language="eu" fo:country="ES" style:text-underline-style="none" fo:font-weight="bold" officeooo:rsid="0c3a2037" style:font-size-asian="11pt" style:font-weight-asian="bold" style:font-name-complex="Verdana" style:font-size-complex="11pt" style:font-weight-complex="bold"/>
    </style:style>
    <style:style style:name="T1086" style:family="text">
      <style:text-properties fo:font-variant="normal" fo:text-transform="none" style:font-name="Verdana" fo:font-size="11pt" fo:language="eu" fo:country="ES" style:text-underline-style="none" fo:font-weight="bold" officeooo:rsid="0cd07b56" style:font-size-asian="11pt" style:font-weight-asian="bold" style:font-name-complex="Verdana" style:font-size-complex="11pt" style:font-weight-complex="bold"/>
    </style:style>
    <style:style style:name="T1087" style:family="text">
      <style:text-properties fo:font-variant="normal" fo:text-transform="none" style:font-name="Verdana" fo:font-size="11pt" fo:language="es" fo:country="ES" fo:font-style="normal" fo:font-weight="bold" officeooo:rsid="0bd96058" style:font-name-asian="Verdana5" style:font-size-asian="11pt" style:language-asian="es" style:country-asian="ES" style:font-style-asian="normal" style:font-weight-asian="bold" style:font-name-complex="Verdana" style:font-size-complex="11pt" style:language-complex="ar" style:country-complex="SA" style:font-weight-complex="bold"/>
    </style:style>
    <style:style style:name="T1088"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89"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90"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613d65"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91"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3613d65"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1092"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093"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094"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095" style:family="text">
      <style:text-properties fo:font-variant="normal" fo:text-transform="none" fo:color="#ff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dfffec"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1096"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1097" style:family="text">
      <style:text-properties fo:font-variant="normal" fo:text-transform="none" fo:color="#ff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1098"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fo:font-weight="normal" officeooo:rsid="0ce5d75b" style:letter-kerning="true" style:text-blinking="false" fo:background-color="#00a933"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099"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fo:font-weight="normal" officeooo:rsid="0ce5d75b"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100"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fo:font-weight="normal" officeooo:rsid="0ce5d75b"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101"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e0a386" style:letter-kerning="true" fo:background-color="#00a933"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1102"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1103"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1104"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1105" style:family="text">
      <style:text-properties fo:font-variant="normal" fo:text-transform="none" fo:color="#ff0000" loext:opacity="100%" style:text-line-through-style="none" style:text-line-through-type="none" style:text-position="0% 100%" fo:font-size="11pt" fo:letter-spacing="normal" fo:font-style="normal" style:text-underline-style="none" fo:font-weight="normal"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bold"/>
    </style:style>
    <style:style style:name="T1106" style:family="text">
      <style:text-properties fo:font-variant="normal" fo:text-transform="none" fo:color="#ff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07" style:family="text">
      <style:text-properties fo:font-variant="normal" fo:text-transform="none" fo:color="#333333" loext:opacity="100%" style:text-outline="false" style:text-line-through-style="none" style:text-line-through-type="none" style:text-position="0% 100%" fo:font-size="11pt" fo:letter-spacing="normal" fo:text-shadow="none" style:text-underline-style="none" fo:font-weight="normal" officeooo:rsid="12848f30" style:letter-kerning="true" style:text-blinking="false" fo:background-color="transparent" loext:char-shading-value="0" style:font-size-asian="11pt" style:language-asian="eu" style:country-asian="ES" style:font-weight-asian="normal" style:font-style-complex="normal" style:font-weight-complex="normal" style:text-emphasize="none"/>
    </style:style>
    <style:style style:name="T1108" style:family="text">
      <style:text-properties fo:font-variant="normal" fo:text-transform="none" officeooo:rsid="12e793fd"/>
    </style:style>
    <style:style style:name="T1109"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ffffff"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0"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1"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2"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3"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4"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00a933"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115" style:family="text">
      <style:text-properties fo:font-variant="normal" fo:text-transform="none" fo:color="#99999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style:font-name-asian="Bitstream Cyberbit" style:font-size-asian="10pt" style:language-asian="hi" style:country-asian="IN" style:font-style-asian="normal" style:font-weight-asian="bold" style:font-name-complex="Verdana" style:language-complex="hi" style:country-complex="IN" style:font-style-complex="normal" style:font-weight-complex="bold" style:text-emphasize="none"/>
    </style:style>
    <style:style style:name="T1116" style:family="text">
      <style:text-properties fo:font-variant="normal" fo:text-transform="none" fo:color="#99999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1117" style:family="text">
      <style:text-properties fo:font-variant="normal" fo:text-transform="none" fo:color="#999999" loext:opacity="100%" style:text-outline="false" style:text-position="0% 100%" style:font-name="Verdana" fo:font-size="11pt" fo:letter-spacing="normal" fo:language="eu" fo:country="ES" fo:text-shadow="none" style:text-underline-style="none" officeooo:rsid="06829f8e" style:letter-kerning="true" style:text-blinking="false" style:font-name-asian="Times New Roman2" style:font-size-asian="11pt" style:language-asian="es" style:country-asian="ES" style:font-name-complex="Arial-BoldMT, 'Arial MT'" style:font-size-complex="11pt" style:text-emphasize="none"/>
    </style:style>
    <style:style style:name="T1118" style:family="text">
      <style:text-properties fo:font-variant="normal" fo:text-transform="none" fo:color="#999999" loext:opacity="100%" style:text-line-through-style="none" style:text-line-through-type="none" fo:font-size="11pt" fo:letter-spacing="normal" fo:language="es" fo:country="ES" fo:font-style="normal" style:text-underline-style="none" fo:font-weight="normal" officeooo:rsid="007448ad" style:letter-kerning="true" style:text-blink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19"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1120"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font-size-complex="11pt" style:language-complex="hi" style:country-complex="IN" style:font-style-complex="normal" style:text-emphasize="none"/>
    </style:style>
    <style:style style:name="T1121" style:family="text">
      <style:text-properties fo:font-variant="normal" fo:text-transform="none" fo:color="#696969"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10b23ae" style:letter-kerning="true" style:font-name-asian="Verdana"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1122" style:family="text">
      <style:text-properties fo:font-variant="normal" fo:text-transform="none" fo:color="#696969" loext:opacity="100%" style:text-outline="false" style:text-line-through-style="none" style:text-line-through-type="none" style:text-position="0% 100%" style:font-name="Verdana" fo:letter-spacing="normal" fo:font-style="normal" fo:text-shadow="none" style:text-underline-style="none" fo:font-weight="normal" officeooo:rsid="00b8d553"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1123" style:family="text">
      <style:text-properties fo:font-variant="normal" fo:text-transform="none" fo:color="#696969"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1124" style:family="text">
      <style:text-properties fo:font-variant="normal" fo:text-transform="none" fo:language="es" fo:country="ES" fo:font-style="normal" style:font-name-asian="Verdana5" style:language-asian="eu" style:country-asian="ES" style:font-style-asian="normal" style:language-complex="ar" style:country-complex="SA"/>
    </style:style>
    <style:style style:name="T1125" style:family="text">
      <style:text-properties fo:font-variant="normal" fo:text-transform="none" fo:language="es" fo:country="ES" fo:font-style="normal" officeooo:rsid="1048f3c7" style:font-name-asian="Verdana5" style:language-asian="eu" style:country-asian="ES" style:font-style-asian="normal" style:language-complex="ar" style:country-complex="SA"/>
    </style:style>
    <style:style style:name="T1126" style:family="text">
      <style:text-properties fo:font-variant="normal" fo:text-transform="none" fo:language="es" fo:country="ES" fo:font-style="normal" officeooo:rsid="0cd25ff1" style:font-name-asian="Verdana5" style:language-asian="eu" style:country-asian="ES" style:font-style-asian="normal" style:language-complex="ar" style:country-complex="SA"/>
    </style:style>
    <style:style style:name="T1127" style:family="text">
      <style:text-properties fo:font-variant="normal" fo:text-transform="none" fo:language="es" fo:country="ES" fo:font-style="normal" style:font-name-asian="Verdana5" style:language-asian="eu" style:country-asian="ES" style:font-style-asian="normal" style:language-complex="ar" style:country-complex="SA"/>
    </style:style>
    <style:style style:name="T1128" style:family="text">
      <style:text-properties fo:font-variant="normal" fo:text-transform="none" fo:color="#ce181e" loext:opacity="100%" style:text-outline="false" style:text-line-through-style="none" style:text-line-through-type="none" style:text-position="0% 100%" style:font-name="Arial" fo:font-size="10pt" fo:letter-spacing="normal" style:rfc-language-tag="es-ES-u-co-trad" fo:language="es" fo:country="ES" fo:font-style="normal" fo:text-shadow="none" style:text-underline-style="none" fo:font-weight="normal" officeooo:rsid="00a735ef" style:letter-kerning="true" style:text-blinking="false" fo:background-color="transparent" loext:char-shading-value="0" style:font-name-asian="Verdana5" style:font-size-asian="10pt" style:language-asian="en" style:country-asian="US" style:font-style-asian="normal" style:font-weight-asian="normal" style:font-name-complex="ArialMT" style:font-size-complex="10pt" style:language-complex="ar" style:country-complex="SA" style:font-style-complex="normal" style:font-weight-complex="normal" style:text-emphasize="none"/>
    </style:style>
    <style:style style:name="T1129" style:family="text">
      <style:text-properties fo:font-variant="normal" fo:text-transform="none" officeooo:rsid="0c39191d"/>
    </style:style>
    <style:style style:name="T1130" style:family="text">
      <style:text-properties fo:font-variant="normal" fo:text-transform="none" fo:color="#c9211e"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131"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5d75b" style:letter-kerning="true" style:text-blinking="false" fo:background-color="#00a933"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1132"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7a0e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133"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7a0e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134" style:family="text">
      <style:text-properties fo:font-variant="normal" fo:text-transform="none" fo:color="#c9211e"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7a0e3"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135" style:family="text">
      <style:text-properties fo:font-variant="normal" fo:text-transform="none" officeooo:rsid="0ccd832d"/>
    </style:style>
    <style:style style:name="T1136" style:family="text">
      <style:text-properties fo:font-variant="normal" fo:text-transform="none"/>
    </style:style>
    <style:style style:name="T1137" style:family="text">
      <style:text-properties fo:language="eu" fo:country="ES"/>
    </style:style>
    <style:style style:name="T1138" style:family="text">
      <style:text-properties fo:language="eu" fo:country="ES" style:font-name-complex="Verdana"/>
    </style:style>
    <style:style style:name="T1139" style:family="text">
      <style:text-properties fo:language="eu" fo:country="ES" officeooo:rsid="05160c70" style:font-name-complex="Verdana"/>
    </style:style>
    <style:style style:name="T1140" style:family="text">
      <style:text-properties fo:language="eu" fo:country="ES" officeooo:rsid="12a16f35" style:font-name-complex="Verdana"/>
    </style:style>
    <style:style style:name="T1141" style:family="text">
      <style:text-properties fo:language="eu" fo:country="ES" fo:font-weight="bold" officeooo:rsid="027db3eb" style:font-weight-asian="bold" style:font-name-complex="Verdana" style:font-weight-complex="bold"/>
    </style:style>
    <style:style style:name="T1142" style:family="text">
      <style:text-properties fo:language="eu" fo:country="ES" fo:font-weight="bold" officeooo:rsid="12ef7af6" style:font-weight-asian="bold" style:font-name-complex="Verdana" style:font-weight-complex="bold"/>
    </style:style>
    <style:style style:name="T1143" style:family="text">
      <style:text-properties fo:language="eu" fo:country="ES" fo:font-weight="bold" officeooo:rsid="122c794f" style:font-size-asian="10pt" style:font-weight-asian="bold" style:font-name-complex="Verdana" style:font-weight-complex="bold"/>
    </style:style>
    <style:style style:name="T1144" style:family="text">
      <style:text-properties fo:language="eu" fo:country="ES" fo:font-weight="bold" officeooo:rsid="14be4cae" style:font-size-asian="10pt" style:font-weight-asian="bold" style:font-name-complex="Verdana" style:font-weight-complex="bold"/>
    </style:style>
    <style:style style:name="T1145" style:family="text">
      <style:text-properties fo:language="eu" fo:country="ES" fo:font-weight="normal" style:font-size-asian="10pt" style:font-weight-asian="normal" style:font-name-complex="Verdana" style:font-weight-complex="normal"/>
    </style:style>
    <style:style style:name="T1146" style:family="text">
      <style:text-properties fo:language="eu" fo:country="ES" fo:font-weight="normal" officeooo:rsid="080e9dea" style:font-size-asian="10pt" style:font-weight-asian="normal" style:font-name-complex="Verdana" style:font-weight-complex="normal"/>
    </style:style>
    <style:style style:name="T1147" style:family="text">
      <style:text-properties fo:language="eu" fo:country="ES" fo:font-weight="normal" officeooo:rsid="0c933e6b" style:font-size-asian="10pt" style:font-weight-asian="normal" style:font-name-complex="Verdana" style:font-weight-complex="normal"/>
    </style:style>
    <style:style style:name="T1148" style:family="text">
      <style:text-properties fo:language="eu" fo:country="ES" fo:font-weight="normal" style:font-name-asian="Times New Roman" style:font-weight-asian="normal" style:font-name-complex="Verdana" style:font-weight-complex="normal"/>
    </style:style>
    <style:style style:name="T1149" style:family="text">
      <style:text-properties fo:language="eu" fo:country="ES" fo:font-weight="normal" officeooo:rsid="0c4fdd73" style:font-name-asian="Times New Roman" style:font-weight-asian="normal" style:font-name-complex="Verdana" style:font-weight-complex="normal"/>
    </style:style>
    <style:style style:name="T1150" style:family="text">
      <style:text-properties fo:language="eu" fo:country="ES" style:font-size-asian="10pt"/>
    </style:style>
    <style:style style:name="T1151" style:family="text">
      <style:text-properties fo:language="eu" fo:country="ES" officeooo:rsid="122c794f" style:font-size-asian="10pt" style:font-name-complex="Verdana"/>
    </style:style>
    <style:style style:name="T1152" style:family="text">
      <style:text-properties fo:language="eu" fo:country="ES" officeooo:rsid="00b0cc67"/>
    </style:style>
    <style:style style:name="T1153" style:family="text">
      <style:text-properties fo:language="eu" fo:country="ES" officeooo:rsid="00aeebc8"/>
    </style:style>
    <style:style style:name="T1154" style:family="text">
      <style:text-properties fo:color="#666666" loext:opacity="100%"/>
    </style:style>
    <style:style style:name="T1155"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transparent" loext:char-shading-value="0" style:font-name-asian="Helv1" style:language-asian="eu" style:country-asian="ES" style:font-style-complex="normal" style:text-emphasize="none"/>
    </style:style>
    <style:style style:name="T1156" style:family="text">
      <style:text-properties fo:color="#666666" loext:opacity="100%" style:text-outline="false" style:text-line-through-style="none" style:text-line-through-type="none" style:text-position="0% 100%" fo:letter-spacing="normal" fo:text-shadow="none" style:text-underline-style="none" fo:font-weight="normal" officeooo:rsid="08ad5f34" style:letter-kerning="true" style:font-name-asian="Helv1" style:font-weight-asian="normal" style:text-emphasize="none"/>
    </style:style>
    <style:style style:name="T1157" style:family="text">
      <style:text-properties fo:color="#666666" loext:opacity="100%" style:text-outline="false" style:text-line-through-style="none" style:text-line-through-type="none" style:text-position="0% 100%" fo:letter-spacing="normal" fo:text-shadow="none" style:text-underline-style="none" fo:font-weight="normal" officeooo:rsid="007be40f" style:letter-kerning="true" style:font-name-asian="Helv1" style:font-weight-asian="normal" style:text-emphasize="none"/>
    </style:style>
    <style:style style:name="T1158" style:family="text">
      <style:text-properties fo:color="#666666" loext:opacity="100%" style:text-outline="false" style:text-line-through-style="none" style:text-line-through-type="none" style:text-position="0% 100%" fo:text-shadow="none" style:text-underline-style="none" fo:font-weight="normal" officeooo:rsid="048cfd3f" style:text-blinking="false" style:font-name-asian="Helv1" style:font-weight-asian="normal" style:font-weight-complex="normal" style:text-emphasize="none"/>
    </style:style>
    <style:style style:name="T1159" style:family="text">
      <style:text-properties fo:color="#666666" loext:opacity="100%" style:text-outline="false" style:text-line-through-style="none" style:text-line-through-type="none" style:text-position="0% 100%" fo:text-shadow="none" style:text-underline-style="none" fo:font-weight="normal" officeooo:rsid="146b0836" style:text-blinking="false" style:font-name-asian="Helv1" style:font-weight-asian="normal" style:font-name-complex="Times New Roman" style:text-emphasize="none"/>
    </style:style>
    <style:style style:name="T1160" style:family="text">
      <style:text-properties fo:color="#666666"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1161" style:family="text">
      <style:text-properties fo:color="#666666" loext:opacity="100%" style:text-outline="false" style:text-line-through-style="none" style:text-line-through-type="none" style:text-position="0% 100%" fo:text-shadow="none" style:text-underline-style="none" fo:font-weight="normal" officeooo:rsid="00dabd34" style:text-blinking="false" style:font-weight-asian="normal" style:text-emphasize="none"/>
    </style:style>
    <style:style style:name="T1162" style:family="text">
      <style:text-properties fo:color="#666666"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1163" style:family="text">
      <style:text-properties fo:color="#666666" loext:opacity="100%" style:text-outline="false" style:text-line-through-style="none" style:text-line-through-type="none" style:text-position="0% 100%" fo:text-shadow="none" style:text-underline-style="none" fo:font-weight="normal" officeooo:rsid="0cbec0e6" style:text-blinking="false" style:font-weight-asian="normal" style:text-emphasize="none"/>
    </style:style>
    <style:style style:name="T1164" style:family="text">
      <style:text-properties fo:color="#666666" loext:opacity="100%" style:text-outline="false" style:text-line-through-style="none" style:text-line-through-type="none" style:text-position="0% 100%" fo:text-shadow="none" style:text-underline-style="none" officeooo:rsid="01a92622" style:text-blinking="false" style:text-emphasize="none"/>
    </style:style>
    <style:style style:name="T1165" style:family="text">
      <style:text-properties fo:color="#666666" loext:opacity="100%" style:text-outline="false" style:text-line-through-style="none" style:text-line-through-type="none" style:text-position="0% 100%" fo:text-shadow="none" style:text-underline-style="none" officeooo:rsid="0baa87c5" style:text-blinking="false" style:text-emphasize="none"/>
    </style:style>
    <style:style style:name="T1166" style:family="text">
      <style:text-properties fo:color="#666666" loext:opacity="100%" style:text-outline="false" style:text-line-through-style="none" style:text-line-through-type="none" style:text-position="0% 100%" fo:text-shadow="none" style:text-underline-style="none" officeooo:rsid="0969a136" style:text-blinking="false" style:text-emphasize="none"/>
    </style:style>
    <style:style style:name="T1167" style:family="text">
      <style:text-properties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fo:font-weight="normal" officeooo:rsid="030fb99a" style:letter-kerning="true" fo:background-color="#ffffff" loext:char-shading-value="0" style:font-size-asian="10pt" style:language-asian="eu" style:country-asian="ES" style:font-style-asian="normal" style:font-weight-asian="normal" style:font-size-complex="11pt" style:font-style-complex="normal" style:font-weight-complex="normal" style:text-emphasize="none"/>
    </style:style>
    <style:style style:name="T1168" style:family="text">
      <style:text-properties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fo:font-weight="normal" officeooo:rsid="0ce27bfb" style:letter-kerning="true" fo:background-color="#ffffff" loext:char-shading-value="0" style:font-size-asian="10pt" style:language-asian="eu" style:country-asian="ES" style:font-style-asian="normal" style:font-weight-asian="normal" style:font-size-complex="11pt" style:font-style-complex="normal" style:font-weight-complex="normal" style:text-emphasize="none"/>
    </style:style>
    <style:style style:name="T1169"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94842a" style:text-blinking="false" style:font-size-asian="11pt" style:language-asian="eu" style:country-asian="ES" style:font-weight-asian="normal" style:text-emphasize="none"/>
    </style:style>
    <style:style style:name="T1170"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bec0e6" style:text-blinking="false" style:font-size-asian="11pt" style:language-asian="eu" style:country-asian="ES" style:font-weight-asian="normal" style:text-emphasize="none"/>
    </style:style>
    <style:style style:name="T1171"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 style:font-weight-complex="normal" style:text-emphasize="none"/>
    </style:style>
    <style:style style:name="T1172" style:family="text">
      <style:text-properties fo:color="#666666" loext:opacity="100%" style:text-outline="false" style:text-line-through-style="none" style:text-line-through-type="none" style:text-position="0% 100%" fo:font-size="11pt" fo:text-shadow="none" fo:font-weight="normal" officeooo:rsid="142ccfbf" style:text-blinking="false" style:font-name-asian="Bitstream Cyberbit" style:font-size-asian="11pt" style:font-weight-asian="normal" style:font-name-complex="Tms Rmn" style:language-complex="hi" style:country-complex="IN" style:text-emphasize="none"/>
    </style:style>
    <style:style style:name="T1173" style:family="text">
      <style:text-properties fo:color="#666666"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174" style:family="text">
      <style:text-properties fo:color="#666666" loext:opacity="100%" style:text-outline="false" style:text-line-through-style="none" style:text-line-through-type="none" style:text-position="0% 100%" fo:font-size="11pt" fo:language="es" fo:country="ES" fo:text-shadow="none" officeooo:rsid="14afc030" style:text-blinking="false" fo:background-color="transparent" loext:char-shading-value="0" style:font-size-asian="11pt" style:font-weight-complex="normal" style:text-emphasize="none"/>
    </style:style>
    <style:style style:name="T1175"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1176" style:family="text">
      <style:text-properties fo:color="#666666" loext:opacity="100%" style:text-outline="false" style:text-line-through-style="none" style:text-line-through-type="none" style:text-position="0% 100%" fo:font-size="11.25pt" fo:text-shadow="none" style:text-underline-style="none" officeooo:rsid="0b350ad9" style:letter-kerning="true" style:font-size-asian="12pt" style:language-asian="eu" style:country-asian="ES" style:language-complex="hi" style:country-complex="IN" style:font-style-complex="normal" style:text-emphasize="none"/>
    </style:style>
    <style:style style:name="T1177" style:family="text">
      <style:text-properties fo:color="#666666" loext:opacity="100%" style:text-outline="false" style:text-line-through-style="none" style:text-line-through-type="none" style:text-position="0% 100%" fo:font-size="11.25pt" fo:text-shadow="none" style:text-underline-style="none" officeooo:rsid="0cddb425" style:letter-kerning="true" style:font-size-asian="12pt" style:language-asian="eu" style:country-asian="ES" style:language-complex="hi" style:country-complex="IN" style:font-style-complex="normal" style:text-emphasize="none"/>
    </style:style>
    <style:style style:name="T1178"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1179"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8c9f679" style:text-blinking="false" style:font-name-asian="Bitstream Cyberbit" style:font-size-asian="10pt" style:font-weight-asian="normal" style:language-complex="hi" style:country-complex="IN" style:text-emphasize="none"/>
    </style:style>
    <style:style style:name="T1180"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1181"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1182" style:family="text">
      <style:text-properties fo:color="#666666" loext:opacity="100%" style:text-outline="false" style:text-position="0% 100%" fo:text-shadow="none" style:text-underline-style="none" officeooo:rsid="048cfd3f" style:text-blinking="false" style:font-name-asian="Helv1" style:text-emphasize="none"/>
    </style:style>
    <style:style style:name="T1183" style:family="text">
      <style:text-properties fo:color="#666666" loext:opacity="100%" style:text-outline="false" style:text-position="0% 100%" fo:text-shadow="none" style:text-underline-style="none" officeooo:rsid="146b0836" style:text-blinking="false" style:font-name-asian="Helv1" style:font-name-complex="Times New Roman" style:text-emphasize="none"/>
    </style:style>
    <style:style style:name="T1184" style:family="text">
      <style:text-properties fo:color="#666666" loext:opacity="100%" style:text-outline="false" style:text-position="0% 100%" fo:text-shadow="none" style:text-underline-style="none" officeooo:rsid="0a90f5cc" style:text-blinking="false" style:font-name-asian="Helv1" style:font-name-complex="Times New Roman" style:text-emphasize="none"/>
    </style:style>
    <style:style style:name="T1185" style:family="text">
      <style:text-properties fo:color="#666666" loext:opacity="100%" style:text-outline="false" style:text-position="0% 100%" fo:text-shadow="none" style:text-underline-style="none" officeooo:rsid="0aaf07ec" style:text-blinking="false" style:font-name-asian="Helv1" style:font-name-complex="Times New Roman" style:text-emphasize="none"/>
    </style:style>
    <style:style style:name="T1186" style:family="text">
      <style:text-properties fo:color="#666666" loext:opacity="100%" style:text-outline="false" style:text-position="0% 100%" style:font-name="Verdana" fo:font-size="11pt" fo:letter-spacing="normal" style:rfc-language-tag="es-ES-u-co-trad" fo:language="es" fo:country="ES" fo:text-shadow="none" style:letter-kerning="true" style:text-blinking="false" style:font-name-asian="Times New Roman2" style:font-size-asian="10pt" style:font-name-complex="Arial-BoldMT, 'Arial MT'" style:font-size-complex="11pt" style:text-emphasize="none"/>
    </style:style>
    <style:style style:name="T1187" style:family="text">
      <style:text-properties fo:color="#666666" loext:opacity="100%" style:text-outline="false" style:text-position="0% 100%" style:font-name="Verdana" fo:font-size="11pt" style:rfc-language-tag="es-ES-u-co-trad" fo:language="es" fo:country="ES" fo:text-shadow="none" fo:font-weight="normal" officeooo:rsid="0c6977ef" style:text-blinking="false" style:font-size-asian="10pt" style:font-weight-asian="normal" style:text-emphasize="none"/>
    </style:style>
    <style:style style:name="T1188" style:family="text">
      <style:text-properties fo:color="#666666" loext:opacity="100%" style:text-outline="false" style:text-position="0% 100%" style:font-name="Verdana" fo:letter-spacing="normal" fo:language="es" fo:country="ES" fo:font-style="normal" fo:text-shadow="none" fo:font-weight="normal" officeooo:rsid="14fd8e32" style:font-style-asian="normal" style:font-weight-asian="normal" style:font-style-complex="normal" style:font-weight-complex="normal" style:text-emphasize="none"/>
    </style:style>
    <style:style style:name="T1189" style:family="text">
      <style:text-properties fo:color="#666666" loext:opacity="100%" style:text-outline="false" style:text-position="0% 100%" fo:letter-spacing="normal" fo:font-style="normal" fo:text-shadow="none" fo:font-weight="normal" officeooo:rsid="054e9244" fo:background-color="#ffffff" loext:char-shading-value="0" style:font-size-asian="10pt" style:font-style-asian="normal" style:font-weight-asian="normal" style:font-style-complex="normal" style:font-weight-complex="normal" style:text-emphasize="none"/>
    </style:style>
    <style:style style:name="T1190" style:family="text">
      <style:text-properties fo:color="#666666" loext:opacity="100%" style:text-outline="false" style:text-position="0% 100%" fo:letter-spacing="normal" style:rfc-language-tag="es-ES-u-co-trad" fo:language="es" fo:country="ES" fo:font-style="normal" fo:text-shadow="none" fo:font-weight="normal" officeooo:rsid="14fd8e32" fo:background-color="#ffffff" loext:char-shading-value="0" style:font-size-asian="10pt" style:font-style-asian="normal" style:font-weight-asian="normal" style:font-style-complex="normal" style:font-weight-complex="normal" style:text-emphasize="none"/>
    </style:style>
    <style:style style:name="T1191" style:family="text">
      <style:text-properties fo:color="#666666" loext:opacity="100%" style:text-outline="fals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language-complex="ar" style:country-complex="SA" style:font-style-complex="normal" style:font-weight-complex="normal" style:text-emphasize="none"/>
    </style:style>
    <style:style style:name="T1192" style:family="text">
      <style:text-properties fo:color="#666666" loext:opacity="100%" style:text-outline="false" style:text-position="0% 100%" fo:font-size="11pt" fo:text-shadow="none" fo:font-weight="normal" officeooo:rsid="0c6977ef" style:text-blinking="false" style:font-size-asian="11pt" style:font-weight-asian="normal" style:text-emphasize="none"/>
    </style:style>
    <style:style style:name="T1193" style:family="text">
      <style:text-properties fo:color="#666666" loext:opacity="100%" style:text-outline="false" fo:letter-spacing="normal" fo:text-shadow="none" style:text-underline-style="none" officeooo:rsid="0b26af30" style:text-emphasize="none"/>
    </style:style>
    <style:style style:name="T1194" style:family="text">
      <style:text-properties fo:color="#666666" loext:opacity="100%" style:text-outline="false" fo:letter-spacing="normal" fo:text-shadow="none" style:text-underline-style="none" officeooo:rsid="07a37c9c" style:text-emphasize="none"/>
    </style:style>
    <style:style style:name="T1195" style:family="text">
      <style:text-properties fo:color="#666666" loext:opacity="100%" style:text-outline="false" fo:letter-spacing="normal" fo:text-shadow="none" style:text-underline-style="none" officeooo:rsid="0a8a06c7" style:text-emphasize="none"/>
    </style:style>
    <style:style style:name="T1196" style:family="text">
      <style:text-properties fo:color="#666666" loext:opacity="100%" style:text-outline="false" fo:letter-spacing="normal" fo:text-shadow="none" style:text-underline-style="none" officeooo:rsid="0c2304dd" style:text-emphasize="none"/>
    </style:style>
    <style:style style:name="T1197" style:family="text">
      <style:text-properties fo:color="#666666" loext:opacity="100%" style:text-outline="false" fo:letter-spacing="normal" fo:text-shadow="none" style:text-underline-style="none" officeooo:rsid="0b85fc64" style:text-emphasize="none"/>
    </style:style>
    <style:style style:name="T1198" style:family="text">
      <style:text-properties fo:color="#666666" loext:opacity="100%" style:text-outline="false" fo:letter-spacing="normal" fo:text-shadow="none" style:text-underline-style="none" officeooo:rsid="0b87fa12" style:text-emphasize="none"/>
    </style:style>
    <style:style style:name="T1199" style:family="text">
      <style:text-properties fo:color="#666666" loext:opacity="100%" style:text-outline="false" style:font-name="Verdana"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1200" style:family="text">
      <style:text-properties fo:color="#666666" loext:opacity="100%" style:text-outline="false" style:font-name="Verdana" fo:font-size="11pt" style:rfc-language-tag="es-ES-u-co-trad" fo:language="es" fo:country="ES" fo:text-shadow="none" style:font-size-asian="10pt" style:language-asian="eu" style:country-asian="ES" style:font-size-complex="11pt" style:language-complex="hi" style:country-complex="IN" style:text-emphasize="none"/>
    </style:style>
    <style:style style:name="T1201" style:family="text">
      <style:text-properties fo:color="#666666" loext:opacity="100%" style:text-outline="false" style:font-name="Verdana" fo:font-size="11pt" style:rfc-language-tag="es-ES-u-co-trad" fo:language="es" fo:country="ES" fo:text-shadow="none" officeooo:rsid="00b0cc67" style:font-size-asian="10pt" style:language-asian="eu" style:country-asian="ES" style:font-size-complex="11pt" style:language-complex="hi" style:country-complex="IN" style:text-emphasize="none"/>
    </style:style>
    <style:style style:name="T1202" style:family="text">
      <style:text-properties fo:color="#666666" loext:opacity="100%" fo:font-size="11pt" fo:font-weight="bold" officeooo:rsid="01cff6d4" style:font-weight-asian="bold" style:font-name-complex="Verdana" style:font-weight-complex="bold"/>
    </style:style>
    <style:style style:name="T1203" style:family="text">
      <style:text-properties fo:color="#666666" loext:opacity="100%" fo:font-size="11pt" fo:font-weight="bold" officeooo:rsid="08ee1974" style:font-weight-asian="bold" style:font-name-complex="Verdana" style:font-weight-complex="bold"/>
    </style:style>
    <style:style style:name="T1204" style:family="text">
      <style:text-properties fo:color="#666666" loext:opacity="100%" fo:font-size="11pt" fo:font-weight="bold" officeooo:rsid="07c5c4cc" style:font-weight-asian="bold" style:font-name-complex="Verdana" style:font-weight-complex="bold"/>
    </style:style>
    <style:style style:name="T1205" style:family="text">
      <style:text-properties fo:color="#666666" loext:opacity="100%" fo:font-size="11pt" style:font-size-asian="11pt" style:font-name-complex="Verdana"/>
    </style:style>
    <style:style style:name="T1206" style:family="text">
      <style:text-properties fo:color="#666666" loext:opacity="100%" fo:font-size="11pt" officeooo:rsid="0480f7f6" style:font-size-asian="11pt" style:font-name-complex="Verdana"/>
    </style:style>
    <style:style style:name="T1207" style:family="text">
      <style:text-properties fo:color="#666666" loext:opacity="100%" fo:font-size="11pt" officeooo:rsid="0c9e33ea" style:font-size-asian="11pt" style:font-name-complex="Verdana"/>
    </style:style>
    <style:style style:name="T1208" style:family="text">
      <style:text-properties fo:color="#666666" loext:opacity="100%" fo:font-size="11pt" officeooo:rsid="0b5122e9" style:font-size-asian="11pt"/>
    </style:style>
    <style:style style:name="T1209" style:family="text">
      <style:text-properties fo:color="#666666" loext:opacity="100%" fo:font-size="11pt" fo:font-weight="normal" style:font-size-asian="11pt" style:font-weight-asian="normal" style:font-name-complex="Verdana" style:font-weight-complex="normal"/>
    </style:style>
    <style:style style:name="T1210" style:family="text">
      <style:text-properties fo:color="#666666" loext:opacity="100%" fo:font-size="11pt" style:rfc-language-tag="es-ES-u-co-trad" fo:language="es" fo:country="ES" style:font-size-asian="10pt" style:font-size-complex="11pt" style:text-scale="100%" text:display="true"/>
    </style:style>
    <style:style style:name="T1211" style:family="text">
      <style:text-properties fo:color="#666666" loext:opacity="100%" fo:font-size="11pt" style:rfc-language-tag="es-ES-u-co-trad" fo:language="es" fo:country="ES" officeooo:rsid="0bdc78a7" style:font-size-asian="10pt" style:font-size-complex="11pt" style:text-scale="100%" text:display="true"/>
    </style:style>
    <style:style style:name="T1212"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213" style:family="text">
      <style:text-properties fo:color="#666666" loext:opacity="100%" style:text-line-through-style="none" style:text-line-through-type="none" style:text-position="0% 100%" fo:font-size="11pt" fo:letter-spacing="normal" fo:language="es" fo:country="ES" fo:font-weight="normal" officeooo:rsid="080bcd4b" style:letter-kerning="true" fo:background-color="#ff0000" loext:char-shading-value="0" style:font-size-asian="11pt" style:language-asian="es" style:country-asian="ES" style:font-weight-asian="normal"/>
    </style:style>
    <style:style style:name="T1214" style:family="text">
      <style:text-properties fo:color="#666666" loext:opacity="100%" style:text-line-through-style="none" style:text-line-through-type="none" style:text-position="0% 100%" fo:font-size="11pt" fo:letter-spacing="normal" fo:language="es" fo:country="ES" fo:font-weight="normal" officeooo:rsid="080bcd4b" style:letter-kerning="true" fo:background-color="transparent" loext:char-shading-value="0" style:font-size-asian="11pt" style:language-asian="es" style:country-asian="ES" style:font-weight-asian="normal"/>
    </style:style>
    <style:style style:name="T1215" style:family="text">
      <style:text-properties fo:color="#666666" loext:opacity="100%" style:text-line-through-style="none" style:text-line-through-type="none" style:text-position="0% 100%" fo:font-size="11pt" fo:font-weight="normal" style:text-blinking="false" fo:background-color="transparent" loext:char-shading-value="0" style:font-size-asian="11pt" style:font-weight-asian="normal"/>
    </style:style>
    <style:style style:name="T1216" style:family="text">
      <style:text-properties fo:color="#666666" loext:opacity="100%" style:text-line-through-style="none" style:text-line-through-type="none" style:text-position="0% 100%" fo:font-size="11pt" fo:font-weight="normal" style:text-blinking="false" style:font-size-asian="11pt" style:font-weight-asian="normal"/>
    </style:style>
    <style:style style:name="T1217" style:family="text">
      <style:text-properties fo:color="#666666" loext:opacity="100%" style:text-line-through-style="none" style:text-line-through-type="none" style:text-position="0% 100%" style:text-underline-style="none" officeooo:rsid="03820795" style:font-name-complex="Verdana"/>
    </style:style>
    <style:style style:name="T1218" style:family="text">
      <style:text-properties fo:color="#666666" loext:opacity="100%" style:text-line-through-style="none" style:text-line-through-type="none" style:font-name="Verdana" fo:font-size="11pt" style:rfc-language-tag="es-ES-u-co-trad" fo:language="es" fo:country="ES" fo:font-style="normal" fo:font-weight="normal"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219" style:family="text">
      <style:text-properties fo:color="#666666" loext:opacity="100%" style:text-line-through-style="none" style:text-line-through-type="none" style:font-name="Verdana" fo:font-size="11pt" fo:language="eu" fo:country="ES" fo:font-style="normal" fo:font-weight="normal"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220" style:family="text">
      <style:text-properties fo:color="#666666" loext:opacity="100%" style:text-line-through-style="none" style:text-line-through-type="none" style:font-name="Verdana" fo:font-size="11pt" fo:language="eu" fo:country="ES" fo:font-style="normal" fo:font-weight="normal" officeooo:rsid="0ccc01cc"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221" style:family="text">
      <style:text-properties fo:color="#666666" loext:opacity="100%" style:text-line-through-style="none" style:text-line-through-type="none" style:font-name="Verdana" style:rfc-language-tag="es-ES-u-co-trad" fo:language="es" fo:country="ES" fo:font-style="italic" style:text-underline-style="none" fo:font-weight="normal" officeooo:rsid="05ce8d22" fo:background-color="transparent" loext:char-shading-value="0" style:font-size-asian="10pt" style:font-style-asian="italic" style:font-weight-asian="normal" style:font-name-complex="ArialMT" style:font-style-complex="italic" style:font-weight-complex="normal"/>
    </style:style>
    <style:style style:name="T1222"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223" style:family="text">
      <style:text-properties fo:color="#666666" loext:opacity="100%" style:text-line-through-style="none" style:text-line-through-type="none" style:text-underline-style="none" fo:font-weight="normal" officeooo:rsid="00b3a805" style:font-weight-asian="normal"/>
    </style:style>
    <style:style style:name="T1224" style:family="text">
      <style:text-properties fo:color="#666666" loext:opacity="100%" style:text-line-through-style="none" style:text-line-through-type="none" officeooo:rsid="0a56f5c9" fo:background-color="transparent" loext:char-shading-value="0" style:font-name-complex="Verdana"/>
    </style:style>
    <style:style style:name="T1225" style:family="text">
      <style:text-properties fo:color="#666666" loext:opacity="100%" style:text-line-through-style="none" style:text-line-through-type="none" style:rfc-language-tag="es-ES-u-co-trad" fo:language="es" fo:country="ES" fo:background-color="transparent" loext:char-shading-value="0" style:font-size-asian="10pt" style:font-name-complex="Verdana"/>
    </style:style>
    <style:style style:name="T1226" style:family="text">
      <style:text-properties fo:color="#666666" loext:opacity="100%" style:text-line-through-style="none" style:text-line-through-type="none" style:rfc-language-tag="es-ES-u-co-trad" fo:language="es" fo:country="ES" officeooo:rsid="0c35dfaa" fo:background-color="transparent" loext:char-shading-value="0" style:font-size-asian="10pt" style:font-name-complex="Verdana"/>
    </style:style>
    <style:style style:name="T1227" style:family="text">
      <style:text-properties fo:color="#666666" loext:opacity="100%" style:text-line-through-style="none" style:text-line-through-type="none" style:rfc-language-tag="es-ES-u-co-trad" fo:language="es" fo:country="ES" style:text-underline-style="none" fo:font-weight="normal" officeooo:rsid="00b3a805" style:font-weight-asian="normal"/>
    </style:style>
    <style:style style:name="T1228" style:family="text">
      <style:text-properties fo:color="#666666" loext:opacity="100%" fo:language="es" fo:country="ES" fo:font-weight="normal" style:font-weight-asian="normal" style:font-name-complex="Verdana" style:font-weight-complex="normal"/>
    </style:style>
    <style:style style:name="T1229" style:family="text">
      <style:text-properties fo:color="#666666" loext:opacity="100%" fo:language="es" fo:country="ES" fo:font-weight="normal" officeooo:rsid="0b8e5265" style:font-weight-asian="normal" style:font-name-complex="Verdana" style:font-weight-complex="normal"/>
    </style:style>
    <style:style style:name="T1230" style:family="text">
      <style:text-properties fo:color="#666666" loext:opacity="100%" fo:language="es" fo:country="ES" fo:font-weight="normal" officeooo:rsid="0c4a58aa" style:font-weight-asian="normal" style:font-name-complex="Verdana" style:font-weight-complex="normal"/>
    </style:style>
    <style:style style:name="T1231" style:family="text">
      <style:text-properties fo:color="#666666" loext:opacity="100%" fo:language="es" fo:country="ES" style:font-name-complex="Verdana"/>
    </style:style>
    <style:style style:name="T1232" style:family="text">
      <style:text-properties fo:color="#666666" loext:opacity="100%" fo:language="es" fo:country="ES" officeooo:rsid="1283aa63" style:language-asian="es" style:country-asian="ES" style:font-name-complex="Verdana"/>
    </style:style>
    <style:style style:name="T1233" style:family="text">
      <style:text-properties fo:color="#666666" loext:opacity="100%" fo:language="es" fo:country="ES" officeooo:rsid="12faf87b" style:language-asian="es" style:country-asian="ES" style:font-name-complex="Verdana"/>
    </style:style>
    <style:style style:name="T1234" style:family="text">
      <style:text-properties fo:color="#666666" loext:opacity="100%" fo:language="es" fo:country="ES" officeooo:rsid="01e94852" style:language-asian="es" style:country-asian="ES" style:font-name-complex="Verdana"/>
    </style:style>
    <style:style style:name="T1235" style:family="text">
      <style:text-properties fo:color="#666666" loext:opacity="100%" fo:language="es" fo:country="ES" style:text-underline-style="none" fo:font-weight="normal" officeooo:rsid="0c4a58aa" style:font-weight-asian="normal" style:font-name-complex="Verdana" style:font-weight-complex="normal"/>
    </style:style>
    <style:style style:name="T1236" style:family="text">
      <style:text-properties fo:color="#666666" loext:opacity="100%" fo:language="es" fo:country="ES" style:text-underline-style="none" fo:font-weight="normal" officeooo:rsid="0c8e8d0c" style:font-weight-asian="normal" style:font-name-complex="Verdana" style:font-weight-complex="normal"/>
    </style:style>
    <style:style style:name="T1237" style:family="text">
      <style:text-properties fo:color="#666666" loext:opacity="100%" fo:language="es" fo:country="ES" style:text-underline-style="none" fo:font-weight="bold" officeooo:rsid="0c4a58aa" style:font-weight-asian="bold" style:font-name-complex="Verdana" style:font-weight-complex="bold"/>
    </style:style>
    <style:style style:name="T1238" style:family="text">
      <style:text-properties fo:color="#666666" loext:opacity="100%" fo:language="es" fo:country="ES" style:text-underline-style="none" fo:font-weight="bold" officeooo:rsid="0c8e8d0c" style:font-weight-asian="bold" style:font-name-complex="Verdana" style:font-weight-complex="bold"/>
    </style:style>
    <style:style style:name="T1239"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1240" style:family="text">
      <style:text-properties fo:color="#666666" loext:opacity="100%" style:font-name="Verdana" fo:font-size="11pt" fo:language="es" fo:country="ES" fo:font-weight="normal" officeooo:rsid="13a07d90" style:font-size-asian="11pt" style:font-weight-asian="normal" style:font-name-complex="Verdana" style:font-size-complex="11pt" style:font-weight-complex="normal"/>
    </style:style>
    <style:style style:name="T1241" style:family="text">
      <style:text-properties fo:color="#666666" loext:opacity="100%" style:font-name="Verdana" fo:font-size="11pt" fo:language="es" fo:country="ES" fo:font-weight="normal" officeooo:rsid="0cd6ac71" fo:background-color="transparent" loext:char-shading-value="0" style:font-name-asian="Times New Roman" style:font-size-asian="11pt" style:font-weight-asian="normal" style:font-name-complex="Verdana" style:font-size-complex="11pt" style:font-weight-complex="normal"/>
    </style:style>
    <style:style style:name="T1242" style:family="text">
      <style:text-properties fo:color="#666666" loext:opacity="100%" style:font-name="Verdana" fo:font-size="11pt" fo:language="es" fo:country="ES" officeooo:rsid="040842dd" style:font-size-asian="11pt" style:font-name-complex="Verdana"/>
    </style:style>
    <style:style style:name="T1243" style:family="text">
      <style:text-properties fo:color="#666666" loext:opacity="100%" style:font-name="Verdana" fo:font-size="11pt" fo:language="es" fo:country="ES" officeooo:rsid="0cae07ca" style:font-size-asian="11pt" style:font-name-complex="Verdana"/>
    </style:style>
    <style:style style:name="T1244" style:family="text">
      <style:text-properties fo:color="#666666" loext:opacity="100%" style:font-name="Verdana" fo:font-size="11pt" fo:language="es" fo:country="ES" officeooo:rsid="0b0e8b23" style:font-name-asian="Times New Roman" style:font-size-asian="11pt" style:font-name-complex="Verdana" style:font-size-complex="11pt"/>
    </style:style>
    <style:style style:name="T1245" style:family="text">
      <style:text-properties fo:color="#666666" loext:opacity="100%" style:font-name="Verdana" fo:font-size="11pt" fo:language="es" fo:country="ES" officeooo:rsid="0b8e5265" style:font-name-asian="Times New Roman" style:font-size-asian="11pt" style:font-name-complex="Verdana" style:font-size-complex="11pt"/>
    </style:style>
    <style:style style:name="T1246" style:family="text">
      <style:text-properties fo:color="#666666" loext:opacity="100%" style:font-name="Verdana" fo:font-size="11pt" fo:language="es" fo:country="ES" officeooo:rsid="0c893efc" style:font-name-asian="Times New Roman" style:font-size-asian="11pt" style:font-name-complex="Verdana" style:font-size-complex="11pt"/>
    </style:style>
    <style:style style:name="T1247" style:family="text">
      <style:text-properties fo:color="#666666" loext:opacity="100%" style:font-name="Verdana" fo:font-size="11pt" fo:language="es" fo:country="ES" officeooo:rsid="03dea6f2" style:font-size-asian="10pt" style:language-asian="es" style:country-asian="ES" style:font-name-complex="Verdana"/>
    </style:style>
    <style:style style:name="T1248" style:family="text">
      <style:text-properties fo:color="#666666" loext:opacity="100%" style:font-name="Verdana" fo:font-size="11pt" fo:language="es" fo:country="ES" officeooo:rsid="03d42ca0" style:font-size-asian="10pt" style:language-asian="es" style:country-asian="ES" style:font-name-complex="Verdana"/>
    </style:style>
    <style:style style:name="T1249" style:family="text">
      <style:text-properties fo:color="#666666" loext:opacity="100%" style:font-name="Verdana" fo:font-size="11pt" fo:language="es" fo:country="ES" officeooo:rsid="10e32250" style:font-size-asian="10pt" style:language-asian="es" style:country-asian="ES" style:font-name-complex="Verdana"/>
    </style:style>
    <style:style style:name="T1250" style:family="text">
      <style:text-properties fo:color="#666666" loext:opacity="100%" style:font-name="Verdana" fo:font-size="11pt" fo:language="es" fo:country="ES" officeooo:rsid="0ad33a0b" style:font-size-asian="10pt" style:language-asian="es" style:country-asian="ES" style:font-name-complex="Verdana"/>
    </style:style>
    <style:style style:name="T1251" style:family="text">
      <style:text-properties fo:color="#666666" loext:opacity="100%" style:font-name="Verdana" fo:font-size="11pt" fo:language="es" fo:country="ES" fo:background-color="transparent" loext:char-shading-value="0" style:font-size-asian="11pt" style:language-asian="es" style:country-asian="ES" style:font-name-complex="Verdana" style:font-size-complex="11pt"/>
    </style:style>
    <style:style style:name="T1252" style:family="text">
      <style:text-properties fo:color="#666666" loext:opacity="100%" style:font-name="Verdana" fo:font-size="11pt" officeooo:rsid="03d42ca0" style:font-size-asian="11pt" style:language-asian="es" style:country-asian="ES" style:font-name-complex="Verdana"/>
    </style:style>
    <style:style style:name="T1253" style:family="text">
      <style:text-properties fo:color="#666666" loext:opacity="100%" style:font-name="Verdana" fo:font-size="11pt" officeooo:rsid="0060284d" style:font-size-asian="11pt" style:font-name-complex="Verdana" style:font-size-complex="11pt"/>
    </style:style>
    <style:style style:name="T1254" style:family="text">
      <style:text-properties fo:color="#666666" loext:opacity="100%" style:font-name="Verdana" fo:font-size="11pt" style:rfc-language-tag="es-ES-u-co-trad" fo:language="es" fo:country="ES" fo:font-style="italic" style:font-name-asian="Times New Roman2" style:font-size-asian="11pt" style:font-style-asian="italic" style:font-name-complex="Arial-BoldMT, 'Arial MT'" style:font-size-complex="11pt" style:font-style-complex="italic"/>
    </style:style>
    <style:style style:name="T1255" style:family="text">
      <style:text-properties fo:color="#666666" loext:opacity="100%" style:font-name="Verdana" fo:font-size="11pt" style:rfc-language-tag="es-ES-u-co-trad" fo:language="es" fo:country="ES" fo:font-weight="bold" officeooo:rsid="0bdc78a7" fo:background-color="transparent" loext:char-shading-value="0" style:font-name-asian="Times New Roman" style:font-size-asian="10pt" style:font-weight-asian="bold" style:font-name-complex="Arial" style:font-size-complex="11pt"/>
    </style:style>
    <style:style style:name="T1256" style:family="text">
      <style:text-properties fo:color="#666666" loext:opacity="100%" style:font-name="Verdana" fo:font-size="11pt" style:rfc-language-tag="es-ES-u-co-trad" fo:language="es" fo:country="ES" officeooo:rsid="0c81d351" style:font-size-asian="10pt" style:font-size-complex="11pt" style:text-scale="100%" text:display="true"/>
    </style:style>
    <style:style style:name="T1257" style:family="text">
      <style:text-properties fo:color="#666666" loext:opacity="100%" style:font-name="Verdana" fo:font-size="11pt" style:rfc-language-tag="es-ES-u-co-trad" fo:language="es" fo:country="ES" style:font-name-asian="Times New Roman2" style:font-size-asian="11pt" style:font-name-complex="Arial-BoldMT, 'Arial MT'" style:font-size-complex="11pt"/>
    </style:style>
    <style:style style:name="T1258"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259" style:family="text">
      <style:text-properties fo:color="#666666" loext:opacity="100%" style:font-name="Verdana" fo:font-size="11pt" fo:font-weight="bold" officeooo:rsid="080596ff" fo:background-color="transparent" loext:char-shading-value="0" style:font-name-asian="Times New Roman" style:font-size-asian="11pt" style:font-weight-asian="bold" style:font-name-complex="Arial" style:font-size-complex="11pt"/>
    </style:style>
    <style:style style:name="T1260" style:family="text">
      <style:text-properties fo:color="#666666" loext:opacity="100%" style:font-name="Verdana" fo:font-size="11pt" fo:font-weight="bold" officeooo:rsid="0986d035" fo:background-color="transparent" loext:char-shading-value="0" style:font-name-asian="Times New Roman" style:font-size-asian="11pt" style:font-weight-asian="bold" style:font-name-complex="Arial" style:font-size-complex="11pt"/>
    </style:style>
    <style:style style:name="T1261"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1262"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1263" style:family="text">
      <style:text-properties fo:color="#666666" loext:opacity="100%" style:font-name="Verdana" fo:font-size="16pt" fo:language="es" fo:country="ES" fo:font-weight="bold" officeooo:rsid="0b4ff8a8" style:font-size-asian="16pt" style:font-weight-asian="bold" style:font-name-complex="Verdana" style:font-size-complex="16pt"/>
    </style:style>
    <style:style style:name="T1264" style:family="text">
      <style:text-properties fo:color="#666666" loext:opacity="100%" style:font-name="Verdana" fo:font-size="16pt" fo:language="es" fo:country="ES" fo:font-weight="bold" officeooo:rsid="0c22092d" style:font-size-asian="16pt" style:font-weight-asian="bold" style:font-name-complex="Verdana" style:font-size-complex="16pt"/>
    </style:style>
    <style:style style:name="T1265"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1266" style:family="text">
      <style:text-properties fo:color="#666666" loext:opacity="100%" style:font-name="Verdana" officeooo:rsid="0ba0e2c8"/>
    </style:style>
    <style:style style:name="T1267" style:family="text">
      <style:text-properties fo:color="#666666" loext:opacity="100%" style:font-name="Verdana" fo:language="eu" fo:country="ES" style:font-name-complex="Verdana"/>
    </style:style>
    <style:style style:name="T1268" style:family="text">
      <style:text-properties fo:color="#666666" loext:opacity="100%" style:text-underline-style="none" officeooo:rsid="07cd2176"/>
    </style:style>
    <style:style style:name="T1269" style:family="text">
      <style:text-properties fo:color="#666666" loext:opacity="100%" style:text-underline-style="none" fo:font-weight="normal" officeooo:rsid="0c800c11" style:font-weight-asian="normal" style:font-weight-complex="normal"/>
    </style:style>
    <style:style style:name="T1270" style:family="text">
      <style:text-properties fo:color="#666666" loext:opacity="100%" fo:letter-spacing="normal" style:text-underline-style="none" fo:background-color="transparent" loext:char-shading-value="0"/>
    </style:style>
    <style:style style:name="T1271" style:family="text">
      <style:text-properties fo:color="#666666" loext:opacity="100%" fo:letter-spacing="normal" style:rfc-language-tag="es-ES-u-co-trad" fo:language="es" fo:country="ES" fo:font-weight="normal" style:text-blinking="false" style:font-size-asian="10pt" style:font-weight-asian="normal"/>
    </style:style>
    <style:style style:name="T1272" style:family="text">
      <style:text-properties fo:color="#666666" loext:opacity="100%" fo:letter-spacing="normal" style:rfc-language-tag="es-ES-u-co-trad" fo:language="es" fo:country="ES" fo:font-weight="normal" style:text-blinking="false" fo:background-color="transparent" loext:char-shading-value="0" style:font-size-asian="10pt" style:font-weight-asian="normal"/>
    </style:style>
    <style:style style:name="T1273" style:family="text">
      <style:text-properties fo:color="#666666" loext:opacity="100%" fo:letter-spacing="normal" style:rfc-language-tag="es-ES-u-co-trad" fo:language="es" fo:country="ES" fo:font-weight="normal" style:text-blinking="false" fo:background-color="transparent" loext:char-shading-value="0" style:font-size-asian="10pt" style:font-weight-asian="normal"/>
    </style:style>
    <style:style style:name="T1274" style:family="text">
      <style:text-properties fo:color="#666666" loext:opacity="100%" fo:letter-spacing="normal" fo:language="eu" fo:country="ES" fo:font-weight="normal" officeooo:rsid="0572211c" style:text-blinking="false" fo:background-color="transparent" loext:char-shading-value="0" style:font-size-asian="10pt" style:language-asian="es" style:country-asian="ES" style:font-weight-asian="normal" style:font-name-complex="Arial"/>
    </style:style>
    <style:style style:name="T1275" style:family="text">
      <style:text-properties fo:color="#666666" loext:opacity="100%" fo:letter-spacing="normal" fo:language="eu" fo:country="ES" fo:font-weight="normal" officeooo:rsid="0ce162d2" style:text-blinking="false" fo:background-color="transparent" loext:char-shading-value="0" style:font-size-asian="10pt" style:language-asian="es" style:country-asian="ES" style:font-weight-asian="normal" style:font-name-complex="Arial"/>
    </style:style>
    <style:style style:name="T1276" style:family="text">
      <style:text-properties fo:color="#666666" loext:opacity="100%" fo:font-weight="normal" officeooo:rsid="122c794f" style:font-weight-asian="normal" style:font-name-complex="Verdana" style:font-weight-complex="normal"/>
    </style:style>
    <style:style style:name="T1277" style:family="text">
      <style:text-properties fo:color="#666666" loext:opacity="100%" fo:font-weight="normal" officeooo:rsid="14be4cae" style:font-weight-asian="normal" style:font-name-complex="Verdana" style:font-weight-complex="normal"/>
    </style:style>
    <style:style style:name="T1278" style:family="text">
      <style:text-properties fo:color="#666666" loext:opacity="100%" fo:font-weight="normal" style:font-weight-asian="normal" style:font-weight-complex="normal"/>
    </style:style>
    <style:style style:name="T1279" style:family="text">
      <style:text-properties fo:color="#666666" loext:opacity="100%" fo:font-weight="normal" officeooo:rsid="0b73f143" style:font-weight-asian="normal" style:font-weight-complex="normal"/>
    </style:style>
    <style:style style:name="T1280" style:family="text">
      <style:text-properties fo:color="#666666" loext:opacity="100%" fo:font-weight="normal" officeooo:rsid="0c8ed1e1" style:font-weight-asian="normal" style:font-weight-complex="normal"/>
    </style:style>
    <style:style style:name="T1281" style:family="text">
      <style:text-properties fo:color="#666666" loext:opacity="100%" fo:font-weight="bold" officeooo:rsid="122c794f" style:font-weight-asian="bold" style:font-name-complex="Verdana" style:font-weight-complex="bold"/>
    </style:style>
    <style:style style:name="T1282" style:family="text">
      <style:text-properties fo:color="#666666" loext:opacity="100%" style:font-name-complex="Verdana"/>
    </style:style>
    <style:style style:name="T1283" style:family="text">
      <style:text-properties fo:color="#666666" loext:opacity="100%" officeooo:rsid="042ab8fb" style:font-name-complex="Verdana"/>
    </style:style>
    <style:style style:name="T1284" style:family="text">
      <style:text-properties fo:color="#666666" loext:opacity="100%" officeooo:rsid="08ad5f34" style:font-name-complex="Verdana"/>
    </style:style>
    <style:style style:name="T1285" style:family="text">
      <style:text-properties fo:color="#666666" loext:opacity="100%" officeooo:rsid="0480f7f6" style:font-name-complex="Verdana"/>
    </style:style>
    <style:style style:name="T1286" style:family="text">
      <style:text-properties fo:color="#666666" loext:opacity="100%" officeooo:rsid="1312c223" style:font-name-complex="Verdana"/>
    </style:style>
    <style:style style:name="T1287" style:family="text">
      <style:text-properties fo:color="#666666" loext:opacity="100%" officeooo:rsid="0c6123b1" style:font-name-complex="Verdana"/>
    </style:style>
    <style:style style:name="T1288" style:family="text">
      <style:text-properties fo:color="#666666" loext:opacity="100%" officeooo:rsid="0d9e89a0"/>
    </style:style>
    <style:style style:name="T1289" style:family="text">
      <style:text-properties fo:color="#666666" loext:opacity="100%" fo:font-style="normal" fo:font-weight="bold" officeooo:rsid="080e9dea" style:font-style-asian="normal" style:font-weight-asian="bold" style:font-style-complex="normal" style:font-weight-complex="bold"/>
    </style:style>
    <style:style style:name="T1290" style:family="text">
      <style:text-properties fo:color="#666666" loext:opacity="100%" fo:font-style="normal" officeooo:rsid="007448ad" style:letter-kerning="true" fo:background-color="#ffffff" loext:char-shading-value="0" style:language-asian="zh" style:country-asian="CN" style:font-style-asian="normal" style:font-name-complex="Times New Roman" style:font-style-complex="normal"/>
    </style:style>
    <style:style style:name="T1291" style:family="text">
      <style:text-properties fo:color="#666666" loext:opacity="100%" fo:language="eu" fo:country="ES" style:font-name-complex="Verdana"/>
    </style:style>
    <style:style style:name="T1292" style:family="text">
      <style:text-properties fo:color="#666666" loext:opacity="100%" fo:language="eu" fo:country="ES" fo:font-weight="normal" officeooo:rsid="0b0b09a6" style:font-name-asian="Times New Roman" style:font-weight-asian="normal" style:font-name-complex="Arial" style:font-weight-complex="normal"/>
    </style:style>
    <style:style style:name="T1293" style:family="text">
      <style:text-properties fo:color="#666666" loext:opacity="100%" fo:language="eu" fo:country="ES" fo:font-weight="normal" officeooo:rsid="0b0e8b23" style:font-name-asian="Times New Roman" style:font-weight-asian="normal" style:font-name-complex="Arial" style:font-weight-complex="normal"/>
    </style:style>
    <style:style style:name="T1294" style:family="text">
      <style:text-properties fo:color="#666666" loext:opacity="100%" style:rfc-language-tag="es-ES-u-co-trad" fo:language="es" fo:country="ES" officeooo:rsid="0b9eab4e"/>
    </style:style>
    <style:style style:name="T1295" style:family="text">
      <style:text-properties fo:color="#666666" loext:opacity="100%" style:rfc-language-tag="es-ES-u-co-trad" fo:language="es" fo:country="ES" officeooo:rsid="0c5bcff5" style:font-size-asian="10pt" style:font-name-complex="Verdana"/>
    </style:style>
    <style:style style:name="T1296" style:family="text">
      <style:text-properties fo:color="#666666" loext:opacity="100%" style:rfc-language-tag="es-ES-u-co-trad" fo:language="es" fo:country="ES" officeooo:rsid="0c8fed0c" style:font-size-asian="10pt"/>
    </style:style>
    <style:style style:name="T1297" style:family="text">
      <style:text-properties fo:color="#666666" loext:opacity="100%" style:rfc-language-tag="es-ES-u-co-trad" fo:language="es" fo:country="ES" style:text-underline-style="none" officeooo:rsid="0cac7b38" style:font-size-asian="10pt"/>
    </style:style>
    <style:style style:name="T1298" style:family="text">
      <style:text-properties fo:color="#666666" loext:opacity="100%" officeooo:rsid="0b73f143"/>
    </style:style>
    <style:style style:name="T1299" style:family="text">
      <style:text-properties fo:color="#666666" loext:opacity="100%" officeooo:rsid="0b8b7936"/>
    </style:style>
    <style:style style:name="T1300" style:family="text">
      <style:text-properties fo:color="#666666" loext:opacity="100%" officeooo:rsid="0b0e8b23"/>
    </style:style>
    <style:style style:name="T1301" style:family="text">
      <style:text-properties fo:color="#666666" loext:opacity="100%" style:text-line-through-style="solid" style:text-line-through-type="single" fo:letter-spacing="normal" style:text-underline-style="none" officeooo:rsid="0c84192c" style:letter-kerning="true" fo:background-color="#00a933" loext:char-shading-value="0"/>
    </style:style>
    <style:style style:name="T1302" style:family="text">
      <style:text-properties fo:font-size="14pt" fo:font-weight="bold" style:font-size-asian="14pt" style:font-weight-asian="bold" style:font-name-complex="Verdana"/>
    </style:style>
    <style:style style:name="T1303" style:family="text">
      <style:text-properties fo:font-size="14pt" fo:language="es" fo:country="ES" fo:font-weight="bold" style:font-size-asian="14pt" style:font-weight-asian="bold" style:font-name-complex="Verdana"/>
    </style:style>
    <style:style style:name="T1304" style:family="text">
      <style:text-properties fo:font-size="14pt" fo:language="es" fo:country="ES" fo:font-weight="bold" officeooo:rsid="0cb2d8e7" style:font-size-asian="14pt" style:font-weight-asian="bold" style:font-name-complex="Verdana"/>
    </style:style>
    <style:style style:name="T1305" style:family="text">
      <style:text-properties fo:color="#808080" loext:opacity="100%" fo:font-size="14pt" fo:font-weight="bold" style:font-size-asian="14pt" style:font-weight-asian="bold"/>
    </style:style>
    <style:style style:name="T1306" style:family="text">
      <style:text-properties fo:color="#808080" loext:opacity="100%" fo:font-size="14pt" fo:font-weight="bold" style:font-size-asian="14pt" style:font-weight-asian="bold" style:font-name-complex="Verdana"/>
    </style:style>
    <style:style style:name="T1307" style:family="text">
      <style:text-properties fo:color="#808080" loext:opacity="100%" fo:font-size="14pt" fo:language="es" fo:country="ES" fo:font-weight="bold" style:font-size-asian="14pt" style:font-weight-asian="bold" style:font-name-complex="Verdana"/>
    </style:style>
    <style:style style:name="T1308" style:family="text">
      <style:text-properties fo:color="#808080" loext:opacity="100%" fo:font-size="14pt" fo:language="es" fo:country="ES" fo:font-weight="bold" officeooo:rsid="0cb2d8e7" style:font-size-asian="14pt" style:font-weight-asian="bold" style:font-name-complex="Verdana"/>
    </style:style>
    <style:style style:name="T1309"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310" style:family="text">
      <style:text-properties fo:color="#808080" loext:opacity="10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311"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1312" style:family="text">
      <style:text-properties fo:color="#808080" loext:opacity="100%" style:text-line-through-style="none" style:text-line-through-type="none" style:text-position="0% 100%" fo:font-size="11pt" fo:font-weight="normal" style:text-blinking="false" fo:background-color="transparent" loext:char-shading-value="0" style:font-size-asian="11pt" style:language-asian="zh" style:country-asian="CN" style:font-weight-asian="normal" style:language-complex="hi" style:country-complex="IN"/>
    </style:style>
    <style:style style:name="T1313" style:family="text">
      <style:text-properties fo:color="#808080" loext:opacity="100%" style:text-line-through-style="none" style:text-line-through-type="none" style:text-underline-style="none" fo:font-weight="normal" officeooo:rsid="00b3a805" style:font-weight-asian="normal"/>
    </style:style>
    <style:style style:name="T1314" style:family="text">
      <style:text-properties fo:color="#808080" loext:opacity="100%" style:text-line-through-style="none" style:text-line-through-type="none" style:font-name="Verdana" fo:font-size="11pt" fo:language="eu" fo:country="ES" fo:font-style="normal" fo:font-weight="normal" officeooo:rsid="0667e679"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315" style:family="text">
      <style:text-properties fo:color="#808080" loext:opacity="100%" style:text-line-through-style="none" style:text-line-through-type="none" style:font-name="Verdana" fo:font-size="11pt" style:rfc-language-tag="es-ES-u-co-trad" fo:language="es" fo:country="ES" fo:font-style="normal" fo:font-weight="normal" officeooo:rsid="068d6966"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316" style:family="text">
      <style:text-properties fo:color="#808080" loext:opacity="100%" style:text-line-through-style="none" style:text-line-through-type="none" style:font-name="Verdana" fo:font-size="11pt" style:rfc-language-tag="es-ES-u-co-trad" fo:language="es" fo:country="ES" fo:font-style="normal" fo:font-weight="normal" officeooo:rsid="068d6966"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317" style:family="text">
      <style:text-properties fo:color="#808080" loext:opacity="100%" style:text-line-through-style="none" style:text-line-through-type="none" style:font-name="Verdana" fo:font-size="11pt" style:rfc-language-tag="es-ES-u-co-trad" fo:language="es" fo:country="ES" fo:font-style="normal" fo:font-weight="normal" officeooo:rsid="068ee2dd"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318" style:family="text">
      <style:text-properties fo:color="#808080" loext:opacity="100%" style:text-line-through-style="none" style:text-line-through-type="none" style:font-name="Verdana" fo:font-size="11pt" style:rfc-language-tag="es-ES-u-co-trad" fo:language="es" fo:country="ES" fo:font-style="normal" fo:font-weight="normal" officeooo:rsid="068ee2dd"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319" style:family="text">
      <style:text-properties fo:color="#808080" loext:opacity="100%" style:text-line-through-style="none" style:text-line-through-type="none" style:font-name="Verdana" fo:font-size="11pt" style:rfc-language-tag="es-ES-u-co-trad" fo:language="es" fo:country="ES" fo:font-style="normal" fo:font-weight="normal" officeooo:rsid="0c35dfaa" fo:background-color="transparent" loext:char-shading-value="0" style:font-name-asian="Times New Roman2" style:font-size-asian="10pt" style:font-style-asian="normal" style:font-weight-asian="normal" style:font-name-complex="Arial-BoldMT, 'Arial MT'" style:font-size-complex="11pt" style:language-complex="ar" style:country-complex="SA" style:font-style-complex="normal" style:font-weight-complex="normal"/>
    </style:style>
    <style:style style:name="T1320" style:family="text">
      <style:text-properties fo:color="#808080" loext:opacity="100%" style:font-name="Verdana" fo:font-size="11pt" officeooo:rsid="04104a2e" style:font-size-asian="11pt" style:font-name-complex="Verdana"/>
    </style:style>
    <style:style style:name="T1321" style:family="text">
      <style:text-properties fo:color="#808080" loext:opacity="100%" style:font-name="Verdana" fo:font-size="11pt" officeooo:rsid="01c7360b" style:font-size-asian="11pt" style:font-name-complex="Verdana"/>
    </style:style>
    <style:style style:name="T1322" style:family="text">
      <style:text-properties fo:color="#808080" loext:opacity="100%" style:font-name="Verdana" fo:font-size="11pt" fo:font-weight="bold" fo:background-color="transparent" loext:char-shading-value="0" style:font-size-asian="11pt" style:font-weight-asian="bold" style:font-name-complex="Verdana" style:font-weight-complex="bold"/>
    </style:style>
    <style:style style:name="T1323" style:family="text">
      <style:text-properties fo:color="#808080" loext:opacity="100%" style:font-name="Verdana" fo:font-size="11pt" fo:language="es" fo:country="ES" style:font-size-asian="11pt" style:font-name-complex="Verdana" style:font-size-complex="11pt"/>
    </style:style>
    <style:style style:name="T1324" style:family="text">
      <style:text-properties fo:color="#808080" loext:opacity="100%" style:font-name="Verdana" fo:font-size="11pt" fo:language="es" fo:country="ES" fo:background-color="transparent" loext:char-shading-value="0" style:font-size-asian="11pt" style:font-name-complex="Verdana" style:font-size-complex="11pt"/>
    </style:style>
    <style:style style:name="T1325" style:family="text">
      <style:text-properties fo:color="#808080" loext:opacity="100%" style:font-name="Verdana" fo:font-size="11pt" fo:language="eu" fo:country="ES" style:font-name-asian="Times New Roman2" style:font-size-asian="11pt" style:font-name-complex="Arial-BoldMT, 'Arial MT'" style:font-size-complex="11pt"/>
    </style:style>
    <style:style style:name="T1326" style:family="text">
      <style:text-properties fo:color="#808080" loext:opacity="100%" style:font-name="Verdana" fo:font-size="11pt" fo:language="eu" fo:country="ES" officeooo:rsid="06829f8e" style:font-name-asian="Times New Roman2" style:font-size-asian="11pt" style:font-name-complex="Arial-BoldMT, 'Arial MT'" style:font-size-complex="11pt"/>
    </style:style>
    <style:style style:name="T1327" style:family="text">
      <style:text-properties fo:color="#808080" loext:opacity="100%" style:font-name="Verdana" fo:font-size="11pt" fo:language="eu" fo:country="ES" officeooo:rsid="0666ec50" style:font-name-asian="Times New Roman2" style:font-size-asian="11pt" style:font-name-complex="Arial-BoldMT, 'Arial MT'" style:font-size-complex="11pt"/>
    </style:style>
    <style:style style:name="T1328" style:family="text">
      <style:text-properties fo:color="#808080" loext:opacity="100%" style:font-name="Verdana" fo:font-size="11pt" fo:language="eu" fo:country="ES" fo:font-weight="bold" officeooo:rsid="068b6a17" style:font-name-asian="Times New Roman2" style:font-size-asian="11pt" style:font-weight-asian="bold" style:font-name-complex="Arial-BoldMT, 'Arial MT'" style:font-size-complex="11pt" style:font-weight-complex="bold"/>
    </style:style>
    <style:style style:name="T1329" style:family="text">
      <style:text-properties fo:color="#808080" loext:opacity="100%" style:font-name="Verdana" fo:font-size="11pt" fo:language="eu" fo:country="ES" fo:font-weight="bold" officeooo:rsid="0666ec50" style:font-name-asian="Times New Roman2" style:font-size-asian="11pt" style:font-weight-asian="bold" style:font-name-complex="Arial-BoldMT, 'Arial MT'" style:font-size-complex="11pt" style:font-weight-complex="bold"/>
    </style:style>
    <style:style style:name="T1330" style:family="text">
      <style:text-properties fo:color="#808080" loext:opacity="100%" style:font-name="Verdana" fo:font-size="11pt" fo:background-color="transparent" loext:char-shading-value="0" style:font-size-asian="11pt" style:font-name-complex="Verdana"/>
    </style:style>
    <style:style style:name="T1331" style:family="text">
      <style:text-properties fo:color="#808080" loext:opacity="100%" style:font-name="Verdana" fo:font-size="11pt" officeooo:rsid="02bf5902" fo:background-color="transparent" loext:char-shading-value="0" style:font-size-asian="11pt" style:font-name-complex="Verdana"/>
    </style:style>
    <style:style style:name="T1332" style:family="text">
      <style:text-properties fo:color="#808080" loext:opacity="100%" style:font-name="Verdana" fo:font-size="11pt" officeooo:rsid="08b14a64" fo:background-color="transparent" loext:char-shading-value="0" style:font-size-asian="11pt" style:font-name-complex="Verdana"/>
    </style:style>
    <style:style style:name="T1333" style:family="text">
      <style:text-properties fo:color="#808080" loext:opacity="100%" style:font-name="Verdana" fo:font-size="11pt" style:rfc-language-tag="es-ES-u-co-trad" fo:language="es" fo:country="ES" officeooo:rsid="0bde7fac" style:font-size-asian="10pt" style:font-size-complex="11pt" style:text-scale="100%" text:display="true"/>
    </style:style>
    <style:style style:name="T1334" style:family="text">
      <style:text-properties fo:color="#808080" loext:opacity="100%" style:font-name="Verdana" style:font-name-complex="Verdana"/>
    </style:style>
    <style:style style:name="T1335" style:family="text">
      <style:text-properties fo:color="#808080" loext:opacity="100%" fo:font-size="11pt" style:font-name-complex="Verdana"/>
    </style:style>
    <style:style style:name="T1336" style:family="text">
      <style:text-properties fo:color="#808080" loext:opacity="100%" fo:font-size="11pt" officeooo:rsid="01cff6d4" style:font-name-complex="Verdana"/>
    </style:style>
    <style:style style:name="T1337" style:family="text">
      <style:text-properties fo:color="#808080" loext:opacity="100%" fo:font-size="11pt" officeooo:rsid="1258089f" style:font-name-complex="Verdana"/>
    </style:style>
    <style:style style:name="T1338" style:family="text">
      <style:text-properties fo:color="#808080" loext:opacity="100%" fo:font-size="11pt" officeooo:rsid="0ce5d75b" style:font-name-complex="Verdana"/>
    </style:style>
    <style:style style:name="T1339" style:family="text">
      <style:text-properties fo:color="#808080" loext:opacity="100%" fo:font-size="11pt" fo:font-weight="normal" style:font-weight-asian="normal" style:font-name-complex="Verdana" style:font-weight-complex="normal"/>
    </style:style>
    <style:style style:name="T1340" style:family="text">
      <style:text-properties fo:color="#808080" loext:opacity="100%" fo:font-size="11pt" style:font-size-asian="11pt" style:font-name-complex="Verdana"/>
    </style:style>
    <style:style style:name="T1341"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1342" style:family="text">
      <style:text-properties fo:color="#808080" loext:opacity="100%" fo:font-size="11pt" officeooo:rsid="01cff6d4" fo:background-color="#00a933" loext:char-shading-value="0" style:font-name-complex="Verdana"/>
    </style:style>
    <style:style style:name="T1343" style:family="text">
      <style:text-properties fo:color="#808080" loext:opacity="100%" fo:font-size="11pt" officeooo:rsid="0ce5d75b" fo:background-color="#00a933" loext:char-shading-value="0" style:font-name-complex="Verdana"/>
    </style:style>
    <style:style style:name="T1344" style:family="text">
      <style:text-properties fo:color="#808080" loext:opacity="100%" style:text-outline="false" style:text-line-through-style="none" style:text-line-through-type="none" style:text-position="0% 100%" fo:font-size="11pt" fo:language="es" fo:country="ES"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345" style:family="text">
      <style:text-properties fo:color="#80808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1346" style:family="text">
      <style:text-properties fo:color="#808080" loext:opacity="100%" style:text-outline="false" style:text-line-through-style="none" style:text-line-through-type="none" style:text-position="0% 100%" fo:font-size="11pt" style:rfc-language-tag="es-ES-u-co-trad" fo:language="es" fo:country="ES" fo:text-shadow="none" fo:font-weight="normal" style:text-blinking="false" fo:background-color="transparent" loext:char-shading-value="0" style:font-size-asian="10pt" style:font-weight-asian="normal" style:text-emphasize="none"/>
    </style:style>
    <style:style style:name="T1347" style:family="text">
      <style:text-properties fo:color="#808080" loext:opacity="100%" style:text-outline="false" style:text-line-through-style="none" style:text-line-through-type="none" style:text-position="0% 100%" fo:font-size="11pt" style:rfc-language-tag="es-ES-u-co-trad" fo:language="es" fo:country="ES" fo:text-shadow="none" fo:font-weight="normal" officeooo:rsid="042ab8fb" style:text-blinking="false" fo:background-color="transparent" loext:char-shading-value="0" style:font-size-asian="10pt" style:font-weight-asian="normal" style:text-emphasize="none"/>
    </style:style>
    <style:style style:name="T1348" style:family="text">
      <style:text-properties fo:color="#808080" loext:opacity="100%" style:text-outline="false" style:text-line-through-style="none" style:text-line-through-type="none" style:text-position="0% 100%" fo:text-shadow="none" fo:font-weight="normal" officeooo:rsid="00198d50" style:text-blinking="false" style:language-asian="es" style:country-asian="ES" style:font-weight-asian="normal" style:font-size-complex="10pt" style:text-emphasize="none"/>
    </style:style>
    <style:style style:name="T1349" style:family="text">
      <style:text-properties fo:color="#808080" loext:opacity="100%" style:text-outline="false" style:text-line-through-style="none" style:text-line-through-type="none" style:text-position="0% 100%" fo:text-shadow="none" fo:font-weight="normal" officeooo:rsid="001aa44c" style:text-blinking="false" style:language-asian="es" style:country-asian="ES" style:font-weight-asian="normal" style:font-size-complex="10pt" style:text-emphasize="none"/>
    </style:style>
    <style:style style:name="T1350" style:family="text">
      <style:text-properties fo:color="#808080" loext:opacity="100%" style:text-outline="false" style:text-line-through-style="none" style:text-line-through-type="none" style:text-position="0% 100%" fo:text-shadow="none" style:text-underline-style="none" fo:font-weight="normal" officeooo:rsid="01a92622" style:text-blinking="false" style:font-weight-asian="normal" style:text-emphasize="none"/>
    </style:style>
    <style:style style:name="T1351" style:family="text">
      <style:text-properties fo:color="#808080" loext:opacity="100%" style:text-outline="false" style:text-line-through-style="none" style:text-line-through-type="none" style:text-position="0% 100%" fo:letter-spacing="normal" fo:text-shadow="none" style:text-underline-style="none" fo:font-weight="normal" officeooo:rsid="01e2b8db" style:letter-kerning="true" style:font-name-asian="Helv1" style:font-weight-asian="normal" style:text-emphasize="none"/>
    </style:style>
    <style:style style:name="T1352" style:family="text">
      <style:text-properties fo:color="#80808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353" style:family="text">
      <style:text-properties fo:color="#80808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354"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355"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356" style:family="text">
      <style:text-properties fo:color="#80808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357" style:family="text">
      <style:text-properties fo:color="#808080" loext:opacity="100%" style:text-outline="false" style:text-position="0% 100%" fo:font-size="11pt" fo:text-shadow="none" fo:font-weight="normal" officeooo:rsid="0c83f42f" style:text-blinking="false" fo:background-color="transparent" loext:char-shading-value="0" style:font-size-asian="11pt" style:language-asian="eu" style:country-asian="ES" style:font-weight-asian="normal" style:text-emphasize="none"/>
    </style:style>
    <style:style style:name="T1358" style:family="text">
      <style:text-properties fo:color="#808080" loext:opacity="100%" style:text-outline="false" style:text-position="0% 100%" style:font-name="Verdana" fo:letter-spacing="normal" fo:language="es" fo:country="ES" fo:font-style="normal" fo:text-shadow="none" style:text-underline-style="none" fo:font-weight="normal" officeooo:rsid="008b140c" style:font-style-asian="normal" style:font-weight-asian="normal" style:font-style-complex="normal" style:font-weight-complex="normal" style:text-emphasize="none"/>
    </style:style>
    <style:style style:name="T1359" style:family="text">
      <style:text-properties fo:color="#80808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360" style:family="text">
      <style:text-properties fo:color="#808080" loext:opacity="100%" fo:language="es" fo:country="ES" fo:font-weight="bold" style:font-weight-asian="bold" style:font-name-complex="Verdana"/>
    </style:style>
    <style:style style:name="T1361" style:family="text">
      <style:text-properties fo:color="#808080" loext:opacity="100%" style:font-name-complex="Verdana"/>
    </style:style>
    <style:style style:name="T1362" style:family="text">
      <style:text-properties fo:color="#808080" loext:opacity="100%" officeooo:rsid="042ab8fb" style:font-name-complex="Verdana"/>
    </style:style>
    <style:style style:name="T1363" style:family="text">
      <style:text-properties fo:color="#808080" loext:opacity="100%" fo:font-weight="bold" style:font-weight-asian="bold" style:font-weight-complex="bold"/>
    </style:style>
    <style:style style:name="T1364" style:family="text">
      <style:text-properties fo:color="#808080" loext:opacity="100%" fo:font-weight="bold" style:font-weight-asian="bold" style:font-name-complex="Verdana" style:font-weight-complex="bold"/>
    </style:style>
    <style:style style:name="T1365" style:family="text">
      <style:text-properties fo:color="#808080" loext:opacity="100%" fo:font-weight="bold" officeooo:rsid="12ec88e6" style:font-weight-asian="bold" style:font-name-complex="Verdana" style:font-weight-complex="bold"/>
    </style:style>
    <style:style style:name="T1366" style:family="text">
      <style:text-properties fo:color="#808080" loext:opacity="100%" fo:font-weight="bold" officeooo:rsid="02a2554a" style:font-weight-asian="bold" style:font-name-complex="Verdana" style:font-weight-complex="bold"/>
    </style:style>
    <style:style style:name="T1367" style:family="text">
      <style:text-properties fo:color="#808080" loext:opacity="100%" fo:font-weight="bold" officeooo:rsid="0c6977ef" style:font-weight-asian="bold" style:font-name-complex="Verdana" style:font-weight-complex="bold"/>
    </style:style>
    <style:style style:name="T1368" style:family="text">
      <style:text-properties fo:color="#808080" loext:opacity="100%" fo:font-weight="normal" style:font-weight-asian="normal" style:font-weight-complex="normal"/>
    </style:style>
    <style:style style:name="T1369" style:family="text">
      <style:text-properties fo:color="#808080" loext:opacity="100%" fo:font-weight="normal" officeooo:rsid="042ab8fb" style:font-weight-asian="normal" style:font-weight-complex="normal"/>
    </style:style>
    <style:style style:name="T1370" style:family="text">
      <style:text-properties fo:color="#808080" loext:opacity="100%" fo:font-weight="normal" style:font-weight-asian="normal" style:font-name-complex="Verdana" style:font-weight-complex="normal"/>
    </style:style>
    <style:style style:name="T1371" style:family="text">
      <style:text-properties fo:color="#808080" loext:opacity="100%" fo:font-weight="normal" officeooo:rsid="036474e9" style:font-weight-asian="normal" style:font-name-complex="Verdana" style:font-weight-complex="normal"/>
    </style:style>
    <style:style style:name="T1372" style:family="text">
      <style:text-properties fo:color="#808080" loext:opacity="100%" fo:font-weight="normal" officeooo:rsid="0c933e6b" style:font-weight-asian="normal" style:font-name-complex="Verdana" style:font-weight-complex="normal"/>
    </style:style>
    <style:style style:name="T1373" style:family="text">
      <style:text-properties fo:color="#808080" loext:opacity="100%" officeooo:rsid="120e5343"/>
    </style:style>
    <style:style style:name="T1374" style:family="text">
      <style:text-properties fo:color="#808080" loext:opacity="100%" officeooo:rsid="14987b3f"/>
    </style:style>
    <style:style style:name="T1375" style:family="text">
      <style:text-properties fo:color="#808080" loext:opacity="100%" style:rfc-language-tag="es-ES-u-co-trad" fo:language="es" fo:country="ES" fo:font-weight="bold" style:font-size-asian="10pt" style:font-weight-asian="bold" style:font-weight-complex="bold"/>
    </style:style>
    <style:style style:name="T1376" style:family="text">
      <style:text-properties fo:color="#808080" loext:opacity="100%" style:rfc-language-tag="es-ES-u-co-trad" fo:language="es" fo:country="ES" fo:font-weight="normal" style:font-size-asian="10pt" style:font-weight-asian="normal"/>
    </style:style>
    <style:style style:name="T1377" style:family="text">
      <style:text-properties fo:color="#808080" loext:opacity="100%" style:rfc-language-tag="es-ES-u-co-trad" fo:language="es" fo:country="ES" fo:font-weight="normal" officeooo:rsid="042ab8fb" style:font-size-asian="10pt" style:font-weight-asian="normal"/>
    </style:style>
    <style:style style:name="T1378" style:family="text">
      <style:text-properties fo:color="#808080" loext:opacity="100%" officeooo:rsid="0bde5c37"/>
    </style:style>
    <style:style style:name="T1379" style:family="text">
      <style:text-properties fo:color="#808080" loext:opacity="100%" officeooo:rsid="0c800c11"/>
    </style:style>
    <style:style style:name="T1380" style:family="text">
      <style:text-properties fo:color="#808080" loext:opacity="100%" style:text-line-through-style="solid" style:text-line-through-type="single" fo:letter-spacing="normal" style:text-underline-style="none" fo:font-weight="normal" officeooo:rsid="06520510" style:letter-kerning="true" fo:background-color="#00a933" loext:char-shading-value="0" style:font-weight-asian="normal"/>
    </style:style>
    <style:style style:name="T1381" style:family="text">
      <style:text-properties fo:color="#000000" loext:opacity="100%"/>
    </style:style>
    <style:style style:name="T1382" style:family="text">
      <style:text-properties fo:color="#000000" loext:opacity="100%" style:text-outline="false" style:text-line-through-style="none" style:text-line-through-type="none" style:text-position="0% 100%" style:font-name="Verdana" fo:font-size="11pt" fo:text-shadow="none" style:text-underline-style="none" fo:font-weight="bold" officeooo:rsid="0033f527" style:letter-kerning="true" fo:background-color="transparent" loext:char-shading-value="0" style:font-size-asian="11pt" style:language-asian="eu" style:country-asian="ES" style:font-size-complex="11pt" style:language-complex="hi" style:country-complex="IN" style:font-style-complex="normal" style:text-emphasize="none"/>
    </style:style>
    <style:style style:name="T1383" style:family="text">
      <style:text-properties fo:color="#000000" loext:opacity="100%" style:text-outline="false" style:text-line-through-style="none" style:text-line-through-type="none" style:text-position="0% 100%" style:font-name="Verdana" fo:font-size="11pt" style:rfc-language-tag="es-ES-u-co-trad" fo:language="es" fo:country="ES" fo:text-shadow="none" style:text-underline-style="none" officeooo:rsid="0af389f4" style:letter-kerning="true" style:font-name-asian="Bitstream Cyberbit" style:font-size-asian="10pt" style:language-asian="hi" style:country-asian="IN" style:font-weight-asian="normal" style:font-name-complex="Verdana" style:font-size-complex="11pt" style:language-complex="hi" style:country-complex="IN" style:font-style-complex="normal" style:font-weight-complex="normal" style:text-emphasize="none" style:text-scale="100%" text:display="true"/>
    </style:style>
    <style:style style:name="T1384" style:family="text">
      <style:text-properties fo:color="#000000" loext:opacity="100%" style:text-outline="false" style:text-line-through-style="none" style:text-line-through-type="none" style:text-position="0% 100%" style:font-name="Verdana" fo:text-shadow="none" style:text-underline-style="none" fo:font-weight="normal" officeooo:rsid="00ac4c2f" style:text-blinking="false" style:font-weight-asian="normal" style:text-emphasize="none"/>
    </style:style>
    <style:style style:name="T1385"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style:font-name-asian="Helv1" style:text-emphasize="none"/>
    </style:style>
    <style:style style:name="T1386"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1" style:text-emphasize="none"/>
    </style:style>
    <style:style style:name="T1387"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1" style:text-emphasize="none"/>
    </style:style>
    <style:style style:name="T1388" style:family="text">
      <style:text-properties fo:color="#000000" loext:opacity="100%" style:text-outline="false" style:text-line-through-style="none" style:text-line-through-type="none" style:text-position="0% 100%" fo:letter-spacing="normal" fo:text-shadow="none" style:text-underline-style="none" officeooo:rsid="09f10989" style:letter-kerning="true" style:font-name-asian="Helv1" style:text-emphasize="none"/>
    </style:style>
    <style:style style:name="T1389"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39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391"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1392"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1393"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1394"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1395" style:family="text">
      <style:text-properties fo:color="#000000" loext:opacity="100%" style:text-outline="false" style:text-line-through-style="none" style:text-line-through-type="none" style:text-position="0% 100%" fo:letter-spacing="normal" fo:text-shadow="none" style:text-underline-style="none" fo:font-weight="normal" officeooo:rsid="048cfd3f" style:letter-kerning="true" style:font-name-asian="Helv1" style:font-weight-asian="normal" style:text-emphasize="none"/>
    </style:style>
    <style:style style:name="T1396"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397" style:family="text">
      <style:text-properties fo:color="#000000" loext:opacity="100%" style:text-outline="false" style:text-line-through-style="none" style:text-line-through-type="none" style:text-position="0% 100%" fo:letter-spacing="normal" fo:text-shadow="none" style:text-underline-style="none" fo:font-weight="normal" officeooo:rsid="1266865d" style:letter-kerning="true" style:language-asian="eu" style:country-asian="ES" style:font-weight-asian="normal" style:text-emphasize="none"/>
    </style:style>
    <style:style style:name="T1398" style:family="text">
      <style:text-properties fo:color="#000000" loext:opacity="100%" style:text-outline="false" style:text-line-through-style="none" style:text-line-through-type="none" style:text-position="0% 100%" fo:letter-spacing="normal" fo:text-shadow="none" style:text-underline-style="none" fo:font-weight="normal" officeooo:rsid="0290383c" style:letter-kerning="true" style:language-asian="eu" style:country-asian="ES" style:font-weight-asian="normal" style:text-emphasize="none"/>
    </style:style>
    <style:style style:name="T1399" style:family="text">
      <style:text-properties fo:color="#000000" loext:opacity="100%" style:text-outline="false" style:text-line-through-style="none" style:text-line-through-type="none" style:text-position="0% 100%" fo:letter-spacing="normal" fo:text-shadow="none" style:text-underline-style="none" fo:font-weight="bold" officeooo:rsid="048cfd3f" style:letter-kerning="true" fo:background-color="transparent" loext:char-shading-value="0" style:font-name-asian="Helv1" style:font-weight-asian="bold" style:font-weight-complex="bold" style:text-emphasize="none"/>
    </style:style>
    <style:style style:name="T1400" style:family="text">
      <style:text-properties fo:color="#000000" loext:opacity="100%" style:text-outline="false" style:text-line-through-style="none" style:text-line-through-type="none" style:text-position="0% 100%" fo:letter-spacing="normal" fo:text-shadow="none" style:text-underline-style="solid" style:text-underline-width="auto" style:text-underline-color="font-color" officeooo:rsid="010b23ae" style:text-blinking="false" fo:background-color="transparent" loext:char-shading-value="0" style:font-name-complex="Verdana" style:text-emphasize="none"/>
    </style:style>
    <style:style style:name="T1401" style:family="text">
      <style:text-properties fo:color="#000000" loext:opacity="100%" style:text-outline="false" style:text-line-through-style="none" style:text-line-through-type="none" style:text-position="0% 100%" fo:letter-spacing="normal" fo:language="eu" fo:country="ES" fo:text-shadow="none" style:text-underline-style="none" officeooo:rsid="048cfd3f" style:letter-kerning="true" fo:background-color="transparent" loext:char-shading-value="0" style:font-name-asian="Helv1" style:font-size-asian="10pt" style:font-weight-complex="bold" style:text-emphasize="none"/>
    </style:style>
    <style:style style:name="T1402"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1e2b8db" style:letter-kerning="true" style:font-name-asian="Helv1" style:font-size-asian="10pt" style:font-weight-asian="normal" style:text-emphasize="none"/>
    </style:style>
    <style:style style:name="T1403" style:family="text">
      <style:text-properties fo:color="#000000" loext:opacity="100%" style:text-outline="false" style:text-line-through-style="none" style:text-line-through-type="none" style:text-position="0% 100%" fo:text-shadow="none" style:text-underline-style="none" fo:font-weight="normal" officeooo:rsid="048cfd3f" style:text-blinking="false" style:font-name-asian="Helv1" style:font-weight-asian="normal" style:font-name-complex="Times New Roman" style:text-emphasize="none"/>
    </style:style>
    <style:style style:name="T1404" style:family="text">
      <style:text-properties fo:color="#000000" loext:opacity="100%" style:text-outline="false" style:text-line-through-style="none" style:text-line-through-type="none" style:text-position="0% 100%" fo:text-shadow="none" style:text-underline-style="none" fo:font-weight="normal" officeooo:rsid="097641ca" style:text-blinking="false" style:font-name-asian="Helv1" style:font-weight-asian="normal" style:font-name-complex="Times New Roman" style:text-emphasize="none"/>
    </style:style>
    <style:style style:name="T1405" style:family="text">
      <style:text-properties fo:color="#000000" loext:opacity="100%" style:text-outline="false" style:text-line-through-style="none" style:text-line-through-type="none" style:text-position="0% 100%" fo:text-shadow="none" style:text-underline-style="none" fo:font-weight="normal" officeooo:rsid="146b0836" style:text-blinking="false" style:font-name-asian="Helv1" style:font-weight-asian="normal" style:font-name-complex="Times New Roman" style:text-emphasize="none"/>
    </style:style>
    <style:style style:name="T1406" style:family="text">
      <style:text-properties fo:color="#000000" loext:opacity="100%" style:text-outline="false" style:text-line-through-style="none" style:text-line-through-type="none" style:text-position="0% 100%" fo:text-shadow="none" style:text-underline-style="none" fo:font-weight="normal" officeooo:rsid="0c7e10d2" style:text-blinking="false" style:font-name-asian="Helv1" style:font-weight-asian="normal" style:font-name-complex="Times New Roman" style:text-emphasize="none"/>
    </style:style>
    <style:style style:name="T1407" style:family="text">
      <style:text-properties fo:color="#000000" loext:opacity="100%" style:text-outline="false" style:text-line-through-style="none" style:text-line-through-type="none" style:text-position="0% 100%" fo:text-shadow="none" style:text-underline-style="none" fo:font-weight="normal" officeooo:rsid="005f7007" style:text-blinking="false" style:language-asian="zh" style:country-asian="CN" style:font-weight-asian="normal" style:font-name-complex="Times New Roman" style:language-complex="hi" style:country-complex="IN" style:font-weight-complex="normal" style:text-emphasize="none"/>
    </style:style>
    <style:style style:name="T1408" style:family="text">
      <style:text-properties fo:color="#000000" loext:opacity="100%" style:text-outline="false" style:text-line-through-style="none" style:text-line-through-type="none" style:text-position="0% 100%" fo:text-shadow="none" style:text-underline-style="none" fo:font-weight="normal" officeooo:rsid="01a92622" style:text-blinking="false" style:font-size-asian="10pt" style:font-weight-asian="normal" style:text-emphasize="none"/>
    </style:style>
    <style:style style:name="T1409"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1410" style:family="text">
      <style:text-properties fo:color="#000000" loext:opacity="100%" style:text-outline="false" style:text-line-through-style="none" style:text-line-through-type="none" style:text-position="0% 100%" fo:text-shadow="none" style:text-underline-style="none" fo:font-weight="normal" officeooo:rsid="01a92622" style:text-blinking="false" style:font-weight-asian="normal" style:text-emphasize="none"/>
    </style:style>
    <style:style style:name="T1411"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1412"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1413"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1414"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1415"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1416" style:family="text">
      <style:text-properties fo:color="#000000" loext:opacity="100%" style:text-outline="false" style:text-line-through-style="none" style:text-line-through-type="none" style:text-position="0% 100%" fo:text-shadow="none" style:text-underline-style="none" fo:font-weight="normal" officeooo:rsid="0cbd065f" style:text-blinking="false" style:font-weight-asian="normal" style:text-emphasize="none"/>
    </style:style>
    <style:style style:name="T1417"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1418" style:family="text">
      <style:text-properties fo:color="#000000" loext:opacity="100%" style:text-outline="false" style:text-line-through-style="none" style:text-line-through-type="none" style:text-position="0% 100%" fo:text-shadow="none" style:text-underline-style="none" fo:font-weight="normal" officeooo:rsid="0cbec0e6" style:text-blinking="false" style:font-weight-asian="normal" style:text-emphasize="none"/>
    </style:style>
    <style:style style:name="T1419" style:family="text">
      <style:text-properties fo:color="#000000" loext:opacity="100%" style:text-outline="false" style:text-line-through-style="none" style:text-line-through-type="none" style:text-position="0% 100%" fo:text-shadow="none" style:text-underline-style="none" officeooo:rsid="01a92622" style:text-blinking="false" style:font-size-asian="10pt" style:text-emphasize="none"/>
    </style:style>
    <style:style style:name="T1420" style:family="text">
      <style:text-properties fo:color="#000000" loext:opacity="100%" style:text-outline="false" style:text-line-through-style="none" style:text-line-through-type="none" style:text-position="0% 100%" fo:text-shadow="none" style:text-underline-style="none" officeooo:rsid="01a92622" style:text-blinking="false" style:text-emphasize="none"/>
    </style:style>
    <style:style style:name="T1421" style:family="text">
      <style:text-properties fo:color="#000000" loext:opacity="100%" style:text-outline="false" style:text-line-through-style="none" style:text-line-through-type="none" style:text-position="0% 100%" fo:text-shadow="none" style:text-underline-style="none" officeooo:rsid="0cbec0e6" style:text-blinking="false" style:text-emphasize="none"/>
    </style:style>
    <style:style style:name="T1422" style:family="text">
      <style:text-properties fo:color="#000000" loext:opacity="100%" style:text-outline="false" style:text-line-through-style="none" style:text-line-through-type="none" style:text-position="0% 100%" fo:text-shadow="none" fo:font-weight="normal" officeooo:rsid="00198d50" style:text-blinking="false" style:language-asian="es" style:country-asian="ES" style:font-weight-asian="normal" style:font-size-complex="10pt" style:text-emphasize="none"/>
    </style:style>
    <style:style style:name="T1423" style:family="text">
      <style:text-properties fo:color="#000000" loext:opacity="100%" style:text-outline="false" style:text-line-through-style="none" style:text-line-through-type="none" style:text-position="0% 100%" fo:text-shadow="none" fo:font-weight="bold" officeooo:rsid="00198d50" style:text-blinking="false" style:language-asian="es" style:country-asian="ES" style:font-weight-asian="bold" style:font-size-complex="10pt" style:text-emphasize="none"/>
    </style:style>
    <style:style style:name="T1424" style:family="text">
      <style:text-properties fo:color="#000000" loext:opacity="100%" style:text-outline="false" style:text-line-through-style="none" style:text-line-through-type="none" style:text-position="0% 100%" fo:text-shadow="none" fo:font-weight="bold" officeooo:rsid="120e5343" style:text-blinking="false" style:language-asian="es" style:country-asian="ES" style:font-weight-asian="bold" style:font-size-complex="10pt" style:text-emphasize="none"/>
    </style:style>
    <style:style style:name="T1425" style:family="text">
      <style:text-properties fo:color="#000000" loext:opacity="100%" style:text-outline="false" style:text-line-through-style="none" style:text-line-through-type="none" style:text-position="0% 100%" fo:font-size="11pt" fo:text-shadow="none" fo:font-weight="normal" style:text-blinking="false" fo:background-color="transparent" loext:char-shading-value="0" style:font-size-asian="11pt" style:font-weight-asian="normal" style:text-emphasize="none"/>
    </style:style>
    <style:style style:name="T1426" style:family="text">
      <style:text-properties fo:color="#000000" loext:opacity="100%" style:text-outline="false" style:text-line-through-style="none" style:text-line-through-type="none" style:text-position="0% 100%" fo:font-size="11pt" fo:text-shadow="none" fo:font-weight="normal" officeooo:rsid="042ab8fb" style:text-blinking="false" fo:background-color="transparent" loext:char-shading-value="0" style:font-size-asian="11pt" style:font-weight-asian="normal" style:text-emphasize="none"/>
    </style:style>
    <style:style style:name="T1427" style:family="text">
      <style:text-properties fo:color="#000000" loext:opacity="100%" style:text-outline="false" style:text-line-through-style="none" style:text-line-through-type="none" style:text-position="0% 100%" fo:font-size="11pt" fo:text-shadow="none" fo:font-weight="normal" officeooo:rsid="142ccfbf" style:text-blinking="false" style:font-name-asian="Bitstream Cyberbit" style:font-size-asian="11pt" style:font-weight-asian="normal" style:font-name-complex="Tms Rmn" style:language-complex="hi" style:country-complex="IN" style:text-emphasize="none"/>
    </style:style>
    <style:style style:name="T1428" style:family="text">
      <style:text-properties fo:color="#000000" loext:opacity="100%" style:text-outline="false" style:text-line-through-style="none" style:text-line-through-type="none" style:text-position="0% 100%" fo:font-size="11pt" fo:text-shadow="none" fo:font-weight="normal" officeooo:rsid="1397302b" style:text-blinking="false" style:font-name-asian="Bitstream Cyberbit" style:font-size-asian="11pt" style:font-weight-asian="normal" style:font-name-complex="Tms Rmn" style:language-complex="hi" style:country-complex="IN" style:text-emphasize="none"/>
    </style:style>
    <style:style style:name="T1429" style:family="text">
      <style:text-properties fo:color="#000000" loext:opacity="100%" style:text-outline="false" style:text-line-through-style="none" style:text-line-through-type="none" style:text-position="0% 100%" fo:font-size="11pt" fo:text-shadow="none" fo:font-weight="normal" officeooo:rsid="0aab27b1" style:text-blinking="false" style:font-name-asian="Bitstream Cyberbit" style:font-size-asian="11pt" style:font-weight-asian="normal" style:font-name-complex="Tms Rmn" style:language-complex="hi" style:country-complex="IN" style:text-emphasize="none"/>
    </style:style>
    <style:style style:name="T1430" style:family="text">
      <style:text-properties fo:color="#000000" loext:opacity="100%" style:text-outline="false" style:text-line-through-style="none" style:text-line-through-type="none" style:text-position="0% 100%" fo:font-size="11pt" fo:text-shadow="none" fo:font-weight="normal" officeooo:rsid="08c9f679" style:text-blinking="false" style:font-name-asian="Bitstream Cyberbit" style:font-size-asian="11pt" style:font-weight-asian="normal" style:font-name-complex="Tms Rmn" style:language-complex="hi" style:country-complex="IN" style:text-emphasize="none"/>
    </style:style>
    <style:style style:name="T1431" style:family="text">
      <style:text-properties fo:color="#000000" loext:opacity="100%" style:text-outline="false" style:text-line-through-style="none" style:text-line-through-type="none" style:text-position="0% 100%" fo:font-size="11pt" fo:text-shadow="none" style:text-blinking="false" fo:background-color="transparent" loext:char-shading-value="0" style:font-size-asian="11pt" style:text-emphasize="none"/>
    </style:style>
    <style:style style:name="T1432" style:family="text">
      <style:text-properties fo:color="#000000" loext:opacity="100%" style:text-outline="false" style:text-line-through-style="none" style:text-line-through-type="none" style:text-position="0% 100%" fo:font-size="11pt" fo:text-shadow="none" officeooo:rsid="042ab8fb" style:text-blinking="false" fo:background-color="transparent" loext:char-shading-value="0" style:font-size-asian="11pt" style:text-emphasize="none"/>
    </style:style>
    <style:style style:name="T1433"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 style:font-weight-complex="normal" style:text-emphasize="none"/>
    </style:style>
    <style:style style:name="T1434" style:family="text">
      <style:text-properties fo:color="#000000" loext:opacity="100%" style:text-outline="false" style:text-line-through-style="none" style:text-line-through-type="none" style:text-position="0% 100%" fo:font-size="11pt" fo:language="eu" fo:country="ES" fo:text-shadow="none" fo:font-weight="normal" officeooo:rsid="0648b26c" style:text-blinking="false" fo:background-color="transparent" loext:char-shading-value="0" style:font-size-asian="10pt" style:font-weight-asian="normal" style:text-emphasize="none"/>
    </style:style>
    <style:style style:name="T1435" style:family="text">
      <style:text-properties fo:color="#000000" loext:opacity="100%" style:text-outline="false" style:text-line-through-style="none" style:text-line-through-type="none" style:text-position="0% 100%" fo:font-size="11pt" fo:language="es" fo:country="ES" fo:text-shadow="none" officeooo:rsid="0648b26c" style:text-blinking="false" fo:background-color="transparent" loext:char-shading-value="0" style:font-size-asian="11pt" style:language-asian="es" style:country-asian="ES" style:text-emphasize="none"/>
    </style:style>
    <style:style style:name="T1436" style:family="text">
      <style:text-properties fo:color="#000000" loext:opacity="100%" style:text-outline="false" style:text-line-through-style="none" style:text-line-through-type="none" style:text-position="0% 100%" fo:font-size="11pt" fo:language="es" fo:country="ES" fo:text-shadow="none" officeooo:rsid="14afc030" style:text-blinking="false" fo:background-color="transparent" loext:char-shading-value="0" style:font-size-asian="11pt" style:font-weight-complex="normal" style:text-emphasize="none"/>
    </style:style>
    <style:style style:name="T1437" style:family="text">
      <style:text-properties fo:color="#000000" loext:opacity="100%" style:text-outline="false" style:text-line-through-style="none" style:text-line-through-type="none" style:text-position="0% 100%" fo:font-size="11pt" fo:language="es" fo:country="ES" fo:text-shadow="none" officeooo:rsid="05273904" style:text-blinking="false" fo:background-color="transparent" loext:char-shading-value="0" style:font-size-asian="11pt" style:font-weight-complex="normal" style:text-emphasize="none"/>
    </style:style>
    <style:style style:name="T1438" style:family="text">
      <style:text-properties fo:color="#000000" loext:opacity="100%" style:text-outline="false" style:text-line-through-style="none" style:text-line-through-type="none" style:text-position="0% 100%" fo:font-size="11pt" fo:language="es" fo:country="ES"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439" style:family="text">
      <style:text-properties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1bf7c6" style:letter-kerning="true" style:text-blinking="false" style:font-size-asian="10pt" style:language-asian="eu" style:country-asian="ES" style:font-style-asian="normal" style:font-weight-asian="normal" style:language-complex="ar" style:country-complex="SA" style:font-style-complex="normal" style:font-weight-complex="normal" style:text-emphasize="none"/>
    </style:style>
    <style:style style:name="T1440" style:family="text">
      <style:text-properties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1441"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1442" style:family="text">
      <style:text-properties fo:color="#000000" loext:opacity="100%" style:text-outline="false" style:text-line-through-style="none" style:text-line-through-type="none" style:text-position="0% 100%" fo:font-size="11pt" style:rfc-language-tag="es-ES-u-co-trad" fo:language="es" fo:country="ES" fo:text-shadow="none" fo:font-weight="normal" officeooo:rsid="0af389f4" style:text-blinking="false" style:font-name-asian="Bitstream Cyberbit" style:font-size-asian="10pt" style:language-asian="hi" style:country-asian="IN" style:font-weight-asian="normal" style:language-complex="hi" style:country-complex="IN" style:text-emphasize="none" style:text-scale="100%" text:display="true"/>
    </style:style>
    <style:style style:name="T1443"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444"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445"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1" style:language-asian="eu" style:country-asian="ES" style:font-weight-complex="bold" style:text-emphasize="none"/>
    </style:style>
    <style:style style:name="T1446"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1" style:language-asian="eu" style:country-asian="ES" style:font-weight-complex="bold" style:text-emphasize="none"/>
    </style:style>
    <style:style style:name="T1447"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1" style:font-size-asian="10pt" style:language-asian="eu" style:country-asian="ES" style:font-weight-asian="normal" style:font-weight-complex="bold" style:text-emphasize="none"/>
    </style:style>
    <style:style style:name="T1448"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1" style:font-size-asian="10pt" style:language-asian="eu" style:country-asian="ES" style:font-weight-asian="normal" style:font-weight-complex="bold" style:text-emphasize="none"/>
    </style:style>
    <style:style style:name="T1449"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1" style:font-size-asian="10pt" style:font-weight-asian="normal" style:text-emphasize="none"/>
    </style:style>
    <style:style style:name="T1450" style:family="text">
      <style:text-properties fo:color="#000000" loext:opacity="100%" style:text-outline="false" style:text-position="0% 100%" fo:text-shadow="none" style:text-underline-style="none" officeooo:rsid="07579f19" style:text-blinking="false" style:text-emphasize="none"/>
    </style:style>
    <style:style style:name="T1451" style:family="text">
      <style:text-properties fo:color="#000000" loext:opacity="100%" style:text-outline="false" style:text-position="0% 100%" fo:text-shadow="none" style:text-underline-style="none" officeooo:rsid="048cfd3f" style:text-blinking="false" style:font-name-asian="Helv1" style:font-name-complex="Times New Roman" style:text-emphasize="none"/>
    </style:style>
    <style:style style:name="T1452" style:family="text">
      <style:text-properties fo:color="#000000" loext:opacity="100%" style:text-outline="false" style:text-position="0% 100%" fo:text-shadow="none" style:text-underline-style="none" officeooo:rsid="09f79b4d" style:text-blinking="false" style:font-name-asian="Helv1" style:font-name-complex="Times New Roman" style:text-emphasize="none"/>
    </style:style>
    <style:style style:name="T1453" style:family="text">
      <style:text-properties fo:color="#000000" loext:opacity="100%" style:text-outline="false" style:text-position="0% 100%" fo:text-shadow="none" style:text-underline-style="none" officeooo:rsid="146b0836" style:text-blinking="false" style:font-name-asian="Helv1" style:font-name-complex="Times New Roman" style:text-emphasize="none"/>
    </style:style>
    <style:style style:name="T1454" style:family="text">
      <style:text-properties fo:color="#000000" loext:opacity="100%" style:text-outline="false" style:text-position="0% 100%" fo:text-shadow="none" style:text-underline-style="none" officeooo:rsid="0a90f5cc" style:text-blinking="false" style:font-name-asian="Helv1" style:font-name-complex="Times New Roman" style:text-emphasize="none"/>
    </style:style>
    <style:style style:name="T1455" style:family="text">
      <style:text-properties fo:color="#000000" loext:opacity="100%" style:text-outline="false" style:text-position="0% 100%" fo:text-shadow="none" style:text-underline-style="none" officeooo:rsid="0aaf07ec" style:text-blinking="false" style:font-name-asian="Helv1" style:font-name-complex="Times New Roman" style:text-emphasize="none"/>
    </style:style>
    <style:style style:name="T1456" style:family="text">
      <style:text-properties fo:color="#000000" loext:opacity="100%" style:text-outline="false" style:text-position="0% 100%" fo:text-shadow="none" style:text-underline-style="none" officeooo:rsid="0c8742ea" style:text-blinking="false" style:font-name-asian="Helv1" style:font-name-complex="Times New Roman" style:text-emphasize="none"/>
    </style:style>
    <style:style style:name="T1457" style:family="text">
      <style:text-properties fo:color="#000000" loext:opacity="100%" style:text-outline="false" style:text-position="0% 100%" fo:text-shadow="none" style:text-underline-style="none" officeooo:rsid="0c893efc" style:text-blinking="false" style:font-name-asian="Helv1" style:font-name-complex="Times New Roman" style:text-emphasize="none"/>
    </style:style>
    <style:style style:name="T1458"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459" style:family="text">
      <style:text-properties fo:color="#000000" loext:opacity="100%" style:text-outline="false" style:text-position="0% 100%" fo:text-shadow="none" style:text-underline-style="none" fo:font-weight="bold" officeooo:rsid="0c893efc" style:text-blinking="false" style:font-name-asian="Helv1" style:font-weight-asian="bold" style:font-name-complex="Times New Roman" style:font-weight-complex="bold" style:text-emphasize="none"/>
    </style:style>
    <style:style style:name="T1460" style:family="text">
      <style:text-properties fo:color="#00000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461" style:family="text">
      <style:text-properties fo:color="#000000" loext:opacity="100%" style:text-outline="false" style:text-position="0% 100%" fo:font-size="11pt" fo:text-shadow="none" fo:font-weight="normal" style:text-blinking="false" fo:background-color="transparent" loext:char-shading-value="0" style:font-size-asian="11pt" style:language-asian="eu" style:country-asian="ES" style:font-weight-asian="normal" style:text-emphasize="none"/>
    </style:style>
    <style:style style:name="T1462" style:family="text">
      <style:text-properties fo:color="#000000" loext:opacity="100%" style:text-outline="false" style:text-position="0% 100%" fo:font-size="11pt" fo:text-shadow="none" fo:font-weight="normal" officeooo:rsid="0c83f42f" style:text-blinking="false" fo:background-color="transparent" loext:char-shading-value="0" style:font-size-asian="11pt" style:language-asian="eu" style:country-asian="ES" style:font-weight-asian="normal" style:text-emphasize="none"/>
    </style:style>
    <style:style style:name="T1463" style:family="text">
      <style:text-properties fo:color="#000000" loext:opacity="100%" style:text-outline="false" style:text-position="0% 100%" fo:font-size="11pt" fo:text-shadow="none" style:text-blinking="false" fo:background-color="transparent" loext:char-shading-value="0" style:font-size-asian="11pt" style:text-emphasize="none"/>
    </style:style>
    <style:style style:name="T1464" style:family="text">
      <style:text-properties fo:color="#000000" loext:opacity="100%" style:text-outline="false" style:text-position="0% 100%" fo:font-size="11pt" fo:text-shadow="none" officeooo:rsid="0c83f42f" style:text-blinking="false" fo:background-color="transparent" loext:char-shading-value="0" style:font-size-asian="11pt" style:language-asian="eu" style:country-asian="ES" style:font-weight-complex="bold" style:text-emphasize="none"/>
    </style:style>
    <style:style style:name="T1465" style:family="text">
      <style:text-properties fo:color="#000000" loext:opacity="100%" style:text-outline="false" style:text-position="0% 100%" fo:font-size="11pt" fo:letter-spacing="normal" style:rfc-language-tag="es-ES-u-co-trad" fo:language="es" fo:country="ES" fo:font-style="normal" fo:text-shadow="none" style:text-underline-style="none" fo:font-weight="normal" officeooo:rsid="15fb75b5" style:letter-kerning="true" style:text-blinking="false" fo:background-color="transparent" loext:char-shading-value="0" style:font-name-asian="Verdana5" style:font-size-asian="11pt" style:language-asian="es" style:country-asian="ES" style:font-style-asian="normal" style:font-weight-asian="normal" style:language-complex="ar" style:country-complex="SA" style:font-style-complex="normal" style:font-weight-complex="normal" style:text-emphasize="none"/>
    </style:style>
    <style:style style:name="T1466" style:family="text">
      <style:text-properties fo:color="#000000" loext:opacity="100%" style:text-outline="false" style:text-position="0% 100%"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5" style:font-size-asian="11pt" style:language-asian="en" style:country-asian="US" style:font-style-asian="normal" style:font-weight-asian="normal" style:language-complex="ar" style:country-complex="SA" style:font-style-complex="normal" style:font-weight-complex="normal" style:text-emphasize="none"/>
    </style:style>
    <style:style style:name="T1467" style:family="text">
      <style:text-properties fo:color="#000000" loext:opacity="100%" style:text-outline="false" style:text-position="0% 100%" fo:font-size="11pt" fo:letter-spacing="normal" fo:language="es" fo:country="ES" fo:font-style="normal" fo:text-shadow="none" style:text-underline-style="none" fo:font-weight="normal" officeooo:rsid="011273fe" style:letter-kerning="true" style:text-blinking="false" fo:background-color="transparent" loext:char-shading-value="0" style:font-name-asian="Verdana5" style:font-size-asian="11pt" style:language-asian="en" style:country-asian="US" style:font-style-asian="normal" style:font-weight-asian="normal" style:language-complex="ar" style:country-complex="SA" style:font-style-complex="normal" style:font-weight-complex="normal" style:text-emphasize="none"/>
    </style:style>
    <style:style style:name="T1468" style:family="text">
      <style:text-properties fo:color="#000000" loext:opacity="100%" style:text-outline="false" style:text-position="0% 100%" fo:font-size="11pt" fo:letter-spacing="normal" fo:language="es" fo:country="ES" fo:font-style="normal" fo:text-shadow="none" style:text-underline-style="none" officeooo:rsid="011273fe" style:letter-kerning="true" style:text-blinking="false" fo:background-color="transparent" loext:char-shading-value="0" style:font-name-asian="Verdana5" style:font-size-asian="11pt" style:language-asian="en" style:country-asian="US" style:font-style-asian="normal" style:language-complex="ar" style:country-complex="SA" style:font-style-complex="normal" style:text-emphasize="none"/>
    </style:style>
    <style:style style:name="T1469" style:family="text">
      <style:text-properties fo:color="#000000" loext:opacity="100%" style:text-outline="false" fo:letter-spacing="normal" fo:text-shadow="none" style:text-underline-style="none" officeooo:rsid="0b5122e9" style:language-asian="zh" style:country-asian="CN" style:language-complex="hi" style:country-complex="IN" style:text-emphasize="none"/>
    </style:style>
    <style:style style:name="T1470" style:family="text">
      <style:text-properties fo:color="#000000" loext:opacity="100%" style:text-outline="false" fo:letter-spacing="normal" fo:text-shadow="none" style:text-underline-style="none" officeooo:rsid="0a8a06c7" style:language-asian="zh" style:country-asian="CN" style:language-complex="hi" style:country-complex="IN" style:text-emphasize="none"/>
    </style:style>
    <style:style style:name="T1471" style:family="text">
      <style:text-properties fo:color="#000000" loext:opacity="100%" style:text-outline="false" fo:letter-spacing="normal" fo:text-shadow="none" style:text-underline-style="none" officeooo:rsid="0b85fc64" style:text-emphasize="none"/>
    </style:style>
    <style:style style:name="T1472" style:family="text">
      <style:text-properties fo:color="#000000" loext:opacity="100%" style:text-outline="false" fo:letter-spacing="normal" fo:text-shadow="none" style:text-underline-style="none" officeooo:rsid="0c2304dd" style:text-emphasize="none"/>
    </style:style>
    <style:style style:name="T1473" style:family="text">
      <style:text-properties fo:color="#000000" loext:opacity="100%" style:text-outline="false" fo:letter-spacing="normal" fo:text-shadow="none" style:text-underline-style="none" officeooo:rsid="0b87fa12" style:text-emphasize="none"/>
    </style:style>
    <style:style style:name="T1474" style:family="text">
      <style:text-properties fo:color="#000000" loext:opacity="100%" fo:font-size="11pt" fo:font-weight="bold" officeooo:rsid="01d15c87" style:font-size-asian="11pt" style:font-weight-asian="bold" style:font-name-complex="Verdana" style:font-weight-complex="bold"/>
    </style:style>
    <style:style style:name="T1475" style:family="text">
      <style:text-properties fo:color="#000000" loext:opacity="100%" fo:font-size="11pt" fo:font-weight="bold" officeooo:rsid="08ee1974" style:font-size-asian="11pt" style:font-weight-asian="bold" style:font-name-complex="Verdana" style:font-weight-complex="bold"/>
    </style:style>
    <style:style style:name="T1476" style:family="text">
      <style:text-properties fo:color="#000000" loext:opacity="100%" fo:font-size="11pt" fo:font-weight="bold" officeooo:rsid="07c5c4cc" style:font-size-asian="11pt" style:font-weight-asian="bold" style:font-name-complex="Verdana" style:font-weight-complex="bold"/>
    </style:style>
    <style:style style:name="T1477" style:family="text">
      <style:text-properties fo:color="#000000" loext:opacity="100%" fo:font-size="11pt" fo:font-weight="bold" officeooo:rsid="0480f7f6" style:font-size-asian="11pt" style:font-weight-asian="bold" style:font-name-complex="Verdana" style:font-weight-complex="bold"/>
    </style:style>
    <style:style style:name="T1478" style:family="text">
      <style:text-properties fo:color="#000000" loext:opacity="100%" fo:font-size="11pt" fo:font-weight="bold" officeooo:rsid="0295b5ac" style:font-size-asian="11pt" style:font-weight-asian="bold" style:font-name-complex="Verdana" style:font-weight-complex="bold"/>
    </style:style>
    <style:style style:name="T1479" style:family="text">
      <style:text-properties fo:color="#000000" loext:opacity="100%" fo:font-size="11pt" fo:font-weight="bold" officeooo:rsid="0e223508" style:font-size-asian="11pt" style:font-weight-asian="bold" style:font-name-complex="Verdana" style:font-weight-complex="bold"/>
    </style:style>
    <style:style style:name="T1480" style:family="text">
      <style:text-properties fo:color="#000000" loext:opacity="100%" fo:font-size="11pt" fo:font-weight="normal" style:font-size-asian="11pt" style:font-weight-asian="normal" style:font-name-complex="Verdana" style:font-weight-complex="normal"/>
    </style:style>
    <style:style style:name="T1481" style:family="text">
      <style:text-properties fo:color="#000000" loext:opacity="100%" fo:font-size="11pt" style:font-size-asian="11pt" style:font-name-complex="Verdana"/>
    </style:style>
    <style:style style:name="T1482" style:family="text">
      <style:text-properties fo:color="#000000" loext:opacity="100%" fo:font-size="11pt" officeooo:rsid="0480f7f6" style:font-size-asian="11pt" style:font-name-complex="Verdana"/>
    </style:style>
    <style:style style:name="T1483" style:family="text">
      <style:text-properties fo:color="#000000" loext:opacity="100%" fo:font-size="11pt" officeooo:rsid="1287d07d" style:font-size-asian="11pt" style:font-name-complex="Verdana"/>
    </style:style>
    <style:style style:name="T1484"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485" style:family="text">
      <style:text-properties fo:color="#000000" loext:opacity="100%" fo:font-size="11pt" fo:language="eu" fo:country="ES" officeooo:rsid="1287d07d" style:font-size-asian="10pt" style:font-name-complex="Verdana"/>
    </style:style>
    <style:style style:name="T1486" style:family="text">
      <style:text-properties fo:color="#000000" loext:opacity="100%" fo:font-weight="bold" style:font-weight-asian="bold" style:font-weight-complex="bold"/>
    </style:style>
    <style:style style:name="T1487" style:family="text">
      <style:text-properties fo:color="#000000" loext:opacity="100%" fo:font-weight="bold" officeooo:rsid="067630c3" style:font-weight-asian="bold" style:font-weight-complex="bold"/>
    </style:style>
    <style:style style:name="T1488" style:family="text">
      <style:text-properties fo:color="#000000" loext:opacity="100%" fo:font-weight="bold" style:font-weight-asian="bold" style:font-name-complex="Verdana" style:font-weight-complex="bold"/>
    </style:style>
    <style:style style:name="T1489" style:family="text">
      <style:text-properties fo:color="#000000" loext:opacity="100%" fo:font-weight="bold" officeooo:rsid="0480f7f6" style:font-weight-asian="bold" style:font-name-complex="Verdana" style:font-weight-complex="bold"/>
    </style:style>
    <style:style style:name="T1490" style:family="text">
      <style:text-properties fo:color="#000000" loext:opacity="100%" fo:font-weight="bold" officeooo:rsid="015718d9" style:font-weight-asian="bold" style:font-name-complex="Verdana" style:font-weight-complex="bold"/>
    </style:style>
    <style:style style:name="T1491" style:family="text">
      <style:text-properties fo:color="#000000" loext:opacity="100%" fo:font-weight="bold" officeooo:rsid="16123391" style:font-weight-asian="bold" style:font-name-complex="Verdana" style:font-weight-complex="bold"/>
    </style:style>
    <style:style style:name="T1492" style:family="text">
      <style:text-properties fo:color="#000000" loext:opacity="100%" fo:font-weight="bold" officeooo:rsid="0e223508" style:font-weight-asian="bold" style:font-name-complex="Verdana" style:font-weight-complex="bold"/>
    </style:style>
    <style:style style:name="T1493" style:family="text">
      <style:text-properties fo:color="#000000" loext:opacity="100%" fo:font-weight="bold" officeooo:rsid="02a2554a" style:font-weight-asian="bold" style:font-name-complex="Verdana" style:font-weight-complex="bold"/>
    </style:style>
    <style:style style:name="T1494" style:family="text">
      <style:text-properties fo:color="#000000" loext:opacity="100%" fo:font-weight="bold" officeooo:rsid="12d78a08" style:font-weight-asian="bold" style:font-name-complex="Verdana" style:font-weight-complex="bold"/>
    </style:style>
    <style:style style:name="T1495" style:family="text">
      <style:text-properties fo:color="#000000" loext:opacity="100%" fo:font-weight="bold" officeooo:rsid="0b18a437" style:font-weight-asian="bold" style:font-name-complex="Verdana" style:font-weight-complex="bold"/>
    </style:style>
    <style:style style:name="T1496" style:family="text">
      <style:text-properties fo:color="#000000" loext:opacity="100%" fo:font-weight="bold" officeooo:rsid="00ff3b13" style:font-weight-asian="bold" style:font-name-complex="Verdana" style:font-weight-complex="bold"/>
    </style:style>
    <style:style style:name="T1497" style:family="text">
      <style:text-properties fo:color="#000000" loext:opacity="100%" fo:font-weight="bold" officeooo:rsid="11f124c4" style:font-weight-asian="bold" style:font-name-complex="Verdana" style:font-weight-complex="bold"/>
    </style:style>
    <style:style style:name="T1498" style:family="text">
      <style:text-properties fo:color="#000000" loext:opacity="100%" fo:font-weight="bold" officeooo:rsid="0c6977ef" style:font-weight-asian="bold" style:font-name-complex="Verdana" style:font-weight-complex="bold"/>
    </style:style>
    <style:style style:name="T1499" style:family="text">
      <style:text-properties fo:color="#000000" loext:opacity="100%" fo:font-weight="bold" style:font-weight-asian="bold" style:font-name-complex="Verdana" style:font-size-complex="11pt" style:font-weight-complex="bold"/>
    </style:style>
    <style:style style:name="T1500"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1501"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1502" style:family="text">
      <style:text-properties fo:color="#000000" loext:opacity="100%" style:font-name="Verdana" fo:font-size="11pt" fo:language="es" fo:country="ES" fo:font-weight="normal" officeooo:rsid="0bae2664" style:font-size-asian="11pt" style:font-weight-asian="normal" style:font-name-complex="Verdana" style:font-weight-complex="normal"/>
    </style:style>
    <style:style style:name="T1503" style:family="text">
      <style:text-properties fo:color="#000000" loext:opacity="100%" style:font-name="Verdana" fo:font-size="11pt" fo:language="es" fo:country="ES" fo:font-weight="normal" officeooo:rsid="167da37d" style:font-size-asian="11pt" style:font-weight-asian="normal" style:font-name-complex="Verdana" style:font-weight-complex="normal"/>
    </style:style>
    <style:style style:name="T1504" style:family="text">
      <style:text-properties fo:color="#000000" loext:opacity="100%" style:font-name="Verdana" fo:font-size="11pt" fo:language="es" fo:country="ES" fo:font-weight="normal" officeooo:rsid="0c4b7928" style:font-size-asian="11pt" style:font-weight-asian="normal" style:font-name-complex="Verdana" style:font-weight-complex="normal"/>
    </style:style>
    <style:style style:name="T1505"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506" style:family="text">
      <style:text-properties fo:color="#000000" loext:opacity="100%" style:font-name="Verdana" fo:font-size="11pt" fo:language="es" fo:country="ES" fo:font-weight="normal" officeooo:rsid="0c425312" style:font-size-asian="11pt" style:language-asian="eu" style:country-asian="ES" style:font-weight-asian="normal" style:font-name-complex="Verdana" style:font-weight-complex="normal"/>
    </style:style>
    <style:style style:name="T1507" style:family="text">
      <style:text-properties fo:color="#000000" loext:opacity="100%" style:font-name="Verdana" fo:font-size="11pt" fo:language="es" fo:country="ES" fo:font-weight="normal" officeooo:rsid="08c371f9" style:font-size-asian="11pt" style:language-asian="eu" style:country-asian="ES" style:font-weight-asian="normal" style:font-name-complex="Verdana" style:font-weight-complex="normal"/>
    </style:style>
    <style:style style:name="T1508" style:family="text">
      <style:text-properties fo:color="#000000" loext:opacity="100%" style:font-name="Verdana" fo:font-size="11pt" fo:language="es" fo:country="ES" fo:font-weight="normal" officeooo:rsid="0c5340fb" style:font-size-asian="11pt" style:language-asian="eu" style:country-asian="ES" style:font-weight-asian="normal" style:font-name-complex="Verdana" style:font-weight-complex="normal"/>
    </style:style>
    <style:style style:name="T1509" style:family="text">
      <style:text-properties fo:color="#000000" loext:opacity="100%" style:font-name="Verdana" fo:font-size="11pt" fo:language="es" fo:country="ES" fo:font-weight="normal" officeooo:rsid="0ce857b3" fo:background-color="transparent" loext:char-shading-value="0" style:font-size-asian="11pt" style:font-weight-asian="normal" style:font-name-complex="Verdana" style:font-size-complex="11pt" style:font-weight-complex="normal"/>
    </style:style>
    <style:style style:name="T1510"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1511" style:family="text">
      <style:text-properties fo:color="#000000" loext:opacity="100%" style:font-name="Verdana" fo:font-size="11pt" fo:language="es" fo:country="ES" fo:font-weight="bold" officeooo:rsid="01e2b8db" style:font-size-asian="11pt" style:language-asian="eu" style:country-asian="ES" style:font-weight-asian="bold" style:font-name-complex="Verdana" style:font-weight-complex="normal"/>
    </style:style>
    <style:style style:name="T1512" style:family="text">
      <style:text-properties fo:color="#000000"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513" style:family="text">
      <style:text-properties fo:color="#000000" loext:opacity="100%" style:font-name="Verdana" fo:font-size="11pt" fo:language="es" fo:country="ES" style:font-size-asian="11pt" style:font-name-complex="Verdana"/>
    </style:style>
    <style:style style:name="T1514" style:family="text">
      <style:text-properties fo:color="#000000" loext:opacity="100%" style:font-name="Verdana" fo:font-size="11pt" fo:language="es" fo:country="ES" officeooo:rsid="1242b31d" style:font-size-asian="11pt" style:font-name-complex="Verdana"/>
    </style:style>
    <style:style style:name="T1515" style:family="text">
      <style:text-properties fo:color="#000000" loext:opacity="100%" style:font-name="Verdana" fo:font-size="11pt" fo:language="es" fo:country="ES" officeooo:rsid="167da37d" style:font-size-asian="11pt" style:font-name-complex="Verdana"/>
    </style:style>
    <style:style style:name="T1516" style:family="text">
      <style:text-properties fo:color="#000000" loext:opacity="100%" style:font-name="Verdana" fo:font-size="11pt" fo:language="es" fo:country="ES" officeooo:rsid="0875c961" style:font-size-asian="11pt" style:font-name-complex="Verdana"/>
    </style:style>
    <style:style style:name="T1517" style:family="text">
      <style:text-properties fo:color="#000000" loext:opacity="100%" style:font-name="Verdana" fo:font-size="11pt" fo:language="es" fo:country="ES" style:font-size-asian="11pt" style:font-name-complex="Verdana" style:font-size-complex="11pt"/>
    </style:style>
    <style:style style:name="T1518" style:family="text">
      <style:text-properties fo:color="#000000" loext:opacity="100%" style:font-name="Verdana" fo:font-size="11pt" fo:language="es" fo:country="ES" officeooo:rsid="01a59730" style:font-size-asian="11pt" style:font-name-complex="Verdana" style:font-size-complex="11pt"/>
    </style:style>
    <style:style style:name="T1519" style:family="text">
      <style:text-properties fo:color="#000000" loext:opacity="100%" style:font-name="Verdana" fo:font-size="11pt" fo:language="es" fo:country="ES" officeooo:rsid="024a5f13" style:font-size-asian="11pt" style:font-name-complex="Verdana" style:font-size-complex="11pt"/>
    </style:style>
    <style:style style:name="T1520" style:family="text">
      <style:text-properties fo:color="#000000" loext:opacity="100%" style:font-name="Verdana" fo:font-size="11pt" fo:language="es" fo:country="ES" officeooo:rsid="0c94842a" style:font-size-asian="11pt" style:font-name-complex="Verdana" style:font-size-complex="11pt"/>
    </style:style>
    <style:style style:name="T1521" style:family="text">
      <style:text-properties fo:color="#000000" loext:opacity="100%" style:font-name="Verdana" fo:font-size="11pt" fo:language="es" fo:country="ES" officeooo:rsid="01c11ee9" style:font-size-asian="11pt" style:font-name-complex="Verdana"/>
    </style:style>
    <style:style style:name="T1522" style:family="text">
      <style:text-properties fo:color="#000000" loext:opacity="100%" style:font-name="Verdana" fo:font-size="11pt" fo:language="es" fo:country="ES" officeooo:rsid="0c4d1f5a" style:font-size-asian="11pt" style:font-name-complex="Verdana"/>
    </style:style>
    <style:style style:name="T1523" style:family="text">
      <style:text-properties fo:color="#000000" loext:opacity="100%" style:font-name="Verdana" fo:font-size="11pt" fo:language="es" fo:country="ES" officeooo:rsid="0c5bcff5" style:font-size-asian="11pt" style:font-name-complex="Verdana"/>
    </style:style>
    <style:style style:name="T1524" style:family="text">
      <style:text-properties fo:color="#000000" loext:opacity="100%" style:font-name="Verdana" fo:font-size="11pt" fo:language="es" fo:country="ES" officeooo:rsid="0ce5d75b" style:font-size-asian="11pt" style:font-name-complex="Verdana"/>
    </style:style>
    <style:style style:name="T1525" style:family="text">
      <style:text-properties fo:color="#000000" loext:opacity="100%" style:font-name="Verdana" fo:font-size="11pt" fo:language="es" fo:country="ES" officeooo:rsid="0cd25ff1" style:font-size-asian="11pt" style:font-name-complex="Verdana"/>
    </style:style>
    <style:style style:name="T1526" style:family="text">
      <style:text-properties fo:color="#000000" loext:opacity="100%" style:font-name="Verdana" fo:font-size="11pt" fo:language="es" fo:country="ES" style:font-size-asian="11pt" style:font-name-complex="Verdana"/>
    </style:style>
    <style:style style:name="T1527" style:family="text">
      <style:text-properties fo:color="#000000" loext:opacity="100%" style:font-name="Verdana" fo:font-size="11pt" fo:language="es" fo:country="ES" officeooo:rsid="0b0e8b23" style:font-name-asian="Times New Roman" style:font-size-asian="11pt" style:font-name-complex="Verdana" style:font-size-complex="11pt"/>
    </style:style>
    <style:style style:name="T1528" style:family="text">
      <style:text-properties fo:color="#000000" loext:opacity="100%" style:font-name="Verdana" fo:font-size="11pt" fo:language="es" fo:country="ES" fo:background-color="transparent" loext:char-shading-value="0" style:font-size-asian="11pt" style:font-name-complex="Verdana" style:font-size-complex="11pt"/>
    </style:style>
    <style:style style:name="T1529" style:family="text">
      <style:text-properties fo:color="#000000" loext:opacity="100%" style:font-name="Verdana" fo:font-size="11pt" fo:language="es" fo:country="ES" officeooo:rsid="09a0c5dc" fo:background-color="transparent" loext:char-shading-value="0" style:font-size-asian="11pt" style:font-name-complex="Verdana" style:font-size-complex="11pt"/>
    </style:style>
    <style:style style:name="T1530" style:family="text">
      <style:text-properties fo:color="#000000" loext:opacity="100%" style:font-name="Verdana" fo:font-size="11pt" fo:language="es" fo:country="ES" fo:background-color="transparent" loext:char-shading-value="0" style:font-size-asian="11pt" style:language-asian="es" style:country-asian="ES" style:font-name-complex="Verdana" style:font-size-complex="11pt"/>
    </style:style>
    <style:style style:name="T1531" style:family="text">
      <style:text-properties fo:color="#000000" loext:opacity="100%" style:font-name="Verdana" fo:font-size="11pt" fo:language="es" fo:country="ES" officeooo:rsid="01cae162" fo:background-color="transparent" loext:char-shading-value="0" style:font-size-asian="11pt" style:language-asian="es" style:country-asian="ES" style:font-name-complex="Verdana" style:font-size-complex="11pt"/>
    </style:style>
    <style:style style:name="T1532" style:family="text">
      <style:text-properties fo:color="#000000" loext:opacity="100%" style:font-name="Verdana" fo:font-size="11pt" fo:language="es" fo:country="ES" officeooo:rsid="0975643f" fo:background-color="transparent" loext:char-shading-value="0" style:font-size-asian="11pt" style:language-asian="es" style:country-asian="ES" style:font-name-complex="Verdana" style:font-size-complex="11pt"/>
    </style:style>
    <style:style style:name="T1533" style:family="text">
      <style:text-properties fo:color="#000000" loext:opacity="100%" style:font-name="Verdana" fo:font-size="11pt" fo:language="es" fo:country="ES" officeooo:rsid="12ec88e6" fo:background-color="transparent" loext:char-shading-value="0" style:font-size-asian="11pt" style:language-asian="es" style:country-asian="ES" style:font-name-complex="Verdana" style:font-size-complex="11pt"/>
    </style:style>
    <style:style style:name="T1534" style:family="text">
      <style:text-properties fo:color="#000000" loext:opacity="100%" style:font-name="Verdana" fo:font-size="11pt" fo:language="es" fo:country="ES" officeooo:rsid="0c6977ef" fo:background-color="transparent" loext:char-shading-value="0" style:font-size-asian="11pt" style:language-asian="es" style:country-asian="ES" style:font-name-complex="Verdana" style:font-size-complex="11pt"/>
    </style:style>
    <style:style style:name="T1535" style:family="text">
      <style:text-properties fo:color="#000000" loext:opacity="100%" style:font-name="Verdana" fo:font-size="11pt" fo:language="es" fo:country="ES" officeooo:rsid="0c5fb0de" fo:background-color="transparent" loext:char-shading-value="0" style:font-name-asian="Times New Roman" style:font-size-asian="11pt" style:font-name-complex="Verdana" style:font-size-complex="11pt"/>
    </style:style>
    <style:style style:name="T1536" style:family="text">
      <style:text-properties fo:color="#000000" loext:opacity="100%" style:font-name="Verdana" fo:font-size="11pt" fo:language="es" fo:country="ES" officeooo:rsid="0c6b57a3" fo:background-color="transparent" loext:char-shading-value="0" style:font-name-asian="Times New Roman" style:font-size-asian="11pt" style:font-name-complex="Verdana" style:font-size-complex="11pt"/>
    </style:style>
    <style:style style:name="T1537" style:family="text">
      <style:text-properties fo:color="#000000" loext:opacity="100%" style:font-name="Verdana" fo:font-size="11pt" fo:language="es" fo:country="ES" officeooo:rsid="0c6d2e7e" fo:background-color="transparent" loext:char-shading-value="0" style:font-name-asian="Times New Roman" style:font-size-asian="11pt" style:font-name-complex="Verdana" style:font-size-complex="11pt"/>
    </style:style>
    <style:style style:name="T1538" style:family="text">
      <style:text-properties fo:color="#000000" loext:opacity="100%" style:font-name="Verdana" fo:font-size="11pt" fo:language="eu" fo:country="ES" fo:font-weight="bold" officeooo:rsid="0bdc78a7" fo:background-color="transparent" loext:char-shading-value="0" style:font-name-asian="Times New Roman" style:font-size-asian="11pt" style:font-weight-asian="bold" style:font-name-complex="Arial" style:font-size-complex="11pt"/>
    </style:style>
    <style:style style:name="T1539" style:family="text">
      <style:text-properties fo:color="#000000" loext:opacity="100%" style:font-name="Verdana" fo:font-size="11pt" fo:language="eu" fo:country="ES" fo:font-weight="bold" officeooo:rsid="0c007560" fo:background-color="transparent" loext:char-shading-value="0" style:font-name-asian="Times New Roman" style:font-size-asian="11pt" style:font-weight-asian="bold" style:font-name-complex="Arial" style:font-size-complex="11pt" style:font-weight-complex="bold"/>
    </style:style>
    <style:style style:name="T1540" style:family="text">
      <style:text-properties fo:color="#000000" loext:opacity="100%" style:font-name="Verdana" fo:font-size="11pt" fo:language="eu" fo:country="ES" fo:font-weight="bold" fo:background-color="transparent" loext:char-shading-value="0" style:font-size-asian="10pt" style:font-weight-asian="bold" style:font-name-complex="Verdana" style:font-size-complex="11pt" style:font-weight-complex="bold"/>
    </style:style>
    <style:style style:name="T1541" style:family="text">
      <style:text-properties fo:color="#000000" loext:opacity="100%" style:font-name="Verdana" fo:font-size="11pt" fo:language="eu" fo:country="ES" fo:font-weight="bold" officeooo:rsid="0c704865" style:font-size-asian="11pt" style:font-weight-asian="bold" style:font-size-complex="11pt" style:font-weight-complex="bold"/>
    </style:style>
    <style:style style:name="T1542"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1543" style:family="text">
      <style:text-properties fo:color="#000000" loext:opacity="100%" style:font-name="Verdana" fo:font-size="11pt" fo:language="eu" fo:country="ES" fo:font-weight="normal" officeooo:rsid="0c704865" style:font-size-asian="11pt" style:font-weight-asian="normal" style:font-size-complex="11pt" style:font-weight-complex="normal"/>
    </style:style>
    <style:style style:name="T1544" style:family="text">
      <style:text-properties fo:color="#000000" loext:opacity="100%" style:font-name="Verdana" fo:font-size="11pt" fo:language="eu" fo:country="ES" fo:font-weight="normal" officeooo:rsid="0c704865" style:font-size-asian="11pt" style:font-weight-asian="normal" style:font-size-complex="11pt"/>
    </style:style>
    <style:style style:name="T1545" style:family="text">
      <style:text-properties fo:color="#000000" loext:opacity="100%" style:font-name="Verdana" fo:font-size="11pt" fo:language="eu" fo:country="ES" fo:font-weight="normal" officeooo:rsid="0c704865" fo:background-color="transparent" loext:char-shading-value="0" style:font-size-asian="11pt" style:font-weight-asian="normal" style:font-size-complex="11pt"/>
    </style:style>
    <style:style style:name="T1546" style:family="text">
      <style:text-properties fo:color="#000000" loext:opacity="100%" style:font-name="Verdana" fo:font-size="11pt" fo:language="eu" fo:country="ES" fo:font-style="italic" officeooo:rsid="0666ec50" style:font-size-asian="11pt" style:font-style-asian="italic" style:font-name-complex="Arial-BoldMT1" style:font-size-complex="11pt"/>
    </style:style>
    <style:style style:name="T1547" style:family="text">
      <style:text-properties fo:color="#000000" loext:opacity="100%" style:font-name="Verdana" fo:font-size="11pt" fo:language="eu" fo:country="ES" fo:font-style="italic" style:font-size-asian="10pt" style:font-style-asian="italic" style:font-name-complex="ArialMT" style:font-size-complex="11pt" style:font-style-complex="italic"/>
    </style:style>
    <style:style style:name="T1548" style:family="text">
      <style:text-properties fo:color="#000000" loext:opacity="100%" style:font-name="Verdana" fo:font-size="11pt" fo:language="eu" fo:country="ES" fo:font-style="italic" fo:font-weight="normal" officeooo:rsid="068ee2dd" style:font-name-asian="Times New Roman2" style:font-size-asian="11pt" style:font-style-asian="italic" style:font-weight-asian="normal" style:font-name-complex="Arial-BoldMT, 'Arial MT'" style:font-size-complex="11pt" style:language-complex="ar" style:country-complex="SA" style:font-style-complex="italic" style:font-weight-complex="normal"/>
    </style:style>
    <style:style style:name="T1549" style:family="text">
      <style:text-properties fo:color="#000000" loext:opacity="100%" style:font-name="Verdana" fo:font-size="11pt" fo:language="eu" fo:country="ES" fo:font-style="italic" fo:font-weight="normal" officeooo:rsid="00a17026"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550" style:family="text">
      <style:text-properties fo:color="#000000" loext:opacity="100%" style:font-name="Verdana" fo:font-size="11pt" fo:language="eu" fo:country="ES" officeooo:rsid="00321095" fo:background-color="transparent" loext:char-shading-value="0" style:font-size-asian="10pt" style:font-name-complex="ArialMT" style:font-size-complex="11pt"/>
    </style:style>
    <style:style style:name="T1551" style:family="text">
      <style:text-properties fo:color="#000000" loext:opacity="100%" style:font-name="Verdana" fo:font-size="11pt" fo:language="eu" fo:country="ES" fo:background-color="transparent" loext:char-shading-value="0" style:font-size-asian="10pt" style:font-name-complex="Verdana" style:font-size-complex="11pt"/>
    </style:style>
    <style:style style:name="T1552" style:family="text">
      <style:text-properties fo:color="#000000" loext:opacity="100%" style:font-name="Verdana" fo:font-size="11pt" fo:language="eu" fo:country="ES" officeooo:rsid="0fcc65dc" fo:background-color="transparent" loext:char-shading-value="0" style:font-size-asian="10pt" style:font-name-complex="Verdana" style:font-size-complex="11pt"/>
    </style:style>
    <style:style style:name="T1553" style:family="text">
      <style:text-properties fo:color="#000000" loext:opacity="100%" style:font-name="Verdana" fo:font-size="11pt" fo:language="eu" fo:country="ES" officeooo:rsid="0666ec50" style:font-size-asian="11pt" style:font-name-complex="Arial-BoldMT1" style:font-size-complex="11pt"/>
    </style:style>
    <style:style style:name="T1554" style:family="text">
      <style:text-properties fo:color="#000000" loext:opacity="100%" style:font-name="Verdana" fo:font-size="11pt" fo:language="eu" fo:country="ES" officeooo:rsid="0666ec50" style:font-size-asian="11pt" style:font-name-complex="Arial-BoldMT1" style:font-size-complex="11pt"/>
    </style:style>
    <style:style style:name="T1555" style:family="text">
      <style:text-properties fo:color="#000000" loext:opacity="100%" style:font-name="Verdana" fo:font-size="11pt" fo:language="eu" fo:country="ES" officeooo:rsid="06a22242" style:font-size-asian="11pt" style:font-name-complex="Arial-BoldMT1" style:font-size-complex="11pt"/>
    </style:style>
    <style:style style:name="T1556" style:family="text">
      <style:text-properties fo:color="#000000" loext:opacity="100%" style:font-name="Verdana" fo:font-size="11pt" fo:language="eu" fo:country="ES" officeooo:rsid="0ca79b99" style:font-size-asian="11pt" style:font-name-complex="Arial-BoldMT1" style:font-size-complex="11pt"/>
    </style:style>
    <style:style style:name="T1557" style:family="text">
      <style:text-properties fo:color="#000000" loext:opacity="100%" style:font-name="Verdana" fo:font-size="11pt" fo:language="eu" fo:country="ES" officeooo:rsid="0cd0a23f" style:font-size-asian="11pt" style:font-name-complex="Arial-BoldMT1" style:font-size-complex="11pt"/>
    </style:style>
    <style:style style:name="T1558" style:family="text">
      <style:text-properties fo:color="#000000" loext:opacity="100%" style:font-name="Verdana" fo:font-size="11pt" fo:language="eu" fo:country="ES" style:font-size-asian="10pt" style:font-name-complex="ArialMT" style:font-size-complex="11pt"/>
    </style:style>
    <style:style style:name="T1559" style:family="text">
      <style:text-properties fo:color="#000000" loext:opacity="100%" style:font-name="Verdana" fo:font-size="11pt" fo:language="eu" fo:country="ES" officeooo:rsid="0c5bcff5" style:font-size-asian="10pt" style:font-name-complex="Verdana"/>
    </style:style>
    <style:style style:name="T1560" style:family="text">
      <style:text-properties fo:color="#000000" loext:opacity="100%" style:font-name="Verdana" fo:font-size="11pt" fo:language="eu" fo:country="ES" fo:font-style="normal" fo:font-weight="normal" officeooo:rsid="0cc52f98" fo:background-color="transparent" loext:char-shading-value="0" style:font-name-asian="ＭＳ 明朝" style:font-size-asian="11pt" style:font-style-asian="normal" style:font-weight-asian="normal" style:font-name-complex="MinionPro-Regular" style:font-size-complex="11pt" style:font-style-complex="normal" style:font-weight-complex="normal"/>
    </style:style>
    <style:style style:name="T1561" style:family="text">
      <style:text-properties fo:color="#000000" loext:opacity="100%" style:font-name="Verdana"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62" style:family="text">
      <style:text-properties fo:color="#000000" loext:opacity="100%" style:font-name="Verdana" fo:font-size="11pt" fo:language="eu" fo:country="ES" fo:font-style="normal" fo:font-weight="normal" officeooo:rsid="068ee2dd"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563" style:family="text">
      <style:text-properties fo:color="#000000" loext:opacity="100%" style:font-name="Verdana" fo:font-size="11pt" fo:language="eu" fo:country="ES" fo:font-style="normal" fo:font-weight="normal" officeooo:rsid="069ca7d9"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564" style:family="text">
      <style:text-properties fo:color="#000000" loext:opacity="100%" style:font-name="Verdana" fo:font-size="11pt" officeooo:rsid="03d42ca0" style:font-size-asian="11pt" style:language-asian="es" style:country-asian="ES" style:font-name-complex="Verdana"/>
    </style:style>
    <style:style style:name="T1565" style:family="text">
      <style:text-properties fo:color="#000000" loext:opacity="100%" style:font-name="Verdana" fo:font-size="11pt" style:font-size-asian="11pt" style:font-name-complex="Verdana"/>
    </style:style>
    <style:style style:name="T1566" style:family="text">
      <style:text-properties fo:color="#000000" loext:opacity="100%" style:font-name="Verdana" fo:font-size="11pt" officeooo:rsid="036474e9" style:font-size-asian="11pt" style:font-name-complex="Verdana"/>
    </style:style>
    <style:style style:name="T1567" style:family="text">
      <style:text-properties fo:color="#000000" loext:opacity="100%" style:font-name="Verdana" fo:font-size="11pt" officeooo:rsid="0a08d64a" style:font-size-asian="11pt" style:font-name-complex="Verdana"/>
    </style:style>
    <style:style style:name="T1568" style:family="text">
      <style:text-properties fo:color="#000000" loext:opacity="100%" style:font-name="Verdana" fo:font-size="11pt" officeooo:rsid="0060284d" style:font-size-asian="11pt" style:font-name-complex="Verdana" style:font-size-complex="11pt"/>
    </style:style>
    <style:style style:name="T1569"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1570" style:family="text">
      <style:text-properties fo:color="#000000" loext:opacity="100%" style:font-name="Verdana" fo:font-size="11pt" fo:font-weight="bold" officeooo:rsid="0cd5fc7f" style:font-size-asian="11pt" style:font-weight-asian="bold" style:font-name-complex="Verdana" style:font-size-complex="11pt" style:font-weight-complex="bold"/>
    </style:style>
    <style:style style:name="T1571" style:family="text">
      <style:text-properties fo:color="#000000" loext:opacity="100%" style:font-name="Verdana"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572"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1573" style:family="text">
      <style:text-properties fo:color="#000000" loext:opacity="100%" style:font-name="Verdana" fo:font-size="11pt" style:rfc-language-tag="es-ES-u-co-trad" fo:language="es" fo:country="ES" officeooo:rsid="0bde7fac" style:font-size-asian="10pt" style:font-size-complex="11pt" style:text-scale="100%" text:display="true"/>
    </style:style>
    <style:style style:name="T1574" style:family="text">
      <style:text-properties fo:color="#000000" loext:opacity="100%" style:font-name="Verdana" fo:font-size="11pt" style:rfc-language-tag="es-ES-u-co-trad" fo:language="es" fo:country="ES" officeooo:rsid="0c800c11" style:font-size-asian="10pt" style:font-size-complex="11pt" style:text-scale="100%" text:display="true"/>
    </style:style>
    <style:style style:name="T1575" style:family="text">
      <style:text-properties fo:color="#000000" loext:opacity="100%" style:font-name="Verdana" fo:font-size="11pt" style:rfc-language-tag="es-ES-u-co-trad" fo:language="es" fo:country="ES" officeooo:rsid="0c81d351" style:font-size-asian="10pt" style:font-size-complex="11pt" style:text-scale="100%" text:display="true"/>
    </style:style>
    <style:style style:name="T1576" style:family="text">
      <style:text-properties fo:color="#000000" loext:opacity="100%" style:font-name="Verdana" fo:font-size="11pt" style:rfc-language-tag="es-ES-u-co-trad" fo:language="es" fo:country="ES" officeooo:rsid="0c7999c5" style:font-size-asian="10pt" style:font-size-complex="11pt" style:text-scale="100%" text:display="true"/>
    </style:style>
    <style:style style:name="T1577" style:family="text">
      <style:text-properties fo:color="#000000" loext:opacity="100%" style:font-name="Verdana" fo:font-size="11pt" style:rfc-language-tag="es-ES-u-co-trad" fo:language="es" fo:country="ES" officeooo:rsid="0c76bb8a" style:font-size-asian="10pt" style:font-size-complex="11pt" style:text-scale="100%" text:display="true"/>
    </style:style>
    <style:style style:name="T1578" style:family="text">
      <style:text-properties fo:color="#000000" loext:opacity="100%" style:font-name="Verdana" fo:font-size="11pt" fo:background-color="transparent" loext:char-shading-value="0" style:font-size-asian="11pt" style:font-name-complex="Verdana"/>
    </style:style>
    <style:style style:name="T1579" style:family="text">
      <style:text-properties fo:color="#000000" loext:opacity="100%" style:font-name="Verdana" fo:font-size="11pt" officeooo:rsid="08c371f9" fo:background-color="transparent" loext:char-shading-value="0" style:font-size-asian="11pt" style:font-name-complex="Verdana"/>
    </style:style>
    <style:style style:name="T1580" style:family="text">
      <style:text-properties fo:color="#000000" loext:opacity="100%" style:font-name="Verdana" fo:font-size="11pt" officeooo:rsid="0c425312" fo:background-color="transparent" loext:char-shading-value="0" style:font-size-asian="11pt" style:font-name-complex="Verdana"/>
    </style:style>
    <style:style style:name="T1581"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1582"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1583" style:family="text">
      <style:text-properties fo:color="#000000" loext:opacity="100%" style:font-name="Verdana" fo:font-size="11pt" fo:font-weight="normal" officeooo:rsid="051d4c3f" style:font-size-asian="11pt" style:font-weight-asian="normal" style:font-name-complex="Verdana" style:font-size-complex="11pt" style:font-weight-complex="normal"/>
    </style:style>
    <style:style style:name="T1584" style:family="text">
      <style:text-properties fo:color="#000000" loext:opacity="100%" style:font-name="Verdana" fo:font-size="11pt" fo:font-weight="normal" officeooo:rsid="0cd5fc7f" style:font-size-asian="11pt" style:font-weight-asian="normal" style:font-name-complex="Verdana" style:font-size-complex="11pt" style:font-weight-complex="normal"/>
    </style:style>
    <style:style style:name="T1585" style:family="text">
      <style:text-properties fo:color="#000000" loext:opacity="100%" style:font-name="Verdana" fo:font-size="11pt" fo:font-weight="normal" officeooo:rsid="0b610e82" style:font-size-asian="11pt" style:font-weight-asian="normal" style:font-name-complex="Verdana" style:font-size-complex="11pt" style:font-weight-complex="normal"/>
    </style:style>
    <style:style style:name="T1586" style:family="text">
      <style:text-properties fo:color="#000000" loext:opacity="100%" style:font-name="Verdana" fo:font-size="11pt" fo:font-weight="normal" officeooo:rsid="0fc53f33" style:font-size-asian="11pt" style:font-weight-asian="normal" style:font-name-complex="Verdana" style:font-size-complex="11pt" style:font-weight-complex="normal"/>
    </style:style>
    <style:style style:name="T1587" style:family="text">
      <style:text-properties fo:color="#000000" loext:opacity="100%" style:font-name="Verdana" fo:font-size="11pt" fo:font-style="normal" fo:font-weight="normal" officeooo:rsid="043d7870" fo:background-color="transparent" loext:char-shading-value="0" style:font-size-asian="11pt" style:font-style-asian="normal" style:font-weight-asian="normal" style:font-size-complex="11pt" style:font-style-complex="normal" style:font-weight-complex="normal"/>
    </style:style>
    <style:style style:name="T1588" style:family="text">
      <style:text-properties fo:color="#000000" loext:opacity="100%" style:font-name="Verdana" fo:font-size="11pt" fo:font-style="normal" fo:font-weight="normal" officeooo:rsid="043d7870" fo:background-color="transparent" loext:char-shading-value="0" style:font-size-asian="11pt" style:font-style-asian="normal" style:font-weight-asian="normal" style:font-size-complex="11pt" style:font-style-complex="normal" style:font-weight-complex="normal"/>
    </style:style>
    <style:style style:name="T1589" style:family="text">
      <style:text-properties fo:color="#000000" loext:opacity="100%" style:font-name="Verdana" fo:font-size="11pt" fo:language="en" fo:country="US" fo:font-style="normal" style:text-underline-style="none" fo:font-weight="normal" officeooo:rsid="00125c3d" style:font-size-asian="11pt" style:font-style-asian="normal" style:font-weight-asian="normal" style:font-name-complex="ArialMT" style:font-size-complex="11pt" style:font-style-complex="normal" style:font-weight-complex="normal"/>
    </style:style>
    <style:style style:name="T1590" style:family="text">
      <style:text-properties fo:color="#000000" loext:opacity="100%" style:font-name="Verdana" fo:font-size="11pt" fo:language="en" fo:country="US" fo:font-style="normal" style:text-underline-style="none" fo:font-weight="normal" officeooo:rsid="00125c3d" style:font-size-asian="11pt" style:font-style-asian="normal" style:font-weight-asian="normal" style:font-name-complex="ArialMT" style:font-size-complex="11pt" style:font-style-complex="normal" style:font-weight-complex="normal"/>
    </style:style>
    <style:style style:name="T1591" style:family="text">
      <style:text-properties fo:color="#000000" loext:opacity="100%" style:font-name="Verdana" fo:font-size="11pt" fo:language="en" fo:country="US" fo:font-style="normal" style:text-underline-style="none" fo:font-weight="normal" officeooo:rsid="0666ec50" style:font-size-asian="11pt" style:font-style-asian="normal" style:font-weight-asian="normal" style:font-name-complex="ArialMT" style:font-size-complex="11pt" style:font-style-complex="normal" style:font-weight-complex="normal"/>
    </style:style>
    <style:style style:name="T1592" style:family="text">
      <style:text-properties fo:color="#000000" loext:opacity="100%" style:font-name="Verdana" fo:font-size="11pt" fo:language="en" fo:country="US" fo:font-style="normal" style:text-underline-style="none" fo:font-weight="bold" officeooo:rsid="00125c3d" style:font-size-asian="11pt" style:font-style-asian="normal" style:font-weight-asian="bold" style:font-name-complex="ArialMT" style:font-size-complex="11pt" style:font-style-complex="normal" style:font-weight-complex="bold"/>
    </style:style>
    <style:style style:name="T1593" style:family="text">
      <style:text-properties fo:color="#000000" loext:opacity="100%" style:font-name="Verdana" fo:font-size="11pt" fo:language="en" fo:country="US" fo:font-style="normal" style:text-underline-style="none" fo:font-weight="bold" officeooo:rsid="0666ec50" style:font-size-asian="11pt" style:font-style-asian="normal" style:font-weight-asian="bold" style:font-name-complex="ArialMT" style:font-size-complex="11pt" style:font-style-complex="normal" style:font-weight-complex="bold"/>
    </style:style>
    <style:style style:name="T1594" style:family="text">
      <style:text-properties fo:color="#000000" loext:opacity="100%" style:font-name="Verdana" fo:font-weight="bold" style:font-weight-asian="bold" style:font-name-complex="Verdana" style:font-weight-complex="bold"/>
    </style:style>
    <style:style style:name="T1595" style:family="text">
      <style:text-properties fo:color="#000000" loext:opacity="100%" style:font-name="Verdana" fo:font-weight="bold" style:font-weight-asian="bold" style:font-weight-complex="bold"/>
    </style:style>
    <style:style style:name="T1596" style:family="text">
      <style:text-properties fo:color="#000000" loext:opacity="100%" style:font-name="Verdana" fo:font-weight="bold" officeooo:rsid="0b9eab4e" style:font-weight-asian="bold" style:font-weight-complex="bold"/>
    </style:style>
    <style:style style:name="T1597" style:family="text">
      <style:text-properties fo:color="#000000" loext:opacity="100%" style:font-name="Verdana" fo:font-size="16pt" fo:language="es" fo:country="ES" fo:font-weight="bold" officeooo:rsid="0b4ff8a8" style:font-name-asian="Times New Roman" style:font-size-asian="16pt" style:font-weight-asian="bold" style:font-name-complex="Verdana" style:font-size-complex="16pt"/>
    </style:style>
    <style:style style:name="T1598" style:family="text">
      <style:text-properties fo:color="#000000" loext:opacity="100%" style:font-name="Verdana" fo:font-size="16pt" fo:language="es" fo:country="ES" fo:font-weight="bold" officeooo:rsid="0c22092d" style:font-name-asian="Times New Roman" style:font-size-asian="16pt" style:font-weight-asian="bold" style:font-name-complex="Verdana" style:font-size-complex="16pt"/>
    </style:style>
    <style:style style:name="T1599" style:family="text">
      <style:text-properties fo:color="#000000" loext:opacity="100%" style:font-name="Verdana" officeooo:rsid="0b493998"/>
    </style:style>
    <style:style style:name="T1600" style:family="text">
      <style:text-properties fo:color="#000000" loext:opacity="100%" style:font-name="Verdana" officeooo:rsid="0b9eab4e"/>
    </style:style>
    <style:style style:name="T1601" style:family="text">
      <style:text-properties fo:color="#000000" loext:opacity="100%" style:font-name="Verdana" officeooo:rsid="0ba0e2c8"/>
    </style:style>
    <style:style style:name="T1602"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603"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604"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605"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606" style:family="text">
      <style:text-properties fo:color="#000000" loext:opacity="100%" style:text-line-through-style="none" style:text-line-through-type="none" style:text-position="0% 100%" fo:font-size="11pt" fo:font-weight="normal" style:text-blinking="false" fo:background-color="transparent" loext:char-shading-value="0" style:font-size-asian="11pt" style:font-weight-asian="normal"/>
    </style:style>
    <style:style style:name="T1607"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608" style:family="text">
      <style:text-properties fo:color="#000000" loext:opacity="100%" style:text-line-through-style="none" style:text-line-through-type="none" style:text-position="0% 100%" fo:font-size="11pt" officeooo:rsid="0480f7f6" style:text-blinking="false" style:font-size-asian="11pt"/>
    </style:style>
    <style:style style:name="T1609" style:family="text">
      <style:text-properties fo:color="#000000" loext:opacity="100%" style:text-line-through-style="none" style:text-line-through-type="none" style:text-position="0% 100%" fo:font-size="11pt" officeooo:rsid="05160c70" style:text-blinking="false" style:font-size-asian="11pt"/>
    </style:style>
    <style:style style:name="T1610" style:family="text">
      <style:text-properties fo:color="#000000" loext:opacity="100%" style:text-line-through-style="none" style:text-line-through-type="none" style:text-position="0% 100%" fo:font-size="11pt" style:text-blinking="false" fo:background-color="transparent" loext:char-shading-value="0" style:font-size-asian="11pt"/>
    </style:style>
    <style:style style:name="T1611" style:family="text">
      <style:text-properties fo:color="#000000" loext:opacity="100%" style:text-line-through-style="none" style:text-line-through-type="none" style:text-position="0% 100%" fo:font-size="11pt" officeooo:rsid="0480f7f6" style:text-blinking="false" fo:background-color="transparent" loext:char-shading-value="0" style:font-size-asian="11pt"/>
    </style:style>
    <style:style style:name="T1612" style:family="text">
      <style:text-properties fo:color="#000000" loext:opacity="100%" style:text-line-through-style="none" style:text-line-through-type="none" style:text-position="0% 100%" fo:font-size="11pt" officeooo:rsid="0480f7f6" style:text-blinking="false" fo:background-color="transparent" loext:char-shading-value="0" style:font-size-asian="11pt" style:font-size-complex="11pt"/>
    </style:style>
    <style:style style:name="T1613" style:family="text">
      <style:text-properties fo:color="#000000" loext:opacity="100%" style:text-line-through-style="none" style:text-line-through-type="none" style:text-position="0% 100%" fo:font-size="11pt" fo:language="eu" fo:country="ES" fo:font-weight="normal" style:text-blinking="false" style:font-size-asian="10pt" style:font-weight-asian="normal"/>
    </style:style>
    <style:style style:name="T1614" style:family="text">
      <style:text-properties fo:color="#000000" loext:opacity="100%" style:text-line-through-style="none" style:text-line-through-type="none" style:text-position="0% 100%" style:text-underline-style="none" fo:font-weight="bold" officeooo:rsid="00838ac1" style:font-weight-asian="bold"/>
    </style:style>
    <style:style style:name="T1615" style:family="text">
      <style:text-properties fo:color="#000000" loext:opacity="100%" style:text-line-through-style="none" style:text-line-through-type="none" style:text-position="0% 100%" style:text-underline-style="none" officeooo:rsid="00838ac1"/>
    </style:style>
    <style:style style:name="T1616" style:family="text">
      <style:text-properties fo:color="#000000" loext:opacity="100%" style:text-line-through-style="none" style:text-line-through-type="none" style:text-position="0% 100%" style:text-underline-style="none" officeooo:rsid="09b34003"/>
    </style:style>
    <style:style style:name="T1617" style:family="text">
      <style:text-properties fo:color="#000000" loext:opacity="100%" style:text-line-through-style="none" style:text-line-through-type="none" style:text-position="0% 100%" style:text-underline-style="none" officeooo:rsid="0a306dd1"/>
    </style:style>
    <style:style style:name="T1618" style:family="text">
      <style:text-properties fo:color="#000000" loext:opacity="100%" style:text-line-through-style="none" style:text-line-through-type="none" style:text-position="0% 100%" style:text-underline-style="none" officeooo:rsid="0f33b596"/>
    </style:style>
    <style:style style:name="T1619" style:family="text">
      <style:text-properties fo:color="#000000" loext:opacity="100%" style:text-line-through-style="none" style:text-line-through-type="none" style:text-position="0% 100%" style:text-underline-style="none" officeooo:rsid="057e3248"/>
    </style:style>
    <style:style style:name="T1620" style:family="text">
      <style:text-properties fo:color="#000000" loext:opacity="100%" style:text-line-through-style="none" style:text-line-through-type="none" style:text-position="0% 100%" style:text-underline-style="none" officeooo:rsid="0c906cc2" style:font-name-complex="Verdana"/>
    </style:style>
    <style:style style:name="T1621" style:family="text">
      <style:text-properties fo:color="#000000" loext:opacity="100%" style:text-line-through-style="none" style:text-line-through-type="none" style:text-position="0% 100%" style:font-name="Verdana" fo:font-size="11pt" fo:font-weight="bold" officeooo:rsid="0adc44f1" style:letter-kerning="true" fo:background-color="transparent" loext:char-shading-value="0" style:font-size-asian="11pt" style:language-asian="zh" style:country-asian="CN" style:font-weight-asian="bold" style:font-name-complex="Verdana" style:language-complex="hi" style:country-complex="IN" style:font-weight-complex="bold"/>
    </style:style>
    <style:style style:name="T1622" style:family="text">
      <style:text-properties fo:color="#000000" loext:opacity="100%" style:text-line-through-style="none" style:text-line-through-type="none" style:text-underline-style="none" officeooo:rsid="06ff950b" fo:background-color="#ff0000" loext:char-shading-value="0"/>
    </style:style>
    <style:style style:name="T1623" style:family="text">
      <style:text-properties fo:color="#000000" loext:opacity="100%" style:text-line-through-style="none" style:text-line-through-type="none" style:text-underline-style="none" fo:font-weight="normal" officeooo:rsid="00b3a805" style:font-weight-asian="normal"/>
    </style:style>
    <style:style style:name="T1624" style:family="text">
      <style:text-properties fo:color="#000000" loext:opacity="100%" style:text-line-through-style="none" style:text-line-through-type="none" style:text-underline-style="none" officeooo:rsid="06ff950b" fo:background-color="transparent" loext:char-shading-value="0"/>
    </style:style>
    <style:style style:name="T1625" style:family="text">
      <style:text-properties fo:color="#000000" loext:opacity="100%" style:text-line-through-style="none" style:text-line-through-type="none" style:text-underline-style="none" officeooo:rsid="06a35d7e"/>
    </style:style>
    <style:style style:name="T1626" style:family="text">
      <style:text-properties fo:color="#000000" loext:opacity="100%" style:text-line-through-style="none" style:text-line-through-type="none" style:text-underline-style="none" officeooo:rsid="00b3a805"/>
    </style:style>
    <style:style style:name="T1627" style:family="text">
      <style:text-properties fo:color="#000000" loext:opacity="100%" style:text-line-through-style="none" style:text-line-through-type="none" style:font-name="Verdana" fo:font-size="11pt" fo:language="es" fo:country="ES" style:text-underline-style="none" fo:font-weight="bold" officeooo:rsid="0b18a437" style:font-name-asian="Times New Roman" style:font-size-asian="11pt" style:font-weight-asian="bold" style:font-name-complex="Verdana" style:font-size-complex="11pt" style:font-weight-complex="bold"/>
    </style:style>
    <style:style style:name="T1628" style:family="text">
      <style:text-properties fo:color="#000000" loext:opacity="100%" style:text-line-through-style="none" style:text-line-through-type="none" style:font-name="Verdana" fo:font-size="11pt" fo:language="es" fo:country="ES" style:text-underline-style="none" fo:font-weight="bold" officeooo:rsid="0bc2daf7" style:font-name-asian="Times New Roman" style:font-size-asian="11pt" style:font-weight-asian="bold" style:font-name-complex="Verdana" style:font-size-complex="11pt" style:font-weight-complex="bold"/>
    </style:style>
    <style:style style:name="T1629" style:family="text">
      <style:text-properties fo:color="#000000" loext:opacity="100%" style:text-line-through-style="none" style:text-line-through-type="none" style:font-name="Verdana" fo:font-size="11pt" fo:language="en" fo:country="US" fo:font-style="normal" style:text-underline-style="none" fo:font-weight="normal" officeooo:rsid="05ce8d22" fo:background-color="transparent" loext:char-shading-value="0" style:font-size-asian="11pt" style:font-style-asian="normal" style:font-weight-asian="normal" style:font-name-complex="ArialMT" style:font-size-complex="11pt" style:font-style-complex="normal" style:font-weight-complex="normal"/>
    </style:style>
    <style:style style:name="T1630" style:family="text">
      <style:text-properties fo:color="#000000" loext:opacity="100%" style:text-line-through-style="none" style:text-line-through-type="none" style:font-name="Verdana" fo:font-size="11pt" fo:language="eu" fo:country="ES" fo:font-style="normal" fo:font-weight="normal" officeooo:rsid="068d6966"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1" style:family="text">
      <style:text-properties fo:color="#000000" loext:opacity="100%" style:text-line-through-style="none" style:text-line-through-type="none" style:font-name="Verdana" fo:font-size="11pt" fo:language="eu" fo:country="ES" fo:font-style="normal" fo:font-weight="normal" officeooo:rsid="068d6966"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2" style:family="text">
      <style:text-properties fo:color="#000000" loext:opacity="100%" style:text-line-through-style="none" style:text-line-through-type="none" style:font-name="Verdana" fo:font-size="11pt" fo:language="eu" fo:country="ES" fo:font-style="normal" fo:font-weight="normal" officeooo:rsid="068ee2dd"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3" style:family="text">
      <style:text-properties fo:color="#000000" loext:opacity="100%" style:text-line-through-style="none" style:text-line-through-type="none" style:font-name="Verdana" fo:font-size="11pt" fo:language="eu" fo:country="ES" fo:font-style="normal" fo:font-weight="normal" officeooo:rsid="068ee2dd"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4" style:family="text">
      <style:text-properties fo:color="#000000" loext:opacity="100%" style:text-line-through-style="none" style:text-line-through-type="none" style:font-name="Verdana" fo:font-size="11pt" fo:language="eu" fo:country="ES" fo:font-style="normal" fo:font-weight="normal" officeooo:rsid="0c35dfaa"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5" style:family="text">
      <style:text-properties fo:color="#000000" loext:opacity="100%" style:text-line-through-style="none" style:text-line-through-type="none" style:font-name="Verdana" fo:font-size="11pt" fo:language="eu" fo:country="ES" fo:font-style="normal" fo:font-weight="normal" officeooo:rsid="0667e679"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6" style:family="text">
      <style:text-properties fo:color="#000000" loext:opacity="100%" style:text-line-through-style="none" style:text-line-through-type="none" style:font-name="Verdana" fo:font-size="11pt" fo:language="eu" fo:country="ES" fo:font-style="normal" fo:font-weight="normal" officeooo:rsid="0ccc01cc"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1637" style:family="text">
      <style:text-properties fo:color="#000000" loext:opacity="100%" style:text-line-through-style="none" style:text-line-through-type="none" style:font-name="Verdana" fo:font-size="11pt" fo:language="eu" fo:country="ES" fo:font-style="normal" fo:font-weight="bold" officeooo:rsid="066c94ea" fo:background-color="transparent" loext:char-shading-value="0" style:font-name-asian="Times New Roman2" style:font-size-asian="11pt" style:font-style-asian="normal" style:font-weight-asian="bold" style:font-name-complex="Arial-BoldMT, 'Arial MT'" style:font-size-complex="11pt" style:language-complex="ar" style:country-complex="SA" style:font-style-complex="normal" style:font-weight-complex="bold"/>
    </style:style>
    <style:style style:name="T1638" style:family="text">
      <style:text-properties fo:color="#000000" loext:opacity="100%" style:text-line-through-style="none" style:text-line-through-type="none" style:font-name="Verdana" fo:font-size="11pt" fo:language="eu" fo:country="ES" fo:font-style="normal" fo:font-weight="bold" officeooo:rsid="0c35dfaa" fo:background-color="transparent" loext:char-shading-value="0" style:font-name-asian="Times New Roman2" style:font-size-asian="11pt" style:font-style-asian="normal" style:font-weight-asian="bold" style:font-name-complex="Arial-BoldMT, 'Arial MT'" style:font-size-complex="11pt" style:language-complex="ar" style:country-complex="SA" style:font-style-complex="normal" style:font-weight-complex="bold"/>
    </style:style>
    <style:style style:name="T1639" style:family="text">
      <style:text-properties fo:color="#000000" loext:opacity="100%" style:text-line-through-style="none" style:text-line-through-type="none" style:font-name="Verdana" fo:font-size="11pt" fo:language="eu" fo:country="ES" fo:font-style="normal" fo:font-weight="bold" officeooo:rsid="0ccc01cc" fo:background-color="transparent" loext:char-shading-value="0" style:font-name-asian="Times New Roman2" style:font-size-asian="11pt" style:font-style-asian="normal" style:font-weight-asian="bold" style:font-name-complex="Arial-BoldMT, 'Arial MT'" style:font-size-complex="11pt" style:language-complex="ar" style:country-complex="SA" style:font-style-complex="normal" style:font-weight-complex="bold"/>
    </style:style>
    <style:style style:name="T1640" style:family="text">
      <style:text-properties fo:color="#000000" loext:opacity="100%" style:text-line-through-style="none" style:text-line-through-type="none" style:font-name="Verdana" fo:font-size="11pt" style:rfc-language-tag="es-ES-u-co-trad" fo:language="es" fo:country="ES" fo:font-style="italic" style:text-underline-style="none" officeooo:rsid="066da07b" style:font-size-asian="10pt" style:font-style-asian="italic" style:font-name-complex="ArialMT" style:font-size-complex="11pt" style:language-complex="ar" style:country-complex="SA" style:font-style-complex="italic"/>
    </style:style>
    <style:style style:name="T1641" style:family="text">
      <style:text-properties fo:color="#000000" loext:opacity="100%" style:text-line-through-style="none" style:text-line-through-type="none" style:font-name="Verdana" fo:font-size="11pt" style:rfc-language-tag="es-ES-u-co-trad" fo:language="es" fo:country="ES" fo:font-style="normal" style:text-underline-style="none" officeooo:rsid="066da07b" style:font-size-asian="10pt" style:font-style-asian="normal" style:font-name-complex="ArialMT" style:font-size-complex="11pt" style:font-style-complex="normal"/>
    </style:style>
    <style:style style:name="T1642" style:family="text">
      <style:text-properties fo:color="#000000" loext:opacity="100%" style:text-line-through-style="none" style:text-line-through-type="none" style:font-name="Verdana" fo:font-size="11pt" style:rfc-language-tag="es-ES-u-co-trad" fo:language="es" fo:country="ES" fo:font-style="normal" style:text-underline-style="none" officeooo:rsid="066da07b" style:font-size-asian="10pt" style:font-style-asian="normal" style:font-name-complex="ArialMT" style:font-size-complex="11pt" style:font-style-complex="normal"/>
    </style:style>
    <style:style style:name="T1643" style:family="text">
      <style:text-properties fo:color="#000000" loext:opacity="100%" style:text-line-through-style="none" style:text-line-through-type="none" style:font-name="Verdana" fo:font-size="11pt" style:rfc-language-tag="es-ES-u-co-trad" fo:language="es" fo:country="ES" fo:font-style="normal" style:text-underline-style="none" officeooo:rsid="066da07b" style:font-size-asian="10pt" style:font-style-asian="normal" style:font-name-complex="ArialMT" style:font-size-complex="11pt" style:language-complex="ar" style:country-complex="SA" style:font-style-complex="normal"/>
    </style:style>
    <style:style style:name="T1644" style:family="text">
      <style:text-properties fo:color="#000000" loext:opacity="100%" style:text-line-through-style="none" style:text-line-through-type="none" style:font-name="Verdana" fo:font-size="11pt" style:rfc-language-tag="es-ES-u-co-trad" fo:language="es" fo:country="ES" fo:font-style="normal" style:text-underline-style="none" officeooo:rsid="066da07b" fo:background-color="transparent" loext:char-shading-value="0" style:font-size-asian="11pt" style:font-style-asian="normal" style:font-name-complex="ArialMT" style:font-size-complex="11pt" style:language-complex="ar" style:country-complex="SA" style:font-style-complex="normal"/>
    </style:style>
    <style:style style:name="T1645" style:family="text">
      <style:text-properties fo:color="#000000" loext:opacity="100%" style:text-line-through-style="none" style:text-line-through-type="none" style:font-name="Verdana" fo:font-size="11pt" style:rfc-language-tag="es-ES-u-co-trad" fo:language="es" fo:country="ES" fo:font-style="normal" style:text-underline-style="none" officeooo:rsid="0ca499f6" fo:background-color="transparent" loext:char-shading-value="0" style:font-size-asian="11pt" style:font-style-asian="normal" style:font-name-complex="ArialMT" style:font-size-complex="11pt" style:language-complex="ar" style:country-complex="SA" style:font-style-complex="normal"/>
    </style:style>
    <style:style style:name="T1646" style:family="text">
      <style:text-properties fo:color="#000000" loext:opacity="100%" style:text-line-through-style="none" style:text-line-through-type="none" style:font-name="Verdana" fo:font-size="11pt" style:rfc-language-tag="es-ES-u-co-trad" fo:language="es" fo:country="ES" fo:font-style="normal" style:text-underline-style="none" officeooo:rsid="0ca5c7e5" fo:background-color="transparent" loext:char-shading-value="0" style:font-size-asian="11pt" style:font-style-asian="normal" style:font-name-complex="ArialMT" style:font-size-complex="11pt" style:language-complex="ar" style:country-complex="SA" style:font-style-complex="normal"/>
    </style:style>
    <style:style style:name="T1647" style:family="text">
      <style:text-properties fo:color="#000000" loext:opacity="100%" style:text-line-through-style="none" style:text-line-through-type="none" style:font-name="Verdana" fo:language="eu" fo:country="ES" fo:font-style="italic" style:text-underline-style="none" fo:font-weight="normal" officeooo:rsid="05ce8d22" fo:background-color="transparent" loext:char-shading-value="0" style:font-size-asian="10pt" style:font-style-asian="italic" style:font-weight-asian="normal" style:font-name-complex="ArialMT" style:font-style-complex="italic" style:font-weight-complex="normal"/>
    </style:style>
    <style:style style:name="T1648" style:family="text">
      <style:text-properties fo:color="#000000" loext:opacity="100%" style:text-line-through-style="none" style:text-line-through-type="none" style:font-name="Verdana" fo:language="eu"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649" style:family="text">
      <style:text-properties fo:color="#000000" loext:opacity="100%" style:text-line-through-style="none" style:text-line-through-type="none" fo:letter-spacing="normal" style:text-underline-style="none" officeooo:rsid="0c84192c" style:letter-kerning="true"/>
    </style:style>
    <style:style style:name="T1650" style:family="text">
      <style:text-properties fo:color="#000000" loext:opacity="100%" style:text-line-through-style="none" style:text-line-through-type="none" fo:background-color="transparent" loext:char-shading-value="0" style:font-name-complex="Verdana"/>
    </style:style>
    <style:style style:name="T1651" style:family="text">
      <style:text-properties fo:color="#000000" loext:opacity="100%" style:text-line-through-style="none" style:text-line-through-type="none" officeooo:rsid="0916e130" fo:background-color="transparent" loext:char-shading-value="0" style:font-name-complex="Verdana"/>
    </style:style>
    <style:style style:name="T1652" style:family="text">
      <style:text-properties fo:color="#000000" loext:opacity="100%" style:text-line-through-style="none" style:text-line-through-type="none" officeooo:rsid="0c32998a" fo:background-color="transparent" loext:char-shading-value="0" style:font-name-complex="Verdana"/>
    </style:style>
    <style:style style:name="T1653" style:family="text">
      <style:text-properties fo:color="#000000" loext:opacity="100%" style:text-line-through-style="none" style:text-line-through-type="none" officeooo:rsid="0a5d035a" fo:background-color="transparent" loext:char-shading-value="0" style:font-name-complex="Verdana"/>
    </style:style>
    <style:style style:name="T1654" style:family="text">
      <style:text-properties fo:color="#000000" loext:opacity="100%" style:text-line-through-style="none" style:text-line-through-type="none" officeooo:rsid="13ce8f95" fo:background-color="transparent" loext:char-shading-value="0" style:font-name-complex="Verdana"/>
    </style:style>
    <style:style style:name="T1655" style:family="text">
      <style:text-properties fo:color="#000000" loext:opacity="100%" style:text-line-through-style="none" style:text-line-through-type="none" officeooo:rsid="0a5d1d83" fo:background-color="transparent" loext:char-shading-value="0" style:font-name-complex="Verdana"/>
    </style:style>
    <style:style style:name="T1656" style:family="text">
      <style:text-properties fo:color="#000000" loext:opacity="100%" style:text-line-through-style="none" style:text-line-through-type="none" officeooo:rsid="08cb6434" fo:background-color="transparent" loext:char-shading-value="0" style:font-name-complex="Verdana"/>
    </style:style>
    <style:style style:name="T1657" style:family="text">
      <style:text-properties fo:color="#000000" loext:opacity="100%" style:text-line-through-style="none" style:text-line-through-type="none" officeooo:rsid="0c35dfaa" fo:background-color="transparent" loext:char-shading-value="0" style:font-name-complex="Verdana"/>
    </style:style>
    <style:style style:name="T1658" style:family="text">
      <style:text-properties fo:color="#000000" loext:opacity="100%" style:text-line-through-style="none" style:text-line-through-type="none" style:font-name="Arial" fo:font-size="12pt" fo:language="es" fo:country="ES" fo:font-style="normal" style:text-underline-style="none" fo:font-weight="normal" officeooo:rsid="05ff6798" fo:background-color="transparent" loext:char-shading-value="0" style:font-name-asian="Times New Roman" style:font-size-asian="12pt" style:font-style-asian="normal" style:font-weight-asian="normal" style:font-name-complex="GothamBook" style:font-size-complex="12pt" style:language-complex="ar" style:country-complex="SA" style:font-style-complex="normal" style:font-weight-complex="normal"/>
    </style:style>
    <style:style style:name="T1659" style:family="text">
      <style:text-properties fo:color="#000000" loext:opacity="100%" style:text-line-through-style="none" style:text-line-through-type="none" style:font-name="Arial" fo:font-size="10pt" fo:language="en" fo:country="US" fo:font-style="normal" fo:font-weight="normal" officeooo:rsid="05d96a79" fo:background-color="transparent" loext:char-shading-value="0" style:font-size-asian="10pt" style:font-style-asian="normal" style:font-weight-asian="normal" style:font-name-complex="Verdana" style:font-size-complex="10pt" style:font-style-complex="normal" style:font-weight-complex="normal"/>
    </style:style>
    <style:style style:name="T1660" style:family="text">
      <style:text-properties fo:color="#000000" loext:opacity="100%" style:text-line-through-style="none" style:text-line-through-type="none" style:font-name="Arial" fo:font-size="10pt" fo:language="en" fo:country="US" fo:font-style="normal" fo:font-weight="normal" officeooo:rsid="05d96a79" fo:background-color="transparent" loext:char-shading-value="0" style:font-size-asian="10pt" style:font-style-asian="normal" style:font-weight-asian="normal" style:font-name-complex="Verdana" style:font-size-complex="10pt" style:font-style-complex="normal" style:font-weight-complex="normal"/>
    </style:style>
    <style:style style:name="T1661" style:family="text">
      <style:text-properties fo:color="#000000" loext:opacity="100%" style:text-line-through-style="none" style:text-line-through-type="none" fo:font-weight="bold" officeooo:rsid="0a5d035a" fo:background-color="transparent" loext:char-shading-value="0" style:font-weight-asian="bold" style:font-name-complex="Verdana" style:font-weight-complex="bold"/>
    </style:style>
    <style:style style:name="T1662" style:family="text">
      <style:text-properties fo:color="#000000" loext:opacity="100%" style:text-line-through-style="none" style:text-line-through-type="none" fo:font-weight="bold" officeooo:rsid="0a0ae199" fo:background-color="transparent" loext:char-shading-value="0" style:font-weight-asian="bold" style:font-name-complex="Verdana" style:font-weight-complex="bold"/>
    </style:style>
    <style:style style:name="T1663" style:family="text">
      <style:text-properties fo:color="#000000" loext:opacity="100%" style:text-line-through-style="none" style:text-line-through-type="none" fo:font-weight="bold" officeooo:rsid="0a5d035a" style:font-weight-asian="bold" style:font-name-complex="Verdana" style:font-weight-complex="bold"/>
    </style:style>
    <style:style style:name="T1664" style:family="text">
      <style:text-properties fo:color="#000000" loext:opacity="100%" style:text-line-through-style="none" style:text-line-through-type="none" fo:font-weight="bold" officeooo:rsid="0a0ae199" style:font-weight-asian="bold" style:font-name-complex="Verdana" style:font-weight-complex="bold"/>
    </style:style>
    <style:style style:name="T1665" style:family="text">
      <style:text-properties fo:color="#000000" loext:opacity="100%" style:text-line-through-style="none" style:text-line-through-type="none" fo:font-size="11pt" style:text-underline-style="none" officeooo:rsid="00b3a805" style:font-size-asian="11pt" style:font-size-complex="11pt"/>
    </style:style>
    <style:style style:name="T1666" style:family="text">
      <style:text-properties fo:color="#000000" loext:opacity="100%" style:text-line-through-style="none" style:text-line-through-type="none" officeooo:rsid="0a5d035a" style:font-name-complex="Verdana"/>
    </style:style>
    <style:style style:name="T1667" style:family="text">
      <style:text-properties fo:color="#000000" loext:opacity="100%" style:text-line-through-style="none" style:text-line-through-type="none" officeooo:rsid="13ce8f95" style:font-name-complex="Verdana"/>
    </style:style>
    <style:style style:name="T1668" style:family="text">
      <style:text-properties fo:color="#000000" loext:opacity="100%" style:text-line-through-style="none" style:text-line-through-type="none" officeooo:rsid="0a5d1d83" style:font-name-complex="Verdana"/>
    </style:style>
    <style:style style:name="T1669" style:family="text">
      <style:text-properties fo:color="#000000" loext:opacity="100%" style:text-line-through-style="none" style:text-line-through-type="none" officeooo:rsid="0a5d9572" style:font-name-complex="Verdana"/>
    </style:style>
    <style:style style:name="T1670" style:family="text">
      <style:text-properties fo:color="#000000" loext:opacity="100%" style:text-line-through-style="none" style:text-line-through-type="none" officeooo:rsid="02c8b6da" style:font-name-complex="Verdana"/>
    </style:style>
    <style:style style:name="T1671" style:family="text">
      <style:text-properties fo:color="#000000" loext:opacity="100%" style:text-line-through-style="none" style:text-line-through-type="none" officeooo:rsid="0c35203d" style:font-name-complex="Verdana"/>
    </style:style>
    <style:style style:name="T1672" style:family="text">
      <style:text-properties fo:color="#000000" loext:opacity="100%" style:text-line-through-style="none" style:text-line-through-type="none" officeooo:rsid="08cb6434" style:font-name-complex="Verdana"/>
    </style:style>
    <style:style style:name="T1673" style:family="text">
      <style:text-properties fo:color="#000000" loext:opacity="100%" fo:letter-spacing="normal" style:text-underline-style="none" officeooo:rsid="010b23ae"/>
    </style:style>
    <style:style style:name="T1674" style:family="text">
      <style:text-properties fo:color="#000000" loext:opacity="100%" fo:letter-spacing="normal" style:text-underline-style="none" officeooo:rsid="010b23ae" fo:background-color="transparent" loext:char-shading-value="0"/>
    </style:style>
    <style:style style:name="T1675" style:family="text">
      <style:text-properties fo:color="#000000" loext:opacity="100%" fo:font-size="14pt" fo:font-weight="bold" style:font-size-asian="14pt" style:font-weight-asian="bold"/>
    </style:style>
    <style:style style:name="T1676" style:family="text">
      <style:text-properties fo:color="#000000" loext:opacity="100%" style:text-underline-style="none" officeooo:rsid="07cd2176"/>
    </style:style>
    <style:style style:name="T1677" style:family="text">
      <style:text-properties fo:color="#000000" loext:opacity="100%" style:text-underline-style="none" officeooo:rsid="0accb1f3"/>
    </style:style>
    <style:style style:name="T1678" style:family="text">
      <style:text-properties fo:color="#000000" loext:opacity="100%" style:text-underline-style="none" officeooo:rsid="0c3e7017"/>
    </style:style>
    <style:style style:name="T1679" style:family="text">
      <style:text-properties fo:color="#000000" loext:opacity="100%" style:text-underline-style="none" officeooo:rsid="0c3f6c91"/>
    </style:style>
    <style:style style:name="T1680" style:family="text">
      <style:text-properties fo:color="#000000" loext:opacity="100%" style:text-underline-style="none" fo:font-weight="normal" officeooo:rsid="0c800c11" style:font-weight-asian="normal" style:font-weight-complex="normal"/>
    </style:style>
    <style:style style:name="T1681" style:family="text">
      <style:text-properties fo:color="#000000" loext:opacity="100%" style:text-underline-style="none" officeooo:rsid="0c761a4f"/>
    </style:style>
    <style:style style:name="T1682" style:family="text">
      <style:text-properties fo:color="#000000" loext:opacity="100%" style:text-underline-style="none" officeooo:rsid="0c827f5a"/>
    </style:style>
    <style:style style:name="T1683" style:family="text">
      <style:text-properties fo:color="#000000" loext:opacity="100%" style:text-underline-style="none" officeooo:rsid="0c84192c"/>
    </style:style>
    <style:style style:name="T1684" style:family="text">
      <style:text-properties fo:color="#000000" loext:opacity="100%" style:text-underline-style="none" officeooo:rsid="0c893efc"/>
    </style:style>
    <style:style style:name="T1685" style:family="text">
      <style:text-properties fo:color="#000000" loext:opacity="100%" style:text-underline-style="none" officeooo:rsid="0c906cc2"/>
    </style:style>
    <style:style style:name="T1686" style:family="text">
      <style:text-properties fo:color="#000000" loext:opacity="100%" style:text-underline-style="none" officeooo:rsid="0c94842a"/>
    </style:style>
    <style:style style:name="T1687" style:family="text">
      <style:text-properties fo:color="#000000" loext:opacity="100%" style:text-underline-style="none" officeooo:rsid="0c800c11"/>
    </style:style>
    <style:style style:name="T1688" style:family="text">
      <style:text-properties fo:color="#000000" loext:opacity="100%" fo:font-weight="normal" style:font-weight-asian="normal"/>
    </style:style>
    <style:style style:name="T1689" style:family="text">
      <style:text-properties fo:color="#000000" loext:opacity="100%" fo:font-weight="normal" style:font-weight-asian="normal" style:font-weight-complex="normal"/>
    </style:style>
    <style:style style:name="T1690" style:family="text">
      <style:text-properties fo:color="#000000" loext:opacity="100%" fo:font-weight="normal" officeooo:rsid="1388fe07" style:font-weight-asian="normal"/>
    </style:style>
    <style:style style:name="T1691" style:family="text">
      <style:text-properties fo:color="#000000" loext:opacity="100%" fo:font-weight="normal" style:font-weight-asian="normal" style:font-name-complex="Verdana"/>
    </style:style>
    <style:style style:name="T1692" style:family="text">
      <style:text-properties fo:color="#000000" loext:opacity="100%" fo:font-weight="normal" style:font-weight-asian="normal" style:font-name-complex="Verdana" style:font-weight-complex="normal"/>
    </style:style>
    <style:style style:name="T1693" style:family="text">
      <style:text-properties fo:color="#000000" loext:opacity="100%" fo:font-weight="normal" officeooo:rsid="0180eaed" style:font-weight-asian="normal" style:font-name-complex="Verdana" style:font-weight-complex="normal"/>
    </style:style>
    <style:style style:name="T1694" style:family="text">
      <style:text-properties fo:color="#000000" loext:opacity="100%" fo:font-weight="normal" officeooo:rsid="12891532" style:font-weight-asian="normal" style:font-name-complex="Verdana" style:font-weight-complex="normal"/>
    </style:style>
    <style:style style:name="T1695" style:family="text">
      <style:text-properties fo:color="#000000" loext:opacity="100%" fo:font-weight="normal" officeooo:rsid="1289d985" style:font-weight-asian="normal" style:font-name-complex="Verdana" style:font-weight-complex="normal"/>
    </style:style>
    <style:style style:name="T1696" style:family="text">
      <style:text-properties fo:color="#000000" loext:opacity="100%" fo:font-weight="normal" officeooo:rsid="00d5ff7c" style:font-weight-asian="normal" style:font-name-complex="Verdana" style:font-weight-complex="normal"/>
    </style:style>
    <style:style style:name="T1697" style:family="text">
      <style:text-properties fo:color="#000000" loext:opacity="100%" fo:font-weight="normal" officeooo:rsid="02a2554a" style:font-weight-asian="normal" style:font-name-complex="Verdana" style:font-weight-complex="normal"/>
    </style:style>
    <style:style style:name="T1698" style:family="text">
      <style:text-properties fo:color="#000000" loext:opacity="100%" fo:font-weight="normal" officeooo:rsid="0c6977ef" style:font-weight-asian="normal" style:font-name-complex="Verdana" style:font-weight-complex="normal"/>
    </style:style>
    <style:style style:name="T1699" style:family="text">
      <style:text-properties fo:color="#000000" loext:opacity="100%" fo:font-weight="normal" officeooo:rsid="12921ee1" style:font-weight-asian="normal" style:font-name-complex="Verdana"/>
    </style:style>
    <style:style style:name="T1700" style:family="text">
      <style:text-properties fo:color="#000000" loext:opacity="100%" fo:font-weight="normal" officeooo:rsid="123bd22e" style:font-weight-asian="normal" style:font-name-complex="Verdana"/>
    </style:style>
    <style:style style:name="T1701" style:family="text">
      <style:text-properties fo:color="#000000" loext:opacity="100%" fo:font-weight="normal" officeooo:rsid="123039d7" style:font-weight-asian="normal" style:font-name-complex="Verdana"/>
    </style:style>
    <style:style style:name="T1702" style:family="text">
      <style:text-properties fo:color="#000000" loext:opacity="100%" fo:font-weight="normal" officeooo:rsid="0b18a437" style:font-weight-asian="normal" style:font-name-complex="Verdana"/>
    </style:style>
    <style:style style:name="T1703" style:family="text">
      <style:text-properties fo:color="#000000" loext:opacity="100%" fo:font-weight="normal" officeooo:rsid="0916e130" style:font-weight-asian="normal" style:font-name-complex="Verdana"/>
    </style:style>
    <style:style style:name="T1704" style:family="text">
      <style:text-properties fo:color="#000000" loext:opacity="100%" fo:font-weight="normal" officeooo:rsid="009d6a64" style:font-weight-asian="normal" style:font-name-complex="Verdana"/>
    </style:style>
    <style:style style:name="T1705" style:family="text">
      <style:text-properties fo:color="#000000" loext:opacity="100%" fo:font-weight="normal" officeooo:rsid="009d6a64" style:font-weight-asian="normal" style:font-name-complex="Verdana"/>
    </style:style>
    <style:style style:name="T1706" style:family="text">
      <style:text-properties fo:color="#000000" loext:opacity="100%" fo:font-weight="normal" officeooo:rsid="0323d676" style:font-weight-asian="normal" style:font-name-complex="Verdana"/>
    </style:style>
    <style:style style:name="T1707" style:family="text">
      <style:text-properties fo:color="#000000" loext:opacity="100%" fo:font-weight="normal" officeooo:rsid="02bf5902" style:font-weight-asian="normal" style:font-name-complex="Verdana"/>
    </style:style>
    <style:style style:name="T1708" style:family="text">
      <style:text-properties fo:color="#000000" loext:opacity="100%" fo:font-weight="normal" style:font-weight-asian="normal" style:font-name-complex="Verdana" style:font-size-complex="11pt" style:font-weight-complex="normal"/>
    </style:style>
    <style:style style:name="T1709" style:family="text">
      <style:text-properties fo:color="#000000" loext:opacity="100%" fo:font-weight="normal" officeooo:rsid="1289d985" style:font-weight-asian="normal" style:font-name-complex="Verdana" style:font-size-complex="11pt" style:font-weight-complex="normal"/>
    </style:style>
    <style:style style:name="T1710" style:family="text">
      <style:text-properties fo:color="#000000" loext:opacity="100%" fo:font-weight="normal" officeooo:rsid="0c893efc" style:font-weight-asian="normal" style:font-name-complex="Verdana" style:font-size-complex="11pt" style:font-weight-complex="normal"/>
    </style:style>
    <style:style style:name="T1711" style:family="text">
      <style:text-properties fo:color="#000000" loext:opacity="100%" fo:font-weight="normal" officeooo:rsid="07fd7aa6" style:font-weight-asian="normal"/>
    </style:style>
    <style:style style:name="T1712" style:family="text">
      <style:text-properties fo:color="#000000" loext:opacity="100%" fo:font-weight="normal" officeooo:rsid="0916e130" fo:background-color="transparent" loext:char-shading-value="0" style:font-weight-asian="normal" style:font-name-complex="Verdana"/>
    </style:style>
    <style:style style:name="T1713" style:family="text">
      <style:text-properties fo:color="#000000" loext:opacity="100%" fo:font-weight="normal" officeooo:rsid="0916e130" fo:background-color="transparent" loext:char-shading-value="0" style:font-weight-asian="normal" style:font-name-complex="Verdana"/>
    </style:style>
    <style:style style:name="T1714" style:family="text">
      <style:text-properties fo:color="#000000" loext:opacity="100%" fo:language="eu" fo:country="ES"/>
    </style:style>
    <style:style style:name="T1715" style:family="text">
      <style:text-properties fo:color="#000000" loext:opacity="100%" fo:language="eu" fo:country="ES" style:font-name-complex="Verdana"/>
    </style:style>
    <style:style style:name="T1716" style:family="text">
      <style:text-properties fo:color="#000000" loext:opacity="100%" fo:language="eu" fo:country="ES" officeooo:rsid="042ab8fb" style:font-name-complex="Verdana"/>
    </style:style>
    <style:style style:name="T1717" style:family="text">
      <style:text-properties fo:color="#000000" loext:opacity="100%" fo:language="eu" fo:country="ES" officeooo:rsid="05160c70" style:font-name-complex="Verdana"/>
    </style:style>
    <style:style style:name="T1718" style:family="text">
      <style:text-properties fo:color="#000000" loext:opacity="100%" fo:language="eu" fo:country="ES" officeooo:rsid="12a16f35" style:font-name-complex="Verdana"/>
    </style:style>
    <style:style style:name="T1719" style:family="text">
      <style:text-properties fo:color="#000000" loext:opacity="100%" fo:language="eu" fo:country="ES" officeooo:rsid="0c5bcff5" style:font-name-complex="Verdana"/>
    </style:style>
    <style:style style:name="T1720" style:family="text">
      <style:text-properties fo:color="#000000" loext:opacity="100%" fo:language="eu" fo:country="ES" officeooo:rsid="0c6123b1" style:font-name-complex="Verdana"/>
    </style:style>
    <style:style style:name="T1721" style:family="text">
      <style:text-properties fo:color="#000000" loext:opacity="100%" fo:language="eu" fo:country="ES" style:font-size-asian="10pt" style:font-name-complex="Verdana"/>
    </style:style>
    <style:style style:name="T1722" style:family="text">
      <style:text-properties fo:color="#000000" loext:opacity="100%" fo:language="eu" fo:country="ES" officeooo:rsid="1287d07d" style:font-size-asian="10pt" style:font-name-complex="Verdana"/>
    </style:style>
    <style:style style:name="T1723" style:family="text">
      <style:text-properties fo:color="#000000" loext:opacity="100%" fo:language="eu" fo:country="ES" officeooo:rsid="0b73f143" style:font-size-asian="10pt" style:font-name-complex="Verdana"/>
    </style:style>
    <style:style style:name="T1724" style:family="text">
      <style:text-properties fo:color="#000000" loext:opacity="100%" fo:language="eu" fo:country="ES" officeooo:rsid="01a59730" style:font-size-asian="10pt" style:font-name-complex="Verdana"/>
    </style:style>
    <style:style style:name="T1725" style:family="text">
      <style:text-properties fo:color="#000000" loext:opacity="100%" fo:language="eu" fo:country="ES" officeooo:rsid="024a5f13" style:font-size-asian="10pt" style:font-name-complex="Verdana"/>
    </style:style>
    <style:style style:name="T1726" style:family="text">
      <style:text-properties fo:color="#000000" loext:opacity="100%" fo:language="eu" fo:country="ES" officeooo:rsid="0c8ed1e1" style:font-size-asian="10pt" style:font-name-complex="Verdana"/>
    </style:style>
    <style:style style:name="T1727" style:family="text">
      <style:text-properties fo:color="#000000" loext:opacity="100%" fo:language="eu" fo:country="ES" officeooo:rsid="0b75c453" style:font-size-asian="10pt" style:font-name-complex="Verdana"/>
    </style:style>
    <style:style style:name="T1728" style:family="text">
      <style:text-properties fo:color="#000000" loext:opacity="100%" fo:language="eu" fo:country="ES" officeooo:rsid="0c8fed0c" style:font-size-asian="10pt" style:font-name-complex="Verdana"/>
    </style:style>
    <style:style style:name="T1729" style:family="text">
      <style:text-properties fo:color="#000000" loext:opacity="100%" fo:language="eu" fo:country="ES" officeooo:rsid="0b8d23b1" style:font-size-asian="10pt" style:language-asian="es" style:country-asian="ES" style:font-name-complex="Verdana"/>
    </style:style>
    <style:style style:name="T1730" style:family="text">
      <style:text-properties fo:color="#000000" loext:opacity="100%" fo:language="eu" fo:country="ES" officeooo:rsid="12faf87b" style:language-asian="es" style:country-asian="ES" style:font-name-complex="Verdana"/>
    </style:style>
    <style:style style:name="T1731" style:family="text">
      <style:text-properties fo:color="#000000" loext:opacity="100%" fo:language="eu" fo:country="ES" officeooo:rsid="01e94852" style:language-asian="es" style:country-asian="ES" style:font-name-complex="Verdana"/>
    </style:style>
    <style:style style:name="T1732" style:family="text">
      <style:text-properties fo:color="#000000" loext:opacity="100%" fo:language="eu" fo:country="ES" officeooo:rsid="00aeebc8"/>
    </style:style>
    <style:style style:name="T1733" style:family="text">
      <style:text-properties fo:color="#000000" loext:opacity="100%" fo:language="eu" fo:country="ES" fo:font-style="normal" officeooo:rsid="007448ad" style:letter-kerning="true" fo:background-color="#ffffff" loext:char-shading-value="0" style:font-size-asian="10pt" style:language-asian="zh" style:country-asian="CN" style:font-style-asian="normal" style:font-name-complex="Times New Roman" style:font-style-complex="normal"/>
    </style:style>
    <style:style style:name="T1734" style:family="text">
      <style:text-properties fo:color="#000000" loext:opacity="100%" fo:language="eu" fo:country="ES" fo:font-weight="normal" officeooo:rsid="009d6a64" style:font-size-asian="10pt" style:font-weight-asian="normal" style:font-name-complex="Verdana"/>
    </style:style>
    <style:style style:name="T1735" style:family="text">
      <style:text-properties fo:color="#000000" loext:opacity="100%" fo:language="eu" fo:country="ES" fo:font-weight="normal" officeooo:rsid="009d6a64" style:font-size-asian="10pt" style:font-weight-asian="normal" style:font-name-complex="Verdana"/>
    </style:style>
    <style:style style:name="T1736" style:family="text">
      <style:text-properties fo:color="#000000" loext:opacity="100%" fo:language="eu" fo:country="ES" fo:font-weight="normal" officeooo:rsid="0323d676" style:font-size-asian="10pt" style:font-weight-asian="normal" style:font-name-complex="Verdana"/>
    </style:style>
    <style:style style:name="T1737" style:family="text">
      <style:text-properties fo:color="#000000" loext:opacity="100%" fo:language="eu" fo:country="ES" fo:font-weight="normal" officeooo:rsid="02bf5902" style:font-size-asian="10pt" style:font-weight-asian="normal" style:font-name-complex="Verdana"/>
    </style:style>
    <style:style style:name="T1738" style:family="text">
      <style:text-properties fo:color="#000000" loext:opacity="100%" fo:language="eu" fo:country="ES" fo:font-weight="normal" officeooo:rsid="02bf5902" style:font-size-asian="10pt" style:font-weight-asian="normal" style:font-name-complex="Verdana"/>
    </style:style>
    <style:style style:name="T1739" style:family="text">
      <style:text-properties fo:color="#000000" loext:opacity="100%" fo:language="eu" fo:country="ES" fo:font-weight="normal" officeooo:rsid="0916e130" style:font-size-asian="10pt" style:font-weight-asian="normal" style:font-name-complex="Verdana"/>
    </style:style>
    <style:style style:name="T1740" style:family="text">
      <style:text-properties fo:color="#000000" loext:opacity="100%" fo:language="eu" fo:country="ES" fo:font-weight="normal" officeooo:rsid="093e7592" style:font-size-asian="10pt" style:font-weight-asian="normal" style:font-name-complex="Verdana"/>
    </style:style>
    <style:style style:name="T1741" style:family="text">
      <style:text-properties fo:color="#000000" loext:opacity="100%" fo:language="eu" fo:country="ES" fo:font-weight="normal" officeooo:rsid="0ac362a9" style:font-size-asian="10pt" style:font-weight-asian="normal" style:font-name-complex="Verdana"/>
    </style:style>
    <style:style style:name="T1742" style:family="text">
      <style:text-properties fo:color="#000000" loext:opacity="100%" fo:language="eu" fo:country="ES" fo:font-weight="normal" officeooo:rsid="04b1c77d" style:font-size-asian="10pt" style:font-weight-asian="normal" style:font-name-complex="Verdana"/>
    </style:style>
    <style:style style:name="T1743" style:family="text">
      <style:text-properties fo:color="#000000" loext:opacity="100%" fo:language="eu" fo:country="ES" fo:font-weight="normal" officeooo:rsid="09b395c0" style:font-size-asian="10pt" style:font-weight-asian="normal" style:font-name-complex="Verdana"/>
    </style:style>
    <style:style style:name="T1744" style:family="text">
      <style:text-properties fo:color="#000000" loext:opacity="100%" fo:language="eu" fo:country="ES" fo:font-weight="normal" officeooo:rsid="11f124c4" style:font-size-asian="10pt" style:font-weight-asian="normal" style:font-name-complex="Verdana"/>
    </style:style>
    <style:style style:name="T1745" style:family="text">
      <style:text-properties fo:color="#000000" loext:opacity="100%" fo:language="eu" fo:country="ES" fo:font-weight="normal" officeooo:rsid="01b137ed" style:font-size-asian="10pt" style:font-weight-asian="normal" style:font-name-complex="Verdana"/>
    </style:style>
    <style:style style:name="T1746" style:family="text">
      <style:text-properties fo:color="#000000" loext:opacity="100%" fo:language="eu" fo:country="ES" style:text-underline-style="none" officeooo:rsid="0cac7b38" style:font-size-asian="10pt"/>
    </style:style>
    <style:style style:name="T1747" style:family="text">
      <style:text-properties fo:color="#000000" loext:opacity="100%" style:font-name-complex="Verdana"/>
    </style:style>
    <style:style style:name="T1748" style:family="text">
      <style:text-properties fo:color="#000000" loext:opacity="100%" officeooo:rsid="042ab8fb" style:font-name-complex="Verdana"/>
    </style:style>
    <style:style style:name="T1749" style:family="text">
      <style:text-properties fo:color="#000000" loext:opacity="100%" officeooo:rsid="0480f7f6" style:font-name-complex="Verdana"/>
    </style:style>
    <style:style style:name="T1750" style:family="text">
      <style:text-properties fo:color="#000000" loext:opacity="100%" officeooo:rsid="1287d07d" style:font-name-complex="Verdana"/>
    </style:style>
    <style:style style:name="T1751" style:family="text">
      <style:text-properties fo:color="#000000" loext:opacity="100%" officeooo:rsid="01cae162" style:font-name-complex="Verdana"/>
    </style:style>
    <style:style style:name="T1752" style:family="text">
      <style:text-properties fo:color="#000000" loext:opacity="100%" officeooo:rsid="12ec88e6" style:font-name-complex="Verdana"/>
    </style:style>
    <style:style style:name="T1753" style:family="text">
      <style:text-properties fo:color="#000000" loext:opacity="100%" officeooo:rsid="026ad4c1" style:font-name-complex="Verdana"/>
    </style:style>
    <style:style style:name="T1754" style:family="text">
      <style:text-properties fo:color="#000000" loext:opacity="100%" officeooo:rsid="0c6977ef" style:font-name-complex="Verdana"/>
    </style:style>
    <style:style style:name="T1755" style:family="text">
      <style:text-properties fo:color="#000000" loext:opacity="100%" officeooo:rsid="0c6db6da" style:font-name-complex="Verdana"/>
    </style:style>
    <style:style style:name="T1756" style:family="text">
      <style:text-properties fo:color="#000000" loext:opacity="100%" fo:language="es" fo:country="ES" fo:font-weight="bold" style:font-weight-asian="bold" style:font-name-complex="Verdana" style:font-weight-complex="bold"/>
    </style:style>
    <style:style style:name="T1757" style:family="text">
      <style:text-properties fo:color="#000000" loext:opacity="100%" fo:language="es" fo:country="ES" fo:font-weight="normal" style:font-weight-asian="normal" style:font-name-complex="Verdana" style:font-weight-complex="normal"/>
    </style:style>
    <style:style style:name="T1758" style:family="text">
      <style:text-properties fo:color="#000000" loext:opacity="100%" fo:language="es" fo:country="ES" style:font-name-complex="Verdana"/>
    </style:style>
    <style:style style:name="T1759" style:family="text">
      <style:text-properties fo:color="#000000" loext:opacity="100%" officeooo:rsid="067630c3"/>
    </style:style>
    <style:style style:name="T1760" style:family="text">
      <style:text-properties fo:color="#000000" loext:opacity="100%" fo:font-style="normal" fo:font-weight="bold" officeooo:rsid="0c9978cb" style:letter-kerning="true" fo:background-color="#ffffff" loext:char-shading-value="0" style:language-asian="zh" style:country-asian="CN" style:font-style-asian="normal" style:font-weight-asian="bold" style:font-name-complex="Times New Roman" style:font-style-complex="normal" style:font-weight-complex="bold"/>
    </style:style>
    <style:style style:name="T1761" style:family="text">
      <style:text-properties fo:color="#000000" loext:opacity="100%" style:text-line-through-style="solid" style:text-line-through-type="single" fo:letter-spacing="normal" style:text-underline-style="none" fo:font-weight="normal" officeooo:rsid="06520510" style:letter-kerning="true" fo:background-color="#00a933" loext:char-shading-value="0" style:font-weight-asian="normal"/>
    </style:style>
    <style:style style:name="T1762" style:family="text">
      <style:text-properties fo:color="#000000" loext:opacity="100%" style:text-line-through-style="solid" style:text-line-through-type="single" fo:letter-spacing="normal" style:text-underline-style="none" officeooo:rsid="0c84192c" style:letter-kerning="true" fo:background-color="#00a933" loext:char-shading-value="0"/>
    </style:style>
    <style:style style:name="T1763" style:family="text">
      <style:text-properties fo:color="#000000" loext:opacity="100%" officeooo:rsid="0025e39a" fo:background-color="transparent" loext:char-shading-value="0"/>
    </style:style>
    <style:style style:name="T1764" style:family="text">
      <style:text-properties fo:color="#000000" loext:opacity="100%" officeooo:rsid="0ced5853" fo:background-color="transparent" loext:char-shading-value="0"/>
    </style:style>
    <style:style style:name="T1765" style:family="text">
      <style:text-properties fo:color="#000000" loext:opacity="100%" officeooo:rsid="0ca79b99" fo:background-color="transparent" loext:char-shading-value="0"/>
    </style:style>
    <style:style style:name="T1766" style:family="text">
      <style:text-properties fo:color="#000000" loext:opacity="100%" officeooo:rsid="0ccf60f0" fo:background-color="transparent" loext:char-shading-value="0"/>
    </style:style>
    <style:style style:name="T1767" style:family="text">
      <style:text-properties fo:font-size="11pt" fo:language="eu" fo:country="ES" style:font-size-asian="10pt" style:font-name-complex="Verdana"/>
    </style:style>
    <style:style style:name="T1768" style:family="text">
      <style:text-properties fo:font-size="11pt" fo:language="eu" fo:country="ES" officeooo:rsid="1258089f" style:font-size-asian="10pt" style:font-name-complex="Verdana"/>
    </style:style>
    <style:style style:name="T1769" style:family="text">
      <style:text-properties fo:font-size="11pt" fo:language="eu" fo:country="ES" officeooo:rsid="0c9e33ea" style:font-size-asian="10pt" style:font-name-complex="Verdana"/>
    </style:style>
    <style:style style:name="T1770" style:family="text">
      <style:text-properties fo:font-size="11pt" fo:font-weight="bold" style:font-size-asian="11pt" style:font-weight-asian="bold" style:font-name-complex="Verdana"/>
    </style:style>
    <style:style style:name="T1771" style:family="text">
      <style:text-properties fo:font-size="11pt" fo:font-weight="bold" style:font-size-asian="11pt" style:font-weight-asian="bold" style:font-name-complex="Verdana" style:font-weight-complex="bold"/>
    </style:style>
    <style:style style:name="T1772" style:family="text">
      <style:text-properties fo:font-size="11pt" fo:font-weight="bold" officeooo:rsid="04ab4d66" style:font-size-asian="11pt" style:font-weight-asian="bold" style:font-name-complex="Verdana" style:font-weight-complex="bold"/>
    </style:style>
    <style:style style:name="T1773" style:family="text">
      <style:text-properties fo:font-size="11pt" fo:font-weight="bold" officeooo:rsid="05273904" style:font-size-asian="11pt" style:font-weight-asian="bold" style:font-name-complex="Verdana" style:font-weight-complex="bold"/>
    </style:style>
    <style:style style:name="T1774" style:family="text">
      <style:text-properties fo:font-size="11pt" fo:font-weight="bold" officeooo:rsid="01214580" style:font-size-asian="11pt" style:font-weight-asian="bold" style:font-name-complex="Verdana" style:font-weight-complex="bold"/>
    </style:style>
    <style:style style:name="T1775" style:family="text">
      <style:text-properties fo:font-size="11pt" fo:font-weight="bold" style:font-size-asian="11pt" style:language-asian="es" style:country-asian="ES" style:font-weight-asian="bold" style:font-name-complex="Verdana" style:font-weight-complex="bold"/>
    </style:style>
    <style:style style:name="T1776" style:family="text">
      <style:text-properties fo:font-size="11pt" fo:font-weight="bold" officeooo:rsid="00fa5011" style:font-size-asian="11pt" style:language-asian="es" style:country-asian="ES" style:font-weight-asian="bold" style:font-name-complex="Verdana" style:font-weight-complex="bold"/>
    </style:style>
    <style:style style:name="T1777" style:family="text">
      <style:text-properties fo:font-size="11pt" style:font-size-asian="11pt"/>
    </style:style>
    <style:style style:name="T1778" style:family="text">
      <style:text-properties fo:font-size="11pt" style:font-size-asian="11pt" style:font-name-complex="Verdana"/>
    </style:style>
    <style:style style:name="T1779" style:family="text">
      <style:text-properties fo:font-size="11pt" officeooo:rsid="1232d9a9" style:font-size-asian="11pt" style:font-name-complex="Verdana"/>
    </style:style>
    <style:style style:name="T1780" style:family="text">
      <style:text-properties fo:font-size="11pt" officeooo:rsid="02b2ed81" style:font-size-asian="11pt" style:font-name-complex="Verdana"/>
    </style:style>
    <style:style style:name="T1781" style:family="text">
      <style:text-properties fo:font-size="11pt" officeooo:rsid="05273904" style:font-size-asian="11pt" style:font-name-complex="Verdana"/>
    </style:style>
    <style:style style:name="T1782" style:family="text">
      <style:text-properties fo:font-size="11pt" officeooo:rsid="1242b31d" style:font-size-asian="11pt" style:font-name-complex="Verdana"/>
    </style:style>
    <style:style style:name="T1783" style:family="text">
      <style:text-properties fo:font-size="11pt" officeooo:rsid="167da37d" style:font-size-asian="11pt" style:font-name-complex="Verdana"/>
    </style:style>
    <style:style style:name="T1784" style:family="text">
      <style:text-properties fo:font-size="11pt" officeooo:rsid="0c9bd46e" style:font-size-asian="11pt" style:font-name-complex="Verdana"/>
    </style:style>
    <style:style style:name="T1785" style:family="text">
      <style:text-properties fo:font-size="11pt" officeooo:rsid="0c9e33ea" style:font-size-asian="11pt" style:font-name-complex="Verdana"/>
    </style:style>
    <style:style style:name="T1786" style:family="text">
      <style:text-properties fo:font-size="11pt" style:font-size-asian="11pt" style:language-asian="es" style:country-asian="ES" style:font-name-complex="Verdana"/>
    </style:style>
    <style:style style:name="T1787" style:family="text">
      <style:text-properties fo:font-size="11pt" officeooo:rsid="1501a25c" style:font-size-asian="11pt" style:language-asian="es" style:country-asian="ES" style:font-name-complex="Verdana"/>
    </style:style>
    <style:style style:name="T1788" style:family="text">
      <style:text-properties fo:font-size="11pt" officeooo:rsid="0117f1b2" style:font-size-asian="11pt" style:language-asian="es" style:country-asian="ES" style:font-name-complex="Verdana"/>
    </style:style>
    <style:style style:name="T1789" style:family="text">
      <style:text-properties fo:font-size="11pt" officeooo:rsid="09923704" style:font-size-asian="11pt"/>
    </style:style>
    <style:style style:name="T1790" style:family="text">
      <style:text-properties fo:font-size="11pt" officeooo:rsid="0b26af30" style:font-size-asian="11pt"/>
    </style:style>
    <style:style style:name="T1791" style:family="text">
      <style:text-properties fo:font-size="11pt" officeooo:rsid="0b5122e9" style:font-size-asian="11pt"/>
    </style:style>
    <style:style style:name="T1792" style:family="text">
      <style:text-properties fo:font-size="11pt" officeooo:rsid="0ad25800" style:font-size-asian="11pt"/>
    </style:style>
    <style:style style:name="T1793" style:family="text">
      <style:text-properties fo:font-size="11pt" officeooo:rsid="0c464335" style:font-size-asian="11pt"/>
    </style:style>
    <style:style style:name="T1794" style:family="text">
      <style:text-properties fo:font-size="11pt" officeooo:rsid="0c5bcff5" style:font-size-asian="11pt"/>
    </style:style>
    <style:style style:name="T1795" style:family="text">
      <style:text-properties fo:font-size="11pt" officeooo:rsid="0c5bcff5" style:font-size-asian="11pt"/>
    </style:style>
    <style:style style:name="T1796" style:family="text">
      <style:text-properties fo:font-size="11pt" officeooo:rsid="0c6123b1" style:font-size-asian="11pt"/>
    </style:style>
    <style:style style:name="T1797" style:family="text">
      <style:text-properties fo:font-size="11pt" officeooo:rsid="0c96d9db" style:font-size-asian="11pt"/>
    </style:style>
    <style:style style:name="T1798" style:family="text">
      <style:text-properties fo:font-size="11pt" officeooo:rsid="0cda6fd0" style:font-size-asian="11pt"/>
    </style:style>
    <style:style style:name="T1799" style:family="text">
      <style:text-properties fo:font-size="11pt" fo:font-weight="normal" style:font-size-asian="11pt" style:font-weight-asian="normal" style:font-name-complex="Verdana" style:font-weight-complex="normal"/>
    </style:style>
    <style:style style:name="T1800" style:family="text">
      <style:text-properties fo:font-size="11pt" officeooo:rsid="0b7c8c6b" style:font-size-asian="9.60000038146973pt"/>
    </style:style>
    <style:style style:name="T1801" style:family="text">
      <style:text-properties fo:font-size="11pt" officeooo:rsid="0c5deac2" style:font-size-asian="9.60000038146973pt"/>
    </style:style>
    <style:style style:name="T1802" style:family="text">
      <style:text-properties style:font-name="Verdana" fo:font-size="11pt" fo:font-weight="bold" style:font-size-asian="11pt" style:font-weight-asian="bold" style:font-name-complex="Verdana" style:font-size-complex="11pt" style:font-weight-complex="bold"/>
    </style:style>
    <style:style style:name="T1803" style:family="text">
      <style:text-properties style:font-name="Verdana" fo:font-size="11pt" fo:font-weight="bold" officeooo:rsid="142fe7a9" style:font-size-asian="11pt" style:font-weight-asian="bold" style:font-name-complex="Verdana" style:font-size-complex="11pt" style:font-weight-complex="bold"/>
    </style:style>
    <style:style style:name="T1804" style:family="text">
      <style:text-properties style:font-name="Verdana" fo:font-size="11pt" fo:font-weight="bold" officeooo:rsid="04104a2e" style:font-size-asian="11pt" style:font-weight-asian="bold" style:font-name-complex="Verdana" style:font-weight-complex="bold"/>
    </style:style>
    <style:style style:name="T1805" style:family="text">
      <style:text-properties style:font-name="Verdana" fo:font-size="11pt" fo:font-weight="bold" officeooo:rsid="01e2b8db" fo:background-color="transparent" loext:char-shading-value="0" style:font-size-asian="11pt" style:font-weight-asian="bold" style:font-name-complex="Verdana"/>
    </style:style>
    <style:style style:name="T1806" style:family="text">
      <style:text-properties style:font-name="Verdana" fo:font-size="11pt" fo:font-weight="bold" fo:background-color="transparent" loext:char-shading-value="0" style:font-size-asian="11pt" style:font-weight-asian="bold" style:font-name-complex="Verdana" style:font-weight-complex="bold"/>
    </style:style>
    <style:style style:name="T1807" style:family="text">
      <style:text-properties style:font-name="Verdana" fo:font-size="11pt" fo:font-weight="bold" officeooo:rsid="02bf5902" fo:background-color="transparent" loext:char-shading-value="0" style:font-size-asian="11pt" style:font-weight-asian="bold" style:font-name-complex="Verdana" style:font-weight-complex="bold"/>
    </style:style>
    <style:style style:name="T1808" style:family="text">
      <style:text-properties style:font-name="Verdana" fo:font-size="11pt" fo:font-weight="bold" officeooo:rsid="026b03ea" fo:background-color="transparent" loext:char-shading-value="0" style:font-size-asian="11pt" style:font-weight-asian="bold" style:font-name-complex="Verdana" style:font-weight-complex="bold"/>
    </style:style>
    <style:style style:name="T1809" style:family="text">
      <style:text-properties style:font-name="Verdana" fo:font-size="11pt" fo:font-weight="bold" officeooo:rsid="08b14a64" fo:background-color="transparent" loext:char-shading-value="0" style:font-size-asian="11pt" style:font-weight-asian="bold" style:font-name-complex="Verdana" style:font-weight-complex="bold"/>
    </style:style>
    <style:style style:name="T1810" style:family="text">
      <style:text-properties style:font-name="Verdana" fo:font-size="11pt" fo:font-weight="bold" officeooo:rsid="0a35daa1" fo:background-color="transparent" loext:char-shading-value="0" style:font-size-asian="11pt" style:font-weight-asian="bold" style:font-size-complex="11pt" style:font-weight-complex="bold"/>
    </style:style>
    <style:style style:name="T1811" style:family="text">
      <style:text-properties style:font-name="Verdana" fo:font-size="11pt" fo:font-weight="bold" fo:background-color="transparent" loext:char-shading-value="0" style:font-size-asian="11pt" style:font-weight-asian="bold" style:font-size-complex="11pt" style:font-weight-complex="bold"/>
    </style:style>
    <style:style style:name="T1812" style:family="text">
      <style:text-properties style:font-name="Verdana" fo:font-size="11pt" fo:language="es" fo:country="ES" fo:font-weight="bold" style:font-size-asian="11pt" style:font-weight-asian="bold" style:font-name-complex="Verdana" style:font-weight-complex="bold"/>
    </style:style>
    <style:style style:name="T1813" style:family="text">
      <style:text-properties style:font-name="Verdana" fo:font-size="11pt" fo:language="es" fo:country="ES" fo:font-weight="bold" officeooo:rsid="06a3d5dc" style:font-size-asian="11pt" style:font-weight-asian="bold" style:font-name-complex="Verdana" style:font-weight-complex="bold"/>
    </style:style>
    <style:style style:name="T1814" style:family="text">
      <style:text-properties style:font-name="Verdana" fo:font-size="11pt" fo:language="es" fo:country="ES" fo:font-weight="bold" officeooo:rsid="0875c961" style:font-size-asian="11pt" style:font-weight-asian="bold" style:font-name-complex="Verdana" style:font-weight-complex="bold"/>
    </style:style>
    <style:style style:name="T1815" style:family="text">
      <style:text-properties style:font-name="Verdana" fo:font-size="11pt" fo:language="es" fo:country="ES" fo:font-weight="bold" officeooo:rsid="0895b421" style:font-size-asian="11pt" style:font-weight-asian="bold" style:font-name-complex="Verdana" style:font-weight-complex="bold"/>
    </style:style>
    <style:style style:name="T1816" style:family="text">
      <style:text-properties style:font-name="Verdana" fo:font-size="11pt" fo:language="es" fo:country="ES" fo:font-weight="bold" officeooo:rsid="01c11ee9" style:font-size-asian="11pt" style:font-weight-asian="bold" style:font-name-complex="Verdana" style:font-weight-complex="bold"/>
    </style:style>
    <style:style style:name="T1817" style:family="text">
      <style:text-properties style:font-name="Verdana" fo:font-size="11pt" fo:language="es" fo:country="ES" fo:font-weight="bold" officeooo:rsid="0bae2664" style:font-size-asian="11pt" style:font-weight-asian="bold" style:font-name-complex="Verdana" style:font-weight-complex="bold"/>
    </style:style>
    <style:style style:name="T1818" style:family="text">
      <style:text-properties style:font-name="Verdana" fo:font-size="11pt" fo:language="es" fo:country="ES" fo:font-weight="bold" officeooo:rsid="0ce5d75b" style:font-size-asian="11pt" style:font-weight-asian="bold" style:font-name-complex="Verdana" style:font-weight-complex="bold"/>
    </style:style>
    <style:style style:name="T1819" style:family="text">
      <style:text-properties style:font-name="Verdana" fo:font-size="11pt" fo:language="es" fo:country="ES" fo:font-weight="bold" style:font-size-asian="11pt" style:font-weight-asian="bold" style:font-name-complex="Verdana" style:font-size-complex="11pt" style:font-weight-complex="bold"/>
    </style:style>
    <style:style style:name="T1820" style:family="text">
      <style:text-properties style:font-name="Verdana" fo:font-size="11pt" fo:language="es" fo:country="ES" fo:font-weight="bold" officeooo:rsid="065c0482" style:font-size-asian="11pt" style:font-weight-asian="bold" style:font-name-complex="Verdana" style:font-size-complex="11pt" style:font-weight-complex="bold"/>
    </style:style>
    <style:style style:name="T1821"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822" style:family="text">
      <style:text-properties style:font-name="Verdana" fo:font-size="11pt" fo:language="es" fo:country="ES" fo:font-weight="bold" officeooo:rsid="021a986a" fo:background-color="transparent" loext:char-shading-value="0" style:font-size-asian="11pt" style:font-weight-asian="bold" style:font-name-complex="Verdana" style:font-size-complex="11pt" style:font-weight-complex="bold"/>
    </style:style>
    <style:style style:name="T1823" style:family="text">
      <style:text-properties style:font-name="Verdana" fo:font-size="11pt" fo:language="es" fo:country="ES" fo:font-weight="bold" officeooo:rsid="14150395" fo:background-color="transparent" loext:char-shading-value="0" style:font-size-asian="11pt" style:font-weight-asian="bold" style:font-name-complex="Verdana" style:font-size-complex="11pt" style:font-weight-complex="bold"/>
    </style:style>
    <style:style style:name="T1824" style:family="text">
      <style:text-properties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825" style:family="text">
      <style:text-properties style:font-name="Verdana" fo:font-size="11pt" fo:language="es" fo:country="ES" fo:font-weight="bold" fo:background-color="transparent" loext:char-shading-value="0" style:font-size-asian="11pt" style:font-weight-asian="bold" style:font-name-complex="Verdana" style:font-weight-complex="bold"/>
    </style:style>
    <style:style style:name="T1826" style:family="text">
      <style:text-properties style:font-name="Verdana" fo:font-size="11pt" fo:language="es" fo:country="ES" fo:font-weight="bold" officeooo:rsid="0c9e33ea" fo:background-color="transparent" loext:char-shading-value="0" style:font-size-asian="11pt" style:font-weight-asian="bold" style:font-name-complex="Verdana" style:font-weight-complex="bold"/>
    </style:style>
    <style:style style:name="T1827" style:family="text">
      <style:text-properties style:font-name="Verdana" fo:font-size="11pt" fo:language="es" fo:country="ES" fo:font-weight="bold" officeooo:rsid="01214580" fo:background-color="transparent" loext:char-shading-value="0" style:font-size-asian="11pt" style:font-weight-asian="bold" style:font-name-complex="Verdana" style:font-weight-complex="bold"/>
    </style:style>
    <style:style style:name="T1828" style:family="text">
      <style:text-properties style:font-name="Verdana" fo:font-size="11pt" fo:language="es" fo:country="ES" style:font-size-asian="11pt" style:font-name-complex="Verdana"/>
    </style:style>
    <style:style style:name="T1829" style:family="text">
      <style:text-properties style:font-name="Verdana" fo:font-size="11pt" fo:language="es" fo:country="ES" officeooo:rsid="14644f69" style:font-size-asian="11pt" style:font-name-complex="Verdana"/>
    </style:style>
    <style:style style:name="T1830" style:family="text">
      <style:text-properties style:font-name="Verdana" fo:font-size="11pt" fo:language="es" fo:country="ES" officeooo:rsid="15bf6663" style:font-size-asian="11pt" style:font-name-complex="Verdana"/>
    </style:style>
    <style:style style:name="T1831" style:family="text">
      <style:text-properties style:font-name="Verdana" fo:font-size="11pt" fo:language="es" fo:country="ES" style:font-size-asian="11pt" style:font-name-complex="Verdana" style:font-size-complex="11pt"/>
    </style:style>
    <style:style style:name="T1832" style:family="text">
      <style:text-properties style:font-name="Verdana" fo:font-size="11pt" fo:language="es" fo:country="ES" officeooo:rsid="065c0482" style:font-size-asian="11pt" style:font-name-complex="Verdana" style:font-size-complex="11pt"/>
    </style:style>
    <style:style style:name="T1833" style:family="text">
      <style:text-properties style:font-name="Verdana" fo:font-size="11pt" fo:language="es" fo:country="ES" officeooo:rsid="0c525632" style:font-size-asian="11pt" style:font-name-complex="Verdana" style:font-size-complex="11pt"/>
    </style:style>
    <style:style style:name="T1834" style:family="text">
      <style:text-properties style:font-name="Verdana" fo:font-size="11pt" fo:language="es" fo:country="ES" fo:font-weight="normal" style:font-size-asian="11pt" style:font-weight-asian="normal" style:font-name-complex="Verdana" style:font-weight-complex="normal"/>
    </style:style>
    <style:style style:name="T1835" style:family="text">
      <style:text-properties style:font-name="Verdana" fo:font-size="11pt" fo:language="es" fo:country="ES" fo:font-weight="normal" officeooo:rsid="0875c961" style:font-size-asian="11pt" style:font-weight-asian="normal" style:font-name-complex="Verdana" style:font-weight-complex="normal"/>
    </style:style>
    <style:style style:name="T1836" style:family="text">
      <style:text-properties style:font-name="Verdana" fo:font-size="11pt" fo:language="es" fo:country="ES" fo:font-weight="normal" officeooo:rsid="167da37d" style:font-size-asian="11pt" style:font-weight-asian="normal" style:font-name-complex="Verdana" style:font-weight-complex="normal"/>
    </style:style>
    <style:style style:name="T1837" style:family="text">
      <style:text-properties style:font-name="Verdana" fo:font-size="11pt" fo:language="es" fo:country="ES" fo:font-weight="normal" officeooo:rsid="0bae2664" style:font-size-asian="11pt" style:font-weight-asian="normal" style:font-name-complex="Verdana" style:font-weight-complex="normal"/>
    </style:style>
    <style:style style:name="T1838" style:family="text">
      <style:text-properties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1839" style:family="text">
      <style:text-properties style:font-name="Verdana" fo:font-size="11pt" fo:language="es" fo:country="ES" style:font-name-asian="Times New Roman" style:font-size-asian="11pt" style:font-name-complex="Verdana" style:font-size-complex="11pt"/>
    </style:style>
    <style:style style:name="T1840" style:family="text">
      <style:text-properties style:font-name="Verdana" fo:font-size="11pt" fo:language="es" fo:country="ES" officeooo:rsid="0b0e8b23" style:font-name-asian="Times New Roman" style:font-size-asian="11pt" style:font-name-complex="Verdana" style:font-size-complex="11pt"/>
    </style:style>
    <style:style style:name="T1841" style:family="text">
      <style:text-properties style:font-name="Verdana" fo:font-size="11pt" fo:language="es" fo:country="ES" fo:background-color="transparent" loext:char-shading-value="0" style:font-size-asian="11pt" style:font-name-complex="Verdana"/>
    </style:style>
    <style:style style:name="T1842" style:family="text">
      <style:text-properties style:font-name="Verdana" fo:font-size="11pt" fo:language="es" fo:country="ES" fo:background-color="transparent" loext:char-shading-value="0" style:font-size-asian="11pt" style:font-name-complex="Verdana" style:font-size-complex="11pt"/>
    </style:style>
    <style:style style:name="T1843" style:family="text">
      <style:text-properties style:font-name="Verdana" fo:font-size="11pt" fo:language="es" fo:country="ES" officeooo:rsid="01313901" fo:background-color="transparent" loext:char-shading-value="0" style:font-size-asian="11pt" style:font-name-complex="Verdana" style:font-size-complex="11pt"/>
    </style:style>
    <style:style style:name="T1844" style:family="text">
      <style:text-properties style:font-name="Verdana" fo:font-size="11pt" fo:language="es" fo:country="ES" officeooo:rsid="0a6c1366" fo:background-color="transparent" loext:char-shading-value="0" style:font-size-asian="11pt" style:font-name-complex="Verdana" style:font-size-complex="11pt"/>
    </style:style>
    <style:style style:name="T1845" style:family="text">
      <style:text-properties style:font-name="Verdana" fo:font-size="11pt" fo:language="es" fo:country="ES" officeooo:rsid="14150395" fo:background-color="transparent" loext:char-shading-value="0" style:font-size-asian="11pt" style:font-name-complex="Verdana" style:font-size-complex="11pt"/>
    </style:style>
    <style:style style:name="T1846" style:family="text">
      <style:text-properties style:font-name="Verdana" fo:font-size="11pt" fo:language="es" fo:country="ES" officeooo:rsid="021a986a" fo:background-color="transparent" loext:char-shading-value="0" style:font-size-asian="11pt" style:font-name-complex="Verdana" style:font-size-complex="11pt"/>
    </style:style>
    <style:style style:name="T1847" style:family="text">
      <style:text-properties style:font-name="Verdana" fo:font-size="11pt" fo:language="es" fo:country="ES" officeooo:rsid="0ad6e35c" fo:background-color="transparent" loext:char-shading-value="0" style:font-size-asian="11pt" style:font-name-complex="Verdana" style:font-size-complex="11pt"/>
    </style:style>
    <style:style style:name="T1848" style:family="text">
      <style:text-properties style:font-name="Verdana" fo:font-size="11pt" fo:language="es" fo:country="ES" officeooo:rsid="0afb8abc" fo:background-color="transparent" loext:char-shading-value="0" style:font-size-asian="11pt" style:font-name-complex="Verdana" style:font-size-complex="11pt"/>
    </style:style>
    <style:style style:name="T1849" style:family="text">
      <style:text-properties style:font-name="Verdana" fo:font-size="11pt" fo:language="es" fo:country="ES" officeooo:rsid="0c7de092" fo:background-color="transparent" loext:char-shading-value="0" style:font-size-asian="11pt" style:font-name-complex="Verdana" style:font-size-complex="11pt"/>
    </style:style>
    <style:style style:name="T1850" style:family="text">
      <style:text-properties style:font-name="Verdana" fo:font-size="11pt" fo:language="es" fo:country="ES" officeooo:rsid="01d3e02b" fo:background-color="transparent" loext:char-shading-value="0" style:font-size-asian="11pt" style:font-name-complex="Verdana" style:font-size-complex="11pt"/>
    </style:style>
    <style:style style:name="T1851" style:family="text">
      <style:text-properties style:font-name="Verdana" fo:font-size="11pt" fo:language="es" fo:country="ES" officeooo:rsid="09a212d0" fo:background-color="transparent" loext:char-shading-value="0" style:font-size-asian="11pt" style:font-name-complex="Verdana" style:font-size-complex="11pt"/>
    </style:style>
    <style:style style:name="T1852" style:family="text">
      <style:text-properties style:font-name="Verdana" fo:font-size="11pt" fo:language="es" fo:country="ES" officeooo:rsid="09a0c5dc" fo:background-color="transparent" loext:char-shading-value="0" style:font-size-asian="11pt" style:font-name-complex="Verdana" style:font-size-complex="11pt"/>
    </style:style>
    <style:style style:name="T1853" style:family="text">
      <style:text-properties style:font-name="Verdana" fo:font-size="11pt" fo:language="es" fo:country="ES" officeooo:rsid="08afbbd6" fo:background-color="transparent" loext:char-shading-value="0" style:font-size-asian="11pt" style:font-name-complex="Verdana" style:font-size-complex="11pt"/>
    </style:style>
    <style:style style:name="T1854" style:family="text">
      <style:text-properties style:font-name="Verdana" fo:font-size="11pt" fo:language="es" fo:country="ES" officeooo:rsid="0c9f100c" fo:background-color="transparent" loext:char-shading-value="0" style:font-size-asian="11pt" style:font-name-complex="Verdana" style:font-size-complex="11pt"/>
    </style:style>
    <style:style style:name="T1855" style:family="text">
      <style:text-properties style:font-name="Verdana" fo:font-size="11pt" fo:language="es" fo:country="ES" officeooo:rsid="1366dfdb" fo:background-color="transparent" loext:char-shading-value="0" style:font-size-asian="11pt" style:font-name-complex="Verdana" style:font-size-complex="11pt"/>
    </style:style>
    <style:style style:name="T1856" style:family="text">
      <style:text-properties style:font-name="Verdana" fo:font-size="11pt" fo:language="es" fo:country="ES" officeooo:rsid="12891532" fo:background-color="transparent" loext:char-shading-value="0" style:font-size-asian="11pt" style:font-name-complex="Verdana" style:font-size-complex="11pt"/>
    </style:style>
    <style:style style:name="T1857" style:family="text">
      <style:text-properties style:font-name="Verdana" fo:font-size="11pt" fo:language="es" fo:country="ES" officeooo:rsid="0c9f5f3c" fo:background-color="transparent" loext:char-shading-value="0" style:font-size-asian="11pt" style:font-name-complex="Verdana" style:font-size-complex="11pt"/>
    </style:style>
    <style:style style:name="T1858" style:family="text">
      <style:text-properties style:font-name="Verdana" fo:font-size="11pt" fo:language="es" fo:country="ES" officeooo:rsid="08aeddee" fo:background-color="transparent" loext:char-shading-value="0" style:font-size-asian="11pt" style:font-name-complex="Verdana" style:font-size-complex="11pt"/>
    </style:style>
    <style:style style:name="T1859" style:family="text">
      <style:text-properties style:font-name="Verdana" fo:font-size="11pt" fo:language="es" fo:country="ES" officeooo:rsid="0c9ff419" fo:background-color="transparent" loext:char-shading-value="0" style:font-size-asian="11pt" style:font-name-complex="Verdana" style:font-size-complex="11pt"/>
    </style:style>
    <style:style style:name="T1860" style:family="text">
      <style:text-properties style:font-name="Verdana" fo:font-size="11pt" fo:language="es" fo:country="ES" officeooo:rsid="0ca0f537" fo:background-color="transparent" loext:char-shading-value="0" style:font-size-asian="11pt" style:font-name-complex="Verdana" style:font-size-complex="11pt"/>
    </style:style>
    <style:style style:name="T1861" style:family="text">
      <style:text-properties style:font-name="Verdana" fo:font-size="11pt" fo:language="es" fo:country="ES" officeooo:rsid="0c9e33ea" fo:background-color="transparent" loext:char-shading-value="0" style:font-size-asian="11pt" style:font-name-complex="Verdana"/>
    </style:style>
    <style:style style:name="T1862" style:family="text">
      <style:text-properties style:font-name="Verdana" fo:font-size="11pt" fo:language="es" fo:country="ES" officeooo:rsid="1242b31d" fo:background-color="transparent" loext:char-shading-value="0" style:font-size-asian="11pt" style:font-name-complex="Verdana"/>
    </style:style>
    <style:style style:name="T1863" style:family="text">
      <style:text-properties style:font-name="Verdana" fo:font-size="11pt" fo:language="es" fo:country="ES" officeooo:rsid="05273904" fo:background-color="transparent" loext:char-shading-value="0" style:font-size-asian="11pt" style:font-name-complex="Verdana"/>
    </style:style>
    <style:style style:name="T1864" style:family="text">
      <style:text-properties style:font-name="Verdana" fo:font-size="11pt" fo:language="es" fo:country="ES" officeooo:rsid="167da37d" fo:background-color="transparent" loext:char-shading-value="0" style:font-size-asian="11pt" style:font-name-complex="Verdana"/>
    </style:style>
    <style:style style:name="T1865" style:family="text">
      <style:text-properties style:font-name="Verdana" fo:font-size="11pt" fo:language="es" fo:country="ES" fo:background-color="#00a933" loext:char-shading-value="0" style:font-size-asian="11pt" style:font-name-complex="Verdana" style:font-size-complex="11pt"/>
    </style:style>
    <style:style style:name="T1866" style:family="text">
      <style:text-properties style:font-name="Verdana" fo:font-size="11pt" fo:font-weight="normal" officeooo:rsid="02d68335" style:font-size-asian="11pt" style:font-weight-asian="normal" style:font-name-complex="Verdana" style:font-weight-complex="normal"/>
    </style:style>
    <style:style style:name="T1867" style:family="text">
      <style:text-properties style:font-name="Verdana" fo:font-size="11pt" fo:font-weight="normal" officeooo:rsid="04104a2e" style:font-size-asian="11pt" style:font-weight-asian="normal" style:font-name-complex="Verdana" style:font-weight-complex="normal"/>
    </style:style>
    <style:style style:name="T1868" style:family="text">
      <style:text-properties style:font-name="Verdana" fo:font-size="11pt" fo:font-weight="normal" style:font-size-asian="11pt" style:font-weight-asian="normal" style:font-size-complex="11pt" style:font-weight-complex="normal"/>
    </style:style>
    <style:style style:name="T1869" style:family="text">
      <style:text-properties style:font-name="Verdana"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70" style:family="text">
      <style:text-properties style:font-name="Verdana" fo:font-size="11pt" fo:language="eu" fo:country="ES" fo:font-style="normal" style:text-underline-style="none" fo:font-weight="normal" officeooo:rsid="07f61d99"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71" style:family="text">
      <style:text-properties style:font-name="Verdana" fo:font-size="11pt" fo:language="eu" fo:country="ES" fo:font-style="normal" style:text-underline-style="none" fo:font-weight="normal" officeooo:rsid="0c61943c"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72" style:family="text">
      <style:text-properties style:font-name="Verdana" fo:font-size="11pt" fo:language="eu" fo:country="ES" fo:font-style="normal" style:text-underline-style="none" fo:font-weight="normal" officeooo:rsid="0c6274a5"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873" style:family="text">
      <style:text-properties style:font-name="Verdana"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874" style:family="text">
      <style:text-properties style:font-name="Verdana" fo:font-size="11pt" fo:language="eu" fo:country="ES" fo:font-style="normal" fo:font-weight="normal" fo:background-color="transparent" loext:char-shading-value="0" style:font-size-asian="10pt" style:font-style-asian="normal" style:font-weight-asian="normal" style:font-size-complex="11pt" style:font-style-complex="normal" style:font-weight-complex="normal"/>
    </style:style>
    <style:style style:name="T1875" style:family="text">
      <style:text-properties style:font-name="Verdana" fo:font-size="11pt" fo:language="eu" fo:country="ES" style:font-size-asian="10pt" style:font-name-complex="Verdana" style:font-size-complex="11pt"/>
    </style:style>
    <style:style style:name="T1876" style:family="text">
      <style:text-properties style:font-name="Verdana" fo:font-size="11pt" fo:language="eu" fo:country="ES" fo:font-style="italic" style:font-size-asian="11pt" style:font-style-asian="italic" style:font-name-complex="ArialMT" style:font-size-complex="11pt" style:font-style-complex="italic"/>
    </style:style>
    <style:style style:name="T1877" style:family="text">
      <style:text-properties style:font-name="Verdana" fo:font-size="11pt" fo:language="eu" fo:country="ES" style:font-size-asian="11pt" style:font-name-complex="ArialMT" style:font-size-complex="11pt"/>
    </style:style>
    <style:style style:name="T1878" style:family="text">
      <style:text-properties style:font-name="Verdana" fo:font-size="11pt" fo:language="eu" fo:country="ES" style:font-size-asian="11pt" style:font-name-complex="ArialMT" style:font-size-complex="11pt" style:font-style-complex="italic"/>
    </style:style>
    <style:style style:name="T1879" style:family="text">
      <style:text-properties style:font-name="Verdana" fo:font-size="11pt" fo:language="eu" fo:country="ES" fo:font-weight="bold" officeooo:rsid="0666ec50" style:font-name-asian="Times New Roman2" style:font-size-asian="11pt" style:font-weight-asian="bold" style:font-name-complex="Arial-BoldMT, 'Arial MT'" style:font-size-complex="11pt" style:font-weight-complex="bold"/>
    </style:style>
    <style:style style:name="T1880" style:family="text">
      <style:text-properties style:font-name="Verdana" fo:font-size="11pt" fo:language="eu" fo:country="ES" fo:font-weight="bold" officeooo:rsid="06829f8e" style:font-name-asian="Times New Roman2" style:font-size-asian="11pt" style:font-weight-asian="bold" style:font-name-complex="Arial-BoldMT, 'Arial MT'" style:font-size-complex="11pt" style:font-weight-complex="bold"/>
    </style:style>
    <style:style style:name="T1881" style:family="text">
      <style:text-properties style:font-name="Verdana" fo:font-size="11pt" fo:language="eu" fo:country="ES" style:font-name-asian="Times New Roman2" style:font-size-asian="11pt" style:font-name-complex="Arial-BoldMT, 'Arial MT'" style:font-size-complex="11pt"/>
    </style:style>
    <style:style style:name="T1882" style:family="text">
      <style:text-properties style:font-name="Verdana" fo:font-size="11pt" fo:language="eu" fo:country="ES" officeooo:rsid="0666ec50" style:font-name-asian="Times New Roman2" style:font-size-asian="11pt" style:font-name-complex="Arial-BoldMT, 'Arial MT'" style:font-size-complex="11pt"/>
    </style:style>
    <style:style style:name="T1883" style:family="text">
      <style:text-properties style:font-name="Verdana" fo:font-size="11pt" fo:language="eu" fo:country="ES" officeooo:rsid="067c17c1" style:font-name-asian="Times New Roman2" style:font-size-asian="11pt" style:font-name-complex="Arial-BoldMT, 'Arial MT'" style:font-size-complex="11pt"/>
    </style:style>
    <style:style style:name="T1884" style:family="text">
      <style:text-properties style:font-name="Verdana" fo:font-size="11pt" fo:language="eu" fo:country="ES" officeooo:rsid="06829f8e" style:font-name-asian="Times New Roman2" style:font-size-asian="11pt" style:font-name-complex="Arial-BoldMT, 'Arial MT'" style:font-size-complex="11pt"/>
    </style:style>
    <style:style style:name="T1885" style:family="text">
      <style:text-properties style:font-name="Verdana" fo:font-size="11pt" fo:language="eu" fo:country="ES" fo:background-color="transparent" loext:char-shading-value="0" style:font-size-asian="10pt" style:font-name-complex="Verdana" style:font-size-complex="11pt"/>
    </style:style>
    <style:style style:name="T1886" style:family="text">
      <style:text-properties style:font-name="Verdana" fo:font-size="11pt" style:font-size-asian="11pt" style:font-name-complex="Verdana" style:font-size-complex="11pt"/>
    </style:style>
    <style:style style:name="T1887" style:family="text">
      <style:text-properties style:font-name="Verdana" fo:font-size="11pt" officeooo:rsid="08cb6434" style:font-size-asian="11pt" style:font-name-complex="Verdana" style:font-size-complex="11pt"/>
    </style:style>
    <style:style style:name="T1888" style:family="text">
      <style:text-properties style:font-name="Verdana" fo:font-size="11pt" officeooo:rsid="0a5d9572" style:font-size-asian="11pt" style:font-name-complex="Verdana" style:font-size-complex="11pt"/>
    </style:style>
    <style:style style:name="T1889" style:family="text">
      <style:text-properties style:font-name="Verdana" fo:font-size="11pt" officeooo:rsid="08da6203" style:font-size-asian="11pt" style:font-name-complex="Verdana" style:font-size-complex="11pt"/>
    </style:style>
    <style:style style:name="T1890" style:family="text">
      <style:text-properties style:font-name="Verdana" fo:font-size="11pt" officeooo:rsid="0c3a2037" style:font-size-asian="11pt" style:font-name-complex="Verdana" style:font-size-complex="11pt"/>
    </style:style>
    <style:style style:name="T1891" style:family="text">
      <style:text-properties style:font-name="Verdana" fo:font-size="11pt" style:text-underline-style="none" fo:font-weight="bold" style:font-size-asian="11pt" style:font-weight-asian="bold" style:font-name-complex="Verdana" style:font-size-complex="11pt"/>
    </style:style>
    <style:style style:name="T1892" style:family="text">
      <style:text-properties style:font-name="Verdana" fo:font-size="11pt" fo:language="en" fo:country="US" style:font-size-asian="11pt" style:font-name-complex="ArialMT" style:font-size-complex="11pt"/>
    </style:style>
    <style:style style:name="T1893" style:family="text">
      <style:text-properties style:font-name="Verdana" fo:font-size="11pt" fo:background-color="transparent" loext:char-shading-value="0" style:font-size-asian="11pt" style:font-size-complex="11pt"/>
    </style:style>
    <style:style style:name="T1894" style:family="text">
      <style:text-properties style:font-name="Verdana" fo:font-size="11pt" fo:background-color="transparent" loext:char-shading-value="0" style:font-size-asian="11pt" style:font-name-complex="Verdana"/>
    </style:style>
    <style:style style:name="T1895" style:family="text">
      <style:text-properties style:font-name="Verdana" fo:font-size="11pt" officeooo:rsid="02bf5902" fo:background-color="transparent" loext:char-shading-value="0" style:font-size-asian="11pt" style:font-name-complex="Verdana"/>
    </style:style>
    <style:style style:name="T1896" style:family="text">
      <style:text-properties style:font-name="Verdana" fo:font-size="11pt" officeooo:rsid="01d3e02b" fo:background-color="transparent" loext:char-shading-value="0" style:font-size-asian="11pt" style:font-name-complex="Verdana"/>
    </style:style>
    <style:style style:name="T1897" style:family="text">
      <style:text-properties style:font-name="Verdana" fo:font-size="11pt" officeooo:rsid="0c525632" fo:background-color="transparent" loext:char-shading-value="0" style:font-size-asian="11pt" style:font-name-complex="Verdana"/>
    </style:style>
    <style:style style:name="T1898" style:family="text">
      <style:text-properties style:font-name="Verdana" fo:font-size="11pt" officeooo:rsid="05f64e3c" fo:background-color="transparent" loext:char-shading-value="0" style:font-size-asian="11pt" style:font-name-complex="Verdana"/>
    </style:style>
    <style:style style:name="T1899" style:family="text">
      <style:text-properties style:font-name="Verdana" fo:font-size="11pt" officeooo:rsid="0c6a7a27" fo:background-color="transparent" loext:char-shading-value="0" style:font-size-asian="11pt" style:font-name-complex="Verdana"/>
    </style:style>
    <style:style style:name="T1900" style:family="text">
      <style:text-properties style:font-name="Verdana" fo:font-size="11pt" officeooo:rsid="02dd9501" fo:background-color="transparent" loext:char-shading-value="0" style:font-size-asian="11pt" style:font-name-complex="Verdana"/>
    </style:style>
    <style:style style:name="T1901" style:family="text">
      <style:text-properties style:font-name="Verdana" fo:font-size="11pt" officeooo:rsid="0c7c1285" fo:background-color="transparent" loext:char-shading-value="0" style:font-size-asian="11pt" style:font-name-complex="Verdana"/>
    </style:style>
    <style:style style:name="T1902" style:family="text">
      <style:text-properties style:font-name="Verdana" fo:font-size="11pt" officeooo:rsid="08b14a64" fo:background-color="transparent" loext:char-shading-value="0" style:font-size-asian="11pt" style:font-name-complex="Verdana"/>
    </style:style>
    <style:style style:name="T1903" style:family="text">
      <style:text-properties style:font-name="Verdana" fo:font-size="11pt" officeooo:rsid="0ad56629" fo:background-color="transparent" loext:char-shading-value="0" style:font-size-asian="11pt" style:font-name-complex="Verdana"/>
    </style:style>
    <style:style style:name="T1904" style:family="text">
      <style:text-properties style:font-name="Verdana" fo:font-size="11pt" officeooo:rsid="0c9f100c" fo:background-color="transparent" loext:char-shading-value="0" style:font-size-asian="11pt" style:font-name-complex="Verdana"/>
    </style:style>
    <style:style style:name="T1905" style:family="text">
      <style:text-properties style:font-name="Verdana" fo:language="eu" fo:country="ES" style:font-name-complex="Verdana"/>
    </style:style>
    <style:style style:name="T1906" style:family="text">
      <style:text-properties style:font-name="Verdana" style:font-name-complex="Verdana"/>
    </style:style>
    <style:style style:name="T1907" style:family="text">
      <style:text-properties style:font-name="Verdana" officeooo:rsid="00c11b5e" style:font-name-complex="Verdana"/>
    </style:style>
    <style:style style:name="T1908" style:family="text">
      <style:text-properties style:font-name="Verdana" officeooo:rsid="051d4c3f" style:font-name-complex="Verdana"/>
    </style:style>
    <style:style style:name="T1909" style:family="text">
      <style:text-properties style:font-name="Verdana" fo:font-weight="bold" style:font-weight-asian="bold" style:font-name-complex="Verdana" style:font-weight-complex="bold"/>
    </style:style>
    <style:style style:name="T1910" style:family="text">
      <style:text-properties style:use-window-font-color="true" loext:opacity="0%" style:font-name="Verdana" fo:font-size="11pt" fo:language="es" fo:country="ES" fo:font-weight="bold" officeooo:rsid="1413e4bd" fo:background-color="transparent" loext:char-shading-value="0" style:font-size-asian="11pt" style:font-weight-asian="bold" style:font-name-complex="Verdana" style:font-size-complex="11pt" style:font-weight-complex="bold"/>
    </style:style>
    <style:style style:name="T1911" style:family="text">
      <style:text-properties style:use-window-font-color="true" loext:opacity="0%"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912" style:family="text">
      <style:text-properties style:use-window-font-color="true" loext:opacity="0%" style:font-name="Verdana" fo:font-size="11pt" fo:language="es" fo:country="ES" officeooo:rsid="089c1564" style:font-name-asian="Times New Roman" style:font-size-asian="11pt" style:font-name-complex="Verdana" style:font-size-complex="11pt"/>
    </style:style>
    <style:style style:name="T1913" style:family="text">
      <style:text-properties style:use-window-font-color="true" loext:opacity="0%" style:font-name="Verdana" fo:font-size="11pt" fo:language="es" fo:country="ES" officeooo:rsid="0913fc18" style:font-name-asian="Times New Roman" style:font-size-asian="11pt" style:font-name-complex="Verdana" style:font-size-complex="11pt"/>
    </style:style>
    <style:style style:name="T1914" style:family="text">
      <style:text-properties style:use-window-font-color="true" loext:opacity="0%" style:font-name="Verdana" fo:font-size="11pt" fo:language="es" fo:country="ES" fo:font-style="normal" style:text-underline-style="none" fo:font-weight="bold" officeooo:rsid="13f2c3b9"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915" style:family="text">
      <style:text-properties style:use-window-font-color="true" loext:opacity="0%" style:font-name="Verdana" fo:font-size="11pt" fo:language="es" fo:country="ES" fo:font-style="normal" style:text-underline-style="none" fo:font-weight="bold" officeooo:rsid="0c61943c"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916" style:family="text">
      <style:text-properties style:use-window-font-color="true" loext:opacity="0%" style:font-name="Verdana" fo:font-size="11pt" fo:language="es" fo:country="ES" fo:font-style="normal" style:text-underline-style="none" fo:font-weight="normal" officeooo:rsid="0580c844"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917" style:family="text">
      <style:text-properties style:use-window-font-color="true" loext:opacity="0%" style:font-name="Verdana" fo:font-size="11pt" fo:language="es" fo:country="ES" fo:font-style="normal" style:text-underline-style="none" fo:font-weight="normal" officeooo:rsid="0c61943c"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918" style:family="text">
      <style:text-properties style:use-window-font-color="true" loext:opacity="0%" style:font-name="Verdana" fo:font-size="11pt" fo:language="es" fo:country="ES" fo:background-color="transparent" loext:char-shading-value="0" style:font-size-asian="11pt" style:font-name-complex="Verdana" style:font-size-complex="11pt"/>
    </style:style>
    <style:style style:name="T1919" style:family="text">
      <style:text-properties style:use-window-font-color="true" loext:opacity="0%" style:font-name="Verdana" fo:font-size="11pt" fo:language="es" fo:country="ES" officeooo:rsid="029dd3d3" fo:background-color="transparent" loext:char-shading-value="0" style:font-size-asian="11pt" style:font-name-complex="Verdana" style:font-size-complex="11pt"/>
    </style:style>
    <style:style style:name="T1920" style:family="text">
      <style:text-properties style:use-window-font-color="true" loext:opacity="0%" style:font-name="Verdana" fo:font-size="11pt" fo:language="es" fo:country="ES" officeooo:rsid="0a73c06f" fo:background-color="transparent" loext:char-shading-value="0" style:font-size-asian="11pt" style:font-name-complex="Verdana" style:font-size-complex="11pt"/>
    </style:style>
    <style:style style:name="T1921" style:family="text">
      <style:text-properties style:use-window-font-color="true" loext:opacity="0%" style:font-name="Verdana" fo:font-size="11pt" fo:language="es" fo:country="ES" officeooo:rsid="1366dfdb" fo:background-color="transparent" loext:char-shading-value="0" style:font-size-asian="11pt" style:font-name-complex="Verdana" style:font-size-complex="11pt"/>
    </style:style>
    <style:style style:name="T1922" style:family="text">
      <style:text-properties style:use-window-font-color="true" loext:opacity="0%" style:font-name="Verdana" fo:font-size="11pt" fo:language="es" fo:country="ES" officeooo:rsid="12891532" fo:background-color="transparent" loext:char-shading-value="0" style:font-size-asian="11pt" style:font-name-complex="Verdana" style:font-size-complex="11pt"/>
    </style:style>
    <style:style style:name="T1923" style:family="text">
      <style:text-properties style:use-window-font-color="true" loext:opacity="0%" style:font-name="Verdana" fo:font-size="11pt" fo:language="es" fo:country="ES" officeooo:rsid="089c1564" fo:background-color="transparent" loext:char-shading-value="0" style:font-name-asian="Times New Roman" style:font-size-asian="11pt" style:font-name-complex="Verdana" style:font-size-complex="11pt"/>
    </style:style>
    <style:style style:name="T1924" style:family="text">
      <style:text-properties style:use-window-font-color="true" loext:opacity="0%" style:font-name="Verdana" fo:font-size="11pt" fo:language="es" fo:country="ES" officeooo:rsid="0c58a36a" fo:background-color="transparent" loext:char-shading-value="0" style:font-name-asian="Times New Roman" style:font-size-asian="11pt" style:font-name-complex="Verdana" style:font-size-complex="11pt"/>
    </style:style>
    <style:style style:name="T1925" style:family="text">
      <style:text-properties style:use-window-font-color="true" loext:opacity="0%" style:font-name="Verdana" fo:font-size="11pt" fo:language="es" fo:country="ES" officeooo:rsid="0c59fb56" fo:background-color="transparent" loext:char-shading-value="0" style:font-name-asian="Times New Roman" style:font-size-asian="11pt" style:font-name-complex="Verdana" style:font-size-complex="11pt"/>
    </style:style>
    <style:style style:name="T1926" style:family="text">
      <style:text-properties style:use-window-font-color="true" loext:opacity="0%" style:font-name="Verdana" fo:font-size="11pt" fo:language="es" fo:country="ES" officeooo:rsid="0c71d2aa" fo:background-color="transparent" loext:char-shading-value="0" style:font-name-asian="Times New Roman" style:font-size-asian="11pt" style:font-name-complex="Verdana" style:font-size-complex="11pt"/>
    </style:style>
    <style:style style:name="T1927" style:family="text">
      <style:text-properties style:use-window-font-color="true" loext:opacity="0%" style:font-name="Verdana" fo:font-size="11pt" fo:language="es" fo:country="ES" officeooo:rsid="0c725569" fo:background-color="transparent" loext:char-shading-value="0" style:font-name-asian="Times New Roman" style:font-size-asian="11pt" style:font-name-complex="Verdana" style:font-size-complex="11pt"/>
    </style:style>
    <style:style style:name="T1928" style:family="text">
      <style:text-properties style:use-window-font-color="true" loext:opacity="0%" style:font-name="Verdana" fo:font-size="11pt" fo:language="es" fo:country="ES" officeooo:rsid="0c9ac2f9" fo:background-color="transparent" loext:char-shading-value="0" style:font-name-asian="Times New Roman" style:font-size-asian="11pt" style:font-name-complex="Verdana" style:font-size-complex="11pt"/>
    </style:style>
    <style:style style:name="T1929" style:family="text">
      <style:text-properties style:use-window-font-color="true" loext:opacity="0%" style:font-name="Verdana" fo:font-size="11pt" fo:language="es" fo:country="ES" officeooo:rsid="088f93aa" fo:background-color="transparent" loext:char-shading-value="0" style:font-name-asian="Times New Roman" style:font-size-asian="11pt" style:font-name-complex="Verdana" style:font-size-complex="11pt"/>
    </style:style>
    <style:style style:name="T1930" style:family="text">
      <style:text-properties style:use-window-font-color="true" loext:opacity="0%" style:font-name="Verdana" fo:font-size="11pt" fo:language="es" fo:country="ES" officeooo:rsid="088f96b6" fo:background-color="transparent" loext:char-shading-value="0" style:font-name-asian="Times New Roman" style:font-size-asian="11pt" style:font-name-complex="Verdana" style:font-size-complex="11pt"/>
    </style:style>
    <style:style style:name="T1931" style:family="text">
      <style:text-properties style:use-window-font-color="true" loext:opacity="0%" style:font-name="Verdana" fo:font-size="11pt" fo:language="es" fo:country="ES" fo:font-weight="normal" fo:background-color="transparent" loext:char-shading-value="0" style:font-size-asian="11pt" style:font-weight-asian="normal" style:font-name-complex="Verdana" style:font-size-complex="11pt" style:font-weight-complex="normal"/>
    </style:style>
    <style:style style:name="T1932" style:family="text">
      <style:text-properties style:use-window-font-color="true" loext:opacity="0%" style:font-name="Verdana" fo:font-size="11pt" fo:language="eu" fo:country="ES" fo:font-style="normal" style:text-underline-style="none" fo:font-weight="bold" officeooo:rsid="0b79ffd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933" style:family="text">
      <style:text-properties style:use-window-font-color="true" loext:opacity="0%" style:font-name="Verdana" fo:font-size="11pt" fo:language="eu" fo:country="ES" fo:font-style="normal" style:text-underline-style="none" fo:font-weight="bold" officeooo:rsid="0c61943c"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934" style:family="text">
      <style:text-properties style:use-window-font-color="true" loext:opacity="0%" style:font-name="Verdana" fo:font-size="11pt" fo:language="eu" fo:country="ES" fo:font-style="normal" style:text-underline-style="none" fo:font-weight="bold" officeooo:rsid="0c6274a5"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935" style:family="text">
      <style:text-properties style:use-window-font-color="true" loext:opacity="0%" style:font-name="Verdana" fo:font-size="11pt" fo:language="eu" fo:country="ES" fo:font-style="normal" fo:font-weight="bold" officeooo:rsid="09d8b530"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936" style:family="text">
      <style:text-properties style:use-window-font-color="true" loext:opacity="0%" style:font-name="Verdana" fo:font-size="11pt" fo:language="eu" fo:country="ES" fo:font-style="normal" fo:font-weight="bold" officeooo:rsid="0c4d0adf"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937" style:family="text">
      <style:text-properties style:use-window-font-color="true" loext:opacity="0%" style:font-name="Verdana" fo:font-size="11pt" fo:language="eu" fo:country="ES" fo:font-style="normal" fo:font-weight="bold" officeooo:rsid="0a8203b7"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938" style:family="text">
      <style:text-properties style:use-window-font-color="true" loext:opacity="0%" style:font-name="Verdana" fo:font-size="11pt" fo:language="eu" fo:country="ES" fo:font-style="normal" fo:font-weight="bold" officeooo:rsid="0c42b7a7"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939" style:family="text">
      <style:text-properties style:use-window-font-color="true" loext:opacity="0%" style:font-name="Verdana"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40" style:family="text">
      <style:text-properties style:use-window-font-color="true" loext:opacity="0%" style:font-name="Verdana" fo:font-size="11pt" fo:language="eu" fo:country="ES" fo:font-weight="bold" officeooo:rsid="0c42b7a7" style:font-name-asian="Times New Roman" style:font-size-asian="11pt" style:font-weight-asian="bold" style:font-name-complex="Verdana" style:font-size-complex="10pt"/>
    </style:style>
    <style:style style:name="T1941" style:family="text">
      <style:text-properties style:use-window-font-color="true" loext:opacity="0%" style:font-name="Verdana" fo:font-size="11pt" fo:language="eu" fo:country="ES" fo:font-weight="bold" officeooo:rsid="0c425312" style:font-name-asian="Times New Roman" style:font-size-asian="11pt" style:language-asian="eu" style:country-asian="ES" style:font-weight-asian="bold" style:font-name-complex="Verdana" style:font-size-complex="10pt" style:font-weight-complex="normal"/>
    </style:style>
    <style:style style:name="T1942" style:family="text">
      <style:text-properties style:use-window-font-color="true" loext:opacity="0%" style:font-name="Verdana" fo:font-size="11pt" fo:language="eu" fo:country="ES" fo:font-weight="bold" officeooo:rsid="0c5340fb" style:font-name-asian="Times New Roman" style:font-size-asian="11pt" style:language-asian="eu" style:country-asian="ES" style:font-weight-asian="bold" style:font-name-complex="Verdana" style:font-size-complex="10pt" style:font-weight-complex="normal"/>
    </style:style>
    <style:style style:name="T1943" style:family="text">
      <style:text-properties style:use-window-font-color="true" loext:opacity="0%" style:font-name="Verdana" fo:font-size="11pt" fo:language="eu" fo:country="ES" fo:font-weight="bold" officeooo:rsid="0c425312" fo:background-color="transparent" loext:char-shading-value="0" style:font-name-asian="Times New Roman" style:font-size-asian="11pt" style:font-weight-asian="bold" style:font-name-complex="Verdana" style:font-size-complex="10pt"/>
    </style:style>
    <style:style style:name="T1944" style:family="text">
      <style:text-properties style:use-window-font-color="true" loext:opacity="0%" style:font-name="Verdana" fo:font-size="11pt" fo:language="eu" fo:country="ES" fo:font-weight="bold" officeooo:rsid="09a212d0" fo:background-color="transparent" loext:char-shading-value="0" style:font-name-asian="Times New Roman" style:font-size-asian="11pt" style:font-weight-asian="bold" style:font-name-complex="Verdana" style:font-size-complex="10pt" style:font-weight-complex="bold"/>
    </style:style>
    <style:style style:name="T1945" style:family="text">
      <style:text-properties style:use-window-font-color="true" loext:opacity="0%" style:font-name="Verdana" fo:font-size="11pt" fo:language="eu" fo:country="ES" fo:font-weight="bold" officeooo:rsid="0ad56629" fo:background-color="transparent" loext:char-shading-value="0" style:font-name-asian="Times New Roman" style:font-size-asian="11pt" style:font-weight-asian="bold" style:font-name-complex="Verdana" style:font-size-complex="10pt" style:font-weight-complex="bold"/>
    </style:style>
    <style:style style:name="T1946" style:family="text">
      <style:text-properties style:use-window-font-color="true" loext:opacity="0%" style:font-name="Verdana" fo:font-size="11pt" fo:language="eu" fo:country="ES" officeooo:rsid="0a5d9572" style:font-name-asian="Times New Roman" style:font-size-asian="11pt" style:font-name-complex="Verdana" style:font-size-complex="11pt"/>
    </style:style>
    <style:style style:name="T1947" style:family="text">
      <style:text-properties style:use-window-font-color="true" loext:opacity="0%" style:font-name="Verdana" fo:font-size="11pt" fo:language="eu" fo:country="ES" officeooo:rsid="0c3a2037" style:font-name-asian="Times New Roman" style:font-size-asian="11pt" style:font-name-complex="Verdana" style:font-size-complex="11pt"/>
    </style:style>
    <style:style style:name="T1948" style:family="text">
      <style:text-properties style:use-window-font-color="true" loext:opacity="0%" style:font-name="Verdana" fo:font-size="11pt" fo:language="eu" fo:country="ES" fo:font-weight="normal" officeooo:rsid="00a17026" fo:background-color="transparent" loext:char-shading-value="0" style:font-name-asian="Times New Roman" style:font-size-asian="11pt" style:font-weight-asian="normal" style:font-name-complex="Arial" style:font-size-complex="11pt" style:font-weight-complex="normal"/>
    </style:style>
    <style:style style:name="T1949" style:family="text">
      <style:text-properties style:use-window-font-color="true" loext:opacity="0%" style:font-name="Verdana" fo:font-size="11pt" fo:language="eu" fo:country="ES" fo:font-weight="normal" officeooo:rsid="0beb1627" fo:background-color="transparent" loext:char-shading-value="0" style:font-name-asian="Times New Roman" style:font-size-asian="11pt" style:font-weight-asian="normal" style:font-name-complex="Arial" style:font-size-complex="11pt" style:font-weight-complex="normal"/>
    </style:style>
    <style:style style:name="T1950" style:family="text">
      <style:text-properties style:use-window-font-color="true" loext:opacity="0%" style:font-name="Verdana" fo:font-size="11pt" fo:language="eu" fo:country="ES" fo:font-style="italic" fo:font-weight="normal" officeooo:rsid="00a17026"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951" style:family="text">
      <style:text-properties style:use-window-font-color="true" loext:opacity="0%" style:font-name="Verdana" fo:font-size="11pt" fo:language="eu" fo:country="ES" officeooo:rsid="0c57a7dd" fo:background-color="transparent" loext:char-shading-value="0" style:font-name-asian="Times New Roman" style:font-size-asian="11pt" style:font-name-complex="Verdana" style:font-size-complex="10pt"/>
    </style:style>
    <style:style style:name="T1952" style:family="text">
      <style:text-properties style:use-window-font-color="true" loext:opacity="0%" style:font-name="Verdana" fo:font-size="11pt" fo:language="eu" fo:country="ES" officeooo:rsid="0c743531" fo:background-color="transparent" loext:char-shading-value="0" style:font-name-asian="Times New Roman" style:font-size-asian="11pt" style:font-name-complex="Verdana" style:font-size-complex="10pt"/>
    </style:style>
    <style:style style:name="T1953" style:family="text">
      <style:text-properties style:use-window-font-color="true" loext:opacity="0%" style:font-name="Verdana" fo:font-size="11pt" fo:language="eu" fo:country="ES" officeooo:rsid="0c96d9db" fo:background-color="transparent" loext:char-shading-value="0" style:font-name-asian="Times New Roman" style:font-size-asian="11pt" style:font-name-complex="Verdana" style:font-size-complex="10pt"/>
    </style:style>
    <style:style style:name="T1954" style:family="text">
      <style:text-properties style:use-window-font-color="true" loext:opacity="0%" style:font-name="Verdana" fo:font-size="11pt" fo:language="eu" fo:country="ES" officeooo:rsid="0c9b71b6" fo:background-color="transparent" loext:char-shading-value="0" style:font-name-asian="Times New Roman" style:font-size-asian="11pt" style:font-name-complex="Verdana" style:font-size-complex="10pt"/>
    </style:style>
    <style:style style:name="T1955" style:family="text">
      <style:text-properties style:use-window-font-color="true" loext:opacity="0%" style:font-name="Verdana" fo:font-size="11pt" fo:language="eu" fo:country="ES" style:text-underline-style="none" officeooo:rsid="05535e45" fo:background-color="#ffffff" loext:char-shading-value="0" style:font-name-asian="Times New Roman" style:font-size-asian="11pt" style:font-name-complex="Verdana" style:font-size-complex="11pt" style:language-complex="ar" style:country-complex="SA" style:font-weight-complex="normal"/>
    </style:style>
    <style:style style:name="T1956" style:family="text">
      <style:text-properties style:use-window-font-color="true" loext:opacity="0%" style:font-name="Verdana" fo:font-size="11pt" fo:language="eu" fo:country="ES" style:text-underline-style="none" officeooo:rsid="05359523" fo:background-color="#ffffff" loext:char-shading-value="0" style:font-name-asian="Times New Roman" style:font-size-asian="11pt" style:font-name-complex="Verdana" style:font-size-complex="11pt" style:language-complex="ar" style:country-complex="SA" style:font-weight-complex="normal"/>
    </style:style>
    <style:style style:name="T1957" style:family="text">
      <style:text-properties style:use-window-font-color="true" loext:opacity="0%" style:font-name="Verdana" fo:font-size="11pt" fo:language="eu" fo:country="ES" style:text-underline-style="none" officeooo:rsid="05521d86" fo:background-color="#ffffff" loext:char-shading-value="0" style:font-name-asian="Times New Roman" style:font-size-asian="11pt" style:font-name-complex="Verdana" style:font-size-complex="11pt" style:language-complex="ar" style:country-complex="SA" style:font-weight-complex="normal"/>
    </style:style>
    <style:style style:name="T1958" style:family="text">
      <style:text-properties style:use-window-font-color="true" loext:opacity="0%" style:font-name="Verdana" fo:font-size="11pt" fo:language="eu" fo:country="ES" style:text-underline-style="none" fo:font-weight="bold" officeooo:rsid="05535e45"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959" style:family="text">
      <style:text-properties style:use-window-font-color="true" loext:opacity="0%" style:font-name="Verdana" fo:font-size="11pt" fo:language="eu" fo:country="ES" style:text-underline-style="none" fo:font-weight="bold" officeooo:rsid="05535e45" style:font-name-asian="Times New Roman" style:font-size-asian="11pt" style:font-weight-asian="bold" style:font-name-complex="Verdana" style:font-size-complex="11pt" style:language-complex="ar" style:country-complex="SA" style:font-weight-complex="bold"/>
    </style:style>
    <style:style style:name="T1960" style:family="text">
      <style:text-properties style:use-window-font-color="true" loext:opacity="0%" style:font-name="Verdana" fo:font-size="11pt" fo:language="eu" fo:country="ES" style:text-underline-style="none" fo:font-weight="bold" officeooo:rsid="05535e45"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961" style:family="text">
      <style:text-properties style:use-window-font-color="true" loext:opacity="0%" style:font-name="Verdana" fo:font-size="11pt" fo:language="eu" fo:country="ES" style:text-underline-style="none" fo:font-weight="bold" officeooo:rsid="05535e45"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962" style:family="text">
      <style:text-properties style:use-window-font-color="true" loext:opacity="0%" style:font-name="Verdana" fo:font-size="11pt" fo:language="eu" fo:country="ES" style:text-underline-style="none" officeooo:rsid="05535e45" style:font-name-asian="Times New Roman" style:font-size-asian="11pt" style:font-name-complex="Verdana" style:font-size-complex="11pt" style:language-complex="ar" style:country-complex="SA" style:font-weight-complex="normal"/>
    </style:style>
    <style:style style:name="T1963" style:family="text">
      <style:text-properties style:use-window-font-color="true" loext:opacity="0%" style:font-name="Verdana" fo:font-size="11pt" fo:language="eu" fo:country="ES" style:text-underline-style="none" officeooo:rsid="05359523" style:font-name-asian="Times New Roman" style:font-size-asian="11pt" style:font-name-complex="Verdana" style:font-size-complex="11pt" style:language-complex="ar" style:country-complex="SA" style:font-weight-complex="normal"/>
    </style:style>
    <style:style style:name="T1964" style:family="text">
      <style:text-properties style:use-window-font-color="true" loext:opacity="0%" style:font-name="Verdana" fo:font-size="11pt" fo:language="eu" fo:country="ES" style:text-underline-style="none" officeooo:rsid="05521d86" style:font-name-asian="Times New Roman" style:font-size-asian="11pt" style:font-name-complex="Verdana" style:font-size-complex="11pt" style:language-complex="ar" style:country-complex="SA" style:font-weight-complex="normal"/>
    </style:style>
    <style:style style:name="T1965" style:family="text">
      <style:text-properties style:use-window-font-color="true" loext:opacity="0%" style:font-name="Verdana" fo:font-size="11pt" fo:language="eu" fo:country="ES" style:text-underline-style="none" officeooo:rsid="05535e45" fo:background-color="transparent" loext:char-shading-value="0" style:font-name-asian="Times New Roman" style:font-size-asian="11pt" style:font-name-complex="Verdana" style:font-size-complex="11pt" style:language-complex="ar" style:country-complex="SA" style:font-weight-complex="normal"/>
    </style:style>
    <style:style style:name="T1966" style:family="text">
      <style:text-properties style:use-window-font-color="true" loext:opacity="0%" style:font-name="Verdana" fo:font-size="11pt" fo:language="eu" fo:country="ES" style:text-underline-style="none" officeooo:rsid="05535e45" fo:background-color="transparent" loext:char-shading-value="0" style:font-name-asian="Times New Roman" style:font-size-asian="11pt" style:font-name-complex="Verdana" style:font-size-complex="11pt" style:language-complex="ar" style:country-complex="SA" style:font-weight-complex="normal"/>
    </style:style>
    <style:style style:name="T1967" style:family="text">
      <style:text-properties style:use-window-font-color="true" loext:opacity="0%" style:font-name="Verdana" fo:font-size="11pt" fo:language="eu" fo:country="ES" style:text-underline-style="none" officeooo:rsid="05359523" fo:background-color="transparent" loext:char-shading-value="0" style:font-name-asian="Times New Roman" style:font-size-asian="11pt" style:font-name-complex="Verdana" style:font-size-complex="11pt" style:language-complex="ar" style:country-complex="SA" style:font-weight-complex="normal"/>
    </style:style>
    <style:style style:name="T1968" style:family="text">
      <style:text-properties style:use-window-font-color="true" loext:opacity="0%" style:font-name="Verdana" fo:font-size="11pt" fo:language="eu" fo:country="ES" style:text-underline-style="none" officeooo:rsid="05359523" fo:background-color="transparent" loext:char-shading-value="0" style:font-name-asian="Times New Roman" style:font-size-asian="11pt" style:font-name-complex="Verdana" style:font-size-complex="11pt" style:language-complex="ar" style:country-complex="SA" style:font-weight-complex="normal"/>
    </style:style>
    <style:style style:name="T1969" style:family="text">
      <style:text-properties style:use-window-font-color="true" loext:opacity="0%" style:font-name="Verdana" fo:font-size="11pt" fo:language="eu" fo:country="ES" style:text-underline-style="none" officeooo:rsid="05521d86" fo:background-color="transparent" loext:char-shading-value="0" style:font-name-asian="Times New Roman" style:font-size-asian="11pt" style:font-name-complex="Verdana" style:font-size-complex="11pt" style:language-complex="ar" style:country-complex="SA" style:font-weight-complex="normal"/>
    </style:style>
    <style:style style:name="T1970" style:family="text">
      <style:text-properties style:use-window-font-color="true" loext:opacity="0%" style:font-name="Verdana" fo:font-size="11pt" fo:language="eu" fo:country="ES" style:text-underline-style="none" officeooo:rsid="05521d86" fo:background-color="transparent" loext:char-shading-value="0" style:font-name-asian="Times New Roman" style:font-size-asian="11pt" style:font-name-complex="Verdana" style:font-size-complex="11pt" style:language-complex="ar" style:country-complex="SA" style:font-weight-complex="normal"/>
    </style:style>
    <style:style style:name="T1971" style:family="text">
      <style:text-properties style:use-window-font-color="true" loext:opacity="0%" style:font-name="Verdana" fo:font-size="11pt" fo:font-weight="bold" officeooo:rsid="0c4619e0" style:font-name-asian="Times New Roman" style:font-size-asian="11pt" style:font-weight-asian="bold" style:font-name-complex="Verdana" style:font-size-complex="10pt" style:font-weight-complex="bold"/>
    </style:style>
    <style:style style:name="T1972" style:family="text">
      <style:text-properties style:use-window-font-color="true" loext:opacity="0%" style:font-name="Verdana" fo:font-size="11pt" fo:font-weight="bold" officeooo:rsid="0afde3fc" style:font-name-asian="Times New Roman" style:font-size-asian="11pt" style:font-weight-asian="bold" style:font-name-complex="Verdana" style:font-size-complex="10pt"/>
    </style:style>
    <style:style style:name="T1973" style:family="text">
      <style:text-properties style:use-window-font-color="true" loext:opacity="0%" style:font-name="Verdana" fo:font-size="11pt" fo:font-weight="bold" officeooo:rsid="051d4c3f" fo:background-color="transparent" loext:char-shading-value="0" style:font-name-asian="Times New Roman" style:font-size-asian="11pt" style:font-weight-asian="bold" style:font-name-complex="Verdana" style:font-size-complex="10pt"/>
    </style:style>
    <style:style style:name="T1974" style:family="text">
      <style:text-properties style:use-window-font-color="true" loext:opacity="0%" style:font-name="Verdana" fo:font-size="11pt" fo:font-weight="bold" officeooo:rsid="0c775f41" fo:background-color="transparent" loext:char-shading-value="0" style:font-name-asian="Times New Roman" style:font-size-asian="11pt" style:font-weight-asian="bold" style:font-name-complex="Verdana" style:font-size-complex="10pt"/>
    </style:style>
    <style:style style:name="T1975"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c186728" style:letter-kerning="true" style:font-size-asian="10pt" style:language-asian="eu" style:country-asian="ES" style:font-style-asian="normal" style:font-weight-asian="normal" style:font-size-complex="11pt" style:font-style-complex="normal" style:font-weight-complex="normal" style:text-emphasize="none"/>
    </style:style>
    <style:style style:name="T1976"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c186728" style:letter-kerning="true" style:font-size-asian="10pt" style:language-asian="eu" style:country-asian="ES" style:font-style-asian="normal" style:font-weight-asian="normal" style:font-size-complex="11pt" style:font-style-complex="normal" style:font-weight-complex="normal" style:text-emphasize="none"/>
    </style:style>
    <style:style style:name="T1977"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30fb99a" style:letter-kerning="true" style:font-size-asian="10pt" style:language-asian="eu" style:country-asian="ES" style:font-style-asian="normal" style:font-weight-asian="normal" style:font-size-complex="11pt" style:font-style-complex="normal" style:font-weight-complex="normal" style:text-emphasize="none"/>
    </style:style>
    <style:style style:name="T1978"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30fb99a" style:letter-kerning="true" style:font-size-asian="10pt" style:language-asian="eu" style:country-asian="ES" style:font-style-asian="normal" style:font-weight-asian="normal" style:font-size-complex="11pt" style:font-style-complex="normal" style:font-weight-complex="normal" style:text-emphasize="none"/>
    </style:style>
    <style:style style:name="T1979"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c186728" style:letter-kerning="true" fo:background-color="#ffffff" loext:char-shading-value="0" style:font-size-asian="10pt" style:language-asian="eu" style:country-asian="ES" style:font-style-asian="normal" style:font-weight-asian="normal" style:font-size-complex="11pt" style:font-style-complex="normal" style:font-weight-complex="normal" style:text-emphasize="none"/>
    </style:style>
    <style:style style:name="T1980"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c186728" style:letter-kerning="true" fo:background-color="#00a933" loext:char-shading-value="0" style:font-size-asian="10pt" style:language-asian="eu" style:country-asian="ES" style:font-style-asian="normal" style:font-weight-asian="normal" style:font-size-complex="11pt" style:font-style-complex="normal" style:font-weight-complex="normal" style:text-emphasize="none"/>
    </style:style>
    <style:style style:name="T1981" style:family="text">
      <style:text-properties style:use-window-font-color="true" loext:opacity="0%" style:text-outline="false" style:text-line-through-style="none" style:text-line-through-type="none" style:text-position="0% 100%" style:font-name="Verdana" fo:font-size="11pt" fo:letter-spacing="normal" fo:language="eu" fo:country="ES" fo:font-style="normal" fo:text-shadow="none" fo:font-weight="normal" officeooo:rsid="030fb99a" style:letter-kerning="true" fo:background-color="#00a933" loext:char-shading-value="0" style:font-size-asian="10pt" style:language-asian="eu" style:country-asian="ES" style:font-style-asian="normal" style:font-weight-asian="normal" style:font-size-complex="11pt" style:font-style-complex="normal" style:font-weight-complex="normal" style:text-emphasize="none"/>
    </style:style>
    <style:style style:name="T1982" style:family="text">
      <style:text-properties style:use-window-font-color="true" loext:opacity="0%" style:text-outline="false" style:text-line-through-style="none" style:text-line-through-type="none" style:text-position="0% 100%" fo:text-shadow="none" style:text-underline-style="none" fo:font-weight="normal" officeooo:rsid="00fbe570" style:text-blinking="false" style:font-name-asian="Bitstream Cyberbit" style:font-weight-asian="normal" style:language-complex="hi" style:country-complex="IN" style:text-emphasize="none"/>
    </style:style>
    <style:style style:name="T1983" style:family="text">
      <style:text-properties style:use-window-font-color="true" loext:opacity="0%" style:text-outline="false" style:text-line-through-style="none" style:text-line-through-type="none" style:text-position="0% 100%" fo:text-shadow="none" style:text-underline-style="none" fo:font-weight="normal" officeooo:rsid="08c9f679" style:text-blinking="false" style:font-name-asian="Bitstream Cyberbit" style:font-weight-asian="normal" style:language-complex="hi" style:country-complex="IN" style:text-emphasize="none"/>
    </style:style>
    <style:style style:name="T1984"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08b140c" style:letter-kerning="true" fo:background-color="#ffffff" loext:char-shading-value="0" style:font-style-asian="normal" style:font-size-complex="11pt" style:font-style-complex="normal" style:text-emphasize="none"/>
    </style:style>
    <style:style style:name="T1985" style:family="text">
      <style:text-properties style:use-window-font-color="true" loext:opacity="0%" style:text-outline="false" style:text-position="0% 100%" fo:font-size="11pt" fo:text-shadow="none" style:text-underline-style="none" officeooo:rsid="0208f428" fo:background-color="#ff0000" loext:char-shading-value="0" style:font-size-asian="11pt" style:font-style-asian="normal" style:font-size-complex="11pt" style:font-style-complex="normal" style:text-scale="100%" text:display="true"/>
    </style:style>
    <style:style style:name="T1986" style:family="text">
      <style:text-properties style:use-window-font-color="true" loext:opacity="0%" style:text-outline="false" style:text-position="0% 100%" style:font-name="Verdana" fo:letter-spacing="normal" fo:font-style="normal" fo:text-shadow="none" style:text-underline-style="none" fo:font-weight="normal" officeooo:rsid="008b140c" style:font-size-asian="10pt" style:font-style-asian="normal" style:font-weight-asian="normal" style:font-style-complex="normal" style:font-weight-complex="normal" style:text-emphasize="none"/>
    </style:style>
    <style:style style:name="T1987" style:family="text">
      <style:text-properties style:use-window-font-color="true" loext:opacity="0%" style:text-outline="false" style:text-position="0% 100%" style:font-name="Verdana" fo:letter-spacing="normal" fo:language="es" fo:country="ES" fo:font-style="normal" fo:text-shadow="none" style:text-underline-style="none" fo:font-weight="normal" officeooo:rsid="008b140c" style:font-style-asian="normal" style:font-weight-asian="normal" style:font-style-complex="normal" style:font-weight-complex="normal" style:text-emphasize="none"/>
    </style:style>
    <style:style style:name="T1988" style:family="text">
      <style:text-properties style:use-window-font-color="true" loext:opacity="0%" style:text-outline="false" style:text-position="0% 100%" style:font-name="Verdana" fo:letter-spacing="normal" fo:language="es" fo:country="ES" fo:font-style="normal" fo:text-shadow="none" style:text-underline-style="none" officeooo:rsid="02ec0e32" style:font-style-asian="normal" style:font-style-complex="normal" style:text-emphasize="none"/>
    </style:style>
    <style:style style:name="T1989" style:family="text">
      <style:text-properties style:use-window-font-color="true" loext:opacity="0%" style:text-outline="false" style:text-position="0% 100%" style:font-name="Verdana" fo:letter-spacing="normal" fo:language="es" fo:country="ES" fo:font-style="normal" fo:text-shadow="none" style:text-underline-style="none" officeooo:rsid="028b8d6b" style:font-style-asian="normal" style:font-style-complex="normal" style:text-emphasize="none"/>
    </style:style>
    <style:style style:name="T1990" style:family="text">
      <style:text-properties style:use-window-font-color="true" loext:opacity="0%" style:text-outline="false" style:text-position="0% 100%" style:font-name="Verdana" fo:letter-spacing="normal" fo:language="es" fo:country="ES" fo:font-style="normal" fo:text-shadow="none" style:text-underline-style="none" officeooo:rsid="008b140c" style:font-style-asian="normal" style:font-style-complex="normal" style:text-emphasize="none"/>
    </style:style>
    <style:style style:name="T1991" style:family="text">
      <style:text-properties style:use-window-font-color="true" loext:opacity="0%" style:text-outline="false" style:text-position="0% 100%" fo:letter-spacing="normal" fo:font-style="normal" fo:text-shadow="none" style:text-underline-style="none" officeooo:rsid="054e9244" fo:background-color="#ffffff" loext:char-shading-value="0" style:font-style-asian="normal" style:font-style-complex="normal" style:text-emphasize="none"/>
    </style:style>
    <style:style style:name="T1992" style:family="text">
      <style:text-properties style:use-window-font-color="true" loext:opacity="0%" style:text-outline="false" style:text-position="0% 100%" fo:letter-spacing="normal" fo:font-style="normal" fo:text-shadow="none" style:text-underline-style="none" officeooo:rsid="008b140c" fo:background-color="#ffffff" loext:char-shading-value="0" style:font-style-asian="normal" style:font-style-complex="normal" style:text-emphasize="none"/>
    </style:style>
    <style:style style:name="T1993" style:family="text">
      <style:text-properties style:use-window-font-color="true" loext:opacity="0%" style:text-outline="false" style:text-position="0% 100%" fo:letter-spacing="normal" fo:font-style="normal" fo:text-shadow="none" style:text-underline-style="none" officeooo:rsid="0542926b" fo:background-color="#ffffff" loext:char-shading-value="0" style:font-style-asian="normal" style:font-style-complex="normal" style:text-emphasize="none"/>
    </style:style>
    <style:style style:name="T1994" style:family="text">
      <style:text-properties style:use-window-font-color="true" loext:opacity="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995" style:family="text">
      <style:text-properties style:use-window-font-color="true" loext:opacity="0%" style:text-outline="false" style:text-position="0% 100%" fo:letter-spacing="normal" fo:font-style="normal" fo:text-shadow="none" style:text-underline-style="none" fo:font-weight="normal" officeooo:rsid="054e9244" fo:background-color="#ffffff" loext:char-shading-value="0" style:font-style-asian="normal" style:font-weight-asian="normal" style:font-style-complex="normal" style:font-weight-complex="normal" style:text-emphasize="none"/>
    </style:style>
    <style:style style:name="T1996" style:family="text">
      <style:text-properties style:use-window-font-color="true" loext:opacity="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997"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998" style:family="text">
      <style:text-properties style:use-window-font-color="true" loext:opacity="0%" style:text-line-through-style="none" style:text-line-through-type="none" style:text-position="0% 100%" fo:font-size="11pt" fo:letter-spacing="normal" officeooo:rsid="042ab8fb" style:letter-kerning="true" style:text-blinking="false" fo:background-color="transparent" loext:char-shading-value="0" style:font-size-asian="11pt" style:language-asian="es" style:country-asian="ES"/>
    </style:style>
    <style:style style:name="T1999" style:family="text">
      <style:text-properties style:use-window-font-color="true" loext:opacity="0%" style:text-line-through-style="none" style:text-line-through-type="none" style:text-position="0% 100%" fo:font-size="11pt" fo:letter-spacing="normal" officeooo:rsid="06a8a875" style:letter-kerning="true" style:text-blinking="false" fo:background-color="transparent" loext:char-shading-value="0" style:font-size-asian="11pt" style:language-asian="es" style:country-asian="ES"/>
    </style:style>
    <style:style style:name="T2000"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2001"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2002"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2003"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2004"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2005"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2006" style:family="text">
      <style:text-properties style:use-window-font-color="true" loext:opacity="0%" style:text-line-through-style="none" style:text-line-through-type="none" style:text-underline-style="none" fo:font-weight="normal" officeooo:rsid="09a0c5dc" style:letter-kerning="true" fo:background-color="transparent" loext:char-shading-value="0" style:font-weight-asian="normal" style:font-style-complex="normal"/>
    </style:style>
    <style:style style:name="T2007" style:family="text">
      <style:text-properties style:use-window-font-color="true" loext:opacity="0%" style:text-line-through-style="none" style:text-line-through-type="none" style:text-underline-style="none" fo:font-weight="normal" officeooo:rsid="0a62521a" style:letter-kerning="true" fo:background-color="transparent" loext:char-shading-value="0" style:font-weight-asian="normal" style:font-style-complex="normal"/>
    </style:style>
    <style:style style:name="T2008" style:family="text">
      <style:text-properties style:use-window-font-color="true" loext:opacity="0%" fo:language="eu" fo:country="ES" fo:font-weight="normal" officeooo:rsid="042ab8fb" style:font-weight-asian="normal" style:font-weight-complex="normal"/>
    </style:style>
    <style:style style:name="T2009" style:family="text">
      <style:text-properties style:use-window-font-color="true" loext:opacity="0%" fo:language="eu" fo:country="ES" fo:font-weight="normal" officeooo:rsid="0b0b09a6" style:font-name-asian="Times New Roman" style:font-weight-asian="normal" style:font-name-complex="Arial" style:font-weight-complex="normal"/>
    </style:style>
    <style:style style:name="T2010" style:family="text">
      <style:text-properties style:use-window-font-color="true" loext:opacity="0%" fo:language="eu" fo:country="ES" fo:font-weight="normal" officeooo:rsid="0b0e8b23" style:font-name-asian="Times New Roman" style:font-weight-asian="normal" style:font-name-complex="Arial" style:font-weight-complex="normal"/>
    </style:style>
    <style:style style:name="T2011" style:family="text">
      <style:text-properties style:use-window-font-color="true" loext:opacity="0%" fo:language="eu" fo:country="ES" fo:font-weight="bold" officeooo:rsid="0ba9fd1e" style:font-name-asian="Times New Roman" style:font-weight-asian="bold" style:font-name-complex="Arial" style:font-weight-complex="bold"/>
    </style:style>
    <style:style style:name="T2012" style:family="text">
      <style:text-properties style:use-window-font-color="true" loext:opacity="0%" fo:language="eu" fo:country="ES" fo:font-weight="bold" officeooo:rsid="0b0e8b23" style:font-name-asian="Times New Roman" style:font-weight-asian="bold" style:font-name-complex="Arial" style:font-weight-complex="bold"/>
    </style:style>
    <style:style style:name="T2013" style:family="text">
      <style:text-properties style:use-window-font-color="true" loext:opacity="0%" fo:font-weight="normal" officeooo:rsid="042ab8fb" style:font-weight-asian="normal" style:font-weight-complex="normal"/>
    </style:style>
    <style:style style:name="T2014" style:family="text">
      <style:text-properties style:use-window-font-color="true" loext:opacity="0%" fo:font-weight="bold" officeooo:rsid="042ab8fb" style:font-weight-asian="bold" style:font-weight-complex="bold"/>
    </style:style>
    <style:style style:name="T2015" style:family="text">
      <style:text-properties style:use-window-font-color="true" loext:opacity="0%" fo:font-weight="bold" officeooo:rsid="0b0e8b23" style:font-weight-asian="bold" style:font-weight-complex="bold"/>
    </style:style>
    <style:style style:name="T2016" style:family="text">
      <style:text-properties style:use-window-font-color="true" loext:opacity="0%" officeooo:rsid="0c244b70" style:font-name-asian="Times New Roman"/>
    </style:style>
    <style:style style:name="T2017" style:family="text">
      <style:text-properties style:use-window-font-color="true" loext:opacity="0%" officeooo:rsid="04ce626b" style:font-name-asian="Times New Roman"/>
    </style:style>
    <style:style style:name="T2018" style:family="text">
      <style:text-properties style:use-window-font-color="true" loext:opacity="0%" officeooo:rsid="0c25102a" style:font-name-asian="Times New Roman"/>
    </style:style>
    <style:style style:name="T2019" style:family="text">
      <style:text-properties fo:color="#ff0000" loext:opacity="100%"/>
    </style:style>
    <style:style style:name="T2020" style:family="text">
      <style:text-properties fo:color="#ff0000" loext:opacity="100%" style:text-outline="false" style:text-position="0% 100%" style:font-name="Verdana" fo:letter-spacing="normal" fo:language="es" fo:country="ES" fo:font-style="normal" fo:text-shadow="none" style:text-underline-style="none" fo:font-weight="normal" officeooo:rsid="008b140c" style:font-style-asian="normal" style:font-weight-asian="normal" style:font-style-complex="normal" style:font-weight-complex="normal" style:text-emphasize="none"/>
    </style:style>
    <style:style style:name="T2021" style:family="text">
      <style:text-properties fo:color="#ff000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2022" style:family="text">
      <style:text-properties fo:color="#ff0000" loext:opacity="100%" style:text-outline="false" style:text-position="0% 100%" fo:font-size="11pt" fo:text-shadow="none" officeooo:rsid="042ab8fb" style:text-blinking="false" fo:background-color="transparent" loext:char-shading-value="0" style:font-size-asian="11pt" style:language-asian="eu" style:country-asian="ES" style:font-weight-complex="bold" style:text-emphasize="none"/>
    </style:style>
    <style:style style:name="T2023" style:family="text">
      <style:text-properties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2024" style:family="text">
      <style:text-properties fo:color="#ff0000" loext:opacity="100%" style:text-outline="false" style:text-line-through-style="none" style:text-line-through-type="none" style:text-position="0% 100%" style:font-name="Verdana" fo:font-size="11pt" fo:letter-spacing="normal" fo:language="eu" fo:country="ES" fo:font-style="normal" fo:text-shadow="none" fo:font-weight="normal" officeooo:rsid="0ce27bfb" style:letter-kerning="true" style:font-size-asian="10pt" style:language-asian="eu" style:country-asian="ES" style:font-style-asian="normal" style:font-weight-asian="normal" style:font-size-complex="11pt" style:font-style-complex="normal" style:font-weight-complex="normal" style:text-emphasize="none"/>
    </style:style>
    <style:style style:name="T2025" style:family="text">
      <style:text-properties fo:color="#ff0000" loext:opacity="100%" style:text-outline="false" style:text-line-through-style="none" style:text-line-through-type="none" style:text-position="0% 100%" style:font-name="Verdana" fo:font-size="11pt" fo:letter-spacing="normal" fo:language="eu" fo:country="ES" fo:font-style="normal" fo:text-shadow="none" fo:font-weight="normal" officeooo:rsid="0ce27bfb" style:letter-kerning="true" style:font-size-asian="10pt" style:language-asian="eu" style:country-asian="ES" style:font-style-asian="normal" style:font-weight-asian="normal" style:font-size-complex="11pt" style:font-style-complex="normal" style:font-weight-complex="normal" style:text-emphasize="none"/>
    </style:style>
    <style:style style:name="T2026"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2027"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2028" style:family="text">
      <style:text-properties fo:color="#ff0000" loext:opacity="100%" style:text-line-through-style="none" style:text-line-through-type="none" fo:language="es" fo:country="ES" officeooo:rsid="081465d5" style:font-size-asian="11pt"/>
    </style:style>
    <style:style style:name="T2029" style:family="text">
      <style:text-properties fo:color="#ff0000" loext:opacity="100%" style:text-line-through-style="none" style:text-line-through-type="none" style:font-name="Verdana" fo:font-size="11pt" fo:language="en" fo:country="US" fo:font-style="normal" style:text-underline-style="none" fo:font-weight="normal" officeooo:rsid="0ccc01cc" fo:background-color="transparent" loext:char-shading-value="0" style:font-name-asian="Times New Roman2" style:font-size-asian="11pt" style:font-style-asian="normal" style:font-weight-asian="normal" style:font-name-complex="ArialMT" style:font-size-complex="11pt" style:language-complex="ar" style:country-complex="SA" style:font-style-complex="normal" style:font-weight-complex="normal"/>
    </style:style>
    <style:style style:name="T2030" style:family="text">
      <style:text-properties fo:color="#ff0000" loext:opacity="100%" style:text-line-through-style="none" style:text-line-through-type="none" officeooo:rsid="0b5122e9" fo:background-color="#00a933" loext:char-shading-value="0"/>
    </style:style>
    <style:style style:name="T2031" style:family="text">
      <style:text-properties fo:color="#ff0000" loext:opacity="100%" style:text-line-through-style="none" style:text-line-through-type="none" officeooo:rsid="0ce162d2" fo:background-color="#00a933" loext:char-shading-value="0"/>
    </style:style>
    <style:style style:name="T2032" style:family="text">
      <style:text-properties fo:color="#ff0000" loext:opacity="100%" style:text-line-through-style="none" style:text-line-through-type="none" fo:background-color="transparent" loext:char-shading-value="0"/>
    </style:style>
    <style:style style:name="T2033" style:family="text">
      <style:text-properties fo:color="#ff0000" loext:opacity="100%" style:text-line-through-style="none" style:text-line-through-type="none" officeooo:rsid="0ce425cb" fo:background-color="transparent" loext:char-shading-value="0"/>
    </style:style>
    <style:style style:name="T2034" style:family="text">
      <style:text-properties fo:color="#ff0000" loext:opacity="100%" style:text-line-through-style="none" style:text-line-through-type="none" officeooo:rsid="0b5122e9"/>
    </style:style>
    <style:style style:name="T2035" style:family="text">
      <style:text-properties fo:color="#ff0000" loext:opacity="100%" style:text-line-through-style="none" style:text-line-through-type="none" officeooo:rsid="0b5122e9"/>
    </style:style>
    <style:style style:name="T2036" style:family="text">
      <style:text-properties fo:color="#ff0000" loext:opacity="100%" style:font-name="Verdana" fo:font-size="11pt" style:text-underline-style="none" fo:font-weight="bold" officeooo:rsid="048a6660" style:font-size-asian="11pt" style:font-weight-asian="bold" style:font-name-complex="Verdana" style:font-size-complex="11pt"/>
    </style:style>
    <style:style style:name="T2037" style:family="text">
      <style:text-properties fo:color="#ff0000" loext:opacity="100%" fo:font-weight="normal" officeooo:rsid="0b6d302d" style:font-weight-asian="normal" style:font-weight-complex="normal"/>
    </style:style>
    <style:style style:name="T2038" style:family="text">
      <style:text-properties fo:color="#ff0000" loext:opacity="100%" officeooo:rsid="05035992"/>
    </style:style>
    <style:style style:name="T2039" style:family="text">
      <style:text-properties fo:color="#ff0000" loext:opacity="100%" officeooo:rsid="0cc002cc"/>
    </style:style>
    <style:style style:name="T2040" style:family="text">
      <style:text-properties fo:color="#ff0000" loext:opacity="100%" fo:font-size="11pt" officeooo:rsid="0ce5d75b" style:font-name-complex="Verdana"/>
    </style:style>
    <style:style style:name="T2041" style:family="text">
      <style:text-properties fo:color="#ff0000" loext:opacity="100%" officeooo:rsid="0ce5d75b" fo:background-color="#00a933" loext:char-shading-value="0"/>
    </style:style>
    <style:style style:name="T2042" style:family="text">
      <style:text-properties fo:color="#ff0000" loext:opacity="100%" fo:letter-spacing="normal" fo:language="eu" fo:country="ES" fo:font-weight="normal" officeooo:rsid="0ce162d2" style:text-blinking="false" style:font-size-asian="10pt" style:language-asian="es" style:country-asian="ES" style:font-weight-asian="normal" style:font-name-complex="Arial"/>
    </style:style>
    <style:style style:name="T2043" style:family="text">
      <style:text-properties fo:color="#ff0000" loext:opacity="100%" officeooo:rsid="0ce1eee6"/>
    </style:style>
    <style:style style:name="T2044" style:family="text">
      <style:text-properties fo:color="#ff0000" loext:opacity="100%" fo:font-weight="bold" officeooo:rsid="0ce49de0" style:font-weight-asian="bold" style:font-weight-complex="bold"/>
    </style:style>
    <style:style style:name="T2045" style:family="text">
      <style:text-properties fo:color="#ff0000" loext:opacity="100%" fo:font-weight="bold" officeooo:rsid="0ce49de0" style:font-weight-asian="bold" style:font-weight-complex="bold"/>
    </style:style>
    <style:style style:name="T2046" style:family="text">
      <style:text-properties fo:color="#ff0000" loext:opacity="100%" fo:background-color="transparent" loext:char-shading-value="0"/>
    </style:style>
    <style:style style:name="T2047" style:family="text">
      <style:text-properties fo:text-transform="uppercase" fo:color="#000000" loext:opacity="100%" style:font-name="Verdana" fo:font-size="11pt" fo:language="eu" fo:country="ES" style:text-underline-style="none" fo:font-weight="bold" officeooo:rsid="0c29df87" style:font-name-asian="Times New Roman" style:font-size-asian="11pt" style:font-weight-asian="bold" style:font-name-complex="Verdana" style:font-size-complex="11pt" style:font-weight-complex="bold"/>
    </style:style>
    <style:style style:name="T2048" style:family="text">
      <style:text-properties fo:text-transform="uppercase" fo:color="#000000" loext:opacity="100%" style:font-name="Verdana" fo:font-size="11pt" fo:language="eu" fo:country="ES" style:text-underline-style="none" fo:font-weight="bold" officeooo:rsid="0c2a734e" style:font-name-asian="Times New Roman" style:font-size-asian="11pt" style:font-weight-asian="bold" style:font-name-complex="Verdana" style:font-size-complex="11pt" style:font-weight-complex="bold"/>
    </style:style>
    <style:style style:name="T2049" style:family="text">
      <style:text-properties fo:text-transform="uppercase" fo:color="#000000" loext:opacity="100%" style:font-name="Verdana" fo:font-size="11pt" fo:language="eu" fo:country="ES" style:text-underline-style="none" fo:font-weight="bold" officeooo:rsid="0c2c6e61" fo:background-color="transparent" loext:char-shading-value="0" style:font-name-asian="Times New Roman" style:font-size-asian="11pt" style:font-weight-asian="bold" style:font-name-complex="Verdana" style:font-size-complex="11pt" style:font-weight-complex="bold"/>
    </style:style>
    <style:style style:name="T2050" style:family="text">
      <style:text-properties fo:text-transform="uppercase" fo:color="#000000" loext:opacity="100%" style:font-name="Verdana" fo:font-size="11pt" fo:font-style="normal" style:text-underline-style="none" fo:font-weight="normal" officeooo:rsid="0c406ace"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51" style:family="text">
      <style:text-properties fo:text-transform="uppercase" fo:color="#000000" loext:opacity="100%" style:font-name="Verdana" fo:font-size="11pt" fo:language="es" fo:country="ES" fo:font-style="normal" style:text-underline-style="none" fo:font-weight="normal" officeooo:rsid="0c425312"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052" style:family="text">
      <style:text-properties fo:text-transform="uppercase" fo:color="#000000" loext:opacity="100%" style:font-name="Verdana" fo:font-size="11pt" fo:language="es" fo:country="ES" fo:font-style="normal" style:text-underline-style="none" fo:font-weight="normal" officeooo:rsid="0c8ed1e1"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053" style:family="text">
      <style:text-properties fo:text-transform="uppercase" fo:color="#000000" loext:opacity="100%" style:font-name="Verdana" fo:font-size="11pt" fo:language="es" fo:country="ES" fo:font-style="normal" style:text-underline-style="none" fo:font-weight="normal" officeooo:rsid="0c8fed0c"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054" style:family="text">
      <style:text-properties fo:text-transform="uppercase" fo:color="#000000" loext:opacity="100%" style:font-name="Verdana" fo:font-size="11pt" fo:language="es" fo:country="ES" fo:font-style="normal" style:text-underline-style="none" fo:font-weight="normal" officeooo:rsid="0c425312"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55" style:family="text">
      <style:text-properties fo:text-transform="uppercase" fo:color="#000000" loext:opacity="100%" style:font-name="Verdana" fo:font-size="11pt" fo:language="es" fo:country="ES" fo:font-style="normal" style:text-underline-style="none" fo:font-weight="normal" officeooo:rsid="0c5340fb"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56" style:family="text">
      <style:text-properties fo:text-transform="uppercase" fo:color="#000000" loext:opacity="100%" style:font-name="Verdana" fo:font-weight="normal" officeooo:rsid="0fc53f33" style:language-asian="es" style:country-asian="ES" style:font-weight-asian="normal" style:font-name-complex="Verdana" style:font-weight-complex="normal"/>
    </style:style>
    <style:style style:name="T2057" style:family="text">
      <style:text-properties fo:text-transform="uppercase" fo:color="#000000" loext:opacity="100%" style:font-name="Verdana" fo:font-weight="normal" officeooo:rsid="051d4c3f" style:language-asian="es" style:country-asian="ES" style:font-weight-asian="normal" style:font-name-complex="Verdana" style:font-weight-complex="normal"/>
    </style:style>
    <style:style style:name="T2058" style:family="text">
      <style:text-properties fo:text-transform="uppercase" fo:color="#000000" loext:opacity="100%" style:font-name="Verdana" fo:font-weight="normal" officeooo:rsid="10d087bf" style:language-asian="es" style:country-asian="ES" style:font-weight-asian="normal" style:font-name-complex="Verdana" style:font-weight-complex="normal"/>
    </style:style>
    <style:style style:name="T2059" style:family="text">
      <style:text-properties fo:text-transform="uppercase" fo:color="#000000" loext:opacity="100%" style:font-name="Verdana" fo:font-weight="normal" officeooo:rsid="0cd5fc7f" style:language-asian="es" style:country-asian="ES" style:font-weight-asian="normal" style:font-name-complex="Verdana" style:font-weight-complex="normal"/>
    </style:style>
    <style:style style:name="T2060" style:family="text">
      <style:text-properties fo:text-transform="uppercas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0b09a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T2061" style:family="text">
      <style:text-properties fo:text-transform="uppercas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ab57f1"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T2062" style:family="text">
      <style:text-properties fo:text-transform="uppercase" fo:color="#000000" loext:opacity="100%" style:text-outline="false" style:text-line-through-style="none" style:text-line-through-type="none" style:text-position="0% 100%" style:font-name="Calibri" fo:font-size="11pt" fo:letter-spacing="normal" fo:language="eu" fo:country="ES" fo:font-style="normal" fo:text-shadow="none" style:text-underline-style="none" fo:font-weight="normal" officeooo:rsid="0038f844"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2063" style:family="text">
      <style:text-properties fo:text-transform="uppercase" fo:color="#000000" loext:opacity="100%" fo:font-size="11pt" fo:language="es" fo:country="ES" fo:font-weight="normal" officeooo:rsid="0c5bcff5" style:font-size-asian="11pt" style:font-weight-asian="normal" style:font-weight-complex="normal"/>
    </style:style>
    <style:style style:name="T2064" style:family="text">
      <style:text-properties fo:text-transform="uppercase" fo:color="#000000" loext:opacity="100%" fo:font-size="11pt" fo:language="es" fo:country="ES" fo:font-weight="normal" officeooo:rsid="0cda6fd0" style:font-size-asian="11pt" style:font-weight-asian="normal" style:font-weight-complex="normal"/>
    </style:style>
    <style:style style:name="T2065"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066"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067"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068" style:family="text">
      <style:text-properties fo:text-transform="uppercase" fo:color="#ff0000" loext:opacity="100%" style:text-line-through-style="none" style:text-line-through-type="none" style:font-name="Verdana" fo:font-size="11pt" fo:language="eu" fo:country="ES" style:text-underline-style="none" fo:font-weight="bold" officeooo:rsid="0736b56f" style:font-name-asian="Times New Roman" style:font-size-asian="11pt" style:font-weight-asian="bold" style:font-name-complex="Verdana" style:font-size-complex="11pt" style:font-weight-complex="bold"/>
    </style:style>
    <style:style style:name="T2069" style:family="text">
      <style:text-properties fo:text-transform="uppercase" fo:color="#ff0000" loext:opacity="100%" style:text-outline="false" style:text-line-through-style="none" style:text-line-through-type="none" style:font-name="Verdana"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070" style:family="text">
      <style:text-properties fo:text-transform="uppercase" fo:color="#ff0000" loext:opacity="100%" style:font-name="Verdana" fo:font-size="11pt" fo:language="eu" fo:country="ES" style:text-underline-style="none" fo:font-weight="bold" officeooo:rsid="0736b56f" style:font-size-asian="11pt" style:font-weight-asian="bold" style:font-name-complex="Verdana" style:font-size-complex="11pt" style:font-weight-complex="bold"/>
    </style:style>
    <style:style style:name="T2071"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2072" style:family="text">
      <style:text-properties fo:text-transform="uppercase" fo:color="#ff0000" loext:opacity="100%" style:font-name="Verdana" fo:font-size="11pt" fo:language="es" fo:country="ES" style:text-underline-style="none" officeooo:rsid="0ca4147b" style:font-name-asian="Times New Roman" style:font-size-asian="11pt" style:font-name-complex="Verdana" style:font-size-complex="11pt" style:font-weight-complex="normal"/>
    </style:style>
    <style:style style:name="T2073" style:family="text">
      <style:text-properties fo:text-transform="uppercase" fo:color="#ff0000" loext:opacity="100%" style:font-name="Verdana" fo:font-size="11pt" fo:language="es" fo:country="ES" fo:font-weight="normal" officeooo:rsid="03010c5d" style:font-name-asian="Times New Roman" style:font-size-asian="11pt" style:font-weight-asian="normal" style:font-name-complex="Verdana" style:font-size-complex="11pt" style:font-weight-complex="normal"/>
    </style:style>
    <style:style style:name="T2074" style:family="text">
      <style:text-properties fo:text-transform="uppercase" fo:color="#ff0000" loext:opacity="100%" style:font-name="Verdana" fo:font-size="11pt" fo:language="es" fo:country="ES" fo:font-weight="normal" officeooo:rsid="0cda6fd0" style:font-name-asian="Times New Roman" style:font-size-asian="11pt" style:font-weight-asian="normal" style:font-name-complex="Verdana" style:font-size-complex="11pt" style:font-weight-complex="normal"/>
    </style:style>
    <style:style style:name="T2075" style:family="text">
      <style:text-properties fo:text-transform="uppercase" fo:color="#ff0000" loext:opacity="100%" fo:font-size="11pt" style:text-underline-style="none" fo:font-weight="bold" officeooo:rsid="048a6660" style:font-size-asian="11pt" style:font-weight-asian="bold" style:font-name-complex="Verdana" style:font-size-complex="11pt"/>
    </style:style>
    <style:style style:name="T2076" style:family="text">
      <style:text-properties fo:text-transform="uppercase" fo:color="#ff0000" loext:opacity="100%" fo:font-size="11pt" style:text-underline-style="none" officeooo:rsid="0ce2bc2f" fo:background-color="transparent" loext:char-shading-value="0" style:font-name-asian="Times New Roman" style:font-size-asian="11pt" style:font-name-complex="Verdana" style:font-size-complex="11pt" style:language-complex="ar" style:country-complex="SA" style:font-weight-complex="bold"/>
    </style:style>
    <style:style style:name="T2077" style:family="text">
      <style:text-properties fo:text-transform="uppercase" fo:color="#ff0000" loext:opacity="100%" fo:font-size="11pt" style:text-underline-style="none" officeooo:rsid="0ce425cb" fo:background-color="transparent" loext:char-shading-value="0" style:font-name-asian="Times New Roman" style:font-size-asian="11pt" style:font-name-complex="Verdana" style:font-size-complex="11pt" style:language-complex="ar" style:country-complex="SA" style:font-weight-complex="bold"/>
    </style:style>
    <style:style style:name="T2078" style:family="text">
      <style:text-properties fo:text-transform="uppercase" fo:color="#ff0000" loext:opacity="100%" fo:font-size="11pt" style:text-underline-style="none" officeooo:rsid="0ce2bc2f" style:font-name-asian="Times New Roman" style:font-size-asian="11pt" style:font-name-complex="Verdana" style:font-size-complex="11pt" style:language-complex="ar" style:country-complex="SA" style:font-weight-complex="bold"/>
    </style:style>
    <style:style style:name="T2079" style:family="text">
      <style:text-properties fo:text-transform="uppercase" fo:color="#ff0000" loext:opacity="100%" fo:font-size="11pt" style:text-underline-style="none" officeooo:rsid="0ce425cb" style:font-name-asian="Times New Roman" style:font-size-asian="11pt" style:font-name-complex="Verdana" style:font-size-complex="11pt" style:language-complex="ar" style:country-complex="SA" style:font-weight-complex="bold"/>
    </style:style>
    <style:style style:name="T2080" style:family="text">
      <style:text-properties fo:text-transform="uppercase" fo:color="#ff0000" loext:opacity="100%" fo:font-size="11pt" fo:language="eu" fo:country="ES" officeooo:rsid="0736b56f" style:font-name-asian="Times New Roman" style:font-size-asian="11pt"/>
    </style:style>
    <style:style style:name="T2081" style:family="text">
      <style:text-properties fo:text-transform="uppercase" style:use-window-font-color="true" loext:opacity="0%" style:font-name="Verdana" fo:font-size="11pt" fo:language="eu" fo:country="ES" style:text-underline-style="none" fo:font-weight="bold" officeooo:rsid="09b2bcd5" fo:background-color="transparent" loext:char-shading-value="0" style:font-name-asian="Times New Roman" style:font-size-asian="11pt" style:font-weight-asian="bold" style:font-name-complex="Verdana" style:font-size-complex="11pt" style:font-weight-complex="bold"/>
    </style:style>
    <style:style style:name="T2082" style:family="text">
      <style:text-properties fo:text-transform="uppercase" style:use-window-font-color="true" loext:opacity="0%" style:font-name="Verdana" fo:font-size="11pt" fo:language="eu" fo:country="ES" style:text-underline-style="none" fo:font-weight="bold" officeooo:rsid="0c2f24e9" fo:background-color="transparent" loext:char-shading-value="0" style:font-name-asian="Times New Roman" style:font-size-asian="11pt" style:font-weight-asian="bold" style:font-name-complex="Verdana" style:font-size-complex="11pt" style:font-weight-complex="bold"/>
    </style:style>
    <style:style style:name="T2083" style:family="text">
      <style:text-properties fo:text-transform="uppercase" style:use-window-font-color="true" loext:opacity="0%" style:font-name="Verdana" fo:font-size="11pt" fo:language="eu" fo:country="ES" style:text-underline-style="none" fo:font-weight="bold" officeooo:rsid="0c31bc21" fo:background-color="transparent" loext:char-shading-value="0" style:font-name-asian="Times New Roman" style:font-size-asian="11pt" style:font-weight-asian="bold" style:font-name-complex="Verdana" style:font-size-complex="11pt" style:font-weight-complex="bold"/>
    </style:style>
    <style:style style:name="T2084" style:family="text">
      <style:text-properties fo:text-transform="uppercase" style:use-window-font-color="true" loext:opacity="0%" style:font-name="Verdana" fo:font-size="11pt" fo:language="es" fo:country="ES" fo:font-weight="bold" officeooo:rsid="0c83f42f" style:font-name-asian="Times New Roman" style:font-size-asian="11pt" style:font-weight-asian="bold" style:font-name-complex="Verdana" style:font-size-complex="11pt"/>
    </style:style>
    <style:style style:name="T2085" style:family="text">
      <style:text-properties fo:text-transform="uppercase" style:use-window-font-color="true" loext:opacity="0%" style:font-name="Verdana" fo:font-size="11pt" fo:language="es" fo:country="ES" fo:font-weight="bold" officeooo:rsid="0cda6fd0" style:font-name-asian="Times New Roman" style:font-size-asian="11pt" style:font-weight-asian="bold" style:font-name-complex="Verdana" style:font-size-complex="11pt"/>
    </style:style>
    <style:style style:name="T2086" style:family="text">
      <style:text-properties fo:text-transform="uppercase" style:use-window-font-color="true" loext:opacity="0%" style:font-name="Verdana" fo:language="es" fo:country="ES" fo:font-style="normal" fo:font-weight="normal" officeooo:rsid="10d087bf"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87" style:family="text">
      <style:text-properties fo:text-transform="uppercase" style:use-window-font-color="true" loext:opacity="0%" style:font-name="Verdana" fo:language="es" fo:country="ES" fo:font-style="normal" fo:font-weight="normal" officeooo:rsid="0cd5fc7f"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88" style:family="text">
      <style:text-properties fo:text-transform="uppercase" style:use-window-font-color="true" loext:opacity="0%" style:font-name="Verdana" fo:language="es" fo:country="ES" fo:font-style="normal" fo:font-weight="bold" officeooo:rsid="0cd5fc7f" style:font-name-asian="Times New Roman" style:language-asian="es" style:country-asian="ES" style:font-style-asian="normal" style:font-weight-asian="bold" style:font-name-complex="Verdana" style:language-complex="ar" style:country-complex="SA" style:font-style-complex="normal" style:font-weight-complex="normal"/>
    </style:style>
    <style:style style:name="T2089"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9b0eb0f" style:font-name-asian="Times New Roman" style:font-size-asian="11pt" style:font-weight-asian="bold" style:font-name-complex="Verdana" style:font-size-complex="11pt" style:font-weight-complex="bold"/>
    </style:style>
    <style:style style:name="T2090"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c2a734e" style:font-name-asian="Times New Roman" style:font-size-asian="11pt" style:font-weight-asian="bold" style:font-name-complex="Verdana" style:font-size-complex="11pt" style:font-weight-complex="bold"/>
    </style:style>
    <style:style style:name="T2091"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9bc1ff4" fo:background-color="transparent" loext:char-shading-value="0" style:font-name-asian="Times New Roman" style:font-size-asian="11pt" style:font-weight-asian="bold" style:font-name-complex="Verdana" style:font-size-complex="11pt" style:font-weight-complex="bold"/>
    </style:style>
    <style:style style:name="T2092"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c35203d" fo:background-color="transparent" loext:char-shading-value="0" style:font-name-asian="Times New Roman" style:font-size-asian="11pt" style:font-weight-asian="bold" style:font-name-complex="Verdana" style:font-size-complex="11pt" style:font-weight-complex="bold"/>
    </style:style>
    <style:style style:name="T2093"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c35dfaa" fo:background-color="transparent" loext:char-shading-value="0" style:font-name-asian="Times New Roman" style:font-size-asian="11pt" style:font-weight-asian="bold" style:font-name-complex="Verdana" style:font-size-complex="11pt" style:font-weight-complex="bold"/>
    </style:style>
    <style:style style:name="T2094" style:family="text">
      <style:text-properties fo:text-transform="uppercase" style:use-window-font-color="true" loext:opacity="0%" fo:font-weight="bold" style:font-weight-asian="bold"/>
    </style:style>
    <style:style style:name="T2095" style:family="text">
      <style:text-properties fo:text-transform="uppercase" style:use-window-font-color="true" loext:opacity="0%" fo:font-weight="bold" officeooo:rsid="051d4c3f" style:font-weight-asian="bold"/>
    </style:style>
    <style:style style:name="T2096" style:family="text">
      <style:text-properties fo:text-transform="uppercase" style:use-window-font-color="true" loext:opacity="0%" fo:font-weight="bold" officeooo:rsid="0c775f41" style:font-weight-asian="bold"/>
    </style:style>
    <style:style style:name="T2097" style:family="text">
      <style:text-properties fo:text-transform="uppercase" fo:font-size="11pt" fo:language="es" fo:country="ES" fo:font-weight="normal" officeooo:rsid="0c5deac2" style:font-size-asian="11pt" style:font-weight-asian="normal" style:font-weight-complex="normal"/>
    </style:style>
    <style:style style:name="T2098" style:family="text">
      <style:text-properties fo:text-transform="uppercase" fo:font-size="11pt" officeooo:rsid="122c794f" style:font-size-asian="11pt" style:font-name-complex="Verdana" style:font-size-complex="11pt"/>
    </style:style>
    <style:style style:name="T2099" style:family="text">
      <style:text-properties fo:text-transform="uppercase" fo:font-size="11pt" officeooo:rsid="128e9733" style:font-size-asian="11pt" style:font-name-complex="Verdana" style:font-size-complex="11pt"/>
    </style:style>
    <style:style style:name="T2100" style:family="text">
      <style:text-properties fo:text-transform="uppercase" fo:font-size="11pt" style:text-underline-style="none" officeooo:rsid="0ce2bc2f" style:font-name-asian="Times New Roman" style:font-size-asian="11pt" style:font-name-complex="Verdana" style:font-size-complex="11pt" style:language-complex="ar" style:country-complex="SA" style:font-weight-complex="bold"/>
    </style:style>
    <style:style style:name="T2101" style:family="text">
      <style:text-properties fo:text-transform="uppercase" fo:font-size="11pt" style:text-underline-style="none" style:font-name-asian="Times New Roman" style:font-name-complex="Verdana" style:font-size-complex="11pt" style:language-complex="ar" style:country-complex="SA"/>
    </style:style>
    <style:style style:name="T2102" style:family="text">
      <style:text-properties fo:text-transform="uppercase" fo:font-size="11pt" style:text-underline-style="none" officeooo:rsid="05359523" style:font-name-asian="Times New Roman" style:font-name-complex="Verdana" style:font-size-complex="11pt" style:language-complex="ar" style:country-complex="SA"/>
    </style:style>
    <style:style style:name="T2103" style:family="text">
      <style:text-properties fo:text-transform="uppercase" fo:font-size="11pt" fo:language="eu" fo:country="ES" style:text-underline-style="none" officeooo:rsid="0ce2bc2f" style:font-name-asian="Times New Roman" style:font-size-asian="10pt" style:font-name-complex="Verdana" style:font-size-complex="11pt" style:language-complex="ar" style:country-complex="SA" style:font-weight-complex="bold"/>
    </style:style>
    <style:style style:name="T2104" style:family="text">
      <style:text-properties fo:text-transform="uppercase" fo:language="es" fo:country="ES" fo:font-style="normal" style:text-underline-style="none" fo:font-weight="normal" officeooo:rsid="0c42b7a7"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2105" style:family="text">
      <style:text-properties fo:text-transform="uppercase" fo:color="#666666" loext:opacity="100%" style:font-name="Verdana" fo:font-size="11pt" fo:language="eu" fo:country="ES" style:text-underline-style="none" fo:font-weight="bold" officeooo:rsid="08568443" style:font-size-asian="11pt" style:font-weight-asian="bold" style:font-name-complex="Verdana" style:font-size-complex="11pt" style:font-weight-complex="bold"/>
    </style:style>
    <style:style style:name="T2106" style:family="text">
      <style:text-properties fo:text-transform="uppercase" fo:color="#666666" loext:opacity="100%" style:font-name="Verdana" fo:font-size="11pt" fo:language="eu" fo:country="ES" style:text-underline-style="none" fo:font-weight="bold" officeooo:rsid="08568443" fo:background-color="transparent" loext:char-shading-value="0" style:font-size-asian="11pt" style:font-weight-asian="bold" style:font-name-complex="Verdana" style:font-size-complex="11pt" style:font-weight-complex="bold"/>
    </style:style>
    <style:style style:name="T2107" style:family="text">
      <style:text-properties fo:text-transform="uppercase" fo:color="#666666" loext:opacity="100%" style:text-line-through-style="none" style:text-line-through-type="none" style:font-name="Verdana" fo:font-size="11pt" style:rfc-language-tag="es-ES-u-co-trad" fo:language="es" fo:country="ES" style:text-underline-style="none" fo:font-weight="bold" officeooo:rsid="0c35dfaa" fo:background-color="transparent" loext:char-shading-value="0" style:font-name-asian="Times New Roman" style:font-size-asian="10pt" style:font-weight-asian="bold" style:font-name-complex="Verdana" style:font-size-complex="11pt" style:font-weight-complex="bold"/>
    </style:style>
    <style:style style:name="T2108" style:family="text">
      <style:text-properties fo:text-transform="uppercase" fo:color="#666666" loext:opacity="100%" fo:font-size="11pt" style:text-underline-style="none" officeooo:rsid="0ce2bc2f" style:font-name-asian="Times New Roman" style:font-size-asian="11pt" style:font-name-complex="Verdana" style:font-size-complex="11pt" style:language-complex="ar" style:country-complex="SA" style:font-weight-complex="bold"/>
    </style:style>
    <style:style style:name="T2109" style:family="text">
      <style:text-properties fo:text-transform="uppercase" fo:color="#c9211e" loext:opacity="100%" style:text-line-through-style="none" style:text-line-through-type="none" style:text-position="0% 100%" style:font-name="Verdana" fo:font-size="11pt" fo:language="es" fo:country="ES" fo:font-style="normal" style:text-underline-style="none" fo:font-weight="bold" officeooo:rsid="0aa5ab0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10" style:family="text">
      <style:text-properties fo:text-transform="uppercase" fo:color="#808080" loext:opacity="100%" fo:font-weight="bold" style:font-weight-asian="bold"/>
    </style:style>
    <style:style style:name="T2111" style:family="text">
      <style:text-properties fo:text-transform="uppercase" fo:color="#808080" loext:opacity="100%" fo:font-weight="bold" officeooo:rsid="051d4c3f" style:font-weight-asian="bold"/>
    </style:style>
    <style:style style:name="T2112" style:family="text">
      <style:text-properties fo:text-transform="uppercase" fo:color="#808080" loext:opacity="100%" fo:font-weight="bold" officeooo:rsid="0c775f41" style:font-weight-asian="bold"/>
    </style:style>
    <style:style style:name="T2113" style:family="text">
      <style:text-properties fo:text-transform="uppercase" style:font-name="Verdana" fo:font-size="11pt" fo:language="es" fo:country="ES" officeooo:rsid="0ac362a9" style:font-name-asian="Times New Roman" style:font-size-asian="11pt" style:font-name-complex="Verdana" style:font-size-complex="11pt" style:font-weight-complex="normal"/>
    </style:style>
    <style:style style:name="T2114" style:family="text">
      <style:text-properties fo:text-transform="uppercase" style:font-name="Verdana" fo:font-size="11pt" fo:language="es" fo:country="ES" officeooo:rsid="0a58ff88" style:font-name-asian="Times New Roman" style:font-size-asian="11pt" style:font-name-complex="Verdana" style:font-size-complex="11pt" style:font-weight-complex="normal"/>
    </style:style>
    <style:style style:name="T2115" style:family="text">
      <style:text-properties fo:text-transform="uppercase" style:font-name="Verdana" fo:font-size="11pt" fo:language="es" fo:country="ES" officeooo:rsid="0c2f6818" style:font-name-asian="Times New Roman" style:font-size-asian="11pt" style:font-name-complex="Verdana" style:font-size-complex="11pt" style:font-weight-complex="normal"/>
    </style:style>
    <style:style style:name="T2116" style:family="text">
      <style:text-properties fo:text-transform="uppercase" style:font-name="Verdana" fo:font-size="11pt" fo:language="eu" fo:country="ES" style:text-underline-style="none" fo:font-weight="bold" officeooo:rsid="0c2a734e" style:font-name-asian="Times New Roman" style:font-size-asian="11pt" style:font-weight-asian="bold" style:font-name-complex="Verdana" style:font-size-complex="11pt" style:font-weight-complex="bold"/>
    </style:style>
    <style:style style:name="T2117" style:family="text">
      <style:text-properties fo:font-weight="normal" style:font-weight-asian="normal" style:font-weight-complex="normal"/>
    </style:style>
    <style:style style:name="T2118" style:family="text">
      <style:text-properties fo:font-weight="normal" officeooo:rsid="0c4b7928" style:font-weight-asian="normal" style:font-weight-complex="normal"/>
    </style:style>
    <style:style style:name="T2119" style:family="text">
      <style:text-properties fo:font-weight="normal" officeooo:rsid="0c84192c" style:font-weight-asian="normal" style:font-weight-complex="normal"/>
    </style:style>
    <style:style style:name="T2120" style:family="text">
      <style:text-properties fo:font-weight="normal" officeooo:rsid="0b8b7936" style:font-weight-asian="normal" style:font-weight-complex="normal"/>
    </style:style>
    <style:style style:name="T2121" style:family="text">
      <style:text-properties fo:font-weight="normal" officeooo:rsid="0c8ed1e1" style:font-weight-asian="normal" style:font-weight-complex="normal"/>
    </style:style>
    <style:style style:name="T2122" style:family="text">
      <style:text-properties fo:font-weight="normal" style:font-weight-asian="normal" style:font-name-complex="Verdana" style:font-weight-complex="normal"/>
    </style:style>
    <style:style style:name="T2123" style:family="text">
      <style:text-properties fo:font-weight="normal" officeooo:rsid="0296bbce" style:font-weight-asian="normal" style:font-name-complex="Verdana" style:font-weight-complex="normal"/>
    </style:style>
    <style:style style:name="T2124" style:family="text">
      <style:text-properties fo:font-weight="normal" officeooo:rsid="0a589adf" style:font-weight-asian="normal" style:font-name-complex="Verdana" style:font-weight-complex="normal"/>
    </style:style>
    <style:style style:name="T2125" style:family="text">
      <style:text-properties fo:font-weight="normal" officeooo:rsid="0cb93893" style:font-weight-asian="normal" style:font-name-complex="Verdana" style:font-weight-complex="normal"/>
    </style:style>
    <style:style style:name="T2126" style:family="text">
      <style:text-properties fo:font-weight="normal" officeooo:rsid="0c5deac2" style:font-weight-asian="normal"/>
    </style:style>
    <style:style style:name="T2127" style:family="text">
      <style:text-properties fo:font-weight="normal" officeooo:rsid="0cac7b38" style:font-weight-asian="normal"/>
    </style:style>
    <style:style style:name="T2128" style:family="text">
      <style:text-properties fo:font-weight="normal" officeooo:rsid="0ce5d75b" style:font-weight-asian="normal"/>
    </style:style>
    <style:style style:name="T2129" style:family="text">
      <style:text-properties fo:font-weight="normal" officeooo:rsid="0ce5d75b" style:font-weight-asian="normal"/>
    </style:style>
    <style:style style:name="T2130" style:family="text">
      <style:text-properties fo:font-weight="normal" officeooo:rsid="0ce5d75b" fo:background-color="#00a933" loext:char-shading-value="0" style:font-weight-asian="normal"/>
    </style:style>
    <style:style style:name="T2131" style:family="text">
      <style:text-properties fo:font-weight="normal" fo:background-color="#000000" loext:char-shading-value="0" style:font-weight-asian="normal" style:font-weight-complex="normal"/>
    </style:style>
    <style:style style:name="T2132" style:family="text">
      <style:text-properties fo:font-weight="normal" fo:background-color="transparent" loext:char-shading-value="0" style:font-weight-asian="normal" style:font-weight-complex="normal"/>
    </style:style>
    <style:style style:name="T2133" style:family="text">
      <style:text-properties fo:language="es" fo:country="ES" fo:font-weight="bold" style:font-weight-asian="bold" style:font-name-complex="Verdana"/>
    </style:style>
    <style:style style:name="T2134" style:family="text">
      <style:text-properties fo:language="es" fo:country="ES" fo:font-weight="bold" style:font-weight-asian="bold" style:font-name-complex="Verdana" style:font-weight-complex="bold"/>
    </style:style>
    <style:style style:name="T2135" style:family="text">
      <style:text-properties officeooo:rsid="10e32250"/>
    </style:style>
    <style:style style:name="T2136" style:family="text">
      <style:text-properties style:text-line-through-style="none" style:text-line-through-type="none"/>
    </style:style>
    <style:style style:name="T2137" style:family="text">
      <style:text-properties style:text-line-through-style="none" style:text-line-through-type="none" style:text-position="0% 100%" fo:font-size="11pt" fo:letter-spacing="normal" fo:font-style="normal" style:text-underline-style="none" officeooo:rsid="0c5bcff5" style:letter-kerning="true" style:font-size-asian="11pt" style:language-asian="es" style:country-asian="ES" style:font-style-asian="normal" style:language-complex="ar" style:country-complex="SA" style:font-style-complex="normal"/>
    </style:style>
    <style:style style:name="T2138" style:family="text">
      <style:text-properties style:text-line-through-style="none" style:text-line-through-type="none" style:text-position="0% 100%" fo:font-size="11pt" fo:letter-spacing="normal" officeooo:rsid="0ad0c7f2" style:letter-kerning="true" style:text-blinking="false" style:font-size-asian="11pt"/>
    </style:style>
    <style:style style:name="T2139" style:family="text">
      <style:text-properties style:text-line-through-style="none" style:text-line-through-type="none" style:text-position="0% 100%" fo:font-size="11pt" fo:letter-spacing="normal" officeooo:rsid="0c44cec0" style:letter-kerning="true" style:text-blinking="false" style:font-size-asian="11pt"/>
    </style:style>
    <style:style style:name="T2140" style:family="text">
      <style:text-properties style:text-line-through-style="none" style:text-line-through-type="none" style:text-position="0% 100%" fo:font-size="11pt" officeooo:rsid="0c4fdd73" style:font-size-asian="11pt"/>
    </style:style>
    <style:style style:name="T2141" style:family="text">
      <style:text-properties style:text-line-through-style="none" style:text-line-through-type="none" officeooo:rsid="0916e130" fo:background-color="transparent" loext:char-shading-value="0" style:font-name-complex="Verdana"/>
    </style:style>
    <style:style style:name="T2142" style:family="text">
      <style:text-properties style:text-line-through-style="none" style:text-line-through-type="none" officeooo:rsid="1333876e" fo:background-color="transparent" loext:char-shading-value="0" style:font-name-complex="Verdana"/>
    </style:style>
    <style:style style:name="T2143" style:family="text">
      <style:text-properties style:text-line-through-style="none" style:text-line-through-type="none" officeooo:rsid="0b5dbee2" fo:background-color="transparent" loext:char-shading-value="0" style:font-name-complex="Verdana"/>
    </style:style>
    <style:style style:name="T2144" style:family="text">
      <style:text-properties style:text-line-through-style="none" style:text-line-through-type="none" style:font-name="Verdana" fo:font-size="11pt" fo:language="eu" fo:country="ES" fo:font-style="normal" fo:font-weight="bold" officeooo:rsid="0666ec50" fo:background-color="transparent" loext:char-shading-value="0" style:font-name-asian="Times New Roman2" style:font-size-asian="11pt" style:font-style-asian="normal" style:font-weight-asian="bold" style:font-name-complex="Arial-BoldMT, 'Arial MT'" style:font-size-complex="11pt" style:language-complex="ar" style:country-complex="SA" style:font-style-complex="normal" style:font-weight-complex="bold"/>
    </style:style>
    <style:style style:name="T2145" style:family="text">
      <style:text-properties style:text-line-through-style="none" style:text-line-through-type="none" style:font-name="Verdana" fo:font-size="11pt" fo:language="eu" fo:country="ES" fo:font-style="normal" fo:font-weight="normal"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2146" style:family="text">
      <style:text-properties style:text-line-through-style="none" style:text-line-through-type="none" style:font-name="Verdana" fo:font-size="11pt" fo:language="eu" fo:country="ES" fo:font-style="normal" fo:font-weight="normal" officeooo:rsid="0666ec50" fo:background-color="transparent" loext:char-shading-value="0" style:font-name-asian="Times New Roman2" style:font-size-asian="11pt" style:font-style-asian="normal" style:font-weight-asian="normal" style:font-name-complex="Arial-BoldMT, 'Arial MT'" style:font-size-complex="11pt" style:language-complex="ar" style:country-complex="SA" style:font-style-complex="normal" style:font-weight-complex="normal"/>
    </style:style>
    <style:style style:name="T2147" style:family="text">
      <style:text-properties style:text-line-through-style="none" style:text-line-through-type="none"/>
    </style:style>
    <style:style style:name="T2148" style:family="text">
      <style:text-properties style:text-line-through-style="none" style:text-line-through-type="none" fo:letter-spacing="normal" style:text-underline-style="none" officeooo:rsid="0c84192c" style:letter-kerning="true"/>
    </style:style>
    <style:style style:name="T2149" style:family="text">
      <style:text-properties style:text-outline="false" style:text-position="0% 100%" style:font-name="Verdana" fo:font-size="11pt" fo:text-shadow="none" fo:font-weight="normal" officeooo:rsid="12ed6c46" style:text-blinking="false" style:font-size-asian="11pt" style:font-weight-asian="normal" style:font-weight-complex="bold" style:text-emphasize="none"/>
    </style:style>
    <style:style style:name="T2150" style:family="text">
      <style:text-properties style:text-outline="false" style:text-position="0% 100%" style:font-name="Verdana" fo:font-size="11pt" fo:text-shadow="none" fo:font-weight="normal" officeooo:rsid="12ed6c46" style:text-blinking="false" style:font-size-asian="11pt" style:font-weight-asian="normal" style:text-emphasize="none"/>
    </style:style>
    <style:style style:name="T2151" style:family="text">
      <style:text-properties style:text-outline="false" style:text-position="0% 100%" style:font-name="Verdana" fo:font-size="11pt" fo:text-shadow="none" fo:font-weight="normal" officeooo:rsid="0c6977ef" style:text-blinking="false" style:font-size-asian="11pt" style:font-weight-asian="normal" style:text-emphasize="none"/>
    </style:style>
    <style:style style:name="T2152" style:family="text">
      <style:text-properties style:text-outline="false" style:text-position="0% 100%" style:font-name="Verdana" fo:font-size="11pt" fo:text-shadow="none" fo:font-weight="bold" officeooo:rsid="12ed6c46" style:text-blinking="false" style:font-size-asian="11pt" style:font-weight-asian="bold" style:font-weight-complex="bold" style:text-emphasize="none"/>
    </style:style>
    <style:style style:name="T2153" style:family="text">
      <style:text-properties style:text-outline="false" style:text-position="0% 100%" fo:font-size="11pt" fo:text-shadow="none" fo:font-weight="normal" officeooo:rsid="0c6977ef" style:text-blinking="false" style:font-size-asian="11pt" style:font-weight-asian="normal" style:text-emphasize="none"/>
    </style:style>
    <style:style style:name="T2154" style:family="text">
      <style:text-properties style:text-outline="false" style:text-position="0% 100%" fo:font-size="11pt" fo:text-shadow="none" fo:font-weight="normal" officeooo:rsid="12ed6c46" style:text-blinking="false" style:font-size-asian="11pt" style:font-weight-asian="normal" style:text-emphasize="none"/>
    </style:style>
    <style:style style:name="T2155" style:family="text">
      <style:text-properties style:text-outline="false" style:text-line-through-style="none" style:text-line-through-type="none" style:text-position="0% 100%" fo:language="eu" fo:country="ES" fo:text-shadow="none" fo:font-weight="normal" officeooo:rsid="00198d50" style:text-blinking="false" style:font-size-asian="10pt" style:language-asian="es" style:country-asian="ES" style:font-weight-asian="normal" style:text-emphasize="none"/>
    </style:style>
    <style:style style:name="T2156" style:family="text">
      <style:text-properties style:text-outline="false" style:text-line-through-style="none" style:text-line-through-type="none" style:text-position="0% 100%" fo:font-size="11pt" fo:text-shadow="none" officeooo:rsid="0c8e8d0c" style:text-blinking="false" style:font-size-asian="11pt" style:text-emphasize="none"/>
    </style:style>
    <style:style style:name="T2157" style:family="text">
      <style:text-properties fo:color="#111111" loext:opacity="100%" fo:font-style="normal" fo:font-weight="bold" officeooo:rsid="0206049d" style:font-style-asian="normal" style:font-weight-asian="bold" style:font-style-complex="normal" style:font-weight-complex="bold"/>
    </style:style>
    <style:style style:name="T2158" style:family="text">
      <style:text-properties fo:color="#111111" loext:opacity="100%" fo:font-style="normal" fo:font-weight="bold" officeooo:rsid="0206049d" style:font-style-asian="normal" style:font-weight-asian="bold" style:font-style-complex="normal" style:font-weight-complex="bold"/>
    </style:style>
    <style:style style:name="T2159" style:family="text">
      <style:text-properties style:font-name-complex="Verdana"/>
    </style:style>
    <style:style style:name="T2160" style:family="text">
      <style:text-properties officeooo:rsid="122c794f" style:font-name-complex="Verdana"/>
    </style:style>
    <style:style style:name="T2161" style:family="text">
      <style:text-properties officeooo:rsid="14539b1f" style:font-name-complex="Verdana"/>
    </style:style>
    <style:style style:name="T2162" style:family="text">
      <style:text-properties officeooo:rsid="0aae7d75" style:font-name-complex="Verdana"/>
    </style:style>
    <style:style style:name="T2163" style:family="text">
      <style:text-properties officeooo:rsid="0b526f2e" style:font-name-complex="Verdana"/>
    </style:style>
    <style:style style:name="T2164" style:family="text">
      <style:text-properties officeooo:rsid="0fc2a629" style:font-name-complex="Verdana"/>
    </style:style>
    <style:style style:name="T2165" style:family="text">
      <style:text-properties fo:color="#999999"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2166" style:family="text">
      <style:text-properties fo:color="#999999" loext:opacity="100%" fo:font-size="12pt" officeooo:rsid="0bdc78a7" style:font-size-asian="12pt" style:text-scale="100%" text:display="true"/>
    </style:style>
    <style:style style:name="T2167" style:family="text">
      <style:text-properties officeooo:rsid="122c794f"/>
    </style:style>
    <style:style style:name="T2168" style:family="text">
      <style:text-properties fo:font-style="italic" style:font-style-asian="italic" style:font-style-complex="italic"/>
    </style:style>
    <style:style style:name="T2169" style:family="text">
      <style:text-properties fo:font-style="italic" officeooo:rsid="0689bb32" style:font-style-asian="italic" style:font-style-complex="italic"/>
    </style:style>
    <style:style style:name="T2170" style:family="text">
      <style:text-properties fo:font-style="italic" officeooo:rsid="0025e39a" style:font-style-asian="italic" style:font-style-complex="italic"/>
    </style:style>
    <style:style style:name="T2171" style:family="text">
      <style:text-properties officeooo:rsid="12e793fd"/>
    </style:style>
    <style:style style:name="T2172" style:family="text">
      <style:text-properties officeooo:rsid="14987b3f"/>
    </style:style>
    <style:style style:name="T2173" style:family="text">
      <style:text-properties fo:color="#bf0041" loext:opacity="100%" fo:font-weight="normal" officeooo:rsid="12891532" style:font-weight-asian="normal" style:font-name-complex="Verdana" style:font-weight-complex="normal"/>
    </style:style>
    <style:style style:name="T2174" style:family="text">
      <style:text-properties officeooo:rsid="0975643f"/>
    </style:style>
    <style:style style:name="T2175" style:family="text">
      <style:text-properties officeooo:rsid="0c67c761"/>
    </style:style>
    <style:style style:name="T2176" style:family="text">
      <style:text-properties officeooo:rsid="0a4cd4da"/>
    </style:style>
    <style:style style:name="T2177" style:family="text">
      <style:text-properties fo:color="#4c4c4c" loext:opacity="100%" style:text-outline="false" style:text-line-through-style="none" style:text-line-through-type="none" style:text-position="0% 100%" style:font-name="Verdana" fo:font-size="11pt" style:rfc-language-tag="es-ES-u-co-trad" fo:language="es" fo:country="ES" fo:text-shadow="none" style:letter-kerning="true" style:text-blinking="false" fo:background-color="#ff0000" loext:char-shading-value="0" style:font-name-asian="Times New Roman" style:font-size-asian="11pt" style:language-asian="eu" style:country-asian="ES" style:font-size-complex="11pt" style:text-emphasize="none"/>
    </style:style>
    <style:style style:name="T2178" style:family="text">
      <style:text-properties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MS Mincho"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2179" style:family="text">
      <style:text-properties fo:color="#4c4c4c" loext:opacity="100%" style:text-outline="false" style:text-line-through-style="none" style:text-line-through-type="none" style:text-position="0% 100%" style:font-name="Verdana" fo:letter-spacing="normal" style:rfc-language-tag="es-ES-u-co-trad" fo:language="es" fo:country="ES" fo:font-style="italic" fo:text-shadow="none" style:text-underline-style="none" fo:font-weight="normal" officeooo:rsid="05ce8d22" style:letter-kerning="true" style:text-blinking="false" fo:background-color="transparent" loext:char-shading-value="0" style:font-name-asian="MS Mincho"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2180"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2181" style:family="text">
      <style:text-properties fo:color="#4c4c4c" loext:opacity="100%" style:text-line-through-style="none" style:text-line-through-type="none" style:font-name="Verdana" fo:font-size="11pt" style:rfc-language-tag="es-ES-u-co-trad" fo:language="es" fo:country="ES" style:text-underline-style="none" officeooo:rsid="066da07b" style:font-size-asian="10pt" style:font-name-complex="ArialMT" style:font-size-complex="11pt"/>
    </style:style>
    <style:style style:name="T2182" style:family="text">
      <style:text-properties fo:color="#4c4c4c" loext:opacity="100%" style:text-line-through-style="none" style:text-line-through-type="none" style:font-name="Verdana" fo:font-size="11pt" style:rfc-language-tag="es-ES-u-co-trad" fo:language="es" fo:country="ES" style:text-underline-style="none" officeooo:rsid="066da07b" style:font-size-asian="11pt" style:font-name-complex="ArialMT" style:font-size-complex="11pt"/>
    </style:style>
    <style:style style:name="T2183" style:family="text">
      <style:text-properties fo:color="#4c4c4c" loext:opacity="100%" style:text-line-through-style="none" style:text-line-through-type="none" style:font-name="Verdana" fo:font-size="11pt" style:rfc-language-tag="es-ES-u-co-trad" fo:language="es" fo:country="ES" style:text-underline-style="none" officeooo:rsid="0ca5c7e5" style:font-size-asian="11pt" style:font-name-complex="ArialMT" style:font-size-complex="11pt"/>
    </style:style>
    <style:style style:name="T2184" style:family="text">
      <style:text-properties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66da07b" style:letter-kerning="true" style:font-size-asian="10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185" style:family="text">
      <style:text-properties officeooo:rsid="12f2f4e0"/>
    </style:style>
    <style:style style:name="T2186" style:family="text">
      <style:text-properties officeooo:rsid="0b0b09a6"/>
    </style:style>
    <style:style style:name="T2187" style:family="text">
      <style:text-properties officeooo:rsid="0b73f143"/>
    </style:style>
    <style:style style:name="T2188" style:family="text">
      <style:text-properties officeooo:rsid="0b8b7936"/>
    </style:style>
    <style:style style:name="T2189" style:family="text">
      <style:text-properties officeooo:rsid="0b9eab4e"/>
    </style:style>
    <style:style style:name="T2190" style:family="text">
      <style:text-properties officeooo:rsid="0beb1627"/>
    </style:style>
    <style:style style:name="T2191" style:family="text">
      <style:text-properties fo:color="#c9211e" loext:opacity="100%" officeooo:rsid="0bffa655"/>
    </style:style>
    <style:style style:name="T2192" style:family="text">
      <style:text-properties fo:color="#c9211e"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2193" style:family="text">
      <style:text-properties fo:color="#c9211e" loext:opacity="100%" style:font-name="Verdana" fo:font-size="11pt" fo:language="es" fo:country="ES" fo:font-weight="bold" style:font-size-asian="11pt" style:font-weight-asian="bold" style:font-name-complex="Verdana" style:font-size-complex="11pt" style:font-weight-complex="bold"/>
    </style:style>
    <style:style style:name="T2194" style:family="text">
      <style:text-properties fo:color="#c9211e" loext:opacity="100%" style:font-name="Verdana" fo:font-size="11pt" fo:language="es" fo:country="ES" style:font-size-asian="11pt" style:font-name-complex="Verdana" style:font-size-complex="11pt"/>
    </style:style>
    <style:style style:name="T2195" style:family="text">
      <style:text-properties officeooo:rsid="0c0c5051"/>
    </style:style>
    <style:style style:name="T2196" style:family="text">
      <style:text-properties officeooo:rsid="04ce626b"/>
    </style:style>
    <style:style style:name="T2197" style:family="text">
      <style:text-properties officeooo:rsid="0fcc65dc"/>
    </style:style>
    <style:style style:name="T2198" style:family="text">
      <style:text-properties officeooo:rsid="0b9a538b"/>
    </style:style>
    <style:style style:name="T2199" style:family="text">
      <style:text-properties fo:font-style="normal" officeooo:rsid="0689bb32" style:font-style-asian="normal" style:font-style-complex="normal"/>
    </style:style>
    <style:style style:name="T2200" style:family="text">
      <style:text-properties fo:font-style="normal" officeooo:rsid="00264306" style:font-style-asian="normal" style:font-style-complex="normal"/>
    </style:style>
    <style:style style:name="T2201" style:family="text">
      <style:text-properties officeooo:rsid="05184a4d"/>
    </style:style>
    <style:style style:name="T2202" style:family="text">
      <style:text-properties officeooo:rsid="02ee0805"/>
    </style:style>
    <style:style style:name="T2203" style:family="text">
      <style:text-properties officeooo:rsid="05539e74"/>
    </style:style>
    <style:style style:name="T2204" style:family="text">
      <style:text-properties officeooo:rsid="05539e74"/>
    </style:style>
    <style:style style:name="T2205" style:family="text">
      <style:text-properties officeooo:rsid="151e587a"/>
    </style:style>
    <style:style style:name="T2206" style:family="text">
      <style:text-properties officeooo:rsid="151e587a"/>
    </style:style>
    <style:style style:name="T2207" style:family="text">
      <style:text-properties officeooo:rsid="127f016a"/>
    </style:style>
    <style:style style:name="T2208" style:family="text">
      <style:text-properties officeooo:rsid="0c28e571"/>
    </style:style>
    <style:style style:name="T2209" style:family="text">
      <style:text-properties officeooo:rsid="0c29df87"/>
    </style:style>
    <style:style style:name="T2210" style:family="text">
      <style:text-properties officeooo:rsid="0c2a734e"/>
    </style:style>
    <style:style style:name="T2211" style:family="text">
      <style:text-properties officeooo:rsid="0c39191d"/>
    </style:style>
    <style:style style:name="T2212" style:family="text">
      <style:text-properties officeooo:rsid="0689bb32"/>
    </style:style>
    <style:style style:name="T2213" style:family="text">
      <style:text-properties officeooo:rsid="0025e39a"/>
    </style:style>
    <style:style style:name="T2214" style:family="text">
      <style:text-properties officeooo:rsid="0c3a2037"/>
    </style:style>
    <style:style style:name="T2215" style:family="text">
      <style:text-properties officeooo:rsid="067630c3"/>
    </style:style>
    <style:style style:name="T2216" style:family="text">
      <style:text-properties officeooo:rsid="0c3ca53d"/>
    </style:style>
    <style:style style:name="T2217" style:family="text">
      <style:text-properties officeooo:rsid="0c44cec0"/>
    </style:style>
    <style:style style:name="T2218" style:family="text">
      <style:text-properties officeooo:rsid="0c46deeb"/>
    </style:style>
    <style:style style:name="T2219" style:family="text">
      <style:text-properties officeooo:rsid="0b0e8b23"/>
    </style:style>
    <style:style style:name="T2220" style:family="text">
      <style:text-properties officeooo:rsid="0c4b7928"/>
    </style:style>
    <style:style style:name="T2221" style:family="text">
      <style:text-properties officeooo:rsid="0c4fdd73"/>
    </style:style>
    <style:style style:name="T2222" style:family="text">
      <style:text-properties officeooo:rsid="0537fc99"/>
    </style:style>
    <style:style style:name="T2223" style:family="text">
      <style:text-properties officeooo:rsid="0547f696"/>
    </style:style>
    <style:style style:name="T2224" style:family="text">
      <style:text-properties officeooo:rsid="0c704865"/>
    </style:style>
    <style:style style:name="T2225" style:family="text">
      <style:text-properties officeooo:rsid="14150395"/>
    </style:style>
    <style:style style:name="T2226" style:family="text">
      <style:text-properties officeooo:rsid="1254fe73"/>
    </style:style>
    <style:style style:name="T2227" style:family="text">
      <style:text-properties officeooo:rsid="0c7c1285"/>
    </style:style>
    <style:style style:name="T2228" style:family="text">
      <style:text-properties officeooo:rsid="0c800c11"/>
    </style:style>
    <style:style style:name="T2229" style:family="text">
      <style:text-properties officeooo:rsid="0c84192c"/>
    </style:style>
    <style:style style:name="T2230" style:family="text">
      <style:text-properties officeooo:rsid="0c893efc"/>
    </style:style>
    <style:style style:name="T2231" style:family="text">
      <style:text-properties officeooo:rsid="0c8ed1e1"/>
    </style:style>
    <style:style style:name="T2232" style:family="text">
      <style:text-properties officeooo:rsid="0c8fed0c"/>
    </style:style>
    <style:style style:name="T2233" style:family="text">
      <style:text-properties officeooo:rsid="0c94842a"/>
    </style:style>
    <style:style style:name="T2234" style:family="text">
      <style:text-properties officeooo:rsid="0c96d9db"/>
    </style:style>
    <style:style style:name="T2235" style:family="text">
      <style:text-properties officeooo:rsid="0c96d9db" style:font-size-asian="11pt"/>
    </style:style>
    <style:style style:name="T2236" style:family="text">
      <style:text-properties officeooo:rsid="0b0710e2"/>
    </style:style>
    <style:style style:name="T2237" style:family="text">
      <style:text-properties officeooo:rsid="0c9bd46e"/>
    </style:style>
    <style:style style:name="T2238" style:family="text">
      <style:text-properties officeooo:rsid="0c9d53a2"/>
    </style:style>
    <style:style style:name="T2239" style:family="text">
      <style:text-properties officeooo:rsid="0c9e33ea"/>
    </style:style>
    <style:style style:name="T2240" style:family="text">
      <style:text-properties officeooo:rsid="0ca79b99"/>
    </style:style>
    <style:style style:name="T2241" style:family="text">
      <style:text-properties officeooo:rsid="0ca8ce6b"/>
    </style:style>
    <style:style style:name="T2242" style:family="text">
      <style:text-properties fo:background-color="#ffffff" loext:char-shading-value="0"/>
    </style:style>
    <style:style style:name="T2243" style:family="text">
      <style:text-properties officeooo:rsid="0cac7b38"/>
    </style:style>
    <style:style style:name="T2244" style:family="text">
      <style:text-properties officeooo:rsid="0cbec0e6"/>
    </style:style>
    <style:style style:name="T2245" style:family="text">
      <style:text-properties officeooo:rsid="0ce1eee6" fo:background-color="#00a933" loext:char-shading-value="0"/>
    </style:style>
    <style:style style:name="T2246" style:family="text">
      <style:text-properties officeooo:rsid="0cc5939d"/>
    </style:style>
    <style:style style:name="T2247" style:family="text">
      <style:text-properties officeooo:rsid="0cc699aa"/>
    </style:style>
    <style:style style:name="T2248" style:family="text">
      <style:text-properties officeooo:rsid="0cd42671"/>
    </style:style>
    <style:style style:name="T2249" style:family="text">
      <style:text-properties fo:background-color="transparent" loext:char-shading-value="0"/>
    </style:style>
    <style:style style:name="T2250" style:family="text">
      <style:text-properties fo:background-color="transparent" loext:char-shading-value="0"/>
    </style:style>
    <style:style style:name="T2251" style:family="text">
      <style:text-properties officeooo:rsid="0cd7d897"/>
    </style:style>
    <style:style style:name="T2252" style:family="text">
      <style:text-properties fo:color="#2f2f2f" loext:opacity="100%" fo:letter-spacing="normal" fo:language="eu" fo:country="ES" fo:font-weight="normal" officeooo:rsid="0572211c" style:text-blinking="false" fo:background-color="#00a933" loext:char-shading-value="0" style:font-size-asian="10pt" style:language-asian="es" style:country-asian="ES" style:font-weight-asian="normal" style:font-name-complex="Arial"/>
    </style:style>
    <style:style style:name="T2253" style:family="text">
      <style:text-properties fo:color="#2f2f2f" loext:opacity="100%" fo:letter-spacing="normal" fo:language="eu" fo:country="ES" fo:font-weight="normal" officeooo:rsid="0ce162d2" style:text-blinking="false" fo:background-color="#00a933" loext:char-shading-value="0" style:font-size-asian="10pt" style:language-asian="es" style:country-asian="ES" style:font-weight-asian="normal" style:font-name-complex="Arial"/>
    </style:style>
    <style:style style:name="T2254" style:family="text">
      <style:text-properties fo:color="#2f2f2f" loext:opacity="100%" fo:letter-spacing="normal" fo:language="eu" fo:country="ES" fo:font-weight="normal" officeooo:rsid="0ce162d2" style:text-blinking="false" style:font-size-asian="10pt" style:language-asian="es" style:country-asian="ES" style:font-weight-asian="normal" style:font-name-complex="Arial"/>
    </style:style>
    <style:style style:name="T2255" style:family="text">
      <style:text-properties fo:color="#2f2f2f" loext:opacity="100%" fo:letter-spacing="normal" fo:language="eu" fo:country="ES" fo:font-weight="normal" officeooo:rsid="0572211c" style:text-blinking="false" fo:background-color="transparent" loext:char-shading-value="0" style:font-size-asian="10pt" style:language-asian="es" style:country-asian="ES" style:font-weight-asian="normal" style:font-name-complex="Arial"/>
    </style:style>
    <style:style style:name="T2256" style:family="text">
      <style:text-properties fo:color="#2f2f2f" loext:opacity="100%" fo:letter-spacing="normal" fo:language="eu" fo:country="ES" fo:font-weight="normal" officeooo:rsid="0572211c" style:text-blinking="false" fo:background-color="transparent" loext:char-shading-value="0" style:font-size-asian="10pt" style:language-asian="es" style:country-asian="ES" style:font-weight-asian="normal" style:font-name-complex="Arial"/>
    </style:style>
    <style:style style:name="T2257" style:family="text">
      <style:text-properties fo:color="#2f2f2f" loext:opacity="100%" fo:letter-spacing="normal" fo:language="eu" fo:country="ES" fo:font-weight="normal" officeooo:rsid="0ce162d2" style:text-blinking="false" fo:background-color="transparent" loext:char-shading-value="0" style:font-size-asian="10pt" style:language-asian="es" style:country-asian="ES" style:font-weight-asian="normal" style:font-name-complex="Arial"/>
    </style:style>
    <style:style style:name="T2258" style:family="text">
      <style:text-properties fo:color="#2f2f2f" loext:opacity="100%" fo:letter-spacing="normal" fo:language="eu" fo:country="ES" fo:font-weight="normal" officeooo:rsid="0ce162d2" style:text-blinking="false" fo:background-color="transparent" loext:char-shading-value="0" style:font-size-asian="10pt" style:language-asian="es" style:country-asian="ES" style:font-weight-asian="normal" style:font-name-complex="Arial"/>
    </style:style>
    <style:style style:name="T2259" style:family="text"/>
    <style:style style:name="T2260" style:family="text">
      <style:text-properties officeooo:rsid="0ce1eee6"/>
    </style:style>
    <style:style style:name="T2261" style:family="text">
      <style:text-properties fo:background-color="#000000" loext:char-shading-value="0"/>
    </style:style>
    <style:style style:name="T2262" style:family="text">
      <style:text-properties fo:background-color="#000000" loext:char-shading-value="0"/>
    </style:style>
    <style:style style:name="T2263" style:family="text">
      <style:text-properties style:font-name="Arial1" fo:font-size="7pt" fo:font-weight="bold" style:font-size-asian="7pt" style:font-weight-asian="bold" style:font-size-complex="7pt" style:font-weight-complex="bold"/>
    </style:style>
    <style:style style:name="T2264"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5">DONOSTIA KULTURA</text:p>
      <text:p text:style-name="P379"><text:span text:style-name="T1597">A</text:span><text:span text:style-name="T1598">PIRILA </text:span><text:span text:style-name="T1263">A</text:span><text:span text:style-name="T1264">BRIL</text:span></text:p>
      <text:p text:style-name="P369">202<text:span text:style-name="T2176">3</text:span></text:p>
      <text:p text:style-name="P370"/>
      <text:p text:style-name="P352"><text:span text:style-name="T1302">Antzerkia </text:span><text:span text:style-name="T1306">Teatro</text:span></text:p>
      <text:h text:style-name="P661" text:outline-level="2"/>
      <text:h text:style-name="P665" text:outline-level="2">0<text:span text:style-name="T2208">1</text:span></text:h>
      <text:h text:style-name="P671" text:outline-level="2">HOPONOPONO</text:h>
      <text:h text:style-name="P673" text:outline-level="2"><text:span text:style-name="Emphasis"><text:span text:style-name="T906">LES FIGURETES</text:span></text:span></text:h>
      <text:p text:style-name="P64"><text:span text:style-name="Emphasis"><text:span text:style-name="T602">A</text:span></text:span><text:span text:style-name="Emphasis"><text:span text:style-name="T603">ntzerki amateurra </text:span></text:span><text:span text:style-name="Emphasis"><text:span text:style-name="T115">Teatro amateur</text:span></text:span></text:p>
      <text:h text:style-name="P670" text:outline-level="2"><text:span text:style-name="A0"><text:span text:style-name="T1468">Larratxo K.E.</text:span></text:span><text:span text:style-name="A0"><text:span text:style-name="T1465"> </text:span></text:span><text:span text:style-name="A0"><text:span text:style-name="T1466">19:0</text:span></text:span><text:span text:style-name="A0"><text:span text:style-name="T1467">0 </text:span></text:span><text:span text:style-name="Emphasis"><text:span text:style-name="T1191">castellano</text:span></text:span></text:h>
      <text:p text:style-name="P461"><text:span text:style-name="Emphasis"><text:span text:style-name="T94"/></text:span></text:p>
      <text:p text:style-name="P426">0<text:span text:style-name="T2209">1</text:span></text:p>
      <text:p text:style-name="P277"><text:span text:style-name="T2047">alfonso x, la última cantiga</text:span><text:span text:style-name="T2105"> </text:span><text:span text:style-name="T2070">IRUDIA</text:span></text:p>
      <text:p text:style-name="P284">jesús lozano</text:p>
      <text:p text:style-name="P42"><text:span text:style-name="Strong_20_Emphasis"><text:span text:style-name="T262">Antzoki Zaharra </text:span></text:span><text:span text:style-name="Strong_20_Emphasis"><text:span text:style-name="T194">Teatro Principal</text:span></text:span><text:span text:style-name="Strong_20_Emphasis"><text:span text:style-name="T265">. </text:span></text:span><text:span text:style-name="Strong_20_Emphasis"><text:span text:style-name="T266">1</text:span></text:span><text:span text:style-name="Strong_20_Emphasis"><text:span text:style-name="T270">9</text:span></text:span><text:span text:style-name="Strong_20_Emphasis"><text:span text:style-name="T266">:30. </text:span></text:span><text:span text:style-name="Strong_20_Emphasis"><text:span text:style-name="T270">20</text:span></text:span><text:span text:style-name="Strong_20_Emphasis"><text:span text:style-name="T267"> € / </text:span></text:span><text:span text:style-name="Strong_20_Emphasis"><text:span text:style-name="T268">1</text:span></text:span><text:span text:style-name="Strong_20_Emphasis"><text:span text:style-name="T270">5</text:span></text:span><text:span text:style-name="Strong_20_Emphasis"><text:span text:style-name="T269"> € </text:span></text:span><text:span text:style-name="Emphasis"><text:span text:style-name="T143">castellano</text:span></text:span></text:p>
      <text:p text:style-name="P42"><text:span text:style-name="Emphasis"><text:span text:style-name="T143"/></text:span></text:p>
      <text:p text:style-name="P130"><text:span text:style-name="Emphasis"><text:span text:style-name="T694">Aktore zerrenda osatzen dute</text:span></text:span><text:span text:style-name="Emphasis"><text:span text:style-name="T719"> </text:span></text:span><text:span text:style-name="Emphasis"><text:span text:style-name="T1061">Completan el elenco</text:span></text:span><text:span text:style-name="Emphasis"><text:span text:style-name="T718">:</text:span></text:span><text:span text:style-name="Emphasis"><text:span text:style-name="T716"> </text:span></text:span><text:span text:style-name="Emphasis"><text:span text:style-name="T712">Inma Cedeño, Enrique Pastor, Marina Haberkorn, Pablo Cantala</text:span></text:span><text:span text:style-name="Emphasis"><text:span text:style-name="T713">p</text:span></text:span><text:span text:style-name="Emphasis"><text:span text:style-name="T712">iedra, María José Pire</text:span></text:span></text:p>
      <text:p text:style-name="P120"><text:span text:style-name="Strong_20_Emphasis"><text:span text:style-name="T301"/></text:span></text:p>
      <text:p text:style-name="P313"><text:span text:style-name="Emphasis"><text:span text:style-name="T367">Alfonso X, la última cantiga</text:span></text:span><text:span text:style-name="Emphasis"><text:span text:style-name="T365"> errege haren azken kantuaren adierazpen pasioz betea eta desesperatua da, garrasi askatzailea eta oinazezkoa, azken hatsa, historia eta garaien nondik norakoa aldatzen amesteagatik. Indar dramatiko handiko antzezlana, musika-kalitate handikoa, ikus-entzuleak hunkitu eta haien bihotzeraino iristen dena, orainarekiko elkarrizketa etengabean, giza izatea zertan den argitzeko bilaketan, gizakiak berez zor baitu hori, nahiz eta mende asko iragan ordutik hona.</text:span></text:span></text:p>
      <text:p text:style-name="P223"><text:span text:style-name="Strong_20_Emphasis"><text:span text:style-name="T129"/></text:span></text:p>
      <text:p text:style-name="P129"><text:span text:style-name="Emphasis"><text:span text:style-name="T130">Alfonso X, la última cantiga</text:span></text:span><text:span text:style-name="Emphasis"><text:span text:style-name="T125"> es la expresión apasionada y desesperada de su último canto de despedida, como un grito de alivio y de dolor, su último aliento por soñar en cambiar la historia y el designio de los tiempos. Una obra de poderosa fuerza dramática y calidad musical que emociona y llega al corazón del público en un diálogo permanente con el presente, en una búsqueda por desvelar la naturaleza y la condición humana </text:span></text:span><text:span text:style-name="Emphasis"><text:span text:style-name="T126">inherente al propio ser humano, </text:span></text:span><text:span text:style-name="Emphasis"><text:span text:style-name="T125">a pesar de los siglos de diferencia.</text:span></text:span></text:p>
      <text:p text:style-name="P124"><text:span text:style-name="Book_20_8_20_pt_20_cast"><text:span text:style-name="T1128"/></text:span></text:p>
      <text:p text:style-name="P427">14-15</text:p>
      <text:p text:style-name="P278"><text:span text:style-name="T2048">el nadador de aguas abiertas</text:span><text:span text:style-name="T2105"> </text:span><text:span text:style-name="T2070">IRUDIA</text:span></text:p>
      <text:p text:style-name="P285">k producciones</text:p>
      <text:p text:style-name="P43"><text:span text:style-name="Strong_20_Emphasis"><text:span text:style-name="T262">Antzoki Zaharra </text:span></text:span><text:span text:style-name="Strong_20_Emphasis"><text:span text:style-name="T194">Teatro Principal</text:span></text:span><text:span text:style-name="Strong_20_Emphasis"><text:span text:style-name="T265">. </text:span></text:span><text:span text:style-name="Strong_20_Emphasis"><text:span text:style-name="T266">1</text:span></text:span><text:span text:style-name="Strong_20_Emphasis"><text:span text:style-name="T270">9</text:span></text:span><text:span text:style-name="Strong_20_Emphasis"><text:span text:style-name="T266">:30. </text:span></text:span><text:span text:style-name="Strong_20_Emphasis"><text:span text:style-name="T270">20</text:span></text:span><text:span text:style-name="Strong_20_Emphasis"><text:span text:style-name="T267"> € / </text:span></text:span><text:span text:style-name="Strong_20_Emphasis"><text:span text:style-name="T268">1</text:span></text:span><text:span text:style-name="Strong_20_Emphasis"><text:span text:style-name="T270">5</text:span></text:span><text:span text:style-name="Strong_20_Emphasis"><text:span text:style-name="T269"> € </text:span></text:span><text:span text:style-name="Emphasis"><text:span text:style-name="T143">castellano</text:span></text:span></text:p>
      <text:p text:style-name="P43"><text:span text:style-name="Emphasis"><text:span text:style-name="T143"/></text:span></text:p>
      <text:p text:style-name="P132"><text:span text:style-name="Emphasis"><text:span text:style-name="T1036">Interpreteak</text:span></text:span><text:span text:style-name="Emphasis"><text:span text:style-name="T1032">: </text:span></text:span><text:span text:style-name="Emphasis"><text:span text:style-name="T1033">Markos Marín, Adolfo Fernández</text:span></text:span></text:p>
      <text:p text:style-name="P132"><text:span text:style-name="Emphasis"><text:span text:style-name="T1035">Egilea</text:span></text:span><text:span text:style-name="Emphasis"><text:span text:style-name="T1032"> </text:span></text:span><text:span text:style-name="Emphasis"><text:span text:style-name="T1064">Autor</text:span></text:span><text:span text:style-name="Emphasis"><text:span text:style-name="T1032">: </text:span></text:span><text:span text:style-name="Emphasis"><text:span text:style-name="T1033">Adam Martín Skilton</text:span></text:span></text:p>
      <text:p text:style-name="P132"><text:span text:style-name="Emphasis"><text:span text:style-name="T1035">Egokitzapena</text:span></text:span><text:span text:style-name="Emphasis"><text:span text:style-name="T1032"> </text:span></text:span><text:span text:style-name="Emphasis"><text:span text:style-name="T1062">Adaptación</text:span></text:span><text:span text:style-name="Emphasis"><text:span text:style-name="T1032">: </text:span></text:span><text:span text:style-name="Emphasis"><text:span text:style-name="T1033">María Goiricelaya</text:span></text:span></text:p>
      <text:p text:style-name="P132"><text:span text:style-name="Emphasis"><text:span text:style-name="T717"/></text:span></text:p>
      <text:p text:style-name="P121"><text:span text:style-name="Strong_20_Emphasis"><text:span text:style-name="T301"/></text:span></text:p>
      <text:p text:style-name="P318"><text:span text:style-name="T1587">Nilo aktore kaskarra da, eta jadanik ez diote lanik ematen. Emazteak utzi egin du eta bera pentsamendu autosuntsitzaileen espiralean murgildu da. Walrus, familiako trauma bat ezkutatzen duen igerilari adituari e</text:span><text:span text:style-name="T1588">sker, </text:span><text:span text:style-name="T1560">48 </text:span><text:span text:style-name="T1588">urterekin Nilok igeri egiten ikasiko du, eta bide horretan, bere bizitzako ikasgairik garrantzitsuena ere j</text:span><text:span text:style-name="T1587">asoko du.</text:span></text:p>
      <text:p text:style-name="P315"><text:soft-page-break/></text:p>
      <text:p text:style-name="P317">Nilo es un actor mediocre al que ya no dan trabajo. Su mujer le ha dejado y él entra en una espiral de pensamientos autodestructivos. Gracias a Walrus, un nadador experto que oculta un trauma familiar, Nilo aprenderá a nadar a los 48 años, y en ese proceso también recibirá la lección más importante de su vida.</text:p>
      <text:p text:style-name="P316"><text:span text:style-name="Emphasis"><text:span text:style-name="T1031"/></text:span></text:p>
      <text:h text:style-name="P666" text:outline-level="2">21</text:h>
      <text:h text:style-name="P672" text:outline-level="2">MAR<text:span text:style-name="T2246">GARITAS </text:span>CON SABOR A PÓLVORA</text:h>
      <text:h text:style-name="P674" text:outline-level="2"><text:span text:style-name="Emphasis"><text:span text:style-name="T907">PIXKOL@BIS</text:span></text:span></text:h>
      <text:p text:style-name="P65"><text:span text:style-name="Emphasis"><text:span text:style-name="T602">A</text:span></text:span><text:span text:style-name="Emphasis"><text:span text:style-name="T603">ntzerki amateurra </text:span></text:span><text:span text:style-name="Emphasis"><text:span text:style-name="T115">Teatro amateur</text:span></text:span></text:p>
      <text:p text:style-name="P104"><text:span text:style-name="Emphasis"><text:span text:style-name="T714">Imanol Larzabal (Lugaritz)</text:span></text:span><text:span text:style-name="Emphasis"><text:span text:style-name="T711">.</text:span></text:span><text:span text:style-name="Emphasis"><text:span text:style-name="T706"> </text:span></text:span><text:span text:style-name="Emphasis"><text:span text:style-name="T707">1</text:span></text:span><text:span text:style-name="Emphasis"><text:span text:style-name="T708">9</text:span></text:span><text:span text:style-name="Emphasis"><text:span text:style-name="T709">:30. </text:span></text:span><text:span text:style-name="Emphasis"><text:span text:style-name="T708">5</text:span></text:span><text:span text:style-name="Emphasis"><text:span text:style-name="T705"> €</text:span></text:span><text:span text:style-name="Emphasis"><text:span text:style-name="T709"> </text:span></text:span><text:span text:style-name="Emphasis"><text:span text:style-name="T127">castellano</text:span></text:span></text:p>
      <text:p text:style-name="P104"><text:span text:style-name="Emphasis"><text:span text:style-name="T710">Egilea </text:span></text:span><text:span text:style-name="Emphasis"><text:span text:style-name="T128">Autor</text:span></text:span><text:span text:style-name="Emphasis"><text:span text:style-name="T710">: </text:span></text:span><text:span text:style-name="Emphasis"><text:span text:style-name="T715">Humberto Robles</text:span></text:span></text:p>
      <text:p text:style-name="P104"><text:span text:style-name="Emphasis"><text:span text:style-name="T710">Zuzendaritza </text:span></text:span><text:span text:style-name="Emphasis"><text:span text:style-name="T128">Dirección</text:span></text:span><text:span text:style-name="Emphasis"><text:span text:style-name="T710">: </text:span></text:span><text:span text:style-name="Emphasis"><text:span text:style-name="T715">Alazne Etxeberria</text:span></text:span></text:p>
      <text:p text:style-name="P6"><text:span text:style-name="Book_20_8_20_pt_20_cast"><text:span text:style-name="T2177"/></text:span></text:p>
      <text:h text:style-name="P675" text:outline-level="2"><text:span text:style-name="T886">2</text:span><text:span text:style-name="T887">9</text:span></text:h>
      <text:h text:style-name="P680" text:outline-level="2"><text:span text:style-name="T2090">Las que limpian</text:span><text:span text:style-name="T2089"> </text:span><text:span text:style-name="T2068">IRUDIA </text:span></text:h>
      <text:p text:style-name="P289">A panadaría</text:p>
      <text:p text:style-name="P176"><text:span text:style-name="Emphasis"><text:span text:style-name="T780">Imanol Larzabal </text:span></text:span><text:span text:style-name="Emphasis"><text:span text:style-name="T781">(</text:span></text:span><text:span text:style-name="Emphasis"><text:span text:style-name="T780">Lugaritz</text:span></text:span><text:span text:style-name="Emphasis"><text:span text:style-name="T781">)</text:span></text:span><text:span text:style-name="T2141">. </text:span><text:span text:style-name="T2142">19</text:span><text:span text:style-name="T2141">:</text:span><text:span text:style-name="T2143">3</text:span><text:span text:style-name="T2141">0. </text:span><text:span text:style-name="T1651">10 € </text:span><text:span text:style-name="T1224">castellano</text:span></text:p>
      <text:p text:style-name="P179"><text:span text:style-name="Emphasis"><text:span text:style-name="T277"/></text:span></text:p>
      <text:p text:style-name="P318"><text:span text:style-name="Emphasis"><text:span text:style-name="T361">Elisa eta Marcela</text:span></text:span><text:span text:style-name="Emphasis"><text:span text:style-name="T349">-ren arrakastaren ondoren, A Panadariak </text:span></text:span><text:span text:style-name="Emphasis"><text:span text:style-name="T361">Las que limpian</text:span></text:span><text:span text:style-name="Emphasis"><text:span text:style-name="T349"> <text:s/>ikuskizuna </text:span></text:span><text:span text:style-name="Emphasis"><text:span text:style-name="T351">ekoitzi</text:span></text:span><text:span text:style-name="Emphasis"><text:span text:style-name="T350"> du </text:span></text:span><text:span text:style-name="Emphasis"><text:span text:style-name="T349">Centro Dramatico Nacional-arekin elkarlanean. Komedia garratz eta itxaropentsu honek hoteletako garbitzaileen borroka antolatua aldarrikatzen du, baita lurraldea eta pertsonen bizitzak errespetatzen dituen turismo eredu jasangarri bat berrirudikatzeko beharra ere. </text:span></text:span></text:p>
      <text:p text:style-name="P204"/>
      <text:p text:style-name="P131"><text:span text:style-name="Emphasis"><text:span text:style-name="T2178">Después del éxito de </text:span></text:span><text:span text:style-name="Emphasis"><text:span text:style-name="T2179">Elisa y Marcela</text:span></text:span><text:span text:style-name="Emphasis"><text:span text:style-name="T2178">, A Panadaría presenta el espectáculo </text:span></text:span><text:span text:style-name="Emphasis"><text:span text:style-name="T2179">Las que limpian</text:span></text:span><text:span text:style-name="Emphasis"><text:span text:style-name="T2178"> en coproducción con el Centro Dramático Nacional. Esta comedia ácida y esperanzadora reivindica la lucha organizada de las limpiadoras de hoteles y la necesidad de reimaginar un modelo de turismo sostenible y respetuoso con el territorio y la vida de las personas.</text:span></text:span></text:p>
      <text:p text:style-name="P131"><text:span text:style-name="Emphasis"><text:span text:style-name="T2178"/></text:span></text:p>
      <text:p text:style-name="P427">29</text:p>
      <text:p text:style-name="P752"><text:span text:style-name="T2116">déjà vu</text:span></text:p>
      <text:p text:style-name="P283">man<text:span text:style-name="T2210">olo alcántara</text:span></text:p>
      <text:p text:style-name="P121"><text:span text:style-name="Strong_20_Emphasis"><text:span text:style-name="T291">Gazteszena (Egia)</text:span></text:span><text:span text:style-name="Strong_20_Emphasis"><text:span text:style-name="T302">. </text:span></text:span><text:span text:style-name="Strong_20_Emphasis"><text:span text:style-name="T303">19:30. 10 € </text:span></text:span><text:span text:style-name="Strong_20_Emphasis"><text:span text:style-name="T339">Testu gabekoa</text:span></text:span><text:span text:style-name="Strong_20_Emphasis"><text:span text:style-name="T305"> </text:span></text:span><text:span text:style-name="Strong_20_Emphasis"><text:span text:style-name="T201">Sin texto</text:span></text:span></text:p>
      <text:p text:style-name="P121"><text:span text:style-name="Strong_20_Emphasis"><text:span text:style-name="T304"/></text:span></text:p>
      <text:p text:style-name="P314"><text:span text:style-name="Emphasis"><text:span text:style-name="T1647">Déjà vu</text:span></text:span><text:span text:style-name="Emphasis"><text:span text:style-name="T1648">-k pertsona baten eta bere ametsen arteko distantziaz hitz egiten digu, badenaz eta izan nahiko lukeenaz. Amets handinahiak dira, pertsona horren harrokeria pizten dutenak baina, aldi berean, ezinezkoak, hura adoregabetzeraino. Iradokitzaile, arriskutsu eta liluragarria... Noiz edo noiz, umore fina dario. Ikuskizun bisuala, errealitatearen eta fantasiaren arteko mugak lausotzen dituena, kutsu malenkoniatsua duen istorio batetik abiatuta.</text:span></text:span></text:p>
      <text:p text:style-name="P314"><text:span text:style-name="Emphasis"><text:span text:style-name="T1629"/></text:span></text:p>
      <text:p text:style-name="P314"><text:span text:style-name="Emphasis"><text:span text:style-name="T1221">Déjà vu</text:span></text:span><text:span text:style-name="Emphasis"><text:span text:style-name="T1222"> nos habla de la distancia entre una persona y sus sueños, de lo que es y lo que le gustaría ser. Sueños muy ambiciosos que despiertan sus aires de grandeza, pero a la vez imposibles, llevándolo al desánimo. Especialmente sugerente, arriesgado y fascinante... Destilando por momentos un humor fino. Un espectáculo visual donde se difuminan las fronteras entre la realidad y la fantasía a partir de una historia con un punto de melancolía.</text:span></text:span></text:p>
      <text:p text:style-name="P314"><text:span text:style-name="Emphasis"><text:span text:style-name="T1222"/></text:span></text:p>
      <text:p text:style-name="P428"><text:span text:style-name="T2117">Apirila </text:span>30<text:span text:style-name="T2117"> </text:span><text:span text:style-name="T1278">abril</text:span><text:span text:style-name="T2117"> – Maiatza </text:span>01<text:span text:style-name="T2117"> </text:span><text:span text:style-name="T1278">mayo</text:span></text:p>
      <text:p text:style-name="P261"><text:span text:style-name="T2049">obsoletus</text:span><text:span text:style-name="T2106"> </text:span><text:span text:style-name="T2071">IRUDIA</text:span></text:p>
      <text:p text:style-name="P286"><text:soft-page-break/>anodino teatro</text:p>
      <text:p text:style-name="P44"><text:span text:style-name="Strong_20_Emphasis"><text:span text:style-name="T262">Antzoki Zaharra </text:span></text:span><text:span text:style-name="Strong_20_Emphasis"><text:span text:style-name="T194">Teatro Principal</text:span></text:span><text:span text:style-name="Strong_20_Emphasis"><text:span text:style-name="T265">. </text:span></text:span><text:span text:style-name="Strong_20_Emphasis"><text:span text:style-name="T266">1</text:span></text:span><text:span text:style-name="Strong_20_Emphasis"><text:span text:style-name="T270">9</text:span></text:span><text:span text:style-name="Strong_20_Emphasis"><text:span text:style-name="T266">:</text:span></text:span><text:span text:style-name="Strong_20_Emphasis"><text:span text:style-name="T272">0</text:span></text:span><text:span text:style-name="Strong_20_Emphasis"><text:span text:style-name="T266">0. </text:span></text:span><text:span text:style-name="Strong_20_Emphasis"><text:span text:style-name="T271">15</text:span></text:span><text:span text:style-name="Strong_20_Emphasis"><text:span text:style-name="T267"> € / </text:span></text:span><text:span text:style-name="Strong_20_Emphasis"><text:span text:style-name="T268">1</text:span></text:span><text:span text:style-name="Strong_20_Emphasis"><text:span text:style-name="T271">0</text:span></text:span><text:span text:style-name="Strong_20_Emphasis"><text:span text:style-name="T269"> € </text:span></text:span><text:span text:style-name="Emphasis"><text:span text:style-name="T143">castellano</text:span></text:span></text:p>
      <text:p text:style-name="P44"><text:span text:style-name="Emphasis"><text:span text:style-name="T143"/></text:span></text:p>
      <text:p text:style-name="P135"><text:span text:style-name="Emphasis"><text:span text:style-name="T610">Interpreteak</text:span></text:span><text:span text:style-name="Emphasis"><text:span text:style-name="T683">: </text:span></text:span><text:span text:style-name="Emphasis"><text:span text:style-name="T684">Aitor Fernandino, Juanjo Otero, Aiora Sedano</text:span></text:span></text:p>
      <text:p text:style-name="P133"><text:span text:style-name="Emphasis"><text:span text:style-name="T1037">Zuzendaritza </text:span></text:span><text:span text:style-name="Emphasis"><text:span text:style-name="T1063">Dirección</text:span></text:span><text:span text:style-name="Emphasis"><text:span text:style-name="T1032">: </text:span></text:span><text:span text:style-name="Emphasis"><text:span text:style-name="T1034">Pako Revueltas</text:span></text:span></text:p>
      <text:p text:style-name="P122"><text:span text:style-name="Strong_20_Emphasis"><text:span text:style-name="T301"/></text:span></text:p>
      <text:p text:style-name="P587">Lantegiaren ixtearekin sortutako protesta jendetsua, denborarekin guztiz ahulduta dago, Ione eta Elias bakarrik geratzen direlarik. Baina Txarlik itxaropena dakar, hitzemateak lortu ditu, baldintza bakar batekin: itxialdia utzi behar dute adostutakoa beteko den jakin gabe. Gaur egungo gizartean badu zentzurik borrokak edo zaharkitua geratu al da?</text:p>
      <text:p text:style-name="P587"/>
      <text:p text:style-name="P297"><text:span text:style-name="Emphasis"><text:span text:style-name="T1029">Tras varios meses, la protesta multitudinaria por el cierre de la fábrica está debilitada, solamente quedan Ione y Elias. Pero la llegada de Txarli trae esperanza, ha conseguido acuerdos… pero con una condición: deben dejar la protesta inmediatamente aún sin saber si se cumplirán los acuerdos. En la sociedad de hoy en día, </text:span></text:span><text:span text:style-name="Emphasis"><text:span text:style-name="T1030">¿</text:span></text:span><text:span text:style-name="Emphasis"><text:span text:style-name="T1029">tiene sentido la lucha o ha quedado obsoleta?, ¿</text:span></text:span><text:span text:style-name="Emphasis"><text:span text:style-name="T1030">t</text:span></text:span><text:span text:style-name="Emphasis"><text:span text:style-name="T1029">al vez sea tener reivindicaciones lo que ha quedado obsoleto?</text:span></text:span></text:p>
      <text:p text:style-name="P297"><text:span text:style-name="Emphasis"><text:span text:style-name="T1029"/></text:span></text:p>
      <text:p text:style-name="P371">Dantza</text:p>
      <text:h text:style-name="P662" text:outline-level="2">02</text:h>
      <text:h text:style-name="P676" text:outline-level="2"><text:span text:style-name="T2082">gold</text:span><text:span text:style-name="T2081"> </text:span><text:span text:style-name="Strong_20_Emphasis"><text:span text:style-name="T2066">IRUDIA</text:span></text:span></text:h>
      <text:h text:style-name="P690" text:outline-level="2">Roberto oliv<text:span text:style-name="T2247">A</text:span>n performing arts</text:h>
      <text:p text:style-name="P342"><text:span text:style-name="T13">Gazteszena (Egia)</text:span><text:span text:style-name="T2123">. </text:span><text:span text:style-name="T2124">19:</text:span><text:span text:style-name="T2125">0</text:span><text:span text:style-name="T2124">0. 10 €</text:span></text:p>
      <text:p text:style-name="P138"><text:span text:style-name="Book_20_8_20_pt_20_cast"><text:span text:style-name="T1642">Oso soslai desberdineko dantzariak biltzen dira agertokian, eta kolore sorta askotariko hori gizarteko aniztasunaren isla da: ijito-sustraiko dantzari bat, akondroplasia duen beste dantzari bat, gaztetasunaren</text:span></text:span><text:span text:style-name="Book_20_8_20_pt_20_cast"><text:span text:style-name="T1641"> indar guztia eta bere ahultasunak eta bere belaunaldiarenak dituen interprete bat, bere ekarri guztiarekin, bere ibilbide eta adinarekin. </text:span></text:span><text:span text:style-name="Book_20_8_20_pt_20_cast"><text:span text:style-name="T1643">Orainaldi honetatik, non gizakiak, itxura hutsen distirak itsuturik, bidea galdu baitezake, </text:span></text:span><text:span text:style-name="Book_20_8_20_pt_20_cast"><text:span text:style-name="T1640">Gold</text:span></text:span><text:span text:style-name="Book_20_8_20_pt_20_cast"><text:span text:style-name="T1643"> elkarbizitzarako, tolerantziarako, aniztasunerako eta norberaren burua onartzeko gonbita da. </text:span></text:span></text:p>
      <text:p text:style-name="P136"><text:span text:style-name="Strong_20_Emphasis"><text:span text:style-name="T337"/></text:span></text:p>
      <text:p text:style-name="P125"><text:span text:style-name="Book_20_8_20_pt_20_cast"><text:span text:style-name="T2181">Confluyen sobre la escena bailarines con perfiles muy diversos que conforman una paleta de colores que responde a un reflejo de la pluralidad social: una bailarina de raíces gitanas, un bailarín con acondroplasia, una intérprete con toda la fuerza de su juventud y las consiguientes fragilidades confrontadas propias de su generación y él mismo, con todo su bagaje, trayectoria y edad. </text:span></text:span><text:span text:style-name="Book_20_8_20_pt_20_cast"><text:span text:style-name="T1067">Desde un presente en el que el ser humano se puede llegar a desorientar por el brillo que desprenden las apariencias, </text:span></text:span><text:span text:style-name="Book_20_8_20_pt_20_cast"><text:span text:style-name="T1076">G</text:span></text:span><text:span text:style-name="Book_20_8_20_pt_20_cast"><text:span text:style-name="T1077">old</text:span></text:span><text:span text:style-name="Book_20_8_20_pt_20_cast"><text:span text:style-name="T1068"> </text:span></text:span><text:span text:style-name="Book_20_8_20_pt_20_cast"><text:span text:style-name="T1067">invita a la convivencia, la tolerancia, la diversidad y la aceptación de uno mismo. </text:span></text:span></text:p>
      <text:p text:style-name="P125"><text:span text:style-name="Book_20_8_20_pt_20_cast"><text:span text:style-name="T1067"/></text:span></text:p>
      <text:p text:style-name="P125"><text:span text:style-name="Book_20_8_20_pt_20_cast"><text:span text:style-name="T1067">------------------------------------------------------------------------</text:span></text:span></text:p>
      <text:p text:style-name="P429"><text:span text:style-name="Book_20_8_20_pt_20_cast"><text:span text:style-name="T2184"/></text:span></text:p>
      <text:p text:style-name="P430">13</text:p>
      <text:p text:style-name="P434">prisma</text:p>
      <text:p text:style-name="P445"><text:span text:style-name="T2115">metamorphosis dance (iratxe ansa </text:span><text:span text:style-name="T2114">&amp; </text:span><text:span text:style-name="T2115">igor bacovich)</text:span><text:span text:style-name="T2113"> </text:span><text:span text:style-name="T2072">irudi bakarra</text:span></text:p>
      <text:p text:style-name="P215"><text:span text:style-name="Strong_20_Emphasis"><text:span text:style-name="T1496">Vic</text:span></text:span><text:span text:style-name="Strong_20_Emphasis"><text:span text:style-name="T1497">toria Eugenia</text:span></text:span><text:span text:style-name="Strong_20_Emphasis"><text:span text:style-name="T1703">.</text:span></text:span><text:span text:style-name="Strong_20_Emphasis"><text:span text:style-name="T1734"> </text:span></text:span><text:span text:style-name="Strong_20_Emphasis"><text:span text:style-name="T1736">19</text:span></text:span><text:span text:style-name="Strong_20_Emphasis"><text:span text:style-name="T1737">:</text:span></text:span><text:span text:style-name="Strong_20_Emphasis"><text:span text:style-name="T1738">30</text:span></text:span><text:span text:style-name="Strong_20_Emphasis"><text:span text:style-name="T1735">. </text:span></text:span><text:span text:style-name="Strong_20_Emphasis"><text:span text:style-name="T1740">2</text:span></text:span><text:span text:style-name="Strong_20_Emphasis"><text:span text:style-name="T1741">4</text:span></text:span><text:span text:style-name="Strong_20_Emphasis"><text:span text:style-name="T1742"> € / </text:span></text:span><text:span text:style-name="Strong_20_Emphasis"><text:span text:style-name="T1743">1</text:span></text:span><text:span text:style-name="Strong_20_Emphasis"><text:span text:style-name="T1741">8</text:span></text:span><text:span text:style-name="Strong_20_Emphasis"><text:span text:style-name="T1744"> € / </text:span></text:span><text:span text:style-name="Strong_20_Emphasis"><text:span text:style-name="T1738">1</text:span></text:span><text:span text:style-name="Strong_20_Emphasis"><text:span text:style-name="T1743">0</text:span></text:span><text:span text:style-name="Strong_20_Emphasis"><text:span text:style-name="T1745"> </text:span></text:span><text:span text:style-name="Strong_20_Emphasis"><text:span text:style-name="T1739">€</text:span></text:span></text:p>
      <text:p text:style-name="P215"><text:span text:style-name="Strong_20_Emphasis"><text:span text:style-name="T1713"/></text:span></text:p>
      <text:p text:style-name="P17"><text:span text:style-name="Book_20_8_20_pt_20_cast"><text:span text:style-name="T1547">Prisma</text:span></text:span><text:span text:style-name="Book_20_8_20_pt_20_cast"><text:span text:style-name="T1558"> indarkeriaz eta nork bere burua gainditzeaz, indarraz eta borrokaz ari den sorkuntza-lan artistikoa da, nola eta aurrera begiratu nahi duen kontakizun unibertsal bat dela medio. Identitatea, konpromisoa, adorea eta eraldaketa: halako kontzeptuak ageri dira ikuskizunean.</text:span></text:span></text:p>
      <text:p text:style-name="P16"><text:span text:style-name="Book_20_8_20_pt_20_cast"><text:span text:style-name="T1550"/></text:span></text:p>
      <text:p text:style-name="P61"><text:soft-page-break/><text:span text:style-name="Book_20_8_20_pt_20_cast"><text:span text:style-name="T1078">Prisma</text:span></text:span><text:span text:style-name="Book_20_8_20_pt_20_cast"><text:span text:style-name="T1065"> es una creación artística que habla de la violencia y de la superación, de la fortaleza y de la lucha, a través de un relato universal que desea mirar hacia el futuro. Conceptos como la identidad, el compromiso, la fortaleza y la transformación sobrevuelan el espectáculo. </text:span></text:span></text:p>
      <text:p text:style-name="P61"><text:span text:style-name="Book_20_8_20_pt_20_cast"><text:span text:style-name="T1065"/></text:span></text:p>
      <text:p text:style-name="P444"><text:span text:style-name="T975">1</text:span><text:span text:style-name="T976">5</text:span></text:p>
      <text:p text:style-name="P435">creacción</text:p>
      <text:p text:style-name="P446"><text:span text:style-name="T2115">metamorphosis dance (iratxe ansa </text:span><text:span text:style-name="T2114">&amp; </text:span><text:span text:style-name="T2115">igor bacovich)</text:span></text:p>
      <text:p text:style-name="P217"><text:span text:style-name="Strong_20_Emphasis"><text:span text:style-name="T1496">Vic</text:span></text:span><text:span text:style-name="Strong_20_Emphasis"><text:span text:style-name="T1497">toria Eugenia</text:span></text:span><text:span text:style-name="Strong_20_Emphasis"><text:span text:style-name="T1703">.</text:span></text:span><text:span text:style-name="Strong_20_Emphasis"><text:span text:style-name="T1704"> </text:span></text:span><text:span text:style-name="Strong_20_Emphasis"><text:span text:style-name="T1706">19</text:span></text:span><text:span text:style-name="Strong_20_Emphasis"><text:span text:style-name="T1707">:30</text:span></text:span><text:span text:style-name="Strong_20_Emphasis"><text:span text:style-name="T1705">. </text:span></text:span><text:span text:style-name="Strong_20_Emphasis"><text:span text:style-name="T1740">2</text:span></text:span><text:span text:style-name="Strong_20_Emphasis"><text:span text:style-name="T1741">4</text:span></text:span><text:span text:style-name="Strong_20_Emphasis"><text:span text:style-name="T1742"> € / </text:span></text:span><text:span text:style-name="Strong_20_Emphasis"><text:span text:style-name="T1743">1</text:span></text:span><text:span text:style-name="Strong_20_Emphasis"><text:span text:style-name="T1741">8</text:span></text:span><text:span text:style-name="Strong_20_Emphasis"><text:span text:style-name="T1744"> € / </text:span></text:span><text:span text:style-name="Strong_20_Emphasis"><text:span text:style-name="T1738">1</text:span></text:span><text:span text:style-name="Strong_20_Emphasis"><text:span text:style-name="T1743">0</text:span></text:span><text:span text:style-name="Strong_20_Emphasis"><text:span text:style-name="T1745"> </text:span></text:span><text:span text:style-name="Strong_20_Emphasis"><text:span text:style-name="T1739">€</text:span></text:span></text:p>
      <text:p text:style-name="P216"><text:span text:style-name="Strong_20_Emphasis"><text:span text:style-name="T1712"/></text:span></text:p>
      <text:p text:style-name="P18"><text:span text:style-name="Book_20_8_20_pt_20_cast"><text:span text:style-name="T1876">CreAcción</text:span></text:span><text:span text:style-name="Book_20_8_20_pt_20_cast"><text:span text:style-name="T1878"> koreografia koherentea da Metamorphosisen estetikarekin eta modu eszeniko dagoeneko finkatuarekin, baina oraingoan ez da sortu ohiko prozesuaren arabera.</text:span></text:span><text:span text:style-name="Book_20_8_20_pt_20_cast"><text:span text:style-name="T1892"> </text:span></text:span><text:span text:style-name="Book_20_8_20_pt_20_cast"><text:span text:style-name="T1877">Pieza bost dantzarirentzat da, eta ez zaizkio falta konpainiak bere lanetan erakutsi ohi dituen errigorea, perfekzionismoa eta eskakizun fisikoak.</text:span></text:span></text:p>
      <text:p text:style-name="P18"><text:span text:style-name="Book_20_8_20_pt_20_cast"><text:span text:style-name="T1877"/></text:span></text:p>
      <text:p text:style-name="P84"><text:span text:style-name="Book_20_8_20_pt_20_cast"><text:span text:style-name="T1075">CreAcción</text:span></text:span><text:span text:style-name="Book_20_8_20_pt_20_cast"><text:span text:style-name="T1066"> es una coreografía coherente con la estética y los modos escénicos ya asentados de Metamorphosis pero que </text:span></text:span><text:span text:style-name="Book_20_8_20_pt_20_cast"><text:span text:style-name="T1069">esta vez han surgido </text:span></text:span><text:span text:style-name="Book_20_8_20_pt_20_cast"><text:span text:style-name="T1066">de un proceso nada usual. La pieza, </text:span></text:span><text:span text:style-name="Book_20_8_20_pt_20_cast"><text:span text:style-name="T1073">para cinco </text:span></text:span><text:span text:style-name="Book_20_8_20_pt_20_cast"><text:span text:style-name="T1072">intérpretes</text:span></text:span><text:span text:style-name="Book_20_8_20_pt_20_cast"><text:span text:style-name="T1073">, no es</text:span></text:span><text:span text:style-name="Book_20_8_20_pt_20_cast"><text:span text:style-name="T1066">tá exenta del rigor, perfeccionismo y exigencias físicas del trabajo </text:span></text:span><text:span text:style-name="Book_20_8_20_pt_20_cast"><text:span text:style-name="T1069">habitual</text:span></text:span><text:span text:style-name="Book_20_8_20_pt_20_cast"><text:span text:style-name="T1066"> de la compañía. </text:span></text:span></text:p>
      <text:p text:style-name="P84"><text:span text:style-name="Book_20_8_20_pt_20_cast"><text:span text:style-name="T1079"/></text:span></text:p>
      <text:p text:style-name="P127"><text:span text:style-name="Book_20_8_20_pt_20_cast"><text:span text:style-name="T1067">------------------------------------------------------------------------</text:span></text:span></text:p>
      <text:p text:style-name="P84"><text:span text:style-name="Book_20_8_20_pt_20_cast"><text:span text:style-name="T1079"/></text:span></text:p>
      <text:h text:style-name="P663" text:outline-level="2">22</text:h>
      <text:h text:style-name="P677" text:outline-level="2"><text:span text:style-name="T2083">Lasala 10 urte </text:span><text:span text:style-name="Strong_20_Emphasis"><text:span text:style-name="T2066">IRUDIA</text:span></text:span></text:h>
      <text:h text:style-name="P681" text:outline-level="2">lasala</text:h>
      <text:p text:style-name="P343"><text:span text:style-name="T13">Gazteszena (Egia)</text:span><text:span text:style-name="T2123">. </text:span><text:span text:style-name="T2124">19:30. 10 €</text:span></text:p>
      <text:p text:style-name="P49"><text:span text:style-name="Book_20_8_20_pt_20_cast"><text:span text:style-name="T1644">L</text:span></text:span><text:span text:style-name="Book_20_8_20_pt_20_cast"><text:span text:style-name="T1645">asalaren </text:span></text:span><text:span text:style-name="Book_20_8_20_pt_20_cast"><text:span text:style-name="T1644">bilakaera beraren obretan ikus daiteke. Ikuskizun honetan, piezarik enblematikoenez gozatuko dugu, bidaia bat izango baita ikus-entzuleentzat, hasieratik gaur egun arte. Konpainiari bere lana aitortu zaio bai </text:span></text:span><text:span text:style-name="Book_20_8_20_pt_20_cast"><text:span text:style-name="T1646">nazio mailan baita nazioartean ere</text:span></text:span><text:span text:style-name="Book_20_8_20_pt_20_cast"><text:span text:style-name="T1644">. </text:span></text:span></text:p>
      <text:p text:style-name="P137"><text:span text:style-name="Strong_20_Emphasis"><text:span text:style-name="T337"/></text:span></text:p>
      <text:p text:style-name="P128"><text:span text:style-name="Book_20_8_20_pt_20_cast"><text:span text:style-name="T2183">La</text:span></text:span><text:span text:style-name="Book_20_8_20_pt_20_cast"><text:span text:style-name="T2182"> evolución de </text:span></text:span><text:span text:style-name="Book_20_8_20_pt_20_cast"><text:span text:style-name="T2183">Lasala </text:span></text:span><text:span text:style-name="Book_20_8_20_pt_20_cast"><text:span text:style-name="T2182">se puede observar a través de sus obras. En este espectáculo disfrutaremos de sus piezas más emblemáticas siendo un viaje para el público desde los inicios </text:span></text:span><text:span text:style-name="Book_20_8_20_pt_20_cast"><text:span text:style-name="T2183">en 2013 </text:span></text:span><text:span text:style-name="Book_20_8_20_pt_20_cast"><text:span text:style-name="T2182">hasta el día de hoy.</text:span></text:span><text:span text:style-name="Book_20_8_20_pt_20_cast"><text:span text:style-name="T2181"> </text:span></text:span><text:span text:style-name="Book_20_8_20_pt_20_cast"><text:span text:style-name="T1067">La compañía ha visto reconocido su trabajo tanto </text:span></text:span><text:span text:style-name="Book_20_8_20_pt_20_cast"><text:span text:style-name="T1070">a nivel nacional </text:span></text:span><text:span text:style-name="Book_20_8_20_pt_20_cast"><text:span text:style-name="T1071">como </text:span></text:span><text:span text:style-name="Book_20_8_20_pt_20_cast"><text:span text:style-name="T1070">internacional.</text:span></text:span><text:span text:style-name="Book_20_8_20_pt_20_cast"><text:span text:style-name="T1067"> </text:span></text:span></text:p>
      <text:p text:style-name="P126"><text:span text:style-name="Book_20_8_20_pt_20_cast"><text:span text:style-name="T1074"/></text:span></text:p>
      <text:h text:style-name="P667" text:outline-level="2"><text:span text:style-name="T2210">2</text:span>2</text:h>
      <text:h text:style-name="P683" text:outline-level="2">Al otro lado del duende – flamenca de sal</text:h>
      <text:p text:style-name="P290">Soledad ruz &amp; cía</text:p>
      <text:p text:style-name="P177"><text:span text:style-name="Emphasis"><text:span text:style-name="T780">Imanol Larzabal </text:span></text:span><text:span text:style-name="Emphasis"><text:span text:style-name="T781">(</text:span></text:span><text:span text:style-name="Emphasis"><text:span text:style-name="T780">Lugaritz</text:span></text:span><text:span text:style-name="Emphasis"><text:span text:style-name="T781">)</text:span></text:span><text:span text:style-name="T2141">. </text:span><text:span text:style-name="T2142">19</text:span><text:span text:style-name="T2141">:</text:span><text:span text:style-name="T2143">3</text:span><text:span text:style-name="T2141">0. </text:span><text:span text:style-name="T1651">1</text:span><text:span text:style-name="T1652">2</text:span><text:span text:style-name="T1651"> €</text:span></text:p>
      <text:p text:style-name="P227"/>
      <text:p text:style-name="P181"><text:span text:style-name="T1651">I</text:span><text:span text:style-name="T1650">nterprete zerrenda osatzen dute </text:span><text:span text:style-name="T1225">Completan el elenco</text:span><text:span text:style-name="T1650">: <text:s/></text:span><text:span text:style-name="Book_20_8_20_pt_20_cast"><text:span text:style-name="T2144">Kelian Jiménez</text:span></text:span><text:span text:style-name="Book_20_8_20_pt_20_cast"><text:span text:style-name="T2146"> </text:span></text:span><text:span text:style-name="Book_20_8_20_pt_20_cast"><text:span text:style-name="T2145">(dantzaria </text:span></text:span><text:span text:style-name="Book_20_8_20_pt_20_cast"><text:span text:style-name="T1218">bailaor</text:span></text:span><text:span text:style-name="Book_20_8_20_pt_20_cast"><text:span text:style-name="T2145">), </text:span></text:span><text:span text:style-name="Book_20_8_20_pt_20_cast"><text:span text:style-name="T2144">Eleazar Cerreduela</text:span></text:span><text:span text:style-name="Book_20_8_20_pt_20_cast"><text:span text:style-name="T2146"> (kantaria </text:span></text:span><text:span text:style-name="Book_20_8_20_pt_20_cast"><text:span text:style-name="T1219">cante</text:span></text:span><text:span text:style-name="Book_20_8_20_pt_20_cast"><text:span text:style-name="T2146">),</text:span></text:span><text:span text:style-name="Book_20_8_20_pt_20_cast"><text:span text:style-name="T2144"> Kilino Jiménez</text:span></text:span><text:span text:style-name="Book_20_8_20_pt_20_cast"><text:span text:style-name="T2146"> (gitarra), </text:span></text:span><text:span text:style-name="Book_20_8_20_pt_20_cast"><text:span text:style-name="T2144">José Ramón Jiménez</text:span></text:span><text:span text:style-name="Book_20_8_20_pt_20_cast"><text:span text:style-name="T2146"> (pianoa), </text:span></text:span><text:span text:style-name="Book_20_8_20_pt_20_cast"><text:span text:style-name="T2144">El Chispas </text:span></text:span><text:span text:style-name="Book_20_8_20_pt_20_cast"><text:span text:style-name="T2146">(perkusioa), </text:span></text:span><text:span text:style-name="Book_20_8_20_pt_20_cast"><text:span text:style-name="T2144">Karmele Martín</text:span></text:span><text:span text:style-name="Book_20_8_20_pt_20_cast"><text:span text:style-name="T2146"> (poesia)</text:span></text:span></text:p>
      <text:p text:style-name="P180"><text:span text:style-name="Emphasis"><text:span text:style-name="T277"/></text:span></text:p>
      <text:p text:style-name="P145"><text:span text:style-name="Book_20_8_20_pt_20_cast"><text:span text:style-name="T1882">Soledad Ruzen 30 urteko ibilbidea </text:span></text:span><text:span text:style-name="Book_20_8_20_pt_20_cast"><text:span text:style-name="T1883">islat</text:span></text:span><text:span text:style-name="Book_20_8_20_pt_20_cast"><text:span text:style-name="T1882">zen duen proiektu artistiko berria da. C</text:span></text:span><text:span text:style-name="Book_20_8_20_pt_20_cast"><text:span text:style-name="T1883">D</text:span></text:span><text:span text:style-name="Book_20_8_20_pt_20_cast"><text:span text:style-name="T1882">-liburu batean jasotako diziplina desberdinez osatutako proiektu artistikoa. Ikuskizunak bost zati ditu, eta guztietan, Soledad Ruz koreografoa izateaz gain dantzari nagusia ere bada. </text:span></text:span></text:p>
      <text:p text:style-name="P141"><text:span text:style-name="Book_20_8_20_pt_20_cast"><text:span text:style-name="T1881"/></text:span></text:p>
      <text:p text:style-name="P147"><text:span text:style-name="Book_20_8_20_pt_20_cast"><text:span text:style-name="T111">Al otro lado del duende - Flamenca de sal</text:span></text:span><text:span text:style-name="Book_20_8_20_pt_20_cast"><text:span text:style-name="T112"> es el nuevo proyecto artístico de Soledad Ruz, un trabajo multidisciplinar que refleja sus 30 años de carrera y que por fin se ha hecho realidad </text:span></text:span><text:soft-page-break/><text:span text:style-name="Book_20_8_20_pt_20_cast"><text:span text:style-name="T112">con la publicación de un </text:span></text:span><text:span text:style-name="Book_20_8_20_pt_20_cast"><text:span text:style-name="T114">CD</text:span></text:span><text:span text:style-name="Book_20_8_20_pt_20_cast"><text:span text:style-name="T112">-libro. El espectáculo consta de cinco partes y, en todas ellas, Soledad Ruz, además de ser la cor</text:span></text:span><text:span text:style-name="Book_20_8_20_pt_20_cast"><text:span text:style-name="T113">eó</text:span></text:span><text:span text:style-name="Book_20_8_20_pt_20_cast"><text:span text:style-name="T112">graf</text:span></text:span><text:span text:style-name="Book_20_8_20_pt_20_cast"><text:span text:style-name="T113">a</text:span></text:span><text:span text:style-name="Book_20_8_20_pt_20_cast"><text:span text:style-name="T112">, es la bailaora principal.</text:span></text:span></text:p>
      <text:p text:style-name="P147"><text:span text:style-name="Book_20_8_20_pt_20_cast"><text:span text:style-name="T983"/></text:span></text:p>
      <text:h text:style-name="P668" text:outline-level="2">29</text:h>
      <text:h text:style-name="P684" text:outline-level="2">Lindy hop</text:h>
      <text:p text:style-name="P291">Donosti lindy hop</text:p>
      <text:p text:style-name="P22"><text:span text:style-name="Emphasis"><text:span text:style-name="T1038">Jazzaren Nazioarteko Eguna </text:span></text:span><text:span text:style-name="Emphasis"><text:span text:style-name="T148">Día Internacional del Jazz</text:span></text:span></text:p>
      <text:p text:style-name="P22"><text:span text:style-name="Emphasis"><text:span text:style-name="T1038">Larratxo K.E.</text:span></text:span><text:span text:style-name="Book_20_8_20_pt_20_cast"><text:span text:style-name="T678"> </text:span></text:span><text:span text:style-name="Book_20_8_20_pt_20_cast"><text:span text:style-name="T679">2</text:span></text:span><text:span text:style-name="Book_20_8_20_pt_20_cast"><text:span text:style-name="T680">1</text:span></text:span><text:span text:style-name="Book_20_8_20_pt_20_cast"><text:span text:style-name="T678">:</text:span></text:span><text:span text:style-name="Book_20_8_20_pt_20_cast"><text:span text:style-name="T681">3</text:span></text:span><text:span text:style-name="Book_20_8_20_pt_20_cast"><text:span text:style-name="T678">0. 1</text:span></text:span><text:span text:style-name="Book_20_8_20_pt_20_cast"><text:span text:style-name="T679">0</text:span></text:span><text:span text:style-name="Book_20_8_20_pt_20_cast"><text:span text:style-name="T678"> €</text:span></text:span></text:p>
      <text:p text:style-name="P22"><text:span text:style-name="Book_20_8_20_pt_20_cast"><text:span text:style-name="T678"/></text:span></text:p>
      <text:p text:style-name="P134"><text:span text:style-name="Book_20_8_20_pt_20_cast"><text:span text:style-name="T650">Zaragozako </text:span></text:span><text:span text:style-name="Book_20_8_20_pt_20_cast"><text:span text:style-name="T651">The Crazy Swingsters</text:span></text:span><text:span text:style-name="Book_20_8_20_pt_20_cast"><text:span text:style-name="T649"> taldea swing eta blues erritmoak </text:span></text:span><text:span text:style-name="Book_20_8_20_pt_20_cast"><text:span text:style-name="T650">ekarriko ditu, jendea dantzan jartzeko. </text:span></text:span><text:span text:style-name="Book_20_8_20_pt_20_cast"><text:span text:style-name="T649">Ondoren, Donostiako swing eszenan ohikoa den DJ Mr. Patxi </text:span></text:span><text:span text:style-name="Book_20_8_20_pt_20_cast"><text:span text:style-name="T652">Crazy Legs</text:span></text:span><text:span text:style-name="Book_20_8_20_pt_20_cast"><text:span text:style-name="T649">.</text:span></text:span></text:p>
      <text:p text:style-name="P134"><text:span text:style-name="Book_20_8_20_pt_20_cast"><text:span text:style-name="T685"/></text:span></text:p>
      <text:p text:style-name="P134"><text:span text:style-name="Book_20_8_20_pt_20_cast"><text:span text:style-name="T1057">El grupo aragonés The Crazy Swingsters traerá ritmos de swing y blues para hacernos bailar </text:span></text:span><text:span text:style-name="Book_20_8_20_pt_20_cast"><text:span text:style-name="T1056">a todo ritmo</text:span></text:span><text:span text:style-name="Book_20_8_20_pt_20_cast"><text:span text:style-name="T1057">. Después la fiesta seguirá con el veterano DJ de la escena swing donostiarra </text:span></text:span><text:span text:style-name="Book_20_8_20_pt_20_cast"><text:span text:style-name="T1058">Mr. Patxi </text:span></text:span><text:span text:style-name="Book_20_8_20_pt_20_cast"><text:span text:style-name="T1059">Crazy Legs</text:span></text:span><text:span text:style-name="Book_20_8_20_pt_20_cast"><text:span text:style-name="T1057">.</text:span></text:span></text:p>
      <text:p text:style-name="P7"><text:span text:style-name="Emphasis"><text:span text:style-name="T2180"/></text:span></text:p>
      <text:p text:style-name="P41"><text:span text:style-name="Strong_20_Emphasis"><text:span text:style-name="T257">Musika</text:span></text:span></text:p>
      <text:h text:style-name="P691" text:outline-level="2"><text:span text:style-name="T888">1</text:span><text:span text:style-name="T889">1</text:span></text:h>
      <text:h text:style-name="P678" text:outline-level="2"><text:span text:style-name="T2092">Yoshida brothers</text:span><text:span text:style-name="T2091"> </text:span><text:span text:style-name="Strong_20_Emphasis"><text:span text:style-name="T2067">IRUDIA</text:span></text:span></text:h>
      <text:p text:style-name="P755"><text:span text:style-name="T1663">Victoria Eugeni</text:span><text:span text:style-name="T1664">a</text:span><text:span text:style-name="T1666">. </text:span><text:span text:style-name="T1667">1</text:span><text:span text:style-name="T1668">9</text:span><text:span text:style-name="T1666">:</text:span><text:span text:style-name="T1669">3</text:span><text:span text:style-name="T1666">0. </text:span><text:span text:style-name="T1670">1</text:span><text:span text:style-name="T1671">8</text:span><text:span text:style-name="T1672"> €</text:span></text:p>
      <text:p text:style-name="P149"><text:span text:style-name="Book_20_8_20_pt_20_cast"><text:span text:style-name="T1636">An</text:span></text:span><text:span text:style-name="Book_20_8_20_pt_20_cast"><text:span text:style-name="T1631">t</text:span></text:span><text:span text:style-name="Book_20_8_20_pt_20_cast"><text:span text:style-name="T1636">olatzailea </text:span></text:span><text:span text:style-name="Book_20_8_20_pt_20_cast"><text:span text:style-name="T1220">Organiza</text:span></text:span><text:span text:style-name="Book_20_8_20_pt_20_cast"><text:span text:style-name="T1636">: <text:s/></text:span></text:span><text:span text:style-name="Book_20_8_20_pt_20_cast"><text:span text:style-name="T1637">Fundación Japón</text:span></text:span></text:p>
      <text:p text:style-name="P149"><text:span text:style-name="Book_20_8_20_pt_20_cast"><text:span text:style-name="T1631">L</text:span></text:span><text:span text:style-name="Book_20_8_20_pt_20_cast"><text:span text:style-name="T1633">aguntzailea</text:span></text:span><text:span text:style-name="Book_20_8_20_pt_20_cast"><text:span text:style-name="T1634">k</text:span></text:span><text:span text:style-name="Book_20_8_20_pt_20_cast"><text:span text:style-name="T1631"> </text:span></text:span><text:span text:style-name="Book_20_8_20_pt_20_cast"><text:span text:style-name="T1316">Colabor</text:span></text:span><text:span text:style-name="Book_20_8_20_pt_20_cast"><text:span text:style-name="T1318">a</text:span></text:span><text:span text:style-name="Book_20_8_20_pt_20_cast"><text:span text:style-name="T1319">n</text:span></text:span><text:span text:style-name="Book_20_8_20_pt_20_cast"><text:span text:style-name="T1635">:</text:span></text:span><text:span text:style-name="Book_20_8_20_pt_20_cast"><text:span text:style-name="T1637"> Mitsubishi </text:span></text:span><text:span text:style-name="Book_20_8_20_pt_20_cast"><text:span text:style-name="T1639">Corporation</text:span></text:span><text:span text:style-name="Book_20_8_20_pt_20_cast"><text:span text:style-name="T1637">, </text:span></text:span><text:span text:style-name="T1811">Mitsubishi Electric, Japan Airlines</text:span></text:p>
      <text:p text:style-name="P228"><text:span text:style-name="Book_20_8_20_pt_20_cast"><text:span text:style-name="T1660"/></text:span></text:p>
      <text:p text:style-name="P713"><text:span text:style-name="Book_20_8_20_pt_20_cast"><text:span text:style-name="T1592">Ryoichiro </text:span></text:span><text:span text:style-name="Book_20_8_20_pt_20_cast"><text:span text:style-name="T1593">Yoshida</text:span></text:span><text:span text:style-name="Book_20_8_20_pt_20_cast"><text:span text:style-name="T1592"> &amp; Kenichi Y</text:span></text:span><text:span text:style-name="Book_20_8_20_pt_20_cast"><text:span text:style-name="T1593">oshida</text:span></text:span><text:span text:style-name="Book_20_8_20_pt_20_cast"><text:span text:style-name="T1592"> </text:span></text:span><text:span text:style-name="Book_20_8_20_pt_20_cast"><text:span text:style-name="T1590">(tsugaru shamisen), </text:span></text:span><text:span text:style-name="Book_20_8_20_pt_20_cast"><text:span text:style-name="T1592">Yuki </text:span></text:span><text:span text:style-name="Book_20_8_20_pt_20_cast"><text:span text:style-name="T1593">Tsuchida</text:span></text:span><text:span text:style-name="Book_20_8_20_pt_20_cast"><text:span text:style-name="T1590"> (</text:span></text:span><text:span text:style-name="Book_20_8_20_pt_20_cast"><text:span text:style-name="T1591">perkusioa</text:span></text:span><text:span text:style-name="Book_20_8_20_pt_20_cast"><text:span text:style-name="T1590">)</text:span></text:span><text:span text:style-name="Book_20_8_20_pt_20_cast"><text:span text:style-name="T1589"> </text:span></text:span></text:p>
      <text:p text:style-name="P713"><text:span text:style-name="Book_20_8_20_pt_20_cast"><text:span text:style-name="T2029"/></text:span></text:p>
      <text:p text:style-name="P713"><text:span text:style-name="Book_20_8_20_pt_20_cast"><text:span text:style-name="T1562">Yoshida Brothers, </text:span></text:span><text:span text:style-name="Book_20_8_20_pt_20_cast"><text:span text:style-name="T1548">tsugaru shamisen</text:span></text:span><text:span text:style-name="Book_20_8_20_pt_20_cast"><text:span text:style-name="T1563">en</text:span></text:span><text:span text:style-name="Book_20_8_20_pt_20_cast"><text:span text:style-name="T1562"> interprete ezin iaioagoak, oso ezagunak dira nazioartean musika-tresna tradizional hori ulertzeko duten modu berritzaile eta dinamikoagatik. Oraingoan, kontzertu bakarra eskainiko dute, 2023a Euskadi-Japonia Urtea dugula-eta.</text:span></text:span></text:p>
      <text:p text:style-name="P142"><text:span text:style-name="Book_20_8_20_pt_20_cast"><text:span text:style-name="T1881"/></text:span></text:p>
      <text:p text:style-name="P142"><text:span text:style-name="Book_20_8_20_pt_20_cast"><text:span text:style-name="T1257">Yoshida Brothers, los virtuosos intérpretes de </text:span></text:span><text:span text:style-name="Book_20_8_20_pt_20_cast"><text:span text:style-name="T1254">tsugaru shamisen</text:span></text:span><text:span text:style-name="Book_20_8_20_pt_20_cast"><text:span text:style-name="T1257"> conocidos internacionalmente por su innovadora y dinámica forma de entender este instrumento tradicional, ofrecerán un concierto único con motivo del Año Euskadi-Japón que se celebra este 2023.</text:span></text:span></text:p>
      <text:p text:style-name="P142"><text:span text:style-name="Book_20_8_20_pt_20_cast"><text:span text:style-name="T768"/></text:span></text:p>
      <text:h text:style-name="P669" text:outline-level="2">16</text:h>
      <text:h text:style-name="P685" text:outline-level="2">Etiopiaren aldeko ahotsak</text:h>
      <text:h text:style-name="P679" text:outline-level="2"><text:span text:style-name="T2107">Voces por etiopía</text:span><text:span text:style-name="T2093"> </text:span><text:span text:style-name="Strong_20_Emphasis"><text:span text:style-name="T2066">IRUDIA</text:span></text:span></text:h>
      <text:p text:style-name="P188"><text:span text:style-name="T1657">DONOSTIAKO ORFEOIA </text:span><text:span text:style-name="T1226">ORFEÓN DONOSTIARRA</text:span></text:p>
      <text:p text:style-name="P187"><text:span text:style-name="T1661">Victoria Eugeni</text:span><text:span text:style-name="T1662">a</text:span><text:span text:style-name="T1653">. </text:span><text:span text:style-name="T1654">1</text:span><text:span text:style-name="T1655">9</text:span><text:span text:style-name="T1653">:</text:span><text:span text:style-name="T1657">0</text:span><text:span text:style-name="T1653">0. </text:span><text:span text:style-name="T1657">20</text:span><text:span text:style-name="T1656"> €</text:span></text:p>
      <text:p text:style-name="P148"><text:span text:style-name="Book_20_8_20_pt_20_cast"><text:span text:style-name="T1630">L</text:span></text:span><text:span text:style-name="Book_20_8_20_pt_20_cast"><text:span text:style-name="T1632">aguntzailea</text:span></text:span><text:span text:style-name="Book_20_8_20_pt_20_cast"><text:span text:style-name="T1630"> </text:span></text:span><text:span text:style-name="Book_20_8_20_pt_20_cast"><text:span text:style-name="T1315">Colabor</text:span></text:span><text:span text:style-name="Book_20_8_20_pt_20_cast"><text:span text:style-name="T1317">a</text:span></text:span><text:span text:style-name="Book_20_8_20_pt_20_cast"><text:span text:style-name="T1314">: </text:span></text:span><text:span text:style-name="Book_20_8_20_pt_20_cast"><text:span text:style-name="T1638">EtiopiaUtopia Fundazioa</text:span></text:span></text:p>
      <text:p text:style-name="P228"><text:span text:style-name="Book_20_8_20_pt_20_cast"><text:span text:style-name="T1659"/></text:span></text:p>
      <text:p text:style-name="P142"><text:span text:style-name="Book_20_8_20_pt_20_cast"><text:span text:style-name="T1884">Zuzendaria </text:span></text:span><text:span text:style-name="Book_20_8_20_pt_20_cast"><text:span text:style-name="T1326">Director</text:span></text:span><text:span text:style-name="Book_20_8_20_pt_20_cast"><text:span text:style-name="T1884">: </text:span></text:span><text:span text:style-name="Book_20_8_20_pt_20_cast"><text:span text:style-name="T1880">José Antonio Sainz Alfaro</text:span></text:span></text:p>
      <text:p text:style-name="P142"><text:span text:style-name="Book_20_8_20_pt_20_cast"><text:span text:style-name="T1884">Bakarlaria </text:span></text:span><text:span text:style-name="Book_20_8_20_pt_20_cast"><text:span text:style-name="T1327">Solista</text:span></text:span><text:span text:style-name="Book_20_8_20_pt_20_cast"><text:span text:style-name="T1882">: </text:span></text:span><text:span text:style-name="Book_20_8_20_pt_20_cast"><text:span text:style-name="T1880">Zehazteke</text:span></text:span><text:span text:style-name="Book_20_8_20_pt_20_cast"><text:span text:style-name="T1879"> </text:span></text:span><text:span text:style-name="Book_20_8_20_pt_20_cast"><text:span text:style-name="T1328">Por c</text:span></text:span><text:span text:style-name="Book_20_8_20_pt_20_cast"><text:span text:style-name="T1329">onfirmar</text:span></text:span></text:p>
      <text:p text:style-name="P142"><text:span text:style-name="Book_20_8_20_pt_20_cast"><text:span text:style-name="T1882">Pian</text:span></text:span><text:span text:style-name="Book_20_8_20_pt_20_cast"><text:span text:style-name="T1884">oa </text:span></text:span><text:span text:style-name="Book_20_8_20_pt_20_cast"><text:span text:style-name="T1327">Piano</text:span></text:span><text:span text:style-name="Book_20_8_20_pt_20_cast"><text:span text:style-name="T1882">: </text:span></text:span><text:span text:style-name="Book_20_8_20_pt_20_cast"><text:span text:style-name="T1879">Borja Rubiños</text:span></text:span></text:p>
      <text:p text:style-name="P142"><text:span text:style-name="Book_20_8_20_pt_20_cast"><text:span text:style-name="T1658"/></text:span></text:p>
      <text:p text:style-name="P142"><text:span text:style-name="Book_20_8_20_pt_20_cast"><text:span text:style-name="T1884">Egitaraua: zarzuelak, habanerak, euskal musika herrikoia, musika latinoa, eta film ezagunetako kantuak.</text:span></text:span></text:p>
      <text:p text:style-name="P142"><text:span text:style-name="Book_20_8_20_pt_20_cast"><text:span text:style-name="T1117"/></text:span></text:p>
      <text:p text:style-name="P142"><text:span text:style-name="Book_20_8_20_pt_20_cast"><text:span text:style-name="T179">Programa: zarzuela, habaneras, música popular vasca y latina, y canciones de p</text:span></text:span><text:span text:style-name="Book_20_8_20_pt_20_cast"><text:span text:style-name="T180">elí</text:span></text:span><text:span text:style-name="Book_20_8_20_pt_20_cast"><text:span text:style-name="T179">culas.</text:span></text:span></text:p>
      <text:p text:style-name="P82"><text:soft-page-break/><text:span text:style-name="Strong_20_Emphasis"><text:span text:style-name="T177"/></text:span></text:p>
      <text:h text:style-name="P692" text:outline-level="2"><text:span text:style-name="T1136">2</text:span><text:span text:style-name="T1135">1</text:span></text:h>
      <text:h text:style-name="P687" text:outline-level="2">Banda bi: abelardo mon amour</text:h>
      <text:p text:style-name="P92"><text:span text:style-name="Emphasis"><text:span text:style-name="T812">Ernest Lluch </text:span></text:span><text:span text:style-name="Emphasis"><text:span text:style-name="T813">K.E.</text:span></text:span><text:span text:style-name="Book_20_8_20_pt_20_cast"><text:span text:style-name="T814"> </text:span></text:span><text:span text:style-name="Book_20_8_20_pt_20_cast"><text:span text:style-name="T815">1</text:span></text:span><text:span text:style-name="Book_20_8_20_pt_20_cast"><text:span text:style-name="T816">9</text:span></text:span><text:span text:style-name="Book_20_8_20_pt_20_cast"><text:span text:style-name="T817">:00</text:span></text:span></text:p>
      <text:p text:style-name="P82"><text:span text:style-name="Strong_20_Emphasis"><text:span text:style-name="T177"/></text:span></text:p>
      <text:h text:style-name="P693" text:outline-level="2"><text:span text:style-name="T18">2</text:span><text:span text:style-name="T1129">2</text:span></text:h>
      <text:h text:style-name="P686" text:outline-level="2"><text:span text:style-name="T2211">Su ta gar: </text:span><text:span text:style-name="T2216">alarma</text:span> <text:span text:style-name="T2037">IRUDIA</text:span></text:h>
      <text:p text:style-name="P178"><text:span text:style-name="Emphasis"><text:span text:style-name="T782">Dkluba</text:span></text:span></text:p>
      <text:p text:style-name="P87"><text:span text:style-name="Emphasis"><text:span text:style-name="T455">Intxaurrondo </text:span></text:span><text:span text:style-name="Emphasis"><text:span text:style-name="T454">K.E.</text:span></text:span><text:span text:style-name="Book_20_8_20_pt_20_cast"><text:span text:style-name="T653"> </text:span></text:span><text:span text:style-name="Book_20_8_20_pt_20_cast"><text:span text:style-name="T654">2</text:span></text:span><text:span text:style-name="Book_20_8_20_pt_20_cast"><text:span text:style-name="T656">1</text:span></text:span><text:span text:style-name="Book_20_8_20_pt_20_cast"><text:span text:style-name="T654">:00</text:span></text:span><text:span text:style-name="Book_20_8_20_pt_20_cast"><text:span text:style-name="T653">.</text:span></text:span><text:span text:style-name="Book_20_8_20_pt_20_cast"><text:span text:style-name="T655"> </text:span></text:span><text:span text:style-name="Book_20_8_20_pt_20_cast"><text:span text:style-name="T656">25</text:span></text:span><text:span text:style-name="Book_20_8_20_pt_20_cast"><text:span text:style-name="T618"> € (</text:span></text:span><text:span text:style-name="Book_20_8_20_pt_20_cast"><text:span text:style-name="T622">20</text:span></text:span><text:span text:style-name="Book_20_8_20_pt_20_cast"><text:span text:style-name="T620"> € aldez aurretik </text:span></text:span><text:span text:style-name="Book_20_8_20_pt_20_cast"><text:span text:style-name="T104">venta anticipada</text:span></text:span><text:span text:style-name="Book_20_8_20_pt_20_cast"><text:span text:style-name="T621">) </text:span></text:span><text:span text:style-name="Book_20_8_20_pt_20_cast"><text:span text:style-name="T619">euskara</text:span></text:span></text:p>
      <text:p text:style-name="P87"><text:span text:style-name="Book_20_8_20_pt_20_cast"><text:span text:style-name="T604"/></text:span></text:p>
      <text:p text:style-name="P611"><text:span text:style-name="T2212">Irrikaz itxaroten </text:span><text:span text:style-name="T2240">zen </text:span><text:span text:style-name="T2169">Alarma</text:span><text:span text:style-name="T2199"> </text:span><text:span text:style-name="T2200">(2022)</text:span><text:span text:style-name="T2170"> </text:span><text:span text:style-name="T2199">disko berria</text:span><text:span text:style-name="T2213"> aurkeztuko du Su Ta Gar </text:span><text:span text:style-name="T2240">taldeak. </text:span><text:span text:style-name="T2213">Sei urte igaro dira azken lana kaleratu zutenetik eta oraingoan erroetara itzuli dira. Bizi dugun errealitatearen ispilu zuzena diren, kutsu histo</text:span><text:span text:style-name="T1763">rikoa duten eta maitasunetik idatzita </text:span><text:span text:style-name="T1764">d</text:span><text:span text:style-name="T1763">auden </text:span><text:span text:style-name="T1765">hamaika </text:span><text:span text:style-name="T1763">kanta berri. Kanta indartsuak, baita xamurrak </text:span><text:span text:style-name="T1766">ere</text:span><text:span text:style-name="T1763">. Erraietatik. Bihotzetik. Beti bezala.</text:span></text:p>
      <text:p text:style-name="P139"><text:span text:style-name="Book_20_8_20_pt_20_cast"><text:span text:style-name="T95">Su Ta Gar presenta su esperado </text:span></text:span><text:span text:style-name="Book_20_8_20_pt_20_cast"><text:span text:style-name="T96">nuevo disco:</text:span></text:span><text:span text:style-name="Book_20_8_20_pt_20_cast"><text:span text:style-name="T95"> </text:span></text:span><text:span text:style-name="Book_20_8_20_pt_20_cast"><text:span text:style-name="T110">Alarma </text:span></text:span><text:span text:style-name="Book_20_8_20_pt_20_cast"><text:span text:style-name="T95">(2022)</text:span></text:span><text:span text:style-name="Book_20_8_20_pt_20_cast"><text:span text:style-name="T96">. Han pasado seis años desde que lanzaron su último trabajo y en esta ocasión </text:span></text:span><text:span text:style-name="Book_20_8_20_pt_20_cast"><text:span text:style-name="T97">regresan </text:span></text:span><text:span text:style-name="Book_20_8_20_pt_20_cast"><text:span text:style-name="T98">a</text:span></text:span><text:span text:style-name="Book_20_8_20_pt_20_cast"><text:span text:style-name="T97"> </text:span></text:span><text:span text:style-name="Book_20_8_20_pt_20_cast"><text:span text:style-name="T98">su</text:span></text:span><text:span text:style-name="Book_20_8_20_pt_20_cast"><text:span text:style-name="T99">s ra</text:span></text:span><text:span text:style-name="Book_20_8_20_pt_20_cast"><text:span text:style-name="T95">í</text:span></text:span><text:span text:style-name="Book_20_8_20_pt_20_cast"><text:span text:style-name="T99">ces</text:span></text:span><text:span text:style-name="Book_20_8_20_pt_20_cast"><text:span text:style-name="T96">. </text:span></text:span><text:span text:style-name="Book_20_8_20_pt_20_cast"><text:span text:style-name="T100">Once</text:span></text:span><text:span text:style-name="Book_20_8_20_pt_20_cast"><text:span text:style-name="T102"> nuevas canciones que son un espejo directo de la realidad que vivimos, que tienen tintes históricos y que están escritas desde el amor. Canciones fuertes, también tiernas. </text:span></text:span><text:span text:style-name="Book_20_8_20_pt_20_cast"><text:span text:style-name="T101">Desde</text:span></text:span><text:span text:style-name="Book_20_8_20_pt_20_cast"><text:span text:style-name="T102"> las entrañas. De</text:span></text:span><text:span text:style-name="Book_20_8_20_pt_20_cast"><text:span text:style-name="T103">sde e</text:span></text:span><text:span text:style-name="Book_20_8_20_pt_20_cast"><text:span text:style-name="T102">l corazón. Como siempre.</text:span></text:span></text:p>
      <text:p text:style-name="P83"><text:span text:style-name="Book_20_8_20_pt_20_cast"><text:span text:style-name="T178"/></text:span></text:p>
      <text:p text:style-name="P220">29</text:p>
      <text:h text:style-name="P659" text:outline-level="1"><text:span text:style-name="T2211">aurélien pontier</text:span>, pianoa</text:h>
      <text:p text:style-name="P281"><text:span text:style-name="T1086">III. </text:span><text:span text:style-name="T1081">B</text:span><text:span text:style-name="T1082">atura zikloa: </text:span><text:span text:style-name="T1083">Emakumea eta euskal musika</text:span><text:span text:style-name="T1084"> </text:span><text:span text:style-name="T244">Mujer y música vasca</text:span></text:p>
      <text:p text:style-name="P344"><text:span text:style-name="T1802">Victoria Eugeni</text:span><text:span text:style-name="T1803">a Club</text:span><text:span text:style-name="T1886">. </text:span><text:span text:style-name="T1946">19:30</text:span><text:span text:style-name="T1886">. </text:span><text:span text:style-name="T1889">1</text:span><text:span text:style-name="T1888">5</text:span><text:span text:style-name="T1887"> €</text:span></text:p>
      <text:p text:style-name="P143"><text:span text:style-name="Book_20_8_20_pt_20_cast"><text:span text:style-name="T1553">Aurélien Pontier puntako piano-jotzailea da Frantziako belaunaldi gaztekoen artean. Soinu argi eta betea du, eta programa askotarikoa eskainiko </text:span></text:span><text:span text:style-name="Book_20_8_20_pt_20_cast"><text:span text:style-name="T1556">du</text:span></text:span><text:span text:style-name="Book_20_8_20_pt_20_cast"><text:span text:style-name="T1553">, zeinean, Wagner-en eta Vienako errepertorioarekin batera, euskal emakume konpositore nabarmenenetako batzuen lanak ere sartuko baitira.</text:span></text:span></text:p>
      <text:p text:style-name="P143"><text:span text:style-name="Book_20_8_20_pt_20_cast"><text:span text:style-name="T1325"/></text:span></text:p>
      <text:p text:style-name="P150"><text:span text:style-name="Book_20_8_20_pt_20_cast"><text:span text:style-name="T1186">Aurélien Pontier es una primera figura de la joven generación de pianistas franceses. Con un sonoridad clara y densa, ofrece un variado programa en el que el repertorio wagneriano y vienés se alterna con algunas obras de las compositoras vascas más relevantes de la historia.</text:span></text:span></text:p>
      <text:p text:style-name="P102"/>
      <text:p text:style-name="P221">30</text:p>
      <text:h text:style-name="P660" text:outline-level="1"><text:span text:style-name="T2214">andrea motis + marco mezquida</text:span> <text:span text:style-name="T2191">argazkia</text:span></text:h>
      <text:p text:style-name="P282"><text:span text:style-name="T1085">Jazzaren Nazioarteko Eguna </text:span><text:span text:style-name="T247">Día Internacional del Jazz</text:span></text:p>
      <text:p text:style-name="P345"><text:span text:style-name="T1802">Victoria Eugeni</text:span><text:span text:style-name="T1803">a</text:span><text:span text:style-name="T1886">. </text:span><text:span text:style-name="T1946">19:</text:span><text:span text:style-name="T1947">0</text:span><text:span text:style-name="T1946">0</text:span><text:span text:style-name="T1886">. </text:span><text:span text:style-name="T1890">20</text:span><text:span text:style-name="T1887"> €</text:span></text:p>
      <text:p text:style-name="P588"><text:span text:style-name="T1487">Andrea Motis </text:span><text:span text:style-name="T1759">(ahotsa </text:span><text:span text:style-name="T1154">voz</text:span><text:span text:style-name="T1381">,</text:span> <text:span text:style-name="T1759">tronpeta</text:span><text:span text:style-name="T2215">), </text:span><text:span text:style-name="T1487">Marco Mezquida </text:span><text:span text:style-name="T1759">(pianoa</text:span><text:span text:style-name="T2215">)</text:span></text:p>
      <text:p text:style-name="P144"><text:span text:style-name="Book_20_8_20_pt_20_cast"><text:span text:style-name="T1882"/></text:span></text:p>
      <text:p text:style-name="P144"><text:span text:style-name="Book_20_8_20_pt_20_cast"><text:span text:style-name="T1553">Andrea Motis eta Marco Mezquid</text:span></text:span><text:span text:style-name="Book_20_8_20_pt_20_cast"><text:span text:style-name="T1554">a, </text:span></text:span><text:span text:style-name="Book_20_8_20_pt_20_cast"><text:span text:style-name="T1555">E</text:span></text:span><text:span text:style-name="Book_20_8_20_pt_20_cast"><text:span text:style-name="T1557">spainiako e</text:span></text:span><text:span text:style-name="Book_20_8_20_pt_20_cast"><text:span text:style-name="T1555">statua</text:span></text:span><text:span text:style-name="Book_20_8_20_pt_20_cast"><text:span text:style-name="T1554">n </text:span></text:span><text:span text:style-name="Book_20_8_20_pt_20_cast"><text:span text:style-name="T1553">azken urteetan sortu diren jazzeko eta musika inprobisatuko artista nabarmenenetako bi, elkarrekin arituko dira kontzertu honetan, non errepertorio askotarikoa aurkeztuko baitute, hasi jazzeko </text:span></text:span><text:span text:style-name="Book_20_8_20_pt_20_cast"><text:span text:style-name="T1546">standard</text:span></text:span><text:span text:style-name="Book_20_8_20_pt_20_cast"><text:span text:style-name="T1553">etatik, eta Brasilgo herri-musika, The Beatlesen bertsioak edo Motis eta Mezquidaren beren konposizioetaraino.</text:span></text:span></text:p>
      <text:p text:style-name="P144"><text:span text:style-name="Book_20_8_20_pt_20_cast"><text:span text:style-name="T1882"/></text:span></text:p>
      <text:p text:style-name="P146"><text:span text:style-name="Book_20_8_20_pt_20_cast"><text:span text:style-name="T181">Andrea Motis y Marco Mezquida, dos de l</text:span></text:span><text:span text:style-name="Book_20_8_20_pt_20_cast"><text:span text:style-name="T182">o</text:span></text:span><text:span text:style-name="Book_20_8_20_pt_20_cast"><text:span text:style-name="T181">s artistas más representativ</text:span></text:span><text:span text:style-name="Book_20_8_20_pt_20_cast"><text:span text:style-name="T182">o</text:span></text:span><text:span text:style-name="Book_20_8_20_pt_20_cast"><text:span text:style-name="T181">s de la escena jazzística y de las músicas improvisadas surgidas en España en los últimos años, se unen en un concierto único donde presentan un repertorio diverso que abarca jazz </text:span></text:span><text:span text:style-name="Book_20_8_20_pt_20_cast"><text:span text:style-name="T183">standard</text:span></text:span><text:span text:style-name="Book_20_8_20_pt_20_cast"><text:span text:style-name="T181">s, música </text:span></text:span><text:soft-page-break/><text:span text:style-name="Book_20_8_20_pt_20_cast"><text:span text:style-name="T181">popular brasileña, versiones de The Beatles o composiciones originales de Motis y Mezquida. Y lo hacen con una naturalidad, fluidez, sensibilidad y complicidad entre ellos difíciles de encontrar.</text:span></text:span></text:p>
      <text:h text:style-name="P695" text:outline-level="3">Zinema</text:h>
      <text:p text:style-name="P262"><text:span text:style-name="Internet_20_link"><text:span text:style-name="T795">0</text:span></text:span><text:span text:style-name="Internet_20_link"><text:span text:style-name="T797">5, </text:span></text:span><text:span text:style-name="Internet_20_link"><text:span text:style-name="T798">1</text:span></text:span><text:span text:style-name="Internet_20_link"><text:span text:style-name="T799">2</text:span></text:span><text:span text:style-name="Internet_20_link"><text:span text:style-name="T796"> </text:span></text:span><text:span text:style-name="Internet_20_link"><text:span text:style-name="T2069">irudiak</text:span></text:span></text:p>
      <text:p text:style-name="P543">Nosferatu</text:p>
      <text:p text:style-name="P544">frantziako zinema beltza</text:p>
      <text:p text:style-name="P545">cine negro francés</text:p>
      <text:p text:style-name="P489"><text:span text:style-name="T1772">Tabakalera</text:span><text:span text:style-name="T1778">. </text:span><text:span text:style-name="T1779">19:00. </text:span><text:span text:style-name="T1780">4</text:span><text:span text:style-name="T1778"> €</text:span></text:p>
      <text:p text:style-name="P433"><text:span text:style-name="Internet_20_link"><text:span text:style-name="T281">Antolatzaileak</text:span></text:span><text:span text:style-name="Internet_20_link"><text:span text:style-name="T261"> </text:span></text:span><text:span text:style-name="Internet_20_link"><text:span text:style-name="T1014">Organizan</text:span></text:span><text:span text:style-name="Internet_20_link"><text:span text:style-name="T261">: </text:span></text:span><text:span text:style-name="Internet_20_link"><text:span text:style-name="T263">Donostia Kultura, </text:span></text:span><text:span text:style-name="Internet_20_link"><text:span text:style-name="T264">Euskadiko Filmategia </text:span></text:span><text:span text:style-name="Internet_20_link"><text:span text:style-name="T1015">Filmoteca Vasca</text:span></text:span></text:p>
      <text:p text:style-name="P433"><text:span text:style-name="Internet_20_link"><text:span text:style-name="T1016"/></text:span></text:p>
      <text:p text:style-name="P431"><text:span text:style-name="Internet_20_link"><text:span text:style-name="T1677">0</text:span></text:span><text:span text:style-name="Internet_20_link"><text:span text:style-name="T1678">5</text:span></text:span></text:p>
      <text:p text:style-name="P567"><text:span text:style-name="T958">LOS RAÍLES DEL CRIMEN</text:span><text:span text:style-name="T960"> </text:span><text:span text:style-name="T961">(</text:span><text:span text:style-name="T963">COMPARTIMENT TUEURS, 1965</text:span><text:span text:style-name="T962">). </text:span><text:span text:style-name="T963">COSTA-GAVRAS</text:span><text:span text:style-name="T829">. </text:span><text:span text:style-name="T830">Frantzia. </text:span><text:span text:style-name="T832">88</text:span><text:span text:style-name="T828">’</text:span></text:p>
      <text:p text:style-name="P441"><text:span text:style-name="Internet_20_link"><text:span text:style-name="T29">f</text:span></text:span><text:span text:style-name="Internet_20_link"><text:span text:style-name="T30">rançais, subtítulos en castellano</text:span></text:span></text:p>
      <text:p text:style-name="P441"><text:span text:style-name="Internet_20_link"><text:span text:style-name="T76"/></text:span></text:p>
      <text:p text:style-name="P432"><text:span text:style-name="Internet_20_link"><text:span text:style-name="T1679">12</text:span></text:span></text:p>
      <text:p text:style-name="P568"><text:span text:style-name="T959">EL SILENCIO DE UN HOMBRE</text:span><text:span text:style-name="T960"> </text:span><text:span text:style-name="T961">(</text:span><text:span text:style-name="T964">L</text:span><text:span text:style-name="T834">E SAMOURA</text:span><text:span text:style-name="T835">Ï</text:span><text:span text:style-name="T834">, </text:span><text:span text:style-name="T964">1967</text:span><text:span text:style-name="T962">). </text:span><text:span text:style-name="T964">JEAN-PIERRE MELVILLE</text:span><text:span text:style-name="T829">. </text:span><text:span text:style-name="T830">Frantzia, </text:span><text:span text:style-name="T831">Italia</text:span><text:span text:style-name="T830">. </text:span><text:span text:style-name="T833">105</text:span><text:span text:style-name="T828">’</text:span></text:p>
      <text:p text:style-name="P442"><text:span text:style-name="Internet_20_link"><text:span text:style-name="T29">f</text:span></text:span><text:span text:style-name="Internet_20_link"><text:span text:style-name="T30">rançais, subtítulos en castellano</text:span></text:span></text:p>
      <text:p text:style-name="P441"><text:span text:style-name="Internet_20_link"><text:span text:style-name="T76"/></text:span></text:p>
      <text:p text:style-name="P522">17</text:p>
      <text:p text:style-name="P279"><text:span text:style-name="T1933">FRENCH KISS</text:span><text:span text:style-name="T1932"> </text:span><text:span text:style-name="T1869">(</text:span><text:span text:style-name="T1871">1995</text:span><text:span text:style-name="T1869">) </text:span></text:p>
      <text:p text:style-name="P264"><text:span text:style-name="Internet_20_link"><text:span text:style-name="T309">LAWRENCE KASDAN. </text:span></text:span><text:span text:style-name="Internet_20_link"><text:span text:style-name="T885">Erresuma Batua</text:span></text:span><text:span text:style-name="Internet_20_link"><text:span text:style-name="T875"> </text:span></text:span><text:span text:style-name="Internet_20_link"><text:span text:style-name="T203">Reino Unido. </text:span></text:span><text:span text:style-name="Internet_20_link"><text:span text:style-name="T309">111</text:span></text:span><text:span text:style-name="Internet_20_link"><text:span text:style-name="T311">’</text:span></text:span></text:p>
      <text:p text:style-name="P759"><text:span text:style-name="Internet_20_link"><text:span text:style-name="T313">Vídeo-fórum</text:span></text:span></text:p>
      <text:p text:style-name="P193"><text:span text:style-name="Internet_20_link"><text:span text:style-name="T368">Tomasene </text:span></text:span><text:span text:style-name="Internet_20_link"><text:span text:style-name="T369">K.E.</text:span></text:span><text:span text:style-name="Internet_20_link"><text:span text:style-name="T375"> </text:span></text:span><text:span text:style-name="Internet_20_link"><text:span text:style-name="T376">1</text:span></text:span><text:span text:style-name="Internet_20_link"><text:span text:style-name="T377">7</text:span></text:span><text:span text:style-name="Internet_20_link"><text:span text:style-name="T376">:</text:span></text:span><text:span text:style-name="Internet_20_link"><text:span text:style-name="T378">3</text:span></text:span><text:span text:style-name="Internet_20_link"><text:span text:style-name="T376">0</text:span></text:span><text:span text:style-name="Internet_20_link"><text:span text:style-name="T375"> </text:span></text:span><text:span text:style-name="Internet_20_link"><text:span text:style-name="T238">castellano</text:span></text:span></text:p>
      <text:p text:style-name="P199"><text:span text:style-name="Internet_20_link"><text:span text:style-name="T639">Antolatzaileak</text:span></text:span><text:span text:style-name="Internet_20_link"><text:span text:style-name="T545"> </text:span></text:span><text:span text:style-name="Internet_20_link"><text:span text:style-name="T981">Organizan</text:span></text:span><text:span text:style-name="Internet_20_link"><text:span text:style-name="T546">:</text:span></text:span><text:span text:style-name="Internet_20_link"><text:span text:style-name="T982"> </text:span></text:span><text:span text:style-name="Internet_20_link"><text:span text:style-name="T501">Plus 55, Donostia Kultura</text:span></text:span></text:p>
      <text:p text:style-name="P388"><text:span text:style-name="Internet_20_link"><text:span text:style-name="T794"/></text:span></text:p>
      <text:p text:style-name="P521">18</text:p>
      <text:p text:style-name="P280"><text:span text:style-name="T1934">CAPTAIN FANTASTIC</text:span><text:span text:style-name="T1873"> </text:span><text:span text:style-name="T1869">(</text:span><text:span text:style-name="T1872">2016</text:span><text:span text:style-name="T1870">)</text:span></text:p>
      <text:p text:style-name="P265"><text:span text:style-name="Internet_20_link"><text:span text:style-name="T884">MATT ROSS</text:span></text:span><text:span text:style-name="Internet_20_link"><text:span text:style-name="T876">.</text:span></text:span><text:span text:style-name="Internet_20_link"><text:span text:style-name="T310"> </text:span></text:span><text:span text:style-name="Internet_20_link"><text:span text:style-name="T308">AEB </text:span></text:span><text:span text:style-name="Internet_20_link"><text:span text:style-name="T204">EE.UU</text:span></text:span><text:span text:style-name="Internet_20_link"><text:span text:style-name="T205">.</text:span></text:span><text:span text:style-name="Internet_20_link"><text:span text:style-name="T307"> 1</text:span></text:span><text:span text:style-name="Internet_20_link"><text:span text:style-name="T308">18</text:span></text:span><text:span text:style-name="Internet_20_link"><text:span text:style-name="T311">’</text:span></text:span></text:p>
      <text:p text:style-name="P757"><text:span text:style-name="Internet_20_link"><text:span text:style-name="T380">Vídeo-fórum</text:span></text:span></text:p>
      <text:p text:style-name="P194"><text:span text:style-name="Internet_20_link"><text:span text:style-name="T368">Imanol Larzabal (</text:span></text:span><text:span text:style-name="Internet_20_link"><text:span text:style-name="T370">Lugaritz</text:span></text:span><text:span text:style-name="Internet_20_link"><text:span text:style-name="T368">)</text:span></text:span><text:span text:style-name="Internet_20_link"><text:span text:style-name="T375">. </text:span></text:span><text:span text:style-name="Internet_20_link"><text:span text:style-name="T376">1</text:span></text:span><text:span text:style-name="Internet_20_link"><text:span text:style-name="T377">7</text:span></text:span><text:span text:style-name="Internet_20_link"><text:span text:style-name="T376">:</text:span></text:span><text:span text:style-name="Internet_20_link"><text:span text:style-name="T378">3</text:span></text:span><text:span text:style-name="Internet_20_link"><text:span text:style-name="T376">0</text:span></text:span><text:span text:style-name="Internet_20_link"><text:span text:style-name="T375"> </text:span></text:span><text:span text:style-name="Internet_20_link"><text:span text:style-name="T238">castellano</text:span></text:span></text:p>
      <text:p text:style-name="P200"><text:span text:style-name="Internet_20_link"><text:span text:style-name="T471">Antolatzaileak </text:span></text:span><text:span text:style-name="Internet_20_link"><text:span text:style-name="T1010">Organizan</text:span></text:span><text:span text:style-name="Internet_20_link"><text:span text:style-name="T472">:</text:span></text:span><text:span text:style-name="Internet_20_link"><text:span text:style-name="T1011"> </text:span></text:span><text:span text:style-name="Internet_20_link"><text:span text:style-name="T474">Plus 55, Donostia Kultura</text:span></text:span></text:p>
      <text:p text:style-name="P388"><text:span text:style-name="Internet_20_link"><text:span text:style-name="T794"/></text:span></text:p>
      <text:p text:style-name="P388">19</text:p>
      <text:p text:style-name="P380"><text:span text:style-name="T881">ANE</text:span><text:span text:style-name="T295"> </text:span><text:span text:style-name="T318">(</text:span><text:span text:style-name="T319">20</text:span><text:span text:style-name="T320">20</text:span><text:span text:style-name="T1505">)</text:span></text:p>
      <text:p text:style-name="P413"><text:span text:style-name="Strong_20_Emphasis"><text:span text:style-name="T2050">DAVID P. SAÑUDO</text:span></text:span><text:span text:style-name="T846">. </text:span><text:span text:style-name="T965">10</text:span><text:span text:style-name="T966">0</text:span><text:span text:style-name="Internet_20_link"><text:span text:style-name="T317">’</text:span></text:span></text:p>
      <text:p text:style-name="P411"><text:span text:style-name="T843">B</text:span><text:span text:style-name="T842">ideo-foruma</text:span></text:p>
      <text:p text:style-name="P569"><text:span text:style-name="T1816">Egia </text:span><text:span text:style-name="T1812">K.E. </text:span><text:span text:style-name="T1526">1</text:span><text:span text:style-name="T1525">8</text:span><text:span text:style-name="T1521">:</text:span><text:span text:style-name="T1525">4</text:span><text:span text:style-name="T1521">5 </text:span><text:span text:style-name="T1559">euskara</text:span><text:span text:style-name="T1523"> </text:span><text:span text:style-name="T1243">subtítulos en </text:span><text:span text:style-name="T1240">castellano</text:span></text:p>
      <text:p text:style-name="P324"><text:span text:style-name="Internet_20_link"><text:span text:style-name="T1448">Antolatzaileak</text:span></text:span><text:span text:style-name="Internet_20_link"><text:span text:style-name="T1443"> </text:span></text:span><text:span text:style-name="Internet_20_link"><text:span text:style-name="T1354">Organizan</text:span></text:span><text:span text:style-name="Internet_20_link"><text:span text:style-name="T1443">: </text:span></text:span><text:span text:style-name="Internet_20_link"><text:span text:style-name="T1445">Egia Bizirik, </text:span></text:span><text:span text:style-name="Internet_20_link"><text:span text:style-name="T1446">Donostia Kultura</text:span></text:span></text:p>
      <text:p text:style-name="P325"><text:span text:style-name="Internet_20_link"><text:span text:style-name="T783">Gonbidatu berezia </text:span></text:span><text:span text:style-name="Internet_20_link"><text:span text:style-name="T176">Invitada especial</text:span></text:span><text:span text:style-name="Internet_20_link"><text:span text:style-name="T790">: </text:span></text:span><text:span text:style-name="Internet_20_link"><text:span text:style-name="T788">Jone Laspiur</text:span></text:span><text:span text:style-name="Internet_20_link"><text:span text:style-name="T790"> (aktorea)</text:span></text:span></text:p>
      <text:p text:style-name="P325"><text:span text:style-name="Internet_20_link"><text:span text:style-name="T788"/></text:span></text:p>
      <text:p text:style-name="P325"><text:span text:style-name="T2016">21</text:span><text:span text:style-name="T2017">-</text:span><text:span text:style-name="T2018">2</text:span><text:span text:style-name="T2017">8</text:span></text:p>
      <text:h text:style-name="P682" text:outline-level="2">giza eskubideen X<text:span text:style-name="T2196">x</text:span>. Zinemaldia <text:span text:style-name="T2038">KARTELA</text:span></text:h>
      <text:h text:style-name="P689" text:outline-level="2">X<text:span text:style-name="T2196">x</text:span> festival de cine y derechos humanos</text:h>
      <text:p text:style-name="P537"><text:span text:style-name="T1125">V</text:span><text:span text:style-name="T1124">ictoria Eugen</text:span><text:span text:style-name="T1127">ia, </text:span><text:span text:style-name="T1126">Antzoki Zaharra </text:span><text:span text:style-name="T253">Teatro Principal</text:span></text:p>
      <text:p text:style-name="P263"><text:a xlink:type="simple" xlink:href="http://www.zinemaetagizaeskubideak.eus/" text:style-name="Internet_20_link" text:visited-style-name="Visited_20_Internet_20_Link"><text:span text:style-name="Internet_20_link"><text:span text:style-name="T804">zinemaetagizaeskubideak.eus</text:span></text:span></text:a></text:p>
      <text:p text:style-name="P263"><text:span text:style-name="Internet_20_link"><text:span text:style-name="T805">cineyderechoshumanos.</text:span></text:span><text:span text:style-name="Internet_20_link"><text:span text:style-name="T806">eus</text:span></text:span></text:p>
      <text:p text:style-name="P263"><text:soft-page-break/><text:span text:style-name="Internet_20_link"><text:span text:style-name="T800"/></text:span></text:p>
      <text:p text:style-name="P266"><text:span text:style-name="Internet_20_link"><text:span text:style-name="T640">Zinemaldia</text:span></text:span><text:span text:style-name="Internet_20_link"><text:span text:style-name="T641">ren egoitza nagusia </text:span></text:span><text:span text:style-name="T823">Victoria Eugenia Antzokia </text:span><text:span text:style-name="T825">izango da, baina Antzoki Zaharrean zein </text:span><text:span text:style-name="T823">hiriko beste agertoki batzuetan </text:span><text:span text:style-name="T825">ere egongo dira hainbat jarduera. </text:span><text:span text:style-name="T1541">Carmen Castillo</text:span><text:span text:style-name="T1543"> dokumentalista txiletarrak jasoko du </text:span><text:span text:style-name="Strong_20_Emphasis"><text:span text:style-name="T1543">ohorezko saria</text:span></text:span><text:span text:style-name="T1544">. Haren ibilbidea jorratzen duen </text:span><text:span text:style-name="T1545">erakusketa dago Okendo Kultur Etxean. Gainera, </text:span><text:span text:style-name="T824">ziklo labur berezi bat izango da </text:span><text:span text:style-name="T826">Tabakalera</text:span><text:span text:style-name="T824">n: </text:span><text:span text:style-name="T827">Zinema eta memoria</text:span><text:span text:style-name="T824">.</text:span></text:p>
      <text:p text:style-name="P712"/>
      <text:p text:style-name="P760"><text:bookmark text:name="translation_box"/>La sede central del <text:span text:style-name="T2224">f</text:span>estival será el Teatro Victoria Eugenia, aunque también habrá actividades en el Teatro Principal y en otros escenarios de la ciudad. La documentalista chilena <text:span text:style-name="T1">Carmen Castillo</text:span> recibirá el premio honorífico. <text:span text:style-name="T1">Okendo </text:span><text:span text:style-name="T6">Kultur Etxea</text:span><text:span text:style-name="T2224"> </text:span>acoge una exposición que aborda su trayectoria. Además, Tabakalera <text:span text:style-name="T2248">tendrá </text:span>un ciclo corto muy especial: <text:span text:style-name="T2168">Cine y memoria</text:span>.</text:p>
      <text:p text:style-name="P222"/>
      <text:p text:style-name="P392">21</text:p>
      <text:p text:style-name="P570"><text:span text:style-name="T1941">ALEMANIA AÑO CERO</text:span><text:span text:style-name="T1511"> </text:span><text:span text:style-name="T1505">(</text:span><text:span text:style-name="T1506">GERMANIA ANNO ZERO, 1948</text:span><text:span text:style-name="T1507">)</text:span></text:p>
      <text:p text:style-name="P402"><text:span text:style-name="T2054">ROBERTO ROSELLINI</text:span><text:span text:style-name="T836">. </text:span><text:span text:style-name="T837">Italia. 78</text:span><text:span text:style-name="Internet_20_link"><text:span text:style-name="T311">’</text:span></text:span></text:p>
      <text:p text:style-name="P412"><text:span text:style-name="T845">Li</text:span><text:span text:style-name="T844">teratura y cine</text:span><text:span text:style-name="T842">: bideo-foruma</text:span></text:p>
      <text:p text:style-name="P572"><text:span text:style-name="T1812">Aiete K.E. </text:span><text:span text:style-name="T1828">18:</text:span><text:span text:style-name="T1829">0</text:span><text:span text:style-name="T1830">0 </text:span><text:span text:style-name="T1242">VOS </text:span><text:span text:style-name="T1240">castellano</text:span></text:p>
      <text:p text:style-name="P590"><text:span text:style-name="Internet_20_link"><text:span text:style-name="T792">Aurkezlea </text:span></text:span><text:span text:style-name="Internet_20_link"><text:span text:style-name="T174">Presenta</text:span></text:span><text:span text:style-name="Internet_20_link"><text:span text:style-name="T810">:</text:span></text:span><text:span text:style-name="Internet_20_link"><text:span text:style-name="T807"> </text:span></text:span><text:span text:style-name="Internet_20_link"><text:span text:style-name="T808">Pedro Saldaña</text:span></text:span></text:p>
      <text:p text:style-name="P323"><text:span text:style-name="Internet_20_link"><text:span text:style-name="T1401">Antolatzaileak</text:span></text:span><text:span text:style-name="Internet_20_link"><text:span text:style-name="T1389"> </text:span></text:span><text:span text:style-name="Internet_20_link"><text:span text:style-name="T1352">Organizan</text:span></text:span><text:span text:style-name="Internet_20_link"><text:span text:style-name="T1389">: </text:span></text:span><text:span text:style-name="Internet_20_link"><text:span text:style-name="T1399">Lantxabe Auzotarren Elkartea, Donostia Kultura</text:span></text:span></text:p>
      <text:p text:style-name="P196"><text:span text:style-name="Internet_20_link"><text:span text:style-name="T154"/></text:span></text:p>
      <text:p text:style-name="P518">21</text:p>
      <text:p text:style-name="P589"><text:span text:style-name="T1943">ALBTRÄUMER</text:span><text:span text:style-name="T1805"> </text:span><text:span text:style-name="T1578">(</text:span><text:span text:style-name="T1580">2020</text:span><text:span text:style-name="T1579">)</text:span></text:p>
      <text:p text:style-name="P561"><text:span text:style-name="Strong_20_Emphasis"><text:span text:style-name="T2051">PHILIPP KLINGER</text:span></text:span><text:span text:style-name="Strong_20_Emphasis"><text:span text:style-name="T818">. </text:span></text:span><text:span text:style-name="Strong_20_Emphasis"><text:span text:style-name="T819">Alemania. </text:span></text:span><text:span text:style-name="Strong_20_Emphasis"><text:span text:style-name="T820">9</text:span></text:span><text:span text:style-name="Strong_20_Emphasis"><text:span text:style-name="T821">4</text:span></text:span><text:span text:style-name="Strong_20_Emphasis"><text:span text:style-name="T818">’</text:span></text:span></text:p>
      <text:p text:style-name="P481">Vídeo-fórum alemán</text:p>
      <text:p text:style-name="P465"><text:span text:style-name="T11">Okendo K.E.</text:span><text:span text:style-name="T2122"> </text:span><text:span text:style-name="T2159">1</text:span><text:span text:style-name="T2161">9:00</text:span><text:span text:style-name="T2159"> </text:span><text:span text:style-name="T1284">VOS </text:span><text:span text:style-name="T1282">castellano</text:span></text:p>
      <text:p text:style-name="P237"><text:span text:style-name="Internet_20_link"><text:span text:style-name="T791">Antolatzaileak</text:span></text:span><text:span text:style-name="Internet_20_link"><text:span text:style-name="T809"> </text:span></text:span><text:span text:style-name="Internet_20_link"><text:span text:style-name="T1013">Organizan</text:span></text:span><text:span text:style-name="Internet_20_link"><text:span text:style-name="T809">: </text:span></text:span><text:span text:style-name="Internet_20_link"><text:span text:style-name="T801">Lorelei Elkartea</text:span></text:span><text:span text:style-name="Internet_20_link"><text:span text:style-name="T802">, Donostia Kultura</text:span></text:span></text:p>
      <text:p text:style-name="P197"><text:span text:style-name="Internet_20_link"><text:span text:style-name="T1402">Laguntzailea </text:span></text:span><text:span text:style-name="Internet_20_link"><text:span text:style-name="T1351">Colabora</text:span></text:span><text:span text:style-name="Internet_20_link"><text:span text:style-name="T1395">: </text:span></text:span><text:span text:style-name="Internet_20_link"><text:span text:style-name="T1385">Goëthe Institut</text:span></text:span></text:p>
      <text:p text:style-name="P197"><text:span text:style-name="Internet_20_link"><text:span text:style-name="T1385"/></text:span></text:p>
      <text:p text:style-name="P521">27</text:p>
      <text:p text:style-name="P280"><text:span text:style-name="T1934">EN TRÁNSITO</text:span><text:span text:style-name="T1873"> </text:span><text:span text:style-name="T1869">(</text:span><text:span text:style-name="T1872">2016</text:span><text:span text:style-name="T1870">)</text:span></text:p>
      <text:p text:style-name="P265"><text:span text:style-name="Internet_20_link"><text:span text:style-name="T884">ÓSCAR TEJEDOR</text:span></text:span><text:span text:style-name="Internet_20_link"><text:span text:style-name="T876">.</text:span></text:span><text:span text:style-name="Internet_20_link"><text:span text:style-name="T310"> </text:span></text:span><text:span text:style-name="Internet_20_link"><text:span text:style-name="T308">Espainia. 87</text:span></text:span><text:span text:style-name="Internet_20_link"><text:span text:style-name="T311">’</text:span></text:span></text:p>
      <text:p text:style-name="P195"><text:span text:style-name="Internet_20_link"><text:span text:style-name="T386">Bideo-foruma</text:span></text:span></text:p>
      <text:p text:style-name="P194"><text:span text:style-name="Internet_20_link"><text:span text:style-name="T368">Imanol Larzabal (</text:span></text:span><text:span text:style-name="Internet_20_link"><text:span text:style-name="T370">Lugaritz</text:span></text:span><text:span text:style-name="Internet_20_link"><text:span text:style-name="T368">)</text:span></text:span><text:span text:style-name="Internet_20_link"><text:span text:style-name="T375">. </text:span></text:span><text:span text:style-name="Internet_20_link"><text:span text:style-name="T376">1</text:span></text:span><text:span text:style-name="Internet_20_link"><text:span text:style-name="T379">9:00</text:span></text:span><text:span text:style-name="Internet_20_link"><text:span text:style-name="T375"> </text:span></text:span><text:span text:style-name="Internet_20_link"><text:span text:style-name="T238">castellano</text:span></text:span></text:p>
      <text:p text:style-name="P140"><text:span text:style-name="Emphasis"><text:span text:style-name="T1733">Antolatzaileak</text:span></text:span><text:span text:style-name="Emphasis"><text:span text:style-name="T1118"> </text:span></text:span><text:span text:style-name="Emphasis"><text:span text:style-name="T1290">Organizan</text:span></text:span><text:span text:style-name="Emphasis"><text:span text:style-name="T382">: </text:span></text:span><text:span text:style-name="Emphasis"><text:span text:style-name="T372">B</text:span></text:span><text:span text:style-name="Emphasis"><text:span text:style-name="T373">idez </text:span></text:span><text:span text:style-name="Emphasis"><text:span text:style-name="T1760">B</text:span></text:span><text:span text:style-name="Emphasis"><text:span text:style-name="T373">ide </text:span></text:span><text:span text:style-name="Emphasis"><text:span text:style-name="T1760">E</text:span></text:span><text:span text:style-name="Emphasis"><text:span text:style-name="T373">lkartea</text:span></text:span><text:span text:style-name="Emphasis"><text:span text:style-name="T383">,</text:span></text:span><text:span text:style-name="Emphasis"><text:span text:style-name="T374"> Donostia Kultura</text:span></text:span></text:p>
      <text:p text:style-name="P194"><text:span text:style-name="Internet_20_link"><text:span text:style-name="T238"/></text:span></text:p>
      <text:p text:style-name="P564"><text:span text:style-name="T1937">2</text:span><text:span text:style-name="T1938">8</text:span></text:p>
      <text:p text:style-name="P573"><text:span text:style-name="T1940">LE SEL DES LARMES</text:span><text:span text:style-name="T1972"> </text:span><text:span text:style-name="T1565">(</text:span><text:span text:style-name="T1566">202</text:span><text:span text:style-name="T1567">0</text:span><text:span text:style-name="T1565">)</text:span></text:p>
      <text:p text:style-name="P547"><text:span text:style-name="Strong_20_Emphasis"><text:span text:style-name="T2104">PHILIPPE GARRAL</text:span></text:span><text:span text:style-name="Strong_20_Emphasis"><text:span text:style-name="T1050">. </text:span></text:span><text:span text:style-name="Strong_20_Emphasis"><text:span text:style-name="T1051">Frantzia, </text:span></text:span><text:span text:style-name="Strong_20_Emphasis"><text:span text:style-name="T1054">Suiza</text:span></text:span><text:span text:style-name="Strong_20_Emphasis"><text:span text:style-name="T1051">. </text:span></text:span><text:span text:style-name="Strong_20_Emphasis"><text:span text:style-name="T1053">12</text:span></text:span><text:span text:style-name="Strong_20_Emphasis"><text:span text:style-name="T1052">0</text:span></text:span><text:span text:style-name="Strong_20_Emphasis"><text:span text:style-name="T1050">’</text:span></text:span></text:p>
      <text:p text:style-name="P483"><text:span text:style-name="T2185">Vídeo-fórum</text:span> francés</text:p>
      <text:p text:style-name="P466"><text:span text:style-name="T11">Okendo K.E.</text:span><text:span text:style-name="T2122"> </text:span><text:span text:style-name="T2159">1</text:span><text:span text:style-name="T2161">9:00</text:span><text:span text:style-name="T2159"> </text:span><text:span text:style-name="T1284">VOS </text:span><text:span text:style-name="T1282">castellano</text:span></text:p>
      <text:p text:style-name="P198"><text:span text:style-name="Internet_20_link"><text:span text:style-name="T1449">Antolatzaileak</text:span></text:span><text:span text:style-name="Internet_20_link"><text:span text:style-name="T1444"> </text:span></text:span><text:span text:style-name="Internet_20_link"><text:span text:style-name="T1355">Organizan</text:span></text:span><text:span text:style-name="Internet_20_link"><text:span text:style-name="T1444">: </text:span></text:span><text:span text:style-name="Internet_20_link"><text:span text:style-name="T1386">Institut Français</text:span></text:span><text:span text:style-name="Internet_20_link"><text:span text:style-name="T1387">, </text:span></text:span><text:span text:style-name="Internet_20_link"><text:span text:style-name="T1388">Alliance Française, </text:span></text:span><text:span text:style-name="Internet_20_link"><text:span text:style-name="T1387">Donostia Kultura</text:span></text:span></text:p>
      <text:p text:style-name="P198"><text:span text:style-name="Internet_20_link"><text:span text:style-name="T1387"/></text:span></text:p>
      <text:p text:style-name="P453">29</text:p>
      <text:p text:style-name="P264"><text:span text:style-name="T1915">TRAINSPOTING</text:span><text:span text:style-name="T1914"> </text:span><text:span text:style-name="T1916">(</text:span><text:span text:style-name="T1917">1996</text:span><text:span text:style-name="T1916">)</text:span></text:p>
      <text:p text:style-name="P264"><text:span text:style-name="Internet_20_link"><text:span text:style-name="T875">DANNY BOYLE. </text:span></text:span><text:span text:style-name="Internet_20_link"><text:span text:style-name="T885">Erresuma Batua</text:span></text:span><text:span text:style-name="Internet_20_link"><text:span text:style-name="T875"> </text:span></text:span><text:span text:style-name="Internet_20_link"><text:span text:style-name="T203">Reino Unido. </text:span></text:span><text:span text:style-name="Internet_20_link"><text:span text:style-name="T309">93</text:span></text:span><text:span text:style-name="Internet_20_link"><text:span text:style-name="T311">’</text:span></text:span></text:p>
      <text:p text:style-name="P264"><text:span text:style-name="T1915">LA CHAQUETA METÁLICA</text:span><text:span text:style-name="T1914"> </text:span><text:span text:style-name="T1916">(</text:span><text:span text:style-name="T1917">FULL METAL JACKET, 1987</text:span><text:span text:style-name="T1916">) </text:span></text:p>
      <text:p text:style-name="P255"><text:span text:style-name="Internet_20_link"><text:span text:style-name="T894">STANLEY KUBRICK. </text:span></text:span><text:span text:style-name="Internet_20_link"><text:span text:style-name="T895">Erresuma Batua</text:span></text:span><text:span text:style-name="Internet_20_link"><text:span text:style-name="T894"> </text:span></text:span><text:span text:style-name="Internet_20_link"><text:span text:style-name="T195">Reino Unido. </text:span></text:span><text:span text:style-name="Internet_20_link"><text:span text:style-name="T275">116</text:span></text:span><text:span text:style-name="Internet_20_link"><text:span text:style-name="T276">’</text:span></text:span></text:p>
      <text:p text:style-name="P462">Bang! Bang! Zinema</text:p>
      <text:p text:style-name="P199"><text:span text:style-name="Internet_20_link"><text:span text:style-name="T1390">Antzoki Zaharra </text:span></text:span><text:span text:style-name="Internet_20_link"><text:span text:style-name="T1353">Teatro Principal</text:span></text:span><text:span text:style-name="Internet_20_link"><text:span text:style-name="T1396">. </text:span></text:span><text:span text:style-name="Internet_20_link"><text:span text:style-name="T1397">19:</text:span></text:span><text:span text:style-name="Internet_20_link"><text:span text:style-name="T1398">3</text:span></text:span><text:span text:style-name="Internet_20_link"><text:span text:style-name="T1397">0. </text:span></text:span><text:span text:style-name="Internet_20_link"><text:span text:style-name="T1398">10 €</text:span></text:span><text:span text:style-name="Internet_20_link"><text:span text:style-name="T1397"> </text:span></text:span><text:span text:style-name="Internet_20_link"><text:span text:style-name="T1156">VOS </text:span></text:span><text:span text:style-name="Internet_20_link"><text:span text:style-name="T1157">castellano</text:span></text:span></text:p>
      <text:p text:style-name="P452"><text:soft-page-break/><text:span text:style-name="Internet_20_link"><text:span text:style-name="T1447"/></text:span></text:p>
      <text:h text:style-name="P696" text:outline-level="3"><text:span text:style-name="Internet_20_link"><text:span text:style-name="T954">Kultura +</text:span></text:span></text:h>
      <text:p text:style-name="P599"><text:span text:style-name="Internet_20_link"><text:span text:style-name="T473"/></text:span></text:p>
      <text:p text:style-name="P520">21</text:p>
      <text:p text:style-name="P516"><text:span text:style-name="T2231">M</text:span>ANUEL IRUJO: CRISTIANO, DEMÓCRATA Y VASCO</text:p>
      <text:p text:style-name="P563"><text:span text:style-name="Strong_20_Emphasis"><text:span text:style-name="T2053">PATXI AGIRRE</text:span></text:span></text:p>
      <text:p text:style-name="P484"><text:span text:style-name="T2232">Liburu aurkezpena </text:span><text:span text:style-name="T1296">Presentación de libro</text:span></text:p>
      <text:p text:style-name="P363"><text:span text:style-name="T1756">San Telmo Museoa </text:span><text:span text:style-name="T1757">(Ekitaldi aretoa </text:span><text:span text:style-name="T1228">Salón de actos</text:span><text:span text:style-name="T1757">)</text:span><text:span text:style-name="T1758">. </text:span><text:span text:style-name="T1721">1</text:span><text:span text:style-name="T1728">9</text:span><text:span text:style-name="T1721">:</text:span><text:span text:style-name="T1724">0</text:span><text:span text:style-name="T1725">0</text:span><text:span text:style-name="Internet_20_link"><text:span text:style-name="T142"> </text:span></text:span><text:span text:style-name="Internet_20_link"><text:span text:style-name="T141">castellano</text:span></text:span></text:p>
      <text:p text:style-name="P239"><text:span text:style-name="Internet_20_link"><text:span text:style-name="T791">Antolatzailea</text:span></text:span><text:span text:style-name="Internet_20_link"><text:span text:style-name="T809"> </text:span></text:span><text:span text:style-name="Internet_20_link"><text:span text:style-name="T1013">Organiza</text:span></text:span><text:span text:style-name="Internet_20_link"><text:span text:style-name="T809">: </text:span></text:span><text:span text:style-name="Internet_20_link"><text:span text:style-name="T793">Euskal Herriko Unibertsitatea</text:span></text:span><text:span text:style-name="Internet_20_link"><text:span text:style-name="T803"> </text:span></text:span><text:span text:style-name="Internet_20_link"><text:span text:style-name="T175">Universidad del País Vasco</text:span></text:span></text:p>
      <text:p text:style-name="P239"><text:span text:style-name="Internet_20_link"><text:span text:style-name="T517"/></text:span></text:p>
      <text:p text:style-name="P609"><text:span text:style-name="T1973">2</text:span><text:span text:style-name="T1974">4</text:span><text:span text:style-name="T1973">-2</text:span><text:span text:style-name="T1974">8</text:span></text:p>
      <text:p text:style-name="P610"><text:span text:style-name="T2094">IBILTARIAREN XX</text:span><text:span text:style-name="T2095">I</text:span><text:span text:style-name="T2096">x</text:span><text:span text:style-name="T2094">. Astea<text:line-break/></text:span><text:span text:style-name="T2110">XX</text:span><text:span text:style-name="T2111">I</text:span><text:span text:style-name="T2112">x</text:span><text:span text:style-name="T2110"> Semana VIAJERA</text:span></text:p>
      <text:p text:style-name="P652"><text:span text:style-name="T1583">2</text:span><text:span text:style-name="T1584">4</text:span><text:span text:style-name="T1585"> </text:span><text:span text:style-name="T1570">GROENLANDIA: CON LA FUERZA DEL VIENTO</text:span><text:span text:style-name="T1586"> </text:span><text:span text:style-name="T1584">JUAN MANUEL SOTILLOS</text:span><text:span text:style-name="T1570"> </text:span><text:span text:style-name="T248">castellano</text:span></text:p>
      <text:p text:style-name="P769"><text:span text:style-name="T2087">26</text:span><text:span text:style-name="T2086"> </text:span><text:span text:style-name="T2088">HEMEN GAUDE EUSKALDUN URRATSETAN</text:span><text:span text:style-name="T2056"> </text:span><text:span text:style-name="T2057">I</text:span><text:span text:style-name="T2059">ñaki goikoetxea, maialen lópez</text:span><text:span text:style-name="T2058"> </text:span><text:span text:style-name="T850">e</text:span><text:span text:style-name="T851">uskara</text:span></text:p>
      <text:p text:style-name="P654"><text:span text:style-name="T847">2</text:span><text:span text:style-name="T851">8</text:span><text:span text:style-name="T849"> </text:span><text:span text:style-name="T852">EN </text:span><text:span text:style-name="T854">FURGO AL HIMALAYA</text:span><text:span text:style-name="T853"> </text:span><text:span text:style-name="T851">PATO MIKELEIZ</text:span><text:span text:style-name="T848"> </text:span><text:span text:style-name="T249">castellano</text:span></text:p>
      <text:p text:style-name="P770"><text:span text:style-name="T1909">Intxaurrondo K. E.</text:span><text:span text:style-name="T1906"> </text:span><text:span text:style-name="T1908">19:30</text:span></text:p>
      <text:p text:style-name="P202"><text:span text:style-name="Internet_20_link"><text:span text:style-name="T1623">Antolatzaileak</text:span></text:span><text:span text:style-name="Internet_20_link"><text:span text:style-name="T1313"> </text:span></text:span><text:span text:style-name="Internet_20_link"><text:span text:style-name="T1227">Organizan</text:span></text:span><text:span text:style-name="Internet_20_link"><text:span text:style-name="T1223">: </text:span></text:span><text:span text:style-name="Internet_20_link"><text:span text:style-name="T1625">Haizalde, </text:span></text:span><text:span text:style-name="Internet_20_link"><text:span text:style-name="T1626">Donostia Kultura</text:span></text:span></text:p>
      <text:p text:style-name="P202"><text:span text:style-name="Internet_20_link"><text:span text:style-name="T1665"/></text:span></text:p>
      <text:p text:style-name="P498"><text:span text:style-name="A0"><text:span text:style-name="T2156">27</text:span></text:span></text:p>
      <text:p text:style-name="P538">krutxalteatik uronarat</text:p>
      <text:p text:style-name="P540">marina lameiro</text:p>
      <text:p text:style-name="P479"><text:span text:style-name="T2157">Mendia eta Natura</text:span><text:span text:style-name="T2158"> </text:span><text:span text:style-name="T1289">Naturaleza y Montaña</text:span><text:span text:style-name="T2122">: </text:span><text:span text:style-name="T1146">H</text:span><text:span text:style-name="T1145">itzaldia</text:span><text:span text:style-name="T2122"> </text:span><text:span text:style-name="T1370">Conferencia</text:span></text:p>
      <text:p text:style-name="P596"><text:span text:style-name="T841">Okendo K.E.</text:span><text:span text:style-name="T1838"> 19:0</text:span><text:span text:style-name="T1931">0 </text:span><text:span text:style-name="T1241">castellano</text:span></text:p>
      <text:h text:style-name="P626" text:outline-level="2"><text:span text:style-name="Internet_20_link"><text:span text:style-name="T476">Antolatzaileak</text:span></text:span><text:span text:style-name="Internet_20_link"><text:span text:style-name="T1097"> </text:span></text:span><text:span text:style-name="Internet_20_link"><text:span text:style-name="T1012">Organizan</text:span></text:span><text:span text:style-name="Internet_20_link"><text:span text:style-name="T476">: </text:span></text:span><text:span text:style-name="Internet_20_link"><text:span text:style-name="T477">Club Vasco de Camping Elkartea, Donostia Kultur</text:span></text:span><text:span text:style-name="Internet_20_link"><text:span text:style-name="T478">a</text:span></text:span></text:h>
      <text:h text:style-name="P626" text:outline-level="2"><text:span text:style-name="Internet_20_link"><text:span text:style-name="T453"/></text:span></text:h>
      <text:h text:style-name="P697" text:outline-level="3"><text:span text:style-name="Internet_20_link"><text:span text:style-name="T1676">Pentsamendua eta gogoeta </text:span></text:span><text:span text:style-name="Internet_20_link"><text:span text:style-name="T1268">Pensamiento y Debate</text:span></text:span></text:h>
      <text:p text:style-name="P598"><text:span text:style-name="Internet_20_link"><text:span text:style-name="T452"/></text:span></text:p>
      <text:p text:style-name="P500">0<text:span text:style-name="T2220">4</text:span></text:p>
      <text:p text:style-name="P510">NEOMACHISMOS</text:p>
      <text:p text:style-name="P467"><text:span text:style-name="Internet_20_link"><text:span text:style-name="T258">PILAR RODRÍGUEZ, MIREN GUTIÉRREZ</text:span></text:span></text:p>
      <text:p text:style-name="P467"><text:span text:style-name="Internet_20_link"><text:span text:style-name="T282">Berdintasunaren aurkako erresistentziak</text:span></text:span><text:span text:style-name="Internet_20_link"><text:span text:style-name="T278">: </text:span></text:span><text:span text:style-name="Internet_20_link"><text:span text:style-name="T279">m</text:span></text:span><text:span text:style-name="Internet_20_link"><text:span text:style-name="T278">ahai-ingurua</text:span></text:span></text:p>
      <text:p text:style-name="P467"><text:span text:style-name="T1237">Resistencias a la igualdad entre mujeres y hombres</text:span><text:span text:style-name="T1235">: </text:span><text:span text:style-name="T1230">m</text:span><text:span text:style-name="T1229">esa redonda</text:span></text:p>
      <text:p text:style-name="P373"><text:span text:style-name="T1819">San</text:span><text:span text:style-name="T1510"> Telmo Museoa </text:span><text:span text:style-name="T1500">(Ekitaldi aretoa </text:span><text:span text:style-name="T1239">Salón de actos</text:span><text:span text:style-name="T1500">)</text:span><text:span text:style-name="T1517">. </text:span><text:span text:style-name="T1527">19:00 </text:span><text:span text:style-name="T1246">castellano</text:span></text:p>
      <text:p text:style-name="P400"><text:span text:style-name="T1840">+ </text:span><text:span text:style-name="T1839">streaming</text:span></text:p>
      <text:p text:style-name="P471">Antolatzailea<text:span text:style-name="T2219">k</text:span> <text:span text:style-name="T1154">Organiza</text:span><text:span text:style-name="T1300">n</text:span>: <text:span text:style-name="T2015">ARES (Deusto), </text:span><text:span text:style-name="A0"><text:span text:style-name="T899">San Telmo Museoa</text:span></text:span></text:p>
      <text:p text:style-name="P454"><text:span text:style-name="Internet_20_link"><text:span text:style-name="T910">Gidatzailea</text:span></text:span><text:span text:style-name="Internet_20_link"><text:span text:style-name="T932"> </text:span></text:span><text:span text:style-name="Internet_20_link"><text:span text:style-name="T984">Dinamiza</text:span></text:span><text:span text:style-name="Internet_20_link"><text:span text:style-name="T932">:</text:span></text:span><text:span text:style-name="Internet_20_link"><text:span text:style-name="T918"> </text:span></text:span><text:span text:style-name="Internet_20_link"><text:span text:style-name="T919">Miren Berasategi</text:span></text:span></text:p>
      <text:p text:style-name="P458"><text:span text:style-name="Internet_20_link"><text:span text:style-name="T686"/></text:span></text:p>
      <text:p text:style-name="P531">18</text:p>
      <text:p text:style-name="P531">kimika egunerokoan</text:p>
      <text:p text:style-name="P533">marian iriarte ormazabal</text:p>
      <text:p text:style-name="P50"><text:span text:style-name="A0"><text:span text:style-name="T744">Emakumeak Zientzia</text:span></text:span><text:span text:style-name="A0"><text:span text:style-name="T745">larien </text:span></text:span><text:span text:style-name="A0"><text:span text:style-name="T744">Argitan</text:span></text:span><text:span text:style-name="A0"><text:span text:style-name="T739">: </text:span></text:span><text:span text:style-name="A0"><text:span text:style-name="T740">Hitzaldia </text:span></text:span><text:span text:style-name="A0"><text:span text:style-name="T1003">Conferencia</text:span></text:span></text:p>
      <text:h text:style-name="P708" text:outline-level="2"><text:span text:style-name="A0"><text:span text:style-name="T749">Ernest Lluch </text:span></text:span><text:span text:style-name="A0"><text:span text:style-name="T750">K.E.</text:span></text:span><text:span text:style-name="A0"><text:span text:style-name="T737"> 1</text:span></text:span><text:span text:style-name="A0"><text:span text:style-name="T738">9</text:span></text:span><text:span text:style-name="A0"><text:span text:style-name="T737">:00</text:span></text:span><text:span text:style-name="A0"><text:span text:style-name="T738"> euskara</text:span></text:span></text:h>
      <text:h text:style-name="P627" text:outline-level="2"><text:span text:style-name="A0"><text:span text:style-name="T741">Aurkezlea </text:span></text:span><text:span text:style-name="A0"><text:span text:style-name="T1004">Presenta</text:span></text:span><text:span text:style-name="A0"><text:span text:style-name="T736">:</text:span></text:span><text:span text:style-name="A0"><text:span text:style-name="T1096"> </text:span></text:span><text:span text:style-name="A0"><text:span text:style-name="T748">Ana Galarraga</text:span></text:span></text:h>
      <text:h text:style-name="P710" text:outline-level="2"><text:span text:style-name="Internet_20_link"><text:span text:style-name="T691">Antolatzaileak </text:span></text:span><text:span text:style-name="Internet_20_link"><text:span text:style-name="T1122">Organizan:</text:span></text:span><text:span text:style-name="Internet_20_link"><text:span text:style-name="T691"> </text:span></text:span><text:span text:style-name="Internet_20_link"><text:span text:style-name="T689">Elhuyar Zientzia, Donostia Kultura</text:span></text:span></text:h>
      <text:h text:style-name="P710" text:outline-level="2"><text:span text:style-name="Internet_20_link"><text:span text:style-name="T689"/></text:span></text:h>
      <text:p text:style-name="P502">18, 25</text:p>
      <text:p text:style-name="P539"><text:span text:style-name="T2186">N</text:span>EUROTECNOLOGÍAS: HACIA LA COMPRENSIÓN DEL CEREBRO HUMANO</text:p>
      <text:p text:style-name="P480"><text:soft-page-break/><text:span text:style-name="T1145">Hitzaldia </text:span><text:span text:style-name="T1147">eta mahai-ingurua</text:span><text:span text:style-name="T2122"> </text:span><text:span text:style-name="T1370">Conferencia</text:span><text:span text:style-name="T1371"> </text:span><text:span text:style-name="T1372">y mesa redonda</text:span></text:p>
      <text:p text:style-name="P374"><text:span text:style-name="T1819">San</text:span><text:span text:style-name="T1510"> Telmo Museoa </text:span><text:span text:style-name="T1500">(Ekitaldi aretoa </text:span><text:span text:style-name="T1239">Salón de actos</text:span><text:span text:style-name="T1500">)</text:span><text:span text:style-name="T1517">. </text:span><text:span text:style-name="T1527">19:00 </text:span><text:span text:style-name="T1244">castellano</text:span></text:p>
      <text:p text:style-name="P401"><text:span text:style-name="T1840">+ </text:span><text:span text:style-name="T1839">streaming</text:span></text:p>
      <text:p text:style-name="P472"><text:span text:style-name="T2009">Antolatzailea</text:span><text:span text:style-name="T2010">k</text:span><text:span text:style-name="T2009"> </text:span><text:span text:style-name="T1292">Organiza</text:span><text:span text:style-name="T1293">n</text:span><text:span text:style-name="T2009">: </text:span><text:span text:style-name="T2011">Donostia Internacional Physics Center (DIPC)</text:span><text:span text:style-name="T2012">, </text:span><text:span text:style-name="A0"><text:span text:style-name="T900">San Telmo Museoa</text:span></text:span></text:p>
      <text:h text:style-name="P633" text:outline-level="2"><text:span text:style-name="Internet_20_link"><text:span text:style-name="T701"/></text:span></text:h>
      <text:h text:style-name="P634" text:outline-level="2"><text:span text:style-name="Internet_20_link"><text:span text:style-name="T699">18</text:span></text:span><text:span text:style-name="Internet_20_link"><text:span text:style-name="T698"> </text:span></text:span><text:span text:style-name="Internet_20_link"><text:span text:style-name="T935">EL ORO Y LA NEUROTECNOLOGÍA </text:span></text:span><text:span text:style-name="Internet_20_link"><text:span text:style-name="T703">ANE ESCOBAR</text:span></text:span></text:h>
      <text:h text:style-name="P634" text:outline-level="2"><text:span text:style-name="Internet_20_link"><text:span text:style-name="T697"/></text:span></text:h>
      <text:h text:style-name="P635" text:outline-level="2"><text:span text:style-name="Internet_20_link"><text:span text:style-name="T615">2</text:span></text:span><text:span text:style-name="Internet_20_link"><text:span text:style-name="T616">5</text:span></text:span><text:span text:style-name="Internet_20_link"><text:span text:style-name="T617"> </text:span></text:span><text:span text:style-name="Internet_20_link"><text:span text:style-name="T2060">N</text:span></text:span><text:span text:style-name="Internet_20_link"><text:span text:style-name="T2061">EUROTECNOLOGÍAS: HACIA LA COMPRENSIÓN DEL CEREBRO HUMANO</text:span></text:span><text:span text:style-name="Internet_20_link"><text:span text:style-name="T578"> </text:span></text:span><text:span text:style-name="Internet_20_link"><text:span text:style-name="T579">NEKANE BALLUERKA, VÍCTOR GÓMEZ PIN, JOSÉ FÉLIX MARTÍ MASSÓ. </text:span></text:span><text:span text:style-name="Internet_20_link"><text:span text:style-name="T611">Aurkezlea</text:span></text:span><text:span text:style-name="Internet_20_link"><text:span text:style-name="T579"> </text:span></text:span><text:span text:style-name="Internet_20_link"><text:span text:style-name="T59">Presenta</text:span></text:span><text:span text:style-name="Internet_20_link"><text:span text:style-name="T579">: </text:span></text:span><text:span text:style-name="Internet_20_link"><text:span text:style-name="T518">Naroa Ibarretxe</text:span></text:span></text:h>
      <text:h text:style-name="P710" text:outline-level="2"><text:span text:style-name="Internet_20_link"><text:span text:style-name="T689"/></text:span></text:h>
      <text:p text:style-name="P519">20</text:p>
      <text:p text:style-name="P517">LOS DERECHOS HUMANOS EN AFGANISTÁN</text:p>
      <text:p text:style-name="P562"><text:span text:style-name="Strong_20_Emphasis"><text:span text:style-name="T2052">NAZIMA NEZRABI</text:span></text:span></text:p>
      <text:p text:style-name="P482"><text:span text:style-name="T2187">Giza Eskubideen </text:span><text:span text:style-name="T2188">XXVI. Ikastaroa</text:span><text:span text:style-name="T2120">: </text:span><text:span text:style-name="T2121">hitzaldia</text:span></text:p>
      <text:p text:style-name="P482"><text:span text:style-name="T1299">XXVI Curso de </text:span><text:span text:style-name="T1298">Derechos Humanos</text:span><text:span text:style-name="T1279">: </text:span><text:span text:style-name="T1280">conferencia</text:span></text:p>
      <text:p text:style-name="P362"><text:span text:style-name="T1756">San Telmo Museoa </text:span><text:span text:style-name="T1757">(Ekitaldi aretoa </text:span><text:span text:style-name="T1228">Salón de actos</text:span><text:span text:style-name="T1757">)</text:span><text:span text:style-name="T1758">. </text:span><text:span text:style-name="T1721">1</text:span><text:span text:style-name="T1723">8</text:span><text:span text:style-name="T1721">:</text:span><text:span text:style-name="T1724">0</text:span><text:span text:style-name="T1725">0 </text:span><text:span text:style-name="T1726">persiera</text:span><text:span text:style-name="T1727">, </text:span><text:span text:style-name="T1726">euskarazko eta gaztelaniazko itzulpena</text:span><text:span text:style-name="Internet_20_link"><text:span text:style-name="T149"> </text:span></text:span><text:span text:style-name="Internet_20_link"><text:span text:style-name="T142">en persa, con traducción a euskera y </text:span></text:span><text:span text:style-name="Internet_20_link"><text:span text:style-name="T141">castellano</text:span></text:span></text:p>
      <text:p text:style-name="P238"><text:span text:style-name="Internet_20_link"><text:span text:style-name="T791">Antolatzailea</text:span></text:span><text:span text:style-name="Internet_20_link"><text:span text:style-name="T809"> </text:span></text:span><text:span text:style-name="Internet_20_link"><text:span text:style-name="T1013">Organiza</text:span></text:span><text:span text:style-name="Internet_20_link"><text:span text:style-name="T809">: </text:span></text:span><text:span text:style-name="Internet_20_link"><text:span text:style-name="T793">Euskal Herriko Unibertsitatea</text:span></text:span><text:span text:style-name="Internet_20_link"><text:span text:style-name="T803"> </text:span></text:span><text:span text:style-name="Internet_20_link"><text:span text:style-name="T175">Universidad del País Vasco</text:span></text:span></text:p>
      <text:p text:style-name="P229"><text:span text:style-name="Internet_20_link"><text:span text:style-name="T695">Laguntzailea</text:span></text:span><text:span text:style-name="Internet_20_link"><text:span text:style-name="T696">k</text:span></text:span><text:span text:style-name="Internet_20_link"><text:span text:style-name="T695"> </text:span></text:span><text:span text:style-name="Internet_20_link"><text:span text:style-name="T1001">Colabora</text:span></text:span><text:span text:style-name="Internet_20_link"><text:span text:style-name="T1002">n</text:span></text:span><text:span text:style-name="Internet_20_link"><text:span text:style-name="T692">: </text:span></text:span><text:span text:style-name="Internet_20_link"><text:span text:style-name="T690">Donostiako Udala </text:span></text:span><text:span text:style-name="Internet_20_link"><text:span text:style-name="T131">Ayuntamiento de San Sebastian</text:span></text:span><text:span text:style-name="Internet_20_link"><text:span text:style-name="T690">, San Telmo Museoa</text:span></text:span></text:p>
      <text:p text:style-name="P555"><text:span text:style-name="Internet_20_link"><text:span text:style-name="T686"/></text:span></text:p>
      <text:p text:style-name="P501">27</text:p>
      <text:p text:style-name="P257">MARIAGE D´AMOUR, GORPUTZAK ANTZEZLE</text:p>
      <text:p text:style-name="P185">MAITE AGIRRE, PATRICIA FERNÁNDEZ, NEREA IGLESIAS LILI, XABIER MADINA, AITOR RENTERÍA</text:p>
      <text:p text:style-name="P186">Gorputza, egiletasuna eta generoa euskal kultur sorkuntzan</text:p>
      <text:p text:style-name="P353"><text:span text:style-name="A0"><text:span text:style-name="T743">San Telmo Museoa </text:span></text:span><text:span text:style-name="A0"><text:span text:style-name="T732">(</text:span></text:span><text:span text:style-name="A0"><text:span text:style-name="T751">Ekitaldi aretoa</text:span></text:span><text:span text:style-name="A0"><text:span text:style-name="T732"> </text:span></text:span><text:span text:style-name="A0"><text:span text:style-name="T151">Salón de actos</text:span></text:span><text:span text:style-name="A0"><text:span text:style-name="T732">). </text:span></text:span><text:span text:style-name="A0"><text:span text:style-name="T733">19:0</text:span></text:span><text:span text:style-name="A0"><text:span text:style-name="T734">0 euskara</text:span></text:span></text:p>
      <text:p text:style-name="P231"><text:span text:style-name="Internet_20_link"><text:span text:style-name="T700">Moderatzailea</text:span></text:span><text:span text:style-name="Internet_20_link"><text:span text:style-name="T693">: </text:span></text:span><text:span text:style-name="Internet_20_link"><text:span text:style-name="T688">Maite Luengo</text:span></text:span></text:p>
      <text:p text:style-name="P231"><text:span text:style-name="Internet_20_link"><text:span text:style-name="T462">Antolatzailea</text:span></text:span><text:span text:style-name="Internet_20_link"><text:span text:style-name="T463">k</text:span></text:span><text:span text:style-name="Internet_20_link"><text:span text:style-name="T462"> </text:span></text:span><text:span text:style-name="Internet_20_link"><text:span text:style-name="T1008">Organiza</text:span></text:span><text:span text:style-name="Internet_20_link"><text:span text:style-name="T1009">n</text:span></text:span><text:span text:style-name="Internet_20_link"><text:span text:style-name="T462">: </text:span></text:span><text:span text:style-name="A0"><text:span text:style-name="T760">Euskal </text:span></text:span><text:span text:style-name="A0"><text:span text:style-name="T761">Herriko Unibertsitateko Ikerketa Taldea, San Telmo </text:span></text:span><text:span text:style-name="Internet_20_link"><text:span text:style-name="T687">Museoa</text:span></text:span></text:p>
      <text:p text:style-name="P230"><text:span text:style-name="Internet_20_link"><text:span text:style-name="T688"/></text:span></text:p>
      <text:p text:style-name="P549"><text:span text:style-name="A0"><text:span text:style-name="T1039">27</text:span></text:span></text:p>
      <text:p text:style-name="P27">DE LA UNIFICACIÓN ALEMANA Y LA REPÚBLICA DE WEIMAR</text:p>
      <text:p text:style-name="P25">FLORIAN GRAEFE AGUADO</text:p>
      <text:p text:style-name="P24"><text:span text:style-name="T2189">Hitzaldia </text:span><text:span text:style-name="T1294">Conferencia</text:span></text:p>
      <text:p text:style-name="P81"><text:span text:style-name="T1596">Aiete </text:span><text:span text:style-name="T1595">K.E. </text:span><text:span text:style-name="T1599">1</text:span><text:span text:style-name="T1601">9</text:span><text:span text:style-name="T1599">:</text:span><text:span text:style-name="T1600">0</text:span><text:span text:style-name="T1599">0 </text:span><text:span text:style-name="T1266">castellano</text:span></text:p>
      <text:h text:style-name="P628" text:outline-level="2"><text:span text:style-name="A0"><text:span text:style-name="T677">Antolatzaileak</text:span></text:span><text:span text:style-name="A0"><text:span text:style-name="T124"> </text:span></text:span><text:span text:style-name="A0"><text:span text:style-name="T1000">Organizan</text:span></text:span><text:span text:style-name="A0"><text:span text:style-name="T677">: </text:span></text:span><text:span text:style-name="A0"><text:span text:style-name="T682">Lantxabe Auzotarren Elkartea, Donostia Kultura</text:span></text:span></text:h>
      <text:p text:style-name="P499"><text:span text:style-name="Internet_20_link"><text:span text:style-name="T1450"/></text:span></text:p>
      <text:h text:style-name="P714" text:outline-level="2"><text:span text:style-name="Internet_20_link"><text:span text:style-name="T1450">Literatura</text:span></text:span></text:h>
      <text:p text:style-name="P381">0<text:span text:style-name="T2227">3</text:span></text:p>
      <text:p text:style-name="P408">turista klasea</text:p>
      <text:p text:style-name="P655">kattalin miner</text:p>
      <text:p text:style-name="P359"><text:span text:style-name="T1141">Irakurleen artean</text:span><text:span text:style-name="T1139">: </text:span><text:span text:style-name="T1140">L</text:span><text:span text:style-name="T1138">iteratur solasaldia</text:span><text:span text:style-name="T2159"> </text:span><text:span text:style-name="T1361">Tertulia literaria</text:span></text:p>
      <text:p text:style-name="P302"><text:span text:style-name="A0"><text:span text:style-name="T352">Okendo </text:span></text:span><text:span text:style-name="A0"><text:span text:style-name="T353">K</text:span></text:span><text:span text:style-name="A0"><text:span text:style-name="T354">.E.</text:span></text:span><text:span text:style-name="A0"><text:span text:style-name="T355"> </text:span></text:span><text:span text:style-name="A0"><text:span text:style-name="T346">1</text:span></text:span><text:span text:style-name="A0"><text:span text:style-name="T347">8</text:span></text:span><text:span text:style-name="A0"><text:span text:style-name="T346">:00 euskara</text:span></text:span></text:p>
      <text:p text:style-name="P418"><text:span text:style-name="A0"><text:span text:style-name="T1439">Gidatzailea</text:span></text:span><text:span text:style-name="A0"><text:span text:style-name="T2023"> </text:span></text:span><text:span text:style-name="A0"><text:span text:style-name="T1345">Dinamiza</text:span></text:span><text:span text:style-name="A0"><text:span text:style-name="T1440">:</text:span></text:span><text:span text:style-name="A0"><text:span text:style-name="T2023"> </text:span></text:span><text:span text:style-name="A0"><text:span text:style-name="T1441">Ane Mayoz</text:span></text:span></text:p>
      <text:p text:style-name="P418"><text:span text:style-name="A0"><text:span text:style-name="T1441"/></text:span></text:p>
      <text:p text:style-name="P418">03</text:p>
      <text:h text:style-name="P720" text:outline-level="2"><text:soft-page-break/><text:span text:style-name="A0"><text:span text:style-name="T1800">LAN</text:span></text:span><text:span text:style-name="A0"><text:span text:style-name="T1801">DA ALDEKO NE</text:span></text:span><text:span text:style-name="A0"><text:span text:style-name="T1800">S</text:span></text:span><text:span text:style-name="A0"><text:span text:style-name="T1801">KAK</text:span></text:span></text:h>
      <text:h text:style-name="P722" text:outline-level="2"><text:span text:style-name="A0"><text:span text:style-name="T2097">EDNA O´BRIEN</text:span></text:span></text:h>
      <text:h text:style-name="P739" text:outline-level="2"><text:span text:style-name="T1748">Literatur solasaldia </text:span><text:span text:style-name="T1283">Tertulia literaria</text:span></text:h>
      <text:p text:style-name="P457"><text:span text:style-name="T1495">Ikasbide Kultur Elkartea</text:span><text:span text:style-name="T1699"> </text:span><text:span text:style-name="T1702">(Isabel II.a 15, Amara Berri). </text:span><text:span text:style-name="T1691">1</text:span><text:span text:style-name="T1700">9:00</text:span><text:span text:style-name="T1701"> euskara</text:span></text:p>
      <text:h text:style-name="P636" text:outline-level="2"><text:span text:style-name="A0"><text:span text:style-name="T1997">Gidatzailea </text:span></text:span><text:span text:style-name="A0"><text:span text:style-name="T1212">Dinamiza</text:span></text:span><text:span text:style-name="A0"><text:span text:style-name="T1997">: </text:span></text:span><text:span text:style-name="A0"><text:span text:style-name="T2000">Edu Zabala</text:span></text:span></text:h>
      <text:h text:style-name="P629" text:outline-level="2"><text:span text:style-name="A0"><text:span text:style-name="T752">Antolatzailea</text:span></text:span><text:span text:style-name="A0"><text:span text:style-name="T753">k</text:span></text:span><text:span text:style-name="A0"><text:span text:style-name="T735"> </text:span></text:span><text:span text:style-name="A0"><text:span text:style-name="T152">Organiza</text:span></text:span><text:span text:style-name="A0"><text:span text:style-name="T153">n</text:span></text:span><text:span text:style-name="A0"><text:span text:style-name="T735">:</text:span></text:span><text:span text:style-name="A0"><text:span text:style-name="T746"> </text:span></text:span><text:span text:style-name="A0"><text:span text:style-name="T747">Ikasbide Kultur Elkartea, Donostia Kultura</text:span></text:span></text:h>
      <text:p text:style-name="P419"><text:span text:style-name="A0"><text:span text:style-name="T1612"/></text:span></text:p>
      <text:p text:style-name="P396"><text:span text:style-name="A0"><text:span text:style-name="T1797">17</text:span></text:span></text:p>
      <text:p text:style-name="P410"><text:span text:style-name="T2235">bihotz</text:span><text:span text:style-name="T2234">a, negar eta irri</text:span></text:p>
      <text:p text:style-name="P656">maryse condé</text:p>
      <text:p text:style-name="P360"><text:span text:style-name="T1142">Astelehen bat, liburu bat</text:span><text:span text:style-name="T1717">: </text:span><text:span text:style-name="T1718">L</text:span><text:span text:style-name="T1715">iteratur so</text:span><text:span text:style-name="T1138">lasaldia</text:span><text:span text:style-name="T2159"> </text:span><text:span text:style-name="T1282">Tertulia literaria</text:span></text:p>
      <text:p text:style-name="P303"><text:span text:style-name="A0"><text:span text:style-name="T353">Lugaritz K</text:span></text:span><text:span text:style-name="A0"><text:span text:style-name="T354">.E.</text:span></text:span><text:span text:style-name="A0"><text:span text:style-name="T355"> </text:span></text:span><text:span text:style-name="A0"><text:span text:style-name="T346">17:00 euskara</text:span></text:span></text:p>
      <text:h text:style-name="P732" text:outline-level="2"><text:span text:style-name="A0"><text:span text:style-name="T1613">Gidatzailea</text:span></text:span><text:span text:style-name="A0"><text:span text:style-name="T2027"> </text:span></text:span><text:span text:style-name="A0"><text:span text:style-name="T1216">Dinamiza</text:span></text:span><text:span text:style-name="A0"><text:span text:style-name="T1605">:</text:span></text:span><text:span text:style-name="A0"><text:span text:style-name="T2027"> </text:span></text:span><text:span text:style-name="A0"><text:span text:style-name="T1609">Maite González Esnal</text:span></text:span></text:h>
      <text:h text:style-name="P639" text:outline-level="2"><text:span text:style-name="A0"><text:span text:style-name="T1080"/></text:span></text:h>
      <text:p text:style-name="P414"><text:span text:style-name="A0"><text:span text:style-name="T2138">1</text:span></text:span><text:span text:style-name="A0"><text:span text:style-name="T2139">7</text:span></text:span></text:p>
      <text:p text:style-name="P292">seeing</text:p>
      <text:p text:style-name="P294">josé saramago</text:p>
      <text:p text:style-name="P189"><text:span text:style-name="T1716">Literatur solasaldia</text:span><text:span text:style-name="T1748"> </text:span><text:span text:style-name="T1362">Tertulia literaria</text:span></text:p>
      <text:p text:style-name="P455"><text:span text:style-name="T1486">Liburutegi Nagusia</text:span><text:span text:style-name="T1363"> </text:span><text:span text:style-name="T1375">Biblioteca Central</text:span><text:span text:style-name="T1368"> </text:span><text:span text:style-name="T1689">(San Jeronimo)</text:span><text:span text:style-name="T1688">. 19:</text:span><text:span text:style-name="T1711">0</text:span><text:span text:style-name="T1690">0</text:span><text:span text:style-name="T1688"> </text:span><text:span text:style-name="T1376">e</text:span><text:span text:style-name="T1377">nglish</text:span></text:p>
      <text:p text:style-name="P455"><text:span text:style-name="T2008">Gidatzailea</text:span><text:span text:style-name="T2013"> </text:span><text:span text:style-name="T1369">Dinamiza</text:span><text:span text:style-name="T2013">:</text:span><text:span text:style-name="T2014"> Slawka Grabowska</text:span></text:p>
      <text:h text:style-name="P640" text:outline-level="2"><text:span text:style-name="A0"><text:span text:style-name="T1425">Antolatzailea</text:span></text:span><text:span text:style-name="A0"><text:span text:style-name="T1426">k</text:span></text:span><text:span text:style-name="A0"><text:span text:style-name="T1425"> </text:span></text:span><text:span text:style-name="A0"><text:span text:style-name="T1346">Organiza</text:span></text:span><text:span text:style-name="A0"><text:span text:style-name="T1347">n</text:span></text:span><text:span text:style-name="A0"><text:span text:style-name="T1425">: </text:span></text:span><text:span text:style-name="A0"><text:span text:style-name="T1431">D</text:span></text:span><text:span text:style-name="A0"><text:span text:style-name="T1432">onostia Book Club, D</text:span></text:span><text:span text:style-name="A0"><text:span text:style-name="T1431">onostia Kultura</text:span></text:span></text:h>
      <text:h text:style-name="P640" text:outline-level="2"><text:span text:style-name="A0"><text:span text:style-name="T1431"/></text:span></text:h>
      <text:p text:style-name="P385">18</text:p>
      <text:p text:style-name="P553"><text:span text:style-name="T2225">EL </text:span>RINCÓN DE <text:span text:style-name="T2226">LA POESÍA</text:span></text:p>
      <text:p text:style-name="P557"><text:span text:style-name="T1594">Intxaurrondo K.E.</text:span><text:span text:style-name="T1906"> 1</text:span><text:span text:style-name="T1907">7:00</text:span><text:span text:style-name="T1906"> </text:span><text:span text:style-name="T1334">castellano</text:span></text:p>
      <text:h text:style-name="P642" text:outline-level="2"><text:span text:style-name="A0"><text:span text:style-name="T1434">Antolatzaileak</text:span></text:span><text:span text:style-name="A0"><text:span text:style-name="T1344"> Organizan</text:span></text:span><text:span text:style-name="A0"><text:span text:style-name="T1438">: </text:span></text:span><text:span text:style-name="A0"><text:span text:style-name="T1435">Plus 55, Donostia Kultura</text:span></text:span></text:h>
      <text:h text:style-name="P733" text:outline-level="2"><text:span text:style-name="A0"><text:span text:style-name="T1611"/></text:span></text:h>
      <text:h text:style-name="P664" text:outline-level="2">18, 25</text:h>
      <text:h text:style-name="P688" text:outline-level="2"><text:span text:style-name="T2172">PLUS 55: IRAKURKETA ERRAZA </text:span><text:span text:style-name="T1373">LECTURA FÁCI</text:span><text:span text:style-name="T1374">L</text:span></text:h>
      <text:p text:style-name="P123"><text:span text:style-name="Strong_20_Emphasis"><text:span text:style-name="T292">Egia K.E.</text:span></text:span><text:span text:style-name="Strong_20_Emphasis"><text:span text:style-name="T1026"> </text:span></text:span><text:span text:style-name="Strong_20_Emphasis"><text:span text:style-name="T314">1</text:span></text:span><text:span text:style-name="Strong_20_Emphasis"><text:span text:style-name="T315">8</text:span></text:span><text:span text:style-name="Strong_20_Emphasis"><text:span text:style-name="T316">:00 </text:span></text:span><text:span text:style-name="Strong_20_Emphasis"><text:span text:style-name="T202">castellano</text:span></text:span></text:p>
      <text:h text:style-name="P643" text:outline-level="2"><text:span text:style-name="Strong_20_Emphasis"><text:span text:style-name="T2155">Antolatzaileak</text:span></text:span><text:span text:style-name="Strong_20_Emphasis"><text:span text:style-name="T1422"> </text:span></text:span><text:span text:style-name="Strong_20_Emphasis"><text:span text:style-name="T1348">Orga</text:span></text:span><text:span text:style-name="Strong_20_Emphasis"><text:span text:style-name="T1349">n</text:span></text:span><text:span text:style-name="Strong_20_Emphasis"><text:span text:style-name="T1348">izan:</text:span></text:span><text:span text:style-name="Strong_20_Emphasis"><text:span text:style-name="T1423"> </text:span></text:span><text:span text:style-name="Strong_20_Emphasis"><text:span text:style-name="T1424">Plus 55, Donostia Kultura</text:span></text:span></text:h>
      <text:h text:style-name="P733" text:outline-level="2"><text:span text:style-name="A0"><text:span text:style-name="T1611"/></text:span></text:h>
      <text:p text:style-name="P389">18</text:p>
      <text:p text:style-name="P259">LOTSAIZUNA</text:p>
      <text:p text:style-name="P191">J. M. COETZEE</text:p>
      <text:p text:style-name="P298"><text:span text:style-name="T1905">Literatur solasaldia</text:span><text:span text:style-name="T1267"> </text:span><text:span text:style-name="T1265">Tertulia literaria</text:span></text:p>
      <text:p text:style-name="P298"><text:span text:style-name="A0"><text:span text:style-name="T403">Lib</text:span></text:span><text:span text:style-name="A0"><text:span text:style-name="T404">urutegi Nagusia</text:span></text:span><text:span text:style-name="A0"><text:span text:style-name="T1018"> </text:span></text:span><text:span text:style-name="A0"><text:span text:style-name="T223">Biblioteca Central</text:span></text:span><text:span text:style-name="A0"><text:span text:style-name="T1020"> </text:span></text:span><text:span text:style-name="A0"><text:span text:style-name="T422">(San Jeronimo)</text:span></text:span><text:span text:style-name="A0"><text:span text:style-name="T423">. 19:</text:span></text:span><text:span text:style-name="A0"><text:span text:style-name="T424">0</text:span></text:span><text:span text:style-name="A0"><text:span text:style-name="T423">0 euskara</text:span></text:span></text:p>
      <text:h text:style-name="P646" text:outline-level="2"><text:span text:style-name="A0"><text:span text:style-name="T1460">Gidatzailea </text:span></text:span><text:span text:style-name="A0"><text:span text:style-name="T1356">Dinamiza</text:span></text:span><text:span text:style-name="A0"><text:span text:style-name="T1460">: </text:span></text:span><text:span text:style-name="A0"><text:span text:style-name="T1463">Iñigo Aranbarri</text:span></text:span></text:h>
      <text:h text:style-name="P646" text:outline-level="2"><text:span text:style-name="A0"><text:span text:style-name="T1463"/></text:span></text:h>
      <text:p text:style-name="P548">18</text:p>
      <text:p text:style-name="P287">NATASHA</text:p>
      <text:p text:style-name="P288">KOLDO ALMANDOZ, ARITZ TRUEBA</text:p>
      <text:p text:style-name="P566"><text:span text:style-name="T1971">Cómics</text:span><text:span text:style-name="T1866">: </text:span><text:span text:style-name="T1867">solasaldia</text:span><text:span text:style-name="T1804"> </text:span><text:span text:style-name="T1320">te</text:span><text:span text:style-name="T1321">rtulia</text:span></text:p>
      <text:p text:style-name="P272"><text:span text:style-name="A0"><text:span text:style-name="T437">T</text:span></text:span><text:span text:style-name="A0"><text:span text:style-name="T436">xara II (</text:span></text:span><text:span text:style-name="A0"><text:span text:style-name="T437">Intxaurrondo</text:span></text:span><text:span text:style-name="A0"><text:span text:style-name="T436">)</text:span></text:span><text:span text:style-name="A0"><text:span text:style-name="T431">.</text:span></text:span><text:span text:style-name="A0"><text:span text:style-name="T428"> </text:span></text:span><text:span text:style-name="A0"><text:span text:style-name="T429">19:0</text:span></text:span><text:span text:style-name="A0"><text:span text:style-name="T430">0 </text:span></text:span><text:span text:style-name="A0"><text:span text:style-name="T221">castellano</text:span></text:span></text:p>
      <text:h text:style-name="P741" text:outline-level="2"><text:span text:style-name="A0"><text:span text:style-name="T606">Gidatzailea</text:span></text:span><text:span text:style-name="A0"><text:span text:style-name="T1088"> </text:span></text:span><text:span text:style-name="A0"><text:span text:style-name="T999">Dinamiza</text:span></text:span><text:span text:style-name="A0"><text:span text:style-name="T606">:</text:span></text:span><text:span text:style-name="A0"><text:span text:style-name="T644"> </text:span></text:span><text:span text:style-name="A0"><text:span text:style-name="T645">Juan Manuel Díaz de Guereñu</text:span></text:span></text:h>
      <text:p text:style-name="P382"><text:span text:style-name="A0"><text:span text:style-name="T731"/></text:span></text:p>
      <text:p text:style-name="P532"><text:span text:style-name="T2236">1</text:span>9</text:p>
      <text:p text:style-name="P532">la lotería y otros cuentos</text:p>
      <text:p text:style-name="P534">shirley jackson</text:p>
      <text:p text:style-name="P490"><text:soft-page-break/><text:span text:style-name="T1477">El </text:span><text:span text:style-name="T1478">R</text:span><text:span text:style-name="T1477">incón </text:span><text:span text:style-name="T1478">L</text:span><text:span text:style-name="T1479">iterario</text:span><text:span text:style-name="T1482">: </text:span><text:span text:style-name="T1485">literatur solasaldia</text:span><text:span text:style-name="T1483"> </text:span><text:span text:style-name="T1206">t</text:span><text:span text:style-name="T1205">ertulia literaria</text:span></text:p>
      <text:p text:style-name="P273"><text:span text:style-name="A0"><text:span text:style-name="T1539">Tomasene</text:span></text:span><text:span text:style-name="A0"><text:span text:style-name="T1810"> </text:span></text:span><text:span text:style-name="A0"><text:span text:style-name="T440">K.E.</text:span></text:span><text:span text:style-name="A0"><text:span text:style-name="T432"> 1</text:span></text:span><text:span text:style-name="A0"><text:span text:style-name="T434">8</text:span></text:span><text:span text:style-name="A0"><text:span text:style-name="T432">:00 </text:span></text:span><text:span text:style-name="A0"><text:span text:style-name="T222">castellano</text:span></text:span></text:p>
      <text:h text:style-name="P734" text:outline-level="2"><text:span text:style-name="A0"><text:span text:style-name="T1607">Gidatzailea</text:span></text:span><text:span text:style-name="A0"><text:span text:style-name="T2027"> </text:span></text:span><text:span text:style-name="A0"><text:span text:style-name="T1311">Dinamiza</text:span></text:span><text:span text:style-name="A0"><text:span text:style-name="T1605">:</text:span></text:span><text:span text:style-name="A0"><text:span text:style-name="T2027"> </text:span></text:span><text:span text:style-name="A0"><text:span text:style-name="T1608">Ana Merino</text:span></text:span></text:h>
      <text:h text:style-name="P734" text:outline-level="2"><text:span text:style-name="A0"><text:span text:style-name="T1608"/></text:span></text:h>
      <text:p text:style-name="P657">1<text:span text:style-name="T2251">9</text:span></text:p>
      <text:p text:style-name="P397">T<text:span text:style-name="T2217">RÁNSITO</text:span></text:p>
      <text:p text:style-name="P405">ANNA SEGHERS</text:p>
      <text:p text:style-name="P399"><text:span text:style-name="T1770">Literatura y cine</text:span><text:span text:style-name="T1778">: literatur solasaldia </text:span><text:span text:style-name="T1205">tertulia literaria</text:span></text:p>
      <text:p text:style-name="P554"><text:span text:style-name="T1776">Aiete K.E.</text:span><text:span text:style-name="T1775"> </text:span><text:span text:style-name="T1786">1</text:span><text:span text:style-name="T1787">8</text:span><text:span text:style-name="T1786">:</text:span><text:span text:style-name="T1788">3</text:span><text:span text:style-name="T1786">0</text:span><text:span text:style-name="T1778"> </text:span><text:span text:style-name="T1205">castellano</text:span></text:p>
      <text:h text:style-name="P638" text:outline-level="2"><text:span text:style-name="A0"><text:span text:style-name="T1602">Gidatzailea</text:span></text:span><text:span text:style-name="A0"><text:span text:style-name="T2026"> </text:span></text:span><text:span text:style-name="A0"><text:span text:style-name="T1309">Dinamiza</text:span></text:span><text:span text:style-name="A0"><text:span text:style-name="T1603">: </text:span></text:span><text:span text:style-name="A0"><text:span text:style-name="T1604">Lola Arrieta</text:span></text:span></text:h>
      <text:h text:style-name="P647" text:outline-level="2"><text:span text:style-name="A0"><text:span text:style-name="T1606">Antolatzaileak</text:span></text:span><text:span text:style-name="A0"><text:span text:style-name="T1215"> </text:span></text:span><text:span text:style-name="A0"><text:span text:style-name="T1312">Organizan</text:span></text:span><text:span text:style-name="A0"><text:span text:style-name="T1606">: </text:span></text:span><text:span text:style-name="A0"><text:span text:style-name="T1610">Lantxabe Auzotarren Elkartea, Donostia Kultura</text:span></text:span></text:h>
      <text:h text:style-name="P735" text:outline-level="2"><text:span text:style-name="A0"><text:span text:style-name="T1060"/></text:span></text:h>
      <text:p text:style-name="P384">19</text:p>
      <text:p text:style-name="P536">la imagen heroica</text:p>
      <text:p text:style-name="P529"><text:span text:style-name="A0"><text:span text:style-name="T1796">javier gil díez-conde</text:span></text:span></text:p>
      <text:p text:style-name="P474"><text:span text:style-name="T1716">Literatur solasaldia: </text:span><text:span text:style-name="T1720">egilea bertan egongo da</text:span></text:p>
      <text:p text:style-name="P486"><text:span text:style-name="T1283">Tertulia literaria </text:span><text:span text:style-name="T1287">con la presencia del autor</text:span></text:p>
      <text:p text:style-name="P301"><text:span text:style-name="A0"><text:span text:style-name="T405">Ernest Lluch </text:span></text:span><text:span text:style-name="A0"><text:span text:style-name="T406">K</text:span></text:span><text:span text:style-name="A0"><text:span text:style-name="T407">.E. </text:span></text:span><text:span text:style-name="A0"><text:span text:style-name="T425">(</text:span></text:span><text:span text:style-name="A0"><text:span text:style-name="T426">Liburutegia </text:span></text:span><text:span text:style-name="A0"><text:span text:style-name="T220">Biblioteca</text:span></text:span><text:span text:style-name="A0"><text:span text:style-name="T427">). </text:span></text:span><text:span text:style-name="A0"><text:span text:style-name="T412">1</text:span></text:span><text:span text:style-name="A0"><text:span text:style-name="T413">8:30</text:span></text:span><text:span text:style-name="A0"><text:span text:style-name="T414"> </text:span></text:span><text:span text:style-name="A0"><text:span text:style-name="T224">castellano</text:span></text:span></text:p>
      <text:h text:style-name="P724" text:outline-level="2"><text:span text:style-name="A0"><text:span text:style-name="T607">Gidatzailea</text:span></text:span><text:span text:style-name="A0"><text:span text:style-name="T1089"> </text:span></text:span><text:span text:style-name="A0"><text:span text:style-name="T1173">Dinamiza</text:span></text:span><text:span text:style-name="A0"><text:span text:style-name="T607">:</text:span></text:span><text:span text:style-name="A0"><text:span text:style-name="T1089"> </text:span></text:span><text:span text:style-name="A0"><text:span text:style-name="T646">Javier</text:span></text:span><text:span text:style-name="A0"><text:span text:style-name="T647"> Mina</text:span></text:span></text:h>
      <text:h text:style-name="P741" text:outline-level="2"><text:span text:style-name="A0"><text:span text:style-name="T645"/></text:span></text:h>
      <text:p text:style-name="P391">19</text:p>
      <text:p text:style-name="P407">sinsonte</text:p>
      <text:p text:style-name="P409">walter tevis</text:p>
      <text:p text:style-name="P354"><text:span text:style-name="T12">Ciencia ficción</text:span><text:span text:style-name="T2162">: </text:span><text:span text:style-name="T2159">Literatur solasaldia </text:span><text:span text:style-name="T1282">Tertulia literaria</text:span></text:p>
      <text:h text:style-name="P694" text:outline-level="2"><text:span text:style-name="A0"><text:span text:style-name="T401">Egia K.E.</text:span></text:span><text:span text:style-name="A0"><text:span text:style-name="T402"> </text:span></text:span><text:span text:style-name="A0"><text:span text:style-name="T409">19:00 </text:span></text:span><text:span text:style-name="A0"><text:span text:style-name="T226">castellano</text:span></text:span></text:h>
      <text:h text:style-name="P632" text:outline-level="2"><text:span text:style-name="A0"><text:span text:style-name="T559">Gidatzailea</text:span></text:span><text:span text:style-name="A0"><text:span text:style-name="T1090"> </text:span></text:span><text:span text:style-name="A0"><text:span text:style-name="T50">Dinamiza</text:span></text:span><text:span text:style-name="A0"><text:span text:style-name="T559">:</text:span></text:span><text:span text:style-name="A0"><text:span text:style-name="T1091"> </text:span></text:span><text:span text:style-name="A0"><text:span text:style-name="T515">Juan Luis Díaz</text:span></text:span></text:h>
      <text:h text:style-name="P736" text:outline-level="2"><text:span text:style-name="A0"><text:span text:style-name="T1214"/></text:span></text:h>
      <text:p text:style-name="P116">23</text:p>
      <text:p text:style-name="P115">LIBURUAREN NAZIOARTEKO EGUNA</text:p>
      <text:p text:style-name="P118">DÍA INTERNACIONAL DEL LIBRO</text:p>
      <text:p text:style-name="P119"><text:span text:style-name="T1551">Hainbat jarduera Donostia Kulturaren </text:span><text:span text:style-name="T1552">gunean</text:span><text:span text:style-name="T1551"> (</text:span><text:span text:style-name="T1540">Gipuzkoa plaza</text:span><text:span text:style-name="T1551">)</text:span></text:p>
      <text:p text:style-name="P424">Actividades en <text:span text:style-name="T2197">el espacio </text:span>de Donostia Kultura (<text:span text:style-name="T2198">Plaza </text:span>Gipuzkoa)</text:p>
      <text:p text:style-name="P463"><text:span text:style-name="A0"><text:span text:style-name="T896">donostiakultura.</text:span></text:span><text:span text:style-name="A0"><text:span text:style-name="T897">eus</text:span></text:span><text:span text:style-name="A0"><text:span text:style-name="T896">/</text:span></text:span><text:span text:style-name="A0"><text:span text:style-name="T898">liburutegiak </text:span></text:span></text:p>
      <text:p text:style-name="P464"><text:span text:style-name="A0"><text:span text:style-name="T234">donostiakultura.eus/bibliotecas</text:span></text:span></text:p>
      <text:p text:style-name="P299"><text:span text:style-name="A0"><text:span text:style-name="T1213"/></text:span></text:p>
      <text:p text:style-name="P415"><text:span text:style-name="A0"><text:span text:style-name="T1792">2</text:span></text:span><text:span text:style-name="A0"><text:span text:style-name="T1793">4</text:span></text:span></text:p>
      <text:p text:style-name="P293">HISTOIRE DU FILS</text:p>
      <text:p text:style-name="P295">MARIE-HÉLÈNE LAFON</text:p>
      <text:p text:style-name="P358"><text:span text:style-name="T1716">Literatur solasaldia</text:span><text:span text:style-name="T1748"> </text:span><text:span text:style-name="T1362">Tertulia literaria</text:span></text:p>
      <text:p text:style-name="P309"><text:span text:style-name="A0"><text:span text:style-name="T387">Liburutegi Nagusia </text:span></text:span><text:span text:style-name="A0"><text:span text:style-name="T1017">Biblioteca Central</text:span></text:span><text:span text:style-name="A0"><text:span text:style-name="T388"> </text:span></text:span><text:span text:style-name="A0"><text:span text:style-name="T384">(San Jeronimo)</text:span></text:span><text:span text:style-name="T855">. 19:</text:span><text:span text:style-name="T856">00</text:span><text:span text:style-name="T855"> </text:span><text:span text:style-name="T1027">français</text:span></text:p>
      <text:h text:style-name="P641" text:outline-level="2"><text:span text:style-name="A0"><text:span text:style-name="T1996">Gidatzailea </text:span></text:span><text:span text:style-name="A0"><text:span text:style-name="T1310">Dinamiza</text:span></text:span><text:span text:style-name="A0"><text:span text:style-name="T1996">: </text:span></text:span><text:span text:style-name="A0"><text:span text:style-name="T1998">Mi</text:span></text:span><text:span text:style-name="A0"><text:span text:style-name="T1999">ren Garmendia</text:span></text:span></text:h>
      <text:p text:style-name="P299"><text:span text:style-name="A0"><text:span text:style-name="T1213"/></text:span></text:p>
      <text:p text:style-name="P383">25</text:p>
      <text:p text:style-name="P535">LURREN KULPAK ETA NASAK</text:p>
      <text:p text:style-name="P528"><text:span text:style-name="A0"><text:span text:style-name="T1794">UXUE </text:span></text:span><text:span text:style-name="A0"><text:span text:style-name="T1795">Ap</text:span></text:span><text:span text:style-name="A0"><text:span text:style-name="T1798">a</text:span></text:span><text:span text:style-name="A0"><text:span text:style-name="T1795">OLAZA &amp;</text:span></text:span><text:span text:style-name="A0"><text:span text:style-name="T1794"> BEÑAT sARASOLA</text:span></text:span></text:p>
      <text:p text:style-name="P473"><text:span text:style-name="T1719">Solasaldia </text:span><text:span text:style-name="T1295">Conferencia</text:span></text:p>
      <text:p text:style-name="P300"><text:span text:style-name="A0"><text:span text:style-name="T405">Ernest Lluch </text:span></text:span><text:span text:style-name="A0"><text:span text:style-name="T406">K</text:span></text:span><text:span text:style-name="A0"><text:span text:style-name="T407">.E.</text:span></text:span><text:span text:style-name="A0"><text:span text:style-name="T427"> </text:span></text:span><text:span text:style-name="A0"><text:span text:style-name="T412">1</text:span></text:span><text:span text:style-name="A0"><text:span text:style-name="T415">9:00 euskara</text:span></text:span></text:p>
      <text:p text:style-name="P300"><text:span text:style-name="A0"><text:span text:style-name="T415"/></text:span></text:p>
      <text:p text:style-name="P326"><text:span text:style-name="A0"><text:span text:style-name="T417">Lur pertsonaia agertzen den </text:span></text:span><text:span text:style-name="A0"><text:span text:style-name="T418">Mea culpa </text:span></text:span><text:span text:style-name="A0"><text:span text:style-name="T417">nobela eta </text:span></text:span><text:span text:style-name="A0"><text:span text:style-name="T418">Bihurguneko nasa</text:span></text:span><text:span text:style-name="A0"><text:span text:style-name="T417"> ipuin liburuaz arituko </text:span></text:span><text:soft-page-break/><text:span text:style-name="A0"><text:span text:style-name="T417">dira solasean bi idazleak.</text:span></text:span></text:p>
      <text:p text:style-name="P326"><text:span text:style-name="A0"><text:span text:style-name="T416"/></text:span></text:p>
      <text:p text:style-name="P326"><text:span text:style-name="A0"><text:span text:style-name="T228">C</text:span></text:span><text:span text:style-name="A0"><text:span text:style-name="T227">harlarán de la novela </text:span></text:span><text:span text:style-name="A0"><text:span text:style-name="T229">Mea culpa</text:span></text:span><text:span text:style-name="A0"><text:span text:style-name="T227"> y del libro de cuentos </text:span></text:span><text:span text:style-name="A0"><text:span text:style-name="T229">Bihurguneko nasa</text:span></text:span><text:span text:style-name="A0"><text:span text:style-name="T227">, obras en las que aparece el personaje Lur.</text:span></text:span></text:p>
      <text:p text:style-name="P299"><text:span text:style-name="A0"><text:span text:style-name="T1213"/></text:span></text:p>
      <text:p text:style-name="P390">2<text:span text:style-name="T2218">5</text:span></text:p>
      <text:p text:style-name="P753">LA REPÚBLICA ERA ESTO</text:p>
      <text:p text:style-name="P260">ALAA AL ASWANY</text:p>
      <text:p text:style-name="P190"><text:span text:style-name="T1138">Literatur solasaldia </text:span><text:span text:style-name="T1291">Tertulia literaria</text:span></text:p>
      <text:p text:style-name="P305"><text:span text:style-name="A0"><text:span text:style-name="T435">Liburutegi Nagusia </text:span></text:span><text:span text:style-name="A0"><text:span text:style-name="T1019">Biblioteca Central</text:span></text:span><text:span text:style-name="A0"><text:span text:style-name="T419"> (San Jeronimo)</text:span></text:span><text:span text:style-name="A0"><text:span text:style-name="T420">. 19:</text:span></text:span><text:span text:style-name="A0"><text:span text:style-name="T421">0</text:span></text:span><text:span text:style-name="A0"><text:span text:style-name="T420">0 </text:span></text:span><text:span text:style-name="A0"><text:span text:style-name="T1021">castellano</text:span></text:span></text:p>
      <text:p text:style-name="P319"><text:span text:style-name="A0"><text:span text:style-name="T869">Gidatzailea</text:span></text:span><text:span text:style-name="A0"><text:span text:style-name="T870"> </text:span></text:span><text:span text:style-name="A0"><text:span text:style-name="T1022">Dinamiza</text:span></text:span><text:span text:style-name="A0"><text:span text:style-name="T870">: </text:span></text:span><text:span text:style-name="A0"><text:span text:style-name="T872">Amaia García</text:span></text:span></text:p>
      <text:p text:style-name="P319"><text:span text:style-name="A0"><text:span text:style-name="T871"/></text:span></text:p>
      <text:p text:style-name="P320">2<text:span text:style-name="T2228">6</text:span></text:p>
      <text:p text:style-name="P321">LA MESA LIMÓN</text:p>
      <text:p text:style-name="P322">JULIAN BARNES</text:p>
      <text:p text:style-name="P475"><text:span text:style-name="T1489">El </text:span><text:span text:style-name="T1490">R</text:span><text:span text:style-name="T1489">incón </text:span><text:span text:style-name="T1491">L</text:span><text:span text:style-name="T1492">iterario</text:span><text:span text:style-name="T1749">: </text:span><text:span text:style-name="T1722">literatur solasaldia</text:span><text:span text:style-name="T1750"> </text:span><text:span text:style-name="T1285">t</text:span><text:span text:style-name="T1282">ertulia </text:span><text:span text:style-name="T1231">literaria</text:span></text:p>
      <text:p text:style-name="P296"><text:span text:style-name="A0"><text:span text:style-name="T438">Oken</text:span></text:span><text:span text:style-name="A0"><text:span text:style-name="T439">do </text:span></text:span><text:span text:style-name="A0"><text:span text:style-name="T440">K.E.</text:span></text:span><text:span text:style-name="A0"><text:span text:style-name="T432"> 1</text:span></text:span><text:span text:style-name="A0"><text:span text:style-name="T433">2</text:span></text:span><text:span text:style-name="A0"><text:span text:style-name="T432">:00 </text:span></text:span><text:span text:style-name="A0"><text:span text:style-name="T222">castellano</text:span></text:span></text:p>
      <text:h text:style-name="P711" text:outline-level="2"><text:span text:style-name="A0"><text:span text:style-name="T395">Gidatzailea</text:span></text:span><text:span text:style-name="A0"><text:span text:style-name="T1105"> </text:span></text:span><text:span text:style-name="A0"><text:span text:style-name="T1023">Dinamiza</text:span></text:span><text:span text:style-name="A0"><text:span text:style-name="T395">:</text:span></text:span><text:span text:style-name="A0"><text:span text:style-name="T1105"> </text:span></text:span><text:span text:style-name="A0"><text:span text:style-name="T392">Ana Merino</text:span></text:span></text:h>
      <text:p text:style-name="P319"><text:span text:style-name="A0"><text:span text:style-name="T871"/></text:span></text:p>
      <text:p text:style-name="P90">26-27</text:p>
      <text:p text:style-name="P98">haur literatura eta egoera latzak</text:p>
      <text:p text:style-name="P95">juan carlos alonso</text:p>
      <text:p text:style-name="P10">Guraso eta irakasleei zuzendutako hitzaldia</text:p>
      <text:p text:style-name="P20">Charla dirigida al profes<text:span text:style-name="T2241">or</text:span>ado, madres y padres</text:p>
      <text:p text:style-name="P47"><text:span text:style-name="T1493">Haur </text:span><text:span text:style-name="T1488">Liburutegi Nagusia </text:span><text:span text:style-name="T1364">Biblioteca Centra</text:span><text:span text:style-name="T1365">l. </text:span><text:span text:style-name="T1366">Sección Infantil</text:span><text:span text:style-name="T1365"> </text:span><text:span text:style-name="T1692">(</text:span><text:span text:style-name="T1697">Fermin Calbeton</text:span><text:span text:style-name="T1692">)</text:span><text:span text:style-name="T1747">. </text:span><text:span text:style-name="T1751">1</text:span><text:span text:style-name="T1755">7:30-19:30</text:span><text:span text:style-name="T1752"> </text:span><text:span text:style-name="T1753">e</text:span><text:span text:style-name="T2159">uskara</text:span></text:p>
      <text:h text:style-name="P742" text:outline-level="2"><text:span text:style-name="Strong_20_Emphasis"><text:span text:style-name="T908">Antolatzaileak Organizan: </text:span></text:span><text:span text:style-name="Strong_20_Emphasis"><text:span text:style-name="T911">Galtzagorri Elkartea, Donostia Kultura</text:span></text:span></text:h>
      <text:h text:style-name="P715" text:outline-level="2"><text:span text:style-name="Strong_20_Emphasis"><text:span text:style-name="T2151">Izena eman behar da </text:span></text:span><text:span text:style-name="Strong_20_Emphasis"><text:span text:style-name="T1187">Con inscripción</text:span></text:span><text:span text:style-name="Strong_20_Emphasis"><text:span text:style-name="T2150">: </text:span></text:span><text:span text:style-name="Strong_20_Emphasis"><text:span text:style-name="T2151">haurliburutegia@donostia.eus</text:span></text:span></text:h>
      <text:h text:style-name="P715" text:outline-level="2"><text:span text:style-name="Strong_20_Emphasis"><text:span text:style-name="T909"/></text:span></text:h>
      <text:p text:style-name="P386">26</text:p>
      <text:p text:style-name="P653"><text:span text:style-name="T2084">j</text:span><text:span text:style-name="T2085">hu</text:span><text:span text:style-name="T2084">mpa lahiri</text:span><text:span text:style-name="T2073"> </text:span><text:span text:style-name="T2074">irudia</text:span></text:p>
      <text:p text:style-name="P367">Literaktum Topaketa</text:p>
      <text:p text:style-name="P312"><text:span text:style-name="A0"><text:span text:style-name="T356">Okendo </text:span></text:span><text:span text:style-name="A0"><text:span text:style-name="T357">K</text:span></text:span><text:span text:style-name="A0"><text:span text:style-name="T358">.E.</text:span></text:span><text:span text:style-name="A0"><text:span text:style-name="T359"> </text:span></text:span><text:span text:style-name="A0"><text:span text:style-name="T343">1</text:span></text:span><text:span text:style-name="A0"><text:span text:style-name="T344">9</text:span></text:span><text:span text:style-name="A0"><text:span text:style-name="T343">:00 </text:span></text:span><text:span text:style-name="A0"><text:span text:style-name="T342">ingelesez</text:span></text:span><text:span text:style-name="A0"><text:span text:style-name="T341">, </text:span></text:span><text:span text:style-name="A0"><text:span text:style-name="T340">euskarazko eta gaztelaniazko itzulpena</text:span></text:span><text:span text:style-name="Internet_20_link"><text:span text:style-name="T119"> </text:span></text:span><text:span text:style-name="Internet_20_link"><text:span text:style-name="T31">en </text:span></text:span><text:span text:style-name="Internet_20_link"><text:span text:style-name="T32">inglés</text:span></text:span><text:span text:style-name="Internet_20_link"><text:span text:style-name="T31">, con traducción a </text:span></text:span><text:span text:style-name="Internet_20_link"><text:span text:style-name="T107">euskera</text:span></text:span><text:span text:style-name="Internet_20_link"><text:span text:style-name="T31"> y </text:span></text:span><text:span text:style-name="Internet_20_link"><text:span text:style-name="T30">castellano</text:span></text:span></text:p>
      <text:h text:style-name="P721" text:outline-level="2"><text:span text:style-name="A0"><text:span text:style-name="T1462">Moderatzailea </text:span></text:span><text:span text:style-name="A0"><text:span text:style-name="T1357">Modera</text:span></text:span><text:span text:style-name="A0"><text:span text:style-name="T1461">:</text:span></text:span><text:span text:style-name="A0"><text:span text:style-name="T2022"> </text:span></text:span><text:span text:style-name="A0"><text:span text:style-name="T1464">Iban Zaldua</text:span></text:span></text:h>
      <text:h text:style-name="P715" text:outline-level="2"><text:span text:style-name="Strong_20_Emphasis"><text:span text:style-name="T909"/></text:span></text:h>
      <text:p text:style-name="P417">26</text:p>
      <text:h text:style-name="P723" text:outline-level="2"><text:span text:style-name="A0"><text:span text:style-name="T1777">L</text:span></text:span><text:span text:style-name="A0"><text:span text:style-name="T2137">ANDA ALDEKO NESKAK</text:span></text:span></text:h>
      <text:h text:style-name="P723" text:outline-level="2"><text:span text:style-name="A0"><text:span text:style-name="T2063">E</text:span></text:span><text:span text:style-name="A0"><text:span text:style-name="T2064">dna </text:span></text:span><text:span text:style-name="A0"><text:span text:style-name="T2063">O´BRIEN</text:span></text:span></text:h>
      <text:h text:style-name="P740" text:outline-level="2"><text:span text:style-name="T1748">Literatur solasaldia</text:span><text:span text:style-name="T1286"> </text:span><text:span text:style-name="T1283">Tertulia literaria</text:span></text:h>
      <text:p text:style-name="P456"><text:span text:style-name="T1494">Egia K.E.</text:span><text:span text:style-name="T1699"> </text:span><text:span text:style-name="T1691">1</text:span><text:span text:style-name="T1700">9:00</text:span><text:span text:style-name="T1701"> euskara</text:span></text:p>
      <text:h text:style-name="P637" text:outline-level="2"><text:span text:style-name="A0"><text:span text:style-name="T1997">Gidatzailea </text:span></text:span><text:span text:style-name="A0"><text:span text:style-name="T1212">Dinamiza</text:span></text:span><text:span text:style-name="A0"><text:span text:style-name="T1997">: </text:span></text:span><text:span text:style-name="A0"><text:span text:style-name="T2000">Edu Zabala</text:span></text:span></text:h>
      <text:h text:style-name="P630" text:outline-level="2"><text:span text:style-name="A0"><text:span text:style-name="T393">Antolatzailea</text:span></text:span><text:span text:style-name="A0"><text:span text:style-name="T394">k</text:span></text:span><text:span text:style-name="A0"><text:span text:style-name="T393"> </text:span></text:span><text:span text:style-name="A0"><text:span text:style-name="T218">Organiza</text:span></text:span><text:span text:style-name="A0"><text:span text:style-name="T219">n</text:span></text:span><text:span text:style-name="A0"><text:span text:style-name="T393">:</text:span></text:span><text:span text:style-name="A0"><text:span text:style-name="T390"> </text:span></text:span><text:span text:style-name="A0"><text:span text:style-name="T391">Egia Euskaraz, </text:span></text:span><text:span text:style-name="A0"><text:span text:style-name="T389">Egia Bizirik</text:span></text:span></text:h>
      <text:h text:style-name="P631" text:outline-level="2"><text:span text:style-name="A0"><text:span text:style-name="T389"/></text:span></text:h>
      <text:p text:style-name="P487"><text:span text:style-name="T1304">Artea eta e</text:span><text:span text:style-name="T1303">rakusketak </text:span><text:span text:style-name="T1308">Arte y e</text:span><text:span text:style-name="T1307">xposiciones</text:span></text:p>
      <text:p text:style-name="P346"/>
      <text:p text:style-name="P334"><text:span text:style-name="A0"><text:span text:style-name="T1572">------------------------------------------------------------------</text:span></text:span></text:p>
      <text:p text:style-name="P212"><text:span text:style-name="Internet_20_link"><text:span text:style-name="T1471">Ekaina</text:span></text:span><text:span text:style-name="Internet_20_link"><text:span text:style-name="T1472">ren 4a arte</text:span></text:span><text:span text:style-name="Internet_20_link"><text:span text:style-name="T1471"> </text:span></text:span><text:span text:style-name="Internet_20_link"><text:span text:style-name="T1196">Hasta el 4 de j</text:span></text:span><text:span text:style-name="Internet_20_link"><text:span text:style-name="T1197">unio</text:span></text:span></text:p>
      <text:p text:style-name="P59"><text:soft-page-break/><text:span text:style-name="A0"><text:span text:style-name="T399">90 BERRIAK</text:span></text:span><text:span text:style-name="A0"><text:span text:style-name="T1028"> </text:span></text:span><text:span text:style-name="A0"><text:span text:style-name="T230">LOS NUEVOS 90</text:span></text:span><text:span text:style-name="A0"><text:span text:style-name="T1028"> </text:span></text:span><text:span text:style-name="A0"><text:span text:style-name="T2065">IRUDIA</text:span></text:span></text:p>
      <text:p text:style-name="P53"><text:span text:style-name="A0"><text:span text:style-name="T535">NEKANE ARANBURU</text:span></text:span></text:p>
      <text:p text:style-name="P53"><text:span text:style-name="A0"><text:span text:style-name="T497">San Telmo Museoa</text:span></text:span><text:span text:style-name="A0"><text:span text:style-name="T529"> </text:span></text:span><text:span text:style-name="A0"><text:span text:style-name="T534">(</text:span></text:span><text:span text:style-name="A0"><text:span text:style-name="T634">Erakusketa aretoa</text:span></text:span><text:span text:style-name="A0"><text:span text:style-name="T534"> </text:span></text:span><text:span text:style-name="A0"><text:span text:style-name="T21">Sala de exposiciones</text:span></text:span><text:span text:style-name="A0"><text:span text:style-name="T531">)</text:span></text:span><text:span text:style-name="A0"><text:span text:style-name="T529">.</text:span></text:span><text:span text:style-name="A0"><text:span text:style-name="T530"> </text:span></text:span><text:span text:style-name="A0"><text:span text:style-name="T529">Asteartetik igandera </text:span></text:span><text:span text:style-name="A0"><text:span text:style-name="T980">De martes a domingo</text:span></text:span><text:span text:style-name="A0"><text:span text:style-name="T529">: 10:00-</text:span></text:span><text:span text:style-name="A0"><text:span text:style-name="T533">19</text:span></text:span><text:span text:style-name="A0"><text:span text:style-name="T529">:00 </text:span></text:span><text:span text:style-name="A0"><text:span text:style-name="T537">(</text:span></text:span><text:span text:style-name="A0"><text:span text:style-name="T635">martxoaren 28tik</text:span></text:span><text:span text:style-name="A0"><text:span text:style-name="T537"> </text:span></text:span><text:span text:style-name="A0"><text:span text:style-name="T106">a partir del 28 de marzo</text:span></text:span><text:span text:style-name="A0"><text:span text:style-name="T537"> 10:00-20:00)</text:span></text:span></text:p>
      <text:p text:style-name="P80"><text:span text:style-name="A0"><text:span text:style-name="T499"/></text:span></text:p>
      <text:p text:style-name="P584"><text:span text:style-name="T1950">90 berriak</text:span><text:span text:style-name="T1948"> Nekane Arambururen entsegu-erakusketa bat da, </text:span><text:span text:style-name="T1949">19</text:span><text:span text:style-name="T1948">80ko hamarkadaren amaieran, </text:span><text:span text:style-name="T1949">19</text:span><text:span text:style-name="T1948">90eko hamarkadan eta milurteko berriaren hasieran, beren energiak perspektiba alternatiboekin, periferikoekin eta mugaz gaindikoekin bateratuz, konpromiso sozial, politiko, intelektual, feminista eta ekologistetatik abiatuta lan egin zuten kolektibo artistikoekiko hurbilketa bat egiten duena. H</text:span><text:span text:style-name="T1949">a</text:span><text:span text:style-name="T1948">la nola, </text:span><text:span text:style-name="T1950">El Gallinero, Zelai Azpi, Zapatari, Arteleku, La Fiambrera, Las Cham</text:span><text:span text:style-name="T1549">as</text:span><text:span text:style-name="T1561"> edo </text:span><text:span text:style-name="T1549">Cons</text:span><text:span text:style-name="T1950">onni</text:span><text:span text:style-name="T1939">, horietako batzuk oraindik ere jardunean nazioartean edo tokian-tokian. </text:span></text:p>
      <text:p text:style-name="P523"/>
      <text:p text:style-name="P604"><text:span text:style-name="A0"><text:span text:style-name="T92">Los nuevos 90</text:span></text:span><text:span text:style-name="A0"><text:span text:style-name="T23"> </text:span></text:span><text:span text:style-name="A0"><text:span text:style-name="T25">es</text:span></text:span><text:span text:style-name="A0"><text:span text:style-name="T23"> un ensayo expositivo de Nekane Aramburu, una aproximación a los diversos colectivos artísticos que trabajaron a finales </text:span></text:span><text:span text:style-name="A0"><text:span text:style-name="T24">de </text:span></text:span><text:span text:style-name="A0"><text:span text:style-name="T28">las décadas de </text:span></text:span><text:span text:style-name="A0"><text:span text:style-name="T27">19</text:span></text:span><text:span text:style-name="A0"><text:span text:style-name="T24">80, </text:span></text:span><text:span text:style-name="A0"><text:span text:style-name="T26">1990 </text:span></text:span><text:span text:style-name="A0"><text:span text:style-name="T23">y los comienzos del nuevo milenio, aunando sus energías con perspectivas alternativas, periféricas y tra</text:span></text:span><text:span text:style-name="A0"><text:span text:style-name="T26">n</text:span></text:span><text:span text:style-name="A0"><text:span text:style-name="T23">sfronterizas a partir de compromisos sociales, políticos, intelectuales, feministas y ecologistas. </text:span></text:span><text:span text:style-name="A0"><text:span text:style-name="T26">I</text:span></text:span><text:span text:style-name="A0"><text:span text:style-name="T23">niciativas y espacios como </text:span></text:span><text:span text:style-name="A0"><text:span text:style-name="T92">El Gallinero, Zelai Azpi, Zapatari, Arteleku, La Fiambrera, Las Chamas</text:span></text:span><text:span text:style-name="A0"><text:span text:style-name="T24"> o </text:span></text:span><text:span text:style-name="A0"><text:span text:style-name="T93">Con</text:span></text:span><text:span text:style-name="A0"><text:span text:style-name="T92">sonni</text:span></text:span><text:span text:style-name="A0"><text:span text:style-name="T23">, algunos de ellos aún en activo en el ámbito internacional o local.</text:span></text:span></text:p>
      <text:p text:style-name="P603"><text:span text:style-name="A0"><text:span text:style-name="T23"/></text:span></text:p>
      <text:p text:style-name="P506">0<text:span text:style-name="T2233">4, 08, 11, 15, 18, 22, 25, 29</text:span></text:p>
      <text:p text:style-name="P514">BISITA GIDATU PROGRAMATUAK</text:p>
      <text:p text:style-name="P583">VISITAS GUIADAS PROGRAMADAS</text:p>
      <text:p text:style-name="P361"><text:span text:style-name="T2134">San</text:span><text:span text:style-name="T1756"> Telmo Museoa</text:span></text:p>
      <text:p text:style-name="P376"><text:span text:style-name="A0"><text:span text:style-name="T581"/></text:span></text:p>
      <text:p text:style-name="P421"><text:span text:style-name="A0"><text:span text:style-name="T608">Astearteak</text:span></text:span><text:span text:style-name="A0"><text:span text:style-name="T560"> </text:span></text:span><text:span text:style-name="A0"><text:span text:style-name="T51">Martes</text:span></text:span><text:span text:style-name="A0"><text:span text:style-name="T560">: 10:30 </text:span></text:span><text:span text:style-name="A0"><text:span text:style-name="T51">castellano</text:span></text:span><text:span text:style-name="A0"><text:span text:style-name="T560">, 18:00 euskara</text:span></text:span></text:p>
      <text:p text:style-name="P376"><text:span text:style-name="A0"><text:span text:style-name="T623">Larunbatak</text:span></text:span><text:span text:style-name="A0"><text:span text:style-name="T582"> </text:span></text:span><text:span text:style-name="A0"><text:span text:style-name="T66">Sábados</text:span></text:span><text:span text:style-name="A0"><text:span text:style-name="T582">: 10:30 euskara, 18:00 </text:span></text:span><text:span text:style-name="A0"><text:span text:style-name="T66">castellano</text:span></text:span></text:p>
      <text:p text:style-name="P376"><text:span text:style-name="A0"><text:span text:style-name="T582"/></text:span></text:p>
      <text:p text:style-name="P612">Bisita gidatuak doan dira, baina museorako sarrera eskuratu behar da. <text:span text:style-name="T2233">Erreserba </text:span>egin behar da.</text:p>
      <text:p text:style-name="P614"><text:span text:style-name="A0"><text:span text:style-name="T67">Las visitas guiadas son gratuitas adquiriendo la entrada </text:span></text:span><text:span text:style-name="A0"><text:span text:style-name="T70">para acceder </text:span></text:span><text:span text:style-name="A0"><text:span text:style-name="T69">al </text:span></text:span><text:span text:style-name="A0"><text:span text:style-name="T67">museo, pero hay que </text:span></text:span><text:span text:style-name="A0"><text:span text:style-name="T68">reservar.</text:span></text:span></text:p>
      <text:p text:style-name="P505">19</text:p>
      <text:p text:style-name="P513">90EKO HAMARKADA, HAIN EDERRA IZAN AL ZEN?</text:p>
      <text:p text:style-name="P469"><text:span text:style-name="Internet_20_link"><text:span text:style-name="T259">ODILE KRUZETA</text:span></text:span></text:p>
      <text:p text:style-name="P469"><text:span text:style-name="Internet_20_link"><text:span text:style-name="T283">90 berriak</text:span></text:span><text:span text:style-name="Internet_20_link"><text:span text:style-name="T278">: </text:span></text:span><text:span text:style-name="Internet_20_link"><text:span text:style-name="T280">hitzaldia</text:span></text:span></text:p>
      <text:p text:style-name="P469"><text:span text:style-name="T1238">Los nuevos 90</text:span><text:span text:style-name="T1235">: </text:span><text:span text:style-name="T1236">conferencia</text:span></text:p>
      <text:p text:style-name="P606"><text:span text:style-name="A0"><text:span text:style-name="T91">San</text:span></text:span><text:span text:style-name="A0"><text:span text:style-name="T524"> Telmo Museoa </text:span></text:span><text:span text:style-name="A0"><text:span text:style-name="T591">(Ekitaldi aretoa </text:span></text:span><text:span text:style-name="A0"><text:span text:style-name="T77">Salón de actos</text:span></text:span><text:span text:style-name="A0"><text:span text:style-name="T591">). </text:span></text:span><text:span text:style-name="A0"><text:span text:style-name="T592">19:00 </text:span></text:span><text:span text:style-name="A0"><text:span text:style-name="T593">euskara</text:span></text:span></text:p>
      <text:p text:style-name="P606"><text:span text:style-name="A0"><text:span text:style-name="T593"/></text:span></text:p>
      <text:p text:style-name="P503">28</text:p>
      <text:p text:style-name="P511">BRISER LES MURS. THÈMES ET MOTIFS DE L´ART DES ANNÉES 1990</text:p>
      <text:p text:style-name="P470"><text:span text:style-name="Internet_20_link"><text:span text:style-name="T260">NICOLAS BOURRIAUD</text:span></text:span></text:p>
      <text:p text:style-name="P470"><text:span text:style-name="Internet_20_link"><text:span text:style-name="T283">90 berriak</text:span></text:span><text:span text:style-name="Internet_20_link"><text:span text:style-name="T278">: </text:span></text:span><text:span text:style-name="Internet_20_link"><text:span text:style-name="T280">hitzaldia</text:span></text:span></text:p>
      <text:p text:style-name="P470"><text:span text:style-name="T1238">Los nuevos 90</text:span><text:span text:style-name="T1235">: </text:span><text:span text:style-name="T1236">conferencia</text:span></text:p>
      <text:h text:style-name="P648" text:outline-level="2"><text:span text:style-name="Internet_20_link"><text:span text:style-name="T921">San</text:span></text:span><text:span text:style-name="Internet_20_link"><text:span text:style-name="T519"> Telmo Museoa </text:span></text:span><text:span text:style-name="Internet_20_link"><text:span text:style-name="T587">(Ekitaldi aretoa </text:span></text:span><text:span text:style-name="Internet_20_link"><text:span text:style-name="T73">Salón de actos</text:span></text:span><text:span text:style-name="Internet_20_link"><text:span text:style-name="T587">). </text:span></text:span><text:span text:style-name="Internet_20_link"><text:span text:style-name="T583">19:00 </text:span></text:span><text:span text:style-name="Internet_20_link"><text:span text:style-name="T624"><text:s/></text:span></text:span><text:span text:style-name="Internet_20_link"><text:span text:style-name="T625">frantsesez</text:span></text:span><text:span text:style-name="Internet_20_link"><text:span text:style-name="T626">, </text:span></text:span><text:span text:style-name="Internet_20_link"><text:span text:style-name="T627">euskarazko eta gaztelaniazko itzulpena</text:span></text:span><text:span text:style-name="Internet_20_link"><text:span text:style-name="T118"> </text:span></text:span><text:span text:style-name="Internet_20_link"><text:span text:style-name="T63">en </text:span></text:span><text:span text:style-name="Internet_20_link"><text:span text:style-name="T64">francés</text:span></text:span><text:span text:style-name="Internet_20_link"><text:span text:style-name="T63">, con traducción a euskera y </text:span></text:span><text:span text:style-name="Internet_20_link"><text:span text:style-name="T65">castellano</text:span></text:span></text:h>
      <text:p text:style-name="P606"><text:span text:style-name="A0"><text:span text:style-name="T547"/></text:span></text:p>
      <text:p text:style-name="P334"><text:soft-page-break/><text:span text:style-name="A0"><text:span text:style-name="T668">------------------------------------------------------------------</text:span></text:span></text:p>
      <text:p text:style-name="P212"><text:span text:style-name="A0"><text:span text:style-name="T1199"/></text:span></text:p>
      <text:p text:style-name="P212"><text:span text:style-name="Internet_20_link"><text:span text:style-name="T1469">Maiatzaren </text:span></text:span><text:span text:style-name="Internet_20_link"><text:span text:style-name="T1470">28a arte </text:span></text:span><text:span text:style-name="Internet_20_link"><text:span text:style-name="T1194">Hasta </text:span></text:span><text:span text:style-name="Internet_20_link"><text:span text:style-name="T1195">el 28 de </text:span></text:span><text:span text:style-name="Internet_20_link"><text:span text:style-name="T1193">mayo</text:span></text:span></text:p>
      <text:p text:style-name="P4"><text:span text:style-name="A0"><text:span text:style-name="T1789">A</text:span></text:span><text:span text:style-name="A0"><text:span text:style-name="T1790">MABLE ARIAS </text:span></text:span><text:span text:style-name="A0"><text:span text:style-name="T1791">BANBALINETAN </text:span></text:span><text:span text:style-name="A0"><text:span text:style-name="T1208">ENTRE BAMBALINAS</text:span></text:span><text:span text:style-name="A0"><text:span text:style-name="T1791"> </text:span></text:span><text:span text:style-name="A0"><text:span text:style-name="T2080">IRUDIA</text:span></text:span></text:p>
      <text:p text:style-name="P55"><text:span text:style-name="A0"><text:span text:style-name="T497">San Telmo Museoa</text:span></text:span><text:span text:style-name="A0"><text:span text:style-name="T529"> </text:span></text:span><text:span text:style-name="A0"><text:span text:style-name="T534">(</text:span></text:span><text:span text:style-name="A0"><text:span text:style-name="T633">Laborategia</text:span></text:span><text:span text:style-name="A0"><text:span text:style-name="T534"> </text:span></text:span><text:span text:style-name="A0"><text:span text:style-name="T20">Laboratorio</text:span></text:span><text:span text:style-name="A0"><text:span text:style-name="T531">)</text:span></text:span><text:span text:style-name="A0"><text:span text:style-name="T529">.</text:span></text:span><text:span text:style-name="A0"><text:span text:style-name="T530"> </text:span></text:span><text:span text:style-name="A0"><text:span text:style-name="T529">Asteartetik igandera </text:span></text:span><text:span text:style-name="A0"><text:span text:style-name="T980">De martes a domingo</text:span></text:span><text:span text:style-name="A0"><text:span text:style-name="T529">: 10:00-</text:span></text:span><text:span text:style-name="A0"><text:span text:style-name="T533">19</text:span></text:span><text:span text:style-name="A0"><text:span text:style-name="T529">:00 </text:span></text:span><text:span text:style-name="A0"><text:span text:style-name="T537">(</text:span></text:span><text:span text:style-name="A0"><text:span text:style-name="T635">martxoaren 28tik</text:span></text:span><text:span text:style-name="A0"><text:span text:style-name="T537"> </text:span></text:span><text:span text:style-name="A0"><text:span text:style-name="T106">a partir del 28 de marzo</text:span></text:span><text:span text:style-name="A0"><text:span text:style-name="T537"> 10:00-20:00)</text:span></text:span></text:p>
      <text:p text:style-name="P79"><text:span text:style-name="A0"><text:span text:style-name="T499"/></text:span></text:p>
      <text:p text:style-name="P602"><text:span text:style-name="A0"><text:span text:style-name="T638">Komisarioa:</text:span></text:span><text:span text:style-name="A0"><text:span text:style-name="T642"> </text:span></text:span><text:span text:style-name="A0"><text:span text:style-name="T643">Mikel Lertxundi Galiana</text:span></text:span></text:p>
      <text:p text:style-name="P600"><text:span text:style-name="A0"><text:span text:style-name="T1382"/></text:span></text:p>
      <text:p text:style-name="P600">Amable Ariasek 1954 eta 1959 bitartean egindako akuarelek eta marrazkiek Donostiako Antzoki Zaharreko XX. mende erdialdeko bizitzaren ikuspegi pertsonala ematen dute. Artista honen lehen multzo pertsonaletako bat da erakusketa honetan aurkezten dena, eszenatokiaren atzeko mundua naturaltasunez eta prezisioz jasotzen duena. </text:p>
      <text:p text:style-name="P605"/>
      <text:p text:style-name="P601"><text:span text:style-name="A0"><text:span text:style-name="T1175">Las acuarelas y dibujos realizados por Amable Arias entre 1954 y 1959 aportan una visión personal de la vi</text:span></text:span><text:span text:style-name="A0"><text:span text:style-name="T1178">da del </text:span></text:span><text:span text:style-name="A0"><text:span text:style-name="T1176">T</text:span></text:span><text:span text:style-name="A0"><text:span text:style-name="T1178">eatro Principal de San Sebastián a mediados del siglo XX. Se trata </text:span></text:span><text:span text:style-name="A0"><text:span text:style-name="T1177">de </text:span></text:span><text:span text:style-name="A0"><text:span text:style-name="T1178">uno de </text:span></text:span><text:span text:style-name="A0"><text:span text:style-name="T1175">los primeros conjuntos personales de este artista, que recoge con espontaneidad y precisión ese mundo entre bambalinas.</text:span></text:span></text:p>
      <text:p text:style-name="P601"><text:span text:style-name="A0"><text:span text:style-name="T1175"/></text:span></text:p>
      <text:p text:style-name="P5"><text:span text:style-name="A0"><text:span text:style-name="T2140">28</text:span></text:span></text:p>
      <text:p text:style-name="P508">A<text:span text:style-name="T2221">MABLE ARIAS ENTRE BAMBALINAS</text:span></text:p>
      <text:p text:style-name="P524">MIKEL LERTXUNDI GALIANA</text:p>
      <text:p text:style-name="P526"><text:span text:style-name="T1149">B</text:span><text:span text:style-name="T1148">isita gidatua </text:span><text:span text:style-name="T252">V</text:span><text:span text:style-name="T251">isita guiada</text:span></text:p>
      <text:p text:style-name="P579"><text:span text:style-name="A0"><text:span text:style-name="T408">San Telmo Museoa</text:span></text:span><text:span text:style-name="A0"><text:span text:style-name="T410">. </text:span></text:span><text:span text:style-name="A0"><text:span text:style-name="T411">18:00 </text:span></text:span><text:span text:style-name="A0"><text:span text:style-name="T117">castellano</text:span></text:span></text:p>
      <text:h text:style-name="P725" text:outline-level="2"><text:span text:style-name="A0"><text:span text:style-name="T1427">Erreserba</text:span></text:span><text:span text:style-name="A0"><text:span text:style-name="T1428"> </text:span></text:span><text:span text:style-name="A0"><text:span text:style-name="T1172">Reserva</text:span></text:span><text:span text:style-name="A0"><text:span text:style-name="T1429">: </text:span></text:span><text:span text:style-name="A0"><text:span text:style-name="T1430">santelmomuseoa.eus</text:span></text:span><text:span text:style-name="Internet_20_link"><text:span text:style-name="T1982"> </text:span></text:span><text:span text:style-name="Internet_20_link"><text:span text:style-name="T1983">(15 egun lehenago </text:span></text:span><text:span text:style-name="Internet_20_link"><text:span text:style-name="T1179">15 días antes</text:span></text:span><text:span text:style-name="Internet_20_link"><text:span text:style-name="T1983">)</text:span></text:span></text:h>
      <text:p text:style-name="P335"><text:span text:style-name="A0"><text:span text:style-name="T1572">------------------------------------------------------------------</text:span></text:span></text:p>
      <text:p text:style-name="P335"><text:span text:style-name="A0"><text:span text:style-name="T1383"/></text:span></text:p>
      <text:p text:style-name="P213"><text:span text:style-name="Internet_20_link"><text:span text:style-name="T1473">Apirila</text:span></text:span><text:span text:style-name="Internet_20_link"><text:span text:style-name="T1472">ren 23a arte</text:span></text:span><text:span text:style-name="Internet_20_link"><text:span text:style-name="T1473"> </text:span></text:span><text:span text:style-name="Internet_20_link"><text:span text:style-name="T1196">Hasta el 23 de a</text:span></text:span><text:span text:style-name="Internet_20_link"><text:span text:style-name="T1198">bril</text:span></text:span></text:p>
      <text:p text:style-name="P60"><text:span text:style-name="A0"><text:span text:style-name="T400">DANTZAZ ELE. JANTZIAK</text:span></text:span><text:span text:style-name="A0"><text:span text:style-name="T1028"> </text:span></text:span><text:span text:style-name="A0"><text:span text:style-name="T231">TRAJES DE BAILE</text:span></text:span></text:p>
      <text:p text:style-name="P55"><text:span text:style-name="A0"><text:span text:style-name="T497">San Telmo Museoa</text:span></text:span><text:span text:style-name="A0"><text:span text:style-name="T529"> </text:span></text:span><text:span text:style-name="A0"><text:span text:style-name="T534">(</text:span></text:span><text:span text:style-name="A0"><text:span text:style-name="T536">Klaustroa + Eliza </text:span></text:span><text:span text:style-name="A0"><text:span text:style-name="T22">Iglesia</text:span></text:span><text:span text:style-name="A0"><text:span text:style-name="T531">)</text:span></text:span><text:span text:style-name="A0"><text:span text:style-name="T529">.</text:span></text:span><text:span text:style-name="A0"><text:span text:style-name="T530"> </text:span></text:span><text:span text:style-name="A0"><text:span text:style-name="T529">Asteartetik igandera </text:span></text:span><text:span text:style-name="A0"><text:span text:style-name="T980">De martes a domingo</text:span></text:span><text:span text:style-name="A0"><text:span text:style-name="T529">: 10:00-</text:span></text:span><text:span text:style-name="A0"><text:span text:style-name="T537">20</text:span></text:span><text:span text:style-name="A0"><text:span text:style-name="T529">:00</text:span></text:span></text:p>
      <text:h text:style-name="P649" text:outline-level="2"><text:span text:style-name="A0"><text:span text:style-name="T597">Antolatzailea</text:span></text:span><text:span text:style-name="A0"><text:span text:style-name="T598">k</text:span></text:span><text:span text:style-name="A0"><text:span text:style-name="T548"> </text:span></text:span><text:span text:style-name="A0"><text:span text:style-name="T41">Organiza</text:span></text:span><text:span text:style-name="A0"><text:span text:style-name="T42">n</text:span></text:span><text:span text:style-name="A0"><text:span text:style-name="T548">:</text:span></text:span><text:span text:style-name="A0"><text:span text:style-name="T507"> </text:span></text:span><text:span text:style-name="A0"><text:span text:style-name="T508">Maritzuli Konpainia</text:span></text:span><text:span text:style-name="A0"><text:span text:style-name="T506">, San Telmo Museoa</text:span></text:span></text:h>
      <text:h text:style-name="P709" text:outline-level="2"><text:span text:style-name="A0"><text:span text:style-name="T904">Laguntzailea</text:span></text:span><text:span text:style-name="A0"><text:span text:style-name="T926"> </text:span></text:span><text:span text:style-name="A0"><text:span text:style-name="T40">Colabora</text:span></text:span><text:span text:style-name="A0"><text:span text:style-name="T926">: </text:span></text:span><text:span text:style-name="A0"><text:span text:style-name="T912">Dantzan </text:span></text:span><text:span text:style-name="A0"><text:span text:style-name="T913">Elkartea</text:span></text:span></text:h>
      <text:h text:style-name="P651" text:outline-level="2"><text:span text:style-name="A0"><text:span text:style-name="T506"/></text:span></text:h>
      <text:p text:style-name="P525"><text:span text:style-name="T1137">Iparraldeko lau dantza bereizgarri</text:span><text:span text:style-name="T1152">ren</text:span><text:span text:style-name="T1137"> </text:span><text:span text:style-name="T1152">j</text:span><text:span text:style-name="T1153">antziak, koreografiak, eta desfile bakoitzaren kode eta dinamikak </text:span><text:span text:style-name="T1152">aurkezten dira erakusketa honetan</text:span><text:span text:style-name="T1153">, </text:span><text:span text:style-name="T1714">kultur ondare honen aberastasunera hurbil</text:span><text:span text:style-name="T1732">tzeko</text:span><text:span text:style-name="T1137">: <text:s/>Besta Berri, Lapurdiko inauterietako desfileak, kabalkadak eta txaribariak, eta Zuberoako maskaradak. </text:span></text:p>
      <text:p text:style-name="P32"/>
      <text:p text:style-name="P11"><text:span text:style-name="A0"><text:span text:style-name="T1201">En esta exposición se presentan las vestimentas, coreografías y dinámicas de c</text:span></text:span><text:span text:style-name="A0"><text:span text:style-name="T1200">uatro de los bailes más característicos de Iparralde, </text:span></text:span><text:span text:style-name="A0"><text:span text:style-name="T1201">acercándonos la riqueza de este patrimonio cultural</text:span></text:span><text:span text:style-name="A0"><text:span text:style-name="T1200">: Besta Berri, los desfiles de carnaval de Lapurdi, las kabalkadas y charivaris, y las mascaradas suletinas. </text:span></text:span></text:p>
      <text:p text:style-name="P556"><text:span text:style-name="A0"><text:span text:style-name="T500"/></text:span></text:p>
      <text:p text:style-name="P232"><text:span text:style-name="Internet_20_link"><text:span text:style-name="T496">U</text:span></text:span><text:span text:style-name="Internet_20_link"><text:span text:style-name="T494">ztail</text:span></text:span><text:span text:style-name="Internet_20_link"><text:span text:style-name="T495">aren 28a arte </text:span></text:span><text:span text:style-name="Internet_20_link"><text:span text:style-name="T80">Hasta </text:span></text:span><text:span text:style-name="Internet_20_link"><text:span text:style-name="T81">el 28 de </text:span></text:span><text:span text:style-name="Internet_20_link"><text:span text:style-name="T80">julio</text:span></text:span></text:p>
      <text:p text:style-name="P58"><text:span text:style-name="A0"><text:span text:style-name="T398">PAPEREZKO INPERIO BATEN ATLASA</text:span></text:span></text:p>
      <text:p text:style-name="P40"><text:span text:style-name="A0"><text:span text:style-name="T217">ATLAS DE UN IMPERIO DE PAPEL</text:span></text:span></text:p>
      <text:p text:style-name="P52"><text:soft-page-break/><text:span text:style-name="A0"><text:span text:style-name="T532">IRATXE JAIO, KLAAS VAN GORKUM</text:span></text:span></text:p>
      <text:p text:style-name="P52"><text:span text:style-name="A0"><text:span text:style-name="T498">Museo Bikoitza</text:span></text:span></text:p>
      <text:p text:style-name="P55"><text:span text:style-name="A0"><text:span text:style-name="T497">San Telmo Museoa</text:span></text:span><text:span text:style-name="A0"><text:span text:style-name="T529"> </text:span></text:span><text:span text:style-name="A0"><text:span text:style-name="T531">(</text:span></text:span><text:span text:style-name="A0"><text:span text:style-name="T532">Eliza </text:span></text:span><text:span text:style-name="A0"><text:span text:style-name="T19">Iglesia</text:span></text:span><text:span text:style-name="A0"><text:span text:style-name="T531">)</text:span></text:span><text:span text:style-name="A0"><text:span text:style-name="T529">.</text:span></text:span><text:span text:style-name="A0"><text:span text:style-name="T530"> </text:span></text:span><text:span text:style-name="A0"><text:span text:style-name="T529">Asteartetik igandera </text:span></text:span><text:span text:style-name="A0"><text:span text:style-name="T980">De martes a domingo</text:span></text:span><text:span text:style-name="A0"><text:span text:style-name="T529">: 10:00-</text:span></text:span><text:span text:style-name="A0"><text:span text:style-name="T533">19</text:span></text:span><text:span text:style-name="A0"><text:span text:style-name="T529">:00 </text:span></text:span><text:span text:style-name="A0"><text:span text:style-name="T537">(</text:span></text:span><text:span text:style-name="A0"><text:span text:style-name="T635">martxoaren 28tik</text:span></text:span><text:span text:style-name="A0"><text:span text:style-name="T537"> </text:span></text:span><text:span text:style-name="A0"><text:span text:style-name="T106">a partir del 28 de marzo</text:span></text:span><text:span text:style-name="A0"><text:span text:style-name="T537"> 10:00-20:00)</text:span></text:span></text:p>
      <text:p text:style-name="P54"><text:span text:style-name="A0"><text:span text:style-name="T529"/></text:span></text:p>
      <text:p text:style-name="P763">02</text:p>
      <text:p text:style-name="P512">LA LAYA: DEL CASERÍO AL PALACIO DEL CONDE DE MONTECRISTO. UNA HISTORA DEL AÑO 1823</text:p>
      <text:p text:style-name="P494"><text:span text:style-name="Internet_20_link"><text:span text:style-name="T1684">CARLOS RILOVA</text:span></text:span></text:p>
      <text:p text:style-name="P468"><text:span text:style-name="T2133">Hileko Obra </text:span><text:span text:style-name="T1360">Obra del mes</text:span></text:p>
      <text:p text:style-name="P375"><text:span text:style-name="T1819">San</text:span><text:span text:style-name="T1510"> Telmo Museoa </text:span><text:span text:style-name="T1500">(</text:span><text:span text:style-name="T1542">Ekitaldi aretoa</text:span><text:span text:style-name="T1500"> </text:span><text:span text:style-name="T1239">Salón de actos</text:span><text:span text:style-name="T1500">)</text:span><text:span text:style-name="T1517">. 12:</text:span><text:span text:style-name="T1518">0</text:span><text:span text:style-name="T1519">0 </text:span><text:span text:style-name="T1245">castellano</text:span></text:p>
      <text:p text:style-name="P372"><text:span text:style-name="Internet_20_link"><text:span text:style-name="T385">Antolatzailea</text:span></text:span><text:span text:style-name="Internet_20_link"><text:span text:style-name="T381"> </text:span></text:span><text:span text:style-name="Internet_20_link"><text:span text:style-name="T239">Organiza</text:span></text:span><text:span text:style-name="Internet_20_link"><text:span text:style-name="T381">: </text:span></text:span><text:span text:style-name="Internet_20_link"><text:span text:style-name="T371">San Telmo Museoaren Lagunen Elkartea </text:span></text:span><text:span text:style-name="Internet_20_link"><text:span text:style-name="T235">Asocia</text:span></text:span><text:span text:style-name="Internet_20_link"><text:span text:style-name="T236">ción </text:span></text:span><text:span text:style-name="Internet_20_link"><text:span text:style-name="T235">de Amigos del Museo </text:span></text:span><text:span text:style-name="Internet_20_link"><text:span text:style-name="T237">San Telmo</text:span></text:span></text:p>
      <text:p text:style-name="P91"><text:span text:style-name="Internet_20_link"><text:span text:style-name="T479">Laguntzailea</text:span></text:span><text:span text:style-name="Internet_20_link"><text:span text:style-name="T480"> </text:span></text:span><text:span text:style-name="Internet_20_link"><text:span text:style-name="T147">Colabora</text:span></text:span><text:span text:style-name="Internet_20_link"><text:span text:style-name="T480">: </text:span></text:span><text:span text:style-name="Internet_20_link"><text:span text:style-name="T481">San Telmo Museoa</text:span></text:span></text:p>
      <text:p text:style-name="P91"><text:span text:style-name="Internet_20_link"><text:span text:style-name="T648"/></text:span></text:p>
      <text:p text:style-name="P496"><text:span text:style-name="Internet_20_link"><text:span text:style-name="T1685">22</text:span></text:span></text:p>
      <text:h text:style-name="P700" text:outline-level="5">moises</text:h>
      <text:p text:style-name="P551">MARIELA SANCARI</text:p>
      <text:p text:style-name="P485"><text:span text:style-name="T1730">Argazki-liburu</text:span><text:span text:style-name="T1731">aren </text:span><text:span text:style-name="T1729">aukezpena</text:span><text:span text:style-name="T1731"> </text:span><text:span text:style-name="T1232">Presentación </text:span><text:span text:style-name="T1233">de </text:span><text:span text:style-name="T1234">fotolibro</text:span></text:p>
      <text:p text:style-name="P205"><text:span text:style-name="Internet_20_link"><text:span text:style-name="T1614">San Telmo Museoa</text:span></text:span><text:span text:style-name="Internet_20_link"><text:span text:style-name="T1615"> </text:span></text:span><text:span text:style-name="Internet_20_link"><text:span text:style-name="T1616">(</text:span></text:span><text:span text:style-name="A0"><text:span text:style-name="T1433">Ekitaldi aretoa </text:span></text:span><text:span text:style-name="A0"><text:span text:style-name="T1171">Salón de actos</text:span></text:span><text:span text:style-name="Internet_20_link"><text:span text:style-name="T1616">). 1</text:span></text:span><text:span text:style-name="Internet_20_link"><text:span text:style-name="T1617">2</text:span></text:span><text:span text:style-name="Internet_20_link"><text:span text:style-name="T1616">:</text:span></text:span><text:span text:style-name="Internet_20_link"><text:span text:style-name="T1618">0</text:span></text:span><text:span text:style-name="Internet_20_link"><text:span text:style-name="T1619">0 </text:span></text:span><text:span text:style-name="Internet_20_link"><text:span text:style-name="T1217">castellano</text:span></text:span></text:p>
      <text:p text:style-name="P205"><text:span text:style-name="Internet_20_link"><text:span text:style-name="T1620">+ streaming</text:span></text:span></text:p>
      <text:h text:style-name="P623" text:outline-level="2"><text:span text:style-name="A0"><text:span text:style-name="T1041">Antolatzailea </text:span></text:span><text:span text:style-name="A0"><text:span text:style-name="T1107">Organiza</text:span></text:span><text:span text:style-name="A0"><text:span text:style-name="T1041">: </text:span></text:span><text:span text:style-name="A0"><text:span text:style-name="T1042">San Telmo Museoa, </text:span></text:span><text:span text:style-name="A0"><text:span text:style-name="T1043">G</text:span></text:span><text:span text:style-name="A0"><text:span text:style-name="T1044">abriela Cendoya Bergareche Bilduma</text:span></text:span></text:h>
      <text:h text:style-name="P623" text:outline-level="2"><text:span text:style-name="A0"><text:span text:style-name="T1040"/></text:span></text:h>
      <text:p text:style-name="P504">2<text:span text:style-name="T2233">6</text:span></text:p>
      <text:p text:style-name="P527"><text:span text:style-name="T2230">LA</text:span><text:span text:style-name="T2233">S VILLAS MEDIEVALES DE GIPUZKOA. LA IMPORTANCIA DE LA ARQUEOLOGÍA PARA SU CONOCIMIENTO</text:span></text:p>
      <text:p text:style-name="P495"><text:span text:style-name="Internet_20_link"><text:span text:style-name="T1686">PÍA ALKAIN</text:span></text:span></text:p>
      <text:p text:style-name="P509"><text:span text:style-name="T1150">Hitzaldia</text:span> <text:span text:style-name="T1154">Conferencia</text:span></text:p>
      <text:p text:style-name="P377"><text:span text:style-name="T1819">San</text:span><text:span text:style-name="T1510"> Telmo Museoa </text:span><text:span text:style-name="T1500">(</text:span><text:span text:style-name="T1542">Ekitaldi aretoa</text:span><text:span text:style-name="T1500"> </text:span><text:span text:style-name="T1239">Salón de actos</text:span><text:span text:style-name="T1500">)</text:span><text:span text:style-name="T1517">. </text:span><text:span text:style-name="T1520">19</text:span><text:span text:style-name="T1517">:</text:span><text:span text:style-name="T1518">0</text:span><text:span text:style-name="T1519">0 </text:span><text:span text:style-name="T1245">castellano</text:span></text:p>
      <text:h text:style-name="P644" text:outline-level="2"><text:span text:style-name="Internet_20_link"><text:span text:style-name="T1408">Antolatzailea</text:span></text:span><text:span text:style-name="Internet_20_link"><text:span text:style-name="T1410"> </text:span></text:span><text:span text:style-name="Internet_20_link"><text:span text:style-name="T1350">Organiza</text:span></text:span><text:span text:style-name="Internet_20_link"><text:span text:style-name="T1410">: </text:span></text:span><text:span text:style-name="Internet_20_link"><text:span text:style-name="T1419">San Telmo Museoaren Lagunen Elkartea</text:span></text:span><text:span text:style-name="Internet_20_link"><text:span text:style-name="T1420"> </text:span></text:span><text:span text:style-name="Internet_20_link"><text:span text:style-name="T1164">Asocia</text:span></text:span><text:span text:style-name="Internet_20_link"><text:span text:style-name="T1165">ción </text:span></text:span><text:span text:style-name="Internet_20_link"><text:span text:style-name="T1164">de Amigos del Museo </text:span></text:span><text:span text:style-name="Internet_20_link"><text:span text:style-name="T1166">San Telmo</text:span></text:span></text:h>
      <text:h text:style-name="P644" text:outline-level="2"><text:span text:style-name="Internet_20_link"><text:span text:style-name="T150"/></text:span></text:h>
      <text:h text:style-name="P762" text:outline-level="2"><text:span text:style-name="A0"><text:span text:style-name="T1442">------------------------------------------------------------------</text:span></text:span></text:h>
      <text:h text:style-name="P644" text:outline-level="2"><text:span text:style-name="Internet_20_link"><text:span text:style-name="T150"/></text:span></text:h>
      <text:h text:style-name="P701" text:outline-level="6">DONOSTIARI BEGIRA <text:span text:style-name="T2039">IRUDIA</text:span></text:h>
      <text:h text:style-name="P702" text:outline-level="6">MIRANDO A SAN SEBASTIÁN</text:h>
      <text:p text:style-name="P595"><text:span text:style-name="T1568">Historiaren Etxea</text:span><text:span text:style-name="T1581"> </text:span><text:span text:style-name="T1582">(Urgull Mendiko Motako Gaztelua)</text:span><text:span text:style-name="T1568"> </text:span><text:span text:style-name="T1253">Casa de la Historia</text:span><text:span text:style-name="T1261"> </text:span><text:span text:style-name="T1262">(Castillo de la Mota de </text:span><text:span text:style-name="T1261">Urgull</text:span><text:span text:style-name="T1262">)</text:span></text:p>
      <text:h text:style-name="P726" text:outline-level="2"><text:span text:style-name="Internet_20_link"><text:span text:style-name="T1418">Ostiral, larunbat </text:span></text:span><text:span text:style-name="Internet_20_link"><text:span text:style-name="T1415">eta igandeetan, baita Aste Santuan ere (apirila</text:span></text:span><text:span text:style-name="Internet_20_link"><text:span text:style-name="T1416">k 6-10</text:span></text:span><text:span text:style-name="Internet_20_link"><text:span text:style-name="T1415">)</text:span></text:span><text:span text:style-name="Internet_20_link"><text:span text:style-name="T1161"> </text:span></text:span><text:span text:style-name="Internet_20_link"><text:span text:style-name="T1163">Viernes, s</text:span></text:span><text:span text:style-name="Internet_20_link"><text:span text:style-name="T1162">ábados y domingos, así como en Semana Santa (6-10 de abril)</text:span></text:span><text:span text:style-name="Internet_20_link"><text:span text:style-name="T1412">: </text:span></text:span><text:span text:style-name="Internet_20_link"><text:span text:style-name="T1413">1</text:span></text:span><text:span text:style-name="Internet_20_link"><text:span text:style-name="T1411">1</text:span></text:span><text:span text:style-name="Internet_20_link"><text:span text:style-name="T1412">:</text:span></text:span><text:span text:style-name="Internet_20_link"><text:span text:style-name="T1415">0</text:span></text:span><text:span text:style-name="Internet_20_link"><text:span text:style-name="T1412">0-</text:span></text:span><text:span text:style-name="Internet_20_link"><text:span text:style-name="T1414">19:00</text:span></text:span></text:h>
      <text:h text:style-name="P726" text:outline-level="2"><text:span text:style-name="Internet_20_link"><text:span text:style-name="T1414"/></text:span></text:h>
      <text:h text:style-name="P658" text:outline-level="2"><text:span text:style-name="Internet_20_link"><text:span text:style-name="T1409">Donostiaren historian zehar ibilbidea egiten du, bere bilakaera ekonomiko, sozial, urbanistiko eta kulturala jasoaz </text:span></text:span><text:span text:style-name="Internet_20_link"><text:span text:style-name="T1417">eta </text:span></text:span><text:span text:style-name="Internet_20_link"><text:span text:style-name="T1409">euskal identitateari erreferentzia eginaz. </text:span></text:span></text:h>
      <text:h text:style-name="P658" text:outline-level="2"><text:span text:style-name="Internet_20_link"><text:span text:style-name="T1384"/></text:span></text:h>
      <text:h text:style-name="P728" text:outline-level="2"><text:span text:style-name="Internet_20_link"><text:span text:style-name="T1181">R</text:span></text:span><text:span text:style-name="Internet_20_link"><text:span text:style-name="T1180">ecorre la historia de la ciudad, su desarrollo económico, urbanístico, social y cultural, haciendo referencia a la identidad vasca. </text:span></text:span></text:h>
      <text:h text:style-name="P728" text:outline-level="2"><text:span text:style-name="Internet_20_link"><text:span text:style-name="T1160"/></text:span></text:h>
      <text:p text:style-name="P507">14, 21, 28</text:p>
      <text:p text:style-name="P514">BISITA GIDATU PROGRAMATUAK</text:p>
      <text:p text:style-name="P582"><text:soft-page-break/><text:span text:style-name="Internet_20_link"><text:span text:style-name="T193">VISITAS GUIADAS PROGRAMADAS</text:span></text:span></text:p>
      <text:p text:style-name="P394"><text:span text:style-name="T1150">Historiaren Etxea</text:span> <text:span text:style-name="T1154">Casa de la Historia</text:span></text:p>
      <text:p text:style-name="P378"><text:span text:style-name="A0"><text:span text:style-name="T581"/></text:span></text:p>
      <text:p text:style-name="P422"><text:span text:style-name="A0"><text:span text:style-name="T609">Ostiralak</text:span></text:span><text:span text:style-name="A0"><text:span text:style-name="T560"> </text:span></text:span><text:span text:style-name="A0"><text:span text:style-name="T52">Viernes</text:span></text:span><text:span text:style-name="A0"><text:span text:style-name="T560">: </text:span></text:span><text:span text:style-name="A0"><text:span text:style-name="T561">17:00 euskara, 18:00</text:span></text:span><text:span text:style-name="A0"><text:span text:style-name="T560"> </text:span></text:span><text:span text:style-name="A0"><text:span text:style-name="T51">castellano</text:span></text:span></text:p>
      <text:p text:style-name="P378"><text:span text:style-name="A0"><text:span text:style-name="T582"/></text:span></text:p>
      <text:p text:style-name="P613"><text:span text:style-name="T2244">Doakoak dira, baina web bidezko e</text:span><text:span text:style-name="T2233">rreserba </text:span>egin behar da <text:span text:style-name="T2244">(azken eguna, bisitaren aurreko asteazkena).</text:span></text:p>
      <text:h text:style-name="P624" text:outline-level="2"><text:span text:style-name="A0"><text:span text:style-name="T1170">Gratuitas, pero hay que </text:span></text:span><text:span text:style-name="A0"><text:span text:style-name="T1169">realizar reserva </text:span></text:span><text:span text:style-name="A0"><text:span text:style-name="T1170">vía web (último día, el miércoles previo a la visita)</text:span></text:span></text:h>
      <text:h text:style-name="P727" text:outline-level="2"><text:span text:style-name="Internet_20_link"><text:span text:style-name="T1421">santelmomuseoa.eus</text:span></text:span></text:h>
      <text:h text:style-name="P762" text:outline-level="2"><text:span text:style-name="A0"><text:span text:style-name="T1572">------------------------------------------------------------------</text:span></text:span></text:h>
      <text:p text:style-name="P51"><text:span text:style-name="A0"><text:span text:style-name="T529"/></text:span></text:p>
      <text:p text:style-name="P166"><text:span text:style-name="Internet_20_link"><text:span text:style-name="T449">Maiatza</text:span></text:span><text:span text:style-name="Internet_20_link"><text:span text:style-name="T450">ren 4a arte </text:span></text:span><text:span text:style-name="Internet_20_link"><text:span text:style-name="T132">Hasta el 4 de m</text:span></text:span><text:span text:style-name="Internet_20_link"><text:span text:style-name="T133">ayo</text:span></text:span></text:p>
      <text:p text:style-name="P63"><text:span text:style-name="T1538">CARMEN CASTILLO, TXILEKO ERBESTERATU BAT</text:span><text:span text:style-name="T1259"> </text:span><text:span text:style-name="T1255">UNA EXILIADA CHILENA</text:span><text:span text:style-name="T1260"> </text:span><text:span text:style-name="Strong_20_Emphasis"><text:span text:style-name="T2066">IRUDIA</text:span></text:span></text:p>
      <text:p text:style-name="P85"><text:span text:style-name="A0"><text:span text:style-name="T945">Giza Eskubideen Zinemaldia </text:span></text:span><text:span text:style-name="A0"><text:span text:style-name="T1115">Festival de Cine y Derechos Humanos</text:span></text:span></text:p>
      <text:p text:style-name="P33"><text:span text:style-name="A0"><text:span text:style-name="T720">Okendo </text:span></text:span><text:span text:style-name="A0"><text:span text:style-name="T721">K.E.</text:span></text:span></text:p>
      <text:p text:style-name="P33"><text:span text:style-name="A0"><text:span text:style-name="T721"/></text:span></text:p>
      <text:p text:style-name="P34"><text:span text:style-name="A0"><text:span text:style-name="T758">Komisari</text:span></text:span><text:span text:style-name="A0"><text:span text:style-name="T759">o</text:span></text:span><text:span text:style-name="A0"><text:span text:style-name="T758">a</text:span></text:span><text:span text:style-name="A0"><text:span text:style-name="T727">: </text:span></text:span><text:span text:style-name="A0"><text:span text:style-name="T722">Imma Merino</text:span></text:span></text:p>
      <text:p text:style-name="P339"><text:span text:style-name="Default_20_Paragraph_20_Font"><text:span text:style-name="T1985"/></text:span></text:p>
      <text:p text:style-name="P103"><text:span text:style-name="T977">Carmen Castillo (Santiago, </text:span><text:span text:style-name="T978">Txi</text:span><text:span text:style-name="T979">le</text:span><text:span text:style-name="T977"> 1945) zinemagile dokumentalista eta idazlearen erbestealdiaren inguruko ibilbidea. </text:span><text:span text:style-name="Default_20_Paragraph_20_Font"><text:span text:style-name="T941">Erakusketa memoria historikoari buruzko bere dokumentalen zati esanguratsuenekin eta liburuekin osatzen da. Bere eta besteen testuak, beste dokumentu eta elementuez gain, oihartzun unibertsala duen esperientzia pertsonal baten berri ematen dute.</text:span></text:span></text:p>
      <text:p text:style-name="P12"><text:span text:style-name="A0"><text:span text:style-name="T2166"/></text:span></text:p>
      <text:p text:style-name="P12"><text:span text:style-name="A0"><text:span text:style-name="T1211">U</text:span></text:span><text:span text:style-name="A0"><text:span text:style-name="T1210">n recorrido por la experiencia del exilio de la cineasta documentalista y escritora Carmen Castillo (Santiago de Chile, 1945). La exposición se configura con fragmentos de sus documentales de memoria histórica más significativos y de sus libros, añadiéndose textos propios y ajenos, además de otros documentos y elementos que dan cuenta de una experiencia personal con un eco universal.</text:span></text:span></text:p>
      <text:p text:style-name="P12"><text:span text:style-name="A0"><text:span text:style-name="T1210"/></text:span></text:p>
      <text:p text:style-name="P77"><text:span text:style-name="A0"><text:span text:style-name="T665">22</text:span></text:span></text:p>
      <text:p text:style-name="P77"><text:span text:style-name="A0"><text:span text:style-name="T673">CARMEN CASTILLO: </text:span></text:span><text:span text:style-name="A0"><text:span text:style-name="T674">ENCUENTRO</text:span></text:span><text:span text:style-name="A0"><text:span text:style-name="T673"> Y VISITA GUIADA</text:span></text:span></text:p>
      <text:p text:style-name="P38"><text:span text:style-name="A0"><text:span text:style-name="T757">Moderatzailea </text:span></text:span><text:span text:style-name="A0"><text:span text:style-name="T155">Modera</text:span></text:span><text:span text:style-name="A0"><text:span text:style-name="T730">: </text:span></text:span><text:span text:style-name="A0"><text:span text:style-name="T726">Imma Merino</text:span></text:span></text:p>
      <text:p text:style-name="P13"><text:span text:style-name="A0"><text:span text:style-name="T1573">1</text:span></text:span><text:span text:style-name="A0"><text:span text:style-name="T1576">2</text:span></text:span><text:span text:style-name="A0"><text:span text:style-name="T1577">:</text:span></text:span><text:span text:style-name="A0"><text:span text:style-name="T1576">00</text:span></text:span><text:span text:style-name="A0"><text:span text:style-name="T1573"> </text:span></text:span><text:span text:style-name="A0"><text:span text:style-name="T1333">castellano</text:span></text:span></text:p>
      <text:p text:style-name="P333"><text:span text:style-name="A0"><text:span text:style-name="T1572">------------------------------------------------------------------</text:span></text:span></text:p>
      <text:p text:style-name="P166"><text:span text:style-name="Internet_20_link"><text:span text:style-name="T451">Apirila</text:span></text:span><text:span text:style-name="Internet_20_link"><text:span text:style-name="T450">ren 19a arte</text:span></text:span><text:span text:style-name="Internet_20_link"><text:span text:style-name="T451"> </text:span></text:span><text:span text:style-name="Internet_20_link"><text:span text:style-name="T132">Hasta el 19 de a</text:span></text:span><text:span text:style-name="Internet_20_link"><text:span text:style-name="T134">bril</text:span></text:span></text:p>
      <text:p text:style-name="P26">(CON)TACTO</text:p>
      <text:p text:style-name="P23">ELI<text:span text:style-name="T2195">X</text:span>ABET PERDIGUERO</text:p>
      <text:p text:style-name="P35"><text:span text:style-name="A0"><text:span text:style-name="T720">Okendo </text:span></text:span><text:span text:style-name="A0"><text:span text:style-name="T721">K.E. </text:span></text:span><text:span text:style-name="A0"><text:span text:style-name="T754">(Areto zaharra</text:span></text:span><text:span text:style-name="A0"><text:span text:style-name="T728"> </text:span></text:span><text:span text:style-name="A0"><text:span text:style-name="T1005">Sala antigua</text:span></text:span><text:span text:style-name="A0"><text:span text:style-name="T728">)</text:span></text:span></text:p>
      <text:p text:style-name="P331"><text:span text:style-name="A0"><text:span text:style-name="T661">------------------------------------------------------------------</text:span></text:span></text:p>
      <text:p text:style-name="P160"><text:span text:style-name="Internet_20_link"><text:span text:style-name="T1680">Apirila </text:span></text:span><text:span text:style-name="Internet_20_link"><text:span text:style-name="T1687">24</text:span></text:span><text:span text:style-name="Internet_20_link"><text:span text:style-name="T1680"> </text:span></text:span><text:span text:style-name="Internet_20_link"><text:span text:style-name="T1269">abril</text:span></text:span><text:span text:style-name="Internet_20_link"><text:span text:style-name="T1680"> – Maiatza </text:span></text:span><text:span text:style-name="Internet_20_link"><text:span text:style-name="T1687">12</text:span></text:span><text:span text:style-name="Internet_20_link"><text:span text:style-name="T1680"> </text:span></text:span><text:span text:style-name="Internet_20_link"><text:span text:style-name="T1269">mayo</text:span></text:span></text:p>
      <text:p text:style-name="P31">ARTE LIBURUA. IDEIA + AUSARDIA</text:p>
      <text:p text:style-name="P28"><text:span text:style-name="T1378">EL </text:span><text:span text:style-name="T1379">LIBRO DE ARTISTA. IDEA + AUDACIA</text:span></text:p>
      <text:p text:style-name="P39"><text:span text:style-name="A0"><text:span text:style-name="T723">Okendo </text:span></text:span><text:span text:style-name="A0"><text:span text:style-name="T724">K.E. </text:span></text:span><text:span text:style-name="A0"><text:span text:style-name="T755">(Areto zaharra</text:span></text:span><text:span text:style-name="A0"><text:span text:style-name="T729"> </text:span></text:span><text:span text:style-name="A0"><text:span text:style-name="T1006">Sala antigua</text:span></text:span><text:span text:style-name="A0"><text:span text:style-name="T729">)</text:span></text:span></text:p>
      <text:p text:style-name="P542"><text:span text:style-name="Internet_20_link"><text:span text:style-name="T937">Antolatzaileak </text:span></text:span><text:span text:style-name="Internet_20_link"><text:span text:style-name="T157">Organizan: </text:span></text:span><text:span text:style-name="Internet_20_link"><text:span text:style-name="T940">arteliburu21 </text:span></text:span><text:span text:style-name="Internet_20_link"><text:span text:style-name="T939">E</text:span></text:span><text:span text:style-name="Internet_20_link"><text:span text:style-name="T938">lkartea, Donostia Kultura</text:span></text:span></text:p>
      <text:p text:style-name="P542"><text:span text:style-name="Internet_20_link"><text:span text:style-name="T938"/></text:span></text:p>
      <text:p text:style-name="P616"><text:span text:style-name="Internet_20_link"><text:span text:style-name="T942">E</text:span></text:span><text:span text:style-name="Internet_20_link"><text:span text:style-name="T943">rakusketa honetan mota askotariko arte liburuak </text:span></text:span><text:span text:style-name="Internet_20_link"><text:span text:style-name="T944">daude </text:span></text:span><text:span text:style-name="Internet_20_link"><text:span text:style-name="T943">eraku</text:span></text:span><text:span text:style-name="Internet_20_link"><text:span text:style-name="T779">sgai, marr</text:span></text:span><text:span text:style-name="Internet_20_link"><text:span text:style-name="T943">azki, margo, </text:span></text:span><text:soft-page-break/><text:span text:style-name="Internet_20_link"><text:span text:style-name="T943">eskultura, poesia bisualak eta liburuaren unibertsoari dagozkion material zehatzekin batera. </text:span></text:span></text:p>
      <text:p text:style-name="P616"><text:span text:style-name="Internet_20_link"><text:span text:style-name="T943"/></text:span></text:p>
      <text:p text:style-name="P616"><text:span text:style-name="Internet_20_link"><text:span text:style-name="T161">Se </text:span></text:span><text:span text:style-name="Internet_20_link"><text:span text:style-name="T162">muestran </text:span></text:span><text:span text:style-name="Internet_20_link"><text:span text:style-name="T160">libros de artista de muy distintas tipologías, acompañados de dibujos, pinturas, esculturas, poemas visuales y materiales específicos del universo libro.</text:span></text:span></text:p>
      <text:p text:style-name="P36"><text:span text:style-name="A0"><text:span text:style-name="T538"/></text:span></text:p>
      <text:p text:style-name="P75"><text:span text:style-name="A0"><text:span text:style-name="T665">2</text:span></text:span><text:span text:style-name="A0"><text:span text:style-name="T666">4</text:span></text:span><text:span text:style-name="A0"><text:span text:style-name="T660"> </text:span></text:span><text:span text:style-name="A0"><text:span text:style-name="T671">INAUGURAZIOA ETA BISITA GIDATUA</text:span></text:span></text:p>
      <text:p text:style-name="P75"><text:span text:style-name="A0"><text:span text:style-name="T109">INAUGURACIÓN Y VISITA GUIADA</text:span></text:span></text:p>
      <text:p text:style-name="P71"><text:span text:style-name="A0"><text:span text:style-name="T636">LUIS BARRIOS, PAOLETTA BALM</text:span></text:span><text:span text:style-name="A0"><text:span text:style-name="T637">EL</text:span></text:span><text:span text:style-name="A0"><text:span text:style-name="T636">L</text:span></text:span><text:span text:style-name="A0"><text:span text:style-name="T637">I</text:span></text:span></text:p>
      <text:p text:style-name="P14"><text:span text:style-name="A0"><text:span text:style-name="T1573">1</text:span></text:span><text:span text:style-name="A0"><text:span text:style-name="T1574">8:30</text:span></text:span><text:span text:style-name="A0"><text:span text:style-name="T1573"> </text:span></text:span><text:span text:style-name="A0"><text:span text:style-name="T1333">castellano</text:span></text:span></text:p>
      <text:p text:style-name="P14"><text:span text:style-name="A0"><text:span text:style-name="T1333"/></text:span></text:p>
      <text:p text:style-name="P75"><text:span text:style-name="A0"><text:span text:style-name="T665">2</text:span></text:span><text:span text:style-name="A0"><text:span text:style-name="T666">5</text:span></text:span><text:span text:style-name="A0"><text:span text:style-name="T660"> </text:span></text:span><text:span text:style-name="A0"><text:span text:style-name="T671">VISITA GUIADA</text:span></text:span></text:p>
      <text:p text:style-name="P71"><text:span text:style-name="A0"><text:span text:style-name="T636">LUIS BARRIOS, PAOLETTA BALM</text:span></text:span><text:span text:style-name="A0"><text:span text:style-name="T637">EL</text:span></text:span><text:span text:style-name="A0"><text:span text:style-name="T636">L</text:span></text:span><text:span text:style-name="A0"><text:span text:style-name="T637">I</text:span></text:span></text:p>
      <text:p text:style-name="P14"><text:span text:style-name="A0"><text:span text:style-name="T1573">1</text:span></text:span><text:span text:style-name="A0"><text:span text:style-name="T1574">8:30</text:span></text:span><text:span text:style-name="A0"><text:span text:style-name="T1573"> </text:span></text:span><text:span text:style-name="A0"><text:span text:style-name="T1333">castellano</text:span></text:span></text:p>
      <text:p text:style-name="P14"><text:span text:style-name="A0"><text:span text:style-name="T1333"/></text:span></text:p>
      <text:p text:style-name="P76"><text:span text:style-name="A0"><text:span text:style-name="T665">2</text:span></text:span><text:span text:style-name="A0"><text:span text:style-name="T667">8</text:span></text:span><text:span text:style-name="A0"><text:span text:style-name="T660"> </text:span></text:span><text:span text:style-name="A0"><text:span text:style-name="T672">LA REVOLUCIÓN DEL LIBRO DE ARTISTA</text:span></text:span></text:p>
      <text:p text:style-name="P72"><text:span text:style-name="A0"><text:span text:style-name="T636">LUIS BARRIOS</text:span></text:span></text:p>
      <text:p text:style-name="P15"><text:span text:style-name="A0"><text:span text:style-name="T1573">H</text:span></text:span><text:span text:style-name="A0"><text:span text:style-name="T1575">itzaldia eta erakustaldia </text:span></text:span><text:span text:style-name="A0"><text:span text:style-name="T1256">Conferencia y demostración</text:span></text:span></text:p>
      <text:p text:style-name="P15"><text:span text:style-name="A0"><text:span text:style-name="T1573">1</text:span></text:span><text:span text:style-name="A0"><text:span text:style-name="T1574">8:30</text:span></text:span><text:span text:style-name="A0"><text:span text:style-name="T1573"> </text:span></text:span><text:span text:style-name="A0"><text:span text:style-name="T1333">castellano</text:span></text:span></text:p>
      <text:p text:style-name="P336"><text:span text:style-name="A0"><text:span text:style-name="T742">------------------------------------------------------------------</text:span></text:span></text:p>
      <text:p text:style-name="P161"><text:span text:style-name="Internet_20_link"><text:span text:style-name="T1682">03-29</text:span></text:span></text:p>
      <text:p text:style-name="P30">OSASUNA GROSEN</text:p>
      <text:p text:style-name="P111">LA SALUD EN GROS</text:p>
      <text:p text:style-name="P48"><text:span text:style-name="A0"><text:span text:style-name="T723">Okendo </text:span></text:span><text:span text:style-name="A0"><text:span text:style-name="T724">K.E. </text:span></text:span><text:span text:style-name="A0"><text:span text:style-name="T755">(</text:span></text:span><text:span text:style-name="A0"><text:span text:style-name="T756">Liburutegiko ataria </text:span></text:span><text:span text:style-name="A0"><text:span text:style-name="T1007">Hall de la Biblioteca</text:span></text:span><text:span text:style-name="A0"><text:span text:style-name="T729">)</text:span></text:span></text:p>
      <text:p text:style-name="P173"><text:span text:style-name="Strong_20_Emphasis"><text:span text:style-name="T48"/></text:span></text:p>
      <text:p text:style-name="P173"><text:span text:style-name="Strong_20_Emphasis"><text:span text:style-name="T48"/></text:span></text:p>
      <text:h text:style-name="P703" text:outline-level="8"><text:span text:style-name="Internet_20_link"><text:span text:style-name="T490">Ekaina</text:span></text:span><text:span text:style-name="Internet_20_link"><text:span text:style-name="T491">ren 11 arte</text:span></text:span><text:span text:style-name="Internet_20_link"><text:span text:style-name="T490"> </text:span></text:span><text:span text:style-name="Internet_20_link"><text:span text:style-name="T84">Hasta el 11 de j</text:span></text:span><text:span text:style-name="Internet_20_link"><text:span text:style-name="T85">unio</text:span></text:span></text:h>
      <text:p text:style-name="P256">L<text:span text:style-name="T2190">EIRE SALABERRIA</text:span><text:span text:style-name="T2147"> </text:span><text:span text:style-name="T2035">IRUDIA</text:span></text:p>
      <text:p text:style-name="P607">ILUSTRATZAILEAREN TXOKOA</text:p>
      <text:p text:style-name="P608">EL RINCÓN DE LA ILUSTRACIÓN</text:p>
      <text:p text:style-name="P151"><text:span text:style-name="Internet_20_link"><text:span text:style-name="T1673">Aiete K.E.</text:span></text:span></text:p>
      <text:p text:style-name="P151"><text:span text:style-name="Internet_20_link"><text:span text:style-name="T1674"/></text:span></text:p>
      <text:p text:style-name="P558"><text:span text:style-name="Strong_20_Emphasis"><text:span text:style-name="T1110">Ilustratzaile andoaindarrak </text:span></text:span><text:span text:style-name="Strong_20_Emphasis"><text:span text:style-name="T1111">h</text:span></text:span><text:span text:style-name="Strong_20_Emphasis"><text:span text:style-name="T1110">aur eta </text:span></text:span><text:span text:style-name="Strong_20_Emphasis"><text:span text:style-name="T1111">g</text:span></text:span><text:span text:style-name="Strong_20_Emphasis"><text:span text:style-name="T1110">azte </text:span></text:span><text:span text:style-name="Strong_20_Emphasis"><text:span text:style-name="T1111">l</text:span></text:span><text:span text:style-name="Strong_20_Emphasis"><text:span text:style-name="T1110">iteraturara bideratu ditu gehienbat <text:s/>bere irudiak. Bere ibilbidean zehar hainbat sari eta aipamen eskuratu ditu, besteak beste Miamiko </text:span></text:span><text:span text:style-name="Strong_20_Emphasis"><text:span text:style-name="T327">Cuatro</text:span></text:span><text:span text:style-name="Strong_20_Emphasis"><text:span text:style-name="T329">gatos </text:span></text:span><text:span text:style-name="Strong_20_Emphasis"><text:span text:style-name="T331">f</text:span></text:span><text:span text:style-name="Strong_20_Emphasis"><text:span text:style-name="T327">undazioaren 2022ko saria.</text:span></text:span></text:p>
      <text:p text:style-name="P558"><text:span text:style-name="Strong_20_Emphasis"><text:span text:style-name="T1109"/></text:span></text:p>
      <text:p text:style-name="P169"><text:span text:style-name="Strong_20_Emphasis"><text:span text:style-name="T1271">La ilustradora andoaindarra ha encaminado su trabajos mayoritariamente a la literatura infantil y juvenil. Durante su carrera ha recibido varios premios y menciones, como el reciente premio de la Fundació</text:span></text:span><text:span text:style-name="Strong_20_Emphasis"><text:span text:style-name="T1273">n </text:span></text:span><text:span text:style-name="Strong_20_Emphasis"><text:span text:style-name="T1274">Cuatro</text:span></text:span><text:span text:style-name="Strong_20_Emphasis"><text:span text:style-name="T1275">gatos </text:span></text:span><text:span text:style-name="Strong_20_Emphasis"><text:span text:style-name="T1273">de Mia</text:span></text:span><text:span text:style-name="Strong_20_Emphasis"><text:span text:style-name="T1271">mi en 2022.</text:span></text:span></text:p>
      <text:p text:style-name="P168"><text:span text:style-name="Internet_20_link"><text:span text:style-name="T1270"/></text:span></text:p>
      <text:h text:style-name="P704" text:outline-level="8"><text:span text:style-name="Internet_20_link"><text:span text:style-name="T482">Apirila</text:span></text:span><text:span text:style-name="Internet_20_link"><text:span text:style-name="T483">ren 5a arte</text:span></text:span><text:span text:style-name="Internet_20_link"><text:span text:style-name="T482"> </text:span></text:span><text:span text:style-name="Internet_20_link"><text:span text:style-name="T82">Hasta el 5 de a</text:span></text:span><text:span text:style-name="Internet_20_link"><text:span text:style-name="T83">bril</text:span></text:span></text:h>
      <text:p text:style-name="P224">HURRENGOA, ZU. JAZARPEN INDARKERIA ETA MEHATXU LARRIAK GIPUZKOAN (1975-2011)</text:p>
      <text:p text:style-name="P268">EN LA DIANA. AMENAZAS GRAVES Y VIOLENCIA DE PERSECUCIÓN EN GIPUZKOA (1975-2011)</text:p>
      <text:p text:style-name="P233"><text:span text:style-name="Internet_20_link"><text:span text:style-name="T290">Aiete K.E.</text:span></text:span></text:p>
      <text:p text:style-name="P174"><text:span text:style-name="Strong_20_Emphasis"><text:span text:style-name="T324">Antolatzailea</text:span></text:span><text:span text:style-name="Strong_20_Emphasis"><text:span text:style-name="T325">k</text:span></text:span><text:span text:style-name="Strong_20_Emphasis"><text:span text:style-name="T296"> </text:span></text:span><text:span text:style-name="Internet_20_link"><text:span text:style-name="T197">O</text:span></text:span><text:span text:style-name="Internet_20_link"><text:span text:style-name="T198">rganiza</text:span></text:span><text:span text:style-name="Internet_20_link"><text:span text:style-name="T199">n</text:span></text:span><text:span text:style-name="Strong_20_Emphasis"><text:span text:style-name="T296">: </text:span></text:span><text:span text:style-name="Strong_20_Emphasis"><text:span text:style-name="T294">Gipuzkoako Foru Aldundia</text:span></text:span><text:span text:style-name="Strong_20_Emphasis"><text:span text:style-name="T293"> </text:span></text:span><text:span text:style-name="Strong_20_Emphasis"><text:span text:style-name="T214">Diputación Foral de Gipuzkoa</text:span></text:span><text:span text:style-name="Strong_20_Emphasis"><text:span text:style-name="T297">, </text:span></text:span><text:span text:style-name="Strong_20_Emphasis"><text:span text:style-name="T323">Donostia Kultura</text:span></text:span></text:p>
      <text:p text:style-name="P171"><text:span text:style-name="Strong_20_Emphasis"><text:span text:style-name="T1868">Komisariotza: </text:span></text:span><text:span text:style-name="Strong_20_Emphasis"><text:span text:style-name="T294">Baketik Fundazioa</text:span></text:span></text:p>
      <text:p text:style-name="P170"><text:span text:style-name="Strong_20_Emphasis"><text:span text:style-name="T1258"/></text:span></text:p>
      <text:h text:style-name="P705" text:outline-level="8"><text:soft-page-break/><text:span text:style-name="A0"><text:span text:style-name="T661">------------------------------------------------------------------</text:span></text:span></text:h>
      <text:h text:style-name="P705" text:outline-level="8"><text:span text:style-name="Internet_20_link"><text:span text:style-name="T539">Apirila </text:span></text:span><text:span text:style-name="Internet_20_link"><text:span text:style-name="T484">19</text:span></text:span><text:span text:style-name="Internet_20_link"><text:span text:style-name="T539"> </text:span></text:span><text:span text:style-name="Internet_20_link"><text:span text:style-name="T33">a</text:span></text:span><text:span text:style-name="Internet_20_link"><text:span text:style-name="T34">bril</text:span></text:span><text:span text:style-name="Internet_20_link"><text:span text:style-name="T539"> – Ekaina </text:span></text:span><text:span text:style-name="Internet_20_link"><text:span text:style-name="T484">11</text:span></text:span><text:span text:style-name="Internet_20_link"><text:span text:style-name="T539"> </text:span></text:span><text:span text:style-name="Internet_20_link"><text:span text:style-name="T34">junio</text:span></text:span></text:h>
      <text:p text:style-name="P226">MALALA, IKASLE AUSARTA <text:span text:style-name="T2028">IRUDIA</text:span></text:p>
      <text:p text:style-name="P269">MALALA, UNA ALUMNA VALIENTE</text:p>
      <text:p text:style-name="P234"><text:span text:style-name="Internet_20_link"><text:span text:style-name="T306">ASIER ITURRALDE</text:span></text:span></text:p>
      <text:p text:style-name="P86"><text:span text:style-name="A0"><text:span text:style-name="T946">Giza Eskubideen Zinemaldia </text:span></text:span><text:span text:style-name="A0"><text:span text:style-name="T1116">Festival de Cine y Derechos Humanos</text:span></text:span></text:p>
      <text:p text:style-name="P234"><text:span text:style-name="Internet_20_link"><text:span text:style-name="T290">Aiete K.E.</text:span></text:span></text:p>
      <text:p text:style-name="P175"><text:span text:style-name="Strong_20_Emphasis"><text:span text:style-name="T294"/></text:span></text:p>
      <text:p text:style-name="P552">Asier Iturralderen marrazkien bidez, Malala Yousafzai Bakearen Nobel saridunaren bizitza eta lana <text:span text:style-name="T2222">ikus dezakegu</text:span>. Nesken hezkuntzaren eta emakumeen berdintasunaren aldeko giza eskubideen aktibista gisa egindako lanak erreferente bihurtu du<text:span text:style-name="T2223">te</text:span> mundu mailan.</text:p>
      <text:p text:style-name="P552"/>
      <text:p text:style-name="P347"><text:span text:style-name="Strong_20_Emphasis"><text:span text:style-name="T188">Mediante los dibujos de Asier Iturralde esta exposición refleja la vida y la labor de la </text:span></text:span><text:span text:style-name="Strong_20_Emphasis"><text:span text:style-name="T189">P</text:span></text:span><text:span text:style-name="Strong_20_Emphasis"><text:span text:style-name="T188">remio Nobel de la </text:span></text:span><text:span text:style-name="Strong_20_Emphasis"><text:span text:style-name="T189">P</text:span></text:span><text:span text:style-name="Strong_20_Emphasis"><text:span text:style-name="T188">az Malala Yousafzai. Su labor como activista de los derechos humanos por la educación de las niñas y la igualdad de las mujeres la ha</text:span></text:span><text:span text:style-name="Strong_20_Emphasis"><text:span text:style-name="T190">n</text:span></text:span><text:span text:style-name="Strong_20_Emphasis"><text:span text:style-name="T188"> convertido en una joven referente a nivel mundial. </text:span></text:span></text:p>
      <text:p text:style-name="P393">26</text:p>
      <text:p text:style-name="P571"><text:span text:style-name="T1942">ÉL ME LLAMÓ MALALA</text:span><text:span text:style-name="T1511"> </text:span><text:span text:style-name="T1505">(</text:span><text:span text:style-name="T1508">HE NAMED ME MALALA, 2015</text:span><text:span text:style-name="T1507">)</text:span></text:p>
      <text:p text:style-name="P403"><text:span text:style-name="T2055">DAVIS GUGGENHEIM</text:span><text:span text:style-name="T836">. </text:span><text:span text:style-name="T822">Arabiar Emirerri Batuak</text:span><text:span text:style-name="T838"> </text:span><text:span text:style-name="T246">Emiratos Árabes Unidos</text:span><text:span text:style-name="T837">. 8</text:span><text:span text:style-name="T839">8</text:span><text:span text:style-name="Internet_20_link"><text:span text:style-name="T311">’</text:span></text:span></text:p>
      <text:p text:style-name="P403"><text:span text:style-name="Internet_20_link"><text:span text:style-name="T345">Dokumentalaren proiekzioa</text:span></text:span><text:span text:style-name="Internet_20_link"><text:span text:style-name="T312"> </text:span></text:span><text:span text:style-name="Internet_20_link"><text:span text:style-name="T206">Proyección del documental</text:span></text:span></text:p>
      <text:p text:style-name="P341"><text:span text:style-name="Strong_20_Emphasis"><text:span text:style-name="T298">18:</text:span></text:span><text:span text:style-name="Strong_20_Emphasis"><text:span text:style-name="T299">3</text:span></text:span><text:span text:style-name="Strong_20_Emphasis"><text:span text:style-name="T300">0 </text:span></text:span><text:span text:style-name="Strong_20_Emphasis"><text:span text:style-name="T200">castellano</text:span></text:span></text:p>
      <text:p text:style-name="P337"><text:span text:style-name="A0"><text:span text:style-name="T659">------------------------------------------------------------------</text:span></text:span></text:p>
      <text:p text:style-name="P340"><text:span text:style-name="Strong_20_Emphasis"><text:span text:style-name="T196"/></text:span></text:p>
      <text:p text:style-name="P162"><text:span text:style-name="Internet_20_link"><text:span text:style-name="T492">Maiatza</text:span></text:span><text:span text:style-name="Internet_20_link"><text:span text:style-name="T491">ren 13a arte</text:span></text:span><text:span text:style-name="Internet_20_link"><text:span text:style-name="T492"> </text:span></text:span><text:span text:style-name="Internet_20_link"><text:span text:style-name="T84">Hasta el 13 de m</text:span></text:span><text:span text:style-name="Internet_20_link"><text:span text:style-name="T86">ayo</text:span></text:span></text:p>
      <text:p text:style-name="P276"><text:span text:style-name="T1627">NO </text:span><text:span text:style-name="T1628">VODKA ON THE MOON</text:span></text:p>
      <text:p text:style-name="P167"><text:span text:style-name="Internet_20_link"><text:span text:style-name="T789">RICKY DAVILA</text:span></text:span></text:p>
      <text:p text:style-name="P167"><text:span text:style-name="Internet_20_link"><text:span text:style-name="T787">Poesialdia</text:span></text:span></text:p>
      <text:p text:style-name="P167"><text:span text:style-name="Internet_20_link"><text:span text:style-name="T784">Ernest </text:span></text:span><text:span text:style-name="Internet_20_link"><text:span text:style-name="T785">Lluch </text:span></text:span><text:span text:style-name="Internet_20_link"><text:span text:style-name="T786">K.E.</text:span></text:span></text:p>
      <text:p text:style-name="P165"><text:span text:style-name="Internet_20_link"><text:span text:style-name="T475">Laguntzailea</text:span></text:span><text:span text:style-name="Internet_20_link"><text:span text:style-name="T702"> </text:span></text:span><text:span text:style-name="Internet_20_link"><text:span text:style-name="T1121">Colabora:</text:span></text:span><text:span text:style-name="Internet_20_link"><text:span text:style-name="T704"> Fundación Antonio Pérez</text:span></text:span></text:p>
      <text:p text:style-name="P167"><text:span text:style-name="Internet_20_link"><text:span text:style-name="T811"/></text:span></text:p>
      <text:p text:style-name="P565"><text:span text:style-name="A0"><text:span text:style-name="T676">Ukrainian 2007ko urtarrilean egindako poema-liburu bisuala, Nikolai D</text:span></text:span><text:span text:style-name="A0"><text:span text:style-name="T762">á</text:span></text:span><text:span text:style-name="A0"><text:span text:style-name="T676">vila Olanok Odessako 3. umezurtztegiari behin betiko agurra eman zion denbora eta lekua.</text:span></text:span></text:p>
      <text:p text:style-name="P565"><text:span text:style-name="A0"><text:span text:style-name="T676"/></text:span></text:p>
      <text:p text:style-name="P565"><text:span text:style-name="A0"><text:span text:style-name="T1123">Poemario visual realizado en Ucrania en enero de 2007, tiempo y lugar en los que Nikolai Dávila Olano dio su adiós definitivo al orfanato núm. 3 de Odessa.</text:span></text:span></text:p>
      <text:p text:style-name="P565"><text:span text:style-name="A0"><text:span text:style-name="T1123"/></text:span></text:p>
      <text:h text:style-name="P706" text:outline-level="8"><text:span text:style-name="Internet_20_link"><text:span text:style-name="T539">Apirila </text:span></text:span><text:span text:style-name="Internet_20_link"><text:span text:style-name="T485">20</text:span></text:span><text:span text:style-name="Internet_20_link"><text:span text:style-name="T539"> </text:span></text:span><text:span text:style-name="Internet_20_link"><text:span text:style-name="T33">a</text:span></text:span><text:span text:style-name="Internet_20_link"><text:span text:style-name="T34">bril</text:span></text:span><text:span text:style-name="Internet_20_link"><text:span text:style-name="T539"> – </text:span></text:span><text:span text:style-name="Internet_20_link"><text:span text:style-name="T540">Maiatza </text:span></text:span><text:span text:style-name="Internet_20_link"><text:span text:style-name="T485">06</text:span></text:span><text:span text:style-name="Internet_20_link"><text:span text:style-name="T539"> </text:span></text:span><text:span text:style-name="Internet_20_link"><text:span text:style-name="T35">mayo</text:span></text:span></text:h>
      <text:p text:style-name="P225">TETUÁN. KANPOALDEA/BARNEALDEA-EGUNA</text:p>
      <text:p text:style-name="P270">TETUÁN. EXTERIOR/INTERIO-DÍA</text:p>
      <text:p text:style-name="P62"><text:span text:style-name="A0"><text:span text:style-name="T946">Giza Eskubideen Zinemaldia </text:span></text:span><text:span text:style-name="A0"><text:span text:style-name="T168">Festival de Cine y Derechos Humanos</text:span></text:span></text:p>
      <text:p text:style-name="P310"><text:span text:style-name="Internet_20_link"><text:span text:style-name="T516">Liburutegi Nagusia</text:span></text:span><text:span text:style-name="Internet_20_link"><text:span text:style-name="T991"> </text:span></text:span><text:span text:style-name="Internet_20_link"><text:span text:style-name="T998">Biblioteca Central</text:span></text:span><text:span text:style-name="Internet_20_link"><text:span text:style-name="T990"> </text:span></text:span><text:span text:style-name="Internet_20_link"><text:span text:style-name="T562">(</text:span></text:span><text:span text:style-name="Internet_20_link"><text:span text:style-name="T563">Alderdi Eder</text:span></text:span><text:span text:style-name="Internet_20_link"><text:span text:style-name="T562">)</text:span></text:span><text:span text:style-name="Internet_20_link"><text:span text:style-name="T565"> </text:span></text:span><text:span text:style-name="Internet_20_link"><text:span text:style-name="T566">euskara + </text:span></text:span><text:span text:style-name="Internet_20_link"><text:span text:style-name="T49">castellano</text:span></text:span></text:p>
      <text:p text:style-name="P172"><text:span text:style-name="Strong_20_Emphasis"><text:span text:style-name="T564">Komisarioa: </text:span></text:span><text:span text:style-name="Strong_20_Emphasis"><text:span text:style-name="T514">Saioa</text:span></text:span><text:span text:style-name="Strong_20_Emphasis"><text:span text:style-name="T512"> Etxebarria</text:span></text:span></text:p>
      <text:p text:style-name="P310"><text:span text:style-name="Internet_20_link"><text:span text:style-name="T49"/></text:span></text:p>
      <text:p text:style-name="P310"><text:span text:style-name="Internet_20_link"><text:span text:style-name="T675">Iratxe Fresneda</text:span></text:span><text:span text:style-name="Internet_20_link"><text:span text:style-name="T657">k zuzendutako dokumentalari buruzko erakusketa.</text:span></text:span></text:p>
      <text:p text:style-name="P310"><text:span text:style-name="Internet_20_link"><text:span text:style-name="T658"/></text:span></text:p>
      <text:p text:style-name="P311">Exposición sobre el documental dirigido por Iratxe Fresneda.</text:p>
      <text:p text:style-name="P565"><text:span text:style-name="A0"><text:span text:style-name="T1120"/></text:span></text:p>
      <text:p text:style-name="P332"><text:span text:style-name="A0"><text:span text:style-name="T661">------------------------------------------------------------------</text:span></text:span></text:p>
      <text:p text:style-name="P159"><text:soft-page-break/><text:span text:style-name="Internet_20_link"><text:span text:style-name="T1681">17-28</text:span></text:span></text:p>
      <text:p text:style-name="P29">OPIL ETA MUXILEN BIÑETAK</text:p>
      <text:p text:style-name="P101">VIÑETAS DE TORTAS Y BOLLOS</text:p>
      <text:p text:style-name="P37"><text:span text:style-name="A0"><text:span text:style-name="T725">Intxaurrondo </text:span></text:span><text:span text:style-name="A0"><text:span text:style-name="T724">K.E.</text:span></text:span></text:p>
      <text:p text:style-name="P560"><text:span text:style-name="Internet_20_link"><text:span text:style-name="T947">Antolatzaileak </text:span></text:span><text:span text:style-name="Internet_20_link"><text:span text:style-name="T158">Organizan</text:span></text:span><text:span text:style-name="Internet_20_link"><text:span text:style-name="T769">: </text:span></text:span><text:span text:style-name="Internet_20_link"><text:span text:style-name="T774">Lankidetzaren Euskal Agentzia</text:span></text:span><text:span text:style-name="Internet_20_link"><text:span text:style-name="T159"> </text:span></text:span><text:span text:style-name="Internet_20_link"><text:span text:style-name="T167">Agencia Vasca de Cooperación</text:span></text:span><text:span text:style-name="Internet_20_link"><text:span text:style-name="T952">, Gehitu, Mugen Gainetik, </text:span></text:span><text:span text:style-name="Internet_20_link"><text:span text:style-name="T953">Donostia Kultura</text:span></text:span></text:p>
      <text:p text:style-name="P73"><text:span text:style-name="A0"><text:span text:style-name="T538"/></text:span></text:p>
      <text:p text:style-name="P73"><text:span text:style-name="A0"><text:span text:style-name="T662">17</text:span></text:span><text:span text:style-name="A0"><text:span text:style-name="T660"> </text:span></text:span><text:span text:style-name="A0"><text:span text:style-name="T670">GARENA GARA</text:span></text:span><text:span text:style-name="A0"><text:span text:style-name="T669"> </text:span></text:span><text:span text:style-name="A0"><text:span text:style-name="T108">ASÍ SOMOS</text:span></text:span></text:p>
      <text:p text:style-name="P74"><text:span text:style-name="A0"><text:span text:style-name="T664">TERESA CASTRO</text:span></text:span></text:p>
      <text:p text:style-name="P74"><text:span text:style-name="A0"><text:span text:style-name="T663">Hitzaldia </text:span></text:span><text:span text:style-name="A0"><text:span text:style-name="T105">Conferencia</text:span></text:span></text:p>
      <text:p text:style-name="P73"><text:span text:style-name="A0"><text:span text:style-name="T662">1</text:span></text:span><text:span text:style-name="A0"><text:span text:style-name="T663">9:30</text:span></text:span><text:span text:style-name="A0"><text:span text:style-name="T662"> </text:span></text:span><text:span text:style-name="A0"><text:span text:style-name="T997">castellano</text:span></text:span></text:p>
      <text:p text:style-name="P338"><text:span text:style-name="A0"><text:span text:style-name="T763">------------------------------------------------------------------</text:span></text:span></text:p>
      <text:p text:style-name="P565"><text:span text:style-name="A0"><text:span text:style-name="T1119"/></text:span></text:p>
      <text:h text:style-name="P707" text:outline-level="8"><text:span text:style-name="Internet_20_link"><text:span text:style-name="T544">Apirila </text:span></text:span><text:span text:style-name="Internet_20_link"><text:span text:style-name="T487">21</text:span></text:span><text:span text:style-name="Internet_20_link"><text:span text:style-name="T542"> </text:span></text:span><text:span text:style-name="Internet_20_link"><text:span text:style-name="T39">a</text:span></text:span><text:span text:style-name="Internet_20_link"><text:span text:style-name="T37">bril</text:span></text:span><text:span text:style-name="Internet_20_link"><text:span text:style-name="T542"> – Maiatza </text:span></text:span><text:span text:style-name="Internet_20_link"><text:span text:style-name="T489">05</text:span></text:span><text:span text:style-name="Internet_20_link"><text:span text:style-name="T542"> </text:span></text:span><text:span text:style-name="Internet_20_link"><text:span text:style-name="T37">mayo</text:span></text:span></text:h>
      <text:h text:style-name="P707" text:outline-level="8"><text:span text:style-name="Internet_20_link"><text:span text:style-name="T503">ÁNGEL</text:span></text:span><text:span text:style-name="Internet_20_link"><text:span text:style-name="T505">ES </text:span></text:span><text:span text:style-name="Internet_20_link"><text:span text:style-name="T503">DE LA GUARDA</text:span></text:span></text:h>
      <text:p text:style-name="P754"><text:span text:style-name="T2260">ROSA VILLAFUERTE</text:span></text:p>
      <text:p text:style-name="P158"><text:span text:style-name="Internet_20_link"><text:span text:style-name="T1392">Lu</text:span></text:span><text:span text:style-name="Internet_20_link"><text:span text:style-name="T1394">garitz </text:span></text:span><text:span text:style-name="Internet_20_link"><text:span text:style-name="T1392">K.E.</text:span></text:span></text:p>
      <text:p text:style-name="P164"><text:span text:style-name="Internet_20_link"><text:span text:style-name="T951">Antolatzaileak </text:span></text:span><text:span text:style-name="Internet_20_link"><text:span text:style-name="T166">Organizan</text:span></text:span><text:span text:style-name="Internet_20_link"><text:span text:style-name="T773">: </text:span></text:span><text:span text:style-name="Internet_20_link"><text:span text:style-name="T776">Bidez Bide Elkartea</text:span></text:span></text:p>
      <text:p text:style-name="P158"><text:span text:style-name="Internet_20_link"><text:span text:style-name="T1400"/></text:span></text:p>
      <text:p text:style-name="P163"><text:span text:style-name="Internet_20_link"><text:span text:style-name="T493">Apirila</text:span></text:span><text:span text:style-name="Internet_20_link"><text:span text:style-name="T491">ren 14a arte</text:span></text:span><text:span text:style-name="Internet_20_link"><text:span text:style-name="T493"> </text:span></text:span><text:span text:style-name="Internet_20_link"><text:span text:style-name="T84">Hasta el 14 de a</text:span></text:span><text:span text:style-name="Internet_20_link"><text:span text:style-name="T87">bril</text:span></text:span></text:p>
      <text:p text:style-name="P530">bira bira</text:p>
      <text:p text:style-name="P406">dale la vuelta</text:p>
      <text:p text:style-name="P404">emaús</text:p>
      <text:p text:style-name="P395">Loiola K.E. </text:p>
      <text:p text:style-name="P152"><text:span text:style-name="Internet_20_link"><text:span text:style-name="T1994">Antolatzaileak</text:span></text:span><text:span text:style-name="Internet_20_link"><text:span text:style-name="T2021"> </text:span></text:span><text:span text:style-name="Strong_20_Emphasis"><text:span text:style-name="T1190">Organizan</text:span></text:span><text:span text:style-name="Internet_20_link"><text:span text:style-name="T1359">:</text:span></text:span><text:span text:style-name="Internet_20_link"><text:span text:style-name="T1992"> Arotzeriako Institutu Politeknikoa</text:span></text:span><text:span text:style-name="Internet_20_link"><text:span text:style-name="T1991">, </text:span></text:span><text:span text:style-name="Internet_20_link"><text:span text:style-name="T1993">Emaús Fundazioa</text:span></text:span></text:p>
      <text:p text:style-name="P152"><text:span text:style-name="Internet_20_link"><text:span text:style-name="T1995">Laguntzailea</text:span></text:span><text:span text:style-name="Internet_20_link"><text:span text:style-name="T2021"> </text:span></text:span><text:span text:style-name="Strong_20_Emphasis"><text:span text:style-name="T1189">Colabora</text:span></text:span><text:span text:style-name="Internet_20_link"><text:span text:style-name="T1359">:</text:span></text:span><text:span text:style-name="Internet_20_link"><text:span text:style-name="T1994"> </text:span></text:span><text:span text:style-name="Internet_20_link"><text:span text:style-name="T1992">Donostia Kultura</text:span></text:span></text:p>
      <text:p text:style-name="P152"><text:span text:style-name="Internet_20_link"><text:span text:style-name="T936"/></text:span></text:p>
      <text:p text:style-name="P154"><text:span text:style-name="A0"><text:span text:style-name="T1976">Eraldatutako eta </text:span></text:span><text:span text:style-name="A0"><text:span text:style-name="T1978">berrerabili</text:span></text:span><text:span text:style-name="A0"><text:span text:style-name="T1976">tako altzariak.</text:span></text:span></text:p>
      <text:p text:style-name="P154"><text:span text:style-name="A0"><text:span text:style-name="T1979"/></text:span></text:p>
      <text:p text:style-name="P154"><text:span text:style-name="A0"><text:span text:style-name="T1168">M</text:span></text:span><text:span text:style-name="A0"><text:span text:style-name="T1167">uebles modificados y reutilizados.</text:span></text:span></text:p>
      <text:p text:style-name="P153"><text:span text:style-name="A0"><text:span text:style-name="T1167"/></text:span></text:p>
      <text:p text:style-name="P423"><text:span text:style-name="Internet_20_link"><text:span text:style-name="T1966">Apirila</text:span></text:span><text:span text:style-name="Internet_20_link"><text:span text:style-name="T2250"> </text:span></text:span><text:span text:style-name="Internet_20_link"><text:span text:style-name="T1961">17</text:span></text:span><text:span text:style-name="T1968"> </text:span><text:span text:style-name="Strong_20_Emphasis"><text:span text:style-name="T121">abril</text:span></text:span><text:span text:style-name="T1968"> <text:s/>- </text:span><text:span text:style-name="T1970">Maiatza</text:span><text:span text:style-name="T1968"> </text:span><text:span text:style-name="T970">19</text:span><text:span text:style-name="T974"> </text:span><text:span text:style-name="A0"><text:span text:style-name="T995">mayo</text:span></text:span></text:p>
      <text:p text:style-name="P764"><text:span text:style-name="T2103">HORMA OIHUAK</text:span><text:span text:style-name="T2100"> </text:span><text:span text:style-name="T2108">PAREDES QUE PINTAN</text:span></text:p>
      <text:p text:style-name="P765"><text:span text:style-name="T2102">l</text:span><text:span text:style-name="T2101">oiolako eta martuteneko 25 horma-irudi</text:span></text:p>
      <text:p text:style-name="P766">25 murales de loiola y martutene</text:p>
      <text:p text:style-name="P157"><text:span text:style-name="Internet_20_link"><text:span text:style-name="T903">Loiola K.E.</text:span></text:span></text:p>
      <text:p text:style-name="P155"><text:span text:style-name="Internet_20_link"><text:span text:style-name="T1984"/></text:span></text:p>
      <text:p text:style-name="P156"><text:span text:style-name="Internet_20_link"><text:span text:style-name="T1746">Azken urteetan zehar Loiola eta Martutene auzoetan hainbat artistak egindako horma-irudien argazkiak.</text:span></text:span></text:p>
      <text:p text:style-name="P156"><text:span text:style-name="Internet_20_link"><text:span text:style-name="T1746"/></text:span></text:p>
      <text:p text:style-name="P156"><text:span text:style-name="Internet_20_link"><text:span text:style-name="T1297">Fotografías de los murales que diferentes artistas han hecho estos últimos años en los barrios de Loiola y Martutene.</text:span></text:span></text:p>
      <text:p text:style-name="P21"><text:span text:style-name="Internet_20_link"><text:span text:style-name="T890"/></text:span></text:p>
      <text:p text:style-name="P21"><text:span text:style-name="Internet_20_link"><text:span text:style-name="T890">F</text:span></text:span><text:span text:style-name="Internet_20_link"><text:span text:style-name="T891">estak</text:span></text:span><text:span text:style-name="Internet_20_link"><text:span text:style-name="T892"> </text:span></text:span></text:p>
      <text:p text:style-name="P114"><text:span text:style-name="Internet_20_link"><text:span text:style-name="T893"/></text:span></text:p>
      <text:p text:style-name="P112"><text:span text:style-name="Internet_20_link"><text:span text:style-name="T1683">02</text:span></text:span></text:p>
      <text:p text:style-name="P617">art<text:span text:style-name="T2175">e azoka</text:span></text:p>
      <text:p text:style-name="P619"><text:span text:style-name="T2175">feria de </text:span>arte</text:p>
      <text:p text:style-name="P364"><text:soft-page-break/><text:span text:style-name="T1">B</text:span><text:span text:style-name="T2">oulevard</text:span>. 10:<text:span text:style-name="T2175">3</text:span>0-<text:span text:style-name="T2207">14:30</text:span></text:p>
      <text:p text:style-name="P368"><text:span text:style-name="Internet_20_link"><text:span text:style-name="T441">Antolatzailea </text:span></text:span><text:span text:style-name="Internet_20_link"><text:span text:style-name="T1025">Organiza</text:span></text:span><text:span text:style-name="Internet_20_link"><text:span text:style-name="T441">: </text:span></text:span><text:span text:style-name="Internet_20_link"><text:span text:style-name="T442">Gipuzkoako Artisten Elkartea </text:span></text:span><text:span text:style-name="Internet_20_link"><text:span text:style-name="T232">A</text:span></text:span><text:span text:style-name="Internet_20_link"><text:span text:style-name="T233">sociación Artística de Gipuzkoa</text:span></text:span></text:p>
      <text:p text:style-name="P368"><text:span text:style-name="Internet_20_link"><text:span text:style-name="T233"/></text:span></text:p>
      <text:p text:style-name="P645"><text:span text:style-name="Internet_20_link"><text:span text:style-name="T1649">23, 30</text:span></text:span></text:p>
      <text:p text:style-name="P622">artisautza merkatua</text:p>
      <text:p text:style-name="P620">mercado de artesanía</text:p>
      <text:p text:style-name="P365"><text:span text:style-name="T2119">23, </text:span><text:span text:style-name="T3">San Juan / Sarriegi plaza</text:span><text:span text:style-name="T2119">; 30, </text:span><text:span text:style-name="T7">B</text:span><text:span text:style-name="T5">oulevard</text:span><text:span text:style-name="T2259">. 1</text:span><text:span text:style-name="T2204">1</text:span><text:span text:style-name="T2206">:</text:span><text:span text:style-name="T2205">00-14:30</text:span><text:span text:style-name="T1381"> </text:span></text:p>
      <text:p text:style-name="P117"><text:span text:style-name="Internet_20_link"><text:span text:style-name="T396">Antolatzailea </text:span></text:span><text:span text:style-name="Internet_20_link"><text:span text:style-name="T1024">Organiza</text:span></text:span><text:span text:style-name="Internet_20_link"><text:span text:style-name="T396">: </text:span></text:span><text:span text:style-name="Internet_20_link"><text:span text:style-name="T397">Gabiltza (Gipuzkoako Artisauen Biltzarra)</text:span></text:span></text:p>
      <text:p text:style-name="P497"><text:span text:style-name="A0"><text:span text:style-name="T1621"/></text:span></text:p>
      <text:p text:style-name="P488"><text:span text:style-name="T1675">Haurrak</text:span><text:span text:style-name="T1305"> Infantil</text:span></text:p>
      <text:p text:style-name="P478"/>
      <text:p text:style-name="P767"><text:span text:style-name="T1767">Kontsulta ezazu programazio osoa </text:span><text:span text:style-name="T1768">webgunean</text:span><text:span text:style-name="T1480">: </text:span><text:span text:style-name="T1474">donostiakultura.</text:span><text:span text:style-name="T1475">eus</text:span><text:span text:style-name="T1474">/</text:span><text:span text:style-name="T1476">eu/</text:span><text:span text:style-name="T1474">haurrak</text:span></text:p>
      <text:p text:style-name="P768"><text:span text:style-name="T1336">P</text:span><text:span text:style-name="T1338">uedes </text:span><text:span text:style-name="T1336">consultar </text:span><text:span text:style-name="T1335">la programación completa </text:span><text:span text:style-name="T1336">en </text:span><text:span text:style-name="T1337">la web</text:span><text:span text:style-name="T1339">: </text:span><text:span text:style-name="T1202">donostiakultura.</text:span><text:span text:style-name="T1203">eus</text:span><text:span text:style-name="T1202">/</text:span><text:span text:style-name="T1204">es/</text:span><text:span text:style-name="T1202">infantil</text:span></text:p>
      <text:p text:style-name="P581"/>
      <text:p text:style-name="P515">01, 05, 12, 14, 15, 29</text:p>
      <text:p text:style-name="P541">haurrentzako filmak </text:p>
      <text:p text:style-name="P546">películas infantiles</text:p>
      <text:p text:style-name="P550">Hainbat film eskainiko dira <text:span text:style-name="T2135">hilabetean </text:span>zehar</text:p>
      <text:p text:style-name="P574"><text:span text:style-name="T1247">Proyección de </text:span><text:span text:style-name="T1248">películas </text:span><text:span text:style-name="T1249">durante </text:span><text:span text:style-name="T1250">este </text:span><text:span text:style-name="T1249">mes</text:span></text:p>
      <text:p text:style-name="P574"><text:span text:style-name="T1569">Aiete K.E. </text:span><text:span text:style-name="T1564">euskara + </text:span><text:span text:style-name="T1252">castellano</text:span></text:p>
      <text:h text:style-name="P743" text:outline-level="2"><text:span text:style-name="Internet_20_link"><text:span text:style-name="T362">Info</text:span></text:span><text:span text:style-name="Internet_20_link"><text:span text:style-name="T363">rmazioa: </text:span></text:span><text:span text:style-name="Internet_20_link"><text:span text:style-name="T364">donostiakultura.eus/aiete</text:span></text:span></text:h>
      <text:h text:style-name="P718" text:outline-level="2"><text:span text:style-name="Internet_20_link"><text:span text:style-name="T1622"/></text:span></text:h>
      <text:p text:style-name="P89">01</text:p>
      <text:p text:style-name="P99">ipuinak sortzeko lantegia</text:p>
      <text:p text:style-name="P96">maite caballero arrieta</text:p>
      <text:p text:style-name="P9">Lantegia <text:span text:style-name="T1154">Taller</text:span></text:p>
      <text:p text:style-name="P46"><text:span text:style-name="T1493">Haur </text:span><text:span text:style-name="T1488">Liburutegi Nagusia </text:span><text:span text:style-name="T1364">Biblioteca Centra</text:span><text:span text:style-name="T1365">l. </text:span><text:span text:style-name="T1366">Sección Infantil</text:span><text:span text:style-name="T1365"> </text:span><text:span text:style-name="T1692">(</text:span><text:span text:style-name="T1697">Fermin Calbeton</text:span><text:span text:style-name="T1692">)</text:span><text:span text:style-name="T1747">. </text:span><text:span text:style-name="T1751">1</text:span><text:span text:style-name="T1752">1:00-</text:span><text:span text:style-name="T1754">12:00</text:span><text:span text:style-name="T1752"> </text:span><text:span text:style-name="T1753">e</text:span><text:span text:style-name="T2159">uskara</text:span></text:p>
      <text:p text:style-name="P57"><text:span text:style-name="T1530">Adina </text:span><text:span text:style-name="T1251">Edad</text:span><text:span text:style-name="T1531">: </text:span><text:span text:style-name="T1534">+</text:span><text:span text:style-name="T1532">6</text:span><text:span text:style-name="T1531"> </text:span><text:span text:style-name="Strong_20_Emphasis"><text:span text:style-name="T338">urte </text:span></text:span><text:span text:style-name="Strong_20_Emphasis"><text:span text:style-name="T216">años</text:span></text:span></text:p>
      <text:h text:style-name="P716" text:outline-level="2"><text:span text:style-name="Strong_20_Emphasis"><text:span text:style-name="T2151">Izena eman behar da </text:span></text:span><text:span text:style-name="Strong_20_Emphasis"><text:span text:style-name="T1187">Con inscripción</text:span></text:span><text:span text:style-name="Strong_20_Emphasis"><text:span text:style-name="T2150">: </text:span></text:span><text:span text:style-name="Strong_20_Emphasis"><text:span text:style-name="T2151">haurliburutegia@donostia.eus</text:span></text:span></text:h>
      <text:h text:style-name="P718" text:outline-level="2"><text:span text:style-name="Internet_20_link"><text:span text:style-name="T1624"/></text:span></text:h>
      <text:p text:style-name="P244">01, 15, 22</text:p>
      <text:p text:style-name="P244">ALAKIKETAN</text:p>
      <text:p text:style-name="P206">MATTIN SORZABALBERE</text:p>
      <text:p text:style-name="P184"><text:span text:style-name="T864">Dantzaz Ele</text:span><text:span text:style-name="T860">: </text:span><text:span text:style-name="T861">M</text:span><text:span text:style-name="T860">usika tailerra </text:span><text:span text:style-name="T242">Taller musical</text:span></text:p>
      <text:p text:style-name="P355"><text:span text:style-name="T8">San</text:span><text:span text:style-name="T1488"> Telmo Museoa</text:span><text:span text:style-name="T1692">.</text:span><text:span text:style-name="T1488"> </text:span><text:span text:style-name="T1695">1</text:span><text:span text:style-name="T1696">7:00 euskara</text:span></text:p>
      <text:p text:style-name="P218"><text:span text:style-name="Internet_20_link"><text:span text:style-name="T1451">Adina</text:span></text:span><text:span text:style-name="Internet_20_link"><text:span text:style-name="T1458"> </text:span></text:span><text:span text:style-name="Internet_20_link"><text:span text:style-name="T1182">Edad</text:span></text:span><text:span text:style-name="Internet_20_link"><text:span text:style-name="T1458">:</text:span></text:span><text:span text:style-name="Internet_20_link"><text:span text:style-name="T1451"> </text:span></text:span><text:span text:style-name="Internet_20_link"><text:span text:style-name="T1456">4-10</text:span></text:span><text:span text:style-name="Internet_20_link"><text:span text:style-name="T1452"> </text:span></text:span><text:span text:style-name="Internet_20_link"><text:span text:style-name="T1453">urte </text:span></text:span><text:span text:style-name="Internet_20_link"><text:span text:style-name="T1183">años</text:span></text:span></text:p>
      <text:p text:style-name="P218"><text:span text:style-name="Internet_20_link"><text:span text:style-name="T1454">5 € (familia); 4,5 € </text:span></text:span><text:span text:style-name="Internet_20_link"><text:span text:style-name="T1455">(</text:span></text:span><text:span text:style-name="Internet_20_link"><text:span text:style-name="T1454">bazkideak</text:span></text:span><text:span text:style-name="Internet_20_link"><text:span text:style-name="T1184"> socias y socios</text:span></text:span><text:span text:style-name="Internet_20_link"><text:span text:style-name="T1185">)</text:span></text:span></text:p>
      <text:p text:style-name="P248"/>
      <text:p text:style-name="P248"><text:span text:style-name="T2237">0</text:span><text:span text:style-name="T2238">3</text:span><text:span text:style-name="T2237">, 1</text:span><text:span text:style-name="T2238">1</text:span></text:p>
      <text:p text:style-name="P248"><text:span text:style-name="T2238">ARTE </text:span>TAILERRA</text:p>
      <text:p text:style-name="P491"><text:span text:style-name="T1773">Casares </text:span><text:span text:style-name="T1774">K</text:span><text:span text:style-name="T1771">.E. </text:span><text:span text:style-name="T1778">1</text:span><text:span text:style-name="T1784">7</text:span><text:span text:style-name="T1782">:</text:span><text:span text:style-name="T1781">00</text:span><text:span text:style-name="T1783"> euskara</text:span></text:p>
      <text:p text:style-name="P69"><text:span text:style-name="Internet_20_link"><text:span text:style-name="T573">Adina</text:span></text:span><text:span text:style-name="Internet_20_link"><text:span text:style-name="T577"> </text:span></text:span><text:span text:style-name="Internet_20_link"><text:span text:style-name="T58">Edad</text:span></text:span><text:span text:style-name="Internet_20_link"><text:span text:style-name="T577">:</text:span></text:span><text:span text:style-name="Internet_20_link"><text:span text:style-name="T573"> </text:span></text:span><text:span text:style-name="Internet_20_link"><text:span text:style-name="T576">6</text:span></text:span><text:span text:style-name="Internet_20_link"><text:span text:style-name="T575">-1</text:span></text:span><text:span text:style-name="Internet_20_link"><text:span text:style-name="T576">0</text:span></text:span><text:span text:style-name="Internet_20_link"><text:span text:style-name="T572"> urte </text:span></text:span><text:span text:style-name="Internet_20_link"><text:span text:style-name="T57">años</text:span></text:span></text:p>
      <text:h text:style-name="P729" text:outline-level="2"><text:span text:style-name="A0"><text:span text:style-name="T1436">Erreserba </text:span></text:span><text:span text:style-name="A0"><text:span text:style-name="T1174">Reserva</text:span></text:span><text:span text:style-name="A0"><text:span text:style-name="T1436">: </text:span></text:span><text:span text:style-name="A0"><text:span text:style-name="T1437">943 351149 / casareskulturetxea@donostia.eus</text:span></text:span></text:h>
      <text:h text:style-name="P719" text:outline-level="2"><text:span text:style-name="Internet_20_link"><text:span text:style-name="T917"/></text:span></text:h>
      <text:p text:style-name="P89"><text:span text:style-name="Internet_20_link"><text:span text:style-name="T366">03</text:span></text:span></text:p>
      <text:p text:style-name="P93">aroa eta mirariak</text:p>
      <text:p text:style-name="P96">kidam magoa</text:p>
      <text:p text:style-name="P9">Antzerkia <text:span text:style-name="T1154">Teatro</text:span></text:p>
      <text:p text:style-name="P46"><text:soft-page-break/><text:span text:style-name="T1498">Urgull Mendiko Liburutegia </text:span><text:span text:style-name="T1364">Biblioteca </text:span><text:span text:style-name="T1367">del Monte Urgull</text:span><text:span text:style-name="T1365"> </text:span><text:span text:style-name="T1692">(</text:span><text:span text:style-name="T1698">Damen bateria</text:span><text:span text:style-name="T1692">)</text:span><text:span text:style-name="T1747">. </text:span><text:span text:style-name="T1751">1</text:span><text:span text:style-name="T1754">7:00</text:span><text:span text:style-name="T1752"> </text:span><text:span text:style-name="T1753">e</text:span><text:span text:style-name="T2159">uskara</text:span></text:p>
      <text:p text:style-name="P57"><text:span text:style-name="T1530">Adina </text:span><text:span text:style-name="T1251">Edad</text:span><text:span text:style-name="T1531">: </text:span><text:span text:style-name="T1534">+</text:span><text:span text:style-name="T1532">6</text:span><text:span text:style-name="T1531"> </text:span><text:span text:style-name="Strong_20_Emphasis"><text:span text:style-name="T338">urte </text:span></text:span><text:span text:style-name="Strong_20_Emphasis"><text:span text:style-name="T216">años</text:span></text:span></text:p>
      <text:h text:style-name="P716" text:outline-level="2"><text:span text:style-name="Strong_20_Emphasis"><text:span text:style-name="T2153">Izena eman behar da </text:span></text:span><text:span text:style-name="Strong_20_Emphasis"><text:span text:style-name="T1192">Con inscripción</text:span></text:span><text:span text:style-name="Strong_20_Emphasis"><text:span text:style-name="T2154">: </text:span></text:span><text:span text:style-name="Strong_20_Emphasis"><text:span text:style-name="T2153">haurliburutegia@donostia.eus</text:span></text:span></text:h>
      <text:p text:style-name="P251"/>
      <text:p text:style-name="P253">04, 12</text:p>
      <text:p text:style-name="P250">HAUR IRRATI TAILERRA</text:p>
      <text:p text:style-name="P490"><text:span text:style-name="T1773">Casares </text:span><text:span text:style-name="T1774">K</text:span><text:span text:style-name="T1771">.E. </text:span><text:span text:style-name="T1778">1</text:span><text:span text:style-name="T1784">7</text:span><text:span text:style-name="T1782">:</text:span><text:span text:style-name="T1781">00</text:span><text:span text:style-name="T1783"> euskara</text:span></text:p>
      <text:p text:style-name="P68"><text:span text:style-name="Internet_20_link"><text:span text:style-name="T573">Adina</text:span></text:span><text:span text:style-name="Internet_20_link"><text:span text:style-name="T577"> </text:span></text:span><text:span text:style-name="Internet_20_link"><text:span text:style-name="T58">Edad</text:span></text:span><text:span text:style-name="Internet_20_link"><text:span text:style-name="T577">:</text:span></text:span><text:span text:style-name="Internet_20_link"><text:span text:style-name="T573"> </text:span></text:span><text:span text:style-name="Internet_20_link"><text:span text:style-name="T576">6</text:span></text:span><text:span text:style-name="Internet_20_link"><text:span text:style-name="T575">-1</text:span></text:span><text:span text:style-name="Internet_20_link"><text:span text:style-name="T576">0</text:span></text:span><text:span text:style-name="Internet_20_link"><text:span text:style-name="T572"> urte </text:span></text:span><text:span text:style-name="Internet_20_link"><text:span text:style-name="T57">años</text:span></text:span></text:p>
      <text:h text:style-name="P730" text:outline-level="2"><text:span text:style-name="A0"><text:span text:style-name="T1436">Erreserba </text:span></text:span><text:span text:style-name="A0"><text:span text:style-name="T1174">Reserva</text:span></text:span><text:span text:style-name="A0"><text:span text:style-name="T1436">: </text:span></text:span><text:span text:style-name="A0"><text:span text:style-name="T1437">943 351149 / casareskulturetxea@donostia.eus</text:span></text:span></text:h>
      <text:p text:style-name="P249"/>
      <text:p text:style-name="P249"><text:span text:style-name="T2237">0</text:span><text:span text:style-name="T2239">5</text:span><text:span text:style-name="T2237">, 1</text:span><text:span text:style-name="T2239">3</text:span></text:p>
      <text:p text:style-name="P249"><text:span text:style-name="T2239">SORKUNTZA ETA ERAIKUNTZA </text:span>TAILERRA</text:p>
      <text:p text:style-name="P492"><text:span text:style-name="T1773">Casares </text:span><text:span text:style-name="T1774">K</text:span><text:span text:style-name="T1771">.E. </text:span><text:span text:style-name="T1778">1</text:span><text:span text:style-name="T1784">7</text:span><text:span text:style-name="T1782">:</text:span><text:span text:style-name="T1781">00</text:span><text:span text:style-name="T1783"> euskara</text:span></text:p>
      <text:p text:style-name="P70"><text:span text:style-name="Internet_20_link"><text:span text:style-name="T573">Adina</text:span></text:span><text:span text:style-name="Internet_20_link"><text:span text:style-name="T577"> </text:span></text:span><text:span text:style-name="Internet_20_link"><text:span text:style-name="T58">Edad</text:span></text:span><text:span text:style-name="Internet_20_link"><text:span text:style-name="T577">:</text:span></text:span><text:span text:style-name="Internet_20_link"><text:span text:style-name="T573"> </text:span></text:span><text:span text:style-name="Internet_20_link"><text:span text:style-name="T576">6</text:span></text:span><text:span text:style-name="Internet_20_link"><text:span text:style-name="T575">-1</text:span></text:span><text:span text:style-name="Internet_20_link"><text:span text:style-name="T576">0</text:span></text:span><text:span text:style-name="Internet_20_link"><text:span text:style-name="T572"> urte </text:span></text:span><text:span text:style-name="Internet_20_link"><text:span text:style-name="T57">años</text:span></text:span></text:p>
      <text:h text:style-name="P731" text:outline-level="2"><text:span text:style-name="A0"><text:span text:style-name="T1436">Erreserba </text:span></text:span><text:span text:style-name="A0"><text:span text:style-name="T1174">Reserva</text:span></text:span><text:span text:style-name="A0"><text:span text:style-name="T1436">: </text:span></text:span><text:span text:style-name="A0"><text:span text:style-name="T1437">943 351149 / casareskulturetxea@donostia.eus</text:span></text:span></text:h>
      <text:p text:style-name="P246"/>
      <text:p text:style-name="P245">11-14</text:p>
      <text:p text:style-name="P245">HAURRENTZKO SORMEN TAILERRAK</text:p>
      <text:p text:style-name="P271">TALLERES INFANTILES DE CREATIVIDAD</text:p>
      <text:p text:style-name="P357">Dantzaz Ele</text:p>
      <text:p text:style-name="P356"><text:span text:style-name="T14">San</text:span><text:span text:style-name="T1499"> Telmo Museoa</text:span><text:span text:style-name="T1708">. </text:span><text:span text:style-name="T1709">1</text:span><text:span text:style-name="T1710">0:30-12:30 euskara</text:span></text:p>
      <text:p text:style-name="P219"><text:span text:style-name="Internet_20_link"><text:span text:style-name="T1451">Adina</text:span></text:span><text:span text:style-name="Internet_20_link"><text:span text:style-name="T1458"> </text:span></text:span><text:span text:style-name="Internet_20_link"><text:span text:style-name="T1182">Edad</text:span></text:span><text:span text:style-name="Internet_20_link"><text:span text:style-name="T1458">:</text:span></text:span><text:span text:style-name="Internet_20_link"><text:span text:style-name="T1451"> </text:span></text:span><text:span text:style-name="Internet_20_link"><text:span text:style-name="T1457">5-8</text:span></text:span><text:span text:style-name="Internet_20_link"><text:span text:style-name="T1452"> </text:span></text:span><text:span text:style-name="Internet_20_link"><text:span text:style-name="T1453">urte </text:span></text:span><text:span text:style-name="Internet_20_link"><text:span text:style-name="T1183">años</text:span></text:span></text:p>
      <text:h text:style-name="P737" text:outline-level="2"><text:span text:style-name="Internet_20_link"><text:span text:style-name="T1457">2,5</text:span></text:span><text:span text:style-name="Internet_20_link"><text:span text:style-name="T1454"> € (</text:span></text:span><text:span text:style-name="Internet_20_link"><text:span text:style-name="T1457">pertsona</text:span></text:span><text:span text:style-name="Internet_20_link"><text:span text:style-name="T1454">)</text:span></text:span></text:h>
      <text:h text:style-name="P737" text:outline-level="2"><text:span text:style-name="Internet_20_link"><text:span text:style-name="T1457">11 </text:span></text:span><text:span text:style-name="Internet_20_link"><text:span text:style-name="T1459">MASKARAK</text:span></text:span></text:h>
      <text:h text:style-name="P737" text:outline-level="2"><text:span text:style-name="Internet_20_link"><text:span text:style-name="T1457">12 </text:span></text:span><text:span text:style-name="Internet_20_link"><text:span text:style-name="T1459">TXANOAK</text:span></text:span></text:h>
      <text:h text:style-name="P737" text:outline-level="2"><text:span text:style-name="Internet_20_link"><text:span text:style-name="T1457">13 </text:span></text:span><text:span text:style-name="Internet_20_link"><text:span text:style-name="T1459">TXAPELAK ETA DIADEMAK</text:span></text:span></text:h>
      <text:h text:style-name="P737" text:outline-level="2"><text:span text:style-name="Internet_20_link"><text:span text:style-name="T1457">14 </text:span></text:span><text:span text:style-name="Internet_20_link"><text:span text:style-name="T1459">MANTALAK</text:span></text:span></text:h>
      <text:h text:style-name="P718" text:outline-level="2"><text:span text:style-name="Internet_20_link"><text:span text:style-name="T1622"/></text:span></text:h>
      <text:p text:style-name="P247">13</text:p>
      <text:p text:style-name="P210"><text:span text:style-name="Strong_20_Emphasis"><text:span text:style-name="T2220">NIRE MALETATXOAN</text:span></text:span></text:p>
      <text:p text:style-name="P210"><text:span text:style-name="Strong_20_Emphasis"><text:span text:style-name="T2118">ELVI SABELIZTUNA</text:span></text:span></text:p>
      <text:p text:style-name="P306"><text:span text:style-name="T1055">Antzerkia </text:span><text:span text:style-name="T250">Teatro</text:span></text:p>
      <text:p text:style-name="P575"><text:span text:style-name="T1817">Etxarriene (Martutene)</text:span><text:span text:style-name="T1835">.</text:span><text:span text:style-name="T1501"> 1</text:span><text:span text:style-name="T1504">1</text:span><text:span text:style-name="T1502">:30</text:span><text:span text:style-name="T1503"> euskara</text:span></text:p>
      <text:h text:style-name="P746" text:outline-level="2"><text:span text:style-name="Strong_20_Emphasis"><text:span text:style-name="T629">Adina </text:span></text:span><text:span text:style-name="Strong_20_Emphasis"><text:span text:style-name="T61">Edad</text:span></text:span><text:span text:style-name="Strong_20_Emphasis"><text:span text:style-name="T629">: </text:span></text:span><text:span text:style-name="Strong_20_Emphasis"><text:span text:style-name="T631">+5</text:span></text:span><text:span text:style-name="Strong_20_Emphasis"><text:span text:style-name="T630"> </text:span></text:span><text:span text:style-name="Internet_20_link"><text:span text:style-name="T580">urte </text:span></text:span><text:span text:style-name="Internet_20_link"><text:span text:style-name="T62">años</text:span></text:span></text:h>
      <text:p text:style-name="P416"><text:span text:style-name="Internet_20_link"><text:span text:style-name="T1986">Antolatzaileak</text:span></text:span><text:span text:style-name="Internet_20_link"><text:span text:style-name="T2020"> </text:span></text:span><text:span text:style-name="Strong_20_Emphasis"><text:span text:style-name="T1188">Organizan</text:span></text:span><text:span text:style-name="Internet_20_link"><text:span text:style-name="T1358">:</text:span></text:span><text:span text:style-name="Internet_20_link"><text:span text:style-name="T1987"> </text:span></text:span><text:span text:style-name="Internet_20_link"><text:span text:style-name="T1988">Etxarriene</text:span></text:span><text:span text:style-name="Internet_20_link"><text:span text:style-name="T1989">, </text:span></text:span><text:span text:style-name="Internet_20_link"><text:span text:style-name="T1990">Donostia Kultura</text:span></text:span></text:p>
      <text:p text:style-name="P108"><text:span text:style-name="Internet_20_link"><text:span text:style-name="T464">Gonbidapenak: </text:span></text:span><text:span text:style-name="Internet_20_link"><text:span text:style-name="T466">10:00etatik aurrera </text:span></text:span><text:span text:style-name="Internet_20_link"><text:span text:style-name="T465">hasiko </text:span></text:span><text:span text:style-name="Internet_20_link"><text:span text:style-name="T468">da banaketa</text:span></text:span></text:p>
      <text:p text:style-name="P105"><text:span text:style-name="Internet_20_link"><text:span text:style-name="T144">Invitaciones: </text:span></text:span><text:span text:style-name="Internet_20_link"><text:span text:style-name="T145">el reparto comenzará a partir de las 10:00 horas</text:span></text:span></text:p>
      <text:p text:style-name="P105"><text:span text:style-name="Internet_20_link"><text:span text:style-name="T145"/></text:span></text:p>
      <text:p text:style-name="P241">15</text:p>
      <text:p text:style-name="P241">PLAST AND CO</text:p>
      <text:p text:style-name="P207"><text:span text:style-name="Strong_20_Emphasis"><text:span text:style-name="T2126">TTIPIA</text:span></text:span></text:p>
      <text:p text:style-name="P182"><text:span text:style-name="T857">Antzerkia </text:span><text:span text:style-name="T240">Teatro</text:span></text:p>
      <text:p text:style-name="P578"><text:span text:style-name="T1815">Ernest Lluch </text:span><text:span text:style-name="T1814">K.E.</text:span><text:span text:style-name="T1501"> </text:span><text:span text:style-name="T1513">1</text:span><text:span text:style-name="T1516">7</text:span><text:span text:style-name="T1514">:0</text:span><text:span text:style-name="T1515">0 euskara</text:span></text:p>
      <text:p text:style-name="P78"><text:span text:style-name="Internet_20_link"><text:span text:style-name="T573">Adina</text:span></text:span><text:span text:style-name="Internet_20_link"><text:span text:style-name="T577"> </text:span></text:span><text:span text:style-name="Internet_20_link"><text:span text:style-name="T58">Edad</text:span></text:span><text:span text:style-name="Internet_20_link"><text:span text:style-name="T577">:</text:span></text:span><text:span text:style-name="Internet_20_link"><text:span text:style-name="T573"> </text:span></text:span><text:span text:style-name="Internet_20_link"><text:span text:style-name="T574">+5</text:span></text:span><text:span text:style-name="Strong_20_Emphasis"><text:span text:style-name="T612"> </text:span></text:span><text:span text:style-name="Internet_20_link"><text:span text:style-name="T572">urte </text:span></text:span><text:span text:style-name="Internet_20_link"><text:span text:style-name="T57">años</text:span></text:span></text:p>
      <text:p text:style-name="P106"><text:span text:style-name="Strong_20_Emphasis"><text:span text:style-name="T456">Erreserba</text:span></text:span><text:span text:style-name="Strong_20_Emphasis"><text:span text:style-name="T457"> </text:span></text:span><text:span text:style-name="Strong_20_Emphasis"><text:span text:style-name="T136">Reserva</text:span></text:span><text:span text:style-name="Strong_20_Emphasis"><text:span text:style-name="T457">: </text:span></text:span><text:span text:style-name="Strong_20_Emphasis"><text:span text:style-name="T458">kultur etxean </text:span></text:span><text:span text:style-name="Strong_20_Emphasis"><text:span text:style-name="T137">en la casa de cultura </text:span></text:span><text:span text:style-name="Strong_20_Emphasis"><text:span text:style-name="T459">(</text:span></text:span><text:span text:style-name="Strong_20_Emphasis"><text:span text:style-name="T461">apirilak </text:span></text:span><text:span text:style-name="Strong_20_Emphasis"><text:span text:style-name="T460">11-</text:span></text:span><text:span text:style-name="Strong_20_Emphasis"><text:span text:style-name="T461">15</text:span></text:span><text:span text:style-name="Strong_20_Emphasis"><text:span text:style-name="T460"> </text:span></text:span><text:span text:style-name="Strong_20_Emphasis"><text:span text:style-name="T138">de </text:span></text:span><text:span text:style-name="Strong_20_Emphasis"><text:span text:style-name="T139">a</text:span></text:span><text:span text:style-name="Strong_20_Emphasis"><text:span text:style-name="T140">bril</text:span></text:span><text:span text:style-name="Strong_20_Emphasis"><text:span text:style-name="T459">)</text:span></text:span></text:p>
      <text:p text:style-name="P110"><text:span text:style-name="Énfasis"><text:span text:style-name="T996"/></text:span></text:p>
      <text:p text:style-name="P387">15</text:p>
      <text:p text:style-name="P420"><text:span text:style-name="T1936">GURE KANOA</text:span><text:span text:style-name="T1935"> </text:span><text:span text:style-name="A0"><text:span text:style-name="T2109">ARGAZKIA</text:span></text:span></text:p>
      <text:p text:style-name="P366">ZURRUNKA TEATROA</text:p>
      <text:p text:style-name="P398"><text:soft-page-break/><text:span text:style-name="T2171">Antzerkia </text:span><text:span text:style-name="T1288">Teatro</text:span></text:p>
      <text:p text:style-name="P203"><text:span text:style-name="Internet_20_link"><text:span text:style-name="T2001">Imanol Larzabal (Lugaritz)</text:span></text:span><text:span text:style-name="Internet_20_link"><text:span text:style-name="T2003">. </text:span></text:span><text:span text:style-name="Internet_20_link"><text:span text:style-name="T2004">1</text:span></text:span><text:span text:style-name="Internet_20_link"><text:span text:style-name="T2005">8:</text:span></text:span><text:span text:style-name="Internet_20_link"><text:span text:style-name="T2003">00. </text:span></text:span><text:span text:style-name="Internet_20_link"><text:span text:style-name="T2006">5</text:span></text:span><text:span text:style-name="Internet_20_link"><text:span text:style-name="T2002"> € </text:span></text:span><text:span text:style-name="Internet_20_link"><text:span text:style-name="T2007">euskara</text:span></text:span></text:p>
      <text:h text:style-name="P747" text:outline-level="2"><text:span text:style-name="Strong_20_Emphasis"><text:span text:style-name="T613">Adina </text:span></text:span><text:span text:style-name="Strong_20_Emphasis"><text:span text:style-name="T60">Edad</text:span></text:span><text:span text:style-name="Strong_20_Emphasis"><text:span text:style-name="T613">: </text:span></text:span><text:span text:style-name="Strong_20_Emphasis"><text:span text:style-name="T614">+4</text:span></text:span><text:span text:style-name="Strong_20_Emphasis"><text:span text:style-name="T612"> </text:span></text:span><text:span text:style-name="Internet_20_link"><text:span text:style-name="T572">urte </text:span></text:span><text:span text:style-name="Internet_20_link"><text:span text:style-name="T57">años</text:span></text:span></text:h>
      <text:p text:style-name="P559"><text:span text:style-name="Énfasis"><text:span text:style-name="T1893"/></text:span></text:p>
      <text:p text:style-name="P615"><text:span text:style-name="Fuente_20_de_20_párrafo_20_predeter."><text:span text:style-name="T1874">Migrazioa, Ipar eta Hegoaldeko herrialdeen arteko harremana eta ama lurraren zaintza izango ditugu gai nagusi ikusle guztientzako txotxongilo ikuskizun sakon, dibertigarri eta poetiko honetan. </text:span></text:span></text:p>
      <text:p text:style-name="P615"><text:span text:style-name="Fuente_20_de_20_párrafo_20_predeter."><text:span text:style-name="T116"/></text:span></text:p>
      <text:p text:style-name="P109"><text:span text:style-name="Énfasis"><text:span text:style-name="T135">La migración, la relación entre las personas de diferentes hemisferios y el cuidado de la Tierra son los ejes de esta profunda, poética y divertida obra de títeres.</text:span></text:span></text:p>
      <text:p text:style-name="P274"><text:span text:style-name="Énfasis"><text:span text:style-name="T146"/></text:span></text:p>
      <text:p text:style-name="P252">18</text:p>
      <text:p text:style-name="P258">ZIRKUA ETA GLOBOFLEXIA</text:p>
      <text:p text:style-name="P493"><text:span text:style-name="T1769">Tailerra</text:span><text:span text:style-name="T1785"> </text:span><text:span text:style-name="T1207">Taller</text:span></text:p>
      <text:p text:style-name="P594"><text:span text:style-name="T1826">Tomasene </text:span><text:span text:style-name="T1827">K</text:span><text:span text:style-name="T1825">.E. </text:span><text:span text:style-name="T1841">1</text:span><text:span text:style-name="T1861">8</text:span><text:span text:style-name="T1862">:</text:span><text:span text:style-name="T1863">00</text:span><text:span text:style-name="T1864"> euskara</text:span></text:p>
      <text:h text:style-name="P738" text:outline-level="2"><text:span text:style-name="Strong_20_Emphasis"><text:span text:style-name="T987"/></text:span></text:h>
      <text:p text:style-name="P254">2<text:span text:style-name="T2243">1</text:span></text:p>
      <text:p text:style-name="P211"><text:span text:style-name="Strong_20_Emphasis"><text:span text:style-name="T2243">MISTERIOA IKASGELAN</text:span></text:span></text:p>
      <text:p text:style-name="P208"><text:span text:style-name="Strong_20_Emphasis"><text:span text:style-name="T2127">TOMAXEN ABENTURAK</text:span></text:span></text:p>
      <text:p text:style-name="P304"><text:span text:style-name="T840">Antzerkia </text:span><text:span text:style-name="T245">Teatro</text:span></text:p>
      <text:p text:style-name="P308"><text:span text:style-name="T1087">Loiola K.E.</text:span><text:span text:style-name="T1834"> 1</text:span><text:span text:style-name="T1837">7:30</text:span><text:span text:style-name="T1836"> euskara</text:span></text:p>
      <text:h text:style-name="P748" text:outline-level="2"><text:span text:style-name="Strong_20_Emphasis"><text:span text:style-name="T764">Adina </text:span></text:span><text:span text:style-name="Strong_20_Emphasis"><text:span text:style-name="T1045">Edad</text:span></text:span><text:span text:style-name="Strong_20_Emphasis"><text:span text:style-name="T764">: </text:span></text:span><text:span text:style-name="Strong_20_Emphasis"><text:span text:style-name="T765">+4</text:span></text:span><text:span text:style-name="Strong_20_Emphasis"><text:span text:style-name="T766"> </text:span></text:span><text:span text:style-name="Internet_20_link"><text:span text:style-name="T767">urte </text:span></text:span><text:span text:style-name="Internet_20_link"><text:span text:style-name="T156">años</text:span></text:span></text:h>
      <text:h text:style-name="P748" text:outline-level="2"><text:span text:style-name="Internet_20_link"><text:span text:style-name="T156"/></text:span></text:h>
      <text:p text:style-name="P761">21</text:p>
      <text:p text:style-name="P761">IPUIN DESBERDINAK</text:p>
      <text:p text:style-name="P209"><text:span text:style-name="Strong_20_Emphasis"><text:span text:style-name="T2129">ALBERTO BARGOS</text:span></text:span></text:p>
      <text:p text:style-name="P756"><text:span text:style-name="T863">Ipuin kontaketa</text:span><text:span text:style-name="T859"> </text:span><text:span text:style-name="T241">Narración de cuentos</text:span></text:p>
      <text:p text:style-name="P771"><text:span text:style-name="T1818">Intxaurrondo </text:span><text:span text:style-name="T1814">K.E.</text:span><text:span text:style-name="T1501"> </text:span><text:span text:style-name="T1513">1</text:span><text:span text:style-name="T1524">8</text:span><text:span text:style-name="T1514">:0</text:span><text:span text:style-name="T1515">0 euskara</text:span></text:p>
      <text:h text:style-name="P744" text:outline-level="2"><text:span text:style-name="Strong_20_Emphasis"><text:span text:style-name="T601">Erreserba</text:span></text:span><text:span text:style-name="Strong_20_Emphasis"><text:span text:style-name="T569"> </text:span></text:span><text:span text:style-name="Strong_20_Emphasis"><text:span text:style-name="T54">Reserva</text:span></text:span><text:span text:style-name="Strong_20_Emphasis"><text:span text:style-name="T569">: </text:span></text:span><text:span text:style-name="Strong_20_Emphasis"><text:span text:style-name="T571">Liburutegia </text:span></text:span><text:span text:style-name="Strong_20_Emphasis"><text:span text:style-name="T56">Biblioteca</text:span></text:span></text:h>
      <text:h text:style-name="P749" text:outline-level="2"><text:span text:style-name="Internet_20_link"><text:span text:style-name="T2062"/></text:span></text:h>
      <text:p text:style-name="P242">22</text:p>
      <text:p text:style-name="P242">GRIMM ANAIEN PARKEA</text:p>
      <text:p text:style-name="P240"><text:span text:style-name="Strong_20_Emphasis"><text:span text:style-name="T273">E</text:span></text:span><text:span text:style-name="Strong_20_Emphasis"><text:span text:style-name="T274">RRE PRODUKZIOAK</text:span></text:span></text:p>
      <text:p text:style-name="P307"><text:span text:style-name="T1108">Antzerkia </text:span><text:span text:style-name="T243">Teatro</text:span></text:p>
      <text:p text:style-name="P576"><text:span text:style-name="T1813">Aiete </text:span><text:span text:style-name="T1814">K.E.</text:span><text:span text:style-name="T1501"> </text:span><text:span text:style-name="T1513">1</text:span><text:span text:style-name="T1522">7</text:span><text:span text:style-name="T1514">:0</text:span><text:span text:style-name="T1515">0 euskara</text:span></text:p>
      <text:p text:style-name="P107"><text:span text:style-name="Internet_20_link"><text:span text:style-name="T464">Gonbidapenak: ordu </text:span></text:span><text:span text:style-name="Internet_20_link"><text:span text:style-name="T467">erdi </text:span></text:span><text:span text:style-name="Internet_20_link"><text:span text:style-name="T464">lehenago </text:span></text:span><text:span text:style-name="Internet_20_link"><text:span text:style-name="T465">hasiko </text:span></text:span><text:span text:style-name="Internet_20_link"><text:span text:style-name="T468">da banaketa</text:span></text:span></text:p>
      <text:p text:style-name="P100"><text:span text:style-name="Internet_20_link"><text:span text:style-name="T171">Invitaciones: </text:span></text:span><text:span text:style-name="Internet_20_link"><text:span text:style-name="T172">comenzarán a repartirse </text:span></text:span><text:span text:style-name="Internet_20_link"><text:span text:style-name="T173">media hora </text:span></text:span><text:span text:style-name="Internet_20_link"><text:span text:style-name="T171">antes</text:span></text:span></text:p>
      <text:p text:style-name="P100"><text:span text:style-name="Internet_20_link"><text:span text:style-name="T171"/></text:span></text:p>
      <text:p text:style-name="P243">22</text:p>
      <text:p text:style-name="P243">KORRI, KURU, KORRI!</text:p>
      <text:p text:style-name="P201">PANTZART TEATRO</text:p>
      <text:p text:style-name="P183"><text:span text:style-name="T858">Antzerkia </text:span><text:span text:style-name="T240">Teatro</text:span></text:p>
      <text:p text:style-name="P267"><text:span text:style-name="Internet_20_link"><text:span text:style-name="T447">Okendo </text:span></text:span><text:span text:style-name="Internet_20_link"><text:span text:style-name="T448">K.E. </text:span></text:span><text:span text:style-name="Internet_20_link"><text:span text:style-name="T443">1</text:span></text:span><text:span text:style-name="Internet_20_link"><text:span text:style-name="T444">7</text:span></text:span><text:span text:style-name="Internet_20_link"><text:span text:style-name="T445">:0</text:span></text:span><text:span text:style-name="Internet_20_link"><text:span text:style-name="T446">0 euskara</text:span></text:span></text:p>
      <text:p text:style-name="P113"><text:span text:style-name="Internet_20_link"><text:span text:style-name="T1403">Adina</text:span></text:span><text:span text:style-name="Internet_20_link"><text:span text:style-name="T1407"> </text:span></text:span><text:span text:style-name="Internet_20_link"><text:span text:style-name="T1158">Edad</text:span></text:span><text:span text:style-name="Internet_20_link"><text:span text:style-name="T1407">:</text:span></text:span><text:span text:style-name="Internet_20_link"><text:span text:style-name="T1403"> </text:span></text:span><text:span text:style-name="Internet_20_link"><text:span text:style-name="T1406">+6 </text:span></text:span><text:span text:style-name="Internet_20_link"><text:span text:style-name="T1404"><text:s/></text:span></text:span><text:span text:style-name="Internet_20_link"><text:span text:style-name="T1405">urte </text:span></text:span><text:span text:style-name="Internet_20_link"><text:span text:style-name="T1159">años</text:span></text:span></text:p>
      <text:h text:style-name="P745" text:outline-level="2"><text:span text:style-name="Strong_20_Emphasis"><text:span text:style-name="T567">Erreserba</text:span></text:span><text:span text:style-name="Strong_20_Emphasis"><text:span text:style-name="T988"> Reserva</text:span></text:span><text:span text:style-name="Strong_20_Emphasis"><text:span text:style-name="T554">: </text:span></text:span><text:span text:style-name="Strong_20_Emphasis"><text:span text:style-name="T555">kultur etxean </text:span></text:span><text:span text:style-name="Strong_20_Emphasis"><text:span text:style-name="T44">en la casa de cultura </text:span></text:span><text:span text:style-name="Strong_20_Emphasis"><text:span text:style-name="T556">(</text:span></text:span><text:span text:style-name="Strong_20_Emphasis"><text:span text:style-name="T599">apirilak 17-22</text:span></text:span><text:span text:style-name="Strong_20_Emphasis"><text:span text:style-name="T556"> </text:span></text:span><text:span text:style-name="Strong_20_Emphasis"><text:span text:style-name="T45">de </text:span></text:span><text:span text:style-name="Strong_20_Emphasis"><text:span text:style-name="T46">a</text:span></text:span><text:span text:style-name="Strong_20_Emphasis"><text:span text:style-name="T47">bril</text:span></text:span><text:span text:style-name="Strong_20_Emphasis"><text:span text:style-name="T989">)</text:span></text:span></text:h>
      <text:h text:style-name="P751" text:outline-level="2"><text:span text:style-name="Internet_20_link"><text:span text:style-name="T605"/></text:span></text:h>
      <text:p text:style-name="P88">29</text:p>
      <text:p text:style-name="P97">mintzoan kux-kux</text:p>
      <text:p text:style-name="P94">irakurketa kluba</text:p>
      <text:p text:style-name="P8"><text:soft-page-break/>Irakurketa eta <text:span text:style-name="T2174">ipuin kontaketa</text:span></text:p>
      <text:p text:style-name="P19">Lectura y <text:span text:style-name="T2174">cuentacuentos</text:span></text:p>
      <text:p text:style-name="P45"><text:span text:style-name="T1493">Haur </text:span><text:span text:style-name="T1488">Liburutegi Nagusia </text:span><text:span text:style-name="T1364">Biblioteca Centra</text:span><text:span text:style-name="T1365">l. </text:span><text:span text:style-name="T1366">Sección Infantil</text:span><text:span text:style-name="T1365"> </text:span><text:span text:style-name="T1692">(</text:span><text:span text:style-name="T1697">Fermin Calbeton</text:span><text:span text:style-name="T1692">)</text:span><text:span text:style-name="T1747">. </text:span><text:span text:style-name="T1751">1</text:span><text:span text:style-name="T1752">1:00 </text:span><text:span text:style-name="T1753">e</text:span><text:span text:style-name="T2159">uskara</text:span></text:p>
      <text:h text:style-name="P650" text:outline-level="2"><text:span text:style-name="A0"><text:span text:style-name="T873">Gidatzailea </text:span></text:span><text:span text:style-name="A0"><text:span text:style-name="T225">Dinamiza</text:span></text:span><text:span text:style-name="A0"><text:span text:style-name="T873">: </text:span></text:span><text:span text:style-name="A0"><text:span text:style-name="T874">Mari Garcia</text:span></text:span></text:h>
      <text:p text:style-name="P56"><text:span text:style-name="T1530">Adina </text:span><text:span text:style-name="T1251">Edad</text:span><text:span text:style-name="T1531">: </text:span><text:span text:style-name="T1532">6-</text:span><text:span text:style-name="T1533">8</text:span><text:span text:style-name="T1531"> </text:span><text:span text:style-name="Strong_20_Emphasis"><text:span text:style-name="T338">urte </text:span></text:span><text:span text:style-name="Strong_20_Emphasis"><text:span text:style-name="T216">años</text:span></text:span></text:p>
      <text:h text:style-name="P717" text:outline-level="2"><text:span text:style-name="Strong_20_Emphasis"><text:span text:style-name="T2149">Antolatzaileak Organizan: </text:span></text:span><text:span text:style-name="Strong_20_Emphasis"><text:span text:style-name="T2152">Galtzagorri Elkartea, Donostia Kultura</text:span></text:span></text:h>
      <text:h text:style-name="P750" text:outline-level="2"><text:span text:style-name="Internet_20_link"><text:span text:style-name="T596"/></text:span></text:h>
      <text:p text:style-name="P275"><text:span text:style-name="T1891">LIBURU BABY KLUBA </text:span><text:span text:style-name="T2036">IRUDIA</text:span></text:p>
      <text:p text:style-name="P192"><text:span text:style-name="T1799">Ipuinak eta abestiak </text:span><text:span text:style-name="T1209">Cuentos y canciones<text:line-break/></text:span><text:span text:style-name="T1481">euskara + </text:span><text:span text:style-name="T1340">castellano </text:span><text:span text:style-name="T1481">+ </text:span><text:span text:style-name="T1340">english</text:span></text:p>
      <text:p text:style-name="P443"><text:span text:style-name="T1484">Adina: 0-3 urte heldu batekin </text:span><text:span text:style-name="T1341">Edad: 0-3 años, con una persona adulta</text:span></text:p>
      <text:p text:style-name="P448"><text:span text:style-name="Internet_20_link"><text:span text:style-name="T207">De la mano de </text:span></text:span><text:span text:style-name="Internet_20_link"><text:span text:style-name="T882">Mestiza Elkartea</text:span></text:span><text:span text:style-name="Internet_20_link"><text:span text:style-name="T877">ren eskutik</text:span></text:span></text:p>
      <text:p text:style-name="P448"><text:span text:style-name="Internet_20_link"><text:span text:style-name="T877"/></text:span></text:p>
      <text:p text:style-name="P450"><text:span text:style-name="T1894">Astelehenetan </text:span><text:span text:style-name="T1330">Los lunes</text:span><text:span text:style-name="T1894">: </text:span><text:span text:style-name="T1806">Loiola</text:span><text:span text:style-name="T1894"> (</text:span><text:span text:style-name="T1904">17, 24</text:span><text:span text:style-name="T1571"> </text:span><text:span text:style-name="T1894">/ 18:00), </text:span><text:span text:style-name="T1806">Okendo</text:span><text:span text:style-name="T1894"> (</text:span><text:span text:style-name="T1901">17, 24</text:span><text:span text:style-name="T1900"> </text:span><text:span text:style-name="T1894">/ 10:30)</text:span></text:p>
      <text:p text:style-name="P447"><text:span text:style-name="T1894">Astearteetan </text:span><text:span text:style-name="T1330">Los martes</text:span><text:span text:style-name="T1894">: </text:span><text:span text:style-name="T1806">Egia</text:span><text:span text:style-name="T1894"> (</text:span><text:span text:style-name="T1951">18, 25</text:span><text:span text:style-name="T1894"> / </text:span><text:span text:style-name="T1896">18:00</text:span><text:span text:style-name="T1894">)</text:span></text:p>
      <text:p text:style-name="P450"><text:span text:style-name="T1894">Asteazkenetan </text:span><text:span text:style-name="T1330">Los miércoles</text:span><text:span text:style-name="T1894">: </text:span><text:span text:style-name="T1806">Haur Liburutegi Nagusia </text:span><text:span text:style-name="T1322">Biblioteca Central Infantil</text:span><text:span text:style-name="T1894"> (</text:span><text:span text:style-name="T1899">19, 26</text:span><text:span text:style-name="T1898"> </text:span><text:span text:style-name="T1894">/ 10:30), </text:span><text:span text:style-name="T1808">Intxaurrondo</text:span><text:span text:style-name="T1894"> (</text:span><text:span text:style-name="T1952">19, 26</text:span><text:span text:style-name="T1571"> </text:span><text:span text:style-name="T1894">/ 18:00)</text:span></text:p>
      <text:p text:style-name="P451"><text:span text:style-name="T1902">Ostegunetan </text:span><text:span text:style-name="T1330">Los </text:span><text:span text:style-name="T1332">jueves</text:span><text:span text:style-name="T1894">: </text:span><text:span text:style-name="T1809">Lugaritz</text:span><text:span text:style-name="T1894"> (</text:span><text:span text:style-name="T1953">20, 27</text:span><text:span text:style-name="T1894"> / </text:span><text:span text:style-name="T1896">18:00</text:span><text:span text:style-name="T1894">)</text:span></text:p>
      <text:p text:style-name="P450"><text:span text:style-name="T1895">Ostiraletan </text:span><text:span text:style-name="T1330">Los </text:span><text:span text:style-name="T1331">viernes</text:span><text:span text:style-name="T1894">: </text:span><text:span text:style-name="T1945">Tomasene</text:span><text:span text:style-name="T1894"> (</text:span><text:span text:style-name="T1954">21, 28</text:span><text:span text:style-name="T1894"> / </text:span><text:span text:style-name="T1896">1</text:span><text:span text:style-name="T1903">0:3</text:span><text:span text:style-name="T1896">0</text:span><text:span text:style-name="T1894">), </text:span><text:span text:style-name="T1807">Aiete</text:span><text:span text:style-name="T1894"> (</text:span><text:span text:style-name="T1897">21, 28</text:span><text:span text:style-name="T1894"> / </text:span><text:span text:style-name="T1896">1</text:span><text:span text:style-name="T1895">7</text:span><text:span text:style-name="T1896">:00</text:span><text:span text:style-name="T1894">)</text:span></text:p>
      <text:p text:style-name="P235"><text:span text:style-name="Internet_20_link"><text:span text:style-name="T924">Larunbatetan </text:span></text:span><text:span text:style-name="Internet_20_link"><text:span text:style-name="T985">Los </text:span></text:span><text:span text:style-name="Internet_20_link"><text:span text:style-name="T986">sábados</text:span></text:span><text:span text:style-name="Internet_20_link"><text:span text:style-name="T923">: </text:span></text:span><text:span text:style-name="Internet_20_link"><text:span text:style-name="T920">Ernest Lluch</text:span></text:span><text:span text:style-name="Internet_20_link"><text:span text:style-name="T923"> (</text:span></text:span><text:span text:style-name="Internet_20_link"><text:span text:style-name="T925">01, 22, 29 </text:span></text:span><text:span text:style-name="Internet_20_link"><text:span text:style-name="T923">/ 1</text:span></text:span><text:span text:style-name="Internet_20_link"><text:span text:style-name="T924">0:30</text:span></text:span><text:span text:style-name="Internet_20_link"><text:span text:style-name="T923">)</text:span></text:span></text:p>
      <text:p text:style-name="P235"><text:span text:style-name="Internet_20_link"><text:span text:style-name="T923"/></text:span></text:p>
      <text:p text:style-name="P449"><text:span text:style-name="Internet_20_link"><text:span text:style-name="T360">Bi saio sarean</text:span></text:span><text:span text:style-name="Internet_20_link"><text:span text:style-name="T348">: donostiakultura.eus/eu/haurrak → Donostia Kulturaren Youtube kanalean</text:span></text:span></text:p>
      <text:p text:style-name="P449"><text:span text:style-name="Internet_20_link"><text:span text:style-name="T215">Dos sesiones en línea</text:span></text:span><text:span text:style-name="Internet_20_link"><text:span text:style-name="T208">: donostiakultura.eus/es/infantil → En el canal de Youtube de Donostia Kultura</text:span></text:span></text:p>
      <text:p text:style-name="P449"><text:span text:style-name="Internet_20_link"><text:span text:style-name="T208"/></text:span></text:p>
      <text:p text:style-name="P236"><text:span text:style-name="Internet_20_link"><text:span text:style-name="T557">02, </text:span></text:span><text:span text:style-name="Internet_20_link"><text:span text:style-name="T558">23 / </text:span></text:span><text:span text:style-name="Internet_20_link"><text:span text:style-name="T557">10:00</text:span></text:span></text:p>
      <text:p text:style-name="P235"><text:span text:style-name="Internet_20_link"><text:span text:style-name="T923"/></text:span></text:p>
      <text:h text:style-name="P698" text:outline-level="4"><text:span text:style-name="T2167">I</text:span>PUINAREN ORDUA</text:h>
      <text:p text:style-name="P459"><text:span text:style-name="T1151">Donostiako sareko </text:span><text:span text:style-name="T1143">liburuteg</text:span><text:span text:style-name="T1144">ietan</text:span><text:span text:style-name="T10"> </text:span><text:span text:style-name="T1276">En </text:span><text:span text:style-name="T1277">las </text:span><text:span text:style-name="T1281">bibliotecas </text:span><text:span text:style-name="T1276">de la red de San Sebastián</text:span></text:p>
      <text:p text:style-name="P437"><text:span text:style-name="Internet_20_link"><text:span text:style-name="T209">De la mano del grupo</text:span></text:span><text:span text:style-name="Internet_20_link"><text:span text:style-name="T878"> </text:span></text:span><text:span text:style-name="Internet_20_link"><text:span text:style-name="T883">Lur Korta</text:span></text:span><text:span text:style-name="Internet_20_link"><text:span text:style-name="T878"> taldearen eskutik</text:span></text:span></text:p>
      <text:p text:style-name="P440"><text:span text:style-name="Internet_20_link"><text:span text:style-name="T879"/></text:span></text:p>
      <text:p text:style-name="P440"><text:span text:style-name="Internet_20_link"><text:span text:style-name="T879">Adina </text:span></text:span><text:span text:style-name="Internet_20_link"><text:span text:style-name="T210">Edad</text:span></text:span><text:span text:style-name="Internet_20_link"><text:span text:style-name="T879">: </text:span></text:span><text:span text:style-name="Internet_20_link"><text:span text:style-name="T880">+ 3 urte </text:span></text:span><text:span text:style-name="Internet_20_link"><text:span text:style-name="T211">a</text:span></text:span><text:span text:style-name="Internet_20_link"><text:span text:style-name="T212">ños</text:span></text:span></text:p>
      <text:p text:style-name="P329">Haurrek irakurtzeko aukera izango dute, baita ipuinak, asmakizunak eta beste kontu batzuk entzuteko ere. Hori guztia giro goxoan.</text:p>
      <text:p text:style-name="P327"><text:span text:style-name="Internet_20_link"><text:span text:style-name="T185">Las </text:span></text:span><text:span text:style-name="Internet_20_link"><text:span text:style-name="T187">niñas y los niños</text:span></text:span><text:span text:style-name="Internet_20_link"><text:span text:style-name="T185"> tendrá</text:span></text:span><text:span text:style-name="Internet_20_link"><text:span text:style-name="T184">n la oportunidad de leer, así como de escuchar cuentos, adivinanzas y otras historias. Todo ello en un clima acogedor.</text:span></text:span></text:p>
      <text:p text:style-name="P476"/>
      <text:p text:style-name="P593"><text:span text:style-name="T1885">Astelehenetan</text:span><text:span text:style-name="T1842"> </text:span><text:span text:style-name="T1324">Los lunes</text:span><text:span text:style-name="T1842">:</text:span><text:span text:style-name="T1918"> </text:span><text:span text:style-name="T1821">Intxaurrondo</text:span><text:span text:style-name="T1842"> (</text:span><text:span text:style-name="T1926">17, 24</text:span><text:span text:style-name="T1923"> / 17:15),</text:span><text:span text:style-name="T1843"> </text:span><text:span text:style-name="T1512">Haur Liburutegi Nagusia </text:span><text:span text:style-name="T2165">Biblioteca Central Infantil</text:span><text:span text:style-name="T1528"> (</text:span><text:span text:style-name="T1536">17, 24</text:span><text:span text:style-name="T1923"> / 17:15</text:span><text:span text:style-name="T1918">)</text:span><text:span text:style-name="T1842">, </text:span><text:span text:style-name="T1824">Ernest Lluch</text:span><text:span text:style-name="T1855"> (</text:span><text:span text:style-name="T1857">17, 24</text:span><text:span text:style-name="T1929"> / </text:span><text:span text:style-name="T1930">17:15</text:span><text:span text:style-name="T1856">)</text:span></text:p>
      <text:p text:style-name="P577"><text:span text:style-name="T1875">Astearteetan</text:span><text:span text:style-name="T1831"> </text:span><text:span text:style-name="T1323">Los martes</text:span><text:span text:style-name="T1831">: </text:span><text:span text:style-name="T1820">Aiete</text:span><text:span text:style-name="T1832"> (</text:span><text:span text:style-name="T1833">18, 25</text:span><text:span text:style-name="T1912"> / 1</text:span><text:span text:style-name="T1913">8:00</text:span><text:span text:style-name="T1832">)</text:span></text:p>
      <text:p text:style-name="P585"><text:span text:style-name="T1885">Asteazkenetan</text:span><text:span text:style-name="T1842"> </text:span><text:span text:style-name="T1324">Los miércoles</text:span><text:span text:style-name="T1842">: </text:span><text:span text:style-name="T1823">Amundarain</text:span><text:span text:style-name="T1845"> (</text:span><text:span text:style-name="T1859">19, 26</text:span><text:span text:style-name="T1858"> / 17:15</text:span><text:span text:style-name="T1845">), </text:span><text:span text:style-name="T1822">Okendo</text:span><text:span text:style-name="T1846"> (</text:span><text:span text:style-name="T1849">19, 26</text:span><text:span text:style-name="T1847"> / </text:span><text:span text:style-name="T1848">17:15</text:span><text:span text:style-name="T1846">)</text:span></text:p>
      <text:p text:style-name="P591"><text:span text:style-name="T1885">Ostegunetan</text:span><text:span text:style-name="T1842"> </text:span><text:span text:style-name="T1324">Los jueves</text:span><text:span text:style-name="T1842">: </text:span><text:span text:style-name="T1910">Egia</text:span><text:span text:style-name="T1918"> (</text:span><text:span text:style-name="T1924">20, 27</text:span><text:span text:style-name="T1923"> / 17:15</text:span><text:span text:style-name="T1919">)</text:span><text:span text:style-name="T1918">,</text:span><text:span text:style-name="T1842"> </text:span><text:span text:style-name="T1944">Larratxo</text:span><text:span text:style-name="T1842"> (</text:span><text:span text:style-name="T1928">20, 27</text:span><text:span text:style-name="T1842"> / </text:span><text:span text:style-name="T1850">1</text:span><text:span text:style-name="T1851">7</text:span><text:span text:style-name="T1852">:30</text:span><text:span text:style-name="T1842">)</text:span><text:span text:style-name="T1529">, </text:span><text:span text:style-name="T1821">Loiola</text:span><text:span text:style-name="T1842"> (</text:span><text:span text:style-name="T1860">20, 27</text:span><text:span text:style-name="T1853"> / 17:15</text:span><text:span text:style-name="T1842">)</text:span></text:p>
      <text:p text:style-name="P66"><text:span text:style-name="Internet_20_link"><text:span text:style-name="T905">Ostiraletan</text:span></text:span><text:span text:style-name="Internet_20_link"><text:span text:style-name="T930"> </text:span></text:span><text:span text:style-name="Internet_20_link"><text:span text:style-name="T43">Los viernes</text:span></text:span><text:span text:style-name="Internet_20_link"><text:span text:style-name="T930">: </text:span></text:span><text:span text:style-name="Internet_20_link"><text:span text:style-name="T916">Lugaritz</text:span></text:span><text:span text:style-name="Internet_20_link"><text:span text:style-name="T930"> (</text:span></text:span><text:span text:style-name="Internet_20_link"><text:span text:style-name="T931">21, 28</text:span></text:span><text:span text:style-name="Internet_20_link"><text:span text:style-name="T549"> </text:span></text:span><text:span text:style-name="Internet_20_link"><text:span text:style-name="T550">/ 1</text:span></text:span><text:span text:style-name="Internet_20_link"><text:span text:style-name="T551">8:00</text:span></text:span><text:span text:style-name="Internet_20_link"><text:span text:style-name="T927">)</text:span></text:span></text:p>
      <text:p text:style-name="P66"><text:span text:style-name="Internet_20_link"><text:span text:style-name="T927"/></text:span></text:p>
      <text:p text:style-name="P67"><text:span text:style-name="Internet_20_link"><text:span text:style-name="T929">06, 10, 13 </text:span></text:span><text:span text:style-name="Internet_20_link"><text:span text:style-name="T915">Urgull Mendiko Liburutegia</text:span></text:span><text:span text:style-name="Internet_20_link"><text:span text:style-name="T929"> (Damen Bateria) </text:span></text:span><text:span text:style-name="Internet_20_link"><text:span text:style-name="T89">Biblioteca del Monte Urgull</text:span></text:span><text:span text:style-name="Internet_20_link"><text:span text:style-name="T929"> (Batería de las Damas). 17:00</text:span></text:span></text:p>
      <text:p text:style-name="P214"><text:soft-page-break/><text:span text:style-name="Internet_20_link"><text:span text:style-name="T1155"/></text:span></text:p>
      <text:h text:style-name="P699" text:outline-level="4"><text:span text:style-name="T2098">ZEU IRAKURLE, </text:span><text:span text:style-name="T2099">GU </text:span><text:span text:style-name="T2098">KONTALARI </text:span><text:span text:style-name="T2075">IRUDIA</text:span></text:h>
      <text:p text:style-name="P460"><text:span text:style-name="T2160">Donostiako sareko </text:span><text:span text:style-name="T9">liburuteg</text:span><text:span text:style-name="T10">ietan </text:span><text:span text:style-name="T1276">En </text:span><text:span text:style-name="T1277">las </text:span><text:span text:style-name="T1281">bibliotecas </text:span><text:span text:style-name="T1276">de la red de San Sebastián</text:span><text:span text:style-name="T2173">: </text:span><text:span text:style-name="T1693">1</text:span><text:span text:style-name="T1694">8:00</text:span><text:span text:style-name="T2159"><text:line-break/></text:span></text:p>
      <text:p text:style-name="P436"><text:span text:style-name="Internet_20_link"><text:span text:style-name="T209">De la mano del grupo</text:span></text:span><text:span text:style-name="Internet_20_link"><text:span text:style-name="T878"> </text:span></text:span><text:span text:style-name="Internet_20_link"><text:span text:style-name="T883">Lur Korta</text:span></text:span><text:span text:style-name="Internet_20_link"><text:span text:style-name="T878"> taldearen eskutik</text:span></text:span></text:p>
      <text:p text:style-name="P438"><text:span text:style-name="Internet_20_link"><text:span text:style-name="T879"/></text:span></text:p>
      <text:p text:style-name="P439"><text:span text:style-name="Internet_20_link"><text:span text:style-name="T879">Adina </text:span></text:span><text:span text:style-name="Internet_20_link"><text:span text:style-name="T210">Edad</text:span></text:span><text:span text:style-name="Internet_20_link"><text:span text:style-name="T879">: </text:span></text:span><text:span text:style-name="Internet_20_link"><text:span text:style-name="T321">Lehen Hezkuntzako 1. eta 2. maila</text:span></text:span><text:span text:style-name="Internet_20_link"><text:span text:style-name="T322">koak </text:span></text:span><text:span text:style-name="Internet_20_link"><text:span text:style-name="T213">A</text:span></text:span><text:span text:style-name="Internet_20_link"><text:span text:style-name="T211">lumnado de 1º y 2º de Primaria</text:span></text:span></text:p>
      <text:p text:style-name="P330">Haurrek irakurtzeko aukera izango dute, baita ipuinak, asmakizunak eta beste kontu batzuk entzuteko ere. Hori guztia giro goxoan.</text:p>
      <text:p text:style-name="P328"><text:span text:style-name="Internet_20_link"><text:span text:style-name="T185">Las </text:span></text:span><text:span text:style-name="Internet_20_link"><text:span text:style-name="T187">niñas y los niños</text:span></text:span><text:span text:style-name="Internet_20_link"><text:span text:style-name="T185"> </text:span></text:span><text:span text:style-name="Internet_20_link"><text:span text:style-name="T184">tendrán la oportunidad de leer, así como de escuchar cuentos, adivinanzas y otras historias. Todo ello en un clima acogedor.</text:span></text:span></text:p>
      <text:p text:style-name="P477"/>
      <text:p text:style-name="P592"><text:span text:style-name="T1885">Astelehenetan</text:span><text:span text:style-name="T1842"> </text:span><text:span text:style-name="T1324">Los lunes</text:span><text:span text:style-name="T1842">:</text:span><text:span text:style-name="T1918"> </text:span><text:span text:style-name="T1821">Intxaurrondo</text:span><text:span text:style-name="T1842"> (</text:span><text:span text:style-name="T1927">17, 24</text:span><text:span text:style-name="T1844">)</text:span><text:span text:style-name="T1843">, </text:span><text:span text:style-name="T1512">Haur Liburutegi Nagusia </text:span><text:span text:style-name="T2165">Biblioteca Central Infantil</text:span><text:span text:style-name="T1528"> (</text:span><text:span text:style-name="T1537">17, 24</text:span><text:span text:style-name="T1918">), </text:span><text:span text:style-name="T1911">Ernest Lluch</text:span><text:span text:style-name="T1921"> (</text:span><text:span text:style-name="T1535">17, 24</text:span><text:span text:style-name="T1922">)</text:span></text:p>
      <text:p text:style-name="P580"><text:span text:style-name="T1875">Astearteetan</text:span><text:span text:style-name="T1831"> </text:span><text:span text:style-name="T1323">Los martes</text:span><text:span text:style-name="T1831">: </text:span><text:span text:style-name="T955">Casares </text:span><text:span text:style-name="T956">(</text:span><text:span text:style-name="T957">25</text:span><text:span text:style-name="T956">)</text:span></text:p>
      <text:p text:style-name="P586"><text:span text:style-name="T1885">Asteazkenetan</text:span><text:span text:style-name="T1842"> </text:span><text:span text:style-name="T1324">Los miércoles</text:span><text:span text:style-name="T1842">: </text:span><text:span text:style-name="T1823">Amundarain</text:span><text:span text:style-name="T1845"> (</text:span><text:span text:style-name="T1854">19, 26</text:span><text:span text:style-name="T1845">), </text:span><text:span text:style-name="T1822">Okendo</text:span><text:span text:style-name="T1846"> (</text:span><text:span text:style-name="T1849">19, 26</text:span><text:span text:style-name="T1846">)</text:span></text:p>
      <text:p text:style-name="P597"><text:span text:style-name="T1885">Ostegunetan</text:span><text:span text:style-name="T1842"> </text:span><text:span text:style-name="T1324">Los jueves</text:span><text:span text:style-name="T1842">: </text:span><text:span text:style-name="T1910">Egia</text:span><text:span text:style-name="T1918"> (</text:span><text:span text:style-name="T1925">20, 27</text:span><text:span text:style-name="T1920">)</text:span><text:span text:style-name="T1918">,</text:span><text:span text:style-name="T1842"> </text:span><text:span text:style-name="T1821">Loiola</text:span><text:span text:style-name="T1842"> (</text:span><text:span text:style-name="T1854">20</text:span><text:span text:style-name="T18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3"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1"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4"><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49"><draw:object xlink:href="./Object 1" xlink:type="simple" xlink:show="embed" xlink:actuate="onLoad"/><draw:image xlink:href="./ObjectReplacements/Object 1" xlink:type="simple" xlink:show="embed" xlink:actuate="onLoad"/><svg:desc>OLE objektua</svg:desc></draw:frame><draw:frame text:anchor-type="paragraph" draw:z-index="74"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FFBA3C567817820E.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887</meta:editing-cycles>
    <meta:editing-duration>P7DT20H12M23S</meta:editing-duration>
    <meta:generator>LibreOffice/7.0.0.3$Windows_X86_64 LibreOffice_project/8061b3e9204bef6b321a21033174034a5e2ea88e</meta:generator>
    <dc:title>KOMUNIKAZIOA</dc:title>
    <dc:date>2023-03-17T08:15:48.752000000</dc:date>
    <meta:document-statistic meta:table-count="0" meta:image-count="3" meta:object-count="1" meta:page-count="25" meta:paragraph-count="774" meta:word-count="6002" meta:character-count="42936" meta:non-whitespace-character-count="37667"/>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 fo:font-size="6pt" style:font-size-asian="6pt" style:font-size-complex="6pt"/>
    </style:style>
    <style:style style:name="T1" style:family="text">
      <style:text-properties style:font-name="Arial"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