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B1000002CED1F095D0.jpg" manifest:media-type=""/>
  <manifest:file-entry manifest:full-path="Pictures/10000000000000B4000000B4CB3431D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penSymbol2" svg:font-family="OpenSymbol"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officeooo:paragraph-rsid="00202fe1"/>
    </style:style>
    <style:style style:name="P3" style:family="paragraph" style:parent-style-name="Standard">
      <style:paragraph-properties fo:margin-top="0cm" fo:margin-bottom="0cm" style:contextual-spacing="false"/>
      <style:text-properties fo:font-weight="bold" style:font-weight-asian="bold"/>
    </style:style>
    <style:style style:name="P4" style:family="paragraph" style:parent-style-name="Standard">
      <style:paragraph-properties fo:margin-top="0cm" fo:margin-bottom="0cm" style:contextual-spacing="false" fo:text-align="justify" style:justify-single-word="false"/>
      <style:text-properties fo:font-weight="bold" officeooo:paragraph-rsid="0014fbe1" style:font-weight-asian="bold"/>
    </style:style>
    <style:style style:name="P5" style:family="paragraph" style:parent-style-name="Standard">
      <style:paragraph-properties fo:margin-top="0cm" fo:margin-bottom="0cm" style:contextual-spacing="false" fo:text-align="justify" style:justify-single-word="false"/>
      <style:text-properties fo:font-weight="bold" officeooo:paragraph-rsid="00155939" style:font-weight-asian="bold"/>
    </style:style>
    <style:style style:name="P6" style:family="paragraph" style:parent-style-name="Standard">
      <style:paragraph-properties fo:margin-top="0cm" fo:margin-bottom="0cm" style:contextual-spacing="false" fo:line-height="116%" fo:text-align="justify" style:justify-single-word="false"/>
      <style:text-properties fo:font-weight="bold" officeooo:paragraph-rsid="0016f7a8" style:font-weight-asian="bold"/>
    </style:style>
    <style:style style:name="P7" style:family="paragraph" style:parent-style-name="Standard">
      <style:paragraph-properties fo:margin-top="0cm" fo:margin-bottom="0cm" style:contextual-spacing="false" fo:text-align="justify" style:justify-single-word="false"/>
    </style:style>
    <style:style style:name="P8" style:family="paragraph" style:parent-style-name="Standard">
      <style:paragraph-properties fo:margin-top="0cm" fo:margin-bottom="0cm" style:contextual-spacing="false" fo:text-align="justify" style:justify-single-word="false"/>
      <style:text-properties officeooo:paragraph-rsid="0014fbe1"/>
    </style:style>
    <style:style style:name="P9" style:family="paragraph" style:parent-style-name="Standard">
      <style:paragraph-properties fo:margin-top="0cm" fo:margin-bottom="0cm" style:contextual-spacing="false" fo:text-align="justify" style:justify-single-word="false"/>
      <style:text-properties officeooo:paragraph-rsid="00155939"/>
    </style:style>
    <style:style style:name="P10" style:family="paragraph" style:parent-style-name="Standard">
      <style:paragraph-properties fo:margin-top="0cm" fo:margin-bottom="0cm" style:contextual-spacing="false"/>
      <style:text-properties fo:font-size="7.5pt" style:font-size-asian="7.5pt" style:font-size-complex="7.5pt"/>
    </style:style>
    <style:style style:name="P11" style:family="paragraph" style:parent-style-name="Standard">
      <style:paragraph-properties fo:margin-top="0cm" fo:margin-bottom="0cm" style:contextual-spacing="false"/>
      <style:text-properties fo:background-color="#ffffff"/>
    </style:style>
    <style:style style:name="P12" style:family="paragraph" style:parent-style-name="Standard">
      <style:paragraph-properties fo:margin-top="0cm" fo:margin-bottom="0cm" style:contextual-spacing="false"/>
      <style:text-properties fo:color="#222222" fo:background-color="#ffffff"/>
    </style:style>
    <style:style style:name="P13" style:family="paragraph" style:parent-style-name="Standard">
      <style:paragraph-properties fo:margin-top="0cm" fo:margin-bottom="0cm" style:contextual-spacing="false"/>
      <style:text-properties fo:color="#222222" fo:font-weight="bold" fo:background-color="#ffffff" style:font-weight-asian="bold"/>
    </style:style>
    <style:style style:name="P14" style:family="paragraph" style:parent-style-name="Standard">
      <style:paragraph-properties fo:margin-top="0cm" fo:margin-bottom="0cm" style:contextual-spacing="false"/>
      <style:text-properties fo:font-style="italic" style:font-style-asian="italic"/>
    </style:style>
    <style:style style:name="P15" style:family="paragraph" style:parent-style-name="Standard">
      <style:paragraph-properties fo:margin-top="0cm" fo:margin-bottom="0cm" style:contextual-spacing="false"/>
      <style:text-properties fo:font-size="14pt" fo:font-weight="bold" fo:background-color="#ffffff" style:font-size-asian="14pt" style:font-weight-asian="bold" style:font-size-complex="14pt"/>
    </style:style>
    <style:style style:name="P16" style:family="paragraph" style:parent-style-name="Standard">
      <style:paragraph-properties fo:margin-top="0cm" fo:margin-bottom="0cm" style:contextual-spacing="false" fo:line-height="116%" fo:text-align="center" style:justify-single-word="false"/>
      <style:text-properties fo:font-size="14pt" fo:font-weight="bold" officeooo:rsid="0016f7a8" officeooo:paragraph-rsid="0016f7a8" style:font-size-asian="14pt" style:font-weight-asian="bold" style:font-size-complex="14pt"/>
    </style:style>
    <style:style style:name="P17" style:family="paragraph" style:parent-style-name="Standard">
      <style:paragraph-properties fo:margin-top="0cm" fo:margin-bottom="0cm" style:contextual-spacing="false" fo:text-align="center" style:justify-single-word="false"/>
      <style:text-properties fo:font-size="14pt" fo:font-weight="bold" officeooo:rsid="0016f7a8" officeooo:paragraph-rsid="0016f7a8" style:font-size-asian="14pt" style:font-weight-asian="bold" style:font-size-complex="14pt"/>
    </style:style>
    <style:style style:name="P18" style:family="paragraph" style:parent-style-name="Standard">
      <style:paragraph-properties fo:margin-top="0cm" fo:margin-bottom="0cm" style:contextual-spacing="false"/>
      <style:text-properties fo:font-size="14pt" fo:font-weight="normal" fo:background-color="#ffffff" style:font-size-asian="14pt" style:font-weight-asian="normal" style:font-size-complex="14pt" style:font-weight-complex="normal"/>
    </style:style>
    <style:style style:name="P19" style:family="paragraph" style:parent-style-name="Standard">
      <style:paragraph-properties fo:margin-top="0cm" fo:margin-bottom="0cm" style:contextual-spacing="false"/>
      <style:text-properties fo:font-size="12pt" fo:font-weight="bold" fo:background-color="#ffffff" style:font-size-asian="12pt" style:font-weight-asian="bold" style:font-size-complex="12pt"/>
    </style:style>
    <style:style style:name="P20" style:family="paragraph" style:parent-style-name="Standard">
      <style:paragraph-properties fo:margin-top="0cm" fo:margin-bottom="0cm" style:contextual-spacing="false" fo:text-align="center" style:justify-single-word="false"/>
      <style:text-properties fo:font-size="12pt" fo:font-weight="bold" fo:background-color="#ffffff" style:font-size-asian="12pt" style:font-weight-asian="bold" style:font-size-complex="12pt"/>
    </style:style>
    <style:style style:name="P21" style:family="paragraph" style:parent-style-name="Standard">
      <style:paragraph-properties fo:margin-top="0cm" fo:margin-bottom="0cm" style:contextual-spacing="false"/>
      <style:text-properties officeooo:paragraph-rsid="00155939"/>
    </style:style>
    <style:style style:name="P22" style:family="paragraph" style:parent-style-name="Standard">
      <style:paragraph-properties fo:margin-top="0cm" fo:margin-bottom="0cm" style:contextual-spacing="false"/>
      <style:text-properties fo:color="#ff0000"/>
    </style:style>
    <style:style style:name="P23" style:family="paragraph" style:parent-style-name="Standard">
      <style:paragraph-properties fo:margin-top="0cm" fo:margin-bottom="0cm" style:contextual-spacing="false" fo:text-align="center" style:justify-single-word="false"/>
      <style:text-properties fo:font-size="16pt" fo:font-weight="normal" officeooo:rsid="0016f7a8" officeooo:paragraph-rsid="0016f7a8" style:font-size-asian="16pt" style:font-weight-asian="normal" style:font-size-complex="16pt" style:font-weight-complex="normal"/>
    </style:style>
    <style:style style:name="P24" style:family="paragraph" style:parent-style-name="Standard">
      <style:paragraph-properties fo:margin-top="0cm" fo:margin-bottom="0cm" style:contextual-spacing="false" fo:text-align="justify" style:justify-single-word="false"/>
      <style:text-properties fo:font-weight="normal" style:font-weight-asian="normal" style:font-weight-complex="normal"/>
    </style:style>
    <style:style style:name="P25" style:family="paragraph" style:parent-style-name="Standard">
      <style:paragraph-properties fo:margin-top="0cm" fo:margin-bottom="0cm" style:contextual-spacing="false" fo:text-align="justify" style:justify-single-word="false" fo:background-color="#ffffff">
        <style:background-image/>
      </style:paragraph-properties>
    </style:style>
    <style:style style:name="P26" style:family="paragraph" style:parent-style-name="Standard">
      <style:paragraph-properties fo:margin-top="0cm" fo:margin-bottom="0cm" style:contextual-spacing="false" fo:text-align="justify" style:justify-single-word="false" fo:background-color="#ffffff">
        <style:background-image/>
      </style:paragraph-properties>
      <style:text-properties fo:font-size="10.5pt" fo:font-weight="bold" fo:background-color="#ffffff" style:font-size-asian="10.5pt" style:font-weight-asian="bold" style:font-size-complex="10.5pt"/>
    </style:style>
    <style:style style:name="P27" style:family="paragraph" style:parent-style-name="Standard">
      <style:paragraph-properties fo:margin-top="0cm" fo:margin-bottom="0cm" style:contextual-spacing="false" fo:text-align="justify" style:justify-single-word="false" fo:background-color="#ffffff">
        <style:background-image/>
      </style:paragraph-properties>
      <style:text-properties fo:color="#333333" fo:font-size="10pt" fo:font-weight="bold" fo:background-color="#ffffff" style:font-size-asian="10pt" style:font-weight-asian="bold" style:font-size-complex="10pt"/>
    </style:style>
    <style:style style:name="P28" style:family="paragraph" style:parent-style-name="Standard">
      <style:paragraph-properties fo:margin-top="0cm" fo:margin-bottom="0cm" style:contextual-spacing="false" fo:line-height="150%" style:writing-mode="page"/>
    </style:style>
    <style:style style:name="P29" style:family="paragraph" style:parent-style-name="Standard">
      <style:paragraph-properties fo:margin-top="0cm" fo:margin-bottom="0cm" style:contextual-spacing="false" fo:line-height="116%" fo:text-align="center" style:justify-single-word="false" fo:break-before="page"/>
      <style:text-properties fo:font-size="16pt" fo:font-weight="normal" officeooo:rsid="0016f7a8" officeooo:paragraph-rsid="0016f7a8" style:font-size-asian="16pt" style:font-weight-asian="normal" style:font-size-complex="16pt" style:font-weight-complex="normal"/>
    </style:style>
    <style:style style:name="P30" style:family="paragraph" style:parent-style-name="Standard">
      <style:paragraph-properties fo:margin-left="2.858cm" fo:margin-right="0cm" fo:margin-top="0cm" fo:margin-bottom="0cm" style:contextual-spacing="false" fo:text-align="justify" style:justify-single-word="false" fo:text-indent="0cm" style:auto-text-indent="false"/>
    </style:style>
    <style:style style:name="P31" style:family="paragraph" style:parent-style-name="Standard">
      <style:paragraph-properties fo:margin-left="2.858cm" fo:margin-right="0cm" fo:line-height="116%" fo:text-align="justify" style:justify-single-word="false" fo:text-indent="0cm" style:auto-text-indent="false"/>
      <style:text-properties officeooo:paragraph-rsid="0016f7a8"/>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officeooo:paragraph-rsid="0014fbe1"/>
    </style:style>
    <style:style style:name="P34" style:family="paragraph" style:parent-style-name="Standard">
      <style:paragraph-properties fo:text-align="justify" style:justify-single-word="false"/>
      <style:text-properties officeooo:paragraph-rsid="0016f7a8"/>
    </style:style>
    <style:style style:name="P35" style:family="paragraph" style:parent-style-name="Standard">
      <style:paragraph-properties fo:line-height="116%" fo:text-align="justify" style:justify-single-word="false"/>
      <style:text-properties officeooo:paragraph-rsid="0016f7a8"/>
    </style:style>
    <style:style style:name="P36" style:family="paragraph" style:parent-style-name="Standard">
      <style:paragraph-properties fo:line-height="116%"/>
      <style:text-properties officeooo:paragraph-rsid="0016f7a8"/>
    </style:style>
    <style:style style:name="P37" style:family="paragraph" style:parent-style-name="Standard">
      <style:paragraph-properties fo:line-height="116%"/>
      <style:text-properties officeooo:paragraph-rsid="0022d785"/>
    </style:style>
    <style:style style:name="P38" style:family="paragraph" style:parent-style-name="Standard">
      <style:paragraph-properties fo:text-align="justify" style:justify-single-word="false"/>
      <style:text-properties fo:font-weight="bold" officeooo:paragraph-rsid="0016f7a8" style:font-weight-asian="bold"/>
    </style:style>
    <style:style style:name="P39" style:family="paragraph" style:parent-style-name="Standard">
      <style:text-properties fo:font-weight="bold" officeooo:paragraph-rsid="0016f7a8" style:font-weight-asian="bold"/>
    </style:style>
    <style:style style:name="P40" style:family="paragraph" style:parent-style-name="Standard">
      <style:text-properties fo:font-size="7.5pt" officeooo:paragraph-rsid="0016f7a8" style:font-size-asian="7.5pt" style:font-size-complex="7.5pt"/>
    </style:style>
    <style:style style:name="P41" style:family="paragraph" style:parent-style-name="Standard">
      <style:text-properties officeooo:paragraph-rsid="0016f7a8" fo:background-color="#ffffff"/>
    </style:style>
    <style:style style:name="P42" style:family="paragraph" style:parent-style-name="Standard">
      <style:paragraph-properties fo:line-height="150%"/>
      <style:text-properties officeooo:paragraph-rsid="0016f7a8"/>
    </style:style>
    <style:style style:name="P43" style:family="paragraph" style:parent-style-name="Standard">
      <style:text-properties fo:color="#222222" officeooo:paragraph-rsid="0016f7a8" fo:background-color="#ffffff"/>
    </style:style>
    <style:style style:name="P44" style:family="paragraph" style:parent-style-name="Standard">
      <style:paragraph-properties fo:line-height="116%"/>
      <style:text-properties fo:color="#222222" fo:language="eu" fo:country="none" fo:font-weight="bold" officeooo:paragraph-rsid="0016f7a8" fo:background-color="#ffffff" style:font-weight-asian="bold"/>
    </style:style>
    <style:style style:name="P45" style:family="paragraph" style:parent-style-name="Standard">
      <style:text-properties fo:language="en" fo:country="US" officeooo:paragraph-rsid="0016f7a8"/>
    </style:style>
    <style:style style:name="P46" style:family="paragraph" style:parent-style-name="Standard">
      <style:text-properties fo:color="#ff0000" officeooo:paragraph-rsid="0016f7a8"/>
    </style:style>
    <style:style style:name="P47" style:family="paragraph" style:parent-style-name="Standard">
      <style:text-properties officeooo:paragraph-rsid="0016f7a8"/>
    </style:style>
    <style:style style:name="P48" style:family="paragraph" style:parent-style-name="Standard">
      <style:paragraph-properties fo:line-height="116%" fo:text-align="justify" style:justify-single-word="false"/>
      <style:text-properties fo:language="eu" fo:country="none" officeooo:paragraph-rsid="0016f7a8"/>
    </style:style>
    <style:style style:name="P49" style:family="paragraph" style:parent-style-name="Standard">
      <style:paragraph-properties fo:line-height="116%"/>
      <style:text-properties fo:language="eu" fo:country="none" officeooo:paragraph-rsid="0016f7a8"/>
    </style:style>
    <style:style style:name="P50" style:family="paragraph" style:parent-style-name="Standard">
      <style:paragraph-properties fo:line-height="150%"/>
      <style:text-properties fo:language="eu" fo:country="none" officeooo:paragraph-rsid="0016f7a8"/>
    </style:style>
    <style:style style:name="P51" style:family="paragraph" style:parent-style-name="Standard">
      <style:paragraph-properties fo:line-height="116%"/>
      <style:text-properties fo:language="eu" fo:country="none" fo:font-weight="bold" officeooo:paragraph-rsid="0016f7a8" style:font-weight-asian="bold"/>
    </style:style>
    <style:style style:name="P52" style:family="paragraph" style:parent-style-name="Standard">
      <style:paragraph-properties fo:line-height="116%" fo:text-align="justify" style:justify-single-word="false"/>
      <style:text-properties fo:language="eu" fo:country="none" fo:font-weight="bold" officeooo:paragraph-rsid="0016f7a8" style:font-weight-asian="bold"/>
    </style:style>
    <style:style style:name="P53" style:family="paragraph" style:parent-style-name="Standard">
      <style:paragraph-properties fo:line-height="116%" fo:text-align="center" style:justify-single-word="false"/>
      <style:text-properties fo:font-size="12pt" fo:language="eu" fo:country="none" fo:font-weight="bold" officeooo:paragraph-rsid="0016f7a8" fo:background-color="#ffffff" style:font-size-asian="12pt" style:font-weight-asian="bold" style:font-size-complex="12pt"/>
    </style:style>
    <style:style style:name="P54" style:family="paragraph" style:parent-style-name="Standard">
      <style:paragraph-properties fo:line-height="116%"/>
      <style:text-properties fo:font-size="12pt" fo:language="eu" fo:country="none" fo:font-weight="bold" officeooo:paragraph-rsid="0016f7a8" fo:background-color="#ffffff" style:font-size-asian="12pt" style:font-weight-asian="bold" style:font-size-complex="12pt"/>
    </style:style>
    <style:style style:name="P55" style:family="paragraph" style:parent-style-name="Standard">
      <style:paragraph-properties fo:line-height="116%"/>
      <style:text-properties fo:font-size="14pt" fo:language="eu" fo:country="none" fo:font-weight="normal" officeooo:paragraph-rsid="0016f7a8" fo:background-color="#ffffff" style:font-size-asian="14pt" style:font-weight-asian="normal" style:font-size-complex="14pt" style:font-weight-complex="normal"/>
    </style:style>
    <style:style style:name="P56" style:family="paragraph" style:parent-style-name="Standard">
      <style:text-properties fo:font-style="italic" officeooo:paragraph-rsid="0016f7a8" style:font-style-asian="italic"/>
    </style:style>
    <style:style style:name="P57" style:family="paragraph" style:parent-style-name="Standard">
      <style:paragraph-properties fo:text-align="justify" style:justify-single-word="false"/>
      <style:text-properties fo:font-style="italic" officeooo:paragraph-rsid="0016f7a8" style:font-style-asian="italic" style:font-style-complex="italic"/>
    </style:style>
    <style:style style:name="P58" style:family="paragraph" style:parent-style-name="Standard">
      <style:paragraph-properties fo:line-height="116%" fo:text-align="justify" style:justify-single-word="false" fo:background-color="#ffffff">
        <style:background-image/>
      </style:paragraph-properties>
      <style:text-properties officeooo:paragraph-rsid="0016f7a8"/>
    </style:style>
    <style:style style:name="P59" style:family="paragraph" style:parent-style-name="Standard">
      <style:paragraph-properties fo:text-align="justify" style:justify-single-word="false" fo:background-color="#ffffff">
        <style:background-image/>
      </style:paragraph-properties>
      <style:text-properties fo:font-size="10.5pt" fo:font-weight="bold" officeooo:paragraph-rsid="0016f7a8" fo:background-color="#ffffff" style:font-size-asian="10.5pt" style:font-weight-asian="bold" style:font-size-complex="10.5pt"/>
    </style:style>
    <style:style style:name="P60" style:family="paragraph" style:parent-style-name="Standard">
      <style:paragraph-properties fo:text-align="justify" style:justify-single-word="false" fo:background-color="#ffffff">
        <style:background-image/>
      </style:paragraph-properties>
      <style:text-properties fo:color="#333333" fo:font-size="10pt" fo:font-weight="bold" officeooo:paragraph-rsid="0016f7a8" fo:background-color="#ffffff" style:font-size-asian="10pt" style:font-weight-asian="bold" style:font-size-complex="10pt"/>
    </style:style>
    <style:style style:name="P61" style:family="paragraph" style:parent-style-name="Standard">
      <style:paragraph-properties fo:line-height="116%" fo:text-align="justify" style:justify-single-word="false" fo:background-color="#ffffff">
        <style:background-image/>
      </style:paragraph-properties>
      <style:text-properties fo:language="eu" fo:country="none" officeooo:paragraph-rsid="0016f7a8"/>
    </style:style>
    <style:style style:name="P62" style:family="paragraph" style:parent-style-name="Standard" style:master-page-name="">
      <style:paragraph-properties fo:margin-left="1.3cm" fo:margin-right="0cm" fo:margin-top="0cm" fo:margin-bottom="0cm" style:contextual-spacing="false" fo:text-align="justify" style:justify-single-word="false" fo:text-indent="0cm" style:auto-text-indent="false" style:page-number="auto"/>
    </style:style>
    <style:style style:name="P63" style:family="paragraph" style:parent-style-name="Standard" style:master-page-name="">
      <style:paragraph-properties fo:margin-left="1.3cm" fo:margin-right="0cm" fo:margin-top="0cm" fo:margin-bottom="0cm" style:contextual-spacing="false" fo:text-indent="0cm" style:auto-text-indent="false" style:page-number="auto"/>
      <style:text-properties officeooo:paragraph-rsid="00155939"/>
    </style:style>
    <style:style style:name="P64" style:family="paragraph" style:parent-style-name="Standard">
      <style:paragraph-properties fo:margin-left="1.3cm" fo:margin-right="0cm" fo:margin-top="0cm" fo:margin-bottom="0cm" style:contextual-spacing="false" fo:text-indent="0cm" style:auto-text-indent="false"/>
    </style:style>
    <style:style style:name="P65" style:family="paragraph" style:parent-style-name="Standard">
      <style:paragraph-properties fo:margin-left="1.3cm" fo:margin-right="0cm" fo:margin-top="0cm" fo:margin-bottom="0cm" style:contextual-spacing="false" fo:text-align="justify" style:justify-single-word="false" fo:text-indent="0cm" style:auto-text-indent="false"/>
    </style:style>
    <style:style style:name="P66" style:family="paragraph" style:parent-style-name="Standard">
      <style:paragraph-properties fo:margin-left="1.3cm" fo:margin-right="0cm" fo:margin-top="0cm" fo:margin-bottom="0cm" style:contextual-spacing="false" fo:text-indent="0cm" style:auto-text-indent="false"/>
      <style:text-properties officeooo:paragraph-rsid="00155939"/>
    </style:style>
    <style:style style:name="P67" style:family="paragraph" style:parent-style-name="Standard">
      <style:paragraph-properties fo:margin-left="1.3cm" fo:margin-right="0cm" fo:line-height="116%" fo:text-align="justify" style:justify-single-word="false" fo:text-indent="0cm" style:auto-text-indent="false"/>
      <style:text-properties officeooo:paragraph-rsid="0016f7a8"/>
    </style:style>
    <style:style style:name="P68" style:family="paragraph" style:parent-style-name="Standard">
      <style:paragraph-properties fo:margin-left="1.3cm" fo:margin-right="0cm" fo:text-align="justify" style:justify-single-word="false" fo:text-indent="0cm" style:auto-text-indent="false"/>
      <style:text-properties officeooo:paragraph-rsid="0016f7a8"/>
    </style:style>
    <style:style style:name="P69" style:family="paragraph" style:parent-style-name="Standard">
      <style:paragraph-properties fo:margin-left="1.3cm" fo:margin-right="0cm" fo:text-indent="0cm" style:auto-text-indent="false"/>
      <style:text-properties officeooo:paragraph-rsid="0016f7a8"/>
    </style:style>
    <style:style style:name="P70" style:family="paragraph" style:parent-style-name="Standard">
      <style:paragraph-properties fo:margin-left="1.3cm" fo:margin-right="0cm" fo:line-height="116%" fo:text-align="justify" style:justify-single-word="false" fo:text-indent="0cm" style:auto-text-indent="false"/>
      <style:text-properties fo:language="eu" fo:country="none" officeooo:paragraph-rsid="0016f7a8"/>
    </style:style>
    <style:style style:name="P71" style:family="paragraph" style:parent-style-name="Standard" style:list-style-name="WWNum2">
      <style:paragraph-properties style:line-height-at-least="0.176cm" fo:text-align="justify" style:justify-single-word="false"/>
      <style:text-properties officeooo:paragraph-rsid="0016f7a8"/>
    </style:style>
    <style:style style:name="P72" style:family="paragraph" style:parent-style-name="Standard" style:list-style-name="WWNum3">
      <style:paragraph-properties style:line-height-at-least="0.176cm" fo:text-align="justify" style:justify-single-word="false"/>
      <style:text-properties officeooo:paragraph-rsid="0016f7a8"/>
    </style:style>
    <style:style style:name="P73" style:family="paragraph" style:parent-style-name="Standard" style:list-style-name="WWNum4">
      <style:paragraph-properties fo:line-height="116%"/>
      <style:text-properties fo:color="#222222" fo:language="eu" fo:country="none" officeooo:paragraph-rsid="0016f7a8" fo:background-color="#ffffff"/>
    </style:style>
    <style:style style:name="P74" style:family="paragraph" style:parent-style-name="Standard" style:list-style-name="WWNum5">
      <style:paragraph-properties fo:line-height="116%"/>
      <style:text-properties fo:color="#222222" fo:language="eu" fo:country="none" officeooo:paragraph-rsid="0016f7a8" fo:background-color="#ffffff"/>
    </style:style>
    <style:style style:name="P75" style:family="paragraph" style:parent-style-name="Standard" style:list-style-name="WWNum5">
      <style:paragraph-properties fo:line-height="116%"/>
      <style:text-properties officeooo:paragraph-rsid="0016f7a8"/>
    </style:style>
    <style:style style:name="P76" style:family="paragraph" style:parent-style-name="Standard" style:list-style-name="WWNum6">
      <style:paragraph-properties fo:line-height="116%" fo:text-align="justify" style:justify-single-word="false"/>
      <style:text-properties officeooo:paragraph-rsid="0016f7a8"/>
    </style:style>
    <style:style style:name="P77" style:family="paragraph" style:parent-style-name="Standard" style:list-style-name="L1">
      <style:paragraph-properties fo:line-height="116%"/>
      <style:text-properties officeooo:paragraph-rsid="0016f7a8"/>
    </style:style>
    <style:style style:name="P78" style:family="paragraph" style:parent-style-name="Standard" style:list-style-name="L2">
      <style:paragraph-properties fo:margin-top="0cm" fo:margin-bottom="0cm" style:contextual-spacing="false"/>
      <style:text-properties fo:color="#222222" fo:background-color="#ffffff"/>
    </style:style>
    <style:style style:name="P79" style:family="paragraph" style:parent-style-name="Standard" style:list-style-name="L3">
      <style:paragraph-properties fo:margin-top="0cm" fo:margin-bottom="0cm" style:contextual-spacing="false"/>
      <style:text-properties fo:color="#222222" fo:background-color="#ffffff"/>
    </style:style>
    <style:style style:name="P80" style:family="paragraph" style:parent-style-name="Standard" style:master-page-name="Standard">
      <style:paragraph-properties fo:margin-top="0cm" fo:margin-bottom="0cm" style:contextual-spacing="false" style:page-number="1"/>
      <style:text-properties fo:font-weight="bold" style:font-weight-asian="bold"/>
    </style:style>
    <style:style style:name="P81" style:family="paragraph" style:parent-style-name="Standard" style:list-style-name="WWNum3">
      <style:paragraph-properties fo:margin-left="1.27cm" fo:margin-right="0cm" fo:margin-top="0cm" fo:margin-bottom="0cm" style:contextual-spacing="true" fo:line-height="100%" fo:text-align="justify" style:justify-single-word="false" fo:text-indent="-0.635cm" style:auto-text-indent="false"/>
    </style:style>
    <style:style style:name="P82" style:family="paragraph" style:parent-style-name="Standard" style:list-style-name="WWNum4">
      <style:paragraph-properties fo:margin-left="1.27cm" fo:margin-right="0cm" fo:margin-top="0cm" fo:margin-bottom="0cm" style:contextual-spacing="true" fo:line-height="100%" fo:text-align="justify" style:justify-single-word="false" fo:text-indent="-0.635cm" style:auto-text-indent="false"/>
    </style:style>
    <style:style style:name="P83" style:family="paragraph" style:parent-style-name="Standard" style:list-style-name="L4">
      <style:paragraph-properties fo:margin-top="0cm" fo:margin-bottom="0cm" style:contextual-spacing="true" fo:text-align="justify" style:justify-single-word="false"/>
      <style:text-properties officeooo:paragraph-rsid="00155939"/>
    </style:style>
    <style:style style:name="P84" style:family="paragraph" style:parent-style-name="Standard" style:list-style-name="L5">
      <style:paragraph-properties fo:margin-top="0cm" fo:margin-bottom="0cm" style:contextual-spacing="true"/>
    </style:style>
    <style:style style:name="P85" style:family="paragraph" style:parent-style-name="Standard" style:list-style-name="WWNum2">
      <style:paragraph-properties fo:margin-left="0cm" fo:margin-right="0cm" fo:margin-top="0cm" fo:margin-bottom="0cm" style:contextual-spacing="true" fo:text-align="justify" style:justify-single-word="false" fo:text-indent="0cm" style:auto-text-indent="false"/>
      <style:text-properties officeooo:paragraph-rsid="0015593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style>
    <style:style style:name="T4" style:family="text">
      <style:text-properties fo:color="#1155cc"/>
    </style:style>
    <style:style style:name="T5" style:family="text">
      <style:text-properties fo:color="#1155cc" style:text-underline-style="solid" style:text-underline-width="auto" style:text-underline-color="font-color"/>
    </style:style>
    <style:style style:name="T6" style:family="text">
      <style:text-properties fo:color="#1155cc" style:text-underline-style="solid" style:text-underline-width="auto" style:text-underline-color="font-color" fo:background-color="#ffffff"/>
    </style:style>
    <style:style style:name="T7" style:family="text">
      <style:text-properties fo:color="#1155cc" fo:font-size="10pt" style:text-underline-style="solid" style:text-underline-width="auto" style:text-underline-color="font-color" fo:font-weight="bold" fo:background-color="#ffffff" style:font-size-asian="10pt" style:font-weight-asian="bold" style:font-size-complex="10pt"/>
    </style:style>
    <style:style style:name="T8" style:family="text">
      <style:text-properties fo:color="#1155cc" fo:font-size="10pt" fo:language="eu" fo:country="none" fo:font-weight="bold" style:font-size-asian="10pt" style:font-weight-asian="bold" style:font-size-complex="10pt"/>
    </style:style>
    <style:style style:name="T9" style:family="text">
      <style:text-properties fo:color="#1155cc" fo:language="eu" fo:country="none"/>
    </style:style>
    <style:style style:name="T10" style:family="text">
      <style:text-properties fo:color="#1155cc" fo:language="eu" fo:country="none" style:text-underline-style="solid" style:text-underline-width="auto" style:text-underline-color="font-color"/>
    </style:style>
    <style:style style:name="T11" style:family="text">
      <style:text-properties fo:color="#1155cc" fo:language="eu" fo:country="none" fo:background-color="#ffffff"/>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officeooo:rsid="00243135" style:font-style-asian="italic" style:font-style-complex="italic"/>
    </style:style>
    <style:style style:name="T15" style:family="text">
      <style:text-properties style:text-underline-style="solid" style:text-underline-width="auto" style:text-underline-color="font-color"/>
    </style:style>
    <style:style style:name="T16" style:family="text">
      <style:text-properties fo:font-size="8pt" style:font-size-asian="8pt" style:font-size-complex="8pt"/>
    </style:style>
    <style:style style:name="T17" style:family="text">
      <style:text-properties fo:color="#222222" fo:background-color="#ffffff"/>
    </style:style>
    <style:style style:name="T18" style:family="text">
      <style:text-properties fo:color="#222222" fo:font-size="10pt" fo:font-weight="bold" fo:background-color="#ffffff" style:font-size-asian="10pt" style:font-weight-asian="bold" style:font-size-complex="10pt"/>
    </style:style>
    <style:style style:name="T19" style:family="text">
      <style:text-properties fo:color="#222222" fo:language="eu" fo:country="none" fo:background-color="#ffffff"/>
    </style:style>
    <style:style style:name="T20" style:family="text">
      <style:text-properties fo:color="#333333" fo:font-size="10pt" fo:background-color="#ffffff" style:font-size-asian="10pt" style:font-size-complex="10pt"/>
    </style:style>
    <style:style style:name="T21" style:family="text">
      <style:text-properties fo:color="#333333" fo:font-size="10pt" fo:font-weight="bold" fo:background-color="#ffffff" style:font-size-asian="10pt" style:font-weight-asian="bold" style:font-size-complex="10pt"/>
    </style:style>
    <style:style style:name="T22" style:family="text">
      <style:text-properties fo:color="#333333" fo:font-size="10pt" fo:language="eu" fo:country="none" fo:font-weight="bold" style:font-size-asian="10pt" style:font-weight-asian="bold" style:font-size-complex="10pt"/>
    </style:style>
    <style:style style:name="T23" style:family="text">
      <style:text-properties fo:color="#0000ff"/>
    </style:style>
    <style:style style:name="T24" style:family="text">
      <style:text-properties fo:color="#211f1f" fo:font-size="10pt" fo:background-color="#ffffff" style:font-size-asian="10pt" style:font-size-complex="10pt"/>
    </style:style>
    <style:style style:name="T25" style:family="text">
      <style:text-properties fo:color="#211f1f" fo:font-size="10pt" officeooo:rsid="00155939" fo:background-color="#ffffff" style:font-size-asian="10pt" style:font-size-complex="10pt"/>
    </style:style>
    <style:style style:name="T26" style:family="text">
      <style:text-properties fo:color="#000000"/>
    </style:style>
    <style:style style:name="T27" style:family="text">
      <style:text-properties fo:color="#000000" fo:font-size="11pt" fo:font-style="italic" style:font-size-asian="11pt" style:font-style-asian="italic" style:font-size-complex="11pt"/>
    </style:style>
    <style:style style:name="T28" style:family="text">
      <style:text-properties fo:color="#000000" fo:font-size="11pt" fo:font-weight="bold" style:font-size-asian="11pt" style:font-weight-asian="bold" style:font-size-complex="11pt"/>
    </style:style>
    <style:style style:name="T29" style:family="text">
      <style:text-properties fo:color="#000000" fo:font-size="11pt" style:font-size-asian="11pt" style:font-size-complex="11pt"/>
    </style:style>
    <style:style style:name="T30" style:family="text">
      <style:text-properties fo:color="#000000" fo:language="eu" fo:country="none"/>
    </style:style>
    <style:style style:name="T31" style:family="text">
      <style:text-properties fo:color="#000000" fo:language="eu" fo:country="none" fo:font-style="italic" style:font-style-asian="italic"/>
    </style:style>
    <style:style style:name="T32" style:family="text">
      <style:text-properties fo:color="#000000" fo:language="eu" fo:country="none" fo:font-weight="bold" style:font-weight-asian="bold"/>
    </style:style>
    <style:style style:name="T33" style:family="text">
      <style:text-properties fo:font-weight="normal" style:font-weight-asian="normal" style:font-weight-complex="normal"/>
    </style:style>
    <style:style style:name="T34" style:family="text">
      <style:text-properties fo:font-weight="normal" officeooo:rsid="00240421" fo:background-color="transparent" style:font-weight-asian="normal" style:font-weight-complex="normal"/>
    </style:style>
    <style:style style:name="T35" style:family="text">
      <style:text-properties fo:font-weight="normal" officeooo:rsid="002b6499" fo:background-color="transparent" style:font-weight-asian="normal" style:font-weight-complex="normal"/>
    </style:style>
    <style:style style:name="T36" style:family="text">
      <style:text-properties officeooo:rsid="0014fbe1"/>
    </style:style>
    <style:style style:name="T37" style:family="text">
      <style:text-properties officeooo:rsid="00155939"/>
    </style:style>
    <style:style style:name="T38" style:family="text">
      <style:text-properties fo:language="eu" fo:country="none"/>
    </style:style>
    <style:style style:name="T39" style:family="text">
      <style:text-properties fo:language="eu" fo:country="none" fo:font-weight="bold" style:font-weight-asian="bold"/>
    </style:style>
    <style:style style:name="T40" style:family="text">
      <style:text-properties fo:language="eu" fo:country="none" fo:font-weight="bold" style:font-weight-asian="bold" style:font-weight-complex="bold"/>
    </style:style>
    <style:style style:name="T41" style:family="text">
      <style:text-properties fo:language="eu" fo:country="none" fo:font-weight="bold" officeooo:rsid="00219031" style:font-weight-asian="bold"/>
    </style:style>
    <style:style style:name="T42" style:family="text">
      <style:text-properties fo:language="eu" fo:country="none" style:font-weight-complex="bold"/>
    </style:style>
    <style:style style:name="T43" style:family="text">
      <style:text-properties fo:language="eu" fo:country="none" fo:font-style="italic" style:font-style-asian="italic"/>
    </style:style>
    <style:style style:name="T44" style:family="text">
      <style:text-properties fo:language="eu" fo:country="none" fo:font-style="italic" style:font-style-asian="italic" style:font-style-complex="italic"/>
    </style:style>
    <style:style style:name="T45" style:family="text">
      <style:text-properties fo:language="eu" fo:country="none" style:text-underline-style="solid" style:text-underline-width="auto" style:text-underline-color="font-color"/>
    </style:style>
    <style:style style:name="T46" style:family="text">
      <style:text-properties fo:language="eu" fo:country="none" officeooo:rsid="0020a46a"/>
    </style:style>
    <style:style style:name="T47" style:family="text">
      <style:text-properties fo:language="eu" fo:country="none" fo:background-color="transparent"/>
    </style:style>
    <style:style style:name="T48" style:family="text">
      <style:text-properties fo:language="eu" fo:country="none" officeooo:rsid="0020a46a" fo:background-color="transparent"/>
    </style:style>
    <style:style style:name="T49" style:family="text">
      <style:text-properties fo:language="eu" fo:country="none" officeooo:rsid="00289848" fo:background-color="transparent"/>
    </style:style>
    <style:style style:name="T50" style:family="text">
      <style:text-properties fo:language="eu" fo:country="none" officeooo:rsid="002b045c"/>
    </style:style>
    <style:style style:name="T51" style:family="text">
      <style:text-properties fo:language="en" fo:country="US"/>
    </style:style>
    <style:style style:name="T52" style:family="text">
      <style:text-properties officeooo:rsid="00240421"/>
    </style:style>
    <style:style style:name="T53" style:family="text">
      <style:text-properties officeooo:rsid="00243135"/>
    </style:style>
    <style:style style:name="T54" style:family="text">
      <style:text-properties officeooo:rsid="0025cb2a"/>
    </style:style>
    <style:style style:name="T55" style:family="text">
      <style:text-properties officeooo:rsid="0026597d"/>
    </style:style>
    <style:style style:name="T56" style:family="text">
      <style:text-properties fo:background-color="transparent"/>
    </style:style>
    <style:style style:name="T57" style:family="text">
      <style:text-properties officeooo:rsid="00240421" fo:background-color="transparent"/>
    </style:style>
    <style:style style:name="T58" style:family="text">
      <style:text-properties officeooo:rsid="002bf6fa"/>
    </style:style>
    <style:style style:name="fr1" style:family="graphic" style:parent-style-name="Graphics">
      <style:graphic-properties fo:margin-left="0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7"/>
      <text:p text:style-name="P23">MUSIKAGELA FEST</text:p>
      <text:p text:style-name="P3"/>
      <text:p text:style-name="P35"><text:span text:style-name="T40">Musikagela Fest</text:span><text:span text:style-name="T38"> heldu den </text:span><text:span text:style-name="T40">2018ko uztailaren 14</text:span><text:span text:style-name="T38">an ospatuko da </text:span><text:span text:style-name="T39">Donostiako “Memoriaren Lorategia”n</text:span><text:span text:style-name="T38">,11:00etatik 21:30era.</text:span></text:p>
      <text:p text:style-name="P38"/>
      <text:p text:style-name="P48">Musikagela Fest 2018 musika jaialdi bat da, egun oso batez musika estilo desberdinak biltzen dituena. Adibidez, pop-rock, punk-rock, soul edo rhythm n blues, non eta hiriko parke gazteenetako batean: Memoriaren Lorategia.</text:p>
      <text:p text:style-name="P34"/>
      <text:p text:style-name="P35"><text:span text:style-name="T38">Lehendabiziko Musikagela Fest honetan, </text:span><text:span text:style-name="T40">Musikagela zerbitzuak </text:span><text:span text:style-name="T42">urtean antolatzen dituen entsegu lokaletako edo kontzertu zikloetako kide izan diren </text:span><text:span text:style-name="T38">bost donostiar talde egongo dira, baina gainera, musika panoraman ezagunak diren 3 taldek joko dute, bertako taldeen indargarri: Bartzelonako </text:span><text:span text:style-name="T40">Dani Nel-lo y los Saxofonistas Salvajes, </text:span><text:span text:style-name="T42">Madrilgo</text:span><text:span text:style-name="T40"> Anaut </text:span><text:span text:style-name="T42">eta Donostiako</text:span><text:span text:style-name="T40"> Javier Sun. </text:span></text:p>
      <text:p text:style-name="P34"/>
      <text:p text:style-name="P35"><text:span text:style-name="T38">Jaialdi egunean, hainbat ekintza egingo dira. Adibidez, eskulangintza tailerrak, pintura eta paperezko musika instrumentuen eskulanen inguruan, Beat Box tailerrak, urtean hurrengo denboraldian emango diren ikastaroen erakusgarri.</text:span> <text:span text:style-name="T38">Halaber, kartel ilustrazioen eta disko, binilo zein merchandising salmentako hainbat stand egongo dira, ez bakarrik jaialdian parte hartuko duten taldeei buruzkoak, baizik eta haien lanak erakutsi nahi dituzten hiriko eta inguruko talde guztien ingurukoak.</text:span></text:p>
      <text:p text:style-name="P34"/>
      <text:p text:style-name="P35"><text:span text:style-name="T38">Jaialdi hau </text:span><text:span text:style-name="T39">Musikagelan</text:span><text:span text:style-name="T38"> ari (edo aritu) diren musika proiektuei lagundu eta horiek bistaratzeko egin dugu.</text:span> <text:span text:style-name="T38">Udal zerbitzu hori Donostia Kulturak kudeatzen du 2005. urtetik, entsegu lokalak jarriz eta, 2012an, eskaintza zabaltzea ezarri zuen helburutzat, ondorengoen bitartez: kontzertu ziklo, tailer, master class, maileguko material (zuzenekoa eta grabazioa), aholkularitza eta hirian musika jarduera bultzatu eta dinamizatzen lagunduko duen edozein ekimenen bitartez.</text:span> <text:s text:c="2"/></text:p>
      <text:p text:style-name="P47"/>
      <text:p text:style-name="P35"><text:span text:style-name="T38">Herritarren arreta erakarri nahi d</text:span><text:span text:style-name="T50">a</text:span><text:span text:style-name="T38"> bertako musika talentua erakusteko, tokiko taldeei Jaialdian parte hartzeko parada emanez eta aire librean beste talde batzuekin joz eta, hartara, entsegu lokaletatik kanpora haien itzala luzatuz.</text:span> </text:p>
      <text:p text:style-name="P34"/>
      <text:p text:style-name="P35"><text:span text:style-name="T38">Gainera, jaialdiaren proiekzioa bera gune ona da urte osoan garatu</text:span><text:span text:style-name="T50">tako </text:span><text:span text:style-name="T38">musika zerbitzuen eskaintza eta programazioa ezagutzera emateko. </text:span></text:p>
      <text:p text:style-name="P34"/>
      <text:p text:style-name="P35"><text:span text:style-name="T38">Jaialdiaren hartzaile objektiboak zaleak diren emakume eta gizonak, musikaren amorratuak, eta tokiko talentuari buruz ohartzen diren pertsonak dira.</text:span> <text:span text:style-name="T38">Segmentazioan </text:span><text:span text:style-name="T43">hiru faktoreri</text:span><text:span text:style-name="T38"> erreparatu </text:span><text:span text:style-name="T50">zaie</text:span><text:span text:style-name="T38">.</text:span></text:p>
      <text:p text:style-name="P57"/>
      <text:list xml:id="list8014095072535606725" text:style-name="WWNum2">
        <text:list-item>
          <text:p text:style-name="P71"><text:span text:style-name="T44">Geografia:</text:span> <text:span text:style-name="T38">batez ere Donostia eta Donostialdea eskualdea.</text:span></text:p>
        </text:list-item>
        <text:list-item>
          <text:p text:style-name="P71"><text:span text:style-name="T44">Demografia:</text:span> </text:p>
        </text:list-item>
      </text:list>
      <text:p text:style-name="P31"><text:soft-page-break/><text:span text:style-name="T45">Lehen merkatu nitxoa:</text:span> <text:span text:style-name="T38">25-35 urte arteko gizon-emakumeak, musikaren zaleak, amorratuak, hezkuntza eta unibertsitate ikasketadunak.</text:span></text:p>
      <text:p text:style-name="P31"><text:span text:style-name="T45">Bigarren merkatu nitxoa:</text:span> <text:span text:style-name="T38">35-55 urte arteko gizon-emakumeak, familiak, musikaren zaleak eta amorratuak, kanpoko ekintzen kontsumitzaileak.</text:span></text:p>
      <text:list xml:id="list6852413764572230077" text:style-name="WWNum3">
        <text:list-item>
          <text:p text:style-name="P72"><text:span text:style-name="T43">Gizarte eta ekonomia arloa:</text:span> <text:span text:style-name="T38">Hartzaileen erosteko ahalmena ez da faktore erabakigarria jaialdira bertaratuko direnak baloratzeko, joango diren gehienak Donostiakoak edo Gipuzkoak baitira, eta sarrera doakoa.</text:span></text:p>
        </text:list-item>
      </text:list>
      <text:p text:style-name="P34"/>
      <text:p text:style-name="P35"><text:span text:style-name="T38">Donostia hiria da </text:span><text:span text:style-name="T39">ekintza eremu nagusia</text:span><text:span text:style-name="T38">, nahiz eta Jaialdiaren zabalkundea, hala sare sozialetan, nola hedabideetan, Gipuzkoa eta Euskal Autonomia Erkidego osora egingo den; beraz, ekintza esparru hori erkidego osora zabalduko dugulakoan gaude.</text:span> <text:span text:style-name="T38">Gutxi gorabehera 1.000 ikusletik gora bertaratuko direlakoan gaude.</text:span></text:p>
      <text:p text:style-name="P40"/>
      <text:p text:style-name="P41"/>
      <text:p text:style-name="P53">EGUNEKO ORDUTEGIAK ETA GARAPENA </text:p>
      <text:p text:style-name="P39"/>
      <text:p text:style-name="P54">KONTZERTUAK</text:p>
      <text:p text:style-name="P39"/>
      <text:p text:style-name="P50">12:30 <text:s text:c="2"/>PHYSIS vs PELAX</text:p>
      <text:p text:style-name="P50">13:30 <text:s text:c="2"/>ANAUT</text:p>
      <text:p text:style-name="P50">14:50 <text:s text:c="2"/>PREMODERNOS</text:p>
      <text:p text:style-name="P50">15:50 <text:s text:c="2"/>TENPERA</text:p>
      <text:p text:style-name="P50">16:50 <text:s text:c="2"/>TXARKEY</text:p>
      <text:p text:style-name="P50">17:50 <text:s text:c="2"/>FRANK</text:p>
      <text:p text:style-name="P50">18:50 <text:s text:c="2"/>JAVIER SUN</text:p>
      <text:p text:style-name="P42"><text:span text:style-name="T38">19:50 <text:s text:c="2"/>DANI NEL-LO Y LOS SAXOFONISTAS SALVAJES</text:span><text:span text:style-name="T16"> </text:span></text:p>
      <text:p text:style-name="P39"/>
      <text:p text:style-name="P39"/>
      <text:p text:style-name="P54">TALDEAK</text:p>
      <text:p text:style-name="P39"/>
      <text:p text:style-name="P36"><text:span text:style-name="T38">Lehenengo aldiz egingo den Musika</text:span><text:span text:style-name="T46">gela</text:span><text:span text:style-name="T38"> Fest honetan parte hartuko duten 8 taldeak hauek dira:</text:span><text:line-break/></text:p>
      <text:p text:style-name="P44">Gonbidatutako taldeak:</text:p>
      <text:list xml:id="list8640187950902492630" text:style-name="WWNum4">
        <text:list-item>
          <text:p text:style-name="P73">ANAUT (Madrid)</text:p>
        </text:list-item>
        <text:list-item>
          <text:p text:style-name="P73">DANI NEL-LO Y LOS SAXOFONISTAS SALVAJES (Bartzelona)</text:p>
        </text:list-item>
        <text:list-item>
          <text:p text:style-name="P73">JAVIER SUN (Donostia)</text:p>
        </text:list-item>
      </text:list>
      <text:p text:style-name="P43"/>
      <text:p text:style-name="P44">Musikagelari lotutako tokiko taldeak</text:p>
      <text:list xml:id="list1600887913571509080" text:style-name="WWNum5">
        <text:list-item>
          <text:p text:style-name="P74">PHYSIS vs PELAX (Physis vs Nomos "MG Conciertos 2014", Pelax "MG Conciertos 2017")</text:p>
        </text:list-item>
        <text:list-item>
          <text:p text:style-name="P74">PREMODERNOS (2013ko Musikagela Kontzertuetan "Rock Sifredi Band", Egia KEn <text:soft-page-break/>entsaiatzen dute)</text:p>
        </text:list-item>
        <text:list-item>
          <text:p text:style-name="P74">TENPERA <text:s/>(2017ko kontzertuen egitaraua, Musikagela Egia KEn entsaiatzen dute)</text:p>
        </text:list-item>
        <text:list-item>
          <text:p text:style-name="P75"><text:span text:style-name="T19">TXARKEY <text:s/>(2017ko kontzertuen egitaraua, Musikagela Egia KEn entsaiatzen dute)</text:span><text:span text:style-name="T17"> )</text:span></text:p>
        </text:list-item>
        <text:list-item>
          <text:p text:style-name="P75"><text:span text:style-name="T19">FRANK (2017ko kontzertuen egitaraua, Musikagela Egia KEn entsaiatzen dute)</text:span><text:span text:style-name="T17"> )</text:span></text:p>
        </text:list-item>
      </text:list>
      <text:p text:style-name="P47"><text:line-break/></text:p>
      <text:p text:style-name="P51">ANAUT</text:p>
      <text:p text:style-name="P35"><text:span text:style-name="T38">Taldea 2013an sortu zen Alberto Anaut madrildar musikariaren proiektu gisa.</text:span> <text:span text:style-name="T38">Debut diskografikoa 2013an egin zuen,</text:span><text:span text:style-name="T47"> “140” </text:span><text:span text:style-name="T48">izeneko </text:span><text:span text:style-name="T47">albuma </text:span><text:span text:style-name="T38">argitaratuta. 2015 eta 2015ean, Anautek zenbait jaialditan parte hartu zuen, adibidez, Enclave</text:span><text:span text:style-name="T47"> </text:span><text:span text:style-name="T49">d</text:span><text:span text:style-name="T47">e </text:span><text:span text:style-name="T38">Agua (Soria), Festival Sonorama (Aranda de Duero), Donostiako Jazzaldia <text:s/>edo Festival Lavapies Diverso (Madril).</text:span></text:p>
      <text:p text:style-name="P35"><text:span text:style-name="T38">2015eko ekainetik irailera, taldea estudioetara itzuli zen bere bigarren albuma grabatzeko: Time Goes On. </text:span><text:s/></text:p>
      <text:p text:style-name="P48">Albuma 2016ko otsailaren 2an jarri zen salmentan, norberak sortutako hamabi kantu ditu eta, horietan, taldeak amerikar jatorriko musikan sakontzen du, folk eta rock eraginetatik edanez.</text:p>
      <text:p text:style-name="P35"><text:span text:style-name="T38">Anaut madrildar taldeak 2018ko otsailaren 27an argitaratu zuen bere hirugarren estudio albuma, “Hello there” izenburua daramana.</text:span> <text:span text:style-name="T38">“140” (2013) eta “Time goes” (2016) albumen ondoren, taldeak eraldatu egin zuen bere soul, R&amp;B, folk eta rock eraginen koktel berezia, eta beste elementu batzuk gehitu zituen nahasketa perfektua bilatuz.</text:span></text:p>
      <text:p text:style-name="P48">“Hello there”; rockerako hurbilpen argi bat erakusten du, identitate ikur batzuei eutsiz, eta horrek Anaut estatuko soul eta R&amp;B erreferentziazko talde bat bihurtu du.</text:p>
      <text:p text:style-name="P35"><text:span text:style-name="T38">Etapa berri honetan, soinu sakonagoa dute, bero eta organikoagoa.</text:span> <text:span text:style-name="T38">Metalek gitarrei eta teklatuei utzi diete tokia.</text:span></text:p>
      <text:p text:style-name="P35"><text:span text:style-name="T38">Konposizioek egitura klasikoetatik askeago entzuten dira, arriskuak hartuz, haien berezko soinua aurkitu ahal izateko.</text:span> <text:span text:style-name="T38">Albertoren ahotsak askotariko ñabardurak josten ditu, eta erregistro bakoitzean instrumentazio oso zaindua eta bariatua du.</text:span></text:p>
      <text:p text:style-name="P47"><text:s/></text:p>
      <text:p text:style-name="P36"><text:span text:style-name="T38">webgunea:</text:span><text:span text:style-name="T51"> </text:span><text:a xlink:type="simple" xlink:href="http://anaut.es/" text:style-name="Internet_20_link"><text:span text:style-name="T9">http://anaut.es/</text:span></text:a></text:p>
      <text:p text:style-name="P36"><text:span text:style-name="T38">Facebook:</text:span><text:span text:style-name="T51"> <text:s/></text:span><text:a xlink:type="simple" xlink:href="https://www.facebook.com/anautmusic/" text:style-name="Internet_20_link"><text:span text:style-name="T9">https://www.facebook.com/anautmusic/</text:span></text:a><text:span text:style-name="T51"> </text:span></text:p>
      <text:p text:style-name="P36"><text:span text:style-name="T38">YouTube:</text:span><text:span text:style-name="T51"> </text:span><text:a xlink:type="simple" xlink:href="https://www.youtube.com/channel/UC6sG9kdy0etAuSeiVyDgX_w" text:style-name="Internet_20_link"><text:span text:style-name="T9">https://www.youtube.com/channel/UC6sG9kdy0etAuSeiVyDgX_w</text:span></text:a></text:p>
      <text:p text:style-name="P45"/>
      <text:p text:style-name="P45"/>
      <text:p text:style-name="P51">DANI NEL-LO <text:span text:style-name="T58">ETA</text:span> LOS SAXOFONISTAS SALVAJES</text:p>
      <text:p text:style-name="P61">Jaialdia borobiltzeko, “<text:span text:style-name="T58">Los </text:span>Saxofonista<text:span text:style-name="T58">s</text:span> Salvajes” izango dugu, Dani Nel-lo denetarako musikagile eta musikaria buru duela.</text:p>
      <text:p text:style-name="P58"><text:span text:style-name="T38">Musika ibilbidea “Los Rebeldes”ekin hasi zuen, eta ordudanik ez dio utzi bere instrumentuari hots emateari, “La banda del zoco”, “Tandoori LeNoir” eta “Mambo Jambo” bere proiektuetan, eta haren talentua estatuko zein nazioarteko artista ezagunekin partekatu du:</text:span><text:span text:style-name="T20"> </text:span><text:span text:style-name="T38">Los Lobos, Ray Gelato, Lee Rocker, Raimundo Amador, Mike Sanchez, David Lindley, Ariel Rot, Jackson Browne, Bunbury, Pat McDonald, John Parrish, Nick Curran, Elliot Murphy, Pat McDonald, Loquillo, Victor Bocanegra, August Tharrats, Nu-Niles...</text:span> <text:s/></text:p>
      <text:p text:style-name="P59"/>
      <text:p text:style-name="P35"><text:span text:style-name="T38">Proiektu honek Dani Nel·loren ibilbidea berretsi du, Saxofonistas Salvajesen tradizioaren </text:span><text:soft-page-break/><text:span text:style-name="T38">lorratzean. Musikari horiek, izan ere, 50eko urteetako saxoaren rola birdefinitu zuten herri musikan, lengoaia bizi eta subertsibo batez.</text:span> <text:span text:style-name="T38">Saxo tenorea iza zen rythm and blues eta lehendabiziko rock’n’rolla eraikitzeko zutarria.</text:span> <text:span text:style-name="T38">Haren soinua izan zen ezarritako musika sistemaren kontra harrotu zen lehendabizikoa, eta arraza zein gizarte oztopoak hautsi zituen.</text:span> <text:span text:style-name="T38">Proiektu honek lengoaia bizi eta basa hori hasi eta jarraitu zituen ahotsa biltzen du.</text:span> <text:span text:style-name="T38">Nel·lok heroitzat dituen saxofoi-jole batzuen bertsioak egin ditu, adibidez, Arnett Cobb, Noble Watts edo Red Prysock.</text:span> <text:span text:style-name="T38">Horietako batzuk ikusle gehienek ezagutzen dituzte, eta beste batzuk anonimoak dira, baina denak, bereiz edo elkartuta, fenomeno bakarra eta ezustekoa eratu zuten herri musikaren historian.</text:span></text:p>
      <text:p text:style-name="P60"/>
      <text:p text:style-name="P58"><text:a xlink:type="simple" xlink:href="http://daninello.com/" text:style-name="Internet_20_link"><text:span text:style-name="T8">http://daninello.com/</text:span></text:a><text:span text:style-name="T22"><text:line-break/></text:span><text:a xlink:type="simple" xlink:href="https://twitter.com/Nellosax" text:style-name="Internet_20_link"><text:span text:style-name="T8">https://twitter.com/Nellosax</text:span></text:a></text:p>
      <text:p text:style-name="P58"><text:a xlink:type="simple" xlink:href="https://www.facebook.com/daninellosax/" text:style-name="Internet_20_link"><text:span text:style-name="T8">https://www.facebook.com/daninellosax/</text:span></text:a></text:p>
      <text:p text:style-name="P58"><text:a xlink:type="simple" xlink:href="https://www.instagram.com/daninellosax/?hl=es" text:style-name="Internet_20_link"><text:span text:style-name="T8">https://www.instagram.com/daninellosax/?hl=es</text:span></text:a></text:p>
      <text:p text:style-name="P47"><text:line-break/></text:p>
      <text:p text:style-name="P51">JAVIER SUN</text:p>
      <text:p text:style-name="P48">“Javier Sun” donostiar musikari bat da, Mod Nazionalaren zaleen oso gustagarri, “Scooter”ekin hasi zenetik (1984).</text:p>
      <text:p text:style-name="P48">1989an lotu zitzaion bakarlari ibilbideari, hainbat musikariren eraginpean, adibidez, Neil Young, Bob Dylan edo Paul Weller, eta bere abestiak pop-rock erreboltari eta guztiz benetakotzat jo daitezke. </text:p>
      <text:p text:style-name="P48">2005etik 2008ra “Mod Time” taldea sortu zuen, 60ko urteetako britainiar soinuetara itzultzeko; gero, berriz, formatu akustikora itzuli zen, “Audiciones Privadas” argitaratuz (2016). </text:p>
      <text:p text:style-name="P48">Aurten inoiz baino indartsuago dago, “Sun Soul” aurkeztuz (2018), tokiko eszenako ezagun zaharrek osatutako bandak inguratuta:Juan Zulaika (teklatu-jolea), lñigo Munduate (baxu-jolea) eta Alex Zulaika (bateria-jolea)</text:p>
      <text:p text:style-name="P34"/>
      <text:p text:style-name="P36"><text:a xlink:type="simple" xlink:href="https://www.facebook.com/profile.php?id=100010251018767&amp;ref=br_rs" text:style-name="Internet_20_link"><text:span text:style-name="T9">https://www.facebook.com/profile.php?id=100010251018767&amp;ref=br_rs</text:span></text:a></text:p>
      <text:p text:style-name="P36"><text:span text:style-name="T38">Bideoa:</text:span> <text:a xlink:type="simple" xlink:href="https://www.youtube.com/watch?v=v6fKWruq7j8&amp;feature=youtu.b" text:style-name="Internet_20_link"><text:span text:style-name="T9">https://www.youtube.com/watch?v=v6fKWruq7j8&amp;feature=youtu.b</text:span></text:a></text:p>
      <text:p text:style-name="P47"/>
      <text:p text:style-name="P47"/>
      <text:p text:style-name="P52">PHYSIS vs PELAX</text:p>
      <text:p text:style-name="P35"><text:span text:style-name="T38">Beñat Antxustegiren “Physis versus nomos” eta Unai Pelaioren “Pelax” proiektuak uztartzetik sortua.</text:span> <text:span text:style-name="T38">Bi artista horiek dira Donostia hiriko aktiboenetakoak.</text:span> </text:p>
      <text:p text:style-name="P47"/>
      <text:list xml:id="list8999981232875011243" text:style-name="WWNum6">
        <text:list-item>
          <text:p text:style-name="P76"><text:span text:style-name="T38">Physis versus nomos:</text:span> <text:span text:style-name="T38">2010ean sortu zen Beñat Antxustegi Goikoetxetak buruan zituen abestiak aireratzeko (gitarra eta ahotsa).</text:span></text:p>
        </text:list-item>
      </text:list>
      <text:p text:style-name="P34"/>
      <text:p text:style-name="P70">Bakarlari proiektua zen, eta 2011. urtean “Zartada eta ferekaren artean” atera zuen. Haren atzetik etorri ziren “Ezin” (2013) eta “Saudade é Fatal 2” (2016).</text:p>
      <text:p text:style-name="P67"><text:a xlink:type="simple" xlink:href="https://www.facebook.com/physisversusnomos/" text:style-name="Internet_20_link"><text:span text:style-name="T9">https://www.facebook.com/physisversusnomos/</text:span></text:a><text:span text:style-name="T38"><text:line-break/></text:span><text:a xlink:type="simple" xlink:href="https://physisversusnomos.bandcamp.com/" text:style-name="Internet_20_link"><text:span text:style-name="T9">https://physisversusnomos.bandcamp.com/</text:span></text:a> </text:p>
      <text:p text:style-name="P67"><text:span text:style-name="T38">Bideoa:</text:span> <text:a xlink:type="simple" xlink:href="https://www.youtube.com/watch?v=CQN0yVBC-oA" text:style-name="Internet_20_link"><text:span text:style-name="T9">https://www.youtube.com/watch?v=CQN0yVBC-oA</text:span></text:a></text:p>
      <text:p text:style-name="P68"><text:soft-page-break/></text:p>
      <text:list xml:id="list2807869276150423535" text:style-name="L1">
        <text:list-item>
          <text:p text:style-name="P77"><text:span text:style-name="T38">Pelax:</text:span> <text:span text:style-name="T38">Unai Pelayo donostiarra 2013an hasi zen bere lehen kontzertuak ematen, eta ordudanik ez dio utzi jotzeari eta diskoak ateratzeari: “Pillotegiko Saioak” (2014), “Cowboys´ Orchestra saioak” (2015) eta “Talkak egiten du didaktika” (2017).</text:span><text:line-break/></text:p>
        </text:list-item>
      </text:list>
      <text:p text:style-name="P69"><text:a xlink:type="simple" xlink:href="https://www.facebook.com/Pelax-435387849922264/" text:style-name="Internet_20_link"><text:span text:style-name="T4">https://www.facebook.com/Pelax-435387849922264/</text:span></text:a> </text:p>
      <text:p text:style-name="P69"><text:a xlink:type="simple" xlink:href="https://pelax.bandcamp.com/" text:style-name="Internet_20_link"><text:span text:style-name="T4">https://pelax.bandcamp.com/</text:span></text:a> </text:p>
      <text:p text:style-name="P69"><text:a xlink:type="simple" xlink:href="https://twitter.com/unaziopelax?lang=es" text:style-name="Internet_20_link"><text:span text:style-name="T4">https://twitter.com/unaziopelax?lang=es</text:span></text:a></text:p>
      <text:p text:style-name="P39"/>
      <text:p text:style-name="P39"/>
      <text:p text:style-name="P51">PREMODERNOS</text:p>
      <text:p text:style-name="P35"><text:span text:style-name="T38">"Los Premodernos" "The Rock Sifredi Band"en hondarretatik sortu zen (hamar urtetik gorako ibilbidea zuen taldea).</text:span> <text:span text:style-name="T38">Hura berrantolatu eta bosteko talde berria sortu zen: Xabi Manosucia (ahotsa eta gitarra-jolea), Harry Mitxelena (baxu-jolea), Carlos Baroja “Karloff” (teklatu-jolea eta abar), Eugenio Rubio (gitarra-jolea) eta Mikel Lertxundi (bateria-jolea).</text:span><text:line-break/></text:p>
      <text:p text:style-name="P35"><text:span text:style-name="T38">Los Premodernosek rock and rolla darabilte munduaz eta biziaz duten ikuspegia adierazteko, klasizismo dotore batez ondutako ikuspegia, modetatik, bizi erritmo erotik eta aro digitaletik aparte.</text:span> </text:p>
      <text:p text:style-name="P47"/>
      <text:p text:style-name="P36"><text:a xlink:type="simple" xlink:href="https://www.facebook.com/lospremodernos/" text:style-name="Internet_20_link"><text:span text:style-name="T9">https://www.facebook.com/lospremodernos/</text:span></text:a></text:p>
      <text:p text:style-name="P47"/>
      <text:p text:style-name="P39"/>
      <text:p text:style-name="P51">TENPERA</text:p>
      <text:p text:style-name="P35"><text:span text:style-name="T38">Donostiako rock alternatiboko taldea da, punk-rock, grunge, noise-punk eta abar lantzen dituena. Iker Munduate (ahots eta gitarra-jolea), Iker Torra (baxularia) eta Jon Almuedo (batera-jolea) ditu kideak.</text:span> </text:p>
      <text:p text:style-name="P47"/>
      <text:p text:style-name="P36"><text:a xlink:type="simple" xlink:href="https://www.facebook.com/tenperaband/" text:style-name="Internet_20_link"><text:span text:style-name="T9">https://www.facebook.com/tenperaband/</text:span></text:a><text:span text:style-name="T38"><text:line-break/></text:span><text:a xlink:type="simple" xlink:href="https://tenpera.bandcamp.com/releases" text:style-name="Internet_20_link"><text:span text:style-name="T9">https://tenpera.bandcamp.com/releases</text:span></text:a></text:p>
      <text:p text:style-name="P36"><text:span text:style-name="T9">bideoak:</text:span><text:span text:style-name="T4"> </text:span><text:span text:style-name="T10">https://www.youtube.com/watch?v=tt3LHg1J2dU</text:span></text:p>
      <text:p text:style-name="P47"/>
      <text:p text:style-name="P47"/>
      <text:p text:style-name="P51">TXARKEY</text:p>
      <text:p text:style-name="P48">Donostiar rock hirukotea da, “Big Clipper Ship” <text:s/>desegin ondoren sortua. Iker Camarerok (gitarra-jolea eta ahotsa), José Manuel Pérezek (baxularia) eta Arkaitz Ilarrazek (bateria-jolea) osatzen dute.</text:p>
      <text:p text:style-name="P48">“Musikagela Fest”en beren azken “HEGOAK” singlea aurkezten izango ditugu</text:p>
      <text:p text:style-name="P36"><text:a xlink:type="simple" xlink:href="https://www.facebook.com/BigClipperShip/" text:style-name="Internet_20_link"><text:span text:style-name="T9">https://www.facebook.com/BigClipperShip/</text:span></text:a></text:p>
      <text:p text:style-name="P47"/>
      <text:p text:style-name="P47"/>
      <text:p text:style-name="P51">FRANK</text:p>
      <text:p text:style-name="P35"><text:span text:style-name="T38">Frank <text:s/>laukote donostiar batek osatzen du: Sara Comerón,</text:span> <text:span text:style-name="T38">ahotsa, gitarra-jole akustikoa eta elektrikoa;</text:span> <text:span text:style-name="T38">Andoni Etxebeste:</text:span> <text:span text:style-name="T38">bateria-jolea;</text:span> <text:span text:style-name="T38">Iñigo Bailador:</text:span> <text:span text:style-name="T38">gitarra-jole elektrikoa; eta</text:span> </text:p>
      <text:p text:style-name="P35"><text:soft-page-break/><text:span text:style-name="T38">Christian Rodríguez:</text:span> <text:span text:style-name="T38">baxularia.</text:span><text:span text:style-name="T24"> </text:span><text:span text:style-name="T38">Folk ukitu eta isuri iluneko rock amerikarra egitea dute ezaugarri nagusi.</text:span><text:span text:style-name="T24"> </text:span><text:span text:style-name="T38">Egun, “Atlas” bigarren iraupen luzeko albuma aurkezten ari dira, joan den udan Musikagelan grabatua (Egia KE),</text:span> <text:span text:style-name="T38">Álvaro Turrión ekoizlearen eskutik.</text:span></text:p>
      <text:p text:style-name="P34"/>
      <text:p text:style-name="P35"><text:a xlink:type="simple" xlink:href="http://www.franktheband.es/" text:style-name="Internet_20_link"><text:span text:style-name="T9">http://www.franktheband.es/</text:span></text:a></text:p>
      <text:p text:style-name="P36"><text:a xlink:type="simple" xlink:href="https://frankfrankfrank.bandcamp.com/" text:style-name="Internet_20_link"><text:span text:style-name="T9">https://frankfrankfrank.bandcamp.com</text:span></text:a></text:p>
      <text:p text:style-name="P36"><text:a xlink:type="simple" xlink:href="https://twitter.com/Frank_TheBand" text:style-name="Internet_20_link"><text:span text:style-name="T9">https://twitter.com/Frank_TheBand</text:span></text:a></text:p>
      <text:p text:style-name="P36"><text:a xlink:type="simple" xlink:href="https://www.youtube.com/user/FrankTheeBand" text:style-name="Internet_20_link"><text:span text:style-name="T9">http://www.youtube.com/user/FrankTheeBand</text:span></text:a></text:p>
      <text:p text:style-name="P36"><text:a xlink:type="simple" xlink:href="https://soundcloud.com/frank_theband" text:style-name="Internet_20_link"><text:span text:style-name="T9">https://soundcloud.com/frank_theband</text:span></text:a></text:p>
      <text:p text:style-name="P47"/>
      <text:p text:style-name="P47"/>
      <text:p text:style-name="P55">EKINTZAK</text:p>
      <text:p text:style-name="P36"><text:span text:style-name="T38">Sorkuntza tailerren eta espazioaren bidez, musikaren aldeko interesa piztu nahi dugu gazteenen artean.</text:span><text:line-break/></text:p>
      <text:p text:style-name="P36"><text:span text:style-name="T39">BEAT BOX </text:span><text:span text:style-name="T41">Tallerra</text:span><text:span text:style-name="T38">.</text:span> <text:span text:style-name="T39">Hip-hop eta beatbox kulturari buruzko sarrera</text:span><text:span text:style-name="T38">.</text:span> <text:line-break/><text:span text:style-name="T38">Emailea:</text:span> <text:span text:style-name="T38">Orodreth (Boris Bringas)<text:line-break/>Ordutegia:</text:span> <text:span text:style-name="T38">11:30-12:30ko klase bat <text:line-break/>Adina:</text:span> <text:span text:style-name="T38">8-12 urte</text:span></text:p>
      <text:p text:style-name="P36"><text:span text:style-name="T38">Bideoa:</text:span> <text:a xlink:type="simple" xlink:href="https://www.youtube.com/watch?time_continue=30&amp;v=coQL7KcQWdo" text:style-name="Internet_20_link"><text:span text:style-name="T9">https://www.youtube.com/watch?time_continue=30&amp;v=coQL7KcQWdo</text:span></text:a></text:p>
      <text:p text:style-name="P36"><text:a xlink:type="simple" xlink:href="https://www.instagram.com/orobeats/" text:style-name="Internet_20_link"><text:span text:style-name="T11">https://www.instagram.com/orobeats/</text:span></text:a><text:span text:style-name="T38"><text:line-break/></text:span><text:a xlink:type="simple" xlink:href="https://twitter.com/Orodrethbeats" text:style-name="Internet_20_link"><text:span text:style-name="T11">https://twitter.com/Orodrethbeats</text:span></text:a></text:p>
      <text:p text:style-name="P36"><text:a xlink:type="simple" xlink:href="http://orodreth.com/" text:style-name="Internet_20_link"><text:span text:style-name="T11">http://orodreth.com/</text:span></text:a></text:p>
      <text:p text:style-name="P36"><text:span text:style-name="T18"><text:line-break/></text:span><text:span text:style-name="T38">Beatboxa da ahoa, ezpainak eta aho kordak soilik erabiliz erritmo ereduak eta musika soinuak ahoskatzea.</text:span> <text:span text:style-name="T38">Forma modernoan 1980ko urteen hasieran sortu zen Hip-Hop kulturaren barruan, New Yorkeko auzo txiroenetan.</text:span> <text:line-break/><text:span text:style-name="T38">Egun, genero honetako artista handiei esker, diziplina konplexu bat bihurtu da bete-betean, eta mundu osoan.</text:span></text:p>
      <text:p text:style-name="P56"/>
      <text:p text:style-name="P36"><text:span text:style-name="T31">* </text:span><text:span text:style-name="T32">Orodreth</text:span><text:span text:style-name="T30"> euskal beatboxer bat da, Barakaldon jaioa eta kultura honetan 10 urteko eskarmentua duena.</text:span><text:span text:style-name="T26"> </text:span><text:span text:style-name="T30">2008. urtetik, beatbox erakusketak eta tailerrak egin ditu Espainia osotik.</text:span> </text:p>
      <text:p text:style-name="P36"><text:line-break/><text:span text:style-name="T39">SORKUNTZA ESPAZIOA <text:s text:c="106"/>- INSTRUMENTUEN ALDEA</text:span></text:p>
      <text:p text:style-name="P36"><text:span text:style-name="T38">Ordutegia:</text:span> <text:span text:style-name="T38">egun osoan (12:30-18:00)</text:span> </text:p>
      <text:p text:style-name="P36"><text:span text:style-name="T38">Adina:</text:span> <text:span text:style-name="T38">adin guztiak</text:span></text:p>
      <text:p text:style-name="P36"><text:span text:style-name="T38">Jakingura handiena dutenek musika tresna bat (bateria, gitarra elektrikoa, pedalak, baxua…) jotzen aritzearen sentsazioz esperimentatzeko tokia.</text:span> <text:span text:style-name="T38">Ez da jotzen jakin behar!!</text:span> </text:p>
      <text:p text:style-name="P36"><text:span text:style-name="T38">Etorritakoen eskueran “Home Studio” bat ere egongo da, irismenean dugun teknologiaren bidez etxean grabazio estudio bat edukitzea zein erraza den erakusteko.</text:span><text:span text:style-name="T1"><text:line-break/><text:line-break/></text:span><text:span text:style-name="T39">- ARTE PLASTIKOEN ALDEA</text:span></text:p>
      <text:p text:style-name="P37"><text:soft-page-break/><text:span text:style-name="T38">Ordutegia:</text:span> <text:span text:style-name="T38">egun osoan (12:30-18:00) </text:span><text:span text:style-name="T47"><text:s/>12:30-14:30 eta16:00-18:00.</text:span></text:p>
      <text:p text:style-name="P36"><text:span text:style-name="T38">Adina:</text:span> <text:span text:style-name="T38">5-12 urte</text:span></text:p>
      <text:p text:style-name="P36"><text:span text:style-name="T38">Gazteenek musika elektrifikatuaren historia marraztu edo koloreztatzeko espazioa da.</text:span> <text:span text:style-name="T38">Entzute handiko artista, musika talde eta estiloetan, erabiltzen diren instrumentuetan eta abarretan egindako paseoa da (blues, rhythm &amp; blues, jazz, rock, pop, heavy, punk…). </text:span><text:s/></text:p>
      <text:p text:style-name="P36"><text:span text:style-name="T47">* </text:span><text:span text:style-name="T38">Horiek erakusgai jartzeko aukera emango da jaialdian</text:span> </text:p>
      <text:p text:style-name="P46"/>
      <text:p text:style-name="P51">MERKATU TXIKIA</text:p>
      <text:p text:style-name="P49">Disko (binilo eta CD) eta kartel postuak<text:line-break/>Donostia eta inguruko taldeei / kantautoreei buruzko erreferentziak dituzten postuak.</text:p>
      <text:p text:style-name="P39"/>
      <text:p text:style-name="P51">JANARIA ETA EDARIA</text:p>
      <text:p text:style-name="P6"><text:span text:style-name="T38">Food Truck aldea eta taberna</text:span> </text:p>
      <text:p text:style-name="P6"/>
      <text:p text:style-name="P29">MUSIKAGELA FEST</text:p>
      <text:p text:style-name="P16"/>
      <text:p text:style-name="P8"><text:span text:style-name="T2">Musikagela Fest</text:span> se celebrará el próximo <text:span text:style-name="T1">14 de julio de 2018</text:span> en el <text:span text:style-name="T1">“Jardín de la Memoria”</text:span> en <text:span text:style-name="T1">Donostia / San Sebastián</text:span>, en horario de 11 a 21:30 horas.</text:p>
      <text:p text:style-name="P4"/>
      <text:p text:style-name="P7"><text:span text:style-name="T33">Musikagela Fest 2018</text:span> es un festival de música, que reúne a lo largo de un día, diferentes estilos musicales tales como el pop-rock, punk-rock, <text:s/>soul o el rhythm and blues, en uno de los parques más jóvenes de la ciudad, el Jardín de la Memoria<text:span text:style-name="T36">.</text:span></text:p>
      <text:p text:style-name="P7"/>
      <text:p text:style-name="P7">En esta <text:span text:style-name="T1">primera edición</text:span>, el cartel estará formado por <text:span text:style-name="T2">5 bandas donostiarras</text:span> que ensayan, o han formado parte, de los locales de ensayo o ciclos de concierto que el <text:span text:style-name="T2">servicio Musikagela</text:span> organiza durante el año, junto a la presencia de <text:span text:style-name="T2">3 bandas reconocidas</text:span> dentro del panorama musical como apoyo a las bandas locales (<text:span text:style-name="T2">Dani Nel-lo y los Saxofonistas Salvajes</text:span> de Barcelona, <text:span text:style-name="T2">Anaut</text:span> de Madrid y <text:span text:style-name="T2">Javier Sun</text:span> de Donostia)</text:p>
      <text:p text:style-name="P7"/>
      <text:p text:style-name="P7">Durante la jornada del festival se realizarán diferentes <text:span text:style-name="T1">actividades</text:span> tales como, talleres de manualidades con pintura e instrumentos musicales en papel dirigido a niños<text:span text:style-name="T36"> y niñ</text:span>as, talleres Beat Box como muestra de los cursos que se impartirán la próxima temporada a lo largo del año. Así mismo estarán presentes varios stand<text:span text:style-name="T36">s</text:span> de ilustraciones de carteles y venta de discos, vinilos y merchandising, no sólo de las bandas que participen en el festival sino de todas aquellas agrupaciones de la ciudad y alrededores que quieran mostrar sus trabajos.</text:p>
      <text:p text:style-name="P24"/>
      <text:p text:style-name="P7"><text:span text:style-name="T34">Musikagela Fest </text:span><text:span text:style-name="T35">quiere</text:span><text:span text:style-name="T34"> </text:span><text:span text:style-name="T3">a</text:span><text:span text:style-name="T1">poyar y visibilizar los proyectos musicales que </text:span><text:s/>forman, o han formado, parte de<text:span text:style-name="T1"> Musikagela</text:span>. Un servicio <text:span text:style-name="T36">m</text:span>unicipal que gestiona <text:span text:style-name="T36">Donostia Kultura </text:span><text:s/>desde el año 2005 con locales de ensayo, y que en 2012 se marcó como <text:s/>objetivo ampliar la oferta con ciclo de conciertos, cursos, talleres, <text:span text:style-name="T36">m</text:span>aster class, material de préstamo (directo y grabación), asesoría y cualquier iniciativa que ayude a impulsar y dinamizar la actividad musical <text:span text:style-name="T36">en la ciudad</text:span>. <text:s text:c="2"/></text:p>
      <text:p text:style-name="P1"/>
      <text:p text:style-name="P7"><text:span text:style-name="T57">El objetivo es</text:span><text:span text:style-name="T56"> captar la atención del público </text:span><text:span text:style-name="T57">para </text:span><text:span text:style-name="T56">mostrar </text:span>el talento musical local, ofreciendo a los grupos locales la oportunidad de formar parte de un Festival; tocando en un escenario al aire libre con otras bandas, haciendo así visible su proyección más allá de los locales de ensayo. </text:p>
      <text:p text:style-name="P7"/>
      <text:p text:style-name="P7">Así mismo la propia proyección del festival es un buen espacio para dar a conocer la oferta <text:span text:style-name="T52">de los </text:span>servicios musicales y la programación que <text:span text:style-name="T52">se desarrolla</text:span> durante todo el añ<text:span text:style-name="T52">o</text:span>.</text:p>
      <text:p text:style-name="P7"/>
      <text:p text:style-name="P7">El <text:span text:style-name="T1">público objetivo</text:span> al que se dirige el festival son mujeres y hombres aficionados, amantes de la música, concienciados por el valor del talento local. En su segmentación <text:span text:style-name="T52">se atiende </text:span><text:s/>a <text:span text:style-name="T12">tres factores</text:span>:</text:p>
      <text:p text:style-name="P7"/>
      <text:list xml:id="list124031337190123" text:continue-list="list6852413764572230077" text:style-name="WWNum3">
        <text:list-item>
          <text:p text:style-name="P81"><text:span text:style-name="T12">Geográfico</text:span>: principalmente de Donostia / San Sebastián y comarca de Donostialdea.</text:p>
        </text:list-item>
        <text:list-item>
          <text:p text:style-name="P81"><text:span text:style-name="T12">Demográfico</text:span>: </text:p>
        </text:list-item>
      </text:list>
      <text:p text:style-name="P30"><text:soft-page-break/><text:span text:style-name="T15">primer nicho de mercado</text:span>: mujeres y hombres entre 25-35 años, aficionados, amantes de la música, con formación y estudios universitarios.</text:p>
      <text:p text:style-name="P30"><text:span text:style-name="T15">segundo nicho de mercado</text:span>: mujeres y hombres entre 35-55 años, público familiar, aficionados y amantes de la música, consumidores de actividades al aire libre.</text:p>
      <text:list xml:id="list124031352182889" text:continue-list="list8640187950902492630" text:style-name="WWNum4">
        <text:list-item>
          <text:p text:style-name="P82"><text:span text:style-name="T12">Socioeconómico</text:span>: el poder adquisitivo del público objetivo no es un factor determinante para valorar la asistencia al festival, dado que la mayoría del público asistente es de Donostia-San Sebastián o provincia, y la entrada es gratuita.</text:p>
        </text:list-item>
      </text:list>
      <text:p text:style-name="P7"/>
      <text:p text:style-name="P7">El <text:span text:style-name="T1">ámbito principal de actuación</text:span> es la ciudad de Donostia / San Sebastián, si bien la difusión del Festival, tanto en redes sociales como en medios de comunicación se realizará en toda la provincia de Guipúzcoa y País Vasco, por lo que esperamos ampliar ese radio de actuación a toda la comunidad. <text:span text:style-name="T52">Se estima una </text:span>asistencia de más de 1.000 espectadores <text:span text:style-name="T53">y espectadoras</text:span>.</text:p>
      <text:p text:style-name="P10"/>
      <text:p text:style-name="P11"/>
      <text:p text:style-name="P20">HORARIOS Y DESARROLLO DE LA JORNADA</text:p>
      <text:p text:style-name="P3"/>
      <text:p text:style-name="P19">CONCIERTOS</text:p>
      <text:p text:style-name="P3"/>
      <text:p text:style-name="P28">12:30 <text:s text:c="2"/>PHYSIS vs PELAX</text:p>
      <text:p text:style-name="P28">13:30 <text:s text:c="2"/>ANAUT</text:p>
      <text:p text:style-name="P28">14:50 <text:s text:c="2"/>PREMODERNOS</text:p>
      <text:p text:style-name="P28">15:50 <text:s text:c="2"/>TENPERA</text:p>
      <text:p text:style-name="P28">16:50 <text:s text:c="2"/>TXARKEY</text:p>
      <text:p text:style-name="P28">17:50 <text:s text:c="2"/>FRANK</text:p>
      <text:p text:style-name="P28">18:50 <text:s text:c="2"/>JAVIER SUN</text:p>
      <text:p text:style-name="P28">19:50 <text:s text:c="2"/>DANI NEL-LO Y LOS SAXOFONISTAS SALVAJES<text:span text:style-name="T16"> </text:span></text:p>
      <text:p text:style-name="P1"/>
      <text:p text:style-name="P19">LAS BANDAS</text:p>
      <text:p text:style-name="P3"/>
      <text:p text:style-name="P1">Las 8 bandas que participan en esta 1º edición son<text:span text:style-name="T36"> la siguientes:</text:span><text:line-break/></text:p>
      <text:p text:style-name="P13">Grupos Invitados:</text:p>
      <text:list xml:id="list7526622383061777120" text:style-name="L2">
        <text:list-item>
          <text:p text:style-name="P78">ANAUT (Madrid)</text:p>
        </text:list-item>
        <text:list-item>
          <text:p text:style-name="P78">DANI NEL-LO Y LOS SAXOFONISTAS SALVAJES (Barcelona)</text:p>
        </text:list-item>
        <text:list-item>
          <text:p text:style-name="P78">JAVIER SUN (Donostia)</text:p>
        </text:list-item>
      </text:list>
      <text:p text:style-name="P12"/>
      <text:p text:style-name="P13">Grupos locales relacionados con Musikagela</text:p>
      <text:list xml:id="list7172207803926223120" text:style-name="L3">
        <text:list-item>
          <text:p text:style-name="P79">PHYSIS vs PELAX (Physis vs Nomos "MG Conciertos 2014", Pelax "MG Conciertos 2017")</text:p>
        </text:list-item>
        <text:list-item>
          <text:p text:style-name="P79">PREMODERNOS ( Musikagela Conciertos 2013 como "Rock Sifredi Band" ensayan <text:soft-page-break/>en Musikagela Egia K.E.)</text:p>
        </text:list-item>
        <text:list-item>
          <text:p text:style-name="P79">TENPERA <text:s/>(Programa conciertos 2017, ensayan en Musikagela Egia K.E.)</text:p>
        </text:list-item>
        <text:list-item>
          <text:p text:style-name="P79">TXARKEY <text:s/>(Programa conciertos 2017, ensayan en Musikagela Egia K.E. )</text:p>
        </text:list-item>
        <text:list-item>
          <text:p text:style-name="P79">FRANK <text:s/>(Programa conciertos 2013, <text:s/>ensayan en Musikagela Intxaurrondo K.E. )</text:p>
        </text:list-item>
      </text:list>
      <text:p text:style-name="P1"><text:line-break/></text:p>
      <text:p text:style-name="P3">ANAUT</text:p>
      <text:p text:style-name="P32">La banda surgió en<text:span text:style-name="T36"> </text:span>2013<text:span text:style-name="T36"> </text:span>como un proyecto personal del músico madrileño Alberto Anaut. <text:span text:style-name="T53">R</text:span>ealizó su debut discográfico en<text:span text:style-name="T36"> </text:span>2013<text:span text:style-name="T36"> </text:span>con la publicación del álbum<text:span text:style-name="T36"> “</text:span>140”. <text:s/>A lo largo<text:span text:style-name="T36"> </text:span>de<text:span text:style-name="T36"> </text:span>2014<text:span text:style-name="T36"> </text:span>y<text:span text:style-name="T36"> </text:span>2015, <text:span text:style-name="T13">Anaut</text:span> participó en festivales como<text:span text:style-name="T36"> </text:span>Enclave de Agua<text:span text:style-name="T36"> </text:span>(Soria),<text:span text:style-name="T36"> </text:span>Festival Sonorama<text:span text:style-name="T36"> </text:span>(Aranda de Duero),<text:span text:style-name="T36"> </text:span>Jazzaldia<text:span text:style-name="T36"> </text:span>de<text:span text:style-name="T36"> </text:span>San Sebastián<text:span text:style-name="T36"> </text:span>o el<text:span text:style-name="T36"> </text:span>Festival Lavapies Diverso<text:span text:style-name="T36"> </text:span>(Madrid).</text:p>
      <text:p text:style-name="P33">Entre junio y septiembre de<text:span text:style-name="T36"> </text:span>2015, la banda regresó a los estudios para grabar su segundo álbum <text:span text:style-name="T13">Time Goes On.</text:span> </text:p>
      <text:p text:style-name="P33">El álbum, que salió a la venta el<text:span text:style-name="T36"> </text:span>2 de febrero<text:span text:style-name="T36"> </text:span>de<text:span text:style-name="T36"> </text:span>2016, incluye doce temas de creación propia donde la banda profundiza en la música de raíz americana incorporando influencias del<text:span text:style-name="T36"> f</text:span>olk<text:span text:style-name="T36"> </text:span>y el<text:span text:style-name="T36"> </text:span>rock.</text:p>
      <text:p text:style-name="P33">La banda madrileña editó <text:span text:style-name="T53">en</text:span> febrero de 2018 su tercer álbum de estudio, que lleva por título “Hello there”;. Tras “140” (2013) y “Time goes” (2016), el grupo reforma su peculiar cóctel de influencias de soul, R&amp;B, folk y rock, y añade otros elementos buscando la mezcla perfecta.</text:p>
      <text:p text:style-name="P32">“Hello there”; muestra un claro acercamiento al rock mientras mantiene algunas señas de identidad que han situado a Anaut como una de las bandas de referencia de soul y R&amp;B del estado.</text:p>
      <text:p text:style-name="P32">En esta nueva etapa cuentan con un sonido más profundo, cálido y orgánico. Los metales ceden espacio a las guitarras y a los teclados.</text:p>
      <text:p text:style-name="P32">Las composiciones suenan más libres de estructuras clásicas, arriesgándose, con el objetivo de encontrar su propio sonido. La voz de Alberto maneja muchos matices diferentes y se ve arropada en cada registro por una instrumentación muy cuidada y variada.</text:p>
      <text:p text:style-name="P1"><text:s/></text:p>
      <text:p text:style-name="P1">web: <text:a xlink:type="simple" xlink:href="http://anaut.es/" text:style-name="Internet_20_link"><text:span text:style-name="T5">http://anaut.es/</text:span></text:a></text:p>
      <text:p text:style-name="P1">Facebook: <text:s/><text:a xlink:type="simple" xlink:href="https://www.facebook.com/anautmusic/" text:style-name="Internet_20_link"><text:span text:style-name="T5">https://www.facebook.com/anautmusic/</text:span></text:a> </text:p>
      <text:p text:style-name="P1">YouTube: <text:a xlink:type="simple" xlink:href="https://www.youtube.com/channel/UC6sG9kdy0etAuSeiVyDgX_w" text:style-name="Internet_20_link"><text:span text:style-name="T5">https://www.youtube.com/channel/UC6sG9kdy0etAuSeiVyDgX_w</text:span></text:a></text:p>
      <text:p text:style-name="P1"/>
      <text:p text:style-name="P1"/>
      <text:p text:style-name="P3">DANI NEL-LO Y LOS SAXOFONISTAS SALVAJES</text:p>
      <text:p text:style-name="P25">Para cerrar el festival contaremos con<text:span text:style-name="T13"> </text:span><text:span text:style-name="T14">L</text:span><text:span text:style-name="T13">os Saxofonista</text:span><text:span text:style-name="T14">s</text:span><text:span text:style-name="T13"> Salvajes</text:span>, banda liderada por el todo terreno Dani Nel-lo, compositor y músico.</text:p>
      <text:p text:style-name="P25">Comenzó su carrera músical con <text:span text:style-name="T13">Los Rebeldes</text:span> y desde entonces no ha parado de dar voz a su instrumento implicado en proyectos propios “La banda del zoco”, “Tandoori LeNoir”, “Mambo Jambo” e intercambiando su talento con artistas nacionales e internacionales reconocidos:<text:span text:style-name="T20"> </text:span>Los Lobos, Ray Gelato, Lee Rocker, Raimundo Amador, Mike Sanchez, David Lindley, Ariel Rot, Jackson Browne, Bunbury, Pat McDonald, John Parrish, Nick Curran, Elliot Murphy, Pat McDonald, Loquillo, Victor Bocanegra, August Tharrats, Nu-Niles... <text:s/></text:p>
      <text:p text:style-name="P26"/>
      <text:p text:style-name="P7"><text:soft-page-break/>Este proyecto reafirma la trayectoria de Dani Nel·lo como continuador de la tradición de <text:span text:style-name="T14">L</text:span><text:span text:style-name="T13">os Saxofonistas Salvajes</text:span>, los músicos que desde los años 50 redefinieron el papel del saxo en la música popular con un lenguaje visceral y subversivo. El saxo tenor fue la piedra angular sobre la cual se construyó el rythm and blues y el primer rock’n’roll. Su sonido fue la primera voz de rebeldía sónica contra el sistema musical establecido, y rompió barreras raciales y sociales. Este proyecto recoge la voz de los saxofonistas que iniciaron y continuaron este lenguaje visceral y salvaje. Nel·lo versiona a algunos de sus héroes saxofonistas como son Arnett Cobb, Noble Watts o Red Prysock. Algunos son conocidos por el gran público y otros son más anónimos, pero todos ellos, por separado y conjuntamente, conformaron un fenómeno único e insólito en la historia de la música popular<text:span text:style-name="T23">.</text:span></text:p>
      <text:p text:style-name="P27"/>
      <text:p text:style-name="P25"><text:a xlink:type="simple" xlink:href="http://daninello.com/" text:style-name="Internet_20_link"><text:span text:style-name="T7">http://daninello.com/</text:span></text:a><text:span text:style-name="T21"><text:line-break/></text:span><text:a xlink:type="simple" xlink:href="https://twitter.com/Nellosax" text:style-name="Internet_20_link"><text:span text:style-name="T7">https://twitter.com/Nellosax</text:span></text:a></text:p>
      <text:p text:style-name="P25"><text:a xlink:type="simple" xlink:href="https://www.facebook.com/daninellosax/" text:style-name="Internet_20_link"><text:span text:style-name="T7">https://www.facebook.com/daninellosax/</text:span></text:a></text:p>
      <text:p text:style-name="P25"><text:a xlink:type="simple" xlink:href="https://www.instagram.com/daninellosax/?hl=es" text:style-name="Internet_20_link"><text:span text:style-name="T7">https://www.instagram.com/daninellosax/?hl=es</text:span></text:a></text:p>
      <text:p text:style-name="P1"><text:line-break/></text:p>
      <text:p text:style-name="P3">JAVIER SUN</text:p>
      <text:p text:style-name="P9"><text:span text:style-name="T13">Javier Sun </text:span>es un músico donostiarra que lleva haciendo las delicias de la parroquia Mod Nacional desde sus comienzos con los <text:span text:style-name="T13">Scooters</text:span> (1984).</text:p>
      <text:p text:style-name="P9">En 1989 comienza su carrera en solitario influenciado por músicos como Neil Young, Bob Dylan o Paul Weller, sus canciones podrían definirse como pop-rock rebelde y absolutamente real.</text:p>
      <text:p text:style-name="P9">Del 2005 al 2008 forma la banda “Mod Time” volviendo al sonido 60`s británico para retornar al formato acústico y editar <text:s/><text:span text:style-name="T13">Audiciones Privadas</text:span> (2016).</text:p>
      <text:p text:style-name="P9">Este año más fuerte que nunca se encuentra presentando <text:span text:style-name="T13">Sun Soul </text:span>(2018) arropado por una banda formada por viejos conocidos de la escena local.</text:p>
      <text:p text:style-name="P9">Juan Zulaika (teclados), lñigo Munduate (bajo) y Alex Zulaika (batería)</text:p>
      <text:p text:style-name="P9"/>
      <text:p text:style-name="P1"><text:a xlink:type="simple" xlink:href="https://www.facebook.com/profile.php?id=100010251018767&amp;ref=br_rs" text:style-name="Internet_20_link"><text:span text:style-name="T5">https://www.facebook.com/profile.php?id=100010251018767&amp;ref=br_rs</text:span></text:a></text:p>
      <text:p text:style-name="P1">Vídeo: <text:a xlink:type="simple" xlink:href="https://www.youtube.com/watch?v=v6fKWruq7j8&amp;feature=youtu.b" text:style-name="Internet_20_link"><text:span text:style-name="T5">https://www.youtube.com/watch?v=v6fKWruq7j8&amp;feature=youtu.b</text:span></text:a></text:p>
      <text:p text:style-name="P1"/>
      <text:p text:style-name="P1"/>
      <text:p text:style-name="P5">PHYSIS vs PELAX</text:p>
      <text:p text:style-name="P9">Es la fusión de los proyectos “Physis versus nomos” de Beñat Antxustegi y “Pelax” de Unai Pelaio. Dos de los artistas donostiarras más activos de la ciudad. </text:p>
      <text:p text:style-name="P1"/>
      <text:list xml:id="list1158072940674679823" text:style-name="L4">
        <text:list-item>
          <text:p text:style-name="P83">Physis versus nomos:<text:span text:style-name="T37"> </text:span>Nace en el año 2010 para liberar las canciones que Beñat Antxustegi Goikoetxeta (guitarra y voz) tenía en mente.</text:p>
        </text:list-item>
      </text:list>
      <text:list xml:id="list124031368181875" text:continue-list="list8014095072535606725" text:style-name="WWNum2">
        <text:list-item>
          <text:list>
            <text:list-item>
              <text:list>
                <text:list-item>
                  <text:list>
                    <text:list-header>
                      <text:p text:style-name="P85"/>
                    </text:list-header>
                  </text:list>
                </text:list-item>
              </text:list>
            </text:list-item>
          </text:list>
        </text:list-item>
      </text:list>
      <text:p text:style-name="P62">Un proyecto en solitario que ve su primer lanzamiento en el año 2011 con "Zartada eta ferekaren artean" y que le han seguido "Ezin" (2013) y "Saudade é Fatal 2" (2016)</text:p>
      <text:p text:style-name="P65"><text:a xlink:type="simple" xlink:href="https://www.facebook.com/physisversusnomos/" text:style-name="Internet_20_link"><text:span text:style-name="T5"/></text:a></text:p>
      <text:p text:style-name="P65"><text:a xlink:type="simple" xlink:href="https://www.facebook.com/physisversusnomos/" text:style-name="Internet_20_link"><text:span text:style-name="T5">https://www.facebook.com/physisversusnomos/</text:span></text:a> <text:line-break/><text:soft-page-break/><text:a xlink:type="simple" xlink:href="https://physisversusnomos.bandcamp.com/" text:style-name="Internet_20_link"><text:span text:style-name="T5">https://physisversusnomos.bandcamp.com/</text:span></text:a> </text:p>
      <text:p text:style-name="P65">Vídeo: <text:a xlink:type="simple" xlink:href="https://www.youtube.com/watch?v=CQN0yVBC-oA" text:style-name="Internet_20_link"><text:span text:style-name="T5">https://www.youtube.com/watch?v=CQN0yVBC-oA</text:span></text:a></text:p>
      <text:p text:style-name="P65"/>
      <text:list xml:id="list1184354946761885083" text:style-name="L5">
        <text:list-item>
          <text:p text:style-name="P84">Pelax:<text:span text:style-name="T37"> </text:span>El donostiarra Unai Pelayo empezó dando sus primeros conciertos en el 2013 y desde entonces no ha parado de tocar y editar discos “Pillotegiko Saioak” (2014), “Cowboys´ Orchestra saioak” (2015) y “Talkak egiten du didaktika” (2017).<text:line-break/></text:p>
        </text:list-item>
      </text:list>
      <text:p text:style-name="P63"><text:a xlink:type="simple" xlink:href="https://www.facebook.com/Pelax-435387849922264/" text:style-name="Internet_20_link"><text:span text:style-name="T5">https://www.facebook.com/Pelax-435387849922264/</text:span></text:a> </text:p>
      <text:p text:style-name="P66"><text:a xlink:type="simple" xlink:href="https://pelax.bandcamp.com/" text:style-name="Internet_20_link"><text:span text:style-name="T5">https://pelax.bandcamp.com/</text:span></text:a> </text:p>
      <text:p text:style-name="P64"><text:a xlink:type="simple" xlink:href="https://twitter.com/unaziopelax?lang=es" text:style-name="Internet_20_link"><text:span text:style-name="T5">https://twitter.com/unaziopelax?lang=es</text:span></text:a></text:p>
      <text:p text:style-name="P3"/>
      <text:p text:style-name="P3"/>
      <text:p text:style-name="P3"><text:span text:style-name="T53">LOS </text:span>PREMODERNOS</text:p>
      <text:p text:style-name="P9"><text:span text:style-name="T13">Los Premodernos </text:span>es el grupo surgido de las cenizas de <text:span text:style-name="T13">The Rock Sifredi Band</text:span>, banda donostiarra con más de diez años de andadura. Tras una reorganización en el grupo nacen como quinteto con Xabi Manosucia (voz y guitarra), <text:s/>Harry Mitxelena (bajo), Carlos Baroja <text:span text:style-name="T13">Karloff </text:span>(teclado y coros), Eugenio Rubio (guitarra) y Mikel Lertxundi (batería).<text:line-break/></text:p>
      <text:p text:style-name="P9"><text:span text:style-name="T13">Los Premodernos </text:span>utilizan el rock and roll como vehículo para transmitir su visión del mundo y de la vida, una visión marcada por el clasicismo elegante al margen de las modas, del frenético ritmo de vida y de la era digital. </text:p>
      <text:p text:style-name="P1"/>
      <text:p text:style-name="P1"><text:a xlink:type="simple" xlink:href="https://www.facebook.com/lospremodernos/" text:style-name="Internet_20_link"><text:span text:style-name="T5">https://www.facebook.com/lospremodernos/</text:span></text:a></text:p>
      <text:p text:style-name="P1"/>
      <text:p text:style-name="P3">TENPERA</text:p>
      <text:p text:style-name="P7">Son una banda <text:span text:style-name="T53">d</text:span>onostiarra de Rock alternativo que engloba punk-rock, grunge, noise-punk,... formado por Iker Munduate (voz y guitarra), Iker Torra (bajo) y Jon Almuedo (batería). </text:p>
      <text:p text:style-name="P1"/>
      <text:p text:style-name="P1"><text:a xlink:type="simple" xlink:href="https://www.facebook.com/tenperaband/" text:style-name="Internet_20_link"><text:span text:style-name="T5">https://www.facebook.com/tenperaband/</text:span></text:a><text:line-break/><text:a xlink:type="simple" xlink:href="https://tenpera.bandcamp.com/releases" text:style-name="Internet_20_link"><text:span text:style-name="T5">https://tenpera.bandcamp.com/releases</text:span></text:a></text:p>
      <text:p text:style-name="P1"><text:span text:style-name="T4">vídeos: </text:span><text:span text:style-name="T5">https://www.youtube.com/watch?v=tt3LHg1J2dU</text:span></text:p>
      <text:p text:style-name="P1"/>
      <text:p text:style-name="P1"/>
      <text:p text:style-name="P3">TXARKEY</text:p>
      <text:p text:style-name="P9">Trío de Rock donostiarra que nace tras la disolución de <text:span text:style-name="T13">Big Clipper Ship</text:span> <text:s/>formado por Iker Camarero (guitarra y voz), José Manuel Pérez <text:s/>(bajo) y Arkaitz Ilarraz (batería).</text:p>
      <text:p text:style-name="P9">En Musikagela Fest <text:span text:style-name="T53">presentarán</text:span> su último sencillo “HEGOAK”</text:p>
      <text:p text:style-name="P1"><text:a xlink:type="simple" xlink:href="https://www.facebook.com/BigClipperShip/" text:style-name="Internet_20_link"><text:span text:style-name="T5">https://www.facebook.com/BigClipperShip/</text:span></text:a></text:p>
      <text:p text:style-name="P1"/>
      <text:p text:style-name="P1"/>
      <text:p text:style-name="P3">FRANK</text:p>
      <text:p text:style-name="P7">Tras <text:span text:style-name="T13">Frank</text:span> se esconde el cuarteto donostiarra formado por<text:span text:style-name="T24"> </text:span>Sara Comerón: <text:span text:style-name="T53">v</text:span>oz, guitarra acústica y eléctrica, Andoni Etxebeste: <text:span text:style-name="T53">b</text:span>atería, Iñigo Bailador: <text:span text:style-name="T53">g</text:span>uitarra eléctrica y </text:p>
      <text:p text:style-name="P9"><text:soft-page-break/>Christian Rodríguez: <text:span text:style-name="T53">b</text:span>ajo.<text:span text:style-name="T25"> </text:span>Caracterizados por hacer un rock americano de acento folk y corte oscuro.<text:span text:style-name="T24"> </text:span>Actualmente se encuentran presentando su 2º larga duración <text:span text:style-name="T13">Atlas</text:span> grabado el verano pasado en Musikagela (Egia K.E.) por el productor Álvaro Turrión.</text:p>
      <text:p text:style-name="P9"/>
      <text:p text:style-name="P9"><text:a xlink:type="simple" xlink:href="http://www.franktheband.es/" text:style-name="Internet_20_link"><text:span text:style-name="T5">http://www.franktheband.es/</text:span></text:a></text:p>
      <text:p text:style-name="P1"><text:a xlink:type="simple" xlink:href="https://frankfrankfrank.bandcamp.com/" text:style-name="Internet_20_link"><text:span text:style-name="T5">https://frankfrankfrank.bandcamp.com</text:span></text:a></text:p>
      <text:p text:style-name="P1"><text:a xlink:type="simple" xlink:href="https://twitter.com/Frank_TheBand" text:style-name="Internet_20_link"><text:span text:style-name="T5">https://twitter.com/Frank_TheBand</text:span></text:a></text:p>
      <text:p text:style-name="P1"><text:a xlink:type="simple" xlink:href="https://www.youtube.com/user/FrankTheeBand" text:style-name="Internet_20_link"><text:span text:style-name="T5">http://www.youtube.com/user/FrankTheeBand</text:span></text:a></text:p>
      <text:p text:style-name="P1"><text:a xlink:type="simple" xlink:href="https://soundcloud.com/frank_theband" text:style-name="Internet_20_link"><text:span text:style-name="T5">https://soundcloud.com/frank_theband</text:span></text:a></text:p>
      <text:p text:style-name="P1"/>
      <text:p text:style-name="P1"/>
      <text:p text:style-name="P18">LAS ACTIVIDADES</text:p>
      <text:p text:style-name="P15"/>
      <text:p text:style-name="P1">A través de los talleres y el espacio de creación queremos despertar entre los más jóvenes el interés por la música.<text:line-break/></text:p>
      <text:p text:style-name="P1"><text:span text:style-name="T1">TALLER DE BEAT BOX</text:span>. <text:span text:style-name="T1">Introducción a la cultura Hip-hop y el beatbox</text:span>. <text:line-break/>Imparte: Orodreth (Boris Bringas)<text:line-break/>Horario: <text:span text:style-name="T53">una</text:span> clase de 11:30-12:30 <text:line-break/>Edad: 8-12 años</text:p>
      <text:p text:style-name="P1">Vídeo: <text:a xlink:type="simple" xlink:href="https://www.youtube.com/watch?time_continue=30&amp;v=coQL7KcQWdo" text:style-name="Internet_20_link"><text:span text:style-name="T5">https://www.youtube.com/watch?time_continue=30&amp;v=coQL7KcQWdo</text:span></text:a></text:p>
      <text:p text:style-name="P1"><text:a xlink:type="simple" xlink:href="https://www.instagram.com/orobeats/" text:style-name="Internet_20_link"><text:span text:style-name="T6">https://www.instagram.com/orobeats/</text:span></text:a><text:span text:style-name="T17"><text:line-break/></text:span><text:a xlink:type="simple" xlink:href="https://twitter.com/Orodrethbeats" text:style-name="Internet_20_link"><text:span text:style-name="T6">https://twitter.com/Orodrethbeats</text:span></text:a></text:p>
      <text:p text:style-name="P1"><text:a xlink:type="simple" xlink:href="http://orodreth.com/" text:style-name="Internet_20_link"><text:span text:style-name="T6">http://orodreth.com/</text:span></text:a></text:p>
      <text:p text:style-name="P1"><text:span text:style-name="T18"><text:line-break/></text:span>Beatbox es la recreación de patrones rítmicos y sonidos musicales usando sólo la boca, los labios y las cuerdas vocales. Se originó en su forma moderna a principios de 1980 con la cultura Hip-Hop en los barrios más humildes de Nueva York. <text:line-break/>En la actualidad se ha convertido gracias a los grandes artistas de este género en toda una compleja disciplina presente en todo el mundo.</text:p>
      <text:p text:style-name="P14"/>
      <text:p text:style-name="P1"><text:span text:style-name="T27">* </text:span><text:span text:style-name="T28">Orodreth</text:span><text:span text:style-name="T29"> es un beatboxer vasco nacido en Barakaldo con 10 años de experiencia dentro de esta cultura. Desde el año 2008, ha realizado exhibiciones y talleres de beatbox por toda España.</text:span> </text:p>
      <text:p text:style-name="P1"><text:line-break/><text:span text:style-name="T1">ESPACIO DE CREACIÓN <text:line-break/>- ZONA DE INSTRUMENTOS</text:span></text:p>
      <text:p text:style-name="P1">Horario: Durante todo el dia (de 12:30-18:00) </text:p>
      <text:p text:style-name="P1">Edad: todas las edades</text:p>
      <text:p text:style-name="P1">Zona destinada a que los más curiosos puedan experimentar con la sensación de tocar un instrumento (batería, guitarra eléctrica, pedales, bajo…). No hace falta saber tocar!! </text:p>
      <text:p text:style-name="P1">También estará a disposición del público un “Home Studio” para mostrar lo sencillo que es tener un estudio de grabación en casa con la tecnología que tenemos a nuestro alcance.<text:span text:style-name="T1"><text:line-break/><text:line-break/></text:span><text:soft-page-break/><text:span text:style-name="T1">- ZONA DE ARTES PLÁSTICAS</text:span></text:p>
      <text:p text:style-name="P21">Horario: Durante todo el dia (de 12:30-18:00) <text:span text:style-name="T53">c</text:span>on personal de 12:30 a 14:30 y 16:00 a 18:00.</text:p>
      <text:p text:style-name="P21">Edad: 5-12 años</text:p>
      <text:p text:style-name="P1">Espacio destinado a <text:s/>dibujar o colorear la historia de la música electrificada. Un paseo por estilos (Blues, Rhythm &amp; Blues, Jazz, Rock, Pop, Heavy, Punk ....), <text:span text:style-name="T54">a</text:span>rtistas o bandas <text:s/>influyentes, <text:span text:style-name="T54">i</text:span>nstrumentos que se utilizan etc…. </text:p>
      <text:p text:style-name="P1">*Se dará la opción de exponerlos durante el festival </text:p>
      <text:p text:style-name="P22"/>
      <text:p text:style-name="P3">MERCADILLO</text:p>
      <text:p text:style-name="P1">Puestos de discos (vinilos y CD´s) y carteles<text:line-break/>Puestos con referencias de bandas / cantautores <text:span text:style-name="T55">d</text:span>onostiarras y alrededores.</text:p>
      <text:p text:style-name="P3"/>
      <text:p text:style-name="P3">COMIDA Y BEBIDA</text:p>
      <text:p text:style-name="P1">Zona de Food Truck y b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s" fo:country="E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es" fo:country="E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style>
    <style:style style:name="MP2" style:family="paragraph" style:parent-style-name="Standard">
      <style:paragraph-properties fo:margin-top="0cm" fo:margin-bottom="0cm" style:contextual-spacing="false"/>
      <style:text-properties officeooo:paragraph-rsid="00202fe1"/>
    </style:style>
    <style:style style:name="Mfr1" style:family="graphic" style:parent-style-name="Graphics">
      <style:graphic-properties fo:margin-left="0cm" fo:margin-right="0cm" fo:margin-top="0cm" fo:margin-bottom="0cm" style:vertical-pos="top" style:vertical-rel="baselin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page-layout>
  </office:automatic-styles>
  <office:master-styles>
    <style:master-page style:name="Standard" style:page-layout-name="Mpm1">
      <style:header>
        <text:p text:style-name="MP1"/>
        <text:p text:style-name="MP2"><draw:frame draw:style-name="Mfr1" draw:name="image2.jpg" text:anchor-type="as-char" svg:width="4.166cm" svg:height="2.083cm" draw:z-index="13"><draw:image xlink:href="Pictures/10000000000005B1000002CED1F095D0.jpg" xlink:type="simple" xlink:show="embed" xlink:actuate="onLoad"/></draw:frame> <text:s text:c="85"/><draw:frame draw:style-name="Mfr1" draw:name="image4.jpg" text:anchor-type="as-char" svg:width="2.023cm" svg:height="2.023cm" draw:z-index="27"><draw:image xlink:href="Pictures/10000000000000B4000000B4CB3431D2.jpg" xlink:type="simple" xlink:show="embed" xlink:actuate="onLoad"/></draw:frame> <text:s text:c="3"/></text:p>
        <text:p text:style-name="MP2"/>
        <text:p text:style-name="MP2"/>
        <text:p text:style-name="MP2"><text:s text:c="9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date>2018-07-03T12:40:31.129000000</dc:date>
    <meta:editing-duration>PT2H18M56S</meta:editing-duration>
    <meta:editing-cycles>19</meta:editing-cycles>
    <meta:document-statistic meta:table-count="0" meta:image-count="2" meta:object-count="0" meta:page-count="14" meta:paragraph-count="236" meta:word-count="3579" meta:character-count="26502" meta:non-whitespace-character-count="22754"/>
  </office:meta>
</office:document-meta>
</file>