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2800000256FCE781213BCE963D.png" manifest:media-type="image/png"/>
  <manifest:file-entry manifest:full-path="Pictures/10000201000002FB000000BD87D6D4847E605C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7.745cm" fo:margin-top="0cm" fo:margin-bottom="0cm" table:align="center" style:writing-mode="lr-tb"/>
    </style:style>
    <style:style style:name="Taula1.A" style:family="table-column">
      <style:table-column-properties style:column-width="7.976cm"/>
    </style:style>
    <style:style style:name="Taula1.B" style:family="table-column">
      <style:table-column-properties style:column-width="9.767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-1.263cm" fo:text-indent="0cm" style:auto-text-indent="false"/>
    </style:style>
    <style:style style:name="P2" style:family="paragraph" style:parent-style-name="Standard_20__28_user_29_">
      <style:paragraph-properties fo:margin-left="-1.501cm" fo:margin-right="-1.263cm" fo:line-height="115%" fo:text-indent="0cm" style:auto-text-indent="false"/>
    </style:style>
    <style:style style:name="P3" style:family="paragraph" style:parent-style-name="Standard_20__28_user_29_">
      <style:paragraph-properties fo:margin-left="-1.501cm" fo:margin-right="-1.263cm" fo:text-indent="0cm" style:auto-text-indent="false"/>
      <style:text-properties fo:color="#0000ff" style:font-name="Tms Rmn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_20__28_user_29_">
      <style:paragraph-properties fo:margin-left="-1.501cm" fo:margin-right="-4.214cm" fo:line-height="116%" fo:text-align="start" style:justify-single-word="false" fo:text-indent="1.794cm" style:auto-text-indent="false">
        <style:tab-stops>
          <style:tab-stop style:position="6.225cm"/>
        </style:tab-stops>
      </style:paragraph-properties>
    </style:style>
    <style:style style:name="P5" style:family="paragraph" style:parent-style-name="Standard_20__28_user_29_">
      <style:paragraph-properties fo:margin-left="-1.501cm" fo:margin-right="-4.214cm" fo:line-height="115%" fo:text-align="start" style:justify-single-word="false" fo:text-indent="1.794cm" style:auto-text-indent="false">
        <style:tab-stops>
          <style:tab-stop style:position="6.225cm"/>
        </style:tab-stops>
      </style:paragraph-properties>
    </style:style>
    <style:style style:name="P6" style:family="paragraph" style:parent-style-name="Standard_20__28_user_29_">
      <style:paragraph-properties fo:margin-left="-1.501cm" fo:margin-right="0.069cm" fo:line-height="116%" fo:text-align="end" style:justify-single-word="false" fo:text-indent="-0.635cm" style:auto-text-indent="false"/>
    </style:style>
    <style:style style:name="P7" style:family="paragraph" style:parent-style-name="Standard_20__28_user_29_">
      <style:paragraph-properties fo:margin-left="0cm" fo:margin-right="0.069cm" fo:text-indent="0cm" style:auto-text-indent="false"/>
      <style:text-properties style:font-name="Tms Rmn"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Text_20_body_20__28_user_29_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_20__28_user_29_">
      <style:paragraph-properties fo:margin-left="-1.501cm" fo:margin-right="-1.263cm" fo:text-align="center" style:justify-single-word="false" fo:text-indent="0cm" style:auto-text-indent="false"/>
    </style:style>
    <style:style style:name="P10" style:family="paragraph" style:parent-style-name="Text_20_body_20__28_user_29_">
      <style:paragraph-properties fo:margin-left="-1.501cm" fo:margin-right="-1.263cm" fo:line-height="115%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_20__28_user_29_">
      <style:paragraph-properties fo:margin-left="-1.501cm" fo:margin-right="-1.263cm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_20__28_user_29_">
      <style:paragraph-properties fo:margin-left="-1.501cm" fo:margin-right="-1.263cm" fo:line-height="116%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_20__28_user_29_">
      <style:paragraph-properties fo:margin-left="-1.501cm" fo:margin-right="-1.263cm" fo:line-height="116%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14" style:family="paragraph" style:parent-style-name="Text_20_body_20__28_user_29_">
      <style:paragraph-properties fo:margin-left="-1.501cm" fo:margin-right="-1.263cm" fo:line-height="116%" fo:text-indent="0cm" style:auto-text-indent="false"/>
    </style:style>
    <style:style style:name="P15" style:family="paragraph" style:parent-style-name="Text_20_body_20__28_user_29_">
      <style:paragraph-properties fo:margin-left="-1.501cm" fo:margin-right="-1.263cm" fo:line-height="116%" fo:text-align="center" style:justify-single-word="false" fo:text-indent="0cm" style:auto-text-indent="false"/>
    </style:style>
    <style:style style:name="P16" style:family="paragraph" style:parent-style-name="Text_20_body_20__28_user_29_">
      <style:paragraph-properties fo:margin-left="-1.501cm" fo:margin-right="-1.263cm" fo:line-height="115%" fo:text-indent="0cm" style:auto-text-indent="false"/>
    </style:style>
    <style:style style:name="P17" style:family="paragraph" style:parent-style-name="Text_20_body_20__28_user_29_">
      <style:paragraph-properties fo:margin-left="-1.501cm" fo:margin-right="-1.263cm" fo:line-height="116%" fo:text-indent="-0.635cm" style:auto-text-indent="false"/>
    </style:style>
    <style:style style:name="P18" style:family="paragraph" style:parent-style-name="Text_20_body_20__28_user_29_">
      <style:paragraph-properties fo:margin-left="-0.751cm" fo:margin-right="-1.263cm" fo:line-height="116%" fo:text-indent="-0.635cm" style:auto-text-indent="false"/>
    </style:style>
    <style:style style:name="P19" style:family="paragraph" style:parent-style-name="Text_20_body_20__28_user_29_">
      <style:paragraph-properties fo:margin-left="0.25cm" fo:margin-right="-1.263cm" fo:line-height="116%" fo:text-indent="-0.635cm" style:auto-text-indent="false"/>
    </style:style>
    <style:style style:name="P20" style:family="paragraph" style:parent-style-name="Text_20_body_20__28_user_29_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1" style:family="paragraph" style:parent-style-name="Header">
      <style:paragraph-properties fo:margin-left="-1.501cm" fo:margin-right="0.069cm" fo:text-align="end" style:justify-single-word="false" fo:text-indent="0cm" style:auto-text-indent="false"/>
    </style:style>
    <style:style style:name="P22" style:family="paragraph" style:parent-style-name="Header">
      <style:paragraph-properties fo:margin-left="-1cm" fo:margin-right="-1.012cm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es" fo:country="ES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anguage="it" fo:country="IT" style:font-size-asian="9pt" style:font-size-complex="9pt"/>
    </style:style>
    <style:style style:name="fr1" style:family="graphic" style:parent-style-name="Graphics">
      <style:graphic-properties fo:margin-left="0.318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/>
      <text:p text:style-name="P9"><text:span text:style-name="T1">BASQUE CULINARY CENTERek eta DONOSTIA KULTURAk lankidetza-akordio bat sinatu dute, Gastronomiaren eta Kulturaren arteko loturak estutzeko xedez.</text:span></text:p>
      <text:p text:style-name="P11"/>
      <text:p text:style-name="P15"><text:span text:style-name="T2">Basque Culinary Center-eko ikasleek Donostia Kulturaren txartela jasoko dute, haren abantailez baliatu ahal izateko. Eta Donostia Kultura txartelaren jabeek, berriz, orain arteko onurez gainera, % 10eko deskontua izango dute Klub ikastaroetan eta Tabakalerako LABe-Digital Gastronomy Lab-en.</text:span></text:p>
      <text:p text:style-name="P13"/>
      <text:p text:style-name="P13"/>
      <text:p text:style-name="P14"><text:span text:style-name="T3">Bi erakundeok bi helburu dituen akordioa sinatu dute: batetik, Donostiako jarduerak eta kultur etxe eta instituzioak irispidean jartzea Basque Culinary Center-eko ikasleei; bestetik, Gastronomiarekin zerikusia duten abantailak eskaintzea Donostia Kultura txartelaren jabeei. Abantaila hauek, besteak beste: % 10eko deskontua BCC Culinary Club-ek antolatzen dituen ikastaro guztietan, deskontuak Tabakalerako LABe Restaurant-en, eta, gainera, Basque Culinary Center-eko gastronomia-esperientzietarako zozketan parte hartzea urtean zehar.</text:span></text:p>
      <text:p text:style-name="P10"/>
      <text:p text:style-name="P14"><text:span text:style-name="T3">Basque Culinary Center-ekin sinatutako akordioa beste urrats bat da Donostia Kulturarentzat, hiritarrei kulturarako irispidea errazteko lanean, eskaintza ahalik eta zabalenaren eta arreta gero eta pertsonalizatuagoaren bitartez. Basque Culinary Center-eko ikasleek errealitate multikulturala osatzen dute –gaur egun, 32 herrialdetatik datozen ikasleak ditu erakundeak–, eta akordio honen bidez ikasleok sendotu egingo dituzte hiriko kultur bizitzarekiko harremanak.</text:span></text:p>
      <text:p text:style-name="P10"/>
      <text:p text:style-name="P14"><text:span text:style-name="T3">Onura berri hauek gehitu egiten zaizkie DKko bazkideek zenbait kultur entitate eta eragiletan lehendik zituztenei, hala nola Chillida Leku, Zinemaldia, Aquarium, Udako Ikastaroak, eta abar.</text:span></text:p>
      <text:p text:style-name="P10"/>
      <text:p text:style-name="P14"><text:span text:style-name="T3">Honela dio Joxe Mari Aizegak, Basque Culinary Center-eko zuzendari nagusiak: “Akordio honek indartu egiten du Gastronomiaren eta Kulturaren arteko lotura sinbiotikoa. Gure ikasleek Donostiako kultur ekinbideak ezagutu eta haietan parte hartuko dute, eta, horrekin batera, hiritarrek Basque Culinary Center-eko jarduera eta gune gastronomikoetara hurbiltzeko aukera izango dute”. Jaime Otamendik, berriz, Donostia Kulturako zuzendari kudeatzaileak, honela dio: “Beste urrats bat da hau Donostia Kulturak duen helburua betetzeko: kultura hiritarrei hurbiltzea; kasu honetan, nazioarteko gazteei. Eta beste urrats bat da, halaber, lankidetza-sarea sortzen jarraitzeko, lankidetza horiek leku paregabe bihurtzen baitute Donostia, hiri bereziki aktiboa izaki kultur arloan”.</text:span></text:p>
      <text:p text:style-name="P10"/>
      <text:p text:style-name="P12"><text:soft-page-break/></text:p>
      <text:p text:style-name="P12"/>
      <text:p text:style-name="P14"><text:span text:style-name="T3">Gaur egun, </text:span><text:span text:style-name="T1">100.000tik gora dira Donostia Kulturaren bazkideak</text:span><text:span text:style-name="T3">, DK txartelaren jabe denak ere, eta horietatik % 77 donostiarrak (*).</text:span></text:p>
      <text:p text:style-name="P14"><text:span text:style-name="T3">Txartel horren jabeak honako zerbitzu hauetaz balia daitezke gaur egun:</text:span></text:p>
      <text:p text:style-name="P16"><text:span text:style-name="T3"> </text:span></text:p>
      <text:p text:style-name="P17"><text:span text:style-name="T4">-    Liburuak, DVDak eta ikus-entzunezko zein irakurtzeko beste material batzuk doan mailegatzea Liburutegien Sarean eta Donostiako kultur etxeetan.</text:span></text:p>
      <text:p text:style-name="P17"><text:span text:style-name="T5">-    </text:span><text:span text:style-name="T4">Udal wifia doan (wifi_Donostia_SS).</text:span></text:p>
      <text:p text:style-name="P17"><text:span text:style-name="T6">-    </text:span><text:span text:style-name="T4">Asteroko sarrera-zozketak hainbat emanalditarako.</text:span></text:p>
      <text:p text:style-name="P17"><text:span text:style-name="T6">-    </text:span><text:span text:style-name="T4">Hileko agenda jasotzea, dela paperean, dela posta elektronikoaren bidez, Donostia Kulturaren programazio osoarekin.</text:span></text:p>
      <text:p text:style-name="P17"><text:span text:style-name="T4">-    Buletinak jasotzea, bazkideek beren online kontuaren bidez jaso ditzaten aukeratutako zerbitzuei buruzko informazioa, promozioak eta eskaintza pertsonalizatuak: zinea, antzerkia, dantza, musika, artea, haurrentzakoak, literatura eta jaiak.</text:span></text:p>
      <text:p text:style-name="P17"><text:span text:style-name="T4">-    Deskontuak kultur zerbitzuetan:</text:span></text:p>
      <text:p text:style-name="P18"><text:span text:style-name="T4">·% 10ekoa Donostia Kulturaren emanaldi eta gune guztietan (bi sarrerarako, bai lehiatilan eta bai internetez).</text:span></text:p>
      <text:p text:style-name="P19"><text:span text:style-name="T4">-    Donostia Kulturaren programazio osoan: Victoria Eugenia Antzokia, San Telmo Museoa, Heineken Jazzaldia, dKLUBA, Antzoki Zaharra, Beldurrezko Zinemaren Astea, Giza Eskubideen Zinemaldia, dFERIA, Intxaurrondo &amp; Gazteszena &amp; Imanol Larzabal (Lugaritz), Literaktum, eta abar.</text:span></text:p>
      <text:p text:style-name="P19"><text:span text:style-name="T6">-    </text:span><text:span text:style-name="T4">Ikastaro eta argitalpenetan.</text:span></text:p>
      <text:p text:style-name="P19"><text:span text:style-name="T6">-    </text:span><text:span text:style-name="T4">San Telmo Museoko sarreretan eta argitalpenetan.</text:span></text:p>
      <text:p text:style-name="P19"><text:span text:style-name="T6">-    </text:span><text:span text:style-name="T4">% 50 arte emankizun berezietan.</text:span></text:p>
      <text:p text:style-name="P18"><text:span text:style-name="T6">·</text:span><text:span text:style-name="T4">% 10 hiriko beste kultur emankizun batzuetan:</text:span></text:p>
      <text:p text:style-name="P19"><text:span text:style-name="T6">-    </text:span><text:span text:style-name="T4">Donostiako Zinemaldian.</text:span></text:p>
      <text:p text:style-name="P19"><text:span text:style-name="T6">-    </text:span><text:span text:style-name="T4">Basque Culinary Center-en</text:span></text:p>
      <text:p text:style-name="P19"><text:span text:style-name="T4">-    UPV/EHUko Udako Ikastaroetan (-% 50)</text:span></text:p>
      <text:p text:style-name="P19"><text:span text:style-name="T4">-    Aquarium-ean.</text:span></text:p>
      <text:p text:style-name="P19"><text:span text:style-name="T6">-    </text:span><text:span text:style-name="T4">Chillida Lekun.</text:span></text:p>
      <text:p text:style-name="P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"><text:span text:style-name="T7">DONOSTIA KULTURA</text:span></text:p>
            <text:p text:style-name="P5"><text:a xlink:type="simple" xlink:href="mailto:kultura_komunikazioa@donostia.eus" text:style-name="ListLabel_20_1" text:visited-style-name="ListLabel_20_1"><text:span text:style-name="T7">kultura_komunikazioa@donostia.eus</text:span></text:a></text:p>
            <text:p text:style-name="P5"><text:span text:style-name="T7">943 481 161</text:span></text:p>
            <text:p text:style-name="P4"><text:span text:style-name="T7">donostiakultura.eus</text:span></text:p>
            <text:p text:style-name="P3"/>
          </table:table-cell>
          <table:table-cell table:style-name="Taula1.A1" office:value-type="string">
            <text:p text:style-name="P6"><text:span text:style-name="T7">BASQUE CULINARY CENTER: </text:span></text:p>
            <text:p text:style-name="P6"><text:span text:style-name="T7">VK Comunicación</text:span></text:p>
            <text:p text:style-name="P6"><text:span text:style-name="T7">Xusane de Miguel Ortiz</text:span></text:p>
            <text:p text:style-name="P21"><text:span text:style-name="T7">Tel. 944 01 53 06. Mugikorra: 629 75 33 36.</text:span></text:p>
            <text:p text:style-name="P21"><text:span text:style-name="T7">Helbide elektronikoa:</text:span><text:span text:style-name="T8"> </text:span><text:a xlink:type="simple" xlink:href="mailto:xusane@vkcomunicacion.com" text:style-name="ListLabel_20_2" text:visited-style-name="ListLabel_20_2"><text:span text:style-name="Internet_20_link"><text:span text:style-name="T8">xusane@vkcomunicacion.com</text:span></text:span></text:a></text:p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u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text-align="justify" style:justify-single-word="false" fo:hyphenation-ladder-count="no-limit" style:vertical-align="baseline"/>
      <style:text-properties style:font-name="Arial" fo:font-family="Arial" style:font-family-generic="roman" style:font-pitch="variable" fo:font-size="10pt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fo:language="eu" fo:country="ES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fo:language="eu" fo:country="ES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fo:language="eu" fo:country="ES"/>
    </style:style>
    <style:style style:name="ListLabel_20_1" style:display-name="ListLabel 1" style:family="text">
      <style:text-properties fo:font-size="9pt" style:font-size-asian="9pt" style:font-size-complex="9pt"/>
    </style:style>
    <style:style style:name="ListLabel_20_2" style:display-name="ListLabel 2" style:family="text">
      <style:text-properties fo:font-size="9pt" fo:language="it" fo:country="I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-1.012cm" fo:text-indent="0cm" style:auto-text-indent="false"/>
    </style:style>
    <style:style style:name="Mfr1" style:family="graphic" style:parent-style-name="Graphics">
      <style:graphic-properties fo:margin-left="0.318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4" text:anchor-type="char" svg:x="13.331cm" svg:y="-0.409cm" svg:width="2.997cm" svg:height="1.623cm" draw:z-index="3"><draw:image xlink:href="Pictures/100002010000042800000256FCE781213BCE963D.png" xlink:type="simple" xlink:show="embed" xlink:actuate="onLoad" loext:mime-type="image/png"/><svg:desc>Imagen que contiene Logotipo

Descripción generada automáticamente</svg:desc><draw:contour-polygon svg:width="8.892cm" svg:height="4.961cm" svg:viewBox="0 0 8892 4961" draw:points="4036,0 14,1653 14,1984 755,3527 649,4299 861,4850 1496,4961 3507,4961 6260,4961 8906,4299 8906,1763 4883,0" draw:recreate-on-edit="false"/></draw:frame><draw:frame draw:style-name="Mfr2" draw:name="grafikoak1" text:anchor-type="char" svg:x="-1.168cm" svg:y="-0.118cm" svg:width="5.385cm" svg:height="1.334cm" draw:z-index="1"><draw:image xlink:href="Pictures/10000201000002FB000000BD87D6D4847E605C1A.png" xlink:type="simple" xlink:show="embed" xlink:actuate="onLoad" loext:mime-type="image/png"/><svg:title>ZKCIM-IMG-0098_LOGO1AHOJA-CIMZK</svg:titl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der Jauregi</meta:initial-creator>
    <meta:editing-cycles>3</meta:editing-cycles>
    <meta:creation-date>2020-11-17T13:42:00</meta:creation-date>
    <dc:date>2020-11-18T09:59:19.535000000</dc:date>
    <meta:editing-duration>PT6M5S</meta:editing-duration>
    <meta:generator>LibreOffice/6.1.4.2$Windows_X86_64 LibreOffice_project/9d0f32d1f0b509096fd65e0d4bec26ddd1938fd3</meta:generator>
    <meta:document-statistic meta:table-count="1" meta:image-count="2" meta:object-count="0" meta:page-count="2" meta:paragraph-count="35" meta:word-count="510" meta:character-count="4160" meta:non-whitespace-character-count="3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