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0C8E2D8ED24C836179E.png" manifest:media-type="image/png"/>
  <manifest:file-entry manifest:full-path="Pictures/1000000000000E5C000003DF851AAAC3932F193B.jpg" manifest:media-type="image/jpeg"/>
  <manifest:file-entry manifest:full-path="Pictures/100000000000093A000006ECEF1573230EE465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othamBold1" svg:font-family="GothamBold" style:font-family-generic="system"/>
    <style:font-face style:name="GothamBold" svg:font-family="GothamBold, Cambria" style:font-family-generic="system"/>
    <style:font-face style:name="GothamBook1" svg:font-family="GothamBook" style:font-family-generic="system"/>
    <style:font-face style:name="GothamBook"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SimSun" svg:font-family="SimSun" style:font-family-generic="system" style:font-pitch="variable"/>
    <style:font-face style:name="Telefonica Text" svg:font-family="'Telefonica Text'"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Standard">
      <style:paragraph-properties fo:line-height="0.388cm" style:text-autospace="none">
        <style:tab-stops>
          <style:tab-stop style:position="8.396cm" style:type="center"/>
          <style:tab-stop style:position="16.792cm" style:type="right"/>
        </style:tab-stops>
      </style:paragraph-properties>
      <style:text-properties fo:color="#000000" loext:opacity="100%" fo:font-size="7pt" fo:font-weight="bold" style:font-size-asian="7pt" style:font-weight-asian="bold" style:font-name-complex="Frutiger 55 Roman" style:font-size-complex="7pt"/>
    </style:style>
    <style:style style:name="P3" style:family="paragraph" style:parent-style-name="Standard">
      <style:text-properties fo:color="#000000" loext:opacity="100%" fo:font-size="7pt" fo:font-weight="bold" style:font-size-asian="7pt" style:font-weight-asian="bold" style:font-name-complex="Frutiger 45 Light" style:font-size-complex="7pt" style:font-weight-complex="bold"/>
    </style:style>
    <style:style style:name="P4" style:family="paragraph" style:parent-style-name="Standard">
      <style:paragraph-properties fo:text-align="center" style:justify-single-word="false"/>
      <style:text-properties fo:color="#000000" loext:opacity="100%" fo:font-size="19pt" fo:font-weight="bold" style:font-name-asian="Telefonica Text" style:font-size-asian="19pt" style:font-weight-asian="bold" style:font-name-complex="Telefonica Text" style:font-size-complex="19pt" style:font-weight-complex="bold"/>
    </style:style>
    <style:style style:name="P5" style:family="paragraph" style:parent-style-name="Standard">
      <style:text-properties fo:color="#000000" loext:opacity="100%" fo:font-size="11.5pt" fo:font-weight="bold" style:font-size-asian="11.5pt" style:font-weight-asian="bold" style:font-size-complex="11.5pt" style:font-weight-complex="bold"/>
    </style:style>
    <style:style style:name="P6" style:family="paragraph" style:parent-style-name="Standard">
      <style:paragraph-properties fo:line-height="150%"/>
      <style:text-properties fo:color="#000000" loext:opacity="100%" style:text-underline-style="solid" style:text-underline-width="auto" style:text-underline-color="font-color" fo:font-weight="bold" style:text-underline-mode="continuous" style:text-overline-mode="continuous" style:text-line-through-mode="continuous" style:font-name-asian="Telefonica Text" style:font-weight-asian="bold" style:font-name-complex="Telefonica Text" style:font-size-complex="11pt" style:font-weight-complex="bold"/>
    </style:style>
    <style:style style:name="P7" style:family="paragraph" style:parent-style-name="Standard">
      <style:paragraph-properties fo:line-height="150%"/>
      <style:text-properties fo:color="#000000" loext:opacity="100%" fo:font-weight="bold" style:font-weight-asian="bold" style:font-size-complex="11pt" style:font-weight-complex="bold"/>
    </style:style>
    <style:style style:name="P8" style:family="paragraph" style:parent-style-name="Standard">
      <style:paragraph-properties fo:line-height="150%"/>
      <style:text-properties fo:color="#000000" loext:opacity="100%" fo:font-weight="bold" style:font-name-asian="Telefonica Text" style:font-weight-asian="bold" style:font-name-complex="Telefonica Text" style:font-size-complex="11pt" style:font-weight-complex="bold"/>
    </style:style>
    <style:style style:name="P9" style:family="paragraph" style:parent-style-name="Standard">
      <style:paragraph-properties fo:line-height="150%"/>
      <style:text-properties fo:color="#000000" loext:opacity="100%" fo:font-weight="bold" officeooo:paragraph-rsid="000c596c" style:font-name-asian="Telefonica Text" style:font-weight-asian="bold" style:font-name-complex="Telefonica Text" style:font-size-complex="11pt" style:font-weight-complex="bold"/>
    </style:style>
    <style:style style:name="P10" style:family="paragraph" style:parent-style-name="Standard">
      <style:paragraph-properties fo:line-height="150%"/>
      <style:text-properties fo:color="#000000" loext:opacity="100%" style:font-name-asian="Telefonica Text" style:font-name-complex="Telefonica Text" style:font-size-complex="11pt"/>
    </style:style>
    <style:style style:name="P11" style:family="paragraph" style:parent-style-name="Standard">
      <style:paragraph-properties fo:line-height="150%"/>
      <style:text-properties fo:color="#000000" loext:opacity="100%"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style:text-properties officeooo:paragraph-rsid="000b30f6"/>
    </style:style>
    <style:style style:name="P15" style:family="paragraph" style:parent-style-name="Standard">
      <style:paragraph-properties fo:line-height="150%"/>
      <style:text-properties style:font-size-complex="11pt"/>
    </style:style>
    <style:style style:name="P16"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style>
    <style:style style:name="P17" style:family="paragraph" style:parent-style-name="Standard">
      <style:paragraph-properties fo:margin-left="0cm" fo:margin-right="4.424cm" fo:line-height="0.349cm" fo:text-indent="0cm" style:auto-text-indent="false" style:text-autospace="none"/>
    </style:style>
    <style:style style:name="P18" style:family="paragraph" style:parent-style-name="Standard">
      <style:paragraph-properties fo:margin-left="1.249cm" fo:margin-right="0cm" fo:line-height="115%" fo:text-indent="0cm" style:auto-text-indent="false">
        <style:tab-stops/>
      </style:paragraph-properties>
      <style:text-properties style:font-size-complex="11pt"/>
    </style:style>
    <style:style style:name="P19" style:family="paragraph" style:parent-style-name="Standard">
      <style:paragraph-properties fo:margin-left="1.249cm" fo:margin-right="0cm" fo:line-height="150%" fo:text-indent="0cm" style:auto-text-indent="false">
        <style:tab-stops/>
      </style:paragraph-properties>
      <style:text-properties style:font-size-complex="11pt"/>
    </style:style>
    <style:style style:name="P20" style:family="paragraph" style:parent-style-name="Párrafo_20_de_20_lista">
      <style:paragraph-properties fo:margin-left="0cm" fo:margin-right="0cm" fo:margin-top="0cm" fo:margin-bottom="0cm" style:contextual-spacing="false" fo:line-height="150%" fo:text-indent="0cm" style:auto-text-indent="false">
        <style:tab-stops/>
      </style:paragraph-properties>
    </style:style>
    <style:style style:name="P21" style:family="paragraph" style:parent-style-name="Standard">
      <style:paragraph-properties fo:margin-top="0cm" fo:margin-bottom="0.035cm" style:contextual-spacing="false" fo:line-height="150%"/>
      <style:text-properties fo:color="#000000" loext:opacity="100%" fo:font-weight="bold" style:font-name-asian="Telefonica Text" style:font-weight-asian="bold" style:font-name-complex="Telefonica Text" style:font-size-complex="11pt" style:font-weight-complex="bold"/>
    </style:style>
    <style:style style:name="P22" style:family="paragraph" style:parent-style-name="Standard">
      <style:paragraph-properties fo:margin-top="0cm" fo:margin-bottom="0.035cm" style:contextual-spacing="false" fo:line-height="150%"/>
    </style:style>
    <style:style style:name="P23" style:family="paragraph" style:parent-style-name="Standard" style:master-page-name="MP0">
      <style:paragraph-properties fo:margin-left="1.249cm" fo:margin-right="0cm" fo:line-height="115%" fo:text-indent="0cm" style:auto-text-indent="false" style:page-number="auto" fo:break-before="page">
        <style:tab-stops/>
      </style:paragraph-properties>
      <style:text-properties style:font-size-complex="11pt"/>
    </style:style>
    <style:style style:name="T1" style:family="text">
      <style:text-properties fo:color="#000000" loext:opacity="100%" fo:font-size="7pt" style:font-size-asian="7pt" style:font-name-complex="Frutiger 55 Roman" style:font-size-complex="7pt"/>
    </style:style>
    <style:style style:name="T2" style:family="text">
      <style:text-properties fo:color="#000000" loext:opacity="100%" fo:font-size="7pt" style:font-size-asian="7pt" style:font-name-complex="Frutiger 45 Light" style:font-size-complex="7pt"/>
    </style:style>
    <style:style style:name="T3" style:family="text">
      <style:text-properties fo:color="#000000" loext:opacity="100%" fo:font-size="7pt" fo:font-weight="bold" style:font-size-asian="7pt" style:font-weight-asian="bold" style:font-name-complex="Frutiger 45 Light" style:font-size-complex="7pt" style:font-weight-complex="bold"/>
    </style:style>
    <style:style style:name="T4" style:family="text">
      <style:text-properties fo:color="#000000" loext:opacity="100%" fo:font-size="19pt" fo:font-weight="bold" style:font-name-asian="Telefonica Text" style:font-size-asian="19pt" style:font-weight-asian="bold" style:font-name-complex="Telefonica Text" style:font-size-complex="19pt" style:font-weight-complex="bold"/>
    </style:style>
    <style:style style:name="T5" style:family="text">
      <style:text-properties fo:color="#000000" loext:opacity="100%" fo:font-size="19pt" fo:font-style="italic" fo:font-weight="bold" style:font-name-asian="Telefonica Text" style:font-size-asian="19pt" style:font-style-asian="italic" style:font-weight-asian="bold" style:font-name-complex="Telefonica Text" style:font-size-complex="19pt" style:font-style-complex="italic" style:font-weight-complex="bold"/>
    </style:style>
    <style:style style:name="T6" style:family="text">
      <style:text-properties fo:color="#000000" loext:opacity="100%" fo:font-size="19pt" fo:font-style="italic" fo:font-weight="bold" officeooo:rsid="0010c016" style:font-name-asian="Telefonica Text" style:font-size-asian="19pt" style:font-style-asian="italic" style:font-weight-asian="bold" style:font-name-complex="Telefonica Text" style:font-size-complex="19pt" style:font-style-complex="italic" style:font-weight-complex="bold"/>
    </style:style>
    <style:style style:name="T7" style:family="text">
      <style:text-properties fo:color="#000000" loext:opacity="100%" fo:font-weight="bold" style:font-name-asian="Telefonica Text" style:font-weight-asian="bold" style:font-name-complex="Telefonica Text" style:font-size-complex="11pt" style:font-weight-complex="bold"/>
    </style:style>
    <style:style style:name="T8" style:family="text">
      <style:text-properties fo:color="#000000" loext:opacity="100%" fo:font-weight="bold" officeooo:rsid="0007c0e1" style:font-name-asian="Telefonica Text" style:font-weight-asian="bold" style:font-name-complex="Telefonica Text" style:font-size-complex="11pt" style:font-weight-complex="bold"/>
    </style:style>
    <style:style style:name="T9" style:family="text">
      <style:text-properties fo:color="#000000" loext:opacity="100%" fo:font-style="italic" fo:font-weight="bold" style:font-name-asian="Telefonica Text" style:font-style-asian="italic" style:font-weight-asian="bold" style:font-name-complex="Telefonica Text" style:font-size-complex="11pt" style:font-style-complex="italic" style:font-weight-complex="bold"/>
    </style:style>
    <style:style style:name="T10" style:family="text">
      <style:text-properties fo:color="#000000" loext:opacity="100%" fo:font-style="italic" fo:font-weight="bold" officeooo:rsid="0010c016" style:font-name-asian="Telefonica Text" style:font-style-asian="italic" style:font-weight-asian="bold" style:font-name-complex="Telefonica Text" style:font-size-complex="11pt" style:font-style-complex="italic" style:font-weight-complex="bold"/>
    </style:style>
    <style:style style:name="T11" style:family="text">
      <style:text-properties fo:color="#000000" loext:opacity="100%" fo:font-style="italic" style:font-name-asian="Telefonica Text" style:font-style-asian="italic" style:font-name-complex="Telefonica Text" style:font-size-complex="11pt" style:font-style-complex="italic"/>
    </style:style>
    <style:style style:name="T12" style:family="text">
      <style:text-properties fo:color="#000000" loext:opacity="100%" fo:font-style="italic" fo:font-weight="normal" style:font-name-asian="Telefonica Text" style:font-style-asian="italic" style:font-weight-asian="normal" style:font-name-complex="Telefonica Text" style:font-size-complex="11pt" style:font-style-complex="italic" style:font-weight-complex="normal"/>
    </style:style>
    <style:style style:name="T13" style:family="text">
      <style:text-properties fo:color="#000000" loext:opacity="100%" style:font-name-asian="Telefonica Text" style:font-name-complex="Telefonica Text" style:font-size-complex="11pt"/>
    </style:style>
    <style:style style:name="T14" style:family="text">
      <style:text-properties fo:color="#000000" loext:opacity="100%" officeooo:rsid="0007c0e1" style:font-name-asian="Telefonica Text" style:font-name-complex="Telefonica Text" style:font-size-complex="11pt"/>
    </style:style>
    <style:style style:name="T15" style:family="text">
      <style:text-properties fo:color="#000000" loext:opacity="100%" officeooo:rsid="000b30f6" style:font-name-asian="Telefonica Text" style:font-name-complex="Telefonica Text" style:font-size-complex="11pt"/>
    </style:style>
    <style:style style:name="T16" style:family="text">
      <style:text-properties fo:color="#000000" loext:opacity="100%" style:font-name="Arial" fo:font-size="11pt" fo:language="eu" fo:country="ES" style:text-underline-style="none" fo:font-weight="normal" officeooo:rsid="00e6662f" style:font-name-asian="Telefonica Text" style:font-size-asian="11pt" style:font-weight-asian="normal" style:font-name-complex="Telefonica Text" style:font-size-complex="11pt" style:font-weight-complex="normal"/>
    </style:style>
    <style:style style:name="T17" style:family="text">
      <style:text-properties fo:color="#000000" loext:opacity="100%" style:font-name="Arial" fo:font-size="11pt" fo:language="eu" fo:country="ES" style:text-underline-style="none" fo:font-weight="normal" officeooo:rsid="000b30f6" style:font-name-asian="Telefonica Text" style:font-size-asian="11pt" style:font-weight-asian="normal" style:font-name-complex="Telefonica Text" style:font-size-complex="11pt" style:font-weight-complex="normal"/>
    </style:style>
    <style:style style:name="T18" style:family="text">
      <style:text-properties fo:color="#000000" loext:opacity="100%" style:font-name="Arial" fo:font-size="11pt" fo:font-weight="bold" officeooo:rsid="000b30f6" style:font-name-asian="Telefonica Text" style:font-size-asian="11pt" style:font-weight-asian="bold" style:font-name-complex="Telefonica Text" style:font-size-complex="11pt" style:language-complex="ar" style:country-complex="SA" style:font-weight-complex="bold"/>
    </style:style>
    <style:style style:name="T19" style:family="text">
      <style:text-properties fo:color="#000000" loext:opacity="100%" fo:font-size="11pt" fo:font-weight="bold" officeooo:rsid="000b30f6" style:font-name-asian="Telefonica Text" style:font-size-asian="11pt" style:font-weight-asian="bold" style:font-name-complex="Telefonica Text" style:font-size-complex="11pt" style:font-weight-complex="bold"/>
    </style:style>
    <style:style style:name="T20" style:family="text">
      <style:text-properties fo:color="#000000" loext:opacity="100%" fo:font-size="11pt" fo:font-weight="normal" officeooo:rsid="000b30f6" style:font-name-asian="Telefonica Text" style:font-size-asian="11pt" style:font-weight-asian="normal" style:font-name-complex="Telefonica Text" style:font-size-complex="11pt" style:font-weight-complex="normal"/>
    </style:style>
    <style:style style:name="T21" style:family="text">
      <style:text-properties fo:color="#000000" loext:opacity="100%" fo:font-weight="normal" style:font-name-asian="Telefonica Text" style:font-weight-asian="normal" style:font-name-complex="Telefonica Text" style:font-size-complex="11pt" style:font-weight-complex="normal"/>
    </style:style>
    <style:style style:name="T22" style:family="text">
      <style:text-properties style:font-name-asian="Telefonica Text" style:font-name-complex="Telefonica Tex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919cm, -0.811cm, 0.974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8"/>
      <text:p text:style-name="P4"/>
      <text:p text:style-name="P12"><text:span text:style-name="Fuente_20_de_20_párrafo_20_predeter."><text:span text:style-name="T4">Literaktumek eta Telefónica Fundazioak </text:span></text:span><text:span text:style-name="Fuente_20_de_20_párrafo_20_predeter."><text:span text:style-name="T5">Artea komiki</text:span></text:span><text:span text:style-name="Fuente_20_de_20_párrafo_20_predeter."><text:span text:style-name="T6">gintz</text:span></text:span><text:span text:style-name="Fuente_20_de_20_párrafo_20_predeter."><text:span text:style-name="T5">an</text:span></text:span><text:span text:style-name="Fuente_20_de_20_párrafo_20_predeter."><text:span text:style-name="T4"> aurkeztu dute: mundu mailako margolaritzako obra handiak, 70 komikilari eta ilustratzaile garaikideen ikuspegitik</text:span></text:span></text:p>
      <text:p text:style-name="P5"/>
      <text:p text:style-name="P6"/>
      <text:p text:style-name="P6"/>
      <text:p text:style-name="P7">OKENDO KULTUR ETXEA</text:p>
      <text:p text:style-name="P10">2021eko azaroaren 19tik 2022ko urtarrilaren 29ra.</text:p>
      <text:p text:style-name="P10"/>
      <text:p text:style-name="P8">Ordutegia:</text:p>
      <text:p text:style-name="P11">Astelehenetik ostiralera: 10:00-14:00 / 16:00-20:30</text:p>
      <text:p text:style-name="P11">Larunbatetan eta zubietan: 10:00-14:00 / 16:30-20:00</text:p>
      <text:p text:style-name="P11">Egun hauetan, arratsaldez itxita: abenduaren 21ean, 24an eta 31n, eta urtarrilaren 5ean eta 19an</text:p>
      <text:p text:style-name="P9"/>
      <text:p text:style-name="P9"/>
      <text:p text:style-name="P13"><text:span text:style-name="Fuente_20_de_20_párrafo_20_predeter."><text:span text:style-name="T7">Literaktum letren jaialdiaren barruan </text:span></text:span><text:span text:style-name="Fuente_20_de_20_párrafo_20_predeter."><text:span text:style-name="T8">zabalduko</text:span></text:span><text:span text:style-name="Fuente_20_de_20_párrafo_20_predeter."><text:span text:style-name="T7"> d</text:span></text:span><text:span text:style-name="Fuente_20_de_20_párrafo_20_predeter."><text:span text:style-name="T8">en </text:span></text:span><text:span text:style-name="Fuente_20_de_20_párrafo_20_predeter."><text:span text:style-name="T7">erakusketa Okendo Kultur Etxean egongo da ikusgai</text:span></text:span><text:span text:style-name="Fuente_20_de_20_párrafo_20_predeter."><text:span text:style-name="T19"> </text:span></text:span><text:span text:style-name="Fuente_20_de_20_párrafo_20_predeter."><text:span text:style-name="T7">2022ko urtarrilaren 29ra arte.</text:span></text:span></text:p>
      <text:p text:style-name="P7"/>
      <text:p text:style-name="P20"><text:span text:style-name="Fuente_20_de_20_párrafo_20_predeter."><text:span text:style-name="T21">Erakusketak 200 obra baino gehiago ditu, eta, horien artean, artista gipuzkoarren bi obra ikusi ahalko dira, lehenbizikoz, Okendo KEn: Ángel Alonsoren obra bat, Pieter Brueghelen </text:span></text:span><text:span text:style-name="Fuente_20_de_20_párrafo_20_predeter."><text:span text:style-name="T12">Babelgo dorrea </text:span></text:span><text:span text:style-name="Fuente_20_de_20_párrafo_20_predeter."><text:span text:style-name="T21">lanean oinarritua dagoena eta erakusketa honetarako bereziki sortu duena, eta </text:span></text:span><text:span text:style-name="Fuente_20_de_20_párrafo_20_predeter."><text:span text:style-name="T12">Museo Bilduma</text:span></text:span><text:span text:style-name="Fuente_20_de_20_párrafo_20_predeter."><text:span text:style-name="T21"> komikiaren orrialde bat, Iñaki Holgado eta Harkaitz Cano komikilariarena.</text:span></text:span></text:p>
      <text:p text:style-name="P8"/>
      <text:p text:style-name="P13"><text:span text:style-name="Fuente_20_de_20_párrafo_20_predeter."><text:span text:style-name="T13">Bederatzigarren artearen 70 marrazkilarik eta artist</text:span></text:span><text:span text:style-name="Fuente_20_de_20_párrafo_20_predeter."><text:span text:style-name="T14">e</text:span></text:span><text:span text:style-name="Fuente_20_de_20_párrafo_20_predeter."><text:span text:style-name="T13">k baino gehiagok mundu mailako margolaritzako obra handiak berrinterpretatu dituzte </text:span></text:span><text:span text:style-name="Fuente_20_de_20_párrafo_20_predeter."><text:span text:style-name="T9">Artea komik</text:span></text:span><text:span text:style-name="Fuente_20_de_20_párrafo_20_predeter."><text:span text:style-name="T10">igintzan</text:span></text:span><text:span text:style-name="Fuente_20_de_20_párrafo_20_predeter."><text:span text:style-name="T13"> erakusketan. Asier Mensuro historialari </text:span></text:span><text:span text:style-name="Fuente_20_de_20_párrafo_20_predeter."><text:span text:style-name="T15">irundarra</text:span></text:span><text:span text:style-name="Fuente_20_de_20_párrafo_20_predeter."><text:span text:style-name="T13">k egin ditu komisario-lanak </text:span></text:span><text:span text:style-name="Fuente_20_de_20_párrafo_20_predeter."><text:span text:style-name="T7">Telefónica Fundazioak</text:span></text:span><text:span text:style-name="Fuente_20_de_20_párrafo_20_predeter."><text:span text:style-name="T13"> </text:span></text:span><text:span text:style-name="Fuente_20_de_20_párrafo_20_predeter."><text:span text:style-name="T15">ekoitzitako</text:span></text:span><text:span text:style-name="Fuente_20_de_20_párrafo_20_predeter."><text:span text:style-name="T13"> erakusketa honetan. </text:span></text:span></text:p>
      <text:p text:style-name="P14"><text:span text:style-name="Fuente_20_de_20_párrafo_20_predeter."><text:span text:style-name="T20"/></text:span></text:p>
      <text:p text:style-name="P14"><text:soft-page-break/><text:span text:style-name="Fuente_20_de_20_párrafo_20_predeter."><text:span text:style-name="T20"/></text:span></text:p>
      <text:p text:style-name="P14"><text:span text:style-name="Fuente_20_de_20_párrafo_20_predeter."><text:span text:style-name="T20">Hain zuzen ere, goizean </text:span></text:span><text:span text:style-name="Ninguno"><text:span text:style-name="T16">hedabideen aurreko aurkezpen</text:span></text:span><text:span text:style-name="Ninguno"><text:span text:style-name="T17">ean egingo duen modura, </text:span></text:span><text:span text:style-name="Fuente_20_de_20_párrafo_20_predeter."><text:span text:style-name="T19">Asier Mensurok bisita gidatua </text:span></text:span><text:span text:style-name="Fuente_20_de_20_párrafo_20_predeter."><text:span text:style-name="T18">egindo </text:span></text:span><text:span text:style-name="Fuente_20_de_20_párrafo_20_predeter."><text:span text:style-name="T19">du azaroaren 19ko arratsaldeko 17:00etan</text:span></text:span><text:span text:style-name="Fuente_20_de_20_párrafo_20_predeter."><text:span text:style-name="T20">. Sarrera librea izango da aforoa bete arte. </text:span></text:span></text:p>
      <text:p text:style-name="P13"/>
      <text:p text:style-name="P8">Artearen eta komikiaren arteko harremana:</text:p>
      <text:p text:style-name="P8"/>
      <text:p text:style-name="P10">Jakina da pop artearen margolari handiek lotura handia dutela komikiaren ikonografiarekiko, baina kontrako bidea ez da hainbeste aztertu, eta ezusteko handiak gordetzen ditu. Erakusketak islatzen du nola inspiratzen den bederatzigarren artea deritzona margolari handien maisulanetan, eta haiek nola omentzen dituen binetetan eta ilustrazioetan. Komikilariek sortutako pintura-obra handien ikuspuntuek begirada bakarra eta desberdina ematen dute artearen historiaren inguruan. Eta era oso desberdinean egiten dute: batzuetan, marrazkilariak ahalik eta modu fidagarrienean birsortzen du pintura-obra. Beste batzuetan, koadro baten konposizioa imitatzen du, eta bere sorkuntzako pertsonaiekin ordezten ditu figurak. Badira aipamen estilistikoak ere bai: margolari jakin baten margotzeko teknika eta bere kolore bereizgarriaren eta argiaren erabilera kopiatzen dira. Azkenik, pieza batzuetan, pintura-obraren ikonografia eta esanahia oinarri hartuta, komikilariak errealitate garaikidearen alderdiren bati buruz hausnartzen du, eta, hala, agerian uzten du artearen historiako maisulanak margotu ziren unean bezain bizirik daudela gaur egun.</text:p>
      <text:p text:style-name="P10"/>
      <text:p text:style-name="P10">Gainera, arte-zentroen eta komikiaren arteko harremanean aurrera egiten du erakusketak. Bereziki azken hamarkada eta erdian biziagotu zen harreman hori, Louvre museoaren ekimen batek bultzatuta. 2005ean, Fabrice Douar Louvre museoko editorearen eta Sébastien Gnaedig Futuropolis argitaletxeko zuzendariaren eskutik, komiki bilduma bat sortu zen, museoa eta bere funtsak zituena historiaren elementu protagonistatzat. </text:p>
      <text:p text:style-name="P10"/>
      <text:p text:style-name="P10">Beste museo batzuek, halaber, segituan ulertu zuten komikiak aukera ugari eskaintzen dituela arte-zentro handien edukiak modu desberdin eta ezezagun batean zabaltzeko. Adibidez, Orsay museoak, Futuropolis argitaletxearekin ere bai, bere komiki-bilduma propioa sortu zuen 2014an, tren-geltoki mitikoan eta biltzen dituen arte-bildumetan girotua.</text:p>
      <text:p text:style-name="P10"/>
      <text:p text:style-name="P13"><text:span text:style-name="Fuente_20_de_20_párrafo_20_predeter."><text:span text:style-name="T13"/></text:span></text:p>
      <text:p text:style-name="P13"><text:soft-page-break/><text:span text:style-name="Fuente_20_de_20_párrafo_20_predeter."><text:span text:style-name="T13"/></text:span></text:p>
      <text:p text:style-name="P13"><text:span text:style-name="Fuente_20_de_20_párrafo_20_predeter."><text:span text:style-name="T13">Ondoren, beste museo batzuk ere hasi ziren komikiak editatzen eta binetaren artearen munduarekin lotutako erakusketak programatzen. Telefónica Fundazioak </text:span></text:span><text:span text:style-name="Fuente_20_de_20_párrafo_20_predeter."><text:span text:style-name="T11">Paco Roca. Dibujante ambulante</text:span></text:span><text:span text:style-name="Fuente_20_de_20_párrafo_20_predeter."><text:span text:style-name="T13"> erakusketa programatu zuen 2014an, Madrilen duen espazioan; hurrengo urtean, </text:span></text:span><text:span text:style-name="Fuente_20_de_20_párrafo_20_predeter."><text:span text:style-name="T11">Artea komikian</text:span></text:span><text:span text:style-name="Fuente_20_de_20_párrafo_20_predeter."><text:span text:style-name="T13"> inauguratu zen bere aretoetan, eta, handik, Espainiako beste museo batzuetara zabaldu zen. Erabaki horrekin, komikiari merezi duen estatusa emateko beharrari erantzun zitzaion, eta Telefónica Fundazioak apustu aitzindaria eta egokia egin zuen. </text:span></text:span></text:p>
      <text:p text:style-name="P13"><text:span text:style-name="Fuente_20_de_20_párrafo_20_predeter."><text:span text:style-name="T13"/></text:span></text:p>
      <text:p text:style-name="P8">Telefónica bilduma komiki bihurtu da:</text:p>
      <text:p text:style-name="P8"/>
      <text:p text:style-name="P13"><text:span text:style-name="Fuente_20_de_20_párrafo_20_predeter."><text:span text:style-name="T11">Artea komikian</text:span></text:span><text:span text:style-name="Fuente_20_de_20_párrafo_20_predeter."><text:span text:style-name="T13"> erakusketarekin, Telefónica Fundazioak bat egin du ekimen horiekin; izan ere, bere ondare artistikoko pieza onenetako batzuen bertsio libreak eskatu dizkie ilustratzaile eta komikilari entzutetsuei. Besteak beste, Javier Olivaresek (Espainiako Komiki Sariaren irabazlea 2015ean) eta Santiago Garcíak Joaquín Torres Garcíaren </text:span></text:span><text:span text:style-name="Fuente_20_de_20_párrafo_20_predeter."><text:span text:style-name="T11">“TBA” konstruktiboa zuri-beltzean</text:span></text:span><text:span text:style-name="Fuente_20_de_20_párrafo_20_predeter."><text:span text:style-name="T13"> (1933) obrari buruz duten ikuspuntua eman dute.</text:span></text:span></text:p>
      <text:p text:style-name="P10"/>
      <text:p text:style-name="P13"><text:span text:style-name="Fuente_20_de_20_párrafo_20_predeter."><text:span text:style-name="T13">Mamen Moreu marrazkilariak hiru ilustrazio egin ditu honako hauek omentzeko: Pablo Picassoren </text:span></text:span><text:span text:style-name="Fuente_20_de_20_párrafo_20_predeter."><text:span text:style-name="T11">Margolaria lanean</text:span></text:span><text:span text:style-name="Fuente_20_de_20_párrafo_20_predeter."><text:span text:style-name="T13">; Antoni Tàpiesen </text:span></text:span><text:span text:style-name="Fuente_20_de_20_párrafo_20_predeter."><text:span text:style-name="T11">Mihiztadura eta grafitia</text:span></text:span><text:span text:style-name="Fuente_20_de_20_párrafo_20_predeter."><text:span text:style-name="T13">, eta René Magritteren </text:span></text:span><text:span text:style-name="Fuente_20_de_20_párrafo_20_predeter."><text:span text:style-name="T11">Goi-mailako gizartea</text:span></text:span><text:span text:style-name="Fuente_20_de_20_párrafo_20_predeter."><text:span text:style-name="T13">. Juan Berriok, bestalde, María Blanchardek </text:span></text:span><text:span text:style-name="Fuente_20_de_20_párrafo_20_predeter."><text:span text:style-name="T11">Konposizio kubista</text:span></text:span><text:span text:style-name="Fuente_20_de_20_párrafo_20_predeter."><text:span text:style-name="T13"> (1918) obra margotu zueneko garaiari buruzko informazioa bildu du, eta orrialde bakarreko komiki bat sortu du, Francisco Ibáñezen </text:span></text:span><text:span text:style-name="Fuente_20_de_20_párrafo_20_predeter."><text:span text:style-name="T11">13, Rue del Percebe</text:span></text:span><text:span text:style-name="Fuente_20_de_20_párrafo_20_predeter."><text:span text:style-name="T13"> komiki mitikoaren egitura kopiatuta.</text:span></text:span></text:p>
      <text:p text:style-name="P13"><text:span text:style-name="Fuente_20_de_20_párrafo_20_predeter."><text:span text:style-name="T13"/></text:span></text:p>
      <text:p text:style-name="P13"><text:span text:style-name="Fuente_20_de_20_párrafo_20_predeter."><text:span text:style-name="T13">Horrez gain, egile hauek ere egin dituzte Telefónica bildumako piezen bertsioak: Ana Galvañek bi ilustrazio egin ditu, Roberto Mattaren </text:span></text:span><text:span text:style-name="Fuente_20_de_20_párrafo_20_predeter."><text:span text:style-name="T11">Morfologia psikologikoa</text:span></text:span><text:span text:style-name="Fuente_20_de_20_párrafo_20_predeter."><text:span text:style-name="T13"> lanean eta María Blancharden </text:span></text:span><text:span text:style-name="Fuente_20_de_20_párrafo_20_predeter."><text:span text:style-name="T11">Natura hil kubista</text:span></text:span><text:span text:style-name="Fuente_20_de_20_párrafo_20_predeter."><text:span text:style-name="T13"> lanean inspiratuta; Tyto Albak Juan Grisen </text:span></text:span><text:span text:style-name="Fuente_20_de_20_párrafo_20_predeter."><text:span text:style-name="T11">Edalontziak, egunkaria eta ardo-botila</text:span></text:span><text:span text:style-name="Fuente_20_de_20_párrafo_20_predeter."><text:span text:style-name="T13"> obraren eta Paul Delvauxen </text:span></text:span><text:span text:style-name="Fuente_20_de_20_párrafo_20_predeter."><text:span text:style-name="T11">Deia</text:span></text:span><text:span text:style-name="Fuente_20_de_20_párrafo_20_predeter."><text:span text:style-name="T13"> obraren bi bertsio egin ditu, eta Teresa Valerok, Juan Grisen </text:span></text:span><text:span text:style-name="Fuente_20_de_20_párrafo_20_predeter."><text:span text:style-name="T11">Abeslaria</text:span></text:span><text:span text:style-name="Fuente_20_de_20_párrafo_20_predeter."><text:span text:style-name="T13"> obraren irudi bat.</text:span></text:span></text:p>
      <text:p text:style-name="P10"/>
      <text:p text:style-name="P8">Artearen historian inspiratutako beste komiki batzuk:</text:p>
      <text:p text:style-name="P8"/>
      <text:p text:style-name="P10">Aipatutakoekin batera, komikilari garrantzitsu hauek eta beste asko ere egongo dira erakusketan: Milo Manara, Rubén Perellejo, Don Julio, Ángel de la Calle, Daniel Torres, Luis <text:soft-page-break/>Durán, Arthur Suydam, Álvaro Ortiz, Enrique Ventura, Clement Oubrerie, Gin, José Luis Martín, Alfonso Azpiri, Raúlo Cáceres eta Paco Roca.</text:p>
      <text:p text:style-name="P10"/>
      <text:p text:style-name="P10">Telefónica Fundazioak Madrilen duen espazioan egon zen ikusgai lehenbizikoz (2015ean eta 2016an), eta, ordutik, 11 aldiz mugitu da Espainiako estatuko zentroetan zehar.</text:p>
      <text:p text:style-name="P15"/>
      <text:p text:style-name="P21">Informazio gehiago:</text:p>
      <text:p text:style-name="P21"/>
      <text:p text:style-name="P22"><text:span text:style-name="Fuente_20_de_20_párrafo_20_predeter."><text:span text:style-name="T13">TELEFÓNICA FUNDAZIOA: Eva Solans</text:span></text:span><text:span text:style-name="Fuente_20_de_20_párrafo_20_predeter."><text:span text:style-name="T7"> </text:span></text:span><text:a xlink:type="simple" xlink:href="mailto:eva.solansgalobart%40telefonica.com" office:target-frame-name="_top" xlink:show="replace" text:style-name="Internet_20_link" text:visited-style-name="Visited_20_Internet_20_Link"><text:span text:style-name="Internet_20_link"><text:span text:style-name="T22">eva.solansgalobart@telefonica.com</text:span></text:span></text:a><text:span text:style-name="Fuente_20_de_20_párrafo_20_predeter."><text:span text:style-name="T13"> <text:s text:c="2"/>676 47 05 87</text:span></text:span></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othamBold1" svg:font-family="GothamBold" style:font-family-generic="system"/>
    <style:font-face style:name="GothamBold" svg:font-family="GothamBold, Cambria" style:font-family-generic="system"/>
    <style:font-face style:name="GothamBook1" svg:font-family="GothamBook" style:font-family-generic="system"/>
    <style:font-face style:name="GothamBook" svg:font-family="GothamBook, Cambria" style:font-family-generic="system"/>
    <style:font-face style:name="MinionPro-Regular" svg:font-family="MinionPro-Regular"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SimSun" svg:font-family="SimSun" style:font-family-generic="system" style:font-pitch="variable"/>
    <style:font-face style:name="Telefonica Text" svg:font-family="'Telefonica Tex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u"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u"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fo:hyphenate="false" loext:hyphenation-no-caps="false"/>
    </style:style>
    <style:style style:name="Título_20_2" style:display-name="Título 2" style:family="paragraph" style:parent-style-name="Heading" style:next-style-name="Text_20_body" style:default-outline-level="2">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loext:opacity="1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loext:hyphenation-no-caps="false"/>
    </style:style>
    <style:style style:name="gotham_20_book_20_7_20_castellano" style:display-name="gotham book 7 castellano" style:family="paragraph" style:parent-style-name="_5b_Ningún_20_estilo_20_de_20_párrafo_5d_">
      <style:paragraph-properties style:line-height-at-least="0.353cm" fo:hyphenation-ladder-count="no-limit"/>
      <style:text-properties style:font-name="GothamBook1" fo:font-family="GothamBook" style:font-family-generic="system" fo:font-size="7pt" fo:letter-spacing="-0.007cm" style:font-name-asian="GothamBook1" style:font-family-asian="GothamBook" style:font-family-generic-asian="system" style:font-size-asian="7pt" style:font-name-complex="GothamBook1" style:font-family-complex="GothamBook" style:font-family-generic-complex="system" style:font-size-complex="7pt" fo:hyphenate="false" loext:hyphenation-no-caps="false"/>
    </style:style>
    <style:style style:name="Gotham_20_bold_20_7" style:display-name="Gotham bold 7" style:family="paragraph" style:parent-style-name="_5b_Ningún_20_estilo_20_de_20_párrafo_5d_">
      <style:paragraph-properties style:line-height-at-least="0.353cm" fo:hyphenation-ladder-count="no-limit"/>
      <style:text-properties fo:text-transform="uppercase" style:font-name="GothamBold1" fo:font-family="GothamBold" style:font-family-generic="system" fo:font-size="7pt" fo:letter-spacing="-0.007cm" style:font-name-asian="GothamBold1" style:font-family-asian="GothamBold" style:font-family-generic-asian="system" style:font-size-asian="7pt" style:font-name-complex="GothamBold1" style:font-family-complex="GothamBold" style:font-family-generic-complex="system" style:font-size-complex="7pt" fo:hyphenate="false" loext:hyphenation-no-caps="false"/>
    </style:style>
    <style:style style:name="_5b_Párrafo_20_básico_5d_" style:display-name="[Párrafo básico]" style:family="paragraph" style:parent-style-name="Standard">
      <style:paragraph-properties fo:line-height="120%" fo:orphans="0" fo:widows="0" fo:hyphenation-ladder-count="no-limit" style:text-autospace="none" style:vertical-align="middle"/>
      <style:text-properties fo:color="#000000" loext:opacity="100%" style:font-name="MinionPro-Regular" fo:font-family="MinionPro-Regular" style:font-family-generic="system" style:font-name-asian="MS Mincho" style:font-family-asian="'MS Mincho'" style:font-family-generic-asian="modern" style:font-pitch-asian="fixed" style:font-name-complex="MinionPro-Regular" style:font-family-complex="MinionPro-Regular" style:font-family-generic-complex="system"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Párrafo_20_de_20_lista" style:display-name="Párrafo de lista"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úmero_20_de_20_página" style:display-name="Número de página" style:family="text" style:parent-style-name="Fuente_20_de_20_párrafo_20_predeter."/>
    <style:style style:name="Book_20_8_20_pt_20_cast" style:display-name="Book 8 pt cast" style:family="text">
      <style:text-properties fo:color="#000000" loext:opacity="100%" style:font-name="GothamBook" fo:font-family="GothamBook, Cambria" style:font-family-generic="system" fo:font-size="8pt" style:font-name-asian="GothamBook" style:font-family-asian="GothamBook, Cambria" style:font-family-generic-asian="system" style:font-size-asian="8pt" style:font-name-complex="GothamBook" style:font-family-complex="GothamBook, Cambria" style:font-family-generic-complex="system" style:font-size-complex="8pt"/>
    </style:style>
    <style:style style:name="Bold_20_11_20_pt" style:display-name="Bold 11 pt" style:family="text">
      <style:text-properties fo:text-transform="uppercase" fo:color="#000000" loext:opacity="100%" style:font-name="GothamBold" fo:font-family="GothamBold, Cambria" style:font-family-generic="system" fo:font-size="11pt" fo:letter-spacing="-0.012cm" style:font-name-asian="GothamBold" style:font-family-asian="GothamBold, Cambria" style:font-family-generic-asian="system" style:font-size-asian="11pt" style:font-name-complex="GothamBold" style:font-family-complex="GothamBold, Cambria" style:font-family-generic-complex="system"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Ninguno" style:family="text">
      <style:text-properties fo:language="eu" fo:country="E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Standard">
      <style:paragraph-properties fo:line-height="0.388cm" style:text-autospace="none">
        <style:tab-stops>
          <style:tab-stop style:position="8.396cm" style:type="center"/>
          <style:tab-stop style:position="16.792cm" style:type="right"/>
        </style:tab-stops>
      </style:paragraph-properties>
      <style:text-properties fo:color="#000000" loext:opacity="100%" fo:font-size="7pt" fo:font-weight="bold" style:font-size-asian="7pt" style:font-weight-asian="bold" style:font-name-complex="Frutiger 55 Roman" style:font-size-complex="7pt"/>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style>
    <style:style style:name="MP4" style:family="paragraph" style:parent-style-name="Standard">
      <style:paragraph-properties fo:margin-left="0cm" fo:margin-right="4.424cm" fo:line-height="0.349cm" fo:text-indent="0cm" style:auto-text-indent="false" style:text-autospace="none"/>
    </style:style>
    <style:style style:name="MP5" style:family="paragraph" style:parent-style-name="Standard">
      <style:text-properties fo:color="#000000" loext:opacity="100%" fo:font-size="7pt" fo:font-weight="bold" style:font-size-asian="7pt" style:font-weight-asian="bold" style:font-name-complex="Frutiger 45 Light" style:font-size-complex="7pt" style:font-weight-complex="bold"/>
    </style:style>
    <style:style style:name="MT1" style:family="text">
      <style:text-properties fo:color="#000000" loext:opacity="100%" fo:font-size="7pt" style:font-size-asian="7pt" style:font-name-complex="Frutiger 55 Roman" style:font-size-complex="7pt"/>
    </style:style>
    <style:style style:name="MT2" style:family="text">
      <style:text-properties fo:color="#000000" loext:opacity="100%" fo:font-size="7pt" fo:font-weight="bold" style:font-size-asian="7pt" style:font-weight-asian="bold" style:font-name-complex="Frutiger 45 Light" style:font-size-complex="7pt" style:font-weight-complex="bold"/>
    </style:style>
    <style:style style:name="MT3" style:family="text">
      <style:text-properties fo:color="#000000" loext:opacity="100%" fo:font-size="7pt" style:font-size-asian="7pt" style:font-name-complex="Frutiger 45 Light"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919cm, -0.811cm, 0.97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86cm" fo:margin-left="2.478cm" fo:margin-right="2.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91cm" fo:margin-left="0cm" fo:margin-right="0cm" fo:margin-bottom="0cm" style:dynamic-spacing="true"/>
      </style:header-style>
      <style:footer-style>
        <style:header-footer-properties svg:height="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s1" text:anchor-type="paragraph" svg:x="0.035cm" svg:y="0cm" svg:width="5.711cm" style:rel-width="scale" svg:height="1.54cm" style:rel-height="scale" draw:z-index="3"><draw:image xlink:href="Pictures/1000000000000E5C000003DF851AAAC3932F193B.jpg" xlink:type="simple" xlink:show="embed" xlink:actuate="onLoad" draw:mime-type="image/jpeg"/></draw:frame><draw:frame draw:style-name="Mfr1" draw:name="Irudia2" text:anchor-type="paragraph" svg:x="7.161cm" svg:y="-0.316cm" svg:width="3.203cm" style:rel-width="scale" svg:height="2.334cm" style:rel-height="scale" draw:z-index="11"><draw:image xlink:href="Pictures/100000000000093A000006ECEF1573230EE465CF.jpg" xlink:type="simple" xlink:show="embed" xlink:actuate="onLoad" draw:mime-type="image/jpeg"/></draw:frame><draw:frame draw:style-name="Mfr2" draw:name="Imagen 337121126" text:anchor-type="as-char" svg:y="0cm" svg:width="4.452cm" style:rel-width="scale" svg:height="1.767cm" style:rel-height="scale" draw:z-index="7"><draw:image xlink:href="Pictures/100002010000012C000000C8E2D8ED24C836179E.png" xlink:type="simple" xlink:show="embed" xlink:actuate="onLoad" draw:mime-type="image/png"/></draw:frame></text:p>
      </style:header>
      <style:footer>
        <text:p text:style-name="MP2">KULTUR EKINTZA ACCIÓN CULTURAL</text:p>
        <text:p text:style-name="MP3"><text:span text:style-name="Fuente_20_de_20_párrafo_20_predeter."><text:span text:style-name="MT1">Konstituzio plaza 1 – 20003 Donostia / San Sebastián</text:span></text:span></text:p>
        <text:p text:style-name="MP4"><text:span text:style-name="Fuente_20_de_20_párrafo_20_predeter."><text:span text:style-name="MT2">T.</text:span></text:span><text:span text:style-name="Fuente_20_de_20_párrafo_20_predeter."><text:span text:style-name="MT3"> (0034) 943 483 840 <text:s/></text:span></text:span><text:span text:style-name="Fuente_20_de_20_párrafo_20_predeter."><text:span text:style-name="MT2">E. </text:span></text:span><text:span text:style-name="Fuente_20_de_20_párrafo_20_predeter."><text:span text:style-name="MT3"><text:s/>kulturekintza@donostia.eus</text:span></text:span></text:p>
        <text:p text:style-name="MP5">www.donostiakultura.eu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tga </meta:initial-creator>
    <meta:creation-date>2017-09-04T15:33:00Z</meta:creation-date>
    <dc:date>2021-11-17T12:48:11.728000000</dc:date>
    <meta:print-date>2020-01-22T10:52:00Z</meta:print-date>
    <meta:editing-cycles>196</meta:editing-cycles>
    <meta:editing-duration>PT5H26M13S</meta:editing-duration>
    <meta:document-statistic meta:table-count="0" meta:image-count="3" meta:object-count="0" meta:page-count="4" meta:paragraph-count="30" meta:word-count="748" meta:character-count="5994" meta:non-whitespace-character-count="5266"/>
    <meta:template xlink:type="simple" xlink:actuate="onRequest" xlink:title="" xlink:href="../../AppData/Local/Temp/notesC079F1/~0576083.odt/Normal.dotm"/>
  </office:meta>
</office:document-meta>
</file>