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2C000000C8E2D8ED24C836179E.png" manifest:media-type="image/png"/>
  <manifest:file-entry manifest:full-path="Pictures/1000000000000E5C000003DF851AAAC3932F193B.jpg" manifest:media-type="image/jpeg"/>
  <manifest:file-entry manifest:full-path="Pictures/100000000000093A000006ECEF1573230EE465CF.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Arrunta" style:font-family-generic="roman" style:font-pitch="variable" style:font-charset="x-symbol"/>
    <style:font-face style:name="GothamBold1" svg:font-family="GothamBold"/>
    <style:font-face style:name="GothamBold"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Courier New1" svg:font-family="'Courier New'" style:font-family-generic="modern" style:font-pitch="fixed"/>
    <style:font-face style:name="Courier New" svg:font-family="'Courier New'" style:font-adornments="Arrunta"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elefonica Text" svg:font-family="'Telefonica Text'" style:font-family-generic="system" style:font-pitch="variable"/>
  </office:font-face-decls>
  <office:automatic-styles>
    <style:style style:name="P1" style:family="paragraph" style:parent-style-name="Header">
      <style:paragraph-properties fo:text-align="end" style:justify-single-word="false"/>
      <style:text-properties fo:language="eu" fo:country="ES"/>
    </style:style>
    <style:style style:name="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d4b4f2" style:font-name-asian="Times New Roman" style:font-size-asian="7pt" style:font-weight-asian="bold" style:font-name-complex="Frutiger 55 Roman" style:font-size-complex="7pt" style:language-complex="ar" style:country-complex="SA"/>
    </style:style>
    <style:style style:name="P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1pt" style:text-underline-style="none" fo:font-weight="bold" officeooo:paragraph-rsid="00d9c76a" style:font-size-asian="11pt" style:font-weight-asian="bold" style:font-size-complex="11pt" style:font-weight-complex="bold"/>
    </style:style>
    <style:style style:name="P4"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1pt" style:text-underline-style="none" fo:font-weight="bold" officeooo:paragraph-rsid="00d81cd9" style:font-name-asian="Telefonica Text" style:font-size-asian="11pt" style:font-weight-asian="bold" style:font-name-complex="Telefonica Text" style:font-size-complex="11pt" style:font-weight-complex="bold"/>
    </style:style>
    <style:style style:name="P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1pt" fo:font-weight="bold" officeooo:paragraph-rsid="00d81cd9" style:font-size-asian="11pt" style:font-weight-asian="bold" style:font-size-complex="11pt" style:font-weight-complex="bold"/>
    </style:style>
    <style:style style:name="P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1pt" fo:font-weight="bold" officeooo:rsid="00d9c76a" officeooo:paragraph-rsid="00d9c76a" style:font-size-asian="11pt" style:font-weight-asian="bold" style:font-size-complex="11pt" style:font-weight-complex="bold"/>
    </style:style>
    <style:style style:name="P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1pt" fo:font-weight="bold" officeooo:rsid="00d9c76a" officeooo:paragraph-rsid="00d9c76a" style:font-name-asian="Telefonica Text" style:font-size-asian="11pt" style:font-weight-asian="bold" style:font-name-complex="Telefonica Text" style:font-size-complex="11pt" style:font-weight-complex="bold"/>
    </style:style>
    <style:style style:name="P8"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1pt" fo:font-weight="normal" officeooo:paragraph-rsid="00d81cd9" style:font-size-asian="11pt" style:font-weight-asian="normal" style:font-size-complex="11pt" style:font-weight-complex="normal"/>
    </style:style>
    <style:style style:name="P9"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1pt" fo:font-weight="normal" officeooo:rsid="00d9c76a" officeooo:paragraph-rsid="00d9c76a" style:font-name-asian="Telefonica Text" style:font-size-asian="11pt" style:font-weight-asian="normal" style:font-name-complex="Telefonica Text" style:font-size-complex="11pt" style:font-weight-complex="normal"/>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 fo:font-size="11pt" style:text-underline-style="solid" style:text-underline-width="auto" style:text-underline-color="font-color" fo:font-weight="bold" officeooo:paragraph-rsid="00d81cd9" style:font-name-asian="Telefonica Text" style:font-size-asian="11pt" style:font-weight-asian="bold" style:font-name-complex="Telefonica Text" style:font-size-complex="11pt" style:font-weight-complex="bold"/>
    </style:style>
    <style:style style:name="P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11.5pt" fo:font-weight="bold" officeooo:paragraph-rsid="00d81cd9" style:font-size-asian="11.5pt" style:font-weight-asian="bold" style:font-size-complex="11.5pt" style:font-weight-complex="bold"/>
    </style:style>
    <style:style style:name="P12" style:family="paragraph" style:parent-style-name="Standard">
      <style:paragraph-properties fo:margin-left="0cm" fo:margin-right="0cm" fo:margin-top="0cm" fo:margin-bottom="0.035cm" style:contextual-spacing="false" fo:line-height="150%" fo:text-align="justify" style:justify-single-word="false" fo:text-indent="0cm" style:auto-text-indent="false" style:writing-mode="lr-tb"/>
      <style:text-properties officeooo:paragraph-rsid="00d9c76a"/>
    </style:style>
    <style:style style:name="P1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P14"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P15"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P16" style:family="paragraph" style:parent-style-name="Standard">
      <style:paragraph-properties fo:line-height="150%"/>
      <style:text-properties fo:color="#000000" loext:opacity="100%" style:font-name="Arial" fo:font-size="11pt" fo:font-weight="bold" officeooo:paragraph-rsid="00d81cd9" style:font-name-asian="Telefonica Text" style:font-size-asian="11pt" style:font-weight-asian="bold" style:font-name-complex="Telefonica Text" style:font-size-complex="11pt" style:font-weight-complex="bold"/>
    </style:style>
    <style:style style:name="P17" style:family="paragraph" style:parent-style-name="Standard">
      <style:paragraph-properties fo:line-height="150%" fo:text-align="justify" style:justify-single-word="false"/>
      <style:text-properties fo:color="#000000" loext:opacity="100%" style:font-name="Arial" fo:font-size="11pt" officeooo:paragraph-rsid="00d81cd9" style:font-name-asian="Telefonica Text" style:font-size-asian="11pt" style:font-name-complex="Telefonica Text" style:font-size-complex="11pt"/>
    </style:style>
    <style:style style:name="P18" style:family="paragraph" style:parent-style-name="Standard">
      <style:paragraph-properties fo:line-height="150%" fo:text-align="justify" style:justify-single-word="false"/>
      <style:text-properties fo:color="#000000" loext:opacity="100%" style:font-name="Arial" fo:font-size="11pt" officeooo:paragraph-rsid="00d9c76a" style:font-name-asian="Telefonica Text" style:font-size-asian="11pt" style:font-name-complex="Telefonica Text" style:font-size-complex="11pt"/>
    </style:style>
    <style:style style:name="P19" style:family="paragraph" style:parent-style-name="Standard">
      <style:paragraph-properties fo:line-height="150%" fo:text-align="justify" style:justify-single-word="false"/>
      <style:text-properties fo:color="#000000" loext:opacity="100%" style:font-name="Arial" fo:font-size="11pt" officeooo:rsid="00e26701" officeooo:paragraph-rsid="00e26701" style:font-name-asian="Telefonica Text" style:font-size-asian="11pt" style:font-name-complex="Telefonica Text" style:font-size-complex="11pt"/>
    </style:style>
    <style:style style:name="P20" style:family="paragraph" style:parent-style-name="Standard">
      <style:paragraph-properties fo:text-align="center" style:justify-single-word="false"/>
      <style:text-properties fo:color="#000000" loext:opacity="100%" style:font-name="Arial" fo:font-size="19pt" fo:font-weight="bold" officeooo:rsid="0012931a" officeooo:paragraph-rsid="00d81cd9" style:font-name-asian="Telefonica Text" style:font-size-asian="19pt" style:font-weight-asian="bold" style:font-name-complex="Telefonica Text" style:font-size-complex="19pt" style:font-weight-complex="bold"/>
    </style:style>
    <style:style style:name="P21" style:family="paragraph" style:parent-style-name="Standard">
      <style:paragraph-properties fo:line-height="150%" fo:text-align="justify" style:justify-single-word="false"/>
      <style:text-properties style:font-name="Arial" fo:font-size="11pt" officeooo:paragraph-rsid="00d81cd9" style:font-size-asian="11pt" style:font-size-complex="11pt"/>
    </style:style>
    <style:style style:name="P22" style:family="paragraph" style:parent-style-name="Standard">
      <style:paragraph-properties fo:line-height="150%" fo:text-align="justify" style:justify-single-word="false"/>
      <style:text-properties style:font-name="Arial" fo:font-size="11pt" officeooo:paragraph-rsid="00e26701" style:font-size-asian="11pt" style:font-size-complex="11pt"/>
    </style:style>
    <style:style style:name="P23" style:family="paragraph" style:parent-style-name="Standard">
      <style:paragraph-properties fo:line-height="150%"/>
      <style:text-properties style:font-name="Arial" fo:font-size="11pt" officeooo:paragraph-rsid="00d81cd9" style:font-size-asian="11pt" style:font-size-complex="11pt"/>
    </style:style>
    <style:style style:name="P24" style:family="paragraph" style:parent-style-name="Standard">
      <style:paragraph-properties fo:text-align="center" style:justify-single-word="false"/>
      <style:text-properties style:font-name="Arial" officeooo:paragraph-rsid="00d81cd9"/>
    </style:style>
    <style:style style:name="P25" style:family="paragraph" style:parent-style-name="Standard">
      <style:paragraph-properties fo:margin-left="1.249cm" fo:margin-right="0cm" fo:line-height="115%" fo:text-align="justify" style:justify-single-word="false" fo:text-indent="0cm" style:auto-text-indent="false"/>
      <style:text-properties fo:font-variant="normal" fo:text-transform="none" style:use-window-font-color="true" loext:opacity="0%" style:font-name="Arial" fo:font-size="11pt" fo:letter-spacing="normal" fo:language="eu" fo:country="ES" fo:font-style="normal" fo:font-weight="normal" officeooo:rsid="002f732c" officeooo:paragraph-rsid="00d53680" style:font-name-asian="Times New Roman" style:font-size-asian="11pt" style:font-name-complex="Arial" style:font-size-complex="11pt"/>
    </style:style>
    <style:style style:name="P26" style:family="paragraph" style:parent-style-name="Standard">
      <style:paragraph-properties fo:margin-left="1.249cm" fo:margin-right="0cm" fo:line-height="150%" fo:text-align="justify" style:justify-single-word="false" fo:text-indent="0cm" style:auto-text-indent="false"/>
      <style:text-properties fo:font-variant="normal" fo:text-transform="none" style:use-window-font-color="true" loext:opacity="0%" style:font-name="Arial" fo:font-size="11pt" fo:letter-spacing="normal" fo:language="eu" fo:country="ES" fo:font-style="normal" fo:font-weight="normal" officeooo:rsid="002f732c" officeooo:paragraph-rsid="00d81cd9" style:font-name-asian="Times New Roman" style:font-size-asian="11pt" style:font-name-complex="Arial" style:font-size-complex="11pt"/>
    </style:style>
    <style:style style:name="P27" style:family="paragraph" style:parent-style-name="Standard" style:master-page-name="">
      <style:paragraph-properties fo:margin-left="1.249cm" fo:margin-right="0cm" fo:line-height="115%" fo:text-align="justify" style:justify-single-word="false" fo:text-indent="0cm" style:auto-text-indent="false" style:page-number="auto"/>
      <style:text-properties fo:font-variant="normal" fo:text-transform="none" style:use-window-font-color="true" loext:opacity="0%" style:font-name="Arial" fo:font-size="11pt" fo:letter-spacing="normal" fo:language="eu" fo:country="ES" fo:font-style="normal" fo:font-weight="normal" officeooo:rsid="002f732c" officeooo:paragraph-rsid="00d53680" style:font-name-asian="Times New Roman" style:font-size-asian="11pt" style:font-name-complex="Arial" style:font-size-complex="11pt"/>
    </style:style>
    <style:style style:name="P28" style:family="paragraph" style:parent-style-name="Standard">
      <style:paragraph-properties fo:margin-top="0cm" fo:margin-bottom="0cm" style:contextual-spacing="false" fo:line-height="150%" fo:text-align="justify" style:justify-single-word="false"/>
      <style:text-properties fo:color="#000000" loext:opacity="100%" style:font-name="Arial" fo:font-size="11pt" fo:font-weight="bold" officeooo:paragraph-rsid="00d81cd9" style:font-name-asian="Telefonica Text" style:font-size-asian="11pt" style:font-weight-asian="bold" style:font-name-complex="Telefonica Text" style:font-size-complex="11pt" style:font-weight-complex="bold"/>
    </style:style>
    <style:style style:name="P29" style:family="paragraph" style:parent-style-name="Standard">
      <style:paragraph-properties fo:margin-top="0cm" fo:margin-bottom="0.035cm" style:contextual-spacing="false" fo:line-height="150%" fo:text-align="justify" style:justify-single-word="false"/>
      <style:text-properties fo:color="#000000" loext:opacity="100%" style:font-name="Arial" fo:font-size="11pt" fo:font-weight="bold" officeooo:paragraph-rsid="00d81cd9" style:font-name-asian="Telefonica Text" style:font-size-asian="11pt" style:font-weight-asian="bold" style:font-name-complex="Telefonica Text" style:font-size-complex="11pt" style:font-weight-complex="bold"/>
    </style:style>
    <style:style style:name="P30" style:family="paragraph" style:parent-style-name="List_20_Paragraph" style:list-style-name="WWNum1">
      <style:paragraph-properties fo:margin-left="0cm" fo:margin-right="0cm" fo:margin-top="0cm" fo:margin-bottom="0cm" style:contextual-spacing="true" fo:line-height="150%" fo:text-align="justify" style:justify-single-word="false" fo:text-indent="0cm" style:auto-text-indent="false"/>
      <style:text-properties style:font-name="Arial" fo:font-size="11pt" fo:font-weight="normal" officeooo:paragraph-rsid="00d81cd9" style:font-size-asian="11pt" style:font-weight-asian="normal" style:font-size-complex="11pt" style:font-weight-complex="normal"/>
    </style:style>
    <style:style style:name="P31" style:family="paragraph" style:parent-style-name="Standard">
      <style:paragraph-properties fo:line-height="150%" fo:text-align="justify" style:justify-single-word="false"/>
      <style:text-properties fo:color="#000000" loext:opacity="100%" style:font-name="Arial" fo:font-size="11pt" officeooo:paragraph-rsid="00d81cd9" style:font-name-asian="Telefonica Text" style:font-size-asian="11pt" style:font-name-complex="Telefonica Text" style:font-size-complex="11pt"/>
    </style:style>
    <style:style style:name="P32" style:family="paragraph" style:parent-style-name="Standard">
      <style:paragraph-properties fo:line-height="150%" fo:text-align="justify" style:justify-single-word="false"/>
      <style:text-properties style:font-name="Arial" fo:font-size="11pt" officeooo:paragraph-rsid="00e26701" style:font-size-asian="11pt" style:font-size-complex="11pt"/>
    </style:style>
    <style:style style:name="P33" style:family="paragraph" style:parent-style-name="Standard">
      <style:paragraph-properties fo:line-height="150%" fo:text-align="justify" style:justify-single-word="false"/>
      <style:text-properties style:font-name="Arial" fo:font-size="11pt" officeooo:paragraph-rsid="00d81cd9" style:font-size-asian="11pt" style:font-size-complex="11pt"/>
    </style:style>
    <style:style style:name="T1"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T2" style:family="text">
      <style:text-properties fo:color="#000000" loext:opacity="100%" style:font-name="Arial" fo:font-size="7pt" fo:language="eu" fo:country="ES" style:font-size-asian="7pt" style:font-name-complex="Frutiger 55 Roman" style:font-size-complex="7pt"/>
    </style:style>
    <style:style style:name="T3" style:family="text">
      <style:text-properties fo:color="#000000" loext:opacity="100%" style:font-name="Arial" fo:font-size="7pt" fo:language="eu" fo:country="ES" officeooo:rsid="00d4b4f2" style:font-size-asian="7pt" style:font-name-complex="Frutiger 55 Roman" style:font-size-complex="7pt"/>
    </style:style>
    <style:style style:name="T4" style:family="text">
      <style:text-properties fo:color="#000000" loext:opacity="100%" style:font-name="Arial" fo:font-size="11pt" style:font-name-asian="Telefonica Text" style:font-size-asian="11pt" style:font-name-complex="Telefonica Text" style:font-size-complex="11pt"/>
    </style:style>
    <style:style style:name="T5" style:family="text">
      <style:text-properties fo:color="#000000" loext:opacity="100%" style:font-name="Arial" fo:font-size="11pt" fo:font-weight="bold" style:font-name-asian="Telefonica Text" style:font-size-asian="11pt" style:font-weight-asian="bold" style:font-name-complex="Telefonica Text" style:font-size-complex="11pt" style:font-weight-complex="bold"/>
    </style:style>
    <style:style style:name="T6" style:family="text">
      <style:text-properties fo:color="#000000" loext:opacity="100%" fo:font-weight="bold" style:font-weight-asian="bold" style:font-name-complex="Frutiger 45 Light" style:font-weight-complex="bold"/>
    </style:style>
    <style:style style:name="T7" style:family="text">
      <style:text-properties fo:color="#000000" loext:opacity="100%" fo:font-weight="bold" style:font-name-asian="Telefonica Text" style:font-weight-asian="bold" style:font-name-complex="Telefonica Text" style:font-weight-complex="bold"/>
    </style:style>
    <style:style style:name="T8" style:family="text">
      <style:text-properties fo:color="#000000" loext:opacity="100%" style:font-name-complex="Frutiger 45 Light"/>
    </style:style>
    <style:style style:name="T9" style:family="text">
      <style:text-properties fo:color="#000000" loext:opacity="100%" officeooo:rsid="00d4b4f2" style:font-name-complex="Frutiger 45 Light"/>
    </style:style>
    <style:style style:name="T10" style:family="text">
      <style:text-properties fo:color="#000000" loext:opacity="100%" fo:font-style="italic" style:font-name-asian="Telefonica Text" style:font-style-asian="italic" style:font-name-complex="Telefonica Text" style:font-style-complex="italic"/>
    </style:style>
    <style:style style:name="T11" style:family="text">
      <style:text-properties fo:color="#000000" loext:opacity="100%" fo:font-style="italic" fo:font-weight="bold" style:font-name-asian="Telefonica Text" style:font-style-asian="italic" style:font-weight-asian="bold" style:font-name-complex="Telefonica Text" style:font-style-complex="italic" style:font-weight-complex="bold"/>
    </style:style>
    <style:style style:name="T12" style:family="text">
      <style:text-properties fo:color="#000000" loext:opacity="100%" style:font-name-asian="Telefonica Text" style:font-name-complex="Telefonica Text"/>
    </style:style>
    <style:style style:name="T13" style:family="text">
      <style:text-properties fo:color="#000000" loext:opacity="100%" officeooo:rsid="0011c4c7" style:font-name-asian="Telefonica Text" style:font-name-complex="Telefonica Text"/>
    </style:style>
    <style:style style:name="T14" style:family="text">
      <style:text-properties fo:color="#000000" loext:opacity="100%" officeooo:rsid="00e26701" style:font-name-asian="Telefonica Text" style:font-name-complex="Telefonica Text"/>
    </style:style>
    <style:style style:name="T15" style:family="text">
      <style:text-properties fo:color="#000000" loext:opacity="100%" fo:font-weight="normal" style:font-name-asian="Telefonica Text" style:font-weight-asian="normal" style:font-name-complex="Telefonica Text" style:font-weight-complex="normal"/>
    </style:style>
    <style:style style:name="T16" style:family="text">
      <style:text-properties fo:color="#000000" loext:opacity="100%" fo:font-weight="normal" officeooo:rsid="00142885" style:font-name-asian="Telefonica Text" style:font-weight-asian="normal" style:font-name-complex="Telefonica Text" style:font-weight-complex="normal"/>
    </style:style>
    <style:style style:name="T17" style:family="text">
      <style:text-properties fo:color="#000000" loext:opacity="100%" fo:font-size="19pt" fo:font-weight="bold" style:font-name-asian="Telefonica Text" style:font-size-asian="19pt" style:font-weight-asian="bold" style:font-name-complex="Telefonica Text" style:font-size-complex="19pt" style:font-weight-complex="bold"/>
    </style:style>
    <style:style style:name="T18" style:family="text">
      <style:text-properties fo:color="#000000" loext:opacity="100%" fo:font-size="19pt" fo:font-weight="bold" officeooo:rsid="0012931a" style:font-name-asian="Telefonica Text" style:font-size-asian="19pt" style:font-weight-asian="bold" style:font-name-complex="Telefonica Text" style:font-size-complex="19pt" style:font-weight-complex="bold"/>
    </style:style>
    <style:style style:name="T19" style:family="text">
      <style:text-properties fo:color="#000000" loext:opacity="100%" fo:font-size="19pt" fo:font-style="italic" fo:font-weight="bold" style:font-name-asian="Telefonica Text" style:font-size-asian="19pt" style:font-style-asian="italic" style:font-weight-asian="bold" style:font-name-complex="Telefonica Text" style:font-size-complex="19pt" style:font-style-complex="italic" style:font-weight-complex="bold"/>
    </style:style>
    <style:style style:name="T20" style:family="text">
      <style:text-properties fo:color="#000000" loext:opacity="100%" fo:font-style="normal" style:font-name-asian="Telefonica Text" style:font-style-asian="normal" style:font-name-complex="Telefonica Text" style:font-style-complex="normal"/>
    </style:style>
    <style:style style:name="T21" style:family="text">
      <style:text-properties style:font-name-asian="Telefonica Text" style:font-name-complex="Telefonica Text"/>
    </style:style>
    <style:style style:name="T22" style:family="text">
      <style:text-properties officeooo:rsid="00d9c76a" style:font-name-asian="Telefonica Text" style:font-name-complex="Telefonica Text"/>
    </style:style>
    <style:style style:name="T23" style:family="text">
      <style:text-properties officeooo:rsid="00142885" style:font-name-asian="Telefonica Text" style:font-name-complex="Telefonica Text"/>
    </style:style>
    <style:style style:name="T24" style:family="text">
      <style:text-properties officeooo:rsid="00e26701" style:font-name-asian="Telefonica Text" style:font-name-complex="Telefonica Text"/>
    </style:style>
    <style:style style:name="T25" style:family="text">
      <style:text-properties style:font-name="Arial" fo:font-size="11pt" style:font-name-asian="Telefonica Text" style:font-size-asian="11pt" style:font-name-complex="Telefonica Text" style:font-size-complex="11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919cm, -0.811cm, 0.974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
      <text:p text:style-name="P25"/>
      <text:p text:style-name="P20"/>
      <text:p text:style-name="P24"><text:span text:style-name="T18">Literaktum </text:span><text:span text:style-name="T17">y la Fundación Telefónica presentan </text:span><text:span text:style-name="T19">El arte en el cómic,</text:span><text:span text:style-name="T17"> grandes obras de la pintura universal vistas por más de 70 historietistas e ilustradores contemporáneos</text:span></text:p>
      <text:p text:style-name="P11"/>
      <text:p text:style-name="P10"/>
      <text:p text:style-name="P10"/>
      <text:p text:style-name="P6">OKENDO KULTUR ETXEA</text:p>
      <text:p text:style-name="P9">19 de noviembre - 29 de enero de 2022</text:p>
      <text:p text:style-name="P9"/>
      <text:p text:style-name="P7">Horario:</text:p>
      <text:p text:style-name="P8">Lunes a viernes: 10:00-14:00 / 16:00-20:30</text:p>
      <text:p text:style-name="P8">Sábados y puentes: 10:00-14:00 / 16:30-20:00</text:p>
      <text:p text:style-name="P8">Cerrado por las tardes: 21, 24 y 31 de diciembre - 5,19 de enero</text:p>
      <text:p text:style-name="P10"/>
      <text:p text:style-name="P4"/>
      <text:p text:style-name="P3"><text:span text:style-name="T21">La exposición </text:span><text:span text:style-name="T22">que se inaugura en el marco </text:span><text:span text:style-name="T23">del Festival de las letras Literaktum </text:span><text:span text:style-name="T21">se podrá visitar en Okendo Kultur Etxea </text:span><text:span text:style-name="T24"><text:s/></text:span><text:span text:style-name="T21">hasta el próximo 29 de enero de 2022.</text:span></text:p>
      <text:p text:style-name="P5"/>
      <text:list xml:id="list3107127164" text:style-name="WWNum1">
        <text:list-header>
          <text:p text:style-name="P30"><text:span text:style-name="T12">Cuenta con más de 200 obras, entre ellas se suman a la exposición dos obras de artistas guipuzcoanos que se verán por primera vez en la sala de Okendo </text:span><text:span text:style-name="T13">K.E.</text:span><text:span text:style-name="T12">: una obra de Ángel Alonso creada ad hoc para la exposición basada en</text:span><text:span text:style-name="T20"> la </text:span><text:span text:style-name="T10">Torre de Babel </text:span><text:span text:style-name="T12">de Peter Brueghel, y una página del cómic </text:span><text:span text:style-name="T10">Museo Bilduma</text:span><text:span text:style-name="T12">, de los historietistas Iñaki Holgado y Harkaitz Cano</text:span></text:p>
        </text:list-header>
      </text:list>
      <text:p text:style-name="P28"/>
      <text:p text:style-name="P22"><text:span text:style-name="T12">Más de 70 dibujantes y artistas del noveno arte reinterpretan las grandes obras de la historia de la pintura universal en la exposición</text:span><text:span text:style-name="T10"> </text:span><text:span text:style-name="T11">El arte en el cómic</text:span><text:span text:style-name="T12">. Comisariada por el historiador </text:span><text:span text:style-name="T14">irundarra</text:span><text:span text:style-name="T12"> Asier Mensuro y producida por </text:span><text:span text:style-name="T7">Fundación Telefónica,</text:span><text:span text:style-name="T12"> podrá verse en </text:span><text:span text:style-name="T7">Okendo Kultur Etxea</text:span><text:span text:style-name="T15">, </text:span><text:span text:style-name="T16">desde </text:span><text:span text:style-name="T15">e</text:span><text:span text:style-name="T12">l 19 de noviembre hasta el 29 de enero de 2022. <text:s/></text:span></text:p>
      <text:p text:style-name="P19"/>
      <text:p text:style-name="P19"/>
      <text:p text:style-name="P22"><text:soft-page-break/><text:span text:style-name="T14"/></text:p>
      <text:p text:style-name="P22"><text:span text:style-name="T14">Precisamente, t</text:span><text:span text:style-name="T12">al y como hará por la mañana en la presentación ante los medios, </text:span><text:span text:style-name="T7">Asier Mensuro realizará una visita guiada el 19 de noviembre a las 17:00 horas</text:span><text:span text:style-name="T12">. La entrada será libre hasta completar aforo.</text:span></text:p>
      <text:p text:style-name="P18"/>
      <text:p text:style-name="P16">La relación entre el arte y el cómic:</text:p>
      <text:p text:style-name="P16"/>
      <text:p text:style-name="P17">Es conocida la cercanía de los grandes pintores del Pop Art a la iconografía del cómic, pero el camino inverso está mucho menos estudiado y esconde verdaderas sorpresas. La exposición recrea el modo en que el llamado noveno arte se inspira y homenajea a las obras maestras de los grandes pintores en viñetas e ilustraciones. Las visiones de las grandes obras pictóricas surgidas de la mano de los historietistas ofrecen una mirada única y distinta sobre la historia del arte. Y lo hacen de manera muy diversa: en ocasiones, el dibujante reproduce la obra pictórica de la manera más fidedigna posible. En otras, imita la composición de un cuadro, sustituyendo sus figuras por personajes de su propia creación. También hay citas estilísticas, en las que se emula la técnica pictórica y el uso de la luz y del color característico de un determinado pintor. Por último, hay piezas en las que, partiendo de la iconografía y el significado de la obra pictórica, el historietista reflexiona sobre algún aspecto de la realidad contemporánea, evidenciando así que las obras maestras de la historia del arte están tan vivas hoy día como en el momento que se pintaron.</text:p>
      <text:p text:style-name="P17"/>
      <text:p text:style-name="P17">Además, esta exposición avanza en la relación entre los centros de arte y el cómic, que se intensifica en la última década y media a partir de una iniciativa que parte del Museo del Louvre. En 2005, de la mano de Fabrice Douar, editor en el Museo del Louvre, y de Sébastien Gnaedig, director editorial de Futuropolis, se crea una colección de cómics en la que el propio museo o sus fondos de arte son el elemento protagonista de la historia. </text:p>
      <text:p text:style-name="P17"/>
      <text:p text:style-name="P17">Cunde el ejemplo en otros museos que comprenden con rapidez las posibilidades narrativas que el cómic ofrece para difundir los contenidos de los grandes centros de arte de un modo diferente e inédito. Así, el Museo de Orsay, una vez más junto a la editorial Futuropolis, crea en 2014 su propia colección de cómics ambientada en la mítica estación de tren y en las colecciones de arte que alberga.</text:p>
      <text:p text:style-name="P17"/>
      <text:p text:style-name="P21"><text:soft-page-break/><text:span text:style-name="T12"/></text:p>
      <text:p text:style-name="P21"><text:span text:style-name="T12">Otros museos comienzan a editar cómics y a programar exposiciones en torno al mundo del arte de la viñeta. Fundación Telefónica, en 2014, programa la muestra </text:span><text:span text:style-name="T10">Paco Roca. Dibujante ambulante</text:span><text:span text:style-name="T12"> en su Espacio de Madrid, y al año siguiente, </text:span><text:span text:style-name="T10">El arte en el cómic</text:span><text:span text:style-name="T12"> se inaugura en sus salas, adelantándose a la tendencia que luego se extenderá a otros museos españoles. Con esta decisión se cubría la necesidad de dar al cómic el estatus que merece y en ello, Fundación Telefónica hizo una apuesta tan pionera como acertada. </text:span></text:p>
      <text:p text:style-name="P17"/>
      <text:p text:style-name="P16">La Colección Telefónica se convierte en cómic:</text:p>
      <text:p text:style-name="P16"/>
      <text:p text:style-name="P21"><text:span text:style-name="T12">Con </text:span><text:span text:style-name="T10">El arte en el cómic</text:span><text:span text:style-name="T12">, Fundación Telefónica se suma a estas iniciativas encargando versiones libres de algunas de las mejores piezas de su patrimonio artístico a ilustradores e historietistas de prestigio. Entre ellos, Javier Olivares, Premio Nacional de Cómic de 2015, y Santiago García, ofrecen su visión de </text:span><text:span text:style-name="T10">Constructivo en blanco y negro TBA</text:span><text:span text:style-name="T12"> (1933) de Joaquín Torres García.</text:span></text:p>
      <text:p text:style-name="P17"/>
      <text:p text:style-name="P21"><text:span text:style-name="T12">La dibujante Mamen Moreu ha realizado tres ilustraciones en homenaje a </text:span><text:span text:style-name="T10">Le peintre au travail</text:span><text:span text:style-name="T12">, de Pablo Picasso; </text:span><text:span text:style-name="T10">Assemblage amb graffitti</text:span><text:span text:style-name="T12">, de Antoni Tàpies, y </text:span><text:span text:style-name="T10">La Belle Société</text:span><text:span text:style-name="T12">, de René Magritte. Juan Berrio, por su parte, se documenta sobre el periodo en que María Blanchard pinta la obra </text:span><text:span text:style-name="T10">Composición cubista</text:span><text:span text:style-name="T12"> (1918), y ha realizado una historieta de una sola página que emula la estructura del mítico tebeo </text:span><text:span text:style-name="T10">13, Rue del Percebe</text:span><text:span text:style-name="T12">, de Francisco Ibáñez.</text:span></text:p>
      <text:p text:style-name="P21"><text:span text:style-name="T12">Otros autores que han versionado piezas de la Colección Telefónica son Ana Galvañ, con dos ilustraciones inspiradas en </text:span><text:span text:style-name="T10">Psycological Morphology</text:span><text:span text:style-name="T12">, de Roberto Matta, y </text:span><text:span text:style-name="T10">Nature morte cubiste</text:span><text:span text:style-name="T12">, de María Blanchard; Tyto Alba, con dos versiones de </text:span><text:span text:style-name="T10">Verres, journal et bouteille de vin</text:span><text:span text:style-name="T12">, de Juan Gris y </text:span><text:span text:style-name="T10">L´appel</text:span><text:span text:style-name="T12">, de Paul Delvaux; y Teresa Valero, con una imagen de </text:span><text:span text:style-name="T10">La chanteuse</text:span><text:span text:style-name="T12">, de Juan Gris.</text:span></text:p>
      <text:p text:style-name="P17"/>
      <text:p text:style-name="P16">Otros cómics inspirados en la historia del arte:</text:p>
      <text:p text:style-name="P16"/>
      <text:p text:style-name="P17">Junto a ellos, el trabajo de muchos otros historietistas tan importantes como Milo Manara, Rubén Perellejo, Don Julio, Ángel de la Calle, Daniel Torres, Luis Durán, Arthur Suydam, Álvaro Ortiz, Enrique Ventura, Clement Oubrerie, Gin, José Luis Martín, Alfonso Azpiri, Raúlo Cáceres, Paco Roca, y un largo etc.</text:p>
      <text:p text:style-name="P17"><text:soft-page-break/></text:p>
      <text:p text:style-name="P17">La muestra pudo verse por primera vez en España en el Espacio Fundación Telefónica de Madrid en 2015-2016 y, desde entonces, ha itinerado en 11 ocasiones por diferentes centros del país.</text:p>
      <text:p text:style-name="P23"/>
      <text:p text:style-name="P29">Para más información:</text:p>
      <text:p text:style-name="P29"/>
      <text:p text:style-name="P12"><text:span text:style-name="T4">FUNDACIÓN TELEFÓNICA: Eva Solans</text:span><text:span text:style-name="T5"> </text:span><text:a xlink:type="simple" xlink:href="mailto:eva.solansgalobart@telefonica.com" text:style-name="Internet_20_link" text:visited-style-name="Visited_20_Internet_20_Link"><text:span text:style-name="Internet_20_link"><text:span text:style-name="T25">eva.solansgalobart@telefonica.com</text:span></text:span></text:a><text:span text:style-name="T4"> <text:s text:c="2"/>676 47 05 87</text:span></text:p>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Arrunta" style:font-family-generic="roman" style:font-pitch="variable" style:font-charset="x-symbol"/>
    <style:font-face style:name="GothamBold1" svg:font-family="GothamBold"/>
    <style:font-face style:name="GothamBold" svg:font-family="GothamBold, Cambria"/>
    <style:font-face style:name="GothamBook" svg:font-family="GothamBook"/>
    <style:font-face style:name="GothamBook1" svg:font-family="GothamBook, Cambria"/>
    <style:font-face style:name="Mangal1" svg:font-family="Mangal"/>
    <style:font-face style:name="MinionPro-Regular" svg:font-family="MinionPro-Regular"/>
    <style:font-face style:name="ＭＳ 明朝" svg:font-family="'ＭＳ 明朝', 'Optima ExtraBlack'" style:font-family-generic="roman"/>
    <style:font-face style:name="Courier New1" svg:font-family="'Courier New'" style:font-family-generic="modern" style:font-pitch="fixed"/>
    <style:font-face style:name="Courier New" svg:font-family="'Courier New'" style:font-adornments="Arrunta"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utiger 45 Light" svg:font-family="'Frutiger 45 Light'" style:font-family-generic="swiss" style:font-pitch="variable"/>
    <style:font-face style:name="Frutiger 55 Roman" svg:font-family="'Frutiger 55 Roman'"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elefonica Text" svg:font-family="'Telefonica Text'"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loext:opacity="0%"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Standard" style:class="extra"/>
    <style:style style:name="_5b_Ningún_20_estilo_20_de_20_párrafo_5d_" style:display-name="[Ningún estilo de párrafo]" style:family="paragraph">
      <style:paragraph-properties fo:margin-left="0cm" fo:margin-right="0cm" fo:margin-top="0cm" fo:margin-bottom="0cm" style:contextual-spacing="false" fo:line-height="120%" fo:text-align="start" style:justify-single-word="false" fo:text-indent="0cm" style:auto-text-indent="false" style:text-autospace="none" style:vertical-align="middle" style:writing-mode="lr-tb"/>
      <style:text-properties fo:color="#000000" loext:opacity="100%" style:text-line-through-style="none" style:text-line-through-type="none" style:text-position="0% 100%" style:font-name="MinionPro-Regular" fo:font-family="MinionPro-Regular" fo:font-size="12pt" fo:letter-spacing="normal" fo:font-style="normal" style:text-underline-style="none" fo:font-weight="normal" style:font-name-asian="MinionPro-Regular" style:font-family-asian="MinionPro-Regular" style:font-size-asian="12pt" style:font-style-asian="normal" style:font-weight-asian="normal" style:font-name-complex="MinionPro-Regular" style:font-family-complex="MinionPro-Regular" style:font-size-complex="12pt" style:font-style-complex="normal" style:font-weight-complex="normal" style:text-emphasize="none" style:text-scale="100%"/>
    </style:style>
    <style:style style:name="gotham_20_book_20_7_20_castellano" style:display-name="gotham book 7 castellano" style:family="paragraph" style:parent-style-name="_5b_Ningún_20_estilo_20_de_20_párrafo_5d_">
      <style:paragraph-properties style:line-height-at-least="0.353cm"/>
      <style:text-properties style:font-name="GothamBook" fo:font-family="GothamBook" fo:font-size="7pt" fo:letter-spacing="-0.007cm" style:font-name-asian="GothamBook" style:font-family-asian="GothamBook" style:font-size-asian="7pt" style:font-name-complex="GothamBook" style:font-family-complex="GothamBook" style:font-size-complex="7pt"/>
    </style:style>
    <style:style style:name="Gotham_20_bold_20_7" style:display-name="Gotham bold 7" style:family="paragraph" style:parent-style-name="_5b_Ningún_20_estilo_20_de_20_párrafo_5d_">
      <style:paragraph-properties style:line-height-at-least="0.353cm"/>
      <style:text-properties fo:text-transform="uppercase" style:font-name="GothamBold1" fo:font-family="GothamBold" fo:font-size="7pt" fo:letter-spacing="-0.007cm" style:font-name-asian="GothamBold1" style:font-family-asian="GothamBold" style:font-size-asian="7pt" style:font-name-complex="GothamBold1" style:font-family-complex="GothamBold" style:font-size-complex="7pt"/>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loext:opacity="1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ook_20_8_20_pt_20_cast" style:display-name="Book 8 pt cast" style:family="text">
      <style:text-properties fo:color="#000000" loext:opacity="100%" style:font-name="GothamBook1" fo:font-family="GothamBook, Cambria" fo:font-size="8pt" style:font-size-asian="8pt" style:font-name-complex="GothamBook1" style:font-family-complex="GothamBook, Cambria" style:font-size-complex="8pt"/>
    </style:style>
    <style:style style:name="Bold_20_11_20_pt" style:display-name="Bold 11 pt" style:family="text">
      <style:text-properties fo:text-transform="uppercase" fo:color="#000000" loext:opacity="100%" style:font-name="GothamBold" fo:font-family="GothamBold, Cambria" fo:font-size="11pt" fo:letter-spacing="-0.012cm" style:font-size-asian="11pt" style:font-name-complex="GothamBold" style:font-family-complex="GothamBold, Cambria" style:font-size-complex="11pt" style:text-scale="100%"/>
    </style:style>
    <style:style style:name="Paragrafoaren_20_letra-tipo_20_lehenetsia" style:display-name="Paragrafoaren letra-tipo lehenetsia" style:family="text"/>
    <style:style style:name="Paragrafoaren_20_letra-tipo_20_lehenetsia1" style:display-name="Paragrafoaren letra-tipo lehenetsia1"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fo:language="eu" fo:country="ES"/>
    </style:style>
    <style:style style:name="MP2" style:family="paragraph" style:parent-style-name="Standard">
      <style:paragraph-properties fo:margin-left="0cm" fo:margin-right="0cm" fo:line-height="0.388cm" fo:text-indent="0cm" style:auto-text-indent="false" style:text-autospace="none">
        <style:tab-stops>
          <style:tab-stop style:position="8.396cm" style:type="center"/>
          <style:tab-stop style:position="16.792cm" style:type="right"/>
        </style:tab-stops>
      </style:paragraph-properties>
      <style:text-properties fo:color="#000000" loext:opacity="100%" style:font-name="Arial" fo:font-size="7pt" fo:language="eu" fo:country="ES" fo:font-weight="bold" officeooo:rsid="00d4b4f2" officeooo:paragraph-rsid="00d4b4f2" style:font-name-asian="Times New Roman" style:font-size-asian="7pt" style:font-weight-asian="bold" style:font-name-complex="Frutiger 55 Roman" style:font-size-complex="7pt" style:language-complex="ar" style:country-complex="SA"/>
    </style:style>
    <style:style style:name="MP3" style:family="paragraph" style:parent-style-name="Standard">
      <style:paragraph-properties fo:margin-left="0cm" fo:margin-right="4.424cm" fo:line-height="0.388cm" fo:text-indent="0cm" style:auto-text-indent="false" style:text-autospace="none">
        <style:tab-stops>
          <style:tab-stop style:position="8.396cm" style:type="center"/>
          <style:tab-stop style:position="16.792cm" style:type="right"/>
        </style:tab-stops>
      </style:paragraph-properties>
      <style:text-properties officeooo:paragraph-rsid="000687f3"/>
    </style:style>
    <style:style style:name="MP4" style:family="paragraph" style:parent-style-name="Standard">
      <style:paragraph-properties fo:margin-left="0cm" fo:margin-right="4.424cm" fo:line-height="0.349cm" fo:text-indent="0cm" style:auto-text-indent="false" style:text-autospace="none"/>
      <style:text-properties style:font-name="Arial" fo:font-size="7pt" fo:language="eu" fo:country="ES" officeooo:paragraph-rsid="000687f3" style:font-size-asian="7pt" style:font-size-complex="7pt"/>
    </style:style>
    <style:style style:name="MP5" style:family="paragraph" style:parent-style-name="Standard">
      <style:text-properties fo:color="#000000" loext:opacity="100%" style:font-name="Arial" fo:font-size="7pt" fo:language="eu" fo:country="ES" fo:font-weight="bold" officeooo:paragraph-rsid="000687f3" style:font-size-asian="7pt" style:font-weight-asian="bold" style:font-name-complex="Frutiger 45 Light" style:font-size-complex="7pt" style:font-weight-complex="bold"/>
    </style:style>
    <style:style style:name="MT1" style:family="text">
      <style:text-properties fo:color="#000000" loext:opacity="100%" style:font-name="Arial" fo:font-size="7pt" fo:language="eu" fo:country="ES" officeooo:rsid="00d4b4f2" style:font-name-asian="Times New Roman" style:font-size-asian="7pt" style:font-name-complex="Frutiger 55 Roman" style:font-size-complex="7pt" style:language-complex="ar" style:country-complex="SA"/>
    </style:style>
    <style:style style:name="MT2" style:family="text">
      <style:text-properties fo:color="#000000" loext:opacity="100%" style:font-name="Arial" fo:font-size="7pt" fo:language="eu" fo:country="ES" style:font-size-asian="7pt" style:font-name-complex="Frutiger 55 Roman" style:font-size-complex="7pt"/>
    </style:style>
    <style:style style:name="MT3" style:family="text">
      <style:text-properties fo:color="#000000" loext:opacity="100%" style:font-name="Arial" fo:font-size="7pt" fo:language="eu" fo:country="ES" officeooo:rsid="00d4b4f2" style:font-size-asian="7pt" style:font-name-complex="Frutiger 55 Roman" style:font-size-complex="7pt"/>
    </style:style>
    <style:style style:name="MT4" style:family="text">
      <style:text-properties fo:color="#000000" loext:opacity="100%" fo:font-weight="bold" style:font-weight-asian="bold" style:font-name-complex="Frutiger 45 Light" style:font-weight-complex="bold"/>
    </style:style>
    <style:style style:name="MT5" style:family="text">
      <style:text-properties fo:color="#000000" loext:opacity="100%" style:font-name-complex="Frutiger 45 Light"/>
    </style:style>
    <style:style style:name="MT6" style:family="text">
      <style:text-properties fo:color="#000000" loext:opacity="100%" officeooo:rsid="00d4b4f2" style:font-name-complex="Frutiger 45 Light"/>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919cm, -0.811cm, 0.974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478cm" fo:margin-right="2.0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91cm" fo:margin-left="0cm" fo:margin-right="0cm" fo:margin-bottom="2.133cm" style:dynamic-spacing="true"/>
      </style:header-style>
      <style:footer-style>
        <style:header-footer-properties fo:min-height="2.231cm" fo:margin-left="0cm" fo:margin-right="0cm" fo:margin-top="2.133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34cm" fo:margin-bottom="0.494cm" fo:margin-left="2.752cm" fo:margin-right="2.752cm" style:writing-mode="lr-tb" style:layout-grid-color="#c0c0c0" style:layout-grid-lines="6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4">
      <style:page-layout-properties fo:page-width="21.001cm" fo:page-height="29.7cm" style:num-format="1" style:print-orientation="portrait" fo:margin-top="2.399cm" fo:margin-bottom="0.494cm" fo:margin-left="2.434cm" fo:margin-right="1.235cm" style:writing-mode="lr-tb" style:layout-grid-color="#c0c0c0" style:layout-grid-lines="2680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paragraph" svg:x="0.035cm" svg:y="0cm" svg:width="5.711cm" svg:height="1.54cm" draw:z-index="3"><draw:image xlink:href="Pictures/1000000000000E5C000003DF851AAAC3932F193B.jpg" xlink:type="simple" xlink:show="embed" xlink:actuate="onLoad" draw:mime-type="image/jpeg"/></draw:frame><draw:frame draw:style-name="Mfr2" draw:name="Irudia2" text:anchor-type="char" svg:x="7.161cm" svg:y="-0.316cm" svg:width="3.203cm" svg:height="2.334cm" draw:z-index="11"><draw:image xlink:href="Pictures/100000000000093A000006ECEF1573230EE465CF.jpg" xlink:type="simple" xlink:show="embed" xlink:actuate="onLoad" draw:mime-type="image/jpeg"/></draw:frame><draw:frame draw:style-name="Mfr3" draw:name="Imagen 337121126" text:anchor-type="as-char" svg:y="-1.512cm" svg:width="4.452cm" svg:height="1.767cm" draw:z-index="7"><draw:image xlink:href="Pictures/100002010000012C000000C8E2D8ED24C836179E.png" xlink:type="simple" xlink:show="embed" xlink:actuate="onLoad" draw:mime-type="image/png"/></draw:frame></text:p>
      </style:header>
      <style:footer>
        <text:p text:style-name="MP2">KULTUR EKINTZA ACCIÓN CULTURAL</text:p>
        <text:p text:style-name="MP3"><text:span text:style-name="MT1">Konstituzio Plaza</text:span><text:span text:style-name="MT2">, </text:span><text:span text:style-name="MT3">1</text:span><text:span text:style-name="MT2"> – 20003 Donostia / San Sebastián</text:span></text:p>
        <text:p text:style-name="MP4"><text:span text:style-name="MT4">T.</text:span><text:span text:style-name="MT5"> (0034) 943 48</text:span><text:span text:style-name="MT6">3</text:span><text:span text:style-name="MT5"> </text:span><text:span text:style-name="MT6">840</text:span><text:span text:style-name="MT5"> <text:s/></text:span><text:span text:style-name="MT4">E. </text:span><text:span text:style-name="MT5"><text:s/>kultur</text:span><text:span text:style-name="MT6">ekintza</text:span><text:span text:style-name="MT5">@donostia.eus</text:span></text:p>
        <text:p text:style-name="MP5">www.donostiakultura.eus</text:p>
      </style:footer>
    </style:master-page>
    <style:master-page style:name="HTML" style:page-layout-name="Mpm2"/>
    <style:master-page style:name="Converted1" style:page-layout-name="Mpm3"/>
    <style:master-page style:name="Converted2"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04T15:33:20</meta:creation-date>
    <meta:editing-cycles>192</meta:editing-cycles>
    <meta:editing-duration>PT23H23M22S</meta:editing-duration>
    <meta:generator>LibreOffice/7.0.3.1$Windows_X86_64 LibreOffice_project/d7547858d014d4cf69878db179d326fc3483e082</meta:generator>
    <meta:initial-creator>tga </meta:initial-creator>
    <dc:date>2021-11-16T18:23:12.729000000</dc:date>
    <meta:print-date>2020-01-22T10:52:57.303000000</meta:print-date>
    <meta:document-statistic meta:table-count="0" meta:image-count="3" meta:object-count="0" meta:page-count="4" meta:paragraph-count="30" meta:word-count="1016" meta:character-count="6040" meta:non-whitespace-character-count="5044"/>
  </office:meta>
</office:document-meta>
</file>