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Geneva, Helvetica, sans-serif"/>
    <style:font-face style:name="Mangal1" svg:font-family="Mangal"/>
    <style:font-face style:name="Verdana" svg:font-family="Verdana, Arial, Helvetica, sans-serif"/>
    <style:font-face style:name="Verlag Book" svg:font-family="'Verlag Book'"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 style:master-page-name="">
      <loext:graphic-properties draw:fill="none"/>
      <style:paragraph-properties fo:margin-left="1cm" fo:margin-right="2cm" fo:text-align="justify" style:justify-single-word="false" fo:orphans="2" fo:widows="2" fo:text-indent="0cm" style:auto-text-indent="false" style:page-number="auto" fo:background-color="transparent" style:writing-mode="lr-tb"/>
    </style:style>
    <style:style style:name="P9" style:family="paragraph" style:parent-style-name="Standard">
      <loext:graphic-properties draw:fill="none"/>
      <style:paragraph-properties fo:margin-left="1cm" fo:margin-right="2cm" fo:text-align="justify" style:justify-single-word="false" fo:orphans="2" fo:widows="2" fo:text-indent="0cm" style:auto-text-indent="false" fo:background-color="transparent" style:writing-mode="lr-tb"/>
      <style:text-properties style:font-name="Verlag Book" fo:font-size="12pt" officeooo:rsid="005584d1" officeooo:paragraph-rsid="005584d1" style:font-size-asian="10.5pt" style:font-size-complex="12pt"/>
    </style:style>
    <style:style style:name="P10" style:family="paragraph" style:parent-style-name="Standard">
      <loext:graphic-properties draw:fill="none"/>
      <style:paragraph-properties fo:margin-left="1cm" fo:margin-right="2cm" fo:text-align="justify" style:justify-single-word="false" fo:orphans="2" fo:widows="2" fo:text-indent="0cm" style:auto-text-indent="false" fo:background-color="transparent" style:writing-mode="lr-tb"/>
      <style:text-properties style:font-name="Verlag Book" fo:font-size="12pt" officeooo:rsid="0066325d" officeooo:paragraph-rsid="0066325d" style:font-size-asian="10.5pt" style:font-size-complex="12pt"/>
    </style:style>
    <style:style style:name="P11" style:family="paragraph" style:parent-style-name="Standard">
      <loext:graphic-properties draw:fill="none"/>
      <style:paragraph-properties fo:margin-left="1cm" fo:margin-right="2cm" fo:text-align="justify" style:justify-single-word="false" fo:orphans="2" fo:widows="2" fo:text-indent="0cm" style:auto-text-indent="false" fo:background-color="transparent" style:writing-mode="lr-tb"/>
      <style:text-properties style:font-name="Verlag Book" fo:font-size="12pt" officeooo:rsid="00676337" officeooo:paragraph-rsid="00676337" style:font-size-asian="10.5pt" style:font-size-complex="12pt"/>
    </style:style>
    <style:style style:name="P12" style:family="paragraph" style:parent-style-name="Standard">
      <loext:graphic-properties draw:fill="none"/>
      <style:paragraph-properties fo:margin-left="1cm" fo:margin-right="2cm" fo:text-align="justify" style:justify-single-word="false" fo:orphans="2" fo:widows="2" fo:text-indent="0cm" style:auto-text-indent="false" fo:background-color="transparent" style:writing-mode="lr-tb"/>
      <style:text-properties style:font-name="Verlag Book" fo:font-size="12pt" officeooo:rsid="005584d1" officeooo:paragraph-rsid="005584d1" style:font-size-asian="12pt" style:font-size-complex="12pt"/>
    </style:style>
    <style:style style:name="P13" style:family="paragraph" style:parent-style-name="Standard">
      <loext:graphic-properties draw:fill="none"/>
      <style:paragraph-properties fo:margin-left="1cm" fo:margin-right="2cm" fo:text-align="justify" style:justify-single-word="false" fo:orphans="2" fo:widows="2" fo:text-indent="0cm" style:auto-text-indent="false" fo:background-color="transparent" style:writing-mode="lr-tb"/>
      <style:text-properties style:font-name="Verlag Book" fo:font-size="12pt" officeooo:rsid="00676337" officeooo:paragraph-rsid="00676337" style:font-size-asian="12pt" style:font-size-complex="12pt"/>
    </style:style>
    <style:style style:name="P14" style:family="paragraph" style:parent-style-name="Standard">
      <loext:graphic-properties draw:fill="none"/>
      <style:paragraph-properties fo:margin-left="1cm" fo:margin-right="2cm" fo:text-align="start" style:justify-single-word="false" fo:orphans="2" fo:widows="2" fo:text-indent="0cm" style:auto-text-indent="false" fo:background-color="transparent" style:writing-mode="lr-tb"/>
      <style:text-properties style:font-name="Verlag Book" fo:font-size="12pt" officeooo:rsid="00676337" officeooo:paragraph-rsid="00676337" style:font-size-asian="12pt" style:font-size-complex="12pt"/>
    </style:style>
    <style:style style:name="P15" style:family="paragraph" style:parent-style-name="Standard">
      <loext:graphic-properties draw:fill="none"/>
      <style:paragraph-properties fo:margin-left="1cm" fo:margin-right="2cm" fo:text-align="center" style:justify-single-word="false" fo:orphans="2" fo:widows="2" fo:text-indent="0cm" style:auto-text-indent="false" fo:background-color="transparent" style:writing-mode="lr-tb"/>
      <style:text-properties style:font-name="Verlag Book" fo:font-size="18pt" fo:font-weight="bold" officeooo:rsid="005584d1" officeooo:paragraph-rsid="005584d1" style:font-size-asian="18pt" style:font-weight-asian="bold" style:font-size-complex="18pt" style:font-weight-complex="bold"/>
    </style:style>
    <style:style style:name="P16" style:family="paragraph" style:parent-style-name="Standard">
      <loext:graphic-properties draw:fill="none"/>
      <style:paragraph-properties fo:margin-left="1cm" fo:margin-right="2cm" fo:text-align="justify" style:justify-single-word="false" fo:orphans="2" fo:widows="2" fo:text-indent="0cm" style:auto-text-indent="false" fo:background-color="transparent" style:writing-mode="lr-tb"/>
      <style:text-properties officeooo:paragraph-rsid="006f3ed1"/>
    </style:style>
    <style:style style:name="P17" style:family="paragraph" style:parent-style-name="Standard">
      <style:text-properties style:font-name="Verlag Book" fo:font-size="12pt" style:font-size-asian="12pt" style:font-size-complex="12pt"/>
    </style:style>
    <style:style style:name="P18" style:family="paragraph" style:parent-style-name="Standard" style:master-page-name="Standard">
      <loext:graphic-properties draw:fill="none"/>
      <style:paragraph-properties fo:margin-left="1cm" fo:margin-right="2cm" fo:text-align="justify" style:justify-single-word="false" fo:orphans="2" fo:widows="2" fo:text-indent="0cm" style:auto-text-indent="false" style:page-number="auto" fo:background-color="transparent" style:writing-mode="lr-tb"/>
      <style:text-properties officeooo:rsid="005584d1" officeooo:paragraph-rsid="005584d1"/>
    </style:style>
    <style:style style:name="P19" style:family="paragraph" style:parent-style-name="Standard">
      <loext:graphic-properties draw:fill="none"/>
      <style:paragraph-properties fo:margin-left="1cm" fo:margin-right="2cm" fo:text-align="justify" style:justify-single-word="false" fo:orphans="2" fo:widows="2" fo:text-indent="0cm" style:auto-text-indent="false" fo:background-color="transparent" style:writing-mode="lr-tb"/>
      <style:text-properties style:font-name="Verlag Book" fo:font-size="12pt" officeooo:rsid="00676337" officeooo:paragraph-rsid="00676337" style:font-size-asian="12pt" style:font-size-complex="12pt"/>
    </style:style>
    <style:style style:name="P20" style:family="paragraph" style:parent-style-name="Standard" style:list-style-name="L1">
      <loext:graphic-properties draw:fill="none"/>
      <style:paragraph-properties fo:text-align="justify" style:justify-single-word="false" fo:orphans="2" fo:widows="2" fo:background-color="transparent" style:writing-mode="lr-tb"/>
      <style:text-properties style:font-name="Verlag Book" fo:font-size="14pt" fo:font-style="italic" officeooo:rsid="005584d1" officeooo:paragraph-rsid="005584d1" style:font-size-asian="14pt" style:font-style-asian="italic" style:font-size-complex="14pt" style:font-style-complex="italic"/>
    </style:style>
    <style:style style:name="P21" style:family="paragraph">
      <loext:graphic-properties draw:fill="none" draw:fill-color="#ffffff"/>
      <style:paragraph-properties fo:margin-top="0cm" fo:margin-bottom="0.101cm"/>
      <style:text-properties fo:font-size="7pt" style:font-size-asian="7pt" style:font-size-complex="7pt"/>
    </style:style>
    <style:style style:name="P22" style:family="paragraph">
      <style:paragraph-properties fo:margin-top="0cm" fo:margin-bottom="0.101cm"/>
    </style:style>
    <style:style style:name="T1" style:family="text">
      <style:text-properties fo:color="#000000" fo:letter-spacing="normal" fo:font-weight="normal" fo:background-color="#ffffff" loext:char-shading-value="0" style:font-size-asian="12pt" loext:padding="0cm" loext:border="none"/>
    </style:style>
    <style:style style:name="T2" style:family="text">
      <style:text-properties style:font-name="Verlag Book" fo:font-size="12pt" style:font-size-asian="12pt" style:font-size-complex="12pt"/>
    </style:style>
    <style:style style:name="T3" style:family="text">
      <style:text-properties style:font-name="Verlag Book" fo:font-size="12pt" officeooo:rsid="0058d0f8" style:font-size-asian="12pt" style:font-size-complex="12pt"/>
    </style:style>
    <style:style style:name="T4" style:family="text">
      <style:text-properties style:font-name="Verlag Book" fo:font-size="12pt" officeooo:rsid="00676337" style:font-size-asian="12pt" style:font-size-complex="12pt"/>
    </style:style>
    <style:style style:name="T5" style:family="text">
      <style:text-properties style:font-name="Verlag Book" fo:font-size="12pt" officeooo:rsid="00713dd3" style:font-size-asian="12pt" style:font-size-complex="12pt"/>
    </style:style>
    <style:style style:name="T6" style:family="text">
      <style:text-properties style:font-size-asian="12pt"/>
    </style:style>
    <style:style style:name="T7" style:family="text">
      <style:text-properties officeooo:rsid="00676337" style:font-size-asian="12pt"/>
    </style:style>
    <style:style style:name="T8" style:family="text">
      <style:text-properties officeooo:rsid="0068804e" style:font-size-asian="12pt"/>
    </style:style>
    <style:style style:name="T9" style:family="text">
      <style:text-properties officeooo:rsid="00711800" style:font-size-asian="12pt"/>
    </style:style>
    <style:style style:name="T10" style:family="text">
      <style:text-properties officeooo:rsid="0058fa5e"/>
    </style:style>
    <style:style style:name="T11" style:family="text">
      <style:text-properties officeooo:rsid="005add99"/>
    </style:style>
    <style:style style:name="T12" style:family="text">
      <style:text-properties officeooo:rsid="005b45ed"/>
    </style:style>
    <style:style style:name="T13" style:family="text">
      <style:text-properties officeooo:rsid="005d35cb"/>
    </style:style>
    <style:style style:name="T14" style:family="text">
      <style:text-properties officeooo:rsid="005eff32"/>
    </style:style>
    <style:style style:name="T15" style:family="text">
      <style:text-properties officeooo:rsid="0060b847"/>
    </style:style>
    <style:style style:name="T16" style:family="text">
      <style:text-properties officeooo:rsid="0062ad8b"/>
    </style:style>
    <style:style style:name="T17" style:family="text">
      <style:text-properties officeooo:rsid="0064666a"/>
    </style:style>
    <style:style style:name="T18" style:family="text">
      <style:text-properties officeooo:rsid="006bd241"/>
    </style:style>
    <style:style style:name="T19" style:family="text">
      <style:text-properties fo:font-variant="normal" fo:text-transform="none" fo:color="#000000" fo:letter-spacing="normal" fo:font-style="normal" fo:font-weight="normal"/>
    </style:style>
    <style:style style:name="T20" style:family="text">
      <style:text-properties fo:font-variant="normal" fo:text-transform="none" fo:color="#000000" fo:font-size="18pt" fo:letter-spacing="normal" fo:font-style="normal" fo:font-weight="bold" style:font-size-asian="18pt" style:font-weight-asian="bold" style:font-size-complex="18pt" style:font-weight-complex="bold"/>
    </style:style>
    <style:style style:name="T21" style:family="text">
      <style:text-properties fo:font-variant="normal" fo:text-transform="none" fo:color="#000000" fo:font-size="14pt" fo:letter-spacing="normal" style:font-size-asian="14pt" style:font-size-complex="14pt"/>
    </style:style>
    <style:style style:name="T22" style:family="text">
      <style:text-properties fo:font-variant="normal" fo:text-transform="none" fo:color="#000000" fo:font-size="14pt" fo:letter-spacing="normal" officeooo:rsid="006dd33e" style:font-size-asian="14pt" style:font-size-complex="14pt"/>
    </style:style>
    <style:style style:name="T23" style:family="text">
      <style:text-properties fo:font-variant="normal" fo:text-transform="none" fo:color="#000000" fo:font-size="14pt" fo:letter-spacing="normal" fo:font-style="normal" fo:font-weight="normal" style:font-size-asian="14pt" style:font-size-complex="14pt"/>
    </style:style>
    <style:style style:name="T24" style:family="text">
      <style:text-properties fo:font-variant="normal" fo:text-transform="none" fo:color="#000000" style:font-name="Verlag Book" fo:font-size="12pt" fo:letter-spacing="normal" fo:font-style="normal" fo:font-weight="normal" officeooo:rsid="00676337" style:font-size-asian="12pt" style:font-size-complex="12pt"/>
    </style:style>
    <style:style style:name="T25" style:family="text">
      <style:text-properties fo:font-variant="normal" fo:text-transform="none" fo:color="#000000" style:font-name="Verlag Book" fo:font-size="12pt" fo:letter-spacing="normal" fo:font-style="normal" fo:font-weight="normal" officeooo:rsid="006f3ed1" style:font-size-asian="12pt" style:font-size-complex="12pt"/>
    </style:style>
    <style:style style:name="T26" style:family="text">
      <style:text-properties fo:font-variant="normal" fo:text-transform="none" fo:color="#000000" style:font-name="Verlag Book" fo:font-size="12pt" fo:letter-spacing="normal" fo:font-style="normal" fo:font-weight="normal" officeooo:rsid="00711800" style:font-size-asian="12pt" style:font-size-complex="12pt"/>
    </style:style>
    <style:style style:name="T27" style:family="text">
      <style:text-properties fo:font-variant="normal" fo:text-transform="none" fo:color="#000000" style:font-name="Verlag Book" fo:font-size="12pt" fo:letter-spacing="normal" fo:font-style="normal" fo:font-weight="normal" officeooo:rsid="00713dd3" style:font-size-asian="12pt" style:font-size-complex="12pt"/>
    </style:style>
    <style:style style:name="T28" style:family="text">
      <style:text-properties fo:font-variant="normal" fo:text-transform="none" fo:color="#000000" style:font-name="Verlag Book" fo:font-size="12pt" fo:letter-spacing="normal" fo:font-weight="normal" fo:background-color="#ffffff" loext:char-shading-value="0" style:font-size-asian="12pt" style:font-size-complex="12pt" loext:padding="0cm" loext:border="none"/>
    </style:style>
    <style:style style:name="T29" style:family="text">
      <style:text-properties fo:font-variant="normal" fo:text-transform="none" fo:color="#000000" style:font-name="Verlag Book" fo:font-size="12pt" fo:letter-spacing="normal" fo:font-weight="normal" officeooo:rsid="00713dd3" fo:background-color="#ffffff" loext:char-shading-value="0" style:font-size-asian="12pt" style:font-size-complex="12pt" loext:padding="0cm" loext:border="none"/>
    </style:style>
    <style:style style:name="T30" style:family="text">
      <style:text-properties fo:font-size="14pt" style:font-size-asian="14pt" style:font-size-complex="14pt"/>
    </style:style>
    <style:style style:name="T31" style:family="text">
      <style:text-properties officeooo:rsid="00713dd3"/>
    </style:style>
    <style:style style:name="T32" style:family="text">
      <style:text-properties style:font-name="Arial1" fo:font-size="7pt" fo:font-weight="bold" style:font-size-asian="7pt" style:font-weight-asian="bold" style:font-size-complex="7pt" style:font-weight-complex="bold"/>
    </style:style>
    <style:style style:name="T33"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5">Egitarau berezia San Telmo Museoan 2022ko Museoen Nazioarteko Egunaren harira</text:p>
      <text:p text:style-name="P9"/>
      <text:list xml:id="list3938652109" text:style-name="L1">
        <text:list-item>
          <text:p text:style-name="P20">Doako sarrera maiatzaren 18an, 21ean eta 22an</text:p>
        </text:list-item>
        <text:list-item>
          <text:p text:style-name="P20">Bisita gidatu eta musika eta dantza egitaraua Udalaren Musika eta Dantza Eskolare<text:span text:style-name="T18">kin</text:span> eta Francisco Escudero Kontserbatorio<text:span text:style-name="T14">a</text:span>re<text:span text:style-name="T18">kin lankidetzan</text:span></text:p>
        </text:list-item>
      </text:list>
      <text:p text:style-name="P9"/>
      <text:p text:style-name="P8"><text:span text:style-name="T2">Museoen Nazioarteko Egunak, ICOMek International Council Of Museums 1977an sortua, aurten, hiru ikuspegitik museoek gizarteetan aldaketa baikorrak e</text:span><text:span text:style-name="T3">ra</text:span><text:span text:style-name="T2">giteko daukaten gaitasuna aztertzea du helburu: jasangarritasuna lortzeko ahalmena, digitalizazioaren eta irisgarritasunaren berrikuntzarena eta hezkuntzaren bidez komunitatea eraikitzearena. Proiektuari buruzko informazio guztia ICOMen webgunean d</text:span><text:span text:style-name="T5">ago</text:span><text:span text:style-name="T2"> eskuragai, baita munduan ospakizun honetan parte hartzen dugun museo guztion mapa bat ere. </text:span></text:p>
      <text:p text:style-name="P17"/>
      <text:p text:style-name="P9"><text:span text:style-name="T10">San Telmo Museoari dagokionez, </text:span>ohi bezala, egitarau be<text:span text:style-name="T10">re</text:span>zia prestatu du<text:span text:style-name="T31">gu</text:span>. Maiatzaren 18an, asteazken<text:span text:style-name="T13">a</text:span>, sarrera doakoa izango da, eta ospakizuna asteburura ere iritsiko da, larunbatean eta igande<text:span text:style-name="T11">an</text:span>, mai<text:span text:style-name="T15">a</text:span>tzaren 21ean eta 22an, muse<text:span text:style-name="T15">o</text:span>ra sartzea ere dohainik izango baita.</text:p>
      <text:p text:style-name="P9"/>
      <text:p text:style-name="P9">18an, <text:span text:style-name="T16">museoaren erakusketa iraunkorreko </text:span>bisita gidatuak eskainiko dira, 17:00ean e<text:span text:style-name="T17">u</text:span>skaraz eta 18:30ean gaztelaniaz. Bisita hauek ere dohainik izango dira, baina lekua erreserbatu behar da museoaren webgunean.</text:p>
      <text:p text:style-name="P9"/>
      <text:p text:style-name="P9">Egun honetan <text:span text:style-name="T31">bertan</text:span>, 19:00etan hasita, elizan kantu errezitaldia eskainiko dute Francisco Escudero Musika Kontserbatorioko kantu ikasleek, <text:span text:style-name="T12">zarzuela pasarteetan naturak duen isla ardatz hartuta. Honela azaltzen dute prestatutako programa: “</text:span><text:span text:style-name="Emphasis"><text:span text:style-name="T1">Zarzuelan asko dira naturari eskeinitako uneak, gure existentzian inguratzen gaituen zein bidelagun den horri. Hori dela eta, ez da harritzekoa naturan oinarritutako musika pieza ugari aurkitzea, musika idatzian gizakiaren bizipenak kontatuz, paisaien deskribapenak eginez, bizitzeko moduak azalduz... Orotara, gizakiak ingurunearekin harremantzeko dituen bideak eta honek gizakiarengan duen eragina. Errezitaldiak kantu lirikoaren bitartez zarzuelan idatzitako une horien pintzelada bat erakusten du, bakarkako eta taldekako uneekin eta aukeratutako pieza bakoitzera hurbiltzen lagunduko digun eszenografia eta antzerkiarekin. Hori guztia, pianoaren konpainiaz”.</text:span></text:span><text:span text:style-name="T6"> </text:span></text:p>
      <text:p text:style-name="P12"/>
      <text:p text:style-name="P10"><text:span text:style-name="T6">Larunbatean eta igandean, maiatzak 21 eta 22, ospakizunarekin jarraitzeko, museoko sarrera doakoa izango da eta beste </text:span><text:span text:style-name="T7">jarduera batzuk programatuta daude. </text:span><text:span text:style-name="T9">Bi egunetan</text:span><text:span text:style-name="T7">, goizean zehar, Francisco Escudero Kontserbatorioko ikasleen musika emanaldiak izango dira, elizan eta klaustroan. Sarrera librea izango da edukiera bete arte. </text:span></text:p>
      <text:p text:style-name="P11"><text:span text:style-name="T6">Bestalde, 21ean, 19:00etan hasita, dantza emanaldia izango da elizan </text:span><text:span text:style-name="T8">Udalaren Musika eta Dantza eskolaren eskutik</text:span><text:span text:style-name="T6">: euskal dantza, garaikidea eta klasikoa ikusteko aukera izango da. Kasu honetan, beharrezkoa da webgunearen bitartez lekua erreserbatzea.</text:span></text:p>
      <text:p text:style-name="P13"/>
      <text:p text:style-name="P13"/>
      <text:p text:style-name="P13"/>
      <text:p text:style-name="P13"><text:soft-page-break/></text:p>
      <text:p text:style-name="P14"><text:span text:style-name="T20">Programa especial en el Museo San Telmo con motivo del Día Internacional de los Museos 2022</text:span><text:line-break/><text:line-break/><text:span text:style-name="T21">• </text:span><text:span text:style-name="T22">La entrada al museo será</text:span><text:span text:style-name="T23"> gratuita los días 18, 21 y 22 de mayo</text:span><text:span text:style-name="T30"><text:line-break/></text:span><text:span text:style-name="T21">• </text:span><text:span text:style-name="T22">Se han organizado v</text:span><text:span text:style-name="T23">isitas guiadas y programa de música y danza en colaboración con la Escuela Municipal de Música y Danza y el Conservatorio Francisco Escudero</text:span><text:span text:style-name="T30"> </text:span></text:p>
      <text:p text:style-name="P13"/>
      <text:p text:style-name="P16"><text:span text:style-name="T24">El Día Internacional de los Museos, fundado por el ICOM </text:span><text:span text:style-name="T25">(</text:span><text:span text:style-name="T24">International Council Of Museums</text:span><text:span text:style-name="T25">)</text:span><text:span text:style-name="T24"> </text:span><text:span text:style-name="T25">en </text:span><text:span text:style-name="T24">1977, tiene como objetivo este año analizar la capacidad de los museos para generar cambios positivos en las sociedades desde tres perspectivas: la capacidad de alcanzar la sostenibilidad, la innovación en digitalización y accesibilidad y la construcción de comunidad a través de la educación. Toda la información sobre el proyecto está disponible en la web del ICOM, así como un mapa de todos los museos que participamos en esta celebración en el mundo.</text:span><text:span text:style-name="T4"><text:line-break/><text:line-break/></text:span><text:span text:style-name="T24">En cuanto al Museo San Telmo, como es habitual, h</text:span><text:span text:style-name="T27">emos</text:span><text:span text:style-name="T24"> preparado un programa especial. El miércoles 18 de mayo la entrada será gratuita y la celebración llegará también al fin de semana, ya que el sábado y el domingo, 21 y 22 de mayo, el acceso al museo también será gratuito.</text:span><text:span text:style-name="T4"><text:line-break/><text:line-break/></text:span><text:span text:style-name="T24">El día 18 se ofrecerán las visitas guiadas a la exposición permanente del museo, a las 17:00 horas en euskera y a las 18:30 horas en castellano. Estas visitas también serán gratuitas, aunque hay que reservar espacio en la web del museo.</text:span><text:span text:style-name="T4"><text:line-break/><text:line-break/></text:span><text:span text:style-name="T24">También este día, a partir de las 19:00 horas, los/</text:span><text:span text:style-name="T25">a</text:span><text:span text:style-name="T24"> alumnos/</text:span><text:span text:style-name="T25">as</text:span><text:span text:style-name="T24"> de canto del Conservatorio de Música Francisco Escudero ofrecerán un recital en la iglesia, centrado en el reflejo de la naturaleza en los pasajes de zarzuela. </text:span><text:span text:style-name="T27">Así nos explican el programa</text:span><text:span text:style-name="T24">: </text:span><text:span text:style-name="Emphasis"><text:span text:style-name="T28">En la zarzuela son innumerables los guiños en torno a la naturaleza, a la existencia de aquello que nos rodea y nos acompaña. Por ello, podemos encontrar numerosas piezas musicales basadas en la naturaleza. </text:span></text:span><text:span text:style-name="Emphasis"><text:span text:style-name="T29">E</text:span></text:span><text:span text:style-name="Emphasis"><text:span text:style-name="T28">stas relatan en forma musical vivencias del ser humano, con descripciones de paisajes, formas de vivir… El modo que tiene el ser humano de relacionarse con el entorno y lo que </text:span></text:span><text:span text:style-name="Emphasis"><text:span text:style-name="T29">e</text:span></text:span><text:span text:style-name="Emphasis"><text:span text:style-name="T28">ste le aporta. El recital muestra una pincelada de esos momentos escritos en la zarzuela a través del canto lírico, con voces solistas y en grupo, con escenografía y teatro que nos ayudarán a acercarnos más a cada pieza elegida. Todo ello, con la compañía del piano".</text:span></text:span><text:span text:style-name="T19"> </text:span><text:span text:style-name="T4"><text:line-break/><text:line-break/></text:span><text:span text:style-name="T24">El sábado y el domingo, 21 y 22 de mayo, para continuar con la celebración, la entrada al museo será gratuita y hay programadas otras actividades. </text:span><text:span text:style-name="T26">Los dos días</text:span><text:span text:style-name="T24">, a lo largo de la mañana, habrá actuaciones musicales de los/</text:span><text:span text:style-name="T26">as</text:span><text:span text:style-name="T24"> alumnos/</text:span><text:span text:style-name="T26">as</text:span><text:span text:style-name="T24"> del Conservatorio Francisco Escudero, tanto en la iglesia como en el claustro. La entrada será libre hasta completar aforo.</text:span><text:span text:style-name="T4"><text:line-break/></text:span><text:span text:style-name="T24">Por otra parte, el día 21, a partir de las 19:00 horas, habrá una actuación de baile en la iglesia a cargo de la Escuela Municipal de Música y Danza: se podrá ver danza vasca, contemporánea y clásica. En este caso, es necesario reservar </text:span><text:span text:style-name="T26">plaza</text:span><text:span text:style-name="T24"> a través de la web.</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Geneva, Helvetica, sans-serif"/>
    <style:font-face style:name="Mangal1" svg:font-family="Mangal"/>
    <style:font-face style:name="Verdana" svg:font-family="Verdana, Arial, Helvetica, sans-serif"/>
    <style:font-face style:name="Verlag Book" svg:font-family="'Verlag Book'"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1"><draw:image xlink:href="Pictures/100000000000013E000000D7F34E4E79E4516273.png" xlink:type="simple" xlink:show="embed" xlink:actuate="onLoad" loext: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3"><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7"><draw:image xlink:href="Pictures/100002010000023A0000008D6318FDF8CB493C98.png" xlink:type="simple" xlink:show="embed" xlink:actuate="onLoad" loext:mime-type="image/png"/><svg:title>ZKCIM-IMG-0064_LOGO_PIEPAGINA-CIMZK</svg:title></draw:frame><draw:frame text:anchor-type="paragraph" draw:z-index="5"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 loext:mime-type="image/png"/></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 loext:mime-type="image/png"/></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11:03:48.501000000</meta:creation-date>
    <meta:editing-cycles>18</meta:editing-cycles>
    <meta:editing-duration>PT47M15S</meta:editing-duration>
    <meta:generator>LibreOffice/6.1.4.2$Windows_X86_64 LibreOffice_project/9d0f32d1f0b509096fd65e0d4bec26ddd1938fd3</meta:generator>
    <dc:date>2022-05-13T11:57:35.200000000</dc:date>
    <meta:print-date>2022-05-13T11:32:58.811000000</meta:print-date>
    <meta:document-statistic meta:table-count="0" meta:image-count="4" meta:object-count="1" meta:page-count="2" meta:paragraph-count="12" meta:word-count="839" meta:character-count="5645" meta:non-whitespace-character-count="4809"/>
    <meta:template xlink:type="simple" xlink:actuate="onRequest" xlink:title="plantilla-12544n-Orriburua-San Telmo Museoa" xlink:href="../../../../Norma/plantill/libreoffice/plantilla-12544n-Orriburua-San%20Telmo%20Museoa.ott" meta:date="2022-05-04T11:03:47.890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Urdinez_20_betea"/>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Berdez_20_betea"/>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Gorriz_20_betea"/>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Horiz_20_betea"/>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