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E5C000003DF851AAAC3932F193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othamBold" svg:font-family="GothamBold"/>
    <style:font-face style:name="GothamBold1" svg:font-family="GothamBold, Cambria"/>
    <style:font-face style:name="GothamBook1" svg:font-family="GothamBook"/>
    <style:font-face style:name="GothamBook"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Courier New" svg:font-family="'Courier New'" style:font-family-generic="modern" style:font-pitch="fixed"/>
    <style:font-face style:name="Fort Light" svg:font-family="'For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u" fo:country="ES"/>
    </style:style>
    <style:style style:name="P2"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loext:opacity="100%" style:font-name="Arial" fo:font-size="7pt" fo:language="eu" fo:country="ES" fo:font-weight="bold" officeooo:rsid="00d4b4f2" officeooo:paragraph-rsid="00d4b4f2" style:font-name-asian="Times New Roman" style:font-size-asian="7pt" style:font-weight-asian="bold" style:font-name-complex="Frutiger 55 Roman" style:font-size-complex="7pt" style:language-complex="ar" style:country-complex="SA"/>
    </style:style>
    <style:style style:name="P3" style:family="paragraph" style:parent-style-name="Standard">
      <style:paragraph-properties fo:margin-left="0cm" fo:margin-right="0cm" fo:line-height="150%" fo:text-align="justify" style:justify-single-word="false" fo:text-indent="0cm" style:auto-text-indent="false"/>
      <style:text-properties fo:font-variant="normal" fo:text-transform="none" style:use-window-font-color="true" loext:opacity="0%" style:font-name="Arial" fo:font-size="11pt" fo:letter-spacing="normal" fo:language="eu" fo:country="ES" fo:font-style="normal" fo:font-weight="normal" officeooo:rsid="002f732c" officeooo:paragraph-rsid="00db6ead" style:font-name-asian="Times New Roman" style:font-size-asian="11pt" style:font-name-complex="Arial" style:font-size-complex="11pt"/>
    </style:style>
    <style:style style:name="P4" style:family="paragraph" style:parent-style-name="Standard">
      <style:paragraph-properties fo:margin-left="0cm" fo:margin-right="0cm" fo:line-height="150%" fo:text-align="center" style:justify-single-word="false" fo:text-indent="0cm" style:auto-text-indent="false"/>
      <style:text-properties fo:font-variant="normal" fo:text-transform="none" fo:color="#000000" loext:opacity="100%" style:font-name="Arial" fo:font-size="26pt" fo:letter-spacing="normal" fo:language="es" fo:country="ES" fo:font-style="normal" fo:font-weight="bold" officeooo:rsid="002408ea" officeooo:paragraph-rsid="00db6ead" style:font-name-asian="Times New Roman" style:font-size-asian="26pt" style:font-style-asian="normal" style:font-weight-asian="bold" style:font-name-complex="Arial" style:font-size-complex="26pt" style:language-complex="ar" style:country-complex="SA" style:font-style-complex="normal"/>
    </style:style>
    <style:style style:name="P5" style:family="paragraph" style:parent-style-name="Pa4">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variant="normal" fo:text-transform="none" style:use-window-font-color="true" loext:opacity="0%" style:font-name="Arial" fo:font-size="11pt" fo:letter-spacing="normal" fo:language="eu" fo:country="ES" fo:font-style="normal" fo:font-weight="normal" officeooo:rsid="002408ea" officeooo:paragraph-rsid="00daaf3c" style:font-name-asian="Times New Roman" style:font-size-asian="11pt" style:font-name-complex="Arial" style:font-size-complex="11pt"/>
    </style:style>
    <style:style style:name="P6" style:family="paragraph" style:parent-style-name="Pa4">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variant="normal" fo:text-transform="none" style:use-window-font-color="true" loext:opacity="0%" style:font-name="Arial" fo:font-size="11pt" fo:letter-spacing="normal" fo:language="eu" fo:country="ES" fo:font-style="normal" fo:font-weight="normal" officeooo:rsid="002408ea" officeooo:paragraph-rsid="00e3e0f4" style:font-name-asian="Times New Roman" style:font-size-asian="11pt" style:font-name-complex="Arial" style:font-size-complex="11pt"/>
    </style:style>
    <style:style style:name="P7" style:family="paragraph" style:parent-style-name="Pa4">
      <loext:graphic-properties draw:fill="none"/>
      <style:paragraph-properties fo:margin-left="0cm" fo:margin-right="0cm" fo:line-height="150%" fo:text-align="start" style:justify-single-word="false" fo:orphans="2" fo:widows="2" fo:text-indent="0cm" style:auto-text-indent="false" fo:background-color="transparent" style:writing-mode="lr-tb"/>
      <style:text-properties fo:font-variant="normal" fo:text-transform="none" style:use-window-font-color="true" loext:opacity="0%" style:font-name="Arial" fo:font-size="11pt" fo:letter-spacing="normal" fo:language="eu" fo:country="ES" fo:font-style="normal" fo:font-weight="normal" officeooo:rsid="002408ea" officeooo:paragraph-rsid="00daaf3c" style:font-name-asian="Times New Roman" style:font-size-asian="11pt" style:font-name-complex="Arial" style:font-size-complex="11pt"/>
    </style:style>
    <style:style style:name="P8" style:family="paragraph" style:parent-style-name="Pa4">
      <loext:graphic-properties draw:fill="none"/>
      <style:paragraph-properties fo:margin-left="0cm" fo:margin-right="0cm" fo:line-height="150%" fo:text-align="start" style:justify-single-word="false" fo:orphans="2" fo:widows="2" fo:text-indent="0cm" style:auto-text-indent="false" fo:background-color="transparent" style:writing-mode="lr-tb"/>
      <style:text-properties fo:font-variant="normal" fo:text-transform="none" style:use-window-font-color="true" loext:opacity="0%" style:font-name="Arial" fo:font-size="11pt" fo:letter-spacing="normal" fo:language="eu" fo:country="ES" fo:font-style="normal" fo:font-weight="normal" officeooo:rsid="002408ea" officeooo:paragraph-rsid="00e3e0f4" style:font-name-asian="Times New Roman" style:font-size-asian="11pt" style:font-name-complex="Arial" style:font-size-complex="11pt"/>
    </style:style>
    <style:style style:name="P9" style:family="paragraph" style:parent-style-name="Pa4">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officeooo:paragraph-rsid="00daaf3c"/>
    </style:style>
    <style:style style:name="P10"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variant="normal" fo:text-transform="none" style:use-window-font-color="true" loext:opacity="0%" style:font-name="Arial" fo:font-size="11pt" fo:letter-spacing="normal" fo:language="eu" fo:country="ES" fo:font-style="normal" fo:font-weight="normal" officeooo:rsid="002f732c" officeooo:paragraph-rsid="00de4ef3" style:font-name-asian="Times New Roman" style:font-size-asian="11pt" style:font-name-complex="Arial" style:font-size-complex="11pt"/>
    </style:style>
    <style:style style:name="P1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variant="normal" fo:text-transform="none" fo:color="#000000" loext:opacity="100%" style:font-name="Arial" fo:font-size="11pt" fo:letter-spacing="normal" fo:language="eu" fo:country="ES" fo:font-style="normal" fo:font-weight="normal" officeooo:rsid="00885d66" officeooo:paragraph-rsid="00eddc18"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officeooo:paragraph-rsid="00de4ef3"/>
    </style:style>
    <style:style style:name="P1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loext:opacity="100%" officeooo:paragraph-rsid="00de4ef3"/>
    </style:style>
    <style:style style:name="P1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loext:opacity="100%" officeooo:paragraph-rsid="00ded059"/>
    </style:style>
    <style:style style:name="P15" style:family="paragraph" style:parent-style-name="Standard" style:master-page-name="">
      <style:paragraph-properties fo:margin-left="0cm" fo:margin-right="0cm" fo:line-height="150%" fo:text-align="center" style:justify-single-word="false" fo:text-indent="0cm" style:auto-text-indent="false" style:page-number="auto"/>
      <style:text-properties fo:font-variant="normal" fo:text-transform="none" fo:color="#000000" loext:opacity="100%" style:font-name="Arial" fo:font-size="26pt" fo:letter-spacing="normal" fo:language="es" fo:country="ES" fo:font-style="normal" fo:font-weight="bold" officeooo:rsid="002408ea" officeooo:paragraph-rsid="00db6ead" style:font-name-asian="Times New Roman" style:font-size-asian="26pt" style:font-style-asian="normal" style:font-weight-asian="bold" style:font-name-complex="Arial" style:font-size-complex="26pt" style:language-complex="ar" style:country-complex="SA" style:font-style-complex="normal"/>
    </style:style>
    <style:style style:name="P16"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officeooo:paragraph-rsid="000687f3"/>
    </style:style>
    <style:style style:name="P17" style:family="paragraph" style:parent-style-name="Standard">
      <style:paragraph-properties fo:margin-left="0cm" fo:margin-right="4.424cm" fo:line-height="0.349cm" fo:text-indent="0cm" style:auto-text-indent="false" style:text-autospace="none"/>
      <style:text-properties style:font-name="Arial" fo:font-size="7pt" fo:language="eu" fo:country="ES" officeooo:paragraph-rsid="000687f3" style:font-size-asian="7pt" style:font-size-complex="7pt"/>
    </style:style>
    <style:style style:name="P18" style:family="paragraph" style:parent-style-name="Standard">
      <style:text-properties fo:color="#000000" loext:opacity="100%" style:font-name="Arial" fo:font-size="7pt" fo:language="eu" fo:country="ES" fo:font-weight="bold" officeooo:paragraph-rsid="000687f3" style:font-size-asian="7pt" style:font-weight-asian="bold" style:font-name-complex="Frutiger 45 Light" style:font-size-complex="7pt" style:font-weight-complex="bold"/>
    </style:style>
    <style:style style:name="P19" style:family="paragraph" style:parent-style-name="Standard">
      <style:paragraph-properties fo:line-height="150%" fo:text-align="justify" style:justify-single-word="false"/>
      <style:text-properties fo:color="#000000" loext:opacity="100%" style:font-name="Arial" fo:font-size="11pt" fo:language="eu" fo:country="ES" fo:font-weight="normal" officeooo:rsid="00885d66" officeooo:paragraph-rsid="00eddc18" style:font-size-asian="11pt" style:font-weight-asian="normal" style:font-size-complex="11pt" style:language-complex="ar" style:country-complex="SA" style:font-weight-complex="normal"/>
    </style:style>
    <style:style style:name="P20" style:family="paragraph" style:parent-style-name="Standard">
      <style:paragraph-properties fo:line-height="150%"/>
      <style:text-properties officeooo:paragraph-rsid="00e3e0f4"/>
    </style:style>
    <style:style style:name="P21" style:family="paragraph" style:parent-style-name="Standard">
      <style:paragraph-properties fo:line-height="150%" fo:text-align="justify" style:justify-single-word="false"/>
      <style:text-properties fo:font-variant="normal" fo:text-transform="none" style:use-window-font-color="true" loext:opacity="0%" style:font-name="Arial" fo:font-size="11pt" fo:letter-spacing="normal" fo:language="eu" fo:country="ES" fo:font-style="normal" fo:font-weight="normal" officeooo:rsid="002f732c" officeooo:paragraph-rsid="00db6ead" style:font-name-asian="Times New Roman" style:font-size-asian="11pt" style:font-name-complex="Arial" style:font-size-complex="11pt"/>
    </style:style>
    <style:style style:name="P22" style:family="paragraph" style:parent-style-name="Standard">
      <style:paragraph-properties fo:margin-left="1.249cm" fo:margin-right="0cm" fo:line-height="150%" fo:text-align="justify" style:justify-single-word="false" fo:text-indent="0cm" style:auto-text-indent="false"/>
      <style:text-properties fo:font-variant="normal" fo:text-transform="none" style:use-window-font-color="true" loext:opacity="0%" style:font-name="Arial" fo:font-size="11pt" fo:letter-spacing="normal" fo:language="eu" fo:country="ES" fo:font-style="normal" fo:font-weight="normal" officeooo:rsid="002f732c" officeooo:paragraph-rsid="00d731fe" style:font-name-asian="Times New Roman" style:font-size-asian="11pt" style:font-name-complex="Arial" style:font-size-complex="11pt"/>
    </style:style>
    <style:style style:name="P23" style:family="paragraph" style:parent-style-name="Standard">
      <style:paragraph-properties fo:margin-left="1.249cm" fo:margin-right="0cm" fo:line-height="150%" fo:text-align="justify" style:justify-single-word="false" fo:text-indent="0cm" style:auto-text-indent="false"/>
      <style:text-properties fo:font-variant="normal" fo:text-transform="none" fo:color="#000000" loext:opacity="100%" style:font-name="Arial" fo:font-size="11pt" fo:letter-spacing="normal" fo:language="es" fo:country="ES" fo:font-style="normal" fo:font-weight="normal" officeooo:rsid="002f732c" officeooo:paragraph-rsid="00d731fe" style:font-name-asian="Times New Roman" style:font-size-asian="11pt" style:font-weight-asian="normal" style:font-name-complex="Arial" style:font-size-complex="11pt" style:font-weight-complex="normal"/>
    </style:style>
    <style:style style:name="P24" style:family="paragraph" style:parent-style-name="Standard">
      <style:paragraph-properties fo:margin-left="1.249cm" fo:margin-right="0cm" fo:line-height="150%" fo:text-align="center" style:justify-single-word="false" fo:text-indent="0cm" style:auto-text-indent="false"/>
      <style:text-properties fo:font-variant="normal" fo:text-transform="none" fo:color="#000000" loext:opacity="100%" style:font-name="Arial" fo:font-size="11pt" fo:letter-spacing="normal" fo:language="es" fo:country="ES" fo:font-style="normal" fo:font-weight="bold" officeooo:rsid="00ded059" officeooo:paragraph-rsid="00db6ead" style:font-name-asian="Times New Roman" style:font-size-asian="9.60000038146973pt" style:font-style-asian="normal" style:font-weight-asian="bold" style:font-name-complex="Arial" style:font-size-complex="11pt" style:language-complex="ar" style:country-complex="SA" style:font-style-complex="normal"/>
    </style:style>
    <style:style style:name="P25" style:family="paragraph" style:parent-style-name="Standard">
      <style:paragraph-properties fo:margin-left="1.249cm" fo:margin-right="0cm" fo:line-height="150%" fo:text-align="center" style:justify-single-word="false" fo:text-indent="0cm" style:auto-text-indent="false"/>
      <style:text-properties style:font-name="Arial" fo:font-size="11pt" fo:language="es" fo:country="ES" officeooo:paragraph-rsid="00db6ead" style:font-size-asian="11pt" style:font-size-complex="11pt"/>
    </style:style>
    <style:style style:name="P26" style:family="paragraph" style:parent-style-name="Standard" style:list-style-name="L1">
      <style:paragraph-properties fo:line-height="150%" fo:text-align="justify" style:justify-single-word="false"/>
      <style:text-properties fo:color="#000000" loext:opacity="100%" style:font-name="Arial" fo:font-size="12pt" officeooo:paragraph-rsid="00db6ead" style:font-size-asian="12pt" style:font-size-complex="12pt"/>
    </style:style>
    <style:style style:name="P27" style:family="paragraph" style:parent-style-name="Standard" style:list-style-name="L2">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officeooo:paragraph-rsid="00ded059"/>
    </style:style>
    <style:style style:name="P28" style:family="paragraph" style:parent-style-name="Standard" style:list-style-name="L2">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loext:opacity="100%" officeooo:paragraph-rsid="00ef0329"/>
    </style:style>
    <style:style style:name="P29" style:family="paragraph" style:parent-style-name="Standard" style:list-style-name="L2">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loext:opacity="100%" officeooo:paragraph-rsid="00de4ef3"/>
    </style:style>
    <style:style style:name="P30" style:family="paragraph" style:parent-style-name="Standard" style:list-style-name="L2">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loext:opacity="100%" fo:font-size="11pt" fo:font-weight="normal" officeooo:paragraph-rsid="00ef0329" style:font-size-asian="11pt" style:font-weight-asian="normal" style:font-size-complex="11pt" style:font-weight-complex="normal"/>
    </style:style>
    <style:style style:name="P31" style:family="paragraph" style:parent-style-name="Standard" style:list-style-name="L2">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font-variant="normal" fo:text-transform="none" fo:color="#000000" loext:opacity="100%" style:font-name="Arial" fo:font-size="11pt" fo:letter-spacing="normal" fo:language="es" fo:country="ES" fo:font-style="normal" fo:font-weight="bold" officeooo:paragraph-rsid="00ef0329" style:font-size-asian="11pt" style:font-weight-asian="bold" style:font-size-complex="11pt" style:language-complex="ar" style:country-complex="SA" style:font-weight-complex="bold"/>
    </style:style>
    <style:style style:name="T1" style:family="text">
      <style:text-properties fo:color="#000000" loext:opacity="100%" style:font-name="Arial" fo:font-size="7pt" fo:language="eu" fo:country="ES" officeooo:rsid="00d4b4f2" style:font-name-asian="Times New Roman" style:font-size-asian="7pt" style:font-name-complex="Frutiger 55 Roman" style:font-size-complex="7pt" style:language-complex="ar" style:country-complex="SA"/>
    </style:style>
    <style:style style:name="T2" style:family="text">
      <style:text-properties fo:color="#000000" loext:opacity="100%" style:font-name="Arial" fo:font-size="7pt" fo:language="eu" fo:country="ES" style:font-size-asian="7pt" style:font-name-complex="Frutiger 55 Roman" style:font-size-complex="7pt"/>
    </style:style>
    <style:style style:name="T3" style:family="text">
      <style:text-properties fo:color="#000000" loext:opacity="100%" style:font-name="Arial" fo:font-size="7pt" fo:language="eu" fo:country="ES" officeooo:rsid="00d4b4f2" style:font-size-asian="7pt" style:font-name-complex="Frutiger 55 Roman" style:font-size-complex="7pt"/>
    </style:style>
    <style:style style:name="T4" style:family="text">
      <style:text-properties fo:color="#000000" loext:opacity="100%" style:font-name="Arial" fo:language="es" fo:country="ES"/>
    </style:style>
    <style:style style:name="T5" style:family="text">
      <style:text-properties fo:color="#000000" loext:opacity="100%" style:font-name="Arial" fo:language="es" fo:country="ES" officeooo:rsid="00d731fe"/>
    </style:style>
    <style:style style:name="T6" style:family="text">
      <style:text-properties fo:color="#000000" loext:opacity="100%" fo:font-weight="bold" style:font-weight-asian="bold" style:font-name-complex="Frutiger 45 Light" style:font-weight-complex="bold"/>
    </style:style>
    <style:style style:name="T7" style:family="text">
      <style:text-properties fo:color="#000000" loext:opacity="100%" style:font-name-complex="Frutiger 45 Light"/>
    </style:style>
    <style:style style:name="T8" style:family="text">
      <style:text-properties fo:color="#000000" loext:opacity="100%" officeooo:rsid="00d4b4f2" style:font-name-complex="Frutiger 45 Light"/>
    </style:style>
    <style:style style:name="T9" style:family="text">
      <style:text-properties fo:color="#000000" loext:opacity="100%" style:text-line-through-style="none" style:text-line-through-type="none" style:font-name="Arial" fo:font-size="11pt" style:text-underline-style="none" officeooo:rsid="002f732c" style:font-size-asian="11pt" style:font-style-asian="normal" style:font-style-complex="normal" style:font-weight-complex="normal"/>
    </style:style>
    <style:style style:name="T10" style:family="text">
      <style:text-properties fo:color="#000000" loext:opacity="100%" style:text-line-through-style="none" style:text-line-through-type="none" style:font-name="Arial" fo:font-size="11pt" style:text-underline-style="none" officeooo:rsid="00e3e0f4" style:font-size-asian="11pt" style:font-style-asian="normal" style:font-style-complex="normal" style:font-weight-complex="normal"/>
    </style:style>
    <style:style style:name="T11" style:family="text">
      <style:text-properties fo:color="#000000" loext:opacity="100%" style:text-line-through-style="none" style:text-line-through-type="none" style:font-name="Arial" fo:font-size="11pt" style:text-underline-style="none" officeooo:rsid="0103457b" style:font-size-asian="11pt" style:font-style-asian="normal" style:font-style-complex="normal" style:font-weight-complex="normal"/>
    </style:style>
    <style:style style:name="T12" style:family="text">
      <style:text-properties fo:color="#000000" loext:opacity="100%" style:text-line-through-style="none" style:text-line-through-type="none" style:font-name="Arial" fo:font-size="11pt" style:text-underline-style="none" fo:font-weight="normal" officeooo:rsid="00885d66" style:font-size-asian="11pt" style:language-asian="zh" style:country-asian="CN" style:font-style-asian="normal" style:font-weight-asian="normal" style:language-complex="ar" style:country-complex="SA" style:font-style-complex="normal" style:font-weight-complex="normal"/>
    </style:style>
    <style:style style:name="T13" style:family="text">
      <style:text-properties fo:color="#000000" loext:opacity="100%" style:text-line-through-style="none" style:text-line-through-type="none" style:font-name="Arial" fo:font-size="11pt" fo:language="es" fo:country="ES" style:text-underline-style="none" fo:font-weight="normal" officeooo:rsid="002408ea" style:font-size-asian="11pt" style:font-style-asian="normal" style:font-weight-asian="normal" style:language-complex="ar" style:country-complex="SA" style:font-style-complex="normal" style:font-weight-complex="normal"/>
    </style:style>
    <style:style style:name="T14" style:family="text">
      <style:text-properties fo:color="#000000" loext:opacity="100%" style:text-line-through-style="none" style:text-line-through-type="none" style:font-name="Arial" fo:font-size="11pt" fo:language="es" fo:country="ES" style:text-underline-style="none" fo:font-weight="normal" officeooo:rsid="00d731fe" style:font-size-asian="11pt" style:font-style-asian="normal" style:font-weight-asian="normal" style:language-complex="ar" style:country-complex="SA" style:font-style-complex="normal" style:font-weight-complex="normal"/>
    </style:style>
    <style:style style:name="T15" style:family="text">
      <style:text-properties fo:color="#000000" loext:opacity="100%" style:text-line-through-style="none" style:text-line-through-type="none" style:font-name="Arial" fo:font-size="11pt" fo:language="es" fo:country="ES" style:text-underline-style="none" fo:font-weight="normal" officeooo:rsid="00de4ef3" style:font-size-asian="11pt" style:font-style-asian="normal" style:font-weight-asian="normal" style:language-complex="ar" style:country-complex="SA" style:font-style-complex="normal" style:font-weight-complex="normal"/>
    </style:style>
    <style:style style:name="T16" style:family="text">
      <style:text-properties fo:color="#000000" loext:opacity="100%" style:text-line-through-style="none" style:text-line-through-type="none" style:font-name="Arial" fo:font-size="11pt" fo:language="es" fo:country="ES" style:text-underline-style="none" fo:font-weight="normal" officeooo:rsid="00e09f62" style:font-size-asian="11pt" style:font-style-asian="normal" style:font-weight-asian="normal" style:language-complex="ar" style:country-complex="SA" style:font-style-complex="normal" style:font-weight-complex="normal"/>
    </style:style>
    <style:style style:name="T17" style:family="text">
      <style:text-properties fo:color="#000000" loext:opacity="100%" style:text-line-through-style="none" style:text-line-through-type="none" style:font-name="Arial" fo:font-size="11pt" fo:language="es" fo:country="ES" style:text-underline-style="none" fo:font-weight="normal" officeooo:rsid="00ecc6d1" style:font-size-asian="11pt" style:font-style-asian="normal" style:font-weight-asian="normal" style:language-complex="ar" style:country-complex="SA" style:font-style-complex="normal" style:font-weight-complex="normal"/>
    </style:style>
    <style:style style:name="T18" style:family="text">
      <style:text-properties fo:color="#000000" loext:opacity="100%" style:text-line-through-style="none" style:text-line-through-type="none" style:font-name="Arial" fo:font-size="11pt" fo:language="es" fo:country="ES" style:text-underline-style="none" fo:font-weight="normal" style:font-size-asian="11pt" style:font-style-asian="normal" style:font-style-complex="normal"/>
    </style:style>
    <style:style style:name="T19" style:family="text">
      <style:text-properties fo:color="#000000" loext:opacity="100%" style:text-line-through-style="none" style:text-line-through-type="none" style:font-name="Arial" fo:font-size="11pt" fo:language="es" fo:country="ES" style:text-underline-style="none" fo:font-weight="normal" officeooo:rsid="002f732c" style:font-size-asian="11pt" style:font-style-asian="normal" style:font-style-complex="normal" style:font-weight-complex="normal"/>
    </style:style>
    <style:style style:name="T20" style:family="text">
      <style:text-properties fo:color="#000000" loext:opacity="100%" style:text-line-through-style="none" style:text-line-through-type="none" style:font-name="Arial" fo:font-size="11pt" fo:language="es" fo:country="ES" style:text-underline-style="none" fo:font-weight="normal" officeooo:rsid="0103457b" style:font-size-asian="11pt" style:font-style-asian="normal" style:font-style-complex="normal" style:font-weight-complex="normal"/>
    </style:style>
    <style:style style:name="T21" style:family="text">
      <style:text-properties fo:color="#000000" loext:opacity="100%" style:text-line-through-style="none" style:text-line-through-type="none" style:font-name="Arial" fo:font-size="11pt" fo:language="es" fo:country="ES" style:text-underline-style="none" fo:font-weight="normal" officeooo:rsid="01058a18" style:font-size-asian="11pt" style:font-style-asian="normal" style:font-style-complex="normal"/>
    </style:style>
    <style:style style:name="T22" style:family="text">
      <style:text-properties fo:color="#000000" loext:opacity="100%" style:text-line-through-style="none" style:text-line-through-type="none" style:font-name="Arial" fo:font-size="11pt" fo:language="es" fo:country="ES" style:text-underline-style="none" fo:font-weight="normal" officeooo:rsid="01095de6" style:font-size-asian="11pt" style:font-style-asian="normal" style:font-style-complex="normal"/>
    </style:style>
    <style:style style:name="T23" style:family="text">
      <style:text-properties fo:color="#000000" loext:opacity="100%" style:text-line-through-style="none" style:text-line-through-type="none" style:font-name="Arial" fo:font-size="11pt" fo:language="es" fo:country="ES" style:text-underline-style="none" officeooo:rsid="00d731fe" style:font-size-asian="11pt" style:font-style-asian="normal" style:font-size-complex="11pt" style:language-complex="ar" style:country-complex="SA" style:font-style-complex="normal"/>
    </style:style>
    <style:style style:name="T24" style:family="text">
      <style:text-properties fo:color="#000000" loext:opacity="100%" style:text-line-through-style="none" style:text-line-through-type="none" style:font-name="Arial" fo:font-size="11pt" fo:language="es" fo:country="ES" style:text-underline-style="none" style:font-size-asian="11pt" style:font-style-asian="normal" style:font-size-complex="11pt" style:font-style-complex="normal"/>
    </style:style>
    <style:style style:name="T25" style:family="text">
      <style:text-properties fo:color="#000000" loext:opacity="100%" style:text-line-through-style="none" style:text-line-through-type="none" style:font-name="Arial" fo:font-size="11pt" fo:language="es" fo:country="ES" style:text-underline-style="none" officeooo:rsid="002f732c" style:font-size-asian="11pt" style:font-style-asian="normal" style:font-size-complex="11pt" style:font-style-complex="normal" style:font-weight-complex="normal"/>
    </style:style>
    <style:style style:name="T26" style:family="text">
      <style:text-properties fo:color="#000000" loext:opacity="100%" style:text-line-through-style="none" style:text-line-through-type="none" style:font-name="Arial" fo:font-size="11pt" fo:language="es" fo:country="ES" fo:font-style="italic" style:text-underline-style="none" fo:font-weight="normal" officeooo:rsid="002f732c" style:font-size-asian="11pt" style:font-style-asian="italic" style:font-style-complex="italic" style:font-weight-complex="normal"/>
    </style:style>
    <style:style style:name="T27" style:family="text">
      <style:text-properties fo:color="#000000" loext:opacity="100%" style:text-line-through-style="none" style:text-line-through-type="none" style:font-name="Arial" fo:font-size="11pt" fo:language="es" fo:country="ES" fo:font-style="italic" style:text-underline-style="none" fo:font-weight="normal" officeooo:rsid="00de4ef3" style:font-size-asian="11pt" style:font-style-asian="italic" style:font-weight-asian="normal" style:language-complex="ar" style:country-complex="SA" style:font-style-complex="italic" style:font-weight-complex="normal"/>
    </style:style>
    <style:style style:name="T28" style:family="text">
      <style:text-properties fo:color="#000000" loext:opacity="100%" style:text-line-through-style="none" style:text-line-through-type="none" style:font-name="Arial" fo:font-size="11pt" fo:letter-spacing="0.026cm" fo:language="es" fo:country="ES" style:text-underline-style="none" fo:font-weight="normal" style:font-size-asian="11pt" style:font-style-asian="normal" style:font-size-complex="11pt" style:font-style-complex="normal"/>
    </style:style>
    <style:style style:name="T29" style:family="text">
      <style:text-properties fo:color="#000000" loext:opacity="100%" style:text-line-through-style="none" style:text-line-through-type="none" style:font-name="Arial" fo:font-size="12pt" fo:language="es" fo:country="ES" style:text-underline-style="none" fo:font-weight="normal" officeooo:rsid="002408ea" style:font-size-asian="12pt" style:font-style-asian="normal" style:font-weight-asian="normal" style:font-size-complex="12pt" style:language-complex="ar" style:country-complex="SA" style:font-style-complex="normal" style:font-weight-complex="normal"/>
    </style:style>
    <style:style style:name="T30" style:family="text">
      <style:text-properties fo:color="#000000" loext:opacity="100%" fo:language="es" fo:country="ES" fo:font-style="italic" style:font-style-asian="italic" style:font-style-complex="italic"/>
    </style:style>
    <style:style style:name="T31"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officeooo:rsid="002408ea"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officeooo:rsid="00de4ef3"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3"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officeooo:rsid="00e3e0f4"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4"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officeooo:rsid="00fa05b4"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5"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officeooo:rsid="00e731e1" style:font-name-asian="Times New Roman" style:font-size-asian="11pt" style:font-style-asian="normal" style:font-name-complex="Arial" style:font-size-complex="11pt" style:language-complex="ar" style:country-complex="SA" style:font-style-complex="normal" style:font-weight-complex="normal" loext:padding="0cm" loext:border="none"/>
    </style:style>
    <style:style style:name="T36"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normal" officeooo:rsid="00de4ef3" style:font-name-asian="Times New Roman" style:font-size-asian="11pt" style:font-style-asian="italic" style:font-name-complex="Arial" style:font-size-complex="11pt" style:language-complex="ar" style:country-complex="SA" style:font-style-complex="italic" style:font-weight-complex="normal" loext:padding="0cm" loext:border="none"/>
    </style:style>
    <style:style style:name="T37"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normal" officeooo:rsid="00e731e1" style:font-name-asian="Times New Roman" style:font-size-asian="11pt" style:font-style-asian="italic" style:font-name-complex="Arial" style:font-size-complex="11pt" style:language-complex="ar" style:country-complex="SA" style:font-style-complex="italic" style:font-weight-complex="normal" loext:padding="0cm" loext:border="none"/>
    </style:style>
    <style:style style:name="T38" style:family="text">
      <style:text-properties fo:font-variant="normal" fo:text-transform="none" fo:color="#000000" loext:opacity="100%" style:text-line-through-style="none" style:text-line-through-type="none" style:font-name="Arial" fo:font-size="11pt" fo:letter-spacing="0.026cm" fo:language="es" fo:country="ES" fo:font-style="normal" style:text-underline-style="none" fo:font-weight="bold" officeooo:rsid="002408ea" style:font-name-asian="Times New Roman" style:font-size-asian="11pt" style:font-style-asian="normal" style:font-weight-asian="bold" style:font-name-complex="Arial" style:font-size-complex="11pt" style:font-style-complex="normal" style:font-weight-complex="bold"/>
    </style:style>
    <style:style style:name="T39" style:family="text">
      <style:text-properties fo:font-variant="normal" fo:text-transform="none" fo:color="#000000" loext:opacity="100%" fo:font-size="26pt" fo:letter-spacing="normal" fo:font-style="normal" fo:font-weight="bold" officeooo:rsid="002408ea" style:font-name-asian="Times New Roman" style:font-size-asian="26pt" style:font-style-asian="normal" style:font-weight-asian="bold" style:font-name-complex="Arial" style:font-size-complex="26pt" style:language-complex="ar" style:country-complex="SA" style:font-style-complex="normal"/>
    </style:style>
    <style:style style:name="T40" style:family="text">
      <style:text-properties fo:font-variant="normal" fo:text-transform="none" fo:color="#000000" loext:opacity="100%" fo:font-size="26pt" fo:letter-spacing="normal" fo:font-style="normal" fo:font-weight="bold" officeooo:rsid="00d8c92f" style:font-name-asian="Times New Roman" style:font-size-asian="26pt" style:font-style-asian="normal" style:font-weight-asian="bold" style:font-name-complex="Arial" style:font-size-complex="26pt" style:language-complex="ar" style:country-complex="SA" style:font-style-complex="normal"/>
    </style:style>
    <style:style style:name="T41" style:family="text">
      <style:text-properties fo:font-variant="normal" fo:text-transform="none" fo:color="#000000" loext:opacity="100%" fo:font-size="26pt" fo:letter-spacing="normal" fo:font-style="normal" fo:font-weight="bold" officeooo:rsid="00ded059" style:font-name-asian="Times New Roman" style:font-size-asian="26pt" style:font-style-asian="normal" style:font-weight-asian="bold" style:font-name-complex="Arial" style:font-size-complex="26pt" style:language-complex="ar" style:country-complex="SA" style:font-style-complex="normal"/>
    </style:style>
    <style:style style:name="T42" style:family="text">
      <style:text-properties fo:font-variant="normal" fo:text-transform="none" fo:color="#000000" loext:opacity="100%" fo:font-size="26pt" fo:letter-spacing="normal" fo:font-style="normal" fo:font-weight="bold" officeooo:rsid="00f34642" style:font-name-asian="Times New Roman" style:font-size-asian="26pt" style:font-style-asian="normal" style:font-weight-asian="bold" style:font-name-complex="Arial" style:font-size-complex="26pt" style:language-complex="ar" style:country-complex="SA" style:font-style-complex="normal"/>
    </style:style>
    <style:style style:name="T43" style:family="text">
      <style:text-properties fo:font-variant="normal" fo:text-transform="none" fo:color="#000000" loext:opacity="100%" fo:font-size="26pt" fo:letter-spacing="normal" fo:font-style="italic" fo:font-weight="bold" officeooo:rsid="00d8c92f" style:font-name-asian="Times New Roman" style:font-size-asian="26pt" style:font-style-asian="italic" style:font-weight-asian="bold" style:font-name-complex="Arial" style:font-size-complex="26pt" style:language-complex="ar" style:country-complex="SA" style:font-style-complex="italic"/>
    </style:style>
    <style:style style:name="T44" style:family="text">
      <style:text-properties fo:font-variant="normal" fo:text-transform="none" fo:color="#000000" loext:opacity="100%" fo:font-size="26pt" fo:letter-spacing="normal" fo:font-style="italic" fo:font-weight="bold" officeooo:rsid="002408ea" style:font-name-asian="Times New Roman" style:font-size-asian="26pt" style:font-style-asian="italic" style:font-weight-asian="bold" style:font-name-complex="Arial" style:font-size-complex="26pt" style:language-complex="ar" style:country-complex="SA" style:font-style-complex="italic"/>
    </style:style>
    <style:style style:name="T45" style:family="text">
      <style:text-properties fo:font-variant="normal" fo:text-transform="none" style:text-line-through-style="none" style:text-line-through-type="none" style:font-name="Arial" fo:font-size="11pt" fo:letter-spacing="normal" fo:language="es" fo:country="ES" fo:font-style="normal" style:text-underline-style="none" fo:font-weight="normal" officeooo:rsid="002408ea"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6" style:family="text">
      <style:text-properties fo:font-variant="normal" fo:text-transform="none" style:text-line-through-style="none" style:text-line-through-type="none" style:font-name="Arial" fo:font-size="11pt" fo:letter-spacing="normal" fo:language="es" fo:country="ES" fo:font-style="normal" style:text-underline-style="none" fo:font-weight="normal" officeooo:rsid="00e09f62"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47" style:family="text">
      <style:text-properties fo:font-variant="normal" fo:text-transform="none" style:text-line-through-style="none" style:text-line-through-type="none" style:font-name="Arial" fo:font-size="11pt" fo:letter-spacing="normal" fo:language="es" fo:country="ES" fo:font-style="normal" style:text-underline-style="none" fo:font-weight="bold" officeooo:rsid="002408ea"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48" style:family="text">
      <style:text-properties fo:font-variant="normal" fo:text-transform="none" style:text-line-through-style="none" style:text-line-through-type="none" style:font-name="Arial" fo:font-size="11pt" fo:letter-spacing="normal" fo:language="es" fo:country="ES" fo:font-style="italic" style:text-underline-style="none" fo:font-weight="normal" officeooo:rsid="002408ea"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49" style:family="text">
      <style:text-properties fo:font-variant="normal" fo:text-transform="none" fo:letter-spacing="normal" fo:language="es" fo:country="ES" fo:font-style="normal" fo:font-weight="bold" officeooo:rsid="00d8c92f" style:font-name-asian="Times New Roman" style:font-style-asian="normal" style:font-weight-asian="bold" style:font-name-complex="Arial" style:language-complex="ar" style:country-complex="SA" style:font-style-complex="normal"/>
    </style:style>
    <style:style style:name="T50" style:family="text">
      <style:text-properties fo:font-variant="normal" fo:text-transform="none" fo:letter-spacing="normal" fo:language="es" fo:country="ES" fo:font-style="normal" fo:font-weight="bold" officeooo:rsid="00dd0104" style:font-name-asian="Times New Roman" style:font-style-asian="normal" style:font-weight-asian="bold" style:font-name-complex="Arial" style:language-complex="ar" style:country-complex="SA" style:font-style-complex="normal"/>
    </style:style>
    <style:style style:name="T51" style:family="text">
      <style:text-properties fo:font-variant="normal" fo:text-transform="none" fo:letter-spacing="normal" fo:language="es" fo:country="ES" fo:font-style="normal" fo:font-weight="bold" officeooo:rsid="00f34642" style:font-name-asian="Times New Roman" style:font-style-asian="normal" style:font-weight-asian="bold" style:font-name-complex="Arial" style:language-complex="ar" style:country-complex="SA" style:font-style-complex="normal"/>
    </style:style>
    <style:style style:name="T52" style:family="text">
      <style:text-properties fo:font-variant="normal" fo:text-transform="none" style:font-name="Arial" fo:font-size="11pt" fo:letter-spacing="normal" fo:language="es" fo:country="ES" fo:font-style="italic" fo:font-weight="normal" style:font-size-asian="11pt" style:font-style-asian="italic" style:font-size-complex="11pt" style:language-complex="ar" style:country-complex="SA" style:font-style-complex="italic"/>
    </style:style>
    <style:style style:name="T53" style:family="text">
      <style:text-properties fo:font-variant="normal" fo:text-transform="none" style:font-name="Arial" fo:font-size="11pt" fo:letter-spacing="normal" fo:language="es" fo:country="ES" fo:font-style="italic" fo:font-weight="normal" officeooo:rsid="002f732c" style:font-name-asian="Times New Roman" style:font-size-asian="11pt" style:font-style-asian="italic" style:font-name-complex="Arial" style:font-size-complex="11pt" style:language-complex="ar" style:country-complex="SA" style:font-style-complex="italic"/>
    </style:style>
    <style:style style:name="T54" style:family="text">
      <style:text-properties fo:font-variant="normal" fo:text-transform="none" style:font-name="Arial" fo:font-size="11pt" fo:letter-spacing="normal" fo:language="es" fo:country="ES" fo:font-style="italic" fo:font-weight="normal" officeooo:rsid="00fb1678" style:font-name-asian="Times New Roman" style:font-size-asian="11pt" style:font-style-asian="italic" style:font-name-complex="Arial" style:font-size-complex="11pt" style:language-complex="ar" style:country-complex="SA" style:font-style-complex="italic"/>
    </style:style>
    <style:style style:name="T55" style:family="text">
      <style:text-properties fo:font-variant="normal" fo:text-transform="none" style:font-name="Arial" fo:font-size="11pt" fo:letter-spacing="normal" fo:language="es" fo:country="ES" fo:font-style="italic" fo:font-weight="normal" officeooo:rsid="00fb9c72" style:font-name-asian="Times New Roman" style:font-size-asian="11pt" style:font-style-asian="italic" style:font-name-complex="Arial" style:font-size-complex="11pt" style:language-complex="ar" style:country-complex="SA" style:font-style-complex="italic"/>
    </style:style>
    <style:style style:name="T56" style:family="text">
      <style:text-properties fo:font-variant="normal" fo:text-transform="none" style:font-name="Arial" fo:font-size="11pt" fo:letter-spacing="normal" fo:language="es" fo:country="ES" fo:font-style="italic" fo:font-weight="normal" officeooo:rsid="00fb9c72"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57" style:family="text">
      <style:text-properties fo:font-variant="normal" fo:text-transform="none" style:font-name="Arial" fo:font-size="11pt" fo:letter-spacing="normal" fo:language="es" fo:country="ES" fo:font-style="normal" fo:font-weight="normal" style:font-size-asian="11pt" style:font-size-complex="11pt" style:language-complex="ar" style:country-complex="SA"/>
    </style:style>
    <style:style style:name="T58" style:family="text">
      <style:text-properties fo:font-variant="normal" fo:text-transform="none" style:font-name="Arial" fo:font-size="11pt" fo:letter-spacing="normal" fo:language="es" fo:country="ES" fo:font-style="normal" fo:font-weight="normal" officeooo:rsid="00de4ef3" style:font-size-asian="11pt" style:font-size-complex="11pt" style:language-complex="ar" style:country-complex="SA"/>
    </style:style>
    <style:style style:name="T59" style:family="text">
      <style:text-properties fo:font-variant="normal" fo:text-transform="none" style:font-name="Arial" fo:font-size="11pt" fo:letter-spacing="normal" fo:language="es" fo:country="ES" fo:font-style="normal" fo:font-weight="normal" officeooo:rsid="002f732c" style:font-name-asian="Times New Roman" style:font-size-asian="11pt" style:font-name-complex="Arial" style:font-size-complex="11pt" style:language-complex="ar" style:country-complex="SA"/>
    </style:style>
    <style:style style:name="T60" style:family="text">
      <style:text-properties fo:font-variant="normal" fo:text-transform="none" style:font-name="Arial" fo:font-size="11pt" fo:letter-spacing="normal" fo:language="es" fo:country="ES" fo:font-style="normal" fo:font-weight="normal" officeooo:rsid="00d8bcad" style:font-name-asian="Times New Roman" style:font-size-asian="11pt" style:font-name-complex="Arial" style:font-size-complex="11pt" style:language-complex="ar" style:country-complex="SA"/>
    </style:style>
    <style:style style:name="T61" style:family="text">
      <style:text-properties fo:font-variant="normal" fo:text-transform="none" style:font-name="Arial" fo:font-size="11pt" fo:letter-spacing="normal" fo:language="es" fo:country="ES" fo:font-style="normal" fo:font-weight="normal" officeooo:rsid="00d731fe" style:font-name-asian="Times New Roman" style:font-size-asian="11pt" style:font-name-complex="Arial" style:font-size-complex="11pt" style:language-complex="ar" style:country-complex="SA"/>
    </style:style>
    <style:style style:name="T62" style:family="text">
      <style:text-properties fo:font-variant="normal" fo:text-transform="none" style:font-name="Arial" fo:font-size="11pt" fo:letter-spacing="normal" fo:language="es" fo:country="ES" fo:font-style="normal" fo:font-weight="normal" officeooo:rsid="00fb9c72" style:font-name-asian="Times New Roman" style:font-size-asian="11pt" style:font-name-complex="Arial" style:font-size-complex="11pt" style:language-complex="ar" style:country-complex="SA"/>
    </style:style>
    <style:style style:name="T63" style:family="text">
      <style:text-properties fo:font-variant="normal" fo:text-transform="none" style:font-name="Arial" fo:letter-spacing="normal" fo:language="es" fo:country="ES" fo:font-style="normal" style:language-complex="ar" style:country-complex="SA"/>
    </style:style>
    <style:style style:name="T64" style:family="text">
      <style:text-properties fo:font-variant="normal" fo:text-transform="none" style:font-name="Arial" fo:letter-spacing="normal" fo:language="es" fo:country="ES" fo:font-style="normal" officeooo:rsid="00e5f104" style:language-complex="ar" style:country-complex="SA"/>
    </style:style>
    <style:style style:name="T65" style:family="text">
      <style:text-properties fo:font-variant="normal" fo:text-transform="none" style:font-name="Arial" fo:letter-spacing="normal" fo:language="es" fo:country="ES" fo:font-style="normal" officeooo:rsid="00dd3dab" style:language-complex="ar" style:country-complex="SA"/>
    </style:style>
    <style:style style:name="T66" style:family="text">
      <style:text-properties fo:font-variant="normal" fo:text-transform="none" style:font-name="Arial" fo:letter-spacing="normal" fo:language="es" fo:country="ES" fo:font-style="normal" officeooo:rsid="00f02395" style:language-complex="ar" style:country-complex="SA"/>
    </style:style>
    <style:style style:name="T67" style:family="text">
      <style:text-properties fo:font-variant="normal" fo:text-transform="none" style:font-name="Arial" fo:letter-spacing="normal" fo:language="es" fo:country="ES" fo:font-style="normal" officeooo:rsid="00f29116" style:language-complex="ar" style:country-complex="SA"/>
    </style:style>
    <style:style style:name="T68" style:family="text">
      <style:text-properties fo:font-variant="normal" fo:text-transform="none" style:font-name="Arial" fo:letter-spacing="normal" fo:language="es" fo:country="ES" fo:font-style="normal" officeooo:rsid="00fa05b4" style:language-complex="ar" style:country-complex="SA"/>
    </style:style>
    <style:style style:name="T69" style:family="text">
      <style:text-properties fo:color="#2a6099" loext:opacity="100%" style:text-line-through-style="none" style:text-line-through-type="none" style:font-name="Arial" fo:font-size="11pt" style:text-underline-style="none" fo:font-weight="normal" style:font-size-asian="11pt" style:font-style-asian="normal" style:font-weight-asian="normal" style:font-style-complex="normal" style:font-weight-complex="normal"/>
    </style:style>
    <style:style style:name="T70" style:family="text">
      <style:text-properties style:font-name="Arial"/>
    </style:style>
    <style:style style:name="T71" style:family="text">
      <style:text-properties style:font-name="Arial" fo:font-size="11pt" fo:font-weight="normal" style:font-size-asian="11pt" style:font-weight-asian="normal" style:font-size-complex="11pt" style:font-weight-complex="normal"/>
    </style:style>
    <style:style style:name="T72" style:family="text">
      <style:text-properties style:font-name="Arial" fo:font-size="11pt" fo:font-weight="normal" officeooo:rsid="00f34642" style:font-size-asian="11pt" style:font-weight-asian="normal" style:font-size-complex="11pt" style:font-weight-complex="normal"/>
    </style:style>
    <style:style style:name="T73" style:family="text">
      <style:text-properties fo:color="#4e4e4e" loext:opacity="100%" style:text-line-through-style="none" style:text-line-through-type="none" style:font-name="Arial" fo:font-size="11pt" fo:language="es" fo:country="ES" style:text-underline-style="none" fo:font-weight="normal" officeooo:rsid="00de4ef3" style:font-size-asian="11pt" style:font-style-asian="normal" style:font-weight-asian="normal" style:language-complex="ar" style:country-complex="SA" style:font-style-complex="normal" style:font-weight-complex="normal"/>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4"/>
      <text:p text:style-name="P25"><text:span text:style-name="T39">Bernardo </text:span><text:span text:style-name="T40">A</text:span><text:span text:style-name="T39">txaga </text:span><text:span text:style-name="T40">presentar</text:span><text:span text:style-name="T42">á</text:span><text:span text:style-name="T40"> </text:span><text:span text:style-name="T43">D</text:span><text:span text:style-name="T44">esde el otro lado </text:span><text:span text:style-name="T40">en Okendo </text:span><text:span text:style-name="T41">K.E.</text:span></text:p>
      <text:p text:style-name="P24"/>
      <text:list xml:id="list4222527088" text:style-name="L1">
        <text:list-item>
          <text:p text:style-name="P26"><text:span text:style-name="T49">El autor conversar</text:span><text:span text:style-name="T51">á</text:span><text:span text:style-name="T49"> con </text:span><text:span text:style-name="T50">el músico y escritor </text:span><text:span text:style-name="T49">Ja</text:span><text:span text:style-name="T50">b</text:span><text:span text:style-name="T49">ier Muguruza sobre su </text:span><text:span text:style-name="T51">ú</text:span><text:span text:style-name="T49">ltimo trabajo.</text:span></text:p>
        </text:list-item>
      </text:list>
      <text:p text:style-name="P21"><text:span text:style-name="A4"><text:span text:style-name="T29"/></text:span></text:p>
      <text:p text:style-name="P21"><text:span text:style-name="A4"><text:span text:style-name="T29"/></text:span></text:p>
      <text:p text:style-name="P10"><text:span text:style-name="A4"><text:span text:style-name="T73">Tr</text:span></text:span><text:span text:style-name="A4"><text:span text:style-name="T15">as su anterior libro, </text:span></text:span><text:span text:style-name="A4"><text:span text:style-name="T27">Casas y tumbas </text:span></text:span><text:span text:style-name="A4"><text:span text:style-name="T15">(</text:span></text:span><text:span text:style-name="A4"><text:span text:style-name="T17">Alfaguara, </text:span></text:span><text:span text:style-name="A4"><text:span text:style-name="T15">20</text:span></text:span><text:span text:style-name="A4"><text:span text:style-name="T16">19</text:span></text:span><text:span text:style-name="A4"><text:span text:style-name="T15">), </text:span></text:span><text:span text:style-name="A4"><text:span text:style-name="T16">el escritor de Asteasu </text:span></text:span><text:span text:style-name="A4"><text:span text:style-name="T15">anunció que se retiraba de la novela y de momento lo ha cumplido. </text:span></text:span></text:p>
      <text:list xml:id="list404551905" text:style-name="L2">
        <text:list-header>
          <text:p text:style-name="P27"><text:span text:style-name="A4"><text:span text:style-name="T32"/></text:span></text:p>
        </text:list-header>
      </text:list>
      <text:p text:style-name="P12"><text:span text:style-name="A4"><text:span text:style-name="T32">Su última entrega, </text:span></text:span><text:span text:style-name="A4"><text:span text:style-name="Strong_20_Emphasis"><text:span text:style-name="T36">Desde el otro lado </text:span></text:span></text:span><text:span text:style-name="A4"><text:span text:style-name="Strong_20_Emphasis"><text:span text:style-name="T35">(</text:span></text:span></text:span><text:span text:style-name="A4"><text:span text:style-name="Strong_20_Emphasis"><text:span text:style-name="T37">A</text:span></text:span></text:span><text:span text:style-name="A4"><text:span text:style-name="T32">lfaguara), no es una novela, sino cuatro relatos de vida y muerte de corte fabulístico. Se trata de cuatro historias inéditas en castellano, puesto que las dos que </text:span></text:span><text:span text:style-name="A4"><text:span text:style-name="T34">ya </text:span></text:span><text:span text:style-name="A4"><text:span text:style-name="T32">se publicaron en euskera en 1985 y 1995 han sido reescritas para la ocasión </text:span></text:span><text:span text:style-name="A4"><text:span text:style-name="T33">permitiendo</text:span></text:span><text:span text:style-name="A4"><text:span text:style-name="T32"> al Premio Nacional de las Letras 2019 reflexionar con cierta distancia sobre el bien y el mal inherentes a la condición humana.</text:span></text:span></text:p>
      <text:p text:style-name="P12"><text:span text:style-name="A4"><text:span text:style-name="T32"/></text:span></text:p>
      <text:list xml:id="list91605908379304" text:continue-numbering="true" text:style-name="L2">
        <text:list-header>
          <text:p text:style-name="P28"><text:span text:style-name="T52">Dos hermanos</text:span><text:span text:style-name="T57"> se publicó en euskera con el título de</text:span><text:span text:style-name="T52"> Bi anai </text:span><text:span text:style-name="T57">en 1985 y, diez años más tarde, en castellano (Ollero &amp; Ramos, 1995) con traducción del propio </text:span><text:span text:style-name="T58">autor</text:span><text:span text:style-name="T57">. El texto del relato ha sido revisado por el autor para esta edición. </text:span><text:span text:style-name="T52">La muerte de Andoni a la luz del LSD,</text:span><text:span text:style-name="T57"> inédito hasta este momento en castellano, se publicó originalmente en euskera con el título de </text:span><text:span text:style-name="T52">Andoniren heriotza LSDaren argitan</text:span><text:span text:style-name="T57">.</text:span><text:span text:style-name="T52"> Conferencia sobre la vida y la muerte</text:span><text:span text:style-name="T57"> </text:span><text:span text:style-name="T52">en el cementerio de Obaba-Ugarte</text:span><text:span text:style-name="T57"> y </text:span><text:span text:style-name="T52">Un crimen de película</text:span><text:span text:style-name="T57"> son textos inéditos escritos originariamente en castellano.</text:span></text:p>
          <text:p text:style-name="P31"/>
          <text:p text:style-name="P30"><text:span text:style-name="T63">La cita ser</text:span><text:span text:style-name="T68">á</text:span><text:span text:style-name="T63"> el 25 de abril, lunes a las 19:</text:span><text:span text:style-name="T64">0</text:span><text:span text:style-name="T63">0 </text:span><text:span text:style-name="T66">h.</text:span><text:span text:style-name="T63"> en el sa</text:span><text:span text:style-name="T65">l</text:span><text:span text:style-name="T63">ón de actos de Okendo Kultur Etxea. Las invitaciones </text:span><text:span text:style-name="T67">están disponibles en el centro.</text:span></text:p>
          <text:p text:style-name="P29"><text:span text:style-name="A4"><text:span text:style-name="T47"/></text:span></text:p>
        </text:list-header>
      </text:list>
      <text:p text:style-name="P14"><text:soft-page-break/><text:span text:style-name="A4"><text:span text:style-name="T47"/></text:span></text:p>
      <text:p text:style-name="P14"><text:span text:style-name="A4"><text:span text:style-name="T47">Bernardo Atxaga</text:span></text:span></text:p>
      <text:p text:style-name="P13"><text:span text:style-name="A4"><text:span text:style-name="T31"/></text:span></text:p>
      <text:list xml:id="list91606530445144" text:continue-numbering="true" text:style-name="L2">
        <text:list-header>
          <text:p text:style-name="P29"><text:span text:style-name="A4"><text:span text:style-name="T45">Bernardo Atxaga (Asteasu, 1951) es considerado el máximo exponente de la narrativa vasca y uno de los creadores de mayor hondura y originalidad en el panorama literario español. <text:s/></text:span></text:span><text:span text:style-name="T59">Licenciado en Ciencias Económicas por la Universidad de Bilbao, desempeñó oficios variopintos (maestro de euskera, guionista de radio, librero, economista...) hasta que, definitivamente, a comienzos de la década de los ochenta, consagró su quehacer exclusivamente a la literatura. Autor, entre otros, </text:span><text:span text:style-name="T60">de </text:span><text:span text:style-name="T54">Bi anai</text:span><text:span text:style-name="T53"> </text:span><text:span text:style-name="T59">(</text:span><text:span text:style-name="T56">Dos hermanos</text:span><text:span text:style-name="T62">, </text:span><text:span text:style-name="T59">19</text:span><text:span text:style-name="T60">8</text:span><text:span text:style-name="T59">5), </text:span><text:span text:style-name="T53">Obabakoak,</text:span><text:span text:style-name="T59"> (1989, Premio Euskadi, Premio Nacional de Narrativa, finalista en el European Literary Award, IMPAC), </text:span><text:span text:style-name="T54">Gizona bere bakardadean</text:span><text:span text:style-name="T53"> </text:span><text:span text:style-name="T59">(</text:span><text:span text:style-name="T55">El hombre solo</text:span><text:span text:style-name="T62">, </text:span><text:span text:style-name="T59">1994), </text:span><text:span text:style-name="T54">Zeru horiek</text:span><text:span text:style-name="T53"> </text:span><text:span text:style-name="T59">(</text:span><text:span text:style-name="T55">Esos cielos,</text:span><text:span text:style-name="T62"> </text:span><text:span text:style-name="T59">1997), </text:span><text:span text:style-name="T54">Soinujolearen semea</text:span><text:span text:style-name="T59"> (</text:span><text:span text:style-name="T55">El hijo del acordeonista</text:span><text:span text:style-name="T62">, </text:span><text:span text:style-name="T59">2004, Premio Grinzane Cavour, Premio Mondello, Premio Times Literary Supplement Translation Prize), </text:span><text:span text:style-name="T53"><text:s/></text:span><text:span text:style-name="T55">Zazpi etxe Frantzian</text:span><text:span text:style-name="T62"> (</text:span><text:span text:style-name="T53">Siete casas en Francia, </text:span><text:span text:style-name="T59">2009, finalista en el Independent Foreign Fiction Prize 2012, finalista en el Oxford Weidenfeld Translation Prize 2012),</text:span><text:span text:style-name="T53"> </text:span><text:span text:style-name="T55">Nevadako egunak (</text:span><text:span text:style-name="T53">Días de Nevada,</text:span><text:span text:style-name="T59"> 2013, Premio Euskadi) </text:span><text:span text:style-name="T61">y </text:span><text:span text:style-name="T55">Etxeak eta hilobiak</text:span><text:span text:style-name="T62"> (</text:span><text:span text:style-name="A4"><text:span text:style-name="T48">Casas y tumbas, </text:span></text:span><text:span text:style-name="A4"><text:span text:style-name="T45">20</text:span></text:span><text:span text:style-name="A4"><text:span text:style-name="T46">19</text:span></text:span><text:span text:style-name="A4"><text:span text:style-name="T45">).</text:span></text:span></text:p>
        </text:list-header>
      </text:list>
      <text:p text:style-name="P22"><text:span text:style-name="A4"><text:span text:style-name="T23"/></text:span></text:p>
      <text:p text:style-name="P3"><text:span text:style-name="A4"><text:span text:style-name="T14">E</text:span></text:span><text:span text:style-name="A4"><text:span text:style-name="T13">n 2017 obtuvo el Premio Internacional LiberPress Literatura, en 2019 el Premio Nacional de las Letras Españolas y en 2021, el Premio Liber, todos ellos por el conjunto de su obra literaria. </text:span></text:span></text:p>
      <text:p text:style-name="P3"><text:span text:style-name="T4">Su obra puede leerse en 34 lenguas, y ha sido llevada al cine por Montxo Armendariz (</text:span><text:span text:style-name="T30">Obaba</text:span><text:span text:style-name="T4">, 2005), Aizpea Goenaga (</text:span><text:span text:style-name="T30">Zeru horiek</text:span><text:span text:style-name="T4">, 2006) e Imanol Rayo (</text:span><text:span text:style-name="T30">Bi anai,</text:span><text:span text:style-name="T4"> 2011). Es miembro de la Academia de la Lengua Vasca y </text:span><text:span text:style-name="T5">fue </text:span><text:span text:style-name="T4">director de la Revista Erlea.</text:span></text:p>
      <text:p text:style-name="P23"/>
      <text:p text:style-name="P9"><text:span text:style-name="A4"><text:span text:style-name="T38">Jabier Muguruza</text:span></text:span></text:p>
      <text:p text:style-name="P9"><text:span text:style-name="A4"><text:span text:style-name="T38"/></text:span></text:p>
      <text:p text:style-name="P20"><text:span text:style-name="A4"><text:span text:style-name="T71">“Yo soy un músico que también escribe", ha dicho alguna vez Jabier Muguruza, seguramente más conocido como cantante e int</text:span></text:span><text:span text:style-name="A4"><text:span text:style-name="T72">é</text:span></text:span><text:span text:style-name="A4"><text:span text:style-name="T71">rprete que como escritor. Nace en Irún en 1.960 y se introduce en el mundo de la música a los cinco años, tocando el acordeón. Desde entonces ha sido testigo y protagonista de la historia de la música </text:span></text:span><text:span text:style-name="A4"><text:span text:style-name="T72">moderna</text:span></text:span><text:span text:style-name="A4"><text:span text:style-name="T71"> en euskera.</text:span></text:span></text:p>
      <text:p text:style-name="P20"><text:span text:style-name="A4"><text:span text:style-name="T70"/></text:span></text:p>
      <text:p text:style-name="P5"><text:span text:style-name="A4"><text:span text:style-name="T18">Desde sus comienzos Muguruza ha trabajado en colaboración con escritores vascos. Ha musicado textos de Bernardo Atxaga, Iñaki Irazu, Juan Kruz Igerabide, Iban Zaldua, Kirmen Uribe, Gerardo Markuleta, Harkaitz Cano, Joseba Sarrionandia y muchos otros.</text:span></text:span></text:p>
      <text:p text:style-name="P5"><text:span text:style-name="A4"><text:span text:style-name="T28"/></text:span></text:p>
      <text:p text:style-name="P5"><text:soft-page-break/><text:span text:style-name="A4"><text:span text:style-name="T18"/></text:span></text:p>
      <text:p text:style-name="P5"><text:span text:style-name="A4"><text:span text:style-name="T18">En lo estrictamente literario, a principios de los noventa funda junto a Bernardo Atxaga, Ruper Ordorika, Jo</text:span></text:span><text:span text:style-name="A4"><text:span text:style-name="T21">xemari</text:span></text:span><text:span text:style-name="A4"><text:span text:style-name="T18"> Iturralde, Maria Garikano, Iñaki Irazu y otros escritor</text:span></text:span><text:span text:style-name="A4"><text:span text:style-name="T22">e</text:span></text:span><text:span text:style-name="A4"><text:span text:style-name="T18">s el club literario “Emak </text:span></text:span><text:span text:style-name="A4"><text:span text:style-name="T21">b</text:span></text:span><text:span text:style-name="A4"><text:span text:style-name="T18">akia </text:span></text:span><text:span text:style-name="A4"><text:span text:style-name="T21">baita”</text:span></text:span><text:span text:style-name="A4"><text:span text:style-name="T18">, que se caracterizó fundamentalmente por sacar adelante el fanzine Garziarena y editar una serie de libros.</text:span></text:span></text:p>
      <text:p text:style-name="P5"><text:span text:style-name="A4"><text:span text:style-name="T24"/></text:span></text:p>
      <text:p text:style-name="P5"><text:span text:style-name="A4"><text:span text:style-name="T19">En su faceta de escritor, Jabier </text:span></text:span><text:span text:style-name="A4"><text:span text:style-name="T20">Muguruza </text:span></text:span><text:span text:style-name="A4"><text:span text:style-name="T19">ha publicado desde entonces, en la editorial Erein, siete libros de literatura infantil </text:span></text:span><text:span text:style-name="A4"><text:span text:style-name="T26">Sei lagun, sei sekretu </text:span></text:span><text:span text:style-name="A4"><text:span text:style-name="T19">(1.994) </text:span></text:span><text:span text:style-name="A4"><text:span text:style-name="T26">Gabon Guanito </text:span></text:span><text:span text:style-name="A4"><text:span text:style-name="T19">(1.995) </text:span></text:span><text:span text:style-name="A4"><text:span text:style-name="T26">Sebas leihotik begira</text:span></text:span><text:span text:style-name="A4"><text:span text:style-name="T19"> (2.001) </text:span></text:span><text:span text:style-name="A4"><text:span text:style-name="T26">Zubi misteriotsuan </text:span></text:span><text:span text:style-name="A4"><text:span text:style-name="T19">(2.001) </text:span></text:span><text:span text:style-name="A4"><text:span text:style-name="T26">Asteburu bat tren zaharrean</text:span></text:span><text:span text:style-name="A4"><text:span text:style-name="T19"> (2.004) </text:span></text:span><text:span text:style-name="A4"><text:span text:style-name="T26">Amapola oporretan</text:span></text:span><text:span text:style-name="A4"><text:span text:style-name="T19"> (2006) y </text:span></text:span><text:span text:style-name="A4"><text:span text:style-name="T26">Jon eta zaldiak </text:span></text:span><text:span text:style-name="A4"><text:span text:style-name="T19">(2.009), y otros tres de relatos para adultos: </text:span></text:span><text:span text:style-name="A4"><text:span text:style-name="T26">Bizitza pusketak </text:span></text:span><text:span text:style-name="A4"><text:span text:style-name="T19">(1.996), </text:span></text:span><text:span text:style-name="A4"><text:span text:style-name="T26">Laura kanpoan da</text:span></text:span><text:span text:style-name="A4"><text:span text:style-name="T19"> (1.999) y </text:span></text:span><text:span text:style-name="A4"><text:span text:style-name="T26">Hilen logika ezkutua</text:span></text:span><text:span text:style-name="A4"><text:span text:style-name="T19"> (2014). También ha escrito durante estos años gran cantidad de artículos en diversos medios de comunicación.</text:span></text:span></text:p>
      <text:p text:style-name="P5"><text:span text:style-name="A4"><text:span text:style-name="T25"/></text:span></text:p>
      <text:p text:style-name="P7"><text:span text:style-name="A4"><text:span text:style-name="T9"/></text:span></text:p>
      <text:p text:style-name="P8"><text:span text:style-name="A4"><text:span text:style-name="T10">M</text:span></text:span><text:span text:style-name="A4"><text:span text:style-name="T11">á</text:span></text:span><text:span text:style-name="A4"><text:span text:style-name="T10">s información:</text:span></text:span></text:p>
      <text:p text:style-name="P19">kultur_ekintza@donostia.eus</text:p>
      <text:p text:style-name="P11"><text:span text:style-name="A4"><text:span text:style-name="T12">(943 48 38 40)</text:span></text:span></text:p>
      <text:p text:style-name="P6"><text:span text:style-name="A4"><text:span text:style-name="T69"/></text:span></text:p>
      <text:p text:style-name="P7"><text:span text:style-name="A4"><text:span text:style-name="T9"/></text:span></text:p>
      <text:p text:style-name="P7"><text:span text:style-name="A4"><text:span text:style-name="T9"/></text:span></text:p>
      <text:p text:style-name="P7"><text:span text:style-name="A4"><text:span text:style-name="T9"/></text:span></text:p>
      <text:p text:style-name="P7"><text:span text:style-name="A4"><text:span text:style-name="T9"/></text:span></text:p>
      <text:p text:style-name="P7"><text:span text:style-name="A4"><text:span text:style-name="T9"/></text:span></text:p>
      <text:p text:style-name="P7"><text:span text:style-name="A4"><text:span text:style-name="T9"/></text:span></text:p>
      <text:p text:style-name="P7"><text:span text:style-name="A4"><text:span text:style-name="T9"/></text:span></text:p>
      <text:p text:style-name="P7"><text:span text:style-name="A4"><text:span text:style-name="T9"/></text:span></text:p>
      <text:p text:style-name="P7"><text:span text:style-name="A4"><text:span text:style-name="T9"/></text:span></text:p>
      <text:p text:style-name="P7"><text:span text:style-name="A4"><text:span text:style-name="T9"/></text:span></text:p>
      <text:p text:style-name="P7"><text:span text:style-name="A4"><text:span text:style-name="T9"/></text:span></text:p>
      <text:p text:style-name="P7"><text:span text:style-name="A4"><text:span text:style-name="T9"/></text:span></text:p>
      <text:p text:style-name="P7"><text:span text:style-name="A4"><text:span text:style-name="T9"/></text:span></text:p>
      <text:p text:style-name="P7"><text:span text:style-name="A4"><text:span text:style-name="T9"/></text:span></text:p>
      <text:p text:style-name="P7"><text:span text:style-name="A4"><text:span text:style-name="T6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othamBold" svg:font-family="GothamBold"/>
    <style:font-face style:name="GothamBold1" svg:font-family="GothamBold, Cambria"/>
    <style:font-face style:name="GothamBook1" svg:font-family="GothamBook"/>
    <style:font-face style:name="GothamBook"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Courier New" svg:font-family="'Courier New'" style:font-family-generic="modern" style:font-pitch="fixed"/>
    <style:font-face style:name="Fort Light" svg:font-family="'For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u"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writing-mode="lr-tb"/>
      <style:text-properties fo:color="#000000" loext:opacity="100%" style:text-line-through-style="none" style:text-line-through-type="none" style:text-position="0% 100%" style:font-name="MinionPro-Regular" fo:font-family="MinionPro-Regular" fo:font-size="12pt" fo:letter-spacing="normal"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1" fo:font-family="GothamBook" fo:font-size="7pt" fo:letter-spacing="-0.007cm" style:font-name-asian="GothamBook1" style:font-family-asian="GothamBook" style:font-size-asian="7pt" style:font-name-complex="GothamBook1"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a4" style:family="paragraph" style:default-outline-level="">
      <style:paragraph-properties style:line-height-at-least="0.425cm"/>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loext:opacity="100%" style:font-name="GothamBook" fo:font-family="GothamBook, Cambria" fo:font-size="8pt" style:font-size-asian="8pt" style:font-name-complex="GothamBook" style:font-family-complex="GothamBook, Cambria" style:font-size-complex="8pt"/>
    </style:style>
    <style:style style:name="Bold_20_11_20_pt" style:display-name="Bold 11 pt" style:family="text">
      <style:text-properties fo:text-transform="uppercase" fo:color="#000000" loext:opacity="100%" style:font-name="GothamBold1" fo:font-family="GothamBold, Cambria" fo:font-size="11pt" fo:letter-spacing="-0.012cm" style:font-size-asian="11pt" style:font-name-complex="GothamBold1" style:font-family-complex="GothamBold, Cambria" style:font-size-complex="11pt" style:text-scale="100%"/>
    </style:style>
    <style:style style:name="Paragrafoaren_20_letra-tipo_20_lehenetsia" style:display-name="Paragrafoaren letra-tipo lehenetsia" style:family="text"/>
    <style:style style:name="Paragrafoaren_20_letra-tipo_20_lehenetsia1" style:display-name="Paragrafoaren letra-tipo lehenetsia1"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4" style:family="text">
      <style:text-properties style:font-name="Fort Light" fo:font-family="'Fort Light'" style:font-family-generic="roman" style:font-pitch="variable" fo:font-size="10pt" fo:font-weight="bold" style:font-size-asian="10pt" style:font-weight-asian="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P2"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loext:opacity="100%" style:font-name="Arial" fo:font-size="7pt" fo:language="eu" fo:country="ES" fo:font-weight="bold" officeooo:rsid="00d4b4f2" officeooo:paragraph-rsid="00d4b4f2" style:font-name-asian="Times New Roman" style:font-size-asian="7pt" style:font-weight-asian="bold" style:font-name-complex="Frutiger 55 Roman" style:font-size-complex="7pt" style:language-complex="ar" style:country-complex="SA"/>
    </style:style>
    <style:style style:name="MP3"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officeooo:paragraph-rsid="000687f3"/>
    </style:style>
    <style:style style:name="MP4" style:family="paragraph" style:parent-style-name="Standard">
      <style:paragraph-properties fo:margin-left="0cm" fo:margin-right="4.424cm" fo:line-height="0.349cm" fo:text-indent="0cm" style:auto-text-indent="false" style:text-autospace="none"/>
      <style:text-properties style:font-name="Arial" fo:font-size="7pt" fo:language="eu" fo:country="ES" officeooo:paragraph-rsid="000687f3" style:font-size-asian="7pt" style:font-size-complex="7pt"/>
    </style:style>
    <style:style style:name="MP5" style:family="paragraph" style:parent-style-name="Standard">
      <style:text-properties fo:color="#000000" loext:opacity="100%" style:font-name="Arial" fo:font-size="7pt" fo:language="eu" fo:country="ES" fo:font-weight="bold" officeooo:paragraph-rsid="000687f3" style:font-size-asian="7pt" style:font-weight-asian="bold" style:font-name-complex="Frutiger 45 Light" style:font-size-complex="7pt" style:font-weight-complex="bold"/>
    </style:style>
    <style:style style:name="MT1" style:family="text">
      <style:text-properties fo:color="#000000" loext:opacity="100%" style:font-name="Arial" fo:font-size="7pt" fo:language="eu" fo:country="ES" officeooo:rsid="00d4b4f2" style:font-name-asian="Times New Roman" style:font-size-asian="7pt" style:font-name-complex="Frutiger 55 Roman" style:font-size-complex="7pt" style:language-complex="ar" style:country-complex="SA"/>
    </style:style>
    <style:style style:name="MT2" style:family="text">
      <style:text-properties fo:color="#000000" loext:opacity="100%" style:font-name="Arial" fo:font-size="7pt" fo:language="eu" fo:country="ES" style:font-size-asian="7pt" style:font-name-complex="Frutiger 55 Roman" style:font-size-complex="7pt"/>
    </style:style>
    <style:style style:name="MT3" style:family="text">
      <style:text-properties fo:color="#000000" loext:opacity="100%" style:font-name="Arial" fo:font-size="7pt" fo:language="eu" fo:country="ES" officeooo:rsid="00d4b4f2" style:font-size-asian="7pt" style:font-name-complex="Frutiger 55 Roman" style:font-size-complex="7pt"/>
    </style:style>
    <style:style style:name="MT4" style:family="text">
      <style:text-properties fo:color="#000000" loext:opacity="100%" fo:font-weight="bold" style:font-weight-asian="bold" style:font-name-complex="Frutiger 45 Light" style:font-weight-complex="bold"/>
    </style:style>
    <style:style style:name="MT5" style:family="text">
      <style:text-properties fo:color="#000000" loext:opacity="100%" style:font-name-complex="Frutiger 45 Light"/>
    </style:style>
    <style:style style:name="MT6" style:family="text">
      <style:text-properties fo:color="#000000" loext:opacity="100%" officeooo:rsid="00d4b4f2" style:font-name-complex="Frutiger 45 Ligh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78cm" fo:margin-right="2.0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2.752cm" fo:margin-right="2.752cm" style:writing-mode="lr-tb" style:layout-grid-color="#c0c0c0" style:layout-grid-lines="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399cm" fo:margin-bottom="0.494cm" fo:margin-left="2.434cm" fo:margin-right="1.235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35cm" svg:y="0cm" svg:width="5.711cm" svg:height="1.54cm" draw:z-index="2"><draw:image xlink:href="Pictures/1000000000000E5C000003DF851AAAC3932F193B.jpg" xlink:type="simple" xlink:show="embed" xlink:actuate="onLoad" draw:mime-type="image/jpeg"/></draw:frame></text:p>
      </style:header>
      <style:footer>
        <text:p text:style-name="MP2">KULTUR EKINTZA ACCIÓN CULTURAL</text:p>
        <text:p text:style-name="MP3"><text:span text:style-name="MT1">Konstituzio Plaza</text:span><text:span text:style-name="MT2">, </text:span><text:span text:style-name="MT3">1</text:span><text:span text:style-name="MT2"> – 20003 Donostia / San Sebastián</text:span></text:p>
        <text:p text:style-name="MP4"><text:span text:style-name="MT4">T.</text:span><text:span text:style-name="MT5"> (0034) 943 48</text:span><text:span text:style-name="MT6">3</text:span><text:span text:style-name="MT5"> </text:span><text:span text:style-name="MT6">840</text:span><text:span text:style-name="MT5"> <text:s/></text:span><text:span text:style-name="MT4">E. </text:span><text:span text:style-name="MT5"><text:s/>kultur</text:span><text:span text:style-name="MT6">ekintza</text:span><text:span text:style-name="MT5">@donostia.eus</text:span></text:p>
        <text:p text:style-name="MP5">www.donostiakultura.eus</text:p>
      </style:footer>
    </style:master-page>
    <style:master-page style:name="HTML" style:page-layout-name="Mpm2"/>
    <style:master-page style:name="Converted1" style:page-layout-name="Mpm3"/>
    <style:master-page style:name="Converted2"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04T15:33:20</meta:creation-date>
    <meta:editing-cycles>205</meta:editing-cycles>
    <meta:editing-duration>P1DT1H45M29S</meta:editing-duration>
    <meta:generator>LibreOffice/7.0.0.3$Windows_X86_64 LibreOffice_project/8061b3e9204bef6b321a21033174034a5e2ea88e</meta:generator>
    <meta:initial-creator>tga </meta:initial-creator>
    <dc:date>2022-04-21T09:16:03.425000000</dc:date>
    <meta:print-date>2020-01-22T10:52:57.303000000</meta:print-date>
    <meta:document-statistic meta:table-count="0" meta:image-count="1" meta:object-count="0" meta:page-count="3" meta:paragraph-count="25" meta:word-count="745" meta:character-count="4679" meta:non-whitespace-character-count="3956"/>
  </office:meta>
</office:document-meta>
</file>