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E5C000003DF851AAAC3932F193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ague Gothic" svg:font-family="'League Gothic'" style:font-family-generic="roman"/>
    <style:font-face style:name="Arial-BoldMT" svg:font-family="Arial-BoldMT" style:font-family-generic="system"/>
    <style:font-face style:name="GothamBold1" svg:font-family="GothamBold" style:font-family-generic="system"/>
    <style:font-face style:name="GothamBold" svg:font-family="GothamBold, Cambria" style:font-family-generic="system"/>
    <style:font-face style:name="GothamBook" svg:font-family="GothamBook" style:font-family-generic="system"/>
    <style:font-face style:name="GothamBook1" svg:font-family="GothamBook, Cambria" style:font-family-generic="system"/>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 svg:font-family="Helv, Arial"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Arial-BoldMT1" svg:font-family="Arial-BoldMT" style:font-family-generic="system" style:font-pitch="variable"/>
    <style:font-face style:name="ArialMT" svg:font-family="ArialMT" style:font-family-generic="system" style:font-pitch="variable"/>
    <style:font-face style:name="Gotham Bold" svg:font-family="'Gotham Bold'"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Gotham_20_bold_20_7">
      <style:text-properties fo:font-variant="normal" fo:text-transform="none" style:font-name="Arial-BoldMT" fo:letter-spacing="normal" fo:font-weight="bold" style:font-name-asian="Arial-BoldMT" style:font-weight-asian="bold" style:font-name-complex="Arial-BoldMT" style:font-weight-complex="bold"/>
    </style:style>
    <style:style style:name="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84e23e" style:font-name-asian="Times New Roman" style:font-size-asian="7pt" style:font-weight-asian="bold" style:font-name-complex="Frutiger 55 Roman" style:font-size-complex="7pt" style:language-complex="ar" style:country-complex="SA"/>
    </style:style>
    <style:style style:name="P3"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1pt" fo:language="es" fo:country="ES" officeooo:rsid="00cbf52b" officeooo:paragraph-rsid="00bab684" style:font-size-asian="11pt" style:font-size-complex="11pt"/>
    </style:style>
    <style:style style:name="P4"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 fo:font-size="11pt" fo:language="eu" fo:country="ES" officeooo:rsid="002efc8f" officeooo:paragraph-rsid="00a91055" fo:background-color="transparent" style:font-size-asian="11pt" style:font-size-complex="11pt" style:language-complex="ar" style:country-complex="SA"/>
    </style:style>
    <style:style style:name="P5" style:family="paragraph" style:parent-style-name="Standard">
      <style:paragraph-properties fo:margin-left="0cm" fo:margin-right="0cm" fo:line-height="150%" fo:orphans="0" fo:widows="0" fo:text-indent="0cm" style:auto-text-indent="false"/>
      <style:text-properties fo:language="eu" fo:country="ES" officeooo:paragraph-rsid="00c404c7"/>
    </style:style>
    <style:style style:name="P6" style:family="paragraph" style:parent-style-name="Text_20_body_20_indent">
      <style:paragraph-properties fo:margin-left="0cm" fo:margin-right="0cm" fo:line-height="150%" fo:text-indent="0cm" style:auto-text-indent="false">
        <style:tab-stops/>
      </style:paragraph-properties>
      <style:text-properties officeooo:paragraph-rsid="00a91055"/>
    </style:style>
    <style:style style:name="P7" style:family="paragraph" style:parent-style-name="Text_20_body_20_indent">
      <style:paragraph-properties fo:margin-left="0cm" fo:margin-right="0cm" fo:line-height="150%" fo:text-indent="0cm" style:auto-text-indent="false">
        <style:tab-stops/>
      </style:paragraph-properties>
      <style:text-properties fo:color="#55308d" loext:opacity="100%" style:font-name="Arial" fo:font-size="11pt" fo:language="eu" fo:country="ES" officeooo:paragraph-rsid="00a8d2e6" style:font-size-asian="11pt" style:font-name-complex="Verdana1" style:font-size-complex="11pt"/>
    </style:style>
    <style:style style:name="P8"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style:font-name="Arial" fo:language="eu" fo:country="ES" officeooo:paragraph-rsid="00af4faa"/>
    </style:style>
    <style:style style:name="P9"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style:font-name="Arial" fo:font-size="11pt" fo:language="eu" fo:country="ES" fo:font-weight="bold" officeooo:paragraph-rsid="00af4faa" style:font-size-asian="11pt" style:font-weight-asian="bold" style:font-name-complex="Verdana" style:font-size-complex="11pt" style:font-weight-complex="bold"/>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style:font-name="Arial" fo:language="eu" fo:country="ES" officeooo:paragraph-rsid="00af4faa"/>
    </style:style>
    <style:style style:name="P11"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lr-tb"/>
      <style:text-properties officeooo:paragraph-rsid="00af4faa"/>
    </style:style>
    <style:style style:name="P12"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Arial" fo:font-size="11pt" fo:language="eu" fo:country="ES" fo:font-weight="bold" officeooo:paragraph-rsid="00af4faa" style:font-size-asian="11pt" style:font-weight-asian="bold" style:font-size-complex="11pt"/>
    </style:style>
    <style:style style:name="P13"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Arial" fo:font-size="11pt" fo:language="eu" fo:country="ES" fo:font-weight="normal" officeooo:paragraph-rsid="00af4faa"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fo:color="#000000" loext:opacity="100%" style:font-name="Arial" fo:font-size="11pt" fo:language="eu" fo:country="ES" fo:font-weight="normal" officeooo:paragraph-rsid="00b02573"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Arial" fo:font-size="11pt" fo:language="eu" fo:country="ES" fo:font-style="normal" officeooo:paragraph-rsid="00af4faa" style:font-size-asian="11pt" style:font-style-asian="normal" style:font-size-complex="11pt" style:font-style-complex="normal"/>
    </style:style>
    <style:style style:name="P16"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84e23e"/>
    </style:style>
    <style:style style:name="P17"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84e23e" style:font-size-asian="7pt" style:font-size-complex="7pt"/>
    </style:style>
    <style:style style:name="P18" style:family="paragraph" style:parent-style-name="Standard">
      <style:text-properties fo:color="#000000" loext:opacity="100%" style:font-name="Arial" fo:font-size="7pt" fo:language="eu" fo:country="ES" fo:font-weight="bold" officeooo:paragraph-rsid="0084e23e" style:font-size-asian="7pt" style:font-weight-asian="bold" style:font-name-complex="Frutiger 45 Light" style:font-size-complex="7pt" style:font-weight-complex="bold"/>
    </style:style>
    <style:style style:name="P19" style:family="paragraph" style:parent-style-name="Standard">
      <style:paragraph-properties fo:line-height="150%" fo:orphans="0" fo:widows="0"/>
      <style:text-properties fo:color="#000000" loext:opacity="100%" style:font-name="Arial" fo:font-size="11pt" fo:language="eu" fo:country="ES" fo:font-weight="bold" officeooo:rsid="00885d66" officeooo:paragraph-rsid="00b0d39d" style:font-size-asian="11pt" style:font-weight-asian="bold" style:font-size-complex="11pt" style:language-complex="ar" style:country-complex="SA" style:font-weight-complex="bold"/>
    </style:style>
    <style:style style:name="P20" style:family="paragraph" style:parent-style-name="Standard">
      <style:paragraph-properties fo:line-height="150%" fo:text-align="justify" style:justify-single-word="false"/>
      <style:text-properties fo:color="#000000" loext:opacity="100%" style:font-name="Arial" fo:font-size="11pt" fo:language="eu" fo:country="ES" fo:font-weight="bold" officeooo:rsid="00885d66" officeooo:paragraph-rsid="009a4533" style:font-size-asian="11pt" style:font-weight-asian="bold" style:font-size-complex="11pt" style:language-complex="ar" style:country-complex="SA" style:font-weight-complex="bold"/>
    </style:style>
    <style:style style:name="P21" style:family="paragraph" style:parent-style-name="Standard">
      <style:paragraph-properties fo:line-height="150%"/>
      <style:text-properties fo:color="#000000" loext:opacity="100%" style:font-name="Arial" fo:font-size="11pt" fo:language="eu" fo:country="ES" fo:font-weight="bold" officeooo:paragraph-rsid="00af4faa" style:font-size-asian="11pt" style:font-weight-asian="bold" style:font-size-complex="11pt" style:font-weight-complex="bold"/>
    </style:style>
    <style:style style:name="P22" style:family="paragraph" style:parent-style-name="Standard">
      <style:paragraph-properties fo:line-height="115%" fo:text-align="justify" style:justify-single-word="false"/>
      <style:text-properties fo:color="#000000" loext:opacity="100%" style:font-name="Arial" fo:font-size="11pt" fo:language="eu" fo:country="ES" fo:font-weight="bold" officeooo:paragraph-rsid="00af4faa" style:font-size-asian="11pt" style:font-weight-asian="bold" style:font-name-complex="Verdana" style:font-size-complex="11pt" style:font-weight-complex="bold"/>
    </style:style>
    <style:style style:name="P23" style:family="paragraph" style:parent-style-name="Standard">
      <style:paragraph-properties fo:line-height="150%" fo:text-align="center" style:justify-single-word="false" fo:orphans="0" fo:widows="0"/>
      <style:text-properties fo:color="#000000" loext:opacity="100%" style:font-name="Arial" fo:font-size="11pt" fo:language="eu" fo:country="ES" fo:font-weight="bold" officeooo:paragraph-rsid="00b0d39d" style:font-size-asian="11pt" style:font-weight-asian="bold" style:font-name-complex="ArialMT" style:font-size-complex="11pt" style:font-weight-complex="bold"/>
    </style:style>
    <style:style style:name="P24" style:family="paragraph" style:parent-style-name="Standard">
      <style:paragraph-properties fo:line-height="150%" fo:text-align="justify" style:justify-single-word="false"/>
      <style:text-properties fo:color="#000000" loext:opacity="100%" style:font-name="Arial" fo:font-size="11pt" fo:language="eu" fo:country="ES" officeooo:paragraph-rsid="0094ad15" style:font-size-asian="11pt" style:font-name-complex="ArialMT" style:font-size-complex="11pt"/>
    </style:style>
    <style:style style:name="P25" style:family="paragraph" style:parent-style-name="Standard">
      <style:paragraph-properties fo:line-height="150%" fo:orphans="0" fo:widows="0"/>
      <style:text-properties fo:color="#000000" loext:opacity="100%" style:font-name="Arial" fo:font-size="11pt" fo:language="eu" fo:country="ES" officeooo:paragraph-rsid="00b0d39d" style:font-size-asian="11pt" style:font-name-complex="ArialMT" style:font-size-complex="11pt"/>
    </style:style>
    <style:style style:name="P26" style:family="paragraph" style:parent-style-name="Standard">
      <style:paragraph-properties fo:line-height="150%" fo:orphans="0" fo:widows="0"/>
      <style:text-properties fo:color="#000000" loext:opacity="100%" style:font-name="Arial" fo:font-size="11pt" fo:language="eu" fo:country="ES" officeooo:paragraph-rsid="00b0d39d" fo:background-color="#ffff00" style:font-size-asian="11pt" style:font-name-complex="Verdana" style:font-size-complex="11pt"/>
    </style:style>
    <style:style style:name="P27" style:family="paragraph" style:parent-style-name="Standard">
      <style:paragraph-properties fo:line-height="150%" fo:orphans="0" fo:widows="0"/>
      <style:text-properties fo:color="#000000" loext:opacity="100%" style:font-name="Arial" fo:font-size="11pt" fo:language="eu" fo:country="ES" fo:font-weight="normal" officeooo:paragraph-rsid="00b0d39d" style:font-size-asian="11pt" style:font-weight-asian="normal" style:font-name-complex="Verdana" style:font-size-complex="11pt" style:font-weight-complex="normal"/>
    </style:style>
    <style:style style:name="P28" style:family="paragraph" style:parent-style-name="Standard">
      <style:paragraph-properties fo:line-height="150%" fo:orphans="0" fo:widows="0"/>
      <style:text-properties fo:color="#000000" loext:opacity="100%" style:font-name="Arial" fo:font-size="11pt" fo:language="eu" fo:country="ES" fo:font-weight="normal" officeooo:paragraph-rsid="00b0d39d" style:font-size-asian="11pt" style:font-weight-asian="normal" style:font-name-complex="ArialMT" style:font-size-complex="11pt" style:font-weight-complex="normal"/>
    </style:style>
    <style:style style:name="P29" style:family="paragraph" style:parent-style-name="Standard">
      <style:paragraph-properties fo:line-height="150%" fo:text-align="justify" style:justify-single-word="false"/>
      <style:text-properties fo:color="#000000" loext:opacity="100%" style:font-name="Arial" fo:font-size="11pt" fo:language="eu" fo:country="ES" fo:font-weight="normal" officeooo:rsid="00bc1bfa" officeooo:paragraph-rsid="00bc1bfa" style:font-name-asian="Times New Roman" style:font-size-asian="11pt" style:font-weight-asian="normal" style:font-name-complex="Arial" style:font-size-complex="11pt" style:language-complex="ar" style:country-complex="SA" style:font-weight-complex="normal"/>
    </style:style>
    <style:style style:name="P30" style:family="paragraph" style:parent-style-name="Standard">
      <style:paragraph-properties fo:line-height="150%" fo:orphans="0" fo:widows="0"/>
      <style:text-properties fo:color="#000000" loext:opacity="100%" style:font-name="Arial" fo:font-size="11pt" fo:language="eu" fo:country="ES" fo:font-style="normal" fo:font-weight="normal" officeooo:paragraph-rsid="00b0d39d" style:font-size-asian="11pt" style:font-style-asian="normal" style:font-weight-asian="normal" style:font-name-complex="Verdana" style:font-size-complex="11pt" style:font-style-complex="normal" style:font-weight-complex="normal"/>
    </style:style>
    <style:style style:name="P31" style:family="paragraph" style:parent-style-name="Standard">
      <style:paragraph-properties fo:text-align="justify" style:justify-single-word="false"/>
      <style:text-properties fo:color="#000000" loext:opacity="100%" style:font-name="Arial" fo:font-size="11pt" fo:font-weight="bold" officeooo:paragraph-rsid="00bab684" style:font-size-asian="11pt" style:font-weight-asian="bold" style:font-size-complex="11pt"/>
    </style:style>
    <style:style style:name="P32" style:family="paragraph" style:parent-style-name="Standard">
      <style:paragraph-properties fo:text-align="start" style:justify-single-word="false"/>
      <style:text-properties fo:color="#000000" loext:opacity="100%" style:font-name="Arial" fo:font-size="11pt" officeooo:rsid="00cdeff9" officeooo:paragraph-rsid="00bab684" style:font-name-asian="Times New Roman" style:font-size-asian="11pt" style:font-name-complex="Arial" style:font-size-complex="11pt" style:language-complex="ar" style:country-complex="SA"/>
    </style:style>
    <style:style style:name="P33" style:family="paragraph" style:parent-style-name="Standard">
      <style:paragraph-properties fo:text-align="start" style:justify-single-word="false"/>
      <style:text-properties fo:color="#000000" loext:opacity="100%" style:font-name="Arial" fo:font-size="11pt" officeooo:paragraph-rsid="00bab684" style:font-size-asian="11pt" style:font-size-complex="11pt"/>
    </style:style>
    <style:style style:name="P34" style:family="paragraph" style:parent-style-name="Standard">
      <style:paragraph-properties fo:line-height="150%" fo:orphans="0" fo:widows="0"/>
      <style:text-properties fo:color="#000000" loext:opacity="100%" style:font-name="Arial" fo:language="eu" fo:country="ES" fo:font-weight="normal" officeooo:paragraph-rsid="00b0d39d" fo:background-color="#ffff00" style:font-weight-asian="normal" style:font-weight-complex="normal"/>
    </style:style>
    <style:style style:name="P35" style:family="paragraph" style:parent-style-name="Standard">
      <style:paragraph-properties fo:text-align="justify" style:justify-single-word="false"/>
      <style:text-properties fo:color="#000000" loext:opacity="100%" style:font-name="Segoe UI" fo:font-size="10pt" fo:language="eu" fo:country="ES" fo:font-weight="normal" officeooo:paragraph-rsid="00bab684" style:font-size-asian="10pt" style:font-weight-asian="normal" style:font-name-complex="Arial-BoldMT1" style:font-size-complex="11pt" style:font-weight-complex="bold"/>
    </style:style>
    <style:style style:name="P36" style:family="paragraph" style:parent-style-name="Standard">
      <style:paragraph-properties fo:line-height="150%" fo:orphans="0" fo:widows="0"/>
      <style:text-properties style:font-name="Arial" fo:font-size="11pt" fo:language="eu" fo:country="ES" officeooo:paragraph-rsid="00af4faa" style:font-size-asian="11pt" style:font-size-complex="11pt"/>
    </style:style>
    <style:style style:name="P37" style:family="paragraph" style:parent-style-name="Standard">
      <style:paragraph-properties fo:line-height="150%" fo:text-align="justify" style:justify-single-word="false"/>
      <style:text-properties style:font-name="Arial" fo:font-size="11pt" fo:language="eu" fo:country="ES" officeooo:paragraph-rsid="00a91055" style:font-size-asian="11pt" style:font-size-complex="11pt" style:language-complex="ar" style:country-complex="SA"/>
    </style:style>
    <style:style style:name="P38" style:family="paragraph" style:parent-style-name="Standard">
      <style:paragraph-properties fo:line-height="100%"/>
      <style:text-properties style:font-name="Arial" fo:font-size="11pt" fo:language="eu" fo:country="ES" officeooo:rsid="002dce9d" officeooo:paragraph-rsid="00a91055" style:font-size-asian="11pt" style:font-name-complex="Verdana1" style:font-size-complex="11pt" style:language-complex="ar" style:country-complex="SA"/>
    </style:style>
    <style:style style:name="P39" style:family="paragraph" style:parent-style-name="Standard">
      <style:paragraph-properties fo:line-height="150%" fo:text-align="justify" style:justify-single-word="false"/>
      <style:text-properties style:font-name="Arial" fo:font-size="11pt" fo:language="eu" fo:country="ES" officeooo:rsid="002dce9d" officeooo:paragraph-rsid="00a91055" style:font-size-asian="11pt" style:font-name-complex="Verdana1" style:font-size-complex="11pt" style:language-complex="ar" style:country-complex="SA"/>
    </style:style>
    <style:style style:name="P40" style:family="paragraph" style:parent-style-name="Standard">
      <style:paragraph-properties fo:line-height="100%" fo:text-align="justify" style:justify-single-word="false"/>
      <style:text-properties style:font-name="Arial" fo:font-size="11pt" fo:language="eu" fo:country="ES" officeooo:rsid="002efc8f" officeooo:paragraph-rsid="0094ad15" fo:background-color="transparent" style:font-size-asian="11pt" style:font-size-complex="11pt" style:language-complex="ar" style:country-complex="SA"/>
    </style:style>
    <style:style style:name="P41" style:family="paragraph" style:parent-style-name="Standard">
      <style:paragraph-properties fo:line-height="150%" fo:orphans="0" fo:widows="0"/>
      <style:text-properties style:font-name="Arial" fo:font-size="11pt" fo:language="eu" fo:country="ES" fo:font-weight="bold" officeooo:paragraph-rsid="00af4faa" style:font-size-asian="11pt" style:font-weight-asian="bold" style:font-size-complex="11pt" style:font-weight-complex="bold"/>
    </style:style>
    <style:style style:name="P42" style:family="paragraph" style:parent-style-name="Standard">
      <style:paragraph-properties fo:line-height="150%"/>
      <style:text-properties style:font-name="Arial" fo:font-size="11pt" fo:language="eu" fo:country="ES" fo:font-weight="bold" officeooo:paragraph-rsid="00af4faa" style:font-size-asian="11pt" style:font-weight-asian="bold" style:font-name-complex="Verdana" style:font-size-complex="11pt" style:font-weight-complex="bold"/>
    </style:style>
    <style:style style:name="P43" style:family="paragraph" style:parent-style-name="Standard">
      <style:paragraph-properties fo:line-height="150%"/>
      <style:text-properties style:font-name="Arial" fo:font-size="11pt" fo:language="eu" fo:country="ES" fo:font-weight="normal" officeooo:paragraph-rsid="00af4faa" style:font-size-asian="11pt" style:font-weight-asian="normal" style:font-name-complex="Verdana" style:font-size-complex="11pt" style:font-weight-complex="normal"/>
    </style:style>
    <style:style style:name="P44" style:family="paragraph" style:parent-style-name="Standard">
      <style:paragraph-properties fo:line-height="115%" fo:text-align="justify" style:justify-single-word="false" fo:orphans="0" fo:widows="0"/>
      <style:text-properties style:font-name="Arial" fo:language="eu" fo:country="ES" officeooo:paragraph-rsid="00af4faa"/>
    </style:style>
    <style:style style:name="P45" style:family="paragraph" style:parent-style-name="Standard">
      <style:paragraph-properties fo:line-height="150%" fo:text-align="justify" style:justify-single-word="false"/>
      <style:text-properties style:font-name="Arial" fo:language="eu" fo:country="ES" officeooo:paragraph-rsid="00af4faa"/>
    </style:style>
    <style:style style:name="P46" style:family="paragraph" style:parent-style-name="Standard">
      <style:paragraph-properties fo:line-height="150%" fo:text-align="justify" style:justify-single-word="false" fo:orphans="0" fo:widows="0"/>
      <style:text-properties style:font-name="Arial" fo:language="eu" fo:country="ES" officeooo:paragraph-rsid="00af4faa"/>
    </style:style>
    <style:style style:name="P47" style:family="paragraph" style:parent-style-name="Standard">
      <style:paragraph-properties fo:line-height="150%" fo:text-align="justify" style:justify-single-word="false" fo:orphans="0" fo:widows="0"/>
      <style:text-properties style:font-name="Arial" fo:language="eu" fo:country="ES" officeooo:paragraph-rsid="00b02573"/>
    </style:style>
    <style:style style:name="P48" style:family="paragraph" style:parent-style-name="Standard">
      <style:paragraph-properties fo:line-height="150%"/>
      <style:text-properties style:font-name="Arial" fo:language="eu" fo:country="ES" officeooo:paragraph-rsid="00af4faa"/>
    </style:style>
    <style:style style:name="P49" style:family="paragraph" style:parent-style-name="Standard">
      <style:paragraph-properties fo:line-height="150%" fo:orphans="0" fo:widows="0"/>
      <style:text-properties style:font-name="Arial" fo:language="eu" fo:country="ES" officeooo:paragraph-rsid="00b02573"/>
    </style:style>
    <style:style style:name="P50" style:family="paragraph" style:parent-style-name="Standard">
      <style:paragraph-properties fo:line-height="150%" fo:orphans="0" fo:widows="0"/>
      <style:text-properties style:font-name="Arial" fo:language="eu" fo:country="ES" officeooo:paragraph-rsid="00b0d39d"/>
    </style:style>
    <style:style style:name="P51" style:family="paragraph" style:parent-style-name="Standard">
      <style:paragraph-properties fo:line-height="150%" fo:text-align="start" style:justify-single-word="false"/>
      <style:text-properties style:font-name="Arial" fo:language="eu" fo:country="ES" officeooo:paragraph-rsid="00af4faa"/>
    </style:style>
    <style:style style:name="P52" style:family="paragraph" style:parent-style-name="Standard">
      <style:paragraph-properties fo:line-height="100%" fo:text-align="justify" style:justify-single-word="false" fo:orphans="0" fo:widows="0"/>
      <style:text-properties style:font-name="Arial" fo:language="eu" fo:country="ES" officeooo:paragraph-rsid="00af4faa"/>
    </style:style>
    <style:style style:name="P53" style:family="paragraph" style:parent-style-name="Standard">
      <style:paragraph-properties fo:line-height="100%"/>
      <style:text-properties style:font-name="Arial" fo:language="eu" fo:country="ES" officeooo:paragraph-rsid="00af4faa"/>
    </style:style>
    <style:style style:name="P54" style:family="paragraph" style:parent-style-name="Standard">
      <style:paragraph-properties fo:line-height="100%" fo:orphans="0" fo:widows="0"/>
      <style:text-properties style:font-name="Arial" fo:language="eu" fo:country="ES" officeooo:paragraph-rsid="00af4faa"/>
    </style:style>
    <style:style style:name="P55" style:family="paragraph" style:parent-style-name="Standard">
      <style:paragraph-properties fo:line-height="100%"/>
      <style:text-properties style:font-name="Arial" fo:language="eu" fo:country="ES" officeooo:paragraph-rsid="00b00fd5"/>
    </style:style>
    <style:style style:name="P56" style:family="paragraph" style:parent-style-name="Standard">
      <style:paragraph-properties fo:line-height="150%" fo:orphans="0" fo:widows="0"/>
      <style:text-properties style:font-name="Arial" fo:language="eu" fo:country="ES" officeooo:paragraph-rsid="00b0d39d" fo:background-color="#ffff00"/>
    </style:style>
    <style:style style:name="P57" style:family="paragraph" style:parent-style-name="Standard">
      <style:paragraph-properties fo:line-height="100%"/>
      <style:text-properties officeooo:paragraph-rsid="00a91055"/>
    </style:style>
    <style:style style:name="P58" style:family="paragraph" style:parent-style-name="Standard">
      <style:paragraph-properties fo:line-height="100%" fo:text-align="justify" style:justify-single-word="false" fo:orphans="0" fo:widows="0"/>
      <style:text-properties officeooo:paragraph-rsid="00af4faa"/>
    </style:style>
    <style:style style:name="P59" style:family="paragraph" style:parent-style-name="Standard">
      <style:paragraph-properties fo:line-height="100%" fo:text-align="justify" style:justify-single-word="false"/>
      <style:text-properties officeooo:paragraph-rsid="00b00fd5"/>
    </style:style>
    <style:style style:name="P60" style:family="paragraph" style:parent-style-name="Standard">
      <style:paragraph-properties fo:line-height="100%" fo:orphans="0" fo:widows="0"/>
      <style:text-properties officeooo:paragraph-rsid="00af4faa"/>
    </style:style>
    <style:style style:name="P61" style:family="paragraph" style:parent-style-name="Standard">
      <style:paragraph-properties fo:line-height="150%"/>
    </style:style>
    <style:style style:name="P62" style:family="paragraph" style:parent-style-name="Standard">
      <style:paragraph-properties fo:line-height="150%"/>
      <style:text-properties officeooo:paragraph-rsid="00a8d2e6"/>
    </style:style>
    <style:style style:name="P63" style:family="paragraph" style:parent-style-name="Standard">
      <style:paragraph-properties fo:line-height="150%" fo:text-align="center" style:justify-single-word="false"/>
    </style:style>
    <style:style style:name="P64" style:family="paragraph" style:parent-style-name="Standard">
      <style:paragraph-properties fo:line-height="150%"/>
      <style:text-properties officeooo:paragraph-rsid="00a91055"/>
    </style:style>
    <style:style style:name="P65" style:family="paragraph" style:parent-style-name="Standard">
      <style:paragraph-properties fo:line-height="150%"/>
      <style:text-properties officeooo:paragraph-rsid="00ab09d9"/>
    </style:style>
    <style:style style:name="P66" style:family="paragraph" style:parent-style-name="Standard">
      <style:paragraph-properties fo:line-height="150%" fo:text-align="justify" style:justify-single-word="false"/>
      <style:text-properties officeooo:paragraph-rsid="0094ad15"/>
    </style:style>
    <style:style style:name="P67" style:family="paragraph" style:parent-style-name="Standard">
      <style:paragraph-properties fo:line-height="150%" fo:text-align="justify" style:justify-single-word="false" fo:orphans="0" fo:widows="0"/>
      <style:text-properties officeooo:paragraph-rsid="00af4faa"/>
    </style:style>
    <style:style style:name="P68" style:family="paragraph" style:parent-style-name="Standard">
      <style:paragraph-properties fo:line-height="150%" fo:text-align="justify" style:justify-single-word="false"/>
      <style:text-properties officeooo:paragraph-rsid="00a91055"/>
    </style:style>
    <style:style style:name="P69" style:family="paragraph" style:parent-style-name="Standard">
      <style:paragraph-properties fo:line-height="150%"/>
      <style:text-properties officeooo:paragraph-rsid="00af4faa"/>
    </style:style>
    <style:style style:name="P70" style:family="paragraph" style:parent-style-name="Standard">
      <style:paragraph-properties fo:line-height="150%" fo:orphans="0" fo:widows="0"/>
      <style:text-properties officeooo:paragraph-rsid="00af4faa"/>
    </style:style>
    <style:style style:name="P71" style:family="paragraph" style:parent-style-name="Standard">
      <style:paragraph-properties fo:line-height="150%" fo:orphans="0" fo:widows="0"/>
      <style:text-properties officeooo:paragraph-rsid="00b02573"/>
    </style:style>
    <style:style style:name="P72" style:family="paragraph" style:parent-style-name="Standard">
      <style:paragraph-properties fo:line-height="150%" fo:orphans="0" fo:widows="0"/>
      <style:text-properties officeooo:paragraph-rsid="00b0d39d"/>
    </style:style>
    <style:style style:name="P73" style:family="paragraph" style:parent-style-name="Standard">
      <style:paragraph-properties fo:line-height="150%" fo:orphans="0" fo:widows="0"/>
      <style:text-properties officeooo:paragraph-rsid="00bb0422"/>
    </style:style>
    <style:style style:name="P74" style:family="paragraph" style:parent-style-name="Standard">
      <style:paragraph-properties fo:line-height="150%"/>
      <style:text-properties officeooo:paragraph-rsid="00b0d39d"/>
    </style:style>
    <style:style style:name="P75" style:family="paragraph" style:parent-style-name="Standard">
      <style:paragraph-properties fo:line-height="150%"/>
      <style:text-properties style:use-window-font-color="true" loext:opacity="0%" style:font-name="Arial" fo:font-size="11pt" fo:language="eu" fo:country="ES" officeooo:paragraph-rsid="00af4faa" style:font-size-asian="11pt" style:font-size-complex="11pt"/>
    </style:style>
    <style:style style:name="P76" style:family="paragraph" style:parent-style-name="Standard">
      <style:paragraph-properties fo:line-height="150%" fo:text-align="justify" style:justify-single-word="false"/>
      <style:text-properties style:use-window-font-color="true" loext:opacity="0%" style:font-name="Arial" fo:font-size="11pt" fo:language="eu" fo:country="ES" officeooo:paragraph-rsid="00af4faa" style:font-size-asian="11pt" style:font-size-complex="11pt"/>
    </style:style>
    <style:style style:name="P77" style:family="paragraph" style:parent-style-name="Standard">
      <style:paragraph-properties fo:line-height="150%"/>
      <style:text-properties style:use-window-font-color="true" loext:opacity="0%" style:font-name="Arial" fo:font-size="11pt" fo:language="eu" fo:country="ES" fo:font-weight="bold" officeooo:paragraph-rsid="00af4faa" style:font-size-asian="11pt" style:font-weight-asian="bold" style:font-size-complex="11pt" style:font-weight-complex="bold"/>
    </style:style>
    <style:style style:name="P78" style:family="paragraph" style:parent-style-name="Standard">
      <style:paragraph-properties fo:line-height="100%"/>
      <style:text-properties style:use-window-font-color="true" loext:opacity="0%" style:font-name="Arial" fo:font-size="11pt" fo:language="eu" fo:country="ES" fo:font-weight="bold" officeooo:rsid="00b00fd5" officeooo:paragraph-rsid="00b00fd5" style:font-size-asian="11pt" style:font-weight-asian="bold" style:font-size-complex="11pt" style:font-weight-complex="bold"/>
    </style:style>
    <style:style style:name="P79" style:family="paragraph" style:parent-style-name="Standard">
      <style:paragraph-properties fo:line-height="100%"/>
      <style:text-properties style:use-window-font-color="true" loext:opacity="0%" style:font-name="Arial" fo:font-size="11pt" fo:language="eu" fo:country="ES" fo:font-weight="bold" officeooo:paragraph-rsid="00b00fd5" style:font-size-asian="11pt" style:font-weight-asian="bold" style:font-size-complex="11pt" style:font-weight-complex="bold"/>
    </style:style>
    <style:style style:name="P80" style:family="paragraph" style:parent-style-name="Standard">
      <style:paragraph-properties fo:line-height="150%"/>
      <style:text-properties style:use-window-font-color="true" loext:opacity="0%" style:font-name="Arial" fo:font-size="11pt" fo:language="eu" fo:country="ES" fo:font-weight="bold" officeooo:paragraph-rsid="00af4faa" style:font-size-asian="11pt" style:font-weight-asian="bold" style:font-name-complex="Verdana" style:font-size-complex="11pt" style:font-weight-complex="bold"/>
    </style:style>
    <style:style style:name="P81" style:family="paragraph" style:parent-style-name="Standard">
      <style:paragraph-properties fo:line-height="150%" fo:text-align="justify" style:justify-single-word="false"/>
      <style:text-properties style:use-window-font-color="true" loext:opacity="0%" style:font-name="Arial" fo:font-size="11pt" fo:language="eu" fo:country="ES" fo:font-weight="bold" officeooo:paragraph-rsid="00af4faa" style:font-size-asian="11pt" style:font-weight-asian="bold" style:font-name-complex="Verdana" style:font-size-complex="11pt" style:font-weight-complex="bold"/>
    </style:style>
    <style:style style:name="P82" style:family="paragraph" style:parent-style-name="Standard">
      <style:paragraph-properties fo:line-height="150%" fo:text-align="justify" style:justify-single-word="false" fo:orphans="0" fo:widows="0"/>
      <style:text-properties style:use-window-font-color="true" loext:opacity="0%" style:font-name="Arial" fo:font-size="11pt" fo:language="eu" fo:country="ES" fo:font-weight="bold" officeooo:paragraph-rsid="00af4faa" style:font-size-asian="11pt" style:language-asian="zxx" style:country-asian="none" style:font-weight-asian="bold" style:font-size-complex="11pt" style:language-complex="zxx" style:country-complex="none" style:font-weight-complex="bold"/>
    </style:style>
    <style:style style:name="P83" style:family="paragraph" style:parent-style-name="Standard">
      <style:paragraph-properties fo:line-height="150%" fo:text-align="justify" style:justify-single-word="false"/>
      <style:text-properties style:use-window-font-color="true" loext:opacity="0%" style:font-name="Arial" fo:font-size="11pt" fo:language="eu" fo:country="ES" fo:font-weight="normal" officeooo:paragraph-rsid="00af4faa" style:font-size-asian="11pt" style:font-weight-asian="normal" style:font-name-complex="Verdana" style:font-size-complex="11pt" style:font-weight-complex="normal"/>
    </style:style>
    <style:style style:name="P84" style:family="paragraph" style:parent-style-name="Standard">
      <style:paragraph-properties fo:line-height="150%"/>
      <style:text-properties style:use-window-font-color="true" loext:opacity="0%" style:font-name="Arial" fo:font-size="11pt" fo:language="eu" fo:country="ES" fo:font-weight="normal" officeooo:paragraph-rsid="00af4faa" style:font-size-asian="11pt" style:font-weight-asian="normal" style:font-name-complex="Verdana" style:font-size-complex="11pt" style:font-weight-complex="normal"/>
    </style:style>
    <style:style style:name="P85" style:family="paragraph" style:parent-style-name="Standard">
      <style:paragraph-properties fo:line-height="150%"/>
      <style:text-properties style:use-window-font-color="true" loext:opacity="0%" style:font-name="Arial" fo:font-size="11pt" fo:language="eu" fo:country="ES" fo:font-weight="normal" officeooo:paragraph-rsid="00af4faa" style:font-size-asian="11pt" style:font-weight-asian="normal" style:font-size-complex="11pt" style:font-weight-complex="normal"/>
    </style:style>
    <style:style style:name="P86" style:family="paragraph" style:parent-style-name="Standard">
      <style:paragraph-properties fo:line-height="150%" fo:text-align="justify" style:justify-single-word="false" fo:orphans="0" fo:widows="0"/>
      <style:text-properties style:use-window-font-color="true" loext:opacity="0%" style:font-name="Arial" fo:font-size="11pt" fo:language="eu" fo:country="ES" fo:font-weight="normal" officeooo:paragraph-rsid="00af4faa" style:font-size-asian="11pt" style:language-asian="zxx" style:country-asian="none" style:font-weight-asian="normal" style:font-size-complex="11pt" style:language-complex="zxx" style:country-complex="none" style:font-weight-complex="normal"/>
    </style:style>
    <style:style style:name="P87" style:family="paragraph" style:parent-style-name="Standard">
      <style:paragraph-properties fo:line-height="150%" fo:text-align="justify" style:justify-single-word="false" fo:orphans="0" fo:widows="0"/>
      <style:text-properties style:use-window-font-color="true" loext:opacity="0%" style:font-name="Arial" fo:font-size="11pt" fo:language="eu" fo:country="ES" fo:font-style="normal" fo:font-weight="normal" officeooo:paragraph-rsid="00b02573" style:font-name-asian="Verdana" style:font-size-asian="11pt" style:font-style-asian="normal" style:font-weight-asian="normal" style:font-name-complex="Verdana" style:font-size-complex="11pt" style:font-style-complex="normal" style:font-weight-complex="normal"/>
    </style:style>
    <style:style style:name="P88" style:family="paragraph" style:parent-style-name="Standard">
      <style:paragraph-properties fo:line-height="150%"/>
      <style:text-properties style:use-window-font-color="true" loext:opacity="0%" style:text-line-through-style="none" style:text-line-through-type="none" style:font-name="Arial" fo:font-size="11pt" fo:language="eu" fo:country="ES" fo:font-style="normal" style:text-underline-style="none" fo:font-weight="normal" officeooo:paragraph-rsid="00af4faa"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9" style:family="paragraph" style:parent-style-name="Standard">
      <style:paragraph-properties fo:line-height="150%"/>
      <style:text-properties style:use-window-font-color="true" loext:opacity="0%" style:text-line-through-style="none" style:text-line-through-type="none" style:font-name="Arial" fo:font-size="11pt" fo:language="eu" fo:country="ES" fo:font-style="normal" style:text-underline-style="none" fo:font-weight="normal" officeooo:paragraph-rsid="00af4fa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90" style:family="paragraph" style:parent-style-name="Standard">
      <style:paragraph-properties fo:line-height="150%"/>
      <style:text-properties fo:language="eu" fo:country="ES"/>
    </style:style>
    <style:style style:name="P91" style:family="paragraph" style:parent-style-name="Standard">
      <style:paragraph-properties fo:line-height="150%"/>
      <style:text-properties fo:language="eu" fo:country="ES" officeooo:paragraph-rsid="00a8d2e6"/>
    </style:style>
    <style:style style:name="P92" style:family="paragraph" style:parent-style-name="Standard">
      <style:paragraph-properties fo:line-height="150%" fo:text-align="justify" style:justify-single-word="false"/>
      <style:text-properties fo:language="eu" fo:country="ES" officeooo:paragraph-rsid="0094ad15"/>
    </style:style>
    <style:style style:name="P93" style:family="paragraph" style:parent-style-name="Standard">
      <style:paragraph-properties fo:line-height="100%" fo:orphans="0" fo:widows="0"/>
      <style:text-properties fo:language="eu" fo:country="ES" officeooo:paragraph-rsid="00af4faa"/>
    </style:style>
    <style:style style:name="P94" style:family="paragraph" style:parent-style-name="Standard">
      <style:paragraph-properties fo:line-height="150%" fo:orphans="0" fo:widows="0"/>
      <style:text-properties fo:color="#ff4000" loext:opacity="100%" style:font-name="Arial" fo:font-size="11pt" fo:language="eu" fo:country="ES" officeooo:paragraph-rsid="00b0d39d" fo:background-color="#ffff00" style:font-size-asian="11pt" style:font-name-complex="ArialMT" style:font-size-complex="11pt"/>
    </style:style>
    <style:style style:name="P95" style:family="paragraph" style:parent-style-name="Standard">
      <style:paragraph-properties fo:line-height="150%" fo:orphans="0" fo:widows="0"/>
      <style:text-properties fo:color="#ff3366" loext:opacity="100%" style:font-name="Arial" fo:language="eu" fo:country="ES" fo:font-weight="normal" officeooo:paragraph-rsid="00b0d39d" fo:background-color="#ffff00" style:font-weight-asian="normal" style:font-weight-complex="normal"/>
    </style:style>
    <style:style style:name="P96" style:family="paragraph" style:parent-style-name="Standard">
      <style:paragraph-properties fo:line-height="150%" fo:text-align="justify" style:justify-single-word="false"/>
      <style:text-properties fo:color="#ff3366" loext:opacity="100%" style:font-name="Arial" fo:font-size="11pt" fo:language="eu" fo:country="ES" officeooo:paragraph-rsid="00b0d39d" fo:background-color="#ffff00" style:font-size-asian="11pt" style:font-name-complex="ArialMT" style:font-size-complex="11pt"/>
    </style:style>
    <style:style style:name="P97" style:family="paragraph" style:parent-style-name="Standard">
      <style:paragraph-properties fo:line-height="150%" fo:orphans="0" fo:widows="0"/>
      <style:text-properties fo:color="#ff3366" loext:opacity="100%" style:font-name="Arial" fo:font-size="11pt" fo:language="eu" fo:country="ES" officeooo:paragraph-rsid="00b0d39d" fo:background-color="#ffff00" style:font-size-asian="11pt" style:font-name-complex="ArialMT" style:font-size-complex="11pt"/>
    </style:style>
    <style:style style:name="P98" style:family="paragraph" style:parent-style-name="Standard">
      <style:paragraph-properties fo:margin-left="0cm" fo:margin-right="0cm" fo:line-height="100%" fo:text-align="center" style:justify-single-word="false" fo:text-indent="-0.025cm" style:auto-text-indent="false"/>
      <style:text-properties style:font-name="Arial" fo:font-size="11pt" fo:font-weight="normal" officeooo:paragraph-rsid="0094ad15" style:font-size-asian="11pt" style:font-weight-asian="normal" style:font-size-complex="11pt" style:font-weight-complex="normal"/>
    </style:style>
    <style:style style:name="P99" style:family="paragraph" style:parent-style-name="Standard">
      <style:paragraph-properties fo:margin-left="0cm" fo:margin-right="0cm" fo:line-height="100%" fo:text-align="center" style:justify-single-word="false" fo:text-indent="-0.025cm" style:auto-text-indent="false"/>
      <style:text-properties style:font-name="Arial" fo:font-size="11pt" fo:language="eu" fo:country="ES" fo:font-weight="normal" officeooo:paragraph-rsid="0094ad15" style:font-size-asian="11pt" style:font-weight-asian="normal" style:font-size-complex="11pt" style:font-weight-complex="normal"/>
    </style:style>
    <style:style style:name="P100" style:family="paragraph" style:parent-style-name="Standard">
      <style:paragraph-properties fo:margin-left="0cm" fo:margin-right="0cm" fo:line-height="150%" fo:text-align="center" style:justify-single-word="false" fo:text-indent="-0.025cm" style:auto-text-indent="false"/>
      <style:text-properties style:font-name="Arial" fo:font-size="20pt" fo:language="eu" fo:country="ES" fo:font-weight="bold" officeooo:paragraph-rsid="0094ad15" style:font-size-asian="20pt" style:font-weight-asian="bold" style:font-size-complex="20pt"/>
    </style:style>
    <style:style style:name="P101" style:family="paragraph" style:parent-style-name="Default">
      <style:paragraph-properties fo:line-height="100%" fo:orphans="0" fo:widows="0"/>
      <style:text-properties style:use-window-font-color="true" loext:opacity="0%" style:font-name="Arial" fo:font-size="11pt" fo:language="eu" fo:country="ES" fo:font-weight="bold" officeooo:paragraph-rsid="00af4faa" style:font-size-asian="11pt" style:font-weight-asian="bold" style:font-name-complex="Verdana" style:font-size-complex="11pt" style:font-weight-complex="bold"/>
    </style:style>
    <style:style style:name="P102" style:family="paragraph" style:parent-style-name="Default">
      <style:paragraph-properties fo:line-height="100%" fo:orphans="0" fo:widows="0"/>
      <style:text-properties style:font-name="Arial" fo:language="eu" fo:country="ES" officeooo:paragraph-rsid="00af4faa"/>
    </style:style>
    <style:style style:name="P103" style:family="paragraph" style:parent-style-name="Default">
      <style:paragraph-properties fo:line-height="100%" fo:orphans="0" fo:widows="0"/>
      <style:text-properties officeooo:paragraph-rsid="00af4faa"/>
    </style:style>
    <style:style style:name="P104" style:family="paragraph" style:parent-style-name="Text_20_body">
      <style:paragraph-properties fo:line-height="115%" fo:text-align="start" style:justify-single-word="false" fo:orphans="0" fo:widows="0"/>
      <style:text-properties style:use-window-font-color="true" loext:opacity="0%" style:font-name="Arial" fo:font-size="11pt" fo:language="eu" fo:country="ES" fo:font-weight="normal" officeooo:paragraph-rsid="00af4faa" style:font-size-asian="11pt" style:language-asian="zxx" style:country-asian="none" style:font-weight-asian="normal" style:font-size-complex="11pt" style:language-complex="zxx" style:country-complex="none" style:font-weight-complex="normal"/>
    </style:style>
    <style:style style:name="P105" style:family="paragraph" style:parent-style-name="Text_20_body">
      <style:paragraph-properties fo:line-height="150%" fo:orphans="0" fo:widows="0"/>
      <style:text-properties style:use-window-font-color="true" loext:opacity="0%" style:font-name="Arial" fo:font-size="11pt" fo:language="eu" fo:country="ES" fo:font-weight="normal" officeooo:paragraph-rsid="00b00fd5" style:font-size-asian="11pt" style:font-weight-asian="normal" style:font-name-complex="Verdana" style:font-size-complex="11pt" style:font-weight-complex="normal"/>
    </style:style>
    <style:style style:name="P106" style:family="paragraph" style:parent-style-name="Text_20_body">
      <style:paragraph-properties fo:line-height="100%" fo:text-align="justify" style:justify-single-word="false" fo:orphans="0" fo:widows="0"/>
      <style:text-properties officeooo:paragraph-rsid="00af4faa"/>
    </style:style>
    <style:style style:name="P107" style:family="paragraph" style:parent-style-name="Text_20_body">
      <style:paragraph-properties fo:line-height="100%" fo:orphans="0" fo:widows="0"/>
      <style:text-properties officeooo:paragraph-rsid="00b00fd5"/>
    </style:style>
    <style:style style:name="P108" style:family="paragraph" style:parent-style-name="Standard">
      <style:paragraph-properties fo:line-height="150%"/>
      <style:text-properties fo:color="#000000" loext:opacity="100%" style:font-name="Arial" fo:font-size="11pt" fo:language="eu" fo:country="ES" officeooo:paragraph-rsid="00c87b13" style:font-size-asian="11pt" style:font-name-complex="Verdana" style:font-size-complex="11pt"/>
    </style:style>
    <style:style style:name="P109" style:family="paragraph" style:parent-style-name="Standard" style:list-style-name="L1">
      <style:paragraph-properties fo:line-height="150%"/>
    </style:style>
    <style:style style:name="P110" style:family="paragraph" style:parent-style-name="Standard" style:list-style-name="L1">
      <style:paragraph-properties fo:line-height="150%"/>
      <style:text-properties officeooo:paragraph-rsid="0094ad15"/>
    </style:style>
    <style:style style:name="P111" style:family="paragraph" style:parent-style-name="Standard">
      <style:paragraph-properties fo:line-height="150%" fo:orphans="0" fo:widows="0"/>
      <style:text-properties officeooo:paragraph-rsid="00af4faa"/>
    </style:style>
    <style:style style:name="P112" style:family="paragraph" style:parent-style-name="Standard">
      <style:paragraph-properties fo:line-height="150%" fo:orphans="0" fo:widows="0"/>
      <style:text-properties officeooo:paragraph-rsid="00c82e9a"/>
    </style:style>
    <style:style style:name="P113" style:family="paragraph" style:parent-style-name="Standard" style:list-style-name="L1">
      <style:paragraph-properties fo:line-height="150%"/>
      <style:text-properties fo:color="#55308d" loext:opacity="100%" style:font-name="Arial" fo:font-size="11pt" fo:language="eu" fo:country="ES" fo:font-weight="bold" officeooo:paragraph-rsid="0094ad15" style:font-size-asian="11pt" style:font-weight-asian="bold" style:font-size-complex="11pt" style:language-complex="ar" style:country-complex="SA" style:font-weight-complex="bold"/>
    </style:style>
    <style:style style:name="P114" style:family="paragraph" style:parent-style-name="Standard">
      <style:paragraph-properties fo:margin-left="0cm" fo:margin-right="0cm" fo:line-height="150%" fo:text-align="start" style:justify-single-word="false" fo:text-indent="0cm" style:auto-text-indent="false"/>
      <style:text-properties officeooo:paragraph-rsid="00bab684"/>
    </style:style>
    <style:style style:name="P115"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font-name="Arial" fo:language="eu" fo:country="ES" officeooo:rsid="00c82e9a" officeooo:paragraph-rsid="00c82e9a"/>
    </style:style>
    <style:style style:name="P116" style:family="paragraph" style:parent-style-name="Standard" style:master-page-name="MP0">
      <style:paragraph-properties fo:margin-left="0cm" fo:margin-right="0cm" fo:line-height="100%" fo:text-align="center" style:justify-single-word="false" fo:text-indent="-0.025cm" style:auto-text-indent="false" style:page-number="auto" fo:break-before="page"/>
      <style:text-properties style:font-name="Arial" fo:font-size="11pt" fo:font-weight="normal" officeooo:paragraph-rsid="0094ad15" style:font-size-asian="11pt" style:font-weight-asian="normal" style:font-size-complex="11pt" style:font-weight-complex="normal"/>
    </style:style>
    <style:style style:name="P117" style:family="paragraph" style:parent-style-name="Text_20_body_20_indent" style:list-style-name="L1">
      <style:paragraph-properties fo:line-height="150%" fo:text-align="justify" style:justify-single-word="false">
        <style:tab-stops/>
      </style:paragraph-properties>
      <style:text-properties officeooo:paragraph-rsid="0094ad15"/>
    </style:style>
    <style:style style:name="P118" style:family="paragraph" style:parent-style-name="Título_20_6">
      <style:paragraph-properties fo:line-height="150%" fo:text-align="justify" style:justify-single-word="false"/>
      <style:text-properties officeooo:paragraph-rsid="0094ad15"/>
    </style:style>
    <style:style style:name="T1" style:family="text">
      <style:text-properties style:language-asian="es" style:country-asian="ES"/>
    </style:style>
    <style:style style:name="T2"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T3" style:family="text">
      <style:text-properties fo:color="#000000" loext:opacity="100%" style:font-name="Arial" fo:font-size="7pt" fo:language="eu" fo:country="ES" style:font-size-asian="7pt" style:font-name-complex="Frutiger 55 Roman" style:font-size-complex="7pt"/>
    </style:style>
    <style:style style:name="T4" style:family="text">
      <style:text-properties fo:color="#000000" loext:opacity="100%" style:font-name="Arial" fo:font-size="7pt" fo:language="eu" fo:country="ES" officeooo:rsid="00d4b4f2" style:font-size-asian="7pt" style:font-name-complex="Frutiger 55 Roman" style:font-size-complex="7pt"/>
    </style:style>
    <style:style style:name="T5" style:family="text">
      <style:text-properties fo:color="#000000" loext:opacity="100%" style:font-name="Arial" fo:font-size="11pt" fo:language="eu" fo:country="ES" fo:font-weight="bold" officeooo:rsid="00a60c89" style:font-name-asian="Times New Roman" style:font-size-asian="11pt" style:font-weight-asian="bold" style:font-name-complex="Arial" style:font-size-complex="11pt" style:language-complex="ar" style:country-complex="SA" style:font-weight-complex="bold"/>
    </style:style>
    <style:style style:name="T6" style:family="text">
      <style:text-properties fo:color="#000000" loext:opacity="100%" style:font-name="Arial" fo:font-size="11pt" fo:language="eu" fo:country="ES" fo:font-weight="bold" style:font-size-asian="11pt" style:font-weight-asian="bold" style:font-size-complex="11pt" style:language-complex="ar" style:country-complex="SA" style:font-weight-complex="bold"/>
    </style:style>
    <style:style style:name="T7" style:family="text">
      <style:text-properties fo:color="#000000" loext:opacity="100%" style:font-name="Arial" fo:font-size="11pt" fo:language="eu" fo:country="ES" fo:font-weight="bold" officeooo:rsid="0026df4b" style:font-size-asian="11pt" style:font-weight-asian="bold" style:font-size-complex="11pt" style:language-complex="ar" style:country-complex="SA" style:font-weight-complex="bold"/>
    </style:style>
    <style:style style:name="T8" style:family="text">
      <style:text-properties fo:color="#000000" loext:opacity="100%" style:font-name="Arial" fo:font-size="11pt" fo:language="eu" fo:country="ES" fo:font-weight="bold" style:font-size-asian="11pt" style:font-weight-asian="bold" style:font-name-complex="Verdana1" style:font-size-complex="11pt" style:language-complex="ar" style:country-complex="SA" style:font-weight-complex="bold"/>
    </style:style>
    <style:style style:name="T9" style:family="text">
      <style:text-properties fo:color="#000000" loext:opacity="100%" style:font-name="Arial" fo:font-size="11pt" fo:language="eu" fo:country="ES" fo:font-weight="bold" officeooo:rsid="00ad465c" style:font-size-asian="11pt" style:font-weight-asian="bold" style:font-name-complex="Verdana1" style:font-size-complex="11pt" style:language-complex="ar" style:country-complex="SA" style:font-weight-complex="bold"/>
    </style:style>
    <style:style style:name="T10" style:family="text">
      <style:text-properties fo:color="#000000" loext:opacity="100%" style:font-name="Arial" fo:font-size="11pt" fo:language="eu" fo:country="ES" fo:font-weight="bold" officeooo:rsid="002dce9d" style:font-size-asian="11pt" style:font-weight-asian="bold" style:font-name-complex="Verdana1" style:font-size-complex="11pt" style:language-complex="ar" style:country-complex="SA" style:font-weight-complex="bold"/>
    </style:style>
    <style:style style:name="T11" style:family="text">
      <style:text-properties fo:color="#000000" loext:opacity="100%" style:font-name="Arial" fo:font-size="11pt" fo:language="eu" fo:country="ES" fo:font-weight="bold" officeooo:rsid="002efc8f" style:font-size-asian="11pt" style:font-weight-asian="bold" style:font-name-complex="Verdana1" style:font-size-complex="11pt" style:language-complex="ar" style:country-complex="SA" style:font-weight-complex="bold"/>
    </style:style>
    <style:style style:name="T12" style:family="text">
      <style:text-properties fo:color="#000000" loext:opacity="100%" style:font-name="Arial" fo:font-size="11pt" fo:language="eu" fo:country="ES" fo:font-weight="bold" officeooo:rsid="00bde775" style:font-size-asian="11pt" style:font-weight-asian="bold" style:font-name-complex="Verdana1" style:font-size-complex="11pt" style:language-complex="ar" style:country-complex="SA" style:font-weight-complex="bold"/>
    </style:style>
    <style:style style:name="T13" style:family="text">
      <style:text-properties fo:color="#000000" loext:opacity="100%" style:font-name="Arial" fo:font-size="11pt" fo:language="eu" fo:country="ES" fo:font-weight="bold" style:font-size-asian="11pt" style:font-weight-asian="bold" style:font-name-complex="Verdana" style:font-size-complex="11pt" style:font-weight-complex="bold"/>
    </style:style>
    <style:style style:name="T14" style:family="text">
      <style:text-properties fo:color="#000000" loext:opacity="100%" style:font-name="Arial" fo:font-size="11pt" fo:language="eu" fo:country="ES" fo:font-weight="bold" officeooo:rsid="00ad465c" fo:background-color="transparent" loext:char-shading-value="0" style:font-size-asian="11pt" style:font-weight-asian="bold" style:font-size-complex="11pt" style:language-complex="ar" style:country-complex="SA" style:font-weight-complex="bold"/>
    </style:style>
    <style:style style:name="T15" style:family="text">
      <style:text-properties fo:color="#000000" loext:opacity="100%" style:font-name="Arial" fo:font-size="11pt" fo:language="eu" fo:country="ES" fo:font-weight="bold" officeooo:rsid="002efc8f" fo:background-color="transparent" loext:char-shading-value="0" style:font-size-asian="11pt" style:font-weight-asian="bold" style:font-size-complex="11pt" style:language-complex="ar" style:country-complex="SA" style:font-weight-complex="bold"/>
    </style:style>
    <style:style style:name="T16" style:family="text">
      <style:text-properties fo:color="#000000" loext:opacity="100%" style:font-name="Arial" fo:font-size="11pt" fo:language="eu" fo:country="ES" fo:font-weight="normal" style:font-size-asian="11pt" style:font-weight-asian="normal" style:font-name-complex="Verdana1" style:font-size-complex="11pt" style:language-complex="ar" style:country-complex="SA" style:font-weight-complex="normal"/>
    </style:style>
    <style:style style:name="T17" style:family="text">
      <style:text-properties fo:color="#000000" loext:opacity="100%" style:font-name="Arial" fo:font-size="11pt" fo:language="eu" fo:country="ES" fo:font-weight="normal" officeooo:rsid="00ad465c" style:font-size-asian="11pt" style:font-weight-asian="normal" style:font-name-complex="Verdana1" style:font-size-complex="11pt" style:language-complex="ar" style:country-complex="SA" style:font-weight-complex="normal"/>
    </style:style>
    <style:style style:name="T18" style:family="text">
      <style:text-properties fo:color="#000000" loext:opacity="100%" style:font-name="Arial" fo:font-size="11pt" fo:language="eu" fo:country="ES" fo:font-weight="normal" officeooo:rsid="002dce9d" style:font-size-asian="11pt" style:font-weight-asian="normal" style:font-name-complex="Verdana1" style:font-size-complex="11pt" style:language-complex="ar" style:country-complex="SA" style:font-weight-complex="normal"/>
    </style:style>
    <style:style style:name="T19" style:family="text">
      <style:text-properties fo:color="#000000" loext:opacity="100%" style:font-name="Arial" fo:font-size="11pt" fo:language="eu" fo:country="ES" fo:font-weight="normal" officeooo:rsid="002efc8f" style:font-size-asian="11pt" style:font-weight-asian="normal" style:font-name-complex="Verdana1" style:font-size-complex="11pt" style:language-complex="ar" style:country-complex="SA" style:font-weight-complex="normal"/>
    </style:style>
    <style:style style:name="T20" style:family="text">
      <style:text-properties fo:color="#000000" loext:opacity="100%" style:font-name="Arial" fo:font-size="11pt" fo:language="eu" fo:country="ES" fo:font-weight="normal" style:font-size-asian="11pt" style:font-weight-asian="normal" style:font-name-complex="Verdana" style:font-size-complex="11pt" style:font-weight-complex="normal"/>
    </style:style>
    <style:style style:name="T21" style:family="text">
      <style:text-properties fo:color="#000000" loext:opacity="100%" style:font-name="Arial" fo:font-size="11pt" fo:language="eu" fo:country="ES" fo:font-weight="normal" officeooo:rsid="00bec2e9" style:font-size-asian="11pt" style:font-weight-asian="normal" style:font-name-complex="Verdana" style:font-size-complex="11pt" style:font-weight-complex="normal"/>
    </style:style>
    <style:style style:name="T22" style:family="text">
      <style:text-properties fo:color="#000000" loext:opacity="100%" style:font-name="Arial" fo:font-size="11pt" fo:language="eu" fo:country="ES" fo:font-weight="normal" style:font-size-asian="11pt" style:font-weight-asian="normal" style:font-name-complex="Verdana" style:font-size-complex="11pt" style:font-style-complex="italic" style:font-weight-complex="normal"/>
    </style:style>
    <style:style style:name="T23" style:family="text">
      <style:text-properties fo:color="#000000" loext:opacity="100%" style:font-name="Arial" fo:font-size="11pt" fo:language="eu" fo:country="ES" fo:font-weight="normal" officeooo:rsid="00ba121c" style:font-size-asian="11pt" style:font-weight-asian="normal" style:font-name-complex="Verdana" style:font-size-complex="11pt" style:font-style-complex="italic" style:font-weight-complex="normal"/>
    </style:style>
    <style:style style:name="T24" style:family="text">
      <style:text-properties fo:color="#000000" loext:opacity="100%" style:font-name="Arial" fo:font-size="11pt" fo:language="eu" fo:country="ES" fo:font-weight="normal" style:font-size-asian="11pt" style:font-weight-asian="normal" style:font-name-complex="ArialMT" style:font-size-complex="11pt" style:font-weight-complex="normal"/>
    </style:style>
    <style:style style:name="T25" style:family="text">
      <style:text-properties fo:color="#000000" loext:opacity="100%" style:font-name="Arial" fo:font-size="11pt" fo:language="eu" fo:country="ES" fo:font-weight="normal" style:font-size-asian="11pt" style:font-weight-asian="normal" style:font-name-complex="ArialMT" style:font-size-complex="11pt" style:font-style-complex="italic" style:font-weight-complex="normal"/>
    </style:style>
    <style:style style:name="T26" style:family="text">
      <style:text-properties fo:color="#000000" loext:opacity="100%" style:font-name="Arial" fo:font-size="11pt" fo:language="eu" fo:country="ES" fo:font-weight="normal" officeooo:rsid="002efc8f" fo:background-color="transparent" loext:char-shading-value="0" style:font-size-asian="11pt" style:font-weight-asian="normal" style:font-name-complex="Verdana1" style:font-size-complex="11pt" style:language-complex="ar" style:country-complex="SA" style:font-weight-complex="normal"/>
    </style:style>
    <style:style style:name="T27" style:family="text">
      <style:text-properties fo:color="#000000" loext:opacity="100%" style:font-name="Arial" fo:font-size="11pt" fo:language="eu" fo:country="ES" fo:font-weight="normal" officeooo:rsid="002efc8f" fo:background-color="transparent" loext:char-shading-value="0" style:font-size-asian="11pt" style:font-weight-asian="normal" style:font-size-complex="11pt" style:language-complex="ar" style:country-complex="SA" style:font-weight-complex="normal"/>
    </style:style>
    <style:style style:name="T28" style:family="text">
      <style:text-properties fo:color="#000000" loext:opacity="100%" style:font-name="Arial" fo:font-size="11pt" fo:language="eu" fo:country="ES" fo:font-weight="normal" officeooo:rsid="002fbce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9" style:family="text">
      <style:text-properties fo:color="#000000" loext:opacity="100%" style:font-name="Arial" fo:font-size="11pt" fo:language="eu" fo:country="ES" fo:font-style="normal" fo:font-weight="bold" style:font-size-asian="11pt" style:font-style-asian="normal" style:font-weight-asian="bold" style:font-name-complex="Verdana" style:font-size-complex="11pt" style:font-style-complex="normal" style:font-weight-complex="bold"/>
    </style:style>
    <style:style style:name="T30" style:family="text">
      <style:text-properties fo:color="#000000" loext:opacity="100%" style:font-name="Arial" fo:font-size="11pt" fo:language="eu" fo:country="ES" fo:font-style="normal" fo:font-weight="bold" officeooo:rsid="00b254f1" style:font-size-asian="11pt" style:font-style-asian="normal" style:font-weight-asian="bold" style:font-name-complex="Verdana" style:font-size-complex="11pt" style:font-style-complex="normal" style:font-weight-complex="bold"/>
    </style:style>
    <style:style style:name="T31" style:family="text">
      <style:text-properties fo:color="#000000" loext:opacity="100%" style:font-name="Arial" fo:font-size="11pt" fo:language="eu" fo:country="ES" fo:font-style="normal" fo:font-weight="normal" style:font-size-asian="11pt" style:font-style-asian="normal" style:font-weight-asian="normal" style:font-name-complex="Verdana" style:font-size-complex="11pt" style:font-style-complex="normal" style:font-weight-complex="normal"/>
    </style:style>
    <style:style style:name="T32" style:family="text">
      <style:text-properties fo:color="#000000" loext:opacity="100%" style:font-name="Arial" fo:font-size="11pt" fo:language="eu" fo:country="ES" fo:font-style="normal" fo:font-weight="normal" officeooo:rsid="00b566b0" style:font-size-asian="11pt" style:font-style-asian="normal" style:font-weight-asian="normal" style:font-name-complex="Verdana" style:font-size-complex="11pt" style:font-style-complex="normal" style:font-weight-complex="normal"/>
    </style:style>
    <style:style style:name="T33" style:family="text">
      <style:text-properties fo:color="#000000" loext:opacity="100%" style:font-name="Arial" fo:font-size="11pt" fo:language="eu" fo:country="ES" fo:font-style="normal" fo:font-weight="normal" officeooo:rsid="00b254f1" style:font-size-asian="11pt" style:font-style-asian="normal" style:font-weight-asian="normal" style:font-name-complex="Verdana" style:font-size-complex="11pt" style:font-style-complex="normal" style:font-weight-complex="normal"/>
    </style:style>
    <style:style style:name="T34" style:family="text">
      <style:text-properties fo:color="#000000" loext:opacity="100%" style:font-name="Arial" fo:font-size="11pt" fo:language="eu" fo:country="ES" fo:font-style="normal" fo:font-weight="normal" officeooo:rsid="00b8b9cf" style:font-size-asian="11pt" style:font-style-asian="normal" style:font-weight-asian="normal" style:font-name-complex="Verdana" style:font-size-complex="11pt" style:font-style-complex="normal" style:font-weight-complex="normal"/>
    </style:style>
    <style:style style:name="T35" style:family="text">
      <style:text-properties fo:color="#000000" loext:opacity="100%" style:font-name="Arial" fo:font-size="11pt" fo:language="eu" fo:country="ES" fo:font-style="normal" fo:font-weight="normal" officeooo:rsid="00ba121c" style:font-size-asian="11pt" style:font-style-asian="normal" style:font-weight-asian="normal" style:font-name-complex="Verdana" style:font-size-complex="11pt" style:font-style-complex="normal" style:font-weight-complex="normal"/>
    </style:style>
    <style:style style:name="T36" style:family="text">
      <style:text-properties fo:color="#000000" loext:opacity="100%" style:font-name="Arial" fo:font-size="11pt" fo:language="eu" fo:country="ES" fo:font-style="normal" fo:font-weight="normal" style:font-size-asian="11pt" style:font-style-asian="normal" style:font-weight-asian="normal" style:font-name-complex="ArialMT" style:font-size-complex="11pt" style:font-style-complex="normal" style:font-weight-complex="normal"/>
    </style:style>
    <style:style style:name="T37" style:family="text">
      <style:text-properties fo:color="#000000" loext:opacity="100%" style:font-name="Arial" fo:font-size="11pt" fo:language="eu" fo:country="ES" fo:font-style="normal" fo:font-weight="normal" officeooo:rsid="00bde775" style:font-size-asian="11pt" style:font-style-asian="normal" style:font-weight-asian="normal" style:font-name-complex="ArialMT" style:font-size-complex="11pt" style:font-style-complex="normal" style:font-weight-complex="normal"/>
    </style:style>
    <style:style style:name="T38" style:family="text">
      <style:text-properties fo:color="#000000" loext:opacity="100%" style:font-name="Arial" fo:font-size="11pt" fo:language="eu" fo:country="ES" fo:font-style="normal" fo:font-weight="normal" style:font-size-asian="11pt" style:font-style-asian="normal" style:font-weight-asian="normal" style:font-name-complex="ArialMT" style:font-size-complex="11pt" style:font-style-complex="italic" style:font-weight-complex="normal"/>
    </style:style>
    <style:style style:name="T39" style:family="text">
      <style:text-properties fo:color="#000000" loext:opacity="100%" style:font-name="Arial" fo:font-size="11pt" fo:language="eu" fo:country="ES"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40" style:family="text">
      <style:text-properties fo:color="#000000" loext:opacity="100%" style:font-name="Arial" fo:font-size="11pt" fo:language="eu" fo:country="ES" style:font-size-asian="11pt" style:font-name-complex="ArialMT" style:font-size-complex="11pt"/>
    </style:style>
    <style:style style:name="T41" style:family="text">
      <style:text-properties fo:color="#000000" loext:opacity="100%" style:font-name="Arial" fo:font-size="11pt" style:font-size-asian="11pt" style:font-name-complex="ArialMT" style:font-size-complex="11pt"/>
    </style:style>
    <style:style style:name="T42" style:family="text">
      <style:text-properties fo:color="#000000" loext:opacity="100%" style:font-name="Arial" fo:font-size="11pt" fo:font-weight="normal" style:font-size-asian="11pt" style:font-weight-asian="normal" style:font-size-complex="11pt"/>
    </style:style>
    <style:style style:name="T43" style:family="text">
      <style:text-properties fo:color="#000000" loext:opacity="100%" style:font-name="Arial" fo:font-size="11pt" fo:font-style="italic" fo:font-weight="bold" style:font-size-asian="11pt" style:font-style-asian="italic" style:font-weight-asian="bold" style:font-size-complex="11pt"/>
    </style:style>
    <style:style style:name="T44" style:family="text">
      <style:text-properties fo:color="#000000" loext:opacity="100%" style:font-name="Arial" fo:font-size="11pt" fo:font-style="normal" fo:font-weight="bold" style:font-size-asian="11pt" style:font-style-asian="normal" style:font-weight-asian="bold" style:font-size-complex="11pt"/>
    </style:style>
    <style:style style:name="T45" style:family="text">
      <style:text-properties fo:color="#000000" loext:opacity="100%" style:font-name="Arial" fo:font-size="11pt" fo:font-style="normal" fo:font-weight="bold" style:font-size-asian="11pt" style:font-style-asian="normal" style:font-weight-asian="bold" style:font-size-complex="11pt" style:font-weight-complex="bold"/>
    </style:style>
    <style:style style:name="T46" style:family="text">
      <style:text-properties fo:color="#000000" loext:opacity="100%" style:font-name="Arial" fo:font-size="11pt" fo:font-style="normal" fo:font-weight="bold" officeooo:rsid="00cdeff9" style:font-size-asian="11pt" style:font-style-asian="normal" style:font-weight-asian="bold" style:font-size-complex="11pt" style:font-weight-complex="bold"/>
    </style:style>
    <style:style style:name="T47" style:family="text">
      <style:text-properties fo:color="#000000" loext:opacity="100%" style:font-name="Arial" fo:font-size="11pt" fo:font-style="normal" fo:font-weight="normal" style:font-size-asian="11pt" style:font-style-asian="normal" style:font-weight-asian="normal" style:font-size-complex="11pt"/>
    </style:style>
    <style:style style:name="T48" style:family="text">
      <style:text-properties fo:color="#000000" loext:opacity="100%" style:font-name="Arial" fo:font-size="11pt" fo:language="es" fo:country="ES" fo:font-style="normal" fo:font-weight="normal" officeooo:rsid="00c87b13" style:font-size-asian="11pt" style:font-style-asian="normal" style:font-weight-asian="normal" style:font-name-complex="Verdana" style:font-size-complex="11pt" style:font-style-complex="normal" style:font-weight-complex="normal"/>
    </style:style>
    <style:style style:name="T49" style:family="text">
      <style:text-properties fo:color="#000000" loext:opacity="100%" style:font-name="Arial" fo:font-size="11pt" fo:language="es" fo:country="ES" fo:font-style="normal" fo:font-weight="normal" officeooo:rsid="00cbf52b" style:font-size-asian="11pt" style:font-style-asian="normal" style:font-weight-asian="normal" style:font-name-complex="Verdana" style:font-size-complex="11pt" style:font-style-complex="normal" style:font-weight-complex="normal"/>
    </style:style>
    <style:style style:name="T50" style:family="text">
      <style:text-properties fo:color="#000000" loext:opacity="100%" style:font-name="Arial" fo:font-size="11pt" fo:language="es" fo:country="ES" fo:font-style="normal" fo:font-weight="normal" officeooo:rsid="0084478e" style:font-size-asian="11pt" style:font-style-asian="normal" style:font-weight-asian="normal" style:font-name-complex="Verdana" style:font-size-complex="11pt" style:font-style-complex="normal" style:font-weight-complex="normal"/>
    </style:style>
    <style:style style:name="T51" style:family="text">
      <style:text-properties fo:color="#000000" loext:opacity="100%" style:font-name="Arial" fo:font-size="11pt" fo:language="es" fo:country="ES" fo:font-style="normal" fo:font-weight="normal" officeooo:rsid="00c87b13"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52" style:family="text">
      <style:text-properties fo:color="#000000" loext:opacity="100%" fo:font-weight="bold" style:font-weight-asian="bold" style:font-name-complex="Frutiger 45 Light" style:font-weight-complex="bold"/>
    </style:style>
    <style:style style:name="T53" style:family="text">
      <style:text-properties fo:color="#000000" loext:opacity="100%" style:font-name-complex="Frutiger 45 Light"/>
    </style:style>
    <style:style style:name="T54" style:family="text">
      <style:text-properties fo:color="#000000" loext:opacity="100%" officeooo:rsid="00d4b4f2" style:font-name-complex="Frutiger 45 Light"/>
    </style:style>
    <style:style style:name="T55" style:family="text">
      <style:text-properties fo:color="#000000" loext:opacity="100%" fo:font-size="11pt" fo:font-style="normal" fo:font-weight="bold" fo:background-color="#ffffff" loext:char-shading-value="0" style:font-size-asian="11pt" style:font-style-asian="normal" style:font-weight-asian="bold" style:font-name-complex="Verdana" style:font-size-complex="11pt" style:font-style-complex="normal" style:font-weight-complex="bold"/>
    </style:style>
    <style:style style:name="T56" style:family="text">
      <style:text-properties fo:color="#000000" loext:opacity="100%" fo:font-size="11pt" fo:font-style="normal" fo:font-weight="normal" fo:background-color="#ffffff" loext:char-shading-value="0" style:font-size-asian="11pt" style:font-style-asian="normal" style:font-weight-asian="normal" style:font-name-complex="Verdana" style:font-size-complex="11pt" style:font-style-complex="normal" style:font-weight-complex="normal"/>
    </style:style>
    <style:style style:name="T57" style:family="text">
      <style:text-properties fo:color="#000000" loext:opacity="100%" fo:font-size="11pt" style:font-size-asian="11pt"/>
    </style:style>
    <style:style style:name="T58" style:family="text">
      <style:text-properties fo:color="#000000" loext:opacity="100%" fo:font-size="11pt" style:font-size-asian="11pt" style:font-name-complex="ArialMT" style:font-size-complex="11pt"/>
    </style:style>
    <style:style style:name="T59" style:family="text">
      <style:text-properties fo:color="#000000" loext:opacity="100%" fo:font-size="11pt" fo:font-weight="normal" style:font-size-asian="11pt" style:font-weight-asian="normal" style:font-name-complex="Verdana" style:font-size-complex="11pt" style:font-weight-complex="normal"/>
    </style:style>
    <style:style style:name="T60" style:family="text">
      <style:text-properties fo:color="#000000" loext:opacity="100%" fo:font-size="11pt" fo:font-weight="normal" style:font-size-asian="11pt" style:font-weight-asian="normal" style:font-name-complex="ArialMT" style:font-size-complex="11pt" style:font-weight-complex="normal"/>
    </style:style>
    <style:style style:name="T61" style:family="text">
      <style:text-properties fo:color="#000000" loext:opacity="100%" fo:font-size="11pt" fo:font-weight="bold" style:font-size-asian="11pt" style:font-weight-asian="bold" style:font-name-complex="Verdana" style:font-size-complex="11pt" style:font-weight-complex="bold"/>
    </style:style>
    <style:style style:name="T62" style:family="text">
      <style:text-properties fo:color="#000000" loext:opacity="100%" style:text-line-through-style="none" style:text-line-through-type="none" fo:font-size="11pt" fo:font-style="normal" style:text-underline-style="none" fo:font-weight="bold"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63" style:family="text">
      <style:text-properties fo:color="#000000" loext:opacity="100%" style:text-line-through-style="none" style:text-line-through-type="none" fo:font-size="11pt" fo:font-style="normal" style:text-underline-style="none" fo:font-weight="bold" officeooo:rsid="001dcaa4"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64" style:family="text">
      <style:text-properties fo:color="#000000" loext:opacity="100%" fo:font-style="normal" fo:font-weight="normal" style:font-style-asian="normal" style:font-weight-asian="normal" style:font-name-complex="Verdana" style:font-style-complex="normal" style:font-weight-complex="normal"/>
    </style:style>
    <style:style style:name="T65" style:family="text">
      <style:text-properties fo:color="#00000a" loext:opacity="100%" fo:font-size="11pt" style:font-size-asian="11pt"/>
    </style:style>
    <style:style style:name="T66" style:family="text">
      <style:text-properties fo:color="#00000a" loext:opacity="100%" style:font-name="Arial" fo:font-size="11pt" fo:language="eu" fo:country="ES" fo:font-style="normal" style:font-size-asian="11pt" style:font-style-asian="normal" style:font-name-complex="ArialMT" style:font-size-complex="11pt" style:font-style-complex="normal"/>
    </style:style>
    <style:style style:name="T67" style:family="text">
      <style:text-properties fo:color="#00000a" loext:opacity="100%" style:font-name="Arial" fo:font-size="11pt" fo:language="eu" fo:country="ES" fo:font-style="normal" officeooo:rsid="00be199c" style:font-size-asian="11pt" style:font-style-asian="normal" style:font-name-complex="ArialMT" style:font-size-complex="11pt" style:font-style-complex="normal"/>
    </style:style>
    <style:style style:name="T68" style:family="text">
      <style:text-properties officeooo:rsid="002dce9d" style:font-name-complex="Verdana1"/>
    </style:style>
    <style:style style:name="T69" style:family="text">
      <style:text-properties style:font-name="Arial" fo:font-size="11pt" fo:language="eu" fo:country="ES" style:font-size-asian="11pt" style:font-name-complex="Verdana1" style:font-size-complex="11pt" style:language-complex="ar" style:country-complex="SA"/>
    </style:style>
    <style:style style:name="T70" style:family="text">
      <style:text-properties style:font-name="Arial" fo:font-size="11pt" fo:language="eu" fo:country="ES" officeooo:rsid="002dce9d" style:font-size-asian="11pt" style:font-name-complex="Verdana1" style:font-size-complex="11pt" style:language-complex="ar" style:country-complex="SA"/>
    </style:style>
    <style:style style:name="T71" style:family="text">
      <style:text-properties style:font-name="Arial" fo:font-size="11pt" fo:language="eu" fo:country="ES" style:font-size-asian="11pt" style:font-size-complex="11pt"/>
    </style:style>
    <style:style style:name="T72" style:family="text">
      <style:text-properties style:font-name="Arial" fo:font-size="11pt" fo:language="eu" fo:country="ES" fo:font-weight="bold" style:font-size-asian="11pt" style:font-weight-asian="bold" style:font-size-complex="11pt" style:font-weight-complex="bold"/>
    </style:style>
    <style:style style:name="T73" style:family="text">
      <style:text-properties style:font-name="Arial" fo:font-size="11pt" fo:language="eu" fo:country="ES" fo:font-weight="bold" officeooo:rsid="00b0e5a6" style:font-size-asian="11pt" style:font-weight-asian="bold" style:font-size-complex="11pt" style:font-weight-complex="bold"/>
    </style:style>
    <style:style style:name="T74" style:family="text">
      <style:text-properties style:font-name="Arial" fo:font-size="11pt" fo:language="eu" fo:country="ES" fo:font-weight="bold" officeooo:rsid="00bec2e9" style:font-size-asian="11pt" style:font-weight-asian="bold" style:font-size-complex="11pt" style:font-weight-complex="bold"/>
    </style:style>
    <style:style style:name="T75" style:family="text">
      <style:text-properties style:font-name="Arial" fo:font-size="11pt" fo:language="eu" fo:country="ES" fo:font-weight="bold" officeooo:rsid="00c87b13" style:font-size-asian="11pt" style:font-weight-asian="bold" style:font-size-complex="11pt" style:font-weight-complex="bold"/>
    </style:style>
    <style:style style:name="T76" style:family="text">
      <style:text-properties style:font-name="Arial" fo:font-size="11pt" fo:language="eu" fo:country="ES" fo:font-weight="bold" fo:background-color="transparent" loext:char-shading-value="0" style:font-size-asian="11pt" style:font-weight-asian="bold" style:font-size-complex="11pt" style:language-complex="ar" style:country-complex="SA" style:font-weight-complex="bold"/>
    </style:style>
    <style:style style:name="T77" style:family="text">
      <style:text-properties style:font-name="Arial" fo:font-size="11pt" fo:language="eu" fo:country="ES" fo:font-weight="bold" officeooo:rsid="002fbce9" fo:background-color="transparent" loext:char-shading-value="0" style:font-size-asian="11pt" style:font-weight-asian="bold" style:font-size-complex="11pt" style:language-complex="ar" style:country-complex="SA" style:font-weight-complex="bold"/>
    </style:style>
    <style:style style:name="T78" style:family="text">
      <style:text-properties style:font-name="Arial" fo:font-size="11pt" fo:language="eu" fo:country="ES" fo:font-style="italic" fo:font-weight="normal" officeooo:rsid="0088579b" fo:background-color="transparent" loext:char-shading-value="0" style:font-size-asian="11pt" style:font-style-asian="italic" style:font-weight-asian="normal" style:font-name-complex="Verdana1" style:font-size-complex="11pt" style:language-complex="ar" style:country-complex="SA" style:font-style-complex="italic" style:font-weight-complex="normal"/>
    </style:style>
    <style:style style:name="T79" style:family="text">
      <style:text-properties style:font-name="Arial" fo:font-size="11pt" fo:language="eu" fo:country="ES" fo:font-style="italic" fo:font-weight="normal" officeooo:rsid="00ab09d9" fo:background-color="transparent" loext:char-shading-value="0" style:font-size-asian="11pt" style:font-style-asian="italic" style:font-weight-asian="normal" style:font-name-complex="Verdana1" style:font-size-complex="11pt" style:language-complex="ar" style:country-complex="SA" style:font-style-complex="italic" style:font-weight-complex="normal"/>
    </style:style>
    <style:style style:name="T80" style:family="text">
      <style:text-properties style:font-name="Arial" fo:font-size="11pt" fo:language="eu" fo:country="ES" fo:font-style="italic" fo:font-weight="normal" officeooo:rsid="00c63547" fo:background-color="transparent" loext:char-shading-value="0" style:font-size-asian="11pt" style:font-style-asian="italic" style:font-weight-asian="normal" style:font-name-complex="Verdana1" style:font-size-complex="11pt" style:language-complex="ar" style:country-complex="SA" style:font-style-complex="italic" style:font-weight-complex="normal"/>
    </style:style>
    <style:style style:name="T81" style:family="text">
      <style:text-properties style:font-name="Arial" fo:font-size="11pt" fo:language="eu" fo:country="ES" fo:font-style="italic" fo:font-weight="normal" officeooo:rsid="0088579b" fo:background-color="transparent" loext:char-shading-value="0" style:font-name-asian="Times New Roman" style:font-size-asian="11pt" style:font-style-asian="italic" style:font-weight-asian="normal" style:font-name-complex="Arial" style:font-size-complex="10pt" style:language-complex="ar" style:country-complex="SA" style:font-style-complex="italic" style:font-weight-complex="normal"/>
    </style:style>
    <style:style style:name="T82" style:family="text">
      <style:text-properties style:font-name="Arial" fo:font-size="11pt" fo:language="eu" fo:country="ES" fo:font-style="italic" fo:font-weight="normal" style:font-size-asian="11pt" style:font-style-asian="italic" style:font-weight-asian="normal" style:font-size-complex="11pt" style:font-style-complex="italic" style:font-weight-complex="normal"/>
    </style:style>
    <style:style style:name="T83" style:family="text">
      <style:text-properties style:font-name="Arial" fo:font-size="11pt" fo:language="eu" fo:country="ES" fo:font-style="italic" officeooo:rsid="00178a3f" fo:background-color="transparent" loext:char-shading-value="0" style:font-size-asian="11pt" style:font-style-asian="italic" style:font-name-complex="Verdana1" style:font-size-complex="11pt" style:language-complex="ar" style:country-complex="SA" style:font-style-complex="italic" style:font-weight-complex="normal"/>
    </style:style>
    <style:style style:name="T84" style:family="text">
      <style:text-properties style:font-name="Arial" fo:font-size="11pt" fo:language="eu" fo:country="ES" fo:font-style="italic" fo:font-weight="bold" officeooo:rsid="00a1619e" fo:background-color="transparent" loext:char-shading-value="0" style:font-name-asian="Times New Roman" style:font-size-asian="11pt" style:font-style-asian="italic" style:font-weight-asian="bold" style:font-name-complex="Arial" style:font-size-complex="10pt" style:language-complex="ar" style:country-complex="SA" style:font-style-complex="italic"/>
    </style:style>
    <style:style style:name="T85" style:family="text">
      <style:text-properties style:font-name="Arial" fo:font-size="11pt" fo:language="eu" fo:country="ES" fo:font-style="italic" fo:font-weight="bold" officeooo:rsid="00a76cbd" fo:background-color="transparent" loext:char-shading-value="0" style:font-name-asian="Times New Roman" style:font-size-asian="11pt" style:font-style-asian="italic" style:font-weight-asian="bold" style:font-name-complex="Arial" style:font-size-complex="10pt" style:language-complex="ar" style:country-complex="SA" style:font-style-complex="italic" style:font-weight-complex="bold"/>
    </style:style>
    <style:style style:name="T86" style:family="text">
      <style:text-properties style:font-name="Arial" fo:font-size="11pt" fo:language="eu" fo:country="ES" fo:font-style="italic" fo:font-weight="bold" officeooo:rsid="0088579b" fo:background-color="transparent" loext:char-shading-value="0" style:font-name-asian="Times New Roman" style:font-size-asian="11pt" style:font-style-asian="italic" style:font-weight-asian="bold" style:font-name-complex="Arial" style:font-size-complex="10pt" style:language-complex="ar" style:country-complex="SA" style:font-style-complex="italic" style:font-weight-complex="bold"/>
    </style:style>
    <style:style style:name="T87" style:family="text">
      <style:text-properties style:font-name="Arial" fo:font-size="11pt" fo:language="eu" fo:country="ES" fo:font-style="italic" fo:font-weight="bold" officeooo:rsid="00178a3f" fo:background-color="transparent" loext:char-shading-value="0" style:font-size-asian="11pt" style:font-style-asian="italic" style:font-weight-asian="bold" style:font-name-complex="Verdana1" style:font-size-complex="11pt" style:language-complex="ar" style:country-complex="SA" style:font-style-complex="italic" style:font-weight-complex="bold"/>
    </style:style>
    <style:style style:name="T88" style:family="text">
      <style:text-properties style:font-name="Arial" fo:font-size="11pt" fo:language="eu" fo:country="ES" fo:font-style="italic" fo:font-weight="bold" officeooo:rsid="00a91055" fo:background-color="transparent" loext:char-shading-value="0" style:font-size-asian="11pt" style:font-style-asian="italic" style:font-weight-asian="bold" style:font-name-complex="Verdana1" style:font-size-complex="11pt" style:language-complex="ar" style:country-complex="SA" style:font-style-complex="italic" style:font-weight-complex="bold"/>
    </style:style>
    <style:style style:name="T89" style:family="text">
      <style:text-properties style:font-name="Arial" fo:font-size="11pt" fo:language="eu" fo:country="ES" fo:font-style="italic" fo:font-weight="bold" officeooo:rsid="002dafbb" fo:background-color="transparent" loext:char-shading-value="0" style:font-size-asian="11pt" style:font-style-asian="italic" style:font-weight-asian="bold" style:font-name-complex="Verdana1" style:font-size-complex="11pt" style:language-complex="ar" style:country-complex="SA" style:font-style-complex="italic" style:font-weight-complex="bold"/>
    </style:style>
    <style:style style:name="T90" style:family="text">
      <style:text-properties style:font-name="Arial" fo:font-size="11pt" fo:language="eu" fo:country="ES" fo:font-style="italic" fo:font-weight="bold" officeooo:rsid="00a76cbd" fo:background-color="transparent" loext:char-shading-value="0" style:font-size-asian="11pt" style:font-style-asian="italic" style:font-weight-asian="bold" style:font-name-complex="Verdana1" style:font-size-complex="11pt" style:language-complex="ar" style:country-complex="SA" style:font-style-complex="italic" style:font-weight-complex="bold"/>
    </style:style>
    <style:style style:name="T91" style:family="text">
      <style:text-properties style:font-name="Arial" fo:font-size="11pt" fo:language="eu" fo:country="ES" fo:font-style="italic" fo:font-weight="bold" officeooo:rsid="00b49b0a" fo:background-color="transparent" loext:char-shading-value="0" style:font-size-asian="11pt" style:font-style-asian="italic" style:font-weight-asian="bold" style:font-name-complex="Verdana1" style:font-size-complex="11pt" style:language-complex="ar" style:country-complex="SA" style:font-style-complex="italic" style:font-weight-complex="bold"/>
    </style:style>
    <style:style style:name="T92" style:family="text">
      <style:text-properties style:font-name="Arial" fo:font-size="11pt" fo:language="eu" fo:country="ES" fo:font-style="italic" fo:font-weight="bold" officeooo:rsid="00c63547" fo:background-color="transparent" loext:char-shading-value="0" style:font-size-asian="11pt" style:font-style-asian="italic" style:font-weight-asian="bold" style:font-name-complex="Verdana1" style:font-size-complex="11pt" style:language-complex="ar" style:country-complex="SA" style:font-style-complex="italic" style:font-weight-complex="bold"/>
    </style:style>
    <style:style style:name="T93" style:family="text">
      <style:text-properties style:font-name="Arial" fo:font-size="11pt" fo:language="eu" fo:country="ES" fo:font-weight="normal" fo:background-color="transparent" loext:char-shading-value="0" style:font-size-asian="11pt" style:font-weight-asian="normal" style:font-name-complex="Verdana1" style:font-size-complex="11pt" style:language-complex="ar" style:country-complex="SA" style:font-weight-complex="normal"/>
    </style:style>
    <style:style style:name="T94" style:family="text">
      <style:text-properties style:font-name="Arial" fo:font-size="11pt" fo:language="eu" fo:country="ES" fo:font-weight="normal" officeooo:rsid="002dafbb" fo:background-color="transparent" loext:char-shading-value="0" style:font-size-asian="11pt" style:font-weight-asian="normal" style:font-name-complex="Verdana1" style:font-size-complex="11pt" style:language-complex="ar" style:country-complex="SA" style:font-weight-complex="normal"/>
    </style:style>
    <style:style style:name="T95" style:family="text">
      <style:text-properties style:font-name="Arial" fo:font-size="11pt" fo:language="eu" fo:country="ES" fo:font-weight="normal" officeooo:rsid="00178a3f" fo:background-color="transparent" loext:char-shading-value="0" style:font-size-asian="11pt" style:font-weight-asian="normal" style:font-name-complex="Verdana1" style:font-size-complex="11pt" style:language-complex="ar" style:country-complex="SA" style:font-weight-complex="normal"/>
    </style:style>
    <style:style style:name="T96" style:family="text">
      <style:text-properties style:font-name="Arial" fo:font-size="11pt" fo:language="eu" fo:country="ES" fo:font-weight="normal" officeooo:rsid="00a91055" fo:background-color="transparent" loext:char-shading-value="0" style:font-size-asian="11pt" style:font-weight-asian="normal" style:font-name-complex="Verdana1" style:font-size-complex="11pt" style:language-complex="ar" style:country-complex="SA" style:font-weight-complex="normal"/>
    </style:style>
    <style:style style:name="T97" style:family="text">
      <style:text-properties style:font-name="Arial" fo:font-size="11pt" fo:language="eu" fo:country="ES" fo:font-weight="normal" officeooo:rsid="00ab09d9" fo:background-color="transparent" loext:char-shading-value="0" style:font-size-asian="11pt" style:font-weight-asian="normal" style:font-name-complex="Verdana1" style:font-size-complex="11pt" style:language-complex="ar" style:country-complex="SA" style:font-weight-complex="normal"/>
    </style:style>
    <style:style style:name="T98" style:family="text">
      <style:text-properties style:font-name="Arial" fo:font-size="11pt" fo:language="eu" fo:country="ES" fo:font-weight="normal" officeooo:rsid="00b49b0a" fo:background-color="transparent" loext:char-shading-value="0" style:font-size-asian="11pt" style:font-weight-asian="normal" style:font-name-complex="Verdana1" style:font-size-complex="11pt" style:language-complex="ar" style:country-complex="SA" style:font-weight-complex="normal"/>
    </style:style>
    <style:style style:name="T99" style:family="text">
      <style:text-properties style:font-name="Arial" fo:font-size="11pt" fo:language="eu" fo:country="ES" fo:font-weight="normal" style:font-size-asian="11pt" style:font-weight-asian="normal" style:font-size-complex="11pt" style:font-weight-complex="normal"/>
    </style:style>
    <style:style style:name="T100" style:family="text">
      <style:text-properties style:font-name="Arial" fo:font-size="11pt" fo:language="eu" fo:country="ES" fo:font-weight="normal" officeooo:rsid="00c87b13" style:font-size-asian="11pt" style:font-weight-asian="normal" style:font-size-complex="11pt" style:font-weight-complex="normal"/>
    </style:style>
    <style:style style:name="T101" style:family="text">
      <style:text-properties style:font-name="Arial" fo:font-size="11pt" fo:language="eu" fo:country="ES" fo:font-style="normal" fo:font-weight="bold"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02" style:family="text">
      <style:text-properties style:font-name="Arial" fo:font-size="11pt" fo:language="eu" fo:country="ES" fo:font-style="normal" fo:font-weight="normal" officeooo:rsid="002dce9d"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3" style:family="text">
      <style:text-properties style:font-name="Arial" fo:font-size="11pt" fo:language="eu" fo:country="ES" fo:font-style="normal" fo:font-weight="normal" officeooo:rsid="00885d66"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4" style:family="text">
      <style:text-properties style:font-name="Arial" fo:font-size="11pt" fo:language="eu" fo:country="ES" fo:font-style="normal" fo:font-weight="normal" officeooo:rsid="0023b92f"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5" style:family="text">
      <style:text-properties style:font-name="Arial" fo:font-size="11pt" fo:language="eu" fo:country="ES" fo:font-style="normal" fo:font-weight="normal" officeooo:rsid="00ab09d9"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6" style:family="text">
      <style:text-properties style:font-name="Arial" fo:font-size="11pt" fo:language="eu" fo:country="ES" fo:font-style="normal" fo:font-weight="normal" officeooo:rsid="00b566b0"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07" style:family="text">
      <style:text-properties style:font-name="Arial" fo:font-size="11pt" fo:language="eu" fo:country="ES" fo:font-style="normal" fo:font-weight="normal" officeooo:rsid="00a76cbd" fo:background-color="transparent" loext:char-shading-value="0" style:font-name-asian="Times New Roman" style:font-size-asian="11pt" style:font-style-asian="normal" style:font-weight-asian="normal" style:font-name-complex="Arial" style:font-size-complex="10pt" style:language-complex="ar" style:country-complex="SA" style:font-style-complex="normal" style:font-weight-complex="normal"/>
    </style:style>
    <style:style style:name="T108" style:family="text">
      <style:text-properties style:font-name="Arial" fo:font-size="11pt" fo:language="eu" fo:country="ES" fo:font-style="normal" fo:font-weight="normal" officeooo:rsid="00ab09d9" fo:background-color="transparent" loext:char-shading-value="0" style:font-name-asian="Times New Roman" style:font-size-asian="11pt" style:font-style-asian="normal" style:font-weight-asian="normal" style:font-name-complex="Arial" style:font-size-complex="10pt" style:language-complex="ar" style:country-complex="SA" style:font-style-complex="normal" style:font-weight-complex="normal"/>
    </style:style>
    <style:style style:name="T109" style:family="text">
      <style:text-properties style:font-name="Arial" fo:font-size="11pt" fo:language="eu" fo:country="ES" fo:font-style="normal" fo:font-weight="normal" officeooo:rsid="002dafbb" fo:background-color="transparent" loext:char-shading-value="0" style:font-size-asian="11pt" style:font-style-asian="normal" style:font-weight-asian="normal" style:font-name-complex="Verdana1" style:font-size-complex="11pt" style:language-complex="ar" style:country-complex="SA" style:font-style-complex="normal" style:font-weight-complex="normal"/>
    </style:style>
    <style:style style:name="T110" style:family="text">
      <style:text-properties style:font-name="Arial" fo:font-size="11pt" fo:language="eu" fo:country="ES" fo:font-style="normal" fo:font-weight="normal" officeooo:rsid="00a76cbd" fo:background-color="transparent" loext:char-shading-value="0" style:font-size-asian="11pt" style:font-style-asian="normal" style:font-weight-asian="normal" style:font-name-complex="Verdana1" style:font-size-complex="11pt" style:language-complex="ar" style:country-complex="SA" style:font-style-complex="normal" style:font-weight-complex="normal"/>
    </style:style>
    <style:style style:name="T111" style:family="text">
      <style:text-properties style:font-name="Arial" fo:font-size="11pt" fo:language="eu" fo:country="ES" fo:font-style="normal" fo:font-weight="normal" officeooo:rsid="00ab09d9" fo:background-color="transparent" loext:char-shading-value="0" style:font-size-asian="11pt" style:font-style-asian="normal" style:font-weight-asian="normal" style:font-name-complex="Verdana1" style:font-size-complex="11pt" style:language-complex="ar" style:country-complex="SA" style:font-style-complex="normal" style:font-weight-complex="normal"/>
    </style:style>
    <style:style style:name="T112" style:family="text">
      <style:text-properties style:font-name="Arial" fo:font-size="11pt" fo:language="eu" fo:country="ES" fo:font-style="normal" fo:font-weight="normal" officeooo:rsid="00b49b0a" fo:background-color="transparent" loext:char-shading-value="0" style:font-size-asian="11pt" style:font-style-asian="normal" style:font-weight-asian="normal" style:font-name-complex="Verdana1" style:font-size-complex="11pt" style:language-complex="ar" style:country-complex="SA" style:font-style-complex="normal" style:font-weight-complex="normal"/>
    </style:style>
    <style:style style:name="T113" style:family="text">
      <style:text-properties style:font-name="Arial" fo:font-size="11pt" fo:language="eu" fo:country="ES" fo:font-style="normal" fo:font-weight="normal" officeooo:rsid="00c1245a" fo:background-color="transparent" loext:char-shading-value="0" style:font-size-asian="11pt" style:font-style-asian="normal" style:font-weight-asian="normal" style:font-name-complex="Verdana1" style:font-size-complex="11pt" style:language-complex="ar" style:country-complex="SA" style:font-style-complex="normal" style:font-weight-complex="normal"/>
    </style:style>
    <style:style style:name="T114" style:family="text">
      <style:text-properties style:font-name="Arial" fo:font-size="11pt" fo:language="eu" fo:country="ES" fo:font-style="normal" fo:font-weight="normal" officeooo:rsid="00c63547" fo:background-color="transparent" loext:char-shading-value="0" style:font-size-asian="11pt" style:font-style-asian="normal" style:font-weight-asian="normal" style:font-name-complex="Verdana1" style:font-size-complex="11pt" style:language-complex="ar" style:country-complex="SA" style:font-style-complex="normal" style:font-weight-complex="normal"/>
    </style:style>
    <style:style style:name="T115" style:family="text">
      <style:text-properties style:font-name="Arial" fo:font-size="11pt" fo:language="eu" fo:country="ES" fo:font-style="normal" fo:font-weight="normal" style:font-size-asian="11pt" style:font-style-asian="normal" style:font-weight-asian="normal" style:font-size-complex="11pt" style:font-style-complex="normal" style:font-weight-complex="normal"/>
    </style:style>
    <style:style style:name="T116" style:family="text">
      <style:text-properties style:font-name="Arial" fo:font-size="11pt" fo:font-weight="bold" style:font-size-asian="11pt" style:font-weight-asian="bold" style:font-name-complex="Verdana1" style:font-size-complex="11pt" style:language-complex="ar" style:country-complex="SA"/>
    </style:style>
    <style:style style:name="T117" style:family="text">
      <style:text-properties style:font-name="Arial" fo:font-size="11pt" fo:font-weight="bold" style:font-size-asian="11pt" style:font-weight-asian="bold" style:font-size-complex="11pt"/>
    </style:style>
    <style:style style:name="T118" style:family="text">
      <style:text-properties style:font-name="Arial" fo:font-size="11pt" style:font-size-asian="11pt" style:font-name-complex="Verdana1" style:font-size-complex="11pt" style:language-complex="ar" style:country-complex="SA"/>
    </style:style>
    <style:style style:name="T119" style:family="text">
      <style:text-properties style:font-name="Arial" fo:font-size="11pt" officeooo:rsid="00ab09d9" style:font-size-asian="11pt" style:font-name-complex="Verdana1" style:font-size-complex="11pt" style:language-complex="ar" style:country-complex="SA"/>
    </style:style>
    <style:style style:name="T120" style:family="text">
      <style:text-properties style:font-name="Arial" fo:font-size="11pt" officeooo:rsid="00a3aa2a" style:font-size-asian="11pt" style:font-name-complex="Verdana1" style:font-size-complex="11pt" style:language-complex="ar" style:country-complex="SA"/>
    </style:style>
    <style:style style:name="T121" style:family="text">
      <style:text-properties style:font-name="Arial" fo:font-size="11pt" officeooo:rsid="002fbce9" style:font-size-asian="11pt" style:font-name-complex="Verdana1" style:font-size-complex="11pt" style:language-complex="ar" style:country-complex="SA"/>
    </style:style>
    <style:style style:name="T122" style:family="text">
      <style:text-properties style:font-name="Arial" fo:font-size="11pt" officeooo:rsid="009bf69c" style:font-size-asian="11pt" style:font-name-complex="Verdana1" style:font-size-complex="11pt" style:language-complex="ar" style:country-complex="SA"/>
    </style:style>
    <style:style style:name="T123" style:family="text">
      <style:text-properties style:font-name="Arial" fo:font-size="11pt" officeooo:rsid="00ab09d9" style:font-name-asian="Times New Roman" style:font-size-asian="11pt" style:font-name-complex="Verdana1" style:font-size-complex="11pt" style:language-complex="ar" style:country-complex="SA"/>
    </style:style>
    <style:style style:name="T124" style:family="text">
      <style:text-properties style:font-name="Arial" fo:font-size="11pt" fo:font-weight="normal" style:font-size-asian="11pt" style:font-weight-asian="normal" style:font-size-complex="11pt"/>
    </style:style>
    <style:style style:name="T125" style:family="text">
      <style:text-properties style:font-name="Arial" fo:font-size="11pt" fo:font-style="italic" fo:font-weight="bold" style:font-size-asian="11pt" style:font-style-asian="italic" style:font-weight-asian="bold" style:font-size-complex="11pt"/>
    </style:style>
    <style:style style:name="T126" style:family="text">
      <style:text-properties style:font-name="Arial" fo:font-size="11pt" fo:font-style="normal" fo:font-weight="normal" style:font-size-asian="11pt" style:font-style-asian="normal" style:font-weight-asian="normal" style:font-size-complex="11pt"/>
    </style:style>
    <style:style style:name="T127" style:family="text">
      <style:text-properties style:font-name="Arial" fo:language="eu" fo:country="ES" fo:font-weight="bold" officeooo:rsid="00a1619e" fo:background-color="transparent" loext:char-shading-value="0" style:font-weight-asian="bold" style:language-complex="ar" style:country-complex="SA" style:font-weight-complex="bold"/>
    </style:style>
    <style:style style:name="T128" style:family="text">
      <style:text-properties style:font-name="Arial" fo:language="eu" fo:country="ES" fo:font-weight="bold" officeooo:rsid="00a8d2e6" fo:background-color="transparent" loext:char-shading-value="0" style:font-weight-asian="bold" style:language-complex="ar" style:country-complex="SA" style:font-weight-complex="bold"/>
    </style:style>
    <style:style style:name="T129" style:family="text">
      <style:text-properties style:font-name="Arial" fo:font-size="18pt" fo:language="eu" fo:country="ES" fo:font-weight="bold" officeooo:rsid="00a60c89" style:font-name-asian="Times New Roman" style:font-size-asian="18pt" style:font-weight-asian="bold" style:font-name-complex="Arial" style:font-size-complex="18pt" style:language-complex="ar" style:country-complex="SA" style:font-weight-complex="bold"/>
    </style:style>
    <style:style style:name="T130" style:family="text">
      <style:text-properties style:font-name="Arial" fo:font-size="18pt" fo:language="eu" fo:country="ES" fo:font-weight="bold" officeooo:rsid="00c5f8c9" style:font-name-asian="Times New Roman" style:font-size-asian="18pt" style:font-weight-asian="bold" style:font-name-complex="Arial" style:font-size-complex="18pt" style:language-complex="ar" style:country-complex="SA" style:font-weight-complex="bold"/>
    </style:style>
    <style:style style:name="T131" style:family="text">
      <style:text-properties officeooo:rsid="002fbce9"/>
    </style:style>
    <style:style style:name="T132" style:family="text">
      <style:text-properties style:use-window-font-color="true" loext:opacity="0%" style:font-name="Arial" fo:font-size="11pt" fo:language="eu" fo:country="ES" fo:font-weight="normal" style:font-size-asian="11pt" style:font-weight-asian="normal" style:font-size-complex="11pt" style:font-weight-complex="normal"/>
    </style:style>
    <style:style style:name="T133" style:family="text">
      <style:text-properties style:use-window-font-color="true" loext:opacity="0%" style:font-name="Arial" fo:font-size="11pt" fo:language="eu" fo:country="ES" fo:font-weight="normal" officeooo:rsid="00c82e9a" style:font-size-asian="11pt" style:font-weight-asian="normal" style:font-size-complex="11pt" style:font-weight-complex="normal"/>
    </style:style>
    <style:style style:name="T134" style:family="text">
      <style:text-properties style:use-window-font-color="true" loext:opacity="0%" style:font-name="Arial" fo:font-size="11pt" fo:language="eu" fo:country="ES" fo:font-weight="normal" officeooo:rsid="00c87b13" style:font-size-asian="11pt" style:font-weight-asian="normal" style:font-size-complex="11pt" style:font-weight-complex="normal"/>
    </style:style>
    <style:style style:name="T135" style:family="text">
      <style:text-properties style:use-window-font-color="true" loext:opacity="0%" style:font-name="Arial" fo:font-size="11pt" fo:language="eu" fo:country="ES" fo:font-weight="normal" style:font-size-asian="11pt" style:font-weight-asian="normal" style:font-name-complex="Verdana" style:font-size-complex="11pt" style:font-weight-complex="normal"/>
    </style:style>
    <style:style style:name="T136" style:family="text">
      <style:text-properties style:use-window-font-color="true" loext:opacity="0%" style:font-name="Arial" fo:font-size="11pt" fo:language="eu" fo:country="ES" fo:font-weight="normal" officeooo:rsid="00b00fd5" style:font-size-asian="11pt" style:font-weight-asian="normal" style:font-name-complex="Arial-BoldMT1" style:font-size-complex="11pt" style:font-weight-complex="normal"/>
    </style:style>
    <style:style style:name="T137" style:family="text">
      <style:text-properties style:use-window-font-color="true" loext:opacity="0%" style:font-name="Arial" fo:font-size="11pt" fo:language="eu" fo:country="ES" fo:font-weight="normal" officeooo:rsid="00b00fd5" style:font-name-asian="Times New Roman" style:font-size-asian="11pt" style:font-weight-asian="normal" style:font-name-complex="Arial-BoldMT1" style:font-size-complex="11pt" style:language-complex="ar" style:country-complex="SA" style:font-weight-complex="normal"/>
    </style:style>
    <style:style style:name="T138" style:family="text">
      <style:text-properties style:use-window-font-color="true" loext:opacity="0%" style:font-name="Arial" fo:font-size="11pt" fo:language="eu" fo:country="ES" fo:font-weight="bold" style:font-size-asian="11pt" style:font-weight-asian="bold" style:font-name-complex="Verdana" style:font-size-complex="11pt" style:font-weight-complex="bold"/>
    </style:style>
    <style:style style:name="T139" style:family="text">
      <style:text-properties style:use-window-font-color="true" loext:opacity="0%" style:font-name="Arial" fo:font-size="11pt" fo:language="eu" fo:country="ES" fo:font-style="italic" fo:font-weight="normal" style:font-size-asian="11pt" style:font-style-asian="italic" style:font-weight-asian="normal" style:font-size-complex="11pt" style:font-style-complex="italic" style:font-weight-complex="normal"/>
    </style:style>
    <style:style style:name="T140" style:family="text">
      <style:text-properties style:use-window-font-color="true" loext:opacity="0%" style:font-name="Arial" fo:font-size="11pt" fo:language="eu" fo:country="ES" fo:font-style="italic" fo:font-weight="normal" officeooo:rsid="00c32749" style:font-size-asian="11pt" style:font-style-asian="italic" style:font-weight-asian="normal" style:font-size-complex="11pt" style:font-style-complex="italic" style:font-weight-complex="normal"/>
    </style:style>
    <style:style style:name="T141" style:family="text">
      <style:text-properties style:use-window-font-color="true" loext:opacity="0%" style:font-name="Arial" fo:font-size="11pt" fo:language="eu" fo:country="ES" officeooo:rsid="002dce9d" style:font-name-asian="Times New Roman" style:font-size-asian="11pt" style:font-name-complex="Verdana1" style:font-size-complex="11pt" style:language-complex="ar" style:country-complex="SA"/>
    </style:style>
    <style:style style:name="T142" style:family="text">
      <style:text-properties style:use-window-font-color="true" loext:opacity="0%" style:font-name="Arial" fo:font-size="11pt" officeooo:rsid="00ab09d9" style:font-name-asian="Times New Roman" style:font-size-asian="11pt" style:font-name-complex="Verdana1" style:font-size-complex="11pt" style:language-complex="ar" style:country-complex="SA"/>
    </style:style>
    <style:style style:name="T143" style:family="text">
      <style:text-properties style:use-window-font-color="true" loext:opacity="0%" style:font-name="Arial" fo:font-size="11pt" fo:font-weight="bold" style:font-size-asian="11pt" style:font-weight-asian="bold" style:font-size-complex="11pt" style:font-weight-complex="bold"/>
    </style:style>
    <style:style style:name="T144" style:family="text">
      <style:text-properties style:use-window-font-color="true" loext:opacity="0%" style:font-name="Arial" fo:font-size="11pt" style:font-size-asian="11pt" style:font-size-complex="11pt"/>
    </style:style>
    <style:style style:name="T145" style:family="text">
      <style:text-properties style:use-window-font-color="true" loext:opacity="0%" style:font-name="Arial" fo:font-size="11pt" fo:language="es" fo:country="ES" fo:font-style="normal" fo:font-weight="normal" style:font-size-asian="11pt" style:font-style-asian="normal" style:font-weight-asian="normal" style:font-name-complex="Verdana" style:font-size-complex="11pt" style:language-complex="ar" style:country-complex="SA" style:font-style-complex="normal" style:font-weight-complex="normal"/>
    </style:style>
    <style:style style:name="T146" style:family="text">
      <style:text-properties style:use-window-font-color="true" loext:opacity="0%" style:text-line-through-style="none" style:text-line-through-type="none" fo:font-size="11pt" style:text-underline-style="none" fo:font-weight="normal" style:font-size-asian="11pt" style:font-weight-asian="normal" style:font-name-complex="Verdana" style:font-size-complex="11pt" style:font-weight-complex="normal"/>
    </style:style>
    <style:style style:name="T147" style:family="text">
      <style:text-properties style:use-window-font-color="true" loext:opacity="0%" style:text-line-through-style="none" style:text-line-through-type="none" fo:font-size="11pt" fo:font-style="normal" style:text-underline-style="none"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48" style:family="text">
      <style:text-properties style:use-window-font-color="true" loext:opacity="0%" style:text-line-through-style="none" style:text-line-through-type="none" fo:font-size="11pt"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49" style:family="text">
      <style:text-properties style:use-window-font-color="true" loext:opacity="0%" style:text-line-through-style="none" style:text-line-through-type="none" fo:font-size="11pt" fo:font-style="normal" style:text-underline-style="none" fo:font-weight="normal" officeooo:rsid="00b00fd5" style:font-size-asian="11pt" style:language-asian="zxx" style:country-asian="none" style:font-style-asian="normal" style:font-weight-asian="normal" style:font-name-complex="Arial-BoldMT1" style:font-size-complex="11pt" style:language-complex="zxx" style:country-complex="none" style:font-style-complex="normal" style:font-weight-complex="normal"/>
    </style:style>
    <style:style style:name="T150" style:family="text">
      <style:text-properties style:use-window-font-color="true" loext:opacity="0%" style:text-line-through-style="none" style:text-line-through-type="none" fo:font-size="11pt" fo:font-style="normal" style:text-underline-style="none" fo:font-weight="normal" officeooo:rsid="00b00fd5" style:font-name-asian="Times New Roman" style:font-size-asian="11pt" style:language-asian="zxx" style:country-asian="none" style:font-style-asian="normal" style:font-weight-asian="normal" style:font-name-complex="Arial-BoldMT1" style:font-size-complex="11pt" style:language-complex="ar" style:country-complex="SA" style:font-style-complex="normal" style:font-weight-complex="normal"/>
    </style:style>
    <style:style style:name="T151" style:family="text">
      <style:text-properties style:use-window-font-color="true" loext:opacity="0%" style:text-line-through-style="none" style:text-line-through-type="none" style:font-name="Arial" fo:font-size="11pt" fo:language="eu"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52" style:family="text">
      <style:text-properties style:use-window-font-color="true" loext:opacity="0%" fo:font-size="11pt" style:font-size-asian="11pt" style:font-size-complex="11pt"/>
    </style:style>
    <style:style style:name="T153" style:family="text">
      <style:text-properties style:use-window-font-color="true" loext:opacity="0%" fo:font-size="11pt" style:font-size-asian="11pt" style:font-name-complex="Verdana" style:font-size-complex="11pt"/>
    </style:style>
    <style:style style:name="T154" style:family="text">
      <style:text-properties style:use-window-font-color="true" loext:opacity="0%" fo:font-size="11pt" officeooo:rsid="00b00fd5" style:font-size-asian="11pt" style:font-name-complex="Verdana" style:font-size-complex="11pt"/>
    </style:style>
    <style:style style:name="T155" style:family="text">
      <style:text-properties style:use-window-font-color="true" loext:opacity="0%" fo:font-size="11pt" officeooo:rsid="00b00fd5" style:font-size-asian="11pt" style:font-name-complex="Arial-BoldMT1" style:font-size-complex="11pt"/>
    </style:style>
    <style:style style:name="T156" style:family="text">
      <style:text-properties style:use-window-font-color="true" loext:opacity="0%" fo:font-size="11pt"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57" style:family="text">
      <style:text-properties style:use-window-font-color="true" loext:opacity="0%" fo:font-size="11pt" fo:font-weight="bold" style:font-size-asian="11pt" style:font-weight-asian="bold" style:font-size-complex="11pt" style:font-weight-complex="bold"/>
    </style:style>
    <style:style style:name="T158" style:family="text">
      <style:text-properties style:use-window-font-color="true" loext:opacity="0%" fo:font-size="11pt" fo:font-weight="bold" style:font-size-asian="11pt" style:language-asian="zxx" style:country-asian="none" style:font-weight-asian="bold" style:font-size-complex="11pt" style:language-complex="zxx" style:country-complex="none" style:font-weight-complex="bold"/>
    </style:style>
    <style:style style:name="T159" style:family="text">
      <style:text-properties style:use-window-font-color="true" loext:opacity="0%" fo:font-size="11pt" fo:font-weight="normal" style:font-size-asian="11pt" style:font-weight-asian="normal" style:font-size-complex="11pt" style:font-weight-complex="normal"/>
    </style:style>
    <style:style style:name="T160" style:family="text">
      <style:text-properties style:use-window-font-color="true" loext:opacity="0%" fo:font-size="11pt" fo:font-weight="normal" officeooo:rsid="00b00fd5" style:font-size-asian="11pt" style:font-weight-asian="normal" style:font-name-complex="Arial-BoldMT1" style:font-size-complex="11pt" style:font-weight-complex="normal"/>
    </style:style>
    <style:style style:name="T161" style:family="text">
      <style:text-properties style:use-window-font-color="true" loext:opacity="0%" fo:font-size="11pt" fo:font-weight="normal" style:font-size-asian="11pt" style:language-asian="zxx" style:country-asian="none" style:font-weight-asian="normal" style:font-size-complex="11pt" style:language-complex="zxx" style:country-complex="none" style:font-weight-complex="normal"/>
    </style:style>
    <style:style style:name="T162" style:family="text">
      <style:text-properties style:use-window-font-color="true" loext:opacity="0%" fo:font-size="11pt" fo:font-weight="normal" officeooo:rsid="00b02573" style:font-size-asian="11pt" style:language-asian="zxx" style:country-asian="none" style:font-weight-asian="normal" style:font-size-complex="11pt" style:language-complex="zxx" style:country-complex="none" style:font-weight-complex="normal"/>
    </style:style>
    <style:style style:name="T163" style:family="text">
      <style:text-properties style:use-window-font-color="true" loext:opacity="0%" fo:font-size="11pt" fo:font-weight="normal" officeooo:rsid="00b00fd5" style:font-size-asian="11pt" style:language-asian="zxx" style:country-asian="none" style:font-weight-asian="normal" style:font-name-complex="Arial-BoldMT1" style:font-size-complex="11pt" style:language-complex="zxx" style:country-complex="none" style:font-weight-complex="normal"/>
    </style:style>
    <style:style style:name="T164" style:family="text">
      <style:text-properties style:use-window-font-color="true" loext:opacity="0%" fo:font-size="11pt" fo:font-weight="normal" style:font-name-asian="Times New Roman" style:font-size-asian="11pt" style:font-weight-asian="normal" style:font-name-complex="Arial-BoldMT1" style:font-size-complex="11pt" style:language-complex="ar" style:country-complex="SA" style:font-weight-complex="normal"/>
    </style:style>
    <style:style style:name="T165" style:family="text">
      <style:text-properties style:use-window-font-color="true" loext:opacity="0%" fo:font-size="11pt" fo:font-weight="normal" officeooo:rsid="00b00fd5" style:font-name-asian="Times New Roman" style:font-size-asian="11pt" style:font-weight-asian="normal" style:font-name-complex="Arial-BoldMT1" style:font-size-complex="11pt" style:language-complex="ar" style:country-complex="SA" style:font-weight-complex="normal"/>
    </style:style>
    <style:style style:name="T166" style:family="text">
      <style:text-properties style:use-window-font-color="true" loext:opacity="0%" fo:font-size="11pt" fo:font-weight="normal" officeooo:rsid="00c87b13" style:font-name-asian="Times New Roman" style:font-size-asian="11pt" style:font-weight-asian="normal" style:font-name-complex="Arial-BoldMT1" style:font-size-complex="11pt" style:language-complex="ar" style:country-complex="SA" style:font-weight-complex="normal"/>
    </style:style>
    <style:style style:name="T167" style:family="text">
      <style:text-properties style:use-window-font-color="true" loext:opacity="0%" fo:font-size="11pt" fo:font-weight="normal" officeooo:rsid="00b00fd5" style:font-name-asian="Times New Roman" style:font-size-asian="11pt" style:language-asian="zxx" style:country-asian="none" style:font-weight-asian="normal" style:font-name-complex="Arial-BoldMT1" style:font-size-complex="11pt" style:language-complex="ar" style:country-complex="SA" style:font-weight-complex="normal"/>
    </style:style>
    <style:style style:name="T168" style:family="text">
      <style:text-properties style:use-window-font-color="true" loext:opacity="0%" fo:font-size="11pt" officeooo:rsid="00b00fd5" style:font-name-asian="Times New Roman" style:font-size-asian="11pt" style:font-name-complex="Arial-BoldMT1" style:font-size-complex="11pt" style:language-complex="ar" style:country-complex="SA"/>
    </style:style>
    <style:style style:name="T169" style:family="text">
      <style:text-properties style:use-window-font-color="true" loext:opacity="0%" fo:font-weight="normal" style:font-weight-asian="normal" style:font-weight-complex="normal"/>
    </style:style>
    <style:style style:name="T170" style:family="text">
      <style:text-properties fo:font-size="18pt" fo:language="eu" fo:country="ES" fo:font-weight="bold" style:font-size-asian="18pt" style:font-weight-asian="bold" style:font-size-complex="18pt" style:language-complex="ar" style:country-complex="SA" style:font-weight-complex="bold"/>
    </style:style>
    <style:style style:name="T171" style:family="text">
      <style:text-properties fo:language="eu" fo:country="ES"/>
    </style:style>
    <style:style style:name="T172" style:family="text">
      <style:text-properties fo:language="eu" fo:country="ES" style:language-complex="ar" style:country-complex="SA"/>
    </style:style>
    <style:style style:name="T173" style:family="text">
      <style:text-properties fo:language="eu" fo:country="ES" officeooo:rsid="00b3c6ee" style:language-complex="ar" style:country-complex="SA"/>
    </style:style>
    <style:style style:name="T174" style:family="text">
      <style:text-properties fo:language="eu" fo:country="ES" officeooo:rsid="00b406d2" style:language-complex="ar" style:country-complex="SA"/>
    </style:style>
    <style:style style:name="T175" style:family="text">
      <style:text-properties fo:language="eu" fo:country="ES" officeooo:rsid="00c5f8c9" style:language-complex="ar" style:country-complex="SA"/>
    </style:style>
    <style:style style:name="T176" style:family="text">
      <style:text-properties fo:language="eu" fo:country="ES" fo:font-weight="bold" style:font-weight-asian="bold" style:language-complex="ar" style:country-complex="SA" style:font-weight-complex="bold"/>
    </style:style>
    <style:style style:name="T177" style:family="text">
      <style:text-properties fo:language="eu" fo:country="ES" fo:font-weight="bold" style:font-weight-asian="bold" style:font-weight-complex="bold"/>
    </style:style>
    <style:style style:name="T178" style:family="text">
      <style:text-properties fo:language="eu" fo:country="ES" fo:font-weight="bold" officeooo:rsid="00b3c6ee" style:font-weight-asian="bold" style:font-weight-complex="bold"/>
    </style:style>
    <style:style style:name="T179" style:family="text">
      <style:text-properties fo:font-size="11pt" style:font-size-asian="11pt" style:font-size-complex="11pt"/>
    </style:style>
    <style:style style:name="T180" style:family="text">
      <style:text-properties fo:font-size="11pt" fo:font-style="italic" style:font-size-asian="11pt" style:font-style-asian="italic" style:font-size-complex="11pt"/>
    </style:style>
    <style:style style:name="T181" style:family="text">
      <style:text-properties fo:font-size="11pt" fo:font-style="italic" style:font-size-asian="11pt" style:font-style-asian="italic" style:font-size-complex="11pt" style:font-style-complex="italic"/>
    </style:style>
    <style:style style:name="T182" style:family="text">
      <style:text-properties fo:font-size="11pt" fo:font-style="normal" style:font-size-asian="11pt" style:font-style-asian="normal" style:font-size-complex="11pt" style:font-style-complex="normal"/>
    </style:style>
    <style:style style:name="T183" style:family="text">
      <style:text-properties style:language-complex="ar" style:country-complex="SA"/>
    </style:style>
    <style:style style:name="T184" style:family="text">
      <style:text-properties fo:font-variant="normal" fo:text-transform="none" style:use-window-font-color="true" loext:opacity="0%" fo:font-size="11pt" fo:letter-spacing="normal"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85" style:family="text">
      <style:text-properties fo:font-variant="normal" fo:text-transform="none" style:use-window-font-color="true" loext:opacity="0%" fo:font-size="11pt" fo:letter-spacing="normal" fo:font-style="normal" fo:font-weight="normal" style:font-name-asian="Verdana" style:font-size-asian="11pt" style:font-style-asian="normal" style:font-weight-asian="normal" style:font-name-complex="Verdana" style:font-size-complex="11pt" style:font-style-complex="italic" style:font-weight-complex="normal"/>
    </style:style>
    <style:style style:name="T186" style:family="text">
      <style:text-properties fo:font-variant="normal" fo:text-transform="none" style:use-window-font-color="true" loext:opacity="0%" fo:font-size="11pt" fo:letter-spacing="normal"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italic" style:font-weight-complex="bold"/>
    </style:style>
    <style:style style:name="T187" style:family="text">
      <style:text-properties fo:font-variant="normal" fo:text-transform="none" style:use-window-font-color="true" loext:opacity="0%" fo:font-size="11pt" fo:letter-spacing="normal" fo:font-style="normal" fo:font-weight="bold" style:font-name-asian="Verdana" style:font-size-asian="11pt" style:font-style-asian="normal" style:font-weight-asian="bold" style:font-name-complex="Verdana" style:font-size-complex="11pt" style:font-style-complex="italic" style:font-weight-complex="bold"/>
    </style:style>
    <style:style style:name="T188" style:family="text">
      <style:text-properties fo:font-variant="normal" fo:text-transform="none" fo:color="#ce181e" loext:opacity="100%" fo:font-size="11pt" fo:letter-spacing="normal" fo:font-style="normal" fo:font-weight="normal" style:font-name-asian="Verdana" style:font-size-asian="11pt" style:font-style-asian="normal" style:font-weight-asian="normal" style:font-name-complex="Verdana" style:font-size-complex="11pt" style:font-style-complex="italic" style:font-weight-complex="normal"/>
    </style:style>
    <style:style style:name="T189" style:family="text">
      <style:text-properties fo:color="#211d1e" loext:opacity="100%" fo:font-size="11pt" fo:font-weight="bold" style:font-size-asian="11pt" style:font-weight-asian="bold" style:font-name-complex="Verdana" style:font-size-complex="11pt" style:font-weight-complex="bold"/>
    </style:style>
    <style:style style:name="T190" style:family="text">
      <style:text-properties fo:color="#211d1e" loext:opacity="100%" fo:font-size="11pt" style:font-size-asian="11pt" style:font-name-complex="Verdana" style:font-size-complex="11pt"/>
    </style:style>
    <style:style style:name="T191" style:family="text">
      <style:text-properties fo:color="#211d1e" loext:opacity="100%" fo:font-size="11pt" fo:font-weight="normal" style:font-size-asian="11pt" style:font-weight-asian="normal" style:font-name-complex="Verdana" style:font-size-complex="11pt" style:font-weight-complex="normal"/>
    </style:style>
    <style:style style:name="T192" style:family="text">
      <style:text-properties fo:color="#211d1e" loext:opacity="100%" fo:font-size="11pt" fo:font-style="normal" fo:font-weight="bold" style:font-size-asian="11pt" style:font-style-asian="normal" style:font-weight-asian="bold" style:font-name-complex="Verdana" style:font-size-complex="11pt" style:font-style-complex="normal" style:font-weight-complex="bold"/>
    </style:style>
    <style:style style:name="T193" style:family="text">
      <style:text-properties fo:color="#211d1e" loext:opacity="100%" fo:font-size="11pt" fo:font-style="normal" fo:font-weight="normal" style:font-size-asian="11pt" style:font-style-asian="normal" style:font-weight-asian="normal" style:font-name-complex="Verdana" style:font-size-complex="11pt" style:font-style-complex="normal" style:font-weight-complex="normal"/>
    </style:style>
    <style:style style:name="T194" style:family="text">
      <style:text-properties fo:color="#211d1e" loext:opacity="100%" style:font-name="Arial" fo:font-size="11pt" fo:language="eu" fo:country="ES" fo:font-style="normal" fo:font-weight="bold" style:font-size-asian="11pt" style:font-style-asian="normal" style:font-weight-asian="bold" style:font-name-complex="Verdana" style:font-size-complex="11pt" style:font-style-complex="normal" style:font-weight-complex="bold"/>
    </style:style>
    <style:style style:name="T195" style:family="text">
      <style:text-properties fo:color="#211d1e" loext:opacity="100%" style:font-name="Arial" fo:font-size="11pt" fo:language="eu" fo:country="ES" fo:font-style="normal" fo:font-weight="normal" style:font-size-asian="11pt" style:font-style-asian="normal" style:font-weight-asian="normal" style:font-name-complex="Verdana" style:font-size-complex="11pt" style:font-style-complex="normal" style:font-weight-complex="normal"/>
    </style:style>
    <style:style style:name="T196" style:family="text">
      <style:text-properties fo:color="#211d1e" loext:opacity="100%" style:font-name="Arial" fo:font-size="11pt" fo:language="eu" fo:country="ES" fo:font-weight="normal" officeooo:rsid="00c87b13" style:font-name-asian="Times New Roman" style:font-size-asian="11pt" style:font-weight-asian="normal" style:font-name-complex="Gotham Bold" style:font-size-complex="11pt" style:language-complex="ar" style:country-complex="SA" style:font-weight-complex="normal"/>
    </style:style>
    <style:style style:name="T197" style:family="text">
      <style:text-properties fo:color="#ff3366" loext:opacity="100%" fo:font-size="11pt" fo:font-weight="normal" style:font-size-asian="11pt" style:font-weight-asian="normal" style:font-name-complex="ArialMT" style:font-size-complex="11pt" style:font-weight-complex="normal"/>
    </style:style>
    <style:style style:name="T198" style:family="text">
      <style:text-properties officeooo:rsid="00b566b0"/>
    </style:style>
    <style:style style:name="T199" style:family="text">
      <style:text-properties fo:font-style="normal" fo:font-weight="normal" style:font-style-asian="normal" style:font-weight-asian="normal" style:font-name-complex="Verdana" style:font-style-complex="normal" style:font-weight-complex="normal"/>
    </style:style>
    <style:style style:name="T200" style:family="text">
      <style:text-properties fo:font-style="normal" fo:font-weight="normal" officeooo:rsid="0084478e" style:font-style-asian="normal" style:font-weight-asian="normal" style:font-name-complex="Verdana" style:font-style-complex="normal" style:font-weight-complex="normal"/>
    </style:style>
    <style:style style:name="T201" style:family="text">
      <style:text-properties fo:font-style="normal" fo:font-weight="normal" officeooo:rsid="00c87b13" style:font-style-asian="normal" style:font-weight-asian="normal" style:font-name-complex="Verdana" style:font-style-complex="normal" style:font-weight-complex="normal"/>
    </style:style>
    <style:style style:name="T202" style:family="text">
      <style:text-properties officeooo:rsid="00c212d5"/>
    </style:style>
    <style:style style:name="T203" style:family="text">
      <style:text-properties fo:font-style="italic" style:font-style-asian="italic" style:font-style-complex="italic"/>
    </style:style>
    <style:style style:name="T204" style:family="text">
      <style:text-properties fo:font-style="italic" fo:font-weight="bold" officeooo:rsid="002dce9d" style:font-style-asian="italic" style:font-weight-asian="bold" style:font-name-complex="Verdana1" style:font-style-complex="italic" style:font-weight-complex="bold"/>
    </style:style>
    <style:style style:name="T205" style:family="text">
      <style:text-properties officeooo:rsid="00c87b1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98"/>
      <text:p text:style-name="P98"/>
      <text:p text:style-name="P99"/>
      <text:p text:style-name="P100">POLTSIKO ANTZERKIAREN <text:span text:style-name="T131">31</text:span>. JAIALDIA</text:p>
      <text:p text:style-name="P90"/>
      <text:p text:style-name="P63"><text:span text:style-name="Fuente_20_de_20_párrafo_20_predeter."><text:span text:style-name="T130">2022 urteko m</text:span></text:span><text:span text:style-name="Fuente_20_de_20_párrafo_20_predeter."><text:span text:style-name="T129">aiatza</text:span></text:span><text:span text:style-name="Fuente_20_de_20_párrafo_20_predeter."><text:span text:style-name="T170"> </text:span></text:span><text:span text:style-name="Fuente_20_de_20_párrafo_20_predeter."><text:span text:style-name="T129">5</text:span></text:span><text:span text:style-name="Fuente_20_de_20_párrafo_20_predeter."><text:span text:style-name="T170">-</text:span></text:span><text:span text:style-name="Fuente_20_de_20_párrafo_20_predeter."><text:span text:style-name="T129">22</text:span></text:span></text:p>
      <text:p text:style-name="P61"><text:span text:style-name="Fuente_20_de_20_párrafo_20_predeter."><text:span text:style-name="T172"/></text:span></text:p>
      <text:p text:style-name="P61"><text:span text:style-name="Fuente_20_de_20_párrafo_20_predeter."><text:span text:style-name="T172"/></text:span></text:p>
      <text:list xml:id="list3551930112" text:style-name="L1">
        <text:list-item>
          <text:p text:style-name="P109"><text:span text:style-name="Fuente_20_de_20_párrafo_20_predeter."><text:span text:style-name="T176">Poltsiko Antzerki Jaialdia maiatzeko hiru astetan zehar egingo da eta emanaldiak ostegunetik igandera izango dira.</text:span></text:span></text:p>
          <text:p text:style-name="P117"><text:span text:style-name="Fuente_20_de_20_párrafo_20_predeter."><text:span text:style-name="T16"/></text:span></text:p>
        </text:list-item>
        <text:list-item>
          <text:p text:style-name="P110"><text:span text:style-name="T6">Berrikuntza nagusi</text:span><text:span text:style-name="T7">tzat, </text:span><text:span text:style-name="Fuente_20_de_20_párrafo_20_predeter."><text:span text:style-name="T7">jaialdia tabernetara itzuliko da, aurreko edizioa ia osorik </text:span></text:span><text:span text:style-name="Fuente_20_de_20_párrafo_20_predeter."><text:span text:style-name="T5">aire zabalean kokatutako </text:span></text:span><text:span text:style-name="Fuente_20_de_20_párrafo_20_predeter."><text:span text:style-name="T7">karpetan egin ondoren.</text:span></text:span></text:p>
          <text:p text:style-name="P113"/>
        </text:list-item>
      </text:list>
      <text:p text:style-name="P7"/>
      <text:p text:style-name="P91">Donostia Kulturak, kultur etxe sarearen bitartez, Poltsiko Antzerkiaren Jaialdiaren beste edizio bat aurkezten du. Hogeita ha<text:span text:style-name="T183">maikagarrena</text:span> da <text:span text:style-name="T183">maiatzaren</text:span> 5etik 22ra bitartean egingo den jaialdia.</text:p>
      <text:p text:style-name="P91"/>
      <text:p text:style-name="P62"><text:span text:style-name="T171">Formatu txikiko antzerki ikuskizunen askotariko proposamenak osatzen dute programa, hiriko antzerki programazioa herritarrei eta batez ere publiko gazteenari <text:s/>hurbiltzeko helburuarekin.</text:span><text:span text:style-name="Fuente_20_de_20_párrafo_20_predeter."><text:span text:style-name="T171"> </text:span></text:span></text:p>
      <text:p text:style-name="P62"><text:span text:style-name="Fuente_20_de_20_párrafo_20_predeter."><text:span text:style-name="T171"/></text:span></text:p>
      <text:p text:style-name="P61"><text:span text:style-name="Fuente_20_de_20_párrafo_20_predeter."><text:span text:style-name="T171">Jaialdi honen xede nagusia da barietate antzerkia zabaltzea bai haren ohiko jarraitzaileei, baita tradiziozko espazio eszenikoetara joateko ohiturarik ez duen publikoari ere. Poltsiko Antzerki Jaialdiaren bereizgarria da, antzezpenetarako oso ohikoak ez diren agertokietan saioak programatzea. Alabaina, agertoki horiek publikoarengandik hurbil dauden espazioak eta lekuak dira (adibidez, tabernak), eta, gainera, </text:span></text:span><text:span text:style-name="Fuente_20_de_20_párrafo_20_predeter."><text:span text:style-name="T172">ideia eta formatu berriekin esperimentatzeko bidea ematen dute.</text:span></text:span></text:p>
      <text:p text:style-name="P61"><text:span text:style-name="Fuente_20_de_20_párrafo_20_predeter."><text:span text:style-name="T171"/></text:span></text:p>
      <text:p text:style-name="P90">Hori horrela medio, iaz Covid19aren eragin handiak bereziki kaltetu zuen jaialdia. Ostalaritza-jardueran indarrean zeuden osasun-mugek, pandemiak gehien baldintzatu duen sektoreetako bat, jaialdi berezi bezain erakargarri hau ohiko espazioetan antolatzea eragotzi zuten.</text:p>
      <text:p text:style-name="P90"><text:soft-page-break/></text:p>
      <text:p text:style-name="P61"><text:span text:style-name="Fuente_20_de_20_párrafo_20_predeter."><text:span text:style-name="T171">Hala eta guztiz ere, antolakuntzak ez zuen bertan behera utzi eta udazkenera atzeratzea erabaki zuen, egoera hobea izango zelakoan. Azkenik, jaialdiak berezkoa duen izakera informalari eutsi ahal izateko, egoerara egokitzeko neurriak hartzea erabaki zen. Programazioaren zatirik handiena aire zabalean kokatutako karpetan eskaini ondoren, 30. edizioa benetan arrakastatsua izan zen.</text:span></text:span></text:p>
      <text:p text:style-name="P61"><text:span text:style-name="Fuente_20_de_20_párrafo_20_predeter."><text:span text:style-name="T171"/></text:span></text:p>
      <text:p text:style-name="P61"><text:span text:style-name="Fuente_20_de_20_párrafo_20_predeter."><text:span text:style-name="T171">30. edizioren ondoren ikuslego finkoa duen ekimena da eta urtero jarraitzaile gehiago ditu. Jaialdia kultur etxeen sarearen eguneroko lanaren adibide argia da, hiriko kultur programazioei bestelako begirada ematen dietena, herritarrengandik hurbil dauden ekipamenduak baitira.</text:span></text:span></text:p>
      <text:p text:style-name="P61"><text:span text:style-name="Fuente_20_de_20_párrafo_20_predeter."><text:span text:style-name="T171"/></text:span></text:p>
      <text:p text:style-name="P61"><text:span text:style-name="Fuente_20_de_20_párrafo_20_predeter."><text:span text:style-name="T177">Poltsiko </text:span></text:span><text:span text:style-name="Fuente_20_de_20_párrafo_20_predeter."><text:span text:style-name="T178">S</text:span></text:span><text:span text:style-name="Fuente_20_de_20_párrafo_20_predeter."><text:span text:style-name="T177">orkuntza saria.</text:span></text:span></text:p>
      <text:p text:style-name="P61"><text:span text:style-name="Fuente_20_de_20_párrafo_20_predeter."><text:span text:style-name="T177"/></text:span></text:p>
      <text:p text:style-name="P90">Edizio honetan ere, Euskarazko Poltsiko Antzerki Sorkuntzaren XII. deialdiako irabazleak hartuko du parte. Poltsiko Antzerki Sorkuntzaren deialdia Donostia Kulturak antolatzen du, Euskara Zerbitzuarekin eta Euskal Herriko Antzerkizale Elkartearekin lankidetzan.</text:p>
      <text:p text:style-name="P61"><text:span text:style-name="Fuente_20_de_20_párrafo_20_predeter."><text:span text:style-name="T171"/></text:span></text:p>
      <text:p text:style-name="P62"><text:span text:style-name="Fuente_20_de_20_párrafo_20_predeter."><text:span text:style-name="T127">Piszifaktoria Ideien Laborategia</text:span></text:span><text:span text:style-name="Fuente_20_de_20_párrafo_20_predeter."><text:span text:style-name="T128">ren</text:span></text:span><text:span text:style-name="Fuente_20_de_20_párrafo_20_predeter."><text:span text:style-name="T172"> </text:span></text:span><text:span text:style-name="Strong_20_Emphasis"><text:span text:style-name="T84">Ivanka</text:span></text:span><text:span text:style-name="Fuente_20_de_20_párrafo_20_predeter."><text:span text:style-name="T128"> </text:span></text:span><text:span text:style-name="Fuente_20_de_20_párrafo_20_predeter."><text:span text:style-name="T175">antzez</text:span></text:span><text:span text:style-name="Fuente_20_de_20_párrafo_20_predeter."><text:span text:style-name="T172">lana izan da irabazlea.</text:span></text:span></text:p>
      <text:p text:style-name="P62"><text:span text:style-name="Fuente_20_de_20_párrafo_20_predeter."><text:span text:style-name="T172"/></text:span></text:p>
      <text:p text:style-name="P61"><text:span text:style-name="Fuente_20_de_20_párrafo_20_predeter."><text:span text:style-name="T172">Ekimen honen xedea, </text:span></text:span><text:span text:style-name="Fuente_20_de_20_párrafo_20_predeter."><text:span text:style-name="T174">P</text:span></text:span><text:span text:style-name="Fuente_20_de_20_párrafo_20_predeter."><text:span text:style-name="T172">oltsiko </text:span></text:span><text:span text:style-name="Fuente_20_de_20_párrafo_20_predeter."><text:span text:style-name="T173">A</text:span></text:span><text:span text:style-name="Fuente_20_de_20_párrafo_20_predeter."><text:span text:style-name="T172">ntzerkiaren eta, oro har, formatu txikikoaren esparruan euskaraz dagoen eskaintza urria bultzatzea da.</text:span></text:span></text:p>
      <text:p text:style-name="P61"><text:span text:style-name="Fuente_20_de_20_párrafo_20_predeter."><text:span text:style-name="T172"/></text:span></text:p>
      <text:p text:style-name="P57"><text:span text:style-name="Fuente_20_de_20_párrafo_20_predeter."><text:span text:style-name="T76">PROGRAMA</text:span></text:span><text:span text:style-name="Fuente_20_de_20_párrafo_20_predeter."><text:span text:style-name="T77">ZIOA</text:span></text:span></text:p>
      <text:p text:style-name="P64"><text:span text:style-name="Fuente_20_de_20_párrafo_20_predeter."><text:span text:style-name="T77"/></text:span></text:p>
      <text:p text:style-name="P65"><text:span text:style-name="Fuente_20_de_20_párrafo_20_predeter."><text:span text:style-name="T93">Donostiako Poltsiko Antzerkiaren Jaialdiak programa zabala eskaintzen du edizio </text:span></text:span><text:span text:style-name="Fuente_20_de_20_párrafo_20_predeter."><text:span text:style-name="T94">berri </text:span></text:span><text:span text:style-name="Fuente_20_de_20_párrafo_20_predeter."><text:span text:style-name="T93">honetan, </text:span></text:span><text:span text:style-name="Fuente_20_de_20_párrafo_20_predeter."><text:span text:style-name="T95">eta tartean </text:span></text:span><text:span text:style-name="Fuente_20_de_20_párrafo_20_predeter."><text:span text:style-name="T98">bi</text:span></text:span><text:span text:style-name="Fuente_20_de_20_párrafo_20_predeter."><text:span text:style-name="T95"> estreinaldi izango dira, aipatutako Antzerki Sorkuntzako</text:span></text:span><text:span text:style-name="Fuente_20_de_20_párrafo_20_predeter."><text:span text:style-name="T87"> Ivanka</text:span></text:span><text:span text:style-name="Strong_20_Emphasis"><text:span text:style-name="T83"> </text:span></text:span><text:span text:style-name="Fuente_20_de_20_párrafo_20_predeter."><text:span text:style-name="T95">lan irabazlea eta </text:span></text:span><text:span text:style-name="Fuente_20_de_20_párrafo_20_predeter."><text:span text:style-name="T96">Andoni Mutiloaren </text:span></text:span><text:span text:style-name="Fuente_20_de_20_párrafo_20_predeter."><text:span text:style-name="T88">Sex Sua.</text:span></text:span><text:span text:style-name="Fuente_20_de_20_párrafo_20_predeter."><text:span text:style-name="T95"> Era berean, Félix Albo</text:span></text:span><text:span text:style-name="Fuente_20_de_20_párrafo_20_predeter."><text:span text:style-name="T97">ren</text:span></text:span><text:span text:style-name="Fuente_20_de_20_párrafo_20_predeter."><text:span text:style-name="T95"> </text:span></text:span><text:span text:style-name="Fuente_20_de_20_párrafo_20_predeter."><text:span text:style-name="T87">El </text:span></text:span><text:span text:style-name="Fuente_20_de_20_párrafo_20_predeter."><text:span text:style-name="T91">p</text:span></text:span><text:span text:style-name="Fuente_20_de_20_párrafo_20_predeter."><text:span text:style-name="T87">ueblo de los Mellados</text:span></text:span><text:span text:style-name="Fuente_20_de_20_párrafo_20_predeter."><text:span text:style-name="T78">, </text:span></text:span><text:span text:style-name="Fuente_20_de_20_párrafo_20_predeter."><text:span text:style-name="T110">Est</text:span></text:span><text:span text:style-name="Fuente_20_de_20_párrafo_20_predeter."><text:span text:style-name="T111">ef</text:span></text:span><text:span text:style-name="Fuente_20_de_20_párrafo_20_predeter."><text:span text:style-name="T110">an</text:span></text:span><text:span text:style-name="Fuente_20_de_20_párrafo_20_predeter."><text:span text:style-name="T112">í</text:span></text:span><text:span text:style-name="Fuente_20_de_20_párrafo_20_predeter."><text:span text:style-name="T110">a </text:span></text:span><text:span text:style-name="Fuente_20_de_20_párrafo_20_predeter."><text:span text:style-name="T113">de </text:span></text:span><text:span text:style-name="Fuente_20_de_20_párrafo_20_predeter."><text:span text:style-name="T110">Paz Asín</text:span></text:span><text:span text:style-name="Fuente_20_de_20_párrafo_20_predeter."><text:span text:style-name="T111">en</text:span></text:span><text:span text:style-name="Fuente_20_de_20_párrafo_20_predeter."><text:span text:style-name="T79"> </text:span></text:span><text:span text:style-name="Fuente_20_de_20_párrafo_20_predeter."><text:span text:style-name="T90">La Reina del Arga </text:span></text:span><text:span text:style-name="Fuente_20_de_20_párrafo_20_predeter."><text:span text:style-name="T79">zirkoa, </text:span></text:span><text:span text:style-name="Fuente_20_de_20_párrafo_20_predeter."><text:span text:style-name="T114">Alazne Etxeberriaren</text:span></text:span><text:span text:style-name="Fuente_20_de_20_párrafo_20_predeter."><text:span text:style-name="T80"> </text:span></text:span><text:span text:style-name="Fuente_20_de_20_párrafo_20_predeter."><text:span text:style-name="T92">De esto tambien se sale</text:span></text:span><text:span text:style-name="Fuente_20_de_20_párrafo_20_predeter."><text:span text:style-name="T79"> </text:span></text:span><text:span text:style-name="Fuente_20_de_20_párrafo_20_predeter."><text:span text:style-name="T109">eta</text:span></text:span><text:span text:style-name="Fuente_20_de_20_párrafo_20_predeter."><text:span text:style-name="T89"> </text:span></text:span><text:span text:style-name="Fuente_20_de_20_párrafo_20_predeter."><text:span text:style-name="T107">Javier Merino</text:span></text:span><text:span text:style-name="Fuente_20_de_20_párrafo_20_predeter."><text:span text:style-name="T108">ren </text:span></text:span><text:span text:style-name="Fuente_20_de_20_párrafo_20_predeter."><text:span text:style-name="T85">Diálogos </text:span></text:span><text:span text:style-name="Fuente_20_de_20_párrafo_20_predeter."><text:span text:style-name="T86">con </text:span></text:span><text:span text:style-name="Fuente_20_de_20_párrafo_20_predeter."><text:span text:style-name="T85">mi barriga,</text:span></text:span><text:span text:style-name="Fuente_20_de_20_párrafo_20_predeter."><text:span text:style-name="T81"> </text:span></text:span><text:span text:style-name="Fuente_20_de_20_párrafo_20_predeter."><text:span text:style-name="T108">besteak beste.</text:span></text:span></text:p>
      <text:p text:style-name="P57"><text:span text:style-name="Fuente_20_de_20_párrafo_20_predeter."><text:span text:style-name="T101"/></text:span></text:p>
      <text:p text:style-name="P6"><text:span text:style-name="Fuente_20_de_20_párrafo_20_predeter."><text:span text:style-name="T102">A</text:span></text:span><text:span text:style-name="Fuente_20_de_20_párrafo_20_predeter."><text:span text:style-name="T103">ntzerkia, umorea, </text:span></text:span><text:span text:style-name="Fuente_20_de_20_párrafo_20_predeter."><text:span text:style-name="T106">magia, </text:span></text:span><text:span text:style-name="Fuente_20_de_20_párrafo_20_predeter."><text:span text:style-name="T105">zirkoa,</text:span></text:span><text:span text:style-name="Fuente_20_de_20_párrafo_20_predeter."><text:span text:style-name="T103"> </text:span></text:span><text:span text:style-name="Fuente_20_de_20_párrafo_20_predeter."><text:span text:style-name="T104">bakarrizketak</text:span></text:span><text:span text:style-name="Fuente_20_de_20_párrafo_20_predeter."><text:span text:style-name="T103">, musika... Horiek izango dira, hain zuzen, jaialdi honen osagai nagusiak, eta gaurkotasuneko gaiak jarriko dira oholtza gainean, kritika eta urratzea nahasita, bizi dugun munduari buruzko ikuspegi desberdina eskaintzeko.</text:span></text:span></text:p>
      <text:p text:style-name="P38"/>
      <text:p text:style-name="P39"><text:soft-page-break/></text:p>
      <text:p text:style-name="P37"><text:span text:style-name="T68">Doka aretoan egingo den itxiera ekitaldian Donostiako Xentimorik gabe konpainiaren</text:span><text:span text:style-name="T204"> Gu Primer!</text:span><text:span text:style-name="T68">, Virginia Imazen </text:span><text:span text:style-name="T204">Clownclusiones</text:span><text:span text:style-name="T68"> eta Yogurinha Borovaren </text:span><text:span text:style-name="T204">Playlist</text:span><text:span text:style-name="T68"> ikusi ahal izango dira.</text:span></text:p>
      <text:p text:style-name="P39"/>
      <text:p text:style-name="P68"><text:span text:style-name="T70">Be</text:span><text:span text:style-name="T141">tiko moduan</text:span><text:span text:style-name="T69">, bi hizkuntza ofizialen </text:span><text:span text:style-name="T141">erabilera eta emakumeen presentzia nahiko parekatuak izatea lortu da. </text:span><text:span text:style-name="Fuente_20_de_20_párrafo_20_predeter."><text:span text:style-name="T16">Guztira </text:span></text:span><text:span text:style-name="Fuente_20_de_20_párrafo_20_predeter."><text:span text:style-name="T8">1</text:span></text:span><text:span text:style-name="Fuente_20_de_20_párrafo_20_predeter."><text:span text:style-name="T12">4</text:span></text:span><text:span text:style-name="Fuente_20_de_20_párrafo_20_predeter."><text:span text:style-name="T9"> </text:span></text:span><text:span text:style-name="Fuente_20_de_20_párrafo_20_predeter."><text:span text:style-name="T16">konpaini</text:span></text:span><text:span text:style-name="Fuente_20_de_20_párrafo_20_predeter."><text:span text:style-name="T18">ek</text:span></text:span><text:span text:style-name="Fuente_20_de_20_párrafo_20_predeter."><text:span text:style-name="T16"> </text:span></text:span><text:span text:style-name="Fuente_20_de_20_párrafo_20_predeter."><text:span text:style-name="T9">1</text:span></text:span><text:span text:style-name="Fuente_20_de_20_párrafo_20_predeter."><text:span text:style-name="T12">6</text:span></text:span><text:span text:style-name="Fuente_20_de_20_párrafo_20_predeter."><text:span text:style-name="T17"> ikuskizen eskainiko dituzte </text:span></text:span><text:span text:style-name="Fuente_20_de_20_párrafo_20_predeter."><text:span text:style-name="T10">3</text:span></text:span><text:span text:style-name="Fuente_20_de_20_párrafo_20_predeter."><text:span text:style-name="T12">4</text:span></text:span><text:span text:style-name="Fuente_20_de_20_párrafo_20_predeter."><text:span text:style-name="T10"> </text:span></text:span><text:span text:style-name="Fuente_20_de_20_párrafo_20_predeter."><text:span text:style-name="T18">emanaldi</text:span></text:span><text:span text:style-name="Fuente_20_de_20_párrafo_20_predeter."><text:span text:style-name="T17">etan </text:span></text:span><text:span text:style-name="Fuente_20_de_20_párrafo_20_predeter."><text:span text:style-name="T18">eta horietatik </text:span></text:span><text:span text:style-name="Fuente_20_de_20_párrafo_20_predeter."><text:span text:style-name="T10">1</text:span></text:span><text:span text:style-name="Fuente_20_de_20_párrafo_20_predeter."><text:span text:style-name="T9">7</text:span></text:span><text:span text:style-name="Fuente_20_de_20_párrafo_20_predeter."><text:span text:style-name="T10"> </text:span></text:span><text:span text:style-name="Fuente_20_de_20_párrafo_20_predeter."><text:span text:style-name="T18">euskaraz izango dira eta </text:span></text:span><text:span text:style-name="Fuente_20_de_20_párrafo_20_predeter."><text:span text:style-name="T19">gainerako </text:span></text:span><text:span text:style-name="Fuente_20_de_20_párrafo_20_predeter."><text:span text:style-name="T11">1</text:span></text:span><text:span text:style-name="Fuente_20_de_20_párrafo_20_predeter."><text:span text:style-name="T12">7</text:span></text:span><text:span text:style-name="Fuente_20_de_20_párrafo_20_predeter."><text:span text:style-name="T19">ak, gazteleraz</text:span></text:span><text:span text:style-name="Fuente_20_de_20_párrafo_20_predeter."><text:span text:style-name="T26">. </text:span></text:span><text:span text:style-name="T28">Emanaldiak </text:span><text:span text:style-name="T27">hiriko </text:span><text:span text:style-name="T14">24</text:span><text:span text:style-name="T15"> </text:span><text:span text:style-name="T27">espaziotan banatzen dira </text:span></text:p>
      <text:p text:style-name="P4"/>
      <text:p text:style-name="P40"/>
      <text:h text:style-name="P118" text:outline-level="6"><text:span text:style-name="Fuente_20_de_20_párrafo_20_predeter."><text:span text:style-name="T69">Programa eta agertokiak</text:span></text:span></text:h>
      <text:p text:style-name="P66"><text:span text:style-name="Fuente_20_de_20_párrafo_20_predeter."><text:span text:style-name="T69"/></text:span></text:p>
      <text:p text:style-name="P92"><text:span text:style-name="T142">Maiatzaren</text:span><text:span text:style-name="T118"> </text:span><text:span text:style-name="T119">5e</text:span><text:span text:style-name="T118">tik </text:span><text:span text:style-name="T123">22</text:span><text:span text:style-name="T118">ra, emanaldiak eskainiko dira hiriko hainbat </text:span><text:span text:style-name="T123">taberna</text:span><text:span text:style-name="T118"> eta espaziotan, beti ost</text:span><text:span text:style-name="T123">egunetik</text:span><text:span text:style-name="T118"> igandera. Ikuskizun guztietarako </text:span><text:span text:style-name="T116">sarrera doan</text:span><text:span text:style-name="T118"> </text:span><text:span text:style-name="T120">izango </text:span><text:span text:style-name="T118">da </text:span><text:span text:style-name="T121">ese</text:span><text:span text:style-name="T122">r</text:span><text:span text:style-name="T121">lekuak bete arte </text:span><text:span text:style-name="T122">eta unean-uneko segurtasun eta osasun neurriak beteko dira. </text:span><text:span text:style-name="T41">Honako hau izango da 2022ko edizioaren programazioa:</text:span></text:p>
      <text:p text:style-name="P24"/>
      <text:p text:style-name="P22"/>
      <text:p text:style-name="P81">La Reina del Arga</text:p>
      <text:p text:style-name="P83">Estefanía de Paz Asín</text:p>
      <text:p text:style-name="P76">Zirkoa </text:p>
      <text:p text:style-name="P47"><text:span text:style-name="T155">G</text:span><text:span text:style-name="T168">aztelania</text:span></text:p>
      <text:p text:style-name="P87">Arte, teknika eta lengoaia artistiko ezberdinak uztartzen dituen ikuskizuna da, hala nola narrazioa, interpretazioa, objektuen antzerkia, ilusionismoa, arte plastikoak, arkakusoen zirkua, clowna eta zirkua. Zirkuko arteen historiaz eta funanbulismoa bezalako teknikez hitz egiten digu,</text:p>
      <text:p text:style-name="P87">eta Remigia Echarren, Argako Erregina, ezagutarazten.</text:p>
      <text:p text:style-name="P44"><text:span text:style-name="T158">Etxarriene</text:span><text:span text:style-name="T161">, Maiatza </text:span><text:span text:style-name="T158">5 </text:span><text:span text:style-name="T161">Mayo, </text:span><text:span text:style-name="T158">19:00</text:span></text:p>
      <text:p text:style-name="P44"><text:bookmark-start text:name="__DdeLink__3445_687029385"/><text:span text:style-name="T158">Norta</text:span><text:span text:style-name="T161">, Maiatza</text:span><text:span text:style-name="T158"> 6 </text:span><text:span text:style-name="T161">Mayo, </text:span><text:span text:style-name="T158">20:00</text:span><text:bookmark-end text:name="__DdeLink__3445_687029385"/></text:p>
      <text:p text:style-name="P44"><text:span text:style-name="T158">Egiatarra Jubilatuen Ekartea</text:span><text:span text:style-name="T161">, Maiatza </text:span><text:span text:style-name="T158">13 </text:span><text:span text:style-name="T161">Mayo</text:span><text:span text:style-name="T158"> </text:span><text:span text:style-name="T161">,</text:span><text:span text:style-name="T158">19:30</text:span></text:p>
      <text:p text:style-name="P104"/>
      <text:p text:style-name="P82">De esto también se sale</text:p>
      <text:p text:style-name="P86">Alazne Etxeberria</text:p>
      <text:p text:style-name="P86">Bakarrizketa </text:p>
      <text:p text:style-name="P47"><text:span text:style-name="T163">G</text:span><text:span text:style-name="T167">aztelania</text:span></text:p>
      <text:p text:style-name="P86"><text:bookmark text:name="translation_box7"/><text:soft-page-break/>Mari Luz hegaldi-zerbitzari oso berezia da. Ez du herdoilik ahoan tabuak hausteko, ezta esperimentatzea egokitu zaizkion balentriak eta gorabeherak kontatzeko ere. Eskutik helduta eramango gaitu ahazten zaila izango den bidaia batean. Eutsi, bagoaz eta! </text:p>
      <text:p text:style-name="P52"><text:span text:style-name="T158">Vía Fora</text:span><text:span text:style-name="T161">, Maiatza</text:span><text:span text:style-name="T158"> 8 </text:span><text:span text:style-name="T161">Mayo, </text:span><text:span text:style-name="T158">19:00</text:span></text:p>
      <text:p text:style-name="P52"><text:span text:style-name="T158">El Muro</text:span><text:span text:style-name="T161">, Maiatza </text:span><text:span text:style-name="T158">15 </text:span><text:span text:style-name="T161">Mayo, </text:span><text:span text:style-name="T158">19:00</text:span></text:p>
      <text:p text:style-name="P52"><text:span text:style-name="T158">Mamistegi</text:span><text:span text:style-name="T161">, Maiatza </text:span><text:span text:style-name="T158">19 </text:span><text:span text:style-name="T161">Mayo, </text:span><text:span text:style-name="T158">19:30</text:span></text:p>
      <text:p text:style-name="P82"/>
      <text:p text:style-name="P46"><text:span text:style-name="T158">Ivanka </text:span><text:span text:style-name="T156">Estrenaldia </text:span></text:p>
      <text:p text:style-name="P86">Piszifaktoria Ideien Laborategia</text:p>
      <text:p text:style-name="P86">Bakarrizketa </text:p>
      <text:p text:style-name="P46"><text:span text:style-name="T162">E</text:span><text:span text:style-name="T161">uskara</text:span></text:p>
      <text:p text:style-name="P86">Poltsiko Sorkuntza Lehiaketaren aurtengo edizioko irabazlea. Ivanka gurera heldu den ekialdeko inmigrante gajoa da. Bere kontakizunari esker jakingo dugu zergatik alde egin behar izan zuen bere herrialdetik eta zer aurkitu zuen hemen. Gure gizartearen hainbat alderdi ilunen erradiografia deserosoa egingo digu: krisi ekonomikoa, gentrifikazioa, matxismoa…</text:p>
      <text:p text:style-name="P8"><text:span text:style-name="T186">Kontadores</text:span><text:span text:style-name="T184">, Maiatza</text:span><text:span text:style-name="T186"> 7 </text:span><text:span text:style-name="T184">Mayo, </text:span><text:span text:style-name="T186">19:00</text:span></text:p>
      <text:p text:style-name="P8"><text:span text:style-name="T186">Le Bukowsky</text:span><text:span text:style-name="T184">, Maiatza </text:span><text:span text:style-name="T186">8 </text:span><text:span text:style-name="T184">Mayo, </text:span><text:span text:style-name="T186">19:00</text:span></text:p>
      <text:p text:style-name="P8"><text:span text:style-name="T186">Etxarriene</text:span><text:span text:style-name="T184">, Maiatza</text:span><text:span text:style-name="T186"> 14 </text:span><text:span text:style-name="T184">Mayo, </text:span><text:span text:style-name="T186">19:00</text:span><text:span text:style-name="T188"><text:line-break/></text:span><text:span text:style-name="T187">Museum Cemento Rezola</text:span><text:span text:style-name="T185">, Maiatza </text:span><text:span text:style-name="T187">20 </text:span><text:span text:style-name="T185">Mayo, </text:span><text:span text:style-name="T187">20:00</text:span></text:p>
      <text:p text:style-name="P9"/>
      <text:p text:style-name="P12">Magia parrastan</text:p>
      <text:p text:style-name="P13">Imanol Ituiño</text:p>
      <text:p text:style-name="P14">Magia</text:p>
      <text:p text:style-name="P115"><text:span text:style-name="T165">E</text:span><text:span text:style-name="T164">usk</text:span><text:span text:style-name="T166">a</text:span><text:span text:style-name="T164">ra</text:span></text:p>
      <text:p text:style-name="P15">Zer da?, txori bat?, hegazkin bat?, Superman? Ez! Magia da! Baina...zer ote da <text:span text:style-name="T203">Magia</text:span> <text:span text:style-name="T203">parrastan</text:span>? Horixe da ikuskizun honetan ikusiko duzuena, magia parrastan, etengabe, a tutiplen! Kartek, bolatxoek, sokek, agerpenek eta desagerpenek hartuko dute protagonismoa. Ikuskizun parte-hartzaile, dinamiko eta ganberroa.</text:p>
      <text:p text:style-name="P48"><text:span text:style-name="T157">Mamistegi</text:span><text:span text:style-name="T152">, Maiatza </text:span><text:span text:style-name="T157">5 </text:span><text:span text:style-name="T159">Mayo</text:span><text:span text:style-name="T152">, </text:span><text:span text:style-name="T157">19:30</text:span></text:p>
      <text:p text:style-name="P48"><text:span text:style-name="T157">Scanner</text:span><text:span text:style-name="T152">, Maiatza </text:span><text:span text:style-name="T157">12 </text:span><text:span text:style-name="T159">Mayo</text:span><text:span text:style-name="T152">, </text:span><text:span text:style-name="T157">20:00</text:span></text:p>
      <text:p text:style-name="P75"/>
      <text:p text:style-name="P77">Diálogos con mi barriga</text:p>
      <text:p text:style-name="P85">Javier Merino</text:p>
      <text:p text:style-name="P75">Bakarrizketa </text:p>
      <text:p text:style-name="P49"><text:span text:style-name="T155">G</text:span><text:span text:style-name="T168">aztelania</text:span></text:p>
      <text:p text:style-name="P48"><text:soft-page-break/><text:span text:style-name="T152">“Garapen jasangarria” guztion ahotan dabilen honetan, </text:span><text:span text:style-name="T179">Javier Merinok </text:span><text:span text:style-name="T180">“</text:span><text:span text:style-name="T182">garapen irrigarria”</text:span><text:span text:style-name="T180"> </text:span><text:span text:style-name="T179">aldarrikatzen du etorkizunari eta egokitzen zaigunari aurre egiteko errezeta </text:span><text:span text:style-name="T152">gisa, benetan behar baitugu.</text:span></text:p>
      <text:p text:style-name="P53"><text:span text:style-name="T157">El Parque</text:span><text:span text:style-name="T152">, Maiatza </text:span><text:span text:style-name="T157">12 </text:span><text:span text:style-name="T159">Mayo</text:span><text:span text:style-name="T152">, 19:30</text:span></text:p>
      <text:p text:style-name="P55"><text:span text:style-name="T157">Next Taberna</text:span><text:span text:style-name="T152">, Maiatza </text:span><text:span text:style-name="T157">22</text:span><text:span text:style-name="T152"> Mayo, 19:00</text:span></text:p>
      <text:p text:style-name="P78"/>
      <text:p text:style-name="P78"/>
      <text:p text:style-name="P79">Pronoia</text:p>
      <text:p text:style-name="P85">Virginia Imaz</text:p>
      <text:p text:style-name="P84">Klown / Clown</text:p>
      <text:p text:style-name="P49"><text:span text:style-name="T160">G</text:span><text:span text:style-name="T165">aztelania</text:span></text:p>
      <text:p text:style-name="P76">Pronoia: Paranoiaren aurkako egoera mentala, non pertsona ziur dagoen unibertsoak pertsonen alde konspiratzen duela. Pauxa pailazoak genero-indarkeriari buruzko hausnarketa egiten du, eta, oro har, giza harremanei buruzko kezkak partekatzen. </text:p>
      <text:p text:style-name="P69"><text:span text:style-name="A1"><text:span text:style-name="T29">Bikutz</text:span></text:span><text:span text:style-name="A1"><text:span text:style-name="T31">, Maiatza </text:span></text:span><text:span text:style-name="A1"><text:span text:style-name="T29">7 </text:span></text:span><text:span text:style-name="A1"><text:span text:style-name="T31">Mayo, </text:span></text:span><text:span text:style-name="A1"><text:span text:style-name="T29">20:00</text:span></text:span></text:p>
      <text:p text:style-name="P75"/>
      <text:p text:style-name="P42">Sex o no sex</text:p>
      <text:p text:style-name="P43">Virginia Imaz</text:p>
      <text:p text:style-name="P108">Klown <text:span text:style-name="T169">/ Clown</text:span></text:p>
      <text:p text:style-name="P49"><text:span text:style-name="T155">G</text:span><text:span text:style-name="T168">aztelania</text:span></text:p>
      <text:p text:style-name="P45"><text:span text:style-name="T57">Klown parodia. Pauxa pailazoak bizitzari, heriotzari eta sexuari buruz galdetzen dio bere buruari. Proposamen ludiko honek sexuarikiko ditugun ohiturak –edo ohitura ezak– erreferente bezala hartzen ditu, betiere genero </text:span><text:span text:style-name="T65">ikuspegitik.</text:span></text:p>
      <text:p text:style-name="P52"><text:span text:style-name="T55">Botanika</text:span><text:span text:style-name="T56">, Maiatza </text:span><text:span text:style-name="T55">8</text:span><text:span text:style-name="T56"> Mayo, </text:span><text:span text:style-name="T55">18:30</text:span></text:p>
      <text:p text:style-name="P77"/>
      <text:p text:style-name="P21">El pueblo de los <text:span text:style-name="T198">M</text:span>ellados</text:p>
      <text:p text:style-name="P88">Félix Albo</text:p>
      <text:p text:style-name="P88">Bakarrizketa </text:p>
      <text:p text:style-name="P49"><text:span text:style-name="T149">G</text:span><text:span text:style-name="T150">aztelania</text:span></text:p>
      <text:p text:style-name="P67"><text:span text:style-name="Strong_20_Emphasis"><text:span text:style-name="T151">Lau hilketek herri oso baten ohiko bizitza asaldatzen dute. Bertako Guardia Zibila, ofizial batekin eta praktiketan dauden bi agenterekin batera, parerik gabeko ikerketa bat egiten ari dira, bertakoak are gehiago aztoratzen dituena. </text:span></text:span></text:p>
      <text:p text:style-name="P102"><text:span text:style-name="T147">A</text:span><text:span text:style-name="T62">r</text:span><text:span text:style-name="T63">d</text:span><text:span text:style-name="T147">ube</text:span><text:span text:style-name="T148">, Maiatza </text:span><text:span text:style-name="T147">13</text:span><text:span text:style-name="T148"> Mayo, </text:span><text:span text:style-name="T147">19:00</text:span></text:p>
      <text:p text:style-name="P102"><text:span text:style-name="T147">Altxerri</text:span><text:span text:style-name="T148">, Maiatza </text:span><text:span text:style-name="T147">14</text:span><text:span text:style-name="T148"> Mayo, </text:span><text:span text:style-name="T147">19:30</text:span></text:p>
      <text:p text:style-name="P102"><text:span text:style-name="T147">Doka</text:span><text:span text:style-name="T148">, Maiatza </text:span><text:span text:style-name="T147">15</text:span><text:span text:style-name="T148"> Mayo,</text:span><text:span text:style-name="T147"> 20:00</text:span></text:p>
      <text:p text:style-name="P101"/>
      <text:p text:style-name="P103"><text:span text:style-name="A1"><text:span text:style-name="T138"/></text:span></text:p>
      <text:p text:style-name="P70"><text:soft-page-break/><text:span text:style-name="A1"><text:span text:style-name="T138">Luze edo Motz</text:span></text:span></text:p>
      <text:p text:style-name="P70"><text:span text:style-name="A1"><text:span text:style-name="T132">Mirari Martiarena eta Idoia Torregarai</text:span></text:span></text:p>
      <text:p text:style-name="P70"><text:span text:style-name="A1"><text:span text:style-name="T132">Binakako bakarrizketa </text:span></text:span></text:p>
      <text:p text:style-name="P112"><text:span text:style-name="A1"><text:span text:style-name="T133">Eusk</text:span></text:span><text:span text:style-name="A1"><text:span text:style-name="T134">ar</text:span></text:span><text:span text:style-name="A1"><text:span text:style-name="T133">a</text:span></text:span></text:p>
      <text:p text:style-name="P70"><text:span text:style-name="A1"><text:span text:style-name="T139">Bakean </text:span></text:span><text:span text:style-name="A1"><text:span text:style-name="T140">d</text:span></text:span><text:span text:style-name="A1"><text:span text:style-name="T139">agoena </text:span></text:span><text:span text:style-name="A1"><text:span text:style-name="T140">b</text:span></text:span><text:span text:style-name="A1"><text:span text:style-name="T139">akean </text:span></text:span><text:span text:style-name="A1"><text:span text:style-name="T140">u</text:span></text:span><text:span text:style-name="A1"><text:span text:style-name="T139">tzi</text:span></text:span><text:span text:style-name="A1"><text:span text:style-name="T132"> emankizunaren haritik jarraituz, ikuskizun honetan generoa hartuko du bikote honek umoregai, gure gizartea zertan luze eta zertan geratzen den motz galdetzeko. Horretarako hilekoa, menopausia, ligatzeko teknikak eta sexua izango dituzte hizpide, besteak beste. Kritika eginez, deseraikiz eta barre eginez bazterrak zirikatzen jarraitzeko bueltatu dira!</text:span></text:span></text:p>
      <text:p text:style-name="P60"><text:span text:style-name="A1"><text:span text:style-name="T71">Haritza 22</text:span></text:span><text:span text:style-name="A1"><text:span text:style-name="T115">, </text:span></text:span><text:span text:style-name="A1"><text:span text:style-name="T99">Maiatza </text:span></text:span><text:span text:style-name="A1"><text:span text:style-name="T72">5</text:span></text:span><text:span text:style-name="A1"><text:span text:style-name="T99"> Mayo</text:span></text:span><text:span text:style-name="A1"><text:span text:style-name="T135">,</text:span></text:span><text:span text:style-name="A1"><text:span text:style-name="T138"> 20:00</text:span></text:span></text:p>
      <text:p text:style-name="P60"><text:span text:style-name="A1"><text:span text:style-name="T71">Botanika</text:span></text:span><text:span text:style-name="A1"><text:span text:style-name="T99">,</text:span></text:span><text:span text:style-name="A1"><text:span text:style-name="T71"> </text:span></text:span><text:span text:style-name="A1"><text:span text:style-name="T99">Maiatza </text:span></text:span><text:span text:style-name="A1"><text:span text:style-name="T72">19</text:span></text:span><text:span text:style-name="A1"><text:span text:style-name="T99"> Mayo</text:span></text:span><text:span text:style-name="A1"><text:span text:style-name="T135">,</text:span></text:span><text:span text:style-name="A1"><text:span text:style-name="T138"> 18:30</text:span></text:span></text:p>
      <text:p text:style-name="P41"/>
      <text:p text:style-name="P70"><text:span text:style-name="A1"><text:span text:style-name="T72">Kidam Magoa</text:span></text:span></text:p>
      <text:p text:style-name="P70"><text:span text:style-name="A1"><text:span text:style-name="T99">Magia</text:span></text:span></text:p>
      <text:p text:style-name="P70"><text:span text:style-name="A1"><text:span text:style-name="T100">E</text:span></text:span><text:span text:style-name="A1"><text:span text:style-name="T99">uskara / </text:span></text:span><text:span text:style-name="A1"><text:span text:style-name="T196">gaztelania</text:span></text:span></text:p>
      <text:p text:style-name="P11"><text:span text:style-name="A1"><text:span text:style-name="T72">Sekreturik </text:span></text:span><text:span text:style-name="A1"><text:span text:style-name="T74">ez</text:span></text:span></text:p>
      <text:p text:style-name="P70"><text:span text:style-name="A1"><text:span text:style-name="T99">Asier Kidamek </text:span></text:span><text:span text:style-name="A1"><text:span text:style-name="T82">Sekreturik ez</text:span></text:span><text:span text:style-name="A1"><text:span text:style-name="T99"> aurkezten digu, helduentzako ikuskizuna. Parte-hartzea, harridura eta umore fina ziurtaturik daude.</text:span></text:span></text:p>
      <text:p text:style-name="P106"><text:span text:style-name="A1"><text:span text:style-name="T29">Aveniu</text:span></text:span><text:span text:style-name="A1"><text:span text:style-name="T31">, Maiatza </text:span></text:span><text:span text:style-name="A1"><text:span text:style-name="T29">19 </text:span></text:span><text:span text:style-name="A1"><text:span text:style-name="T31">Mayo, </text:span></text:span><text:span text:style-name="A1"><text:span text:style-name="T29">19:00</text:span></text:span></text:p>
      <text:p text:style-name="P41"/>
      <text:p text:style-name="P70"><text:span text:style-name="A1"><text:span text:style-name="T72">Sin secre</text:span></text:span><text:span text:style-name="A1"><text:span text:style-name="T73">t</text:span></text:span><text:span text:style-name="A1"><text:span text:style-name="T72">os</text:span></text:span></text:p>
      <text:p text:style-name="P106"><text:span text:style-name="A1"><text:span text:style-name="T29">La Taberna</text:span></text:span><text:span text:style-name="A1"><text:span text:style-name="T31">, Maiatza </text:span></text:span><text:span text:style-name="A1"><text:span text:style-name="T29">20 </text:span></text:span><text:span text:style-name="A1"><text:span text:style-name="T31">Mayo, </text:span></text:span><text:span text:style-name="A1"><text:span text:style-name="T29">19:30 </text:span></text:span><text:span text:style-name="A1"><text:span text:style-name="T31">Sin secretos</text:span></text:span></text:p>
      <text:p text:style-name="P36"/>
      <text:p text:style-name="P36"/>
      <text:p text:style-name="P70"><text:span text:style-name="A1"><text:span text:style-name="T71">Sex Sua</text:span></text:span><text:span text:style-name="A1"><text:span text:style-name="T138"> </text:span></text:span><text:span text:style-name="A1"><text:span text:style-name="T135">Estrenaldia / Estreno</text:span></text:span></text:p>
      <text:p text:style-name="P70"><text:span text:style-name="A1"><text:span text:style-name="T99">Andoni Mutiloa</text:span></text:span></text:p>
      <text:p text:style-name="P70"><text:span text:style-name="A1"><text:span text:style-name="T99">Musikala / Musical</text:span></text:span></text:p>
      <text:p text:style-name="P70"><text:span text:style-name="A1"><text:span text:style-name="T100">E</text:span></text:span><text:span text:style-name="A1"><text:span text:style-name="T99">uskara</text:span></text:span></text:p>
      <text:p text:style-name="P67"><text:span text:style-name="A1"><text:span text:style-name="T99">Ligatzeko gogoz zabiltza, baina aplikazioekin ez zara ondo moldatzen? Bertako </text:span></text:span><text:span text:style-name="T99">komunikazio kodeak ulertzeko zailtasunak dituzu? Zure antsietate mailak gora egin du? Ez kezkatu, zuk behar duzuna asmatu dudalako: ligatzeko aplikazioetan ez galtzeko gida, Atik Zra. </text:span></text:p>
      <text:p text:style-name="P60"><text:span text:style-name="A1"><text:span text:style-name="T138">Igeldoko Ikastetxea</text:span></text:span><text:span text:style-name="A1"><text:span text:style-name="T135">, Maiatza </text:span></text:span><text:span text:style-name="A1"><text:span text:style-name="T138">14</text:span></text:span><text:span text:style-name="A1"><text:span text:style-name="T135"> Mayo, </text:span></text:span><text:span text:style-name="A1"><text:span text:style-name="T138">19:30</text:span></text:span></text:p>
      <text:p text:style-name="P10"><text:span text:style-name="T157">Le Bukowsky</text:span><text:span text:style-name="T152">, Maiatza </text:span><text:span text:style-name="T157">15</text:span><text:span text:style-name="T152"> Mayo, </text:span><text:span text:style-name="T157">19:00</text:span></text:p>
      <text:p text:style-name="P10"><text:span text:style-name="T157">Ardube</text:span><text:span text:style-name="T152">, Maiatza </text:span><text:span text:style-name="T157">19</text:span><text:span text:style-name="T152"> Mayo, </text:span><text:span text:style-name="T157">19:00</text:span></text:p>
      <text:p text:style-name="P93"><text:span text:style-name="T143">El Nido</text:span><text:span text:style-name="T144">, Maiatza </text:span><text:span text:style-name="T143">20</text:span><text:span text:style-name="T144"> Mayo, </text:span><text:span text:style-name="T143">20:00</text:span></text:p>
      <text:p text:style-name="P70"><text:span text:style-name="A1"><text:span text:style-name="T138"/></text:span></text:p>
      <text:p text:style-name="P70"><text:soft-page-break/><text:span text:style-name="A1"><text:span text:style-name="T138">Y tan panchas</text:span></text:span></text:p>
      <text:p text:style-name="P70"><text:span text:style-name="A1"><text:span text:style-name="T132">Laia Sales &amp; Jimena Cavalletti</text:span></text:span></text:p>
      <text:p text:style-name="P71"><text:span text:style-name="A1"><text:span text:style-name="T132">Kontzertu komikoa</text:span></text:span></text:p>
      <text:p text:style-name="P71"><text:span text:style-name="A1"><text:span text:style-name="T136">G</text:span></text:span><text:span text:style-name="A1"><text:span text:style-name="T137">aztelania</text:span></text:span></text:p>
      <text:p text:style-name="P105">Los Panchos hirukote musikalaren bertsio ezezagunak interpretatzen dituzte aktoreek. Haien abesti argitaragabeak, emakumeen inspirazio anonimoak eta lapurtutako zenbait gauza azalduko dizkigute. Gezur handiak, perkusio txikiak, uste sakonak, pijama<text:span text:style-name="T202">n</text:span> eta kamisoi<text:span text:style-name="T202">an</text:span> melodia alaiak bolero, cumbia eta son erritmoan.</text:p>
      <text:p text:style-name="P107"><text:span text:style-name="A1"><text:span text:style-name="T29">Altxerri</text:span></text:span><text:span text:style-name="A1"><text:span text:style-name="T31">, Maiatza </text:span></text:span><text:span text:style-name="A1"><text:span text:style-name="T29">21 </text:span></text:span><text:span text:style-name="A1"><text:span text:style-name="T31">Mayo, </text:span></text:span><text:span text:style-name="A1"><text:span text:style-name="T29">19:30</text:span></text:span></text:p>
      <text:p text:style-name="P80"/>
      <text:p text:style-name="P80">Carmen-en zai</text:p>
      <text:p text:style-name="P84">Nerea Arriola</text:p>
      <text:p text:style-name="P89">Bakarrizketa </text:p>
      <text:p text:style-name="P48"><text:span text:style-name="T154">E</text:span><text:span text:style-name="T153">uskara</text:span></text:p>
      <text:p text:style-name="P51"><text:span text:style-name="T146">Dolores Mujika </text:span><text:span text:style-name="T181">Dolox</text:span><text:span text:style-name="T179"> donostiarra, bere lagun Carmenekin poltsiko antzerkia ikusteko geratuta dago. Pozik dago aurten ere antzerkia ikusteko aukera duelako. Baina </text:span><text:span text:style-name="T181">Dolox</text:span><text:span text:style-name="T179">-en ondoko aulkia hutsik dago. Iritsiko ote da Carmen zitara?</text:span></text:p>
      <text:p text:style-name="P58"><text:span text:style-name="A1"><text:span text:style-name="T194">Garai</text:span></text:span><text:span text:style-name="A1"><text:span text:style-name="T195">. Maiatza </text:span></text:span><text:span text:style-name="A1"><text:span text:style-name="T194">5</text:span></text:span><text:span text:style-name="A1"><text:span text:style-name="T195"> Mayo,</text:span></text:span><text:span text:style-name="T194"> 21:00</text:span></text:p>
      <text:p text:style-name="P52"><text:span text:style-name="T192">Aitona-amonen Etxea (Intxaurrondo)</text:span><text:span text:style-name="T193">, Maiatza </text:span><text:span text:style-name="T192">15</text:span><text:span text:style-name="T193"> Mayo, </text:span><text:span text:style-name="T192">18:30</text:span></text:p>
      <text:p text:style-name="P54"><text:span text:style-name="T189">Via Fora</text:span><text:span text:style-name="T190">,</text:span><text:span text:style-name="T191"> Maiatza </text:span><text:span text:style-name="T189">22 </text:span><text:span text:style-name="T191">Mayo, </text:span><text:span text:style-name="T189">19:00</text:span></text:p>
      <text:p text:style-name="P35"/>
      <text:p text:style-name="P35"/>
      <text:p text:style-name="P31">FESTA</text:p>
      <text:p text:style-name="P31"/>
      <text:p text:style-name="P32">Askotarikoa</text:p>
      <text:p text:style-name="P33"/>
      <text:p text:style-name="P114"><text:span text:style-name="Strong_20_Emphasis"><text:span text:style-name="T48">E</text:span></text:span><text:span text:style-name="Strong_20_Emphasis"><text:span text:style-name="T49">usk</text:span></text:span><text:span text:style-name="Strong_20_Emphasis"><text:span text:style-name="T48">a</text:span></text:span><text:span text:style-name="Strong_20_Emphasis"><text:span text:style-name="T49">ra </text:span></text:span><text:span text:style-name="Strong_20_Emphasis"><text:span text:style-name="T50">&amp;</text:span></text:span><text:span text:style-name="Strong_20_Emphasis"><text:span text:style-name="T49"> </text:span></text:span><text:span text:style-name="Strong_20_Emphasis"><text:span text:style-name="T51">gaztelania</text:span></text:span></text:p>
      <text:p text:style-name="P3"><text:span text:style-name="Strong_20_Emphasis"><text:span text:style-name="T64"/></text:span></text:p>
      <text:p text:style-name="P5"><text:span text:style-name="A0"><text:span text:style-name="T145">Poltsiko Antzerkiaren 31. Jaialdiaren amaiera ekitaldia. Hainbat artisten </text:span></text:span><text:span text:style-name="A0"><text:span text:style-name="T42">saioak izango ditugu: </text:span></text:span><text:span text:style-name="A0"><text:span text:style-name="T43">Gu Primer! </text:span></text:span><text:span text:style-name="A0"><text:span text:style-name="T44">Inazio </text:span></text:span><text:span text:style-name="A0"><text:span text:style-name="T47">eta </text:span></text:span><text:span text:style-name="A0"><text:span text:style-name="T44">Ramon </text:span></text:span><text:span text:style-name="A0"><text:span text:style-name="T47">Parisen bizi dira, Artistaren Etxean. Bertan lanean hasi berri den </text:span></text:span><text:span text:style-name="A0"><text:span text:style-name="T44">Nerea</text:span></text:span><text:span text:style-name="A0"><text:span text:style-name="T47">k, "programa" berezia prestatu du gure bi lagunentzat. <text:s/></text:span></text:span></text:p>
      <text:p text:style-name="P5"><text:span text:style-name="A0"><text:span text:style-name="T46">V</text:span></text:span><text:span text:style-name="A0"><text:span text:style-name="T45">ir</text:span></text:span><text:span text:style-name="A0"><text:span text:style-name="T44">ginia Imaz </text:span></text:span><text:span text:style-name="A0"><text:span text:style-name="T42">Poltsiko Jaialdiaren </text:span></text:span><text:span text:style-name="A0"><text:span text:style-name="T43">Clownclusioak </text:span></text:span><text:span text:style-name="A0"><text:span text:style-name="T47">inprobisatzen</text:span></text:span></text:p>
      <text:p text:style-name="P5"><text:span text:style-name="A0"><text:span text:style-name="T42">Eta amaitzeko, </text:span></text:span><text:span text:style-name="A0"><text:span text:style-name="T117">Yogurinha Borova </text:span></text:span><text:span text:style-name="A0"><text:span text:style-name="T124">eta bere </text:span></text:span><text:span text:style-name="A0"><text:span text:style-name="T125">Playlist </text:span></text:span><text:span text:style-name="A0"><text:span text:style-name="T126">paregabearekin agurtuko gara.</text:span></text:span></text:p>
      <text:p text:style-name="P59"><text:span text:style-name="A1"><text:span text:style-name="T29"/></text:span></text:p>
      <text:p text:style-name="P59"><text:span text:style-name="A1"><text:span text:style-name="T29">Doka</text:span></text:span><text:span text:style-name="A1"><text:span text:style-name="T31">, Maiatza </text:span></text:span><text:span text:style-name="A1"><text:span text:style-name="T29">22</text:span></text:span><text:span text:style-name="A1"><text:span text:style-name="T31">, </text:span></text:span><text:span text:style-name="A1"><text:span text:style-name="T29">19:</text:span></text:span><text:span text:style-name="A1"><text:span text:style-name="T30">0</text:span></text:span><text:span text:style-name="A1"><text:span text:style-name="T29">0</text:span></text:span></text:p>
      <text:p text:style-name="P46"/>
      <text:p text:style-name="P23"/>
      <text:p text:style-name="P23"><text:soft-page-break/>Egunez egun</text:p>
      <text:p text:style-name="P26"/>
      <text:p text:style-name="P50"><text:span text:style-name="T59">Maiatza </text:span><text:span text:style-name="T61">5</text:span><text:span text:style-name="T59"> osteguna:</text:span></text:p>
      <text:p text:style-name="P27">Mirari Martiarena eta Idoia Torregarai – Luze edo Motz – Haritza 22 (Amara) 20:00</text:p>
      <text:p text:style-name="P27"/>
      <text:p text:style-name="P50"><text:span text:style-name="T59">Maiatza </text:span><text:span text:style-name="T61">5</text:span><text:span text:style-name="T59"> osteguna:</text:span></text:p>
      <text:p text:style-name="P72"><text:span text:style-name="A1"><text:span text:style-name="T20">Estefanía de Paz As</text:span></text:span><text:span text:style-name="A1"><text:span text:style-name="T21">í</text:span></text:span><text:span text:style-name="A1"><text:span text:style-name="T20">n – La Reina del Arga – Etxarriene (Martutene) 19:00</text:span></text:span></text:p>
      <text:p text:style-name="P26"/>
      <text:p text:style-name="P50"><text:span text:style-name="T59">Maiatza </text:span><text:span text:style-name="T61">5</text:span><text:span text:style-name="T59"> osteguna:</text:span></text:p>
      <text:p text:style-name="P50"><text:span text:style-name="T59">Nerea Arriola – Carmen-en zai – Garai</text:span><text:span text:style-name="T60"> (Antigua) 21:00</text:span><text:span text:style-name="T197"> </text:span></text:p>
      <text:p text:style-name="P56"/>
      <text:p text:style-name="P50"><text:span text:style-name="T59">Maiatza </text:span><text:span text:style-name="T61">5</text:span><text:span text:style-name="T59"> osteguna:</text:span></text:p>
      <text:p text:style-name="P72"><text:span text:style-name="A1"><text:span text:style-name="T20">Imanol Ituiño - Magia parrastan – Mamistegi (Aiete) 19:30</text:span></text:span></text:p>
      <text:p text:style-name="P27"/>
      <text:p text:style-name="P50"><text:span text:style-name="T59">Maiatza </text:span><text:span text:style-name="T61">6</text:span><text:span text:style-name="T59"> ostirala:</text:span></text:p>
      <text:p text:style-name="P72"><text:span text:style-name="A1"><text:span text:style-name="T31">Estefanía de Paz Asín – La Reina del Arga – Norta (Gros) 20:00</text:span></text:span></text:p>
      <text:p text:style-name="P30"/>
      <text:p text:style-name="P72"><text:span text:style-name="A1"><text:span text:style-name="T20">Maiatza </text:span></text:span><text:span text:style-name="A1"><text:span text:style-name="T13">7</text:span></text:span><text:span text:style-name="A1"><text:span text:style-name="T20"> </text:span></text:span><text:span text:style-name="A1"><text:span text:style-name="T24">larunbata</text:span></text:span><text:span text:style-name="A1"><text:span text:style-name="T20">:</text:span></text:span></text:p>
      <text:p text:style-name="P72"><text:span text:style-name="T20">Virginia Imaz – Pronoia – Bikutz (Larratxo)</text:span><text:span text:style-name="A1"><text:span text:style-name="T31"> 20:00</text:span></text:span></text:p>
      <text:p text:style-name="P94"/>
      <text:p text:style-name="P72"><text:span text:style-name="A1"><text:span text:style-name="T20">Maiatza </text:span></text:span><text:span text:style-name="A1"><text:span text:style-name="T13">7</text:span></text:span><text:span text:style-name="A1"><text:span text:style-name="T20"> </text:span></text:span><text:span text:style-name="A1"><text:span text:style-name="T24">larunbata</text:span></text:span><text:span text:style-name="A1"><text:span text:style-name="T20">:</text:span></text:span></text:p>
      <text:p text:style-name="P72"><text:span text:style-name="A1"><text:span text:style-name="T22">Piszifaktoria Ideien Laborategia – Ivanka – Kontadores (Bidebieta)</text:span></text:span><text:span text:style-name="A1"><text:span text:style-name="T31"> 19:00</text:span></text:span></text:p>
      <text:p text:style-name="P95"/>
      <text:p text:style-name="P72"><text:span text:style-name="A1"><text:span text:style-name="T20">Maiatza </text:span></text:span><text:span text:style-name="A1"><text:span text:style-name="T13">8</text:span></text:span><text:span text:style-name="A1"><text:span text:style-name="T20"> </text:span></text:span><text:span text:style-name="A1"><text:span text:style-name="T24">igandea</text:span></text:span><text:span text:style-name="A1"><text:span text:style-name="T20">:</text:span></text:span></text:p>
      <text:p text:style-name="P27">Alazne Etxeberria – De esto también se sale – Vía Fora (Amara) 19:00</text:p>
      <text:p text:style-name="P34"/>
      <text:p text:style-name="P72"><text:bookmark-start text:name="__DdeLink__7349_687029385"/><text:span text:style-name="A1"><text:span text:style-name="T20">Maiatza </text:span></text:span><text:span text:style-name="A1"><text:span text:style-name="T13">8</text:span></text:span><text:span text:style-name="A1"><text:span text:style-name="T20"> </text:span></text:span><text:span text:style-name="A1"><text:span text:style-name="T24">igandea</text:span></text:span><text:span text:style-name="A1"><text:span text:style-name="T20">:</text:span></text:span><text:bookmark-end text:name="__DdeLink__7349_687029385"/></text:p>
      <text:p text:style-name="P74"><text:span text:style-name="A1"><text:span text:style-name="T22">Piszifaktoria Ideien Laborategia – Ivanka</text:span></text:span><text:span text:style-name="T20"> </text:span><text:span text:style-name="A1"><text:span text:style-name="T31">– Le Bukowski (Egia) 19:00</text:span></text:span></text:p>
      <text:p text:style-name="P96"/>
      <text:p text:style-name="P72"><text:span text:style-name="A1"><text:span text:style-name="T20">Maiatza </text:span></text:span><text:span text:style-name="A1"><text:span text:style-name="T13">8</text:span></text:span><text:span text:style-name="A1"><text:span text:style-name="T20"> </text:span></text:span><text:span text:style-name="A1"><text:span text:style-name="T24">igandea</text:span></text:span><text:span text:style-name="A1"><text:span text:style-name="T20">:</text:span></text:span></text:p>
      <text:p text:style-name="P72"><text:span text:style-name="A1"><text:span text:style-name="T24">Virginia Imaz – Sex o no sex - Botanika</text:span></text:span><text:span text:style-name="A1"><text:span text:style-name="T31"> (Erdialde</text:span></text:span><text:span text:style-name="A1"><text:span text:style-name="T32">a</text:span></text:span><text:span text:style-name="A1"><text:span text:style-name="T31">) 18:30</text:span></text:span></text:p>
      <text:p text:style-name="P25"/>
      <text:p text:style-name="P72"><text:span text:style-name="A1"><text:span text:style-name="T20">Maiatza </text:span></text:span><text:span text:style-name="A1"><text:span text:style-name="T13">12</text:span></text:span><text:span text:style-name="A1"><text:span text:style-name="T20"> osteguna:</text:span></text:span></text:p>
      <text:p text:style-name="P72"><text:span text:style-name="T20">Javier Merino – Diálogos con mi barriga</text:span><text:span text:style-name="T24"> – El Parque (Intxaurrondo)</text:span><text:span text:style-name="A1"><text:span text:style-name="T31"> 19:30</text:span></text:span></text:p>
      <text:p text:style-name="P72"><text:soft-page-break/><text:span text:style-name="A1"><text:span text:style-name="T20">Maiatza </text:span></text:span><text:span text:style-name="A1"><text:span text:style-name="T13">12</text:span></text:span><text:span text:style-name="A1"><text:span text:style-name="T20"> osteguna:</text:span></text:span></text:p>
      <text:p text:style-name="P72"><text:span text:style-name="A1"><text:span text:style-name="T20">Imanol Ituiño - Magia parrastan – Scanner (Sagües) 20:00</text:span></text:span></text:p>
      <text:p text:style-name="P56"/>
      <text:p text:style-name="P72"><text:span text:style-name="A1"><text:span text:style-name="T20">Maiatza </text:span></text:span><text:span text:style-name="A1"><text:span text:style-name="T13">13 </text:span></text:span><text:span text:style-name="T24">ostirala:</text:span></text:p>
      <text:p text:style-name="P72"><text:span text:style-name="A1"><text:span text:style-name="T20">Estefanía de Paz Asiaín – La Reina del Arga</text:span></text:span><text:span text:style-name="T40"> – Egiatarra. Jubilatuen Elkartea (Egia) 19:30</text:span></text:p>
      <text:p text:style-name="P56"/>
      <text:p text:style-name="P72"><text:span text:style-name="A1"><text:span text:style-name="T20">Maiatza </text:span></text:span><text:span text:style-name="A1"><text:span text:style-name="T13">13 </text:span></text:span><text:span text:style-name="A1"><text:span text:style-name="T24">ostirala:</text:span></text:span></text:p>
      <text:p text:style-name="P72"><text:span text:style-name="A1"><text:span text:style-name="T31">Félix Albo – El pueblo de los </text:span></text:span><text:span text:style-name="A1"><text:span text:style-name="T32">M</text:span></text:span><text:span text:style-name="A1"><text:span text:style-name="T31">ellados – Ardube (Loiola) 19:00</text:span></text:span></text:p>
      <text:p text:style-name="P97"/>
      <text:p text:style-name="P72"><text:span text:style-name="A1"><text:span text:style-name="T20">Maiatza </text:span></text:span><text:span text:style-name="A1"><text:span text:style-name="T13">14</text:span></text:span><text:span text:style-name="A1"><text:span text:style-name="T20"> </text:span></text:span><text:span text:style-name="A1"><text:span text:style-name="T24">larunbata</text:span></text:span><text:span text:style-name="A1"><text:span text:style-name="T20">:</text:span></text:span></text:p>
      <text:p text:style-name="P72"><text:span text:style-name="A1"><text:span text:style-name="T22">Piszifaktoria Ideien Laborategia – Ivanka</text:span></text:span><text:span text:style-name="T20"> </text:span><text:span text:style-name="A1"><text:span text:style-name="T31">– Etxarriene (Martutene) 19:00</text:span></text:span><text:span text:style-name="T20"> </text:span></text:p>
      <text:p text:style-name="P97"/>
      <text:p text:style-name="P72"><text:span text:style-name="A1"><text:span text:style-name="T20">Maiatza </text:span></text:span><text:span text:style-name="A1"><text:span text:style-name="T13">14</text:span></text:span><text:span text:style-name="A1"><text:span text:style-name="T20"> </text:span></text:span><text:span text:style-name="A1"><text:span text:style-name="T24">larunbata</text:span></text:span><text:span text:style-name="A1"><text:span text:style-name="T20">:</text:span></text:span></text:p>
      <text:p text:style-name="P72"><text:span text:style-name="A1"><text:span text:style-name="T24">Andoni Mutiloa – Sex Sua – Igeldoko Ikastetxea </text:span></text:span><text:span text:style-name="A1"><text:span text:style-name="T20">(Igeldo) 19:30</text:span></text:span></text:p>
      <text:p text:style-name="P27"/>
      <text:p text:style-name="P72"><text:span text:style-name="A1"><text:span text:style-name="T20">Maiatza </text:span></text:span><text:span text:style-name="A1"><text:span text:style-name="T13">14</text:span></text:span><text:span text:style-name="A1"><text:span text:style-name="T20"> </text:span></text:span><text:span text:style-name="A1"><text:span text:style-name="T24">larunbata</text:span></text:span><text:span text:style-name="A1"><text:span text:style-name="T20">:</text:span></text:span></text:p>
      <text:p text:style-name="P72"><text:span text:style-name="A1"><text:span text:style-name="T31">Félix Albo – El pueblo de los </text:span></text:span><text:span text:style-name="A1"><text:span text:style-name="T32">M</text:span></text:span><text:span text:style-name="A1"><text:span text:style-name="T31">ellados – Altxerri (</text:span></text:span><text:span text:style-name="A1"><text:span text:style-name="T35">Alde</text:span></text:span><text:span text:style-name="A1"><text:span text:style-name="T31"> Zaharr</text:span></text:span><text:span text:style-name="A1"><text:span text:style-name="T32">a</text:span></text:span><text:span text:style-name="A1"><text:span text:style-name="T31">)</text:span></text:span><text:span text:style-name="A1"><text:span text:style-name="T20"> 19:30</text:span></text:span></text:p>
      <text:p text:style-name="P27"/>
      <text:p text:style-name="P72"><text:span text:style-name="A1"><text:span text:style-name="T20">Maiatza </text:span></text:span><text:span text:style-name="A1"><text:span text:style-name="T13">15</text:span></text:span><text:span text:style-name="A1"><text:span text:style-name="T20"> </text:span></text:span><text:span text:style-name="A1"><text:span text:style-name="T24">igandea</text:span></text:span><text:span text:style-name="A1"><text:span text:style-name="T20">:</text:span></text:span></text:p>
      <text:p text:style-name="P72"><text:span text:style-name="A1"><text:span text:style-name="T25">Andoni Mutiloa – Sex Sua – </text:span></text:span><text:bookmark-start text:name="__DdeLink__2272_3494453067"/><text:span text:style-name="A1"><text:span text:style-name="T31">Le Bukowski (Egia) 19:00</text:span></text:span><text:bookmark-end text:name="__DdeLink__2272_3494453067"/></text:p>
      <text:p text:style-name="P30"/>
      <text:p text:style-name="P72"><text:span text:style-name="A1"><text:span text:style-name="T31">Maiatza </text:span></text:span><text:span text:style-name="A1"><text:span text:style-name="T29">15</text:span></text:span><text:span text:style-name="A1"><text:span text:style-name="T31"> </text:span></text:span><text:span text:style-name="A1"><text:span text:style-name="T36">igandea</text:span></text:span><text:span text:style-name="A1"><text:span text:style-name="T31">:</text:span></text:span></text:p>
      <text:p text:style-name="P72"><text:span text:style-name="A1"><text:span text:style-name="T36">Nerea Arriola – Carmen-en zai – Aitona-Amonen Etxea (Intxaurrondo) 18:30</text:span></text:span></text:p>
      <text:p text:style-name="P28"/>
      <text:p text:style-name="P72"><text:span text:style-name="A1"><text:span text:style-name="T31">Maiatza </text:span></text:span><text:span text:style-name="A1"><text:span text:style-name="T29">15</text:span></text:span><text:span text:style-name="A1"><text:span text:style-name="T31"> </text:span></text:span><text:span text:style-name="A1"><text:span text:style-name="T36">igandea</text:span></text:span><text:span text:style-name="A1"><text:span text:style-name="T31">:</text:span></text:span></text:p>
      <text:p text:style-name="P72"><text:span text:style-name="A1"><text:span text:style-name="T31">Félix Albo – El pueblo de los </text:span></text:span><text:span text:style-name="A1"><text:span text:style-name="T32">M</text:span></text:span><text:span text:style-name="A1"><text:span text:style-name="T31">ellados – Doka</text:span></text:span><text:span text:style-name="T20"> (Antigua) 12:30</text:span></text:p>
      <text:p text:style-name="P56"/>
      <text:p text:style-name="P72"><text:span text:style-name="A1"><text:span text:style-name="T31">Maiatza </text:span></text:span><text:span text:style-name="A1"><text:span text:style-name="T29">15</text:span></text:span><text:span text:style-name="A1"><text:span text:style-name="T31"> </text:span></text:span><text:span text:style-name="A1"><text:span text:style-name="T36">igandea</text:span></text:span><text:span text:style-name="A1"><text:span text:style-name="T31">:</text:span></text:span></text:p>
      <text:p text:style-name="P50"><text:span text:style-name="T58">Alazne Etxeberria – De esto también se sale - <text:s/>El Muro </text:span><text:span text:style-name="T59">(Sagües) 19:00</text:span></text:p>
      <text:p text:style-name="P97"/>
      <text:p text:style-name="P72"><text:span text:style-name="A1"><text:span text:style-name="T20">Maiatza </text:span></text:span><text:span text:style-name="A1"><text:span text:style-name="T13">19</text:span></text:span><text:span text:style-name="A1"><text:span text:style-name="T20"> osteguna:</text:span></text:span></text:p>
      <text:p text:style-name="P72"><text:span text:style-name="A1"><text:span text:style-name="T25">Kidam Magoa – Sekreturik ez - Aveniu</text:span></text:span><text:span text:style-name="A1"><text:span text:style-name="T22"> ( Loiola Erriberak</text:span></text:span><text:span text:style-name="A1"><text:span text:style-name="T23">)</text:span></text:span><text:span text:style-name="A1"><text:span text:style-name="T22"> 19:00</text:span></text:span></text:p>
      <text:p text:style-name="P34"/>
      <text:p text:style-name="P34"/>
      <text:p text:style-name="P72"><text:soft-page-break/><text:span text:style-name="A1"><text:span text:style-name="T20">Maiatza </text:span></text:span><text:span text:style-name="A1"><text:span text:style-name="T13">19 </text:span></text:span><text:span text:style-name="A1"><text:span text:style-name="T20">osteguna:</text:span></text:span></text:p>
      <text:p text:style-name="P72"><text:span text:style-name="A1"><text:span text:style-name="T25">Andoni Mutiloa – Sex Sua –</text:span></text:span><text:span text:style-name="T25"> Ardube (Loiola) 19:00</text:span></text:p>
      <text:p text:style-name="P34"/>
      <text:p text:style-name="P72"><text:span text:style-name="A1"><text:span text:style-name="T20">Maiatza </text:span></text:span><text:span text:style-name="A1"><text:span text:style-name="T13">19</text:span></text:span><text:span text:style-name="A1"><text:span text:style-name="T20"> osteguna:</text:span></text:span></text:p>
      <text:p text:style-name="P72"><text:span text:style-name="A1"><text:span text:style-name="T36">Alazne Etxeberria – De esto también se sale - Mamistegi</text:span></text:span><text:span text:style-name="A1"><text:span text:style-name="T38"> (Aiete) 19:30</text:span></text:span></text:p>
      <text:p text:style-name="P56"/>
      <text:p text:style-name="P72"><text:span text:style-name="A1"><text:span text:style-name="T20">Maiatza </text:span></text:span><text:span text:style-name="A1"><text:span text:style-name="T13">19</text:span></text:span><text:span text:style-name="A1"><text:span text:style-name="T20"> osteguna:</text:span></text:span></text:p>
      <text:p text:style-name="P72"><text:span text:style-name="T20">Mirari Martiarena eta Idoia Torregarai – Luze edo Motz – </text:span><text:span text:style-name="A1"><text:span text:style-name="T24">Botanika</text:span></text:span><text:span text:style-name="A1"><text:span text:style-name="T31"> (Erdialdea) 18:30</text:span></text:span></text:p>
      <text:p text:style-name="P27"/>
      <text:p text:style-name="P72"><text:span text:style-name="A1"><text:span text:style-name="T20">Maiatza </text:span></text:span><text:span text:style-name="A1"><text:span text:style-name="T13">20</text:span></text:span><text:span text:style-name="A1"><text:span text:style-name="T24"> ostirala:</text:span></text:span></text:p>
      <text:p text:style-name="P72"><text:span text:style-name="A1"><text:span text:style-name="T25">Andoni Mutiloa – Sex Sua –</text:span></text:span><text:span text:style-name="T20"> El Nido</text:span><text:span text:style-name="A1"><text:span text:style-name="T38"> (Herrera) 20:00</text:span></text:span></text:p>
      <text:p text:style-name="P56"/>
      <text:p text:style-name="P72"><text:span text:style-name="A1"><text:span text:style-name="T20">Maiatza </text:span></text:span><text:span text:style-name="A1"><text:span text:style-name="T13">20</text:span></text:span><text:span text:style-name="A1"><text:span text:style-name="T24"> ostirala:</text:span></text:span></text:p>
      <text:p text:style-name="P72"><text:span text:style-name="A1"><text:span text:style-name="T25">Kidam Magoa – Sin secretos – La Taberna</text:span></text:span><text:span text:style-name="A1"><text:span text:style-name="T31"> (Egia) 19:30</text:span></text:span></text:p>
      <text:p text:style-name="P56"/>
      <text:p text:style-name="P72"><text:span text:style-name="A1"><text:span text:style-name="T20">Maiatza </text:span></text:span><text:span text:style-name="A1"><text:span text:style-name="T13">20</text:span></text:span><text:span text:style-name="A1"><text:span text:style-name="T24"> ostirala:</text:span></text:span></text:p>
      <text:p text:style-name="P72"><text:span text:style-name="A1"><text:span text:style-name="T22">Piszifaktoria Ideien Laborategia – Ivanka</text:span></text:span><text:span text:style-name="A1"><text:span text:style-name="T20"> </text:span></text:span><text:span text:style-name="A1"><text:span text:style-name="T31">– Museum Cemento Rezola</text:span></text:span><text:span text:style-name="A1"><text:span text:style-name="T39"> </text:span></text:span><text:span text:style-name="A1"><text:span text:style-name="T31">(Añorga) 20:00</text:span></text:span></text:p>
      <text:p text:style-name="P28"/>
      <text:p text:style-name="P72"><text:span text:style-name="A1"><text:span text:style-name="T20">Maiatza </text:span></text:span><text:span text:style-name="A1"><text:span text:style-name="T13">21</text:span></text:span><text:span text:style-name="A1"><text:span text:style-name="T20"> </text:span></text:span><text:span text:style-name="A1"><text:span text:style-name="T24">larunbata</text:span></text:span><text:span text:style-name="A1"><text:span text:style-name="T20">:</text:span></text:span></text:p>
      <text:p text:style-name="P72"><text:span text:style-name="A1"><text:span text:style-name="T132">Laia Sales &amp; Jimena Cavalletti – Y tan panchas - </text:span></text:span><text:span text:style-name="A1"><text:span text:style-name="T31">Altxerri (Parte Zaharra)</text:span></text:span><text:span text:style-name="A1"><text:span text:style-name="T20"> 19:30</text:span></text:span></text:p>
      <text:p text:style-name="P28"/>
      <text:p text:style-name="P72"><text:span text:style-name="A1"><text:span text:style-name="T31">Maiatza </text:span></text:span><text:span text:style-name="A1"><text:span text:style-name="T29">22</text:span></text:span><text:span text:style-name="A1"><text:span text:style-name="T31"> </text:span></text:span><text:span text:style-name="A1"><text:span text:style-name="T36">igandea</text:span></text:span><text:span text:style-name="A1"><text:span text:style-name="T31">:</text:span></text:span></text:p>
      <text:p text:style-name="P72"><text:span text:style-name="A1"><text:span text:style-name="T20">Javier Merino – Diálogos con mi barriga</text:span></text:span><text:span text:style-name="A1"><text:span text:style-name="T24"> – Next (Jolastokieta – Altza) 19:00</text:span></text:span></text:p>
      <text:p text:style-name="P28"/>
      <text:p text:style-name="P72"><text:span text:style-name="A1"><text:span text:style-name="T31">Maiatza </text:span></text:span><text:span text:style-name="A1"><text:span text:style-name="T29">22</text:span></text:span><text:span text:style-name="A1"><text:span text:style-name="T31"> </text:span></text:span><text:span text:style-name="A1"><text:span text:style-name="T36">igandea</text:span></text:span><text:span text:style-name="A1"><text:span text:style-name="T31">:</text:span></text:span></text:p>
      <text:p text:style-name="P72"><text:span text:style-name="A1"><text:span text:style-name="T36">Nerea Arriola – Carmen-en zai – Via Fora (Amara) 19:00</text:span></text:span></text:p>
      <text:p text:style-name="P72"><text:span text:style-name="A1"><text:span text:style-name="T36"/></text:span></text:p>
      <text:p text:style-name="P72"><text:span text:style-name="A1"><text:span text:style-name="T31">Maiatza </text:span></text:span><text:span text:style-name="A1"><text:span text:style-name="T29">22</text:span></text:span><text:span text:style-name="A1"><text:span text:style-name="T31"> </text:span></text:span><text:span text:style-name="A1"><text:span text:style-name="T36">igandea</text:span></text:span><text:span text:style-name="A1"><text:span text:style-name="T31">:</text:span></text:span></text:p>
      <text:p text:style-name="P73"><text:span text:style-name="T40">Xentimorik gabe – Gu Primer! </text:span><text:span text:style-name="T66"><text:s/>Virginia Imaz - Clownc</text:span><text:span text:style-name="T67">l</text:span><text:span text:style-name="T66">usioak <text:s/></text:span><text:span text:style-name="T36">Yogurinha Borova - </text:span><text:span text:style-name="T37">Playlist</text:span></text:p>
      <text:p text:style-name="P73"><text:span text:style-name="T66">Doka</text:span><text:span text:style-name="A1"><text:span text:style-name="T31"> <text:s/></text:span></text:span><text:span text:style-name="A1"><text:span text:style-name="T34">(Antigua) </text:span></text:span><text:span text:style-name="A1"><text:span text:style-name="T31">19:</text:span></text:span><text:span text:style-name="A1"><text:span text:style-name="T33">0</text:span></text:span><text:span text:style-name="A1"><text:span text:style-name="T31">0</text:span></text:span></text:p>
      <text:p text:style-name="P19"/>
      <text:p text:style-name="P29">Informazio gehiago</text:p>
      <text:p text:style-name="P20">kulturekintza@donostia.eus</text:p>
      <text:p text:style-name="P20">(943 48 38 4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ague Gothic" svg:font-family="'League Gothic'" style:font-family-generic="roman"/>
    <style:font-face style:name="Arial-BoldMT" svg:font-family="Arial-BoldMT" style:font-family-generic="system"/>
    <style:font-face style:name="GothamBold1" svg:font-family="GothamBold" style:font-family-generic="system"/>
    <style:font-face style:name="GothamBold" svg:font-family="GothamBold, Cambria" style:font-family-generic="system"/>
    <style:font-face style:name="GothamBook" svg:font-family="GothamBook" style:font-family-generic="system"/>
    <style:font-face style:name="GothamBook1" svg:font-family="GothamBook, Cambria" style:font-family-generic="system"/>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roma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 svg:font-family="Helv, Arial" style:font-family-generic="swiss" style:font-pitch="variable"/>
    <style:font-face style:name="Segoe UI" svg:font-family="'Segoe UI'" style:font-family-generic="swiss" style:font-pitch="variable"/>
    <style:font-face style:name="Verdana1" svg:font-family="Verdana" style:font-family-generic="swiss" style:font-pitch="variable"/>
    <style:font-face style:name="Arial-BoldMT1" svg:font-family="Arial-BoldMT" style:font-family-generic="system" style:font-pitch="variable"/>
    <style:font-face style:name="ArialMT" svg:font-family="ArialMT" style:font-family-generic="system" style:font-pitch="variable"/>
    <style:font-face style:name="Gotham Bold" svg:font-family="'Gotham Bold'"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loext:hyphenation-no-caps="false"/>
    </style:style>
    <style:style style:name="Título_20_6" style:display-name="Título 6" style:family="paragraph" style:parent-style-name="Standard" style:next-style-name="Standard" style:default-outline-level="6">
      <style:paragraph-properties fo:hyphenation-ladder-count="no-limit" fo:keep-with-next="always"/>
      <style:text-properties fo:color="#000000" loext:opacity="100%" fo:font-weight="bold"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_5b_Ningún_20_estilo_20_de_20_párrafo_5d_" style:display-name="[Ningún estilo de párrafo]" style:family="paragraph">
      <style:paragraph-properties fo:line-height="120%" fo:hyphenation-ladder-count="no-limit" style:text-autospace="none" style:vertical-align="middle"/>
      <style:text-properties fo:color="#000000" loext:opacity="1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loext:hyphenation-no-caps="false"/>
    </style:style>
    <style:style style:name="gotham_20_book_20_7_20_castellano" style:display-name="gotham book 7 castellano" style:family="paragraph" style:parent-style-name="_5b_Ningún_20_estilo_20_de_20_párrafo_5d_">
      <style:paragraph-properties style:line-height-at-least="0.353cm" fo:hyphenation-ladder-count="no-limit"/>
      <style:text-properties style:font-name="GothamBook" fo:font-family="GothamBook" style:font-family-generic="system" fo:font-size="7pt" fo:letter-spacing="-0.007cm" style:font-name-asian="GothamBook" style:font-family-asian="GothamBook" style:font-family-generic-asian="system" style:font-size-asian="7pt" style:font-name-complex="GothamBook" style:font-family-complex="GothamBook" style:font-family-generic-complex="system" style:font-size-complex="7pt" fo:hyphenate="false" loext:hyphenation-no-caps="false"/>
    </style:style>
    <style:style style:name="Gotham_20_bold_20_7" style:display-name="Gotham bold 7" style:family="paragraph" style:parent-style-name="_5b_Ningún_20_estilo_20_de_20_párrafo_5d_">
      <style:paragraph-properties style:line-height-at-least="0.353cm" fo:hyphenation-ladder-count="no-limit"/>
      <style:text-properties fo:text-transform="uppercase" style:font-name="GothamBold1" fo:font-family="GothamBold" style:font-family-generic="system" fo:font-size="7pt" fo:letter-spacing="-0.007cm" style:font-name-asian="GothamBold1" style:font-family-asian="GothamBold" style:font-family-generic-asian="system" style:font-size-asian="7pt" style:font-name-complex="GothamBold1" style:font-family-complex="GothamBold" style:font-family-generic-complex="system" style:font-size-complex="7pt" fo:hyphenate="false" loext:hyphenation-no-caps="false"/>
    </style:style>
    <style:style style:name="_5b_Párrafo_20_básico_5d_" style:display-name="[Párrafo básico]" style:family="paragraph" style:parent-style-name="Standard">
      <style:paragraph-properties fo:line-height="120%" fo:orphans="0" fo:widows="0" fo:hyphenation-ladder-count="no-limit" style:text-autospace="none" style:vertical-align="middle"/>
      <style:text-properties fo:color="#000000" loext:opacity="100%" style:font-name="MinionPro-Regular" fo:font-family="MinionPro-Regular" style:font-family-generic="system" style:font-name-asian="MS Mincho" style:font-family-asian="'MS Mincho'" style:font-family-generic-asian="roman" style:font-pitch-asian="fixed" style:font-name-complex="MinionPro-Regular" style:font-family-complex="MinionPro-Regular" style:font-family-generic-complex="system"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Sangría_20_2_20_de_20_t._20_independiente" style:display-name="Sangría 2 de t. independiente" style:family="paragraph" style:parent-style-name="Standard">
      <style:paragraph-properties fo:margin-left="0.635cm" fo:margin-right="0cm" style:line-height-at-least="0.423cm" fo:hyphenation-ladder-count="no-limit" fo:text-indent="0cm" style:auto-text-indent="false">
        <style:tab-stops/>
      </style:paragraph-properties>
      <style:text-properties fo:color="#000000" loext:opacity="100%" style:font-name="Helv" fo:font-family="Helv, Arial" style:font-family-generic="swiss" style:font-pitch="variable" fo:font-size="10pt" style:font-name-asian="Helv" style:font-family-asian="Helv, Arial" style:font-family-generic-asian="swiss" style:font-pitch-asian="variable" style:font-size-asian="10pt" style:language-asian="es" style:country-asian="ES" style:font-name-complex="Helv" style:font-family-complex="Helv, Arial" style:font-family-generic-complex="swiss" style:font-pitch-complex="variable" fo:hyphenate="false" loext:hyphenation-no-caps="false"/>
    </style:style>
    <style:style style:name="Default" style:family="paragraph">
      <style:paragraph-properties fo:hyphenation-ladder-count="no-limit"/>
      <style:text-properties style:font-name="League Gothic" fo:font-family="'League Gothic'" style:font-family-generic="roman" style:font-name-asian="League Gothic" style:font-family-asian="'League Gothic'" style:font-family-generic-asian="roman" style:font-name-complex="League Gothic" style:font-family-complex="'League Gothic'" style:font-family-generic-complex="roman" fo:hyphenate="false" loext:hyphenation-no-caps="false"/>
    </style:style>
    <style:style style:name="Pa0" style:family="paragraph" style:parent-style-name="Default">
      <style:paragraph-properties style:line-height-at-least="0.425cm" fo:hyphenation-ladder-count="no-limit"/>
      <style:text-properties fo:color="#00000a" loext:opacity="100%" style:font-name-complex="Times New Roman" style:font-family-complex="'Times New Roman'" style:font-family-generic-complex="roman" style:font-pitch-complex="variable" fo:hyphenate="false" loext:hyphenation-no-caps="false"/>
    </style:style>
    <style:style style:name="Pa1" style:family="paragraph" style:parent-style-name="Default">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úmero_20_de_20_página" style:display-name="Número de página" style:family="text" style:parent-style-name="Fuente_20_de_20_párrafo_20_predeter."/>
    <style:style style:name="Book_20_8_20_pt_20_cast" style:display-name="Book 8 pt cast" style:family="text">
      <style:text-properties fo:color="#000000" loext:opacity="100%" style:font-name="GothamBook1" fo:font-family="GothamBook, Cambria" style:font-family-generic="system" fo:font-size="8pt" style:font-name-asian="GothamBook1" style:font-family-asian="GothamBook, Cambria" style:font-family-generic-asian="system" style:font-size-asian="8pt" style:font-name-complex="GothamBook1" style:font-family-complex="GothamBook, Cambria" style:font-family-generic-complex="system" style:font-size-complex="8pt"/>
    </style:style>
    <style:style style:name="Bold_20_11_20_pt" style:display-name="Bold 11 pt" style:family="text">
      <style:text-properties fo:text-transform="uppercase" fo:color="#000000" loext:opacity="100%" style:font-name="GothamBold" fo:font-family="GothamBold, Cambria" style:font-family-generic="system" fo:font-size="11pt" fo:letter-spacing="-0.012cm" style:font-name-asian="GothamBold" style:font-family-asian="GothamBold, Cambria" style:font-family-generic-asian="system" style:font-size-asian="11pt" style:font-name-complex="GothamBold" style:font-family-complex="GothamBold, Cambria" style:font-family-generic-complex="system" style:font-size-complex="11pt" style:text-scale="100%"/>
    </style:style>
    <style:style style:name="Strong_20_Emphasis" style:display-name="Strong Emphasis" style:family="text" style:parent-style-name="Fuente_20_de_20_párrafo_20_predeter.">
      <style:text-properties fo:font-weight="bold" style:font-weight-asian="bold"/>
    </style:style>
    <style:style style:name="Énfasis" style:family="text">
      <style:text-properties fo:font-style="italic" style:font-style-asian="italic" style:font-style-complex="italic"/>
    </style:style>
    <style:style style:name="A1" style:family="text">
      <style:text-properties fo:color="#211d1e" loext:opacity="100%" fo:font-size="7pt" fo:font-weight="bold" style:font-size-asian="7pt" style:font-weight-asian="bold" style:font-name-complex="Gotham Bold" style:font-family-complex="'Gotham Bold'" style:font-family-generic-complex="system" style:font-pitch-complex="variable" style:font-size-complex="7pt" style:font-weight-complex="bold"/>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A0" style:family="text">
      <style:text-properties fo:font-size="6.5pt" style:font-size-asian="6.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Gotham_20_bold_20_7">
      <style:text-properties fo:font-variant="normal" fo:text-transform="none" style:font-name="Arial-BoldMT" fo:letter-spacing="normal" fo:font-weight="bold" style:font-name-asian="Arial-BoldMT" style:font-weight-asian="bold" style:font-name-complex="Arial-BoldMT" style:font-weight-complex="bold"/>
    </style:style>
    <style:style style:name="M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84e23e" style:font-name-asian="Times New Roman" style:font-size-asian="7pt" style:font-weight-asian="bold" style:font-name-complex="Frutiger 55 Roman" style:font-size-complex="7pt" style:language-complex="ar" style:country-complex="SA"/>
    </style:style>
    <style:style style:name="M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84e23e"/>
    </style:style>
    <style:style style:name="MP4"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84e23e" style:font-size-asian="7pt" style:font-size-complex="7pt"/>
    </style:style>
    <style:style style:name="MP5" style:family="paragraph" style:parent-style-name="Standard">
      <style:text-properties fo:color="#000000" loext:opacity="100%" style:font-name="Arial" fo:font-size="7pt" fo:language="eu" fo:country="ES" fo:font-weight="bold" officeooo:paragraph-rsid="0084e23e" style:font-size-asian="7pt" style:font-weight-asian="bold" style:font-name-complex="Frutiger 45 Light" style:font-size-complex="7pt" style:font-weight-complex="bold"/>
    </style:style>
    <style:style style:name="MT1" style:family="text">
      <style:text-properties style:language-asian="es" style:country-asian="ES"/>
    </style:style>
    <style:style style:name="MT2"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MT3" style:family="text">
      <style:text-properties fo:color="#000000" loext:opacity="100%" style:font-name="Arial" fo:font-size="7pt" fo:language="eu" fo:country="ES" style:font-size-asian="7pt" style:font-name-complex="Frutiger 55 Roman" style:font-size-complex="7pt"/>
    </style:style>
    <style:style style:name="MT4" style:family="text">
      <style:text-properties fo:color="#000000" loext:opacity="100%" style:font-name="Arial" fo:font-size="7pt" fo:language="eu" fo:country="ES" officeooo:rsid="00d4b4f2" style:font-size-asian="7pt" style:font-name-complex="Frutiger 55 Roman" style:font-size-complex="7pt"/>
    </style:style>
    <style:style style:name="MT5" style:family="text">
      <style:text-properties fo:color="#000000" loext:opacity="100%" fo:font-weight="bold" style:font-weight-asian="bold" style:font-name-complex="Frutiger 45 Light" style:font-weight-complex="bold"/>
    </style:style>
    <style:style style:name="MT6" style:family="text">
      <style:text-properties fo:color="#000000" loext:opacity="100%" style:font-name-complex="Frutiger 45 Light"/>
    </style:style>
    <style:style style:name="MT7" style:family="text">
      <style:text-properties fo:color="#000000" loext:opacity="100%" officeooo:rsid="00d4b4f2" style:font-name-complex="Frutiger 45 Ligh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9cm" fo:margin-left="2.223cm" fo:margin-right="2.1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87cm" fo:margin-left="0cm" fo:margin-right="0cm" fo:margin-bottom="0cm" style:dynamic-spacing="true"/>
      </style:header-style>
      <style:footer-style>
        <style:header-footer-properties svg:height="2.00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gráficos1" text:anchor-type="paragraph" svg:x="0.035cm" svg:y="0cm" svg:width="5.711cm" style:rel-width="scale" svg:height="1.54cm" style:rel-height="scale" draw:z-index="19"><draw:image xlink:href="Pictures/1000000000000E5C000003DF851AAAC3932F193B.jpg" xlink:type="simple" xlink:show="embed" xlink:actuate="onLoad" draw:mime-type="image/jpeg"/></draw:frame><draw:frame draw:style-name="Mfr2" draw:name="Markoa1" text:anchor-type="paragraph" svg:x="14.15cm" svg:y="0.019cm" svg:width="3.344cm" style:rel-width="scale" svg:height="0.665cm" style:rel-height="scale" draw:z-index="9"><draw:text-box><text:p text:style-name="MP1">www.donostiakultura.eus</text:p></draw:text-box></draw:frame><text:span text:style-name="Fuente_20_de_20_párrafo_20_predeter."><text:span text:style-name="MT1"/></text:span></text:p>
        <text:p text:style-name="Encabezado"><text:span text:style-name="Fuente_20_de_20_párrafo_20_predeter."><text:span text:style-name="MT1"/></text:span></text:p>
      </style:header>
      <style:footer>
        <text:p text:style-name="MP2"/>
        <text:p text:style-name="MP2">KULTUR EKINTZA ACCIÓN CULTURAL</text:p>
        <text:p text:style-name="MP3"><text:span text:style-name="MT2">Konstituzio Plaza</text:span><text:span text:style-name="MT3">, </text:span><text:span text:style-name="MT4">1</text:span><text:span text:style-name="MT3"> – 20003 Donostia / San Sebastián</text:span></text:p>
        <text:p text:style-name="MP4"><text:span text:style-name="MT5">T.</text:span><text:span text:style-name="MT6"> (0034) 943 48</text:span><text:span text:style-name="MT7">3</text:span><text:span text:style-name="MT6"> </text:span><text:span text:style-name="MT7">840</text:span><text:span text:style-name="MT6"> <text:s/></text:span><text:span text:style-name="MT5">E. </text:span><text:span text:style-name="MT6"><text:s/>kultur</text:span><text:span text:style-name="MT7">ekintza</text:span><text:span text:style-name="MT6">@donostia.eus</text:span></text:p>
        <text:p text:style-name="MP5">www.donostiakultura.eu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ga </meta:initial-creator>
    <meta:creation-date>2022-04-13T11:11:00</meta:creation-date>
    <dc:date>2022-04-29T09:21:00.313000000</dc:date>
    <meta:editing-cycles>144</meta:editing-cycles>
    <meta:editing-duration>PT22H20M44S</meta:editing-duration>
    <meta:print-date>2021-09-10T11:34:34.479000000</meta:print-date>
    <meta:document-statistic meta:table-count="0" meta:image-count="1" meta:object-count="0" meta:page-count="10" meta:paragraph-count="201" meta:word-count="1732" meta:character-count="12845" meta:non-whitespace-character-count="11233"/>
    <meta:template xlink:type="simple" xlink:actuate="onRequest" xlink:title="" xlink:href="../../../2020/2019/KOMUNIKAZIOA/DOSSIERRA/Dossier%20Poltsiko%2019_CAST.odt/Normal"/>
  </office:meta>
</office:document-meta>
</file>