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E5C000003DF04A31AED89709B47.jpg" manifest:media-type="image/jpeg"/>
  <manifest:file-entry manifest:full-path="Pictures/10000201000004D90000013FD947B8E3DB27B07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pitch="variable" style:font-charset="x-symbol"/>
    <style:font-face style:name="Symbol1" svg:font-family="Symbol" style:font-family-generic="roman" style:font-pitch="variable" style:font-charset="x-symbol"/>
    <style:font-face style:name="Symbol" svg:font-family="Symbol" style:font-adornments="Arrunta" style:font-family-generic="roman" style:font-pitch="variable" style:font-charset="x-symbol"/>
    <style:font-face style:name="GothamBold" svg:font-family="GothamBold"/>
    <style:font-face style:name="GothamBold1" svg:font-family="GothamBold, Cambria"/>
    <style:font-face style:name="GothamBook" svg:font-family="GothamBook"/>
    <style:font-face style:name="GothamBook1" svg:font-family="GothamBook, Cambria"/>
    <style:font-face style:name="Mangal1" svg:font-family="Mangal"/>
    <style:font-face style:name="MinionPro-Regular" svg:font-family="MinionPro-Regular"/>
    <style:font-face style:name="ＭＳ 明朝" svg:font-family="'ＭＳ 明朝', 'Optima ExtraBlack'" style:font-family-generic="roman"/>
    <style:font-face style:name="Helv" svg:font-family="Helv, Arial" style:font-family-generic="swiss"/>
    <style:font-face style:name="OpenSymbol" svg:font-family="OpenSymbol, 'Arial Unicode MS'" style:font-family-generic="system"/>
    <style:font-face style:name="ヒラギノ角ゴ Pro W3" svg:font-family="'ヒラギノ角ゴ Pro W3', 'MS Gothic'" style:font-pitch="variable"/>
    <style:font-face style:name="HelveticaNeueLT Std" svg:font-family="'HelveticaNeueLT Std'" style:font-family-generic="roman" style:font-pitch="variable"/>
    <style:font-face style:name="Liberation Serif" svg:font-family="'Liberation Serif'" style:font-family-generic="roman" style:font-pitch="variable"/>
    <style:font-face style:name="Neue Haas Grotesk Text Pro" svg:font-family="'Neue Haas Grotesk Text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ndara" svg:font-family="Candara" style:font-family-generic="swiss" style:font-pitch="variable"/>
    <style:font-face style:name="Helvetica" svg:font-family="Helvetica" style:font-family-generic="swiss" style:font-pitch="variable"/>
    <style:font-face style:name="Helv, Arial" svg:font-family="'Helv, Arial'"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office:font-face-decls>
  <office:automatic-styles>
    <style:style style:name="P1" style:family="paragraph" style:parent-style-name="Header">
      <style:text-properties fo:language="eu" fo:country="ES"/>
    </style:style>
    <style:style style:name="P2" style:family="paragraph" style:parent-style-name="Standard">
      <style:paragraph-properties>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fo:font-style="italic" fo:font-weight="bold" officeooo:paragraph-rsid="00ec41e1" style:font-style-asian="italic" style:font-weight-asian="bold" style:font-style-complex="italic" style:font-weight-complex="bold"/>
    </style:style>
    <style:style style:name="P3" style:family="paragraph" style:parent-style-name="Standard">
      <style:paragraph-properties>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officeooo:paragraph-rsid="00ec41e1"/>
    </style:style>
    <style:style style:name="P4" style:family="paragraph" style:parent-style-name="Standard">
      <style:text-properties fo:color="#000000" officeooo:paragraph-rsid="00ec41e1"/>
    </style:style>
    <style:style style:name="P5" style:family="paragraph" style:parent-style-name="Standard">
      <style:paragraph-properties fo:text-align="justify" style:justify-single-word="false"/>
      <style:text-properties officeooo:paragraph-rsid="00ec41e1"/>
    </style:style>
    <style:style style:name="P6" style:family="paragraph" style:parent-style-name="Standard">
      <style:paragraph-properties fo:text-align="center" style:justify-single-word="false"/>
      <style:text-properties fo:language="eu" fo:country="ES" fo:font-weight="bold" officeooo:paragraph-rsid="00ec41e1" style:font-weight-asian="bold" style:font-weight-complex="bold"/>
    </style:style>
    <style:style style:name="P7" style:family="paragraph" style:parent-style-name="Standard">
      <style:paragraph-properties fo:text-align="justify" style:justify-single-word="false"/>
      <style:text-properties fo:font-weight="bold" officeooo:paragraph-rsid="00ec41e1" style:font-weight-asian="bold" style:font-weight-complex="bold"/>
    </style:style>
    <style:style style:name="P8" style:family="paragraph" style:parent-style-name="Standard">
      <style:paragraph-properties fo:text-align="justify" style:justify-single-word="false"/>
      <style:text-properties style:font-name="Arial" fo:font-size="11pt" officeooo:paragraph-rsid="00ec41e1" style:font-size-asian="11pt" style:font-size-complex="11pt"/>
    </style:style>
    <style:style style:name="P9" style:family="paragraph" style:parent-style-name="Standard">
      <style:paragraph-properties fo:text-align="center" style:justify-single-word="false"/>
      <style:text-properties style:font-name="Arial" fo:font-size="11pt" fo:font-weight="bold" officeooo:paragraph-rsid="00ec41e1" style:font-size-asian="11pt" style:font-weight-asian="bold" style:font-size-complex="11pt" style:font-weight-complex="bold"/>
    </style:style>
    <style:style style:name="P10" style:family="paragraph" style:parent-style-name="Standard">
      <style:paragraph-properties fo:text-align="justify" style:justify-single-word="false"/>
      <style:text-properties style:use-window-font-color="true" style:text-line-through-style="none" style:text-line-through-type="none" style:font-name="Arial" fo:font-size="11pt" fo:language="es" fo:country="ES" style:text-underline-style="none" officeooo:rsid="00db72ed" officeooo:paragraph-rsid="00ec41e1" fo:background-color="#ffffff" style:font-name-asian="Times New Roman" style:font-size-asian="11pt" style:font-name-complex="Segoe UI" style:font-size-complex="11pt" style:language-complex="ar" style:country-complex="SA"/>
    </style:style>
    <style:style style:name="P11" style:family="paragraph" style:parent-style-name="Standard">
      <style:paragraph-properties fo:text-align="justify" style:justify-single-word="false"/>
      <style:text-properties style:use-window-font-color="true" style:text-line-through-style="none" style:text-line-through-type="none" style:font-name="Arial" fo:font-size="11pt" fo:language="es" fo:country="ES" style:text-underline-style="none" officeooo:rsid="00e1a421" officeooo:paragraph-rsid="00ec41e1" fo:background-color="transparent" style:font-name-asian="Times New Roman" style:font-size-asian="11pt" style:font-name-complex="Arial" style:font-size-complex="11pt" style:language-complex="ar" style:country-complex="SA"/>
    </style:style>
    <style:style style:name="P12" style:family="paragraph" style:parent-style-name="Standard">
      <style:paragraph-properties fo:text-align="justify" style:justify-single-word="false"/>
      <style:text-properties style:use-window-font-color="true" style:font-name="Arial" fo:font-size="11pt" fo:language="es" fo:country="ES" officeooo:paragraph-rsid="00ec41e1" style:font-name-asian="Times New Roman" style:font-size-asian="11pt" style:font-name-complex="Arial" style:font-size-complex="10pt" style:language-complex="ar" style:country-complex="SA"/>
    </style:style>
    <style:style style:name="P13" style:family="paragraph" style:parent-style-name="Standard">
      <style:paragraph-properties fo:text-align="justify" style:justify-single-word="false"/>
      <style:text-properties style:use-window-font-color="true" officeooo:paragraph-rsid="00ec41e1"/>
    </style:style>
    <style:style style:name="P14"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officeooo:paragraph-rsid="00ec41e1"/>
    </style:style>
    <style:style style:name="P15"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fo:font-weight="bold" officeooo:paragraph-rsid="00ec41e1" style:font-weight-asian="bold" style:font-weight-complex="bold"/>
    </style:style>
    <style:style style:name="P16"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fo:color="#00a933" officeooo:rsid="00da6f57" officeooo:paragraph-rsid="00ec41e1"/>
    </style:style>
    <style:style style:name="P17"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use-window-font-color="true" style:font-name="Arial" fo:font-size="11pt" fo:language="es" fo:country="ES" fo:font-weight="bold" officeooo:paragraph-rsid="00ec41e1" style:font-name-asian="Times New Roman" style:font-size-asian="11pt" style:font-weight-asian="bold" style:font-name-complex="Arial" style:font-size-complex="10pt" style:language-complex="ar" style:country-complex="SA" style:font-weight-complex="bold"/>
    </style:style>
    <style:style style:name="P18"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writing-mode="lr-tb"/>
      <style:text-properties officeooo:paragraph-rsid="00ec41e1"/>
    </style:style>
    <style:style style:name="P19"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writing-mode="lr-tb"/>
      <style:text-properties fo:font-weight="bold" officeooo:paragraph-rsid="00ec41e1" style:font-weight-asian="bold" style:font-weight-complex="bold"/>
    </style:style>
    <style:style style:name="P20"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writing-mode="lr-tb"/>
      <style:text-properties style:use-window-font-color="true" style:font-name="Arial" fo:font-size="11pt" fo:language="es" fo:country="ES" officeooo:rsid="00e0fdb0" officeooo:paragraph-rsid="00ec41e1" style:font-name-asian="Times New Roman" style:font-size-asian="11pt" style:font-name-complex="Arial" style:font-size-complex="10pt" style:language-complex="ar" style:country-complex="SA"/>
    </style:style>
    <style:style style:name="P21"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writing-mode="lr-tb"/>
      <style:text-properties style:use-window-font-color="true" style:font-name="Arial" fo:font-size="11pt" fo:language="es" fo:country="ES" fo:font-weight="bold" officeooo:paragraph-rsid="00ec41e1" style:font-name-asian="Times New Roman" style:font-size-asian="11pt" style:font-weight-asian="bold" style:font-name-complex="Arial" style:font-size-complex="10pt" style:language-complex="ar" style:country-complex="SA" style:font-weight-complex="bold"/>
    </style:style>
    <style:style style:name="P22" style:family="paragraph" style:parent-style-name="Standard">
      <style:paragraph-properties fo:margin-left="0.7cm" fo:margin-right="0cm" fo:text-align="justify" style:justify-single-word="false" fo:orphans="2" fo:widows="2" fo:text-indent="0cm" style:auto-text-indent="false" style:writing-mode="lr-tb"/>
      <style:text-properties fo:color="#000000" style:font-name="Arial" fo:font-size="11pt" fo:language="eu" fo:country="ES" officeooo:paragraph-rsid="00efb6eb" style:font-size-asian="11pt" style:font-size-complex="11pt"/>
    </style:style>
    <style:style style:name="P23" style:family="paragraph" style:parent-style-name="Standard_20__28_user_29_">
      <style:paragraph-properties fo:margin-left="0.7cm" fo:margin-right="0cm" fo:text-align="justify" style:justify-single-word="false" fo:text-indent="0cm" style:auto-text-indent="false"/>
      <style:text-properties fo:color="#00a933" style:font-name="Arial" fo:font-size="11pt" officeooo:paragraph-rsid="00efb6eb" style:font-size-asian="11pt" style:font-size-complex="11pt"/>
    </style:style>
    <style:style style:name="P24" style:family="paragraph" style:parent-style-name="Standard_20__28_user_29_">
      <style:paragraph-properties fo:margin-left="0.7cm" fo:margin-right="0cm" fo:text-align="justify" style:justify-single-word="false" fo:text-indent="0cm" style:auto-text-indent="false"/>
      <style:text-properties style:font-name="Arial" fo:font-size="11pt" officeooo:paragraph-rsid="00efb6eb" style:font-size-asian="11pt" style:font-size-complex="11pt"/>
    </style:style>
    <style:style style:name="P25" style:family="paragraph" style:parent-style-name="Standard_20__28_user_29_">
      <style:paragraph-properties fo:margin-left="0.7cm" fo:margin-right="0cm" fo:text-align="justify" style:justify-single-word="false" fo:text-indent="0cm" style:auto-text-indent="false"/>
      <style:text-properties style:font-name="Arial" fo:font-size="11pt" fo:language="eu" fo:country="ES" officeooo:paragraph-rsid="00efb6eb" style:font-size-asian="11pt" style:font-size-complex="11pt"/>
    </style:style>
    <style:style style:name="P26" style:family="paragraph" style:parent-style-name="Standard_20__28_user_29_">
      <style:paragraph-properties fo:margin-left="0.7cm" fo:margin-right="0cm" fo:text-align="justify" style:justify-single-word="false" fo:text-indent="0cm" style:auto-text-indent="false"/>
      <style:text-properties style:font-name="Arial" fo:font-size="11pt" fo:language="eu" fo:country="ES" fo:font-weight="bold" officeooo:paragraph-rsid="00efb6eb" style:font-size-asian="11pt" style:font-weight-asian="bold" style:font-size-complex="11pt" style:font-weight-complex="bold"/>
    </style:style>
    <style:style style:name="P27" style:family="paragraph" style:parent-style-name="Standard_20__28_user_29_">
      <style:paragraph-properties fo:margin-left="0.7cm" fo:margin-right="0cm" fo:text-align="justify" style:justify-single-word="false" fo:text-indent="0cm" style:auto-text-indent="false"/>
      <style:text-properties officeooo:paragraph-rsid="00efb6eb"/>
    </style:style>
    <style:style style:name="P28" style:family="paragraph" style:parent-style-name="Standard"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ext-properties fo:font-weight="bold" officeooo:paragraph-rsid="00ec41e1" style:font-weight-asian="bold" style:font-weight-complex="bold"/>
    </style:style>
    <style:style style:name="P29" style:family="paragraph" style:parent-style-name="Standard"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ext-properties officeooo:paragraph-rsid="00ec41e1"/>
    </style:style>
    <style:style style:name="P30" style:family="paragraph" style:parent-style-name="Standard"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ext-properties style:use-window-font-color="true" style:font-name="Arial" fo:font-size="11pt" fo:language="es" fo:country="ES" officeooo:paragraph-rsid="00ec41e1" style:font-name-asian="Times New Roman" style:font-size-asian="11pt" style:font-name-complex="Arial" style:font-size-complex="10pt" style:language-complex="ar" style:country-complex="SA"/>
    </style:style>
    <style:style style:name="P31" style:family="paragraph" style:parent-style-name="Standard_20__28_user_29_"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ext-properties fo:color="#000000" style:font-name="Arial" fo:font-size="11pt" fo:language="eu" fo:country="ES" officeooo:paragraph-rsid="00efb6eb" style:font-size-asian="11pt" style:font-size-complex="11pt" fo:hyphenate="false" fo:hyphenation-remain-char-count="2" fo:hyphenation-push-char-count="2"/>
    </style:style>
    <style:style style:name="P32"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writing-mode="lr-tb"/>
      <style:text-properties officeooo:paragraph-rsid="00ec41e1"/>
    </style:style>
    <style:style style:name="P33"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writing-mode="lr-tb"/>
      <style:text-properties style:use-window-font-color="true" officeooo:paragraph-rsid="00ec41e1"/>
    </style:style>
    <style:style style:name="P34"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writing-mode="lr-tb"/>
      <style:text-properties style:use-window-font-color="true" style:font-name="Arial" fo:font-size="11pt" fo:language="es" fo:country="ES" officeooo:paragraph-rsid="00ec41e1" style:font-name-asian="Times New Roman" style:font-size-asian="11pt" style:font-name-complex="Arial" style:font-size-complex="10pt" style:language-complex="ar" style:country-complex="SA"/>
    </style:style>
    <style:style style:name="P35"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writing-mode="lr-tb"/>
      <style:text-properties style:use-window-font-color="true" style:text-line-through-style="none" style:text-line-through-type="none" style:font-name="Arial" fo:font-size="11pt" fo:language="es" fo:country="ES" style:text-underline-style="none" officeooo:rsid="00e1a421" officeooo:paragraph-rsid="00ec41e1" fo:background-color="#ffffff" style:font-name-asian="Times New Roman" style:font-size-asian="11pt" style:font-name-complex="Arial" style:font-size-complex="10pt" style:language-complex="ar" style:country-complex="SA"/>
    </style:style>
    <style:style style:name="P36" style:family="paragraph" style:parent-style-name="Standard_20__28_user_29_">
      <style:paragraph-properties fo:margin-left="0.801cm" fo:margin-right="0cm" fo:text-align="justify" style:justify-single-word="false" fo:text-indent="0cm" style:auto-text-indent="false"/>
      <style:text-properties fo:color="#00a933" style:font-name="Arial" fo:font-size="11pt" officeooo:paragraph-rsid="00efb6eb" fo:background-color="#ffffff" style:font-size-asian="11pt" style:font-size-complex="11pt"/>
    </style:style>
    <style:style style:name="P37" style:family="paragraph" style:parent-style-name="Standard_20__28_user_29_">
      <style:paragraph-properties fo:margin-left="0.801cm" fo:margin-right="0cm" fo:text-align="justify" style:justify-single-word="false" fo:text-indent="0cm" style:auto-text-indent="false"/>
      <style:text-properties style:font-name="Arial" fo:font-size="11pt" officeooo:paragraph-rsid="00efb6eb" style:font-size-asian="11pt" style:font-size-complex="11pt"/>
    </style:style>
    <style:style style:name="P38" style:family="paragraph" style:parent-style-name="Standard_20__28_user_29_">
      <style:paragraph-properties fo:margin-left="0.801cm" fo:margin-right="0cm" fo:text-align="justify" style:justify-single-word="false" fo:text-indent="0cm" style:auto-text-indent="false"/>
      <style:text-properties style:font-name="Arial" fo:font-size="11pt" fo:language="eu" fo:country="ES" officeooo:paragraph-rsid="00efb6eb" style:font-size-asian="11pt" style:font-size-complex="11pt"/>
    </style:style>
    <style:style style:name="P39" style:family="paragraph" style:parent-style-name="Standard_20__28_user_29_">
      <style:paragraph-properties fo:margin-left="0.801cm" fo:margin-right="0cm" fo:text-align="justify" style:justify-single-word="false" fo:text-indent="0cm" style:auto-text-indent="false"/>
      <style:text-properties fo:color="#000000" style:font-name="Arial" fo:font-size="11pt" officeooo:paragraph-rsid="00efb6eb" style:font-size-asian="11pt" style:font-size-complex="11pt"/>
    </style:style>
    <style:style style:name="P40" style:family="paragraph" style:parent-style-name="Standard">
      <loext:graphic-properties draw:fill="none"/>
      <style:paragraph-properties fo:margin-left="0.801cm" fo:margin-right="0cm" fo:text-align="justify" style:justify-single-word="false" fo:orphans="2" fo:widows="2" fo:text-indent="0cm" style:auto-text-indent="false" fo:break-before="page" fo:background-color="transparent" style:writing-mode="lr-tb"/>
      <style:text-properties fo:font-weight="bold" officeooo:paragraph-rsid="00ec41e1" style:font-weight-asian="bold" style:font-weight-complex="bold"/>
    </style:style>
    <style:style style:name="P41" style:family="paragraph" style:parent-style-name="Standard">
      <loext:graphic-properties draw:fill="none"/>
      <style:paragraph-properties fo:margin-left="0.9cm" fo:margin-right="0cm" fo:text-align="justify" style:justify-single-word="false" fo:orphans="2" fo:widows="2" fo:text-indent="0cm" style:auto-text-indent="false" fo:background-color="transparent" style:writing-mode="lr-tb"/>
      <style:text-properties officeooo:paragraph-rsid="00ec41e1"/>
    </style:style>
    <style:style style:name="P42" style:family="paragraph" style:parent-style-name="Standard">
      <loext:graphic-properties draw:fill="none"/>
      <style:paragraph-properties fo:margin-left="0.9cm" fo:margin-right="0cm" fo:text-align="justify" style:justify-single-word="false" fo:orphans="2" fo:widows="2" fo:text-indent="0cm" style:auto-text-indent="false" fo:background-color="transparent" style:writing-mode="lr-tb"/>
      <style:text-properties style:use-window-font-color="true" style:font-name="Arial" fo:font-size="11pt" fo:language="es" fo:country="ES" officeooo:paragraph-rsid="00ec41e1" style:font-name-asian="Times New Roman" style:font-size-asian="11pt" style:font-name-complex="Arial" style:font-size-complex="10pt" style:language-complex="ar" style:country-complex="SA"/>
    </style:style>
    <style:style style:name="P43" style:family="paragraph" style:parent-style-name="Standard">
      <loext:graphic-properties draw:fill="none"/>
      <style:paragraph-properties fo:margin-left="0.9cm" fo:margin-right="0cm" fo:text-align="justify" style:justify-single-word="false" fo:orphans="2" fo:widows="2" fo:text-indent="0cm" style:auto-text-indent="false" fo:background-color="transparent" style:writing-mode="lr-tb"/>
      <style:text-properties style:use-window-font-color="true" style:font-name="Arial" fo:font-size="11pt" fo:language="es" fo:country="ES" officeooo:rsid="00d9a311" officeooo:paragraph-rsid="00ec41e1" style:font-name-asian="Times New Roman" style:font-size-asian="11pt" style:font-name-complex="Arial" style:font-size-complex="10pt" style:language-complex="ar" style:country-complex="SA"/>
    </style:style>
    <style:style style:name="P44" style:family="paragraph" style:parent-style-name="Standard" style:master-page-name="">
      <loext:graphic-properties draw:fill="none"/>
      <style:paragraph-properties fo:margin-left="0.9cm" fo:margin-right="0cm" fo:text-align="justify" style:justify-single-word="false" fo:orphans="2" fo:widows="2" fo:text-indent="0cm" style:auto-text-indent="false" style:page-number="auto" fo:background-color="transparent" style:writing-mode="lr-tb"/>
      <style:text-properties fo:font-weight="bold" officeooo:paragraph-rsid="00ec41e1" style:font-weight-asian="bold" style:font-weight-complex="bold"/>
    </style:style>
    <style:style style:name="P45" style:family="paragraph" style:parent-style-name="Standard" style:master-page-name="">
      <loext:graphic-properties draw:fill="none"/>
      <style:paragraph-properties fo:margin-left="0.9cm" fo:margin-right="0cm" fo:text-align="justify" style:justify-single-word="false" fo:orphans="2" fo:widows="2" fo:text-indent="0cm" style:auto-text-indent="false" style:page-number="auto" fo:background-color="transparent" style:writing-mode="lr-tb"/>
      <style:text-properties officeooo:paragraph-rsid="00ec41e1"/>
    </style:style>
    <style:style style:name="P46" style:family="paragraph" style:parent-style-name="Standard_20__28_user_29_">
      <style:paragraph-properties fo:margin-left="0.9cm" fo:margin-right="0cm" fo:text-align="justify" style:justify-single-word="false" fo:text-indent="0cm" style:auto-text-indent="false"/>
      <style:text-properties style:font-name="Arial" fo:font-size="11pt" officeooo:paragraph-rsid="00efb6eb" style:font-size-asian="11pt" style:font-size-complex="11pt"/>
    </style:style>
    <style:style style:name="P47" style:family="paragraph" style:parent-style-name="Standard_20__28_user_29_">
      <style:paragraph-properties fo:margin-left="0.9cm" fo:margin-right="0cm" fo:text-align="justify" style:justify-single-word="false" fo:text-indent="0cm" style:auto-text-indent="false"/>
      <style:text-properties style:font-name="Arial" fo:font-size="11pt" fo:language="eu" fo:country="ES" officeooo:paragraph-rsid="00efb6eb" style:font-size-asian="11pt" style:font-size-complex="11pt"/>
    </style:style>
    <style:style style:name="P48" style:family="paragraph" style:parent-style-name="Standard_20__28_user_29_">
      <style:paragraph-properties fo:margin-left="0.9cm" fo:margin-right="0cm" fo:text-align="justify" style:justify-single-word="false" fo:text-indent="0cm" style:auto-text-indent="false"/>
      <style:text-properties fo:color="#000000" style:font-name="Arial" fo:font-size="11pt" fo:language="eu" fo:country="ES" officeooo:paragraph-rsid="00efb6eb" style:font-size-asian="11pt" style:font-size-complex="11pt"/>
    </style:style>
    <style:style style:name="P49" style:family="paragraph" style:parent-style-name="Standard_20__28_user_29_">
      <style:paragraph-properties fo:margin-left="0.9cm" fo:margin-right="0cm" fo:text-align="justify" style:justify-single-word="false" fo:text-indent="0cm" style:auto-text-indent="false"/>
      <style:text-properties officeooo:paragraph-rsid="00efb6eb"/>
    </style:style>
    <style:style style:name="P50" style:family="paragraph" style:parent-style-name="Standard">
      <loext:graphic-properties draw:fill="none"/>
      <style:paragraph-properties fo:margin-left="1.199cm" fo:margin-right="0cm" fo:text-align="justify" style:justify-single-word="false" fo:orphans="2" fo:widows="2" fo:text-indent="0cm" style:auto-text-indent="false" fo:background-color="transparent" style:writing-mode="lr-tb"/>
      <style:text-properties officeooo:paragraph-rsid="00ec41e1"/>
    </style:style>
    <style:style style:name="P51" style:family="paragraph" style:parent-style-name="Standard">
      <loext:graphic-properties draw:fill="none"/>
      <style:paragraph-properties fo:margin-left="1.199cm" fo:margin-right="0cm" fo:text-align="justify" style:justify-single-word="false" fo:orphans="2" fo:widows="2" fo:text-indent="0cm" style:auto-text-indent="false" fo:background-color="transparent" style:writing-mode="lr-tb"/>
      <style:text-properties style:text-line-through-style="none" style:text-line-through-type="none" fo:font-weight="bold" officeooo:paragraph-rsid="00ec41e1" style:font-weight-asian="bold" style:font-weight-complex="bold"/>
    </style:style>
    <style:style style:name="P52" style:family="paragraph" style:parent-style-name="Standard">
      <loext:graphic-properties draw:fill="none"/>
      <style:paragraph-properties fo:margin-left="1.199cm" fo:margin-right="0cm" fo:text-align="justify" style:justify-single-word="false" fo:orphans="2" fo:widows="2" fo:text-indent="0cm" style:auto-text-indent="false" fo:background-color="transparent" style:writing-mode="lr-tb"/>
      <style:text-properties style:use-window-font-color="true" style:font-name="Arial" fo:font-size="11pt" fo:language="es" fo:country="ES" fo:font-weight="bold" officeooo:paragraph-rsid="00ec41e1" style:font-name-asian="Times New Roman" style:font-size-asian="11pt" style:font-weight-asian="bold" style:font-name-complex="Arial" style:font-size-complex="10pt" style:language-complex="ar" style:country-complex="SA" style:font-weight-complex="bold"/>
    </style:style>
    <style:style style:name="P53" style:family="paragraph" style:parent-style-name="Standard" style:master-page-name="">
      <loext:graphic-properties draw:fill="none"/>
      <style:paragraph-properties fo:margin-left="1.199cm" fo:margin-right="0cm" fo:text-align="justify" style:justify-single-word="false" fo:orphans="2" fo:widows="2" fo:text-indent="0cm" style:auto-text-indent="false" style:page-number="auto" fo:background-color="transparent" style:writing-mode="lr-tb"/>
      <style:text-properties officeooo:paragraph-rsid="00ec41e1"/>
    </style:style>
    <style:style style:name="P54" style:family="paragraph" style:parent-style-name="Standard" style:master-page-name="">
      <loext:graphic-properties draw:fill="none"/>
      <style:paragraph-properties fo:margin-left="1.199cm" fo:margin-right="0cm" fo:text-align="justify" style:justify-single-word="false" fo:orphans="2" fo:widows="2" fo:text-indent="0cm" style:auto-text-indent="false" style:page-number="auto" fo:background-color="transparent" style:writing-mode="lr-tb"/>
      <style:text-properties style:text-line-through-style="none" style:text-line-through-type="none" fo:font-weight="bold" officeooo:paragraph-rsid="00ec41e1" style:font-weight-asian="bold" style:font-weight-complex="bold"/>
    </style:style>
    <style:style style:name="P55" style:family="paragraph" style:parent-style-name="Standard" style:master-page-name="">
      <loext:graphic-properties draw:fill="none"/>
      <style:paragraph-properties fo:margin-left="1.199cm" fo:margin-right="0cm" fo:text-align="justify" style:justify-single-word="false" fo:orphans="2" fo:widows="2" fo:text-indent="0cm" style:auto-text-indent="false" style:page-number="auto" fo:background-color="transparent" style:writing-mode="lr-tb"/>
      <style:text-properties fo:font-weight="bold" officeooo:paragraph-rsid="00ec41e1" style:font-weight-asian="bold" style:font-weight-complex="bold"/>
    </style:style>
    <style:style style:name="P56" style:family="paragraph" style:parent-style-name="Standard">
      <loext:graphic-properties draw:fill="none"/>
      <style:paragraph-properties fo:margin-left="1.199cm" fo:margin-right="0cm" fo:margin-top="0cm" fo:margin-bottom="0.212cm" loext:contextual-spacing="false" fo:line-height="100%" fo:text-align="justify" style:justify-single-word="false" fo:orphans="2" fo:widows="2" fo:text-indent="0cm" style:auto-text-indent="false" fo:background-color="transparent" style:writing-mode="lr-tb"/>
      <style:text-properties style:use-window-font-color="true" style:text-line-through-style="none" style:text-line-through-type="none" style:font-name="Arial" fo:font-size="11pt" fo:language="es" fo:country="ES" fo:font-weight="normal" officeooo:rsid="00db72ed" officeooo:paragraph-rsid="00ec41e1" style:font-name-asian="Times New Roman" style:font-size-asian="11pt" style:language-asian="es" style:country-asian="ES" style:font-weight-asian="normal" style:font-name-complex="Arial" style:font-size-complex="10pt" style:language-complex="ar" style:country-complex="SA" style:font-weight-complex="normal"/>
    </style:style>
    <style:style style:name="P57" style:family="paragraph" style:parent-style-name="Standard_20__28_user_29_">
      <style:paragraph-properties fo:margin-left="1.199cm" fo:margin-right="0cm" fo:margin-top="0cm" fo:margin-bottom="0.212cm" loext:contextual-spacing="false" fo:text-align="justify" style:justify-single-word="false" fo:text-indent="0cm" style:auto-text-indent="false"/>
      <style:text-properties fo:color="#000000" style:font-name="Arial" fo:font-size="11pt" officeooo:paragraph-rsid="00efb6eb" style:font-size-asian="11pt" style:font-size-complex="11pt"/>
    </style:style>
    <style:style style:name="P58" style:family="paragraph" style:parent-style-name="Standard_20__28_user_29_">
      <style:paragraph-properties fo:margin-left="1.199cm" fo:margin-right="0cm" fo:text-align="justify" style:justify-single-word="false" fo:text-indent="0cm" style:auto-text-indent="false"/>
      <style:text-properties style:font-name="Arial" fo:font-size="11pt" officeooo:paragraph-rsid="00efb6eb" style:font-size-asian="11pt" style:font-size-complex="11pt"/>
    </style:style>
    <style:style style:name="P59" style:family="paragraph" style:parent-style-name="Standard_20__28_user_29_">
      <style:paragraph-properties fo:margin-left="1.199cm" fo:margin-right="0cm" fo:text-align="justify" style:justify-single-word="false" fo:text-indent="0cm" style:auto-text-indent="false"/>
      <style:text-properties style:font-name="Arial" fo:font-size="11pt" fo:language="eu" fo:country="ES" officeooo:paragraph-rsid="00efb6eb" style:font-size-asian="11pt" style:font-size-complex="11pt"/>
    </style:style>
    <style:style style:name="P60" style:family="paragraph" style:parent-style-name="Standard_20__28_user_29_">
      <style:paragraph-properties fo:margin-left="1.199cm" fo:margin-right="0cm" fo:text-align="justify" style:justify-single-word="false" fo:text-indent="0cm" style:auto-text-indent="false"/>
      <style:text-properties style:font-name="Arial" fo:font-size="11pt" fo:language="eu" fo:country="ES" fo:font-weight="bold" officeooo:paragraph-rsid="00efb6eb" style:font-size-asian="11pt" style:font-weight-asian="bold" style:font-size-complex="11pt" style:font-weight-complex="bold"/>
    </style:style>
    <style:style style:name="P61" style:family="paragraph" style:parent-style-name="Standard_20__28_user_29_">
      <style:paragraph-properties fo:margin-left="1.199cm" fo:margin-right="0cm" fo:text-align="justify" style:justify-single-word="false" fo:text-indent="0cm" style:auto-text-indent="false"/>
      <style:text-properties fo:color="#000000" style:font-name="Arial" fo:font-size="11pt" fo:font-weight="bold" officeooo:paragraph-rsid="00efb6eb" style:font-size-asian="11pt" style:font-weight-asian="bold" style:font-size-complex="11pt" style:font-weight-complex="bold"/>
    </style:style>
    <style:style style:name="P62" style:family="paragraph" style:parent-style-name="Standard">
      <loext:graphic-properties draw:fill="none"/>
      <style:paragraph-properties fo:margin-left="1.199cm" fo:margin-right="0cm" fo:text-align="justify" style:justify-single-word="false" fo:orphans="2" fo:widows="2" fo:text-indent="0cm" style:auto-text-indent="false" fo:break-before="page" fo:background-color="transparent" style:writing-mode="lr-tb"/>
      <style:text-properties fo:font-weight="bold" officeooo:paragraph-rsid="00ec41e1" style:font-weight-asian="bold" style:font-weight-complex="bold"/>
    </style:style>
    <style:style style:name="P63"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officeooo:paragraph-rsid="00ec41e1"/>
    </style:style>
    <style:style style:name="P64"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officeooo:paragraph-rsid="00ec41e1"/>
    </style:style>
    <style:style style:name="P65"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font-weight="bold" officeooo:paragraph-rsid="00ec41e1" style:font-weight-asian="bold" style:font-weight-complex="bold"/>
    </style:style>
    <style:style style:name="P66"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officeooo:paragraph-rsid="00ec41e1"/>
    </style:style>
    <style:style style:name="P67"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officeooo:paragraph-rsid="00ec41e1"/>
    </style:style>
    <style:style style:name="P68"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fo:font-style="italic" style:text-underline-style="solid" style:text-underline-width="auto" style:text-underline-color="font-color" fo:font-weight="bold" officeooo:paragraph-rsid="00ec41e1" style:text-underline-mode="continuous" style:text-overline-mode="continuous" style:text-line-through-mode="continuous" style:font-style-asian="italic" style:font-weight-asian="bold" style:font-style-complex="italic" style:font-weight-complex="bold"/>
    </style:style>
    <style:style style:name="P69"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fo:font-style="italic" fo:font-weight="bold" officeooo:paragraph-rsid="00ec41e1" style:font-style-asian="italic" style:font-weight-asian="bold" style:font-style-complex="italic" style:font-weight-complex="bold"/>
    </style:style>
    <style:style style:name="P70"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fo:font-style="italic" fo:font-weight="bold" officeooo:paragraph-rsid="00ec41e1" style:font-style-asian="italic" style:font-weight-asian="bold" style:font-style-complex="italic" style:font-weight-complex="bold"/>
    </style:style>
    <style:style style:name="P71"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ext-properties fo:color="#000000" fo:font-style="italic" officeooo:paragraph-rsid="00ec41e1" style:font-style-asian="italic" style:font-style-complex="italic"/>
    </style:style>
    <style:style style:name="P72"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fo:language="eu" fo:country="ES" officeooo:paragraph-rsid="00ec41e1"/>
    </style:style>
    <style:style style:name="P73" style:family="paragraph" style:parent-style-name="Standard">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fo:font-size="12pt" fo:font-weight="bold" officeooo:paragraph-rsid="00ec41e1" style:font-size-asian="12pt" style:font-weight-asian="bold" style:font-size-complex="12pt" style:font-weight-complex="bold"/>
    </style:style>
    <style:style style:name="P74"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officeooo:paragraph-rsid="00ec41e1"/>
    </style:style>
    <style:style style:name="P75"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officeooo:paragraph-rsid="00ec41e1"/>
    </style:style>
    <style:style style:name="P76"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fo:color="#000000" fo:font-size="12pt" fo:language="eu" fo:country="ES" fo:font-weight="bold" officeooo:paragraph-rsid="00ec41e1" style:font-size-asian="12pt" style:font-weight-asian="bold" style:font-size-complex="12pt" style:font-weight-complex="bold"/>
    </style:style>
    <style:style style:name="P77"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fo:font-size="12pt" fo:font-weight="bold" officeooo:paragraph-rsid="00ec41e1" style:font-size-asian="12pt" style:font-weight-asian="bold" style:font-size-complex="12pt" style:font-weight-complex="bold"/>
    </style:style>
    <style:style style:name="P78"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fo:font-style="italic" style:text-underline-style="solid" style:text-underline-width="auto" style:text-underline-color="font-color" fo:font-weight="bold" officeooo:paragraph-rsid="00ec41e1" style:text-underline-mode="continuous" style:text-overline-mode="continuous" style:text-line-through-mode="continuous" style:font-style-asian="italic" style:font-weight-asian="bold" style:font-style-complex="italic" style:font-weight-complex="bold"/>
    </style:style>
    <style:style style:name="P79"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Arial" fo:font-size="11pt" fo:language="es" fo:country="ES" fo:font-style="italic" style:text-underline-style="solid" style:text-underline-width="auto" style:text-underline-color="font-color" fo:font-weight="bold" officeooo:rsid="00e44f5f" officeooo:paragraph-rsid="00ec41e1" style:text-underline-mode="continuous" style:text-overline-mode="continuous" style:text-line-through-mode="continuous" style:font-name-asian="Times New Roman" style:font-size-asian="11pt" style:font-style-asian="italic" style:font-weight-asian="bold" style:font-name-complex="Arial" style:font-size-complex="10pt" style:language-complex="ar" style:country-complex="SA" style:font-style-complex="italic" style:font-weight-complex="bold"/>
    </style:style>
    <style:style style:name="P80" style:family="paragraph" style:parent-style-name="Standard_20__28_user_29_">
      <style:paragraph-properties fo:margin-left="1cm" fo:margin-right="0cm" fo:text-align="justify" style:justify-single-word="false" fo:text-indent="0cm" style:auto-text-indent="false"/>
      <style:text-properties fo:color="#000000" style:font-name="Arial" fo:font-size="11pt" officeooo:paragraph-rsid="00efb6eb" style:font-size-asian="11pt" style:font-size-complex="11pt"/>
    </style:style>
    <style:style style:name="P81" style:family="paragraph" style:parent-style-name="Standard_20__28_user_29_">
      <style:paragraph-properties fo:margin-left="1cm" fo:margin-right="0cm" fo:text-align="justify" style:justify-single-word="false" fo:text-indent="0cm" style:auto-text-indent="false">
        <style:tab-stops>
          <style:tab-stop style:position="-0.27cm"/>
          <style:tab-stop style:position="1cm"/>
          <style:tab-stop style:position="2.27cm"/>
          <style:tab-stop style:position="3.54cm"/>
          <style:tab-stop style:position="4.81cm"/>
          <style:tab-stop style:position="6.08cm"/>
          <style:tab-stop style:position="7.35cm"/>
          <style:tab-stop style:position="8.62cm"/>
        </style:tab-stops>
      </style:paragraph-properties>
      <style:text-properties fo:color="#000000" style:font-name="Arial" fo:font-size="11pt" officeooo:paragraph-rsid="00efb6eb" style:font-size-asian="11pt" style:font-size-complex="11pt"/>
    </style:style>
    <style:style style:name="P82" style:family="paragraph" style:parent-style-name="Standard_20__28_user_29_">
      <style:paragraph-properties fo:margin-left="1cm" fo:margin-right="0cm" fo:text-align="justify" style:justify-single-word="false" fo:text-indent="0cm" style:auto-text-indent="false"/>
      <style:text-properties fo:color="#000000" style:font-name="Arial" fo:font-size="11pt" fo:font-style="italic" fo:font-weight="bold" officeooo:paragraph-rsid="00efb6eb" style:font-size-asian="11pt" style:font-style-asian="italic" style:font-weight-asian="bold" style:font-size-complex="11pt" style:font-style-complex="italic" style:font-weight-complex="bold"/>
    </style:style>
    <style:style style:name="P83" style:family="paragraph" style:parent-style-name="Standard_20__28_user_29_">
      <style:paragraph-properties fo:margin-left="1cm" fo:margin-right="0cm" fo:text-align="justify" style:justify-single-word="false" fo:text-indent="0cm" style:auto-text-indent="false">
        <style:tab-stops>
          <style:tab-stop style:position="-0.27cm"/>
          <style:tab-stop style:position="1cm"/>
          <style:tab-stop style:position="2.27cm"/>
          <style:tab-stop style:position="3.54cm"/>
          <style:tab-stop style:position="4.81cm"/>
          <style:tab-stop style:position="6.08cm"/>
          <style:tab-stop style:position="7.35cm"/>
          <style:tab-stop style:position="8.62cm"/>
        </style:tab-stops>
      </style:paragraph-properties>
      <style:text-properties fo:color="#000000" style:font-name="Arial" fo:font-size="11pt" fo:font-style="italic" fo:font-weight="bold" officeooo:paragraph-rsid="00efb6eb" style:font-size-asian="11pt" style:font-style-asian="italic" style:font-weight-asian="bold" style:font-size-complex="11pt" style:font-style-complex="italic" style:font-weight-complex="bold"/>
    </style:style>
    <style:style style:name="P84" style:family="paragraph" style:parent-style-name="Standard_20__28_user_29_">
      <style:paragraph-properties fo:margin-left="1cm" fo:margin-right="0cm" fo:text-align="justify" style:justify-single-word="false" fo:text-indent="0cm" style:auto-text-indent="false"/>
      <style:text-properties fo:color="#000000" style:font-name="Arial" fo:font-size="11pt" fo:font-style="italic" officeooo:paragraph-rsid="00efb6eb" style:font-size-asian="11pt" style:font-style-asian="italic" style:font-size-complex="11pt" style:font-style-complex="italic"/>
    </style:style>
    <style:style style:name="P85" style:family="paragraph" style:parent-style-name="Standard_20__28_user_29_">
      <style:paragraph-properties fo:margin-left="1cm" fo:margin-right="0cm" fo:text-align="justify" style:justify-single-word="false" fo:text-indent="0cm" style:auto-text-indent="false">
        <style:tab-stops>
          <style:tab-stop style:position="-0.27cm"/>
          <style:tab-stop style:position="1cm"/>
          <style:tab-stop style:position="2.27cm"/>
          <style:tab-stop style:position="3.54cm"/>
          <style:tab-stop style:position="4.81cm"/>
          <style:tab-stop style:position="6.08cm"/>
          <style:tab-stop style:position="7.35cm"/>
          <style:tab-stop style:position="8.62cm"/>
        </style:tab-stops>
      </style:paragraph-properties>
      <style:text-properties fo:color="#000000" style:font-name="Arial" fo:font-size="11pt" fo:language="eu" fo:country="ES" officeooo:paragraph-rsid="00efb6eb" style:font-size-asian="11pt" style:font-size-complex="11pt"/>
    </style:style>
    <style:style style:name="P86" style:family="paragraph" style:parent-style-name="Standard_20__28_user_29_">
      <style:paragraph-properties fo:margin-left="1cm" fo:margin-right="0cm" fo:text-align="justify" style:justify-single-word="false" fo:text-indent="0cm" style:auto-text-indent="false"/>
      <style:text-properties fo:color="#000000" style:font-name="Arial" fo:font-size="11pt" fo:language="eu" fo:country="ES" fo:font-weight="bold" officeooo:paragraph-rsid="00efb6eb" style:font-size-asian="11pt" style:font-weight-asian="bold" style:font-size-complex="11pt" style:font-weight-complex="bold"/>
    </style:style>
    <style:style style:name="P87" style:family="paragraph" style:parent-style-name="Standard_20__28_user_29_">
      <style:paragraph-properties fo:margin-left="1cm" fo:margin-right="0cm" fo:text-align="justify" style:justify-single-word="false" fo:text-indent="0cm" style:auto-text-indent="false">
        <style:tab-stops>
          <style:tab-stop style:position="-0.27cm"/>
          <style:tab-stop style:position="1cm"/>
          <style:tab-stop style:position="2.27cm"/>
          <style:tab-stop style:position="3.54cm"/>
          <style:tab-stop style:position="4.81cm"/>
          <style:tab-stop style:position="6.08cm"/>
          <style:tab-stop style:position="7.35cm"/>
          <style:tab-stop style:position="8.62cm"/>
        </style:tab-stops>
      </style:paragraph-properties>
      <style:text-properties fo:color="#000000" style:font-name="Arial" fo:font-size="11pt" fo:language="eu" fo:country="ES" fo:font-weight="bold" officeooo:paragraph-rsid="00efb6eb" style:font-size-asian="11pt" style:font-weight-asian="bold" style:font-size-complex="11pt" style:font-weight-complex="bold"/>
    </style:style>
    <style:style style:name="P88" style:family="paragraph" style:parent-style-name="Standard_20__28_user_29_">
      <style:paragraph-properties fo:margin-left="1cm" fo:margin-right="0cm" fo:text-align="justify" style:justify-single-word="false" fo:text-indent="0cm" style:auto-text-indent="false">
        <style:tab-stops>
          <style:tab-stop style:position="-0.27cm"/>
          <style:tab-stop style:position="1cm"/>
          <style:tab-stop style:position="2.27cm"/>
          <style:tab-stop style:position="3.54cm"/>
          <style:tab-stop style:position="4.81cm"/>
          <style:tab-stop style:position="6.08cm"/>
          <style:tab-stop style:position="7.35cm"/>
          <style:tab-stop style:position="8.62cm"/>
        </style:tab-stops>
      </style:paragraph-properties>
      <style:text-properties fo:color="#000000" style:font-name="Arial" fo:font-size="11pt" fo:language="eu" fo:country="ES" fo:font-weight="bold" officeooo:paragraph-rsid="00f5dc99" style:font-size-asian="11pt" style:font-weight-asian="bold" style:font-size-complex="11pt" style:font-weight-complex="bold"/>
    </style:style>
    <style:style style:name="P89" style:family="paragraph" style:parent-style-name="Standard_20__28_user_29_">
      <style:paragraph-properties fo:margin-left="1cm" fo:margin-right="0cm" fo:text-align="justify" style:justify-single-word="false" fo:text-indent="0cm" style:auto-text-indent="false">
        <style:tab-stops>
          <style:tab-stop style:position="-0.27cm"/>
          <style:tab-stop style:position="1cm"/>
          <style:tab-stop style:position="2.27cm"/>
          <style:tab-stop style:position="3.54cm"/>
          <style:tab-stop style:position="4.81cm"/>
          <style:tab-stop style:position="6.08cm"/>
          <style:tab-stop style:position="7.35cm"/>
          <style:tab-stop style:position="8.62cm"/>
        </style:tab-stops>
      </style:paragraph-properties>
      <style:text-properties fo:color="#000000" style:font-name="Arial" fo:font-size="11pt" fo:language="eu" fo:country="ES" fo:font-weight="bold" officeooo:paragraph-rsid="00f84c69" style:font-size-asian="11pt" style:font-weight-asian="bold" style:font-size-complex="11pt" style:font-weight-complex="bold"/>
    </style:style>
    <style:style style:name="P90" style:family="paragraph" style:parent-style-name="Standard_20__28_user_29_">
      <style:paragraph-properties fo:margin-left="1cm" fo:margin-right="0cm" fo:text-align="justify" style:justify-single-word="false" fo:text-indent="0cm" style:auto-text-indent="false"/>
      <style:text-properties fo:color="#000000" style:font-name="Arial" fo:font-size="11pt" fo:language="eu" fo:country="ES" fo:font-style="italic" style:text-underline-style="solid" style:text-underline-width="auto" style:text-underline-color="font-color" fo:font-weight="bold" officeooo:paragraph-rsid="00efb6eb" style:font-size-asian="11pt" style:font-style-asian="italic" style:font-weight-asian="bold" style:font-size-complex="11pt" style:font-style-complex="italic" style:font-weight-complex="bold"/>
    </style:style>
    <style:style style:name="P91" style:family="paragraph" style:parent-style-name="Standard_20__28_user_29_">
      <style:paragraph-properties fo:margin-left="1cm" fo:margin-right="0cm" fo:text-align="justify" style:justify-single-word="false" fo:text-indent="0cm" style:auto-text-indent="false">
        <style:tab-stops>
          <style:tab-stop style:position="-0.27cm"/>
          <style:tab-stop style:position="1cm"/>
          <style:tab-stop style:position="2.27cm"/>
          <style:tab-stop style:position="3.54cm"/>
          <style:tab-stop style:position="4.81cm"/>
          <style:tab-stop style:position="6.08cm"/>
          <style:tab-stop style:position="7.35cm"/>
          <style:tab-stop style:position="8.62cm"/>
        </style:tab-stops>
      </style:paragraph-properties>
      <style:text-properties fo:color="#000000" style:font-name="Arial" fo:font-size="11pt" fo:language="eu" fo:country="ES" fo:font-style="italic" style:text-underline-style="solid" style:text-underline-width="auto" style:text-underline-color="font-color" fo:font-weight="bold" officeooo:paragraph-rsid="00efb6eb" style:font-size-asian="11pt" style:font-style-asian="italic" style:font-weight-asian="bold" style:font-size-complex="11pt" style:font-style-complex="italic" style:font-weight-complex="bold"/>
    </style:style>
    <style:style style:name="P92" style:family="paragraph" style:parent-style-name="Standard_20__28_user_29_">
      <style:paragraph-properties fo:margin-left="1cm" fo:margin-right="0cm" fo:text-align="justify" style:justify-single-word="false" fo:text-indent="0cm" style:auto-text-indent="false">
        <style:tab-stops>
          <style:tab-stop style:position="-0.27cm"/>
          <style:tab-stop style:position="1cm"/>
          <style:tab-stop style:position="2.27cm"/>
          <style:tab-stop style:position="3.54cm"/>
          <style:tab-stop style:position="4.81cm"/>
          <style:tab-stop style:position="6.08cm"/>
          <style:tab-stop style:position="7.35cm"/>
          <style:tab-stop style:position="8.62cm"/>
        </style:tab-stops>
      </style:paragraph-properties>
      <style:text-properties fo:color="#000000" style:font-name="Arial" fo:font-size="11pt" fo:language="eu" fo:country="ES" fo:font-style="italic" style:text-underline-style="solid" style:text-underline-width="auto" style:text-underline-color="font-color" fo:font-weight="bold" officeooo:paragraph-rsid="00f5dc99" style:font-size-asian="11pt" style:font-style-asian="italic" style:font-weight-asian="bold" style:font-size-complex="11pt" style:font-style-complex="italic" style:font-weight-complex="bold"/>
    </style:style>
    <style:style style:name="P93" style:family="paragraph" style:parent-style-name="Standard_20__28_user_29_">
      <style:paragraph-properties fo:margin-left="1cm" fo:margin-right="0cm" fo:text-align="justify" style:justify-single-word="false" fo:text-indent="0cm" style:auto-text-indent="false">
        <style:tab-stops>
          <style:tab-stop style:position="-0.27cm"/>
          <style:tab-stop style:position="1cm"/>
          <style:tab-stop style:position="2.27cm"/>
          <style:tab-stop style:position="3.54cm"/>
          <style:tab-stop style:position="4.81cm"/>
          <style:tab-stop style:position="6.08cm"/>
          <style:tab-stop style:position="7.35cm"/>
          <style:tab-stop style:position="8.62cm"/>
        </style:tab-stops>
      </style:paragraph-properties>
      <style:text-properties fo:color="#000000" style:font-name="Arial" fo:font-size="11pt" fo:language="eu" fo:country="ES" fo:font-style="italic" style:text-underline-style="solid" style:text-underline-width="auto" style:text-underline-color="font-color" fo:font-weight="bold" officeooo:paragraph-rsid="00f84c69" style:font-size-asian="11pt" style:font-style-asian="italic" style:font-weight-asian="bold" style:font-size-complex="11pt" style:font-style-complex="italic" style:font-weight-complex="bold"/>
    </style:style>
    <style:style style:name="P94" style:family="paragraph" style:parent-style-name="Standard_20__28_user_29_">
      <style:paragraph-properties fo:margin-left="1cm" fo:margin-right="0cm" fo:text-align="justify" style:justify-single-word="false" fo:text-indent="0cm" style:auto-text-indent="false">
        <style:tab-stops>
          <style:tab-stop style:position="-0.27cm"/>
          <style:tab-stop style:position="1cm"/>
          <style:tab-stop style:position="2.27cm"/>
          <style:tab-stop style:position="3.54cm"/>
          <style:tab-stop style:position="4.81cm"/>
          <style:tab-stop style:position="6.08cm"/>
          <style:tab-stop style:position="7.35cm"/>
          <style:tab-stop style:position="8.62cm"/>
        </style:tab-stops>
      </style:paragraph-properties>
      <style:text-properties fo:color="#000000" style:font-name="Arial" fo:font-size="11pt" fo:font-weight="bold" officeooo:paragraph-rsid="00efb6eb" style:font-size-asian="11pt" style:font-weight-asian="bold" style:font-size-complex="11pt" style:font-weight-complex="bold"/>
    </style:style>
    <style:style style:name="P95" style:family="paragraph" style:parent-style-name="Standard_20__28_user_29_">
      <style:paragraph-properties fo:margin-left="1cm" fo:margin-right="0cm" fo:text-align="justify" style:justify-single-word="false" fo:text-indent="0cm" style:auto-text-indent="false"/>
      <style:text-properties style:font-name="Arial" fo:font-size="11pt" officeooo:paragraph-rsid="00efb6eb" style:font-size-asian="11pt" style:font-size-complex="11pt"/>
    </style:style>
    <style:style style:name="P96" style:family="paragraph" style:parent-style-name="Standard_20__28_user_29_">
      <style:paragraph-properties fo:margin-left="1cm" fo:margin-right="0cm" fo:text-align="justify" style:justify-single-word="false" fo:text-indent="0cm" style:auto-text-indent="false">
        <style:tab-stops>
          <style:tab-stop style:position="-0.27cm"/>
          <style:tab-stop style:position="1cm"/>
          <style:tab-stop style:position="2.27cm"/>
          <style:tab-stop style:position="3.54cm"/>
          <style:tab-stop style:position="4.81cm"/>
          <style:tab-stop style:position="6.08cm"/>
          <style:tab-stop style:position="7.35cm"/>
          <style:tab-stop style:position="8.62cm"/>
        </style:tab-stops>
      </style:paragraph-properties>
      <style:text-properties style:font-name="Arial" fo:font-size="11pt" officeooo:paragraph-rsid="00efb6eb" style:font-size-asian="11pt" style:font-size-complex="11pt"/>
    </style:style>
    <style:style style:name="P97" style:family="paragraph" style:parent-style-name="Standard_20__28_user_29_">
      <style:paragraph-properties fo:margin-left="1cm" fo:margin-right="0cm" fo:text-align="justify" style:justify-single-word="false" fo:text-indent="0cm" style:auto-text-indent="false"/>
      <style:text-properties style:font-name="Arial" fo:font-size="11pt" fo:language="eu" fo:country="ES" fo:font-weight="bold" officeooo:paragraph-rsid="00efb6eb" style:font-size-asian="11pt" style:font-weight-asian="bold" style:font-size-complex="11pt" style:font-weight-complex="bold"/>
    </style:style>
    <style:style style:name="P9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fo:font-weight="bold" officeooo:paragraph-rsid="00ec41e1" style:font-weight-asian="bold" style:font-weight-complex="bold"/>
    </style:style>
    <style:style style:name="P99"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officeooo:paragraph-rsid="00ec41e1"/>
    </style:style>
    <style:style style:name="P10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officeooo:paragraph-rsid="00ec41e1"/>
    </style:style>
    <style:style style:name="P101" style:family="paragraph" style:parent-style-name="Standard_20__28_user_29_">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officeooo:paragraph-rsid="00f84c69"/>
    </style:style>
    <style:style style:name="P102" style:family="paragraph" style:parent-style-name="Standard">
      <loext:graphic-properties draw:fill="none"/>
      <style:paragraph-properties fo:margin-left="1.3cm" fo:margin-right="0cm" fo:margin-top="0cm" fo:margin-bottom="0.212cm" loext:contextual-spacing="false" fo:line-height="100%" fo:text-align="justify" style:justify-single-word="false" fo:orphans="2" fo:widows="2" fo:text-indent="0cm" style:auto-text-indent="false" fo:background-color="transparent" style:writing-mode="lr-tb"/>
      <style:text-properties style:use-window-font-color="true" style:font-name="Arial" fo:font-size="11pt" fo:language="es" fo:country="ES" officeooo:paragraph-rsid="00ec41e1" style:font-name-asian="Times New Roman" style:font-size-asian="11pt" style:language-asian="es" style:country-asian="ES" style:font-name-complex="Arial" style:font-size-complex="10pt" style:language-complex="ar" style:country-complex="SA"/>
    </style:style>
    <style:style style:name="P103" style:family="paragraph" style:parent-style-name="Standard">
      <loext:graphic-properties draw:fill="none"/>
      <style:paragraph-properties fo:margin-left="1.3cm" fo:margin-right="0cm" fo:margin-top="0cm" fo:margin-bottom="0.212cm" loext:contextual-spacing="false" fo:line-height="100%" fo:text-align="justify" style:justify-single-word="false" fo:orphans="2" fo:widows="2" fo:text-indent="0cm" style:auto-text-indent="false" fo:background-color="transparent" style:writing-mode="lr-tb"/>
      <style:text-properties style:use-window-font-color="true" style:font-name="Arial" fo:font-size="11pt" fo:language="es" fo:country="ES" officeooo:paragraph-rsid="00ec41e1" style:font-name-asian="Times New Roman" style:font-size-asian="11pt" style:font-name-complex="Arial" style:font-size-complex="10pt" style:language-complex="ar" style:country-complex="SA"/>
    </style:style>
    <style:style style:name="P104" style:family="paragraph" style:parent-style-name="Standard_20__28_user_29_">
      <style:paragraph-properties fo:margin-left="1.3cm" fo:margin-right="0cm" fo:margin-top="0cm" fo:margin-bottom="0.212cm" loext:contextual-spacing="false" fo:text-align="justify" style:justify-single-word="false" fo:text-indent="0cm" style:auto-text-indent="false"/>
      <style:text-properties fo:color="#000000" style:font-name="Arial" fo:font-size="11pt" officeooo:paragraph-rsid="00efb6eb" style:font-size-asian="11pt" style:font-size-complex="11pt"/>
    </style:style>
    <style:style style:name="P105" style:family="paragraph" style:parent-style-name="Standard_20__28_user_29_">
      <style:paragraph-properties fo:margin-left="1.3cm" fo:margin-right="0cm" fo:margin-top="0cm" fo:margin-bottom="0.212cm" loext:contextual-spacing="false" fo:text-align="justify" style:justify-single-word="false" fo:text-indent="0cm" style:auto-text-indent="false"/>
      <style:text-properties fo:color="#000000" style:font-name="Arial" fo:font-size="11pt" officeooo:paragraph-rsid="00efb6eb" style:font-size-asian="11pt" style:language-asian="es" style:country-asian="ES" style:font-size-complex="11pt"/>
    </style:style>
    <style:style style:name="P106" style:family="paragraph" style:parent-style-name="Standard_20__28_user_29_">
      <style:paragraph-properties fo:margin-left="1.3cm" fo:margin-right="0cm" fo:margin-top="0cm" fo:margin-bottom="0.212cm" loext:contextual-spacing="false" fo:text-align="justify" style:justify-single-word="false" fo:text-indent="0cm" style:auto-text-indent="false"/>
      <style:text-properties fo:color="#000000" style:font-name="Arial" fo:font-size="11pt" fo:language="eu" fo:country="ES" officeooo:paragraph-rsid="00efb6eb" style:font-size-asian="11pt" style:language-asian="es" style:country-asian="ES" style:font-size-complex="11pt"/>
    </style:style>
    <style:style style:name="P107" style:family="paragraph" style:parent-style-name="Standard_20__28_user_29_">
      <style:paragraph-properties fo:text-align="justify" style:justify-single-word="false"/>
      <style:text-properties style:text-line-through-style="solid" style:text-line-through-type="single" style:font-name="Arial" fo:font-size="11pt" officeooo:paragraph-rsid="00efb6eb" style:font-size-asian="11pt" style:font-size-complex="11pt"/>
    </style:style>
    <style:style style:name="P108" style:family="paragraph" style:parent-style-name="Standard_20__28_user_29_">
      <style:paragraph-properties fo:text-align="justify" style:justify-single-word="false"/>
      <style:text-properties fo:color="#000000" style:font-name="Arial" fo:font-size="11pt" officeooo:paragraph-rsid="00efb6eb" style:font-size-asian="11pt" style:font-size-complex="11pt"/>
    </style:style>
    <style:style style:name="P109" style:family="paragraph" style:parent-style-name="Standard_20__28_user_29_">
      <style:paragraph-properties fo:text-align="justify" style:justify-single-word="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Arial" fo:font-size="11pt" officeooo:paragraph-rsid="00efb6eb" style:font-size-asian="11pt" style:font-size-complex="11pt"/>
    </style:style>
    <style:style style:name="P110" style:family="paragraph" style:parent-style-name="Standard_20__28_user_29_">
      <style:paragraph-properties fo:text-align="justify" style:justify-single-word="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Arial" fo:font-size="11pt" officeooo:paragraph-rsid="00f5dc99" style:font-size-asian="11pt" style:font-size-complex="11pt"/>
    </style:style>
    <style:style style:name="P111" style:family="paragraph" style:parent-style-name="Standard_20__28_user_29_">
      <style:paragraph-properties fo:text-align="justify" style:justify-single-word="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Arial" fo:font-size="11pt" officeooo:paragraph-rsid="00f84c69" style:font-size-asian="11pt" style:font-size-complex="11pt"/>
    </style:style>
    <style:style style:name="P112" style:family="paragraph" style:parent-style-name="Standard_20__28_user_29_">
      <style:paragraph-properties fo:text-align="justify" style:justify-single-word="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Arial" fo:font-size="11pt" fo:font-style="italic" fo:font-weight="bold" officeooo:paragraph-rsid="00efb6eb" style:font-size-asian="11pt" style:font-style-asian="italic" style:font-weight-asian="bold" style:font-size-complex="11pt" style:font-style-complex="italic" style:font-weight-complex="bold"/>
    </style:style>
    <style:style style:name="P113" style:family="paragraph" style:parent-style-name="Standard_20__28_user_29_">
      <style:paragraph-properties fo:text-align="justify" style:justify-single-word="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Arial" fo:font-size="11pt" fo:font-style="italic" fo:font-weight="bold" officeooo:paragraph-rsid="00f5dc99" style:font-size-asian="11pt" style:font-style-asian="italic" style:font-weight-asian="bold" style:font-size-complex="11pt" style:font-style-complex="italic" style:font-weight-complex="bold"/>
    </style:style>
    <style:style style:name="P114" style:family="paragraph" style:parent-style-name="Standard_20__28_user_29_">
      <style:paragraph-properties fo:text-align="justify" style:justify-single-word="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Arial" fo:font-size="11pt" fo:font-style="italic" fo:font-weight="bold" officeooo:paragraph-rsid="00f84c69" style:font-size-asian="11pt" style:font-style-asian="italic" style:font-weight-asian="bold" style:font-size-complex="11pt" style:font-style-complex="italic" style:font-weight-complex="bold"/>
    </style:style>
    <style:style style:name="P115" style:family="paragraph" style:parent-style-name="Standard_20__28_user_29_">
      <style:paragraph-properties fo:text-align="justify" style:justify-single-word="false"/>
      <style:text-properties fo:color="#000000" style:font-name="Arial" fo:font-size="11pt" officeooo:paragraph-rsid="00efb6eb" fo:background-color="#ffffff" style:font-size-asian="11pt" style:font-name-complex="Segoe UI" style:font-size-complex="11pt"/>
    </style:style>
    <style:style style:name="P116" style:family="paragraph" style:parent-style-name="Standard_20__28_user_29_">
      <style:paragraph-properties fo:text-align="justify" style:justify-single-word="false"/>
      <style:text-properties fo:color="#000000" style:font-name="Arial" fo:font-size="11pt" fo:language="eu" fo:country="ES" officeooo:paragraph-rsid="00efb6eb" style:font-size-asian="11pt" style:font-size-complex="11pt"/>
    </style:style>
    <style:style style:name="P117" style:family="paragraph" style:parent-style-name="Standard_20__28_user_29_">
      <style:paragraph-properties fo:text-align="justify" style:justify-single-word="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Arial" fo:font-size="11pt" fo:language="eu" fo:country="ES" fo:font-weight="bold" officeooo:paragraph-rsid="00efb6eb" style:font-size-asian="11pt" style:font-weight-asian="bold" style:font-name-complex="Helv, Arial" style:font-size-complex="11pt" style:font-weight-complex="bold"/>
    </style:style>
    <style:style style:name="P118" style:family="paragraph" style:parent-style-name="Standard_20__28_user_29_">
      <style:paragraph-properties fo:text-align="justify" style:justify-single-word="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Arial" fo:font-size="11pt" fo:language="eu" fo:country="ES" fo:font-weight="bold" officeooo:paragraph-rsid="00f5dc99" style:font-size-asian="11pt" style:font-weight-asian="bold" style:font-name-complex="Helv, Arial" style:font-size-complex="11pt" style:font-weight-complex="bold"/>
    </style:style>
    <style:style style:name="P119" style:family="paragraph" style:parent-style-name="Standard_20__28_user_29_">
      <style:paragraph-properties fo:text-align="justify" style:justify-single-word="false"/>
      <style:text-properties style:font-name="Arial" fo:font-size="11pt" officeooo:paragraph-rsid="00efb6eb" style:font-size-asian="11pt" style:font-size-complex="11pt"/>
    </style:style>
    <style:style style:name="P120" style:family="paragraph" style:parent-style-name="Standard_20__28_user_29_">
      <style:paragraph-properties fo:text-align="justify" style:justify-single-word="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1pt" officeooo:paragraph-rsid="00efb6eb" style:font-size-asian="11pt" style:font-size-complex="11pt"/>
    </style:style>
    <style:style style:name="P121" style:family="paragraph" style:parent-style-name="Standard_20__28_user_29_">
      <style:paragraph-properties fo:text-align="justify" style:justify-single-word="false"/>
      <style:text-properties style:font-name="Arial" fo:font-size="11pt" fo:font-weight="bold" officeooo:paragraph-rsid="00efb6eb" style:font-size-asian="11pt" style:font-weight-asian="bold" style:font-size-complex="11pt" style:font-weight-complex="bold"/>
    </style:style>
    <style:style style:name="P122" style:family="paragraph" style:parent-style-name="Standard_20__28_user_29_">
      <style:paragraph-properties fo:text-align="justify" style:justify-single-word="false"/>
      <style:text-properties style:font-name="Arial" fo:font-size="11pt" fo:language="eu" fo:country="ES" fo:font-weight="bold" officeooo:paragraph-rsid="00efb6eb" style:font-size-asian="11pt" style:font-weight-asian="bold" style:font-size-complex="11pt" style:font-weight-complex="bold"/>
    </style:style>
    <style:style style:name="P123" style:family="paragraph" style:parent-style-name="Standard_20__28_user_29_" style:master-page-name="">
      <style:paragraph-properties fo:text-align="center" style:justify-single-word="false" style:page-number="auto"/>
      <style:text-properties style:font-name="Arial" fo:font-size="11pt" fo:language="eu" fo:country="ES" fo:font-weight="bold" officeooo:paragraph-rsid="00efb6eb" style:font-size-asian="11pt" style:font-weight-asian="bold" style:font-size-complex="11pt" style:font-weight-complex="bold"/>
    </style:style>
    <style:style style:name="P124" style:family="paragraph" style:parent-style-name="Standard_20__28_user_29_" style:list-style-name="WWNum5">
      <style:paragraph-properties fo:text-align="justify" style:justify-single-word="false"/>
      <style:text-properties style:font-name="Arial" fo:font-size="11pt" fo:language="eu" fo:country="ES" officeooo:paragraph-rsid="00efb6eb" style:font-size-asian="11pt" style:font-size-complex="11pt"/>
    </style:style>
    <style:style style:name="P125" style:family="paragraph" style:parent-style-name="Standard_20__28_user_29_" style:list-style-name="WWNum10">
      <style:paragraph-properties fo:text-align="justify" style:justify-single-word="false"/>
      <style:text-properties style:font-name="Arial" fo:font-size="11pt" fo:language="eu" fo:country="ES" officeooo:paragraph-rsid="00efb6eb" style:font-size-asian="11pt" style:font-size-complex="11pt"/>
    </style:style>
    <style:style style:name="P126" style:family="paragraph" style:parent-style-name="Standard_20__28_user_29_" style:list-style-name="WWNum6">
      <style:paragraph-properties fo:text-align="justify" style:justify-single-word="false"/>
      <style:text-properties style:font-name="Arial" fo:font-size="11pt" fo:language="eu" fo:country="ES" officeooo:paragraph-rsid="00efb6eb" style:font-size-asian="11pt" style:font-size-complex="11pt"/>
    </style:style>
    <style:style style:name="P127" style:family="paragraph" style:parent-style-name="Standard_20__28_user_29_" style:list-style-name="WWNum11">
      <style:paragraph-properties fo:text-align="justify" style:justify-single-word="false"/>
      <style:text-properties style:font-name="Arial" fo:font-size="11pt" fo:language="eu" fo:country="ES" officeooo:paragraph-rsid="00efb6eb" style:font-size-asian="11pt" style:font-size-complex="11pt"/>
    </style:style>
    <style:style style:name="P128" style:family="paragraph" style:parent-style-name="Standard_20__28_user_29_" style:list-style-name="WWNum8">
      <style:paragraph-properties fo:text-align="justify" style:justify-single-word="false"/>
      <style:text-properties style:font-name="Arial" fo:font-size="11pt" fo:language="eu" fo:country="ES" officeooo:paragraph-rsid="00efb6eb" style:font-size-asian="11pt" style:font-size-complex="11pt"/>
    </style:style>
    <style:style style:name="P129" style:family="paragraph" style:parent-style-name="Standard_20__28_user_29_" style:list-style-name="WWNum13">
      <style:paragraph-properties fo:text-align="justify" style:justify-single-word="false"/>
      <style:text-properties style:font-name="Arial" fo:font-size="11pt" fo:language="eu" fo:country="ES" officeooo:paragraph-rsid="00efb6eb" style:font-size-asian="11pt" style:font-size-complex="11pt"/>
    </style:style>
    <style:style style:name="P130" style:family="paragraph" style:parent-style-name="Standard_20__28_user_29_" style:list-style-name="WWNum11">
      <style:paragraph-properties fo:text-align="justify" style:justify-single-word="false"/>
      <style:text-properties style:font-name="Arial" fo:font-size="11pt" officeooo:paragraph-rsid="00efb6eb" style:font-size-asian="11pt" style:font-size-complex="11pt"/>
    </style:style>
    <style:style style:name="P131" style:family="paragraph" style:parent-style-name="Standard_20__28_user_29_" style:list-style-name="WWNum10">
      <style:paragraph-properties fo:text-align="justify" style:justify-single-word="false"/>
      <style:text-properties fo:color="#000000" style:font-name="Arial" fo:font-size="11pt" officeooo:paragraph-rsid="00efb6eb" style:font-size-asian="11pt" style:font-size-complex="11pt"/>
    </style:style>
    <style:style style:name="P132" style:family="paragraph" style:parent-style-name="Standard_20__28_user_29_" style:list-style-name="WWNum10">
      <style:paragraph-properties fo:text-align="justify" style:justify-single-word="false"/>
      <style:text-properties fo:color="#000000" style:font-name="Arial" fo:font-size="11pt" fo:language="eu" fo:country="ES" officeooo:paragraph-rsid="00efb6eb" fo:background-color="#ffffff" style:font-size-asian="11pt" style:font-name-complex="Segoe UI" style:font-size-complex="11pt"/>
    </style:style>
    <style:style style:name="P133" style:family="paragraph" style:parent-style-name="Standard_20__28_user_29_" style:list-style-name="WWNum10">
      <style:paragraph-properties fo:text-align="justify" style:justify-single-word="false"/>
      <style:text-properties fo:color="#000000" style:font-name="Arial" fo:font-size="11pt" fo:language="eu" fo:country="ES" officeooo:paragraph-rsid="00efb6eb" style:font-size-asian="11pt" style:font-name-complex="Segoe UI" style:font-size-complex="11pt"/>
    </style:style>
    <style:style style:name="P134" style:family="paragraph" style:parent-style-name="Standard_20__28_user_29_" style:list-style-name="WWNum10">
      <style:paragraph-properties fo:margin-left="0.801cm" fo:margin-right="0cm" fo:text-align="justify" style:justify-single-word="false" fo:text-indent="0cm" style:auto-text-indent="false"/>
      <style:text-properties fo:color="#000000" style:font-name="Arial" fo:font-size="11pt" fo:language="eu" fo:country="ES" officeooo:paragraph-rsid="00efb6eb" style:font-size-asian="11pt" style:font-size-complex="11pt"/>
    </style:style>
    <style:style style:name="P135" style:family="paragraph" style:parent-style-name="Standard_20__28_user_29_" style:list-style-name="WWNum7">
      <style:paragraph-properties fo:margin-left="0.7cm" fo:margin-right="0cm" fo:text-align="justify" style:justify-single-word="false" fo:text-indent="0cm" style:auto-text-indent="false"/>
      <style:text-properties style:font-name="Arial" fo:font-size="11pt" officeooo:paragraph-rsid="00efb6eb" style:font-size-asian="11pt" style:font-size-complex="11pt"/>
    </style:style>
    <style:style style:name="P136" style:family="paragraph" style:parent-style-name="Standard_20__28_user_29_" style:list-style-name="WWNum12">
      <style:paragraph-properties fo:margin-left="0.7cm" fo:margin-right="0cm" fo:text-align="justify" style:justify-single-word="false" fo:text-indent="0cm" style:auto-text-indent="false"/>
      <style:text-properties style:font-name="Arial" fo:font-size="11pt" fo:language="eu" fo:country="ES" officeooo:paragraph-rsid="00efb6eb" style:font-size-asian="11pt" style:font-size-complex="11pt"/>
    </style:style>
    <style:style style:name="P137" style:family="paragraph" style:parent-style-name="Standard_20__28_user_29_" style:list-style-name="WWNum12">
      <style:paragraph-properties fo:margin-left="0.7cm" fo:margin-right="0cm" fo:text-align="justify" style:justify-single-word="false" fo:text-indent="0cm" style:auto-text-indent="false"/>
      <style:text-properties fo:color="#000000" style:font-name="Arial" fo:font-size="11pt" fo:language="eu" fo:country="ES" officeooo:paragraph-rsid="00efb6eb" style:font-size-asian="11pt" style:font-size-complex="11pt"/>
    </style:style>
    <style:style style:name="P138" style:family="paragraph" style:parent-style-name="Standard" style:list-style-name="WW8Num1">
      <style:paragraph-properties fo:text-align="justify" style:justify-single-word="false"/>
      <style:text-properties style:font-name="Arial" fo:font-size="11pt" officeooo:paragraph-rsid="00ec41e1" style:font-size-asian="11pt" style:font-size-complex="11pt"/>
    </style:style>
    <style:style style:name="P139" style:family="paragraph" style:parent-style-name="Standard" style:list-style-name="WW8Num1">
      <style:paragraph-properties fo:text-align="justify" style:justify-single-word="false"/>
      <style:text-properties style:font-name="Arial" fo:font-size="11pt" officeooo:paragraph-rsid="00ec41e1" fo:background-color="transparent" style:font-size-asian="11pt" style:font-size-complex="11pt"/>
    </style:style>
    <style:style style:name="P140" style:family="paragraph" style:parent-style-name="Standard" style:list-style-name="WW8Num1">
      <style:paragraph-properties fo:text-align="justify" style:justify-single-word="false"/>
      <style:text-properties style:text-line-through-style="solid" style:text-line-through-type="single" style:font-name="Arial" fo:font-size="11pt" officeooo:paragraph-rsid="00ec41e1" style:font-size-asian="11pt" style:font-size-complex="11pt"/>
    </style:style>
    <style:style style:name="P141" style:family="paragraph" style:parent-style-name="Standard" style:list-style-name="WW8Num1">
      <style:paragraph-properties fo:text-align="justify" style:justify-single-word="false"/>
      <style:text-properties style:use-window-font-color="true" style:font-name="Arial" fo:font-size="11pt" fo:language="es" fo:country="ES" officeooo:paragraph-rsid="00ec41e1" fo:background-color="transparent" style:font-name-asian="Times New Roman" style:font-size-asian="11pt" style:font-name-complex="Arial" style:font-size-complex="11pt" style:language-complex="ar" style:country-complex="SA"/>
    </style:style>
    <style:style style:name="P142" style:family="paragraph" style:parent-style-name="Standard" style:list-style-name="WW8Num1">
      <style:paragraph-properties fo:text-align="justify" style:justify-single-word="false"/>
      <style:text-properties style:use-window-font-color="true" style:font-name="Arial" fo:font-size="11pt" style:text-underline-style="none" officeooo:paragraph-rsid="00ec41e1" style:font-size-asian="11pt" style:font-size-complex="11pt"/>
    </style:style>
    <style:style style:name="P143" style:family="paragraph" style:parent-style-name="Standard" style:list-style-name="WW8Num1">
      <style:text-properties style:use-window-font-color="true" style:font-name="Arial" fo:font-size="11pt" style:text-underline-style="none" officeooo:paragraph-rsid="00ec41e1" style:font-size-asian="11pt" style:font-size-complex="11pt"/>
    </style:style>
    <style:style style:name="P144" style:family="paragraph" style:parent-style-name="Standard" style:list-style-name="WW8Num1">
      <style:text-properties style:use-window-font-color="true" style:font-name="Arial" fo:font-size="11pt" officeooo:paragraph-rsid="00ec41e1" style:font-size-asian="11pt" style:font-size-complex="11pt"/>
    </style:style>
    <style:style style:name="P145" style:family="paragraph" style:parent-style-name="Standard" style:list-style-name="WW8Num1">
      <style:text-properties style:use-window-font-color="true" style:font-name="Arial" fo:font-size="11pt" officeooo:paragraph-rsid="00ec41e1" fo:background-color="#ffffff" style:font-size-asian="11pt" style:font-name-complex="Segoe UI" style:font-size-complex="11pt"/>
    </style:style>
    <style:style style:name="P146" style:family="paragraph" style:parent-style-name="Standard" style:list-style-name="WW8Num1">
      <style:paragraph-properties fo:text-align="justify" style:justify-single-word="false"/>
      <style:text-properties style:use-window-font-color="true" style:text-line-through-style="none" style:text-line-through-type="none" style:font-name="Arial" fo:font-size="11pt" fo:language="es" fo:country="ES" officeooo:rsid="00db72ed" officeooo:paragraph-rsid="00ec41e1" fo:background-color="#ffffff" style:font-name-asian="Times New Roman" style:font-size-asian="11pt" style:font-name-complex="Segoe UI" style:font-size-complex="11pt" style:language-complex="ar" style:country-complex="SA"/>
    </style:style>
    <style:style style:name="P147" style:family="paragraph" style:parent-style-name="Standard" style:list-style-name="WW8Num1">
      <style:paragraph-properties fo:text-align="justify" style:justify-single-word="false"/>
      <style:text-properties style:use-window-font-color="true" style:text-line-through-style="none" style:text-line-through-type="none" style:font-name="Arial" fo:font-size="11pt" fo:language="es" fo:country="ES" officeooo:rsid="00db72ed" officeooo:paragraph-rsid="00ec41e1" fo:background-color="transparent" style:font-name-asian="Times New Roman" style:font-size-asian="11pt" style:font-name-complex="Segoe UI" style:font-size-complex="11pt" style:language-complex="ar" style:country-complex="SA"/>
    </style:style>
    <style:style style:name="P148" style:family="paragraph" style:parent-style-name="Standard" style:list-style-name="WW8Num2">
      <style:paragraph-properties fo:text-align="justify" style:justify-single-word="false"/>
      <style:text-properties style:use-window-font-color="true" style:text-line-through-style="none" style:text-line-through-type="none" officeooo:rsid="00dfee6b" officeooo:paragraph-rsid="00ec41e1"/>
    </style:style>
    <style:style style:name="P149" style:family="paragraph" style:parent-style-name="Standard" style:list-style-name="WW8Num2">
      <style:paragraph-properties fo:text-align="justify" style:justify-single-word="false"/>
      <style:text-properties officeooo:paragraph-rsid="00ec41e1"/>
    </style:style>
    <style:style style:name="P150" style:family="paragraph" style:parent-style-name="Standard" style:list-style-name="WW8Num4">
      <style:paragraph-properties fo:text-align="justify" style:justify-single-word="false"/>
      <style:text-properties officeooo:paragraph-rsid="00ec41e1"/>
    </style:style>
    <style:style style:name="P151" style:family="paragraph" style:parent-style-name="Standard" style:list-style-name="WW8Num1"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ext-properties style:use-window-font-color="true" style:text-line-through-style="none" style:text-line-through-type="none" style:font-name="Arial" fo:font-size="11pt" fo:language="es" fo:country="ES" style:text-underline-style="none" officeooo:rsid="00e1a421" officeooo:paragraph-rsid="00ec41e1" fo:background-color="transparent" style:font-name-asian="Times New Roman" style:font-size-asian="11pt" style:font-name-complex="Arial" style:font-size-complex="11pt" style:language-complex="ar" style:country-complex="SA"/>
    </style:style>
    <style:style style:name="P152" style:family="paragraph" style:parent-style-name="Standard" style:list-style-name="WW8Num3"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officeooo:paragraph-rsid="00ec41e1"/>
    </style:style>
    <style:style style:name="P153" style:family="paragraph" style:parent-style-name="Standard" style:list-style-name="WW8Num3">
      <loext:graphic-properties draw:fill="none"/>
      <style:paragraph-properties fo:margin-left="0.7cm" fo:margin-right="0cm" fo:text-align="justify" style:justify-single-word="false" fo:orphans="2" fo:widows="2" fo:text-indent="0cm" style:auto-text-indent="false" fo:background-color="transparent" style:writing-mode="lr-tb"/>
      <style:text-properties officeooo:paragraph-rsid="00ec41e1"/>
    </style:style>
    <style:style style:name="P154" style:family="paragraph" style:parent-style-name="Standard" style:list-style-name="WW8Num3">
      <loext:graphic-properties draw:fill="none"/>
      <style:paragraph-properties fo:margin-left="0.7cm" fo:margin-right="0cm" fo:text-align="justify" style:justify-single-word="false" fo:orphans="2" fo:widows="2" fo:text-indent="0cm" style:auto-text-indent="false" fo:background-color="transparent" style:writing-mode="lr-tb"/>
      <style:text-properties style:use-window-font-color="true" style:font-name="Arial" fo:font-size="11pt" fo:language="es" fo:country="ES" officeooo:rsid="00d9a311" officeooo:paragraph-rsid="00ec41e1" style:font-name-asian="Times New Roman" style:font-size-asian="11pt" style:font-name-complex="Arial" style:font-size-complex="10pt" style:language-complex="ar" style:country-complex="SA"/>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fo:font-style="italic" fo:font-weight="bold" style:font-style-asian="italic" style:font-weight-asian="bold" style:font-style-complex="italic" style:font-weight-complex="bold"/>
    </style:style>
    <style:style style:name="T4" style:family="text">
      <style:text-properties fo:color="#0000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5" style:family="text">
      <style:text-properties fo:color="#000000" fo:language="eu" fo:country="ES"/>
    </style:style>
    <style:style style:name="T6" style:family="text">
      <style:text-properties fo:color="#000000" fo:language="eu" fo:country="ES" fo:font-weight="bold" style:font-weight-asian="bold" style:font-weight-complex="bold"/>
    </style:style>
    <style:style style:name="T7" style:family="text">
      <style:text-properties fo:color="#000000" fo:language="eu" fo:country="ES" fo:font-style="italic" fo:font-weight="bold" style:font-style-asian="italic" style:font-weight-asian="bold" style:font-style-complex="italic" style:font-weight-complex="bold"/>
    </style:style>
    <style:style style:name="T8" style:family="text">
      <style:text-properties fo:color="#000000" fo:font-size="12pt" fo:language="eu" fo:country="ES" fo:font-weight="bold" style:font-size-asian="12pt" style:font-weight-asian="bold" style:font-size-complex="12pt" style:font-weight-complex="bold"/>
    </style:style>
    <style:style style:name="T9" style:family="text">
      <style:text-properties fo:color="#000000" fo:font-size="12pt" fo:language="eu" fo:country="ES" fo:font-weight="bold" officeooo:rsid="00e44f5f" style:font-size-asian="12pt" style:font-weight-asian="bold" style:font-size-complex="12pt" style:font-weight-complex="bold"/>
    </style:style>
    <style:style style:name="T10" style:family="text">
      <style:text-properties fo:color="#000000" style:font-name="Arial" fo:font-size="10pt" fo:language="eu" fo:country="ES" fo:font-weight="bold" officeooo:rsid="00d91a4f" style:font-name-asian="Times New Roman" style:font-size-asian="10pt" style:font-weight-asian="bold" style:font-name-complex="Helv" style:font-size-complex="10pt" style:language-complex="ar" style:country-complex="SA" style:font-weight-complex="bold"/>
    </style:style>
    <style:style style:name="T11" style:family="text">
      <style:text-properties fo:color="#000000" style:font-name="Arial" fo:font-size="10pt" fo:language="eu" fo:country="ES" fo:font-weight="normal" officeooo:rsid="00e44f5f" style:font-name-asian="Times New Roman" style:font-size-asian="10pt" style:font-weight-asian="normal" style:font-name-complex="Helv" style:font-size-complex="10pt" style:language-complex="ar" style:country-complex="SA" style:font-weight-complex="normal"/>
    </style:style>
    <style:style style:name="T12" style:family="text">
      <style:text-properties fo:color="#000000" style:font-name="Arial" fo:font-size="11pt" fo:language="eu" fo:country="ES" style:font-size-asian="11pt" style:font-size-complex="11pt"/>
    </style:style>
    <style:style style:name="T13" style:family="text">
      <style:text-properties fo:color="#000000" style:font-name="Arial" fo:font-size="11pt" fo:language="eu" fo:country="ES" fo:font-weight="bold" officeooo:rsid="00e44f5f" style:font-name-asian="Times New Roman" style:font-size-asian="11pt" style:font-weight-asian="bold" style:font-name-complex="Helv, Arial" style:font-size-complex="11pt" style:language-complex="ar" style:country-complex="SA" style:font-weight-complex="bold"/>
    </style:style>
    <style:style style:name="T14" style:family="text">
      <style:text-properties fo:color="#000000" style:font-name="Arial" fo:font-size="11pt" fo:language="eu" fo:country="ES" fo:font-weight="bold" officeooo:rsid="00f84c69" style:font-name-asian="Times New Roman" style:font-size-asian="11pt" style:font-weight-asian="bold" style:font-name-complex="Helv, Arial" style:font-size-complex="11pt" style:language-complex="ar" style:country-complex="SA" style:font-weight-complex="bold"/>
    </style:style>
    <style:style style:name="T15" style:family="text">
      <style:text-properties fo:color="#000000" style:font-name="Arial" fo:font-size="11pt" fo:language="eu" fo:country="ES" fo:background-color="transparent" loext:char-shading-value="0" style:font-size-asian="11pt" style:font-size-complex="11pt"/>
    </style:style>
    <style:style style:name="T16" style:family="text">
      <style:text-properties fo:color="#000000" style:font-name="Arial" fo:font-size="11pt" fo:language="eu" fo:country="ES" officeooo:rsid="00f4ea41" fo:background-color="transparent" loext:char-shading-value="0" style:font-size-asian="11pt" style:font-size-complex="11pt"/>
    </style:style>
    <style:style style:name="T17" style:family="text">
      <style:text-properties fo:color="#000000" style:font-name="Arial" fo:font-size="11pt" fo:language="eu" fo:country="ES" officeooo:rsid="00f8327f" fo:background-color="transparent" loext:char-shading-value="0" style:font-size-asian="11pt" style:font-size-complex="11pt"/>
    </style:style>
    <style:style style:name="T18" style:family="text">
      <style:text-properties fo:color="#000000" style:font-name="Arial" fo:font-size="11pt" fo:background-color="transparent" loext:char-shading-value="0" style:font-size-asian="11pt" style:font-size-complex="11pt"/>
    </style:style>
    <style:style style:name="T19" style:family="text">
      <style:text-properties fo:color="#000000" officeooo:rsid="00edc520"/>
    </style:style>
    <style:style style:name="T20" style:family="text">
      <style:text-properties fo:background-color="transparent" loext:char-shading-value="0"/>
    </style:style>
    <style:style style:name="T21" style:family="text">
      <style:text-properties officeooo:rsid="00e44f5f" fo:background-color="transparent" loext:char-shading-value="0"/>
    </style:style>
    <style:style style:name="T22" style:family="text">
      <style:text-properties officeooo:rsid="00db72ed" fo:background-color="transparent" loext:char-shading-value="0"/>
    </style:style>
    <style:style style:name="T23" style:family="text">
      <style:text-properties officeooo:rsid="00f8327f" fo:background-color="transparent" loext:char-shading-value="0"/>
    </style:style>
    <style:style style:name="T24" style:family="text">
      <style:text-properties officeooo:rsid="00e0fdb0" fo:background-color="transparent" loext:char-shading-value="0"/>
    </style:style>
    <style:style style:name="T25" style:family="text">
      <style:text-properties officeooo:rsid="00fcdd92" fo:background-color="transparent" loext:char-shading-value="0"/>
    </style:style>
    <style:style style:name="T26" style:family="text">
      <style:text-properties officeooo:rsid="00266986"/>
    </style:style>
    <style:style style:name="T27" style:family="text">
      <style:text-properties officeooo:rsid="00da6f57"/>
    </style:style>
    <style:style style:name="T28" style:family="text">
      <style:text-properties officeooo:rsid="00db23e0"/>
    </style:style>
    <style:style style:name="T29" style:family="text">
      <style:text-properties fo:background-color="#ffffff" loext:char-shading-value="0"/>
    </style:style>
    <style:style style:name="T30" style:family="text">
      <style:text-properties fo:background-color="#ffffff" loext:char-shading-value="0" style:font-name-complex="Segoe UI"/>
    </style:style>
    <style:style style:name="T31" style:family="text">
      <style:text-properties officeooo:rsid="00db72ed" fo:background-color="#ffffff" loext:char-shading-value="0" style:font-name-complex="Segoe UI"/>
    </style:style>
    <style:style style:name="T32" style:family="text">
      <style:text-properties style:text-underline-style="none"/>
    </style:style>
    <style:style style:name="T33" style:family="text">
      <style:text-properties style:text-underline-style="none" officeooo:rsid="00dcfb43"/>
    </style:style>
    <style:style style:name="T34" style:family="text">
      <style:text-properties style:text-underline-style="none" fo:background-color="#ffffff" loext:char-shading-value="0" style:font-name-complex="Segoe UI"/>
    </style:style>
    <style:style style:name="T35" style:family="text">
      <style:text-properties style:text-underline-style="none" officeooo:rsid="00db72ed" fo:background-color="#ffffff" loext:char-shading-value="0" style:font-name-complex="Segoe UI"/>
    </style:style>
    <style:style style:name="T36" style:family="text">
      <style:text-properties style:text-underline-style="none" fo:background-color="transparent" loext:char-shading-value="0" style:font-name-complex="Segoe UI"/>
    </style:style>
    <style:style style:name="T37" style:family="text">
      <style:text-properties style:text-underline-style="none" officeooo:rsid="00db72ed" fo:background-color="transparent" loext:char-shading-value="0" style:font-name-complex="Segoe UI"/>
    </style:style>
    <style:style style:name="T38" style:family="text">
      <style:text-properties style:text-underline-style="none" officeooo:rsid="00e44f5f"/>
    </style:style>
    <style:style style:name="T39" style:family="text">
      <style:text-properties officeooo:rsid="00dfee6b"/>
    </style:style>
    <style:style style:name="T40" style:family="text">
      <style:text-properties style:language-asian="es" style:country-asian="ES"/>
    </style:style>
    <style:style style:name="T41" style:family="text">
      <style:text-properties officeooo:rsid="00dfee6b" style:language-asian="es" style:country-asian="ES"/>
    </style:style>
    <style:style style:name="T42" style:family="text">
      <style:text-properties style:use-window-font-color="true" style:font-name="Arial" fo:font-size="11pt" fo:language="es" fo:country="ES" style:font-name-asian="Times New Roman" style:font-size-asian="11pt" style:font-name-complex="Arial" style:font-size-complex="10pt" style:language-complex="ar" style:country-complex="SA"/>
    </style:style>
    <style:style style:name="T43" style:family="text">
      <style:text-properties style:use-window-font-color="true" style:font-name="Arial" fo:font-size="11pt" fo:language="es" fo:country="ES" officeooo:rsid="00e0fdb0" style:font-name-asian="Times New Roman" style:font-size-asian="11pt" style:font-name-complex="Arial" style:font-size-complex="10pt" style:language-complex="ar" style:country-complex="SA"/>
    </style:style>
    <style:style style:name="T44" style:family="text">
      <style:text-properties style:use-window-font-color="true" style:font-name="Arial" fo:font-size="11pt" fo:language="es" fo:country="ES" officeooo:rsid="00ec41e1" style:font-name-asian="Times New Roman" style:font-size-asian="11pt" style:font-name-complex="Arial" style:font-size-complex="10pt" style:language-complex="ar" style:country-complex="SA"/>
    </style:style>
    <style:style style:name="T45" style:family="text">
      <style:text-properties style:use-window-font-color="true" style:font-name="Arial" fo:font-size="11pt" fo:language="es" fo:country="ES" officeooo:rsid="00d9a311" style:font-name-asian="Times New Roman" style:font-size-asian="11pt" style:font-name-complex="Arial" style:font-size-complex="10pt" style:language-complex="ar" style:country-complex="SA"/>
    </style:style>
    <style:style style:name="T46" style:family="text">
      <style:text-properties style:use-window-font-color="true" style:font-name="Arial" fo:font-size="11pt" fo:language="es" fo:country="ES" fo:background-color="transparent" loext:char-shading-value="0" style:font-name-asian="Times New Roman" style:font-size-asian="11pt" style:font-name-complex="Arial" style:font-size-complex="10pt" style:language-complex="ar" style:country-complex="SA"/>
    </style:style>
    <style:style style:name="T47" style:family="text">
      <style:text-properties style:use-window-font-color="true" style:font-name="Arial" fo:font-size="11pt" fo:language="es" fo:country="ES" officeooo:rsid="00f8327f" fo:background-color="transparent" loext:char-shading-value="0" style:font-name-asian="Times New Roman" style:font-size-asian="11pt" style:font-name-complex="Arial" style:font-size-complex="10pt" style:language-complex="ar" style:country-complex="SA"/>
    </style:style>
    <style:style style:name="T48" style:family="text">
      <style:text-properties style:use-window-font-color="true" style:font-name="Arial" fo:font-size="11pt" fo:language="es" fo:country="ES" officeooo:rsid="00f6d2a2" fo:background-color="transparent" loext:char-shading-value="0" style:font-name-asian="Times New Roman" style:font-size-asian="11pt" style:font-name-complex="Arial" style:font-size-complex="10pt" style:language-complex="ar" style:country-complex="SA"/>
    </style:style>
    <style:style style:name="T49" style:family="text">
      <style:text-properties style:use-window-font-color="true" style:font-name="Arial" fo:font-size="11pt" fo:language="es" fo:country="ES" officeooo:rsid="00e0fdb0" fo:background-color="transparent" loext:char-shading-value="0" style:font-name-asian="Times New Roman" style:font-size-asian="11pt" style:font-name-complex="Arial" style:font-size-complex="10pt" style:language-complex="ar" style:country-complex="SA"/>
    </style:style>
    <style:style style:name="T50" style:family="text">
      <style:text-properties style:use-window-font-color="true" style:font-name="Arial" fo:font-size="11pt" fo:language="es" fo:country="ES" officeooo:rsid="00e06a87" fo:background-color="transparent" loext:char-shading-value="0" style:font-name-asian="Times New Roman" style:font-size-asian="11pt" style:font-name-complex="Arial" style:font-size-complex="10pt" style:language-complex="ar" style:country-complex="SA"/>
    </style:style>
    <style:style style:name="T51" style:family="text">
      <style:text-properties style:use-window-font-color="true" style:text-line-through-style="none" style:text-line-through-type="none" style:font-name="Arial" fo:font-size="11pt" fo:language="es" fo:country="ES" officeooo:rsid="00e0fdb0" style:font-name-asian="Times New Roman" style:font-size-asian="11pt" style:font-name-complex="Arial" style:font-size-complex="10pt" style:language-complex="ar" style:country-complex="SA"/>
    </style:style>
    <style:style style:name="T52" style:family="text">
      <style:text-properties style:use-window-font-color="true" style:text-line-through-style="none" style:text-line-through-type="none" fo:language="eu" fo:country="ES"/>
    </style:style>
    <style:style style:name="T53" style:family="text">
      <style:text-properties style:use-window-font-color="true" style:text-line-through-style="none" style:text-line-through-type="none" fo:language="eu" fo:country="ES" officeooo:rsid="00f33d49"/>
    </style:style>
    <style:style style:name="T54" style:family="text">
      <style:text-properties officeooo:rsid="00e0fdb0"/>
    </style:style>
    <style:style style:name="T55" style:family="text">
      <style:text-properties style:text-line-through-style="none" style:text-line-through-type="none" officeooo:rsid="00db72ed"/>
    </style:style>
    <style:style style:name="T56" style:family="text">
      <style:text-properties style:text-line-through-style="none" style:text-line-through-type="none" officeooo:rsid="00dfee6b"/>
    </style:style>
    <style:style style:name="T57" style:family="text">
      <style:text-properties style:text-line-through-style="none" style:text-line-through-type="none" officeooo:rsid="00e4fb93"/>
    </style:style>
    <style:style style:name="T58" style:family="text">
      <style:text-properties style:text-line-through-style="none" style:text-line-through-type="none" officeooo:rsid="00eaf446"/>
    </style:style>
    <style:style style:name="T59" style:family="text">
      <style:text-properties style:text-line-through-style="none" style:text-line-through-type="none" style:font-name="Arial" fo:font-size="11pt" fo:language="es" fo:country="ES" style:text-underline-style="none" officeooo:rsid="00e1a421" fo:background-color="#ffffff" loext:char-shading-value="0" style:font-name-asian="Times New Roman" style:font-size-asian="11pt" style:font-name-complex="Arial" style:font-size-complex="11pt" style:language-complex="ar" style:country-complex="SA"/>
    </style:style>
    <style:style style:name="T60" style:family="text">
      <style:text-properties style:text-line-through-style="none" style:text-line-through-type="none" style:font-name="Arial" fo:font-size="11pt" fo:language="es" fo:country="ES" style:text-underline-style="none" officeooo:rsid="00e1a421" fo:background-color="transparent" loext:char-shading-value="0" style:font-name-asian="Times New Roman" style:font-size-asian="11pt" style:font-name-complex="Arial" style:font-size-complex="11pt" style:language-complex="ar" style:country-complex="SA"/>
    </style:style>
    <style:style style:name="T61" style:family="text">
      <style:text-properties style:text-line-through-style="none" style:text-line-through-type="none" style:font-name="Arial" fo:font-size="11pt" fo:language="es" fo:country="ES" style:text-underline-style="none" officeooo:rsid="00e2846d" fo:background-color="transparent" loext:char-shading-value="0" style:font-name-asian="Times New Roman" style:font-size-asian="11pt" style:font-name-complex="Arial" style:font-size-complex="11pt" style:language-complex="ar" style:country-complex="SA"/>
    </style:style>
    <style:style style:name="T62" style:family="text">
      <style:text-properties style:text-line-through-style="none" style:text-line-through-type="none" style:font-name="Arial" fo:font-size="11pt" fo:language="es" fo:country="ES" style:text-underline-style="none" officeooo:rsid="00eb1e5b" fo:background-color="transparent" loext:char-shading-value="0" style:font-name-asian="Times New Roman" style:font-size-asian="11pt" style:font-name-complex="Arial" style:font-size-complex="11pt" style:language-complex="ar" style:country-complex="SA"/>
    </style:style>
    <style:style style:name="T63" style:family="text">
      <style:text-properties style:text-line-through-style="none" style:text-line-through-type="none" style:text-underline-style="none" officeooo:rsid="00e1a421" fo:background-color="#ffffff" loext:char-shading-value="0"/>
    </style:style>
    <style:style style:name="T64" style:family="text">
      <style:text-properties officeooo:rsid="00e9632e"/>
    </style:style>
    <style:style style:name="T65" style:family="text">
      <style:text-properties style:font-name="Arial" fo:font-size="11pt" fo:language="eu" fo:country="ES" style:font-size-asian="11pt" style:font-size-complex="11pt"/>
    </style:style>
    <style:style style:name="T66" style:family="text">
      <style:text-properties style:font-name="Arial" fo:font-size="11pt" fo:language="eu" fo:country="ES" fo:background-color="transparent" loext:char-shading-value="0" style:font-size-asian="11pt" style:font-size-complex="11pt"/>
    </style:style>
    <style:style style:name="T67" style:family="text">
      <style:text-properties style:font-name="Arial" fo:font-size="11pt" fo:language="eu" fo:country="ES" officeooo:rsid="00f4ea41" fo:background-color="transparent" loext:char-shading-value="0" style:font-size-asian="11pt" style:font-size-complex="11pt"/>
    </style:style>
    <style:style style:name="T68" style:family="text">
      <style:text-properties style:font-name="Arial" fo:font-size="11pt" style:font-size-asian="11pt" style:font-size-complex="11pt"/>
    </style:style>
    <style:style style:name="T69" style:family="text">
      <style:text-properties fo:language="eu" fo:country="ES"/>
    </style:style>
    <style:style style:name="T70" style:family="text">
      <style:text-properties fo:language="eu" fo:country="ES" fo:font-weight="bold" style:font-weight-asian="bold" style:font-weight-complex="bold"/>
    </style:style>
    <style:style style:name="T71" style:family="text">
      <style:text-properties fo:language="eu" fo:country="ES" fo:font-weight="bold" officeooo:rsid="00fdc9d1" style:font-weight-asian="bold" style:font-weight-complex="bold"/>
    </style:style>
    <style:style style:name="T72" style:family="text">
      <style:text-properties fo:language="eu" fo:country="ES" fo:background-color="#ffffff" loext:char-shading-value="0"/>
    </style:style>
    <style:style style:name="T73" style:family="text">
      <style:text-properties fo:language="eu" fo:country="ES" fo:background-color="#ffffff" loext:char-shading-value="0" style:font-name-complex="Segoe UI"/>
    </style:style>
    <style:style style:name="T74" style:family="text">
      <style:text-properties fo:language="eu" fo:country="ES" style:language-asian="es" style:country-asian="ES"/>
    </style:style>
    <style:style style:name="T75" style:family="text">
      <style:text-properties fo:language="eu" fo:country="ES" officeooo:rsid="00f40e09"/>
    </style:style>
    <style:style style:name="T76" style:family="text">
      <style:text-properties fo:language="eu" fo:country="ES" fo:background-color="transparent" loext:char-shading-value="0"/>
    </style:style>
    <style:style style:name="T77" style:family="text">
      <style:text-properties fo:language="eu" fo:country="ES" officeooo:rsid="00f5dc99" fo:background-color="transparent" loext:char-shading-value="0"/>
    </style:style>
    <style:style style:name="T78" style:family="text">
      <style:text-properties fo:font-weight="bold" style:font-weight-asian="bold" style:font-weight-complex="bold"/>
    </style:style>
    <style:style style:name="T79" style:family="text">
      <style:text-properties style:font-name-complex="Segoe UI"/>
    </style:style>
    <style:style style:name="T80" style:family="text">
      <style:text-properties officeooo:rsid="00f5dc99"/>
    </style:style>
    <style:style style:name="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ANTZERKIGINTZA BERRIAK HAUTATZEKO DEIALDIA</text:p>
      <text:p text:style-name="P119"/>
      <text:p text:style-name="P119"/>
      <text:p text:style-name="P119"/>
      <text:p text:style-name="P46"><text:span text:style-name="T78">1. </text:span><text:span text:style-name="T70">AURKEZPENA</text:span></text:p>
      <text:p text:style-name="P46"/>
      <text:p text:style-name="P49"><text:span text:style-name="T65">Gasteizko Principal Antzokiak, Bilboko Arriaga Antzokiak eta Donostiako Victoria Eugenia Antzokiak martxan jartzen dute Antzerkigintza Berriak programa</text:span><text:span text:style-name="T66">, </text:span><text:span text:style-name="T67">zazpigarren</text:span><text:span text:style-name="T66"> </text:span><text:span text:style-name="T65">urtez, zertarako eta dramaturgo berriei eta beste arte-arlo batzuetatik etorrita (literatura, zinema…) sorkuntza eszenikoan barrendu nahi dutenei antzerki-mundurako sarbidea errazteko.</text:span></text:p>
      <text:p text:style-name="P46"/>
      <text:p text:style-name="P46"><text:span text:style-name="T69">Programa DSS2016k bultzatu zuen, haren ondarearen zati bat da, eta sortzaileen eta dramaturgoen sare bat sortzea du helburutzat, zertarako eta, ohiko bakar-lana eta hain ohiko ez den talde-lana konbinatuta, material dramatikoen harrobia osa dezan, antzerki-konpainientzat eta sorkuntza eszenikoarentzat erreferente izango dena.</text:span> <text:span text:style-name="T69">Halaber, ekinbide honen helburua antzerki-testu berriak sortzea da; testua, partitura gisa ulerturik, zeina zuzendari bati ematen baitzaio eszenaratu dezan.</text:span> <text:span text:style-name="T69">Argi gera bedi berri hitzak ez duela zertan esan nahi berritzailea edo abangoardiakoa.</text:span> <text:s/></text:p>
      <text:p text:style-name="P119"/>
      <text:p text:style-name="P46"><text:span text:style-name="T78">2. </text:span><text:span text:style-name="T70">DE</text:span><text:span text:style-name="T71">IAL</text:span><text:span text:style-name="T70">DIAREN XEDEA</text:span></text:p>
      <text:p text:style-name="P46"/>
      <text:p text:style-name="P47">Deialdi honen xedea gehienez ere zortzi sortzaile hautatzea da, antzezlan bat gara dezaten arte eszenikoen profesionalen gidaritzapeko prozesu batean, zeina parte hartzen duten hiru antzokietan –Principal Antzokian, Victoria Eugenia Antzokian eta Arriaga Antzokian– egindako laborategien bidez gauzatuko baita.</text:p>
      <text:p text:style-name="P119"/>
      <text:p text:style-name="P119"/>
      <text:p text:style-name="P46"><text:span text:style-name="T78">3. </text:span><text:span text:style-name="T70">LABORATEGIEN DESKRIBAPENA</text:span></text:p>
      <text:p text:style-name="P119"/>
      <text:p text:style-name="P49"><text:span text:style-name="T65">Hautaturiko pertsonek, gehienez ere zortzi, obra dramatiko bat garatu beharko dute bost hilabetean, arte eszenikoetako profesionalen gidaritzapean.</text:span><text:span text:style-name="T68"> </text:span><text:span text:style-name="T65">Laborategi horiek </text:span><text:span text:style-name="T66">202</text:span><text:span text:style-name="T67">2</text:span><text:span text:style-name="T66">eko </text:span><text:span text:style-name="T67">iraila</text:span><text:span text:style-name="T66"> et</text:span><text:span text:style-name="T15">a </text:span><text:span text:style-name="T16">a</text:span><text:span text:style-name="T17">zaroa</text:span><text:span text:style-name="T15"> bitartean egingo dira.</text:span><text:span text:style-name="T18"> </text:span><text:span text:style-name="T15">Datak eta lekuak behar adinako aurrerapenez jakinaraziko dira. Atal honen azken paragrafoan adierazten dena eragotzi gab</text:span><text:span text:style-name="T12">e, laborategiak egin eta gero, sortutako obra dramatikoen artetik bat, bi edo hiru hautatuko dira eszenaratzeko, parte hartzen duten hiru antzok</text:span><text:span text:style-name="T65">iek ekoitzita.</text:span></text:p>
      <text:p text:style-name="P46"/>
      <text:p text:style-name="P46"><text:span text:style-name="T69">Horretarako, antzokiok beren aretoak, azpiegitura, langileak eta material teknikoa lagako dituzte ekoizpen horietarako.</text:span> <text:span text:style-name="T69">Halaber, antzoki bakoitzak bere gain hartzen du hautaturiko piezen emanaldia egitea.</text:span></text:p>
      <text:p text:style-name="P46"/>
      <text:p text:style-name="P47">Edozein kasutan, obra dramatiko bat hautatzeak eta ekoizteak ez dakar nahitaez berekin eszenaratzea egileak berak zuzentzea. Erabaki hori hiru antzoki parte-hartzaileen esku dago.</text:p>
      <text:p text:style-name="P46"/>
      <text:p text:style-name="P48">Hala ere, Balioespen Batzordeak erabakitzen badu ezein proiektuk ez duela aski interes edota <text:s/>ezinezkoa dela haiek behar bezala eszenaratzea, ez da ezein hautatuko ekoitzia izateko.</text:p>
      <text:p text:style-name="P119"/>
      <text:p text:style-name="P119"/>
      <text:p text:style-name="P37"><text:span text:style-name="T78">4. </text:span><text:span text:style-name="T70">HAUTAGAIEN BETEKIZUNAK</text:span></text:p>
      <text:p text:style-name="P119"/>
      <text:p text:style-name="P37"><text:span text:style-name="T69">Europar Batasuneko herrialdeetan bizi den edonork parte hartu ahal izango du deialdian, <text:s/>sorkuntza dramaturgikoarekin lotuta ibilbide bat hasten ari bada edota, beste arte-arloren batetik (literatura, zinema…) etorririk, sorkuntza eszenikoan barrendu nahi badu.</text:span> <text:span text:style-name="T69">Arte-ibilbide guztiak hartuko dira aintzat, ez bakarrik literatur ibilbideak.</text:span></text:p>
      <text:p text:style-name="P119"><text:soft-page-break/></text:p>
      <text:p text:style-name="P25">Aurreko deialdietan aurkeztu eta hautatuak izan ez direnak ere aurkeztu ahal izango dira.</text:p>
      <text:p text:style-name="P121"/>
      <text:p text:style-name="P121"/>
      <text:p text:style-name="P24"><text:span text:style-name="T78">5. </text:span><text:span text:style-name="T70">DIRU-LAGUNTZA ETA BALIABIDEAK</text:span></text:p>
      <text:p text:style-name="P119"/>
      <text:p text:style-name="P25">Hautaturiko pertsonek 3.300 €-ko diru-laguntza bat izango dute, proiektuan jardutearen eta laborategietako dieten truke.</text:p>
      <text:p text:style-name="P24"/>
      <text:p text:style-name="P24"><text:span text:style-name="T78">6. </text:span><text:span text:style-name="T70">BALIOESPEN BATZORDEA</text:span></text:p>
      <text:p text:style-name="P24"/>
      <text:p text:style-name="P27"><text:span text:style-name="T65">Balioespen Batzordea parte hartzen duten hiru antzokien ordezkariek osatuko dute.</text:span><text:span text:style-name="T68"> </text:span><text:span text:style-name="T65">Batzordearen eraba</text:span><text:span text:style-name="T66">kia 202</text:span><text:span text:style-name="T67">2</text:span><text:span text:style-name="T66">eko </text:span><text:span text:style-name="T67">maiatzaren</text:span><text:span text:style-name="T66"> azken aldera </text:span><text:span text:style-name="T65">jakinaraziko da; lehenik onuradunei, eta ondoren </text:span><text:a xlink:type="simple" xlink:href="http://www.donostiakultura.eus/" text:style-name="Internet_20_link" text:visited-style-name="Visited_20_Internet_20_Link"><text:span text:style-name="Internet_20_link"><text:span text:style-name="T65">www.donostiakultura.eus</text:span></text:span></text:a><text:span text:style-name="T65"> webgunearen bidez.</text:span><text:span text:style-name="T68"> </text:span><text:span text:style-name="T65">Batzordeak eskubidea du betiere deialdia osorik edo partez esleitu gabe uzteko, bai jasotako proposamenek ez dituztelako gutxieneko betek</text:span><text:span text:style-name="T12">izunak betetzen, bai geroago, laborategia amaitu ondoren, Batzordeak proiektuen koprodukzioa eta ezenaratzea ezegokitzat jotzen badu.</text:span></text:p>
      <text:p text:style-name="P22"><text:s/></text:p>
      <text:p text:style-name="P24"/>
      <text:p text:style-name="P24"><text:span text:style-name="T78">7. </text:span><text:span text:style-name="T70">ESKATZEN DEN DOKUMENTAZIOA ETA ESKARIAK AURKEZTEKO EPEA</text:span></text:p>
      <text:p text:style-name="P119"/>
      <text:p text:style-name="P24"><text:span text:style-name="T69">Dokumentazioa EAEko bi hizkuntza ofizialetako edozeinetan aurkeztu ahal izango da.</text:span> <text:span text:style-name="T69">Dokumentazio guztia, idatzizkoa zein grafikoa, posta elektronikoz bidali beharko da arteeszenikoak@donostia.eus helbidera, gaitzat hau jarrita: “Antzerkigintza Berrien Deialdia”.</text:span></text:p>
      <text:p text:style-name="P24"/>
      <text:p text:style-name="P25">Kasu guztietan, eskaria bideratzeko, beharrezkoa izango da honako dokumentazio hau bidaltzea atxikita:</text:p>
      <text:p text:style-name="P119"/>
      <text:list xml:id="list1578481083" text:style-name="WWNum5">
        <text:list-item>
          <text:p text:style-name="P124">Nortasun Agiriaren fotokopia edota bizilekua EBan duela egiaztatzen duen agiria.</text:p>
        </text:list-item>
      </text:list>
      <text:p text:style-name="P119"/>
      <text:list xml:id="list122436632483564" text:continue-list="list1578481083" text:style-name="WWNum10">
        <text:list-item>
          <text:p text:style-name="P125">Curriculum vitae</text:p>
        </text:list-item>
      </text:list>
      <text:p text:style-name="P107"/>
      <text:list xml:id="list122437329612720" text:continue-numbering="true" text:style-name="WWNum10">
        <text:list-item>
          <text:p text:style-name="P131"><text:span text:style-name="T69">Aurkezpen-bideoa (3 minutu gehienez): </text:span>g<text:span text:style-name="T69">ehienez ere hiru minutuan erantzun behar da, </text:span><text:span text:style-name="T75">luzapen handiagoko bideoak ez dira onartuko.</text:span><text:span text:style-name="T69"> HONAKO GALDERA SORTA HAU:</text:span></text:p>
        </text:list-item>
      </text:list>
      <text:p text:style-name="P108"><text:bookmark text:name="_GoBack11"/></text:p>
      <text:list xml:id="list122436418557063" text:continue-numbering="true" text:style-name="WWNum10">
        <text:list-item>
          <text:list>
            <text:list-item>
              <text:p text:style-name="P131"><text:span text:style-name="T69">1-SINOPSIA (paragrafo bat) eta GARAPENA, argumentu-eran.</text:span><text:span text:style-name="T30"> <text:s/></text:span></text:p>
              <text:list>
                <text:list-item>
                  <text:p text:style-name="P132">Baldin eta proiektua ez bada ohiko eredu narratiboetan sartzen, mintzagaia zein den (GAIA) eta nola kontatu nahi den (TRAMA) azalduko da.</text:p>
                </text:list-item>
              </text:list>
            </text:list-item>
          </text:list>
        </text:list-item>
      </text:list>
      <text:p text:style-name="P115"/>
      <text:list xml:id="list122436281226094" text:continue-numbering="true" text:style-name="WWNum10">
        <text:list-item>
          <text:list>
            <text:list-item>
              <text:p text:style-name="P131"><text:span text:style-name="T73">FORMATUA, HIZKUNTZA NARRATIBOA, PERTSONAIAK…</text:span><text:span text:style-name="T79"> </text:span><text:span text:style-name="T73">Proiektu bakoitzaren berezitasunaren arabera, eta kontuan izanik prozesuan zehar aldatu egin daitekeela, honako honetaz jarduteko eskatzen da:</text:span></text:p>
              <text:list>
                <text:list-item>
                  <text:p text:style-name="P131"><text:span text:style-name="T73">Formatua:</text:span><text:span text:style-name="T30"> <text:s/></text:span><text:span text:style-name="T73">proiektuaren tamaina, formatu handia ala txikia; ohiko aretoetarako (italiar erara) ala bestelakoetarako; laugarren horma hausten den ala ez; egitura (edo desegitura) narratiboa…</text:span></text:p>
                </text:list-item>
                <text:list-item>
                  <text:p text:style-name="P132">Hizkuntza narratiboa, zeina denik eta poetikoena eta estilizatuena nahiz naturalistena eta prosaikoena izan baitaiteke.</text:p>
                </text:list-item>
                <text:list-item>
                  <text:p text:style-name="P132">Pertsonaiak.</text:p>
                </text:list-item>
                <text:list-item>
                  <text:p text:style-name="P133">Hautagaiak interesgarritzat jotzen dituen beste xehetasun batzuk, obrarekin zerikusia badute.</text:p>
                </text:list-item>
              </text:list>
            </text:list-item>
          </text:list>
        </text:list-item>
      </text:list>
      <text:p text:style-name="P115"/>
      <text:list xml:id="list122436585175082" text:continue-numbering="true" text:style-name="WWNum10">
        <text:list-item>
          <text:list>
            <text:list-item>
              <text:p text:style-name="P131"><text:span text:style-name="T73">3-GENEROA, TONUA.</text:span><text:span text:style-name="T30"> </text:span><text:span text:style-name="T73">Honen xedea hautagaiaren asmoari buruz argibideak ematea da, non koka daitekeen proiektua genero- eta tonu- aukeren artean (drama </text:span><text:soft-page-break/><text:span text:style-name="T73">zirraragarrienetik komedia arinera).</text:span><text:span text:style-name="T30"> </text:span><text:span text:style-name="T73">Baldin eta proiektua ez badator bat ezein etiketa formalekin, saiatu kontatzen zergatik.</text:span></text:p>
            </text:list-item>
          </text:list>
        </text:list-item>
      </text:list>
      <text:p text:style-name="P115"/>
      <text:p text:style-name="P108"><text:span text:style-name="T29"><text:tab/></text:span><text:span text:style-name="T72">Bideoak honako formatu hauetan grabatuta egon beharko du: MP4, AVI, MKV,</text:span> <text:tab/><text:span text:style-name="T69">MOV, <text:tab/>DIVX; eta honako aplikazio hauetako batean partekatu beharko da deskarga-estekaren <text:tab/>bidez:</text:span> <text:tab/><text:span text:style-name="T69">Google Drive, OneDrive, Wetransfer edo Dropbox. </text:span><text:span text:style-name="T75">Ez bidali artxiboa emailez <text:tab/>zuzenean</text:span></text:p>
      <text:p text:style-name="P108"/>
      <text:list xml:id="list122437175347345" text:continue-numbering="true" text:style-name="WWNum10">
        <text:list-item>
          <text:p text:style-name="P134">Idatziz erantzun beharreko GALDERA SORTAren laburpena (folio bat gehienez)</text:p>
        </text:list-item>
      </text:list>
      <text:p text:style-name="P39"/>
      <text:p text:style-name="P39"><text:span text:style-name="T69">Hautagaitza aurkezteko epea</text:span><text:span text:style-name="T76"> 202</text:span><text:span text:style-name="T77">2</text:span><text:span text:style-name="T76">eko martxoaren 31ko 18:00etan a</text:span><text:span text:style-name="T69">maituko da.</text:span> <text:span text:style-name="T72">Hautaketa-epaimahaiak eskubidea du betiere puntu honetan ezarritako denbora- eta forma-baldintzak betetzen ez dituzten hautagaitzak aintzat ez hartzeko.</text:span></text:p>
      <text:p text:style-name="P36"/>
      <text:p text:style-name="P38">Deialdiari buruz informazio gehiago nahi izanez gero, jo bedi honako helbide honetara: arteeszenekoak@donostia.eus</text:p>
      <text:p text:style-name="P119"/>
      <text:p text:style-name="P23"/>
      <text:p text:style-name="P108"/>
      <text:p text:style-name="P24"><text:span text:style-name="T2">8. </text:span><text:span text:style-name="T6">HAUTAKETA PROZESUA.</text:span><text:span text:style-name="T2"> </text:span><text:span text:style-name="T6">BALIOESPE</text:span><text:span text:style-name="T70">N IRIZPIDEAK</text:span></text:p>
      <text:p text:style-name="P24"/>
      <text:p text:style-name="P24"><text:span text:style-name="T69">Balioespen Batzordeak hautagaitzak aztertuko ditu, deialdiaren irizpideen arabera kalitate eta egokitasun artistikoa balioesteko. </text:span><text:s/><text:span text:style-name="T69">Bereziki, honako alderdi hauek balioetsiko dira:</text:span></text:p>
      <text:p text:style-name="P119"/>
      <text:list xml:id="list2741314682" text:style-name="WWNum6">
        <text:list-item>
          <text:p text:style-name="P126">Eskatzailearen ibilbide orokorra</text:p>
        </text:list-item>
        <text:list-item text:style-override="WWNum11">
          <text:p text:style-name="P130"><text:span text:style-name="T69">Aurkezpen-bideoaren interesa</text:span><text:span text:style-name="T52"> </text:span><text:span text:style-name="T53">bai bideo zein idatziko bertsioetan. </text:span></text:p>
        </text:list-item>
        <text:list-item text:style-override="WWNum11">
          <text:p text:style-name="P127">Proposamen eszenikoaren abiapuntuaren originaltasuna eta interesa</text:p>
        </text:list-item>
      </text:list>
      <text:p text:style-name="P119"/>
      <text:p text:style-name="P31">Orobat, hautaketa-prozesuan sartu ahal izango da bideo-elkarrizketa pertsonal telematiko bat ere, Balioespen Batzordearen –zeinak tutoreen laguntza izan baitezake– eta hautagaiaren artean, aurkeztutako proiektua sakonago ezagutzeko.</text:p>
      <text:p text:style-name="P116"/>
      <text:p text:style-name="P37"><text:span text:style-name="T78">9. </text:span><text:span text:style-name="T70">PERTSONA ONURADUNEN BETEBEHARRAK</text:span></text:p>
      <text:p text:style-name="P37"/>
      <text:p text:style-name="P38">Hautaturiko pertsonek betebehar hauek dituzte:</text:p>
      <text:p text:style-name="P119"/>
      <text:list xml:id="list802358952" text:style-name="WWNum7">
        <text:list-item>
          <text:p text:style-name="P135"><text:span text:style-name="T69">Laguntza onartzen dutelako agiria sinatzea, non laguntzaren baldintzak zehaztuko baitira.</text:span> <text:span text:style-name="T69">Aktiboki parte hartzea adieraziko zaizkien leku eta datetan egingo diren laborategietan, eta, tutoretzapeko prozesu horren ondorio gisa, obra dramatiko bat garatzea eta sortzea.</text:span></text:p>
        </text:list-item>
        <text:list-item text:style-override="WWNum12">
          <text:p text:style-name="P136">Lagako zaien espazioa erabiltzeko barne-arauak betetzea laborategietan (ordutegiak, segurtasun-protokoloak, materialaren erabilera, instalazio erabilgarriak, eta abar).</text:p>
        </text:list-item>
        <text:list-item text:style-override="WWNum12">
          <text:p text:style-name="P137">Programaren barruan antola litezkeen komunikazio- eta bitartekaritza-ekintzetan parte hartzea (jardunaldi irekiak, prentsaurrekoak, solasaldiak, topaketak...).</text:p>
        </text:list-item>
        <text:list-item text:style-override="WWNum12">
          <text:p text:style-name="P137">Ezar litezkeen lan-epe partzialak betetzea, bai eta programa daitezen lan-bileretan izatea ere, aurrez aurrekoetan zein birtualetan.</text:p>
        </text:list-item>
        <text:list-item text:style-override="WWNum12">
          <text:p text:style-name="P137">Norbaitek betebehar horietako edozein behin eta berriz beteko ez balu, harentzat programa amaitutzat jo ahal izango litzateke.</text:p>
        </text:list-item>
      </text:list>
      <text:p text:style-name="P119"/>
      <text:p text:style-name="P121"/>
      <text:p text:style-name="P37"><text:span text:style-name="T78">10. </text:span><text:span text:style-name="T70">ORDAINTZEKO ERA</text:span></text:p>
      <text:p text:style-name="P37"/>
      <text:p text:style-name="P38">Diru-laguntza honako planteamendu honen arabera ordainduko da:</text:p>
      <text:p text:style-name="P119"/>
      <text:list xml:id="list2679635560" text:style-name="WWNum8">
        <text:list-item>
          <text:p text:style-name="P128">Zenbatekoaren % 75, deialdiaren ebazpenarekin batera, laguntza onartzen delako agiria entregatu eta gero;</text:p>
        </text:list-item>
        <text:list-item text:style-override="WWNum13">
          <text:p text:style-name="P129"><text:soft-page-break/>zenbatekoaren % 25, obra dramatikoaren testua entregatu eta gero.</text:p>
        </text:list-item>
      </text:list>
      <text:p text:style-name="P119"/>
      <text:p text:style-name="P24"><text:span text:style-name="T78">11. </text:span><text:span text:style-name="T70">DEIALDIAREN BALDINTZAK</text:span></text:p>
      <text:p text:style-name="P24"/>
      <text:p text:style-name="P26">11.1. Jabetza intelektuala</text:p>
      <text:p text:style-name="P24"/>
      <text:p text:style-name="P38">Parte-hartzaile guztiek bermatuko dute (i) aurkeztutako proposamen eszenikoen eta deialdi honen barruan garatuko diren obra dramatikoen jatorrizkotasuna eta egiletza; (ii) lanok ez direla inoiz argitaratu, estreinatu edo beste deialdi batzuetara aurkeztu; (iii) lanon jabetza intelektualaren eskubideak dituztela; eta (iv) lanok ez dituztela inoren eskubideak urratzen, eta beren gain hartzen dutela kontzeptu horietatik erator litezkeen erreklamazioen ondoriozko erantzukizun guztiak.</text:p>
      <text:p text:style-name="P119"/>
      <text:p text:style-name="P47">Obra dramatikoak deialdi honen baitan ekoizteko hautatu zaizkion parte-hartzaile bakoitzak erakunde antolatzaileei lagako dizkie lanoi dagozkien Jabetza Intelektualaren ondare-edukiaren honako eskubide hauek:</text:p>
      <text:p text:style-name="P46"/>
      <text:p text:style-name="P47">Ustiapen-eskubideak, esklusiboki, mundu osorako, halako moldez non erakunde antolatzaileek, bakarka zein elkarrekin edota beste batzuekiko lankidetzan, obra dramatikoa ekoitzi ahal izango baitute, komeni litekeen eran egokitu eta eraldatu, eta errezitatu eta antzeztu areto edo barrutietan, espazio publikoetan eta beste edozein lekutan, doan zein diru-kopuru bat ordaindu ondoren, eta hori guztia honela:</text:p>
      <text:p text:style-name="P46"/>
      <text:p text:style-name="P47">Lagapen hori bi urterako izango da hasiera batean, egileari bere obra dramatikoa antzeztua izateko hautatu dela jakinarazten zaion unetik kontatzen hasita, eta erakunde antolatzaileek obraren nahi adina emanaldi egin ahal izango dituzte denboraldi horretan.</text:p>
      <text:p text:style-name="P119"/>
      <text:p text:style-name="P59">Epe hori luzatu egin ahal izango da, 5 urteraino gehienez ere, egileari bere obra dramatikoa hautatua izan dela jakinarazten zaion unetik kontatzen hasita, aurrez erakunde antolatzaileek eta egileak hitzarmena eginik.</text:p>
      <text:p text:style-name="P58"/>
      <text:p text:style-name="P58"><text:span text:style-name="T69">Kasu guztie</text:span><text:span text:style-name="T5">tan, obraren lehen jakinarazpena hasierak</text:span><text:span text:style-name="T69">o bi urteko epea iragan baino lehen egin beharko da, egileari bere obra dramatikoa hautatua izan dela jakinarazten zaion unetik kontatzen hasita.</text:span></text:p>
      <text:p text:style-name="P119"/>
      <text:p text:style-name="P59">Erakunde antolatzaileak arduratuko dira obraren komunikazio publikorako behar diren kopiak lortzeaz, libreki aukeratuko dituzte produkzioan parte hartuko duten langile artistikoak, eta berek bakarrik finkatuko dute obraren komunikazio-ekintzen publizitatearen idazketa, hori guztia egilearen ikuskapena edo baimena behar izan gabe.</text:p>
      <text:p text:style-name="P58"/>
      <text:p text:style-name="P58"><text:span text:style-name="T69">Eskubidea bakarka, elkarrekin edota beste batzuekin lankidetzan, erakunde antolatzaileek osagai guztiekin ekoizten edo koproduzitzen dituzten obra dramatikoaren emanaldiak erreproduzitzeko, hedatzeko, banatzeko, gaur egun den edozein euskarri ukigarri nahiz ukiezinetan, bai eta euskarriotan erantsita leudekeen obra eratorri edota konposatuak ere, edozein hedabidez edota edozein ustiapen-moduz.</text:span> <text:span text:style-name="T69">Ahalmen horiek esklusiboki eman direla joko da, mundu osorako eta legez ezarritako gehienezko eperako.</text:span></text:p>
      <text:p text:style-name="P119"/>
      <text:p text:style-name="P58"><text:span text:style-name="T69">Eskubidea publikoki komunikatzeko edo ikus-entzuleen eskumenean jartzeko, erakunde antolatzaileek bakarka, elkarrekin edo beste batzuekin lankidetzan, edozein hedabidez edota edozein ustiapen-moduz, osagai guztiekin ekoizten edo koproduzitzen dituzten obra dramatikoaren emanaldiak, edozein eratako erakusketa publiko, proiekzio, eskuratze, emisio, irrati-hedapen, transmisio eta birtransmisio bidez, dela uhin hertziarrez, kablez edo satelite bidez, eta hori guztia modu irekian eta kodifikatuan, sistema analogikoz zein digitalez, ordainpekoz nahiz ez, barne direlarik ikusteagatiko ordainketa-sistemak, eskari bidezko bideo-sistemak, baldintzapeko irispideko, irispide libreko zein gisa horretako </text:span><text:soft-page-break/><text:span text:style-name="T69">beste edozein sistema, bai eta beste edozein ustiapen-sistema gidatu, emititu, transmititu edo birtransmititu ere, kablezko, harizko edo zuntz optikozko datu-baseetarako irispide publikoa barne, edo edozein komunikazio-sare digital edota analogikoren bidezkoa, Internet barne.</text:span></text:p>
      <text:p text:style-name="P58"/>
      <text:p text:style-name="P59">Eskubidea erakunde antolatzaileek bere osagai guztiekin ekoizten edo koproduzitzen dituzten obra dramatikoaren emanaldiak eraldatzeko, hortik obra berri bat edo gehiago erator litezkeelarik, izan literarioak, artistikoak edo zientifikoak, multimedia obrak barne.</text:p>
      <text:p text:style-name="P58"/>
      <text:p text:style-name="P59">Creative Commons lizentzia bat, Aitortu-EzKomertziala-LanEratorririkGabe (CC BY-NC-ND) 4.0 Nazioartekoa, obra dramatikoaren gainean. Lizentzia horrek bide emango dio DONOSTIA KULTURAri obra hedatzeko, euskarri elektronikoan, bera bakarrik edo “Antzerkigintza Berriak" programak ematen dituen beste obra batzuekin batera.</text:p>
      <text:p text:style-name="P119"/>
      <text:p text:style-name="P59">Esandako guztia egilearen eskubide moralak eragotzi gabe ulertuko da betiere, erakunde antolatzaileek oso-osorik errespetatu beharko baitituzte baldin eta, apirilaren 12ko 1/1996 Legegintzako Errege Dekretuan ezarritakoaren arabera, zeinaren bidez onesten baita Jabetza Intelektualari buruzko Legearen Testu Bategina, eskubideok balegozkie deialdi honen barruan ekoitziak izateko hautatuko diren obra dramatikoen egile diren parte-hartzaileei.</text:p>
      <text:p text:style-name="P58"/>
      <text:p text:style-name="P59">Esandako eskubideen lagapenaren ordainetan, eta bertan sartzen diren kontzeptu guztiengatik, deialdi honen barruan ekoitziak izateko hautatutako obra dramatikoen egileek beren obren emanaldiek leihatilan sortutako diru-sarreren ehuneko 10 (% 10) jasoko dute. </text:p>
      <text:p text:style-name="P119"/>
      <text:p text:style-name="P59">Esandakoaren araberako diru-kopuruak, unean uneko zergak eta atxikipen fiskalak kendu eta gero, zuzenean ordainduko zaizkio eskubideak laga dituen egileari edo egileak bere eskubideak kudeatzeko ahala eman dion kudeaketa kolektiborako erakundeari.</text:p>
      <text:p text:style-name="P58"/>
      <text:p text:style-name="P60">11.2. Onuradunen irudi-eskubideak</text:p>
      <text:p text:style-name="P119"/>
      <text:p text:style-name="P58"><text:span text:style-name="T69">Parte-hartzaile guztiek espresuki onartzen eta baimentzen dute erakunde antolatzaileek haien irudia eta ahotsa erregistratzea deialdi honen xede den programan parte hartzen duten bitartean, argazkia edota bideoa dela bide, bai eta irudi horiek, ahotsa eta izenak erabiltzea eta erreproduzitzea ere gaur egun diren bitarteko tekniko guztien bidez, edozein euskarritan, ukigarria zein ukiezina izan, eta bereziki erakunde horien websitean eta erakundeok erabilitako beste komunikazio-kanal batzuetan erreproduzitzearen bidez, hori guztia parte-hartzea eta programaren garapena sustatzeko eta hedatzeko xedez.</text:span> <text:span text:style-name="T69">Baimen hori doan ematen da.</text:span></text:p>
      <text:p text:style-name="P119"/>
      <text:p text:style-name="P119"/>
      <text:p text:style-name="P60">11.3. Datuak babesteko legea</text:p>
      <text:p text:style-name="P61"/>
      <text:p text:style-name="P106">Datuak babesteko indarrean dagoen araudian ezarritakoaren arabera, jakinarazten da eman dituzten datu pertsonalak Donostiako Udalak tratatuko dituela –bera izango dela Tratamenduaren Arduraduna–, eta Donostia Kulturak kudeatuko dituela –berak jardungo duela tratamenduaren egile gisa–.</text:p>
      <text:p text:style-name="P105"/>
      <text:p text:style-name="P106">Tratamenduaren xedea Antzerkigintza Berriak – Nuevas Dramaturgias programan parte hartzearen tramitazioa eta kudeaketa izango da, baldin eta zuk horretarako baimena adierazten baduzu.</text:p>
      <text:p text:style-name="P106"><text:soft-page-break/>Datuak zer xedez bildu diren, xede hori betetzeko eta xede horretatik eta datuen tratamendutik erator litezkeen erantzukizunak zehazteko behar den denboran gordeko dira.</text:p>
      <text:p text:style-name="P106">Aurreikusita dago harremanetarako datuak jakinaraztea izena emandako profesionalei, beren baimenarekin.</text:p>
      <text:p text:style-name="P104"><text:span text:style-name="T74">Eragindako pertsonek </text:span><text:span text:style-name="T69">informaziorako, sarbiderako, zuzenketarako edo ezabatzeko eskubideak</text:span><text:span text:style-name="T74"> egikaritu ahal izango dituzte, bai eta indarrean dagoen datuak babesteko araudian jasotzen diren beste batzuk ere, hala badagokio, Donostia Kultura E.E.P.aren aurrean, Erregina Erregeordea 8, 20003 Donostia helbidean.</text:span></text:p>
      <text:p text:style-name="P57"><text:span text:style-name="T74">Beren eskubideak egikaritzean behar bezala erantzuten ez bazaie, erreklamazioa jarri ahal izango dute Datuak Babesteko Euskal Bulegoan.</text:span><text:span text:style-name="T40"> </text:span><text:span text:style-name="T74">Helbidea:</text:span><text:span text:style-name="T40"> </text:span><text:span text:style-name="T74">Tomas Zumarraga dohatsuaren kalea, 71 – 3. Solairua – 01008 Vitoria-Gasteiz.</text:span><text:span text:style-name="T40"> </text:span><text:span text:style-name="T74">Hala ere, lehen auzialdian, erreklamazioa Datuak Babesteko Donostiako Ordezkariaren aurrean egin ahalko dute:</text:span><text:span text:style-name="T40"> </text:span><text:span text:style-name="T74">dbo@donostia.eus.</text:span></text:p>
      <text:p text:style-name="P61"/>
      <text:p text:style-name="P121"/>
      <text:p text:style-name="P119"><text:span text:style-name="T78"><text:s text:c="10"/></text:span><text:span text:style-name="T70">11.4. Konfidentzialtasuna</text:span></text:p>
      <text:p text:style-name="P119"/>
      <text:p text:style-name="P95"><text:span text:style-name="T69">Hautaturiko pertsonek errespetatu egin beharko dute kontratua exekutatzean irispidean duten informazioaren konfidentzialtasuna, izaera hori ematen bazaio</text:span><text:bookmark text:name="_GoBack2"/><text:span text:style-name="T69"> edo berez hala tratatua izatea badagokio.</text:span></text:p>
      <text:p text:style-name="P95"/>
      <text:p text:style-name="P97">11.5. Oinarriak onartzea</text:p>
      <text:p text:style-name="P95"/>
      <text:p text:style-name="P95"><text:span text:style-name="T69">Deialdi honetan parte hartzeak berekin dakar oinarriak eta balorazio batzordearen epaia osorik onartzea.</text:span> <text:span text:style-name="T69">Oinarrietan jasota ez dagoen salbuespen oro Balioespen Batzordeak aztertu eta, hala badagokio, onartu beharko du.</text:span></text:p>
      <text:p text:style-name="P119"/>
      <text:p text:style-name="P119"/>
      <text:p text:style-name="P122"/>
      <text:p text:style-name="P122">AURREKO EDIZIOETAN HAUTATURIKO PROIEKTUAK</text:p>
      <text:p text:style-name="P122"/>
      <text:p text:style-name="P86">2015</text:p>
      <text:p text:style-name="P80"/>
      <text:p text:style-name="P90">Coordenadas</text:p>
      <text:p text:style-name="P82"/>
      <text:p text:style-name="P95"><text:span text:style-name="T6">Egilea:</text:span><text:span text:style-name="T2"> </text:span><text:span text:style-name="T5">Olatz Gorrotxategi.</text:span></text:p>
      <text:p text:style-name="P80"/>
      <text:p text:style-name="P95"><text:span text:style-name="T6">Zuzendaria:</text:span><text:span text:style-name="T1"> </text:span><text:span text:style-name="T5">Lander Iglesias.</text:span></text:p>
      <text:p text:style-name="P80"/>
      <text:p text:style-name="P95"><text:span text:style-name="T7">Estreinaldia:</text:span><text:span text:style-name="T3"> </text:span><text:span text:style-name="T5">2016ko azaroaren 23 eta 24an, Arriaga Antzokian.</text:span></text:p>
      <text:p text:style-name="P84"/>
      <text:p text:style-name="P84"/>
      <text:p text:style-name="P90">Soka</text:p>
      <text:p text:style-name="P80"/>
      <text:p text:style-name="P95"><text:span text:style-name="T6">Egilea:</text:span><text:span text:style-name="T1"> </text:span><text:span text:style-name="T5">Mikel Gurrea.</text:span></text:p>
      <text:p text:style-name="P80"/>
      <text:p text:style-name="P95"><text:span text:style-name="T6">Zuzendaria:</text:span><text:span text:style-name="T1"> </text:span><text:span text:style-name="T5">Fernando Bernués.</text:span></text:p>
      <text:p text:style-name="P80"/>
      <text:p text:style-name="P95"><text:span text:style-name="T6">Estreinaldia:</text:span><text:span text:style-name="T1"> </text:span><text:span text:style-name="T5">2017ko otsailaren 1ean (euskaraz) eta martxoaren 9an (gaztelaniaz, dFERIAn), Victoria Eugenia Antzokian.</text:span></text:p>
      <text:p text:style-name="P84"/>
      <text:p text:style-name="P84"/>
      <text:p text:style-name="P90"><text:soft-page-break/>Miss Karaoke</text:p>
      <text:p text:style-name="P84"/>
      <text:p text:style-name="P95"><text:span text:style-name="T6">Egile eta zuzendaria:</text:span><text:span text:style-name="T2"> </text:span><text:span text:style-name="T5">Oier Gillan.</text:span></text:p>
      <text:p text:style-name="P108"/>
      <text:p text:style-name="P95"><text:span text:style-name="T6">Estreinaldia:</text:span><text:span text:style-name="T2"> </text:span><text:span text:style-name="T5">2017ko apirilaren 5ean, Gasteizko Principal Antzokian.</text:span></text:p>
      <text:p text:style-name="P108"/>
      <text:p text:style-name="P94">2016</text:p>
      <text:p text:style-name="P81"/>
      <text:p text:style-name="P91">Eurlantza</text:p>
      <text:p text:style-name="P83"/>
      <text:p text:style-name="P95"><text:span text:style-name="T6">Egilea:</text:span><text:span text:style-name="T2"> </text:span><text:span text:style-name="T5">Kepa Errasti.</text:span></text:p>
      <text:p text:style-name="P80"/>
      <text:p text:style-name="P95"><text:span text:style-name="T6">Estreinaldia:</text:span><text:span text:style-name="T2"> </text:span><text:span text:style-name="T5">2019ko uztailaren 18an, Donostiako Victoria Eugenia Antzokiko Klub Aretoan.</text:span></text:p>
      <text:p text:style-name="P112"/>
      <text:p text:style-name="P91">Galerna</text:p>
      <text:p text:style-name="P83"/>
      <text:p text:style-name="P96"><text:span text:style-name="T6">Egilea:</text:span><text:span text:style-name="T2"> </text:span><text:span text:style-name="T5">Tamara Gutiérrez.</text:span></text:p>
      <text:p text:style-name="P85"/>
      <text:p text:style-name="P94">2017</text:p>
      <text:p text:style-name="P81"/>
      <text:p text:style-name="P91">El patio de mi casa</text:p>
      <text:p text:style-name="P83"/>
      <text:p text:style-name="P96"><text:span text:style-name="T6">Egilea: </text:span><text:span text:style-name="T5">María Goiricelaya</text:span></text:p>
      <text:p text:style-name="P85"/>
      <text:p text:style-name="P87">2019</text:p>
      <text:p text:style-name="P109"/>
      <text:p text:style-name="P91">La celda sin noche</text:p>
      <text:p text:style-name="P112"/>
      <text:p text:style-name="P120"><text:span text:style-name="T6"><text:s text:c="9"/>Egilea: </text:span><text:span text:style-name="T5">Galder Sacanell</text:span></text:p>
      <text:p text:style-name="P120"/>
      <text:p text:style-name="P120"/>
      <text:p text:style-name="P120"/>
      <text:p text:style-name="P87">2020</text:p>
      <text:p text:style-name="P109"/>
      <text:p text:style-name="P91">Solo Críos, Críos solos</text:p>
      <text:p text:style-name="P112"/>
      <text:p text:style-name="P117"><text:s text:c="9"/>Egilea: Paco Gámez</text:p>
      <text:p text:style-name="P117"/>
      <text:p text:style-name="P88">202<text:span text:style-name="T80">1</text:span></text:p>
      <text:p text:style-name="P110"/>
      <text:p text:style-name="P92">¿Quién nos disparó después del 22? ¿Y ahora?</text:p>
      <text:p text:style-name="P113"/>
      <text:p text:style-name="P118"><text:s text:c="9"/>Egilea: Alexandru Stanciu</text:p>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CONVOCATORIA PARA LA SELECCIÓN DE NUEVAS DRAMATURGIAS</text:p>
      <text:p text:style-name="P5"/>
      <text:p text:style-name="P5"/>
      <text:p text:style-name="P5"/>
      <text:p text:style-name="P44">1. PRESENTACIÓN</text:p>
      <text:p text:style-name="P41"/>
      <text:p text:style-name="P41">El Teatro Principal Antzokia de Vitoria-Gasteiz, el Teatro Arriaga de Bilbao y el Teatro Victoria Eugenia de San Sebastián ponen en marcha, por<text:span text:style-name="T20"> </text:span><text:span text:style-name="T50">s</text:span><text:span text:style-name="T48">eptimo</text:span> año, el programa Antzerkigintza Berriak, con el propósito de facilitar el acceso al entorno teatral a dramaturgos/as emergentes y a aquellas/os creadoras/os que proviniendo de otros ámbitos artísticos (literatura, cine...) deseen aventurarse en la creación escénica.</text:p>
      <text:p text:style-name="P41"/>
      <text:p text:style-name="P41">El objetivo del programa, que impulsó DSS2016 y que forma parte de su legado, es crear una red de creadoras/es y dramaturgas/os, que mezclando el habitual trabajo en solitario con el menos frecuente trabajo colectivo conforme una cantera de material dramático que sirva de referente a las compañías teatrales y la creación escénica. Asimismo, esta iniciativa pretende fomentar la creación de nuevos textos teatrales; el texto entendido como una partitura entregable que un/a director/a teatral pueda poner en escena. Se aclara que nuevo no tiene porqué ser obligadamente similar a innovador o vanguardista. <text:s/></text:p>
      <text:p text:style-name="P5"/>
      <text:p text:style-name="P44">2. OBJETO DE LA CONVOCATORIA</text:p>
      <text:p text:style-name="P41"/>
      <text:p text:style-name="P41">Esta convocatoria tiene como objeto seleccionar a un máximo de ocho creadoras/es para desarrollar una obra dramática durante un proceso tutelado por profesionales de las artes escénicas que se llevará cabo mediante laboratorios realizados en los tres teatros participantes: Principal Antzokia, Victoria Eugenia Antzokia y Teatro Arriaga.</text:p>
      <text:p text:style-name="P5"/>
      <text:p text:style-name="P5"/>
      <text:p text:style-name="P44">3. DESCRIPCIÓN DE LOS LABORATORIOS</text:p>
      <text:p text:style-name="P5"/>
      <text:p text:style-name="P45"><text:span text:style-name="T42">Las personas seleccionadas, hasta un máximo de ocho, deberán desarrollar, a lo largo de c</text:span><text:span text:style-name="T43">inco</text:span><text:span text:style-name="T42"> meses, una obra dramática bajo el magisterio de profesionales de las artes escénicas. Dichos laboratorios se llevarán a cabo entre los meses de</text:span><text:span text:style-name="T46"> </text:span><text:span text:style-name="T48">septiembre</text:span><text:span text:style-name="T49"> y </text:span><text:span text:style-name="T48">noviembre</text:span><text:span text:style-name="T49"> de 202</text:span><text:span text:style-name="T48">2</text:span><text:span text:style-name="T46">. Las fechas y lugares de celebración concretos se comunicarán con</text:span><text:span text:style-name="T42"> antelación suficiente. </text:span><text:span text:style-name="T45">Sin perjuicio de lo señalado en el último párrafo de este apartado, u</text:span><text:span text:style-name="T42">na vez realizados los laboratorios, de entre las obras dramáticas creadas se seleccionarán de una a tres para ser llevadas a escena, en coproducción entre los teatros participantes.</text:span></text:p>
      <text:p text:style-name="P42"/>
      <text:p text:style-name="P42">Para ello, los mencionados teatros cederán para dichas producciones el uso de espacios, infraestructura, personal y material técnico con el que cuenten. Así mismo, cada teatro se compromete a exhibir las piezas seleccionadas.</text:p>
      <text:p text:style-name="P42"/>
      <text:p text:style-name="P42">En todo caso, la selección de la obra dramática para su producción no implica que el/la autor/a dirija obligatoriamente su puesta en escena, quedando esta decisión en manos de los teatros participantes.</text:p>
      <text:p text:style-name="P42"/>
      <text:p text:style-name="P43">No obstante, en el caso de que la Comisión de Valoración estime que ninguno de los proyectos tiene el interés suficiente y/o que se consideren inviables para su correcta puesta en escena, no se seleccionará ninguna para ser coproducida.</text:p>
      <text:p text:style-name="P12"/>
      <text:p text:style-name="P12"/>
      <text:p text:style-name="P28"/>
      <text:p text:style-name="P40">4. REQUISITOS DE LAS PERSONAS CANDIDATAS</text:p>
      <text:p text:style-name="P5"/>
      <text:p text:style-name="P29">Podrán participar en la convocatoria todas aquellas personas residentes en países de la Unión Europea que estén iniciando una trayectoria vinculada a la creación dramatúrgica o aquellos/as creadores/as que proviniendo de otros ámbitos artísticos (literatura, cine,...) deseen aventurarse en la creación escénica. Se valorarán todas las trayectorias artísticas, no solamente las literarias.</text:p>
      <text:p text:style-name="P5"/>
      <text:p text:style-name="P14">Podrán presentarse personas que se hayan presentado en convocatorias anteriores y no hayan sido seleccionadas.</text:p>
      <text:p text:style-name="P7"/>
      <text:p text:style-name="P7"/>
      <text:p text:style-name="P15">5. DOTACIÓN Y RECURSOS</text:p>
      <text:p text:style-name="P5"/>
      <text:p text:style-name="P14">Las personas seleccionadas contarán con una ayuda económica de 3.300€, que compensará tanto la dedicación al proyecto como las dietas durante los laboratorios.</text:p>
      <text:p text:style-name="P18"/>
      <text:p text:style-name="P15"><text:span text:style-name="T51">6. </text:span><text:span text:style-name="T42">CO</text:span>MISIÓN DE VALORACIÓN</text:p>
      <text:p text:style-name="P18"/>
      <text:p text:style-name="P18">La Comisión de valoración estará formada por sendos representantes de los tres teatros participantes. La decisión de la Comisión se comunicará <text:span text:style-name="T54">a </text:span><text:span text:style-name="T24">finales de </text:span><text:span text:style-name="T47">mayo</text:span><text:span text:style-name="T24"> de 202</text:span><text:span text:style-name="T25">2</text:span><text:span text:style-name="T24">,</text:span><text:span text:style-name="T54"> </text:span>primero a las personas beneficiarias y posteriormente a través de la página web <text:a xlink:type="simple" xlink:href="http://www.donsotiakultura.eus/" office:target-frame-name="_top" xlink:show="replace" text:style-name="Internet_20_link" text:visited-style-name="Visited_20_Internet_20_Link"><text:span text:style-name="Internet_20_link">www.don</text:span></text:a><text:a xlink:type="simple" xlink:href="http://www.donsotiakultura.eus/" office:target-frame-name="_top" xlink:show="replace" text:style-name="Internet_20_link" text:visited-style-name="Visited_20_Internet_20_Link"><text:span text:style-name="Internet_20_link">ostiakultura.e</text:span></text:a><text:a xlink:type="simple" xlink:href="http://www.donsotiakultura.eus/" office:target-frame-name="_top" xlink:show="replace" text:style-name="Internet_20_link" text:visited-style-name="Visited_20_Internet_20_Link"><text:span text:style-name="Internet_20_link">us</text:span></text:a>. La Comisión se reserva el derecho a declarar desierta total o parcialmente la convocatori<text:span text:style-name="T43">a, tanto si las propuestas recibidas no cumplen los requisitos mínimos exigidos como si posteriormente, tras la finalización del laboratorio, la Comisión con</text:span><text:span text:style-name="T44">si</text:span><text:span text:style-name="T43">dera improcedente la coproducción y puesta en escena de las mismas. <text:s/></text:span></text:p>
      <text:p text:style-name="P20"/>
      <text:p text:style-name="P19"><text:span text:style-name="T43">7. </text:span><text:span text:style-name="T42">D</text:span>OCUMENTACIÓN REQUERIDA Y PLAZO DE PRESENTACIÓN DE SOLICITUDES</text:p>
      <text:p text:style-name="P5"/>
      <text:p text:style-name="P14">La documentación podrá presentarse en cualquiera de las dos lenguas oficiales de la CAV. Toda la documentación, escrita y gráfica, deberá enviarse por correo electrónico a la dirección arteeszenikoak@donostia.eus con el asunto “Convocatoria Nuevas Dramaturgias”.</text:p>
      <text:p text:style-name="P18"/>
      <text:p text:style-name="P14">En todo caso, para cursar la solicitud será necesaria enviar adjunta la siguiente documentación:</text:p>
      <text:p text:style-name="P8"/>
      <text:list xml:id="list698158496" text:style-name="WW8Num1">
        <text:list-item>
          <text:p text:style-name="P138">Fotocopia del DNI y/o documento que acredite la residencia en la UE</text:p>
          <text:p text:style-name="P138"/>
        </text:list-item>
        <text:list-item>
          <text:p text:style-name="P139">Curriculum vitae</text:p>
          <text:p text:style-name="P140"/>
        </text:list-item>
        <text:list-item>
          <text:p text:style-name="P141"><text:span text:style-name="T55">Video de Presentación </text:span><text:span text:style-name="T56">(máximo </text:span><text:span text:style-name="T57">3</text:span><text:span text:style-name="T56"> minutos)</text:span><text:span text:style-name="T55">: Se </text:span><text:span text:style-name="T56">debe co</text:span><text:span text:style-name="T57">ntestar en tres minutos como máximo la BATERÍA DE PREGUNTAS SIGUIENTES-</text:span><text:span text:style-name="T58"> los vídeos con duración superior serán rechazados</text:span><text:span text:style-name="T57">:</text:span></text:p>
          <text:p text:style-name="P142"><text:bookmark text:name="_GoBack1"/></text:p>
          <text:list>
            <text:list-item>
              <text:p text:style-name="P143">1-SINOPSIS <text:span text:style-name="T30"><text:s/>(un párrafo) y <text:s/>DESARROLLO en forma de argumento. <text:s/></text:span></text:p>
              <text:list>
                <text:list-item>
                  <text:p text:style-name="P144"><text:span text:style-name="T31">En el supuesto de que </text:span><text:span text:style-name="T30">el proyecto no se ajust</text:span><text:span text:style-name="T31">e</text:span><text:span text:style-name="T30"> a modelos narrativos estándares, explica</text:span><text:span text:style-name="T31">ción</text:span><text:span text:style-name="T30"> de qué se quiere hablar (TEMA) y de qué manera se quiere contar (TRAMA) </text:span></text:p>
                  <text:p text:style-name="P145"/>
                </text:list-item>
              </text:list>
            </text:list-item>
            <text:list-item>
              <text:p text:style-name="P144"><text:span text:style-name="T34">2- FORMATO, LENGUAJE NARRATIVO, PERSONAJE</text:span><text:span text:style-name="T35">S</text:span><text:span text:style-name="T37">...</text:span><text:span text:style-name="T36"> </text:span><text:span text:style-name="T30">En la medida de la especificidad de cada proyecto, y contando con que durante el proceso todo puede variar, </text:span><text:span text:style-name="T31">se solicita </text:span><text:span text:style-name="T30">hablar de:</text:span></text:p>
              <text:list>
                <text:list-item>
                  <text:p text:style-name="P144"><text:span text:style-name="T30">El formato: <text:s/></text:span><text:span text:style-name="T31">D</text:span><text:span text:style-name="T30">imensión </text:span><text:span text:style-name="T31">d</text:span><text:span text:style-name="T30">el proyecto, gran o pequeño formato; si es para espacios tradicionales (a la italiana) o alternativos; si se rompe o no la cuarta pared; estructura (o desestructura) narrativa… </text:span></text:p>
                </text:list-item>
                <text:list-item>
                  <text:p text:style-name="P145"><text:soft-page-break/>El lenguaje narrativo, que puede ir desde lo más poético y estilizado a lo más naturalista y prosaico.</text:p>
                </text:list-item>
                <text:list-item>
                  <text:p text:style-name="P146">Los personajes.</text:p>
                </text:list-item>
                <text:list-item>
                  <text:p text:style-name="P147">Otras cuestiones relacionadas que el candidato considere de interés.</text:p>
                  <text:p text:style-name="P146"/>
                </text:list-item>
              </text:list>
            </text:list-item>
            <text:list-item>
              <text:p text:style-name="P146"><text:span text:style-name="T33">3</text:span><text:span text:style-name="T32">- GÉNERO, TONO. </text:span><text:span text:style-name="T33">Tiene como objeto </text:span><text:span text:style-name="T32">dar una idea de la intención del </text:span><text:span text:style-name="T38">candidato</text:span><text:span text:style-name="T32">, dónde colocar el proyecto en el abanico de géneros y tonos (del drama desgarrador a la comedia ligera). Si el proyecto no es asimilable a ninguna etiqueta formal, tratar de </text:span><text:span text:style-name="T33">contar el</text:span><text:span text:style-name="T32"> por qué.</text:span></text:p>
            </text:list-item>
          </text:list>
        </text:list-item>
      </text:list>
      <text:p text:style-name="P10"/>
      <text:p text:style-name="P13"><text:span text:style-name="T59"><text:tab/>El video deberá estar grabado en alguno de los siguientes formatos MP</text:span><text:span text:style-name="T60">4, AVI, MKV, <text:tab/>MOV., DIVX y deberá compartirse mediante enlace de descarga en algun</text:span><text:span text:style-name="T61">a</text:span><text:span text:style-name="T60"> de estas <text:tab/>aplicaciones Google drive, One drive, Wetransfer o Dropbox. </text:span><text:span text:style-name="T62">No enviar el archivo <text:tab/>directamente</text:span></text:p>
      <text:p text:style-name="P11"/>
      <text:list xml:id="list122436972329675" text:continue-numbering="true" text:style-name="WW8Num1">
        <text:list-item>
          <text:p text:style-name="P151">Resumen de la BATERIA DE PREGUNTAS a desarrollar por escrito (máximo un folio)</text:p>
        </text:list-item>
      </text:list>
      <text:p text:style-name="P33"/>
      <text:p text:style-name="P34">El plazo de presentación de candidaturas finalizará el <text:span text:style-name="T21">31</text:span><text:span text:style-name="T22"> de </text:span><text:span text:style-name="T21">marzo</text:span><text:span text:style-name="T22"> de 202</text:span><text:span text:style-name="T23">2</text:span><text:span text:style-name="T22"> </text:span><text:span text:style-name="T20">a las 18.00</text:span> horas. <text:span text:style-name="T63">El Tribunal de selección se reservará el derecho de no valorar las candidaturas que no cumplan las condiciones de tiempo y forma establecidas en este punto. </text:span></text:p>
      <text:p text:style-name="P35"/>
      <text:p text:style-name="P34">Para más información sobre la convocatoria la dirección de contacto es arteeszenikoak@donostia.eus</text:p>
      <text:p text:style-name="P5"/>
      <text:p text:style-name="P16"/>
      <text:p text:style-name="P5"/>
      <text:p text:style-name="P17">8. <text:span text:style-name="T27">PROCESO DE SELECCIÓN. </text:span>CRITERIOS DE VALORACIÓN</text:p>
      <text:p text:style-name="P21"/>
      <text:p text:style-name="P18">Las candidaturas serán examinadas por la Comisión de valoración para evaluar la calidad y oportunidad artística de conformidad con los criterios de la convocatoria. En particular se valorarán los siguientes aspectos:</text:p>
      <text:p text:style-name="P5"/>
      <text:list xml:id="list2159138056" text:style-name="WW8Num2">
        <text:list-item>
          <text:p text:style-name="P149">Trayectoria general del o de la solicitante</text:p>
        </text:list-item>
        <text:list-item>
          <text:p text:style-name="P148">Interés de la batería de preguntas <text:span text:style-name="T64">tanto en la versión de video como escrita.</text:span></text:p>
        </text:list-item>
        <text:list-item>
          <text:p text:style-name="P149">Originalidad e interés del punto de partida de la propuesta escénica</text:p>
        </text:list-item>
      </text:list>
      <text:p text:style-name="P5"><text:tab/></text:p>
      <text:p text:style-name="P30"><text:span text:style-name="T27">Así mismo podrá formar parte del proceso de selección una video-</text:span>entrevista personal telemática <text:s/>entre l<text:span text:style-name="T28">a Comisión de Valoración, que podrá estar asistida a estos efectos por los tutores,</text:span> <text:s/>y el <text:s/>candidato <text:s/>para conocer más a fondo el proyecto presentado.</text:p>
      <text:p text:style-name="P12"/>
      <text:p text:style-name="P28">9. OBLIGACIONES DE LAS PERSONAS BENEFICIARIAS</text:p>
      <text:p text:style-name="P32"/>
      <text:p text:style-name="P32">Las personas seleccionadas estarán obligadas a:</text:p>
      <text:p text:style-name="P5"/>
      <text:list xml:id="list1540160591" text:style-name="WW8Num3">
        <text:list-item>
          <text:p text:style-name="P152">Firmar un documento de aceptación de la ayuda, en el que se especifiquen las condiciones de la misma. Participar activamente en los laboratorios a celebrar en los lugares y fechas que le serán comunicados, y a desarrollar y crear una obra dramática como resultado de dicho proceso tutelado.</text:p>
        </text:list-item>
        <text:list-item>
          <text:p text:style-name="P153">Cumplir las normas internas para la utilización del espacio que se ponga a su disposición durante los laboratorios (horarios, protocolos de seguridad, utilización del material, instalaciones disponibles, etc.)</text:p>
        </text:list-item>
        <text:list-item>
          <text:p text:style-name="P153">Participar en las acciones de comunicación y mediación que pudieran organizarse al amparo del programa (jornadas de puertas abiertas, ruedas de prensa, charlas, encuentros…).</text:p>
        </text:list-item>
        <text:list-item>
          <text:p text:style-name="P154"><text:soft-page-break/>Cumplir con los plazos parciales de trabajo que se puedan establecer así como asistir a aquellas reuniones de trabajo, presenciales o virtuales, que sean programadas.</text:p>
        </text:list-item>
        <text:list-item>
          <text:p text:style-name="P154">El incumplimiento reiterado de cualquiera de las <text:span text:style-name="T39">obligaciones</text:span> podrá <text:span text:style-name="T39">dar </text:span>lugar a dar por finalizado el programa con la persona afectada. </text:p>
        </text:list-item>
      </text:list>
      <text:p text:style-name="P12"/>
      <text:p text:style-name="P7"/>
      <text:p text:style-name="P28">10. FORMA DE PAGO</text:p>
      <text:p text:style-name="P32"/>
      <text:p text:style-name="P32">El importe de la dotación económica se abonará según el siguiente planteamiento:</text:p>
      <text:p text:style-name="P5"/>
      <text:list xml:id="list3624264099" text:style-name="WW8Num4">
        <text:list-item>
          <text:p text:style-name="P150">75% del importe con la resolución de la convocatoria, tras la entrega del documento de aceptación de la ayuda;</text:p>
        </text:list-item>
        <text:list-item>
          <text:p text:style-name="P150">25% del importe tras la entrega del texto de la obra dramática.</text:p>
        </text:list-item>
      </text:list>
      <text:p text:style-name="P5"/>
      <text:p text:style-name="P15">11. CONDICIONES DE LA CONVOCATORIA</text:p>
      <text:p text:style-name="P18"/>
      <text:p text:style-name="P19">11.1. Propiedad Intelectual</text:p>
      <text:p text:style-name="P18"/>
      <text:p text:style-name="P29">Todos los participantes garantizarán (i) la originalidad y autoría de las propuestas escénicas presentadas y las obras dramáticas que se desarrollen en el contexto de la presente convocatoria; (ii) que éstas nunca han sido publicadas, estrenadas ni presentadas a otras convocatorias similares; (iii) que cuentan con los respectivos derechos de Propiedad Intelectual sobre las mismas; y (iv) que éstas no vulneran derechos de cualesquiera terceros, asumiendo para sí cualesquiera responsabilidades que puedan derivarse de eventuales reclamaciones derivadas de dichos conceptos.</text:p>
      <text:p text:style-name="P5"/>
      <text:p text:style-name="P45">Cada uno de los participantes cuyas obras dramáticas resulten seleccionadas para su producción en el marco de la presente convocatoria, cederá a las entidades organizadoras los siguientes derechos de contenido patrimonial de la Propiedad Intelectual que recaigan sobre las mismas:</text:p>
      <text:p text:style-name="P41"/>
      <text:p text:style-name="P41">Derechos de explotación con carácter exclusivo y para todo el ámbito territorial mundial en términos tales que permitan a las entidades organizadoras, de forma individual o conjunta y/o en colaboración con terceros, producir su obra dramática, adaptarla y transformarla en la forma oportuna, y recitarla y representarla en salas o recintos, en espacios públicos y en cualesquiera otras ubicaciones oportunas, con acceso gratuito o previo pago de cantidad de dinero, todo ello en los siguientes términos:</text:p>
      <text:p text:style-name="P41"/>
      <text:p text:style-name="P41">La antedicha cesión quedará formalizada por un plazo inicial de dos años a contar desde el momento en que se comunique al autor la selección de su obra dramática para ser representada, pudiendo las entidades organizadoras llevar a cabo cuantas representaciones de la obra consideren oportunas durante dicho plazo.</text:p>
      <text:p text:style-name="P5"/>
      <text:p text:style-name="P53">Dicho plazo será susceptible de prórroga hasta un plazo máximo de 5 años a contar desde el momento en que se comunique al autor la selección de su obra dramática previo acuerdo entre las entidades organizadoras y el autor.</text:p>
      <text:p text:style-name="P50"/>
      <text:p text:style-name="P50">En todo caso, la primera comunicación de la obra deberá llevarse a cabo antes de que hubiera transcurrido el plazo inicial de dos años a contar desde el momento en que se comunique al autor la selección de su obra dramática.</text:p>
      <text:p text:style-name="P5"/>
      <text:p text:style-name="P53">Las entidades organizadoras se harán cargo de la obtención de las copias necesarias para la comunicación pública de la obra, elegirán libremente el personal artístico interviniente en la producción y el director, y fijarán unilateralmente la redacción de la <text:soft-page-break/>publicidad de los actos de comunicación de la obra, todo ello sin necesidad de visado o autorización del autor/es.</text:p>
      <text:p text:style-name="P50"/>
      <text:p text:style-name="P50">Derecho a reproducir, difundir, distribuir, de forma individual o conjunta entre las entidades organizadoras y/o en colaboración con terceros, las representaciones de la obra dramática que las entidades organizadoras produzcan o coproduzcan con todos sus elementos, en cualquier soporte tangible o intangible actualmente conocido, así como las obras derivadas y/o compuestas que en los mismos pudieran hallarse incorporadas, por cualquier medio de difusión y/o en cualquier modalidad de explotación. Dichas facultades se entenderán conferidas con carácter exclusivo, para todo el ámbito territorial mundial y por el plazo máximo legalmente establecido.</text:p>
      <text:p text:style-name="P5"/>
      <text:p text:style-name="P53">Derecho a comunicar públicamente o poner a disposición del público, de forma individual o conjunta entre las entidades organizadoras y/o en colaboración con terceros, por cualquier medio de difusión y/o en cualquier modalidad de explotación, de las representaciones de la obra dramática que las entidades organizadoras produzcan o coproduzcan, con todos sus elementos, mediante cualquier tipo de exhibición pública, proyección, puesta a disposición, emisión, radiodifusión, transmisión y retransmisión por ondas hertzianas, por cable, vía satélite, y todo ello en abierto y en codificado, por sistema analógico o digital, de pago o no, incluidos los sistemas de pago por visión, vídeo bajo demanda, acceso condicional, libre acceso y cualesquiera otros análogos o similares, así como cualquier otro sistema de explotación guiada, emitida, transmitida o retransmitida, incluido el acceso público a bases de datos por cable, hilo o fibra óptica, o a través de cualquier red de comunicaciones digital y/o analógica, incluido Internet.</text:p>
      <text:p text:style-name="P50"/>
      <text:p text:style-name="P50">Derecho de transformación de las representaciones de la obra dramática que las entidades organizadoras produzcan o coproduzcan con todos sus elementos, de los que se deriven una o varias obras nuevas, ya sean éstas literarias, artísticas, o científicas, incluidas las obras multimedia.</text:p>
      <text:p text:style-name="P50"/>
      <text:p text:style-name="P50"><text:span text:style-name="Fuente_20_de_20_párrafo_20_predeter."><text:span text:style-name="T20">Una licencia Creative Commons Reconocimiento-No Comercial-Sin Obra Derivada (CC BY-NC-ND) 4.0 Internacional sobre la obra dramática que permitirá a DONOSTIA KULTURA difundir la obra, en soporte electrónico, de forma individual o conjuntamente con otras obras resultantes del programa “Antzerkigintza Berriak / Nuevas Dramaturgias.</text:span></text:span><text:span text:style-name="T20"> </text:span></text:p>
      <text:p text:style-name="P5"/>
      <text:p text:style-name="P53">Todo lo antedicho se entenderá sin perjuicio de los derechos morales de autor que, conforme a lo establecido en el Real Decreto Legislativo 1/1996, de 12 de abril, por el que se aprueba el Texto Refundido de la Ley de Propiedad Intelectual, pudieran corresponder a los participantes cuyas obras dramáticas sean seleccionadas para su producción en el marco de la presente convocatoria, que deberán ser debidamente respetados por las entidades organizadoras.</text:p>
      <text:p text:style-name="P50"/>
      <text:p text:style-name="P50">Como contraprestación a la cesión de los antedichos derechos y por todos los conceptos comprendidos en la misma, los autores de las obras dramáticas que sean seleccionadas para su producción en el marco de la presente convocatoria percibirán, una cantidad equivalente al diez por ciento (10%) de los ingresos de taquilla derivados de la representación de su obra.</text:p>
      <text:p text:style-name="P5"/>
      <text:p text:style-name="P53">Las cantidades resultantes de lo antedicho, previa aplicación de los impuestos y retenciones fiscales vigentes en cada momento, serán abonadas directamente al autor cedente de sus derechos o a la entidad de gestión colectiva a la que, en su caso, éste hubiera otorgado el correspondiente mandato de gestión de derechos.</text:p>
      <text:p text:style-name="P50"/>
      <text:p text:style-name="P55"/>
      <text:p text:style-name="P62">11.2. Derechos de imagen de los beneficiarios</text:p>
      <text:p text:style-name="P5"/>
      <text:p text:style-name="P53">Todos los participantes consienten y autorizan expresamente el registro de su imagen y voz durante su participación en el programa objeto de la presente convocatoria por parte de las entidades organizadoras a través de fotografía y/o video, así como la utilización y reproducción de dichas imágenes, su voz y sus nombres a través de la totalidad de medios técnicos conocidos en la actualidad, en cualquier soporte, tangible o intangible, y en particular mediante su reproducción en el Website de dichas entidades y en otros canales de comunicación utilizados por éstas, todo ello con la finalidad de promocionar y difundir su participación y el desarrollo del referido programa. Dicha autorización se concede de forma gratuita.</text:p>
      <text:p text:style-name="P5"/>
      <text:p text:style-name="P5"/>
      <text:p text:style-name="P54">11.3 Ley de protección de datos</text:p>
      <text:p text:style-name="P51"/>
      <text:p text:style-name="P102">Según lo establecido en la vigente normativa de protección de datos, se informa los datos personales que han facilitado serán tratados por el Ayuntamiento de Donostia-San Sebastián, que actuará como Responsable del Tratamiento, siendo gestionados por Donostia Kultura que actuará en su condición de encargado del tratamiento. </text:p>
      <text:p text:style-name="P102"/>
      <text:p text:style-name="P103"><text:span text:style-name="T40">La finalidad del tratamiento será la tramitación y gestión de su participación </text:span><text:span text:style-name="T41">en el programa Antzerkigintza Berriak – Nuevas Dramaturgias </text:span><text:span text:style-name="T40">, si usted facilita el consentimiento expreso para ello. </text:span></text:p>
      <text:p text:style-name="P102">Los datos serán conservados durante el tiempo necesario para cumplir con la finalidad para la que se recabaron y para determinar las posibles responsabilidades que se pudieran derivar de dicha finalidad y del tratamiento de los datos.</text:p>
      <text:p text:style-name="P102">Están previstas comunicaciones de sus datos de contacto entre los profesionales inscritos con su consentimiento.</text:p>
      <text:p text:style-name="P103"><text:span text:style-name="T40">Las personas afectadas podrán ejercitar los derechos de acceso, rectificación, supresión, así como otros contemplados en la vigente normativa de protección de datos, cuando procedan, ante Donostia Kultura E.P.E. en C/ Reina Regente 8</text:span><text:bookmark text:name="_GoBack"/><text:span text:style-name="T40">, 20003 Donostia / San Sebastián. </text:span></text:p>
      <text:p text:style-name="P56">Si en el ejercicio de sus derechos no ha sido debidamente atendida o atendido, podrá presentar una reclamación ante la Agencia Vasca de Protección de Datos. Dirección: C/ Beato Tomás de Zumárraga, 71 – 3ª planta - 01008 Victoria-Gasteiz. No obstante, en primera instancia, podrá presentar reclamación ante el Delegado de Protección de Datos de Donostia / San Sebastián: dbo@donostia.eus.</text:p>
      <text:p text:style-name="P52"/>
      <text:p text:style-name="P7"/>
      <text:p text:style-name="P98"><text:span text:style-name="T26"><text:s text:c="10"/>1</text:span>1.4 Confidencialidad</text:p>
      <text:p text:style-name="P5"/>
      <text:p text:style-name="P75">Las personas seleccionadas deberán respetar el carácter confidencial de aquella información a la que tenga acceso con ocasión de la ejecución del contrato y a la que se dé el referido carácter o que por su propia naturaleza deba ser tratada como tal.</text:p>
      <text:p text:style-name="P64"/>
      <text:p text:style-name="P65">11.5 Aceptación de las bases</text:p>
      <text:p text:style-name="P64"/>
      <text:p text:style-name="P64">La participación en esta convocatoria implica la aceptación íntegra de estas bases, así como el fallo de la comisión de valoración. Cualquier excepcionalidad no recogida en las bases deberá será analizada y aprobada, en su caso, por el Comité de valoración.</text:p>
      <text:p text:style-name="P5"/>
      <text:p text:style-name="P5"/>
      <text:p text:style-name="P5"><text:soft-page-break/></text:p>
      <text:p text:style-name="P6">PROYECTOS SELECCIONADOS EN EDICIONES ANTERIORES</text:p>
      <text:p text:style-name="P6"/>
      <text:p text:style-name="P76">2015</text:p>
      <text:p text:style-name="P67"/>
      <text:p text:style-name="P68">Coordenadas</text:p>
      <text:p text:style-name="P70"/>
      <text:p text:style-name="P64"><text:span text:style-name="Fuente_20_de_20_párrafo_20_predeter."><text:span text:style-name="T2">Autora: </text:span></text:span><text:span text:style-name="Fuente_20_de_20_párrafo_20_predeter."><text:span text:style-name="T1">Olatz Gorrotxategi.</text:span></text:span></text:p>
      <text:p text:style-name="P67"/>
      <text:p text:style-name="P64"><text:span text:style-name="Fuente_20_de_20_párrafo_20_predeter."><text:span text:style-name="T2">Director:</text:span></text:span><text:span text:style-name="Fuente_20_de_20_párrafo_20_predeter."><text:span text:style-name="T1"> Lander Iglesias.</text:span></text:span></text:p>
      <text:p text:style-name="P67"/>
      <text:p text:style-name="P64"><text:span text:style-name="Fuente_20_de_20_párrafo_20_predeter."><text:span text:style-name="T3">Estreno: </text:span></text:span><text:span text:style-name="Fuente_20_de_20_párrafo_20_predeter."><text:span text:style-name="T1">23 y 24 de noviembre de 2016,</text:span></text:span><text:span text:style-name="Fuente_20_de_20_párrafo_20_predeter."><text:span text:style-name="T2"> </text:span></text:span><text:span text:style-name="Fuente_20_de_20_párrafo_20_predeter."><text:span text:style-name="T1">en el Teatro Arriaga.</text:span></text:span></text:p>
      <text:p text:style-name="P71"/>
      <text:p text:style-name="P71"/>
      <text:p text:style-name="P68">Soka</text:p>
      <text:p text:style-name="P67"/>
      <text:p text:style-name="P64"><text:span text:style-name="Fuente_20_de_20_párrafo_20_predeter."><text:span text:style-name="T2">Autor:</text:span></text:span><text:span text:style-name="Fuente_20_de_20_párrafo_20_predeter."><text:span text:style-name="T1"> Mike</text:span></text:span><text:span text:style-name="Fuente_20_de_20_párrafo_20_predeter."><text:span text:style-name="T19">l</text:span></text:span><text:span text:style-name="Fuente_20_de_20_párrafo_20_predeter."><text:span text:style-name="T1"> Guerra.</text:span></text:span></text:p>
      <text:p text:style-name="P67"/>
      <text:p text:style-name="P64"><text:span text:style-name="Fuente_20_de_20_párrafo_20_predeter."><text:span text:style-name="T2">Director:</text:span></text:span><text:span text:style-name="Fuente_20_de_20_párrafo_20_predeter."><text:span text:style-name="T1"> Fernando Bernués.</text:span></text:span></text:p>
      <text:p text:style-name="P67"/>
      <text:p text:style-name="P64"><text:span text:style-name="Fuente_20_de_20_párrafo_20_predeter."><text:span text:style-name="T2">Estreno:</text:span></text:span><text:span text:style-name="Fuente_20_de_20_párrafo_20_predeter."><text:span text:style-name="T1"> 1 de febrero (en euskera) y 9 de marzo (en castellano, en dFERIA) de 2017, en el Teatro Victoria Eugenia.</text:span></text:span></text:p>
      <text:p text:style-name="P71"/>
      <text:p text:style-name="P71"/>
      <text:p text:style-name="P68">Miss Karaoke</text:p>
      <text:p text:style-name="P71"/>
      <text:p text:style-name="P64"><text:span text:style-name="Fuente_20_de_20_párrafo_20_predeter."><text:span text:style-name="T2">Autor y director: </text:span></text:span><text:span text:style-name="Fuente_20_de_20_párrafo_20_predeter."><text:span text:style-name="T1">Oier Gillan.</text:span></text:span></text:p>
      <text:p text:style-name="P4"/>
      <text:p text:style-name="P75"><text:span text:style-name="Fuente_20_de_20_párrafo_20_predeter."><text:span text:style-name="T2">Estreno: </text:span></text:span><text:span text:style-name="Fuente_20_de_20_párrafo_20_predeter."><text:span text:style-name="T1">5 de abril de 2017 en el Teatro Principal de Vitoria - Gasteiz.</text:span></text:span></text:p>
      <text:p text:style-name="P4"/>
      <text:p text:style-name="P77">2016</text:p>
      <text:p text:style-name="P66"/>
      <text:p text:style-name="P63"><text:span text:style-name="Fuente_20_de_20_párrafo_20_predeter."><text:span text:style-name="T4">Eurlantza</text:span></text:span></text:p>
      <text:p text:style-name="P69"/>
      <text:p text:style-name="P64"><text:span text:style-name="Fuente_20_de_20_párrafo_20_predeter."><text:span text:style-name="T2">Autor: </text:span></text:span><text:span text:style-name="Fuente_20_de_20_párrafo_20_predeter."><text:span text:style-name="T1">Kepa Errasti.</text:span></text:span></text:p>
      <text:p text:style-name="P67"/>
      <text:p text:style-name="P64"><text:span text:style-name="Fuente_20_de_20_párrafo_20_predeter."><text:span text:style-name="T2">Estreno: </text:span></text:span><text:span text:style-name="Fuente_20_de_20_párrafo_20_predeter."><text:span text:style-name="T1">18 de julio de 2019 en el Sala Club del Teatro Victoria Eugenia - Donostia.</text:span></text:span></text:p>
      <text:p text:style-name="P2"/>
      <text:p text:style-name="P78">Galerna</text:p>
      <text:p text:style-name="P69"/>
      <text:p text:style-name="P63"><text:span text:style-name="Fuente_20_de_20_párrafo_20_predeter."><text:span text:style-name="T2">Autora: </text:span></text:span><text:span text:style-name="Fuente_20_de_20_párrafo_20_predeter."><text:span text:style-name="T1">Tamara Gutiérrez.</text:span></text:span></text:p>
      <text:p text:style-name="P72"/>
      <text:p text:style-name="P73">2017</text:p>
      <text:p text:style-name="P66"/>
      <text:p text:style-name="P78">El patio de mi casa</text:p>
      <text:p text:style-name="P69"/>
      <text:p text:style-name="P63"><text:span text:style-name="Fuente_20_de_20_párrafo_20_predeter."><text:span text:style-name="T6">Autor: </text:span></text:span><text:span text:style-name="Fuente_20_de_20_párrafo_20_predeter."><text:span text:style-name="T5">Maria Goiricelaya</text:span></text:span></text:p>
      <text:p text:style-name="P72"/>
      <text:p text:style-name="P63"><text:span text:style-name="Fuente_20_de_20_párrafo_20_predeter."><text:span text:style-name="T8">2019</text:span></text:span></text:p>
      <text:p text:style-name="P3"/>
      <text:p text:style-name="P78">La celda sin noche</text:p>
      <text:p text:style-name="P2"/>
      <text:p text:style-name="P99"><text:span text:style-name="Fuente_20_de_20_párrafo_20_predeter."><text:span text:style-name="T6"><text:s text:c="9"/>Autor: </text:span></text:span><text:span text:style-name="Fuente_20_de_20_párrafo_20_predeter."><text:span text:style-name="T5">Galder Sacanell</text:span></text:span></text:p>
      <text:p text:style-name="P100"><text:span text:style-name="Fuente_20_de_20_párrafo_20_predeter."><text:span text:style-name="T5"/></text:span></text:p>
      <text:p text:style-name="P100"><text:span text:style-name="Fuente_20_de_20_párrafo_20_predeter."><text:span text:style-name="T5"/></text:span></text:p>
      <text:p text:style-name="P100"><text:soft-page-break/><text:span text:style-name="Fuente_20_de_20_párrafo_20_predeter."><text:span text:style-name="T5"/></text:span></text:p>
      <text:p text:style-name="P74"><text:span text:style-name="Fuente_20_de_20_párrafo_20_predeter."><text:span text:style-name="T8">20</text:span></text:span><text:span text:style-name="Fuente_20_de_20_párrafo_20_predeter."><text:span text:style-name="T9">20</text:span></text:span></text:p>
      <text:p text:style-name="P3"/>
      <text:p text:style-name="P79">Solo Críos, Críos solos</text:p>
      <text:p text:style-name="P2"/>
      <text:p text:style-name="P100"><text:span text:style-name="Fuente_20_de_20_párrafo_20_predeter."><text:span text:style-name="T10"><text:s text:c="9"/>Autor: </text:span></text:span><text:span text:style-name="Fuente_20_de_20_párrafo_20_predeter."><text:span text:style-name="T11">Paco Gámez</text:span></text:span></text:p>
      <text:p text:style-name="P100"><text:span text:style-name="Fuente_20_de_20_párrafo_20_predeter."><text:span text:style-name="T11"/></text:span></text:p>
      <text:p text:style-name="P89">202<text:span text:style-name="T80">1</text:span></text:p>
      <text:p text:style-name="P111"/>
      <text:p text:style-name="P93">¿Quién nos disparó después del 22? ¿Y ahora?</text:p>
      <text:p text:style-name="P114"/>
      <text:p text:style-name="P101"><text:span text:style-name="Fuente_20_de_20_párrafo_20_predeter."><text:span text:style-name="T13"><text:s text:c="9"/></text:span></text:span><text:span text:style-name="Fuente_20_de_20_párrafo_20_predeter."><text:span text:style-name="T14">Autor</text:span></text:span><text:span text:style-name="Fuente_20_de_20_párrafo_20_predeter."><text:span text:style-name="T13">: Alexandru Stanciu</text:span></text:span></text:p>
      <text:p text:style-name="P100"><text:span text:style-name="Fuente_20_de_20_párrafo_20_predeter."><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pitch="variable" style:font-charset="x-symbol"/>
    <style:font-face style:name="Symbol1" svg:font-family="Symbol" style:font-family-generic="roman" style:font-pitch="variable" style:font-charset="x-symbol"/>
    <style:font-face style:name="Symbol" svg:font-family="Symbol" style:font-adornments="Arrunta" style:font-family-generic="roman" style:font-pitch="variable" style:font-charset="x-symbol"/>
    <style:font-face style:name="GothamBold" svg:font-family="GothamBold"/>
    <style:font-face style:name="GothamBold1" svg:font-family="GothamBold, Cambria"/>
    <style:font-face style:name="GothamBook" svg:font-family="GothamBook"/>
    <style:font-face style:name="GothamBook1" svg:font-family="GothamBook, Cambria"/>
    <style:font-face style:name="Mangal1" svg:font-family="Mangal"/>
    <style:font-face style:name="MinionPro-Regular" svg:font-family="MinionPro-Regular"/>
    <style:font-face style:name="ＭＳ 明朝" svg:font-family="'ＭＳ 明朝', 'Optima ExtraBlack'" style:font-family-generic="roman"/>
    <style:font-face style:name="Helv" svg:font-family="Helv, Arial" style:font-family-generic="swiss"/>
    <style:font-face style:name="OpenSymbol" svg:font-family="OpenSymbol, 'Arial Unicode MS'" style:font-family-generic="system"/>
    <style:font-face style:name="ヒラギノ角ゴ Pro W3" svg:font-family="'ヒラギノ角ゴ Pro W3', 'MS Gothic'" style:font-pitch="variable"/>
    <style:font-face style:name="HelveticaNeueLT Std" svg:font-family="'HelveticaNeueLT Std'" style:font-family-generic="roman" style:font-pitch="variable"/>
    <style:font-face style:name="Liberation Serif" svg:font-family="'Liberation Serif'" style:font-family-generic="roman" style:font-pitch="variable"/>
    <style:font-face style:name="Neue Haas Grotesk Text Pro" svg:font-family="'Neue Haas Grotesk Text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ndara" svg:font-family="Candara" style:font-family-generic="swiss" style:font-pitch="variable"/>
    <style:font-face style:name="Helvetica" svg:font-family="Helvetica" style:font-family-generic="swiss" style:font-pitch="variable"/>
    <style:font-face style:name="Helv, Arial" svg:font-family="'Helv, Arial'"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_5b_Ningún_20_estilo_20_de_20_párrafo_5d_" style:display-name="[Ningún estilo de párrafo]"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MinionPro-Regular" fo:font-family="MinionPro-Regular" fo:font-size="12pt" fo:letter-spacing="normal" fo:language="es" fo:country="ES" fo:font-style="normal" style:text-underline-style="none" fo:font-weight="normal" style:font-name-asian="MinionPro-Regular" style:font-family-asian="MinionPro-Regular" style:font-size-asian="12pt" style:font-style-asian="normal" style:font-weight-asian="normal" style:font-name-complex="MinionPro-Regular" style:font-family-complex="MinionPro-Regular" style:font-size-complex="12pt" style:font-style-complex="normal" style:font-weight-complex="normal" style:text-emphasize="none" style:text-scale="100%"/>
    </style:style>
    <style:style style:name="gotham_20_book_20_7_20_castellano" style:display-name="gotham book 7 castellano" style:family="paragraph" style:parent-style-name="_5b_Ningún_20_estilo_20_de_20_párrafo_5d_">
      <style:paragraph-properties style:line-height-at-least="0.353cm"/>
      <style:text-properties style:font-name="GothamBook" fo:font-family="GothamBook" fo:font-size="7pt" fo:letter-spacing="-0.007cm" style:font-name-asian="GothamBook" style:font-family-asian="GothamBook" style:font-size-asian="7pt" style:font-name-complex="GothamBook" style:font-family-complex="GothamBook" style:font-size-complex="7pt"/>
    </style:style>
    <style:style style:name="Gotham_20_bold_20_7" style:display-name="Gotham bold 7" style:family="paragraph" style:parent-style-name="_5b_Ningún_20_estilo_20_de_20_párrafo_5d_">
      <style:paragraph-properties style:line-height-at-least="0.353cm"/>
      <style:text-properties fo:text-transform="uppercase" style:font-name="GothamBold" fo:font-family="GothamBold" fo:font-size="7pt" fo:letter-spacing="-0.007cm" style:font-name-asian="GothamBold" style:font-family-asian="GothamBold" style:font-size-asian="7pt" style:font-name-complex="GothamBold" style:font-family-complex="GothamBold" style:font-size-complex="7pt"/>
    </style:style>
    <style:style style:name="_5b_Párrafo_20_básico_5d_" style:display-name="[Párrafo básico]" style:family="paragraph" style:parent-style-name="Standard">
      <style:paragraph-properties fo:line-height="120%" fo:orphans="0" fo:widows="0" style:text-autospace="none" style:vertical-align="middle"/>
      <style:text-properties fo:color="#000000" style:font-name="MinionPro-Regular" fo:font-family="MinionPro-Regular" style:font-name-asian="ＭＳ 明朝" style:font-family-asian="'ＭＳ 明朝', 'Optima ExtraBlack'" style:font-family-generic-asian="roman" style:font-name-complex="MinionPro-Regular" style:font-family-complex="MinionPro-Regular"/>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normal" style:family="paragraph" style:default-outline-level="">
      <style:paragraph-properties fo:orphans="2" fo:widows="2" style:writing-mode="lr-tb"/>
    </style:style>
    <style:style style:name="Normal" style:family="paragraph">
      <style:paragraph-properties fo:hyphenation-ladder-count="no-limit"/>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u" style:country-asian="ES" style:font-name-complex="Times New Roman" style:font-family-complex="'Times New Roman'" style:font-family-generic-complex="roman" style:font-pitch-complex="variable" style:font-size-complex="12pt" fo:hyphenate="false" fo:hyphenation-remain-char-count="2" fo:hyphenation-push-char-count="2"/>
    </style:style>
    <style:style style:name="Por_20_omisión" style:display-name="Por omisión" style:family="paragraph">
      <style:paragraph-properties fo:text-align="justify" style:justify-single-word="false" fo:orphans="2" fo:widows="2"/>
      <style:text-properties fo:color="#323232" style:font-name="Candara" fo:font-family="Candara" style:font-family-generic="swiss" style:font-pitch="variable" fo:font-size="12pt" fo:language="pt" fo:country="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_20_2" style:display-name="Heading 2" style:family="paragraph" style:parent-style-name="Standard" style:next-style-name="Standard" style:default-outline-level="2" style:class="text">
      <style:paragraph-properties style:line-height-at-least="0.423cm"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Cuerpo_20_A" style:display-name="Cuerpo A" style:family="paragraph">
      <style:paragraph-properties fo:orphans="2" fo:widows="2"/>
      <style:text-properties fo:color="#000000" style:font-name="Helvetica" fo:font-family="Helvetica" style:font-family-generic="swiss" style:font-pitch="variable" fo:font-size="12pt" fo:language="es" fo:country="ES" style:font-name-asian="ヒラギノ角ゴ Pro W3" style:font-family-asian="'ヒラギノ角ゴ Pro W3', 'MS Gothic'" style:font-pitch-asian="variable" style:font-size-asian="12pt" style:font-name-complex="Helvetica" style:font-family-complex="Helvetica" style:font-family-generic-complex="swiss" style:font-pitch-complex="variable" style:font-size-complex="10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Book_20_8_20_pt_20_cast" style:display-name="Book 8 pt cast" style:family="text">
      <style:text-properties fo:color="#000000" style:font-name="GothamBook1" fo:font-family="GothamBook, Cambria" fo:font-size="8pt" style:font-size-asian="8pt" style:font-name-complex="GothamBook1" style:font-family-complex="GothamBook, Cambria" style:font-size-complex="8pt"/>
    </style:style>
    <style:style style:name="Bold_20_11_20_pt" style:display-name="Bold 11 pt" style:family="text">
      <style:text-properties fo:text-transform="uppercase" fo:color="#000000" style:font-name="GothamBold1" fo:font-family="GothamBold, Cambria" fo:font-size="11pt" fo:letter-spacing="-0.012cm" style:font-size-asian="11pt" style:font-name-complex="GothamBold1" style:font-family-complex="GothamBold, Cambria" style:font-size-complex="11pt" style:text-scale="100%"/>
    </style:style>
    <style:style style:name="gmail-m_5f_2776762918405759906s1" style:display-name="gmail-m_2776762918405759906s1" style:family="text" style:parent-style-name="Fuente_20_de_20_párrafo_20_predeter."/>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fault_20_Paragraph_20_Font" style:display-name="Default Paragraph Font" style:family="text"/>
    <style:style style:name="A2" style:family="text">
      <style:text-properties fo:color="#000000" style:font-name="Neue Haas Grotesk Text Pro" fo:font-family="'Neue Haas Grotesk Text Pro'" style:font-family-generic="roman" style:font-pitch="variable" fo:font-size="9pt" style:font-size-asian="9pt"/>
    </style:style>
    <style:style style:name="il" style:family="text" style:parent-style-name="Default_20_Paragraph_20_Font"/>
    <style:style style:name="A7" style:family="text">
      <style:text-properties fo:color="#000000" style:font-name="HelveticaNeueLT Std" fo:font-family="'HelveticaNeueLT Std'" style:font-family-generic="roman" style:font-pitch="variable" fo:font-size="8pt" style:font-size-asian="8pt"/>
    </style:style>
    <style:style style:name="A9" style:family="text">
      <style:text-properties fo:color="#000000" style:font-name="HelveticaNeueLT Std" fo:font-family="'HelveticaNeueLT Std'" style:font-family-generic="roman" style:font-pitch="variable" fo:font-size="8pt" style:font-size-asian="8pt"/>
    </style:style>
    <style:style style:name="WW_5f_CharLFO1LVL1" style:display-name="WW_CharLFO1LVL1" style:family="text">
      <style:text-properties fo:color="#000000" style:font-name="Symbol1" fo:font-family="Symbol" style:font-family-generic="roman" style:font-pitch="variable" style:font-charset="x-symbol" style:font-name-complex="OpenSymbol" style:font-family-complex="OpenSymbol, 'Arial Unicode MS'" style:font-family-generic-complex="system"/>
    </style:style>
    <style:style style:name="WW_5f_CharLFO1LVL2" style:display-name="WW_CharLFO1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LVL3" style:display-name="WW_CharLFO1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LVL4" style:display-name="WW_CharLFO1LVL4" style:family="text">
      <style:text-properties style:font-name="Symbol1" fo:font-family="Symbol" style:font-family-generic="roman" style:font-pitch="variable" style:font-charset="x-symbol" style:font-name-complex="OpenSymbol" style:font-family-complex="OpenSymbol, 'Arial Unicode MS'" style:font-family-generic-complex="system"/>
    </style:style>
    <style:style style:name="WW_5f_CharLFO1LVL5" style:display-name="WW_CharLFO1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LVL6" style:display-name="WW_CharLFO1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LVL7" style:display-name="WW_CharLFO1LVL7" style:family="text">
      <style:text-properties style:font-name="Symbol1" fo:font-family="Symbol" style:font-family-generic="roman" style:font-pitch="variable" style:font-charset="x-symbol" style:font-name-complex="OpenSymbol" style:font-family-complex="OpenSymbol, 'Arial Unicode MS'" style:font-family-generic-complex="system"/>
    </style:style>
    <style:style style:name="WW_5f_CharLFO1LVL8" style:display-name="WW_CharLFO1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LVL9" style:display-name="WW_CharLFO1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LVL1" style:display-name="WW_CharLFO2LVL1" style:family="text">
      <style:text-properties style:font-name="Symbol1" fo:font-family="Symbol" style:font-family-generic="roman" style:font-pitch="variable" style:font-charset="x-symbol" style:font-name-complex="OpenSymbol" style:font-family-complex="OpenSymbol, 'Arial Unicode MS'" style:font-family-generic-complex="system"/>
    </style:style>
    <style:style style:name="WW_5f_CharLFO2LVL2" style:display-name="WW_CharLFO2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LVL3" style:display-name="WW_CharLFO2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LVL4" style:display-name="WW_CharLFO2LVL4" style:family="text">
      <style:text-properties style:font-name="Symbol1" fo:font-family="Symbol" style:font-family-generic="roman" style:font-pitch="variable" style:font-charset="x-symbol" style:font-name-complex="OpenSymbol" style:font-family-complex="OpenSymbol, 'Arial Unicode MS'" style:font-family-generic-complex="system"/>
    </style:style>
    <style:style style:name="WW_5f_CharLFO2LVL5" style:display-name="WW_CharLFO2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LVL6" style:display-name="WW_CharLFO2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LVL7" style:display-name="WW_CharLFO2LVL7" style:family="text">
      <style:text-properties style:font-name="Symbol1" fo:font-family="Symbol" style:font-family-generic="roman" style:font-pitch="variable" style:font-charset="x-symbol" style:font-name-complex="OpenSymbol" style:font-family-complex="OpenSymbol, 'Arial Unicode MS'" style:font-family-generic-complex="system"/>
    </style:style>
    <style:style style:name="WW_5f_CharLFO2LVL8" style:display-name="WW_CharLFO2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2LVL9" style:display-name="WW_CharLFO2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1" style:display-name="WW_CharLFO3LVL1" style:family="text">
      <style:text-properties style:font-name="Symbol1" fo:font-family="Symbol" style:font-family-generic="roman" style:font-pitch="variable" style:font-charset="x-symbol" style:font-name-complex="OpenSymbol" style:font-family-complex="OpenSymbol, 'Arial Unicode MS'" style:font-family-generic-complex="system"/>
    </style:style>
    <style:style style:name="WW_5f_CharLFO3LVL2" style:display-name="WW_CharLFO3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3" style:display-name="WW_CharLFO3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4" style:display-name="WW_CharLFO3LVL4" style:family="text">
      <style:text-properties style:font-name="Symbol1" fo:font-family="Symbol" style:font-family-generic="roman" style:font-pitch="variable" style:font-charset="x-symbol" style:font-name-complex="OpenSymbol" style:font-family-complex="OpenSymbol, 'Arial Unicode MS'" style:font-family-generic-complex="system"/>
    </style:style>
    <style:style style:name="WW_5f_CharLFO3LVL5" style:display-name="WW_CharLFO3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6" style:display-name="WW_CharLFO3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7" style:display-name="WW_CharLFO3LVL7" style:family="text">
      <style:text-properties style:font-name="Symbol1" fo:font-family="Symbol" style:font-family-generic="roman" style:font-pitch="variable" style:font-charset="x-symbol" style:font-name-complex="OpenSymbol" style:font-family-complex="OpenSymbol, 'Arial Unicode MS'" style:font-family-generic-complex="system"/>
    </style:style>
    <style:style style:name="WW_5f_CharLFO3LVL8" style:display-name="WW_CharLFO3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9" style:display-name="WW_CharLFO3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1" style:display-name="WW_CharLFO4LVL1" style:family="text">
      <style:text-properties style:font-name="Symbol1"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3" style:display-name="WW_CharLFO4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4" style:display-name="WW_CharLFO4LVL4" style:family="text">
      <style:text-properties style:font-name="Symbol1"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6" style:display-name="WW_CharLFO4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7" style:display-name="WW_CharLFO4LVL7" style:family="text">
      <style:text-properties style:font-name="Symbol1"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4LVL9" style:display-name="WW_CharLFO4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37" style:display-name="ListLabel 37" style:family="text">
      <style:text-properties style:font-name-complex="Symbol2" style:font-family-complex="Symbol" style:font-family-generic-complex="system" style:font-pitch-complex="variable"/>
    </style:style>
    <style:style style:name="ListLabel_20_38" style:display-name="ListLabel 38" style:family="text">
      <style:text-properties style:font-name-complex="OpenSymbol3" style:font-family-complex="OpenSymbol" style:font-family-generic-complex="system" style:font-pitch-complex="variable"/>
    </style:style>
    <style:style style:name="ListLabel_20_39" style:display-name="ListLabel 39" style:family="text">
      <style:text-properties style:font-name-complex="OpenSymbol3" style:font-family-complex="OpenSymbol" style:font-family-generic-complex="system" style:font-pitch-complex="variable"/>
    </style:style>
    <style:style style:name="ListLabel_20_40" style:display-name="ListLabel 40" style:family="text">
      <style:text-properties style:font-name-complex="Symbol2" style:font-family-complex="Symbol" style:font-family-generic-complex="system" style:font-pitch-complex="variable"/>
    </style:style>
    <style:style style:name="ListLabel_20_41" style:display-name="ListLabel 41" style:family="text">
      <style:text-properties style:font-name-complex="OpenSymbol3" style:font-family-complex="OpenSymbol" style:font-family-generic-complex="system" style:font-pitch-complex="variable"/>
    </style:style>
    <style:style style:name="ListLabel_20_42" style:display-name="ListLabel 42" style:family="text">
      <style:text-properties style:font-name-complex="OpenSymbol3" style:font-family-complex="OpenSymbol"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OpenSymbol3" style:font-family-complex="OpenSymbol" style:font-family-generic-complex="system" style:font-pitch-complex="variable"/>
    </style:style>
    <style:style style:name="ListLabel_20_45" style:display-name="ListLabel 45" style:family="text">
      <style:text-properties style:font-name-complex="OpenSymbol3" style:font-family-complex="OpenSymbol" style:font-family-generic-complex="system" style:font-pitch-complex="variable"/>
    </style:style>
    <style:style style:name="ListLabel_20_73" style:display-name="ListLabel 73" style:family="text">
      <style:text-properties style:font-name-complex="Symbol2" style:font-family-complex="Symbol" style:font-family-generic-complex="system" style:font-pitch-complex="variable"/>
    </style:style>
    <style:style style:name="ListLabel_20_74" style:display-name="ListLabel 74" style:family="text">
      <style:text-properties style:font-name-complex="OpenSymbol3" style:font-family-complex="OpenSymbol" style:font-family-generic-complex="system" style:font-pitch-complex="variable"/>
    </style:style>
    <style:style style:name="ListLabel_20_75" style:display-name="ListLabel 75" style:family="text">
      <style:text-properties style:font-name-complex="OpenSymbol3" style:font-family-complex="OpenSymbol" style:font-family-generic-complex="system" style:font-pitch-complex="variable"/>
    </style:style>
    <style:style style:name="ListLabel_20_76" style:display-name="ListLabel 76"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OpenSymbol3" style:font-family-complex="OpenSymbol" style:font-family-generic-complex="system" style:font-pitch-complex="variable"/>
    </style:style>
    <style:style style:name="ListLabel_20_78" style:display-name="ListLabel 78" style:family="text">
      <style:text-properties style:font-name-complex="OpenSymbol3" style:font-family-complex="OpenSymbol" style:font-family-generic-complex="system" style:font-pitch-complex="variable"/>
    </style:style>
    <style:style style:name="ListLabel_20_79" style:display-name="ListLabel 79" style:family="text">
      <style:text-properties style:font-name-complex="Symbol2" style:font-family-complex="Symbol" style:font-family-generic-complex="system" style:font-pitch-complex="variable"/>
    </style:style>
    <style:style style:name="ListLabel_20_80" style:display-name="ListLabel 80" style:family="text">
      <style:text-properties style:font-name-complex="OpenSymbol3" style:font-family-complex="OpenSymbol" style:font-family-generic-complex="system" style:font-pitch-complex="variable"/>
    </style:style>
    <style:style style:name="ListLabel_20_81" style:display-name="ListLabel 81" style:family="text">
      <style:text-properties style:font-name-complex="OpenSymbol3" style:font-family-complex="OpenSymbol" style:font-family-generic-complex="system" style:font-pitch-complex="variable"/>
    </style:style>
    <style:style style:name="ListLabel_20_46" style:display-name="ListLabel 46" style:family="text">
      <style:text-properties style:font-name-complex="Symbol2" style:font-family-complex="Symbol" style:font-family-generic-complex="system" style:font-pitch-complex="variable"/>
    </style:style>
    <style:style style:name="ListLabel_20_47" style:display-name="ListLabel 47" style:family="text">
      <style:text-properties style:font-name-complex="OpenSymbol3" style:font-family-complex="OpenSymbol" style:font-family-generic-complex="system" style:font-pitch-complex="variable"/>
    </style:style>
    <style:style style:name="ListLabel_20_48" style:display-name="ListLabel 48" style:family="text">
      <style:text-properties style:font-name-complex="OpenSymbol3" style:font-family-complex="OpenSymbol" style:font-family-generic-complex="system" style:font-pitch-complex="variable"/>
    </style:style>
    <style:style style:name="ListLabel_20_49" style:display-name="ListLabel 49" style:family="text">
      <style:text-properties style:font-name-complex="Symbol2" style:font-family-complex="Symbol" style:font-family-generic-complex="system" style:font-pitch-complex="variable"/>
    </style:style>
    <style:style style:name="ListLabel_20_50" style:display-name="ListLabel 50" style:family="text">
      <style:text-properties style:font-name-complex="OpenSymbol3" style:font-family-complex="OpenSymbol" style:font-family-generic-complex="system" style:font-pitch-complex="variable"/>
    </style:style>
    <style:style style:name="ListLabel_20_51" style:display-name="ListLabel 51" style:family="text">
      <style:text-properties style:font-name-complex="OpenSymbol3" style:font-family-complex="OpenSymbol" style:font-family-generic-complex="system" style:font-pitch-complex="variable"/>
    </style:style>
    <style:style style:name="ListLabel_20_52" style:display-name="ListLabel 52" style:family="text">
      <style:text-properties style:font-name-complex="Symbol2" style:font-family-complex="Symbol" style:font-family-generic-complex="system" style:font-pitch-complex="variable"/>
    </style:style>
    <style:style style:name="ListLabel_20_53" style:display-name="ListLabel 53" style:family="text">
      <style:text-properties style:font-name-complex="OpenSymbol3" style:font-family-complex="OpenSymbol" style:font-family-generic-complex="system" style:font-pitch-complex="variable"/>
    </style:style>
    <style:style style:name="ListLabel_20_54" style:display-name="ListLabel 54" style:family="text">
      <style:text-properties style:font-name-complex="OpenSymbol3" style:font-family-complex="OpenSymbol" style:font-family-generic-complex="system" style:font-pitch-complex="variable"/>
    </style:style>
    <style:style style:name="ListLabel_20_82" style:display-name="ListLabel 82" style:family="text">
      <style:text-properties style:font-name-complex="Symbol2" style:font-family-complex="Symbol" style:font-family-generic-complex="system" style:font-pitch-complex="variable"/>
    </style:style>
    <style:style style:name="ListLabel_20_83" style:display-name="ListLabel 83" style:family="text">
      <style:text-properties style:font-name-complex="OpenSymbol3" style:font-family-complex="OpenSymbol" style:font-family-generic-complex="system" style:font-pitch-complex="variable"/>
    </style:style>
    <style:style style:name="ListLabel_20_84" style:display-name="ListLabel 84" style:family="text">
      <style:text-properties style:font-name-complex="OpenSymbol3" style:font-family-complex="OpenSymbol" style:font-family-generic-complex="system" style:font-pitch-complex="variable"/>
    </style:style>
    <style:style style:name="ListLabel_20_85" style:display-name="ListLabel 85" style:family="text">
      <style:text-properties style:font-name-complex="Symbol2" style:font-family-complex="Symbol" style:font-family-generic-complex="system" style:font-pitch-complex="variable"/>
    </style:style>
    <style:style style:name="ListLabel_20_86" style:display-name="ListLabel 86" style:family="text">
      <style:text-properties style:font-name-complex="OpenSymbol3" style:font-family-complex="OpenSymbol" style:font-family-generic-complex="system" style:font-pitch-complex="variable"/>
    </style:style>
    <style:style style:name="ListLabel_20_87" style:display-name="ListLabel 87" style:family="text">
      <style:text-properties style:font-name-complex="OpenSymbol3" style:font-family-complex="OpenSymbol" style:font-family-generic-complex="system" style:font-pitch-complex="variable"/>
    </style:style>
    <style:style style:name="ListLabel_20_88" style:display-name="ListLabel 88" style:family="text">
      <style:text-properties style:font-name-complex="Symbol2" style:font-family-complex="Symbol" style:font-family-generic-complex="system" style:font-pitch-complex="variable"/>
    </style:style>
    <style:style style:name="ListLabel_20_89" style:display-name="ListLabel 89" style:family="text">
      <style:text-properties style:font-name-complex="OpenSymbol3" style:font-family-complex="OpenSymbol" style:font-family-generic-complex="system" style:font-pitch-complex="variable"/>
    </style:style>
    <style:style style:name="ListLabel_20_90" style:display-name="ListLabel 90" style:family="text">
      <style:text-properties style:font-name-complex="OpenSymbol3" style:font-family-complex="OpenSymbol" style:font-family-generic-complex="system" style:font-pitch-complex="variable"/>
    </style:style>
    <style:style style:name="ListLabel_20_55" style:display-name="ListLabel 55" style:family="text">
      <style:text-properties style:font-name-complex="Symbol2" style:font-family-complex="Symbol" style:font-family-generic-complex="system" style:font-pitch-complex="variable"/>
    </style:style>
    <style:style style:name="ListLabel_20_56" style:display-name="ListLabel 56" style:family="text">
      <style:text-properties style:font-name-complex="OpenSymbol3" style:font-family-complex="OpenSymbol" style:font-family-generic-complex="system" style:font-pitch-complex="variable"/>
    </style:style>
    <style:style style:name="ListLabel_20_57" style:display-name="ListLabel 57" style:family="text">
      <style:text-properties style:font-name-complex="OpenSymbol3" style:font-family-complex="Open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style:font-name-complex="OpenSymbol3" style:font-family-complex="OpenSymbol" style:font-family-generic-complex="system" style:font-pitch-complex="variable"/>
    </style:style>
    <style:style style:name="ListLabel_20_60" style:display-name="ListLabel 60" style:family="text">
      <style:text-properties style:font-name-complex="OpenSymbol3" style:font-family-complex="OpenSymbol" style:font-family-generic-complex="system" style:font-pitch-complex="variable"/>
    </style:style>
    <style:style style:name="ListLabel_20_61" style:display-name="ListLabel 61" style:family="text">
      <style:text-properties style:font-name-complex="Symbol2" style:font-family-complex="Symbol" style:font-family-generic-complex="system" style:font-pitch-complex="variable"/>
    </style:style>
    <style:style style:name="ListLabel_20_62" style:display-name="ListLabel 62" style:family="text">
      <style:text-properties style:font-name-complex="OpenSymbol3" style:font-family-complex="OpenSymbol" style:font-family-generic-complex="system" style:font-pitch-complex="variable"/>
    </style:style>
    <style:style style:name="ListLabel_20_63" style:display-name="ListLabel 63" style:family="text">
      <style:text-properties style:font-name-complex="OpenSymbol3" style:font-family-complex="OpenSymbol" style:font-family-generic-complex="system" style:font-pitch-complex="variable"/>
    </style:style>
    <style:style style:name="ListLabel_20_91" style:display-name="ListLabel 91" style:family="text">
      <style:text-properties style:font-name-complex="Symbol2" style:font-family-complex="Symbol" style:font-family-generic-complex="system" style:font-pitch-complex="variable"/>
    </style:style>
    <style:style style:name="ListLabel_20_92" style:display-name="ListLabel 92" style:family="text">
      <style:text-properties style:font-name-complex="OpenSymbol3" style:font-family-complex="OpenSymbol" style:font-family-generic-complex="system" style:font-pitch-complex="variable"/>
    </style:style>
    <style:style style:name="ListLabel_20_93" style:display-name="ListLabel 93" style:family="text">
      <style:text-properties style:font-name-complex="OpenSymbol3" style:font-family-complex="OpenSymbol" style:font-family-generic-complex="system" style:font-pitch-complex="variable"/>
    </style:style>
    <style:style style:name="ListLabel_20_94" style:display-name="ListLabel 94" style:family="text">
      <style:text-properties style:font-name-complex="Symbol2" style:font-family-complex="Symbol" style:font-family-generic-complex="system" style:font-pitch-complex="variable"/>
    </style:style>
    <style:style style:name="ListLabel_20_95" style:display-name="ListLabel 95" style:family="text">
      <style:text-properties style:font-name-complex="OpenSymbol3" style:font-family-complex="OpenSymbol" style:font-family-generic-complex="system" style:font-pitch-complex="variable"/>
    </style:style>
    <style:style style:name="ListLabel_20_96" style:display-name="ListLabel 96" style:family="text">
      <style:text-properties style:font-name-complex="OpenSymbol3" style:font-family-complex="OpenSymbol" style:font-family-generic-complex="system" style:font-pitch-complex="variable"/>
    </style:style>
    <style:style style:name="ListLabel_20_97" style:display-name="ListLabel 97" style:family="text">
      <style:text-properties style:font-name-complex="Symbol2" style:font-family-complex="Symbol" style:font-family-generic-complex="system" style:font-pitch-complex="variable"/>
    </style:style>
    <style:style style:name="ListLabel_20_98" style:display-name="ListLabel 98" style:family="text">
      <style:text-properties style:font-name-complex="OpenSymbol3" style:font-family-complex="OpenSymbol" style:font-family-generic-complex="system" style:font-pitch-complex="variable"/>
    </style:style>
    <style:style style:name="ListLabel_20_99" style:display-name="ListLabel 99" style:family="text">
      <style:text-properties style:font-name-complex="OpenSymbol3" style:font-family-complex="OpenSymbol" style:font-family-generic-complex="system" style:font-pitch-complex="variable"/>
    </style:style>
    <style:style style:name="ListLabel_20_64" style:display-name="ListLabel 64" style:family="text">
      <style:text-properties style:font-name-complex="Symbol2" style:font-family-complex="Symbol" style:font-family-generic-complex="system" style:font-pitch-complex="variable"/>
    </style:style>
    <style:style style:name="ListLabel_20_65" style:display-name="ListLabel 65" style:family="text">
      <style:text-properties style:font-name-complex="OpenSymbol3" style:font-family-complex="OpenSymbol" style:font-family-generic-complex="system" style:font-pitch-complex="variable"/>
    </style:style>
    <style:style style:name="ListLabel_20_66" style:display-name="ListLabel 66" style:family="text">
      <style:text-properties style:font-name-complex="OpenSymbol3" style:font-family-complex="OpenSymbol"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OpenSymbol3" style:font-family-complex="OpenSymbol" style:font-family-generic-complex="system" style:font-pitch-complex="variable"/>
    </style:style>
    <style:style style:name="ListLabel_20_69" style:display-name="ListLabel 69" style:family="text">
      <style:text-properties style:font-name-complex="OpenSymbol3" style:font-family-complex="OpenSymbol"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OpenSymbol3" style:font-family-complex="OpenSymbol" style:font-family-generic-complex="system" style:font-pitch-complex="variable"/>
    </style:style>
    <style:style style:name="ListLabel_20_72" style:display-name="ListLabel 72" style:family="text">
      <style:text-properties style:font-name-complex="OpenSymbol3" style:font-family-complex="OpenSymbol" style:font-family-generic-complex="system" style:font-pitch-complex="variable"/>
    </style:style>
    <style:style style:name="ListLabel_20_100" style:display-name="ListLabel 100" style:family="text">
      <style:text-properties style:font-name-complex="Symbol2" style:font-family-complex="Symbol" style:font-family-generic-complex="system" style:font-pitch-complex="variable"/>
    </style:style>
    <style:style style:name="ListLabel_20_101" style:display-name="ListLabel 101" style:family="text">
      <style:text-properties style:font-name-complex="OpenSymbol3" style:font-family-complex="OpenSymbol" style:font-family-generic-complex="system" style:font-pitch-complex="variable"/>
    </style:style>
    <style:style style:name="ListLabel_20_102" style:display-name="ListLabel 102" style:family="text">
      <style:text-properties style:font-name-complex="OpenSymbol3" style:font-family-complex="OpenSymbol" style:font-family-generic-complex="system" style:font-pitch-complex="variable"/>
    </style:style>
    <style:style style:name="ListLabel_20_103" style:display-name="ListLabel 103" style:family="text">
      <style:text-properties style:font-name-complex="Symbol2" style:font-family-complex="Symbol" style:font-family-generic-complex="system" style:font-pitch-complex="variable"/>
    </style:style>
    <style:style style:name="ListLabel_20_104" style:display-name="ListLabel 104" style:family="text">
      <style:text-properties style:font-name-complex="OpenSymbol3" style:font-family-complex="OpenSymbol" style:font-family-generic-complex="system" style:font-pitch-complex="variable"/>
    </style:style>
    <style:style style:name="ListLabel_20_105" style:display-name="ListLabel 105" style:family="text">
      <style:text-properties style:font-name-complex="OpenSymbol3" style:font-family-complex="OpenSymbol" style:font-family-generic-complex="system" style:font-pitch-complex="variable"/>
    </style:style>
    <style:style style:name="ListLabel_20_106" style:display-name="ListLabel 106" style:family="text">
      <style:text-properties style:font-name-complex="Symbol2" style:font-family-complex="Symbol" style:font-family-generic-complex="system" style:font-pitch-complex="variable"/>
    </style:style>
    <style:style style:name="ListLabel_20_107" style:display-name="ListLabel 107" style:family="text">
      <style:text-properties style:font-name-complex="OpenSymbol3" style:font-family-complex="OpenSymbol" style:font-family-generic-complex="system" style:font-pitch-complex="variable"/>
    </style:style>
    <style:style style:name="ListLabel_20_108" style:display-name="ListLabel 108" style:family="text">
      <style:text-properties style:font-name-complex="OpenSymbol3" style:font-family-complex="OpenSymbo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9"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0"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41"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42"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4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44"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45"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3"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4"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75"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76"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77"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78"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79"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80"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81"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48"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9"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50"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51"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52"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53"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54"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3"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84"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8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86"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87"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8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89"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90"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57"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58"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59"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0"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6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62"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63"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9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9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9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9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9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9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9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66"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67"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68"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9"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7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71"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72"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02"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03"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04"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05"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06"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07"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08"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u" fo:country="ES"/>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478cm" fo:margin-right="1.78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231cm" fo:margin-left="0cm" fo:margin-right="0cm" fo:margin-bottom="2.133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rudia1" text:anchor-type="paragraph" svg:x="0.035cm" svg:y="0cm" svg:width="5.711cm" svg:height="1.54cm" draw:z-index="14"><draw:image xlink:href="Pictures/1000000000000E5C000003DF04A31AED89709B47.jpg" xlink:type="simple" xlink:show="embed" xlink:actuate="onLoad" loext:mime-type="image/jpeg"/></draw:frame><draw:frame draw:style-name="Mfr2" draw:name="Irudia9" text:anchor-type="paragraph" svg:x="10.806cm" svg:y="0.199cm" svg:width="5.918cm" svg:height="1.522cm" draw:z-index="29"><draw:image xlink:href="Pictures/10000201000004D90000013FD947B8E3DB27B076.png" xlink:type="simple" xlink:show="embed" xlink:actuate="onLoad" loext:mime-type="image/png"/></draw:frame></text:p>
      </style:header>
    </style:master-page>
    <style:master-page style:name="HTML"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3T13:15:06.133000000</meta:creation-date>
    <meta:editing-cycles>59</meta:editing-cycles>
    <meta:editing-duration>PT20H3M40S</meta:editing-duration>
    <meta:generator>LibreOffice/6.1.4.2$Windows_X86_64 LibreOffice_project/9d0f32d1f0b509096fd65e0d4bec26ddd1938fd3</meta:generator>
    <dc:date>2022-03-02T12:24:10.197000000</dc:date>
    <meta:print-date>2022-03-01T16:25:07.172000000</meta:print-date>
    <meta:document-statistic meta:table-count="0" meta:image-count="2" meta:object-count="0" meta:page-count="15" meta:paragraph-count="233" meta:word-count="4779" meta:character-count="34639" meta:non-whitespace-character-count="30015"/>
  </office:meta>
</office:document-meta>
</file>