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Frutiger 55 Roman" svg:font-family="'Frutiger 55 Roman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_5b_Párrafo_20_básico_5d_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800000" style:font-name="Arial" fo:font-size="11pt" officeooo:rsid="00946d8c" officeooo:paragraph-rsid="009def3f" style:font-size-asian="11pt" style:language-asian="es" style:country-asian="ES" style:font-name-complex="Arial" fo:hyphenate="false" fo:hyphenation-remain-char-count="2" fo:hyphenation-push-char-count="2"/>
    </style:style>
    <style:style style:name="P14" style:family="paragraph" style:parent-style-name="_5b_Párrafo_20_básico_5d_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9def3f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style:use-window-font-color="true" officeooo:paragraph-rsid="009def3f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es" fo:country="ES" fo:font-weight="bold" officeooo:paragraph-rsid="008d7e7c" style:font-size-asian="11pt" style:font-weight-asian="bold"/>
    </style:style>
    <style:style style:name="P17" style:family="paragraph" style:parent-style-name="Standard">
      <style:text-properties style:use-window-font-color="true" fo:font-size="11pt" fo:language="es" fo:country="ES" fo:font-weight="bold" officeooo:paragraph-rsid="008d7e7c" style:font-size-asian="11pt" style:font-weight-asian="bold"/>
    </style:style>
    <style:style style:name="P18" style:family="paragraph" style:parent-style-name="Standard">
      <style:text-properties style:use-window-font-color="true" fo:font-size="11pt" fo:language="es" fo:country="ES" officeooo:paragraph-rsid="008d7e7c" style:font-size-asian="11pt"/>
    </style:style>
    <style:style style:name="P19" style:family="paragraph" style:parent-style-name="Standard">
      <style:text-properties style:use-window-font-color="true" fo:font-size="11pt" officeooo:paragraph-rsid="008d7e7c" style:font-size-asian="11pt" style:language-asian="es" style:country-asian="ES"/>
    </style:style>
    <style:style style:name="P20" style:family="paragraph" style:parent-style-name="Standard">
      <style:text-properties style:use-window-font-color="true" fo:font-size="11pt" officeooo:paragraph-rsid="00910c28" fo:background-color="transparent" style:font-size-asian="11pt" style:language-asian="es" style:country-asian="ES"/>
    </style:style>
    <style:style style:name="P21" style:family="paragraph" style:parent-style-name="Standard">
      <style:text-properties style:use-window-font-color="true" officeooo:paragraph-rsid="008d7e7c"/>
    </style:style>
    <style:style style:name="P22" style:family="paragraph" style:parent-style-name="Standard">
      <style:text-properties style:use-window-font-color="true" style:font-name="Arial" fo:font-size="11pt" fo:language="es" fo:country="ES" fo:font-weight="normal" officeooo:rsid="00946d8c" officeooo:paragraph-rsid="008d7e7c" style:font-size-asian="11pt" style:language-asian="es" style:country-asian="ES" style:font-weight-asian="normal" style:font-name-complex="Arial" style:font-weight-complex="normal"/>
    </style:style>
    <style:style style:name="P23" style:family="paragraph" style:parent-style-name="Standard">
      <style:text-properties style:use-window-font-color="true" style:font-name="Arial" fo:font-size="14pt" fo:font-weight="bold" officeooo:rsid="00944899" officeooo:paragraph-rsid="009a4bee" style:font-size-asian="14pt" style:language-asian="es" style:country-asian="ES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4pt" fo:language="es" fo:country="ES" fo:font-weight="bold" officeooo:paragraph-rsid="008d7e7c" style:font-size-asian="14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style:use-window-font-color="true" fo:font-size="14pt" fo:language="es" fo:country="ES" fo:font-weight="bold" officeooo:paragraph-rsid="008d7e7c" style:font-size-asian="14pt" style:font-weight-asian="bold"/>
    </style:style>
    <style:style style:name="P26" style:family="paragraph" style:parent-style-name="Texto_20_independiente_20_3">
      <style:paragraph-properties fo:text-align="center" style:justify-single-word="false"/>
      <style:text-properties style:use-window-font-color="true" fo:font-size="14pt" fo:font-weight="bold" officeooo:paragraph-rsid="009bff3f" style:font-size-asian="14pt" style:font-weight-asian="bold"/>
    </style:style>
    <style:style style:name="P27" style:family="paragraph" style:parent-style-name="Texto_20_independiente_20_3">
      <style:paragraph-properties fo:text-align="center" style:justify-single-word="false"/>
      <style:text-properties style:use-window-font-color="true" style:font-name="Arial" fo:font-size="14pt" fo:font-weight="bold" officeooo:rsid="009bff3f" officeooo:paragraph-rsid="009def3f" style:font-size-asian="14pt" style:language-asian="es" style:country-asian="ES" style:font-weight-asian="bold" style:font-name-complex="Arial"/>
    </style:style>
    <style:style style:name="P28" style:family="paragraph" style:parent-style-name="Texto_20_independiente_20_3" style:master-page-name="">
      <style:paragraph-properties fo:text-align="center" style:justify-single-word="false" style:page-number="auto"/>
      <style:text-properties style:use-window-font-color="true" fo:font-size="14pt" fo:font-weight="bold" officeooo:rsid="007ea065" officeooo:paragraph-rsid="009bff3f" style:font-size-asian="14pt" style:font-weight-asian="bol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249b5" style:font-weight-asian="normal" style:font-weight-complex="normal"/>
    </style:style>
    <style:style style:name="T7" style:family="text">
      <style:text-properties fo:font-weight="normal" officeooo:rsid="00625da2" style:font-weight-asian="normal" style:font-weight-complex="normal"/>
    </style:style>
    <style:style style:name="T8" style:family="text">
      <style:text-properties officeooo:rsid="001363e5"/>
    </style:style>
    <style:style style:name="T9" style:family="text">
      <style:text-properties fo:letter-spacing="0.007cm"/>
    </style:style>
    <style:style style:name="T10" style:family="text">
      <style:text-properties fo:letter-spacing="0.007cm" fo:language="eu" fo:country="ES" style:text-underline-style="none" officeooo:rsid="0013feaa"/>
    </style:style>
    <style:style style:name="T11" style:family="text">
      <style:text-properties fo:letter-spacing="0.007cm" fo:language="eu" fo:country="ES" style:text-underline-style="none" officeooo:rsid="005249b5"/>
    </style:style>
    <style:style style:name="T12" style:family="text">
      <style:text-properties fo:letter-spacing="0.007cm" fo:language="eu" fo:country="ES" style:text-underline-style="none" officeooo:rsid="00618c7d"/>
    </style:style>
    <style:style style:name="T13" style:family="text">
      <style:text-properties fo:letter-spacing="0.007cm" officeooo:rsid="001363e5"/>
    </style:style>
    <style:style style:name="T14" style:family="text">
      <style:text-properties fo:letter-spacing="0.007cm" officeooo:rsid="002928c3"/>
    </style:style>
    <style:style style:name="T15" style:family="text">
      <style:text-properties fo:letter-spacing="0.007cm" officeooo:rsid="005ac540"/>
    </style:style>
    <style:style style:name="T16" style:family="text">
      <style:text-properties fo:language="eu" fo:country="ES" style:text-underline-style="none"/>
    </style:style>
    <style:style style:name="T17" style:family="text">
      <style:text-properties fo:language="eu" fo:country="ES" style:text-underline-style="none" officeooo:rsid="00618c7d"/>
    </style:style>
    <style:style style:name="T18" style:family="text">
      <style:text-properties fo:language="eu" fo:country="ES" style:text-underline-style="none" officeooo:rsid="0013feaa"/>
    </style:style>
    <style:style style:name="T19" style:family="text">
      <style:text-properties fo:language="eu" fo:country="ES" fo:font-weight="normal" fo:background-color="#ffffff" loext:char-shading-value="0" style:font-name-asian="Frutiger 55 Roman" style:font-weight-asian="normal" style:font-size-complex="11pt" style:font-weight-complex="normal"/>
    </style:style>
    <style:style style:name="T20" style:family="text">
      <style:text-properties fo:language="eu" fo:country="ES" fo:font-weight="bold" fo:background-color="#ffffff" loext:char-shading-value="0" style:font-name-asian="Frutiger 55 Roman" style:font-weight-asian="bold" style:font-size-complex="11pt" style:font-weight-complex="bold"/>
    </style:style>
    <style:style style:name="T21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22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23" style:family="text">
      <style:text-properties style:font-name="Arial" fo:font-size="11pt" fo:language="eu" fo:country="ES" fo:font-weight="normal" fo:background-color="#ffffff" loext:char-shading-value="0" style:font-name-asian="Frutiger 55 Roman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language="eu" fo:country="ES" fo:font-weight="bold" fo:background-color="#ffffff" loext:char-shading-value="0" style:font-name-asian="Frutiger 55 Roman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es" fo:country="ES" fo:font-weight="bold" style:font-size-asian="11pt" style:font-weight-asian="bold"/>
    </style:style>
    <style:style style:name="T26" style:family="text">
      <style:text-properties fo:font-size="11pt" fo:language="es" fo:country="ES" fo:font-weight="bold" style:font-size-asian="11pt" style:font-weight-asian="bold" style:font-weight-complex="bold"/>
    </style:style>
    <style:style style:name="T27" style:family="text">
      <style:text-properties fo:font-size="11pt" fo:language="es" fo:country="ES" fo:font-weight="bold" officeooo:rsid="00c07bc4" style:font-size-asian="11pt" style:font-weight-asian="bold" style:font-weight-complex="bold"/>
    </style:style>
    <style:style style:name="T28" style:family="text">
      <style:text-properties fo:font-size="11pt" fo:language="es" fo:country="ES" fo:font-weight="bold" officeooo:rsid="009def3f" style:font-size-asian="11pt" style:font-weight-asian="bold" style:font-weight-complex="bold"/>
    </style:style>
    <style:style style:name="T29" style:family="text">
      <style:text-properties fo:font-size="11pt" fo:language="es" fo:country="ES" fo:font-weight="bold" officeooo:rsid="000fa2da" style:font-size-asian="11pt" style:font-weight-asian="bold"/>
    </style:style>
    <style:style style:name="T30" style:family="text">
      <style:text-properties fo:font-size="11pt" fo:language="es" fo:country="ES" fo:font-weight="bold" officeooo:rsid="00c43af8" style:font-size-asian="11pt" style:font-weight-asian="bold" style:font-size-complex="7pt" style:font-weight-complex="bold"/>
    </style:style>
    <style:style style:name="T31" style:family="text">
      <style:text-properties fo:font-size="11pt" fo:language="es" fo:country="ES" fo:font-weight="bold" officeooo:rsid="00979aa1" style:font-size-asian="11pt" style:font-weight-asian="bold" style:font-size-complex="7pt" style:font-weight-complex="bold"/>
    </style:style>
    <style:style style:name="T32" style:family="text">
      <style:text-properties fo:font-size="11pt" fo:language="es" fo:country="ES" fo:font-weight="bold" officeooo:rsid="009def3f" style:font-size-asian="11pt" style:font-weight-asian="bold" style:font-size-complex="7pt" style:font-weight-complex="bold"/>
    </style:style>
    <style:style style:name="T33" style:family="text">
      <style:text-properties fo:font-size="11pt" fo:language="es" fo:country="ES" fo:font-weight="bold" officeooo:rsid="009def3f" style:font-size-asian="11pt" style:font-weight-asian="bold"/>
    </style:style>
    <style:style style:name="T34" style:family="text">
      <style:text-properties fo:font-size="11pt" fo:language="es" fo:country="ES" style:font-size-asian="11pt"/>
    </style:style>
    <style:style style:name="T35" style:family="text">
      <style:text-properties fo:font-size="11pt" fo:language="es" fo:country="ES" officeooo:rsid="000fa2da" style:font-size-asian="11pt"/>
    </style:style>
    <style:style style:name="T36" style:family="text">
      <style:text-properties fo:font-size="11pt" fo:language="es" fo:country="ES" officeooo:rsid="009def3f" style:font-size-asian="11pt"/>
    </style:style>
    <style:style style:name="T37" style:family="text">
      <style:text-properties fo:font-size="11pt" fo:language="es" fo:country="ES" officeooo:rsid="009ff05d" style:font-size-asian="11pt"/>
    </style:style>
    <style:style style:name="T38" style:family="text">
      <style:text-properties fo:font-size="11pt" fo:language="es" fo:country="ES" fo:font-weight="normal" style:font-size-asian="11pt" style:font-weight-asian="normal" style:font-weight-complex="normal"/>
    </style:style>
    <style:style style:name="T39" style:family="text">
      <style:text-properties fo:font-size="11pt" fo:language="es" fo:country="ES" fo:font-weight="normal" officeooo:rsid="000fa2da" style:font-size-asian="11pt" style:font-weight-asian="normal" style:font-weight-complex="normal"/>
    </style:style>
    <style:style style:name="T40" style:family="text">
      <style:text-properties fo:font-size="11pt" fo:language="es" fo:country="ES" fo:font-weight="normal" officeooo:rsid="00c43af8" style:font-size-asian="11pt" style:font-weight-asian="normal" style:font-size-complex="7pt" style:font-weight-complex="normal"/>
    </style:style>
    <style:style style:name="T41" style:family="text">
      <style:text-properties fo:font-size="11pt" fo:language="es" fo:country="ES" fo:font-weight="normal" officeooo:rsid="009def3f" style:font-size-asian="11pt" style:font-weight-asian="normal" style:font-size-complex="7pt" style:font-weight-complex="normal"/>
    </style:style>
    <style:style style:name="T42" style:family="text">
      <style:text-properties fo:font-size="11pt" fo:language="es" fo:country="ES" fo:font-weight="normal" officeooo:rsid="009e1ef7" style:font-size-asian="11pt" style:font-weight-asian="normal" style:font-size-complex="7pt" style:font-weight-complex="normal"/>
    </style:style>
    <style:style style:name="T43" style:family="text">
      <style:text-properties officeooo:rsid="000fa2da"/>
    </style:style>
    <style:style style:name="T44" style:family="text">
      <style:text-properties officeooo:rsid="00bf32ff"/>
    </style:style>
    <style:style style:name="T45" style:family="text">
      <style:text-properties officeooo:rsid="009bff3f"/>
    </style:style>
    <style:style style:name="T46" style:family="text">
      <style:text-properties officeooo:rsid="007ea065"/>
    </style:style>
    <style:style style:name="T47" style:family="text">
      <style:text-properties style:use-window-font-color="true" style:font-name="Arial" fo:font-size="11pt" fo:language="eu" fo:country="ES" fo:font-weight="normal" fo:background-color="#ffffff" loext:char-shading-value="0" style:font-name-asian="Frutiger 55 Roman" style:font-size-asian="11pt" style:font-weight-asian="normal" style:font-name-complex="Arial" style:font-size-complex="11pt" style:font-weight-complex="normal"/>
    </style:style>
    <style:style style:name="T48" style:family="text">
      <style:text-properties style:use-window-font-color="true" style:font-name="Arial" fo:font-size="11pt" fo:language="eu" fo:country="ES" fo:font-weight="bold" fo:background-color="#ffffff" loext:char-shading-value="0" style:font-name-asian="Frutiger 55 Roman" style:font-size-asian="11pt" style:font-weight-asian="bold" style:font-name-complex="Arial" style:font-size-complex="11pt" style:font-weight-complex="bold"/>
    </style:style>
    <style:style style:name="T49" style:family="text">
      <style:text-properties style:use-window-font-color="true" fo:language="eu" fo:country="ES" fo:font-weight="normal" fo:background-color="#ffffff" loext:char-shading-value="0" style:font-name-asian="Frutiger 55 Roman" style:font-weight-asian="normal" style:font-size-complex="11pt" style:font-weight-complex="normal"/>
    </style:style>
    <style:style style:name="T50" style:family="text">
      <style:text-properties style:use-window-font-color="true" fo:language="eu" fo:country="ES" fo:font-weight="bold" fo:background-color="#ffffff" loext:char-shading-value="0" style:font-name-asian="Frutiger 55 Roman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5">MONTXO ARMENDÁRIZ Y PUY ORIA </text:span>RECIBIRÁ<text:span text:style-name="T45">N</text:span> EL </text:p>
      <text:p text:style-name="P26"><text:span text:style-name="T46">PREMIO </text:span>DEL FESTIVAL DE CINE Y DERECHOS HUMANOS <text:span text:style-name="T43">2021</text:span></text:p>
      <text:p text:style-name="P16"/>
      <text:p text:style-name="P21"><text:span text:style-name="T42">El director</text:span><text:span text:style-name="T40"> </text:span><text:span text:style-name="T41">Montxo Armendáriz y </text:span><text:span text:style-name="T42">la productora </text:span><text:span text:style-name="T41">Puy Oria</text:span><text:span text:style-name="T32"> </text:span><text:span text:style-name="T34">recibirá</text:span><text:span text:style-name="T36">n</text:span><text:span text:style-name="T34"> este año el </text:span><text:span text:style-name="T25">Premio del </text:span><text:span text:style-name="T29">1</text:span><text:span text:style-name="T33">8</text:span><text:span text:style-name="T29">º </text:span><text:span text:style-name="T25">Festival de Cine y Derechos Humanos de San Sebastián</text:span><text:span text:style-name="T34">. La entrega del premio tendrá lugar en el </text:span><text:span text:style-name="T25">Teatro Victoria Eugenia</text:span><text:span text:style-name="T34"> </text:span><text:span text:style-name="T37">hoy</text:span><text:span text:style-name="T34"> </text:span><text:span text:style-name="T25">viernes </text:span><text:span text:style-name="T33">30</text:span><text:span text:style-name="T25"> de abril </text:span><text:span text:style-name="T34">a las </text:span><text:span text:style-name="T28">18</text:span><text:span text:style-name="T26">:</text:span><text:span text:style-name="T27">0</text:span><text:span text:style-name="T26">0</text:span><text:span text:style-name="T34">, en la gala de </text:span><text:span text:style-name="T35">clausura del festival.</text:span></text:p>
      <text:p text:style-name="P22"/>
      <text:p text:style-name="P23"/>
      <text:p text:style-name="P27">MONTXO ARMENDÁRIZ / PUY ORIA</text:p>
      <text:p text:style-name="P23"/>
      <text:p text:style-name="P14"><text:span text:style-name="Strong_20_Emphasis"><text:span text:style-name="T47">Montxo Arméndáriz y Puy Oria son dos figuras fundamentales del cine español de las últimas décadas, responsables de algunos títulos clásicos e imprescindibles de su historia reciente.</text:span></text:span></text:p>
      <text:p text:style-name="P15"/>
      <text:p text:style-name="P14"><text:span text:style-name="Strong_20_Emphasis"><text:span text:style-name="T47">Montxo Armendáriz ha dirigido películas como </text:span></text:span><text:span text:style-name="Strong_20_Emphasis"><text:span text:style-name="T48">Tasio</text:span></text:span><text:span text:style-name="Strong_20_Emphasis"><text:span text:style-name="T47"> (1984), </text:span></text:span><text:span text:style-name="Strong_20_Emphasis"><text:span text:style-name="T48">27 horas</text:span></text:span><text:span text:style-name="Strong_20_Emphasis"><text:span text:style-name="T47"> (1986), </text:span></text:span><text:span text:style-name="Strong_20_Emphasis"><text:span text:style-name="T48">Las cartas de Alou</text:span></text:span><text:span text:style-name="Strong_20_Emphasis"><text:span text:style-name="T47"> (1990), </text:span></text:span><text:span text:style-name="Strong_20_Emphasis"><text:span text:style-name="T48">Historias del Kronen</text:span></text:span><text:span text:style-name="Strong_20_Emphasis"><text:span text:style-name="T47"> (1995) o </text:span></text:span><text:span text:style-name="Strong_20_Emphasis"><text:span text:style-name="T48">Secretos del corazón</text:span></text:span><text:span text:style-name="Strong_20_Emphasis"><text:span text:style-name="T47"> (1997).</text:span></text:span></text:p>
      <text:p text:style-name="P15"/>
      <text:p text:style-name="P14"><text:span text:style-name="Strong_20_Emphasis"><text:span text:style-name="T47">Puy Oria trabajó en tareas de producción en películas como </text:span></text:span><text:span text:style-name="Strong_20_Emphasis"><text:span text:style-name="T48">¡Dispara!</text:span></text:span><text:span text:style-name="Strong_20_Emphasis"><text:span text:style-name="T47"> (1993), </text:span></text:span><text:span text:style-name="Strong_20_Emphasis"><text:span text:style-name="T48">La pasión turca</text:span></text:span><text:span text:style-name="Strong_20_Emphasis"><text:span text:style-name="T47"> (1994), </text:span></text:span><text:span text:style-name="Strong_20_Emphasis"><text:span text:style-name="T48">La ley de la frontera</text:span></text:span><text:span text:style-name="Strong_20_Emphasis"><text:span text:style-name="T47"> (1996) o </text:span></text:span><text:span text:style-name="Strong_20_Emphasis"><text:span text:style-name="T48">Profundo carmesí </text:span></text:span><text:span text:style-name="Strong_20_Emphasis"><text:span text:style-name="T47">(1996) antes de crear junto a Armendáriz Oria Films. Ha impartido clases sobre producción audiovisual en diversos centros y ha ocupado <text:s/>cargos en asociaciones como la PIAF (Productoras Independientes Audiovisuales Federadas), de la que ha sido presidenta los últimos años.</text:span></text:span></text:p>
      <text:p text:style-name="P15"/>
      <text:p text:style-name="P14"><text:span text:style-name="Strong_20_Emphasis"><text:span text:style-name="T47">En 1999 crean Oria Films, con la que producen las siguientes películas dirigidas por Armendáriz: </text:span></text:span><text:span text:style-name="Strong_20_Emphasis"><text:span text:style-name="T48">Silencio roto</text:span></text:span><text:span text:style-name="Strong_20_Emphasis"><text:span text:style-name="T47"> (2001), </text:span></text:span><text:span text:style-name="Strong_20_Emphasis"><text:span text:style-name="T48">Escenario móvil</text:span></text:span><text:span text:style-name="Strong_20_Emphasis"><text:span text:style-name="T47"> (2004), </text:span></text:span><text:span text:style-name="Strong_20_Emphasis"><text:span text:style-name="T48">Obaba</text:span></text:span><text:span text:style-name="Strong_20_Emphasis"><text:span text:style-name="T47"> (2005) y </text:span></text:span><text:span text:style-name="Strong_20_Emphasis"><text:span text:style-name="T48">No tengas miedo</text:span></text:span><text:span text:style-name="Strong_20_Emphasis"><text:span text:style-name="T47"> (2011), con las que ponen de manifiesto su predilección por abordar todo tipo de temáticas sociales, su compromiso con la memoria histórica y su interés por contar realidades de su tiempo y de su entorno.</text:span></text:span></text:p>
      <text:p text:style-name="P15"/>
      <text:p text:style-name="P13"><text:span text:style-name="Strong_20_Emphasis"><text:span text:style-name="T49">Esto también se puede apreciar en otros títulos que han producido en las dos últimas décadas, como </text:span></text:span><text:span text:style-name="Strong_20_Emphasis"><text:span text:style-name="T50">La guerrilla de la memoria</text:span></text:span><text:span text:style-name="Strong_20_Emphasis"><text:span text:style-name="T49"> (Javier Corcuera, 2002), </text:span></text:span><text:span text:style-name="Strong_20_Emphasis"><text:span text:style-name="T50">El inmortal </text:span></text:span><text:span text:style-name="Strong_20_Emphasis"><text:span text:style-name="T49">(Mercedes Moncada Rodríguez, 2005) o </text:span></text:span><text:span text:style-name="Strong_20_Emphasis"><text:span text:style-name="T50">De tu ventana a la mía</text:span></text:span><text:span text:style-name="Strong_20_Emphasis"><text:span text:style-name="T49"> (Paula Ortiz, 2011).</text:span></text:span></text:p>
      <text:p text:style-name="P19"/>
      <text:p text:style-name="P20">El premio es una réplica del monolito <text:span text:style-name="T3">Oroimena – Memoria</text:span> en memoria a todas las víctimas, obra del artista vasco <text:span text:style-name="T4">Aitor Mendizabal</text:span>.</text:p>
      <text:p text:style-name="P20"/>
      <text:p text:style-name="P24"/>
      <text:p text:style-name="P24"/>
      <text:p text:style-name="P25">PREMIO FESTIVAL DE CINE Y D<text:span text:style-name="T44">ERECHOS HUMANOS</text:span></text:p>
      <text:p text:style-name="P17"/>
      <text:p text:style-name="P21"><text:span text:style-name="T34">En 2007 se instaura el Premio del Festival de Cine y DDHH para reconocer el trabajo y la implicación de personalidades del mundo del cine en favor de los derechos humanos. Ese año se concede el galardón a la actriz </text:span><text:span text:style-name="T25">Pilar Bardem</text:span><text:span text:style-name="T34">, en reconocimiento a su trayectoria personal de defensa de los derechos humanos, la democracia, la paz y su solidaridad y trabajo a favor de las causas y colectivos más desfavorecidos.</text:span></text:p>
      <text:p text:style-name="P18"/>
      <text:p text:style-name="P21"><text:span text:style-name="T34">Desde entonces han recibido el Premio el productor </text:span><text:span text:style-name="T25">Elías Querejeta</text:span><text:span text:style-name="T34">, el cineasta </text:span><text:span text:style-name="T25">José Luis Borau</text:span><text:span text:style-name="T34">, el director serbio </text:span><text:span text:style-name="T25">Goran Paskaljević</text:span><text:span text:style-name="T34">, la documentalista británica </text:span><text:span text:style-name="T25">Kim Longinotto</text:span><text:span text:style-name="T34">, la actriz y directora madrileña </text:span><text:span text:style-name="T25">Iciar Bollain</text:span><text:span text:style-name="T34">, el documentalista </text:span><text:span text:style-name="T25">Patricio Guzmán</text:span><text:span text:style-name="T34">, el realizador francés </text:span><text:span text:style-name="T25">Robert Guédiguian</text:span><text:span text:style-name="T34">, la direct</text:span><text:span text:style-name="T35">or</text:span><text:span text:style-name="T34">a chicana</text:span><text:span text:style-name="T25"> Lourdes Portillo</text:span><text:span text:style-name="T38">,</text:span><text:span text:style-name="T25"> </text:span><text:span text:style-name="T39">el cineasta y músico</text:span><text:span text:style-name="T29"> Tony Gatlif</text:span><text:span text:style-name="T39">, </text:span><text:span text:style-name="T40">la directora india </text:span><text:span text:style-name="T30">Deepa Mehta </text:span><text:span text:style-name="T41">y los cineastas</text:span><text:span text:style-name="T32"> </text:span><text:span text:style-name="T31">Laurent Cantet </text:span><text:span text:style-name="T41">y</text:span><text:span text:style-name="T32"> Annemarie Jacir</text:span><text:span text:style-name="T40">.</text:span><text:span text:style-name="T34"> A todos ellos les une un trabajo de varias décadas defendiendo los derechos del ser humano a lo largo de sus trayectorias cinematográf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Frutiger 55 Roman" svg:font-family="'Frutiger 55 Roman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Strong_20_Emphasis" style:display-name="Strong Emphasis" style:family="text" style:parent-style-name="WW-Fuente_20_de_20_párrafo_20_predeter.1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398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5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3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43</meta:editing-cycles>
    <meta:editing-duration>PT10H56S</meta:editing-duration>
    <meta:generator>LibreOffice/5.2.3.3$Windows_X86_64 LibreOffice_project/d54a8868f08a7b39642414cf2c8ef2f228f780cf</meta:generator>
    <dc:date>2021-04-30T09:08:56.763000000</dc:date>
    <meta:print-date>2018-03-27T08:43:00.720000000</meta:print-date>
    <meta:document-statistic meta:table-count="0" meta:image-count="5" meta:object-count="0" meta:page-count="2" meta:paragraph-count="20" meta:word-count="518" meta:character-count="3264" meta:non-whitespace-character-count="2759"/>
    <meta:template xlink:type="simple" xlink:actuate="onRequest" xlink:title="Zinemaldia 2018" xlink:href="file:///C:/NORMA/plantill/libreoffice/Zinemaldia%202018.ott" meta:date="2018-03-26T13:47:17.264000000"/>
  </office:meta>
</office:document-meta>
</file>