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9000000C2DE3332667605FA4F.png" manifest:media-type="image/png"/>
  <manifest:file-entry manifest:full-path="Pictures/1000020100000018000000206D77407512DAF317.png" manifest:media-type="image/png"/>
  <manifest:file-entry manifest:full-path="Pictures/1000020100000076000000BF16FCB31F311056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utiger 55 Roman" svg:font-family="'Frutiger 55 Roman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P3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P5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P9" style:family="paragraph" style:parent-style-name="Header_5f_FRAG_5f_1">
      <style:text-properties officeooo:paragraph-rsid="0028ca50"/>
    </style:style>
    <style:style style:name="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13" style:family="paragraph" style:parent-style-name="_5b_Párrafo_20_básico_5d_">
      <style:paragraph-properties fo:line-height="100%" fo:text-align="justify" style:justify-single-word="false"/>
      <style:text-properties fo:color="#800000" style:font-name="Arial" fo:font-size="11pt" fo:language="es" fo:country="ES" officeooo:rsid="00c266cc" officeooo:paragraph-rsid="009cb191" style:font-size-asian="11pt" style:language-asian="es" style:country-asian="ES" style:font-name-complex="Arial"/>
    </style:style>
    <style:style style:name="P14" style:family="paragraph" style:parent-style-name="_5b_Párrafo_20_básico_5d_">
      <style:paragraph-properties fo:line-height="100%" fo:text-align="justify" style:justify-single-word="false"/>
      <style:text-properties officeooo:paragraph-rsid="009cb191"/>
    </style:style>
    <style:style style:name="P15" style:family="paragraph" style:parent-style-name="_5b_Párrafo_20_básico_5d_">
      <style:paragraph-properties fo:line-height="100%" fo:text-align="justify" style:justify-single-word="false"/>
      <style:text-properties style:use-window-font-color="true" officeooo:paragraph-rsid="009cb191"/>
    </style:style>
    <style:style style:name="P16" style:family="paragraph" style:parent-style-name="Standard">
      <style:text-properties style:use-window-font-color="true" fo:font-size="11pt" fo:font-weight="bold" officeooo:paragraph-rsid="00937f93" style:font-size-asian="11pt" style:font-weight-asian="bold"/>
    </style:style>
    <style:style style:name="P17" style:family="paragraph" style:parent-style-name="Standard">
      <style:text-properties style:use-window-font-color="true" fo:font-size="11pt" fo:language="es" fo:country="ES" officeooo:paragraph-rsid="00937f93" style:font-size-asian="11pt"/>
    </style:style>
    <style:style style:name="P18" style:family="paragraph" style:parent-style-name="Standard">
      <style:text-properties style:use-window-font-color="true" fo:font-size="11pt" fo:language="es" fo:country="ES" fo:font-weight="bold" officeooo:paragraph-rsid="00937f93" style:font-size-asian="11pt" style:font-weight-asian="bold"/>
    </style:style>
    <style:style style:name="P19" style:family="paragraph" style:parent-style-name="Standard">
      <style:text-properties style:use-window-font-color="true" fo:font-size="11pt" officeooo:paragraph-rsid="00937f93" style:font-size-asian="11pt"/>
    </style:style>
    <style:style style:name="P20" style:family="paragraph" style:parent-style-name="Standard">
      <style:text-properties style:use-window-font-color="true" officeooo:paragraph-rsid="00937f93"/>
    </style:style>
    <style:style style:name="P21" style:family="paragraph" style:parent-style-name="Standard">
      <style:text-properties style:use-window-font-color="true" style:font-name="Arial" fo:font-size="11pt" fo:language="es" fo:country="ES" fo:font-weight="normal" officeooo:rsid="00c7abf4" officeooo:paragraph-rsid="00937f93" fo:background-color="transparent" style:font-size-asian="11pt" style:language-asian="es" style:country-asian="ES" style:font-weight-asian="normal" style:font-name-complex="Arial" style:font-weight-complex="normal"/>
    </style:style>
    <style:style style:name="P22" style:family="paragraph" style:parent-style-name="Standard">
      <style:text-properties style:use-window-font-color="true" style:font-name="Arial" fo:font-size="14pt" fo:language="es" fo:country="ES" fo:font-weight="bold" officeooo:rsid="00982547" officeooo:paragraph-rsid="009aa278" fo:background-color="transparent" style:font-size-asian="14pt" style:language-asian="es" style:country-asian="ES" style:font-weight-asian="bold" style:font-name-complex="Arial" style:font-size-complex="7pt" style:font-weight-complex="bold"/>
    </style:style>
    <style:style style:name="P23" style:family="paragraph" style:parent-style-name="Standard">
      <style:text-properties style:use-window-font-color="true" officeooo:paragraph-rsid="00937f93" fo:background-color="transparent"/>
    </style:style>
    <style:style style:name="P24" style:family="paragraph" style:parent-style-name="Standard">
      <style:text-properties style:use-window-font-color="true" fo:font-size="14pt" fo:font-weight="bold" officeooo:paragraph-rsid="00937f93" style:font-size-asian="14pt" style:font-weight-asian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4pt" fo:font-weight="bold" officeooo:paragraph-rsid="00937f93" style:font-size-asian="14pt" style:font-weight-asian="bold"/>
    </style:style>
    <style:style style:name="P26" style:family="paragraph" style:parent-style-name="Standard">
      <style:paragraph-properties fo:text-align="center" style:justify-single-word="false" fo:break-before="page"/>
      <style:text-properties style:use-window-font-color="true" fo:font-size="14pt" fo:font-weight="bold" officeooo:paragraph-rsid="00937f93" style:font-size-asian="14pt" style:font-weight-asian="bold"/>
    </style:style>
    <style:style style:name="P27" style:family="paragraph" style:parent-style-name="Texto_20_independiente_20_3">
      <style:paragraph-properties fo:text-align="center" style:justify-single-word="false"/>
      <style:text-properties style:use-window-font-color="true" fo:font-size="14pt" fo:language="eu" fo:country="ES" fo:font-weight="bold" officeooo:paragraph-rsid="00937f93" style:font-size-asian="14pt" style:font-weight-asian="bold"/>
    </style:style>
    <style:style style:name="P28" style:family="paragraph" style:parent-style-name="Texto_20_independiente_20_3">
      <style:paragraph-properties fo:text-align="justify" style:justify-single-word="false"/>
      <style:text-properties style:use-window-font-color="true" fo:font-size="14pt" fo:font-weight="normal" officeooo:rsid="007ea065" officeooo:paragraph-rsid="0098ad82" style:font-size-asian="14pt" style:font-weight-asian="normal" style:font-weight-complex="normal"/>
    </style:style>
    <style:style style:name="P29" style:family="paragraph" style:parent-style-name="Texto_20_independiente_20_3">
      <style:paragraph-properties fo:text-align="center" style:justify-single-word="false"/>
      <style:text-properties style:use-window-font-color="true" style:font-name="Arial" fo:font-size="14pt" fo:language="es" fo:country="ES" fo:font-weight="bold" officeooo:rsid="009bff3f" officeooo:paragraph-rsid="009cb191" fo:background-color="transparent" style:font-size-asian="14pt" style:language-asian="es" style:country-asian="ES" style:font-weight-asian="bold" style:font-name-complex="Arial" style:font-size-complex="7pt" style:font-weight-complex="bold"/>
    </style:style>
    <style:style style:name="P30" style:family="paragraph" style:parent-style-name="Texto_20_independiente_20_3" style:master-page-name="">
      <style:paragraph-properties fo:text-align="center" style:justify-single-word="false" style:page-number="auto"/>
      <style:text-properties style:use-window-font-color="true" fo:font-size="7pt" fo:font-weight="bold" officeooo:rsid="00927449" officeooo:paragraph-rsid="009cb191" style:font-size-asian="7pt" style:font-weight-asian="bold" style:font-size-complex="7pt" style:font-weight-complex="bold"/>
    </style:style>
    <style:style style:name="T1" style:family="text">
      <style:text-properties style:font-name="DIN 1451 Com Mittelschrift" fo:font-weight="normal" style:font-weight-asian="normal" style:font-weight-complex="normal"/>
    </style:style>
    <style:style style:name="T2" style:family="text">
      <style:text-properties style:font-name="DIN 1451 Com Mittelschrift" fo:font-weight="normal" officeooo:rsid="005249b5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249b5" style:font-weight-asian="normal" style:font-weight-complex="normal"/>
    </style:style>
    <style:style style:name="T6" style:family="text">
      <style:text-properties fo:font-weight="normal" officeooo:rsid="00625da2" style:font-weight-asian="normal" style:font-weight-complex="normal"/>
    </style:style>
    <style:style style:name="T7" style:family="text">
      <style:text-properties officeooo:rsid="001363e5"/>
    </style:style>
    <style:style style:name="T8" style:family="text">
      <style:text-properties fo:letter-spacing="0.007cm"/>
    </style:style>
    <style:style style:name="T9" style:family="text">
      <style:text-properties fo:letter-spacing="0.007cm" fo:language="eu" fo:country="ES" style:text-underline-style="none" officeooo:rsid="0013feaa"/>
    </style:style>
    <style:style style:name="T10" style:family="text">
      <style:text-properties fo:letter-spacing="0.007cm" fo:language="eu" fo:country="ES" style:text-underline-style="none" officeooo:rsid="005249b5"/>
    </style:style>
    <style:style style:name="T11" style:family="text">
      <style:text-properties fo:letter-spacing="0.007cm" fo:language="eu" fo:country="ES" style:text-underline-style="none" officeooo:rsid="00618c7d"/>
    </style:style>
    <style:style style:name="T12" style:family="text">
      <style:text-properties fo:letter-spacing="0.007cm" officeooo:rsid="001363e5"/>
    </style:style>
    <style:style style:name="T13" style:family="text">
      <style:text-properties fo:letter-spacing="0.007cm" officeooo:rsid="002928c3"/>
    </style:style>
    <style:style style:name="T14" style:family="text">
      <style:text-properties fo:letter-spacing="0.007cm" officeooo:rsid="005ac540"/>
    </style:style>
    <style:style style:name="T15" style:family="text">
      <style:text-properties fo:language="eu" fo:country="ES" style:text-underline-style="none"/>
    </style:style>
    <style:style style:name="T16" style:family="text">
      <style:text-properties fo:language="eu" fo:country="ES" style:text-underline-style="none" officeooo:rsid="00618c7d"/>
    </style:style>
    <style:style style:name="T17" style:family="text">
      <style:text-properties fo:language="eu" fo:country="ES" style:text-underline-style="none" officeooo:rsid="0013feaa"/>
    </style:style>
    <style:style style:name="T18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T19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T20" style:family="text">
      <style:text-properties style:font-name="Arial" fo:font-size="14pt" officeooo:rsid="009bff3f" style:font-size-asian="14pt" style:language-asian="es" style:country-asian="ES" style:font-name-complex="Arial"/>
    </style:style>
    <style:style style:name="T21" style:family="text">
      <style:text-properties style:font-name="Arial" fo:font-size="14pt" officeooo:rsid="009cb191" style:font-size-asian="14pt" style:language-asian="es" style:country-asian="ES" style:font-name-complex="Arial"/>
    </style:style>
    <style:style style:name="T22" style:family="text">
      <style:text-properties fo:font-size="11pt" fo:language="es" fo:country="ES" fo:font-weight="bold" style:font-size-asian="11pt" style:font-weight-asian="bold"/>
    </style:style>
    <style:style style:name="T23" style:family="text">
      <style:text-properties fo:font-size="11pt" fo:language="es" fo:country="ES" fo:font-weight="bold" officeooo:rsid="00bf511e" style:font-size-asian="11pt" style:font-weight-asian="bold"/>
    </style:style>
    <style:style style:name="T24" style:family="text">
      <style:text-properties fo:font-size="11pt" fo:language="es" fo:country="ES" fo:font-weight="bold" officeooo:rsid="00c69b2a" style:font-size-asian="11pt" style:font-weight-asian="bold"/>
    </style:style>
    <style:style style:name="T25" style:family="text">
      <style:text-properties fo:font-size="11pt" fo:language="es" fo:country="ES" fo:font-weight="bold" officeooo:rsid="009cb191" style:font-size-asian="11pt" style:font-weight-asian="bold"/>
    </style:style>
    <style:style style:name="T26" style:family="text">
      <style:text-properties fo:font-size="11pt" fo:language="es" fo:country="ES" style:font-size-asian="11pt"/>
    </style:style>
    <style:style style:name="T27" style:family="text">
      <style:text-properties fo:font-size="11pt" fo:language="es" fo:country="ES" officeooo:rsid="00bf511e" style:font-size-asian="11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officeooo:rsid="00c43af8" style:font-size-asian="11pt"/>
    </style:style>
    <style:style style:name="T30" style:family="text">
      <style:text-properties fo:font-size="11pt" officeooo:rsid="00c4359d" style:font-size-asian="11pt"/>
    </style:style>
    <style:style style:name="T31" style:family="text">
      <style:text-properties fo:font-size="11pt" officeooo:rsid="009cb191" style:font-size-asian="11pt"/>
    </style:style>
    <style:style style:name="T32" style:family="text">
      <style:text-properties fo:font-size="11pt" fo:font-weight="bold" style:font-size-asian="11pt" style:font-weight-asian="bold"/>
    </style:style>
    <style:style style:name="T33" style:family="text">
      <style:text-properties fo:font-size="11pt" fo:font-weight="bold" officeooo:rsid="00c02907" style:font-size-asian="11pt" style:font-weight-asian="bold"/>
    </style:style>
    <style:style style:name="T34" style:family="text">
      <style:text-properties fo:font-size="11pt" fo:font-weight="bold" officeooo:rsid="00c4359d" style:font-size-asian="11pt" style:font-weight-asian="bold"/>
    </style:style>
    <style:style style:name="T35" style:family="text">
      <style:text-properties fo:font-size="11pt" fo:font-weight="bold" style:font-size-asian="11pt" style:font-weight-asian="bold" style:font-weight-complex="bold"/>
    </style:style>
    <style:style style:name="T36" style:family="text">
      <style:text-properties fo:font-size="11pt" fo:font-weight="bold" officeooo:rsid="00c43af8" style:font-size-asian="11pt" style:font-weight-asian="bold" style:font-weight-complex="bold"/>
    </style:style>
    <style:style style:name="T37" style:family="text">
      <style:text-properties fo:font-size="11pt" fo:font-weight="bold" officeooo:rsid="00982547" style:font-size-asian="11pt" style:font-weight-asian="bold"/>
    </style:style>
    <style:style style:name="T38" style:family="text">
      <style:text-properties fo:font-size="11pt" fo:font-weight="bold" officeooo:rsid="009cb191" style:font-size-asian="11pt" style:font-weight-asian="bold"/>
    </style:style>
    <style:style style:name="T39" style:family="text">
      <style:text-properties fo:font-size="11pt" fo:font-weight="bold" officeooo:rsid="009d17d7" style:font-size-asian="11pt" style:font-weight-asian="bold"/>
    </style:style>
    <style:style style:name="T40" style:family="text">
      <style:text-properties fo:font-size="11pt" fo:font-style="normal" officeooo:rsid="00c43af8" style:font-size-asian="11pt" style:font-style-asian="normal" style:font-style-complex="normal"/>
    </style:style>
    <style:style style:name="T41" style:family="text">
      <style:text-properties fo:font-size="11pt" fo:font-style="normal" officeooo:rsid="00bf511e" style:font-size-asian="11pt" style:font-style-asian="normal" style:font-style-complex="normal"/>
    </style:style>
    <style:style style:name="T42" style:family="text">
      <style:text-properties fo:font-size="11pt" fo:font-style="normal" officeooo:rsid="00cabbc7" style:font-size-asian="11pt" style:font-style-asian="normal" style:font-style-complex="normal"/>
    </style:style>
    <style:style style:name="T43" style:family="text">
      <style:text-properties fo:font-size="11pt" fo:font-style="normal" officeooo:rsid="00982547" style:font-size-asian="11pt" style:font-style-asian="normal" style:font-style-complex="normal"/>
    </style:style>
    <style:style style:name="T44" style:family="text">
      <style:text-properties fo:font-size="11pt" fo:font-style="normal" officeooo:rsid="009cb191" style:font-size-asian="11pt" style:font-style-asian="normal" style:font-style-complex="normal"/>
    </style:style>
    <style:style style:name="T45" style:family="text">
      <style:text-properties fo:font-size="11pt" fo:font-style="normal" fo:font-weight="bold" officeooo:rsid="00bf511e" style:font-size-asian="11pt" style:font-style-asian="normal" style:font-weight-asian="bold" style:font-style-complex="normal" style:font-weight-complex="bold"/>
    </style:style>
    <style:style style:name="T46" style:family="text">
      <style:text-properties fo:font-size="11pt" fo:font-style="normal" fo:font-weight="bold" officeooo:rsid="00cabbc7" style:font-size-asian="11pt" style:font-style-asian="normal" style:font-weight-asian="bold" style:font-style-complex="normal" style:font-weight-complex="bold"/>
    </style:style>
    <style:style style:name="T47" style:family="text">
      <style:text-properties fo:font-size="11pt" fo:font-style="normal" fo:font-weight="bold" officeooo:rsid="00982547" style:font-size-asian="11pt" style:font-style-asian="normal" style:font-weight-asian="bold" style:font-style-complex="normal" style:font-weight-complex="bold"/>
    </style:style>
    <style:style style:name="T48" style:family="text">
      <style:text-properties fo:font-size="11pt" fo:font-style="normal" fo:font-weight="bold" officeooo:rsid="009cb191" style:font-size-asian="11pt" style:font-style-asian="normal" style:font-weight-asian="bold" style:font-style-complex="normal" style:font-weight-complex="bold"/>
    </style:style>
    <style:style style:name="T49" style:family="text">
      <style:text-properties fo:font-size="11pt" fo:font-weight="normal" officeooo:rsid="009cb191" style:font-size-asian="11pt" style:font-weight-asian="normal" style:font-weight-complex="normal"/>
    </style:style>
    <style:style style:name="T50" style:family="text">
      <style:text-properties fo:font-size="11pt" fo:font-weight="normal" officeooo:rsid="009d17d7" style:font-size-asian="11pt" style:font-weight-asian="normal" style:font-weight-complex="normal"/>
    </style:style>
    <style:style style:name="T51" style:family="text">
      <style:text-properties fo:font-size="14pt" fo:language="eu" fo:country="ES" style:font-size-asian="14pt"/>
    </style:style>
    <style:style style:name="T52" style:family="text">
      <style:text-properties officeooo:rsid="00bf511e"/>
    </style:style>
    <style:style style:name="T53" style:family="text">
      <style:text-properties officeooo:rsid="009cb191"/>
    </style:style>
    <style:style style:name="T54" style:family="text">
      <style:text-properties style:use-window-font-color="true" style:font-name="Arial1" fo:font-size="11pt" fo:language="eu" fo:country="ES" fo:font-weight="normal" style:font-name-asian="Frutiger 55 Roman" style:font-size-asian="11pt" style:font-weight-asian="normal" style:font-name-complex="Arial2" style:font-size-complex="11pt"/>
    </style:style>
    <style:style style:name="T55" style:family="text">
      <style:text-properties style:use-window-font-color="true" style:font-name="Arial1" fo:font-size="11pt" fo:language="eu" fo:country="ES" fo:font-weight="normal" fo:background-color="#ffffff" loext:char-shading-value="0" style:font-name-asian="Frutiger 55 Roman" style:font-size-asian="11pt" style:font-weight-asian="normal" style:font-name-complex="Arial2" style:font-size-complex="11pt"/>
    </style:style>
    <style:style style:name="T56" style:family="text">
      <style:text-properties style:use-window-font-color="true" style:font-name="Arial1" fo:font-size="11pt" fo:language="eu" fo:country="ES" style:font-name-asian="Frutiger 55 Roman" style:font-size-asian="11pt" style:font-name-complex="Arial2" style:font-size-complex="11pt" style:font-weight-complex="bold"/>
    </style:style>
    <style:style style:name="T57" style:family="text">
      <style:text-properties style:use-window-font-color="true" style:font-name="Arial1" fo:font-size="11pt" fo:language="eu" fo:country="ES" fo:background-color="#ffffff" loext:char-shading-value="0" style:font-name-asian="Frutiger 55 Roman" style:font-size-asian="11pt" style:font-name-complex="Arial2" style:font-size-complex="11pt" style:font-weight-complex="bold"/>
    </style:style>
    <style:style style:name="T58" style:family="text">
      <style:text-properties style:use-window-font-color="true" style:font-name="Arial1" fo:font-size="11pt" fo:language="eu" fo:country="ES" style:font-size-asian="11pt" style:font-name-complex="Arial2" style:font-size-complex="11pt"/>
    </style:style>
    <style:style style:name="T59" style:family="text">
      <style:text-properties style:use-window-font-color="true" style:font-name="Arial1" fo:language="eu" fo:country="ES" fo:font-weight="normal" style:font-name-asian="Frutiger 55 Roman" style:font-weight-asian="normal" style:font-name-complex="Arial2" style:font-size-complex="11pt"/>
    </style:style>
    <style:style style:name="T60" style:family="text">
      <style:text-properties style:use-window-font-color="true" style:font-name="Arial1" fo:language="eu" fo:country="ES" fo:font-weight="normal" fo:background-color="#ffffff" loext:char-shading-value="0" style:font-name-asian="Frutiger 55 Roman" style:font-weight-asian="normal" style:font-name-complex="Arial2" style:font-size-complex="11pt"/>
    </style:style>
    <style:style style:name="T61" style:family="text">
      <style:text-properties style:use-window-font-color="true" style:font-name="Arial1" fo:language="eu" fo:country="ES" fo:background-color="#ffffff" loext:char-shading-value="0" style:font-name-asian="Frutiger 55 Roman" style:font-name-complex="Arial2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0">MONTXO ARMEND</text:span><text:span text:style-name="T21">A</text:span><text:span text:style-name="T20">RIZ</text:span><text:span text:style-name="T21">ek ETA</text:span><text:span text:style-name="T20"> PUY ORIA</text:span><text:span text:style-name="T21">k</text:span><text:span text:style-name="T51"> JASOKO</text:span></text:p>
      <text:p text:style-name="P27">DU<text:span text:style-name="T53">TE</text:span> <text:span text:style-name="T52">2021eko </text:span>GIZA ESKUBIDEEN ZINEMALDIAREN SARIA</text:p>
      <text:p text:style-name="P16"/>
      <text:p text:style-name="P20"><text:span text:style-name="T38">Mont</text:span><text:span text:style-name="T39">x</text:span><text:span text:style-name="T38">o Armendariz </text:span><text:span text:style-name="T50">zuzendariak</text:span><text:span text:style-name="T39"> </text:span><text:span text:style-name="T49">eta</text:span><text:span text:style-name="T38"> Puy Oria</text:span><text:span text:style-name="T37"> </text:span><text:span text:style-name="T50">ekoizleak</text:span><text:span text:style-name="T28"> jasoko du</text:span><text:span text:style-name="T31">te</text:span><text:span text:style-name="T28"> </text:span><text:span text:style-name="T32">Donostiako Giza Eskubideen </text:span><text:span text:style-name="T33">1</text:span><text:span text:style-name="T38">8</text:span><text:span text:style-name="T33">. </text:span><text:span text:style-name="T32">Zinemaldia</text:span><text:span text:style-name="T34">ren Saria</text:span><text:span text:style-name="T28">. </text:span><text:span text:style-name="T30">Sariaren entrega</text:span><text:span text:style-name="T26"> </text:span><text:span text:style-name="T22">ostiralean, apir</text:span><text:span text:style-name="T23">ilak</text:span><text:span text:style-name="T22"> </text:span><text:span text:style-name="T25">30</text:span><text:span text:style-name="T22">, </text:span><text:span text:style-name="T25">18</text:span><text:span text:style-name="T22">:</text:span><text:span text:style-name="T24">0</text:span><text:span text:style-name="T22">0etan</text:span><text:span text:style-name="T26"> </text:span><text:span text:style-name="T22">Victoria Eugenia Antzokian</text:span><text:span text:style-name="T26"> ospatuko den </text:span><text:span text:style-name="T27">bukaera </text:span><text:span text:style-name="T26">emanaldian izango da.</text:span></text:p>
      <text:p text:style-name="P21"/>
      <text:p text:style-name="P22"/>
      <text:p text:style-name="P29">MONTXO ARMENDARIZ / PUY ORIA</text:p>
      <text:p text:style-name="P22"/>
      <text:p text:style-name="P14"><text:span text:style-name="Strong"><text:span text:style-name="T54">Montxo</text:span></text:span><text:span text:style-name="Strong"><text:span text:style-name="T55"> </text:span></text:span><text:span text:style-name="Strong"><text:span text:style-name="T54">Armendariz</text:span></text:span><text:span text:style-name="Strong"><text:span text:style-name="T55"> eta </text:span></text:span><text:span text:style-name="Strong"><text:span text:style-name="T54">Puy</text:span></text:span><text:span text:style-name="Strong"><text:span text:style-name="T55"> </text:span></text:span><text:span text:style-name="Strong"><text:span text:style-name="T54">Oria</text:span></text:span><text:span text:style-name="Strong"><text:span text:style-name="T55"> funtsezko figurak dira Espainian azken hamarkadetan egin den zinemaren barruan; izan ere, zinema horren historia hurbileko obra klasiko eta ezinbesteko batzuen egileak dira.</text:span></text:span></text:p>
      <text:p text:style-name="P15"/>
      <text:p text:style-name="P14"><text:span text:style-name="Strong"><text:span text:style-name="T54">Montxo</text:span></text:span><text:span text:style-name="Strong"><text:span text:style-name="T55"> </text:span></text:span><text:span text:style-name="Strong"><text:span text:style-name="T54">Armendarizek honako film hauek zuzendu ditu, besteak beste:</text:span></text:span><text:span text:style-name="Strong"><text:span text:style-name="T55"> </text:span></text:span><text:span text:style-name="Strong"><text:span text:style-name="T56">Tasio</text:span></text:span><text:span text:style-name="Strong"><text:span text:style-name="T55"> </text:span></text:span><text:span text:style-name="Strong"><text:span text:style-name="T54">(1984)</text:span></text:span><text:span text:style-name="Strong"><text:span text:style-name="T55">, </text:span></text:span><text:span text:style-name="Strong"><text:span text:style-name="T56">27</text:span></text:span><text:span text:style-name="Strong"><text:span text:style-name="T57"> horas</text:span></text:span><text:span text:style-name="Strong"><text:span text:style-name="T55"> </text:span></text:span><text:span text:style-name="Strong"><text:span text:style-name="T54">(1986)</text:span></text:span><text:span text:style-name="Strong"><text:span text:style-name="T55">, </text:span></text:span><text:span text:style-name="Strong"><text:span text:style-name="T56">Las</text:span></text:span><text:span text:style-name="Strong"><text:span text:style-name="T57"> cartas de </text:span></text:span><text:span text:style-name="Strong"><text:span text:style-name="T56">Alou</text:span></text:span><text:span text:style-name="Strong"><text:span text:style-name="T55"> </text:span></text:span><text:span text:style-name="Strong"><text:span text:style-name="T54">(1990)</text:span></text:span><text:span text:style-name="Strong"><text:span text:style-name="T55">, </text:span></text:span><text:span text:style-name="Strong"><text:span text:style-name="T56">Historias</text:span></text:span><text:span text:style-name="Strong"><text:span text:style-name="T57"> del </text:span></text:span><text:span text:style-name="Strong"><text:span text:style-name="T56">Kronen</text:span></text:span><text:span text:style-name="Strong"><text:span text:style-name="T55"> </text:span></text:span><text:span text:style-name="Strong"><text:span text:style-name="T54">(1995)</text:span></text:span><text:span text:style-name="Strong"><text:span text:style-name="T55"> eta </text:span></text:span><text:span text:style-name="Strong"><text:span text:style-name="T56">Secretos</text:span></text:span><text:span text:style-name="Strong"><text:span text:style-name="T57"> del corazón</text:span></text:span><text:span text:style-name="Strong"><text:span text:style-name="T55"> </text:span></text:span><text:span text:style-name="Strong"><text:span text:style-name="T54">(1997)</text:span></text:span><text:span text:style-name="Strong"><text:span text:style-name="T55">.</text:span></text:span></text:p>
      <text:p text:style-name="P15"/>
      <text:p text:style-name="P14"><text:span text:style-name="Strong"><text:span text:style-name="T54">Puy</text:span></text:span><text:span text:style-name="Strong"><text:span text:style-name="T55"> </text:span></text:span><text:span text:style-name="Strong"><text:span text:style-name="T54">Oriak produkzio-zereginak bete ditu honako film hauetan, besteak beste: </text:span></text:span><text:span text:style-name="Strong"><text:span text:style-name="T56">¡Dispara</text:span></text:span><text:span text:style-name="Strong"><text:span text:style-name="T57">!</text:span></text:span><text:span text:style-name="Strong"><text:span text:style-name="T55"> </text:span></text:span><text:span text:style-name="Strong"><text:span text:style-name="T54">(1993)</text:span></text:span><text:span text:style-name="Strong"><text:span text:style-name="T55">, </text:span></text:span><text:span text:style-name="Strong"><text:span text:style-name="T57">La pasión turca</text:span></text:span><text:span text:style-name="Strong"><text:span text:style-name="T55"> </text:span></text:span><text:span text:style-name="Strong"><text:span text:style-name="T54">(1994)</text:span></text:span><text:span text:style-name="Strong"><text:span text:style-name="T55">, </text:span></text:span><text:span text:style-name="Strong"><text:span text:style-name="T57">La ley de la frontera</text:span></text:span><text:span text:style-name="Strong"><text:span text:style-name="T55"> </text:span></text:span><text:span text:style-name="Strong"><text:span text:style-name="T54">(1996)</text:span></text:span><text:span text:style-name="Strong"><text:span text:style-name="T55"> eta </text:span></text:span><text:span text:style-name="Strong"><text:span text:style-name="T56">Profundo</text:span></text:span><text:span text:style-name="Strong"><text:span text:style-name="T57"> carmesí </text:span></text:span><text:span text:style-name="Strong"><text:span text:style-name="T54">(1996). Hori guztia, Armendarizekin batera</text:span></text:span><text:span text:style-name="Strong"><text:span text:style-name="T55"> </text:span></text:span><text:span text:style-name="Strong"><text:span text:style-name="T54">Oria</text:span></text:span><text:span text:style-name="Strong"><text:span text:style-name="T55"> </text:span></text:span><text:span text:style-name="Strong"><text:span text:style-name="T54">Films sortu aurretik</text:span></text:span><text:span text:style-name="Strong"><text:span text:style-name="T55">. Halaber, ikus-entzunezkoen produkzioari buruzko eskolak eman ditu hainbat zentrotan, eta hainbat kargu bete ditu zenbait elkartetan. Adibidez, PIAF (Productoras Independientes Audiovisuales Federadas) elkarteko presidentea izan da azken urteetan.</text:span></text:span></text:p>
      <text:p text:style-name="P15"/>
      <text:p text:style-name="P14"><text:span text:style-name="Strong"><text:span text:style-name="T54">1999. urtean, Oria</text:span></text:span><text:span text:style-name="Strong"><text:span text:style-name="T55"> </text:span></text:span><text:span text:style-name="Strong"><text:span text:style-name="T54">Films sortu zuten, eta Armendarizek zuzendutako honako film hauek produzitu ziren bertan</text:span></text:span><text:span text:style-name="Strong"><text:span text:style-name="T55">: </text:span></text:span><text:span text:style-name="Strong"><text:span text:style-name="T56">Silencio</text:span></text:span><text:span text:style-name="Strong"><text:span text:style-name="T57"> roto</text:span></text:span><text:span text:style-name="Strong"><text:span text:style-name="T55"> </text:span></text:span><text:span text:style-name="Strong"><text:span text:style-name="T54">(2001)</text:span></text:span><text:span text:style-name="Strong"><text:span text:style-name="T55">, </text:span></text:span><text:span text:style-name="Strong"><text:span text:style-name="T56">Escenario</text:span></text:span><text:span text:style-name="Strong"><text:span text:style-name="T57"> móvil</text:span></text:span><text:span text:style-name="Strong"><text:span text:style-name="T55"> </text:span></text:span><text:span text:style-name="Strong"><text:span text:style-name="T54">(2004)</text:span></text:span><text:span text:style-name="Strong"><text:span text:style-name="T55">, </text:span></text:span><text:span text:style-name="Strong"><text:span text:style-name="T56">Obaba</text:span></text:span><text:span text:style-name="Strong"><text:span text:style-name="T55"> </text:span></text:span><text:span text:style-name="Strong"><text:span text:style-name="T54">(2005)</text:span></text:span><text:span text:style-name="Strong"><text:span text:style-name="T55"> eta </text:span></text:span><text:span text:style-name="Strong"><text:span text:style-name="T57">No tengas miedo</text:span></text:span><text:span text:style-name="Strong"><text:span text:style-name="T55"> </text:span></text:span><text:span text:style-name="Strong"><text:span text:style-name="T54">(2011). Film horiekin, agerian utzi zuten gai sozial mota oro jorratzeko asmoa, memoria historikoarekiko </text:span></text:span><text:span text:style-name="form-control-text"><text:span text:style-name="T58">konpromisoa eta beren garaiko eta inguruneko errealitateak kontatzeko interesa.</text:span></text:span></text:p>
      <text:p text:style-name="P15"/>
      <text:p text:style-name="P13"><text:span text:style-name="Strong"><text:span text:style-name="T59">Hori guztia azken hamarkadetan produzitu dituzten beste obra batzuetan ere hauteman daiteke, hala nola honako hauetan: </text:span></text:span><text:span text:style-name="Strong"><text:span text:style-name="T61">La guerrilla de la memoria</text:span></text:span><text:span text:style-name="Strong"><text:span text:style-name="T60"> </text:span></text:span><text:span text:style-name="Strong"><text:span text:style-name="T59">(Javier Corcuera, 2002)</text:span></text:span><text:span text:style-name="Strong"><text:span text:style-name="T60">, </text:span></text:span><text:span text:style-name="Strong"><text:span text:style-name="T61">El inmortal </text:span></text:span><text:span text:style-name="Strong"><text:span text:style-name="T59">(Mercedes Moncada Rodríguez, 2005)</text:span></text:span><text:span text:style-name="Strong"><text:span text:style-name="T60"> eta </text:span></text:span><text:span text:style-name="Strong"><text:span text:style-name="T61">De tu ventana a la mía</text:span></text:span><text:span text:style-name="Strong"><text:span text:style-name="T60"> </text:span></text:span><text:span text:style-name="Strong"><text:span text:style-name="T59">(Paula Ortiz, 2011)</text:span></text:span><text:span text:style-name="Strong"><text:span text:style-name="T60">.</text:span></text:span></text:p>
      <text:p text:style-name="P17"/>
      <text:p text:style-name="P23"><text:span text:style-name="T28">Saria </text:span><text:span text:style-name="T35">Aitor Mendizabal </text:span><text:span text:style-name="T28">artista euskaldunaren biktima guztien oroimenezko </text:span><text:span text:style-name="T32">Oroimena – Memoria</text:span><text:span text:style-name="T28"> izeneko monolitoaren erreplika da.</text:span></text:p>
      <text:p text:style-name="P24"/>
      <text:p text:style-name="P25"/>
      <text:p text:style-name="P25"/>
      <text:p text:style-name="P26">GIZA ESKUBIDEEN ZINEMALDIAREN SARIA</text:p>
      <text:p text:style-name="P18"/>
      <text:p text:style-name="P20"><text:span text:style-name="T28">2007an eman zen lehen aldiz Giza Eskubideen Zinemaldia Saria, zinean dihardutenei giza eskubideen alde egin duten lana eta hartua duten konpromisoa aintzatesten duena. Urte hartan </text:span><text:span text:style-name="T32">Pilar Bardem</text:span><text:span text:style-name="T28"> antzezleari eman zitzaion saria, giza eskubideak, demokrazia eta bakea defendatzen egin duen ibilbideagatik, eta kausa eta kolektibo kalteberenen alde erakutsi izan duen elkartasunagatik eta egin izan duen lanagatik.</text:span></text:p>
      <text:p text:style-name="P19"/>
      <text:p text:style-name="P28"><text:span text:style-name="T29">Harrezkero, hauek izan dira saritutakoak: </text:span><text:span text:style-name="T36">Elías Querejeta</text:span><text:span text:style-name="T29"> produktorea, </text:span><text:span text:style-name="T36">José Luis Borau</text:span><text:span text:style-name="T29"> zinegilea, </text:span><text:span text:style-name="T36">Goran Paskaljević</text:span><text:span text:style-name="T29"> zuzendari serbiarra, </text:span><text:span text:style-name="T36">Kim Longinotto</text:span><text:span text:style-name="T29"> dokumental egile britainiarra, </text:span><text:span text:style-name="T36">Iciar Bollain</text:span><text:span text:style-name="T29"> aktore eta zuzendari madrildarra, </text:span><text:span text:style-name="T36">Patricio Guzmán</text:span><text:span text:style-name="T29"> dokumental egilea, </text:span><text:span text:style-name="T36">Robert Guédiguian</text:span><text:span text:style-name="T29"> zuzendari frantziarra, </text:span><text:span text:style-name="T36">Lourdes Portillo</text:span><text:span text:style-name="T29"> zuzendari </text:span><text:span text:style-name="T40">chicana,</text:span><text:span text:style-name="T41"> </text:span><text:span text:style-name="T45">Tony Gatlif </text:span><text:span text:style-name="T41">zinegilea eta musikaria,</text:span><text:span text:style-name="T42"> </text:span><text:span text:style-name="T46">Deepa Mehta</text:span><text:span text:style-name="T42"> zuzendari indiarra </text:span><text:span text:style-name="T43">eta </text:span><text:span text:style-name="T47">Laurent Cantet </text:span><text:span text:style-name="T44">eta</text:span><text:span text:style-name="T48"> Annemarie Jacier </text:span><text:span text:style-name="T40">zinegilea</text:span><text:span text:style-name="T44">k</text:span><text:span text:style-name="T40">. Haiek guztiak aspalditik ari dira zinearen alorrean giza eskubideak defendatz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IN 1451 Com Mittelschrift" svg:font-family="'DIN 1451 Com Mittelschrift'" style:font-family-generic="swiss" style:font-pitch="variable"/>
    <style:font-face style:name="DIN Next LT Pro Light" svg:font-family="'DIN Next LT Pro Light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rutiger 55 Roman" svg:font-family="'Frutiger 55 Roman'" style:font-family-generic="system" style:font-pitch="variable"/>
    <style:font-face style:name="Mangal" svg:font-family="Mangal" style:font-family-generic="system" style:font-pitch="variable"/>
    <style:font-face style:name="MinionPro-Regular1" svg:font-family="MinionPro-Regular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1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1" style:next-style-name="Standard_5f_FRAG_5f_1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1" style:next-style-name="Standard_5f_FRAG_5f_1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1" style:next-style-name="normal2_5f_FRAG_5f_1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fo:color="#000000" fo:font-size="11pt" fo:language="es" fo:country="ES" style:letter-kerning="true" style:font-name-asian="Calibri" style:font-family-asian="Calibri, Arial" style:font-family-generic-asian="swiss" style:font-pitch-asian="variable" style:font-size-asian="11pt" style:language-asian="eu" style:country-asian="ES" fo:hyphenate="true" fo:hyphenation-remain-char-count="2" fo:hyphenation-push-char-count="2"/>
    </style:style>
    <style:style style:name="_5b_Párrafo_20_básico_5d_" style:display-name="[Párrafo básico]" style:family="paragraph" style:parent-style-name="Standard" style:default-outline-level="">
      <style:paragraph-properties fo:line-height="120%" fo:orphans="0" fo:widows="0" style:vertical-align="middle"/>
      <style:text-properties fo:color="#000000" style:font-name="MinionPro-Regular" fo:font-family="MinionPro-Regular" style:font-family-generic="roman" style:font-pitch="variable" style:font-name-asian="ＭＳ 明朝" style:font-family-asian="'ＭＳ 明朝'" style:font-family-generic-asian="system" style:font-pitch-asian="variable" style:font-name-complex="MinionPro-Regular1" style:font-family-complex="MinionPro-Regular" style:font-family-generic-complex="system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uente_20_de_20_párrafo_20_predeter.11" style:display-name="WW-Fuente de párrafo predeter.11" style:family="text"/>
    <style:style style:name="Strong" style:family="text" style:parent-style-name="WW-Fuente_20_de_20_párrafo_20_predeter.11">
      <style:text-properties fo:font-weight="bold" style:font-weight-asian="bold"/>
    </style:style>
    <style:style style:name="Default_20_Paragraph_20_Font" style:display-name="Default Paragraph Font" style:family="text"/>
    <style:style style:name="form-control-text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letter-spacing="0.007cm" officeooo:rsid="0042d1f5" officeooo:paragraph-rsid="0042d1f5" style:font-size-asian="8pt" style:font-size-complex="8pt"/>
    </style:style>
    <style:style style:name="MP2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1b493" style:font-size-asian="8pt" style:font-size-complex="8pt"/>
    </style:style>
    <style:style style:name="MP3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officeooo:paragraph-rsid="00618c7d" style:font-size-asian="8pt" style:font-size-complex="8pt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4pt" fo:letter-spacing="0.007cm" fo:language="eu" fo:country="ES" officeooo:rsid="001363e5" officeooo:paragraph-rsid="005b2944" style:font-size-asian="3.5pt" style:font-size-complex="4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26637a" officeooo:paragraph-rsid="005249b5" style:font-size-asian="8pt" style:font-size-complex="8pt"/>
    </style:style>
    <style:style style:name="MP6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officeooo:rsid="005249b5" officeooo:paragraph-rsid="005249b5" style:font-size-asian="8pt" style:font-size-complex="8pt"/>
    </style:style>
    <style:style style:name="MP7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DIN Next LT Pro Light" fo:font-size="8pt" fo:letter-spacing="0.007cm" fo:language="eu" fo:country="ES" officeooo:rsid="005249b5" officeooo:paragraph-rsid="005249b5" style:font-size-asian="8pt" style:font-size-complex="8pt"/>
    </style:style>
    <style:style style:name="MP8" style:family="paragraph" style:parent-style-name="Header">
      <style:paragraph-properties fo:margin-left="0.377cm" fo:margin-right="-0.349cm" fo:margin-top="0cm" fo:margin-bottom="0cm" loext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5f9a0b"/>
    </style:style>
    <style:style style:name="MP9" style:family="paragraph" style:parent-style-name="Header_5f_FRAG_5f_1">
      <style:text-properties officeooo:paragraph-rsid="0028ca50"/>
    </style:style>
    <style:style style:name="MP10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11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12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T1" style:family="text">
      <style:text-properties style:font-name="DIN 1451 Com Mittelschrift"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1363e5"/>
    </style:style>
    <style:style style:name="MT5" style:family="text">
      <style:text-properties fo:letter-spacing="0.007cm"/>
    </style:style>
    <style:style style:name="MT6" style:family="text">
      <style:text-properties fo:letter-spacing="0.007cm" fo:language="eu" fo:country="ES" style:text-underline-style="none" officeooo:rsid="0013feaa"/>
    </style:style>
    <style:style style:name="MT7" style:family="text">
      <style:text-properties fo:letter-spacing="0.007cm" fo:language="eu" fo:country="ES" style:text-underline-style="none" officeooo:rsid="005249b5"/>
    </style:style>
    <style:style style:name="MT8" style:family="text">
      <style:text-properties fo:letter-spacing="0.007cm" fo:language="eu" fo:country="ES" style:text-underline-style="none" officeooo:rsid="00618c7d"/>
    </style:style>
    <style:style style:name="MT9" style:family="text">
      <style:text-properties fo:letter-spacing="0.007cm" officeooo:rsid="001363e5"/>
    </style:style>
    <style:style style:name="MT10" style:family="text">
      <style:text-properties fo:letter-spacing="0.007cm" officeooo:rsid="002928c3"/>
    </style:style>
    <style:style style:name="MT11" style:family="text">
      <style:text-properties fo:letter-spacing="0.007cm" officeooo:rsid="005ac540"/>
    </style:style>
    <style:style style:name="MT12" style:family="text">
      <style:text-properties style:font-name="DIN 1451 Com Mittelschrift" fo:font-weight="normal" officeooo:rsid="005249b5" style:font-weight-asian="normal" style:font-weight-complex="normal"/>
    </style:style>
    <style:style style:name="MT13" style:family="text">
      <style:text-properties fo:font-weight="normal" officeooo:rsid="005249b5" style:font-weight-asian="normal" style:font-weight-complex="normal"/>
    </style:style>
    <style:style style:name="MT14" style:family="text">
      <style:text-properties fo:font-weight="normal" officeooo:rsid="00625da2" style:font-weight-asian="normal" style:font-weight-complex="normal"/>
    </style:style>
    <style:style style:name="MT15" style:family="text">
      <style:text-properties fo:language="eu" fo:country="ES" style:text-underline-style="none" officeooo:rsid="00618c7d"/>
    </style:style>
    <style:style style:name="MT16" style:family="text">
      <style:text-properties fo:language="eu" fo:country="ES" style:text-underline-style="none" officeooo:rsid="0013feaa"/>
    </style:style>
    <style:style style:name="MT17" style:family="text">
      <style:text-properties fo:language="eu" fo:country="ES" style:text-underline-style="none"/>
    </style:style>
    <style:style style:name="MT18" style:family="text">
      <style:text-properties style:font-name="DIN Next LT Pro Light" fo:font-size="8pt" fo:letter-spacing="0.007cm" fo:language="eu" fo:country="ES" style:text-underline-style="none" officeooo:rsid="005fe2f8" style:font-size-asian="8pt" style:font-size-complex="8pt"/>
    </style:style>
    <style:style style:name="MT19" style:family="text">
      <style:text-properties style:font-name="DIN Next LT Pro Light" fo:font-size="8pt" fo:letter-spacing="0.007cm" fo:language="eu" fo:country="ES" style:text-underline-style="none" officeooo:rsid="005249b5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609cm" fo:margin-left="0.12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x="-0.014cm" svg:y="0cm" svg:width="9.964cm" svg:height="1.642cm" draw:z-index="5"><draw:image xlink:href="Pictures/1000020100000499000000C2DE3332667605FA4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<draw:frame draw:style-name="Mfr2" draw:name="grafikoak3" text:anchor-type="paragraph" svg:y="0.049cm" svg:width="0.203cm" svg:height="0.27cm" draw:z-index="1"><draw:image xlink:href="Pictures/1000020100000018000000206D77407512DAF317.png" xlink:type="simple" xlink:show="embed" xlink:actuate="onLoad"/></draw:frame><text:span text:style-name="MT1">Giza Eskubideak</text:span><text:span text:style-name="MT2"> </text:span><text:span text:style-name="MT3">/</text:span><text:span text:style-name="MT2"> </text:span><text:span text:style-name="MT4">Derechos Humanos / Human Rights</text:span></text:p>
        <text:p text:style-name="MP3"><text:span text:style-name="MT5">Tel. </text:span><text:span text:style-name="MT6">+</text:span><text:span text:style-name="MT7">34 943 481 </text:span><text:span text:style-name="MT8">975</text:span><text:span text:style-name="MT9"> </text:span><text:span text:style-name="MT10">|</text:span><text:span text:style-name="MT9"> </text:span><text:span text:style-name="MT11">zinema_gizaeskubideak@donostia.eus </text:span></text:p>
        <text:p text:style-name="MP4"/>
        <text:p text:style-name="MP5"><draw:frame draw:style-name="Mfr2" draw:name="grafikoak2" text:anchor-type="paragraph" svg:y="0.049cm" svg:width="0.203cm" svg:height="0.27cm" draw:z-index="3"><draw:image xlink:href="Pictures/1000020100000018000000206D77407512DAF317.png" xlink:type="simple" xlink:show="embed" xlink:actuate="onLoad"/></draw:frame><text:span text:style-name="MT1">Z</text:span><text:span text:style-name="MT12">ine Unitatea </text:span><text:span text:style-name="MT13">/ Unidad de Cine</text:span><text:span text:style-name="MT3"> /</text:span><text:span text:style-name="MT2"> </text:span><text:span text:style-name="MT14">Film</text:span><text:span text:style-name="MT13"> Unit</text:span></text:p>
        <text:p text:style-name="MP6"><text:span text:style-name="MT15">Tel. </text:span><text:span text:style-name="MT16">+</text:span><text:span text:style-name="MT17">34 943 481 157 | <text:s/>cinema_cinema@donostia.eus </text:span></text:p>
        <text:p text:style-name="MP7"/>
        <text:p text:style-name="MP8"><text:span text:style-name="MT18">www.zinemaetagizaeskubideak.eus </text:span><text:span text:style-name="MT19">| www.cineyderechoshumanos.eus </text:span></text:p>
        <text:p text:style-name="MP7"/>
      </style:header>
      <style:footer>
        <text:p text:style-name="Footer"/>
      </style:footer>
    </style:master-page>
    <style:master-page style:name="Esther" style:page-layout-name="Mpm2">
      <style:header>
        <text:p text:style-name="MP9"><draw:frame draw:style-name="Mfr3" draw:name="Irudia1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9"/>
        <text:p text:style-name="MP10"/>
        <text:p text:style-name="MP10"/>
        <text:p text:style-name="MP10"><draw:frame draw:style-name="Mfr4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11">Giza Eskubideak</text:p>
        <text:p text:style-name="MP12">Derechos Humano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47:17.956000000</meta:creation-date>
    <meta:editing-cycles>44</meta:editing-cycles>
    <meta:editing-duration>PT12H39M36S</meta:editing-duration>
    <meta:generator>LibreOffice/5.2.3.3$Windows_X86_64 LibreOffice_project/d54a8868f08a7b39642414cf2c8ef2f228f780cf</meta:generator>
    <dc:date>2021-04-30T09:11:26.096000000</dc:date>
    <meta:print-date>2019-04-11T18:08:47.733000000</meta:print-date>
    <meta:document-statistic meta:table-count="0" meta:image-count="5" meta:object-count="0" meta:page-count="2" meta:paragraph-count="20" meta:word-count="431" meta:character-count="3271" meta:non-whitespace-character-count="2855"/>
    <meta:template xlink:type="simple" xlink:actuate="onRequest" xlink:title="Zinemaldia 2018" xlink:href="file:///C:/NORMA/plantill/libreoffice/Zinemaldia%202018.ott" meta:date="2018-03-26T13:47:17.264000000"/>
  </office:meta>
</office:document-meta>
</file>