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1E3877119E7F39BDFDF.png" manifest:media-type="image/png"/>
  <manifest:file-entry manifest:full-path="Pictures/1000020100000499000000C2DE3332667605FA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GothamBold" svg:font-family="GothamBold, Cambria"/>
    <style:font-face style:name="Mangal1" svg:font-family="Mangal"/>
    <style:font-face style:name="MinionPro-Regular" svg:font-family="MinionPro-Regular"/>
    <style:font-face style:name="OpenSymbol" svg:font-family="OpenSymbol, 'Arial Unicode MS'"/>
    <style:font-face style:name="Symbol" svg:font-family="Symbol"/>
    <style:font-face style:name="Wingdings" svg:font-family="Wingdings"/>
    <style:font-face style:name="ＭＳ 明朝" svg:font-family="'ＭＳ 明朝', 'Optima ExtraBlack'" style:font-family-generic="roman"/>
    <style:font-face style:name="Frutiger 55 Roman1" svg:font-family="'Frutiger 55 Roman', 'Times New Roman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DIN Next LT Pro Light" svg:font-family="'DIN Next LT Pro Light', Arial" style:font-family-generic="swiss" style:font-pitch="variable"/>
    <style:font-face style:name="Frutiger 55 Roman" svg:font-family="'Frutiger 55 Roman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letter-spacing="0.007cm" style:font-name-complex="Arial"/>
    </style:style>
    <style:style style:name="P2" style:family="paragraph" style:parent-style-name="Header">
      <style:text-properties style:font-name="DIN Next LT Pro Light" fo:letter-spacing="0.007cm" style:font-name-complex="DIN Next LT Pro Light"/>
    </style:style>
    <style:style style:name="P3" style:family="paragraph" style:parent-style-name="WW-Texto_20_independiente_20_2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800000" style:font-name="Arial1" fo:font-size="10.5pt" fo:language="eu" fo:country="ES" officeooo:paragraph-rsid="00861221" style:font-size-asian="10.5pt" style:font-size-complex="10.5pt" fo:hyphenate="false" fo:hyphenation-remain-char-count="2" fo:hyphenation-push-char-count="2"/>
    </style:style>
    <style:style style:name="P4" style:family="paragraph" style:parent-style-name="WW-Texto_20_independiente_20_2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800000" style:font-name="Arial" fo:font-size="11pt" fo:language="eu" fo:country="ES" fo:font-weight="normal" officeooo:paragraph-rsid="0087b236" style:font-size-asian="11pt" style:font-weight-asian="normal" style:font-size-complex="11pt" style:font-weight-complex="normal"/>
    </style:style>
    <style:style style:name="P5" style:family="paragraph" style:parent-style-name="WW-Texto_20_independiente_20_2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800000" style:font-name="Arial" fo:font-size="11pt" fo:language="eu" fo:country="ES" fo:font-weight="normal" officeooo:rsid="00862f81" officeooo:paragraph-rsid="00861221" style:font-size-asian="11pt" style:font-weight-asian="normal" style:font-size-complex="11pt" style:font-weight-complex="normal"/>
    </style:style>
    <style:style style:name="P6" style:family="paragraph" style:parent-style-name="WW-Texto_20_independiente_20_2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800000" style:font-name="Arial" fo:font-size="11pt" fo:language="eu" fo:country="ES" fo:font-weight="bold" officeooo:rsid="00862f81" officeooo:paragraph-rsid="0087b236" style:font-size-asian="11pt" style:font-weight-asian="bold" style:font-size-complex="11pt" style:font-weight-complex="bold"/>
    </style:style>
    <style:style style:name="P7" style:family="paragraph" style:parent-style-name="WW-Texto_20_independiente_20_2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800000" style:font-name="Arial" fo:font-size="11pt" fo:language="eu" fo:country="ES" fo:font-weight="bold" officeooo:rsid="00862f81" officeooo:paragraph-rsid="00861221" style:font-size-asian="11pt" style:font-weight-asian="bold" style:font-size-complex="11pt" style:font-weight-complex="bold"/>
    </style:style>
    <style:style style:name="P8" style:family="paragraph" style:parent-style-name="WW-Texto_20_independiente_20_2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800000" style:font-name="Arial" fo:font-size="11pt" fo:language="eu" fo:country="ES" fo:font-style="normal" fo:font-weight="bold" officeooo:rsid="00862f81" officeooo:paragraph-rsid="00861221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WW-Texto_20_independiente_20_2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800000" style:font-name="Arial" fo:font-size="11pt" fo:language="eu" fo:country="ES" fo:font-style="italic" fo:font-weight="normal" officeooo:rsid="00862f81" officeooo:paragraph-rsid="00861221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WW-Texto_20_independiente_20_2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800000" style:font-name="Arial" fo:font-size="12pt" fo:language="eu" fo:country="ES" fo:font-weight="bold" officeooo:rsid="00862f81" officeooo:paragraph-rsid="0087b236" style:font-size-asian="12pt" style:font-weight-asian="bold" style:font-size-complex="12pt" style:font-weight-complex="bold"/>
    </style:style>
    <style:style style:name="P11" style:family="paragraph" style:parent-style-name="WW-Texto_20_independiente_20_2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800000" style:font-name="Arial" fo:font-size="12pt" fo:language="eu" fo:country="ES" fo:font-weight="bold" officeooo:rsid="00862f81" officeooo:paragraph-rsid="00861221" style:font-size-asian="12pt" style:font-weight-asian="bold" style:font-size-complex="12pt" style:font-weight-complex="bold"/>
    </style:style>
    <style:style style:name="P12" style:family="paragraph" style:parent-style-name="WW-Texto_20_independiente_20_2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861221" style:font-size-asian="11pt" style:font-weight-asian="normal" style:font-size-complex="11pt" style:font-weight-complex="normal"/>
    </style:style>
    <style:style style:name="P13" style:family="paragraph" style:parent-style-name="WW-Texto_20_independiente_20_2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1pt" officeooo:paragraph-rsid="00861221" style:font-size-asian="11pt" style:font-size-complex="11pt"/>
    </style:style>
    <style:style style:name="P14" style:family="paragraph" style:parent-style-name="_5b_Párrafo_20_básico_5d_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officeooo:paragraph-rsid="00899584" fo:hyphenate="false" fo:hyphenation-remain-char-count="2" fo:hyphenation-push-char-count="2"/>
    </style:style>
    <style:style style:name="P15" style:family="paragraph" style:parent-style-name="WW-Texto_20_independiente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843492" style:font-size-asian="11pt" style:font-weight-asian="normal" style:font-size-complex="11pt" style:font-weight-complex="normal"/>
    </style:style>
    <style:style style:name="P16" style:family="paragraph" style:parent-style-name="WW-Texto_20_independiente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800000" style:font-name="Arial" fo:font-size="11pt" fo:font-style="normal" fo:font-weight="normal" officeooo:paragraph-rsid="0084349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WW-Texto_20_independiente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800000" style:font-name="Arial" fo:font-size="11pt" fo:language="eu" fo:country="ES" fo:font-style="normal" fo:font-weight="bold" officeooo:rsid="00862f81" officeooo:paragraph-rsid="0087b236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WW-Texto_20_independiente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1pt" fo:language="es" fo:country="ES" fo:font-style="italic" fo:font-weight="bold" officeooo:rsid="00613ec8" officeooo:paragraph-rsid="00843492" fo:background-color="transparent" style:font-name-asian="Arial" style:font-size-asian="11pt" style:language-asian="es" style:country-asian="ES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_5b_Párrafo_20_básico_5d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middle" style:writing-mode="lr-tb"/>
      <style:text-properties style:use-window-font-color="true" style:font-name="Arial1" fo:font-size="10.5pt" fo:language="es" fo:country="ES" fo:font-style="italic" fo:font-weight="bold" officeooo:rsid="00613ec8" officeooo:paragraph-rsid="00899584" fo:background-color="transparent" style:font-name-asian="Arial" style:font-size-asian="10.5pt" style:language-asian="es" style:country-asian="ES" style:font-style-asian="italic" style:font-weight-asian="bold" style:font-name-complex="Arial" style:font-size-complex="10.5pt" style:font-style-complex="italic" style:font-weight-complex="bold" fo:hyphenate="false" fo:hyphenation-remain-char-count="2" fo:hyphenation-push-char-count="2"/>
    </style:style>
    <style:style style:name="P20" style:family="paragraph" style:parent-style-name="_5b_Párrafo_20_básico_5d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800000" style:font-name="Arial1" fo:font-size="10.5pt" fo:font-style="normal" fo:font-weight="normal" officeooo:paragraph-rsid="00899584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21" style:family="paragraph" style:parent-style-name="_5b_Párrafo_20_básico_5d_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 style:text-autospace="none" style:vertical-align="middle" style:writing-mode="lr-tb"/>
      <style:text-properties style:use-window-font-color="true" style:font-name="Arial1" fo:font-size="10.5pt" officeooo:paragraph-rsid="00899584" fo:background-color="transparent" style:font-size-asian="10.5pt" style:font-size-complex="10.5pt" fo:hyphenate="false" fo:hyphenation-remain-char-count="2" fo:hyphenation-push-char-count="2"/>
    </style:style>
    <style:style style:name="P22" style:family="paragraph" style:parent-style-name="WW-Texto_20_independiente_20_2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Arial1" fo:font-size="10.5pt" officeooo:paragraph-rsid="00843492" style:font-size-asian="10.5pt" style:font-size-complex="10.5pt"/>
    </style:style>
    <style:style style:name="T1" style:family="text">
      <style:text-properties style:use-window-font-color="true" style:font-name="Arial" fo:font-size="11pt" fo:language="eu" fo:country="ES" fo:font-weight="bold" officeooo:rsid="00df0d94" fo:background-color="transparent" loext:char-shading-value="0" style:font-name-asian="Frutiger 55 Roman" style:font-size-asian="11pt" style:font-weight-asian="bold" style:font-name-complex="Frutiger 55 Roman" style:font-size-complex="11pt" style:font-weight-complex="bold"/>
    </style:style>
    <style:style style:name="T2" style:family="text">
      <style:text-properties style:use-window-font-color="true" style:font-name="Arial" fo:font-size="11pt" fo:language="eu" fo:country="ES" fo:font-weight="bold" officeooo:rsid="00899584" fo:background-color="transparent" loext:char-shading-value="0" style:font-name-asian="Frutiger 55 Roman" style:font-size-asian="11pt" style:font-weight-asian="bold" style:font-name-complex="Frutiger 55 Roman" style:font-size-complex="11pt" style:font-weight-complex="bold"/>
    </style:style>
    <style:style style:name="T3" style:family="text">
      <style:text-properties style:use-window-font-color="true" style:font-name="Arial" fo:font-size="11pt" fo:language="eu" fo:country="ES" fo:font-weight="normal" officeooo:rsid="008eb652" fo:background-color="transparent" loext:char-shading-value="0" style:font-name-asian="Frutiger 55 Roman1" style:font-size-asian="11pt" style:font-weight-asian="normal" style:font-name-complex="Frutiger 55 Roman1" style:font-size-complex="11pt" style:font-weight-complex="normal"/>
    </style:style>
    <style:style style:name="T4" style:family="text">
      <style:text-properties style:use-window-font-color="true" style:font-name="Arial" fo:font-size="11pt" fo:language="eu" fo:country="ES" fo:font-weight="normal" officeooo:rsid="00df0d94" fo:background-color="transparent" loext:char-shading-value="0" style:font-name-asian="Frutiger 55 Roman1" style:font-size-asian="11pt" style:font-weight-asian="normal" style:font-name-complex="Frutiger 55 Roman1" style:font-size-complex="11pt"/>
    </style:style>
    <style:style style:name="T5" style:family="text">
      <style:text-properties style:use-window-font-color="true" style:font-name="Arial" fo:font-size="11pt" fo:language="eu" fo:country="ES" fo:font-weight="normal" officeooo:rsid="00c587c3" fo:background-color="transparent" loext:char-shading-value="0" style:font-name-asian="Frutiger 55 Roman1" style:font-size-asian="11pt" style:font-weight-asian="normal" style:font-name-complex="Frutiger 55 Roman1" style:font-size-complex="11pt"/>
    </style:style>
    <style:style style:name="T6" style:family="text">
      <style:text-properties style:use-window-font-color="true" style:font-name="Arial" fo:font-size="11pt" fo:language="eu" fo:country="ES" fo:font-weight="normal" officeooo:rsid="008eb652" fo:background-color="transparent" loext:char-shading-value="0" style:font-name-asian="Frutiger 55 Roman1" style:font-size-asian="11pt" style:font-weight-asian="normal" style:font-name-complex="Frutiger 55 Roman1" style:font-size-complex="11pt"/>
    </style:style>
    <style:style style:name="T7" style:family="text">
      <style:text-properties style:use-window-font-color="true" style:font-name="Arial" fo:font-size="11pt" fo:language="eu" fo:country="ES" fo:font-weight="normal" officeooo:rsid="00899584" fo:background-color="transparent" loext:char-shading-value="0" style:font-name-asian="Frutiger 55 Roman1" style:font-size-asian="11pt" style:font-weight-asian="normal" style:font-name-complex="Frutiger 55 Roman1" style:font-size-complex="11pt"/>
    </style:style>
    <style:style style:name="T8" style:family="text">
      <style:text-properties style:use-window-font-color="true" style:font-name="Arial" fo:font-size="11pt" officeooo:rsid="00bc43da" style:font-size-asian="11pt" style:font-name-complex="Arial" style:font-size-complex="11pt"/>
    </style:style>
    <style:style style:name="T9" style:family="text">
      <style:text-properties style:font-name="Arial" fo:font-size="11pt" fo:font-style="normal" fo:font-weight="normal" officeooo:rsid="008eb652" fo:background-color="transparent" loext:char-shading-value="0" style:font-name-asian="Frutiger 55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df0d94" style:font-size-asian="11pt" style:font-size-complex="11pt"/>
    </style:style>
    <style:style style:name="T12" style:family="text">
      <style:text-properties style:font-name="Arial" fo:font-size="11pt" officeooo:rsid="00899584" style:font-size-asian="11pt" style:font-size-complex="11pt"/>
    </style:style>
    <style:style style:name="T13" style:family="text">
      <style:text-properties style:font-name="Arial" fo:font-size="11pt" fo:language="eu" fo:country="ES" fo:font-weight="normal" officeooo:rsid="00c587c3" style:font-name-asian="Frutiger 55 Roman1" style:font-size-asian="11pt" style:font-weight-asian="normal" style:font-name-complex="Frutiger 55 Roman1" style:font-size-complex="11pt" style:font-weight-complex="normal"/>
    </style:style>
    <style:style style:name="T14" style:family="text">
      <style:text-properties style:font-name="Arial" fo:font-size="11pt" fo:language="eu" fo:country="ES" fo:font-weight="normal" officeooo:rsid="00861221" style:font-name-asian="Frutiger 55 Roman1" style:font-size-asian="11pt" style:font-weight-asian="normal" style:font-name-complex="Frutiger 55 Roman1" style:font-size-complex="11pt" style:font-weight-complex="normal"/>
    </style:style>
    <style:style style:name="T15" style:family="text">
      <style:text-properties style:font-name="Arial" fo:font-size="11pt" fo:language="eu" fo:country="ES" fo:font-weight="normal" officeooo:rsid="008eb652" style:font-name-asian="Frutiger 55 Roman1" style:font-size-asian="11pt" style:font-weight-asian="normal" style:font-name-complex="Frutiger 55 Roman1" style:font-size-complex="11pt" style:font-weight-complex="normal"/>
    </style:style>
    <style:style style:name="T16" style:family="text">
      <style:text-properties fo:color="#800000" fo:language="eu" fo:country="ES"/>
    </style:style>
    <style:style style:name="T17" style:family="text">
      <style:text-properties fo:color="#800000" fo:language="eu" fo:country="ES" fo:font-weight="bold" style:font-weight-asian="bold" style:font-weight-complex="bold"/>
    </style:style>
    <style:style style:name="T18" style:family="text">
      <style:text-properties fo:color="#800000" fo:language="eu" fo:country="ES" fo:font-weight="bold" officeooo:rsid="00862f81" style:font-weight-asian="bold" style:font-weight-complex="bold"/>
    </style:style>
    <style:style style:name="T19" style:family="text">
      <style:text-properties fo:color="#800000" fo:language="eu" fo:country="ES" officeooo:rsid="00862f81"/>
    </style:style>
    <style:style style:name="T20" style:family="text">
      <style:text-properties fo:color="#800000" fo:language="eu" fo:country="ES" officeooo:rsid="008aefa7"/>
    </style:style>
    <style:style style:name="T21" style:family="text">
      <style:text-properties fo:color="#800000" fo:font-style="normal" fo:font-weight="bold" style:font-style-asian="normal" style:font-weight-asian="bold" style:font-name-complex="Arial" style:font-style-complex="normal" style:font-weight-complex="bold"/>
    </style:style>
    <style:style style:name="T22" style:family="text">
      <style:text-properties fo:color="#800000" fo:font-style="normal" fo:font-weight="bold" officeooo:rsid="00862f81" style:font-style-asian="normal" style:font-weight-asian="bold" style:font-name-complex="Arial" style:font-style-complex="normal" style:font-weight-complex="bold"/>
    </style:style>
    <style:style style:name="T23" style:family="text">
      <style:text-properties fo:color="#800000" fo:font-style="normal" style:font-style-asian="normal" style:font-name-complex="Arial" style:font-style-complex="normal"/>
    </style:style>
    <style:style style:name="T24" style:family="text">
      <style:text-properties fo:color="#800000" fo:font-style="normal" officeooo:rsid="00862f81" style:font-style-asian="normal" style:font-name-complex="Arial" style:font-style-complex="normal"/>
    </style:style>
    <style:style style:name="T25" style:family="text">
      <style:text-properties fo:color="#800000" fo:font-style="normal" officeooo:rsid="00899584" style:font-style-asian="normal" style:font-name-complex="Arial" style:font-style-complex="normal"/>
    </style:style>
    <style:style style:name="T26" style:family="text">
      <style:text-properties officeooo:rsid="0087b236"/>
    </style:style>
    <style:style style:name="T27" style:family="text">
      <style:text-properties fo:language="eu" fo:country="ES" fo:font-style="normal" fo:font-weight="normal" officeooo:rsid="00c587c3" style:font-name-asian="Frutiger 55 Roman1" style:font-style-asian="normal" style:font-weight-asian="normal" style:font-name-complex="Frutiger 55 Roman1" style:font-style-complex="normal" style:font-weight-complex="normal"/>
    </style:style>
    <style:style style:name="T28" style:family="text">
      <style:text-properties fo:language="eu" fo:country="ES" fo:font-style="normal" fo:font-weight="normal" officeooo:rsid="008eb652" style:font-name-asian="Frutiger 55 Roman1" style:font-style-asian="normal" style:font-weight-asian="normal" style:font-name-complex="Frutiger 55 Roman1" style:font-style-complex="normal" style:font-weight-complex="normal"/>
    </style:style>
    <style:style style:name="T29" style:family="text">
      <style:text-properties fo:language="eu" fo:country="ES" fo:font-style="normal" fo:font-weight="normal" officeooo:rsid="00899584" style:font-name-asian="Frutiger 55 Roman1" style:font-style-asian="normal" style:font-weight-asian="normal" style:font-name-complex="Frutiger 55 Roman1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3"/></text:span></text:p>
      <text:p text:style-name="P5"/>
      <text:p text:style-name="P11">“Emakumeak borrokan”, Amnesty Internationalen erakusketa <text:span text:style-name="T26">L</text:span>iburutegi <text:span text:style-name="T26">N</text:span>agusian</text:p>
      <text:p text:style-name="P7"/>
      <text:p text:style-name="P8">Donostiako Giza Eskubideen 18. Zinemaldiaren programazioaren barruan</text:p>
      <text:p text:style-name="P9"/>
      <text:p text:style-name="P12"><text:span text:style-name="T19">Udal Liburutegi Nagusian </text:span><text:span text:style-name="T20">(Alderdi Eder)</text:span><text:span text:style-name="T18"> </text:span><text:span text:style-name="T17">Amnesty International</text:span><text:span text:style-name="T16">en </text:span><text:span text:style-name="T17">Emakumeak borrokan</text:span><text:span text:style-name="T16"> erakusketa </text:span><text:span text:style-name="T19">ikusgai egongo da, </text:span><text:span text:style-name="T18">apirilaren 15etik 30era</text:span><text:span text:style-name="T19">. Erakusketak</text:span><text:span text:style-name="T16"> emakumeen giza eskubideak defendatzearren beren askatasuna eta beren bizitza arriskuan jartzen dituzten emakume ausarten historiak erakusten ditu.</text:span></text:p>
      <text:p text:style-name="P13"/>
      <text:p text:style-name="P3"><text:span text:style-name="Paragrafoaren_20_letra-tipo_20_lehenetsia"><text:span text:style-name="T9">Emakume errefuxiatuen kontakizunak dira: aurrera ateratzeko elkartzen dira, bizitzeko leku seguru baten bila; beren komunitateetan eskubide ekonomiko eta sozialen murrizketei aurre egin behar izan diete; gatazka armatuetan genero-indarkeria salatu eta horren aurka dihardute; ingurumena defendatzen dute gobernuen eta enpresen aurrean; baimena eskatu behar izateari uzteko borrokan ari dira beren herrialdeetako bizitza publikoan parte hartzeko edo beren gorputzei buruz erabakitzeko.</text:span></text:span></text:p>
      <text:p text:style-name="P16"/>
      <text:p text:style-name="P14"><text:span text:style-name="Strong_20_Emphasis"><text:span text:style-name="T1">Ordutegia</text:span></text:span></text:p>
      <text:p text:style-name="P21"><text:span text:style-name="T12">a</text:span><text:span text:style-name="T11">stelehenetik ostiralera</text:span><text:span text:style-name="T10">: </text:span><text:span text:style-name="Strong_20_Emphasis"><text:span text:style-name="T13">10:00-</text:span></text:span><text:span text:style-name="Strong_20_Emphasis"><text:span text:style-name="T14">2</text:span></text:span><text:span text:style-name="Strong_20_Emphasis"><text:span text:style-name="T13">0:</text:span></text:span><text:span text:style-name="Strong_20_Emphasis"><text:span text:style-name="T14">3</text:span></text:span><text:span text:style-name="Strong_20_Emphasis"><text:span text:style-name="T15">0</text:span></text:span><text:span text:style-name="T10"> </text:span></text:p>
      <text:p text:style-name="P20"><text:span text:style-name="Strong_20_Emphasis"><text:span text:style-name="T7">l</text:span></text:span><text:span text:style-name="Strong_20_Emphasis"><text:span text:style-name="T4">arunbatak</text:span></text:span><text:span text:style-name="Strong_20_Emphasis"><text:span text:style-name="T5">: 10:00-14:00 / 16:30-20:0</text:span></text:span><text:span text:style-name="Strong_20_Emphasis"><text:span text:style-name="T6">0</text:span></text:span></text:p>
      <text:p text:style-name="P16"/>
      <text:p text:style-name="P4"/>
      <text:p text:style-name="P10"><text:span text:style-name="T26">“M</text:span>ujeres en lucha”, exposición de <text:span text:style-name="T26">A</text:span>mnistía <text:span text:style-name="T26">I</text:span>nternacional en la <text:span text:style-name="T26">B</text:span>iblioteca <text:span text:style-name="T26">C</text:span>entral</text:p>
      <text:p text:style-name="P6"/>
      <text:p text:style-name="P6">Dentro de la programación del 18º Festival de Cine y Derechos Humanos de San Sebastián </text:p>
      <text:p text:style-name="P17"/>
      <text:p text:style-name="P15"><text:span text:style-name="T24">La Biblioteca </text:span><text:span text:style-name="T25">Central </text:span><text:span text:style-name="T24">de Alderdi Eder acoge la </text:span><text:span text:style-name="T23">exposición de </text:span><text:span text:style-name="T21">Amnistía Internacional Mujeres en lucha</text:span><text:span text:style-name="T22"> entre los días 15 y 30 abril</text:span><text:span text:style-name="T24">. La exposición</text:span><text:span text:style-name="T22"> </text:span><text:span text:style-name="T23">muestra historias de mujeres valientes que arriesgan su libertad y su vida para defender los derechos humanos de las mujeres.</text:span></text:p>
      <text:p text:style-name="P15"/>
      <text:p text:style-name="P16">Son relatos de mujeres refugiadas que se unen para salir adelante en busca de un lugar seguro para vivir, de mujeres que se han enfrentado a los recortes de los derechos económicos y sociales en sus comunidades, que han denunciado y actuado contra la violencia de género en los conflictos armados, que defienden el medioambiente frente a los gobiernos y empresas, que luchan por dejar de tener que pedir permiso para participar en la vida pública de sus países o para decidir sobre sus cuerpos.</text:p>
      <text:p text:style-name="P18"><text:span text:style-name="Bold_20_11_20_pt"><text:span text:style-name="T8"/></text:span></text:p>
      <text:p text:style-name="P14"><text:span text:style-name="Strong_20_Emphasis"><text:span text:style-name="T2">Horario</text:span></text:span></text:p>
      <text:p text:style-name="P21"><text:span text:style-name="T12">de lunes a viernes</text:span><text:span text:style-name="T10">: </text:span><text:span text:style-name="Strong_20_Emphasis"><text:span text:style-name="T13">10:00-</text:span></text:span><text:span text:style-name="Strong_20_Emphasis"><text:span text:style-name="T14">2</text:span></text:span><text:span text:style-name="Strong_20_Emphasis"><text:span text:style-name="T13">0:</text:span></text:span><text:span text:style-name="Strong_20_Emphasis"><text:span text:style-name="T14">3</text:span></text:span><text:span text:style-name="Strong_20_Emphasis"><text:span text:style-name="T15">0</text:span></text:span><text:span text:style-name="T10"> </text:span></text:p>
      <text:p text:style-name="P19"><text:span text:style-name="Strong_20_Emphasis"><text:span text:style-name="T27">Sábado</text:span></text:span><text:span text:style-name="Strong_20_Emphasis"><text:span text:style-name="T29">s</text:span></text:span><text:span text:style-name="Strong_20_Emphasis"><text:span text:style-name="T27">: 10:00-14:00 / 16:30-20:0</text:span></text:span><text:span text:style-name="Strong_20_Emphasis"><text:span text:style-name="T28">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GothamBold" svg:font-family="GothamBold, Cambria"/>
    <style:font-face style:name="Mangal1" svg:font-family="Mangal"/>
    <style:font-face style:name="MinionPro-Regular" svg:font-family="MinionPro-Regular"/>
    <style:font-face style:name="OpenSymbol" svg:font-family="OpenSymbol, 'Arial Unicode MS'"/>
    <style:font-face style:name="Symbol" svg:font-family="Symbol"/>
    <style:font-face style:name="Wingdings" svg:font-family="Wingdings"/>
    <style:font-face style:name="ＭＳ 明朝" svg:font-family="'ＭＳ 明朝', 'Optima ExtraBlack'" style:font-family-generic="roman"/>
    <style:font-face style:name="Frutiger 55 Roman1" svg:font-family="'Frutiger 55 Roman', 'Times New Roman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DIN Next LT Pro Light" svg:font-family="'DIN Next LT Pro Light', Arial" style:font-family-generic="swiss" style:font-pitch="variable"/>
    <style:font-face style:name="Frutiger 55 Roman" svg:font-family="'Frutiger 55 Roman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imSun1" style:font-family-complex="SimSun" style:font-pitch-complex="variable" style:font-size-complex="14pt"/>
    </style:style>
    <style:style style:name="Text_20_body" style:display-name="Text body" style:family="paragraph" style:parent-style-name="Standard_5f_FRAG_5f_1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Calibri" style:font-family-complex="Calibri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alibri" style:font-family-complex="Calibri" style:font-family-generic-complex="swiss" style:font-pitch-complex="variable"/>
    </style:style>
    <style:style style:name="Standard_5f_FRAG_5f_1" style:display-name="Standard_FRAG_1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5f_FRAG_5f_1" style:next-style-name="Standard_5f_FRAG_5f_1" style:default-outline-level="1" style:class="text">
      <style:paragraph-properties fo:margin-top="0.423cm" fo:margin-bottom="0.212cm" loext:contextual-spacing="false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_5f_FRAG_5f_1" style:next-style-name="Standard_5f_FRAG_5f_1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1" style:next-style-name="normal2_5f_FRAG_5f_1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5f_FRAG_5f_1" style:display-name="Heading_FRAG_1" style:family="paragraph" style:parent-style-name="Standard_5f_FRAG_5f_1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imSun1" style:font-family-complex="SimSun" style:font-pitch-complex="variable" style:font-size-complex="14pt"/>
    </style:style>
    <style:style style:name="List_5f_FRAG_5f_1" style:display-name="List_FRAG_1" style:family="paragraph" style:parent-style-name="Text_20_body">
      <style:text-properties style:font-name-complex="Calibri" style:font-family-complex="Calibri" style:font-family-generic-complex="swiss" style:font-pitch-complex="variable"/>
    </style:style>
    <style:style style:name="Caption_5f_FRAG_5f_1" style:display-name="Caption_FRAG_1" style:family="paragraph" style:parent-style-name="Standard_5f_FRAG_5f_1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Index_5f_FRAG_5f_1" style:display-name="Index_FRAG_1" style:family="paragraph" style:parent-style-name="Standard_5f_FRAG_5f_1">
      <style:paragraph-properties text:number-lines="false" text:line-number="0"/>
      <style:text-properties style:font-name-complex="Calibri" style:font-family-complex="Calibri" style:font-family-generic-complex="swiss" style:font-pitch-complex="variable"/>
    </style:style>
    <style:style style:name="Header_5f_FRAG_5f_1" style:display-name="Header_FRAG_1" style:family="paragraph" style:parent-style-name="Standard_5f_FRAG_5f_1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Footer_5f_FRAG_5f_1" style:display-name="Footer_FRAG_1" style:family="paragraph" style:parent-style-name="Standard_5f_FRAG_5f_1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independiente_20_2" style:display-name="Texto independiente 2" style:family="paragraph" style:parent-style-name="Standard">
      <style:paragraph-properties fo:hyphenation-ladder-count="no-limit"/>
      <style:text-properties fo:font-size="11pt" fo:language="es" fo:country="ES" style:letter-kerning="true" style:font-size-asian="11pt" style:language-asian="eu" style:country-asian="ES" fo:hyphenate="true" fo:hyphenation-remain-char-count="2" fo:hyphenation-push-char-count="2"/>
    </style:style>
    <style:style style:name="WW-9._20_izenburua" style:display-name="WW-9. izenburua" style:family="paragraph" style:parent-style-name="Standard" style:next-style-name="Standard" style:list-style-name="">
      <style:paragraph-properties fo:margin-left="0cm" fo:margin-right="0cm" fo:margin-top="0.423cm" fo:margin-bottom="0.106cm" loext:contextual-spacing="false" fo:hyphenation-ladder-count="no-limit" fo:text-indent="0cm" style:auto-text-indent="false"/>
      <style:text-properties fo:font-size="11pt" fo:language="es" fo:country="ES" style:letter-kerning="true" style:font-size-asian="11pt" style:language-asian="es" style:country-asian="ES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fo:language="en" fo:country="US" style:font-name-asian="SimSun1" style:font-family-asian="SimSun" style:font-pitch-asian="variable" style:font-size-asian="12pt" style:language-asian="zh" style:country-asian="CN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hyphenation-ladder-count="no-limit"/>
      <style:text-properties fo:color="#000000" fo:font-size="11pt" fo:language="es" fo:country="ES" style:letter-kerning="true" style:font-name-asian="Calibri1" style:font-family-asian="Calibri, Arial" style:font-family-generic-asian="swiss" style:font-pitch-asian="variable" style:font-size-asian="11pt" style:language-asian="eu" style:country-asian="ES" fo:hyphenate="tru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language="eu" fo:country="ES" style:language-asian="es" style:country-asian="ES" style:font-name-complex="Arial" style:font-family-complex="Arial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language="eu" fo:country="ES" fo:font-weight="bold" style:letter-kerning="true" style:font-size-asian="12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anguage="en" fo:country="GB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language="en" fo:country="GB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fo:font-size="11pt" fo:language="en" fo:country="GB" style:font-size-asian="11pt" style:font-name-complex="OpenSymbol1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00" style:font-name="Symbol" fo:font-family="Symbol" fo:font-size="11pt" style:font-size-asian="11pt" style:font-name-complex="Symbol" style:font-family-complex="Symbol" style:font-size-complex="11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Wingdings" fo:font-family="Wingdings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fo:color="#000000" style:font-name="Symbol" fo:font-family="Symbol" fo:font-size="11pt" fo:language="en" fo:country="GB" style:font-size-asian="11pt" style:font-name-complex="Symbol" style:font-family-complex="Symbol" style:font-size-complex="11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50z0" style:family="text">
      <style:text-properties style:font-name="Symbol1" fo:font-family="Symbol" style:font-family-generic="roman" style:font-pitch="variable" fo:font-size="11pt" fo:language="es" fo:country="ES" style:font-size-asian="11pt" style:font-name-complex="Symbol1" style:font-family-complex="Symbol" style:font-family-generic-complex="roman" style:font-pitch-complex="variable"/>
    </style:style>
    <style:style style:name="WW8Num32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/>
    </style:style>
    <style:style style:name="WW-Fuente_20_de_20_párrafo_20_predeter.1" style:display-name="WW-Fuente de párrafo predeter.1" style:family="text"/>
    <style:style style:name="Emphasis" style:family="text" style:parent-style-name="WW-Fuente_20_de_20_párrafo_20_predeter.1">
      <style:text-properties fo:font-style="italic" style:font-style-asian="italic"/>
    </style:style>
    <style:style style:name="A1" style:family="text">
      <style:text-properties fo:color="#000000" fo:font-size="9pt" style:font-size-asian="9pt"/>
    </style:style>
    <style:style style:name="A3" style:family="text">
      <style:text-properties fo:color="#000000" fo:font-size="8pt" style:font-size-asian="8pt"/>
    </style:style>
    <style:style style:name="Bold_20_11_20_pt" style:display-name="Bold 11 pt" style:family="text">
      <style:text-properties fo:text-transform="uppercase" fo:color="#000000" style:font-name="GothamBold" fo:font-family="GothamBold, Cambria" fo:font-size="11pt" fo:letter-spacing="-0.012cm" style:font-size-asian="11pt" style:font-name-complex="GothamBold" style:font-family-complex="GothamBold, Cambria" style:font-size-complex="11pt" style:text-scale="100%"/>
    </style:style>
    <style:style style:name="Paragrafoaren_20_letra-tipo_20_lehenetsia" style:display-name="Paragrafoaren letra-tipo lehenetsi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etter-spacing="0.007cm" style:font-name-complex="Arial"/>
    </style:style>
    <style:style style:name="MP2" style:family="paragraph" style:parent-style-name="Header">
      <style:text-properties style:font-name="DIN Next LT Pro Light" fo:letter-spacing="0.007cm" style:font-name-complex="DIN Next LT Pro Ligh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4cm" fo:margin-bottom="1.455cm" fo:margin-left="2cm" fo:margin-right="1.3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4.598cm" style:dynamic-spacing="true"/>
      </style:header-style>
      <style:footer-style>
        <style:header-footer-properties svg:height="0.582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1.892cm" svg:y="-0.072cm" svg:width="5.701cm" svg:height="1.722cm" draw:z-index="1"><draw:image xlink:href="Pictures/1000000000000640000001E3877119E7F39BDFDF.png" xlink:type="simple" xlink:show="embed" xlink:actuate="onLoad"/></draw:frame><draw:frame draw:style-name="Mfr2" draw:name="Irudia1" text:anchor-type="char" svg:x="-0.014cm" svg:y="0.014cm" svg:width="9.952cm" svg:height="1.616cm" draw:z-index="0"><draw:image xlink:href="Pictures/1000020100000499000000C2DE3332667605FA4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0:14:00</meta:creation-date>
    <dc:date>2021-04-17T10:55:11.236000000</dc:date>
    <meta:editing-cycles>99</meta:editing-cycles>
    <meta:editing-duration>P1DT1H45M23S</meta:editing-duration>
    <meta:generator>LibreOffice/5.2.3.3$Windows_X86_64 LibreOffice_project/d54a8868f08a7b39642414cf2c8ef2f228f780cf</meta:generator>
    <meta:print-date>2019-03-27T12:38:09.996000000</meta:print-date>
    <meta:document-statistic meta:table-count="0" meta:image-count="2" meta:object-count="0" meta:page-count="1" meta:paragraph-count="14" meta:word-count="280" meta:character-count="2013" meta:non-whitespace-character-count="1744"/>
  </office:meta>
</office:document-meta>
</file>