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Mangal1" svg:font-family="Mangal"/>
    <style:font-face style:name="Verlag Book" svg:font-family="'Verlag Book'" style:font-family-generic="modern" style:font-pitch="variable"/>
    <style:font-face style:name="Verlag Light" svg:font-family="'Verlag 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Gill Light SSi" svg:font-family="'Gill Light SS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style:paragraph-properties fo:margin-left="0cm" fo:margin-right="0.086cm" fo:line-height="0.453cm" fo:text-align="justify" style:justify-single-word="false" fo:text-indent="0cm" style:auto-text-indent="false"/>
      <style:text-properties fo:color="#000000" style:font-name="Verlag Book" fo:font-size="12pt" fo:font-weight="normal" officeooo:rsid="00cee541" officeooo:paragraph-rsid="00f56fac" style:font-size-asian="12pt" style:language-asian="es" style:country-asian="ES" style:font-weight-asian="normal" style:font-name-complex="Gill Light SSi" style:font-size-complex="12pt" style:font-weight-complex="normal"/>
    </style:style>
    <style:style style:name="P9" style:family="paragraph" style:parent-style-name="Standard">
      <style:paragraph-properties fo:margin-left="0cm" fo:margin-right="0.086cm" fo:line-height="0.453cm" fo:text-align="justify" style:justify-single-word="false" fo:text-indent="0cm" style:auto-text-indent="false"/>
      <style:text-properties fo:color="#000000" style:font-name="Verlag Book" fo:font-size="12pt" fo:font-weight="normal" officeooo:rsid="00f58923" officeooo:paragraph-rsid="010fe44e" style:font-size-asian="12pt" style:language-asian="es" style:country-asian="ES" style:font-weight-asian="normal" style:font-name-complex="Gill Light SSi" style:font-size-complex="12pt" style:font-weight-complex="normal"/>
    </style:style>
    <style:style style:name="P10" style:family="paragraph" style:parent-style-name="Standard">
      <style:paragraph-properties fo:margin-left="0cm" fo:margin-right="0.086cm" fo:line-height="0.453cm" fo:text-align="justify" style:justify-single-word="false" fo:text-indent="0cm" style:auto-text-indent="false"/>
      <style:text-properties fo:color="#000000" style:font-name="Verlag Book" fo:font-size="12pt" style:text-underline-style="none" fo:font-weight="bold" officeooo:rsid="0017c07b" officeooo:paragraph-rsid="00ac78d9" style:font-size-asian="12pt" style:language-asian="es" style:country-asian="ES" style:font-weight-asian="bold" style:font-name-complex="Gill Light SSi" style:font-size-complex="12pt" style:font-weight-complex="bold"/>
    </style:style>
    <style:style style:name="P11" style:family="paragraph" style:parent-style-name="Standard">
      <style:paragraph-properties fo:margin-left="0cm" fo:margin-right="0.086cm" fo:line-height="0.453cm" fo:text-align="justify" style:justify-single-word="false" fo:text-indent="0cm" style:auto-text-indent="false"/>
      <style:text-properties fo:color="#000000" style:font-name="Verlag Book" fo:font-size="12pt" style:text-underline-style="none" fo:font-weight="bold" officeooo:rsid="0017c07b" officeooo:paragraph-rsid="01522820" style:font-size-asian="12pt" style:language-asian="es" style:country-asian="ES" style:font-weight-asian="bold" style:font-name-complex="Gill Light SSi" style:font-size-complex="12pt" style:font-weight-complex="bold"/>
    </style:style>
    <style:style style:name="P12" style:family="paragraph" style:parent-style-name="Standard">
      <style:paragraph-properties fo:margin-left="0cm" fo:margin-right="0.086cm" fo:line-height="0.453cm" fo:text-align="justify" style:justify-single-word="false" fo:text-indent="0cm" style:auto-text-indent="false"/>
      <style:text-properties fo:color="#000000" style:font-name="Verlag Book" fo:font-size="12pt" style:text-underline-style="none" fo:font-weight="normal" officeooo:rsid="00b2d53e" officeooo:paragraph-rsid="00ac78d9" style:font-size-asian="12pt" style:language-asian="es" style:country-asian="ES" style:font-weight-asian="normal" style:font-name-complex="Gill Light SSi" style:font-size-complex="12pt" style:font-weight-complex="normal"/>
    </style:style>
    <style:style style:name="P13" style:family="paragraph" style:parent-style-name="Standard">
      <style:paragraph-properties fo:margin-left="0cm" fo:margin-right="0.086cm" fo:line-height="0.453cm" fo:text-align="justify" style:justify-single-word="false" fo:text-indent="0cm" style:auto-text-indent="false"/>
      <style:text-properties fo:color="#000000" style:font-name="Verlag Book" fo:font-size="12pt" style:text-underline-style="none" fo:font-weight="normal" officeooo:rsid="00b2d53e" officeooo:paragraph-rsid="01522820" style:font-size-asian="12pt" style:language-asian="es" style:country-asian="ES" style:font-weight-asian="normal" style:font-name-complex="Gill Light SSi" style:font-size-complex="12pt" style:font-weight-complex="normal"/>
    </style:style>
    <style:style style:name="P14" style:family="paragraph" style:parent-style-name="Standard">
      <style:paragraph-properties fo:margin-left="0cm" fo:margin-right="0.086cm" fo:line-height="0.453cm" fo:text-align="justify" style:justify-single-word="false" fo:text-indent="0cm" style:auto-text-indent="false"/>
      <style:text-properties fo:color="#000000" style:font-name="Verlag Book" fo:font-size="12pt" style:text-underline-style="none" officeooo:rsid="0017c07b" officeooo:paragraph-rsid="00ac78d9" style:font-size-asian="12pt" style:language-asian="es" style:country-asian="ES" style:font-name-complex="Gill Light SSi" style:font-size-complex="12pt"/>
    </style:style>
    <style:style style:name="P15" style:family="paragraph" style:parent-style-name="Standard">
      <style:paragraph-properties fo:margin-left="0cm" fo:margin-right="0.086cm" fo:line-height="0.453cm" fo:text-align="justify" style:justify-single-word="false" fo:text-indent="0cm" style:auto-text-indent="false"/>
      <style:text-properties fo:color="#000000" style:font-name="Verlag Book" fo:font-size="12pt" style:text-underline-style="none" officeooo:rsid="0017c07b" officeooo:paragraph-rsid="01522820" style:font-size-asian="12pt" style:language-asian="es" style:country-asian="ES" style:font-name-complex="Gill Light SSi" style:font-size-complex="12pt"/>
    </style:style>
    <style:style style:name="P16" style:family="paragraph" style:parent-style-name="Standard">
      <style:paragraph-properties fo:margin-left="0cm" fo:margin-right="0.086cm" fo:line-height="0.453cm" fo:text-align="justify" style:justify-single-word="false" fo:text-indent="0cm" style:auto-text-indent="false"/>
      <style:text-properties fo:color="#000000" style:font-name="Verlag Book" fo:font-size="12pt" style:text-underline-style="none" officeooo:rsid="00b82f78" officeooo:paragraph-rsid="00ac78d9" style:font-size-asian="12pt" style:language-asian="es" style:country-asian="ES" style:font-name-complex="Gill Light SSi" style:font-size-complex="12pt"/>
    </style:style>
    <style:style style:name="P17" style:family="paragraph" style:parent-style-name="Standard">
      <style:paragraph-properties fo:margin-left="0cm" fo:margin-right="0.086cm" fo:line-height="0.453cm" fo:text-align="justify" style:justify-single-word="false" fo:text-indent="0cm" style:auto-text-indent="false"/>
      <style:text-properties fo:color="#000000" style:font-name="Verlag Book" fo:font-size="12pt" style:text-underline-style="none" officeooo:rsid="00b82f78" officeooo:paragraph-rsid="01522820" style:font-size-asian="12pt" style:language-asian="es" style:country-asian="ES" style:font-name-complex="Gill Light SSi" style:font-size-complex="12pt"/>
    </style:style>
    <style:style style:name="P18" style:family="paragraph" style:parent-style-name="Standard">
      <style:paragraph-properties fo:margin-left="0cm" fo:margin-right="0.086cm" fo:line-height="0.453cm" fo:text-align="justify" style:justify-single-word="false" fo:text-indent="0cm" style:auto-text-indent="false"/>
      <style:text-properties fo:color="#000000" style:font-name="Arial" fo:font-size="12pt" style:text-underline-style="none" fo:font-weight="normal" officeooo:rsid="17ee6217" officeooo:paragraph-rsid="012a3c2e" fo:background-color="transparent" style:font-size-asian="12pt" style:language-asian="es" style:country-asian="ES" style:font-weight-asian="normal" style:font-name-complex="Gill Light SSi" style:font-size-complex="12pt" style:font-weight-complex="normal"/>
    </style:style>
    <style:style style:name="P19" style:family="paragraph" style:parent-style-name="Standard">
      <style:paragraph-properties fo:margin-left="0cm" fo:margin-right="0.086cm" fo:line-height="0.453cm" fo:text-align="justify" style:justify-single-word="false" fo:text-indent="0cm" style:auto-text-indent="false"/>
      <style:text-properties fo:color="#000000" style:text-line-through-style="solid" style:text-line-through-type="single" style:font-name="Verlag Book" fo:font-size="12pt" style:text-underline-style="none" fo:font-weight="normal" officeooo:rsid="00b2d53e" officeooo:paragraph-rsid="00ac78d9" style:font-size-asian="12pt" style:language-asian="es" style:country-asian="ES" style:font-weight-asian="normal" style:font-name-complex="Gill Light SSi" style:font-size-complex="12pt" style:font-weight-complex="normal"/>
    </style:style>
    <style:style style:name="P20" style:family="paragraph" style:parent-style-name="Standard">
      <style:paragraph-properties fo:margin-left="0cm" fo:margin-right="0.086cm" fo:line-height="0.453cm" fo:text-align="justify" style:justify-single-word="false" fo:text-indent="0cm" style:auto-text-indent="false"/>
      <style:text-properties fo:color="#000000" style:text-line-through-style="none" style:text-line-through-type="none" style:font-name="Verlag Book" fo:font-size="12pt" fo:font-style="normal" style:text-underline-style="none" fo:font-weight="normal" officeooo:rsid="013de786" officeooo:paragraph-rsid="01456d43" style:font-size-asian="12pt" style:language-asian="es" style:country-asian="ES" style:font-style-asian="normal" style:font-weight-asian="normal" style:font-name-complex="Gill Light SSi" style:font-size-complex="12pt" style:font-style-complex="normal" style:font-weight-complex="normal"/>
    </style:style>
    <style:style style:name="P21" style:family="paragraph" style:parent-style-name="Standard">
      <style:paragraph-properties fo:margin-left="0cm" fo:margin-right="0.086cm" fo:line-height="0.453cm" fo:text-align="justify" style:justify-single-word="false" fo:text-indent="0cm" style:auto-text-indent="false"/>
      <style:text-properties fo:color="#000000" style:text-line-through-style="none" style:text-line-through-type="none" style:font-name="Verlag Book" fo:font-size="12pt" fo:font-style="normal" style:text-underline-style="none" fo:font-weight="normal" officeooo:rsid="013de786" officeooo:paragraph-rsid="01522820" style:font-size-asian="12pt" style:language-asian="es" style:country-asian="ES" style:font-style-asian="normal" style:font-weight-asian="normal" style:font-name-complex="Gill Light SSi" style:font-size-complex="12pt" style:font-style-complex="normal" style:font-weight-complex="normal"/>
    </style:style>
    <style:style style:name="P22" style:family="paragraph" style:parent-style-name="Standard">
      <style:paragraph-properties fo:margin-left="0cm" fo:margin-right="0.086cm" fo:line-height="0.453cm" fo:text-align="justify" style:justify-single-word="false" fo:text-indent="0cm" style:auto-text-indent="false"/>
      <style:text-properties fo:color="#ff0000" style:font-name="Verlag Book" fo:font-size="12pt" fo:font-weight="normal" officeooo:rsid="00cd0adf" officeooo:paragraph-rsid="00cee541" style:font-size-asian="12pt" style:language-asian="es" style:country-asian="ES" style:font-weight-asian="normal" style:font-name-complex="Gill Light SSi" style:font-size-complex="12pt" style:font-weight-complex="normal"/>
    </style:style>
    <style:style style:name="P23" style:family="paragraph" style:parent-style-name="Standard">
      <style:paragraph-properties fo:margin-left="0cm" fo:margin-right="0.086cm" fo:line-height="0.453cm" fo:text-align="justify" style:justify-single-word="false" fo:text-indent="0cm" style:auto-text-indent="false"/>
      <style:text-properties fo:color="#b2b2b2" style:font-name="Verlag Book" fo:font-size="12pt" style:text-underline-style="none" fo:font-weight="normal" officeooo:paragraph-rsid="00fd849b" fo:background-color="transparent" style:font-size-asian="12pt" style:font-weight-asian="normal" style:font-name-complex="Arial" style:font-size-complex="12pt" style:font-weight-complex="normal"/>
    </style:style>
    <style:style style:name="P24" style:family="paragraph" style:parent-style-name="Standard">
      <style:paragraph-properties fo:margin-left="0cm" fo:margin-right="0.086cm" fo:line-height="0.453cm" fo:text-align="justify" style:justify-single-word="false" fo:text-indent="0cm" style:auto-text-indent="false"/>
      <style:text-properties fo:color="#ce181e" style:font-name="Verlag Book" fo:font-size="12pt" fo:language="eu" fo:country="ES" style:text-underline-style="none" fo:font-weight="normal" officeooo:rsid="0073df3a" officeooo:paragraph-rsid="00b86090" fo:background-color="transparent" style:font-name-asian="Times New Roman" style:font-size-asian="12pt" style:language-asian="es" style:country-asian="ES" style:font-weight-asian="normal" style:font-name-complex="Arial" style:font-size-complex="12pt" style:language-complex="ar" style:country-complex="SA" style:font-weight-complex="normal"/>
    </style:style>
    <style:style style:name="P25" style:family="paragraph" style:parent-style-name="Standard">
      <style:text-properties fo:color="#000000" style:font-name="Verlag Book" fo:font-size="12pt" fo:font-weight="normal" officeooo:rsid="0025aed0" officeooo:paragraph-rsid="00cee541" style:font-size-asian="12pt" style:language-asian="es" style:country-asian="ES" style:font-weight-asian="normal" style:font-name-complex="Gill Light SSi" style:font-size-complex="12pt" style:font-weight-complex="normal"/>
    </style:style>
    <style:style style:name="P26" style:family="paragraph" style:parent-style-name="Standard">
      <style:text-properties fo:color="#000000" style:font-name="Verlag Book" fo:font-size="12pt" fo:font-weight="normal" officeooo:rsid="010c608e" officeooo:paragraph-rsid="010c608e" style:font-size-asian="12pt" style:language-asian="es" style:country-asian="ES" style:font-weight-asian="normal" style:font-name-complex="Gill Light SSi" style:font-size-complex="12pt" style:font-weight-complex="normal"/>
    </style:style>
    <style:style style:name="P27" style:family="paragraph" style:parent-style-name="Standard">
      <style:text-properties fo:color="#000000" style:font-name="Verlag Book" fo:font-size="12pt" fo:font-weight="bold" officeooo:rsid="0024e7fd" officeooo:paragraph-rsid="00ac78d9" style:font-size-asian="12pt" style:language-asian="es" style:country-asian="ES" style:font-weight-asian="bold" style:font-name-complex="Gill Light SSi" style:font-size-complex="12pt" style:font-weight-complex="bold"/>
    </style:style>
    <style:style style:name="P28" style:family="paragraph" style:parent-style-name="Standard">
      <style:paragraph-properties fo:text-align="center" style:justify-single-word="false"/>
      <style:text-properties fo:color="#000000" style:font-name="Verlag Book" fo:font-size="12pt" fo:font-style="italic" fo:font-weight="bold" officeooo:rsid="0024e7fd" officeooo:paragraph-rsid="00ac78d9" style:font-size-asian="12pt" style:language-asian="es" style:country-asian="ES" style:font-style-asian="italic" style:font-weight-asian="bold" style:font-name-complex="Gill Light SSi" style:font-size-complex="12pt" style:font-style-complex="italic" style:font-weight-complex="bold"/>
    </style:style>
    <style:style style:name="P29" style:family="paragraph" style:parent-style-name="Standard">
      <style:paragraph-properties fo:text-align="center" style:justify-single-word="false"/>
      <style:text-properties fo:color="#000000" style:font-name="Verlag Book" fo:font-size="12pt" fo:font-style="italic" fo:font-weight="normal" officeooo:rsid="0024e7fd" officeooo:paragraph-rsid="00ac78d9" style:font-size-asian="12pt" style:language-asian="es" style:country-asian="ES" style:font-style-asian="italic" style:font-weight-asian="normal" style:font-name-complex="Gill Light SSi" style:font-size-complex="12pt" style:font-style-complex="italic" style:font-weight-complex="normal"/>
    </style:style>
    <style:style style:name="P30" style:family="paragraph" style:parent-style-name="Standard">
      <style:text-properties fo:color="#000000" style:font-name="Verlag Book" fo:font-size="12pt" fo:font-style="italic" fo:font-weight="normal" officeooo:rsid="0017c07b" officeooo:paragraph-rsid="00ac78d9" style:font-size-asian="12pt" style:language-asian="es" style:country-asian="ES" style:font-style-asian="italic" style:font-weight-asian="normal" style:font-name-complex="Gill Light SSi" style:font-size-complex="12pt" style:font-style-complex="italic" style:font-weight-complex="normal"/>
    </style:style>
    <style:style style:name="P31" style:family="paragraph" style:parent-style-name="Standard">
      <style:paragraph-properties fo:text-align="justify" style:justify-single-word="false"/>
      <style:text-properties fo:color="#000000" style:font-name="Verlag Book" fo:font-size="12pt" style:text-underline-style="none" officeooo:paragraph-rsid="00ac78d9" style:font-size-asian="12pt" style:language-asian="es" style:country-asian="ES" style:font-name-complex="Gill Light SSi" style:font-size-complex="12pt"/>
    </style:style>
    <style:style style:name="P32" style:family="paragraph" style:parent-style-name="Standard">
      <style:paragraph-properties fo:text-align="justify" style:justify-single-word="false"/>
      <style:text-properties fo:color="#000000" style:font-name="Verlag Book" fo:font-size="12pt" style:text-underline-style="none" officeooo:paragraph-rsid="013de786" style:font-size-asian="12pt" style:language-asian="es" style:country-asian="ES" style:font-name-complex="Gill Light SSi" style:font-size-complex="12pt"/>
    </style:style>
    <style:style style:name="P33" style:family="paragraph" style:parent-style-name="Standard">
      <style:paragraph-properties fo:text-align="justify" style:justify-single-word="false"/>
      <style:text-properties fo:color="#000000" style:font-name="Verlag Book" fo:font-size="12pt" style:text-underline-style="none" officeooo:paragraph-rsid="01522820" style:font-size-asian="12pt" style:language-asian="es" style:country-asian="ES" style:font-name-complex="Gill Light SSi" style:font-size-complex="12pt"/>
    </style:style>
    <style:style style:name="P34" style:family="paragraph" style:parent-style-name="Standard">
      <style:text-properties fo:color="#000000" style:font-name="Verlag Book" fo:font-size="12pt" style:text-underline-style="none" fo:font-weight="normal" officeooo:rsid="00c801c4" officeooo:paragraph-rsid="00d73354" style:font-size-asian="12pt" style:language-asian="es" style:country-asian="ES" style:font-weight-asian="normal" style:font-name-complex="Gill Light SSi" style:font-size-complex="12pt" style:font-weight-complex="normal"/>
    </style:style>
    <style:style style:name="P35" style:family="paragraph" style:parent-style-name="Standard">
      <style:paragraph-properties fo:text-align="justify" style:justify-single-word="false"/>
      <style:text-properties fo:color="#000000" style:font-name="Verlag Book" fo:font-size="12pt" style:text-underline-style="none" fo:font-weight="normal" officeooo:rsid="00c801c4" officeooo:paragraph-rsid="01522820" style:font-size-asian="12pt" style:language-asian="es" style:country-asian="ES" style:font-weight-asian="normal" style:font-name-complex="Gill Light SSi" style:font-size-complex="12pt" style:font-weight-complex="normal"/>
    </style:style>
    <style:style style:name="P36" style:family="paragraph" style:parent-style-name="Standard">
      <style:text-properties fo:color="#000000" style:font-name="Verlag Book" fo:font-size="12pt" style:text-underline-style="none" fo:font-weight="normal" officeooo:rsid="010984f4" officeooo:paragraph-rsid="00d73354" style:font-size-asian="12pt" style:language-asian="es" style:country-asian="ES" style:font-weight-asian="normal" style:font-name-complex="Gill Light SSi" style:font-size-complex="12pt" style:font-weight-complex="normal"/>
    </style:style>
    <style:style style:name="P37" style:family="paragraph" style:parent-style-name="Standard">
      <style:text-properties fo:color="#000000" style:font-name="Verlag Book" fo:font-size="12pt" style:text-underline-style="none" fo:font-weight="bold" officeooo:rsid="0017c07b" officeooo:paragraph-rsid="00b82f78" style:font-size-asian="12pt" style:language-asian="es" style:country-asian="ES" style:font-weight-asian="bold" style:font-name-complex="Gill Light SSi" style:font-size-complex="12pt" style:font-weight-complex="bold"/>
    </style:style>
    <style:style style:name="P38" style:family="paragraph" style:parent-style-name="Standard">
      <style:paragraph-properties fo:text-align="justify" style:justify-single-word="false"/>
      <style:text-properties fo:color="#000000" style:font-name="Verlag Book" fo:font-size="12pt" style:text-underline-style="none" fo:font-weight="bold" officeooo:rsid="0017c07b" officeooo:paragraph-rsid="01522820" style:font-size-asian="12pt" style:language-asian="es" style:country-asian="ES" style:font-weight-asian="bold" style:font-name-complex="Gill Light SSi" style:font-size-complex="12pt" style:font-weight-complex="bold"/>
    </style:style>
    <style:style style:name="P39" style:family="paragraph" style:parent-style-name="Standard">
      <style:text-properties fo:color="#000000" style:font-name="Verlag Book" fo:font-size="12pt" fo:language="eu" fo:country="ES" style:text-underline-style="none" fo:font-weight="bold" officeooo:rsid="00e66dfb" officeooo:paragraph-rsid="00cbf3cc" style:font-size-asian="12pt" style:language-asian="es" style:country-asian="ES" style:font-weight-asian="bold" style:font-name-complex="Gill Light SSi" style:font-size-complex="12pt" style:language-complex="ar" style:country-complex="SA" style:font-weight-complex="bold"/>
    </style:style>
    <style:style style:name="P40" style:family="paragraph" style:parent-style-name="Standard">
      <style:text-properties fo:color="#0000ff" style:font-name="Verlag Book" fo:font-size="12pt" style:text-underline-style="none" fo:font-weight="bold" officeooo:rsid="00c801c4" officeooo:paragraph-rsid="00d1d491" style:font-size-asian="12pt" style:language-asian="es" style:country-asian="ES" style:font-weight-asian="bold" style:font-name-complex="Gill Light SSi" style:font-size-complex="12pt" style:font-weight-complex="bold"/>
    </style:style>
    <style:style style:name="P41" style:family="paragraph" style:parent-style-name="Standard">
      <style:text-properties fo:color="#ce181e" style:font-name="Verlag Book" fo:font-size="12pt" fo:font-weight="normal" officeooo:rsid="00f4ccb6" officeooo:paragraph-rsid="00f4ccb6" style:font-size-asian="12pt" style:language-asian="es" style:country-asian="ES" style:font-weight-asian="normal" style:font-name-complex="Gill Light SSi" style:font-size-complex="12pt" style:font-weight-complex="normal"/>
    </style:style>
    <style:style style:name="P42" style:family="paragraph" style:parent-style-name="Standard" style:master-page-name="">
      <loext:graphic-properties draw:fill="none"/>
      <style:paragraph-properties fo:margin-left="1.199cm" fo:margin-right="1.199cm" fo:text-align="center" style:justify-single-word="false" fo:orphans="2" fo:widows="2" fo:text-indent="0cm" style:auto-text-indent="false" style:page-number="auto" fo:background-color="transparent" style:writing-mode="lr-tb"/>
      <style:text-properties fo:color="#000000" style:font-name="Verlag Book" fo:font-size="12pt" fo:font-style="italic" fo:font-weight="normal" officeooo:rsid="0024e7fd" officeooo:paragraph-rsid="00ac78d9" style:font-size-asian="12pt" style:language-asian="es" style:country-asian="ES" style:font-style-asian="italic" style:font-weight-asian="normal" style:font-name-complex="Gill Light SSi" style:font-size-complex="12pt" style:font-style-complex="italic" style:font-weight-complex="normal"/>
    </style:style>
    <style:style style:name="P43"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Verlag Book" fo:font-size="12pt" fo:font-weight="bold" officeooo:rsid="00cee541" officeooo:paragraph-rsid="00cee541" style:font-size-asian="12pt" style:language-asian="es" style:country-asian="ES" style:font-weight-asian="bold" style:font-name-complex="Gill Light SSi" style:font-size-complex="12pt" style:font-weight-complex="bold"/>
    </style:style>
    <style:style style:name="P44"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Verlag Book" fo:font-size="12pt" fo:font-style="normal" fo:font-weight="bold" officeooo:rsid="00cee541" officeooo:paragraph-rsid="00cee541" style:font-size-asian="12pt" style:language-asian="es" style:country-asian="ES" style:font-style-asian="normal" style:font-weight-asian="bold" style:font-name-complex="Gill Light SSi" style:font-size-complex="12pt" style:font-style-complex="normal" style:font-weight-complex="bold"/>
    </style:style>
    <style:style style:name="P45"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officeooo:rsid="00b82f78" officeooo:paragraph-rsid="01456d43" style:font-size-asian="12pt" style:language-asian="es" style:country-asian="ES" style:font-name-complex="Gill Light SSi" style:font-size-complex="12pt"/>
    </style:style>
    <style:style style:name="P46"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officeooo:paragraph-rsid="00ac78d9" style:font-size-asian="12pt" style:language-asian="es" style:country-asian="ES" style:font-name-complex="Gill Light SSi" style:font-size-complex="12pt"/>
    </style:style>
    <style:style style:name="P47"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officeooo:paragraph-rsid="01522820" style:font-size-asian="12pt" style:language-asian="es" style:country-asian="ES" style:font-name-complex="Gill Light SSi" style:font-size-complex="12pt"/>
    </style:style>
    <style:style style:name="P48"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officeooo:paragraph-rsid="015dc75e" style:font-size-asian="12pt" style:language-asian="es" style:country-asian="ES" style:font-name-complex="Gill Light SSi" style:font-size-complex="12pt"/>
    </style:style>
    <style:style style:name="P49"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officeooo:paragraph-rsid="015f9623" style:font-size-asian="12pt" style:language-asian="es" style:country-asian="ES" style:font-name-complex="Gill Light SSi" style:font-size-complex="12pt"/>
    </style:style>
    <style:style style:name="P50"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fo:font-weight="bold" officeooo:rsid="0017c07b" officeooo:paragraph-rsid="01456d43" style:font-size-asian="12pt" style:language-asian="es" style:country-asian="ES" style:font-weight-asian="bold" style:font-name-complex="Gill Light SSi" style:font-size-complex="12pt" style:font-weight-complex="bold"/>
    </style:style>
    <style:style style:name="P51"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fo:font-weight="bold" officeooo:rsid="0017c07b" officeooo:paragraph-rsid="01522820" style:font-size-asian="12pt" style:language-asian="es" style:country-asian="ES" style:font-weight-asian="bold" style:font-name-complex="Gill Light SSi" style:font-size-complex="12pt" style:font-weight-complex="bold"/>
    </style:style>
    <style:style style:name="P52"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fo:font-weight="bold" officeooo:rsid="015b665a" officeooo:paragraph-rsid="015b665a" style:font-size-asian="12pt" style:language-asian="es" style:country-asian="ES" style:font-weight-asian="bold" style:font-name-complex="Gill Light SSi" style:font-size-complex="12pt" style:font-weight-complex="bold"/>
    </style:style>
    <style:style style:name="P53" style:family="paragraph" style:parent-style-name="Text_20_body" style:master-page-name="">
      <loext:graphic-properties draw:fill="none"/>
      <style:paragraph-properties fo:margin-left="1cm" fo:margin-right="0cm" fo:margin-top="0cm" fo:margin-bottom="0.212cm" loext:contextual-spacing="false" fo:text-align="justify" style:justify-single-word="false" fo:orphans="2" fo:widows="2" fo:text-indent="0cm" style:auto-text-indent="false" style:page-number="auto" fo:background-color="transparent" style:writing-mode="lr-tb"/>
      <style:text-properties style:font-name="Verlag Book" fo:font-size="12pt" style:text-underline-style="none" fo:font-weight="bold" officeooo:rsid="00b2d53e" officeooo:paragraph-rsid="00b2d53e" style:font-size-asian="12pt" style:font-weight-asian="bold" style:font-size-complex="12pt" style:font-weight-complex="bold"/>
    </style:style>
    <style:style style:name="P5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style:text-underline-style="none" officeooo:paragraph-rsid="01456d43" style:font-size-asian="12pt" style:font-size-complex="12pt"/>
    </style:style>
    <style:style style:name="P5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style:text-underline-style="none" officeooo:paragraph-rsid="01522820" style:font-size-asian="12pt" style:font-size-complex="12pt"/>
    </style:style>
    <style:style style:name="P5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style:text-underline-style="none" officeooo:paragraph-rsid="00ac78d9" style:font-size-asian="12pt" style:language-asian="es" style:country-asian="ES" style:font-name-complex="Gill Light SSi" style:font-size-complex="12pt"/>
    </style:style>
    <style:style style:name="P5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style:text-underline-style="none" officeooo:paragraph-rsid="01522820" style:font-size-asian="12pt" style:language-asian="es" style:country-asian="ES" style:font-name-complex="Gill Light SSi" style:font-size-complex="12pt"/>
    </style:style>
    <style:style style:name="P5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style:text-underline-style="none" officeooo:paragraph-rsid="015cb36b" style:font-size-asian="12pt" style:language-asian="es" style:country-asian="ES" style:font-name-complex="Gill Light SSi" style:font-size-complex="12pt"/>
    </style:style>
    <style:style style:name="P5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style:text-underline-style="none" officeooo:rsid="015b665a" officeooo:paragraph-rsid="015b665a" style:font-size-asian="12pt" style:language-asian="es" style:country-asian="ES" style:font-name-complex="Gill Light SSi" style:font-size-complex="12pt"/>
    </style:style>
    <style:style style:name="P6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style:text-underline-style="none" officeooo:rsid="015b665a" officeooo:paragraph-rsid="01522820" style:font-size-asian="12pt" style:language-asian="es" style:country-asian="ES" style:font-name-complex="Gill Light SSi" style:font-size-complex="12pt"/>
    </style:style>
    <style:style style:name="P6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style:text-underline-style="none" officeooo:rsid="00b86090" officeooo:paragraph-rsid="01456d43" style:font-size-asian="12pt" style:language-asian="es" style:country-asian="ES" style:font-name-complex="Gill Light SSi" style:font-size-complex="12pt"/>
    </style:style>
    <style:style style:name="P6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style:text-underline-style="none" officeooo:rsid="00b86090" officeooo:paragraph-rsid="01522820" style:font-size-asian="12pt" style:language-asian="es" style:country-asian="ES" style:font-name-complex="Gill Light SSi" style:font-size-complex="12pt"/>
    </style:style>
    <style:style style:name="P6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fo:language="eu" fo:country="ES" style:text-underline-style="none" fo:font-weight="normal" officeooo:rsid="0017c07b" officeooo:paragraph-rsid="01456d43" style:font-size-asian="12pt" style:language-asian="es" style:country-asian="ES" style:font-weight-asian="normal" style:font-name-complex="Gill Light SSi" style:font-size-complex="12pt" style:language-complex="ar" style:country-complex="SA" style:font-weight-complex="normal"/>
    </style:style>
    <style:style style:name="P6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fo:language="eu" fo:country="ES" style:text-underline-style="none" fo:font-weight="normal" officeooo:rsid="0017c07b" officeooo:paragraph-rsid="01522820" style:font-size-asian="12pt" style:language-asian="es" style:country-asian="ES" style:font-weight-asian="normal" style:font-name-complex="Gill Light SSi" style:font-size-complex="12pt" style:language-complex="ar" style:country-complex="SA" style:font-weight-complex="normal"/>
    </style:style>
    <style:style style:name="P6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fo:language="eu" fo:country="ES" style:text-underline-style="none" officeooo:rsid="015b665a" officeooo:paragraph-rsid="01522820" style:font-size-asian="12pt" style:font-size-complex="12pt" style:language-complex="ar" style:country-complex="SA"/>
    </style:style>
    <style:style style:name="P6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style:font-name="Verlag Book" fo:font-size="12pt" fo:font-style="italic" style:text-underline-style="none" officeooo:paragraph-rsid="015cb36b" style:font-size-asian="12pt" style:language-asian="es" style:country-asian="ES" style:font-style-asian="italic" style:font-name-complex="Gill Light SSi" style:font-size-complex="12pt" style:font-style-complex="italic"/>
    </style:style>
    <style:style style:name="P67" style:family="paragraph" style:parent-style-name="Standard" style:master-page-name="">
      <loext:graphic-properties draw:fill="none"/>
      <style:paragraph-properties fo:margin-left="1cm" fo:margin-right="1cm" fo:text-align="justify" style:justify-single-word="false" fo:orphans="2" fo:widows="2" fo:text-indent="0cm" style:auto-text-indent="false" style:page-number="auto" fo:background-color="transparent" style:writing-mode="lr-tb"/>
      <style:text-properties fo:color="#000000" style:font-name="Verlag Book" fo:font-size="12pt" officeooo:rsid="00f2ee2b" officeooo:paragraph-rsid="00f363e5" style:font-size-asian="12pt" style:font-size-complex="12pt"/>
    </style:style>
    <style:style style:name="P68" style:family="paragraph" style:parent-style-name="Standard" style:master-page-name="">
      <loext:graphic-properties draw:fill="none"/>
      <style:paragraph-properties fo:margin-left="1cm" fo:margin-right="1cm" fo:text-align="justify" style:justify-single-word="false" fo:orphans="2" fo:widows="2" fo:text-indent="0cm" style:auto-text-indent="false" style:page-number="auto" fo:background-color="transparent" style:writing-mode="lr-tb"/>
      <style:text-properties fo:color="#000000" style:font-name="Verlag Book" fo:font-size="12pt" officeooo:rsid="010c608e" officeooo:paragraph-rsid="010f5ee3" style:font-size-asian="12pt" style:font-size-complex="12pt"/>
    </style:style>
    <style:style style:name="P69" style:family="paragraph" style:parent-style-name="Standard" style:master-page-name="">
      <loext:graphic-properties draw:fill="none"/>
      <style:paragraph-properties fo:margin-left="1cm" fo:margin-right="1cm" fo:line-height="0.453cm" fo:text-align="justify" style:justify-single-word="false" fo:orphans="2" fo:widows="2" fo:text-indent="0cm" style:auto-text-indent="false" style:page-number="auto" fo:background-color="transparent" style:writing-mode="lr-tb"/>
      <style:text-properties fo:color="#000000" style:font-name="Verlag Book" fo:font-size="12pt" fo:font-weight="normal" officeooo:rsid="00f02121" officeooo:paragraph-rsid="010fe44e" style:font-size-asian="12pt" style:language-asian="es" style:country-asian="ES" style:font-weight-asian="normal" style:font-name-complex="Gill Light SSi" style:font-size-complex="12pt" style:font-weight-complex="normal"/>
    </style:style>
    <style:style style:name="P70" style:family="paragraph" style:parent-style-name="Standard" style:master-page-name="">
      <loext:graphic-properties draw:fill="none"/>
      <style:paragraph-properties fo:margin-left="1cm" fo:margin-right="1cm" fo:line-height="0.453cm" fo:text-align="justify" style:justify-single-word="false" fo:orphans="2" fo:widows="2" fo:text-indent="0cm" style:auto-text-indent="false" style:page-number="auto" fo:background-color="transparent" style:writing-mode="lr-tb"/>
      <style:text-properties fo:color="#000000" style:font-name="Verlag Book" fo:font-size="12pt" fo:font-weight="normal" officeooo:rsid="00cee541" officeooo:paragraph-rsid="00f7c3c4" style:font-size-asian="12pt" style:language-asian="es" style:country-asian="ES" style:font-weight-asian="normal" style:font-name-complex="Gill Light SSi" style:font-size-complex="12pt" style:font-weight-complex="normal"/>
    </style:style>
    <style:style style:name="P71" style:family="paragraph" style:parent-style-name="Standard" style:master-page-name="">
      <loext:graphic-properties draw:fill="none"/>
      <style:paragraph-properties fo:margin-left="1cm" fo:margin-right="1cm" fo:line-height="0.453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fo:font-weight="bold" officeooo:rsid="0019208b" officeooo:paragraph-rsid="00ac78d9" style:font-size-asian="12pt" style:language-asian="es" style:country-asian="ES" style:font-weight-asian="bold" style:font-name-complex="Gill Light SSi" style:font-size-complex="12pt" style:font-weight-complex="bold"/>
    </style:style>
    <style:style style:name="P72" style:family="paragraph" style:parent-style-name="Standard" style:master-page-name="">
      <loext:graphic-properties draw:fill="none"/>
      <style:paragraph-properties fo:margin-left="1cm" fo:margin-right="1cm" fo:line-height="0.453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fo:font-weight="bold" officeooo:rsid="0019208b" officeooo:paragraph-rsid="01522820" style:font-size-asian="12pt" style:language-asian="es" style:country-asian="ES" style:font-weight-asian="bold" style:font-name-complex="Gill Light SSi" style:font-size-complex="12pt" style:font-weight-complex="bold"/>
    </style:style>
    <style:style style:name="P73" style:family="paragraph" style:parent-style-name="Standard" style:master-page-name="">
      <loext:graphic-properties draw:fill="none"/>
      <style:paragraph-properties fo:margin-left="1cm" fo:margin-right="1cm" fo:line-height="0.453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fo:font-weight="normal" officeooo:rsid="00b2d53e" officeooo:paragraph-rsid="00ac78d9" style:font-size-asian="12pt" style:language-asian="es" style:country-asian="ES" style:font-weight-asian="normal" style:font-name-complex="Gill Light SSi" style:font-size-complex="12pt" style:font-weight-complex="normal"/>
    </style:style>
    <style:style style:name="P74" style:family="paragraph" style:parent-style-name="Standard" style:master-page-name="">
      <loext:graphic-properties draw:fill="none"/>
      <style:paragraph-properties fo:margin-left="1cm" fo:margin-right="1cm" fo:line-height="0.453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fo:font-weight="normal" officeooo:rsid="00b2d53e" officeooo:paragraph-rsid="015b665a" style:font-size-asian="12pt" style:language-asian="es" style:country-asian="ES" style:font-weight-asian="normal" style:font-name-complex="Gill Light SSi" style:font-size-complex="12pt" style:font-weight-complex="normal"/>
    </style:style>
    <style:style style:name="P75" style:family="paragraph" style:parent-style-name="Standard" style:master-page-name="">
      <loext:graphic-properties draw:fill="none"/>
      <style:paragraph-properties fo:margin-left="1cm" fo:margin-right="1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officeooo:paragraph-rsid="01496b10" style:font-size-asian="12pt" style:font-size-complex="12pt"/>
    </style:style>
    <style:style style:name="P76" style:family="paragraph" style:parent-style-name="Standard" style:master-page-name="">
      <loext:graphic-properties draw:fill="none"/>
      <style:paragraph-properties fo:margin-left="1cm" fo:margin-right="1cm" fo:text-align="justify" style:justify-single-word="false" fo:orphans="2" fo:widows="2" fo:text-indent="0cm" style:auto-text-indent="false" style:page-number="auto" fo:background-color="transparent" style:writing-mode="lr-tb"/>
      <style:text-properties fo:color="#0000ff" style:font-name="Verlag Book" fo:font-size="12pt" fo:font-weight="bold" officeooo:rsid="00d1d491" officeooo:paragraph-rsid="00d1d491" style:font-size-asian="12pt" style:font-weight-asian="bold" style:font-size-complex="12pt" style:font-weight-complex="bold"/>
    </style:style>
    <style:style style:name="P77" style:family="paragraph" style:parent-style-name="Standard" style:master-page-name="">
      <loext:graphic-properties draw:fill="none"/>
      <style:paragraph-properties fo:margin-left="1cm" fo:margin-right="1cm" fo:text-align="justify" style:justify-single-word="false" fo:orphans="2" fo:widows="2" fo:text-indent="0cm" style:auto-text-indent="false" style:page-number="auto" fo:background-color="transparent" style:writing-mode="lr-tb"/>
      <style:text-properties fo:color="#0000ff" style:font-name="Verlag Book" fo:font-size="12pt" style:text-underline-style="none" officeooo:paragraph-rsid="00d1d491" style:font-size-asian="12pt" style:language-asian="es" style:country-asian="ES" style:font-name-complex="Gill Light SSi" style:font-size-complex="12pt"/>
    </style:style>
    <style:style style:name="P78" style:family="paragraph" style:parent-style-name="Standard" style:master-page-name="">
      <loext:graphic-properties draw:fill="none"/>
      <style:paragraph-properties fo:margin-left="1cm" fo:margin-right="1cm" fo:text-align="justify" style:justify-single-word="false" fo:orphans="2" fo:widows="2" fo:text-indent="0cm" style:auto-text-indent="false" style:page-number="auto" fo:background-color="transparent" style:writing-mode="lr-tb"/>
      <style:text-properties fo:color="#0000ff" style:font-name="Verlag Book" fo:font-size="12pt" style:text-underline-style="none" officeooo:rsid="015a142e" officeooo:paragraph-rsid="015a142e" style:font-size-asian="12pt" style:language-asian="es" style:country-asian="ES" style:font-name-complex="Gill Light SSi" style:font-size-complex="12pt"/>
    </style:style>
    <style:style style:name="P79"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fo:font-weight="normal" officeooo:rsid="00f363e5" officeooo:paragraph-rsid="00f363e5" style:font-size-asian="12pt" style:language-asian="es" style:country-asian="ES" style:font-weight-asian="normal" style:font-name-complex="Gill Light SSi" style:font-size-complex="12pt" style:font-weight-complex="normal"/>
    </style:style>
    <style:style style:name="P80"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fo:font-weight="normal" officeooo:rsid="010f5ee3" officeooo:paragraph-rsid="010f5ee3" style:font-size-asian="12pt" style:language-asian="es" style:country-asian="ES" style:font-weight-asian="normal" style:font-name-complex="Gill Light SSi" style:font-size-complex="12pt" style:font-weight-complex="normal"/>
    </style:style>
    <style:style style:name="P81"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fo:font-weight="normal" officeooo:rsid="010f5ee3" officeooo:paragraph-rsid="010fe44e" style:font-size-asian="12pt" style:language-asian="es" style:country-asian="ES" style:font-weight-asian="normal" style:font-name-complex="Gill Light SSi" style:font-size-complex="12pt" style:font-weight-complex="normal"/>
    </style:style>
    <style:style style:name="P82"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fo:font-weight="normal" officeooo:rsid="00f02121" officeooo:paragraph-rsid="010fe44e" style:font-size-asian="12pt" style:language-asian="es" style:country-asian="ES" style:font-weight-asian="normal" style:font-name-complex="Gill Light SSi" style:font-size-complex="12pt" style:font-weight-complex="normal"/>
    </style:style>
    <style:style style:name="P83"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fo:font-weight="normal" officeooo:rsid="0110cca4" officeooo:paragraph-rsid="0110cca4" style:font-size-asian="12pt" style:language-asian="es" style:country-asian="ES" style:font-weight-asian="normal" style:font-name-complex="Gill Light SSi" style:font-size-complex="12pt" style:font-weight-complex="normal"/>
    </style:style>
    <style:style style:name="P84"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fo:font-weight="normal" officeooo:rsid="010fe44e" officeooo:paragraph-rsid="010fe44e" style:font-size-asian="12pt" style:language-asian="es" style:country-asian="ES" style:font-weight-asian="normal" style:font-name-complex="Gill Light SSi" style:font-size-complex="12pt" style:font-weight-complex="normal"/>
    </style:style>
    <style:style style:name="P85"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fo:font-weight="normal" officeooo:rsid="00cee541" officeooo:paragraph-rsid="00f60701" style:font-size-asian="12pt" style:language-asian="es" style:country-asian="ES" style:font-weight-asian="normal" style:font-name-complex="Gill Light SSi" style:font-size-complex="12pt" style:font-weight-complex="normal"/>
    </style:style>
    <style:style style:name="P86"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fo:font-weight="normal" officeooo:rsid="00cee541" officeooo:paragraph-rsid="00d53751" style:font-size-asian="12pt" style:language-asian="es" style:country-asian="ES" style:font-weight-asian="normal" style:font-name-complex="Gill Light SSi" style:font-size-complex="12pt" style:font-weight-complex="normal"/>
    </style:style>
    <style:style style:name="P87"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fo:font-weight="normal" officeooo:rsid="010c608e" officeooo:paragraph-rsid="0157c6e6" style:font-size-asian="12pt" style:language-asian="es" style:country-asian="ES" style:font-weight-asian="normal" style:font-name-complex="Gill Light SSi" style:font-size-complex="12pt" style:font-weight-complex="normal"/>
    </style:style>
    <style:style style:name="P88"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fo:font-weight="normal" officeooo:rsid="010c608e" officeooo:paragraph-rsid="01597b56" style:font-size-asian="12pt" style:language-asian="es" style:country-asian="ES" style:font-weight-asian="normal" style:font-name-complex="Gill Light SSi" style:font-size-complex="12pt" style:font-weight-complex="normal"/>
    </style:style>
    <style:style style:name="P89"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fo:font-weight="normal" officeooo:rsid="00e738c9" officeooo:paragraph-rsid="014d7af9" style:font-size-asian="12pt" style:language-asian="es" style:country-asian="ES" style:font-weight-asian="normal" style:font-name-complex="Gill Light SSi" style:font-size-complex="12pt" style:font-weight-complex="normal"/>
    </style:style>
    <style:style style:name="P90"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officeooo:rsid="00f2ee2b" officeooo:paragraph-rsid="00f363e5" style:font-size-asian="12pt" style:font-size-complex="12pt"/>
    </style:style>
    <style:style style:name="P91"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officeooo:rsid="00cee541" officeooo:paragraph-rsid="011f7f31" style:font-size-asian="12pt" style:font-size-complex="12pt"/>
    </style:style>
    <style:style style:name="P92"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officeooo:rsid="010f5ee3" officeooo:paragraph-rsid="010f5ee3" style:font-size-asian="12pt" style:font-size-complex="12pt"/>
    </style:style>
    <style:style style:name="P93"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c801c4" officeooo:paragraph-rsid="00d821ca" style:font-size-asian="12pt" style:language-asian="es" style:country-asian="ES" style:font-weight-asian="normal" style:font-name-complex="Gill Light SSi" style:font-size-complex="12pt" style:font-weight-complex="normal"/>
    </style:style>
    <style:style style:name="P94"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c801c4" officeooo:paragraph-rsid="01522820" style:font-size-asian="12pt" style:language-asian="es" style:country-asian="ES" style:font-weight-asian="normal" style:font-name-complex="Gill Light SSi" style:font-size-complex="12pt" style:font-weight-complex="normal"/>
    </style:style>
    <style:style style:name="P95"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d73354" officeooo:paragraph-rsid="011d6c3f" style:font-size-asian="12pt" style:language-asian="es" style:country-asian="ES" style:font-weight-asian="normal" style:font-name-complex="Gill Light SSi" style:font-size-complex="12pt" style:font-weight-complex="normal"/>
    </style:style>
    <style:style style:name="P96"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b2d53e" officeooo:paragraph-rsid="00b2d53e" style:font-size-asian="12pt" style:language-asian="es" style:country-asian="ES" style:font-weight-asian="normal" style:font-name-complex="Gill Light SSi" style:font-size-complex="12pt" style:font-weight-complex="normal"/>
    </style:style>
    <style:style style:name="P97"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b2d53e" officeooo:paragraph-rsid="00c30cc7" style:font-size-asian="12pt" style:language-asian="es" style:country-asian="ES" style:font-weight-asian="normal" style:font-name-complex="Gill Light SSi" style:font-size-complex="12pt" style:font-weight-complex="normal"/>
    </style:style>
    <style:style style:name="P98"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b2d53e" officeooo:paragraph-rsid="01522820" style:font-size-asian="12pt" style:language-asian="es" style:country-asian="ES" style:font-weight-asian="normal" style:font-name-complex="Gill Light SSi" style:font-size-complex="12pt" style:font-weight-complex="normal"/>
    </style:style>
    <style:style style:name="P99"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b2d53e" officeooo:paragraph-rsid="015b665a" style:font-size-asian="12pt" style:language-asian="es" style:country-asian="ES" style:font-weight-asian="normal" style:font-name-complex="Gill Light SSi" style:font-size-complex="12pt" style:font-weight-complex="normal"/>
    </style:style>
    <style:style style:name="P100"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17c07b" officeooo:paragraph-rsid="00c30cc7" style:font-size-asian="12pt" style:language-asian="es" style:country-asian="ES" style:font-weight-asian="normal" style:font-name-complex="Gill Light SSi" style:font-size-complex="12pt" style:font-weight-complex="normal"/>
    </style:style>
    <style:style style:name="P101"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17c07b" officeooo:paragraph-rsid="01522820" style:font-size-asian="12pt" style:language-asian="es" style:country-asian="ES" style:font-weight-asian="normal" style:font-name-complex="Gill Light SSi" style:font-size-complex="12pt" style:font-weight-complex="normal"/>
    </style:style>
    <style:style style:name="P102"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19208b" officeooo:paragraph-rsid="00ac78d9" style:font-size-asian="12pt" style:language-asian="es" style:country-asian="ES" style:font-weight-asian="normal" style:font-name-complex="Gill Light SSi" style:font-size-complex="12pt" style:font-weight-complex="normal"/>
    </style:style>
    <style:style style:name="P103"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1c8e36" officeooo:paragraph-rsid="0118d7b1" style:font-size-asian="12pt" style:language-asian="es" style:country-asian="ES" style:font-weight-asian="normal" style:font-name-complex="Gill Light SSi" style:font-size-complex="12pt" style:font-weight-complex="normal"/>
    </style:style>
    <style:style style:name="P104"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15b665a" officeooo:paragraph-rsid="015b665a" style:font-size-asian="12pt" style:language-asian="es" style:country-asian="ES" style:font-weight-asian="normal" style:font-name-complex="Gill Light SSi" style:font-size-complex="12pt" style:font-weight-complex="normal"/>
    </style:style>
    <style:style style:name="P105"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1c8e36" officeooo:paragraph-rsid="012a3c2e" style:font-size-asian="12pt" style:font-weight-asian="normal" style:font-name-complex="Gill Light SSi" style:font-size-complex="12pt" style:font-weight-complex="normal"/>
    </style:style>
    <style:style style:name="P106"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paragraph-rsid="01496b10" style:font-size-asian="12pt" style:font-weight-asian="normal" style:font-size-complex="12pt" style:font-weight-complex="normal"/>
    </style:style>
    <style:style style:name="P107"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style:text-underline-style="none" officeooo:paragraph-rsid="011d6c3f" style:font-size-asian="12pt" style:language-asian="es" style:country-asian="ES" style:font-name-complex="Gill Light SSi" style:font-size-complex="12pt"/>
    </style:style>
    <style:style style:name="P108"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style:text-underline-style="none" officeooo:paragraph-rsid="01522820" style:font-size-asian="12pt" style:language-asian="es" style:country-asian="ES" style:font-name-complex="Gill Light SSi" style:font-size-complex="12pt"/>
    </style:style>
    <style:style style:name="P109"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style:text-underline-style="none" officeooo:paragraph-rsid="01496b10" style:font-size-asian="12pt" style:font-size-complex="12pt"/>
    </style:style>
    <style:style style:name="P110"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bold" officeooo:rsid="00c30cc7" officeooo:paragraph-rsid="00c30cc7" style:font-size-asian="12pt" style:language-asian="es" style:country-asian="ES" style:font-weight-asian="bold" style:font-name-complex="Gill Light SSi" style:font-size-complex="12pt" style:font-weight-complex="bold"/>
    </style:style>
    <style:style style:name="P111"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bold" officeooo:rsid="00c30cc7" officeooo:paragraph-rsid="01522820" style:font-size-asian="12pt" style:language-asian="es" style:country-asian="ES" style:font-weight-asian="bold" style:font-name-complex="Gill Light SSi" style:font-size-complex="12pt" style:font-weight-complex="bold"/>
    </style:style>
    <style:style style:name="P112"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bold" officeooo:rsid="00c30cc7" officeooo:paragraph-rsid="015b665a" style:font-size-asian="12pt" style:language-asian="es" style:country-asian="ES" style:font-weight-asian="bold" style:font-name-complex="Gill Light SSi" style:font-size-complex="12pt" style:font-weight-complex="bold"/>
    </style:style>
    <style:style style:name="P113"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fo:language="eu" fo:country="ES" style:text-underline-style="none" fo:font-weight="normal" officeooo:rsid="0017c07b" officeooo:paragraph-rsid="00ac78d9" style:font-size-asian="12pt" style:language-asian="es" style:country-asian="ES" style:font-weight-asian="normal" style:font-name-complex="Gill Light SSi" style:font-size-complex="12pt" style:language-complex="ar" style:country-complex="SA" style:font-weight-complex="normal"/>
    </style:style>
    <style:style style:name="P114"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fo:language="eu" fo:country="ES" style:text-underline-style="none" fo:font-weight="normal" officeooo:rsid="0017c07b" officeooo:paragraph-rsid="01522820" style:font-size-asian="12pt" style:language-asian="es" style:country-asian="ES" style:font-weight-asian="normal" style:font-name-complex="Gill Light SSi" style:font-size-complex="12pt" style:language-complex="ar" style:country-complex="SA" style:font-weight-complex="normal"/>
    </style:style>
    <style:style style:name="P115"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Verlag Book" fo:font-size="12pt" fo:language="eu" fo:country="ES" style:text-underline-style="none" fo:font-weight="normal" officeooo:rsid="015b665a" officeooo:paragraph-rsid="015b665a" style:font-size-asian="12pt" style:language-asian="es" style:country-asian="ES" style:font-weight-asian="normal" style:font-name-complex="Gill Light SSi" style:font-size-complex="12pt" style:language-complex="ar" style:country-complex="SA" style:font-weight-complex="normal"/>
    </style:style>
    <style:style style:name="P116"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fo:language="eu" fo:country="ES" fo:font-style="italic" fo:font-weight="normal" officeooo:rsid="012c10c0" officeooo:paragraph-rsid="0152566a" style:font-name-asian="Times New Roman" style:font-size-asian="12pt" style:language-asian="es" style:country-asian="ES" style:font-style-asian="italic" style:font-weight-asian="normal" style:font-name-complex="Gill Light SSi" style:font-size-complex="12pt" style:font-style-complex="italic" style:font-weight-complex="normal"/>
    </style:style>
    <style:style style:name="P117"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000000" style:font-name="Verlag Book" fo:font-size="12pt" fo:font-weight="bold" officeooo:rsid="00e738c9" officeooo:paragraph-rsid="0157c6e6" style:font-size-asian="12pt" style:language-asian="es" style:country-asian="ES" style:font-weight-asian="bold" style:font-name-complex="Gill Light SSi" style:font-size-complex="12pt" style:font-weight-complex="bold"/>
    </style:style>
    <style:style style:name="P118"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font-name="Gill Light SSi" fo:font-size="12pt" fo:font-weight="normal" officeooo:rsid="00cee541" officeooo:paragraph-rsid="00d53751" style:font-size-asian="12pt" style:language-asian="es" style:country-asian="ES" style:font-weight-asian="normal" style:font-name-complex="Gill Light SSi" style:font-weight-complex="normal"/>
    </style:style>
    <style:style style:name="P119"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fo:color="#000000" style:text-line-through-style="none" style:text-line-through-type="none" style:font-name="Verlag Book" fo:font-size="12pt" fo:font-style="normal" style:text-underline-style="none" fo:font-weight="normal" officeooo:rsid="013de786" officeooo:paragraph-rsid="015b665a" style:font-size-asian="12pt" style:language-asian="es" style:country-asian="ES" style:font-style-asian="normal" style:font-weight-asian="normal" style:font-name-complex="Gill Light SSi" style:font-size-complex="12pt" style:font-style-complex="normal" style:font-weight-complex="normal"/>
    </style:style>
    <style:style style:name="P120"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4d7af9" style:font-size-asian="12pt" style:font-name-complex="Arial" style:font-size-complex="12pt"/>
    </style:style>
    <style:style style:name="P121"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4e3474" style:font-size-asian="12pt" style:font-name-complex="Arial" style:font-size-complex="12pt"/>
    </style:style>
    <style:style style:name="P122"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4f37fa" style:font-size-asian="12pt" style:font-name-complex="Arial" style:font-size-complex="12pt"/>
    </style:style>
    <style:style style:name="P123"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511efa" style:font-size-asian="12pt" style:font-name-complex="Arial" style:font-size-complex="12pt"/>
    </style:style>
    <style:style style:name="P124"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52566a" style:font-size-asian="12pt" style:font-name-complex="Arial" style:font-size-complex="12pt"/>
    </style:style>
    <style:style style:name="P125"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522820" style:font-size-asian="12pt" style:font-name-complex="Arial" style:font-size-complex="12pt"/>
    </style:style>
    <style:style style:name="P126" style:family="paragraph" style:parent-style-name="Standard">
      <loext:graphic-properties draw:fill="none"/>
      <style:paragraph-properties fo:margin-left="1cm" fo:margin-right="1cm" fo:text-align="center" style:justify-single-word="false" fo:orphans="2" fo:widows="2" fo:text-indent="0cm" style:auto-text-indent="false" fo:background-color="transparent" style:writing-mode="lr-tb"/>
      <style:text-properties style:font-name="Verlag Book" fo:font-size="12pt" officeooo:paragraph-rsid="01522820" style:font-size-asian="12pt" style:font-name-complex="Arial" style:font-size-complex="12pt"/>
    </style:style>
    <style:style style:name="P127" style:family="paragraph" style:parent-style-name="Standard">
      <loext:graphic-properties draw:fill="none"/>
      <style:paragraph-properties fo:margin-left="1cm" fo:margin-right="1cm" fo:text-align="center" style:justify-single-word="false" fo:orphans="2" fo:widows="2" fo:text-indent="0cm" style:auto-text-indent="false" fo:background-color="transparent" style:writing-mode="lr-tb"/>
      <style:text-properties style:font-name="Verlag Book" fo:font-size="12pt" officeooo:paragraph-rsid="0152566a" style:font-size-asian="12pt" style:font-name-complex="Arial" style:font-size-complex="12pt"/>
    </style:style>
    <style:style style:name="P128"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4d7af9" style:font-size-asian="12pt" style:font-size-complex="12pt"/>
    </style:style>
    <style:style style:name="P129"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496b10" style:font-size-asian="12pt" style:font-size-complex="12pt"/>
    </style:style>
    <style:style style:name="P130"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officeooo:paragraph-rsid="014d7af9" style:font-size-asian="12pt" style:language-asian="es" style:country-asian="ES" style:font-name-complex="Arial" style:font-size-complex="12pt"/>
    </style:style>
    <style:style style:name="P131"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style:font-name="Verlag Book" fo:font-size="12pt" style:text-underline-style="none" fo:font-weight="bold" officeooo:paragraph-rsid="015b665a" style:font-size-asian="12pt" style:font-weight-asian="bold" style:font-size-complex="12pt" style:font-weight-complex="bold"/>
    </style:style>
    <style:style style:name="P132"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style:font-name="Verlag Book" fo:font-size="12pt" style:text-underline-style="none" fo:font-weight="bold" officeooo:rsid="015b665a" officeooo:paragraph-rsid="015b665a" fo:background-color="transparent" style:font-size-asian="12pt" style:font-weight-asian="bold" style:font-name-complex="Arial" style:font-size-complex="12pt" style:font-weight-complex="bold"/>
    </style:style>
    <style:style style:name="P133" style:family="paragraph" style:parent-style-name="Standard">
      <loext:graphic-properties draw:fill="none"/>
      <style:paragraph-properties fo:margin-left="1cm" fo:margin-right="1cm" fo:line-height="0.453cm" fo:text-align="justify" style:justify-single-word="false" fo:orphans="2" fo:widows="2" fo:text-indent="0cm" style:auto-text-indent="false" fo:background-color="transparent" style:writing-mode="lr-tb"/>
      <style:text-properties style:font-name="Verlag Book" fo:font-size="12pt" style:text-underline-style="none" fo:font-weight="normal" officeooo:rsid="015b665a" officeooo:paragraph-rsid="015b665a" fo:background-color="transparent" style:font-size-asian="12pt" style:font-weight-asian="normal" style:font-name-complex="Arial" style:font-size-complex="12pt" style:font-weight-complex="normal"/>
    </style:style>
    <style:style style:name="P134"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style:font-name="Verlag Book" fo:font-size="12pt" fo:font-weight="normal" officeooo:rsid="00e738c9" officeooo:paragraph-rsid="01496b10" style:font-size-asian="12pt" style:font-weight-asian="normal" style:font-size-complex="12pt" style:font-weight-complex="normal"/>
    </style:style>
    <style:style style:name="P135" style:family="paragraph" style:parent-style-name="Standard">
      <loext:graphic-properties draw:fill="none"/>
      <style:paragraph-properties fo:margin-left="1cm" fo:margin-right="1cm" fo:text-align="justify" style:justify-single-word="false" fo:orphans="2" fo:widows="2" fo:text-indent="0cm" style:auto-text-indent="false" fo:background-color="transparent" style:writing-mode="lr-tb"/>
      <style:text-properties fo:color="#ce181e" style:font-name="Arial" fo:font-size="11pt" fo:font-weight="normal" officeooo:rsid="00e738c9" officeooo:paragraph-rsid="014d7af9" style:font-size-asian="11pt" style:language-asian="es" style:country-asian="ES" style:font-weight-asian="normal" style:font-name-complex="Gill Light SSi" style:font-size-complex="12pt" style:font-weight-complex="normal"/>
    </style:style>
    <style:style style:name="P136" style:family="paragraph" style:parent-style-name="Standard" style:master-page-name="">
      <loext:graphic-properties draw:fill="none"/>
      <style:paragraph-properties fo:margin-left="1cm" fo:margin-right="1cm" fo:margin-top="0cm" fo:margin-bottom="0.247cm" loext:contextual-spacing="false" fo:line-height="115%" fo:text-align="justify" style:justify-single-word="false" fo:orphans="2" fo:widows="2" fo:text-indent="0cm" style:auto-text-indent="false" style:page-number="auto" fo:background-color="transparent" style:writing-mode="lr-tb"/>
      <style:text-properties style:font-name="Verlag Book" fo:font-size="12pt" officeooo:paragraph-rsid="011f7f31" style:font-size-asian="12pt" style:font-size-complex="12pt"/>
    </style:style>
    <style:style style:name="P137" style:family="paragraph" style:parent-style-name="Standard" style:master-page-name="">
      <loext:graphic-properties draw:fill="none"/>
      <style:paragraph-properties fo:margin-left="1cm" fo:margin-right="0.101cm" fo:line-height="0.453cm" fo:text-align="justify" style:justify-single-word="false" fo:orphans="2" fo:widows="2" fo:text-indent="0cm" style:auto-text-indent="false" style:page-number="auto" fo:background-color="transparent" style:writing-mode="lr-tb"/>
      <style:text-properties fo:color="#000000" style:font-name="Verlag Book" fo:font-size="12pt" fo:font-weight="normal" officeooo:rsid="010feab7" officeooo:paragraph-rsid="010feab7" style:font-size-asian="12pt" style:language-asian="es" style:country-asian="ES" style:font-weight-asian="normal" style:font-name-complex="Gill Light SSi" style:font-size-complex="12pt" style:font-weight-complex="normal"/>
    </style:style>
    <style:style style:name="P138" style:family="paragraph" style:parent-style-name="Standard" style:master-page-name="">
      <loext:graphic-properties draw:fill="none"/>
      <style:paragraph-properties fo:margin-left="1cm" fo:margin-right="0.101cm" fo:line-height="0.453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fo:font-weight="bold" officeooo:rsid="0017c07b" officeooo:paragraph-rsid="00ac78d9" style:font-size-asian="12pt" style:language-asian="es" style:country-asian="ES" style:font-weight-asian="bold" style:font-name-complex="Gill Light SSi" style:font-size-complex="12pt" style:font-weight-complex="bold"/>
    </style:style>
    <style:style style:name="P139" style:family="paragraph" style:parent-style-name="Standard" style:master-page-name="">
      <loext:graphic-properties draw:fill="none"/>
      <style:paragraph-properties fo:margin-left="1cm" fo:margin-right="0.101cm" fo:line-height="0.453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fo:font-weight="bold" officeooo:rsid="0017c07b" officeooo:paragraph-rsid="01522820" style:font-size-asian="12pt" style:language-asian="es" style:country-asian="ES" style:font-weight-asian="bold" style:font-name-complex="Gill Light SSi" style:font-size-complex="12pt" style:font-weight-complex="bold"/>
    </style:style>
    <style:style style:name="P140" style:family="paragraph" style:parent-style-name="Standard" style:master-page-name="">
      <loext:graphic-properties draw:fill="none"/>
      <style:paragraph-properties fo:margin-left="1cm" fo:margin-right="0.101cm" fo:line-height="0.453cm" fo:text-align="justify" style:justify-single-word="false" fo:orphans="2" fo:widows="2" fo:text-indent="0cm" style:auto-text-indent="false" style:page-number="auto" fo:background-color="transparent" style:writing-mode="lr-tb"/>
      <style:text-properties fo:color="#000000" style:font-name="Verlag Book" fo:font-size="12pt" style:text-underline-style="none" officeooo:paragraph-rsid="01522820" style:font-size-asian="12pt" style:language-asian="es" style:country-asian="ES" style:font-name-complex="Gill Light SSi" style:font-size-complex="12pt"/>
    </style:style>
    <style:style style:name="P141" style:family="paragraph" style:parent-style-name="Standard" style:master-page-name="">
      <loext:graphic-properties draw:fill="none"/>
      <style:paragraph-properties fo:margin-left="1cm" fo:margin-right="0.101cm" fo:line-height="0.453cm" fo:text-align="justify" style:justify-single-word="false" fo:orphans="2" fo:widows="2" fo:text-indent="0cm" style:auto-text-indent="false" style:page-number="auto" fo:background-color="transparent" style:writing-mode="lr-tb"/>
      <style:text-properties fo:color="#000000" style:text-line-through-style="none" style:text-line-through-type="none" style:font-name="Verlag Book" fo:font-size="12pt" fo:font-style="italic" style:text-underline-style="none" fo:font-weight="normal" officeooo:rsid="013c6c72" officeooo:paragraph-rsid="01456d43" style:font-size-asian="12pt" style:language-asian="es" style:country-asian="ES" style:font-style-asian="italic" style:font-weight-asian="normal" style:font-name-complex="Gill Light SSi" style:font-size-complex="12pt" style:font-style-complex="italic" style:font-weight-complex="normal"/>
    </style:style>
    <style:style style:name="P142" style:family="paragraph" style:parent-style-name="Standard" style:master-page-name="">
      <loext:graphic-properties draw:fill="none"/>
      <style:paragraph-properties fo:margin-left="1cm" fo:margin-right="0.101cm" fo:line-height="0.453cm" fo:text-align="justify" style:justify-single-word="false" fo:orphans="2" fo:widows="2" fo:text-indent="0cm" style:auto-text-indent="false" style:page-number="auto" fo:background-color="transparent" style:writing-mode="lr-tb"/>
      <style:text-properties fo:color="#000000" style:text-line-through-style="none" style:text-line-through-type="none" style:font-name="Verlag Book" fo:font-size="12pt" fo:font-style="italic" style:text-underline-style="none" fo:font-weight="normal" officeooo:rsid="013c6c72" officeooo:paragraph-rsid="01522820" style:font-size-asian="12pt" style:language-asian="es" style:country-asian="ES" style:font-style-asian="italic" style:font-weight-asian="normal" style:font-name-complex="Gill Light SSi" style:font-size-complex="12pt" style:font-style-complex="italic" style:font-weight-complex="normal"/>
    </style:style>
    <style:style style:name="P143" style:family="paragraph" style:parent-style-name="Standard" style:master-page-name="">
      <loext:graphic-properties draw:fill="none"/>
      <style:paragraph-properties fo:margin-left="1cm" fo:margin-right="0.101cm" fo:line-height="0.453cm" fo:text-align="justify" style:justify-single-word="false" fo:orphans="2" fo:widows="2" fo:text-indent="0cm" style:auto-text-indent="false" style:page-number="auto" fo:background-color="transparent" style:writing-mode="lr-tb"/>
      <style:text-properties fo:color="#000000" style:text-line-through-style="none" style:text-line-through-type="none" style:font-name="Verlag Book" fo:font-size="12pt" fo:font-style="italic" style:text-underline-style="none" fo:font-weight="normal" officeooo:rsid="013c6c72" officeooo:paragraph-rsid="015b665a" style:font-size-asian="12pt" style:language-asian="es" style:country-asian="ES" style:font-style-asian="italic" style:font-weight-asian="normal" style:font-name-complex="Gill Light SSi" style:font-size-complex="12pt" style:font-style-complex="italic" style:font-weight-complex="normal"/>
    </style:style>
    <style:style style:name="P144" style:family="paragraph" style:parent-style-name="Standard" style:master-page-name="">
      <loext:graphic-properties draw:fill="none"/>
      <style:paragraph-properties fo:margin-left="1cm" fo:margin-right="0.101cm" fo:line-height="0.453cm" fo:text-align="justify" style:justify-single-word="false" fo:orphans="2" fo:widows="2" fo:text-indent="0cm" style:auto-text-indent="false" style:page-number="auto" fo:background-color="transparent" style:writing-mode="lr-tb"/>
      <style:text-properties fo:color="#000000" style:text-line-through-style="none" style:text-line-through-type="none" style:font-name="Verlag Book" fo:font-size="12pt" style:text-underline-style="none" fo:font-weight="normal" officeooo:rsid="013de786" officeooo:paragraph-rsid="01456d43" style:font-size-asian="12pt" style:language-asian="es" style:country-asian="ES" style:font-weight-asian="normal" style:font-name-complex="Gill Light SSi" style:font-size-complex="12pt" style:font-weight-complex="normal"/>
    </style:style>
    <style:style style:name="P145" style:family="paragraph" style:parent-style-name="Standard" style:master-page-name="">
      <loext:graphic-properties draw:fill="none"/>
      <style:paragraph-properties fo:margin-left="1cm" fo:margin-right="0.101cm" fo:line-height="0.453cm" fo:text-align="justify" style:justify-single-word="false" fo:orphans="2" fo:widows="2" fo:text-indent="0cm" style:auto-text-indent="false" style:page-number="auto" fo:background-color="transparent" style:writing-mode="lr-tb"/>
      <style:text-properties fo:color="#000000" style:text-line-through-style="none" style:text-line-through-type="none" style:font-name="Verlag Book" fo:font-size="12pt" style:text-underline-style="none" fo:font-weight="normal" officeooo:rsid="013de786" officeooo:paragraph-rsid="01522820" style:font-size-asian="12pt" style:language-asian="es" style:country-asian="ES" style:font-weight-asian="normal" style:font-name-complex="Gill Light SSi" style:font-size-complex="12pt" style:font-weight-complex="normal"/>
    </style:style>
    <style:style style:name="P146" style:family="paragraph" style:parent-style-name="Standard" style:master-page-name="">
      <loext:graphic-properties draw:fill="none"/>
      <style:paragraph-properties fo:margin-left="1cm" fo:margin-right="0.101cm" fo:line-height="0.453cm" fo:text-align="justify" style:justify-single-word="false" fo:orphans="2" fo:widows="2" fo:text-indent="0cm" style:auto-text-indent="false" style:page-number="auto" fo:background-color="transparent" style:writing-mode="lr-tb"/>
      <style:text-properties fo:color="#000000" style:text-line-through-style="none" style:text-line-through-type="none" style:font-name="Verlag Book" fo:font-size="12pt" style:text-underline-style="none" fo:font-weight="normal" officeooo:rsid="013de786" officeooo:paragraph-rsid="015b665a" style:font-size-asian="12pt" style:language-asian="es" style:country-asian="ES" style:font-weight-asian="normal" style:font-name-complex="Gill Light SSi" style:font-size-complex="12pt" style:font-weight-complex="normal"/>
    </style:style>
    <style:style style:name="P147" style:family="paragraph" style:parent-style-name="Standard" style:master-page-name="">
      <loext:graphic-properties draw:fill="none"/>
      <style:paragraph-properties fo:margin-left="1cm" fo:margin-right="0.101cm" fo:line-height="0.453cm" fo:text-align="justify" style:justify-single-word="false" fo:orphans="2" fo:widows="2" fo:text-indent="0cm" style:auto-text-indent="false" style:page-number="auto" fo:background-color="transparent" style:writing-mode="lr-tb"/>
      <style:text-properties fo:color="#000000" style:text-line-through-style="none" style:text-line-through-type="none" style:font-name="Verlag Book" fo:font-size="12pt" style:text-underline-style="none" fo:font-weight="normal" officeooo:rsid="013c6c72" officeooo:paragraph-rsid="01456d43" style:font-size-asian="12pt" style:language-asian="es" style:country-asian="ES" style:font-weight-asian="normal" style:font-name-complex="Gill Light SSi" style:font-size-complex="12pt" style:font-weight-complex="normal"/>
    </style:style>
    <style:style style:name="P148" style:family="paragraph" style:parent-style-name="Standard" style:master-page-name="">
      <loext:graphic-properties draw:fill="none"/>
      <style:paragraph-properties fo:margin-left="1cm" fo:margin-right="0.101cm" fo:line-height="0.453cm" fo:text-align="justify" style:justify-single-word="false" fo:orphans="2" fo:widows="2" fo:text-indent="0cm" style:auto-text-indent="false" style:page-number="auto" fo:background-color="transparent" style:writing-mode="lr-tb"/>
      <style:text-properties fo:color="#000000" style:text-line-through-style="none" style:text-line-through-type="none" style:font-name="Verlag Book" fo:font-size="12pt" style:text-underline-style="none" fo:font-weight="normal" officeooo:rsid="013c6c72" officeooo:paragraph-rsid="015b665a" style:font-size-asian="12pt" style:language-asian="es" style:country-asian="ES" style:font-weight-asian="normal" style:font-name-complex="Gill Light SSi" style:font-size-complex="12pt" style:font-weight-complex="normal"/>
    </style:style>
    <style:style style:name="P149"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bold" officeooo:rsid="0017c07b" officeooo:paragraph-rsid="014730f1" style:font-size-asian="12pt" style:language-asian="es" style:country-asian="ES" style:font-weight-asian="bold" style:font-name-complex="Gill Light SSi" style:font-size-complex="12pt" style:font-weight-complex="bold"/>
    </style:style>
    <style:style style:name="P150"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bold" officeooo:rsid="015d7495" officeooo:paragraph-rsid="015d7495" style:font-size-asian="12pt" style:language-asian="es" style:country-asian="ES" style:font-weight-asian="bold" style:font-name-complex="Gill Light SSi" style:font-size-complex="12pt" style:font-weight-complex="bold"/>
    </style:style>
    <style:style style:name="P151"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officeooo:paragraph-rsid="014730f1" style:font-size-asian="12pt" style:language-asian="es" style:country-asian="ES" style:font-name-complex="Gill Light SSi" style:font-size-complex="12pt"/>
    </style:style>
    <style:style style:name="P152"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officeooo:paragraph-rsid="01496b10" style:font-size-asian="12pt" style:language-asian="es" style:country-asian="ES" style:font-name-complex="Gill Light SSi" style:font-size-complex="12pt"/>
    </style:style>
    <style:style style:name="P153"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officeooo:paragraph-rsid="01522820" style:font-size-asian="12pt" style:language-asian="es" style:country-asian="ES" style:font-name-complex="Gill Light SSi" style:font-size-complex="12pt"/>
    </style:style>
    <style:style style:name="P154"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officeooo:paragraph-rsid="015dc75e" style:font-size-asian="12pt" style:language-asian="es" style:country-asian="ES" style:font-name-complex="Gill Light SSi" style:font-size-complex="12pt"/>
    </style:style>
    <style:style style:name="P155"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officeooo:rsid="015d7495" officeooo:paragraph-rsid="015d7495" style:font-size-asian="12pt" style:language-asian="es" style:country-asian="ES" style:font-name-complex="Gill Light SSi" style:font-size-complex="12pt"/>
    </style:style>
    <style:style style:name="P156"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officeooo:rsid="015dc75e" officeooo:paragraph-rsid="015dc75e" style:font-size-asian="12pt" style:language-asian="es" style:country-asian="ES" style:font-name-complex="Gill Light SSi" style:font-size-complex="12pt"/>
    </style:style>
    <style:style style:name="P157"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10c608e" officeooo:paragraph-rsid="01522820" style:font-size-asian="12pt" style:language-asian="es" style:country-asian="ES" style:font-weight-asian="normal" style:font-name-complex="Gill Light SSi" style:font-size-complex="12pt" style:font-weight-complex="normal"/>
    </style:style>
    <style:style style:name="P158"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be9ec1" officeooo:paragraph-rsid="014730f1" style:font-size-asian="12pt" style:language-asian="es" style:country-asian="ES" style:font-weight-asian="normal" style:font-name-complex="Gill Light SSi" style:font-size-complex="12pt" style:font-weight-complex="normal"/>
    </style:style>
    <style:style style:name="P159"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style:text-underline-style="none" fo:font-weight="normal" officeooo:rsid="00be9ec1" officeooo:paragraph-rsid="01522820" style:font-size-asian="12pt" style:language-asian="es" style:country-asian="ES" style:font-weight-asian="normal" style:font-name-complex="Gill Light SSi" style:font-size-complex="12pt" style:font-weight-complex="normal"/>
    </style:style>
    <style:style style:name="P160"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fo:language="eu" fo:country="ES" style:text-underline-style="none" fo:font-weight="normal" officeooo:rsid="00c5c9f8" officeooo:paragraph-rsid="014730f1" style:font-size-asian="12pt" style:language-asian="es" style:country-asian="ES" style:font-weight-asian="normal" style:font-name-complex="Gill Light SSi" style:font-size-complex="12pt" style:language-complex="ar" style:country-complex="SA" style:font-weight-complex="normal"/>
    </style:style>
    <style:style style:name="P161"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fo:language="eu" fo:country="ES" style:text-underline-style="none" fo:font-weight="normal" officeooo:rsid="0017c07b" officeooo:paragraph-rsid="014730f1" style:font-size-asian="12pt" style:language-asian="es" style:country-asian="ES" style:font-weight-asian="normal" style:font-name-complex="Gill Light SSi" style:font-size-complex="12pt" style:language-complex="ar" style:country-complex="SA" style:font-weight-complex="normal"/>
    </style:style>
    <style:style style:name="P162"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fo:language="eu" fo:country="ES" style:text-underline-style="none" fo:font-weight="normal" officeooo:rsid="0017c07b" officeooo:paragraph-rsid="01522820" style:font-size-asian="12pt" style:language-asian="es" style:country-asian="ES" style:font-weight-asian="normal" style:font-name-complex="Gill Light SSi" style:font-size-complex="12pt" style:language-complex="ar" style:country-complex="SA" style:font-weight-complex="normal"/>
    </style:style>
    <style:style style:name="P163"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fo:language="eu" fo:country="ES" style:text-underline-style="none" fo:font-weight="normal" officeooo:rsid="011e1fde" officeooo:paragraph-rsid="014730f1" style:font-size-asian="12pt" style:language-asian="es" style:country-asian="ES" style:font-weight-asian="normal" style:font-name-complex="Gill Light SSi" style:font-size-complex="12pt" style:language-complex="ar" style:country-complex="SA" style:font-weight-complex="normal"/>
    </style:style>
    <style:style style:name="P164"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fo:language="eu" fo:country="ES" style:text-underline-style="none" fo:font-weight="normal" officeooo:rsid="011e1fde" officeooo:paragraph-rsid="01522820" style:font-size-asian="12pt" style:language-asian="es" style:country-asian="ES" style:font-weight-asian="normal" style:font-name-complex="Gill Light SSi" style:font-size-complex="12pt" style:language-complex="ar" style:country-complex="SA" style:font-weight-complex="normal"/>
    </style:style>
    <style:style style:name="P165"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fo:language="eu" fo:country="ES" style:text-underline-style="none" fo:font-weight="normal" officeooo:rsid="0105a4ba" officeooo:paragraph-rsid="01522820" fo:background-color="transparent" style:font-size-asian="12pt" style:language-asian="es" style:country-asian="ES" style:font-weight-asian="normal" style:font-name-complex="Gill Light SSi" style:font-size-complex="12pt" style:language-complex="ar" style:country-complex="SA" style:font-weight-complex="normal"/>
    </style:style>
    <style:style style:name="P166"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fo:language="eu" fo:country="ES" fo:font-style="italic" style:text-underline-style="none" fo:font-weight="normal" officeooo:rsid="00be9ec1" officeooo:paragraph-rsid="014730f1" style:font-name-asian="Times New Roman" style:font-size-asian="12pt" style:language-asian="es" style:country-asian="ES" style:font-style-asian="italic" style:font-weight-asian="normal" style:font-name-complex="Gill Light SSi" style:font-size-complex="12pt" style:font-style-complex="italic" style:font-weight-complex="normal"/>
    </style:style>
    <style:style style:name="P167"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00" style:font-name="Verlag Book" fo:font-size="12pt" fo:language="eu" fo:country="ES" fo:font-style="italic" style:text-underline-style="none" fo:font-weight="normal" officeooo:rsid="00be9ec1" officeooo:paragraph-rsid="01522820" style:font-name-asian="Times New Roman" style:font-size-asian="12pt" style:language-asian="es" style:country-asian="ES" style:font-style-asian="italic" style:font-weight-asian="normal" style:font-name-complex="Gill Light SSi" style:font-size-complex="12pt" style:font-style-complex="italic" style:font-weight-complex="normal"/>
    </style:style>
    <style:style style:name="P168"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ff0000" style:font-name="Verlag Book" fo:font-size="12pt" fo:language="eu" fo:country="ES" fo:font-style="italic" style:text-underline-style="none" fo:font-weight="normal" officeooo:rsid="00be9ec1" officeooo:paragraph-rsid="014730f1" style:font-name-asian="Times New Roman" style:font-size-asian="12pt" style:language-asian="es" style:country-asian="ES" style:font-style-asian="italic" style:font-weight-asian="normal" style:font-name-complex="Gill Light SSi" style:font-size-complex="12pt" style:font-style-complex="italic" style:font-weight-complex="normal"/>
    </style:style>
    <style:style style:name="P169"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ff0000" style:font-name="Verlag Book" fo:font-size="12pt" fo:language="eu" fo:country="ES" fo:font-style="italic" style:text-underline-style="none" fo:font-weight="normal" officeooo:rsid="00be9ec1" officeooo:paragraph-rsid="01522820" style:font-name-asian="Times New Roman" style:font-size-asian="12pt" style:language-asian="es" style:country-asian="ES" style:font-style-asian="italic" style:font-weight-asian="normal" style:font-name-complex="Gill Light SSi" style:font-size-complex="12pt" style:font-style-complex="italic" style:font-weight-complex="normal"/>
    </style:style>
    <style:style style:name="P170"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ff" style:font-name="Verlag Book" fo:font-size="12pt" fo:language="eu" fo:country="ES" style:text-underline-style="none" fo:font-weight="normal" officeooo:rsid="0105a4ba" officeooo:paragraph-rsid="01496b10" style:font-size-asian="12pt" style:language-asian="es" style:country-asian="ES" style:font-weight-asian="normal" style:font-name-complex="Gill Light SSi" style:font-size-complex="12pt" style:language-complex="ar" style:country-complex="SA" style:font-weight-complex="normal"/>
    </style:style>
    <style:style style:name="P171" style:family="paragraph" style:parent-style-name="Standard">
      <loext:graphic-properties draw:fill="none"/>
      <style:paragraph-properties fo:margin-left="1cm" fo:margin-right="0.101cm" fo:line-height="0.453cm" fo:text-align="justify" style:justify-single-word="false" fo:orphans="2" fo:widows="2" fo:text-indent="0cm" style:auto-text-indent="false" fo:background-color="transparent" style:writing-mode="lr-tb"/>
      <style:text-properties fo:color="#0000ff" style:font-name="Verlag Book" fo:font-size="12pt" fo:language="eu" fo:country="ES" style:text-underline-style="none" fo:font-weight="normal" officeooo:rsid="0105a4ba" officeooo:paragraph-rsid="01522820" style:font-size-asian="12pt" style:language-asian="es" style:country-asian="ES" style:font-weight-asian="normal" style:font-name-complex="Gill Light SSi" style:font-size-complex="12pt" style:language-complex="ar" style:country-complex="SA" style:font-weight-complex="normal"/>
    </style:style>
    <style:style style:name="P172" style:family="paragraph" style:parent-style-name="Standard" style:master-page-name="">
      <loext:graphic-properties draw:fill="none"/>
      <style:paragraph-properties fo:margin-left="1.401cm" fo:margin-right="1.499cm" fo:text-align="center" style:justify-single-word="false" fo:orphans="2" fo:widows="2" fo:text-indent="0cm" style:auto-text-indent="false" style:page-number="auto" fo:background-color="transparent" style:writing-mode="lr-tb"/>
      <style:text-properties fo:color="#000000" style:font-name="Verlag Book" fo:font-size="12pt" fo:font-style="italic" fo:font-weight="normal" officeooo:rsid="012c10c0" officeooo:paragraph-rsid="00ac78d9" style:font-size-asian="12pt" style:language-asian="es" style:country-asian="ES" style:font-style-asian="italic" style:font-weight-asian="normal" style:font-name-complex="Gill Light SSi" style:font-size-complex="12pt" style:font-style-complex="italic" style:font-weight-complex="normal"/>
    </style:style>
    <style:style style:name="P173" style:family="paragraph" style:parent-style-name="Standard" style:master-page-name="">
      <loext:graphic-properties draw:fill="none"/>
      <style:paragraph-properties fo:margin-left="1.799cm" fo:margin-right="1.401cm" fo:text-align="center" style:justify-single-word="false" fo:orphans="2" fo:widows="2" fo:text-indent="0cm" style:auto-text-indent="false" style:page-number="auto" fo:background-color="transparent" style:writing-mode="lr-tb"/>
      <style:text-properties fo:color="#000000" style:font-name="Verlag Book" fo:font-size="16pt" fo:font-style="italic" fo:font-weight="bold" officeooo:rsid="0024e7fd" officeooo:paragraph-rsid="00ac78d9" style:font-size-asian="16pt" style:language-asian="es" style:country-asian="ES" style:font-style-asian="italic" style:font-weight-asian="bold" style:font-name-complex="Gill Light SSi" style:font-size-complex="16pt" style:font-style-complex="italic" style:font-weight-complex="bold"/>
    </style:style>
    <style:style style:name="P174" style:family="paragraph" style:parent-style-name="Standard" style:master-page-name="">
      <loext:graphic-properties draw:fill="none"/>
      <style:paragraph-properties fo:margin-left="0.9cm" fo:margin-right="0.101cm" fo:line-height="0.453cm" fo:text-align="justify" style:justify-single-word="false" fo:orphans="2" fo:widows="2" fo:text-indent="0cm" style:auto-text-indent="false" style:page-number="auto" fo:background-color="transparent" style:writing-mode="lr-tb"/>
      <style:text-properties fo:color="#000000" style:text-line-through-style="none" style:text-line-through-type="none" style:font-name="Verlag Book" fo:font-size="12pt" fo:font-style="italic" style:text-underline-style="none" fo:font-weight="normal" officeooo:rsid="013c6c72" officeooo:paragraph-rsid="01456d43" style:font-size-asian="12pt" style:language-asian="es" style:country-asian="ES" style:font-style-asian="italic" style:font-weight-asian="normal" style:font-name-complex="Gill Light SSi" style:font-size-complex="12pt" style:font-style-complex="italic" style:font-weight-complex="normal"/>
    </style:style>
    <style:style style:name="P175" style:family="paragraph" style:parent-style-name="Standard" style:master-page-name="">
      <loext:graphic-properties draw:fill="none"/>
      <style:paragraph-properties fo:margin-left="0.9cm" fo:margin-right="0.101cm" fo:line-height="0.453cm" fo:text-align="justify" style:justify-single-word="false" fo:orphans="2" fo:widows="2" fo:text-indent="0cm" style:auto-text-indent="false" style:page-number="auto" fo:background-color="transparent" style:writing-mode="lr-tb"/>
      <style:text-properties fo:color="#000000" style:text-line-through-style="none" style:text-line-through-type="none" style:font-name="Verlag Book" fo:font-size="12pt" fo:font-style="italic" style:text-underline-style="none" fo:font-weight="normal" officeooo:rsid="013c6c72" officeooo:paragraph-rsid="01522820" style:font-size-asian="12pt" style:language-asian="es" style:country-asian="ES" style:font-style-asian="italic" style:font-weight-asian="normal" style:font-name-complex="Gill Light SSi" style:font-size-complex="12pt" style:font-style-complex="italic" style:font-weight-complex="normal"/>
    </style:style>
    <style:style style:name="P176" style:family="paragraph" style:parent-style-name="Standard">
      <loext:graphic-properties draw:fill="none"/>
      <style:paragraph-properties fo:margin-left="0cm" fo:margin-right="1cm" fo:text-align="justify" style:justify-single-word="false" fo:orphans="2" fo:widows="2" fo:text-indent="0cm" style:auto-text-indent="false" fo:background-color="transparent" style:writing-mode="lr-tb"/>
      <style:text-properties fo:color="#ce181e" style:font-name="Arial" fo:font-size="11pt" fo:font-weight="normal" officeooo:rsid="010c608e" officeooo:paragraph-rsid="011f7f31" style:font-size-asian="11pt" style:language-asian="es" style:country-asian="ES" style:font-weight-asian="normal" style:font-name-complex="Gill Light SSi" style:font-size-complex="12pt" style:font-weight-complex="normal"/>
    </style:style>
    <style:style style:name="P177" style:family="paragraph" style:parent-style-name="Standard" style:master-page-name="Standard">
      <loext:graphic-properties draw:fill="none"/>
      <style:paragraph-properties fo:margin-left="0cm" fo:margin-right="1.101cm" fo:text-align="center" style:justify-single-word="false" fo:orphans="2" fo:widows="2" fo:text-indent="0cm" style:auto-text-indent="false" style:page-number="auto" fo:background-color="transparent" style:writing-mode="lr-tb"/>
      <style:text-properties fo:color="#000000" style:font-name="Verlag Book" fo:font-size="12pt" fo:font-weight="normal" officeooo:rsid="00ae721f" officeooo:paragraph-rsid="0081580e" style:font-size-asian="12pt" style:language-asian="es" style:country-asian="ES" style:font-weight-asian="normal" style:font-name-complex="Gill Light SSi" style:font-size-complex="12pt" style:font-weight-complex="normal"/>
    </style:style>
    <style:style style:name="P178" style:family="paragraph">
      <style:paragraph-properties fo:text-align="center"/>
    </style:style>
    <style:style style:name="P179" style:family="paragraph">
      <loext:graphic-properties draw:fill="none" draw:fill-color="#ffffff"/>
      <style:paragraph-properties fo:text-align="center"/>
      <style:text-properties fo:font-size="6pt" style:font-size-asian="5pt" style:font-size-complex="5pt"/>
    </style:style>
    <style:style style:name="T1" style:family="text">
      <style:text-properties fo:font-weight="bold" style:font-weight-asian="bold" style:font-weight-complex="bold"/>
    </style:style>
    <style:style style:name="T2" style:family="text">
      <style:text-properties fo:font-weight="bold" officeooo:rsid="00c801c4" style:font-weight-asian="bold" style:font-weight-complex="bold"/>
    </style:style>
    <style:style style:name="T3" style:family="text">
      <style:text-properties fo:font-weight="bold" officeooo:rsid="00d1d491" style:font-weight-asian="bold" style:font-weight-complex="bold"/>
    </style:style>
    <style:style style:name="T4" style:family="text">
      <style:text-properties fo:font-weight="bold" officeooo:rsid="00fcec2b" style:font-weight-asian="bold" style:font-weight-complex="bold"/>
    </style:style>
    <style:style style:name="T5" style:family="text">
      <style:text-properties fo:font-weight="bold" officeooo:rsid="00c5c9f8" style:font-weight-asian="bold" style:font-weight-complex="bold"/>
    </style:style>
    <style:style style:name="T6" style:family="text">
      <style:text-properties fo:font-weight="bold" officeooo:rsid="00be9ec1" style:font-weight-asian="bold" style:font-weight-complex="bold"/>
    </style:style>
    <style:style style:name="T7" style:family="text">
      <style:text-properties fo:font-weight="bold" officeooo:rsid="00c6c671" style:font-weight-asian="bold" style:font-weight-complex="bold"/>
    </style:style>
    <style:style style:name="T8" style:family="text">
      <style:text-properties fo:font-weight="bold" officeooo:rsid="00e738c9"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officeooo:rsid="00881e5b" style:font-style-asian="italic" style:font-style-complex="italic"/>
    </style:style>
    <style:style style:name="T11" style:family="text">
      <style:text-properties fo:font-style="italic" officeooo:rsid="013de786" style:font-style-asian="italic" style:font-style-complex="italic"/>
    </style:style>
    <style:style style:name="T12" style:family="text">
      <style:text-properties fo:font-style="italic" officeooo:rsid="00e738c9" style:font-style-asian="italic" style:font-style-complex="italic"/>
    </style:style>
    <style:style style:name="T13" style:family="text">
      <style:text-properties fo:font-style="italic" officeooo:rsid="01597b56" style:font-style-asian="italic" style:font-style-complex="italic"/>
    </style:style>
    <style:style style:name="T14" style:family="text">
      <style:text-properties fo:font-style="italic" officeooo:rsid="015b665a" style:font-style-asian="italic" style:font-style-complex="italic"/>
    </style:style>
    <style:style style:name="T15" style:family="text">
      <style:text-properties fo:font-style="italic" fo:font-weight="normal" fo:background-color="transparent" loext:char-shading-value="0" style:font-style-asian="italic" style:font-weight-asian="normal" style:font-name-complex="Arial" style:font-style-complex="italic" style:font-weight-complex="normal"/>
    </style:style>
    <style:style style:name="T16" style:family="text">
      <style:text-properties fo:font-style="italic" fo:font-weight="normal" officeooo:rsid="00b2d53e" fo:background-color="transparent" loext:char-shading-value="0" style:font-style-asian="italic" style:font-weight-asian="normal" style:font-name-complex="Arial" style:font-style-complex="italic" style:font-weight-complex="normal"/>
    </style:style>
    <style:style style:name="T17" style:family="text">
      <style:text-properties fo:font-style="italic" fo:font-weight="normal" officeooo:rsid="0017c07b" style:font-style-asian="italic" style:font-weight-asian="normal" style:font-style-complex="italic" style:font-weight-complex="normal"/>
    </style:style>
    <style:style style:name="T18" style:family="text">
      <style:text-properties fo:font-style="italic" fo:font-weight="normal" officeooo:rsid="013de786" style:font-style-asian="italic" style:font-weight-asian="normal" style:font-style-complex="italic" style:font-weight-complex="normal"/>
    </style:style>
    <style:style style:name="T19" style:family="text">
      <style:text-properties fo:font-style="italic" fo:font-weight="normal" officeooo:rsid="00be9ec1" style:font-style-asian="italic" style:font-weight-asian="normal" style:font-style-complex="italic" style:font-weight-complex="normal"/>
    </style:style>
    <style:style style:name="T20" style:family="text">
      <style:text-properties fo:font-style="italic" fo:font-weight="normal" officeooo:rsid="014730f1" style:font-style-asian="italic" style:font-weight-asian="normal" style:font-style-complex="italic" style:font-weight-complex="normal"/>
    </style:style>
    <style:style style:name="T21" style:family="text">
      <style:text-properties fo:font-style="italic" fo:font-weight="normal" officeooo:rsid="015dc75e" style:font-style-asian="italic" style:font-weight-asian="normal" style:font-style-complex="italic" style:font-weight-complex="normal"/>
    </style:style>
    <style:style style:name="T22" style:family="text">
      <style:text-properties fo:font-style="italic" officeooo:rsid="00b4cb81" style:language-asian="es" style:country-asian="ES" style:font-style-asian="italic" style:font-style-complex="italic"/>
    </style:style>
    <style:style style:name="T23" style:family="text">
      <style:text-properties fo:font-style="italic" style:language-asian="es" style:country-asian="ES" style:font-style-asian="italic" style:font-name-complex="Arial" style:font-style-complex="italic"/>
    </style:style>
    <style:style style:name="T24" style:family="text">
      <style:text-properties fo:background-color="transparent" loext:char-shading-value="0" style:font-name-complex="Arial"/>
    </style:style>
    <style:style style:name="T25" style:family="text">
      <style:text-properties officeooo:rsid="003b7bd9" fo:background-color="transparent" loext:char-shading-value="0" style:font-name-complex="Arial"/>
    </style:style>
    <style:style style:name="T26" style:family="text">
      <style:text-properties officeooo:rsid="00c398b4" fo:background-color="transparent" loext:char-shading-value="0" style:font-name-complex="Arial"/>
    </style:style>
    <style:style style:name="T27" style:family="text">
      <style:text-properties officeooo:rsid="00de405c" fo:background-color="transparent" loext:char-shading-value="0" style:font-name-complex="Arial"/>
    </style:style>
    <style:style style:name="T28" style:family="text">
      <style:text-properties officeooo:rsid="011f7f31" fo:background-color="transparent" loext:char-shading-value="0" style:font-name-complex="Arial"/>
    </style:style>
    <style:style style:name="T29" style:family="text">
      <style:text-properties officeooo:rsid="00bbb62d" fo:background-color="transparent" loext:char-shading-value="0" style:font-name-complex="Arial"/>
    </style:style>
    <style:style style:name="T30" style:family="text">
      <style:text-properties officeooo:rsid="013de786" fo:background-color="transparent" loext:char-shading-value="0" style:font-name-complex="Arial"/>
    </style:style>
    <style:style style:name="T31" style:family="text">
      <style:text-properties officeooo:rsid="015b665a" fo:background-color="transparent" loext:char-shading-value="0" style:font-name-complex="Arial"/>
    </style:style>
    <style:style style:name="T32" style:family="text">
      <style:text-properties officeooo:rsid="17ee5b62" fo:background-color="transparent" loext:char-shading-value="0" style:language-asian="es" style:country-asian="ES"/>
    </style:style>
    <style:style style:name="T33" style:family="text">
      <style:text-properties officeooo:rsid="17ee6217" fo:background-color="transparent" loext:char-shading-value="0" style:language-asian="es" style:country-asian="ES"/>
    </style:style>
    <style:style style:name="T34" style:family="text">
      <style:text-properties officeooo:rsid="17f64ca3" fo:background-color="transparent" loext:char-shading-value="0" style:language-asian="es" style:country-asian="ES"/>
    </style:style>
    <style:style style:name="T35" style:family="text">
      <style:text-properties style:font-name-complex="Arial"/>
    </style:style>
    <style:style style:name="T36" style:family="text">
      <style:text-properties officeooo:rsid="011f7f31" style:font-name-complex="Arial"/>
    </style:style>
    <style:style style:name="T37" style:family="text">
      <style:text-properties officeooo:rsid="0133fb21" style:font-name-complex="Arial"/>
    </style:style>
    <style:style style:name="T38" style:family="text">
      <style:text-properties fo:font-weight="normal" style:font-weight-asian="normal" style:font-weight-complex="normal"/>
    </style:style>
    <style:style style:name="T39" style:family="text">
      <style:text-properties fo:font-weight="normal" officeooo:rsid="0017c07b" style:font-weight-asian="normal" style:font-weight-complex="normal"/>
    </style:style>
    <style:style style:name="T40" style:family="text">
      <style:text-properties fo:font-weight="normal" officeooo:rsid="00c801c4" style:font-weight-asian="normal" style:font-weight-complex="normal"/>
    </style:style>
    <style:style style:name="T41" style:family="text">
      <style:text-properties fo:font-weight="normal" officeooo:rsid="00d73354" style:font-weight-asian="normal" style:font-weight-complex="normal"/>
    </style:style>
    <style:style style:name="T42" style:family="text">
      <style:text-properties fo:font-weight="normal" officeooo:rsid="00d821ca" style:font-weight-asian="normal" style:font-weight-complex="normal"/>
    </style:style>
    <style:style style:name="T43" style:family="text">
      <style:text-properties fo:font-weight="normal" officeooo:rsid="00da562e" style:font-weight-asian="normal" style:font-weight-complex="normal"/>
    </style:style>
    <style:style style:name="T44" style:family="text">
      <style:text-properties fo:font-weight="normal" officeooo:rsid="0118400b" style:font-weight-asian="normal" style:font-weight-complex="normal"/>
    </style:style>
    <style:style style:name="T45" style:family="text">
      <style:text-properties fo:font-weight="normal" officeooo:rsid="0136296d" style:font-weight-asian="normal" style:font-weight-complex="normal"/>
    </style:style>
    <style:style style:name="T46" style:family="text">
      <style:text-properties fo:font-weight="normal" officeooo:rsid="00e738c9" style:font-weight-asian="normal" style:font-weight-complex="normal"/>
    </style:style>
    <style:style style:name="T47" style:family="text">
      <style:text-properties fo:font-weight="normal" officeooo:rsid="00be9ec1" style:font-weight-asian="normal" style:font-weight-complex="normal"/>
    </style:style>
    <style:style style:name="T48" style:family="text">
      <style:text-properties fo:font-weight="normal" officeooo:rsid="013de786" style:font-weight-asian="normal" style:font-weight-complex="normal"/>
    </style:style>
    <style:style style:name="T49" style:family="text">
      <style:text-properties fo:font-weight="normal" officeooo:rsid="0148929d" style:font-weight-asian="normal" style:font-weight-complex="normal"/>
    </style:style>
    <style:style style:name="T50" style:family="text">
      <style:text-properties fo:font-weight="normal" officeooo:rsid="0105a4ba" style:font-weight-asian="normal" style:font-weight-complex="normal"/>
    </style:style>
    <style:style style:name="T51" style:family="text">
      <style:text-properties fo:font-weight="normal" officeooo:rsid="015a142e" style:font-weight-asian="normal" style:font-weight-complex="normal"/>
    </style:style>
    <style:style style:name="T52" style:family="text">
      <style:text-properties fo:font-weight="normal" officeooo:rsid="015dc75e" style:font-weight-asian="normal" style:font-weight-complex="normal"/>
    </style:style>
    <style:style style:name="T53" style:family="text">
      <style:text-properties fo:font-weight="normal" officeooo:rsid="015f9623" style:font-weight-asian="normal" style:font-weight-complex="normal"/>
    </style:style>
    <style:style style:name="T54" style:family="text">
      <style:text-properties fo:font-weight="normal" style:language-asian="es" style:country-asian="ES" style:font-weight-asian="normal" style:font-name-complex="Gill Light SSi" style:font-weight-complex="normal"/>
    </style:style>
    <style:style style:name="T55" style:family="text">
      <style:text-properties fo:font-weight="normal" officeooo:rsid="0025aed0" style:language-asian="es" style:country-asian="ES" style:font-weight-asian="normal" style:font-name-complex="Gill Light SSi" style:font-weight-complex="normal"/>
    </style:style>
    <style:style style:name="T56" style:family="text">
      <style:text-properties fo:font-weight="normal" officeooo:rsid="00f363e5" style:language-asian="es" style:country-asian="ES" style:font-weight-asian="normal" style:font-name-complex="Gill Light SSi" style:font-weight-complex="normal"/>
    </style:style>
    <style:style style:name="T57" style:family="text">
      <style:text-properties fo:font-weight="normal" officeooo:rsid="010b5407" style:language-asian="es" style:country-asian="ES" style:font-weight-asian="normal" style:font-name-complex="Gill Light SSi" style:font-weight-complex="normal"/>
    </style:style>
    <style:style style:name="T58" style:family="text">
      <style:text-properties fo:font-weight="normal" officeooo:rsid="010c608e" style:language-asian="es" style:country-asian="ES" style:font-weight-asian="normal" style:font-name-complex="Gill Light SSi" style:font-weight-complex="normal"/>
    </style:style>
    <style:style style:name="T59" style:family="text">
      <style:text-properties fo:font-weight="normal" officeooo:rsid="010f5ee3" style:language-asian="es" style:country-asian="ES" style:font-weight-asian="normal" style:font-name-complex="Gill Light SSi" style:font-weight-complex="normal"/>
    </style:style>
    <style:style style:name="T60" style:family="text">
      <style:text-properties fo:font-weight="normal" officeooo:rsid="011f7f31" style:language-asian="es" style:country-asian="ES" style:font-weight-asian="normal" style:font-name-complex="Gill Light SSi" style:font-weight-complex="normal"/>
    </style:style>
    <style:style style:name="T61" style:family="text">
      <style:text-properties fo:font-weight="normal" officeooo:rsid="0120f717" style:language-asian="es" style:country-asian="ES" style:font-weight-asian="normal" style:font-name-complex="Gill Light SSi" style:font-weight-complex="normal"/>
    </style:style>
    <style:style style:name="T62" style:family="text">
      <style:text-properties fo:font-weight="normal" officeooo:rsid="01213916" style:language-asian="es" style:country-asian="ES" style:font-weight-asian="normal" style:font-name-complex="Gill Light SSi" style:font-weight-complex="normal"/>
    </style:style>
    <style:style style:name="T63" style:family="text">
      <style:text-properties fo:font-weight="normal" officeooo:rsid="01232d35" style:language-asian="es" style:country-asian="ES" style:font-weight-asian="normal" style:font-name-complex="Gill Light SSi" style:font-weight-complex="normal"/>
    </style:style>
    <style:style style:name="T64" style:family="text">
      <style:text-properties fo:font-weight="normal" officeooo:rsid="0123a91f" style:language-asian="es" style:country-asian="ES" style:font-weight-asian="normal" style:font-name-complex="Gill Light SSi" style:font-weight-complex="normal"/>
    </style:style>
    <style:style style:name="T65" style:family="text">
      <style:text-properties fo:font-weight="normal" officeooo:rsid="0123cad6" style:language-asian="es" style:country-asian="ES" style:font-weight-asian="normal" style:font-name-complex="Gill Light SSi" style:font-weight-complex="normal"/>
    </style:style>
    <style:style style:name="T66" style:family="text">
      <style:text-properties fo:font-weight="normal" officeooo:rsid="012e115d" style:language-asian="es" style:country-asian="ES" style:font-weight-asian="normal" style:font-name-complex="Gill Light SSi" style:font-weight-complex="normal"/>
    </style:style>
    <style:style style:name="T67" style:family="text">
      <style:text-properties fo:font-weight="normal" officeooo:rsid="0133fb21" style:language-asian="es" style:country-asian="ES" style:font-weight-asian="normal" style:font-name-complex="Gill Light SSi" style:font-weight-complex="normal"/>
    </style:style>
    <style:style style:name="T68" style:family="text">
      <style:text-properties fo:font-weight="normal" officeooo:rsid="0141ce2a" style:language-asian="es" style:country-asian="ES" style:font-weight-asian="normal" style:font-name-complex="Gill Light SSi" style:font-weight-complex="normal"/>
    </style:style>
    <style:style style:name="T69" style:family="text">
      <style:text-properties fo:font-weight="normal" officeooo:rsid="01423b93" style:language-asian="es" style:country-asian="ES" style:font-weight-asian="normal" style:font-name-complex="Gill Light SSi" style:font-weight-complex="normal"/>
    </style:style>
    <style:style style:name="T70" style:family="text">
      <style:text-properties fo:font-weight="normal" officeooo:rsid="014405b5" style:language-asian="es" style:country-asian="ES" style:font-weight-asian="normal" style:font-name-complex="Gill Light SSi" style:font-weight-complex="normal"/>
    </style:style>
    <style:style style:name="T71" style:family="text">
      <style:text-properties fo:font-weight="normal" officeooo:rsid="0164a49c" style:language-asian="es" style:country-asian="ES" style:font-weight-asian="normal" style:font-name-complex="Gill Light SSi" style:font-weight-complex="normal"/>
    </style:style>
    <style:style style:name="T72" style:family="text">
      <style:text-properties fo:font-weight="normal" officeooo:rsid="013c1677" style:language-asian="es" style:country-asian="ES" style:font-weight-asian="normal" style:font-name-complex="Gill Light SSi" style:font-weight-complex="normal"/>
    </style:style>
    <style:style style:name="T73" style:family="text">
      <style:text-properties fo:font-weight="normal" fo:background-color="transparent" loext:char-shading-value="0" style:font-weight-asian="normal" style:font-name-complex="Arial" style:font-weight-complex="normal"/>
    </style:style>
    <style:style style:name="T74" style:family="text">
      <style:text-properties fo:font-weight="normal" officeooo:rsid="00c30cc7" fo:background-color="transparent" loext:char-shading-value="0" style:font-weight-asian="normal" style:font-name-complex="Arial" style:font-weight-complex="normal"/>
    </style:style>
    <style:style style:name="T75" style:family="text">
      <style:text-properties fo:font-weight="normal" officeooo:rsid="00bbb62d" fo:background-color="transparent" loext:char-shading-value="0" style:font-weight-asian="normal" style:font-name-complex="Arial" style:font-weight-complex="normal"/>
    </style:style>
    <style:style style:name="T76" style:family="text">
      <style:text-properties fo:font-weight="normal" officeooo:rsid="00b2d53e" fo:background-color="transparent" loext:char-shading-value="0" style:font-weight-asian="normal" style:font-name-complex="Arial" style:font-weight-complex="normal"/>
    </style:style>
    <style:style style:name="T77" style:family="text">
      <style:text-properties fo:font-weight="normal" officeooo:rsid="015b665a" fo:background-color="transparent" loext:char-shading-value="0" style:font-weight-asian="normal" style:font-name-complex="Arial" style:font-weight-complex="normal"/>
    </style:style>
    <style:style style:name="T78" style:family="text">
      <style:text-properties fo:color="#000000"/>
    </style:style>
    <style:style style:name="T79" style:family="text">
      <style:text-properties fo:color="#000000" fo:font-weight="normal" officeooo:rsid="00c30cc7" style:language-asian="es" style:country-asian="ES" style:font-weight-asian="normal" style:font-name-complex="Gill Light SSi" style:font-weight-complex="normal"/>
    </style:style>
    <style:style style:name="T80" style:family="text">
      <style:text-properties fo:color="#000000" fo:font-weight="normal" officeooo:rsid="015b665a" style:language-asian="es" style:country-asian="ES" style:font-weight-asian="normal" style:font-name-complex="Gill Light SSi" style:font-weight-complex="normal"/>
    </style:style>
    <style:style style:name="T81" style:family="text">
      <style:text-properties fo:color="#000000" fo:font-weight="normal" fo:background-color="transparent" loext:char-shading-value="0" style:font-weight-asian="normal" style:font-name-complex="Arial" style:font-weight-complex="normal"/>
    </style:style>
    <style:style style:name="T82" style:family="text">
      <style:text-properties fo:color="#000000" fo:font-weight="normal" officeooo:rsid="011b3d57" fo:background-color="transparent" loext:char-shading-value="0" style:font-weight-asian="normal" style:font-name-complex="Arial" style:font-weight-complex="normal"/>
    </style:style>
    <style:style style:name="T83" style:family="text">
      <style:text-properties fo:color="#000000" fo:font-weight="normal" officeooo:rsid="011d6c3f" fo:background-color="transparent" loext:char-shading-value="0" style:font-weight-asian="normal" style:font-name-complex="Arial" style:font-weight-complex="normal"/>
    </style:style>
    <style:style style:name="T84" style:family="text">
      <style:text-properties fo:color="#000000" fo:font-weight="normal" officeooo:rsid="013716b1" fo:background-color="transparent" loext:char-shading-value="0" style:font-weight-asian="normal" style:font-name-complex="Arial" style:font-weight-complex="normal"/>
    </style:style>
    <style:style style:name="T85" style:family="text">
      <style:text-properties fo:color="#000000" style:text-underline-style="none"/>
    </style:style>
    <style:style style:name="T86" style:family="text">
      <style:text-properties fo:color="#000000" style:text-underline-style="none" fo:font-weight="normal" style:font-weight-asian="normal" style:font-weight-complex="normal"/>
    </style:style>
    <style:style style:name="T87" style:family="text">
      <style:text-properties fo:color="#000000" style:text-underline-style="none" fo:font-weight="normal" officeooo:rsid="00e66dfb" style:font-weight-asian="normal" style:font-weight-complex="normal"/>
    </style:style>
    <style:style style:name="T88" style:family="text">
      <style:text-properties fo:color="#000000" fo:font-size="16pt" fo:language="eu" fo:country="ES" fo:font-style="italic" fo:font-weight="bold" officeooo:rsid="00f3dff7" style:font-name-asian="Times New Roman" style:font-size-asian="16pt" style:language-asian="es" style:country-asian="ES" style:font-style-asian="italic" style:font-weight-asian="bold" style:font-name-complex="Gill Light SSi" style:font-size-complex="16pt" style:font-style-complex="italic" style:font-weight-complex="bold"/>
    </style:style>
    <style:style style:name="T89" style:family="text">
      <style:text-properties fo:color="#000000" fo:font-size="16pt" fo:language="eu" fo:country="ES" fo:font-style="italic" fo:font-weight="bold" officeooo:rsid="0152566a" style:font-name-asian="Times New Roman" style:font-size-asian="16pt" style:language-asian="es" style:country-asian="ES" style:font-style-asian="italic" style:font-weight-asian="bold" style:font-name-complex="Gill Light SSi" style:font-size-complex="16pt" style:font-style-complex="italic" style:font-weight-complex="bold"/>
    </style:style>
    <style:style style:name="T90" style:family="text">
      <style:text-properties fo:color="#000000" fo:language="eu" fo:country="ES" fo:font-style="italic" fo:font-weight="normal" officeooo:rsid="012c10c0" style:font-name-asian="Times New Roman" style:language-asian="es" style:country-asian="ES" style:font-style-asian="italic" style:font-weight-asian="normal" style:font-name-complex="Gill Light SSi" style:font-style-complex="italic" style:font-weight-complex="normal"/>
    </style:style>
    <style:style style:name="T91" style:family="text">
      <style:text-properties fo:color="#000000" fo:language="eu" fo:country="ES" fo:font-style="italic" fo:font-weight="normal" officeooo:rsid="0152566a" style:font-name-asian="Times New Roman" style:language-asian="es" style:country-asian="ES" style:font-style-asian="italic" style:font-weight-asian="normal" style:font-name-complex="Gill Light SSi" style:font-style-complex="italic" style:font-weight-complex="normal"/>
    </style:style>
    <style:style style:name="T92" style:family="text">
      <style:text-properties fo:color="#000000" fo:font-style="italic" fo:font-weight="normal" officeooo:rsid="015b665a" style:language-asian="es" style:country-asian="ES" style:font-style-asian="italic" style:font-weight-asian="normal" style:font-name-complex="Gill Light SSi" style:font-style-complex="italic" style:font-weight-complex="normal"/>
    </style:style>
    <style:style style:name="T93" style:family="text">
      <style:text-properties fo:color="#000000" fo:font-style="italic" fo:font-weight="normal" officeooo:rsid="00c30cc7" style:language-asian="es" style:country-asian="ES" style:font-style-asian="italic" style:font-weight-asian="normal" style:font-name-complex="Gill Light SSi" style:font-style-complex="italic" style:font-weight-complex="normal"/>
    </style:style>
    <style:style style:name="T94" style:family="text">
      <style:text-properties fo:color="#000000" officeooo:rsid="01660456"/>
    </style:style>
    <style:style style:name="T95" style:family="text">
      <style:text-properties fo:color="#000000" officeooo:rsid="01532bf7"/>
    </style:style>
    <style:style style:name="T96" style:family="text">
      <style:text-properties style:language-asian="es" style:country-asian="ES" style:font-name-complex="Gill Light SSi"/>
    </style:style>
    <style:style style:name="T97" style:family="text">
      <style:text-properties officeooo:rsid="00c398b4" style:language-asian="es" style:country-asian="ES" style:font-name-complex="Gill Light SSi"/>
    </style:style>
    <style:style style:name="T98" style:family="text">
      <style:text-properties officeooo:rsid="0025aed0" style:language-asian="es" style:country-asian="ES" style:font-name-complex="Gill Light SSi"/>
    </style:style>
    <style:style style:name="T99" style:family="text">
      <style:text-properties officeooo:rsid="00ea4aaf" style:language-asian="es" style:country-asian="ES" style:font-name-complex="Gill Light SSi"/>
    </style:style>
    <style:style style:name="T100" style:family="text">
      <style:text-properties officeooo:rsid="00b82f78" style:language-asian="es" style:country-asian="ES" style:font-name-complex="Gill Light SSi"/>
    </style:style>
    <style:style style:name="T101" style:family="text">
      <style:text-properties officeooo:rsid="0020acd3" style:language-asian="es" style:country-asian="ES" style:font-name-complex="Gill Light SSi"/>
    </style:style>
    <style:style style:name="T102" style:family="text">
      <style:text-properties officeooo:rsid="0017c07b" style:language-asian="es" style:country-asian="ES" style:font-name-complex="Gill Light SSi"/>
    </style:style>
    <style:style style:name="T103" style:family="text">
      <style:text-properties officeooo:rsid="00222b53" style:language-asian="es" style:country-asian="ES" style:font-name-complex="Gill Light SSi"/>
    </style:style>
    <style:style style:name="T104" style:family="text">
      <style:text-properties officeooo:rsid="015b665a" style:language-asian="es" style:country-asian="ES" style:font-name-complex="Gill Light SSi"/>
    </style:style>
    <style:style style:name="T105" style:family="text">
      <style:text-properties officeooo:rsid="012a3c2e" style:language-asian="es" style:country-asian="ES"/>
    </style:style>
    <style:style style:name="T106" style:family="text">
      <style:text-properties officeooo:rsid="00b4cb81" style:language-asian="es" style:country-asian="ES"/>
    </style:style>
    <style:style style:name="T107" style:family="text">
      <style:text-properties style:language-asian="es" style:country-asian="ES" style:font-name-complex="Arial"/>
    </style:style>
    <style:style style:name="T108" style:family="text">
      <style:text-properties officeooo:rsid="0120d38f" style:language-asian="es" style:country-asian="ES" style:font-name-complex="Arial"/>
    </style:style>
    <style:style style:name="T109" style:family="text">
      <style:text-properties officeooo:rsid="0133fb21" style:language-asian="es" style:country-asian="ES" style:font-name-complex="Arial"/>
    </style:style>
    <style:style style:name="T110" style:family="text">
      <style:text-properties officeooo:rsid="01373a54" style:language-asian="es" style:country-asian="ES"/>
    </style:style>
    <style:style style:name="T111" style:family="text">
      <style:text-properties officeooo:rsid="01391420" style:language-asian="es" style:country-asian="ES"/>
    </style:style>
    <style:style style:name="T112" style:family="text">
      <style:text-properties fo:language="eu" fo:country="ES" officeooo:rsid="00b82f78" style:language-complex="ar" style:country-complex="SA"/>
    </style:style>
    <style:style style:name="T113" style:family="text">
      <style:text-properties fo:language="eu" fo:country="ES" officeooo:rsid="00c398b4" style:language-complex="ar" style:country-complex="SA"/>
    </style:style>
    <style:style style:name="T114" style:family="text">
      <style:text-properties fo:language="eu" fo:country="ES" officeooo:rsid="00e17eab" style:language-complex="ar" style:country-complex="SA"/>
    </style:style>
    <style:style style:name="T115" style:family="text">
      <style:text-properties fo:language="eu" fo:country="ES" fo:font-weight="normal" style:font-weight-asian="normal" style:language-complex="ar" style:country-complex="SA" style:font-weight-complex="normal"/>
    </style:style>
    <style:style style:name="T116" style:family="text">
      <style:text-properties fo:language="eu" fo:country="ES" fo:font-weight="normal" officeooo:rsid="00c5c9f8" style:font-weight-asian="normal" style:language-complex="ar" style:country-complex="SA" style:font-weight-complex="normal"/>
    </style:style>
    <style:style style:name="T117" style:family="text">
      <style:text-properties fo:language="eu" fo:country="ES" fo:font-weight="normal" officeooo:rsid="00e37887" style:font-weight-asian="normal" style:language-complex="ar" style:country-complex="SA" style:font-weight-complex="normal"/>
    </style:style>
    <style:style style:name="T118" style:family="text">
      <style:text-properties fo:language="eu" fo:country="ES" fo:font-weight="normal" officeooo:rsid="0017c07b" style:font-weight-asian="normal" style:language-complex="ar" style:country-complex="SA" style:font-weight-complex="normal"/>
    </style:style>
    <style:style style:name="T119" style:family="text">
      <style:text-properties fo:language="eu" fo:country="ES" fo:font-weight="normal" officeooo:rsid="011e1fde" style:font-weight-asian="normal" style:language-complex="ar" style:country-complex="SA" style:font-weight-complex="normal"/>
    </style:style>
    <style:style style:name="T120" style:family="text">
      <style:text-properties fo:language="eu" fo:country="ES" fo:font-weight="normal" officeooo:rsid="00da562e" style:language-asian="es" style:country-asian="ES" style:font-weight-asian="normal" style:font-name-complex="Gill Light SSi" style:language-complex="ar" style:country-complex="SA" style:font-weight-complex="normal"/>
    </style:style>
    <style:style style:name="T121" style:family="text">
      <style:text-properties fo:language="eu" fo:country="ES" fo:font-weight="normal" officeooo:rsid="00e17eab" style:language-asian="es" style:country-asian="ES" style:font-weight-asian="normal" style:font-name-complex="Gill Light SSi" style:language-complex="ar" style:country-complex="SA" style:font-weight-complex="normal"/>
    </style:style>
    <style:style style:name="T122" style:family="text">
      <style:text-properties fo:language="eu" fo:country="ES" fo:font-weight="normal" officeooo:rsid="00b82f78" style:language-asian="es" style:country-asian="ES" style:font-weight-asian="normal" style:font-name-complex="Gill Light SSi" style:language-complex="ar" style:country-complex="SA" style:font-weight-complex="normal"/>
    </style:style>
    <style:style style:name="T123" style:family="text">
      <style:text-properties fo:language="eu" fo:country="ES" fo:font-weight="normal" officeooo:rsid="0017c07b" style:language-asian="es" style:country-asian="ES" style:font-weight-asian="normal" style:font-name-complex="Gill Light SSi" style:language-complex="ar" style:country-complex="SA" style:font-weight-complex="normal"/>
    </style:style>
    <style:style style:name="T124" style:family="text">
      <style:text-properties fo:language="eu" fo:country="ES" fo:font-weight="normal" officeooo:rsid="00cbf3cc" style:language-asian="es" style:country-asian="ES" style:font-weight-asian="normal" style:font-name-complex="Gill Light SSi" style:language-complex="ar" style:country-complex="SA" style:font-weight-complex="normal"/>
    </style:style>
    <style:style style:name="T125" style:family="text">
      <style:text-properties fo:language="eu" fo:country="ES" fo:font-weight="normal" officeooo:rsid="00e47cbd" style:language-asian="es" style:country-asian="ES" style:font-weight-asian="normal" style:font-name-complex="Gill Light SSi" style:language-complex="ar" style:country-complex="SA" style:font-weight-complex="normal"/>
    </style:style>
    <style:style style:name="T126" style:family="text">
      <style:text-properties fo:language="eu" fo:country="ES" fo:font-weight="normal" officeooo:rsid="015b665a" style:language-asian="es" style:country-asian="ES" style:font-weight-asian="normal" style:font-name-complex="Gill Light SSi" style:language-complex="ar" style:country-complex="SA" style:font-weight-complex="normal"/>
    </style:style>
    <style:style style:name="T127" style:family="text">
      <style:text-properties fo:language="eu" fo:country="ES" fo:font-weight="normal" officeooo:rsid="0073df3a" fo:background-color="transparent" loext:char-shading-value="0" style:font-name-asian="Times New Roman" style:font-weight-asian="normal" style:font-name-complex="Arial" style:language-complex="ar" style:country-complex="SA" style:font-weight-complex="normal"/>
    </style:style>
    <style:style style:name="T128" style:family="text">
      <style:text-properties fo:language="eu" fo:country="ES" fo:font-weight="normal" officeooo:rsid="01456d43" fo:background-color="transparent" loext:char-shading-value="0" style:font-name-asian="Times New Roman" style:font-weight-asian="normal" style:font-name-complex="Arial" style:language-complex="ar" style:country-complex="SA" style:font-weight-complex="normal"/>
    </style:style>
    <style:style style:name="T129" style:family="text">
      <style:text-properties fo:language="eu" fo:country="ES" fo:font-weight="normal" officeooo:rsid="015d7495" fo:background-color="transparent" loext:char-shading-value="0" style:font-name-asian="Times New Roman" style:font-weight-asian="normal" style:font-name-complex="Arial" style:language-complex="ar" style:country-complex="SA" style:font-weight-complex="normal"/>
    </style:style>
    <style:style style:name="T130" style:family="text">
      <style:text-properties fo:language="eu" fo:country="ES" fo:font-weight="normal" officeooo:rsid="015dc75e" fo:background-color="transparent" loext:char-shading-value="0" style:font-name-asian="Times New Roman" style:font-weight-asian="normal" style:language-complex="ar" style:country-complex="SA" style:font-weight-complex="normal"/>
    </style:style>
    <style:style style:name="T131" style:family="text">
      <style:text-properties fo:language="eu" fo:country="ES" fo:font-style="italic" fo:font-weight="normal" officeooo:rsid="00be9ec1" style:font-name-asian="Times New Roman" style:font-style-asian="italic" style:font-weight-asian="normal" style:font-style-complex="italic" style:font-weight-complex="normal"/>
    </style:style>
    <style:style style:name="T132" style:family="text">
      <style:text-properties fo:language="eu" fo:country="ES" officeooo:rsid="00b82f78" style:language-asian="es" style:country-asian="ES" style:font-name-complex="Gill Light SSi" style:language-complex="ar" style:country-complex="SA"/>
    </style:style>
    <style:style style:name="T133" style:family="text">
      <style:text-properties fo:language="eu" fo:country="ES" officeooo:rsid="0105a4ba" fo:background-color="transparent" loext:char-shading-value="0" style:language-complex="ar" style:country-complex="SA"/>
    </style:style>
    <style:style style:name="T134" style:family="text">
      <style:text-properties fo:language="eu" fo:country="ES" officeooo:rsid="0160510d" fo:background-color="transparent" loext:char-shading-value="0" style:language-complex="ar" style:country-complex="SA"/>
    </style:style>
    <style:style style:name="T135" style:family="text">
      <style:text-properties style:text-underline-style="none" officeooo:rsid="0120f717" style:language-asian="es" style:country-asian="ES"/>
    </style:style>
    <style:style style:name="T136" style:family="text">
      <style:text-properties style:text-underline-style="none" officeooo:rsid="0120d38f" style:language-asian="es" style:country-asian="ES"/>
    </style:style>
    <style:style style:name="T137" style:family="text">
      <style:text-properties officeooo:rsid="002a45b7"/>
    </style:style>
    <style:style style:name="T138" style:family="text">
      <style:text-properties officeooo:rsid="0019208b"/>
    </style:style>
    <style:style style:name="T139" style:family="text">
      <style:text-properties officeooo:rsid="00222b53"/>
    </style:style>
    <style:style style:name="T140" style:family="text">
      <style:text-properties fo:color="#ff0000" officeooo:rsid="00222b53"/>
    </style:style>
    <style:style style:name="T141" style:family="text">
      <style:text-properties officeooo:rsid="00b4cb81"/>
    </style:style>
    <style:style style:name="T142" style:family="text">
      <style:text-properties officeooo:rsid="00bbeb9f"/>
    </style:style>
    <style:style style:name="T143" style:family="text">
      <style:text-properties officeooo:rsid="00c5c9f8"/>
    </style:style>
    <style:style style:name="T144" style:family="text">
      <style:text-properties officeooo:rsid="00cee541"/>
    </style:style>
    <style:style style:name="T145" style:family="text">
      <style:text-properties officeooo:rsid="00d53751"/>
    </style:style>
    <style:style style:name="T146" style:family="text">
      <style:text-properties officeooo:rsid="00da562e"/>
    </style:style>
    <style:style style:name="T147" style:family="text">
      <style:text-properties officeooo:rsid="00dda9ab"/>
    </style:style>
    <style:style style:name="T148" style:family="text">
      <style:text-properties style:font-name="Verlag Book" fo:font-weight="normal" style:font-weight-asian="normal" style:font-size-complex="12pt" style:font-weight-complex="normal"/>
    </style:style>
    <style:style style:name="T149" style:family="text">
      <style:text-properties style:font-name="Verlag Book" style:font-size-complex="12pt"/>
    </style:style>
    <style:style style:name="T150" style:family="text">
      <style:text-properties officeooo:rsid="00f3dff7"/>
    </style:style>
    <style:style style:name="T151" style:family="text">
      <style:text-properties officeooo:rsid="00f7c3c4"/>
    </style:style>
    <style:style style:name="T152" style:family="text">
      <style:text-properties officeooo:rsid="00fcec2b"/>
    </style:style>
    <style:style style:name="T153" style:family="text">
      <style:text-properties officeooo:rsid="01016e7b"/>
    </style:style>
    <style:style style:name="T154" style:family="text">
      <style:text-properties officeooo:rsid="0105a4ba"/>
    </style:style>
    <style:style style:name="T155" style:family="text">
      <style:text-properties officeooo:rsid="010fe44e"/>
    </style:style>
    <style:style style:name="T156" style:family="text">
      <style:text-properties officeooo:rsid="01178363"/>
    </style:style>
    <style:style style:name="T157" style:family="text">
      <style:text-properties officeooo:rsid="011ab0aa"/>
    </style:style>
    <style:style style:name="T158" style:family="text">
      <style:text-properties style:use-window-font-color="true" fo:font-weight="normal" fo:background-color="transparent" loext:char-shading-value="0" style:font-name-asian="Calibri" style:font-name-complex="Calibri"/>
    </style:style>
    <style:style style:name="T159" style:family="text">
      <style:text-properties style:use-window-font-color="true" fo:font-weight="normal" officeooo:rsid="011f7f31" fo:background-color="transparent" loext:char-shading-value="0" style:font-name-asian="Calibri" style:font-name-complex="Calibri"/>
    </style:style>
    <style:style style:name="T160" style:family="text">
      <style:text-properties officeooo:rsid="011f7f31"/>
    </style:style>
    <style:style style:name="T161" style:family="text">
      <style:text-properties officeooo:rsid="01204d5a"/>
    </style:style>
    <style:style style:name="T162" style:family="text">
      <style:text-properties officeooo:rsid="0120f717"/>
    </style:style>
    <style:style style:name="T163" style:family="text">
      <style:text-properties officeooo:rsid="012c10c0"/>
    </style:style>
    <style:style style:name="T164" style:family="text">
      <style:text-properties officeooo:rsid="01360233"/>
    </style:style>
    <style:style style:name="T165" style:family="text">
      <style:text-properties officeooo:rsid="013716b1"/>
    </style:style>
    <style:style style:name="T166" style:family="text">
      <style:text-properties fo:font-style="normal" style:font-style-asian="normal" style:font-style-complex="normal"/>
    </style:style>
    <style:style style:name="T167" style:family="text">
      <style:text-properties fo:font-style="normal" officeooo:rsid="013de786" style:font-style-asian="normal" style:font-style-complex="normal"/>
    </style:style>
    <style:style style:name="T168" style:family="text">
      <style:text-properties fo:font-style="normal" officeooo:rsid="0149950d" style:font-style-asian="normal" style:font-style-complex="normal"/>
    </style:style>
    <style:style style:name="T169" style:family="text">
      <style:text-properties fo:font-style="normal" officeooo:rsid="015b665a" style:font-style-asian="normal" style:font-style-complex="normal"/>
    </style:style>
    <style:style style:name="T170" style:family="text">
      <style:text-properties fo:font-style="normal" officeooo:rsid="013de786" fo:background-color="transparent" loext:char-shading-value="0" style:font-style-asian="normal" style:font-name-complex="Arial" style:font-style-complex="normal"/>
    </style:style>
    <style:style style:name="T171" style:family="text">
      <style:text-properties fo:font-style="normal" officeooo:rsid="015b665a" fo:background-color="transparent" loext:char-shading-value="0" style:font-style-asian="normal" style:font-name-complex="Arial" style:font-style-complex="normal"/>
    </style:style>
    <style:style style:name="T172" style:family="text">
      <style:text-properties fo:font-style="normal" fo:font-weight="normal" officeooo:rsid="015dc75e" style:font-style-asian="normal" style:font-weight-asian="normal" style:font-style-complex="normal" style:font-weight-complex="normal"/>
    </style:style>
    <style:style style:name="T173" style:family="text">
      <style:text-properties officeooo:rsid="013c1677"/>
    </style:style>
    <style:style style:name="T174" style:family="text">
      <style:text-properties fo:color="#0000ff" fo:language="eu" fo:country="ES" fo:font-weight="bold" officeooo:rsid="00e47cbd" style:font-weight-asian="bold" style:language-complex="ar" style:country-complex="SA"/>
    </style:style>
    <style:style style:name="T175" style:family="text">
      <style:text-properties fo:color="#0000ff" fo:language="eu" fo:country="ES" fo:font-weight="bold" officeooo:rsid="0160510d" style:font-weight-asian="bold" style:language-complex="ar" style:country-complex="SA" style:font-weight-complex="bold"/>
    </style:style>
    <style:style style:name="T176" style:family="text">
      <style:text-properties fo:color="#0000ff" fo:language="eu" fo:country="ES" fo:font-weight="bold" officeooo:rsid="0161e324" style:font-weight-asian="bold" style:language-complex="ar" style:country-complex="SA"/>
    </style:style>
    <style:style style:name="T177" style:family="text">
      <style:text-properties fo:color="#0000ff" fo:language="eu" fo:country="ES" style:text-underline-style="none" fo:font-weight="bold" officeooo:rsid="00e47cbd" style:font-name-asian="Times New Roman" style:language-asian="es" style:country-asian="ES" style:font-weight-asian="bold" style:font-name-complex="Gill Light SSi" style:language-complex="ar" style:country-complex="SA"/>
    </style:style>
    <style:style style:name="T178" style:family="text">
      <style:text-properties fo:color="#0000ff" fo:language="eu" fo:country="ES" officeooo:rsid="0105a4ba" style:language-complex="ar" style:country-complex="SA"/>
    </style:style>
    <style:style style:name="T179" style:family="text">
      <style:text-properties officeooo:rsid="014ddb87"/>
    </style:style>
    <style:style style:name="T180" style:family="text">
      <style:text-properties officeooo:rsid="014e3474"/>
    </style:style>
    <style:style style:name="T181" style:family="text">
      <style:text-properties officeooo:rsid="014f37fa"/>
    </style:style>
    <style:style style:name="T182" style:family="text">
      <style:text-properties officeooo:rsid="01511efa"/>
    </style:style>
    <style:style style:name="T183" style:family="text">
      <style:text-properties officeooo:rsid="01516d10"/>
    </style:style>
    <style:style style:name="T184" style:family="text">
      <style:text-properties officeooo:rsid="01522820"/>
    </style:style>
    <style:style style:name="T185" style:family="text">
      <style:text-properties officeooo:rsid="00e738c9"/>
    </style:style>
    <style:style style:name="T186" style:family="text">
      <style:text-properties officeooo:rsid="0152566a"/>
    </style:style>
    <style:style style:name="T187" style:family="text">
      <style:text-properties officeooo:rsid="0152ff30"/>
    </style:style>
    <style:style style:name="T188" style:family="text">
      <style:text-properties officeooo:rsid="01532bf7"/>
    </style:style>
    <style:style style:name="T189" style:family="text">
      <style:text-properties officeooo:rsid="015a142e"/>
    </style:style>
    <style:style style:name="T190" style:family="text">
      <style:text-properties officeooo:rsid="015b665a"/>
    </style:style>
    <style:style style:name="T191" style:family="text">
      <style:text-properties style:text-line-through-style="none" style:text-line-through-type="none" fo:font-style="normal" officeooo:rsid="013de786" style:font-style-asian="normal" style:font-style-complex="normal"/>
    </style:style>
    <style:style style:name="T192" style:family="text">
      <style:text-properties style:text-line-through-style="none" style:text-line-through-type="none" fo:font-style="normal" officeooo:rsid="015b665a" style:font-style-asian="normal" style:font-style-complex="normal"/>
    </style:style>
    <style:style style:name="T193" style:family="text">
      <style:text-properties style:text-line-through-style="none" style:text-line-through-type="none" fo:font-style="italic" officeooo:rsid="013c6c72" style:font-style-asian="italic" style:font-style-complex="italic"/>
    </style:style>
    <style:style style:name="T194" style:family="text">
      <style:text-properties officeooo:rsid="015cb36b"/>
    </style:style>
    <style:style style:name="T195" style:family="text">
      <style:text-properties officeooo:rsid="015d7495"/>
    </style:style>
    <style:style style:name="T196" style:family="text">
      <style:text-properties officeooo:rsid="015dc75e"/>
    </style:style>
    <style:style style:name="T197" style:family="text">
      <style:text-properties officeooo:rsid="015f9623"/>
    </style:style>
    <style:style style:name="T198" style:family="text">
      <style:text-properties style:font-name="Arial" fo:font-size="6pt" style:font-size-asian="5pt" style:font-size-complex="5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righ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2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0" draw:style-name="gr1" draw:text-style-name="P179" svg:width="4.851cm" svg:height="0.53cm" draw:transform="rotate (1.5707963267949) translate (0.573263888888889cm 17.2631805555556cm)">
        <draw:text-box>
          <text:p text:style-name="P178"><text:span text:style-name="T198">IFK-CIF <text:s/>A20965422</text:span></text:p>
          <text:p text:style-name="P178"><text:span text:style-name="T198">12537n I</text:span></text:p>
        </draw:text-box>
      </draw:frame>
      <text:p text:style-name="P177"/>
      <text:p text:style-name="P27"/>
      <text:p text:style-name="P173">Urgull <text:span text:style-name="T150">mendiaz gozatzeko eskaintza zabala egongo da uda honetan</text:span></text:p>
      <text:p text:style-name="P28"/>
      <text:p text:style-name="P42">Historiaren Etxeak ekainaren <text:span text:style-name="T137">18</text:span>an zabal<text:span text:style-name="T144">du</text:span>ko ditu ateak <text:span text:style-name="T163">erakusketan aldaketa batzuk eginda; </text:span>Natur Txokoa eta Liburutegia, berriz, uztailaren 1ean <text:span text:style-name="T163">zabalduko dira. Hiru guneetan jarduerak eskainiko dituzte, egungo egoerari egokituta.</text:span></text:p>
      <text:p text:style-name="P29"/>
      <text:p text:style-name="P172">San Telmo Museoko klaustroan azken hilabeteetan ikusgai izan diren kanoi zaharberrituak Motako Gazteluaren kanpoaldera eraman eta bertan izango dira hemendik aurrera; kanoien harira webgunean atal informatiboa, hitzaldia eta jokoa ere antolatu ditu museoak.</text:p>
      <text:p text:style-name="P30"/>
      <text:p text:style-name="P67"><text:span text:style-name="T55">S</text:span><text:span text:style-name="T54">an Telmo Museoak </text:span><text:span text:style-name="T57">azken hilabeteetan klaustroan izan dituen kanoiak</text:span><text:span text:style-name="T54"> igo ditu gaur museotik</text:span><text:span text:style-name="T56"> </text:span><text:span text:style-name="T54">Urgullera, </text:span><text:span text:style-name="T66">M</text:span><text:span text:style-name="T54">otako gazteluaren zabalgunera. </text:span><text:span text:style-name="T65">Horiek dira</text:span><text:span text:style-name="T54"> Urgull mendia udara begira prestatzeko azken ukitu</text:span><text:span text:style-name="T68">ak</text:span><text:span text:style-name="T54">. </text:span><text:span text:style-name="T56">Kanoiak mendia</text:span><text:span text:style-name="T66">n</text:span><text:span text:style-name="T56"> kokatzearekin batera museoak horien inguruko informazioa argitaratu du webgunean eta hitzaldia eta joko bat ere antolatu ditu, </text:span><text:span text:style-name="T65">herritarren eskura jarriz hiriko ondarearen eta historiaren ezagutza.</text:span></text:p>
      <text:p text:style-name="P79"/>
      <text:p text:style-name="P90"><text:span text:style-name="T56">Gainera, a</text:span><text:span text:style-name="T54">urten, iaz ez bezala, Urgull mendiko hiru zentroak zabalik egongo dira udan eta haurrentzako jarduerak eskainiko dituzte: </text:span><text:span text:style-name="T56">Historiaren </text:span><text:span text:style-name="T66">E</text:span><text:span text:style-name="T56">txeak ekainaren 18an zabalduko ditu ateak; Natur Txokoak eta Liburutegiak, berriz, uztailaren 1ean.</text:span></text:p>
      <text:p text:style-name="P25"/>
      <text:p text:style-name="P25"/>
      <text:p text:style-name="P76"><text:span text:style-name="T99">MUSEOAREN BILDUMAKO </text:span><text:span text:style-name="T98">K</text:span><text:span text:style-name="T96">ANOIAK</text:span></text:p>
      <text:p text:style-name="P91"><text:span text:style-name="T60">San Telmo Museoaren artilleriako bildumak 48 kanoi dauzka, horietako </text:span><text:span text:style-name="T71">36</text:span><text:span text:style-name="T60"> </text:span><text:span text:style-name="T58">Urgull mendian zehar barreiatu</text:span><text:span text:style-name="T60">ak daude,</text:span><text:span text:style-name="T58"> gaur Urgullen jarri</text:span><text:span text:style-name="T60">takoak kontuan hartuta</text:span><text:span text:style-name="T58">: </text:span><text:span text:style-name="T71">4</text:span><text:span text:style-name="T58"> mendian zehar, </text:span><text:span text:style-name="T71">16</text:span><text:span text:style-name="T59"> Motako gazteluaren kanpoaldeko zabalgunean, </text:span><text:span text:style-name="T71">13</text:span><text:span text:style-name="T58"> Historiaren Etxean, </text:span><text:span text:style-name="T72">1</text:span><text:span text:style-name="T58"> San Telmo Museoan eta 2 Aquariumen.</text:span></text:p>
      <text:p text:style-name="P26"/>
      <text:p text:style-name="P136"><text:span text:style-name="T159">Kanoi horien</text:span><text:span text:style-name="T158"> artean kategoria asko daude, </text:span><text:span text:style-name="T159">baina</text:span><text:span text:style-name="T158"> bi tipologia nagusi bereiz daitezke: lehorreko kanoiak eta ontzikoak. Gehienak burdinurtuzkoak edo forjazkoak dira, eta gutxi batzuk brontzezkoak.</text:span></text:p>
      <text:p text:style-name="P121"><text:bookmark text:name="translation_box1"/>Duela bi <text:span text:style-name="T184">hamarkadatik</text:span> hona, San Telmo <text:span text:style-name="T179">M</text:span>useoak <text:span text:style-name="T179">Z</text:span>aharberritze eta <text:span text:style-name="T179">K</text:span>ontserbazio <text:span text:style-name="T179">P</text:span>rebentiboko <text:span text:style-name="T179">P</text:span>lan<text:span text:style-name="T179">a</text:span> du Urgull mendiko gotorlekuetan dagoen artilleria bilduma zaintzeko.<text:line-break/><text:line-break/><text:span text:style-name="T180">Itsas artilleriako kanoiak zaharberritzearekin eta Urgullen jartzearekin, gaur aurkeztu duguna, </text:span>planaren lehen fasea amaitu da. Fase horretan, modu programatuan, artilleriako pieza guztiak zaharberritu dira <text:span text:style-name="T180">lekuan bertan</text:span> edo Gordailuko instalazioetan.</text:p>
      <text:p text:style-name="P121"/>
      <text:p text:style-name="P122">Piezak zaharberritu ahala, bigarren fasea aktibatu zen, Prebentziozko Kontserbazio Plana. Plan hori, oro har, bi urtean behin <text:span text:style-name="T180">gauzatzen</text:span> da. <text:span text:style-name="T180">Bere funtsa da kontserbazioan eragiten duten </text:span>parametro garrantzitsuenen kontrolak egitea <text:span text:style-name="T180">eta</text:span> aplikatutako tratamenduen eraginkortasuna egiaztatzea, <text:span text:style-name="T180">emaitzen arabera,</text:span> haiekin jarraitzeko edo tratamendu berrietara jotzeko.</text:p>
      <text:p text:style-name="P123"><text:soft-page-break/>Plan honen helburua <text:span text:style-name="T181">da</text:span> piezak kontserbatzeko baldintza egokiak mantentzea, bi narriadura-eragile nagusiek sortutako ondorioak kontrolatuz: aire zabaleko esposizioa eta ekintza bandalikoak.</text:p>
      <text:p text:style-name="P123"/>
      <text:p text:style-name="P123">Donostiako erregimen plubiometrikoa, mendiaren beraren hezetasun handia eta itsasotik gertu dauden itsas aerosolak kanpoko narriadura-eragile oso garrantzitsuak dira, ezin bait<text:span text:style-name="T182">ir</text:span>a aldatu. <text:span text:style-name="T182">Erronka handia da eta horretarako </text:span>hainbat prebentzio-tratamenduren jarraipena egiten da.<text:line-break/><text:line-break/>Sinadurekin eta graffitiekin egindako ekintza bandalikoak, bildumako piezen gainean margotutakoak zein ebakidunak, arazo bat dira, eta horren ezabatze neketsuak kostu ekonomiko handia du, eta are larriagoa dena, batzuetan piezak betiko kaltetzen dituzte. Narriadura-eragile hori desager liteke, besteak beste, herritarre<text:span text:style-name="T183">k</text:span> kultura-ondarea zer den eta zer esan nahi duen ezagutuz eta ulertuz. </text:p>
      <text:p text:style-name="P176"/>
      <text:p text:style-name="P68"><text:span text:style-name="T61">Hain zuzen ere, ezagutza hori ahalbidetzeko museoak bildumaren inguruko </text:span><text:span text:style-name="T59">informazioa herritarren eskura jarri du webgunean, </text:span><text:span text:style-name="T69">piezen </text:span><text:span text:style-name="T59">jatorria, ezaugarri nagusia</text:span><text:span text:style-name="T64">k eta </text:span><text:span text:style-name="T59">kokapena </text:span><text:span text:style-name="T64">azalduz. Bertan aipatzen dira XV. mendeko bonbarda, Rosita kanoia (XVI. </text:span><text:span text:style-name="T67">m</text:span><text:span text:style-name="T64">endeko bonbarda), sakrea, Aquariumeko brontzezko kanoiak, Saint Chaumond kanoiak, burnizkoak, ontzietakoak, irozoriak </text:span><text:span text:style-name="T70">eta</text:span><text:span text:style-name="T64"> oinarriak.</text:span></text:p>
      <text:p text:style-name="P80"/>
      <text:p text:style-name="P92"><text:span text:style-name="T59">H</text:span><text:span text:style-name="T54">orrez gain bilduma</text:span><text:span text:style-name="T62">ra gerturatzeko</text:span><text:span text:style-name="T54"> hainbat aukera egongo da </text:span><text:span text:style-name="T63">udan</text:span><text:span text:style-name="T54">: kainoien inguruko joko bat, ekainaren 15eko hitzaldia eta familiei zuzendutako </text:span><text:span text:style-name="T62">ibilbide</text:span><text:span text:style-name="T54"> </text:span><text:span text:style-name="T62">dinamizatuak mendian zehar.</text:span></text:p>
      <text:p text:style-name="P41"/>
      <text:p text:style-name="P43">Jokoa</text:p>
      <text:p text:style-name="P69">Museoak kanoien inguruko jokoa jarriko du martxan uda honetan, <text:span text:style-name="T155">ekainaren 9an hasita</text:span>. <text:span text:style-name="T155">Hilero kanoien inguruko galdera bat egingo du webguneko atal berrian eta sare sozialen bidez iragarriko du. Erantzunak San Telmo Museoan edo Historiaren Etxean (Motako gazteluan) utzi ahal izango dira, horretarako prestatutako kutxan. </text:span></text:p>
      <text:p text:style-name="P82"/>
      <text:p text:style-name="P83">Ekaineko galdera hilaren 9an argitaratuko da; uztailekoa, hilaren 1ean; abuztukoa, hilaren 2an, eta irailekoa, hilaren <text:span text:style-name="T173">1</text:span>ean. </text:p>
      <text:p text:style-name="P82"/>
      <text:p text:style-name="P84">Hilabete bakoitzeko parte hartzaileen artean museoak zozketa egin eta sari hauek banatuko ditu: </text:p>
      <text:p text:style-name="P82">- <text:span text:style-name="T155">Joris Hoefnagels-en Donostiako XVI.mendeko grabatuaren erreprodukzioa </text:span></text:p>
      <text:p text:style-name="P81">- San Telmo Museoaren dendako objektu sorta bat</text:p>
      <text:p text:style-name="P84">- San Telmo Museorako hiru sarrera bikoitz.</text:p>
      <text:p text:style-name="P9"/>
      <text:p text:style-name="P137">Museoa irabazleekin jarriko da harremanetan.</text:p>
      <text:p text:style-name="P8"/>
      <text:p text:style-name="P44"><text:span text:style-name="T156">Rosita kanoiari buruzko h</text:span>itzaldia</text:p>
      <text:p text:style-name="P70">San Telmoren kanoi bildumako ezagunena da Rosita, eta, hain zuzen ere, piezaren inguruko hitzaldia eskainiko du museoan Javier López Martínek: <text:span text:style-name="T9">El cañón Rosita y el hundimiento del Engelen en Pasaia.</text:span> <text:span text:style-name="T151">Hitzaldia </text:span>“<text:span text:style-name="T145">M</text:span>useoaren ezkutuko lana” zikloaren barruan <text:span text:style-name="T151">antolatu du San Telmok, museoaren berrirekieraren 10. urteurrenaren programazioan.</text:span></text:p>
      <text:p text:style-name="P85"/>
      <text:p text:style-name="P118"><text:span text:style-name="Strong_20_Emphasis"><text:span text:style-name="T148">Javier López Martín</text:span></text:span><text:span text:style-name="T149"> ontzi-artillerian aditua da. 10 urte eman ditu Engelen ontzia ikertzen, bere hondoratzearen gertaera arraroa, nola iritsi zen Pasaiara eta pasa zena. Engelen ontzian Rosita kanoia zegoen eta itsasontziarekin hondoratu zen. Egun museoaren bildumako pieza da eta Urgullen dago. </text:span></text:p>
      <text:p text:style-name="P86"><text:soft-page-break/></text:p>
      <text:p text:style-name="P86">Hitzaldia ekainaren 15ean izango da, 19:00etan, gaztelaniaz. Hitzaldi<text:span text:style-name="T189">a pesentzialki ikusteko</text:span> sarrera erreserbatu egin behar da webgunearen bidez, eta <text:span text:style-name="T164">internetez ere</text:span> ikusteko aukera ere egongo da museoaren webgunearen bidez.</text:p>
      <text:p text:style-name="P22"/>
      <text:p text:style-name="P40"/>
      <text:p text:style-name="P77"><text:span text:style-name="T2">U</text:span><text:span text:style-name="T3">RGULLEKO </text:span><text:span text:style-name="T4">GUNEAK</text:span></text:p>
      <text:p text:style-name="P93"/>
      <text:p text:style-name="P107"><text:span text:style-name="T40">P</text:span><text:span text:style-name="T41">andemiaren ondorioz itxita egon ondoren, Urgull mendiko hiru zentroek ateak zabalduko dituzte uda honetan: Historiaren </text:span><text:span text:style-name="T45">E</text:span><text:span text:style-name="T41">txea ekainaren 18tik aurrera egongo da zabalik; Natur Txokoa eta Liburutegia, aldiz, uztailaren 1etik aurrera. </text:span></text:p>
      <text:p text:style-name="P95"/>
      <text:p text:style-name="P107"><text:span text:style-name="T41">Gainera, </text:span><text:span text:style-name="T42">hirure</text:span><text:span text:style-name="T44">k</text:span><text:span text:style-name="T42"> haurrei zuzendutako jarduera eskaintza errekuperatuko dute aurten, beti ere egoerari egokituta: </text:span><text:span text:style-name="T44">edukiera</text:span><text:span text:style-name="T45">k</text:span><text:span text:style-name="T44"> murriztuko dira eta jarduera guztietarako izen-ematea beharrezkoa izango da</text:span><text:span text:style-name="T42">. Bakoitzak </text:span><text:span text:style-name="T40">astean behin eskainiko ditu, euskaraz eta 5 urtetik gorako haurrei zuzenduta.</text:span></text:p>
      <text:p text:style-name="P36"/>
      <text:p text:style-name="P34"/>
      <text:p text:style-name="P71">HISTORIAREN ETXEA</text:p>
      <text:p text:style-name="P96">Motako gaztelua</text:p>
      <text:p text:style-name="P96"><text:span text:style-name="T146">Zabalik: </text:span>Ekainak 18 - Irailak 1<text:span text:style-name="T152">2</text:span></text:p>
      <text:p text:style-name="P97">Egunero <text:span text:style-name="T165">irekita</text:span>, 11:<text:span text:style-name="T139">30</text:span>-<text:span text:style-name="T139">19</text:span>:00 </text:p>
      <text:p text:style-name="P100">Tel: 943481547</text:p>
      <text:p text:style-name="P113"/>
      <text:p text:style-name="P113">San Telmo Museoak kudeatzen du Historiaren Etxea hiriari buruzko erakusketa, <text:span text:style-name="T10">Donostiari begira</text:span>.</text:p>
      <text:p text:style-name="P113"/>
      <text:p text:style-name="P102"/>
      <text:p text:style-name="P110"><text:span text:style-name="T9">Donostiari begira </text:span>erakusketa, <text:span text:style-name="T147">eraberritua</text:span></text:p>
      <text:p text:style-name="P103"><text:span text:style-name="T138">Urgull mendiaren tontorrean, Mota Gazteluan, </text:span><text:span text:style-name="T9">Donostiari begira</text:span> <text:span text:style-name="T141">erakusketa dago, aurten berrikuntzekin itzuliko dena. Alde batetik, erakusketako eduki guztia lau hizkuntzetan egongo da (frantsesa eta ingelesa gehitu dira) eta, bestetik, goiko solairuan aldi baterako erakusketak hartzeko areto berri bat egokitu da eta horretarako bigarren solairuan egokitzapenak egin dira.</text:span></text:p>
      <text:p text:style-name="P103"/>
      <text:p text:style-name="P105"><text:span text:style-name="T106">Asmoa da urtero erakusketa ezberdina eskaintzea bisitariari, Donostiarekin eta San Telmo Museoaren bildumekin lotura duten gaien inguruan. Hala, 2021eko udan </text:span><text:span text:style-name="T110">aurrez museoan </text:span><text:span text:style-name="T111">egonda</text:span><text:span text:style-name="T110">ko </text:span><text:span text:style-name="T22">Urgullen magalean</text:span><text:span text:style-name="T106"> erakusketako grabatu batzuen errep</text:span><text:span text:style-name="T105">rodukzioak</text:span><text:span text:style-name="T106"> jarri dira, </text:span><text:span text:style-name="T32">XVI-XIX mendeen artekoa</text:span><text:span text:style-name="T33">k</text:span><text:span text:style-name="T32">, </text:span><text:span text:style-name="T33">eta erakusten dutenak Urgull mendia </text:span><text:span text:style-name="T32">hiriaren bilakaeraren </text:span><text:span text:style-name="T33">lekuko </text:span><text:span text:style-name="T34">gisa</text:span><text:span text:style-name="T33">.</text:span></text:p>
      <text:p text:style-name="P18"/>
      <text:p text:style-name="P23"/>
      <text:p text:style-name="P53"><text:span text:style-name="T25">J</text:span><text:span text:style-name="T24">arduera</text:span><text:span text:style-name="T26">k Historiaren etxea</text:span><text:span text:style-name="T27">n<text:line-break/></text:span><text:span text:style-name="T73">Ostiraletan, 18:0</text:span><text:span text:style-name="T81">0.</text:span><text:span text:style-name="T82"> </text:span><text:span text:style-name="T83">Uztailaren 2</text:span><text:span text:style-name="T84">an</text:span><text:span text:style-name="T83"> hasita.</text:span><text:span text:style-name="T73"><text:line-break/></text:span><text:span text:style-name="T15">Urgull ezagutu mendi-ibilbidea. </text:span><text:span text:style-name="T73"><text:line-break/>+5 urte<text:line-break/></text:span><text:span text:style-name="T74">E</text:span><text:span text:style-name="T75">uskaraz</text:span></text:p>
      <text:p text:style-name="P12"/>
      <text:p text:style-name="P73"><text:span text:style-name="T157">Jarduera hauek f</text:span>amilientzako berariaz prestatutako mendiko ibilbide dinamizatuak izango dira <text:span text:style-name="T157">Urgull</text:span> era ludikoan ezagutzeko. <text:span text:style-name="T197">Parte hartzeko beharrezkoa izango da <text:s/>lekua erreserbatzea </text:span>izena museoaren webgunean, leku kopurua mugatua izango baita. <text:span text:style-name="T197">Erreserbak egiteko epea ekainaren 24an zabaluko da.</text:span></text:p>
      <text:p text:style-name="P19"><text:soft-page-break/></text:p>
      <text:p text:style-name="P141"><text:span text:style-name="T167">Uztailak 2: </text:span>Kanoiei su, kanoiak hobeto ezagutzeko ibilbide ludikoa</text:p>
      <text:p text:style-name="P141"><text:span text:style-name="T167">Uztailak </text:span><text:span text:style-name="T168">9:</text:span><text:span text:style-name="T167"> </text:span>Urgulleko mamuak, ibilbide beldurgarria</text:p>
      <text:p text:style-name="P144"><text:span text:style-name="T166">Uztailak 16: </text:span><text:span text:style-name="T9">Hizkiak dantza, mendian dauden inskripzio eta idazkien bila </text:span></text:p>
      <text:p text:style-name="P147"><text:bookmark text:name="translation_box"/><text:span text:style-name="T167">Uztailak 23: </text:span><text:span text:style-name="T9">Zer itxura du Urgullek? </text:span><text:span text:style-name="T11">Beste era batera begiratzeko jolasa</text:span></text:p>
      <text:p text:style-name="P141"><text:span text:style-name="T167">Uztailak 30: </text:span>Kanoiei su, kanoiak hobeto ezagutzeko ibilbide ludikoa</text:p>
      <text:p text:style-name="P20"/>
      <text:p text:style-name="P141"><text:span text:style-name="T167">Abuztuak 6: </text:span>Urgulleko mamuak, ibilbide beldurgarria</text:p>
      <text:p text:style-name="P144"><text:span text:style-name="T166">Abuztuak 1</text:span><text:span text:style-name="T168">3:</text:span><text:span text:style-name="T166"> </text:span><text:span text:style-name="T9">Hizkiak dantza, mendian dauden inskripzio eta idazkien bila </text:span></text:p>
      <text:p text:style-name="P174"><text:bookmark text:name="translation_box2"/><text:span text:style-name="T170">Abuztuak 27: </text:span><text:span text:style-name="T29">Zer itxura du Urgullek? </text:span><text:span text:style-name="T30">Beste era batera begiratzeko jolasa</text:span></text:p>
      <text:p text:style-name="P14"/>
      <text:p text:style-name="P37"/>
      <text:p text:style-name="P50">NATUR TXOKOA</text:p>
      <text:p text:style-name="P54"><text:span text:style-name="T112">G</text:span><text:span text:style-name="T113">obernadorearen bateri</text:span><text:span text:style-name="T114">a</text:span></text:p>
      <text:p text:style-name="P54"><text:span text:style-name="T120">Zabalik: </text:span><text:span text:style-name="T121">U</text:span><text:span text:style-name="T96">ztailak 1 - </text:span><text:span text:style-name="T97">A</text:span><text:span text:style-name="T96">buztuak 31 </text:span></text:p>
      <text:p text:style-name="P54"><text:span text:style-name="T100">Egunero zabalik, 1</text:span><text:span text:style-name="T101">6</text:span><text:span text:style-name="T100">:00-20:00 <text:line-break/></text:span><text:span text:style-name="T102">Tel: 628130591</text:span></text:p>
      <text:p text:style-name="P63"/>
      <text:p text:style-name="P54"><text:span text:style-name="T122">Natur Txokoa</text:span><text:span text:style-name="T132"> ingurumen-ikasgela da, ingurugiroa hedatzeko helburuarekin Cristina Enea Fundazioak kudeatzen duena. </text:span><text:span text:style-name="T96">Bere helburua da ingurumen-aberastasun handia duen kokagune historiko honetatik naturarekiko errespetua sustatzea, aisialdiko jarduera didaktikoen bidez. </text:span><text:span text:style-name="T103">Bertaratzen diren familiei materiala emango zaie norbere kabuz mendian zehar ariketa ezberdinak egin ditzaten. </text:span></text:p>
      <text:p text:style-name="P16"/>
      <text:p text:style-name="P45"><text:span text:style-name="T1">Jarduerak Natur</text:span><text:span text:style-name="T5"> Txokoan</text:span></text:p>
      <text:p text:style-name="P61">Astearteetan, 18:00</text:p>
      <text:p text:style-name="P61">+5 urte</text:p>
      <text:p text:style-name="P61">Euskaraz</text:p>
      <text:p text:style-name="P31"/>
      <text:p text:style-name="P46">Uztailak 6: <text:span text:style-name="T9">Urgulletik galdu gabe</text:span></text:p>
      <text:p text:style-name="P56">Uztailak 13: <text:span text:style-name="T9">Modesto Kapitaina, itsasoko abentura</text:span></text:p>
      <text:p text:style-name="P56">Uztailak 20: <text:span text:style-name="T9">Urgull zentzumenekin</text:span></text:p>
      <text:p text:style-name="P56">Uztailak 27: <text:span text:style-name="T9">Hondarrezko eskulturak </text:span></text:p>
      <text:p text:style-name="P56">Abuztuak 3: <text:span text:style-name="T9">Urgulleko txokoak </text:span></text:p>
      <text:p text:style-name="P56">Abuztuak 10: <text:span text:style-name="T9">Kattalin bidaiaria, esploratzaile bat Urgullen</text:span></text:p>
      <text:p text:style-name="P56">Abuztuak 24: <text:span text:style-name="T9">Sebastiani sugandila eta bere narrasti kuadrilla</text:span></text:p>
      <text:p text:style-name="P56">Abuztuak 31: <text:span text:style-name="T9">Pista jolasa Urgullen </text:span></text:p>
      <text:p text:style-name="P32"/>
      <text:p text:style-name="P49"><text:span text:style-name="T143">J</text:span>arduera berezi<text:span text:style-name="T139">ak antolatuko dira aurretiaz izena emanda</text:span><text:span text:style-name="T140"> </text:span><text:span text:style-name="T153">Cristina Enea Fundazioaren webgunean </text:span><text:a xlink:type="simple" xlink:href="http://www.cristinaenea.eus/" text:style-name="Internet_20_link" text:visited-style-name="Visited_20_Internet_20_Link"><text:span text:style-name="T153">www.cristinaenea.eus</text:span></text:a><text:span text:style-name="T153"> (</text:span><text:a xlink:type="simple" xlink:href="https://bibe.me/ekitaldiak-CristinaEneaFundazioa" text:style-name="Internet_20_link" text:visited-style-name="Visited_20_Internet_20_Link"><text:span text:style-name="T127">https://bibe.me/ekitaldiak-CristinaEneaFundazioa</text:span></text:a><text:span text:style-name="T128">)</text:span><text:span text:style-name="T153"> leku kopurua mugatua izango baita. </text:span><text:span text:style-name="T53">Izen-emateko aukera ekainaren 24an zabalduko da. <text:s/></text:span><text:span text:style-name="T153">Eguraldi ona badago, kanpoan egingo dira</text:span></text:p>
      <text:p text:style-name="P24"/>
      <text:p text:style-name="P10"/>
      <text:p text:style-name="P138"/>
      <text:p text:style-name="P149">LIBURUTEGIA</text:p>
      <text:p text:style-name="P160">Damen bateria</text:p>
      <text:p text:style-name="P151"><text:span text:style-name="T43">Zabalik: <text:s/></text:span><text:span text:style-name="T143">U</text:span>ztailak 1 - <text:span text:style-name="T143">A</text:span>buztuak 31</text:p>
      <text:p text:style-name="P151"><text:span text:style-name="T142">Egunero irekita, </text:span>1<text:span text:style-name="T154">6</text:span>:00-20:00 <text:line-break/><text:span text:style-name="T39">Tel: 943481546</text:span></text:p>
      <text:p text:style-name="P161"><text:soft-page-break/></text:p>
      <text:p text:style-name="P151"><text:span text:style-name="T117">Urgulleko liburutegia </text:span><text:span text:style-name="T118">Donostia Kulturako Liburutegi Zerbitzuak kudeatzen du. </text:span><text:span text:style-name="T119">Liburutegian haur eta helduentzako liburu eskaintza egongo da, eta egoerak ahalbidetzen badu, prentsa eta aldizkariak ere bai.</text:span></text:p>
      <text:p text:style-name="P163"/>
      <text:p text:style-name="P163"/>
      <text:p text:style-name="P151"><text:span text:style-name="T6">Jarduera</text:span><text:span text:style-name="T7">k liburutegian</text:span></text:p>
      <text:p text:style-name="P158">Ostegunetan, 18:00</text:p>
      <text:p text:style-name="P151"><text:span text:style-name="T17">Zu irakurle, gu kontalari</text:span><text:span text:style-name="T39"> ipuin kontaketa saioa</text:span></text:p>
      <text:p text:style-name="P158">+6 urte</text:p>
      <text:p text:style-name="P158">Euskaraz</text:p>
      <text:p text:style-name="P158"/>
      <text:p text:style-name="P151"><text:span text:style-name="T48">U</text:span><text:span text:style-name="T47">ztailak 1:</text:span><text:span text:style-name="T19"> </text:span><text:span text:style-name="T20">S</text:span><text:span text:style-name="T19">agu kontuak eta asmakizunak.</text:span></text:p>
      <text:p text:style-name="P151"><text:span text:style-name="T47">Uztailak 8: </text:span><text:span text:style-name="T18">G</text:span><text:span text:style-name="T19">utizien putzua</text:span><text:span text:style-name="T47">.</text:span></text:p>
      <text:p text:style-name="P151"><text:span text:style-name="T47">Uztailak 15: </text:span><text:span text:style-name="T131">Hodeiak.</text:span></text:p>
      <text:p text:style-name="P151"><text:span text:style-name="T47">Uztailak 22: </text:span><text:span text:style-name="T131">Sagu kankailua eta sagu txaparroa.</text:span></text:p>
      <text:p text:style-name="P151"><text:span text:style-name="T47">Uztailak 29: </text:span><text:span text:style-name="T131">Sagua eta haizeak.</text:span></text:p>
      <text:p text:style-name="P166"/>
      <text:p text:style-name="P151"><text:span text:style-name="T47">Abuztuak 5: </text:span><text:span text:style-name="T48">B</text:span><text:span text:style-name="T131">idaia.</text:span></text:p>
      <text:p text:style-name="P151"><text:span text:style-name="T47">Abuztuak 12: </text:span><text:span text:style-name="T131">Sagu agurea.</text:span></text:p>
      <text:p text:style-name="P151"><text:span text:style-name="T47">Abuztuak 19: </text:span><text:span text:style-name="T131">Bainua.</text:span></text:p>
      <text:p text:style-name="P151"><text:span text:style-name="T47">Abuztuak 26: </text:span><text:span text:style-name="T131">Asmakizunak.</text:span></text:p>
      <text:p text:style-name="P168"/>
      <text:p text:style-name="P152"><text:span text:style-name="T49">Jardueretan parte hartzeko beharrezkoa da i</text:span><text:span text:style-name="T50">zen</text:span><text:span text:style-name="T49">-</text:span><text:span text:style-name="T50">ematea:</text:span><text:span text:style-name="T49"> </text:span><text:span text:style-name="T50">haurliburutegia@donostia.eus </text:span><text:span text:style-name="T53">edukiera mugatua izango baita. Izen-emateko aukera ekainaren 24an zabalduko da.</text:span></text:p>
      <text:p text:style-name="P170"/>
      <text:p text:style-name="P170"/>
      <text:p text:style-name="P152"><text:span text:style-name="T174">URGULL MENDIA EZAGUTZEKO </text:span><text:span text:style-name="T176">BESTE ERA BAT: APP-A</text:span></text:p>
      <text:p text:style-name="P39"/>
      <text:p text:style-name="P75"><text:span text:style-name="T124">Urgull mendia </text:span><text:span text:style-name="T125">bertako eta kanpotarrentzat leku ezaguna den arren, mendiko txokoek gordetzen dituzten historia eta natura ezaugarriak ez dira hain ezagunak. Horregatik kaleratu zuen Urgull izeneko doako aplikazioa San Telmo Museoak Cristina Enea Fundazioaren lankidetzarekin. </text:span></text:p>
      <text:p text:style-name="P109"><text:span text:style-name="Strong_20_Emphasis"><text:span text:style-name="T125"/></text:span></text:p>
      <text:p text:style-name="P129"><text:span text:style-name="Strong_20_Emphasis"><text:span text:style-name="T87">Aplikazioa </text:span></text:span><text:span text:style-name="T86">tresn</text:span><text:span text:style-name="T85">a aparta da Donostiako mendiaren ondare historiko eta naturala ezagutzeko. App-ak zailtasun gutxiko ibilbidea proposatzen du gaurdaino iritsi diren bide eta gotorlekuen egitura aurkezten duena. Gainera, espezie naturalei, begiratokiei eta museoaren bildumako argazki zaharrei buruzko azalpenak ere ematen ditu.</text:span></text:p>
      <text:p text:style-name="P106"/>
      <text:p text:style-name="P129"><text:span text:style-name="T38">Ibilbidea San Telmo Museoan hasten da eta app-a deskarga daiteke, instalatu ondoren konexiorik gabe funtzionatzen duena. </text:span><text:span text:style-name="T46">IOS eta Android gailuetarako App Store eta Google Playn eskuragarri.</text:span></text:p>
      <text:p text:style-name="P134"/>
      <text:p text:style-name="P134"/>
      <text:p text:style-name="P134"/>
      <text:p text:style-name="P134"/>
      <text:p text:style-name="P134"/>
      <text:p text:style-name="P134"/>
      <text:p text:style-name="P134"/>
      <text:p text:style-name="P134"/>
      <text:p text:style-name="P134"/>
      <text:p text:style-name="P126"><text:bookmark text:name="translation_box3"/><text:soft-page-break/><text:span text:style-name="T88">Este verano </text:span><text:span text:style-name="T89">Urgull ofrecerá </text:span><text:span text:style-name="T88">una amplia oferta para disfrutar del monte </text:span><text:span text:style-name="T89">y sus centros</text:span><text:line-break/><text:line-break/></text:p>
      <text:p text:style-name="P127"><text:span text:style-name="T90">La Casa de la Historia abrirá sus puertas el 18 de junio con algunas modificaciones en la exposición, mientras que el Natur Txoko y la Biblioteca se abrirán el 1 de julio. En l</text:span><text:span text:style-name="T91">os tres centros</text:span><text:span text:style-name="T90"> se ofrecerán actividades, adaptadas a la situación actual.<text:line-break/><text:line-break/>Los cañones restaurados que se han expuesto en los últimos meses en el claustro del Museo San Telmo se trasladarán al exterior del Castillo de la Mota </text:span><text:span text:style-name="T91">donde se podrán visitar a partir de ahora</text:span><text:span text:style-name="T90">; el museo también ha </text:span><text:span text:style-name="T91">creado</text:span><text:span text:style-name="T90"> en la web </text:span><text:span text:style-name="T91">una sección</text:span><text:span text:style-name="T90"> </text:span><text:span text:style-name="T91">sobre</text:span><text:span text:style-name="T90"> los cañones, una charla y un juego.</text:span></text:p>
      <text:p text:style-name="P116"/>
      <text:p text:style-name="P124">El Museo San Telmo ha subido hoy a <text:s/>la explanada del castillo de la Mota <text:span text:style-name="T186">de</text:span> Urgull los cañones que ha <text:span text:style-name="T186">estado expuestos</text:span> en el claustro <text:span text:style-name="T186">del museo durante</text:span> los últimos meses. <text:span text:style-name="T186">La colocación de los cañones en Urgull es parte de los último</text:span>s retoques para preparar el monte de cara al verano. Co<text:span text:style-name="T187">incidiendo con</text:span> la ubicación de los cañones en el monte, el museo ha publicado <text:span text:style-name="T187">en su web un apartado con información sobre</text:span> <text:span text:style-name="T187">la colección de artillería,</text:span> <text:span text:style-name="T187">y </text:span>ha organizado una charla y un juego, poniendo a disposición de <text:span text:style-name="T187">la ciudadanía</text:span> el conocimiento del patrimonio e historia de la ciudad.<text:line-break/><text:line-break/>Además, este año, a diferencia del año pasado, los tres centros del monte Urgull <text:span text:style-name="T188">estarán abiertos</text:span> <text:s/>durante el verano y ofrecerán actividades infantiles: la Casa de la Historia abrirá sus puertas el 18 de junio; Natur <text:span text:style-name="T188">Txokoa</text:span> y la Biblioteca, el 1 de julio.<text:line-break/><text:line-break/><text:span text:style-name="T177"><text:line-break/>CAÑONES DE LA COLECCIÓN DEL MUSEO</text:span><text:line-break/></text:p>
      <text:p text:style-name="P125"><text:span text:style-name="T78">La colección de artillería del Museo San Telmo consta de 48 cañones, de los cuales </text:span><text:span text:style-name="T94">36</text:span><text:span text:style-name="T78"> están </text:span><text:span text:style-name="T95">diseminados</text:span><text:span text:style-name="T78"> por el monte Urgull, teniendo en cuenta los instalados hoy en Urgull: </text:span><text:span text:style-name="T94">4</text:span><text:span text:style-name="T78"> </text:span><text:span text:style-name="T94">a lo largo de</text:span><text:span text:style-name="T78">l monte, </text:span><text:span text:style-name="T94">16</text:span><text:span text:style-name="T78"> en la explanada exterior del castillo de la </text:span><text:span text:style-name="T95">Mota</text:span><text:span text:style-name="T78">, </text:span><text:span text:style-name="T94">13</text:span><text:span text:style-name="T78">en la Casa de la Historia, </text:span><text:span text:style-name="T95">uno</text:span><text:span text:style-name="T78"> en el Museo San Telmo y </text:span><text:span text:style-name="T95">dos </text:span><text:span text:style-name="T78">en el Aquarium.</text:span><text:line-break/><text:line-break/>Entre estos cañones hay muchas categorías, pero se pueden distinguir dos tipologías principales: los cañones de tierra y los de a bordo. La mayoría son de fundición o forja y unos pocos de bronce.</text:p>
      <text:p text:style-name="P120"/>
      <text:p text:style-name="P120">El museo San Telmo cuenta desde hace dos décadas con un Plan de Restauración y Conservación Preventiva para el cuidado de la colección de artillería ubicada en las fortificaciones del monte Urgull.</text:p>
      <text:p text:style-name="P120"/>
      <text:p text:style-name="P128"><text:span text:style-name="T28">Con la restauración y colocación en Urgull de los cañones de artillería naval que hoy se ha presentado, finaliza la primera de las fases del plan, en la cual</text:span><text:span text:style-name="T24"> </text:span><text:span text:style-name="T37">de </text:span><text:span text:style-name="T35">forma programada se han ido restaurando todas las piezas de artillería </text:span><text:span text:style-name="T23">in situ</text:span><text:span text:style-name="T107"> o en</text:span><text:span text:style-name="T35"> las instalaciones </text:span><text:span text:style-name="T36">de</text:span><text:span text:style-name="T35"> Gordailua</text:span><text:span text:style-name="T107">.</text:span></text:p>
      <text:p text:style-name="P130"/>
      <text:p text:style-name="P120">Conforme se iban restaurando las piezas se iba activando su segunda fase, <text:span text:style-name="T160">el</text:span> Plan de Conservación Preventiva. Este<text:span text:style-name="T162"> plan se aplica, en general, cada dos años, y consiste</text:span><text:span text:style-name="T135"> en </text:span><text:span text:style-name="T136">realizar</text:span><text:span text:style-name="T135"> controles <text:s/>sobre los </text:span><text:soft-page-break/><text:span text:style-name="T135">parámetros de mayor importancia de cara a la conservación y comprobación la efectividad de los tratamientos aplicados, para seguir con ellos o recurrir a nuevos.</text:span></text:p>
      <text:p text:style-name="P120"/>
      <text:p text:style-name="P120"><text:span text:style-name="T162">El objetivo de este plan es </text:span>mantener <text:span text:style-name="T161">las</text:span> correctas condiciones de conservación <text:span text:style-name="T161">de las piezas controlando las consecuencias generadas por los dos </text:span>principales agentes de deterioro: su exposición a la intemperie y las acciones vandálicas.</text:p>
      <text:p text:style-name="P120"/>
      <text:p text:style-name="P120">El <text:s/>régimen pluviométrico de San Sebastián, la elevada humedad del propio monte, así como <text:s/>la existencia de aerosoles marinos por su cercanía al mar, constituyen un agente de deterioro externo muy importante porque no se puede modificar y por tanto <text:s/>supone un gran reto para el que se aplican y se hace el seguimiento de diversos tratamientos preventivos.</text:p>
      <text:p text:style-name="P120"/>
      <text:p text:style-name="P128"><text:span text:style-name="T35">Las acciones vandálicas con </text:span><text:span text:style-name="T107"><text:s/>firmas y graffitis, tanto pintadas como incisas sobre las piezas de colección, constituyen un problema cuya laboriosa eliminación tiene un alto coste económico y lo que es m</text:span><text:span text:style-name="T109">á</text:span><text:span text:style-name="T107">s grave, a veces dañan las piezas para siempre. Este agente de deterioro podría desaparecer, </text:span><text:span text:style-name="T108">entre otros, a través del con</text:span><text:span text:style-name="T109">o</text:span><text:span text:style-name="T108">cimiento y comprensión de lo que es y significa el patrimonio cultural entre la ciudadanía. </text:span></text:p>
      <text:p text:style-name="P135"/>
      <text:p text:style-name="P87"><text:bookmark text:name="translation_box4"/><text:span text:style-name="T185">Precisamente, para posibilitar este conocimiento el museo ha puesto a disposición de los ciudadanos información sobre la colección en la web, explicando el origen de las piezas, sus principales características y su ubicación. En él se mencionan la bombarda del siglo XV, el cañón Rosita (bombarda del siglo XVI), los cañones sacre, los de bronce del Aquarium, los cañones Saint Chaumond, los de hierro, los navales, las cureñas y los basamentos.<text:line-break/><text:line-break/>Además, en verano habrá varias opciones para acercarse a la colección: un juego sobre los cañones, la charla del 15 de junio y rutas dinamizadas por el monte dirigidas a las familias.<text:line-break/><text:line-break/></text:span><text:span text:style-name="T8">Juego</text:span><text:span text:style-name="T185"><text:line-break/>El museo pondrá en marcha este verano el juego de los cañones, que comenzará el 9 de junio. Cada mes realizará una pregunta sobre las piezas en la nueva sección de la web y la anunciará a través de las redes sociales. Las respuestas se podrán depositar en el Museo de San Telmo o en la Casa de la Historia, en el Castillo de la Mota, en la caja habilitada para ello.<text:line-break/><text:line-break/>La pregunta de junio se publicará el día 9; la de julio, el 1; la de agosto, el 2, y la de septiembre, el 1.<text:line-break/><text:line-break/>Entre los participantes de cada mes el museo realizará un sorteo y repartirá los siguientes premios:<text:line-break/>- Una reproducción del grabado del siglo XVI de San Sebastián de Joris Hoefnagels<text:line-break/>- Un lote de objetos de la tienda del Museo San Telmo<text:line-break/>- Tres entradas dobles al Museo San Telmo.<text:line-break/><text:line-break/>El museo se pondrá en contacto con los ganadores.<text:line-break/></text:span></text:p>
      <text:p text:style-name="P117"/>
      <text:p text:style-name="P88"><text:span text:style-name="T8"><text:line-break/>Charla sobre el cañón Rosita</text:span><text:span text:style-name="T185"><text:line-break/>Rosita es la más conocida de la colección de cañones de San Telmo, y Javier López Martín </text:span><text:soft-page-break/><text:span text:style-name="T185">ofrecerá en el museo una charla sobre la pieza: <text:tab/></text:span><text:span text:style-name="T12">El cañón Rosita y el hundimiento del Engelen </text:span><text:span text:style-name="T13">en</text:span><text:span text:style-name="T12"> Pasaia</text:span><text:span text:style-name="T185">. La conferencia se enmarca dentro del ciclo "Un trabajo invisible", organizado por San Telmo en la programación del 10º aniversario de la reapertura del museo.<text:line-break/><text:line-break/>Javier López Martín es experto en artillería naval. Ha estado 10 años investigando el barco <text:s/>Engel, el raro suceso de su naufragio, cómo llegó a Pasaia y lo que pasó. A bordo del Engelen estaba el cañón Rosita y se hundió con el barco. Actualmente es una pieza de la colección del museo y se encuentra en Urgull.<text:line-break/><text:line-break/>La charla tendrá lugar el 15 de junio, a las 19:00 horas, en castellano. La conferencia es gratuita pero la asistencia presencial requiere reserva previa a través de la web. También se podrá ver en directo por internet a través de la web del museo. </text:span></text:p>
      <text:p text:style-name="P89"/>
      <text:p text:style-name="P78"><text:span text:style-name="T4">L</text:span><text:span text:style-name="T1">OS CENTROS DE URGULL</text:span></text:p>
      <text:p text:style-name="P94"/>
      <text:p text:style-name="P108"><text:bookmark text:name="translation_box7"/><text:span text:style-name="T40">Tras permanecer cerrados por la pandemia, los tres centros del monte Urgull abrirán sus puertas este verano: la Casa de la Historia estará abierta a partir del 18 de junio; el Natur Txoko y la Biblioteca, a partir del 1 de julio.<text:line-break/><text:line-break/>Además, los tres recuperarán este año </text:span><text:span text:style-name="T51">la</text:span><text:span text:style-name="T40"> oferta de actividades dirigida a </text:span><text:span text:style-name="T51">público infantil y familiar</text:span><text:span text:style-name="T40">, siempre adaptada a la situación: se reducirán los aforos y será necesaria la inscripción para todas las actividades. Cada uno de </text:span><text:span text:style-name="T51">los centros</text:span><text:span text:style-name="T40"> ofrecerá </text:span><text:span text:style-name="T51">actividades una</text:span><text:span text:style-name="T40"> vez a la semana, en euskera y para <text:s/>mayores de 5 años.</text:span></text:p>
      <text:p text:style-name="P35"/>
      <text:p text:style-name="P72"><text:span text:style-name="T190">LA CASA DE LA HISTORIA</text:span> </text:p>
      <text:p text:style-name="P104">Castillo de la mota</text:p>
      <text:p text:style-name="P98">Ekainak 18 - Irailak 1<text:span text:style-name="T152">2</text:span></text:p>
      <text:p text:style-name="P98"><text:span text:style-name="T190">Todos los días</text:span>, 11:<text:span text:style-name="T139">30</text:span>-<text:span text:style-name="T139">19</text:span>:00 </text:p>
      <text:p text:style-name="P101">Tel: 943481547</text:p>
      <text:p text:style-name="P114"/>
      <text:p text:style-name="P115">La gestiona el Museo SanTelmo y alberga la exposición Mirando <text:s/>San Sebastián.</text:p>
      <text:p text:style-name="P111"/>
      <text:p text:style-name="P112"><text:bookmark text:name="translation_box8"/>La exposición <text:span text:style-name="T14">Mirando</text:span><text:span text:style-name="T9"> a San Sebastián</text:span>, reformada<text:line-break/></text:p>
      <text:p text:style-name="P131"><text:span text:style-name="T79">En la cima del monte Urgull, en el Castillo de Mota, se encuentra la exposición </text:span><text:span text:style-name="T92">Mirando a</text:span><text:span text:style-name="T93"> San Sebastián</text:span><text:span text:style-name="T79">, que este año vuelve con novedades. Por un lado, todo el contenido de la exposición estará en los cuatro idiomas (se han añadido el francés y el inglés) y, por otro, en la planta superior se ha habilitado una nueva sala para albergar exposiciones temporales; para ello se han realizado adaptaciones en la segunda planta.<text:line-break/><text:line-break/>La idea es ofrecer </text:span><text:span text:style-name="T80">en esa sala</text:span><text:span text:style-name="T79"> una exposición diferente </text:span><text:span text:style-name="T80">cada año </text:span><text:span text:style-name="T79">sobre temas relacionados con San Sebastián y las colecciones del Museo San Telmo. Así, </text:span><text:span text:style-name="T80">durante el verando de 2021 se podrán ver </text:span><text:span text:style-name="T79"><text:s/>reproducciones de algunos de los grabados de la exposición </text:span><text:span text:style-name="T93">A</text:span><text:span text:style-name="T92">l abrigo de Urgull </text:span><text:span text:style-name="T80">que estuvo en el museo recientemente. Son grabados de</text:span><text:span text:style-name="T79"> entre los siglos XVI-XIX que muestran el monte Urgull como testigo de la evolución de la ciudad.</text:span></text:p>
      <text:p text:style-name="P132"/>
      <text:p text:style-name="P131"><text:span text:style-name="T31">Actividades en la Casa de la historia</text:span><text:span text:style-name="T27"><text:line-break/></text:span><text:span text:style-name="T77">Los viernes, 18:00, a partir del 2 de julio</text:span><text:span text:style-name="T76"><text:line-break/></text:span><text:soft-page-break/><text:span text:style-name="T16">Urgull ezagutu mendi-ibilbidea. </text:span><text:span text:style-name="T76"><text:line-break/>+5 años</text:span></text:p>
      <text:p text:style-name="P133">En euskera</text:p>
      <text:p text:style-name="P13"/>
      <text:p text:style-name="P74"><text:bookmark text:name="translation_box9"/>Estas actividades serán <text:span text:style-name="T190">recorridos dinamizados por el monte,</text:span> <text:span text:style-name="T190">dirigidos</text:span> <text:span text:style-name="T190">a las</text:span> familias, para conocer Urgull de forma lúdica. <text:span text:style-name="T190">Será necesario</text:span> <text:span text:style-name="T196">reservar plaza</text:span> previamente en la página web del museo, ya que el número de plazas será limitado. <text:span text:style-name="T196">Las reservas se podrán realizar a partir del 24 de junio.</text:span></text:p>
      <text:p text:style-name="P119"/>
      <text:p text:style-name="P99"><text:span text:style-name="T191">2 </text:span><text:span text:style-name="T192">de julio</text:span><text:span text:style-name="T191">: </text:span><text:span text:style-name="T193">Kanoiei su, kanoiak hobeto ezagutzeko ibilbide ludikoa</text:span></text:p>
      <text:p text:style-name="P143"><text:span text:style-name="T168">9 </text:span><text:span text:style-name="T169">de julio</text:span><text:span text:style-name="T168">:</text:span><text:span text:style-name="T167"> </text:span>Urgulleko mamuak, ibilbide beldurgarria</text:p>
      <text:p text:style-name="P146"><text:span text:style-name="T166">16 </text:span><text:span text:style-name="T169">de julio</text:span><text:span text:style-name="T166">: </text:span><text:span text:style-name="T9">Hizkiak dantza, mendian dauden inskripzio eta idazkien bila </text:span></text:p>
      <text:p text:style-name="P148"><text:span text:style-name="T167">3 </text:span><text:span text:style-name="T169">de julio</text:span><text:span text:style-name="T167">: </text:span><text:span text:style-name="T9">Zer itxura du Urgullek? </text:span><text:span text:style-name="T11">Beste era batera begiratzeko jolasa</text:span></text:p>
      <text:p text:style-name="P143"><text:span text:style-name="T169">3</text:span><text:span text:style-name="T167">0 </text:span><text:span text:style-name="T169">de julio</text:span><text:span text:style-name="T167">: </text:span>Kanoiei su, kanoiak hobeto ezagutzeko ibilbide ludikoa</text:p>
      <text:p text:style-name="P21"/>
      <text:p text:style-name="P142"><text:span text:style-name="T167">6 </text:span><text:span text:style-name="T169">de agosto</text:span><text:span text:style-name="T167">: </text:span>Urgulleko mamuak, ibilbide beldurgarria</text:p>
      <text:p text:style-name="P145"><text:span text:style-name="T166">1</text:span><text:span text:style-name="T168">3 </text:span><text:span text:style-name="T169">de agosto</text:span><text:span text:style-name="T168">:</text:span><text:span text:style-name="T166"> </text:span><text:span text:style-name="T9">Hizkiak dantza, mendian dauden inskripzio eta idazkien bila </text:span></text:p>
      <text:p text:style-name="P175"><text:span text:style-name="T170">27 </text:span><text:span text:style-name="T171">de agosto</text:span><text:span text:style-name="T170">: </text:span><text:span text:style-name="T29">Zer itxura du Urgullek? </text:span><text:span text:style-name="T30">Beste era batera begiratzeko jolasa</text:span></text:p>
      <text:p text:style-name="P15"/>
      <text:p text:style-name="P38"/>
      <text:p text:style-name="P51">NATUR TXOKOA</text:p>
      <text:p text:style-name="P65">Batería del Gobernador</text:p>
      <text:p text:style-name="P59">1 de julio – 31 de agosto</text:p>
      <text:p text:style-name="P55"><text:span text:style-name="T104">Abierto todos los días</text:span><text:span text:style-name="T100">, 1</text:span><text:span text:style-name="T101">6</text:span><text:span text:style-name="T100">:00-20:00 <text:line-break/></text:span><text:span text:style-name="T102">Tel: 628130591</text:span></text:p>
      <text:p text:style-name="P64"/>
      <text:p text:style-name="P55"><text:bookmark text:name="translation_box10"/><text:span text:style-name="T123">El Natur </text:span><text:span text:style-name="T126">Txokoa</text:span><text:span text:style-name="T123"> es un aula ambiental gestionada por la Fundación Cristina Enea con el objetivo de difundir el medio ambiente. Su objetivo es fomentar el respeto a la naturaleza desde este enclave histórico con una gran riqueza ambiental, a través de actividades didácticas de ocio. </text:span><text:span text:style-name="T126">A</text:span><text:span text:style-name="T123"> las familias que acudan se les facilitará material para que por sí mismas realicen diferentes ejercicios por el monte.</text:span></text:p>
      <text:p text:style-name="P17"/>
      <text:p text:style-name="P52">Actividades en Natur Txokoa</text:p>
      <text:p text:style-name="P60">Los martes, 18:00</text:p>
      <text:p text:style-name="P62">+5 años</text:p>
      <text:p text:style-name="P59">En euskera</text:p>
      <text:p text:style-name="P33"/>
      <text:p text:style-name="P47">Uztailak 6 <text:span text:style-name="T194">de julio</text:span>: <text:span text:style-name="T9">Urgulletik galdu gabe</text:span></text:p>
      <text:p text:style-name="P58">Uztailak 13 <text:span text:style-name="T194">de julio</text:span>: <text:span text:style-name="T9">Modesto Kapitaina, itsasoko abentura</text:span></text:p>
      <text:p text:style-name="P58">Uztailak 20 <text:span text:style-name="T194">de julio</text:span>: <text:span text:style-name="T9">Urgull zentzumenekin</text:span></text:p>
      <text:p text:style-name="P58">Uztailak 27 <text:span text:style-name="T194">de julio</text:span>: <text:span text:style-name="T9">Hondarrezko eskulturak </text:span></text:p>
      <text:p text:style-name="P66"/>
      <text:p text:style-name="P57"><text:span text:style-name="T194">3</text:span> <text:span text:style-name="T194">de agosto</text:span>: <text:span text:style-name="T9">Urgulleko txokoak </text:span></text:p>
      <text:p text:style-name="P58">10 <text:span text:style-name="T194">de agosto</text:span>: <text:span text:style-name="T9">Kattalin bidaiaria, esploratzaile bat Urgullen</text:span></text:p>
      <text:p text:style-name="P58">24 <text:span text:style-name="T194">de agosto</text:span>: <text:span text:style-name="T9">Sebastiani sugandila eta bere narrasti kuadrilla</text:span></text:p>
      <text:p text:style-name="P58">31 <text:span text:style-name="T194">de agosto</text:span>: <text:span text:style-name="T9">Pista jolasa Urgullen </text:span></text:p>
      <text:p text:style-name="P33"/>
      <text:p text:style-name="P48"><text:span text:style-name="T195">Las actividades requerirán inscripción previa en la web de la Fundación Cristina Enea </text:span><text:a xlink:type="simple" xlink:href="http://www.cristinaenea.eus/" text:style-name="Internet_20_link" text:visited-style-name="Visited_20_Internet_20_Link"><text:span text:style-name="T195">www.cristinaenea.eus</text:span></text:a><text:span text:style-name="T195"> (</text:span><text:a xlink:type="simple" xlink:href="https://bibe.me/ekitaldiak-CristinaEneaFundazioa" text:style-name="Internet_20_link" text:visited-style-name="Visited_20_Internet_20_Link"><text:span text:style-name="T127">https://bibe.me/ekitaldiak-CristinaEneaFundazioa</text:span></text:a><text:span text:style-name="T128">), </text:span><text:span text:style-name="T129">ya que el aforo será limitado. </text:span><text:span text:style-name="T130"><text:s/></text:span><text:soft-page-break/><text:span text:style-name="T130">Inscripciones abiertas a partir del 24 de junio.</text:span><text:span text:style-name="T153"> Si el tiempo lo permite, las actividades se llevarán a cabo en el exterior.</text:span></text:p>
      <text:p text:style-name="P11"/>
      <text:p text:style-name="P139"/>
      <text:p text:style-name="P150">BIBLIOTECA</text:p>
      <text:p text:style-name="P155"><text:span text:style-name="T116">B</text:span><text:span text:style-name="T115">atería de las Damas</text:span></text:p>
      <text:p text:style-name="P155">1 de julio – 31 de agosto</text:p>
      <text:p text:style-name="P153"><text:span text:style-name="T195">Abierto todos los días, </text:span>1<text:span text:style-name="T154">6</text:span>:00-20:00 <text:line-break/><text:span text:style-name="T39">Tel: 943481546</text:span></text:p>
      <text:p text:style-name="P162"/>
      <text:p text:style-name="P155"><text:span text:style-name="T117">L</text:span><text:span text:style-name="T115">a Biblioteca de Urgull está gestionada por el Servicio de Bibliotecas de Donostia Kultura. Habrá oferta de libros para público infantil y adulto, y si la situación lo permiyte, también habrá prensa y revistas.</text:span></text:p>
      <text:p text:style-name="P164"/>
      <text:p text:style-name="P164"/>
      <text:p text:style-name="P156"><text:span text:style-name="T7">A</text:span><text:span text:style-name="T1">ctividades en la Biblioteca</text:span></text:p>
      <text:p text:style-name="P153"><text:span text:style-name="T52">Los jueves</text:span><text:span text:style-name="T47">, 18:00</text:span></text:p>
      <text:p text:style-name="P153"><text:span text:style-name="T172">Cuentacuentos</text:span><text:span text:style-name="T21"> </text:span><text:span text:style-name="T17">Zu irakurle, gu kontalari.</text:span></text:p>
      <text:p text:style-name="P153"><text:span text:style-name="T47">+6 </text:span><text:span text:style-name="T52">años</text:span></text:p>
      <text:p text:style-name="P156"><text:span text:style-name="T47">E</text:span><text:span text:style-name="T38">n euskera</text:span></text:p>
      <text:p text:style-name="P159"/>
      <text:p text:style-name="P153"><text:span text:style-name="T47">1 </text:span><text:span text:style-name="T52">de julio</text:span><text:span text:style-name="T47">:</text:span><text:span text:style-name="T19"> </text:span><text:span text:style-name="T20">S</text:span><text:span text:style-name="T19">agu kontuak eta asmakizunak.</text:span></text:p>
      <text:p text:style-name="P154"><text:span text:style-name="T47">8 </text:span><text:span text:style-name="T52">de julio</text:span><text:span text:style-name="T47">: </text:span><text:span text:style-name="T18">G</text:span><text:span text:style-name="T19">utizien putzua</text:span><text:span text:style-name="T47">.</text:span></text:p>
      <text:p text:style-name="P154"><text:span text:style-name="T47">15 </text:span><text:span text:style-name="T52">de julio</text:span><text:span text:style-name="T47">: </text:span><text:span text:style-name="T131">Hodeiak.</text:span></text:p>
      <text:p text:style-name="P154"><text:span text:style-name="T47">22 </text:span><text:span text:style-name="T52">de julio</text:span><text:span text:style-name="T47">: </text:span><text:span text:style-name="T131">Sagu kankailua eta sagu txaparroa.</text:span></text:p>
      <text:p text:style-name="P154"><text:span text:style-name="T47">29 </text:span><text:span text:style-name="T52">de julio</text:span><text:span text:style-name="T47">: </text:span><text:span text:style-name="T131">Sagua eta haizeak.</text:span></text:p>
      <text:p text:style-name="P167"/>
      <text:p text:style-name="P140"><text:span text:style-name="T47">5 </text:span><text:span text:style-name="T52">de agosto</text:span><text:span text:style-name="T47">: </text:span><text:span text:style-name="T48">B</text:span><text:span text:style-name="T131">idaia.</text:span></text:p>
      <text:p text:style-name="P154"><text:span text:style-name="T47">12 </text:span><text:span text:style-name="T52">de agosto</text:span><text:span text:style-name="T47">: </text:span><text:span text:style-name="T131">Sagu agurea.</text:span></text:p>
      <text:p text:style-name="P154"><text:span text:style-name="T47">19 </text:span><text:span text:style-name="T52">de agosto</text:span><text:span text:style-name="T47">: </text:span><text:span text:style-name="T131">Bainua.</text:span></text:p>
      <text:p text:style-name="P154"><text:span text:style-name="T47">26 </text:span><text:span text:style-name="T52">de agosto</text:span><text:span text:style-name="T47">: </text:span><text:span text:style-name="T131">Asmakizunak.</text:span></text:p>
      <text:p text:style-name="P169"/>
      <text:p text:style-name="P153"><text:span text:style-name="T52">Para participar en las actividades es necesario inscribirse previamente en </text:span><text:span text:style-name="T50">haurliburutegia@donostia.eus , </text:span><text:span text:style-name="T52">ya que el aforo es limitado. Inscripciones abiertas a partir del 24 de junio.</text:span></text:p>
      <text:p text:style-name="P171"/>
      <text:p text:style-name="P157"><text:span text:style-name="T175">OTRA MANERA DE CONOCER URGULL: LA APP</text:span><text:span text:style-name="T178"><text:line-break/></text:span><text:span text:style-name="T133"><text:line-break/>Aunque el monte Urgull es un lugar conocido para locales y foráneos, las características históricas y naturales que guardan los rincones </text:span><text:span text:style-name="T134">del monte</text:span><text:span text:style-name="T133"> no son tan conocidas. Por eso lanzó el Museo San Telmo con la colaboración de la Fundación Cristina Enea la aplicación gratuita denominada Urgull <text:line-break/><text:line-break/>La aplicación es una herramienta excepcional para conocer el patrimonio histórico y natural del monte donostiarra. La app propone un recorrido de pocas dificultades que presenta la estructura de caminos y fortificaciones que han llegado hasta hoy. Además, también da explicaciones sobre especies naturales, miradores y fotografías antiguas de la colección del museo.<text:line-break/><text:line-break/>El recorrido comienza en el Museo San Telmo y se puede descargar la app, que una vez instalada funciona sin conexión. Disponible para </text:span><text:span text:style-name="T134">IOS</text:span><text:span text:style-name="T133"> y Android en App Store y Google Play. </text:span></text:p>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Mangal1" svg:font-family="Mangal"/>
    <style:font-face style:name="Verlag Book" svg:font-family="'Verlag Book'" style:font-family-generic="modern" style:font-pitch="variable"/>
    <style:font-face style:name="Verlag Light" svg:font-family="'Verlag 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Gill Light SSi" svg:font-family="'Gill Light SS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3" style:display-name="Texto independiente 3" style:family="paragraph" style:parent-style-name="Standard">
      <style:text-properties fo:color="#000000" style:font-name="Verlag Light" fo:font-family="'Verlag Light'" style:font-family-generic="modern" style:font-pitch="variable" fo:font-size="12pt" fo:language="es" fo:country="ES" style:font-size-asian="12pt" style:language-asian="es" style:country-asian="ES" style:font-name-complex="Verlag Light" style:font-family-complex="'Verlag Light'" style:font-family-generic-complex="moder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erlag Light" fo:font-family="'Verlag Light'" style:font-family-generic="modern" style:font-pitch="variable" fo:font-size="26pt" fo:language="es" fo:country="ES" style:font-size-asian="26pt" style:language-asian="es" style:country-asian="ES" style:font-name-complex="Verlag Light" style:font-family-complex="'Verlag Light'" style:font-family-generic-complex="moder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fo:font-size="14pt" fo:language="es" fo:country="ES" style:font-size-asian="14pt"/>
    </style:style>
    <style:style style:name="Texto_20_independiente_20_2" style:display-name="Texto independiente 2" style:family="paragraph" style:parent-style-name="Standard">
      <style:text-properties style:font-name="Verlag Light" fo:font-family="'Verlag Light'" style:font-family-generic="modern" style:font-pitch="variable" fo:font-size="12pt" fo:language="es" fo:country="ES" style:font-size-asian="12pt" style:language-asian="es" style:country-asian="ES" style:font-name-complex="Verlag Light" style:font-family-complex="'Verlag Light'" style:font-family-generic-complex="moder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Verlag Light" fo:font-family="'Verlag Light'" style:font-family-generic="modern" style:font-pitch="variable" fo:font-size="18pt" fo:language="es" fo:country="ES" style:font-size-asian="18pt" style:language-asian="es" style:country-asian="ES" style:font-name-complex="Verlag Light" style:font-family-complex="'Verlag Light'" style:font-family-generic-complex="modern" style:font-pitch-complex="variable"/>
    </style:style>
    <style:style style:name="Heading_20_8" style:display-name="Heading 8" style:family="paragraph" style:parent-style-name="Standard" style:next-style-name="Standard" style:default-outline-level="8" style:class="text">
      <style:paragraph-properties fo:text-align="start" style:justify-single-word="false" fo:keep-with-next="always"/>
      <style:text-properties fo:color="#000000" style:font-name="Times New Roman" fo:font-family="'Times New Roman'" style:font-family-generic="roman" style:font-pitch="variable" fo:font-size="14pt" fo:language="es" fo:country="ES" style:font-size-asian="14pt" style:language-asian="es" style:country-asian="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style:list-level-properties>
        <style:text-properties fo:font-family="Symbol" style:font-style-name="Arrunta"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ent-style-name="Header_5f_FRAG_5f_1">
      <style:text-properties officeooo:paragraph-rsid="0028ca50"/>
    </style:style>
    <style:style style:name="MP5" style:family="paragraph" style:parent-style-name="Header_5f_FRAG_5f_1">
      <style:text-properties fo:font-size="3pt" officeooo:paragraph-rsid="0028ca50" style:font-size-asian="2.59999990463257pt" style:font-size-complex="3pt"/>
    </style:style>
    <style:style style:name="M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righ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47cm" fo:margin-bottom="0.654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9"><draw:image xlink:href="Pictures/100000000000013E000000D7F34E4E79E4516273.png" xlink:type="simple" xlink:show="embed" xlink:actuate="onLoad" loext: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grafikoak2" text:anchor-type="paragraph" svg:y="0cm" svg:width="4.826cm" svg:height="1.194cm" draw:z-index="19"><draw:image xlink:href="Pictures/100002010000023A0000008D6318FDF8CB493C98.png" xlink:type="simple" xlink:show="embed" xlink:actuate="onLoad" loext:mime-type="image/png"/><svg:title>ZKCIM-IMG-0064_LOGO_PIEPAGINA-CIMZK</svg:title></draw:frame></text:p>
      </style:footer>
    </style:master-page>
    <style:master-page style:name="Esther" style:page-layout-name="Mpm2">
      <style:header>
        <text:p text:style-name="MP4"><draw:frame draw:style-name="Mfr3" draw:name="grafikoak3" text:anchor-type="paragraph" svg:width="0.998cm" svg:height="1.617cm" draw:z-index="0"><draw:image xlink:href="Pictures/1000020100000076000000BF16FCB31F31105620.png" xlink:type="simple" xlink:show="embed" xlink:actuate="onLoad" loext:mime-type="image/png"/></draw:frame></text:p>
        <text:p text:style-name="MP4"/>
        <text:p text:style-name="MP5"/>
        <text:p text:style-name="MP5"/>
        <text:p text:style-name="MP5"><draw:frame draw:style-name="Mfr4" draw:name="grafikoak5" text:anchor-type="paragraph" svg:x="1.199cm" svg:y="0.18cm" svg:width="0.203cm" svg:height="0.27cm" draw:z-index="0"><draw:image xlink:href="Pictures/1000020100000018000000206D77407512DAF317.png" xlink:type="simple" xlink:show="embed" xlink:actuate="onLoad" loext:mime-type="image/png"/></draw:frame></text:p>
        <text:p text:style-name="MP6">SAN TELMO MUSEOA</text:p>
        <text:p text:style-name="MP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9T09:08:50.761000000</meta:creation-date>
    <meta:editing-cycles>2</meta:editing-cycles>
    <meta:editing-duration>PT29M55S</meta:editing-duration>
    <meta:generator>LibreOffice/6.1.4.2$Windows_X86_64 LibreOffice_project/9d0f32d1f0b509096fd65e0d4bec26ddd1938fd3</meta:generator>
    <meta:print-date>2021-06-09T09:23:24.635000000</meta:print-date>
    <dc:date>2021-06-09T09:49:53.047000000</dc:date>
    <meta:document-statistic meta:table-count="0" meta:image-count="4" meta:object-count="0" meta:page-count="10" meta:paragraph-count="163" meta:word-count="3365" meta:character-count="22700" meta:non-whitespace-character-count="19422"/>
  </office:meta>
</office:document-meta>
</file>