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lag Book" svg:font-family="'Verlag Book'" style:font-family-generic="modern" style:font-pitch="variable"/>
    <style:font-face style:name="Verlag Light1" svg:font-family="'Verlag Light'"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lag Light" svg:font-family="'Verlag Light'"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Standard_20__28_user_29_">
      <style:paragraph-properties fo:margin-left="0cm" fo:margin-right="0cm" fo:margin-top="0cm" fo:margin-bottom="0cm" loext:contextual-spacing="false" fo:line-height="100%" fo:text-indent="0cm" style:auto-text-indent="false" style:writing-mode="lr-tb"/>
      <style:text-properties fo:color="#ce181e" style:font-name="Verlag Book" fo:font-size="12pt" fo:font-weight="normal" officeooo:rsid="002fe1a3" officeooo:paragraph-rsid="005768e9" style:font-size-asian="12pt" style:font-weight-asian="normal" style:font-size-complex="12pt" style:font-weight-complex="normal"/>
    </style:style>
    <style:style style:name="P5" style:family="paragraph" style:parent-style-name="Standard_20__28_user_29_">
      <style:paragraph-properties fo:margin-left="0cm" fo:margin-right="0cm" fo:margin-top="0cm" fo:margin-bottom="0cm" loext:contextual-spacing="false" fo:line-height="100%" fo:text-indent="0cm" style:auto-text-indent="false" style:writing-mode="lr-tb"/>
      <style:text-properties fo:color="#ce181e" style:font-name="Verlag Book" fo:font-size="12pt" fo:font-weight="normal" officeooo:rsid="002fe1a3" officeooo:paragraph-rsid="0071ff3f" style:font-size-asian="12pt" style:font-weight-asian="normal" style:font-size-complex="12pt" style:font-weight-complex="normal"/>
    </style:style>
    <style:style style:name="P6" style:family="paragraph" style:parent-style-name="Header_5f_FRAG_5f_1">
      <style:text-properties officeooo:paragraph-rsid="0028ca50"/>
    </style:style>
    <style:style style:name="P7" style:family="paragraph" style:parent-style-name="Header_5f_FRAG_5f_1">
      <style:text-properties fo:font-size="3pt" officeooo:paragraph-rsid="0028ca50" style:font-size-asian="2.59999990463257pt" style:font-size-complex="3pt"/>
    </style:style>
    <style:style style:name="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10"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547fac" officeooo:paragraph-rsid="00547fac" style:font-size-asian="10.5pt" style:font-size-complex="12pt"/>
    </style:style>
    <style:style style:name="P11"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154a8b" officeooo:paragraph-rsid="006af238" style:font-size-asian="12pt" style:font-size-complex="12pt"/>
    </style:style>
    <style:style style:name="P1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154a8b" officeooo:paragraph-rsid="0071ff3f" style:font-size-asian="12pt" style:font-size-complex="12pt"/>
    </style:style>
    <style:style style:name="P13"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4pt" fo:font-style="italic" fo:font-weight="bold" officeooo:rsid="00547fac" officeooo:paragraph-rsid="00547fac" style:font-size-asian="14pt" style:font-style-asian="italic" style:font-weight-asian="bold" style:font-size-complex="14pt" style:font-style-complex="italic" style:font-weight-complex="bold"/>
    </style:style>
    <style:style style:name="P1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text-line-through-style="solid" style:text-line-through-type="single" style:font-name="Verlag Book" fo:font-size="12pt" officeooo:rsid="00154a8b" officeooo:paragraph-rsid="005768e9" style:font-size-asian="12pt" style:font-size-complex="12pt"/>
    </style:style>
    <style:style style:name="P15" style:family="paragraph" style:parent-style-name="Text_20_body">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font-weight="bold" officeooo:rsid="00154a8b" officeooo:paragraph-rsid="005768e9" style:font-size-asian="12pt" style:font-weight-asian="bold" style:font-size-complex="12pt" style:font-weight-complex="bold"/>
    </style:style>
    <style:style style:name="P16" style:family="paragraph" style:parent-style-name="Text_20_body">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font-weight="bold" officeooo:rsid="00154a8b" officeooo:paragraph-rsid="0071ff3f" style:font-size-asian="12pt" style:font-weight-asian="bold" style:font-size-complex="12pt" style:font-weight-complex="bold"/>
    </style:style>
    <style:style style:name="P17" style:family="paragraph" style:parent-style-name="Standard" style:master-page-name="">
      <loext:graphic-properties draw:fill="none"/>
      <style:paragraph-properties fo:margin-left="1cm" fo:margin-right="1.499cm" fo:text-align="center" style:justify-single-word="false" fo:orphans="2" fo:widows="2" fo:text-indent="0cm" style:auto-text-indent="false" style:page-number="auto" fo:background-color="transparent" style:writing-mode="lr-tb"/>
      <style:text-properties style:font-name="Verlag Book" fo:font-size="16pt" fo:font-weight="bold" officeooo:rsid="00547fac" officeooo:paragraph-rsid="00547fac" style:font-size-asian="16pt" style:font-weight-asian="bold" style:font-size-complex="16pt" style:font-weight-complex="bold"/>
    </style:style>
    <style:style style:name="P18" style:family="paragraph" style:parent-style-name="Text_20_body"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ext-properties style:font-name="Verlag Book" fo:font-size="12pt" fo:font-weight="bold" officeooo:rsid="002ec0c6" officeooo:paragraph-rsid="0078797d" style:font-size-asian="12pt" style:font-weight-asian="bold" style:font-size-complex="12pt" style:font-weight-complex="bold"/>
    </style:style>
    <style:style style:name="P19" style:family="paragraph" style:parent-style-name="Text_20_body" style:master-page-name="">
      <loext:graphic-properties draw:fill="none"/>
      <style:paragraph-properties fo:margin-left="1cm" fo:margin-right="1.499cm" fo:text-align="justify" style:justify-single-word="false" fo:orphans="2" fo:widows="2" fo:text-indent="0cm" style:auto-text-indent="false" style:page-number="auto" fo:background-color="transparent" style:writing-mode="lr-tb"/>
      <style:text-properties style:font-name="Verlag Book" fo:font-size="12pt" fo:font-weight="bold" officeooo:rsid="002ec0c6" officeooo:paragraph-rsid="007d5c49" style:font-size-asian="12pt" style:font-weight-asian="bold" style:font-size-complex="12pt" style:font-weight-complex="bold"/>
    </style:style>
    <style:style style:name="P20" style:family="paragraph" style:parent-style-name="Text_20_body_20__28_user_29_">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fo:background-color="transparent" style:writing-mode="lr-tb"/>
      <style:text-properties fo:color="#000000" style:font-name="Verlag Light" fo:font-size="12pt" fo:font-style="normal" fo:font-weight="normal" officeooo:rsid="000eb391" officeooo:paragraph-rsid="005e3250" style:font-size-asian="10.5pt" style:font-style-asian="normal" style:font-weight-asian="normal" style:font-size-complex="12pt" style:font-style-complex="normal" style:font-weight-complex="normal"/>
    </style:style>
    <style:style style:name="P21" style:family="paragraph" style:parent-style-name="Text_20_body_20__28_user_29_">
      <loext:graphic-properties draw:fill="none"/>
      <style:paragraph-properties fo:margin-left="1cm" fo:margin-right="1.499cm" fo:margin-top="0cm" fo:margin-bottom="0.265cm" loext:contextual-spacing="false" fo:line-height="100%" fo:text-align="center" style:justify-single-word="false" fo:orphans="2" fo:widows="2" fo:text-indent="0cm" style:auto-text-indent="false" fo:background-color="transparent" style:writing-mode="lr-tb"/>
      <style:text-properties fo:color="#000000" style:font-name="Verlag Book" fo:font-size="12pt" fo:font-style="normal" fo:font-weight="normal" officeooo:rsid="000eb391" officeooo:paragraph-rsid="00712f2b" style:font-size-asian="10.5pt" style:font-style-asian="normal" style:font-weight-asian="normal" style:font-size-complex="12pt" style:font-style-complex="normal" style:font-weight-complex="normal"/>
    </style:style>
    <style:style style:name="P22" style:family="paragraph" style:parent-style-name="Text_20_body_20__28_user_29_">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fo:background-color="transparent" style:writing-mode="lr-tb"/>
      <style:text-properties fo:color="#000000" style:font-name="Verlag Book" fo:font-size="12pt" fo:font-style="normal" fo:font-weight="normal" officeooo:rsid="000eb391" officeooo:paragraph-rsid="0071ff3f" style:font-size-asian="12pt" style:font-style-asian="normal" style:font-weight-asian="normal" style:font-size-complex="12pt" style:font-style-complex="normal" style:font-weight-complex="normal"/>
    </style:style>
    <style:style style:name="P23" style:family="paragraph" style:parent-style-name="Text_20_body_20__28_user_29_">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fo:background-color="transparent" style:writing-mode="lr-tb"/>
      <style:text-properties fo:color="#000000" style:font-name="Verlag Book" fo:font-size="12pt" fo:font-style="normal" fo:font-weight="normal" officeooo:rsid="005b2842" officeooo:paragraph-rsid="0071ff3f" style:font-size-asian="12pt" style:font-style-asian="normal" style:font-weight-asian="normal" style:font-size-complex="12pt" style:font-style-complex="normal" style:font-weight-complex="normal"/>
    </style:style>
    <style:style style:name="P24" style:family="paragraph" style:parent-style-name="Text_20_body_20__28_user_29_">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fo:background-color="transparent" style:writing-mode="lr-tb"/>
      <style:text-properties fo:color="#000000" style:font-name="Verlag Book" fo:font-size="12pt" fo:font-style="normal" fo:font-weight="normal" officeooo:rsid="005e3250" officeooo:paragraph-rsid="0071ff3f" style:font-size-asian="12pt" style:font-style-asian="normal" style:font-weight-asian="normal" style:font-size-complex="12pt" style:font-style-complex="normal" style:font-weight-complex="normal"/>
    </style:style>
    <style:style style:name="P25" style:family="paragraph" style:parent-style-name="Text_20_body_20__28_user_29_">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fo:background-color="transparent" style:writing-mode="lr-tb"/>
      <style:text-properties fo:color="#333333" style:font-name="Verlag Book" fo:font-size="12pt" fo:font-weight="bold" officeooo:rsid="002bdee3" officeooo:paragraph-rsid="005e3250" style:font-size-asian="12pt" style:font-weight-asian="bold" style:font-size-complex="12pt" style:font-weight-complex="bold"/>
    </style:style>
    <style:style style:name="P26" style:family="paragraph" style:parent-style-name="Text_20_body_20__28_user_29_">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fo:background-color="transparent" style:writing-mode="lr-tb"/>
      <style:text-properties fo:color="#333333" style:font-name="Verlag Book" fo:font-size="12pt" fo:font-weight="bold" officeooo:rsid="002bdee3" officeooo:paragraph-rsid="0071ff3f" style:font-size-asian="12pt" style:font-weight-asian="bold" style:font-size-complex="12pt" style:font-weight-complex="bold"/>
    </style:style>
    <style:style style:name="P27" style:family="paragraph" style:parent-style-name="Text_20_body_20__28_user_29_">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fo:background-color="transparent" style:writing-mode="lr-tb"/>
      <style:text-properties fo:color="#333333" style:font-name="Verlag Book" fo:font-size="12pt" fo:font-weight="bold" officeooo:rsid="002bdee3" officeooo:paragraph-rsid="0073e5ea" style:font-size-asian="12pt" style:font-weight-asian="bold" style:font-size-complex="12pt" style:font-weight-complex="bold"/>
    </style:style>
    <style:style style:name="P28" style:family="paragraph" style:parent-style-name="Text_20_body_20__28_user_29_">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fo:background-color="transparent" style:writing-mode="lr-tb"/>
      <style:text-properties fo:color="#333333" style:font-name="Verlag Book" fo:font-size="12pt" fo:font-weight="bold" officeooo:rsid="002bdee3" officeooo:paragraph-rsid="0077eeba" style:font-size-asian="12pt" style:font-weight-asian="bold" style:font-size-complex="12pt" style:font-weight-complex="bold"/>
    </style:style>
    <style:style style:name="P29" style:family="paragraph" style:parent-style-name="Text_20_body_20__28_user_29_">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fo:background-color="transparent" style:writing-mode="lr-tb"/>
      <style:text-properties style:font-name="Verlag Book" fo:font-size="12pt" fo:font-style="normal" fo:font-weight="normal" officeooo:rsid="005b2842" officeooo:paragraph-rsid="0071ff3f" style:font-size-asian="12pt" style:font-style-asian="normal" style:font-weight-asian="normal" style:font-size-complex="12pt" style:font-style-complex="normal" style:font-weight-complex="normal"/>
    </style:style>
    <style:style style:name="P30" style:family="paragraph" style:parent-style-name="Text_20_body_20__28_user_29_">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fo:background-color="transparent" style:writing-mode="lr-tb"/>
      <style:text-properties style:font-name="Verlag Book" fo:font-size="12pt" officeooo:paragraph-rsid="0071ff3f" style:font-size-asian="12pt" style:font-size-complex="12pt"/>
    </style:style>
    <style:style style:name="P31" style:family="paragraph" style:parent-style-name="Text_20_body">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fo:background-color="transparent" style:writing-mode="lr-tb"/>
      <style:text-properties fo:color="#000000" style:font-name="Verlag Light1" fo:font-size="12pt" fo:font-style="normal" fo:font-weight="normal" officeooo:rsid="00364f1a" officeooo:paragraph-rsid="005768e9" style:font-size-asian="12pt" style:font-style-asian="normal" style:font-weight-asian="normal" style:font-size-complex="12pt" style:font-style-complex="normal" style:font-weight-complex="normal"/>
    </style:style>
    <style:style style:name="P32" style:family="paragraph" style:parent-style-name="Text_20_body">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fo:background-color="transparent" style:writing-mode="lr-tb"/>
      <style:text-properties fo:color="#000000" style:font-name="Verlag Light1" fo:font-size="12pt" fo:font-style="normal" fo:font-weight="normal" officeooo:rsid="00364f1a" officeooo:paragraph-rsid="006af238" style:font-size-asian="12pt" style:font-style-asian="normal" style:font-weight-asian="normal" style:font-size-complex="12pt" style:font-style-complex="normal" style:font-weight-complex="normal"/>
    </style:style>
    <style:style style:name="P33" style:family="paragraph" style:parent-style-name="Text_20_body">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fo:background-color="transparent" style:writing-mode="lr-tb"/>
      <style:text-properties fo:color="#000000" style:font-name="Verlag Book" fo:font-size="12pt" fo:font-style="normal" fo:font-weight="normal" officeooo:rsid="00364f1a" officeooo:paragraph-rsid="005768e9" style:font-size-asian="12pt" style:font-style-asian="normal" style:font-weight-asian="normal" style:font-size-complex="12pt" style:font-style-complex="normal" style:font-weight-complex="normal"/>
    </style:style>
    <style:style style:name="P34" style:family="paragraph" style:parent-style-name="Text_20_body">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fo:background-color="transparent" style:writing-mode="lr-tb"/>
      <style:text-properties fo:color="#000000" style:font-name="Verlag Book" fo:font-size="12pt" fo:font-style="normal" fo:font-weight="normal" officeooo:rsid="00364f1a" officeooo:paragraph-rsid="0071ff3f" style:font-size-asian="12pt" style:font-style-asian="normal" style:font-weight-asian="normal" style:font-size-complex="12pt" style:font-style-complex="normal" style:font-weight-complex="normal"/>
    </style:style>
    <style:style style:name="P35" style:family="paragraph" style:parent-style-name="Text_20_body">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fo:background-color="transparent" style:writing-mode="lr-tb"/>
      <style:text-properties fo:color="#000000" style:font-name="Verlag Book" fo:font-size="12pt" fo:font-style="normal" fo:font-weight="bold" officeooo:rsid="00154a8b" officeooo:paragraph-rsid="0071ff3f" style:font-size-asian="12pt" style:font-style-asian="normal" style:font-weight-asian="bold" style:font-size-complex="12pt" style:font-style-complex="normal" style:font-weight-complex="bold"/>
    </style:style>
    <style:style style:name="P36" style:family="paragraph" style:parent-style-name="Text_20_body_20__28_user_29_">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fo:break-before="page" fo:background-color="transparent" style:writing-mode="lr-tb"/>
      <style:text-properties fo:color="#000000" style:font-name="Verlag Light" fo:font-size="12pt" fo:font-style="normal" fo:font-weight="normal" officeooo:rsid="005e3250" officeooo:paragraph-rsid="005e3250" style:font-size-asian="10.5pt" style:font-style-asian="normal" style:font-weight-asian="normal" style:font-size-complex="12pt" style:font-style-complex="normal" style:font-weight-complex="normal"/>
    </style:style>
    <style:style style:name="P37" style:family="paragraph" style:parent-style-name="Text_20_body_20__28_user_29_" style:master-page-name="">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style:page-number="auto" fo:background-color="transparent" style:writing-mode="lr-tb"/>
      <style:text-properties fo:color="#333333" style:font-name="Verlag Book" fo:font-size="12pt" fo:font-weight="bold" officeooo:rsid="002bdee3" officeooo:paragraph-rsid="0073e5ea" style:font-size-asian="12pt" style:font-weight-asian="bold" style:font-size-complex="12pt" style:font-weight-complex="bold"/>
    </style:style>
    <style:style style:name="P38" style:family="paragraph" style:parent-style-name="Standard_20__28_user_29_">
      <loext:graphic-properties draw:fill="none"/>
      <style:paragraph-properties fo:margin-left="1cm" fo:margin-right="1.499cm" fo:margin-top="0cm" fo:margin-bottom="0.476cm" loext:contextual-spacing="false" fo:line-height="100%" fo:text-align="justify" style:justify-single-word="false" fo:orphans="2" fo:widows="2" fo:text-indent="0cm" style:auto-text-indent="false" fo:background-color="transparent" style:writing-mode="lr-tb"/>
      <style:text-properties style:font-name="Verlag Book" fo:font-size="12pt" fo:font-style="normal" fo:font-weight="normal" officeooo:rsid="000eb391" officeooo:paragraph-rsid="0071ff3f" style:font-size-asian="12pt" style:font-style-asian="normal" style:font-weight-asian="normal" style:font-size-complex="12pt" style:font-style-complex="normal" style:font-weight-complex="normal"/>
    </style:style>
    <style:style style:name="P39" style:family="paragraph" style:parent-style-name="Standard_20__28_user_29_">
      <loext:graphic-properties draw:fill="none"/>
      <style:paragraph-properties fo:margin-left="1cm" fo:margin-right="1.499cm" fo:margin-top="0cm" fo:margin-bottom="0.476cm" loext:contextual-spacing="false" fo:line-height="100%" fo:text-align="justify" style:justify-single-word="false" fo:orphans="2" fo:widows="2" fo:text-indent="0cm" style:auto-text-indent="false" fo:background-color="transparent" style:writing-mode="lr-tb"/>
      <style:text-properties style:font-name="Verlag Book" fo:font-size="12pt" officeooo:rsid="00092276" officeooo:paragraph-rsid="0071ff3f" style:font-size-asian="12pt" style:font-size-complex="12pt"/>
    </style:style>
    <style:style style:name="P40" style:family="paragraph" style:parent-style-name="Standard_20__28_user_29_" style:master-page-name="">
      <loext:graphic-properties draw:fill="none"/>
      <style:paragraph-properties fo:margin-left="1cm" fo:margin-right="1.499cm" fo:margin-top="0cm" fo:margin-bottom="0.476cm" loext:contextual-spacing="false" fo:line-height="100%" fo:text-align="justify" style:justify-single-word="false" fo:orphans="2" fo:widows="2" fo:text-indent="0cm" style:auto-text-indent="false" style:page-number="auto" fo:background-color="transparent" style:writing-mode="lr-tb"/>
      <style:text-properties style:font-name="Verlag Book" fo:font-size="12pt" officeooo:rsid="00092276" officeooo:paragraph-rsid="0071ff3f" style:font-size-asian="12pt" style:font-size-complex="12pt"/>
    </style:style>
    <style:style style:name="P41" style:family="paragraph" style:parent-style-name="Standard_20__28_user_29_">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Light" fo:font-size="13pt" fo:font-weight="normal" officeooo:rsid="002fe1a3" officeooo:paragraph-rsid="005768e9" style:font-size-asian="13pt" style:font-weight-asian="normal" style:font-size-complex="13pt" style:font-weight-complex="normal"/>
    </style:style>
    <style:style style:name="P42" style:family="paragraph" style:parent-style-name="Standard_20__28_user_29_">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Light" fo:font-size="13pt" fo:font-weight="normal" officeooo:rsid="002fe1a3" officeooo:paragraph-rsid="0071ff3f" style:font-size-asian="13pt" style:font-weight-asian="normal" style:font-size-complex="13pt" style:font-weight-complex="normal"/>
    </style:style>
    <style:style style:name="P43" style:family="paragraph" style:parent-style-name="Standard_20__28_user_29_">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fo:font-weight="normal" officeooo:rsid="002fe1a3" officeooo:paragraph-rsid="005768e9" style:font-size-asian="12pt" style:font-weight-asian="normal" style:font-size-complex="12pt" style:font-weight-complex="normal"/>
    </style:style>
    <style:style style:name="P44" style:family="paragraph" style:parent-style-name="Standard_20__28_user_29_">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fo:font-weight="normal" officeooo:rsid="0023ce59" officeooo:paragraph-rsid="005768e9" style:font-size-asian="12pt" style:font-weight-asian="normal" style:font-size-complex="12pt" style:font-weight-complex="normal"/>
    </style:style>
    <style:style style:name="P45" style:family="paragraph" style:parent-style-name="Standard_20__28_user_29_">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fo:font-weight="normal" officeooo:rsid="0023ce59" officeooo:paragraph-rsid="0071ff3f" style:font-size-asian="12pt" style:font-weight-asian="normal" style:font-size-complex="12pt" style:font-weight-complex="normal"/>
    </style:style>
    <style:style style:name="P46" style:family="paragraph" style:parent-style-name="Standard_20__28_user_29_">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333333" style:font-name="Verlag Book" fo:font-size="12pt" fo:font-weight="bold" officeooo:rsid="002bdee3" officeooo:paragraph-rsid="0064547c" style:font-size-asian="12pt" style:font-weight-asian="bold" style:font-size-complex="12pt" style:font-weight-complex="bold"/>
    </style:style>
    <style:style style:name="P47" style:family="paragraph" style:parent-style-name="Standard_20__28_user_29_">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333333" style:font-name="Verlag Book" fo:font-size="12pt" fo:font-weight="bold" officeooo:rsid="002bdee3" officeooo:paragraph-rsid="005768e9" style:font-size-asian="12pt" style:font-weight-asian="bold" style:font-size-complex="12pt" style:font-weight-complex="bold"/>
    </style:style>
    <style:style style:name="P48" style:family="paragraph" style:parent-style-name="Standard_20__28_user_29_">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333333" style:font-name="Verlag Book" fo:font-size="12pt" fo:font-weight="bold" officeooo:rsid="002bdee3" officeooo:paragraph-rsid="0071ff3f" style:font-size-asian="12pt" style:font-weight-asian="bold" style:font-size-complex="12pt" style:font-weight-complex="bold"/>
    </style:style>
    <style:style style:name="P49" style:family="paragraph" style:parent-style-name="Standard_20__28_user_29_">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333333" style:font-name="Verlag Book" fo:font-size="12pt" fo:font-weight="normal" officeooo:rsid="00335a75" officeooo:paragraph-rsid="005768e9" style:font-size-asian="12pt" style:font-weight-asian="normal" style:font-size-complex="12pt" style:font-weight-complex="normal"/>
    </style:style>
    <style:style style:name="P50" style:family="paragraph" style:parent-style-name="Standard_20__28_user_29_">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333333" style:font-name="Verlag Book" fo:font-size="12pt" fo:font-weight="normal" officeooo:rsid="00335a75" officeooo:paragraph-rsid="0071ff3f" style:font-size-asian="12pt" style:font-weight-asian="normal" style:font-size-complex="12pt" style:font-weight-complex="normal"/>
    </style:style>
    <style:style style:name="P51" style:family="paragraph" style:parent-style-name="Standard_20__28_user_29_">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333333" style:font-name="Verlag Book" fo:font-size="12pt" fo:font-weight="normal" officeooo:rsid="0064547c" officeooo:paragraph-rsid="0064547c" style:font-size-asian="12pt" style:font-weight-asian="normal" style:font-size-complex="12pt" style:font-weight-complex="normal"/>
    </style:style>
    <style:style style:name="P52" style:family="paragraph" style:parent-style-name="Standard_20__28_user_29_">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333333" style:font-name="Verlag Book" fo:font-size="12pt" fo:font-weight="normal" officeooo:rsid="0064547c" officeooo:paragraph-rsid="0071ff3f" style:font-size-asian="12pt" style:font-weight-asian="normal" style:font-size-complex="12pt" style:font-weight-complex="normal"/>
    </style:style>
    <style:style style:name="P53" style:family="paragraph" style:parent-style-name="Standard_20__28_user_29_">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 Book" fo:font-size="12pt" fo:language="es" fo:country="ES" fo:font-weight="bold" officeooo:rsid="001b758a" officeooo:paragraph-rsid="005768e9" style:font-name-asian="Times New Roman" style:font-size-asian="12pt" style:language-asian="eu" style:country-asian="ES" style:font-weight-asian="bold" style:font-name-complex="Times New Roman" style:font-size-complex="12pt" style:language-complex="ar" style:country-complex="SA" style:font-weight-complex="bold"/>
    </style:style>
    <style:style style:name="P54" style:family="paragraph" style:parent-style-name="Standard_20__28_user_29_">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 Book" fo:font-size="12pt" fo:language="es" fo:country="ES" fo:font-weight="bold" officeooo:rsid="001b758a" officeooo:paragraph-rsid="0071ff3f" style:font-name-asian="Times New Roman" style:font-size-asian="12pt" style:language-asian="eu" style:country-asian="ES" style:font-weight-asian="bold" style:font-name-complex="Times New Roman" style:font-size-complex="12pt" style:language-complex="ar" style:country-complex="SA" style:font-weight-complex="bold"/>
    </style:style>
    <style:style style:name="P55" style:family="paragraph" style:parent-style-name="Standard_20__28_user_29_"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use-window-font-color="true" style:font-name="Verlag Book" fo:font-size="12pt" fo:language="zxx" fo:country="none" fo:font-weight="bold" officeooo:rsid="00154a8b" officeooo:paragraph-rsid="005768e9"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56" style:family="paragraph" style:parent-style-name="Standard_20__28_user_29_"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color="#333333" style:font-name="Verlag Book" fo:font-size="12pt" fo:font-weight="normal" officeooo:rsid="00154a8b" officeooo:paragraph-rsid="005768e9" style:font-size-asian="12pt" style:font-weight-asian="normal" style:font-size-complex="12pt" style:font-weight-complex="normal"/>
    </style:style>
    <style:style style:name="P57" style:family="paragraph" style:parent-style-name="Standard_20__28_user_29_"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color="#333333" style:font-name="Verlag Book" fo:font-size="12pt" fo:font-weight="normal" officeooo:rsid="00154a8b" officeooo:paragraph-rsid="006af238" style:font-size-asian="12pt" style:font-weight-asian="normal" style:font-size-complex="12pt" style:font-weight-complex="normal"/>
    </style:style>
    <style:style style:name="P58"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style:font-name="Verlag Book" fo:font-size="12pt" officeooo:rsid="00154a8b" officeooo:paragraph-rsid="005768e9" style:font-size-asian="12pt" style:font-size-complex="12pt"/>
    </style:style>
    <style:style style:name="P59"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style:font-name="Verlag Book" fo:font-size="12pt" officeooo:rsid="00154a8b" officeooo:paragraph-rsid="006af238" style:font-size-asian="12pt" style:font-size-complex="12pt"/>
    </style:style>
    <style:style style:name="P60"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style:font-name="Verlag Book" fo:font-size="12pt" officeooo:rsid="00154a8b" officeooo:paragraph-rsid="0071ff3f" style:font-size-asian="12pt" style:font-size-complex="12pt"/>
    </style:style>
    <style:style style:name="P61"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style:font-name="Verlag Book" fo:font-size="12pt" fo:font-weight="bold" officeooo:rsid="006af238" officeooo:paragraph-rsid="005768e9" style:font-size-asian="12pt" style:font-weight-asian="bold" style:font-size-complex="12pt" style:font-weight-complex="bold"/>
    </style:style>
    <style:style style:name="P62"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style:font-name="Verlag Book" fo:font-size="12pt" fo:font-weight="bold" officeooo:rsid="006af238" officeooo:paragraph-rsid="0071ff3f" style:font-size-asian="12pt" style:font-weight-asian="bold" style:font-size-complex="12pt" style:font-weight-complex="bold"/>
    </style:style>
    <style:style style:name="P63"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style:font-name="Verlag Book" fo:font-size="12pt" fo:font-weight="bold" officeooo:rsid="00154a8b" officeooo:paragraph-rsid="005768e9" style:font-size-asian="12pt" style:font-weight-asian="bold" style:font-size-complex="12pt" style:font-weight-complex="bold"/>
    </style:style>
    <style:style style:name="P64"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style:font-name="Verlag Book" fo:font-size="12pt" fo:font-weight="bold" officeooo:rsid="00154a8b" officeooo:paragraph-rsid="006af238" style:font-size-asian="12pt" style:font-weight-asian="bold" style:font-size-complex="12pt" style:font-weight-complex="bold"/>
    </style:style>
    <style:style style:name="P65"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style:font-name="Verlag Book" fo:font-size="12pt" fo:font-weight="bold" officeooo:rsid="00154a8b" officeooo:paragraph-rsid="0071ff3f" style:font-size-asian="12pt" style:font-weight-asian="bold" style:font-size-complex="12pt" style:font-weight-complex="bold"/>
    </style:style>
    <style:style style:name="P66"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style:font-name="Verlag Book" fo:font-size="12pt" officeooo:rsid="00154a8b" officeooo:paragraph-rsid="006af238" style:font-size-asian="12pt" style:font-size-complex="12pt"/>
    </style:style>
    <style:style style:name="P67" style:family="paragraph" style:parent-style-name="Text_20_body">
      <loext:graphic-properties draw:fill="none"/>
      <style:paragraph-properties fo:margin-left="1cm" fo:margin-right="0cm" fo:margin-top="0cm" fo:margin-bottom="0.212cm" loext:contextual-spacing="false" fo:text-align="justify" style:justify-single-word="false" fo:orphans="2" fo:widows="2" fo:text-indent="0cm" style:auto-text-indent="false" fo:background-color="transparent" style:writing-mode="lr-tb"/>
      <style:text-properties style:font-name="Verlag Book" fo:font-size="12pt" officeooo:rsid="001b758a" officeooo:paragraph-rsid="00692373" style:font-size-asian="12pt" style:font-size-complex="12pt"/>
    </style:style>
    <style:style style:name="P68" style:family="paragraph" style:parent-style-name="Text_20_body">
      <loext:graphic-properties draw:fill="none"/>
      <style:paragraph-properties fo:margin-left="1cm" fo:margin-right="0cm" fo:margin-top="0cm" fo:margin-bottom="0.212cm" loext:contextual-spacing="false" fo:text-align="justify" style:justify-single-word="false" fo:orphans="2" fo:widows="2" fo:text-indent="0cm" style:auto-text-indent="false" fo:background-color="transparent" style:writing-mode="lr-tb"/>
      <style:text-properties style:font-name="Verlag Book" fo:font-size="12pt" officeooo:rsid="001b758a" officeooo:paragraph-rsid="0071ff3f" style:font-size-asian="12pt" style:font-size-complex="12pt"/>
    </style:style>
    <style:style style:name="P69" style:family="paragraph" style:parent-style-name="Standard">
      <style:text-properties style:font-name="Verlag Book" fo:font-size="12pt" fo:font-weight="bold" officeooo:rsid="00154a8b" officeooo:paragraph-rsid="005768e9" style:font-size-asian="12pt" style:font-weight-asian="bold" style:font-size-complex="12pt" style:font-weight-complex="bold"/>
    </style:style>
    <style:style style:name="P70" style:family="paragraph" style:parent-style-name="Standard">
      <style:text-properties style:font-name="Verlag Book" fo:font-size="12pt" fo:font-weight="bold" officeooo:rsid="00154a8b" officeooo:paragraph-rsid="0071ff3f" style:font-size-asian="12pt" style:font-weight-asian="bold" style:font-size-complex="12pt" style:font-weight-complex="bold"/>
    </style:style>
    <style:style style:name="P71" style:family="paragraph" style:parent-style-name="Text_20_body">
      <style:text-properties style:font-name="Verlag Book" fo:font-size="12pt" officeooo:rsid="00133194" officeooo:paragraph-rsid="005768e9" style:font-size-asian="12pt" style:font-size-complex="12pt"/>
    </style:style>
    <style:style style:name="P72" style:family="paragraph" style:parent-style-name="Text_20_body">
      <style:text-properties style:font-name="Verlag Book" fo:font-size="12pt" officeooo:rsid="00133194" officeooo:paragraph-rsid="0071ff3f" style:font-size-asian="12pt" style:font-size-complex="12pt"/>
    </style:style>
    <style:style style:name="P73" style:family="paragraph" style:parent-style-name="Text_20_body">
      <style:text-properties style:font-name="Verlag Book" fo:font-size="12pt" fo:font-weight="bold" officeooo:rsid="001b758a" officeooo:paragraph-rsid="005768e9" style:font-size-asian="12pt" style:font-weight-asian="bold" style:font-size-complex="12pt" style:font-weight-complex="bold"/>
    </style:style>
    <style:style style:name="P74" style:family="paragraph" style:parent-style-name="Text_20_body">
      <style:text-properties style:font-name="Verlag Book" fo:font-size="12pt" fo:font-weight="bold" officeooo:rsid="001b758a" officeooo:paragraph-rsid="0071ff3f" style:font-size-asian="12pt" style:font-weight-asian="bold" style:font-size-complex="12pt" style:font-weight-complex="bold"/>
    </style:style>
    <style:style style:name="P75" style:family="paragraph" style:parent-style-name="Standard_20__28_user_29_">
      <style:paragraph-properties fo:margin-top="0cm" fo:margin-bottom="0cm" loext:contextual-spacing="false" fo:line-height="100%" style:writing-mode="lr-tb"/>
      <style:text-properties fo:font-variant="normal" fo:text-transform="none" fo:color="#0d0d0d" style:font-name="Verlag Book" fo:font-size="12pt" fo:letter-spacing="normal" fo:font-style="normal" fo:font-weight="normal" officeooo:rsid="002ec0c6" officeooo:paragraph-rsid="005768e9" style:font-size-asian="12pt" style:font-weight-asian="normal" style:font-size-complex="12pt" style:font-weight-complex="normal"/>
    </style:style>
    <style:style style:name="P76" style:family="paragraph" style:parent-style-name="Standard_20__28_user_29_">
      <style:paragraph-properties fo:margin-top="0cm" fo:margin-bottom="0cm" loext:contextual-spacing="false" fo:line-height="100%" style:writing-mode="lr-tb"/>
      <style:text-properties fo:font-variant="normal" fo:text-transform="none" fo:color="#0d0d0d" style:font-name="Verlag Book" fo:font-size="12pt" fo:letter-spacing="normal" fo:font-style="normal" fo:font-weight="normal" officeooo:rsid="002ec0c6" officeooo:paragraph-rsid="0071ff3f" style:font-size-asian="12pt" style:font-weight-asian="normal" style:font-size-complex="12pt" style:font-weight-complex="normal"/>
    </style:style>
    <style:style style:name="P77" style:family="paragraph" style:parent-style-name="Standard_20__28_user_29_">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style:font-name="Verlag Book" fo:font-size="12pt" fo:language="es" fo:country="ES" fo:font-weight="bold" officeooo:rsid="001b758a" officeooo:paragraph-rsid="005768e9" style:font-name-asian="Times New Roman" style:font-size-asian="12pt" style:language-asian="eu" style:country-asian="ES" style:font-weight-asian="bold" style:font-name-complex="Times New Roman" style:font-size-complex="12pt" style:language-complex="ar" style:country-complex="SA" style:font-weight-complex="bold"/>
    </style:style>
    <style:style style:name="P78" style:family="paragraph" style:parent-style-name="Standard_20__28_user_29_">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333333" style:font-name="Verlag Book" fo:font-size="12pt" fo:font-weight="bold" officeooo:rsid="0064547c" officeooo:paragraph-rsid="0071ff3f" style:font-size-asian="12pt" style:font-weight-asian="bold" style:font-size-complex="12pt" style:font-weight-complex="bold"/>
    </style:style>
    <style:style style:name="P79" style:family="paragraph" style:parent-style-name="Standard_20__28_user_29_">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Verlag Book" fo:font-size="12pt" fo:font-weight="normal" officeooo:rsid="0022651c" officeooo:paragraph-rsid="0071ff3f" style:font-size-asian="12pt" style:font-weight-asian="normal" style:font-size-complex="12pt" style:font-weight-complex="normal"/>
    </style:style>
    <style:style style:name="P80" style:family="paragraph" style:parent-style-name="Standard_20__28_user_29_">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Verlag Book" fo:font-size="12pt" officeooo:rsid="002a8c66" officeooo:paragraph-rsid="00823c35" style:font-size-asian="12pt" style:font-size-complex="12pt"/>
    </style:style>
    <style:style style:name="P81" style:family="paragraph" style:parent-style-name="Standard_20__28_user_29_">
      <loext:graphic-properties draw:fill="none"/>
      <style:paragraph-properties fo:margin-left="1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Verlag Book" fo:font-size="12pt" officeooo:rsid="002a8c66" officeooo:paragraph-rsid="0082e80b" style:font-size-asian="12pt" style:font-size-complex="12pt"/>
    </style:style>
    <style:style style:name="P82" style:family="paragraph" style:parent-style-name="Standard_20__28_user_29_"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use-window-font-color="true" style:font-name="Verlag Book" fo:font-size="12pt" fo:language="es" fo:country="ES" fo:font-weight="bold" officeooo:rsid="001b758a" officeooo:paragraph-rsid="0071ff3f" style:font-name-asian="Times New Roman" style:font-size-asian="12pt" style:language-asian="eu" style:country-asian="ES" style:font-weight-asian="bold" style:font-name-complex="Times New Roman" style:font-size-complex="12pt" style:language-complex="ar" style:country-complex="SA" style:font-weight-complex="bold"/>
    </style:style>
    <style:style style:name="P83" style:family="paragraph" style:parent-style-name="Standard_20__28_user_29_" style:master-page-name="">
      <loext:graphic-properties draw:fill="none"/>
      <style:paragraph-properties fo:margin-left="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use-window-font-color="true" style:font-name="Verlag Book" fo:font-size="12pt" fo:language="zxx" fo:country="none" fo:font-weight="bold" officeooo:rsid="0023ce59" officeooo:paragraph-rsid="0071ff3f"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84" style:family="paragraph" style:parent-style-name="Text_20_body_20__28_user_29_">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Verlag Book" fo:font-size="12pt" fo:letter-spacing="normal" fo:font-style="normal" fo:font-weight="normal" officeooo:rsid="002bdee3" officeooo:paragraph-rsid="00764d61" style:font-size-asian="12pt" style:font-weight-asian="bold" style:font-size-complex="12pt" style:font-weight-complex="bold"/>
    </style:style>
    <style:style style:name="P85" style:family="paragraph" style:parent-style-name="Text_20_body_20__28_user_29_">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fo:background-color="transparent" style:writing-mode="lr-tb"/>
      <style:text-properties fo:color="#000000" style:font-name="Verlag Book" fo:font-size="12pt" fo:font-style="normal" fo:font-weight="normal" officeooo:rsid="006271db" officeooo:paragraph-rsid="0071ff3f" style:font-size-asian="12pt" style:font-style-asian="normal" style:font-weight-asian="normal" style:font-size-complex="12pt" style:font-style-complex="normal" style:font-weight-complex="normal"/>
    </style:style>
    <style:style style:name="P86" style:family="paragraph" style:parent-style-name="Standard" style:master-page-name="Standard">
      <style:paragraph-properties style:page-number="auto"/>
      <style:text-properties officeooo:rsid="005022f9" officeooo:paragraph-rsid="005022f9"/>
    </style:style>
    <style:style style:name="P87" style:family="paragraph" style:parent-style-name="Standard">
      <style:text-properties style:font-name="Verlag Book" fo:font-size="12pt" fo:font-weight="bold" officeooo:rsid="006af238" officeooo:paragraph-rsid="0071ff3f" style:font-size-asian="12pt" style:font-weight-asian="bold" style:font-size-complex="12pt" style:font-weight-complex="bold"/>
    </style:style>
    <style:style style:name="P88"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style:font-name="Verlag Book" fo:font-size="12pt" officeooo:rsid="00261363" officeooo:paragraph-rsid="0071ff3f" style:font-size-asian="12pt" style:font-size-complex="12pt"/>
    </style:style>
    <style:style style:name="P89" style:family="paragraph" style:parent-style-name="Text_20_body" style:master-page-name="">
      <loext:graphic-properties draw:fill="none"/>
      <style:paragraph-properties fo:margin-left="1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Verlag Book" fo:font-size="12pt" fo:font-weight="bold" officeooo:rsid="001b758a" officeooo:paragraph-rsid="00692373" style:font-size-asian="12pt" style:font-weight-asian="bold" style:font-size-complex="12pt" style:font-weight-complex="bold"/>
    </style:style>
    <style:style style:name="P90" style:family="paragraph" style:parent-style-name="Text_20_body" style:master-page-name="">
      <loext:graphic-properties draw:fill="none"/>
      <style:paragraph-properties fo:margin-left="1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Verlag Book" fo:font-size="12pt" fo:font-weight="bold" officeooo:rsid="00692373" officeooo:paragraph-rsid="0071ff3f" style:font-size-asian="12pt" style:font-weight-asian="bold" style:font-size-complex="12pt" style:font-weight-complex="bold"/>
    </style:style>
    <style:style style:name="P91" style:family="paragraph" style:parent-style-name="Text_20_body" style:list-style-name="L1" style:master-page-name="">
      <loext:graphic-properties draw:fill="none"/>
      <style:paragraph-properties fo:margin-left="1cm" fo:margin-right="1.499cm" fo:margin-top="0cm" fo:margin-bottom="0.212cm" loext:contextual-spacing="false" fo:text-align="justify" style:justify-single-word="false" fo:orphans="2" fo:widows="2" fo:text-indent="0cm" style:auto-text-indent="false" style:page-number="auto" fo:background-color="transparent" style:writing-mode="lr-tb"/>
      <style:text-properties officeooo:paragraph-rsid="00692373"/>
    </style:style>
    <style:style style:name="P92" style:family="paragraph" style:parent-style-name="Text_20_body" style:list-style-name="L1" style:master-page-name="">
      <loext:graphic-properties draw:fill="none"/>
      <style:paragraph-properties fo:margin-left="1cm" fo:margin-right="1.499cm" fo:margin-top="0cm" fo:margin-bottom="0.212cm" loext:contextual-spacing="false" fo:text-align="justify" style:justify-single-word="false" fo:orphans="2" fo:widows="2" fo:text-indent="0cm" style:auto-text-indent="false" style:page-number="auto" fo:background-color="transparent" style:writing-mode="lr-tb"/>
      <style:text-properties fo:font-variant="normal" fo:text-transform="none" fo:color="#0d0d0d" style:font-name="Verlag Book" fo:font-size="12pt" fo:letter-spacing="normal" fo:font-style="normal" fo:font-weight="normal" officeooo:rsid="00692373" officeooo:paragraph-rsid="0071ff3f" style:font-size-asian="12pt" style:font-weight-asian="normal" style:font-size-complex="12pt" style:font-weight-complex="normal"/>
    </style:style>
    <style:style style:name="P93" style:family="paragraph" style:parent-style-name="Text_20_body" style:list-style-name="L1">
      <loext:graphic-properties draw:fill="none"/>
      <style:paragraph-properties fo:margin-left="1cm" fo:margin-right="1.499cm" fo:margin-top="0cm" fo:margin-bottom="0.212cm" loext:contextual-spacing="false" fo:text-align="justify" style:justify-single-word="false" fo:orphans="2" fo:widows="2" fo:text-indent="0cm" style:auto-text-indent="false" fo:background-color="transparent" style:writing-mode="lr-tb"/>
      <style:text-properties fo:font-variant="normal" fo:text-transform="none" fo:color="#0d0d0d" style:font-name="Verlag Book" fo:font-size="12pt" fo:letter-spacing="normal" fo:font-style="normal" fo:font-weight="normal" officeooo:rsid="00692373" officeooo:paragraph-rsid="00692373" style:font-size-asian="12pt" style:font-weight-asian="normal" style:font-size-complex="12pt" style:font-weight-complex="normal"/>
    </style:style>
    <style:style style:name="P94" style:family="paragraph" style:parent-style-name="Text_20_body" style:list-style-name="L1">
      <loext:graphic-properties draw:fill="none"/>
      <style:paragraph-properties fo:margin-left="1cm" fo:margin-right="1.499cm" fo:margin-top="0cm" fo:margin-bottom="0.212cm" loext:contextual-spacing="false" fo:text-align="justify" style:justify-single-word="false" fo:orphans="2" fo:widows="2" fo:text-indent="0cm" style:auto-text-indent="false" fo:background-color="transparent" style:writing-mode="lr-tb"/>
      <style:text-properties fo:font-variant="normal" fo:text-transform="none" fo:color="#0d0d0d" style:font-name="Verlag Book" fo:font-size="12pt" fo:letter-spacing="normal" fo:font-style="normal" fo:font-weight="normal" officeooo:rsid="00692373" officeooo:paragraph-rsid="0071ff3f" style:font-size-asian="12pt" style:font-weight-asian="normal" style:font-size-complex="12pt" style:font-weight-complex="normal"/>
    </style:style>
    <style:style style:name="P95" style:family="paragraph" style:parent-style-name="Text_20_body">
      <loext:graphic-properties draw:fill="none"/>
      <style:paragraph-properties fo:margin-left="1cm" fo:margin-right="1.499cm" fo:margin-top="0cm" fo:margin-bottom="0.265cm" loext:contextual-spacing="false" fo:line-height="100%" fo:text-align="justify" style:justify-single-word="false" fo:orphans="2" fo:widows="2" fo:text-indent="0cm" style:auto-text-indent="false" fo:background-color="transparent" style:writing-mode="lr-tb"/>
      <style:text-properties style:font-name="Verlag Book" fo:font-size="12pt" fo:font-style="normal" fo:font-weight="bold" officeooo:rsid="00154a8b" officeooo:paragraph-rsid="008286c2" style:font-size-asian="12pt" style:font-style-asian="normal" style:font-weight-asian="bold" style:font-size-complex="12pt" style:font-style-complex="normal" style:font-weight-complex="bold"/>
    </style:style>
    <style:style style:name="P96" style:family="paragraph">
      <loext:graphic-properties draw:fill="none" draw:fill-color="#ffffff"/>
      <style:paragraph-properties fo:margin-top="0cm" fo:margin-bottom="0.101cm"/>
      <style:text-properties fo:font-size="7pt" style:font-size-asian="7pt" style:font-size-complex="7pt"/>
    </style:style>
    <style:style style:name="P97" style:family="paragraph">
      <style:paragraph-properties fo:margin-top="0cm" fo:margin-bottom="0.101cm"/>
    </style:style>
    <style:style style:name="T1" style:family="text">
      <style:text-properties officeooo:rsid="000c1bec"/>
    </style:style>
    <style:style style:name="T2" style:family="text">
      <style:text-properties officeooo:rsid="001296fc"/>
    </style:style>
    <style:style style:name="T3" style:family="text">
      <style:text-properties officeooo:rsid="000eb391"/>
    </style:style>
    <style:style style:name="T4" style:family="text">
      <style:text-properties officeooo:rsid="000a58e2"/>
    </style:style>
    <style:style style:name="T5" style:family="text">
      <style:text-properties officeooo:rsid="000d112c"/>
    </style:style>
    <style:style style:name="T6" style:family="text">
      <style:text-properties fo:color="#333333"/>
    </style:style>
    <style:style style:name="T7" style:family="text">
      <style:text-properties fo:color="#333333" fo:font-weight="normal" style:font-weight-asian="normal" style:font-weight-complex="normal"/>
    </style:style>
    <style:style style:name="T8" style:family="text">
      <style:text-properties fo:color="#333333" fo:font-weight="normal" officeooo:rsid="002e587f" style:font-weight-asian="normal" style:font-weight-complex="normal"/>
    </style:style>
    <style:style style:name="T9" style:family="text">
      <style:text-properties fo:color="#333333" fo:font-weight="normal" officeooo:rsid="00154a8b" style:font-weight-asian="normal" style:font-weight-complex="normal"/>
    </style:style>
    <style:style style:name="T10" style:family="text">
      <style:text-properties fo:color="#333333" officeooo:rsid="0059b3f6"/>
    </style:style>
    <style:style style:name="T11" style:family="text">
      <style:text-properties fo:color="#333333" officeooo:rsid="005e3250"/>
    </style:style>
    <style:style style:name="T12" style:family="text">
      <style:text-properties fo:color="#333333" officeooo:rsid="005f8839"/>
    </style:style>
    <style:style style:name="T13" style:family="text">
      <style:text-properties fo:color="#333333" officeooo:rsid="0067db26"/>
    </style:style>
    <style:style style:name="T14" style:family="text">
      <style:text-properties fo:color="#333333" fo:font-style="italic" fo:font-weight="bold" style:font-style-asian="italic" style:font-weight-asian="bold" style:font-style-complex="italic" style:font-weight-complex="bold"/>
    </style:style>
    <style:style style:name="T15" style:family="text">
      <style:text-properties fo:color="#333333" fo:font-style="normal" fo:font-weight="normal" officeooo:rsid="0059b3f6" style:font-style-asian="normal" style:font-weight-asian="normal" style:font-style-complex="normal" style:font-weight-complex="normal"/>
    </style:style>
    <style:style style:name="T16" style:family="text">
      <style:text-properties fo:color="#333333" fo:font-style="normal" fo:font-weight="normal" officeooo:rsid="0066726b" style:font-style-asian="normal" style:font-weight-asian="normal" style:font-style-complex="normal" style:font-weight-complex="normal"/>
    </style:style>
    <style:style style:name="T17" style:family="text">
      <style:text-properties fo:color="#333333" fo:font-style="normal" fo:font-weight="normal" officeooo:rsid="0067db26" style:font-style-asian="normal" style:font-weight-asian="normal" style:font-style-complex="normal" style:font-weight-complex="normal"/>
    </style:style>
    <style:style style:name="T18" style:family="text">
      <style:text-properties fo:color="#333333" fo:font-style="normal" fo:font-weight="normal" officeooo:rsid="000eb391" style:font-style-asian="normal" style:font-weight-asian="normal" style:font-style-complex="normal" style:font-weight-complex="normal"/>
    </style:style>
    <style:style style:name="T19" style:family="text">
      <style:text-properties fo:color="#000000"/>
    </style:style>
    <style:style style:name="T20" style:family="text">
      <style:text-properties fo:color="#000000" fo:font-weight="normal" style:font-weight-asian="normal" style:font-weight-complex="normal"/>
    </style:style>
    <style:style style:name="T21" style:family="text">
      <style:text-properties fo:color="#000000" fo:font-weight="normal" officeooo:rsid="00364f1a" style:font-weight-asian="normal" style:font-weight-complex="normal"/>
    </style:style>
    <style:style style:name="T22" style:family="text">
      <style:text-properties fo:color="#000000" officeooo:rsid="005b757c"/>
    </style:style>
    <style:style style:name="T23" style:family="text">
      <style:text-properties fo:color="#000000" officeooo:rsid="005d51b2"/>
    </style:style>
    <style:style style:name="T24" style:family="text">
      <style:text-properties fo:color="#000000" officeooo:rsid="006271db"/>
    </style:style>
    <style:style style:name="T25" style:family="text">
      <style:text-properties fo:color="#000000" fo:font-weight="bold" style:font-weight-asian="bold" style:font-weight-complex="bold"/>
    </style:style>
    <style:style style:name="T26" style:family="text">
      <style:text-properties fo:color="#000000" officeooo:rsid="006dc067"/>
    </style:style>
    <style:style style:name="T27" style:family="text">
      <style:text-properties fo:color="#000000" style:font-name="Verlag Book" fo:font-size="12pt" style:font-size-asian="12pt"/>
    </style:style>
    <style:style style:name="T28" style:family="text">
      <style:text-properties fo:color="#000000" style:font-name="Verlag Book" fo:font-size="12pt" officeooo:rsid="0078797d" style:font-size-asian="12pt"/>
    </style:style>
    <style:style style:name="T29" style:family="text">
      <style:text-properties fo:color="#000000" fo:font-style="normal" fo:font-weight="normal" officeooo:rsid="000eb391" style:font-style-asian="normal" style:font-weight-asian="normal" style:font-style-complex="normal" style:font-weight-complex="normal"/>
    </style:style>
    <style:style style:name="T30" style:family="text">
      <style:text-properties fo:color="#000000" officeooo:rsid="007edad2"/>
    </style:style>
    <style:style style:name="T31" style:family="text">
      <style:text-properties officeooo:rsid="0055c557"/>
    </style:style>
    <style:style style:name="T32" style:family="text">
      <style:text-properties officeooo:rsid="00222db4"/>
    </style:style>
    <style:style style:name="T33" style:family="text">
      <style:text-properties officeooo:rsid="0022651c"/>
    </style:style>
    <style:style style:name="T34" style:family="text">
      <style:text-properties officeooo:rsid="0037dde6"/>
    </style:style>
    <style:style style:name="T35" style:family="text">
      <style:text-properties fo:font-variant="normal" fo:text-transform="none" fo:color="#0d0d0d" style:font-name="Verlag Book" fo:font-size="12pt" fo:letter-spacing="normal" fo:font-style="normal" fo:font-weight="normal" officeooo:rsid="00692373" style:font-size-asian="12pt" style:font-weight-asian="normal" style:font-size-complex="12pt" style:font-weight-complex="normal"/>
    </style:style>
    <style:style style:name="T36" style:family="text">
      <style:text-properties fo:font-variant="normal" fo:text-transform="none" fo:color="#000000" fo:letter-spacing="normal" fo:font-style="normal"/>
    </style:style>
    <style:style style:name="T37" style:family="text">
      <style:text-properties fo:font-variant="normal" fo:text-transform="none" fo:color="#000000" fo:letter-spacing="normal" fo:font-style="normal" fo:font-weight="normal"/>
    </style:style>
    <style:style style:name="T38" style:family="text">
      <style:text-properties fo:font-variant="normal" fo:text-transform="none" fo:color="#000000" fo:letter-spacing="normal" fo:font-style="normal" fo:font-weight="normal" officeooo:rsid="0073e5ea"/>
    </style:style>
    <style:style style:name="T39" style:family="text">
      <style:text-properties fo:font-variant="normal" fo:text-transform="none" fo:color="#000000" fo:letter-spacing="normal" fo:font-style="normal" fo:font-weight="normal" officeooo:rsid="00757ca6"/>
    </style:style>
    <style:style style:name="T40" style:family="text">
      <style:text-properties fo:font-variant="normal" fo:text-transform="none" fo:color="#000000" fo:letter-spacing="normal" fo:font-style="normal" fo:font-weight="normal" officeooo:rsid="00764d61"/>
    </style:style>
    <style:style style:name="T41" style:family="text">
      <style:text-properties fo:font-variant="normal" fo:text-transform="none" fo:color="#000000" fo:letter-spacing="normal" fo:font-style="normal" fo:font-weight="normal" officeooo:rsid="0077eeba"/>
    </style:style>
    <style:style style:name="T42" style:family="text">
      <style:text-properties fo:font-variant="normal" fo:text-transform="none" fo:color="#000000" fo:letter-spacing="normal" fo:font-style="normal" fo:font-weight="normal" officeooo:rsid="00802b3a"/>
    </style:style>
    <style:style style:name="T43" style:family="text">
      <style:text-properties fo:font-variant="normal" fo:text-transform="none" fo:color="#000000" fo:letter-spacing="normal" fo:font-style="normal" fo:font-weight="normal" officeooo:rsid="008033a5"/>
    </style:style>
    <style:style style:name="T44" style:family="text">
      <style:text-properties fo:font-variant="normal" fo:text-transform="none" fo:color="#000000" fo:letter-spacing="normal" fo:font-style="italic" officeooo:rsid="0073e5ea" style:font-style-asian="italic" style:font-style-complex="italic"/>
    </style:style>
    <style:style style:name="T45" style:family="text">
      <style:text-properties fo:font-variant="normal" fo:text-transform="none" fo:font-size="16pt" fo:letter-spacing="normal" fo:font-weight="bold" style:font-size-asian="16pt" style:font-weight-asian="bold" style:font-size-complex="16pt" style:font-weight-complex="bold"/>
    </style:style>
    <style:style style:name="T46" style:family="text">
      <style:text-properties fo:font-variant="normal" fo:text-transform="none" fo:font-size="14pt" fo:letter-spacing="normal" fo:font-style="italic" fo:font-weight="bold" style:font-size-asian="14pt" style:font-style-asian="italic" style:font-weight-asian="bold" style:font-size-complex="14pt" style:font-style-complex="italic" style:font-weight-complex="bold"/>
    </style:style>
    <style:style style:name="T47" style:family="text">
      <style:text-properties fo:font-variant="normal" fo:text-transform="none" fo:font-size="14pt" fo:letter-spacing="normal" fo:font-style="italic" fo:font-weight="bold" officeooo:rsid="00712f2b" style:font-size-asian="14pt" style:font-style-asian="italic" style:font-weight-asian="bold" style:font-size-complex="14pt" style:font-style-complex="italic" style:font-weight-complex="bold"/>
    </style:style>
    <style:style style:name="T48" style:family="text">
      <style:text-properties fo:font-variant="normal" fo:text-transform="none" fo:font-size="14pt" fo:letter-spacing="normal" fo:font-style="italic" fo:font-weight="bold" officeooo:rsid="00823c35" style:font-size-asian="14pt" style:font-style-asian="italic" style:font-weight-asian="bold" style:font-size-complex="14pt" style:font-style-complex="italic" style:font-weight-complex="bold"/>
    </style:style>
    <style:style style:name="T49" style:family="text">
      <style:text-properties fo:font-variant="normal" fo:text-transform="none" style:font-name="Verlag Book" fo:font-size="12pt" fo:letter-spacing="normal" fo:language="eu" fo:country="ES" fo:font-style="normal" fo:font-weight="normal" officeooo:rsid="0023ce59" fo:background-color="#ffffff" loext:char-shading-value="0" style:font-name-asian="SimSun" style:font-size-asian="12pt" style:language-asian="zh" style:country-asian="CN" style:font-weight-asian="normal" style:font-name-complex="Mangal" style:font-size-complex="12pt" style:language-complex="hi" style:country-complex="IN" style:font-weight-complex="normal" loext:padding="0cm" loext:border="none"/>
    </style:style>
    <style:style style:name="T50" style:family="text">
      <style:text-properties fo:font-weight="bold" style:font-weight-asian="bold" style:font-weight-complex="bold"/>
    </style:style>
    <style:style style:name="T51" style:family="text">
      <style:text-properties fo:font-weight="bold" officeooo:rsid="00261363" style:font-weight-asian="bold" style:font-weight-complex="bold"/>
    </style:style>
    <style:style style:name="T52" style:family="text">
      <style:text-properties fo:font-weight="bold" officeooo:rsid="007d5c49" style:font-weight-asian="bold" style:font-weight-complex="bold"/>
    </style:style>
    <style:style style:name="T53" style:family="text">
      <style:text-properties officeooo:rsid="002a3bdb"/>
    </style:style>
    <style:style style:name="T54" style:family="text">
      <style:text-properties officeooo:rsid="00261363"/>
    </style:style>
    <style:style style:name="T55" style:family="text">
      <style:text-properties officeooo:rsid="00154a8b"/>
    </style:style>
    <style:style style:name="T56" style:family="text">
      <style:text-properties officeooo:rsid="00364f1a"/>
    </style:style>
    <style:style style:name="T57" style:family="text">
      <style:text-properties officeooo:rsid="0057edbb"/>
    </style:style>
    <style:style style:name="T58" style:family="text">
      <style:text-properties officeooo:rsid="0060d166"/>
    </style:style>
    <style:style style:name="T59" style:family="text">
      <style:text-properties officeooo:rsid="0064547c"/>
    </style:style>
    <style:style style:name="T60" style:family="text">
      <style:text-properties officeooo:rsid="00654a9f"/>
    </style:style>
    <style:style style:name="T61" style:family="text">
      <style:text-properties officeooo:rsid="0066726b"/>
    </style:style>
    <style:style style:name="T62" style:family="text">
      <style:text-properties officeooo:rsid="00692373"/>
    </style:style>
    <style:style style:name="T63" style:family="text">
      <style:text-properties officeooo:rsid="003f8fae"/>
    </style:style>
    <style:style style:name="T64" style:family="text">
      <style:text-properties fo:font-style="normal" fo:font-weight="normal" officeooo:rsid="0059b3f6" style:font-style-asian="normal" style:font-weight-asian="normal" style:font-style-complex="normal" style:font-weight-complex="normal"/>
    </style:style>
    <style:style style:name="T65" style:family="text">
      <style:text-properties fo:font-style="normal" fo:font-weight="normal" officeooo:rsid="0066726b" style:font-style-asian="normal" style:font-weight-asian="normal" style:font-style-complex="normal" style:font-weight-complex="normal"/>
    </style:style>
    <style:style style:name="T66" style:family="text">
      <style:text-properties fo:font-weight="normal" officeooo:rsid="00364f1a" style:font-weight-asian="normal" style:font-weight-complex="normal"/>
    </style:style>
    <style:style style:name="T67" style:family="text">
      <style:text-properties fo:font-weight="normal" officeooo:rsid="003f8fae" style:font-weight-asian="normal" style:font-weight-complex="normal"/>
    </style:style>
    <style:style style:name="T68" style:family="text">
      <style:text-properties fo:font-size="14pt" fo:font-style="italic" fo:font-weight="bold" style:font-size-asian="14pt" style:font-style-asian="italic" style:font-weight-asian="bold" style:font-size-complex="14pt" style:font-style-complex="italic" style:font-weight-complex="bold"/>
    </style:style>
    <style:style style:name="T69" style:family="text">
      <style:text-properties fo:font-size="14pt" fo:font-style="italic" fo:font-weight="bold" officeooo:rsid="00712f2b" style:font-size-asian="14pt" style:font-style-asian="italic" style:font-weight-asian="bold" style:font-size-complex="14pt" style:font-style-complex="italic" style:font-weight-complex="bold"/>
    </style:style>
    <style:style style:name="T70" style:family="text">
      <style:text-properties officeooo:rsid="0071ff3f"/>
    </style:style>
    <style:style style:name="T71" style:family="text">
      <style:text-properties officeooo:rsid="0073e5ea"/>
    </style:style>
    <style:style style:name="T72" style:family="text">
      <style:text-properties fo:color="#2f2f2f"/>
    </style:style>
    <style:style style:name="T73" style:family="text">
      <style:text-properties fo:color="#2f2f2f" style:font-name="Verlag Book" fo:font-size="12pt" style:font-size-asian="12pt"/>
    </style:style>
    <style:style style:name="T74" style:family="text">
      <style:text-properties fo:color="#2f2f2f" style:font-name="Verlag Book" fo:font-size="12pt" officeooo:rsid="00810078" style:font-size-asian="12pt"/>
    </style:style>
    <style:style style:name="T75" style:family="text">
      <style:text-properties fo:color="#5f5f5f"/>
    </style:style>
    <style:style style:name="T76" style:family="text">
      <style:text-properties officeooo:rsid="007d5c49"/>
    </style:style>
    <style:style style:name="T77" style:family="text">
      <style:text-properties officeooo:rsid="008033a5"/>
    </style:style>
    <style:style style:name="T78" style:family="text">
      <style:text-properties officeooo:rsid="0081ae5f"/>
    </style:style>
    <style:style style:name="T79" style:family="text">
      <style:text-properties officeooo:rsid="00823c35"/>
    </style:style>
    <style:style style:name="T80" style:family="text">
      <style:text-properties officeooo:rsid="008286c2"/>
    </style:style>
    <style:style style:name="T81" style:family="text">
      <style:text-properties style:font-name="Arial1" fo:font-size="7pt" fo:font-weight="bold" style:font-size-asian="7pt" style:font-weight-asian="bold" style:font-size-complex="7pt" style:font-weight-complex="bold"/>
    </style:style>
    <style:style style:name="T82"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page" style:horizontal-pos="from-left" style:horizontal-rel="page-end-margin"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17">San Telmo Museoak saskigintzaren inguruko jarduera bereziak eskainiko ditu Aste Santuko oporraldian</text:p>
      <text:p text:style-name="P10"/>
      <text:p text:style-name="P13">Lanbide tradizional honen inguruko erakusketa txiki bat, <text:span text:style-name="T57">Iñaki <text:s/>Agirrezabala eta <text:s/>Lourdes Etxaniz</text:span> artisauen eskutik egingo diren tailerrak eta erakustaldiak, <text:span text:style-name="T60">Gordailura bisitak </text:span>eta hitzaldi bat programatu dira martxoaren 2<text:span text:style-name="T71">6</text:span>tik apirilaren 11ra</text:p>
      <text:p text:style-name="P13"/>
      <text:p text:style-name="P37"><text:span text:style-name="T44">Atzokoak gaur. Lanbide tradizionalak</text:span><text:span text:style-name="T37"> </text:span><text:span text:style-name="T38">egitasmoak </text:span><text:span text:style-name="T37">saskigintza izango du ardatz aurten. Programa h</text:span><text:span text:style-name="T38">au</text:span><text:span text:style-name="T37"> 2018an hasi zen, eta aurreko edizioetan lihoa eta artzaintza eta gaztaren elaborazioa izan di</text:span><text:span text:style-name="T42">ra gai nagusiak</text:span><text:span text:style-name="T37">. Proiektuak hainbat lanbide ezagutzen eta zabaltzen lagundu nahi du: teknikak eta lan egiteko moduak, erabilgarritasuna, lotutako ohiturak, horiek garatu zituzten pertsonak. Erakusketa iraunkorrarekin lotura izaten du beti, eta Aste Santuko oporretarako programazio espezifiko gisa proposatzen da. </text:span><text:span text:style-name="T38">Aurten, g</text:span><text:span text:style-name="T37">ainera, Gordailuak eta San Telmo Museoak ondarearen alde </text:span><text:span text:style-name="T38">elkarrekin lanean diharduten</text:span><text:span text:style-name="T37"> 10 urte</text:span><text:span text:style-name="T38">ak ospatzeko antolatu diren</text:span><text:span text:style-name="T37"> jarduer</text:span><text:span text:style-name="T38">en artean dago</text:span><text:span text:style-name="T37">.</text:span></text:p>
      <text:p text:style-name="P27"><text:line-break/><text:span text:style-name="T37">2021eko edizioaren ardatza saskigintza izango da, denboran </text:span><text:span text:style-name="T39">oso atzera egiten duen</text:span><text:span text:style-name="T37"> jarduera ezagutaraz</text:span><text:span text:style-name="T39">tera emateko</text:span><text:span text:style-name="T37">. Ofizio horrek garrantzi handia izan zuen mendeetan zehar; izan ere, ekoizten zituzten materialak, mota askotakoak, premia handiko produktuak ziren beste jarduera ekonomiko asko egiteko. Eremu guztietan -</text:span><text:span text:style-name="T39">l</text:span><text:span text:style-name="T37">anda, arrantza, meatzaritza, industria, merkataritza eta etxe eremuetan– </text:span><text:span text:style-name="T39">e</text:span><text:span text:style-name="T37">rabiltzen ziren landare zuntzen bidez egindako ontziak eta piezak. Elikagaiak garraiatzeko edo kontserbatzeko tresnak ziren, eta ez zitzaien garrantzi </text:span><text:span text:style-name="T39">berezirik</text:span><text:span text:style-name="T37"> ematen. Materia organikoz eginda zeudenez, hondatu eta bota egiten ziren erabilgarriak izateari uzten ziotenean. Hala ere, gaurdaino iritsi diren aleak iraganeko garaiez hitz egiten diguten testigantza materialak dira. San Telmo Museoak material, forma eta funtzio ezberdineko saski bilduma garrantzitsua du bere funtsetan.</text:span> </text:p>
      <text:p text:style-name="P25"/>
      <text:p text:style-name="P84">XX. mendearen hasieran, mota honetako ontzi eta objektuen eskari handiak saskigintzaren garapen ikusgarria ekarri zuen. Aitzitik, jarduera 1950eko hamarkadatik aurrera gutxitzen hasi zen, materia plastikoak sartu zirenean. Gaur egun, saskigintzaren lanbidea ia desagertu egin da gure lurraldean; artisau jarduera bat da, ezagutza bat, trebetasun bat eta lan teknika batzuk, denboran zehar galduz joan garena.</text:p>
      <text:p text:style-name="P28"><text:line-break/><text:span text:style-name="T37">Gaur egun, beste bizi filosofia bat daramaten artisau produktuen eta produktu naturalen aldarrikapen bat </text:span><text:span text:style-name="T40">ikusten</text:span><text:span text:style-name="T37"> ari gara, eta arreta handiagoa jartzen diegu jasangarritasunari </text:span><text:span text:style-name="T40">eta</text:span><text:span text:style-name="T37"> baliabide naturalen erabilerari. Ildo horretan, San Telmo Museoaren helburuetako bat oraina ulertzen eta etorkizuna iraganaren ezagutzatik eraikitzen laguntzen du</text:span><text:span text:style-name="T43">ten</text:span><text:span text:style-name="T37"> proiektuak </text:span><text:span text:style-name="T40">dira.</text:span><text:line-break/><text:line-break/></text:p>
      <text:p text:style-name="P28"/>
      <text:p text:style-name="P28"><text:soft-page-break/><text:line-break/><text:span text:style-name="T37">Aurtengo egitaraua aurrera eramateko Matxinbenta auzoko </text:span><text:span text:style-name="T41">(Azpeitia, Beasain)</text:span><text:span text:style-name="T37"> </text:span><text:span text:style-name="T36">Iñaki Agirrezabalak eta Lourdes Etxanizek</text:span><text:span text:style-name="T37"> parte hartuko dute museoan. Familia saga baten jarraitzaileak dira, eta gaur egun saskigintzari lotutako lanbidea eta ezagutzak gordetzen dituzten artisau urrien artean daude.</text:span><text:line-break/><text:line-break/><text:span text:style-name="T37">Martxoaren 26tik apirilaren 11ra bitartean, beraz, hainbat jarduera antolatu dira: bisita gidatuak Gordailuan, materialen eta objektuen lagin txiki bat, tailerrak, etab.</text:span></text:p>
      <text:p text:style-name="P26"><text:line-break/><text:span text:style-name="T37">Hona hemen programazio zehatza:</text:span> </text:p>
      <text:p text:style-name="P53">STM + Gordailua 10 urte</text:p>
      <text:p text:style-name="P46">Bisita gidatuak Gordailuan<text:span text:style-name="T59"> </text:span></text:p>
      <text:p text:style-name="P49">Martxoak 26, ostirala</text:p>
      <text:p text:style-name="P47">“<text:span text:style-name="T59">Saskiak. Cestas y cestos”</text:span></text:p>
      <text:p text:style-name="P51">17:00, <text:span text:style-name="T70">gaztelaniaz</text:span> / 18:15, euskara<text:span text:style-name="T70">z</text:span></text:p>
      <text:p text:style-name="P51">Doakoak. Izena emateko: <text:span text:style-name="T77">gordailua@gipuzkoa.eus</text:span></text:p>
      <text:p text:style-name="P71"/>
      <text:p text:style-name="P55">Hitzaldia</text:p>
      <text:p text:style-name="P53">Fermin Leizaola: “<text:span text:style-name="T32">La cestería en Euskal Herria”</text:span></text:p>
      <text:p text:style-name="P43">Martxoak 30, astearte<text:span text:style-name="T33">a, 19:00</text:span></text:p>
      <text:p text:style-name="P44">Ekitaldi aretoan <text:s/><text:span text:style-name="T34">+ ON LINE</text:span> </text:p>
      <text:p text:style-name="P44">Gazteleraz</text:p>
      <text:p text:style-name="P41"><text:span text:style-name="Strong_20_Emphasis"><text:span text:style-name="T49">Doan, lekua erreserbatu behar da web bidez </text:span></text:span></text:p>
      <text:p text:style-name="P4"/>
      <text:p text:style-name="P89">Erakusketa irekia</text:p>
      <text:p text:style-name="P67"><text:span text:style-name="T51">Martxoak 28 - </text:span><text:span text:style-name="T50">Apirilak </text:span><text:span text:style-name="T51">11</text:span><text:span text:style-name="T50">:</text:span></text:p>
      <text:list xml:id="list2858750582" text:style-name="L1">
        <text:list-header>
          <text:p text:style-name="P91"><text:span text:style-name="T35">Klaustroan ikusgai izango dira saskigintzarekin lotutako hainbat elementu: lanerako erremintak, saskiak, ikusentzunezko bat: </text:span><text:span text:style-name="T73">“Azurmendi anaiak” </text:span><text:span text:style-name="T74">da </text:span><text:span text:style-name="T73">(</text:span><text:span text:style-name="T27">2014, 42’</text:span><text:span text:style-name="T28">). (</text:span><text:span text:style-name="T73">Gipuzkoako Foru Aldundia, Artiola, Doxa Producciones). Euskarazko dokumentala, gaztelerazko, frantsesezko eta ingelesezko azpititul</text:span><text:span text:style-name="T74">u</text:span><text:span text:style-name="T73">ekin.</text:span></text:p>
          <text:p text:style-name="P93">Museoko sarrerarekin / Con la entrada del museo</text:p>
        </text:list-header>
      </text:list>
      <text:p text:style-name="P75"/>
      <text:p text:style-name="P73"/>
      <text:p text:style-name="P15">Erakustaldiak </text:p>
      <text:p text:style-name="P18">Apirila<text:span text:style-name="T78">ren</text:span> 6tik 10era , <text:span text:style-name="T55">16:30-19:30</text:span></text:p>
      <text:p text:style-name="P11">Iñaki Agirrezabala eta Lourdes Etxaniz artisauek klaustroan egingo dute lana, publikoaren aurrean, eta bisitariei euren lanbideari buruzko informazio guztia eskaintzeko prest izango dira.</text:p>
      <text:p text:style-name="P14"/>
      <text:p text:style-name="P58">Klaustroan / Elebiduna / Museoko sarrerarekin</text:p>
      <text:p text:style-name="P58"/>
      <text:p text:style-name="P61"/>
      <text:p text:style-name="P69"/>
      <text:p text:style-name="P63"><text:soft-page-break/>Familia tailerra </text:p>
      <text:p text:style-name="P58">Apirilak <text:span text:style-name="T54">10,</text:span> larunbata</text:p>
      <text:p text:style-name="P56">Objektuak egingo ditugu landare-zuntzak elkarrekin ehunduaz. Artisau otzaragileek zuzendutako tailerra.</text:p>
      <text:p text:style-name="P58"><text:span text:style-name="T19">16:30 / 17:30 / 18:30</text:span> / Klaustroan / Euskaraz / Doan / Aurretiko izen-ematea <text:span text:style-name="T56">webaren bidez</text:span></text:p>
      <text:p text:style-name="P33"/>
      <text:p text:style-name="P64"><text:span text:style-name="T63">Bazkideentzako fa</text:span>milia tailerra</text:p>
      <text:p text:style-name="P66">Apirilak <text:span text:style-name="T54">11, igandea</text:span></text:p>
      <text:p text:style-name="P57">Objektuak egingo ditugu landare-zuntzak elkarrekin ehunduaz. Artisau otzaragileek zuzendutako tailerra.</text:p>
      <text:p text:style-name="P59"><text:span text:style-name="T63">11:30/12:30</text:span> / Klaustroan / Euskaraz / Doan / Aurretiko izen-ematea <text:span text:style-name="T56">webaren bidez</text:span></text:p>
      <text:p text:style-name="P32"/>
      <text:p text:style-name="P31"/>
      <text:p text:style-name="P31"/>
      <text:p text:style-name="P36"/>
      <text:p text:style-name="P21"><text:span text:style-name="T45">El Museo San Telmo ofrece actividades especiales en torno a la cestería durante las vacaciones de Semana Santa</text:span><text:line-break/><text:line-break/><text:span text:style-name="T69">D</text:span><text:span text:style-name="T46">el 2</text:span><text:span text:style-name="T47">6</text:span><text:span text:style-name="T46"> de marzo al 11 de abril</text:span><text:span text:style-name="T68"> </text:span><text:span text:style-name="T69">s</text:span><text:span text:style-name="T46">e han programado una pequeña exposición en torno a </text:span><text:span text:style-name="T47">este oficio,</text:span><text:span text:style-name="T46"> talleres y exhibiciones a cargo de los artesanos Iñaki Agirrezabala y Lourdes Etxaniz, visitas a Gordailu</text:span><text:span text:style-name="T48">a</text:span><text:span text:style-name="T46"> y una charla </text:span></text:p>
      <text:p text:style-name="P20"/>
      <text:p text:style-name="P40"><text:span text:style-name="T64">El programa </text:span><text:span text:style-name="T14">De ayer y de hoy. Oficios tradicionales</text:span><text:span text:style-name="T64"> </text:span><text:span text:style-name="T65">tendrá como eje este año el oficio de la cestería. Este programa s</text:span><text:span text:style-name="T64">e inició en 2018 y en las ediciones </text:span><text:span text:style-name="T65">anteriores</text:span><text:span text:style-name="T64"> se ha centrado en el lino y en el pastoreo y elaboración del queso. </text:span><text:span text:style-name="T15">E</text:span><text:span text:style-name="T16">l</text:span><text:span text:style-name="T15"> proyecto pretende contribuir al conocimiento y difusión de diferentes oficios: las técnicas y formas de trabajar, su utilidad, las costumbres asociadas a los mismos, las personas que los desarrollaron. </text:span><text:span text:style-name="T17">M</text:span><text:span text:style-name="T6">ant</text:span><text:span text:style-name="T13">iene siempre una </text:span><text:span text:style-name="T6">vinculación con la exposición permanente, </text:span><text:span text:style-name="T13">y </text:span><text:span text:style-name="T6">se </text:span><text:span text:style-name="T10">propone como una </text:span><text:span text:style-name="T6">programación específica </text:span><text:span text:style-name="T13">para las </text:span><text:span text:style-name="T10">vacaciones de Semana Santa. </text:span><text:span text:style-name="T11">Este año, además, se inscribe dentro de la programación que conmemora los 10 años de actividad en favor del </text:span><text:span text:style-name="T12">pa</text:span><text:span text:style-name="T11">trimonio que llevan a cabo Gor</text:span><text:span text:style-name="T12">da</text:span><text:span text:style-name="T11">ilua y el Museo San Telmo.</text:span></text:p>
      <text:p text:style-name="P39"><text:span text:style-name="T58">La edición de</text:span> 20<text:span text:style-name="T31">21</text:span> estará centrad<text:span text:style-name="T61">a</text:span> en la cestería, en dar a conocer una actividad muy antigua en el tiempo, un oficio que <text:span text:style-name="T1">durante siglos </text:span>tuvo gran importancia ya que l<text:span text:style-name="T1">os materiales que producían</text:span>, de muy diversa tipología, eran <text:span text:style-name="T1">productos de primera ne</text:span>cesidad <text:span text:style-name="T1">para l</text:span>a realización de muchas otras actividades económicas. <text:span text:style-name="T2">En todos los ámbitos -</text:span>rura<text:span text:style-name="T3">l</text:span>, pesquero, minero, industrial, comercial y doméstico<text:span text:style-name="T2">- s</text:span>e utilizaban recipientes <text:span text:style-name="T4">y piezas </text:span>realizad<text:span text:style-name="T79">a</text:span>s <text:span text:style-name="T4">a través del entretejido de </text:span>fibras vegetales. <text:span text:style-name="T1">Eran utensilios de transporte o conservación de alimentos, objetos cotidianos a los que quizá no se les daba demasiada importancia. Al estar realizados con materia orgánica, se estropeaban y se desechaban cuando dejaban de ser útiles. No obstante, los ejemplares que han llegado hasta nuestros días son testimonios materiales que nos hablan de épocas pasadas. </text:span>San Telmo Museo<text:span text:style-name="T31">a</text:span> tiene en sus fondos una importante colección de cestos <text:span text:style-name="T5">y cestas de diversos materiales, formas y funciones. </text:span></text:p>
      <text:p text:style-name="P38">A principios del siglo XX, la gran demanda de este tipo de recipientes y objetos trajo consigo un desarrollo espectacular de la cestería. Por el contrario, la actividad comienza a decrecer a partir de los años 1950 con la irrupción de las materias plásticas hasta llegar hasta nuestros días. En la actualidad el oficio de la cestería prácticamente ha desaparecido en nuestro terrritorio, se trata de una actividad artesanal en peligro de extinción, un conocimiento, una habilidad y unas técnicas de trabajo que hemos ido perdiendo a lo largo del tiempo. </text:p>
      <text:p text:style-name="P30"><text:span text:style-name="T18">Hoy en día estamos asistiendo a una reivindicación de los productos artesanales y naturales, que llevan consigo una filosofía de vida distinta, prestando más atención a aspectos como la sostenibilidad, utilización de recursos naturales, etc. En este sentido, el proyecto contribuye a </text:span><text:span text:style-name="T29">entender el presente y construir el futuro desde el conocimiento del pasado, uno de los objetivos de San Telmo Museoa.</text:span></text:p>
      <text:p text:style-name="P22"/>
      <text:p text:style-name="P85"><text:soft-page-break/></text:p>
      <text:p text:style-name="P29"><text:span text:style-name="T24">P</text:span><text:span text:style-name="T19">ara poder llevar a cabo la programación de este año el museo cuenta con la participación de </text:span><text:span text:style-name="T25">Iñaki Agirrezabala y Lourdes Etxaniz</text:span><text:span text:style-name="T19">, </text:span><text:span text:style-name="T22">del barrio de Matxinbenta </text:span><text:span text:style-name="T30">(Azpeitia, </text:span><text:span text:style-name="T22">Beasain</text:span><text:span text:style-name="T30">)</text:span><text:span text:style-name="T22">, </text:span><text:span text:style-name="T19">que </text:span><text:span text:style-name="T23">son continuadores de una saga familiar y que </text:span><text:span text:style-name="T26">se encuentran</text:span><text:span text:style-name="T19"> entre los pocos arte</text:span><text:span text:style-name="T22">sano</text:span><text:span text:style-name="T19">s/</text:span><text:span text:style-name="T22">as</text:span><text:span text:style-name="T19"> que hoy en día conservan el oficio y los conocimientos que se asocian a la cestería.</text:span></text:p>
      <text:p text:style-name="P23"/>
      <text:p text:style-name="P24">Entre el 2<text:span text:style-name="T62">6</text:span> de marzo y el 11 de abril, <text:span text:style-name="T62">por lo tanto, se han programado diferentes actividades: visitas guiadas en Gordailua, una pequeña muestra de materiales y objetos, talleres, etc.</text:span></text:p>
      <text:p text:style-name="P24">Esta es la programación en detalle:</text:p>
      <text:p text:style-name="P82">STM + Gordailua 10 urte</text:p>
      <text:p text:style-name="P78">Visitas guiadas en Gordailua </text:p>
      <text:p text:style-name="P50">26 de marzo, viernes </text:p>
      <text:p text:style-name="P48">“<text:span text:style-name="T59">Saskiak. Cestas y cestos”</text:span></text:p>
      <text:p text:style-name="P52">17:00, castellano / 18:15, euskara</text:p>
      <text:p text:style-name="P52">Gratuitas. Inscripciones: gordailua@gipuzkoa.eus</text:p>
      <text:p text:style-name="P72"/>
      <text:p text:style-name="P83">Conferencia</text:p>
      <text:p text:style-name="P54">Fermin Leizaola: “<text:span text:style-name="T32">La cestería en Euskal Herria”</text:span></text:p>
      <text:p text:style-name="P79">30 de marzo, martes, 19:00</text:p>
      <text:p text:style-name="P45">Salón de actos <text:span text:style-name="T34">+ ON LINE</text:span> </text:p>
      <text:p text:style-name="P45">Castellano</text:p>
      <text:p text:style-name="P42"><text:span text:style-name="Strong_20_Emphasis"><text:span text:style-name="T49">Gratuito, requiere reservar plaza vía web. </text:span></text:span></text:p>
      <text:p text:style-name="P5"/>
      <text:p text:style-name="P90">Muestra </text:p>
      <text:p text:style-name="P68"><text:span text:style-name="T52">29 de marzo-11 de abril </text:span><text:span text:style-name="T50">:</text:span></text:p>
      <text:list xml:id="list141207206120203" text:continue-numbering="true" text:style-name="L1">
        <text:list-header>
          <text:p text:style-name="P92"><text:span text:style-name="T76">Se mostrarán en el claustro objetos relacionados con la cestería: herramientas de trabajo, cestas, un audiovisual: </text:span><text:span text:style-name="T72">“Azurmendi anaiak” (</text:span><text:span text:style-name="T19">2014, 42’) </text:span><text:span text:style-name="T72"><text:s/>(Diputación Foral de Gipuzkoa, Artiola, Doxa Producciones). </text:span><text:span text:style-name="T75">D</text:span><text:span text:style-name="T19">ocumental en euskera con subtítulos en castellano, francés e inglés. </text:span></text:p>
          <text:p text:style-name="P94">Con la entrada del museo</text:p>
        </text:list-header>
      </text:list>
      <text:p text:style-name="P76"/>
      <text:p text:style-name="P74"/>
      <text:p text:style-name="P16">De<text:span text:style-name="T53">m</text:span>ostraciones</text:p>
      <text:p text:style-name="P19">Del 6 al 10 de abril, <text:span text:style-name="T55">16:30-19:30</text:span></text:p>
      <text:p text:style-name="P12">Los artesanos Iñaki Agirrezabala y Lourdes Etxaniz realizarán su trabajo en el claustro a la vista del público y estarán a disposición de las personas visitantes para ofrecer todo tipo de información sobre su oficio.</text:p>
      <text:p text:style-name="P87"/>
      <text:p text:style-name="P60">En el claustro / Bilingüe / Con la entrada al museo</text:p>
      <text:p text:style-name="P62"/>
      <text:p text:style-name="P70"/>
      <text:p text:style-name="P65"><text:soft-page-break/>Taller<text:span text:style-name="T80">es</text:span> familiar<text:span text:style-name="T80">es</text:span></text:p>
      <text:p text:style-name="P60"><text:span text:style-name="T54">10</text:span> <text:span text:style-name="T79">de a</text:span>bril, sábado</text:p>
      <text:p text:style-name="P80"><text:span text:style-name="T7">Realización </text:span><text:span text:style-name="T8">de objetos con fibras vegetales entretejidas. </text:span><text:span text:style-name="T55">Taller dirigido por artesanos/as cesteros/as.</text:span></text:p>
      <text:p text:style-name="P95"><text:span text:style-name="T20">16:30 / 17:30 / 18:30 / En el claustro / En euskera / Gratuito / Con reserva previa </text:span><text:span text:style-name="T21">a través de la web</text:span></text:p>
      <text:p text:style-name="P34"/>
      <text:p text:style-name="P65">Taller familiar <text:span text:style-name="T63">para socios/as del museo</text:span></text:p>
      <text:p text:style-name="P88">11 de abril, domingo</text:p>
      <text:p text:style-name="P81"><text:span text:style-name="T7">Realización </text:span><text:span text:style-name="T8">de objetos con fibras vegetales entretejidas. </text:span><text:span text:style-name="T9">Taller dirigido por artesanos/as cesteros/as.</text:span></text:p>
      <text:p text:style-name="P35"><text:span text:style-name="T66">1</text:span><text:span text:style-name="T67">1:30/12:30</text:span><text:span text:style-name="T66"> / En el claustro / En euskera / Gratuito / Con reserva previa a través de la we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lag Book" svg:font-family="'Verlag Book'" style:font-family-generic="modern" style:font-pitch="variable"/>
    <style:font-face style:name="Verlag Light1" svg:font-family="'Verlag Light'"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lag Light" svg:font-family="'Verlag Light'"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eu" fo:country="ES"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5"><draw:image xlink:href="Pictures/100000000000013E000000D7F34E4E79E4516273.png" xlink:type="simple" xlink:show="embed" xlink:actuate="onLoad" loext:mime-type="image/png"/><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47cm" svg:height="2.434cm" draw:z-index="11"><draw:object xlink:href="./Object 1" xlink:type="simple" xlink:show="embed" xlink:actuate="onLoad"/><draw:image xlink:href="./ObjectReplacements/Object 1" xlink:type="simple" xlink:show="embed" xlink:actuate="onLoad"/></draw:frame><draw:frame draw:style-name="Mfr3" draw:name="Irudia1" text:anchor-type="paragraph" svg:y="-0.12cm" svg:width="4.826cm" svg:height="1.194cm" draw:z-index="23"><draw:image xlink:href="Pictures/100002010000023A0000008D6318FDF8CB493C98.png" xlink:type="simple" xlink:show="embed" xlink:actuate="onLoad" loext:mime-type="image/png"/><svg:title>ZKCIM-IMG-0064_LOGO_PIEPAGINA-CIMZK</svg:title></draw:frame><draw:frame text:anchor-type="paragraph" draw:z-index="17"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4" draw:name="grafikoak3" text:anchor-type="paragraph" svg:width="0.998cm" svg:height="1.617cm" draw:z-index="0"><draw:image xlink:href="Pictures/1000020100000076000000BF16FCB31F31105620.png" xlink:type="simple" xlink:show="embed" xlink:actuate="onLoad" loext:mime-type="image/png"/></draw:frame></text:p>
        <text:p text:style-name="MP6"/>
        <text:p text:style-name="MP7"/>
        <text:p text:style-name="MP7"/>
        <text:p text:style-name="MP7"><draw:frame draw:style-name="Mfr5" draw:name="grafikoak5" text:anchor-type="paragraph" svg:x="1.199cm" svg:y="0.18cm" svg:width="0.203cm" svg:height="0.27cm" draw:z-index="0"><draw:image xlink:href="Pictures/1000020100000018000000206D77407512DAF317.png" xlink:type="simple" xlink:show="embed" xlink:actuate="onLoad" loext:mime-type="image/png"/></draw:frame></text:p>
        <text:p text:style-name="MP8">SAN TELMO MUSEO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2T15:43:04.760000000</meta:creation-date>
    <meta:editing-cycles>44</meta:editing-cycles>
    <meta:editing-duration>PT2H23M44S</meta:editing-duration>
    <meta:generator>LibreOffice/6.1.4.2$Windows_X86_64 LibreOffice_project/9d0f32d1f0b509096fd65e0d4bec26ddd1938fd3</meta:generator>
    <dc:date>2021-03-24T14:12:04.817000000</dc:date>
    <meta:print-date>2021-03-24T14:11:01.982000000</meta:print-date>
    <meta:document-statistic meta:table-count="0" meta:image-count="4" meta:object-count="1" meta:page-count="6" meta:paragraph-count="73" meta:word-count="1408" meta:character-count="9724" meta:non-whitespace-character-count="8365"/>
    <meta:template xlink:type="simple" xlink:actuate="onRequest" xlink:title="plantilla-12544n-Orriburua-San Telmo Museoa" xlink:href="../../../../../Norma/plantill/libreoffice/plantilla-12544n-Orriburua-San%20Telmo%20Museoa.ott" meta:date="2021-03-22T15:43:04.430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adornments="Arrunt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1" fo:font-size="6pt" style:font-size-asian="6pt" style:font-size-complex="6pt"/>
    </style:style>
    <style:style style:name="T1" style:family="text">
      <style:text-properties style:font-name="Arial1"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adornments="Arrunt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 draw:border="0%"/>
    <draw:gradient draw:name="Gorriz_20_betea" draw:display-name="Gorriz betea" draw:style="linear" draw:start-color="#ff6d6d" draw:end-color="#c9211e" draw:start-intensity="100%" draw:end-intensity="100%" draw:angle="300" draw:border="0%"/>
    <draw:gradient draw:name="Horiz_20_betea" draw:display-name="Horiz betea" draw:style="linear" draw:start-color="#ffde59" draw:end-color="#b47804" draw:start-intensity="100%" draw:end-intensity="100%" draw:angle="300" draw:border="0%"/>
    <draw:gradient draw:name="Urdinez_20_betea" draw:display-name="Urdinez betea" draw:style="linear" draw:start-color="#729fcf" draw:end-color="#355269"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Urdinez_20_betea"/>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Berdez_20_betea"/>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Gorriz_20_betea"/>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Horiz_20_betea"/>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