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3A0000008D6318FDF8CB493C98.png" manifest:media-type="image/png"/>
  <manifest:file-entry manifest:full-path="Pictures/100000000000013E000000D7F34E4E79E4516273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Verlag Book" svg:font-family="'Verlag Book'" style:font-family-generic="moder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Standard" style:master-page-name="">
      <loext:graphic-properties draw:fill="none"/>
      <style:paragraph-properties fo:margin-left="1cm" fo:margin-right="1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lag Book" fo:font-size="12pt" fo:font-style="italic" officeooo:rsid="004e5eb7" officeooo:paragraph-rsid="00559cd4" style:font-size-asian="12pt" style:font-style-asian="italic" style:font-size-complex="12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1cm" fo:margin-right="1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lag Book" fo:font-size="12pt" officeooo:paragraph-rsid="00559cd4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1cm" fo:margin-right="1.499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language="en" fo:country="US" fo:font-style="normal" officeooo:rsid="004e7a16" officeooo:paragraph-rsid="00559cd4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paragraph-rsid="00559cd4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cm" fo:margin-right="1.499cm" fo:line-height="100%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paragraph-rsid="00559cd4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fo:font-style="normal" officeooo:paragraph-rsid="00559cd4" style:font-size-asian="12pt" style:font-style-asian="normal" style:font-size-complex="12pt"/>
    </style:style>
    <style:style style:name="P14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26a685" officeooo:paragraph-rsid="00559cd4" style:font-name-asian="Times New Roman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fo:color="#000000" style:font-name="Verlag Book" fo:font-size="12pt" fo:language="en" fo:country="US" fo:font-style="normal" officeooo:rsid="004e5eb7" officeooo:paragraph-rsid="00559cd4" style:font-size-asian="12pt" style:font-style-asian="normal" style:font-size-complex="12pt" style:font-style-complex="normal"/>
    </style:style>
    <style:style style:name="P16" style:family="paragraph" style:parent-style-name="Corps">
      <loext:graphic-properties draw:fill="none" draw:fill-color="#ffffff"/>
      <style:paragraph-properties fo:margin-left="1cm" fo:margin-right="1.499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Arial" fo:font-size="12pt" fo:language="en" fo:country="US" fo:font-style="normal" officeooo:rsid="00510b19" officeooo:paragraph-rsid="00559cd4" style:font-size-asian="12pt" style:font-style-asian="normal" style:font-style-complex="normal" fo:hyphenate="true" fo:hyphenation-remain-char-count="2" fo:hyphenation-push-char-count="2"/>
    </style:style>
    <style:style style:name="P17" style:family="paragraph" style:parent-style-name="Corps">
      <loext:graphic-properties draw:fill="none" draw:fill-color="#ffffff"/>
      <style:paragraph-properties fo:margin-left="1cm" fo:margin-right="1.499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Verlag Book" fo:font-size="12pt" officeooo:paragraph-rsid="00559cd4" style:font-size-asian="12pt" style:font-size-complex="12pt" fo:hyphenate="true" fo:hyphenation-remain-char-count="2" fo:hyphenation-push-char-count="2"/>
    </style:style>
    <style:style style:name="P18" style:family="paragraph" style:parent-style-name="Corps">
      <loext:graphic-properties draw:fill="none" draw:fill-color="#ffffff"/>
      <style:paragraph-properties fo:margin-left="1cm" fo:margin-right="1.499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color="#000000" style:font-name="Verlag Book" fo:font-size="12pt" fo:language="en" fo:country="US" fo:font-style="normal" officeooo:rsid="00510b19" officeooo:paragraph-rsid="00559cd4" style:font-size-asian="12pt" style:font-style-asian="normal" style:font-size-complex="12pt" style:font-style-complex="normal" fo:hyphenate="true" fo:hyphenation-remain-char-count="2" fo:hyphenation-push-char-count="2"/>
    </style:style>
    <style:style style:name="P19" style:family="paragraph" style:parent-style-name="Corps">
      <loext:graphic-properties draw:fill="none" draw:fill-color="#ffffff"/>
      <style:paragraph-properties fo:margin-left="1cm" fo:margin-right="1.499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officeooo:paragraph-rsid="00559cd4" fo:hyphenate="true" fo:hyphenation-remain-char-count="2" fo:hyphenation-push-char-count="2"/>
    </style:style>
    <style:style style:name="P20" style:family="paragraph" style:parent-style-name="Corps">
      <loext:graphic-properties draw:fill="none" draw:fill-color="#ffffff"/>
      <style:paragraph-properties fo:margin-left="1cm" fo:margin-right="1.499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officeooo:paragraph-rsid="00559cd4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color="#ce181e" style:font-name="Verlag Book" fo:font-size="12pt" fo:language="en" fo:country="US" fo:font-style="normal" officeooo:rsid="00503390" officeooo:paragraph-rsid="00559cd4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lag Book" fo:font-size="12pt" fo:language="en" fo:country="US" fo:font-style="normal" officeooo:rsid="004e7a16" officeooo:paragraph-rsid="00559cd4" style:font-size-asian="12pt" style:font-style-asian="normal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style:font-name="Verdana1" fo:font-size="12pt" fo:font-style="italic" officeooo:paragraph-rsid="00559cd4" style:font-size-asian="12pt" style:font-style-asian="italic"/>
    </style:style>
    <style:style style:name="P24" style:family="paragraph" style:parent-style-name="Corps">
      <style:paragraph-properties fo:text-align="justify" style:justify-single-word="false" style:writing-mode="lr-tb"/>
      <style:text-properties fo:color="#ce181e" style:font-name="Verlag Book" fo:font-size="12pt" fo:language="en" fo:country="US" fo:font-style="normal" officeooo:rsid="00510b19" officeooo:paragraph-rsid="00559cd4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rsid="0026a685" officeooo:paragraph-rsid="00559cd4" style:font-name-asian="Times New Roman" style:font-size-asian="12pt" style:font-name-complex="Arial" style:font-size-complex="12pt"/>
    </style:style>
    <style:style style:name="P26" style:family="paragraph" style:parent-style-name="Standard">
      <loext:graphic-properties draw:fill="none"/>
      <style:paragraph-properties fo:margin-left="1cm" fo:margin-right="1.499cm" fo:line-height="100%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style:text-underline-style="none" fo:font-weight="bold" officeooo:paragraph-rsid="0066cabf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1cm" fo:margin-right="1.499cm" fo:line-height="100%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officeooo:paragraph-rsid="005e85a2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cm" fo:margin-right="1.499cm" fo:line-height="100%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style:text-underline-style="none" fo:font-weight="bold" officeooo:paragraph-rsid="005e85a2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2pt" style:text-underline-style="none" fo:font-weight="bold" officeooo:paragraph-rsid="00559cd4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style:text-underline-style="none" fo:font-weight="bold" officeooo:paragraph-rsid="00559cd4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1cm" fo:margin-right="1.499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2pt" style:text-underline-style="none" fo:font-weight="bold" officeooo:paragraph-rsid="005fc112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ackground-color="transparent" style:writing-mode="lr-tb"/>
      <style:text-properties style:font-name="Verlag Book" fo:font-size="16pt" style:text-underline-style="none" fo:font-weight="bold" officeooo:paragraph-rsid="00559cd4" style:font-size-asian="16pt" style:font-weight-asian="bold" style:font-size-complex="16pt" style:font-weight-complex="bold"/>
    </style:style>
    <style:style style:name="P33" style:family="paragraph" style:parent-style-name="Standard">
      <loext:graphic-properties draw:fill="none"/>
      <style:paragraph-properties fo:margin-left="1cm" fo:margin-right="1.499cm" fo:text-align="center" style:justify-single-word="false" fo:orphans="2" fo:widows="2" fo:text-indent="0cm" style:auto-text-indent="false" fo:break-before="page" fo:background-color="transparent" style:writing-mode="lr-tb"/>
      <style:text-properties style:font-name="Verlag Book" style:text-underline-style="none" fo:font-weight="bold" officeooo:paragraph-rsid="00559cd4" style:font-weight-asian="bold" style:font-weight-complex="bold"/>
    </style:style>
    <style:style style:name="P34" style:family="paragraph" style:parent-style-name="Standard" style:master-page-name="">
      <loext:graphic-properties draw:fill="none"/>
      <style:paragraph-properties fo:margin-left="1cm" fo:margin-right="1.499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language="en" fo:country="US" fo:font-style="normal" officeooo:rsid="004e7a16" officeooo:paragraph-rsid="005e85a2" style:font-size-asian="12pt" style:font-style-asian="normal" style:font-size-complex="12pt" style:font-style-complex="normal"/>
    </style:style>
    <style:style style:name="P35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P36" style:family="paragraph">
      <style:paragraph-properties fo:margin-top="0cm" fo:margin-bottom="0.10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7a16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56fe80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5665cf" style:font-style-asian="italic" style:font-weight-asian="normal" style:font-style-complex="italic" style:font-weight-complex="normal"/>
    </style:style>
    <style:style style:name="T8" style:family="text">
      <style:text-properties fo:font-size="16pt" officeooo:rsid="004e7a16" style:font-size-asian="16pt"/>
    </style:style>
    <style:style style:name="T9" style:family="text">
      <style:text-properties fo:font-size="16pt" officeooo:rsid="004e5eb7" style:font-size-asian="16pt"/>
    </style:style>
    <style:style style:name="T10" style:family="text">
      <style:text-properties fo:font-size="16pt" officeooo:rsid="0058a795" style:font-size-asian="16pt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font-style="normal" style:font-style-asian="normal" style:font-style-complex="normal"/>
    </style:style>
    <style:style style:name="T15" style:family="text">
      <style:text-properties fo:color="#000000" fo:language="en" fo:country="US" fo:font-style="normal" officeooo:rsid="00510b19" style:font-style-asian="normal" style:font-style-complex="normal"/>
    </style:style>
    <style:style style:name="T16" style:family="text">
      <style:text-properties fo:color="#000000" fo:language="en" fo:country="US" fo:font-style="normal" officeooo:rsid="004e7a16" style:font-style-asian="normal" style:font-style-complex="normal"/>
    </style:style>
    <style:style style:name="T17" style:family="text">
      <style:text-properties fo:color="#000000" fo:language="en" fo:country="US" fo:font-style="normal" officeooo:rsid="00598687" style:font-style-asian="normal" style:font-style-complex="normal"/>
    </style:style>
    <style:style style:name="T18" style:family="text">
      <style:text-properties fo:color="#000000" fo:language="en" fo:country="US" fo:font-style="normal" officeooo:rsid="005b6770" style:font-style-asian="normal" style:font-style-complex="normal"/>
    </style:style>
    <style:style style:name="T19" style:family="text">
      <style:text-properties fo:color="#000000" fo:language="en" fo:country="US" fo:font-style="normal" officeooo:rsid="0056fe80" style:font-style-asian="normal" style:font-style-complex="normal"/>
    </style:style>
    <style:style style:name="T20" style:family="text">
      <style:text-properties fo:color="#000000" fo:language="en" fo:country="US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language="en" fo:country="US" fo:font-style="italic" fo:font-weight="bold" officeooo:rsid="004e7a16" style:font-style-asian="italic" style:font-weight-asian="bold" style:font-style-complex="italic" style:font-weight-complex="bold"/>
    </style:style>
    <style:style style:name="T22" style:family="text">
      <style:text-properties fo:color="#000000" fo:language="en" fo:country="US" fo:font-style="italic" officeooo:rsid="004e7a16" style:font-style-asian="italic" style:font-style-complex="italic"/>
    </style:style>
    <style:style style:name="T23" style:family="text">
      <style:text-properties fo:color="#000000" fo:language="en" fo:country="US" fo:font-style="italic" officeooo:rsid="0056fe80" style:font-style-asian="italic" style:font-style-complex="italic"/>
    </style:style>
    <style:style style:name="T24" style:family="text">
      <style:text-properties fo:color="#000000" style:font-name="Verlag Book" fo:font-size="12pt" fo:language="en" fo:country="US" fo:font-style="normal" officeooo:rsid="00510b19" style:font-size-asian="12pt" style:font-style-asian="normal" style:font-size-complex="12pt" style:font-style-complex="normal"/>
    </style:style>
    <style:style style:name="T25" style:family="text">
      <style:text-properties fo:color="#000000" style:font-name="Verlag Book" fo:font-size="12pt" fo:language="en" fo:country="US" fo:font-style="normal" officeooo:rsid="00529784" style:font-size-asian="12pt" style:font-style-asian="normal" style:font-size-complex="12pt" style:font-style-complex="normal"/>
    </style:style>
    <style:style style:name="T26" style:family="text">
      <style:text-properties fo:color="#000000" style:font-name="Verlag Book" fo:font-size="12pt" fo:language="en" fo:country="US" fo:font-style="normal" officeooo:rsid="00576dbc" style:font-size-asian="12pt" style:font-style-asian="normal" style:font-size-complex="12pt" style:font-style-complex="normal"/>
    </style:style>
    <style:style style:name="T27" style:family="text">
      <style:text-properties fo:color="#000000" style:font-name="Verlag Book" fo:font-size="12pt" fo:language="en" fo:country="US" fo:font-style="italic" officeooo:rsid="00529784" style:font-size-asian="12pt" style:font-style-asian="italic" style:font-size-complex="12pt" style:font-style-complex="italic"/>
    </style:style>
    <style:style style:name="T28" style:family="text">
      <style:text-properties fo:color="#000000" style:font-name="Verlag Book" fo:font-size="12pt" fo:language="en" fo:country="US" fo:font-style="italic" officeooo:rsid="00510b19" style:font-size-asian="12pt" style:font-style-asian="italic" style:font-size-complex="12pt" style:font-style-complex="italic"/>
    </style:style>
    <style:style style:name="T29" style:family="text">
      <style:text-properties fo:color="#000000" style:font-name="Verlag Book" fo:font-size="12pt" fo:language="en" fo:country="US" fo:font-style="italic" officeooo:rsid="005a709e" style:font-size-asian="12pt" style:font-style-asian="italic" style:font-size-complex="12pt" style:font-style-complex="italic"/>
    </style:style>
    <style:style style:name="T30" style:family="text">
      <style:text-properties fo:color="#000000" style:font-name="Verlag Book" fo:font-size="12pt" style:font-size-asian="12pt" style:font-size-complex="12pt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officeooo:rsid="0056fe80"/>
    </style:style>
    <style:style style:name="T33" style:family="text">
      <style:text-properties style:font-name="Verlag Book" fo:font-size="12pt" style:font-size-asian="12pt" style:font-size-complex="12pt"/>
    </style:style>
    <style:style style:name="T34" style:family="text">
      <style:text-properties style:font-name="Verlag Book" fo:font-size="12pt" officeooo:rsid="00589e57" style:font-size-asian="12pt" style:font-size-complex="12pt"/>
    </style:style>
    <style:style style:name="T35" style:family="text">
      <style:text-properties style:font-name="Verlag Book" fo:font-size="12pt" officeooo:rsid="00529784" style:font-size-asian="12pt" style:font-size-complex="12pt"/>
    </style:style>
    <style:style style:name="T36" style:family="text">
      <style:text-properties style:font-name="Verlag Book" fo:font-size="12pt" officeooo:rsid="0053f728" style:font-size-asian="12pt" style:font-size-complex="12pt"/>
    </style:style>
    <style:style style:name="T37" style:family="text">
      <style:text-properties style:font-name="Verlag Book" fo:font-size="12pt" officeooo:rsid="00576dbc" style:font-size-asian="12pt" style:font-size-complex="12pt"/>
    </style:style>
    <style:style style:name="T38" style:family="text">
      <style:text-properties style:font-name="Verlag Book" fo:font-size="12pt" officeooo:rsid="00585d71" style:font-size-asian="12pt" style:font-size-complex="12pt"/>
    </style:style>
    <style:style style:name="T39" style:family="text">
      <style:text-properties style:font-name="Verlag Book" fo:font-size="12pt" officeooo:rsid="005a709e" style:font-size-asian="12pt" style:font-size-complex="12pt"/>
    </style:style>
    <style:style style:name="T40" style:family="text">
      <style:text-properties style:font-name="Verlag Book" fo:font-size="12pt" fo:font-style="italic" style:font-size-asian="12pt" style:font-style-asian="italic" style:font-size-complex="12pt" style:font-style-complex="italic"/>
    </style:style>
    <style:style style:name="T41" style:family="text">
      <style:text-properties style:font-name="Verlag Book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42" style:family="text">
      <style:text-properties style:font-name="Verlag Book" fo:font-style="italic" style:font-style-asian="italic" style:font-size-complex="12pt" style:font-style-complex="italic"/>
    </style:style>
    <style:style style:name="T43" style:family="text">
      <style:text-properties style:font-name="Verlag Book" style:font-size-complex="12pt"/>
    </style:style>
    <style:style style:name="T44" style:family="text">
      <style:text-properties style:font-name="Verlag Book" officeooo:rsid="00529784" style:font-size-complex="12pt"/>
    </style:style>
    <style:style style:name="T45" style:family="text">
      <style:text-properties style:font-name="Verlag Book" officeooo:rsid="0054ae7a" style:font-size-complex="12pt"/>
    </style:style>
    <style:style style:name="T46" style:family="text">
      <style:text-properties style:font-name="Verlag Book" style:rfc-language-tag="es-ES-u-co-trad" fo:language="es" fo:country="ES" fo:font-weight="bold" style:font-weight-asian="bold" style:font-size-complex="12pt" style:font-weight-complex="bold"/>
    </style:style>
    <style:style style:name="T47" style:family="text">
      <style:text-properties officeooo:rsid="004e7a16"/>
    </style:style>
    <style:style style:name="T48" style:family="text">
      <style:text-properties officeooo:rsid="004e5eb7"/>
    </style:style>
    <style:style style:name="T49" style:family="text">
      <style:text-properties style:use-window-font-color="true" fo:language="en" fo:country="US" fo:font-style="normal" style:font-style-asian="normal" style:font-style-complex="normal"/>
    </style:style>
    <style:style style:name="T50" style:family="text">
      <style:text-properties style:use-window-font-color="true" fo:language="en" fo:country="US" fo:font-style="normal" officeooo:rsid="00576dbc" style:font-style-asian="normal" style:font-style-complex="normal"/>
    </style:style>
    <style:style style:name="T51" style:family="text">
      <style:text-properties style:use-window-font-color="true" fo:language="en" fo:country="US" fo:font-style="normal" officeooo:rsid="00510b19" style:font-style-asian="normal" style:font-style-complex="normal"/>
    </style:style>
    <style:style style:name="T52" style:family="text">
      <style:text-properties officeooo:rsid="005b6770"/>
    </style:style>
    <style:style style:name="T53" style:family="text">
      <style:text-properties style:font-style-complex="normal"/>
    </style:style>
    <style:style style:name="T54" style:family="text">
      <style:text-properties officeooo:rsid="004e7a16" style:font-style-complex="normal"/>
    </style:style>
    <style:style style:name="T55" style:family="text">
      <style:text-properties officeooo:rsid="005ccaed" style:font-style-complex="normal"/>
    </style:style>
    <style:style style:name="T56" style:family="text">
      <style:text-properties fo:font-variant="normal" fo:text-transform="none" fo:color="#000000" fo:letter-spacing="normal" fo:font-style="normal" fo:font-weight="normal" officeooo:rsid="004e7a16"/>
    </style:style>
    <style:style style:name="T57" style:family="text">
      <style:text-properties fo:font-variant="normal" fo:text-transform="none" fo:color="#000000" fo:letter-spacing="normal" fo:font-style="normal" fo:font-weight="normal" officeooo:rsid="005fc112"/>
    </style:style>
    <style:style style:name="T58" style:family="text">
      <style:text-properties fo:font-variant="normal" fo:text-transform="none" fo:color="#000000" fo:letter-spacing="normal" fo:font-style="normal" fo:font-weight="normal" officeooo:rsid="0060305d"/>
    </style:style>
    <style:style style:name="T59" style:family="text">
      <style:text-properties fo:font-variant="normal" fo:text-transform="none" fo:color="#000000" fo:letter-spacing="normal" fo:font-style="normal" fo:font-weight="normal" officeooo:rsid="0060dc2e"/>
    </style:style>
    <style:style style:name="T60" style:family="text">
      <style:text-properties fo:font-variant="normal" fo:text-transform="none" fo:color="#000000" fo:letter-spacing="normal" fo:font-style="normal" officeooo:rsid="004e7a16"/>
    </style:style>
    <style:style style:name="T61" style:family="text">
      <style:text-properties fo:font-variant="normal" fo:text-transform="none" fo:color="#000000" fo:letter-spacing="normal" fo:font-style="normal" officeooo:rsid="005e85a2"/>
    </style:style>
    <style:style style:name="T62" style:family="text">
      <style:text-properties fo:font-variant="normal" fo:text-transform="none" fo:color="#000000" fo:letter-spacing="normal" fo:font-style="normal" officeooo:rsid="005eb29e"/>
    </style:style>
    <style:style style:name="T63" style:family="text">
      <style:text-properties fo:font-variant="normal" fo:text-transform="none" fo:color="#000000" fo:letter-spacing="normal" fo:language="en" fo:country="US" fo:font-style="normal" fo:font-weight="normal" officeooo:rsid="0056fe80" style:font-style-asian="normal" style:font-style-complex="normal"/>
    </style:style>
    <style:style style:name="T64" style:family="text">
      <style:text-properties fo:font-variant="normal" fo:text-transform="none" fo:color="#000000" fo:letter-spacing="normal" fo:language="en" fo:country="US" fo:font-style="normal" fo:font-weight="normal" officeooo:rsid="005eb29e" style:font-style-asian="normal" style:font-style-complex="normal"/>
    </style:style>
    <style:style style:name="T65" style:family="text">
      <style:text-properties fo:font-variant="normal" fo:text-transform="none" fo:color="#000000" fo:letter-spacing="normal" fo:language="en" fo:country="US" fo:font-style="normal" fo:font-weight="normal" officeooo:rsid="00629c22" style:font-style-asian="normal" style:font-style-complex="normal"/>
    </style:style>
    <style:style style:name="T66" style:family="text">
      <style:text-properties fo:font-variant="normal" fo:text-transform="none" fo:color="#000000" fo:letter-spacing="normal" fo:language="en" fo:country="US" fo:font-style="normal" fo:font-weight="normal" officeooo:rsid="00637c01" style:font-style-asian="normal" style:font-style-complex="normal"/>
    </style:style>
    <style:style style:name="T67" style:family="text">
      <style:text-properties fo:font-variant="normal" fo:text-transform="none" fo:color="#000000" fo:letter-spacing="normal" fo:language="en" fo:country="US" fo:font-style="normal" fo:font-weight="normal" officeooo:rsid="0064848b" style:font-style-asian="normal" style:font-style-complex="normal"/>
    </style:style>
    <style:style style:name="T68" style:family="text">
      <style:text-properties fo:font-variant="normal" fo:text-transform="none" fo:color="#000000" fo:letter-spacing="normal" fo:language="en" fo:country="US" fo:font-style="normal" fo:font-weight="normal" officeooo:rsid="0064de06" style:font-style-asian="normal" style:font-style-complex="normal"/>
    </style:style>
    <style:style style:name="T69" style:family="text">
      <style:text-properties fo:font-variant="normal" fo:text-transform="none" fo:color="#000000" fo:letter-spacing="normal" fo:language="en" fo:country="US" fo:font-style="normal" fo:font-weight="normal" officeooo:rsid="00659107" style:font-style-asian="normal" style:font-style-complex="normal"/>
    </style:style>
    <style:style style:name="T70" style:family="text">
      <style:text-properties fo:font-variant="normal" fo:text-transform="none" fo:color="#000000" fo:letter-spacing="normal" fo:language="en" fo:country="US" fo:font-style="normal" fo:font-weight="normal" officeooo:rsid="0066cabf" style:font-style-asian="normal" style:font-style-complex="normal"/>
    </style:style>
    <style:style style:name="T71" style:family="text">
      <style:text-properties fo:font-variant="normal" fo:text-transform="none" fo:color="#000000" fo:letter-spacing="normal" fo:language="en" fo:country="US" fo:font-style="normal" fo:font-weight="normal" officeooo:rsid="00676dd3" style:font-style-asian="normal" style:font-style-complex="normal"/>
    </style:style>
    <style:style style:name="T72" style:family="text">
      <style:text-properties fo:font-variant="normal" fo:text-transform="none" fo:color="#000000" fo:letter-spacing="normal" fo:language="en" fo:country="US" fo:font-style="italic" fo:font-weight="normal" officeooo:rsid="0056fe80" style:font-style-asian="italic" style:font-style-complex="italic"/>
    </style:style>
    <style:style style:name="T73" style:family="text">
      <style:text-properties fo:font-variant="normal" fo:text-transform="none" fo:color="#000000" fo:letter-spacing="normal" fo:font-style="italic" fo:font-weight="normal" officeooo:rsid="004e7a16" style:font-style-asian="italic" style:font-style-complex="italic"/>
    </style:style>
    <style:style style:name="T74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75" style:family="text">
      <style:text-properties style:font-name="Arial1" fo:font-size="7pt" style:font-size-asian="7pt" style:font-size-complex="7pt"/>
    </style:style>
    <style:style style:name="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60">San Telmo Museoak Gabriela Cendoya Bergareche Bilduma osatzeko eta aberasteko erreferentziazko </text:span><text:span text:style-name="T62">argazki-</text:span><text:span text:style-name="T60">libur</text:span><text:span text:style-name="T61">u</text:span><text:span text:style-name="T60">en lehen edizioak eskuratu ditu</text:span><text:span text:style-name="T47"> </text:span></text:p>
      <text:p text:style-name="P29"/>
      <text:p text:style-name="P31"><text:span text:style-name="T56">Walker Evansen </text:span><text:span text:style-name="T73">American photograhs</text:span><text:span text:style-name="T56"> (1938an lehen aldiz argitaratua), William Kleinen </text:span><text:span text:style-name="T73">Life is good &amp; Good for you in New York: trance, witness, revels</text:span><text:span text:style-name="T56"> (1956an argitaratua) eta Robert Franken </text:span><text:span text:style-name="T73">Les Américains</text:span><text:span text:style-name="T56"> (1958an ikusi zuen lehen aldiz argia Frantzian) </text:span><text:span text:style-name="T57">lanak San Telmo Museoan eskuratu dituen 30 argazki-liburu klasikoen artean daude</text:span><text:span text:style-name="T56">. </text:span><text:span text:style-name="T57">Helburua, dagoeneko </text:span><text:span text:style-name="T56">2.700 titulu baino gehiago ditu</text:span><text:span text:style-name="T57">en Gabriela Cendoya Bergareche Bilduma osatzea eta aberastea da</text:span><text:span text:style-name="T56">, museoko liburutegian dago</text:span><text:span text:style-name="T57">ena</text:span><text:span text:style-name="T56"> eta </text:span><text:span text:style-name="T58">edonork kontsulta dezakeena</text:span><text:span text:style-name="T56">.</text:span></text:p>
      <text:p text:style-name="P31"><text:span text:style-name="T56"/></text:p>
      <text:p text:style-name="P31"><text:span text:style-name="T56">Gabriela Cendoyaren aholkularitzarekin, museoak Bruce Davidson estatubatuarraren </text:span><text:span text:style-name="T73">Subway</text:span><text:span text:style-name="T56"> eta </text:span><text:span text:style-name="T73">East 100th Street</text:span><text:span text:style-name="T56"> edo Larry Clarken </text:span><text:span text:style-name="T73">Tulsa</text:span><text:span text:style-name="T56"> erosi ditu lehen edizioan. Bildumagilearen esanetan, "Dokumentu garrantzitsuak dira, eta guztiok gertutik ikusi ahal izango ditugu. Hunkigarria da liburu hauen orrialdeak pasatu ahal izatea -kontuz ibili beharrez-, </text:span><text:span text:style-name="T59">liburutegiko </text:span><text:span text:style-name="T56">bitxiak dira, eta horrela tratatuko dira ".</text:span><text:span text:style-name="T47"><text:line-break/><text:line-break/></text:span><text:span text:style-name="T73">Made in France</text:span><text:span text:style-name="T56"> Richard Avedonek </text:span><text:span text:style-name="T73">Harper 's Bazaar</text:span><text:span text:style-name="T56">rentzat 50eko hamarkadan egindako lana da erosketa hauen garrantziaren beste adibide bat. Formatu handiko liburu honetan argazkilariaren sekretuak inoiz ez bezala aurkitu ditugu, eskuz idatzitako oharrak barne.</text:span><text:span text:style-name="T47"><text:line-break/><text:line-break/></text:span><text:span text:style-name="T56">Heinrich Hoffmannen 1938ko propaganda naziaren panfletoak, bestalde, San Telmon ikusi ahal izan genituen obra historikoak dira, eta orain liburutegiko fondoaren parte ere izango dira.</text:span><text:span text:style-name="T47"><text:line-break/><text:line-break/><text:line-break/></text:span><text:span text:style-name="T56">Hona hemen San Telmo Museoak eskuratu dituen argazkigintzaren klasiko handienetako batzuen lehen edizioen zerrenda:</text:span><text:span text:style-name="T47"> </text:span></text:p>
      <text:p text:style-name="P30"/>
      <text:p text:style-name="P34"><text:span text:style-name="T1">Evans, Walker . </text:span><text:span text:style-name="T4">American Photographs </text:span><text:span text:style-name="T5">(</text:span>1938<text:span text:style-name="T32">)</text:span></text:p>
      <text:p text:style-name="P27"><text:span text:style-name="T1">Hoffmann, Heinrich. </text:span><text:span text:style-name="T4">Winterhilfwerk-heftchen (minilibros para el auxilio de invierno) </text:span><text:span text:style-name="T5">(</text:span>1938-c.<text:span text:style-name="T32">)</text:span></text:p>
      <text:p text:style-name="P27"><text:span text:style-name="T31">Klein, William. </text:span><text:span text:style-name="T4">Life is good &amp; Good for you in New York: trance, witness, revels </text:span><text:span text:style-name="T5">(</text:span>1956<text:span text:style-name="T32">)</text:span></text:p>
      <text:p text:style-name="P27"><text:span text:style-name="T1">Frank, Robert. </text:span><text:span text:style-name="T4">Les Américains </text:span><text:span text:style-name="T5">(</text:span>1958<text:span text:style-name="T32">)</text:span></text:p>
      <text:p text:style-name="P27"><text:span text:style-name="T1">Baranowski, Kurt</text:span> (dir.) . <text:span text:style-name="T4">Die Deutsche Volkpolizei (La Police du peuple allemand) </text:span><text:span text:style-name="T5">(</text:span>1965<text:span text:style-name="T32">)</text:span></text:p>
      <text:p text:style-name="P27"><text:span text:style-name="T1">Davidson, Bruce . </text:span><text:span text:style-name="T4">East 100th Street </text:span><text:span text:style-name="T5">(</text:span>1970<text:span text:style-name="T32">)</text:span></text:p>
      <text:p text:style-name="P27"><text:span text:style-name="T1">Clark, Larry . </text:span><text:span text:style-name="T4">Tulsa </text:span><text:span text:style-name="T5">(</text:span>1971<text:span text:style-name="T32">)</text:span></text:p>
      <text:p text:style-name="P27"><text:span text:style-name="T1">Ghirri, Luigi . </text:span><text:span text:style-name="T4">Kodachrome </text:span><text:span text:style-name="T5">(</text:span>1978<text:span text:style-name="T32">)</text:span></text:p>
      <text:p text:style-name="P27"><text:span text:style-name="T1">Callahan, Harry</text:span> . <text:span text:style-name="T4">Water's Edge </text:span><text:span text:style-name="T5">(</text:span>1980<text:span text:style-name="T32">)</text:span></text:p>
      <text:p text:style-name="P27"><text:span text:style-name="T1">Davidson, Bruce</text:span> . <text:span text:style-name="T4">Subway </text:span><text:span text:style-name="T5">(</text:span>1986<text:span text:style-name="T32">)</text:span></text:p>
      <text:p text:style-name="P27"><text:span text:style-name="T1">Guidi, Guido</text:span> . <text:span text:style-name="T4">Guido Guidi, varianti </text:span><text:span text:style-name="T5">(</text:span>1995<text:span text:style-name="T32">)</text:span></text:p>
      <text:p text:style-name="P27"><text:span text:style-name="T1">Blenkinsop, Philip . </text:span><text:span text:style-name="T4">The cars that ate Bangkok </text:span><text:span text:style-name="T5">(</text:span>1996<text:span text:style-name="T32">)</text:span></text:p>
      <text:p text:style-name="P27"><text:span text:style-name="T1">Vitali, Massimo . </text:span><text:span text:style-name="T7">L</text:span><text:span text:style-name="T6">e</text:span><text:span text:style-name="T4">s plages du Var. Les pieds dans l'eau </text:span><text:span text:style-name="T5">(</text:span>2000<text:span text:style-name="T32">)</text:span></text:p>
      <text:p text:style-name="P27"><text:span text:style-name="T1">Avedon, Richard . </text:span><text:span text:style-name="T4">Richard Avedon: Made in France </text:span><text:span text:style-name="T5">(</text:span>2001<text:span text:style-name="T32">)</text:span></text:p>
      <text:p text:style-name="P27"><text:span text:style-name="T1">Ishiuchi, Miyako . </text:span><text:span text:style-name="T4">Mother's </text:span><text:span text:style-name="T5">(</text:span>2002<text:span text:style-name="T32">)</text:span></text:p>
      <text:p text:style-name="P27"><text:span text:style-name="T1">Ohtake, Shinto . </text:span><text:span text:style-name="T4">UK77, digging my way to London </text:span><text:span text:style-name="T5">(</text:span>2004<text:span text:style-name="T32">)</text:span></text:p>
      <text:p text:style-name="P27"><text:span text:style-name="T1">Kranzler, Paul . </text:span><text:span text:style-name="T4">Land of milk and honey </text:span><text:s/><text:span text:style-name="T32">(</text:span>2005<text:span text:style-name="T32">)</text:span></text:p>
      <text:p text:style-name="P27"><text:span text:style-name="T1">Johansson, Gerry . </text:span><text:span text:style-name="T4">Sverige </text:span><text:span text:style-name="T5">(</text:span>2005<text:span text:style-name="T32">)</text:span></text:p>
      <text:p text:style-name="P27"><text:soft-page-break/><text:span text:style-name="T1">Calderón, Miguel . </text:span><text:span text:style-name="T4">Miguel Calderón </text:span><text:span text:style-name="T5">(</text:span>2007<text:span text:style-name="T32">)</text:span></text:p>
      <text:p text:style-name="P27"><text:span text:style-name="T1">Donovan, Wylie ; Prus, Timothy</text:span> . <text:span text:style-name="T4">Scrapbook </text:span><text:span text:style-name="T5">(</text:span>2009<text:span text:style-name="T32">)</text:span></text:p>
      <text:p text:style-name="P27"><text:span text:style-name="T1">Cairns, Antony . </text:span><text:span text:style-name="T4">LDN </text:span><text:span text:style-name="T5">(</text:span>2010<text:span text:style-name="T32">)</text:span></text:p>
      <text:p text:style-name="P27"><text:span text:style-name="T1">Milach, Rafal</text:span> . <text:span text:style-name="T4">In the car with R</text:span> <text:span text:style-name="T32">(</text:span>2011<text:span text:style-name="T32">)</text:span></text:p>
      <text:p text:style-name="P27"><text:span text:style-name="T1">Weber, Donald . </text:span><text:span text:style-name="T4">Interrogations</text:span> <text:span text:style-name="T32">(</text:span>2011<text:span text:style-name="T32">)</text:span></text:p>
      <text:p text:style-name="P27"><text:span text:style-name="T1">Spada, Valerio . </text:span><text:span text:style-name="T4">Gomorrah girl </text:span><text:span text:style-name="T5">(</text:span>2011<text:span text:style-name="T32">)</text:span></text:p>
      <text:p text:style-name="P27"><text:span text:style-name="T1">Groschen / Messer . </text:span><text:span text:style-name="T4">Aus Anderer Sicht = the other view </text:span><text:span text:style-name="T5">(</text:span>2011<text:span text:style-name="T32">)</text:span></text:p>
      <text:p text:style-name="P27"><text:span text:style-name="T1">Johansson, Gerry . </text:span><text:span text:style-name="T4">Oglunda </text:span><text:span text:style-name="T5">(</text:span>2011<text:span text:style-name="T32">)</text:span></text:p>
      <text:p text:style-name="P27"><text:span text:style-name="T1">Milach, Rafal . </text:span><text:span text:style-name="T4">Stand-by </text:span><text:span text:style-name="T5">(</text:span>2012<text:span text:style-name="T32">)</text:span></text:p>
      <text:p text:style-name="P27"><text:span text:style-name="T1">Johansson, Gerry . </text:span><text:span text:style-name="T4">Hattfabriken/Lunckewalde </text:span><text:span text:style-name="T5">(</text:span>2012<text:span text:style-name="T32">)</text:span></text:p>
      <text:p text:style-name="P27"><text:span text:style-name="T1">Cairns, Antony . </text:span><text:span text:style-name="T4">LPT </text:span><text:span text:style-name="T5">(</text:span>2012<text:span text:style-name="T32">)</text:span></text:p>
      <text:p text:style-name="P27"><text:span text:style-name="T1">Milach, Rafal . </text:span><text:span text:style-name="T4">House </text:span><text:span text:style-name="T5">(</text:span>2013<text:span text:style-name="T32">)</text:span></text:p>
      <text:p text:style-name="P28"><text:span text:style-name="T22">Cairns, Antony . LDN 3 </text:span><text:span text:style-name="T23">(</text:span><text:span text:style-name="T16">2014</text:span><text:span text:style-name="T19">)</text:span></text:p>
      <text:p text:style-name="P28"><text:span text:style-name="T19"/></text:p>
      <text:p text:style-name="P28"><text:span text:style-name="T63">Bestalde, San Telmo Museoak </text:span><text:span text:style-name="T64">argazki-liburuarekin</text:span><text:span text:style-name="T63"> lotutako programazio egonkorra egiten jarraitzen du, eta jarduerekin bat eginez, GCBCren ohiko kontsulta ordutegia zabaldu egiten da eta jardueraren bat programatuta dagoen larunbatetan ere irekitzen da, 10: 00etatik 14: 00etara.</text:span><text:span text:style-name="T19"><text:line-break/><text:line-break/></text:span><text:span text:style-name="T63">Artista batek bere lana aurkezten duen hitzaldi </text:span><text:span text:style-name="T71">edota </text:span><text:span text:style-name="T63">solasaldi</text:span><text:span text:style-name="T65">e</text:span><text:span text:style-name="T63">k osatzen du</text:span><text:span text:style-name="T65">te</text:span><text:span text:style-name="T63"> nagusiki programazioa, baina gainera, abuztuan book-jockey bat programatu da Juan Ciresen eskutik, </text:span><text:span text:style-name="T65">argazki-liburu</text:span><text:span text:style-name="T63"> japoniarraren inguruan. Gainera, urte amaieran Gabriela Cendoya Bergareche </text:span><text:span text:style-name="T65">Bildumari buruzko erak</text:span><text:span text:style-name="T66">us</text:span><text:span text:style-name="T65">keta ere antolatu du museoak, Jon Cazenave</text:span><text:span text:style-name="T63"> argazkilari donostiarra</text:span><text:span text:style-name="T67">rekin kontatuko duena, </text:span><text:span text:style-name="T65">komisario lan</text:span><text:span text:style-name="T67">etan</text:span><text:span text:style-name="T63">.</text:span><text:span text:style-name="T19"><text:line-break/><text:line-break/></text:span><text:span text:style-name="T63">Hondarribian bizi den Gabriela Cendoya Bergareche bildumagile donostiarra San Telmo Museoarekin akordio batera iritsi zen 2017an, eta, horren bidez, bere </text:span><text:span text:style-name="T68">argazki-liburu</text:span><text:span text:style-name="T63"> bilduma (garai hartan 2.100 aletan zenbatua) liburutegian utzi zuen, </text:span><text:span text:style-name="T68">ikusgarritasuna emateko</text:span><text:span text:style-name="T63"> eta interesa </text:span><text:span text:style-name="T68">d</text:span><text:span text:style-name="T63">uten pertsonei kontsulta </text:span><text:span text:style-name="T68">erraz</text:span><text:span text:style-name="T63">teko. Horren truke, bilduma erosketa berriekin aberasteko eta adierazpen artistiko mota hori hobeto ezagutzeko kalitatezko programazioa garatzeko konpromisoa hartu zuen museoak.</text:span><text:span text:style-name="T19"><text:line-break/><text:line-break/></text:span><text:span text:style-name="T63">Azken 8-10 urteak funtsezkoak izan dira </text:span><text:span text:style-name="T69">argazki-liburua</text:span><text:span text:style-name="T63"> edo </text:span><text:span text:style-name="T72">photobook</text:span><text:span text:style-name="T63"> delakoaren bilakaeran. Urte horiek baino lehen argazki-liburu garrantzitsuak zeuden -eta bilduma honek baditu </text:span><text:span text:style-name="T69">hori</text:span><text:span text:style-name="T63">etako batzuk-, baina azken hamarkada honetan </text:span><text:span text:style-name="T70">argazki-liburu</text:span><text:span text:style-name="T63">aren fenomenoak eztanda egin du, autoedizio askorekin eta argitaletxe nazional eta internazional berrien sorrerarekin. Gabriela Cendoya Bergareche bildumak leial islatzen du une berezi hori </text:span><text:span text:style-name="T70">egile</text:span><text:span text:style-name="T63"> argitalpen eta sormen lanean, eta, gaur egun, aldi horri dagokion osatuenetako bat da.</text:span><text:span text:style-name="T19"> </text:span></text:p>
      <text:p text:style-name="P28"><text:span text:style-name="T19"/></text:p>
      <text:p text:style-name="P26"><text:span text:style-name="T19"/></text:p>
      <text:p text:style-name="P33"><text:span text:style-name="T8">San Telmo Museoa</text:span><text:span text:style-name="T9"> adquiere primeras ediciones de fotolibros de referencia para </text:span><text:span text:style-name="T10">complementar y enriquecer</text:span><text:span text:style-name="T9"> la Colección Gabriela Cendoya Bergareche</text:span></text:p>
      <text:p text:style-name="P23"/>
      <text:p text:style-name="P23"/>
      <text:p text:style-name="P8">American photograhs de <text:span text:style-name="T11">Walker Evans</text:span>, <text:span text:style-name="T12">editado por primera vez en 1938, <text:s/></text:span><text:span text:style-name="T13">Life is good &amp; Good for you in New York: trance, witness, revels</text:span><text:span text:style-name="T14">, de </text:span><text:span text:style-name="T20">William Klein</text:span><text:span text:style-name="T14"> publicado en 1956, y</text:span><text:span text:style-name="T13"> Les Américains</text:span><text:span text:style-name="T14">, de </text:span><text:span text:style-name="T20">Robert Fran</text:span><text:span text:style-name="T14">k que vio la luz por primera vez en Francia en el año 1958, son tres de los 30 </text:span><text:span text:style-name="T15">libros clásicos de fotografía</text:span><text:span text:style-name="T14"> que el Museo San Telmo ha adquirido para</text:span><text:span text:style-name="T49"> </text:span><text:span text:style-name="T50">complementar y </text:span><text:span text:style-name="T51">enriquecer </text:span><text:span text:style-name="T14">la Colección </text:span><text:span text:style-name="T15">de fotolibros </text:span><text:span text:style-name="T14">Gabriela Cendoya Bergarech</text:span><text:span text:style-name="T16">e</text:span><text:span text:style-name="T14"> (GCBC). </text:span><text:span text:style-name="T16">Esta colección, que ya suma </text:span><text:span text:style-name="T17">más</text:span><text:span text:style-name="T16"> de 2.700 títulos, está </text:span><text:span text:style-name="T14">situada en </text:span><text:span text:style-name="T16">la</text:span><text:span text:style-name="T14"> biblioteca </text:span><text:span text:style-name="T16">del museo y es</text:span><text:span text:style-name="T14"> </text:span><text:span text:style-name="T16">de </text:span><text:span text:style-name="T14">consulta </text:span><text:span text:style-name="T16">pública y gratuita</text:span><text:span text:style-name="T14">.</text:span></text:p>
      <text:p text:style-name="P15"/>
      <text:p text:style-name="P20"><text:span text:style-name="T34">Con</text:span><text:span text:style-name="T35"> el asesoramiento de Gabriela Cendoya, el </text:span><text:span text:style-name="T37">m</text:span><text:span text:style-name="T35">useo ha comprado también</text:span><text:span text:style-name="T33"> </text:span><text:span text:style-name="T40">Subway</text:span><text:span text:style-name="T33"> y </text:span><text:span text:style-name="T40">East 100th Street</text:span><text:span text:style-name="T33"> del norteamericano </text:span><text:span text:style-name="Aucun"><text:span text:style-name="T41">Bruce Davidson</text:span></text:span><text:span text:style-name="T33">, o </text:span><text:span text:style-name="T40">Tulsa</text:span><text:span text:style-name="T33">, de </text:span><text:span text:style-name="Aucun"><text:span text:style-name="T41">Larry Clark,</text:span></text:span><text:span text:style-name="T33"> en su primera edición. </text:span><text:span text:style-name="T24">La coleccionista </text:span><text:span text:style-name="T26">afirma</text:span><text:span text:style-name="T24"> que </text:span><text:span text:style-name="T25">se trata de </text:span><text:span text:style-name="T24">“</text:span><text:span text:style-name="T27">d</text:span><text:span text:style-name="T28">ocumentos importantes que todos podremos ver de cerca. </text:span><text:span text:style-name="T27">E</text:span><text:span text:style-name="T28">s emocionante poder pasar las páginas de estos libros -con precaución por supuesto-, son joyas d</text:span><text:span text:style-name="T29">e</text:span><text:span text:style-name="T28"> bi- blioteca, y como tal se van a tratar</text:span><text:span text:style-name="T30">”.</text:span></text:p>
      <text:p text:style-name="P17"/>
      <text:p text:style-name="P16"><text:span text:style-name="T42">Made in France</text:span><text:span text:style-name="T43">, trabajo no muy conocido de </text:span><text:span text:style-name="Aucun"><text:span text:style-name="T46">Richard Avedon</text:span></text:span><text:span text:style-name="T43"> para Harper’s Bazaar en los años 50, es </text:span><text:span text:style-name="T44">otro </text:span><text:span text:style-name="T43">ejemplo </text:span><text:span text:style-name="T44">de la importancia de estas adquisiciones</text:span><text:span text:style-name="T43">. En este libro de gran </text:span><text:span text:style-name="T45">formato</text:span><text:span text:style-name="T43"> descubrimos como nunca hasta </text:span><text:span text:style-name="T45">a</text:span><text:span text:style-name="T43">hora los secretos del fotógrafo, con anotaciones a mano incluidas. </text:span></text:p>
      <text:p text:style-name="P18"/>
      <text:p text:style-name="P19"><text:span text:style-name="T38">L</text:span><text:span text:style-name="T33">os panfletos de propaganda nazi de </text:span><text:span text:style-name="Aucun"><text:span text:style-name="T41">Heinrich Hoffmann</text:span></text:span><text:span text:style-name="T33">, de 1938, </text:span><text:span text:style-name="T38">por su parte, son obras históricas </text:span><text:span text:style-name="T33">que pudimos ver en San Telmo en la exposición Fenomeno Fotolibro </text:span><text:span text:style-name="T36">y que ahora pasan </text:span><text:span text:style-name="T39">también</text:span><text:span text:style-name="T36"> a formar parte del fondo de la biblioteca</text:span><text:span text:style-name="T33">. </text:span></text:p>
      <text:p text:style-name="P24"/>
      <text:p text:style-name="P24"/>
      <text:p text:style-name="P9"><text:span text:style-name="T16">E</text:span><text:span text:style-name="T18">ste es e</text:span><text:span text:style-name="T16">l listado de </text:span><text:span text:style-name="T15">estas primeras ediciones de algunos de los grandes clásicos de la fotografía</text:span><text:span text:style-name="T16"> </text:span><text:span text:style-name="T18">que ha adquirido San Telmo Museoa</text:span><text:span text:style-name="T16">: </text:span></text:p>
      <text:p text:style-name="P22"/>
      <text:p text:style-name="P10"><text:span text:style-name="T1">Evans, Walker . </text:span><text:span text:style-name="T4">American Photographs </text:span><text:span text:style-name="T5">(</text:span>1938<text:span text:style-name="T32">)</text:span></text:p>
      <text:p text:style-name="P12"><text:span text:style-name="T1">Hoffmann, Heinrich. </text:span><text:span text:style-name="T4">Winterhilfwerk-heftchen (minilibros para el auxilio de invierno) </text:span><text:span text:style-name="T5">(</text:span>1938-c.<text:span text:style-name="T32">)</text:span></text:p>
      <text:p text:style-name="P12"><text:span text:style-name="T31">Klein, William. </text:span><text:span text:style-name="T4">Life is good &amp; Good for you in New York: trance, witness, revels </text:span><text:span text:style-name="T5">(</text:span>1956<text:span text:style-name="T32">)</text:span></text:p>
      <text:p text:style-name="P12"><text:span text:style-name="T1">Frank, Robert. </text:span><text:span text:style-name="T4">Les Américains </text:span><text:span text:style-name="T5">(</text:span>1958<text:span text:style-name="T32">)</text:span></text:p>
      <text:p text:style-name="P12"><text:span text:style-name="T1">Baranowski, Kurt</text:span> (dir.) . <text:span text:style-name="T4">Die Deutsche Volkpolizei (La Police du peuple allemand) </text:span><text:span text:style-name="T5">(</text:span>1965<text:span text:style-name="T32">)</text:span></text:p>
      <text:p text:style-name="P12"><text:span text:style-name="T1">Davidson, Bruce . </text:span><text:span text:style-name="T4">East 100th Street </text:span><text:span text:style-name="T5">(</text:span>1970<text:span text:style-name="T32">)</text:span></text:p>
      <text:p text:style-name="P12"><text:span text:style-name="T1">Clark, Larry . </text:span><text:span text:style-name="T4">Tulsa </text:span><text:span text:style-name="T5">(</text:span>1971<text:span text:style-name="T32">)</text:span></text:p>
      <text:p text:style-name="P12"><text:span text:style-name="T1">Ghirri, Luigi . </text:span><text:span text:style-name="T4">Kodachrome </text:span><text:span text:style-name="T5">(</text:span>1978<text:span text:style-name="T32">)</text:span></text:p>
      <text:p text:style-name="P12"><text:span text:style-name="T1">Callahan, Harry</text:span> . <text:span text:style-name="T4">Water's Edge </text:span><text:span text:style-name="T5">(</text:span>1980<text:span text:style-name="T32">)</text:span></text:p>
      <text:p text:style-name="P12"><text:span text:style-name="T1">Davidson, Bruce</text:span> . <text:span text:style-name="T4">Subway </text:span><text:span text:style-name="T5">(</text:span>1986<text:span text:style-name="T32">)</text:span></text:p>
      <text:p text:style-name="P12"><text:span text:style-name="T1">Guidi, Guido</text:span> . <text:span text:style-name="T4">Guido Guidi, varianti </text:span><text:span text:style-name="T5">(</text:span>1995<text:span text:style-name="T32">)</text:span></text:p>
      <text:p text:style-name="P12"><text:span text:style-name="T1">Blenkinsop, Philip . </text:span><text:span text:style-name="T4">The cars that ate Bangkok </text:span><text:span text:style-name="T5">(</text:span>1996<text:span text:style-name="T32">)</text:span></text:p>
      <text:p text:style-name="P12"><text:span text:style-name="T1">Vitali, Massimo . </text:span><text:span text:style-name="T7">L</text:span><text:span text:style-name="T6">e</text:span><text:span text:style-name="T4">s plages du Var. Les pieds dans l'eau </text:span><text:span text:style-name="T5">(</text:span>2000<text:span text:style-name="T32">)</text:span></text:p>
      <text:p text:style-name="P12"><text:span text:style-name="T1">Avedon, Richard . </text:span><text:span text:style-name="T4">Richard Avedon: Made in France </text:span><text:span text:style-name="T5">(</text:span>2001<text:span text:style-name="T32">)</text:span></text:p>
      <text:p text:style-name="P12"><text:soft-page-break/><text:span text:style-name="T1">Ishiuchi, Miyako . </text:span><text:span text:style-name="T4">Mother's </text:span><text:span text:style-name="T5">(</text:span>2002<text:span text:style-name="T32">)</text:span></text:p>
      <text:p text:style-name="P12"><text:span text:style-name="T1">Ohtake, Shinto . </text:span><text:span text:style-name="T4">UK77, digging my way to London </text:span><text:span text:style-name="T5">(</text:span>2004<text:span text:style-name="T32">)</text:span></text:p>
      <text:p text:style-name="P12"><text:span text:style-name="T1">Kranzler, Paul . </text:span><text:span text:style-name="T4">Land of milk and honey </text:span><text:s/><text:span text:style-name="T32">(</text:span>2005<text:span text:style-name="T32">)</text:span></text:p>
      <text:p text:style-name="P12"><text:span text:style-name="T1">Johansson, Gerry . </text:span><text:span text:style-name="T4">Sverige </text:span><text:span text:style-name="T5">(</text:span>2005<text:span text:style-name="T32">)</text:span></text:p>
      <text:p text:style-name="P12"><text:span text:style-name="T1">Calderón, Miguel . </text:span><text:span text:style-name="T4">Miguel Calderón </text:span><text:span text:style-name="T5">(</text:span>2007<text:span text:style-name="T32">)</text:span></text:p>
      <text:p text:style-name="P12"><text:span text:style-name="T1">Donovan, Wylie ; Prus, Timothy</text:span> . <text:span text:style-name="T4">Scrapbook </text:span><text:span text:style-name="T5">(</text:span>2009<text:span text:style-name="T32">)</text:span></text:p>
      <text:p text:style-name="P12"><text:span text:style-name="T1">Cairns, Antony . </text:span><text:span text:style-name="T4">LDN </text:span><text:span text:style-name="T5">(</text:span>2010<text:span text:style-name="T32">)</text:span></text:p>
      <text:p text:style-name="P12"><text:span text:style-name="T1">Milach, Rafal</text:span> . <text:span text:style-name="T4">In the car with R</text:span> <text:span text:style-name="T32">(</text:span>2011<text:span text:style-name="T32">)</text:span></text:p>
      <text:p text:style-name="P12"><text:span text:style-name="T1">Weber, Donald . </text:span><text:span text:style-name="T4">Interrogations</text:span> <text:span text:style-name="T32">(</text:span>2011<text:span text:style-name="T32">)</text:span></text:p>
      <text:p text:style-name="P12"><text:span text:style-name="T1">Spada, Valerio . </text:span><text:span text:style-name="T4">Gomorrah girl </text:span><text:span text:style-name="T5">(</text:span>2011<text:span text:style-name="T32">)</text:span></text:p>
      <text:p text:style-name="P12"><text:span text:style-name="T1">Groschen / Messer . </text:span><text:span text:style-name="T4">Aus Anderer Sicht = the other view </text:span><text:span text:style-name="T5">(</text:span>2011<text:span text:style-name="T32">)</text:span></text:p>
      <text:p text:style-name="P12"><text:span text:style-name="T1">Johansson, Gerry . </text:span><text:span text:style-name="T4">Oglunda </text:span><text:span text:style-name="T5">(</text:span>2011<text:span text:style-name="T32">)</text:span></text:p>
      <text:p text:style-name="P12"><text:span text:style-name="T1">Milach, Rafal . </text:span><text:span text:style-name="T4">Stand-by </text:span><text:span text:style-name="T5">(</text:span>2012<text:span text:style-name="T32">)</text:span></text:p>
      <text:p text:style-name="P12"><text:span text:style-name="T1">Johansson, Gerry . </text:span><text:span text:style-name="T4">Hattfabriken/Lunckewalde </text:span><text:span text:style-name="T5">(</text:span>2012<text:span text:style-name="T32">)</text:span></text:p>
      <text:p text:style-name="P12"><text:span text:style-name="T1">Cairns, Antony . </text:span><text:span text:style-name="T4">LPT </text:span><text:span text:style-name="T5">(</text:span>2012<text:span text:style-name="T32">)</text:span></text:p>
      <text:p text:style-name="P12"><text:span text:style-name="T1">Milach, Rafal . </text:span><text:span text:style-name="T4">House </text:span><text:span text:style-name="T5">(</text:span>2013<text:span text:style-name="T32">)</text:span></text:p>
      <text:p text:style-name="P12"><text:span text:style-name="T21">Cairns, Antony . </text:span><text:span text:style-name="T22">LDN 3 </text:span><text:span text:style-name="T23">(</text:span><text:span text:style-name="T16">2014</text:span><text:span text:style-name="T19">)</text:span></text:p>
      <text:p text:style-name="P22"/>
      <text:p text:style-name="P21"><text:s/></text:p>
      <text:p text:style-name="P13"><text:span text:style-name="T54">Por otro parte, </text:span><text:span text:style-name="T53">San Telmo Museoa </text:span><text:span text:style-name="T54">sigue realizando una </text:span><text:span text:style-name="T53">programación </text:span><text:span text:style-name="T54">estable </text:span><text:span text:style-name="T53">relacionada con el fotolibro, </text:span><text:span text:style-name="T55">y coincidiendo con las actividades, e</text:span><text:span text:style-name="T53">l horario de consulta habitual de la GCBC se </text:span><text:span text:style-name="T54">amplía y se abre también los sábados en los que hay programada alguna actividad, de </text:span><text:span text:style-name="T53">10:00 a 14:00 horas.</text:span></text:p>
      <text:p text:style-name="P11"/>
      <text:p text:style-name="P11">La programación se compone principalmente de <text:span text:style-name="T1">charlas-coloquio</text:span> en las que un/a artista presenta su trabajo, pero además, se ha programado <text:span text:style-name="T47">un </text:span><text:span text:style-name="T2">book-jockey</text:span><text:span text:style-name="T47"> en agosto a cargo de Juan Cires, sobre el fotolibro japonés. Además, a finales de año se ha programado una </text:span><text:span text:style-name="T2">exposición</text:span><text:span text:style-name="T47"> sobre la Gabriela Cendoya Bergareche Collection, comisariada por el fotógrafo donostiarra Jon Cazenave.</text:span></text:p>
      <text:p text:style-name="P11"/>
      <text:p text:style-name="P11">La coleccionista donostiarra residente en Hondarribia Gabriela Cendoya Bergareche llegó a un acuerdo con el Museo San Telmo en el 2017 por el cual depositó su colección de fotolibros (entonces cuantificada en unos 2.100 ejemplares) en la biblioteca para hacerla más visible y facilitar la consulta de las personas interesadas en cualquiera de los volúmenes. A cambio, el museo se compromet<text:span text:style-name="T52">ió </text:span>a enriquecer la colección con nuevas adquisiciones y a desarrollar una programación de calidad encaminada a favorecer el conocimiento de este tipo de expresión artística.</text:p>
      <text:p text:style-name="P14"/>
      <text:p text:style-name="P11"><text:span text:style-name="T48">Los últimos 8-10 años han sido clave en la evolución del llamado fotolibro o </text:span><text:span text:style-name="T3">photobook</text:span>. Antes de estos años ya existían importantes libros de fotografía -y esta colección dispone de algunos de ellos-, pero en esta última década se ha producido una explosión del fenómeno del fotolibro, con muchas autoediciones y creación de nuevas editoriales nacionales e internacionales. La colección Gabriela Cendoya Bergareche refleja de modo fiel este momento especial en el trabajo editorial y creativo de autor, y actualmente es una de las más completas referidas a este period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Verlag Book" svg:font-family="'Verlag Book'" style:font-family-generic="moder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Aucun" style:family="text">
      <style:text-properties style:rfc-language-tag="es-ES-u-co-trad"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fo:margin-top="0cm" fo:margin-bottom="0.101cm"/>
    </style:style>
    <style:style style:name="MP5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Arial1" fo:font-size="7pt" style:font-size-asian="7pt" style:font-size-complex="7pt"/>
    </style:style>
    <style:style style:name="M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width="2.692cm" svg:height="1.82cm" draw:z-index="3"><draw:image xlink:href="Pictures/100000000000013E000000D7F34E4E79E4516273.png" xlink:type="simple" xlink:show="embed" xlink:actuate="onLoad" loext:mime-type="image/png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Objeto3" text:anchor-type="paragraph" svg:x="0.101cm" svg:width="0.847cm" svg:height="2.434cm" draw:z-index="7"><draw:object xlink:href="./Object 1" xlink:type="simple" xlink:show="embed" xlink:actuate="onLoad"/><draw:image xlink:href="./ObjectReplacements/Object 1" xlink:type="simple" xlink:show="embed" xlink:actuate="onLoad"/></draw:frame><draw:frame draw:style-name="Mfr3" draw:name="Irudia1" text:anchor-type="paragraph" svg:y="-0.12cm" svg:width="4.826cm" svg:height="1.194cm" draw:z-index="15"><draw:image xlink:href="Pictures/100002010000023A0000008D6318FDF8CB493C98.png" xlink:type="simple" xlink:show="embed" xlink:actuate="onLoad" loext:mime-type="image/png"/><svg:title>ZKCIM-IMG-0064_LOGO_PIEPAGINA-CIMZK</svg:title></draw:frame><draw:frame text:anchor-type="paragraph" draw:z-index="11" draw:style-name="Mgr1" draw:text-style-name="MP5" svg:width="16.581cm" svg:height="1.532cm" svg:x="0.03cm" svg:y="0.072cm"><draw:text-box><text:p text:style-name="MP4"><text:span text:style-name="MT1">SAN TELMO MUSEOA</text:span><text:span text:style-name="MT2"> </text:span></text:p><text:p><text:span text:style-name="MT2">Zuloaga plaza, 1 – 20003 Donostia / San Sebastián</text:span></text:p><text:p><text:span text:style-name="MT1">T. </text:span><text:span text:style-name="MT2">(0034) 943 481 580 <text:s/></text:span><text:span text:style-name="MT1">E. </text:span><text:span text:style-name="MT2">santelmo@donostia.eus</text:span></text:p><text:p><text:span text:style-name="MT1">www.santelmomuseoa.eus</text:span></text:p></draw:text-box></draw:frame></text:p>
      </style:footer>
    </style:master-page>
    <style:master-page style:name="Esther" style:page-layout-name="Mpm2">
      <style:header>
        <text:p text:style-name="MP6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 loext:mime-type="image/png"/></draw:frame></text:p>
        <text:p text:style-name="MP6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 loext:mime-type="image/png"/></draw:frame></text:p>
        <text:p text:style-name="MP8">SAN TELMO MUSEO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3:09:41.495000000</meta:creation-date>
    <meta:editing-cycles>26</meta:editing-cycles>
    <meta:editing-duration>PT1H50M51S</meta:editing-duration>
    <meta:generator>LibreOffice/6.1.4.2$Windows_X86_64 LibreOffice_project/9d0f32d1f0b509096fd65e0d4bec26ddd1938fd3</meta:generator>
    <dc:date>2021-03-16T12:19:57.971000000</dc:date>
    <meta:document-statistic meta:table-count="0" meta:image-count="4" meta:object-count="1" meta:page-count="4" meta:paragraph-count="78" meta:word-count="1447" meta:character-count="9689" meta:non-whitespace-character-count="8302"/>
    <meta:template xlink:type="simple" xlink:actuate="onRequest" xlink:title="plantilla-12544n-Orriburua-San Telmo Museoa" xlink:href="../../../../../Norma/plantill/libreoffice/plantilla-12544n-Orriburua-San%20Telmo%20Museoa.ott" meta:date="2021-03-15T13:09:41.136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Arrunt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1" fo:font-size="6pt" style:font-size-asian="6pt" style:font-size-complex="6pt"/>
    </style:style>
    <style:style style:name="T1" style:family="text">
      <style:text-properties style:font-name="Arial1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544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Arrunt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