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GothamBold1" svg:font-family="GothamBold"/>
    <style:font-face style:name="GothamBold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2353c7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loext:opacity="100%" style:font-name="Arial" fo:font-size="7pt" fo:language="eu" fo:country="ES" fo:font-weight="bold" officeooo:paragraph-rsid="002353c7" style:font-size-asian="7pt" style:font-weight-asian="bold" style:font-name-complex="Frutiger 45 Light" style:font-size-complex="7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eu" fo:country="ES" fo:font-weight="normal" officeooo:rsid="007ea065" officeooo:paragraph-rsid="001fb503" style:font-size-asian="11pt" style:font-weight-asian="normal" style:font-name-complex="Arial-BoldMT1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2353c7"/>
    </style:style>
    <style:style style:name="P8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2353c7" style:font-size-asian="7pt" style:font-size-complex="7pt"/>
    </style:style>
    <style:style style:name="P9" style:family="paragraph" style:parent-style-name="Standard">
      <style:paragraph-properties fo:line-height="150%"/>
      <style:text-properties fo:font-size="10pt" fo:language="eu" fo:country="ES" fo:font-weight="bold" officeooo:paragraph-rsid="001fb503" style:font-size-asian="10pt" style:language-asian="eu" style:country-asian="ES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fo:font-size="18pt" fo:language="eu" fo:country="ES" fo:font-weight="bold" officeooo:paragraph-rsid="001fb503" style:font-size-asian="18pt" style:language-asian="eu" style:country-asian="ES" style:font-weight-asian="bold" style:font-size-complex="18pt" style:font-weight-complex="bold"/>
    </style:style>
    <style:style style:name="P11" style:family="paragraph" style:parent-style-name="Standard">
      <style:paragraph-properties fo:line-height="150%"/>
      <style:text-properties fo:font-size="12pt" fo:language="eu" fo:country="ES" officeooo:paragraph-rsid="001fb503" style:font-size-asian="12pt" style:font-size-complex="12pt"/>
    </style:style>
    <style:style style:name="P12" style:family="paragraph" style:parent-style-name="Standard">
      <style:paragraph-properties fo:line-height="150%"/>
      <style:text-properties fo:language="eu" fo:country="ES" officeooo:paragraph-rsid="001fb503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7ea065" officeooo:paragraph-rsid="001fb503"/>
    </style:style>
    <style:style style:name="P14" style:family="paragraph" style:parent-style-name="Standard">
      <style:text-properties officeooo:paragraph-rsid="001fb503"/>
    </style:style>
    <style:style style:name="P15" style:family="paragraph" style:parent-style-name="Footer">
      <style:paragraph-properties fo:line-height="150%">
        <style:tab-stops/>
      </style:paragraph-properties>
      <style:text-properties fo:font-size="12pt" fo:language="eu" fo:country="ES" officeooo:paragraph-rsid="001fb503" style:font-size-asian="12pt" style:font-size-complex="12pt"/>
    </style:style>
    <style:style style:name="P16" style:family="paragraph" style:parent-style-name="Footer">
      <style:paragraph-properties fo:margin-left="0cm" fo:margin-right="0cm" fo:line-height="150%" fo:text-indent="1.249cm" style:auto-text-indent="false">
        <style:tab-stops/>
      </style:paragraph-properties>
      <style:text-properties officeooo:paragraph-rsid="001fb503"/>
    </style:style>
    <style:style style:name="P17" style:family="paragraph" style:parent-style-name="Standard">
      <style:paragraph-properties fo:margin-left="0cm" fo:margin-right="0cm" fo:line-height="150%" fo:text-indent="1.249cm" style:auto-text-indent="false"/>
      <style:text-properties fo:font-size="12pt" fo:language="eu" fo:country="ES" officeooo:paragraph-rsid="001fb503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officeooo:paragraph-rsid="001fb503"/>
    </style:style>
    <style:style style:name="P19" style:family="paragraph" style:parent-style-name="Body_20_Text_20_Indent_20_3">
      <style:paragraph-properties fo:line-height="150%"/>
      <style:text-properties officeooo:paragraph-rsid="001fb503"/>
    </style:style>
    <style:style style:name="P20" style:family="paragraph" style:parent-style-name="Heading_20_4">
      <style:paragraph-properties fo:text-align="center" style:justify-single-word="false"/>
      <style:text-properties fo:font-size="18pt" fo:language="eu" fo:country="ES" fo:font-style="italic" fo:font-weight="bold" officeooo:rsid="00b4cab4" officeooo:paragraph-rsid="001fb503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P21" style:family="paragraph" style:parent-style-name="Heading_20_4">
      <style:paragraph-properties fo:text-align="center" style:justify-single-word="false"/>
      <style:text-properties officeooo:paragraph-rsid="001fb503"/>
    </style:style>
    <style:style style:name="P22" style:family="paragraph" style:parent-style-name="Heading_20_4">
      <style:paragraph-properties fo:text-align="center" style:justify-single-word="false"/>
      <style:text-properties fo:font-size="14pt" officeooo:paragraph-rsid="001fb503" style:font-size-asian="14pt" style:font-size-complex="14pt"/>
    </style:style>
    <style:style style:name="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T4" style:family="text">
      <style:text-properties fo:color="#000000" loext:opacity="100%" fo:font-weight="bold" style:font-weight-asian="bold" style:font-name-complex="Frutiger 45 Light" style:font-weight-complex="bold"/>
    </style:style>
    <style:style style:name="T5" style:family="text">
      <style:text-properties fo:color="#000000" loext:opacity="100%" style:font-name-complex="Frutiger 45 Light"/>
    </style:style>
    <style:style style:name="T6" style:family="text">
      <style:text-properties fo:color="#000000" loext:opacity="100%" officeooo:rsid="00d4b4f2" style:font-name-complex="Frutiger 45 Light"/>
    </style:style>
    <style:style style:name="T7" style:family="text">
      <style:text-properties style:font-name="Arial" fo:font-size="18pt" fo:language="eu" fo:country="ES" style:font-size-asian="18pt" style:language-asian="es" style:country-asian="ES" style:font-name-complex="Arial" style:font-size-complex="18pt"/>
    </style:style>
    <style:style style:name="T8" style:family="text">
      <style:text-properties style:font-name="Arial" fo:font-size="18pt" fo:language="eu" fo:country="ES" officeooo:rsid="00b28a28" style:font-size-asian="18pt" style:language-asian="es" style:country-asian="ES" style:font-name-complex="Arial" style:font-size-complex="18pt"/>
    </style:style>
    <style:style style:name="T9" style:family="text">
      <style:text-properties style:font-name="Arial" fo:language="eu" fo:country="ES" fo:font-weight="bold" style:language-asian="eu" style:country-asian="ES" style:font-weight-asian="bold" style:font-name-complex="Arial" style:font-weight-complex="bold"/>
    </style:style>
    <style:style style:name="T10" style:family="text">
      <style:text-properties style:font-name="Arial" fo:language="eu" fo:country="ES" fo:font-style="italic" fo:font-weight="bold" style:language-asian="eu" style:country-asian="ES" style:font-style-asian="italic" style:font-weight-asian="bold" style:font-name-complex="Arial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u" fo:country="ES"/>
    </style:style>
    <style:style style:name="T13" style:family="text">
      <style:text-properties fo:font-size="18pt" fo:language="eu" fo:country="ES" fo:font-style="italic" fo:font-weight="bold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language="eu" fo:country="ES" fo:font-style="italic" fo:font-weight="bold" officeooo:rsid="00b4cab4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8pt" fo:language="eu" fo:country="ES" fo:font-style="italic" fo:font-weight="bold" officeooo:rsid="00227289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18pt" fo:language="eu" fo:country="ES" fo:font-weight="bold" style:font-size-asian="18pt" style:language-asian="eu" style:country-asian="ES" style:font-weight-asian="bold" style:font-size-complex="18pt" style:font-weight-complex="bold"/>
    </style:style>
    <style:style style:name="T17" style:family="text">
      <style:text-properties fo:font-size="12pt" fo:language="eu" fo:country="ES" style:font-size-asian="12pt" style:font-size-complex="12pt"/>
    </style:style>
    <style:style style:name="T18" style:family="text">
      <style:text-properties fo:font-size="12pt" fo:language="eu" fo:country="ES" officeooo:rsid="00b98314" style:font-size-asian="12pt" style:font-size-complex="12pt"/>
    </style:style>
    <style:style style:name="T19" style:family="text">
      <style:text-properties fo:font-size="12pt" fo:language="eu" fo:country="ES" officeooo:rsid="00215966" style:font-size-asian="12pt" style:font-size-complex="12pt"/>
    </style:style>
    <style:style style:name="T20" style:family="text">
      <style:text-properties fo:font-size="12pt" fo:language="eu" fo:country="ES" officeooo:rsid="00227289" style:font-size-asian="12pt" style:font-size-complex="12pt"/>
    </style:style>
    <style:style style:name="T21" style:family="text">
      <style:text-properties fo:font-size="12pt" fo:language="eu" fo:country="ES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eu" fo:country="ES" fo:font-weight="bold" officeooo:rsid="00b7b3ee" style:font-size-asian="12pt" style:font-weight-asian="bold" style:font-size-complex="12pt" style:font-weight-complex="bold"/>
    </style:style>
    <style:style style:name="T23" style:family="text">
      <style:text-properties fo:font-size="12pt" fo:language="eu" fo:country="ES" fo:font-weight="bold" officeooo:rsid="00b98314" style:font-size-asian="12pt" style:font-weight-asian="bold" style:font-size-complex="12pt" style:font-weight-complex="bold"/>
    </style:style>
    <style:style style:name="T24" style:family="text">
      <style:text-properties fo:font-size="12pt" fo:language="eu" fo:country="ES" fo:font-weight="bold" officeooo:rsid="00252704" style:font-size-asian="12pt" style:font-weight-asian="bold" style:font-size-complex="12pt" style:font-weight-complex="bold"/>
    </style:style>
    <style:style style:name="T25" style:family="text">
      <style:text-properties fo:font-size="12pt" fo:language="eu" fo:country="ES" fo:font-weight="bold" officeooo:rsid="00227289" style:font-size-asian="12pt" style:font-weight-asian="bold" style:font-size-complex="12pt" style:font-weight-complex="bold"/>
    </style:style>
    <style:style style:name="T26" style:family="text">
      <style:text-properties fo:font-size="12pt" fo:language="eu" fo:country="ES" fo:font-weight="bold" officeooo:rsid="0028f5e8" style:font-size-asian="12pt" style:font-weight-asian="bold" style:font-size-complex="12pt" style:font-weight-complex="bold"/>
    </style:style>
    <style:style style:name="T27" style:family="text">
      <style:text-properties fo:font-size="12pt" fo:language="eu" fo:country="ES" fo:font-style="italic" style:font-size-asian="12pt" style:font-style-asian="italic" style:font-size-complex="12pt" style:font-style-complex="italic"/>
    </style:style>
    <style:style style:name="T28" style:family="text">
      <style:text-properties style:use-window-font-color="true" loext:opacity="0%" style:font-name="Arial" fo:font-size="12pt" fo:language="eu" fo:country="ES" officeooo:rsid="00252704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2pt" fo:language="eu" fo:country="ES" officeooo:rsid="00269752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style:use-window-font-color="true" loext:opacity="0%" style:font-name="Arial" fo:font-size="12pt" fo:language="eu" fo:country="ES" fo:font-weight="bold" officeooo:rsid="0025270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h text:style-name="P20" text:outline-level="4"/>
      <text:h text:style-name="P21" text:outline-level="4"><text:span text:style-name="T14">X</text:span><text:span text:style-name="T15">II</text:span><text:span text:style-name="T13">. PROIEKTU</text:span><text:span text:style-name="T16"> </text:span><text:span text:style-name="T13">DEIALDIA </text:span></text:h>
      <text:p text:style-name="P14"/>
      <text:h text:style-name="P22" text:outline-level="4"><text:span text:style-name="T9">POLTSIKO ANTZERKI </text:span><text:span text:style-name="T10">SORKUNTZA</text:span></text:h>
      <text:p text:style-name="P9"/>
      <text:p text:style-name="P10"/>
      <text:p text:style-name="P16"><text:span text:style-name="T17">Donostia Kulturak, Donostiako Udaleko</text:span><text:span text:style-name="T12"> </text:span><text:span text:style-name="T17">Euskara Zerbitzuaren eta Euskal Herriko Antzerkizale Elkartearen laguntzarekin, </text:span><text:span text:style-name="T21">Poltsiko Antzerkiaren alorrean euskarazko sorkuntza bultzatzeko </text:span><text:span text:style-name="T22">hama</text:span><text:span text:style-name="T24">bi</text:span><text:span text:style-name="T21">garren PROIEKTU DEIALDIA</text:span><text:span text:style-name="T17"> antolatu du. </text:span></text:p>
      <text:p text:style-name="P15"/>
      <text:p text:style-name="P19">Poltsiko Antzerkiaren, eta orokorrean, formatu txikiko antzerkiaren inguruan <text:span text:style-name="T11">euskarazko lanen eskaintza urria izan ohi da</text:span>. Hala, askotan Poltsiko Antzerkiko programatzaileek arazoak izan ohi dituzte euskarazko obrak programatzeko. Errealitate hori ikusita, alor horretan euskarazko sorkuntzak bultzatzea da ekimen honen lehen helburu nagusia.</text:p>
      <text:p text:style-name="P17"/>
      <text:p text:style-name="P18"><text:span text:style-name="T17">Bestalde, </text:span><text:span text:style-name="T21">kulturaren balio katearen</text:span><text:span text:style-name="T17"> barruan (trebakuntza; sorkuntza; ekoizpena eta, hedapena eta ikustaldia), orokorrean </text:span><text:span text:style-name="T21">sorkuntza eta ekoizpenak</text:span><text:span text:style-name="T17"> dira kultur erakundeetan gutxien jorratzen diren arloak. </text:span><text:span text:style-name="T21">Kultur Etxeen</text:span><text:span text:style-name="T17"> ataletik, oinarrizko eta gertutasunezko kulturaren bideratzaile diren aldetik, argi dute, badutela zer ikusi eta zer egin </text:span><text:span text:style-name="T21">formatu txikiko sorkuntzen sustapenean</text:span><text:span text:style-name="T17">. Hala, ekimen hau sorkuntzaren eremuan egingo den lanaren </text:span><text:span text:style-name="T21">hastapena</text:span><text:span text:style-name="T17"> izatea espero dute, aurrerantzean kulturaren beste arlo eta diziplinetara hedatu ahal izateko. Gauzak honela, kultur balio katearen ibilbide guztia jorratzea da bigarren helburu nagusia.</text:span></text:p>
      <text:p text:style-name="P17"/>
      <text:p text:style-name="P18"><text:span text:style-name="T17">2011n abiatu zen lehen aldiz modu esperimentalean </text:span><text:span text:style-name="T27">Proiektu deialdi</text:span><text:span text:style-name="T17"> hau, Euskal Kultur Erakundearekin izandako esperientzien elkartrukearen ondotik. </text:span><text:span text:style-name="T21">Aurreko </text:span><text:span text:style-name="T30">hamaika</text:span><text:span text:style-name="T21"> deialdietan </text:span><text:span text:style-name="T26">79</text:span><text:span text:style-name="T21">tik gora izan dira aurkeztutako Poltsiko Antzerki proiektuak</text:span><text:span text:style-name="T17">. </text:span></text:p>
      <text:p text:style-name="P17"/>
      <text:p text:style-name="P17"/>
      <text:p text:style-name="P17"><text:soft-page-break/></text:p>
      <text:p text:style-name="P17"/>
      <text:p text:style-name="P18"><text:span text:style-name="T17">Kontuan hartzekoa da, era berean, </text:span><text:span text:style-name="T23">hama</text:span><text:span text:style-name="T24">bi</text:span><text:span text:style-name="T23">garre</text:span><text:span text:style-name="T21">n deialdi</text:span><text:span text:style-name="T17"> honen xedea ez dela </text:span><text:span text:style-name="T29">saritzea</text:span><text:span text:style-name="T17"> soilik, </text:span><text:span text:style-name="T21">koprodukzioa</text:span><text:span text:style-name="T17"> baizik. Izan ere, aukeratutako bi proiektuen sorkuntza eta ekoizpena laguntzeaz gain, </text:span><text:span text:style-name="T18">hamar</text:span><text:span text:style-name="T17">garren deialdi honetan landutako bi obren estrainaldia egingo </text:span><text:span text:style-name="T19">da </text:span><text:span text:style-name="T28">hurrengo</text:span><text:span text:style-name="T20"> </text:span><text:span text:style-name="T21">Poltsiko Antzerkia Jaialdiaren </text:span><text:span text:style-name="T17">programazioaren. Modu honetan, euskal antzerki sorkuntzari leiho bat ireki nahi diogu jaialdiaren barruan. Hain zuzen ere aukeratutako bi antzezlanen </text:span><text:span text:style-name="T21">4 emanaldi</text:span><text:span text:style-name="T17"> egingo dira hiriko auzoetako </text:span><text:span text:style-name="T21">taberna ezberdinetan</text:span><text:span text:style-name="T17">. </text:span></text:p>
      <text:p text:style-name="P17"/>
      <text:p text:style-name="P18"><text:span text:style-name="T17">Ekimen hau aurrera ateratzeko ezinbestekoa izan da erakunde publikoa eta elkarte-hiritarren arteko </text:span><text:span text:style-name="T21">elkarlana</text:span><text:span text:style-name="T17">, egitasmoaren eraginkortasuna benetan bermatu nahi bada. Hala, Euskal Herriko Antzerkizale Elkartea eta Donostiako Udaleko Euskara Zerbitzuarekin batera landutako proiektua da. </text:span></text:p>
      <text:p text:style-name="P11"/>
      <text:p text:style-name="P17">Proiektu deialdi honen informazio guztia (oinarriak, baldintzak eta abar), Donostia Kulturako Web orrian dituzue.</text:p>
      <text:p text:style-name="P12"/>
      <text:p text:style-name="P13"><text:span text:style-name="Internet_20_link"><text:span text:style-name="T7">www.donostiakultura.</text:span></text:span><text:span text:style-name="Internet_20_link"><text:span text:style-name="T8">eus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GothamBold1" svg:font-family="GothamBold"/>
    <style:font-face style:name="GothamBold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1" fo:font-family="GothamBold" fo:font-size="7pt" fo:letter-spacing="-0.007cm" style:font-name-asian="GothamBold1" style:font-family-asian="GothamBold" style:font-size-asian="7pt" style:font-name-complex="GothamBold1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ES" style:font-size-asian="12pt" style:font-name-complex="Verdana" style:font-family-complex="Verdana" style:font-family-generic-complex="swiss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49cm" style:auto-text-indent="false"/>
      <style:text-properties fo:font-size="12pt" fo:language="eu" fo:country="ES" style:font-size-asian="12pt" style:font-size-complex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loext:opacity="100%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loext:opacity="100%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2353c7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2353c7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2353c7" style:font-size-asian="7pt" style:font-size-complex="7pt"/>
    </style:style>
    <style:style style:name="MP6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333333" loext:opacity="100%" style:font-name="Arial" fo:font-size="7pt" fo:language="eu" fo:country="ES" fo:font-weight="bold" officeooo:paragraph-rsid="002353c7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M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M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MT4" style:family="text">
      <style:text-properties fo:color="#000000" loext:opacity="100%" fo:font-weight="bold" style:font-weight-asian="bold" style:font-name-complex="Frutiger 45 Light" style:font-weight-complex="bold"/>
    </style:style>
    <style:style style:name="MT5" style:family="text">
      <style:text-properties fo:color="#000000" loext:opacity="100%" style:font-name-complex="Frutiger 45 Light"/>
    </style:style>
    <style:style style:name="MT6" style:family="text">
      <style:text-properties fo:color="#000000" loext:opacity="100%" officeooo:rsid="00d4b4f2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98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1"><draw:image xlink:href="Pictures/1000000000000E5C000003DF851AAAC3932F193B.jpg" xlink:type="simple" xlink:show="embed" xlink:actuate="onLoad" draw:mime-type="image/jpeg"/></draw:frame><draw:frame draw:style-name="Mfr2" draw:name="Markoa1" text:anchor-type="char" svg:x="14.473cm" svg:y="0.019cm" svg:width="3.022cm" svg:height="0.464cm" draw:z-index="3"><draw:text-box><text:p text:style-name="MP2">www.donostiakultura.eus</text:p></draw:text-box></draw:frame></text:p>
      </style:header>
      <style:footer>
        <text:p text:style-name="MP3">KULTUR EKINTZA ACCIÓN CULTURAL</text:p>
        <text:p text:style-name="MP4"><text:span text:style-name="MT1">Konstituzio Plaza</text:span><text:span text:style-name="MT2">, </text:span><text:span text:style-name="MT3">1</text:span><text:span text:style-name="MT2"> – 20003 Donostia / San Sebastián</text:span></text:p>
        <text:p text:style-name="MP5"><text:span text:style-name="MT4">T.</text:span><text:span text:style-name="MT5"> (0034) 943 48</text:span><text:span text:style-name="MT6">3</text:span><text:span text:style-name="MT5"> </text:span><text:span text:style-name="MT6">840</text:span><text:span text:style-name="MT5"> <text:s/></text:span><text:span text:style-name="MT4">E. </text:span><text:span text:style-name="MT5"><text:s/>kultur</text:span><text:span text:style-name="MT6">ekintza</text:span><text:span text:style-name="MT5">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4T15:33:20</meta:creation-date>
    <meta:editing-cycles>38</meta:editing-cycles>
    <meta:editing-duration>PT1H40M37S</meta:editing-duration>
    <meta:generator>LibreOffice/7.0.3.1$Windows_X86_64 LibreOffice_project/d7547858d014d4cf69878db179d326fc3483e082</meta:generator>
    <meta:initial-creator>tga </meta:initial-creator>
    <dc:date>2021-07-05T09:20:54.080000000</dc:date>
    <meta:print-date>2019-06-19T10:09:53.034000000</meta:print-date>
    <meta:document-statistic meta:table-count="0" meta:image-count="1" meta:object-count="0" meta:page-count="2" meta:paragraph-count="15" meta:word-count="310" meta:character-count="2607" meta:non-whitespace-character-count="2304"/>
  </office:meta>
</office:document-meta>
</file>