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00000000E5C000003DF04A31AED89709B47.jpg" manifest:media-type="image/jpe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BoldMT" svg:font-family="Arial-BoldMT"/>
    <style:font-face style:name="GothamBold" svg:font-family="GothamBold"/>
    <style:font-face style:name="GothamBold1" svg:font-family="GothamBold, Cambria"/>
    <style:font-face style:name="GothamBook" svg:font-family="GothamBook"/>
    <style:font-face style:name="GothamBook1" svg:font-family="GothamBook, Cambria"/>
    <style:font-face style:name="Mangal1" svg:font-family="Mangal"/>
    <style:font-face style:name="MinionPro-Regular" svg:font-family="MinionPro-Regular"/>
    <style:font-face style:name="ＭＳ 明朝" svg:font-family="'ＭＳ 明朝', 'Optima ExtraBlack'" style:font-family-generic="roman"/>
    <style:font-face style:name="Arial-BoldMT1" svg:font-family="Arial-BoldMT, 'Arial MT'" style:font-family-generic="swiss"/>
    <style:font-face style:name="ArialMT" svg:font-family="ArialMT, 'Arial MT'"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rutiger 45 Light" svg:font-family="'Frutiger 45 Light'" style:font-family-generic="swiss" style:font-pitch="variable"/>
    <style:font-face style:name="Frutiger 55 Roman" svg:font-family="'Frutiger 55 Roman'"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Header">
      <style:text-properties fo:language="eu" fo:country="ES"/>
    </style:style>
    <style:style style:name="P2" style:family="paragraph" style:parent-style-name="Gotham_20_bold_20_7">
      <style:paragraph-properties fo:margin-left="0cm" fo:margin-right="0cm" fo:margin-top="0cm" fo:margin-bottom="0cm" loext:contextual-spacing="false" style:line-height-at-least="0.353cm" fo:text-align="start" style:justify-single-word="false" fo:text-indent="0cm" style:auto-text-indent="false" style:text-autospace="none" style:vertical-align="middle" style:writing-mode="lr-tb"/>
      <style:text-properties fo:font-variant="normal" fo:text-transform="none" fo:color="#000000" style:text-line-through-style="none" style:text-line-through-type="none" style:text-position="0% 100%" style:font-name="Arial-BoldMT" fo:font-size="7pt" fo:letter-spacing="normal" fo:language="es" fo:country="ES" fo:font-style="normal" style:text-underline-style="none" fo:font-weight="bold" style:font-name-asian="Arial-BoldMT" style:font-size-asian="7pt" style:font-style-asian="normal" style:font-weight-asian="bold" style:font-name-complex="Arial-BoldMT" style:font-size-complex="7pt" style:font-style-complex="normal" style:font-weight-complex="bold" style:text-emphasize="none" style:text-scale="100%"/>
    </style:style>
    <style:style style:name="P3" style:family="paragraph" style:parent-style-name="Standard">
      <style:paragraph-properties fo:margin-left="0cm" fo:margin-right="0cm" fo:line-height="0.388cm" fo:text-indent="0cm" style:auto-text-indent="false" style:text-autospace="none">
        <style:tab-stops>
          <style:tab-stop style:position="8.396cm" style:type="center"/>
          <style:tab-stop style:position="16.792cm" style:type="right"/>
        </style:tab-stops>
      </style:paragraph-properties>
      <style:text-properties fo:color="#000000" style:font-name="Arial" fo:font-size="7pt" fo:font-weight="bold" officeooo:paragraph-rsid="000687f3" style:font-size-asian="7pt" style:font-weight-asian="bold" style:font-name-complex="Frutiger 55 Roman" style:font-size-complex="7pt"/>
    </style:style>
    <style:style style:name="P4" style:family="paragraph" style:parent-style-name="Standard">
      <style:paragraph-properties fo:margin-left="0cm" fo:margin-right="4.424cm" fo:line-height="0.388cm" fo:text-indent="0cm" style:auto-text-indent="false" style:text-autospace="none">
        <style:tab-stops>
          <style:tab-stop style:position="8.396cm" style:type="center"/>
          <style:tab-stop style:position="16.792cm" style:type="right"/>
        </style:tab-stops>
      </style:paragraph-properties>
      <style:text-properties fo:color="#000000" style:font-name="Arial" fo:font-size="7pt" officeooo:paragraph-rsid="000687f3" style:font-size-asian="7pt" style:font-name-complex="Frutiger 55 Roman" style:font-size-complex="7pt"/>
    </style:style>
    <style:style style:name="P5" style:family="paragraph" style:parent-style-name="Standard">
      <style:paragraph-properties fo:margin-left="0cm" fo:margin-right="4.424cm" fo:line-height="0.349cm" fo:text-indent="0cm" style:auto-text-indent="false" style:text-autospace="none"/>
      <style:text-properties style:font-name="Arial" fo:font-size="7pt" officeooo:paragraph-rsid="000687f3" style:font-size-asian="7pt" style:font-size-complex="7pt"/>
    </style:style>
    <style:style style:name="P6" style:family="paragraph" style:parent-style-name="Standard">
      <style:text-properties fo:color="#000000" style:font-name="Arial" fo:font-size="7pt" fo:language="eu" fo:country="ES" fo:font-weight="bold" officeooo:paragraph-rsid="000687f3" style:font-size-asian="7pt" style:font-weight-asian="bold" style:font-name-complex="Frutiger 45 Light" style:font-size-complex="7pt" style:font-weight-complex="bold"/>
    </style:style>
    <style:style style:name="P7" style:family="paragraph" style:parent-style-name="_5b_Párrafo_20_básico_5d_">
      <style:paragraph-properties fo:margin-left="0.529cm" fo:margin-right="0.552cm" fo:line-height="150%" fo:text-align="justify" style:justify-single-word="false" fo:orphans="2" fo:widows="2" fo:hyphenation-ladder-count="no-limit" fo:text-indent="0cm" style:auto-text-indent="false" style:text-autospace="none" style:vertical-align="middle" style:writing-mode="lr-tb">
        <style:tab-stops/>
      </style:paragraph-properties>
      <style:text-properties officeooo:paragraph-rsid="000e7d44" fo:hyphenate="false" fo:hyphenation-remain-char-count="2" fo:hyphenation-push-char-count="2"/>
    </style:style>
    <style:style style:name="P8" style:family="paragraph" style:parent-style-name="_5b_Párrafo_20_básico_5d_">
      <style:paragraph-properties fo:margin-left="0.529cm" fo:margin-right="0.552cm" fo:line-height="150%" fo:text-align="justify" style:justify-single-word="false" fo:orphans="2" fo:widows="2" fo:hyphenation-ladder-count="no-limit" fo:text-indent="0cm" style:auto-text-indent="false" style:text-autospace="none" style:vertical-align="middle" style:writing-mode="lr-tb">
        <style:tab-stops/>
      </style:paragraph-properties>
      <style:text-properties officeooo:paragraph-rsid="003d1e19" fo:hyphenate="false" fo:hyphenation-remain-char-count="2" fo:hyphenation-push-char-count="2"/>
    </style:style>
    <style:style style:name="P9" style:family="paragraph" style:parent-style-name="_5b_Párrafo_20_básico_5d_">
      <style:paragraph-properties fo:margin-left="0.529cm" fo:margin-right="0.552cm" fo:line-height="150%" fo:text-align="justify" style:justify-single-word="false" fo:orphans="2" fo:widows="2" fo:hyphenation-ladder-count="no-limit" fo:text-indent="0cm" style:auto-text-indent="false" style:text-autospace="none" style:vertical-align="middle" style:writing-mode="lr-tb">
        <style:tab-stops/>
      </style:paragraph-properties>
      <style:text-properties officeooo:paragraph-rsid="005a087b" fo:hyphenate="false" fo:hyphenation-remain-char-count="2" fo:hyphenation-push-char-count="2"/>
    </style:style>
    <style:style style:name="P10" style:family="paragraph" style:parent-style-name="_5b_Párrafo_20_básico_5d_">
      <style:paragraph-properties fo:margin-left="0.529cm" fo:margin-right="0.552cm" fo:line-height="150%" fo:text-align="justify" style:justify-single-word="false" fo:orphans="2" fo:widows="2" fo:hyphenation-ladder-count="no-limit" fo:text-indent="0cm" style:auto-text-indent="false" style:text-autospace="none" style:vertical-align="middle" style:writing-mode="lr-tb">
        <style:tab-stops/>
      </style:paragraph-properties>
      <style:text-properties officeooo:paragraph-rsid="00556ca9" fo:hyphenate="false" fo:hyphenation-remain-char-count="2" fo:hyphenation-push-char-count="2"/>
    </style:style>
    <style:style style:name="P11" style:family="paragraph" style:parent-style-name="_5b_Párrafo_20_básico_5d_">
      <style:paragraph-properties fo:margin-left="0.529cm" fo:margin-right="0.552cm" fo:line-height="150%" fo:text-align="justify" style:justify-single-word="false" fo:orphans="2" fo:widows="2" fo:hyphenation-ladder-count="no-limit" fo:text-indent="0cm" style:auto-text-indent="false" style:text-autospace="none" style:vertical-align="middle" style:writing-mode="lr-tb">
        <style:tab-stops/>
      </style:paragraph-properties>
      <style:text-properties officeooo:paragraph-rsid="005f7fe1" fo:hyphenate="false" fo:hyphenation-remain-char-count="2" fo:hyphenation-push-char-count="2"/>
    </style:style>
    <style:style style:name="P12" style:family="paragraph" style:parent-style-name="_5b_Párrafo_20_básico_5d_">
      <style:paragraph-properties fo:margin-left="0.529cm" fo:margin-right="0.552cm" fo:line-height="150%" fo:text-align="justify" style:justify-single-word="false" fo:orphans="2" fo:widows="2" fo:hyphenation-ladder-count="no-limit" fo:text-indent="0cm" style:auto-text-indent="false" style:text-autospace="none" style:vertical-align="middle" style:writing-mode="lr-tb">
        <style:tab-stops/>
      </style:paragraph-properties>
      <style:text-properties officeooo:paragraph-rsid="006326c0" fo:hyphenate="false" fo:hyphenation-remain-char-count="2" fo:hyphenation-push-char-count="2"/>
    </style:style>
    <style:style style:name="P13" style:family="paragraph" style:parent-style-name="_5b_Párrafo_20_básico_5d_">
      <style:paragraph-properties fo:margin-left="0.529cm" fo:margin-right="0.552cm" fo:line-height="150%" fo:text-align="justify" style:justify-single-word="false" fo:orphans="2" fo:widows="2" fo:hyphenation-ladder-count="no-limit" fo:text-indent="0cm" style:auto-text-indent="false" style:text-autospace="none" style:vertical-align="middle" style:writing-mode="lr-tb">
        <style:tab-stops/>
      </style:paragraph-properties>
      <style:text-properties officeooo:paragraph-rsid="006374da" fo:hyphenate="false" fo:hyphenation-remain-char-count="2" fo:hyphenation-push-char-count="2"/>
    </style:style>
    <style:style style:name="P14" style:family="paragraph" style:parent-style-name="_5b_Párrafo_20_básico_5d_">
      <style:paragraph-properties fo:margin-left="0.529cm" fo:margin-right="0.552cm" fo:line-height="150%" fo:text-align="justify" style:justify-single-word="false" fo:orphans="2" fo:widows="2" fo:hyphenation-ladder-count="no-limit" fo:text-indent="0cm" style:auto-text-indent="false" style:text-autospace="none" style:vertical-align="middle" style:writing-mode="lr-tb">
        <style:tab-stops/>
      </style:paragraph-properties>
      <style:text-properties officeooo:paragraph-rsid="00644e33" fo:hyphenate="false" fo:hyphenation-remain-char-count="2" fo:hyphenation-push-char-count="2"/>
    </style:style>
    <style:style style:name="P15" style:family="paragraph" style:parent-style-name="_5b_Párrafo_20_básico_5d_">
      <style:paragraph-properties fo:margin-left="0.529cm" fo:margin-right="0.552cm" fo:line-height="150%" fo:text-align="justify" style:justify-single-word="false" fo:orphans="2" fo:widows="2" fo:hyphenation-ladder-count="no-limit" fo:text-indent="0cm" style:auto-text-indent="false" style:text-autospace="none" style:vertical-align="middle" style:writing-mode="lr-tb">
        <style:tab-stops/>
      </style:paragraph-properties>
      <style:text-properties officeooo:paragraph-rsid="006694b5" fo:hyphenate="false" fo:hyphenation-remain-char-count="2" fo:hyphenation-push-char-count="2"/>
    </style:style>
    <style:style style:name="P16" style:family="paragraph" style:parent-style-name="_5b_Párrafo_20_básico_5d_">
      <style:paragraph-properties fo:margin-left="0.529cm" fo:margin-right="0.552cm" fo:line-height="150%" fo:text-align="justify" style:justify-single-word="false" fo:orphans="2" fo:widows="2" fo:hyphenation-ladder-count="no-limit" fo:text-indent="0cm" style:auto-text-indent="false" style:text-autospace="none" style:vertical-align="middle" style:writing-mode="lr-tb">
        <style:tab-stops/>
      </style:paragraph-properties>
      <style:text-properties officeooo:paragraph-rsid="00708c69" fo:hyphenate="false" fo:hyphenation-remain-char-count="2" fo:hyphenation-push-char-count="2"/>
    </style:style>
    <style:style style:name="P17" style:family="paragraph" style:parent-style-name="_5b_Párrafo_20_básico_5d_">
      <style:paragraph-properties fo:margin-left="0.529cm" fo:margin-right="0.552cm" fo:line-height="150%" fo:text-align="justify" style:justify-single-word="false" fo:hyphenation-ladder-count="no-limit" fo:text-indent="0cm" style:auto-text-indent="false" style:text-autospace="none" style:vertical-align="middle" style:writing-mode="lr-tb"/>
      <style:text-properties officeooo:paragraph-rsid="000b34e5" fo:hyphenate="false" fo:hyphenation-remain-char-count="2" fo:hyphenation-push-char-count="2"/>
    </style:style>
    <style:style style:name="P18" style:family="paragraph" style:parent-style-name="_5b_Párrafo_20_básico_5d_">
      <style:paragraph-properties fo:margin-left="0.529cm" fo:margin-right="0.552cm" fo:line-height="150%" fo:text-align="justify" style:justify-single-word="false" fo:hyphenation-ladder-count="no-limit" fo:text-indent="0cm" style:auto-text-indent="false" style:text-autospace="none" style:vertical-align="middle" style:writing-mode="lr-tb"/>
      <style:text-properties style:font-name="ArialMT" fo:font-size="10pt" fo:language="eu" fo:country="ES" style:font-size-asian="10pt" style:font-name-complex="ArialMT" style:font-size-complex="10pt" style:language-complex="ar" style:country-complex="SA" fo:hyphenate="false" fo:hyphenation-remain-char-count="2" fo:hyphenation-push-char-count="2"/>
    </style:style>
    <style:style style:name="P19" style:family="paragraph" style:parent-style-name="_5b_Párrafo_20_básico_5d_">
      <style:paragraph-properties fo:margin-left="0.529cm" fo:margin-right="0.552cm" fo:line-height="150%" fo:text-align="justify" style:justify-single-word="false" fo:hyphenation-ladder-count="no-limit" fo:text-indent="0cm" style:auto-text-indent="false" style:text-autospace="none" style:vertical-align="middle" style:writing-mode="lr-tb"/>
      <style:text-properties style:font-name="ArialMT" fo:font-size="10pt" fo:language="eu" fo:country="ES" officeooo:paragraph-rsid="00513833" style:font-size-asian="10pt" style:font-name-complex="ArialMT" style:font-size-complex="10pt" style:language-complex="ar" style:country-complex="SA" fo:hyphenate="false" fo:hyphenation-remain-char-count="2" fo:hyphenation-push-char-count="2"/>
    </style:style>
    <style:style style:name="P20" style:family="paragraph" style:parent-style-name="_5b_Párrafo_20_básico_5d_">
      <style:paragraph-properties fo:margin-left="0.529cm" fo:margin-right="0.552cm" fo:line-height="150%" fo:text-align="justify" style:justify-single-word="false" fo:hyphenation-ladder-count="no-limit" fo:text-indent="0cm" style:auto-text-indent="false" style:text-autospace="none" style:vertical-align="middle" style:writing-mode="lr-tb"/>
      <style:text-properties style:font-name="ArialMT" fo:font-size="10pt" fo:language="eu" fo:country="ES" officeooo:paragraph-rsid="005273e2" style:font-size-asian="10pt" style:font-name-complex="ArialMT" style:font-size-complex="10pt" style:language-complex="ar" style:country-complex="SA" fo:hyphenate="false" fo:hyphenation-remain-char-count="2" fo:hyphenation-push-char-count="2"/>
    </style:style>
    <style:style style:name="P21" style:family="paragraph" style:parent-style-name="_5b_Párrafo_20_básico_5d_">
      <style:paragraph-properties fo:margin-left="0.529cm" fo:margin-right="0.552cm" fo:line-height="150%" fo:text-align="justify" style:justify-single-word="false" fo:hyphenation-ladder-count="no-limit" fo:text-indent="0cm" style:auto-text-indent="false" style:text-autospace="none" style:vertical-align="middle" style:writing-mode="lr-tb"/>
      <style:text-properties style:font-name="ArialMT" fo:font-size="10pt" fo:language="eu" fo:country="ES" officeooo:paragraph-rsid="005d7cc4" style:font-size-asian="10pt" style:font-name-complex="ArialMT" style:font-size-complex="10pt" style:language-complex="ar" style:country-complex="SA" fo:hyphenate="false" fo:hyphenation-remain-char-count="2" fo:hyphenation-push-char-count="2"/>
    </style:style>
    <style:style style:name="P22" style:family="paragraph" style:parent-style-name="_5b_Párrafo_20_básico_5d_">
      <style:paragraph-properties fo:margin-left="0.529cm" fo:margin-right="0.552cm" fo:line-height="150%" fo:text-align="justify" style:justify-single-word="false" fo:hyphenation-ladder-count="no-limit" fo:text-indent="0cm" style:auto-text-indent="false" style:text-autospace="none" style:vertical-align="middle" style:writing-mode="lr-tb"/>
      <style:text-properties style:font-name="ArialMT" fo:font-size="10pt" fo:language="eu" fo:country="ES" officeooo:rsid="00b11453" officeooo:paragraph-rsid="00473e26" style:font-size-asian="10pt" style:font-name-complex="ArialMT" style:font-size-complex="10pt" style:language-complex="ar" style:country-complex="SA" fo:hyphenate="false" fo:hyphenation-remain-char-count="2" fo:hyphenation-push-char-count="2"/>
    </style:style>
    <style:style style:name="P23" style:family="paragraph" style:parent-style-name="_5b_Párrafo_20_básico_5d_">
      <style:paragraph-properties fo:margin-left="0.529cm" fo:margin-right="0.552cm" fo:line-height="150%" fo:text-align="justify" style:justify-single-word="false" fo:hyphenation-ladder-count="no-limit" fo:text-indent="0cm" style:auto-text-indent="false" style:text-autospace="none" style:vertical-align="middle" style:writing-mode="lr-tb"/>
      <style:text-properties style:font-name="ArialMT" fo:font-size="10pt" fo:language="eu" fo:country="ES" fo:font-weight="bold" officeooo:rsid="00513833" officeooo:paragraph-rsid="0049f62d" style:font-size-asian="10pt" style:font-weight-asian="bold" style:font-name-complex="ArialMT" style:font-size-complex="10pt" style:language-complex="ar" style:country-complex="SA" style:font-weight-complex="bold" fo:hyphenate="false" fo:hyphenation-remain-char-count="2" fo:hyphenation-push-char-count="2"/>
    </style:style>
    <style:style style:name="P24" style:family="paragraph" style:parent-style-name="_5b_Párrafo_20_básico_5d_">
      <style:paragraph-properties fo:margin-left="0.529cm" fo:margin-right="0.552cm" fo:line-height="150%" fo:text-align="justify" style:justify-single-word="false" fo:hyphenation-ladder-count="no-limit" fo:text-indent="0cm" style:auto-text-indent="false" style:text-autospace="none" style:vertical-align="middle" style:writing-mode="lr-tb"/>
      <style:text-properties style:font-name="GothamBook1" fo:font-size="6pt" fo:language="eu" fo:country="ES" officeooo:paragraph-rsid="000b34e5" style:font-size-asian="6pt" style:font-name-complex="GothamBook1" style:font-size-complex="6pt" style:language-complex="ar" style:country-complex="SA" fo:hyphenate="false" fo:hyphenation-remain-char-count="2" fo:hyphenation-push-char-count="2"/>
    </style:style>
    <style:style style:name="P25" style:family="paragraph" style:parent-style-name="_5b_Párrafo_20_básico_5d_">
      <style:paragraph-properties fo:margin-left="0.529cm" fo:margin-right="0.552cm" fo:line-height="150%" fo:text-align="justify" style:justify-single-word="false" fo:hyphenation-ladder-count="no-limit" fo:text-indent="0cm" style:auto-text-indent="false" style:text-autospace="none" style:vertical-align="middle" style:writing-mode="lr-tb"/>
      <style:text-properties fo:color="#ff3333" style:font-name="ArialMT" fo:font-size="10pt" officeooo:rsid="00b3e6f6" officeooo:paragraph-rsid="00513833" style:font-size-asian="10pt" style:font-name-complex="ArialMT" style:font-size-complex="10pt" fo:hyphenate="false" fo:hyphenation-remain-char-count="2" fo:hyphenation-push-char-count="2"/>
    </style:style>
    <style:style style:name="P26" style:family="paragraph" style:parent-style-name="_5b_Párrafo_20_básico_5d_">
      <style:paragraph-properties fo:margin-left="0.529cm" fo:margin-right="0.552cm" fo:line-height="150%" fo:text-align="justify" style:justify-single-word="false" fo:hyphenation-ladder-count="no-limit" fo:text-indent="0cm" style:auto-text-indent="false" style:text-autospace="none" style:vertical-align="middle" style:writing-mode="lr-tb"/>
      <style:text-properties fo:color="#000000" style:font-name="ArialMT" fo:font-size="10pt" fo:language="eu" fo:country="ES" officeooo:rsid="005d7cc4" officeooo:paragraph-rsid="005d7cc4" style:font-size-asian="10pt" style:font-name-complex="ArialMT" style:font-size-complex="10pt" style:language-complex="ar" style:country-complex="SA" fo:hyphenate="false" fo:hyphenation-remain-char-count="2" fo:hyphenation-push-char-count="2"/>
    </style:style>
    <style:style style:name="P27" style:family="paragraph" style:parent-style-name="_5b_Párrafo_20_básico_5d_">
      <style:paragraph-properties fo:margin-left="0.529cm" fo:margin-right="0.552cm" fo:line-height="150%" fo:text-align="justify" style:justify-single-word="false" fo:hyphenation-ladder-count="no-limit" fo:text-indent="0cm" style:auto-text-indent="false" style:text-autospace="none" style:vertical-align="middle" style:writing-mode="lr-tb"/>
      <style:text-properties fo:color="#000000" style:font-name="ArialMT" fo:font-size="10pt" fo:language="eu" fo:country="ES" officeooo:rsid="005d7cc4" officeooo:paragraph-rsid="005f6980" style:font-size-asian="10pt" style:font-name-complex="ArialMT" style:font-size-complex="10pt" style:language-complex="ar" style:country-complex="SA" fo:hyphenate="false" fo:hyphenation-remain-char-count="2" fo:hyphenation-push-char-count="2"/>
    </style:style>
    <style:style style:name="P28" style:family="paragraph" style:parent-style-name="_5b_Párrafo_20_básico_5d_">
      <style:paragraph-properties fo:margin-left="0.529cm" fo:margin-right="0.552cm" fo:line-height="150%" fo:text-align="justify" style:justify-single-word="false" fo:orphans="2" fo:widows="2" fo:hyphenation-ladder-count="no-limit" fo:text-indent="0cm" style:auto-text-indent="false" style:text-autospace="none" style:vertical-align="middle" style:writing-mode="lr-tb">
        <style:tab-stops/>
      </style:paragraph-properties>
      <style:text-properties fo:color="#000000" style:font-name="ArialMT" fo:font-size="10pt" fo:language="eu" fo:country="ES" officeooo:rsid="005d7cc4" officeooo:paragraph-rsid="000e7d44" style:font-size-asian="10pt" style:font-name-complex="ArialMT" style:font-size-complex="10pt" style:language-complex="ar" style:country-complex="SA" fo:hyphenate="false" fo:hyphenation-remain-char-count="2" fo:hyphenation-push-char-count="2"/>
    </style:style>
    <style:style style:name="P29" style:family="paragraph" style:parent-style-name="_5b_Párrafo_20_básico_5d_">
      <style:paragraph-properties fo:margin-left="0.529cm" fo:margin-right="0.552cm" fo:line-height="150%" fo:text-align="justify" style:justify-single-word="false" fo:hyphenation-ladder-count="no-limit" fo:text-indent="0cm" style:auto-text-indent="false" style:text-autospace="none" style:vertical-align="middle" style:writing-mode="lr-tb"/>
      <style:text-properties fo:color="#000000" style:font-name="ArialMT" fo:font-size="10pt" fo:language="eu" fo:country="ES" officeooo:rsid="006374da" officeooo:paragraph-rsid="006374da" style:font-size-asian="10pt" style:font-name-complex="ArialMT" style:font-size-complex="10pt" style:language-complex="ar" style:country-complex="SA" fo:hyphenate="false" fo:hyphenation-remain-char-count="2" fo:hyphenation-push-char-count="2"/>
    </style:style>
    <style:style style:name="P30" style:family="paragraph" style:parent-style-name="_5b_Párrafo_20_básico_5d_">
      <style:paragraph-properties fo:margin-left="0.529cm" fo:margin-right="0.552cm" fo:line-height="150%" fo:text-align="justify" style:justify-single-word="false" fo:hyphenation-ladder-count="no-limit" fo:text-indent="0cm" style:auto-text-indent="false" style:text-autospace="none" style:vertical-align="middle" style:writing-mode="lr-tb"/>
      <style:text-properties fo:color="#000000" style:font-name="ArialMT" fo:font-size="10pt" fo:language="eu" fo:country="ES" officeooo:rsid="0063bb7e" officeooo:paragraph-rsid="0063bb7e" style:font-size-asian="10pt" style:font-name-complex="ArialMT" style:font-size-complex="10pt" style:language-complex="ar" style:country-complex="SA" fo:hyphenate="false" fo:hyphenation-remain-char-count="2" fo:hyphenation-push-char-count="2"/>
    </style:style>
    <style:style style:name="P31" style:family="paragraph" style:parent-style-name="_5b_Párrafo_20_básico_5d_">
      <style:paragraph-properties fo:margin-left="0.529cm" fo:margin-right="0.552cm" fo:line-height="150%" fo:text-align="justify" style:justify-single-word="false" fo:hyphenation-ladder-count="no-limit" fo:text-indent="0cm" style:auto-text-indent="false" style:text-autospace="none" style:vertical-align="middle" style:writing-mode="lr-tb"/>
      <style:text-properties fo:color="#000000" style:font-name="ArialMT" fo:font-size="10pt" fo:language="eu" fo:country="ES" fo:font-weight="bold" officeooo:rsid="006374da" officeooo:paragraph-rsid="006374da" style:font-size-asian="10pt" style:font-weight-asian="bold" style:font-name-complex="ArialMT" style:font-size-complex="10pt" style:language-complex="ar" style:country-complex="SA" style:font-weight-complex="bold" fo:hyphenate="false" fo:hyphenation-remain-char-count="2" fo:hyphenation-push-char-count="2"/>
    </style:style>
    <style:style style:name="P32" style:family="paragraph" style:parent-style-name="_5b_Párrafo_20_básico_5d_">
      <style:paragraph-properties fo:margin-left="0.529cm" fo:margin-right="0.552cm" fo:line-height="150%" fo:text-align="justify" style:justify-single-word="false" fo:hyphenation-ladder-count="no-limit" fo:text-indent="0cm" style:auto-text-indent="false" style:text-autospace="none" style:vertical-align="middle" style:writing-mode="lr-tb"/>
      <style:text-properties fo:color="#000000" style:font-name="ArialMT" fo:font-size="10pt" fo:language="eu" fo:country="ES" fo:font-weight="bold" officeooo:rsid="0063bb7e" officeooo:paragraph-rsid="00644e33" style:font-size-asian="10pt" style:font-weight-asian="bold" style:font-name-complex="ArialMT" style:font-size-complex="10pt" style:language-complex="ar" style:country-complex="SA" style:font-weight-complex="bold" fo:hyphenate="false" fo:hyphenation-remain-char-count="2" fo:hyphenation-push-char-count="2"/>
    </style:style>
    <style:style style:name="P33" style:family="paragraph" style:parent-style-name="Standard">
      <style:paragraph-properties fo:margin-left="0.529cm" fo:margin-right="0.552cm" fo:line-height="150%" fo:text-align="justify" style:justify-single-word="false" fo:hyphenation-ladder-count="no-limit" fo:text-indent="0cm" style:auto-text-indent="false" style:text-autospace="none" style:vertical-align="middle" style:writing-mode="lr-tb"/>
      <style:text-properties style:font-name="ArialMT" fo:font-size="10pt" fo:language="eu" fo:country="ES" officeooo:paragraph-rsid="0064e7bb" style:font-size-asian="10pt" style:font-name-complex="ArialMT" style:font-size-complex="10pt" style:language-complex="ar" style:country-complex="SA" fo:hyphenate="false" fo:hyphenation-remain-char-count="2" fo:hyphenation-push-char-count="2"/>
    </style:style>
    <style:style style:name="P34" style:family="paragraph" style:parent-style-name="Standard">
      <style:paragraph-properties fo:margin-left="0.529cm" fo:margin-right="0.552cm" fo:line-height="150%" fo:text-align="justify" style:justify-single-word="false" fo:hyphenation-ladder-count="no-limit" fo:text-indent="0cm" style:auto-text-indent="false" style:text-autospace="none" style:vertical-align="middle" style:writing-mode="lr-tb"/>
      <style:text-properties style:font-name="ArialMT" fo:font-size="10pt" fo:language="eu" fo:country="ES" officeooo:rsid="005f6980" officeooo:paragraph-rsid="0064e7bb" style:font-size-asian="10pt" style:font-name-complex="ArialMT" style:font-size-complex="10pt" style:language-complex="ar" style:country-complex="SA" fo:hyphenate="false" fo:hyphenation-remain-char-count="2" fo:hyphenation-push-char-count="2"/>
    </style:style>
    <style:style style:name="P35" style:family="paragraph" style:parent-style-name="_5b_Párrafo_20_básico_5d_" style:master-page-name="">
      <style:paragraph-properties fo:margin-left="0.529cm" fo:margin-right="0.552cm" fo:line-height="150%" fo:text-align="justify" style:justify-single-word="false" fo:hyphenation-ladder-count="no-limit" fo:text-indent="0cm" style:auto-text-indent="false" style:page-number="auto" style:text-autospace="none" style:vertical-align="middle" style:writing-mode="lr-tb"/>
      <style:text-properties officeooo:paragraph-rsid="000b34e5" fo:hyphenate="false" fo:hyphenation-remain-char-count="2" fo:hyphenation-push-char-count="2"/>
    </style:style>
    <style:style style:name="P36" style:family="paragraph" style:parent-style-name="_5b_Párrafo_20_básico_5d_">
      <style:paragraph-properties fo:margin-left="0cm" fo:margin-right="0.552cm" fo:line-height="150%" fo:text-align="justify" style:justify-single-word="false" fo:orphans="2" fo:widows="2" fo:hyphenation-ladder-count="no-limit" fo:text-indent="0cm" style:auto-text-indent="false" style:text-autospace="none" style:vertical-align="middle" style:writing-mode="lr-tb"/>
      <style:text-properties fo:hyphenate="false" fo:hyphenation-remain-char-count="2" fo:hyphenation-push-char-count="2"/>
    </style:style>
    <style:style style:name="T1" style:family="text">
      <style:text-properties fo:color="#333333"/>
    </style:style>
    <style:style style:name="T2" style:family="text">
      <style:text-properties fo:color="#333333" style:font-name="ArialMT" fo:font-size="10pt" officeooo:rsid="000e7d44" style:font-size-asian="10pt" style:font-name-complex="ArialMT" style:font-size-complex="10pt"/>
    </style:style>
    <style:style style:name="T3" style:family="text">
      <style:text-properties fo:color="#333333" style:font-name="ArialMT" fo:font-size="10pt" officeooo:rsid="003d1e19" style:font-size-asian="10pt" style:font-name-complex="ArialMT" style:font-size-complex="10pt"/>
    </style:style>
    <style:style style:name="T4" style:family="text">
      <style:text-properties fo:color="#000000" fo:font-weight="bold" style:font-weight-asian="bold" style:font-name-complex="Frutiger 45 Light" style:font-weight-complex="bold"/>
    </style:style>
    <style:style style:name="T5" style:family="text">
      <style:text-properties fo:color="#000000" style:font-name-complex="Frutiger 45 Light"/>
    </style:style>
    <style:style style:name="T6" style:family="text">
      <style:text-properties fo:color="#000000" style:font-name="ArialMT" fo:font-size="10pt" fo:language="eu" fo:country="ES" style:font-size-asian="10pt" style:font-name-complex="ArialMT" style:font-size-complex="10pt" style:language-complex="ar" style:country-complex="SA"/>
    </style:style>
    <style:style style:name="T7" style:family="text">
      <style:text-properties fo:color="#000000" style:font-name="ArialMT" fo:font-size="10pt" fo:language="eu" fo:country="ES" fo:font-weight="bold" officeooo:rsid="005d7cc4" style:font-size-asian="10pt" style:font-weight-asian="bold" style:font-name-complex="ArialMT" style:font-size-complex="10pt" style:language-complex="ar" style:country-complex="SA" style:font-weight-complex="bold"/>
    </style:style>
    <style:style style:name="T8" style:family="text">
      <style:text-properties fo:color="#a6a6a6" style:font-name="ArialMT" fo:font-size="10pt" officeooo:rsid="00195ce7" style:font-size-asian="10pt" style:font-name-complex="ArialMT" style:font-size-complex="10pt"/>
    </style:style>
    <style:style style:name="T9" style:family="text">
      <style:text-properties fo:color="#999999" style:font-name="Arial-BoldMT1" fo:font-size="15pt" fo:font-weight="bold" officeooo:rsid="000b34e5" style:font-size-asian="15pt" style:font-weight-asian="bold" style:font-name-complex="Arial-BoldMT1" style:font-size-complex="15pt" style:font-weight-complex="bold"/>
    </style:style>
    <style:style style:name="T10" style:family="text">
      <style:text-properties style:font-name="Arial-BoldMT1" fo:font-size="15pt" fo:language="eu" fo:country="ES" fo:font-weight="bold" officeooo:rsid="00083348" style:font-size-asian="15pt" style:font-weight-asian="bold" style:font-name-complex="Arial-BoldMT1" style:font-size-complex="15pt" style:language-complex="ar" style:country-complex="SA" style:font-weight-complex="bold"/>
    </style:style>
    <style:style style:name="T11" style:family="text">
      <style:text-properties style:font-name="Arial-BoldMT1" fo:font-size="15pt" fo:language="eu" fo:country="ES" fo:font-weight="bold" officeooo:rsid="000b34e5" style:font-size-asian="15pt" style:font-weight-asian="bold" style:font-name-complex="Arial-BoldMT1" style:font-size-complex="15pt" style:language-complex="ar" style:country-complex="SA" style:font-weight-complex="bold"/>
    </style:style>
    <style:style style:name="T12" style:family="text">
      <style:text-properties style:font-name="Arial-BoldMT1" fo:font-size="15pt" fo:language="eu" fo:country="ES" fo:font-weight="bold" officeooo:rsid="00508673" style:font-size-asian="15pt" style:font-weight-asian="bold" style:font-name-complex="Arial-BoldMT1" style:font-size-complex="15pt" style:language-complex="ar" style:country-complex="SA" style:font-weight-complex="bold"/>
    </style:style>
    <style:style style:name="T13" style:family="text">
      <style:text-properties style:font-name="Arial-BoldMT1" fo:font-size="15pt" fo:language="eu" fo:country="ES" fo:font-weight="bold" officeooo:rsid="005273e2" style:font-size-asian="15pt" style:font-weight-asian="bold" style:font-name-complex="Arial-BoldMT1" style:font-size-complex="15pt" style:language-complex="ar" style:country-complex="SA" style:font-weight-complex="bold"/>
    </style:style>
    <style:style style:name="T14" style:family="text">
      <style:text-properties officeooo:rsid="00ad70ee"/>
    </style:style>
    <style:style style:name="T15" style:family="text">
      <style:text-properties officeooo:rsid="0049f62d"/>
    </style:style>
    <style:style style:name="T16" style:family="text">
      <style:text-properties officeooo:rsid="00513833"/>
    </style:style>
    <style:style style:name="T17" style:family="text">
      <style:text-properties officeooo:rsid="00334dfe"/>
    </style:style>
    <style:style style:name="T18" style:family="text">
      <style:text-properties officeooo:rsid="005273e2"/>
    </style:style>
    <style:style style:name="T19" style:family="text">
      <style:text-properties fo:font-style="italic" style:font-style-asian="italic" style:font-style-complex="italic"/>
    </style:style>
    <style:style style:name="T20" style:family="text">
      <style:text-properties fo:font-style="italic" officeooo:rsid="005d7cc4" style:font-style-asian="italic" style:font-style-complex="italic"/>
    </style:style>
    <style:style style:name="T21" style:family="text">
      <style:text-properties officeooo:rsid="005d7cc4"/>
    </style:style>
    <style:style style:name="T22" style:family="text">
      <style:text-properties officeooo:rsid="005e0a02"/>
    </style:style>
    <style:style style:name="T23" style:family="text">
      <style:text-properties officeooo:rsid="005f6980"/>
    </style:style>
    <style:style style:name="T24" style:family="text">
      <style:text-properties fo:color="#808080" style:font-name="Arial-BoldMT1" fo:font-size="15pt" fo:font-weight="bold" officeooo:rsid="005a087b" style:font-size-asian="15pt" style:font-weight-asian="bold" style:font-name-complex="Arial-BoldMT1" style:font-size-complex="15pt" style:font-weight-complex="bold"/>
    </style:style>
    <style:style style:name="T25" style:family="text">
      <style:text-properties fo:color="#808080" style:font-name="Arial-BoldMT1" fo:font-size="15pt" fo:font-weight="bold" officeooo:rsid="0039b2b2" style:font-size-asian="15pt" style:font-weight-asian="bold" style:font-name-complex="Arial-BoldMT1" style:font-size-complex="15pt" style:font-weight-complex="bold"/>
    </style:style>
    <style:style style:name="T26" style:family="text">
      <style:text-properties fo:color="#808080" style:font-name="Arial-BoldMT1" fo:font-size="15pt" fo:font-weight="bold" officeooo:rsid="000b34e5" style:font-size-asian="15pt" style:font-weight-asian="bold" style:font-name-complex="Arial-BoldMT1" style:font-size-complex="15pt" style:font-weight-complex="bold"/>
    </style:style>
    <style:style style:name="T27" style:family="text">
      <style:text-properties fo:color="#808080" style:font-name="Arial-BoldMT1" fo:font-size="15pt" fo:font-weight="bold" officeooo:rsid="00556ca9" style:font-size-asian="15pt" style:font-weight-asian="bold" style:font-name-complex="Arial-BoldMT1" style:font-size-complex="15pt" style:font-weight-complex="bold"/>
    </style:style>
    <style:style style:name="T28" style:family="text">
      <style:text-properties fo:color="#808080" style:font-name="ArialMT" fo:font-size="15pt" style:font-size-asian="15pt" style:font-name-complex="ArialMT" style:font-size-complex="15pt"/>
    </style:style>
    <style:style style:name="T29" style:family="text">
      <style:text-properties fo:color="#808080" style:font-name="ArialMT" fo:font-size="10pt" style:font-size-asian="10pt" style:font-name-complex="ArialMT" style:font-size-complex="10pt"/>
    </style:style>
    <style:style style:name="T30" style:family="text">
      <style:text-properties fo:color="#808080" style:font-name="ArialMT" fo:font-size="10pt" officeooo:rsid="00556ca9" style:font-size-asian="10pt" style:font-name-complex="ArialMT" style:font-size-complex="10pt"/>
    </style:style>
    <style:style style:name="T31" style:family="text">
      <style:text-properties fo:color="#808080" style:font-name="ArialMT" fo:font-size="10pt" officeooo:rsid="0039b2b2" style:font-size-asian="10pt" style:font-name-complex="ArialMT" style:font-size-complex="10pt"/>
    </style:style>
    <style:style style:name="T32" style:family="text">
      <style:text-properties fo:color="#808080" style:font-name="ArialMT" fo:font-size="10pt" officeooo:rsid="005b7d2e" style:font-size-asian="10pt" style:font-name-complex="ArialMT" style:font-size-complex="10pt"/>
    </style:style>
    <style:style style:name="T33" style:family="text">
      <style:text-properties fo:color="#808080" style:font-name="ArialMT" fo:font-size="10pt" officeooo:rsid="005a087b" style:font-size-asian="10pt" style:font-name-complex="ArialMT" style:font-size-complex="10pt"/>
    </style:style>
    <style:style style:name="T34" style:family="text">
      <style:text-properties fo:color="#808080" style:font-name="ArialMT" fo:font-size="10pt" officeooo:rsid="003b52e8" style:font-size-asian="10pt" style:font-name-complex="ArialMT" style:font-size-complex="10pt"/>
    </style:style>
    <style:style style:name="T35" style:family="text">
      <style:text-properties fo:color="#808080" style:font-name="ArialMT" fo:font-size="10pt" officeooo:rsid="005f7fe1" style:font-size-asian="10pt" style:font-name-complex="ArialMT" style:font-size-complex="10pt"/>
    </style:style>
    <style:style style:name="T36" style:family="text">
      <style:text-properties fo:color="#808080" style:font-name="ArialMT" fo:font-size="10pt" officeooo:rsid="005908f8" style:font-size-asian="10pt" style:font-name-complex="ArialMT" style:font-size-complex="10pt"/>
    </style:style>
    <style:style style:name="T37" style:family="text">
      <style:text-properties fo:color="#808080" style:font-name="ArialMT" fo:font-size="10pt" officeooo:rsid="0060c201" style:font-size-asian="10pt" style:font-name-complex="ArialMT" style:font-size-complex="10pt"/>
    </style:style>
    <style:style style:name="T38" style:family="text">
      <style:text-properties fo:color="#808080" style:font-name="ArialMT" fo:font-size="10pt" officeooo:rsid="0061d46b" style:font-size-asian="10pt" style:font-name-complex="ArialMT" style:font-size-complex="10pt"/>
    </style:style>
    <style:style style:name="T39" style:family="text">
      <style:text-properties fo:color="#808080" style:font-name="ArialMT" fo:font-size="10pt" officeooo:rsid="003c77ab" style:font-size-asian="10pt" style:font-name-complex="ArialMT" style:font-size-complex="10pt"/>
    </style:style>
    <style:style style:name="T40" style:family="text">
      <style:text-properties fo:color="#808080" style:font-name="ArialMT" fo:font-size="10pt" officeooo:rsid="00490af3" style:font-size-asian="10pt" style:font-name-complex="ArialMT" style:font-size-complex="10pt"/>
    </style:style>
    <style:style style:name="T41" style:family="text">
      <style:text-properties fo:color="#808080" style:font-name="ArialMT" fo:font-size="10pt" officeooo:rsid="000e7d44" style:font-size-asian="10pt" style:font-name-complex="ArialMT" style:font-size-complex="10pt"/>
    </style:style>
    <style:style style:name="T42" style:family="text">
      <style:text-properties fo:color="#808080" style:font-name="ArialMT" fo:font-size="10pt" officeooo:rsid="006326c0" style:font-size-asian="10pt" style:font-name-complex="ArialMT" style:font-size-complex="10pt"/>
    </style:style>
    <style:style style:name="T43" style:family="text">
      <style:text-properties fo:color="#808080" style:font-name="ArialMT" fo:font-size="10pt" officeooo:rsid="006374da" style:font-size-asian="10pt" style:font-name-complex="ArialMT" style:font-size-complex="10pt"/>
    </style:style>
    <style:style style:name="T44" style:family="text">
      <style:text-properties fo:color="#808080" style:font-name="ArialMT" fo:font-size="10pt" officeooo:rsid="0063bb7e" style:font-size-asian="10pt" style:font-name-complex="ArialMT" style:font-size-complex="10pt"/>
    </style:style>
    <style:style style:name="T45" style:family="text">
      <style:text-properties fo:color="#808080" style:font-name="ArialMT" fo:font-size="10pt" officeooo:rsid="00644e33" style:font-size-asian="10pt" style:font-name-complex="ArialMT" style:font-size-complex="10pt"/>
    </style:style>
    <style:style style:name="T46" style:family="text">
      <style:text-properties fo:color="#808080" style:font-name="ArialMT" fo:font-size="10pt" officeooo:rsid="0064e7bb" style:font-size-asian="10pt" style:font-name-complex="ArialMT" style:font-size-complex="10pt"/>
    </style:style>
    <style:style style:name="T47" style:family="text">
      <style:text-properties fo:color="#808080" style:font-name="ArialMT" fo:font-size="10pt" officeooo:rsid="006c110a" style:font-size-asian="10pt" style:font-name-complex="ArialMT" style:font-size-complex="10pt"/>
    </style:style>
    <style:style style:name="T48" style:family="text">
      <style:text-properties fo:color="#808080" style:font-name="ArialMT" fo:font-size="10pt" officeooo:rsid="006e21a0" style:font-size-asian="10pt" style:font-name-complex="ArialMT" style:font-size-complex="10pt"/>
    </style:style>
    <style:style style:name="T49" style:family="text">
      <style:text-properties fo:color="#808080" style:font-name="ArialMT" fo:font-size="10pt" officeooo:rsid="006eac68" style:font-size-asian="10pt" style:font-name-complex="ArialMT" style:font-size-complex="10pt"/>
    </style:style>
    <style:style style:name="T50" style:family="text">
      <style:text-properties fo:color="#808080" style:font-name="ArialMT" fo:font-size="10pt" officeooo:rsid="00708c69" style:font-size-asian="10pt" style:font-name-complex="ArialMT" style:font-size-complex="10pt"/>
    </style:style>
    <style:style style:name="T51" style:family="text">
      <style:text-properties fo:color="#808080" style:font-name="ArialMT" fo:font-size="10pt" officeooo:rsid="007227e6" style:font-size-asian="10pt" style:font-name-complex="ArialMT" style:font-size-complex="10pt"/>
    </style:style>
    <style:style style:name="T52" style:family="text">
      <style:text-properties fo:color="#808080" style:font-name="ArialMT" fo:font-size="10pt" officeooo:rsid="00727958" style:font-size-asian="10pt" style:font-name-complex="ArialMT" style:font-size-complex="10pt"/>
    </style:style>
    <style:style style:name="T53" style:family="text">
      <style:text-properties fo:color="#808080" style:font-name="ArialMT" fo:font-size="10pt" fo:font-style="normal" style:font-size-asian="10pt" style:font-style-asian="normal" style:font-name-complex="ArialMT" style:font-size-complex="10pt" style:font-style-complex="normal"/>
    </style:style>
    <style:style style:name="T54" style:family="text">
      <style:text-properties fo:color="#808080" style:font-name="ArialMT" fo:font-size="10pt" fo:language="eu" fo:country="ES" officeooo:rsid="005d7cc4" style:font-size-asian="10pt" style:font-name-complex="ArialMT" style:font-size-complex="10pt" style:language-complex="ar" style:country-complex="SA"/>
    </style:style>
    <style:style style:name="T55" style:family="text">
      <style:text-properties fo:color="#808080" style:font-name="ArialMT" fo:font-size="10pt" fo:language="eu" fo:country="ES" officeooo:rsid="005f7fe1" style:font-size-asian="10pt" style:font-name-complex="ArialMT" style:font-size-complex="10pt" style:language-complex="ar" style:country-complex="SA"/>
    </style:style>
    <style:style style:name="T56" style:family="text">
      <style:text-properties fo:color="#808080" style:font-name="ArialMT" fo:font-size="10pt" fo:font-weight="bold" officeooo:rsid="006374da" style:font-size-asian="10pt" style:font-weight-asian="bold" style:font-name-complex="ArialMT" style:font-size-complex="10pt" style:font-weight-complex="bold"/>
    </style:style>
    <style:style style:name="T57" style:family="text">
      <style:text-properties fo:color="#808080" style:font-name="ArialMT" fo:font-size="10pt" fo:font-weight="bold" officeooo:rsid="006326c0" style:font-size-asian="10pt" style:font-weight-asian="bold" style:font-name-complex="ArialMT" style:font-size-complex="10pt" style:font-weight-complex="bold"/>
    </style:style>
    <style:style style:name="T58" style:family="text">
      <style:text-properties fo:color="#808080" style:font-name="ArialMT" fo:font-size="10pt" fo:font-style="italic" officeooo:rsid="006374da" style:font-size-asian="10pt" style:font-style-asian="italic" style:font-name-complex="ArialMT" style:font-size-complex="10pt" style:font-style-complex="italic"/>
    </style:style>
    <style:style style:name="T59" style:family="text">
      <style:text-properties fo:color="#808080" style:font-name="ArialMT" fo:font-size="10pt" fo:font-style="italic" officeooo:rsid="006e21a0" style:font-size-asian="10pt" style:font-style-asian="italic" style:font-name-complex="ArialMT" style:font-size-complex="10pt" style:font-style-complex="italic"/>
    </style:style>
    <style:style style:name="T60" style:family="text">
      <style:text-properties officeooo:rsid="00644e33"/>
    </style:style>
    <style:style style:name="T61" style:family="text">
      <style:text-properties officeooo:rsid="006c110a"/>
    </style:style>
    <style:style style:name="T62" style:family="text">
      <style:text-properties officeooo:rsid="00708c69"/>
    </style:style>
    <style:style style:name="fr1" style:family="graphic" style:parent-style-name="Frame">
      <style:graphic-properties fo:margin-left="0.319cm" fo:margin-right="0.319cm" style:run-through="background" style:protect="content size position" style:wrap="run-through" style:number-wrapped-paragraphs="no-limit" style:vertical-pos="from-top" style:vertical-rel="paragraph" style:horizontal-pos="from-left" style:horizontal-rel="paragraph" fo:background-color="#ffffff" style:background-transparency="100%" draw:fill="solid" draw:fill-color="#ffffff" draw:opacity="0%" fo:padding-left="0.256cm" fo:padding-right="0.256cm" fo:padding-top="0.129cm" fo:padding-bottom="0.129cm" fo:border="none"/>
    </style:style>
    <style:style style:name="fr2" style:family="graphic" style:parent-style-name="Graphics">
      <style:graphic-properties style:protect="content size position"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5"><text:span text:style-name="Bold_20_11_20_pt"><text:span text:style-name="T12"/></text:span></text:p>
      <text:p text:style-name="P17"><text:span text:style-name="Bold_20_11_20_pt"><text:span text:style-name="T12">AMAIA ZUBIRIAK</text:span></text:span><text:span text:style-name="Bold_20_11_20_pt"><text:span text:style-name="T10"> </text:span></text:span><text:span text:style-name="Bold_20_11_20_pt"><text:span text:style-name="T11">JASOKO DU 202</text:span></text:span><text:span text:style-name="Bold_20_11_20_pt"><text:span text:style-name="T12">1E</text:span></text:span><text:span text:style-name="Bold_20_11_20_pt"><text:span text:style-name="T13">K</text:span></text:span><text:span text:style-name="Bold_20_11_20_pt"><text:span text:style-name="T11">O ADARRA SARIA</text:span></text:span></text:p>
      <text:p text:style-name="P24"/>
      <text:p text:style-name="P18"/>
      <text:p text:style-name="P18"><text:span text:style-name="T21">Jose Joaquin Forcada </text:span><text:span text:style-name="T20">Forki </text:span><text:span text:style-name="T21">kazetariak, Auria Etxeandia EGOko komunikazio arduradunak eta Esther Fernandino Donostia Kulturako Musika ataleko teknikariak o</text:span>satutako <text:span text:style-name="T61">A</text:span>holku <text:span text:style-name="T61">B</text:span>atzordeak <text:span text:style-name="T18">aho batez erabaki du aurtengo Adarra Saria Amaia Zubiria kantariari ematea. </text:span></text:p>
      <text:p text:style-name="P18"/>
      <text:p text:style-name="P33">Amaia Zubiria <text:span text:style-name="T22">e</text:span>uskal <text:span text:style-name="T22">musikaren</text:span> ordezkari garrantzitsuenetakoa da. Joan den mendeko 70eko hamarkadan hasi eta gaur egunera arte luzatzen den <text:span text:style-name="T22">ibilbidean</text:span>, <text:span text:style-name="T22">aparteko gaitasuna duen interprete eta musikagilea dela utzi du agerian eta </text:span>funtsezko eragina izan du <text:span text:style-name="T22">haren o</text:span>ndorengo euskal musikarien belaunaldietan.</text:p>
      <text:p text:style-name="P33"><text:line-break/><text:span text:style-name="T22">Kantu </text:span>tradizionalen gaurkotzaile gisa egindako lanak eta euskal zinemar<text:span text:style-name="T22">en puntako</text:span> soinu-bandetan izandako lankidetzak haren lan artistikoaren <text:span text:style-name="T22">garrantziaren neurria ematen digute</text:span>.</text:p>
      <text:p text:style-name="P33"/>
      <text:p text:style-name="P34">Halaxe adierazi digu Amaia Zubiriak Adarra Saria jasotzeak eragin dionaz: “Bizitza asko izan ditut. Eta horietako bakoitza zirkulu bat bezala ikusten dut. Aurrekoa itxi arte ez nintzateke erabat sartuko hurrengoan. Balego. Gainera uztai bat ixterakoan beti xirrikitu bat uzten saiatzen naiz, batek daki. Adarra Saria horrela bizi dut, musikarekiko dudan zirkulu honen amaiera bezala. Hurrengoaren hasiera, agian.”</text:p>
      <text:p text:style-name="P20"/>
      <text:p text:style-name="P21"><text:span text:style-name="T16">Amaia Zubiria</text:span>k ekainaren 21ean, <text:span text:style-name="T16">Musikaren Europako Egunean, arratsaldeko 19:00etan, Victoria Eugenia Antzokiko oholtzan</text:span> jasoko du <text:span text:style-name="T21">Marijose Rekalde eskultoreak egindako </text:span>saria<text:span text:style-name="T21">ren garaikurra, Eneko Goia Donostiako</text:span> alkatearen eskutik,<text:span text:style-name="T16"> eta segidan </text:span><text:s/><text:span text:style-name="T18">kontzertua</text:span> <text:span text:style-name="T21">eskainiko du, musikari talde zabalaz inguratuta: Pascal Gaigne, Karlos Gimenez, Angel Unzu, Iñaki Salvador, Aitor Furundarena, Ritxi Salaberria, Gonzalo Tejada, Luis Camino, Manu Gaigne... Hainbat kolaborazio ere izango dira: Maider Ansa, Jaione Olazabal, Matixa Otero, Francisco Herrero, Ainara Ortega, bere seme Edorta Amurua Zubiria eta Jon Maia bertsolaria tarteko. </text:span></text:p>
      <text:p text:style-name="P21"/>
      <text:p text:style-name="P19">Kontzerturako sarrerak <text:span text:style-name="T60">gaur jarri dira salgai, 2</text:span>0 euroan, Victoria Eugenia Antzokiko eta Antzoki Zaharreko leihatiletan edota www.donostiakultura.eus/<text:span text:style-name="T17">sarrerak</text:span> webgunean. <text:span text:style-name="T21">Lau sarrera erosi ahal izango dira gehienez pertsonako. </text:span></text:p>
      <text:p text:style-name="P25"><text:span text:style-name="Book_20_8_20_pt_20_cast"><text:span text:style-name="T6"/></text:span></text:p>
      <text:p text:style-name="P22">Donostiako Udalak eta Donostia Kulturak 2014an sortu zuen Adarra Saria, euskal musikaren arloan garrantzi edo eragin bereziko ibilbidea egin duen edo egiten ari den artista bati, <text:span text:style-name="T14">urtero,</text:span> omen egiteko. <text:span text:style-name="T15">Orain arte M</text:span>ikel Laboa<text:span text:style-name="T15">k, </text:span>Ruper Ordorika<text:span text:style-name="T15">k, Benito Lertxundik, Fermin Muguruzak, Anarik, Berri Txarrak taldeak eta Kepa Junkerak jaso dute Adarra Saria.</text:span></text:p>
      <text:p text:style-name="P22"><text:soft-page-break/></text:p>
      <text:p text:style-name="P23">AMAIA ZUBIRIA</text:p>
      <text:p text:style-name="P23"/>
      <text:p text:style-name="P26">(Zubieta, 1947ko irailaren 11)</text:p>
      <text:p text:style-name="P26"/>
      <text:p text:style-name="P26">Euskal Abestigintza Berriak emandako emakumezko abeslaririk garrantzitsuena da Amaia Zubiria.</text:p>
      <text:p text:style-name="P26">Haizea talde aitzindariko kantariak, 40 urte baino gehiagoko ibilbidean, bakarkako lanak eta beste musikariekin egitasmoak tartekatu ditu (1<text:span text:style-name="T61">5</text:span> disko). Kantaera dotore eta sakonaren jabe izanik, ez da harritzekoa haren ahotsa hainbat filmetan eta beste hainbat euskal artisten diskoetan entzutea.</text:p>
      <text:p text:style-name="P26"/>
      <text:p text:style-name="P31">Biografia </text:p>
      <text:p text:style-name="P29"/>
      <text:p text:style-name="P27">Donostiako eta Usurbilgo Zubieta auzoan (Gipuzkoa) jaio zen, 1947an. Aita sekula plazarik egin ez zuen ahots bikaineko bertsolaria eta ama kantuzale iaioa izanik, txikitatik jaso zuen kanturako zaletasuna. Kantatzea etxean eta lagunartean gorde beharreko kontua zelakoan, ezkutuan hasi zen, 16 urterekin, kantari berrientzat garai hartan zeuden txapelketetan parte hartzen. </text:p>
      <text:p text:style-name="P27"/>
      <text:p text:style-name="P26">Txapelketa batean Benito Lertxundi entzun zuen, kantuan. Lehenengo derrigorrezkoa zen gaztelerazko abestia <text:span text:style-name="T23">kantatu zuen</text:span> eta ondoren euskarazko abesti bat gitarra<text:span text:style-name="T23">z lagunduta</text:span>. Amaiari kontzientzia astindu zion horrek. Eta Benito Lertxund<text:span text:style-name="T61">ik parte hartzen zuen</text:span> bakoitzean bera ikustera joaten zen. </text:p>
      <text:p text:style-name="P26"/>
      <text:p text:style-name="P26">Halako batean <text:span text:style-name="T19">La voz de España</text:span> egunkariko argazki batean agertu, eta horrela jabetu ziren etxean Amaia gazteak kantaria izan nahi zuela. Sekulako iskanbila sortu zuen deskubrimenduak, gurasoek ez baitzuten nahi alabak plazan kantatzea.</text:p>
      <text:p text:style-name="P26"/>
      <text:p text:style-name="P26">Txomin Artola ezagutu zuen 70eko hamarkadaren erdialdean; biek maite zuten Walt Whitman poeta estatubatuarra, eta Artolak proposatu zion Haizea taldea osatzea eta kantari gisa jardutea. Haizeak ezagutarazi zuen Amaia Zubiriaren ahots garden eta sentikorra. Ordu<text:span text:style-name="T61">ra</text:span> arte Hego Euskal Herrian entzun ez zen emakume kantaera zen hura, eta entzuleak txunditu egin zituen. Esan daiteke, zalantzarik gabe, Amaia Zubiriaren ahotsa izan zela Haizearen arrakastaren gakoetako bat.</text:p>
      <text:p text:style-name="P26"/>
      <text:p text:style-name="P26">Haizearekin zuzeneko hamaika emanaldi eta bi disko grabatu ondoren <text:span text:style-name="T23">–</text:span><text:span text:style-name="T19">Haizea</text:span> (Herri Gogoa, 1976) eta <text:span text:style-name="T19">Hontz gaua</text:span> (Xoxoa, 1979)<text:span text:style-name="T23">–</text:span>, Frantziara eta ondoren Iparraldera jo zuen, eta hainbat jazz musikarirekin hasi zen lanean. Horrela ezagutu zuen Pascal Gaigne gitarrista eta musikagilea. </text:p>
      <text:p text:style-name="P26"/>
      <text:p text:style-name="P26">Harekin lanean hasi zen 1983ko udan, eta bikote artistikoa osatu zuten hainbat urte<text:span text:style-name="T61">z</text:span>. Tartean, <text:span text:style-name="T19">Etxahun eta Etxahun</text:span> diskoan (IZ,1980) parte hartu zuen, Imanol, Niko Etxart eta Beñat Axiarirekin batera. </text:p>
      <text:p text:style-name="P26"><text:soft-page-break/></text:p>
      <text:p text:style-name="P26">Zubiria-Gaigne bikoteak egindako lanak bi zutabe ditu. Alde batetik, herri musikaren inguruan kaleratutako diskoak, eta, bestetik, zinemarako egindako musika. </text:p>
      <text:p text:style-name="P26"/>
      <text:p text:style-name="P26"><text:span text:style-name="T19">Egun argi hartan</text:span> (Elkar, 1985) izena hartu zuen bikotearen lehen diskoak. Herri kantak, gitarra jostagarriak eta ahots sakonak: hori izan daiteke diskoaren laburpenik egokiena. Hurrengo urtean <text:span text:style-name="T19">Kolorez eta ametsez</text:span> (Elkar, 1986) kaleratu zuten. Aurrekoaren akustikotasun biluzi bera jorratzen zuen.</text:p>
      <text:p text:style-name="P26"/>
      <text:p text:style-name="P26">Zinemari dagokionez, Pascal Gaigne ezagutu baino lehenagokoa da Amaia Zubiriak egindako lehen lana, <text:span text:style-name="T19">La fuga de Segovia</text:span> (Angel Amigo, 1981) filmerako musika Xabier Lasa Haizeako gitarristarekin egin baitzuen. Gero, <text:span text:style-name="T19">La muerte de Mikel </text:span>(Imanol Uribe, 1983) filman <text:span text:style-name="T61">parte hartu zuen</text:span>. Angel Illarramendik egin zuen musika, eta Amaia Zubiriak abesti bat sortu eta kantatu zuen: <text:span text:style-name="T19">Tango</text:span>. </text:p>
      <text:p text:style-name="P26"/>
      <text:p text:style-name="P26">Dena dela, Gaignerekin batera egin ditu film lanik esanguratsuenak:<text:span text:style-name="T19"> Zergatik Panpox </text:span>(Xabier Elorriaga, 1985), <text:span text:style-name="T19">Ander eta Yul</text:span> (Ana Diez, 1988), <text:span text:style-name="T19">Santa Cruz, el cura guerrillero</text:span> (Jose Maria Tuduri, 1990), <text:s/><text:span text:style-name="T19">Loraldia, el tiemplo de las flores</text:span> (Oscar Aizpeolea 1990), <text:span text:style-name="T19">Como tú quieras</text:span> (Joseba Salegi, 1992). Amaia Zubiriak eta Pascal Gaignek zinemarako egindako lan horren guztiaren emaitza da <text:span text:style-name="T19">Hamar urte zineman</text:span> bilduma diskoa (Angel Amigo, 1990), bikote gisara kaleratutako azkena. </text:p>
      <text:p text:style-name="P26"/>
      <text:p text:style-name="P26">Geroztik elkarren arteko harreman artistikoa ez da hautsi, eta Pascal Gaignek Amaia Zubiriaren diskoetako kolaboratzaile ia finkoa izaten jarraitu du.</text:p>
      <text:p text:style-name="P26"/>
      <text:p text:style-name="P26">Zenbait filmetan ere abestu du, Goya saria lortu zuen <text:span text:style-name="T19">Karramarro Uhartean</text:span> (Xabi Basterretxea, Joxan Muñoz, 2001) filman, esate baterako, edo <text:span text:style-name="T19">Yoyes</text:span> pelikulan (Helena Taberna, 2000).</text:p>
      <text:p text:style-name="P26">Modu naturalean egin zuten berriro topo Artolak eta Zubiriak, gero eta elkarlan mamitsuagoa osatuz. Horren emaitza da hiru disko<text:span text:style-name="T61">z</text:span> osatutako <text:span text:style-name="T19">Folk-Lore </text:span>sorta bilduma. Lehenak,<text:span text:style-name="T19"> Folk-lore-sorta 1</text:span> (Elkar, 1991), oihartzun handia lortu zuen komunikabide eta zaleen artean. Hamaika emanaldi egin zituzten Euskal Herri osoan, eta 1993an desegin zuten bikotea beste bi disko kaleratu ondoren: <text:span text:style-name="T19">Folk-lore-sorta 2</text:span> (Elkar, 1992) eta <text:span text:style-name="T19">Folk-lore-sorta 3</text:span> (Elkar, 1993).</text:p>
      <text:p text:style-name="P26"/>
      <text:p text:style-name="P26">Gero, bakarkako ibilbideari heldu zion berriro Amaia Zubiriak, eta <text:span text:style-name="T23">sei</text:span> disko kaleratu ditu geroztik. <text:span text:style-name="T19">Amonaren mengantza</text:span> (IZ, 1995) da lehena eta kantariaren azken urteetako ildoaren adierazle <text:span text:style-name="T61">da</text:span>. Kantu tradizionalak eta jazz musikatik datorren esperimentazioa uztartuta, batez ere kantatzeko moduan eta ahots jokoetan adierazten dena. Gainera, izenburuak ongi adierazten du diskoaren intentzio "feminista", Zubiriaren jardunaren beste ezaugarrietako bat.</text:p>
      <text:p text:style-name="P26"/>
      <text:p text:style-name="P26"/>
      <text:p text:style-name="P26"><text:soft-page-break/></text:p>
      <text:p text:style-name="P26">Inauterietako kantuekin osatu zuen <text:span text:style-name="T19">Hou Pittu Hou</text:span> diskoa (Elkar, 1998), eta Angel Unzu aritu zen ekoizle lanetan. Urte berean kaleratu zuen <text:span text:style-name="T19">Mami xuri</text:span> (IZ, 1998) –Argentinako Maiatzeko Amen omenez–eta handik lau urtera, berriz, <text:span text:style-name="T19">Haatik </text:span>(Elkar, 2002). Bertan hainbat kantu zahar berreskuratu eta zazpi kantu berri eskaini zizkigun Pascal Gaignek ekoitzi eta moldatutako diskoan. Bere azkenengotako lana, <text:span text:style-name="T19">Nabil</text:span> (Elkar, 2008), hainbat kantu herrikoi ezagunen bilduma da: <text:span text:style-name="T19">Maitia nun zira</text:span>, Prima eijerra, <text:span text:style-name="T19">Itsasoa laino dago</text:span>... </text:p>
      <text:p text:style-name="P26"/>
      <text:p text:style-name="P27">Zuzenekoak ematen jarraitzen du, eta horietako askotan Edorta Amurua semea eduki du laguntzaile gitarrarekin. <text:s text:c="4"/></text:p>
      <text:p text:style-name="P27"><text:s text:c="53"/></text:p>
      <text:p text:style-name="P26">“Musika naiz. Musikak narama” (Amaia Zubiria)</text:p>
      <text:p text:style-name="P26"/>
      <text:p text:style-name="P26"/>
      <text:p text:style-name="P32"><text:span text:style-name="T62">D</text:span>iskografia <text:span text:style-name="Book_20_8_20_pt_20_cast"><text:span text:style-name="T45">Discografía</text:span></text:span></text:p>
      <text:p text:style-name="P30"/>
      <text:p text:style-name="P30">1977. Haizea: <text:span text:style-name="T19">Haizea </text:span>(HG) </text:p>
      <text:p text:style-name="P30">1979. Haizea:<text:span text:style-name="T19"> Hontz gaua </text:span>((Xoxoa)</text:p>
      <text:p text:style-name="P30">1980. Amaia Zubiria, Imanol, Niko Etxart, Beñat Axiari: <text:span text:style-name="T19">Etxahun eta Etxahun</text:span> (IZ)</text:p>
      <text:p text:style-name="P30">1985. Amaia Zubiria eta Pascal Gaigne: <text:span text:style-name="T19">Egun argi hartan</text:span> (Elkar)</text:p>
      <text:p text:style-name="P30">1986. Amaia Zubiria eta Pascal Gaigne: <text:span text:style-name="T19">Kolorez eta ametsez</text:span> (Elkar)</text:p>
      <text:p text:style-name="P30">1996. Amaia Zubiria eta Pascal Gaigne:<text:span text:style-name="T19"> Hamar urte zineman</text:span> (Angel Amigo)</text:p>
      <text:p text:style-name="P30">1991. Amaia Zubiria ea Txomin Artola: <text:span text:style-name="T19">Folk lore sorta I</text:span> (Elkar)</text:p>
      <text:p text:style-name="P30">1992. Amaia Zubiria eta Txomin Artola:<text:span text:style-name="T19"> Folk lore sorta II</text:span> (Elkar)</text:p>
      <text:p text:style-name="P30">1993. Amaia Zubiria eta Txomin Artola: <text:span text:style-name="T19">Folk lore sorta III</text:span> (Elkar)</text:p>
      <text:p text:style-name="P30">1995. Amaia Zubiria:<text:span text:style-name="T19"> Amonaren mengantza</text:span> (IZ)</text:p>
      <text:p text:style-name="P30">1998. Amaia Zubiria:<text:span text:style-name="T19"> Jo pitxu Jo</text:span> (Elkar)</text:p>
      <text:p text:style-name="P30">1998. Amaia Zubiria: <text:span text:style-name="T19">Mami xuri </text:span>(Elkar)</text:p>
      <text:p text:style-name="P30">2002. Amaia Zubiria: <text:span text:style-name="T19">Haatik</text:span> (Elkar)</text:p>
      <text:p text:style-name="P30">2008. Amaia Zubiria: <text:span text:style-name="T19">Nabil </text:span>(Elkar)</text:p>
      <text:p text:style-name="P30">2010. Amaia Zubiria: <text:span text:style-name="T19">Amona Mantangorri</text:span> (B<text:span text:style-name="T60">rian Records</text:span>)</text:p>
      <text:p text:style-name="Standard"><text:span text:style-name="Bold_20_11_20_pt"><text:span text:style-name="T9"/></text:span></text:p>
      <text:p text:style-name="Standard"><text:span text:style-name="Bold_20_11_20_pt"><text:span text:style-name="T9"/></text:span></text:p>
      <text:p text:style-name="Standard"><text:span text:style-name="Bold_20_11_20_pt"><text:span text:style-name="T9"/></text:span></text:p>
      <text:p text:style-name="Standard"><text:span text:style-name="Bold_20_11_20_pt"><text:span text:style-name="T9"/></text:span></text:p>
      <text:p text:style-name="Standard"><text:span text:style-name="Bold_20_11_20_pt"><text:span text:style-name="T9"/></text:span></text:p>
      <text:p text:style-name="Standard"><text:span text:style-name="Bold_20_11_20_pt"><text:span text:style-name="T9"/></text:span></text:p>
      <text:p text:style-name="Standard"><text:span text:style-name="Bold_20_11_20_pt"><text:span text:style-name="T9"/></text:span></text:p>
      <text:p text:style-name="Standard"><text:span text:style-name="Bold_20_11_20_pt"><text:span text:style-name="T9"/></text:span></text:p>
      <text:p text:style-name="Standard"><text:soft-page-break/><text:span text:style-name="Bold_20_11_20_pt"><text:span text:style-name="T9"/></text:span></text:p>
      <text:p text:style-name="P17"><text:span text:style-name="Bold_20_11_20_pt"><text:span text:style-name="T24">AMAIA ZUBIRIA,</text:span></text:span><text:span text:style-name="Bold_20_11_20_pt"><text:span text:style-name="T25"> </text:span></text:span><text:span text:style-name="Bold_20_11_20_pt"><text:span text:style-name="T26">ADARRA SARIA 20</text:span></text:span><text:span text:style-name="Bold_20_11_20_pt"><text:span text:style-name="T25">2</text:span></text:span><text:span text:style-name="Bold_20_11_20_pt"><text:span text:style-name="T27">1</text:span></text:span></text:p>
      <text:p text:style-name="P36"><text:span text:style-name="Bold_20_11_20_pt"><text:span text:style-name="T28"/></text:span></text:p>
      <text:p text:style-name="P9"><text:span text:style-name="Book_20_8_20_pt_20_cast"><text:span text:style-name="T30">La cantante Amaia Zubiria será la artista que recibirá el </text:span></text:span><text:span text:style-name="Book_20_8_20_pt_20_cast"><text:span text:style-name="T29">Adarra Saria </text:span></text:span><text:span text:style-name="Book_20_8_20_pt_20_cast"><text:span text:style-name="T30">de este año </text:span></text:span><text:span text:style-name="Book_20_8_20_pt_20_cast"><text:span text:style-name="T29">a propuesta del Comité Asesor </text:span></text:span><text:span text:style-name="Book_20_8_20_pt_20_cast"><text:span text:style-name="T31">f</text:span></text:span><text:span text:style-name="Book_20_8_20_pt_20_cast"><text:span text:style-name="T29">ormado por el periodista </text:span></text:span><text:span text:style-name="Book_20_8_20_pt_20_cast"><text:span text:style-name="Emphasis"><text:span text:style-name="T53">José</text:span></text:span></text:span><text:span text:style-name="Book_20_8_20_pt_20_cast"><text:span text:style-name="T53"> </text:span></text:span><text:span text:style-name="Book_20_8_20_pt_20_cast"><text:span text:style-name="T29">Joaquín </text:span></text:span><text:span text:style-name="Book_20_8_20_pt_20_cast"><text:span text:style-name="Emphasis"><text:span text:style-name="T29">Forcada</text:span></text:span></text:span><text:span text:style-name="Book_20_8_20_pt_20_cast"><text:span text:style-name="T29"> </text:span></text:span><text:span text:style-name="Book_20_8_20_pt_20_cast"><text:span text:style-name="Emphasis"><text:span text:style-name="T29">Forki</text:span></text:span></text:span><text:span text:style-name="Book_20_8_20_pt_20_cast"><text:span text:style-name="T29">, </text:span></text:span><text:span text:style-name="Book_20_8_20_pt_20_cast"><text:span text:style-name="T32">la responsable de comunicación de la EGO </text:span></text:span><text:span text:style-name="Book_20_8_20_pt_20_cast"><text:span text:style-name="T33">Auria Etxeandia y Esther Fernandino, técnica de Música de Donostia Kultura.</text:span></text:span><text:span text:style-name="Book_20_8_20_pt_20_cast"><text:span text:style-name="T29"> </text:span></text:span></text:p>
      <text:p text:style-name="P9"><text:span text:style-name="Book_20_8_20_pt_20_cast"><text:span text:style-name="T29"/></text:span></text:p>
      <text:p text:style-name="P15"><text:span text:style-name="Book_20_8_20_pt_20_cast"><text:span text:style-name="T33">Amaia Zubiria es una de las más destacadas representantes de la Euskal Musika. Con una carrera que se inició en los años 70 del pasado siglo y que se prolonga hasta la actualidad, ha mantenido una vigencia constante en su capacidad como intérprete y como compositora; ha sido y es una influencia primordial en las sucesivas generaciones de músicos y músicas vascas. </text:span></text:span></text:p>
      <text:p text:style-name="P15"><text:span text:style-name="Book_20_8_20_pt_20_cast"><text:span text:style-name="T33"/></text:span></text:p>
      <text:p text:style-name="P15"><text:span text:style-name="Book_20_8_20_pt_20_cast"><text:span text:style-name="T33">Su labor como actualizadora de temas tradicionales y su colaboración con el cine vasco en señaladas bandas sonoras, dan una dimensión a</text:span></text:span><text:span text:style-name="Book_20_8_20_pt_20_cast"><text:span text:style-name="T47">ú</text:span></text:span><text:span text:style-name="Book_20_8_20_pt_20_cast"><text:span text:style-name="T33">n mayor a su figura y a la importancia de su labor artística. </text:span></text:span></text:p>
      <text:p text:style-name="P14"><text:span text:style-name="Book_20_8_20_pt_20_cast"><text:span text:style-name="T33"/></text:span></text:p>
      <text:p text:style-name="P14"><text:span text:style-name="Book_20_8_20_pt_20_cast"><text:span text:style-name="T37">Al recibir la noticia, Amaia Zubiria ha declarado:</text:span></text:span><text:span text:style-name="Book_20_8_20_pt_20_cast"><text:span text:style-name="T35"> "He tenido muchas vidas. Y veo cada uno de ell</text:span></text:span><text:span text:style-name="Book_20_8_20_pt_20_cast"><text:span text:style-name="T37">a</text:span></text:span><text:span text:style-name="Book_20_8_20_pt_20_cast"><text:span text:style-name="T35">s como un círculo. Hasta no cerrar </text:span></text:span><text:span text:style-name="Book_20_8_20_pt_20_cast"><text:span text:style-name="T47">el</text:span></text:span><text:span text:style-name="Book_20_8_20_pt_20_cast"><text:span text:style-name="T35"> anterior no entr</text:span></text:span><text:span text:style-name="Book_20_8_20_pt_20_cast"><text:span text:style-name="T37">o en </text:span></text:span><text:span text:style-name="Book_20_8_20_pt_20_cast"><text:span text:style-name="T47">el</text:span></text:span><text:span text:style-name="Book_20_8_20_pt_20_cast"><text:span text:style-name="T35"> siguiente. S</text:span></text:span><text:span text:style-name="Book_20_8_20_pt_20_cast"><text:span text:style-name="T47">i es que lo hubiera</text:span></text:span><text:span text:style-name="Book_20_8_20_pt_20_cast"><text:span text:style-name="T35">. <text:s/>Además, cuando cierro un aro siempre intento dejar u</text:span></text:span><text:span text:style-name="Book_20_8_20_pt_20_cast"><text:span text:style-name="T38">na rendija</text:span></text:span><text:span text:style-name="Book_20_8_20_pt_20_cast"><text:span text:style-name="T35">, quién sabe. El Premio </text:span></text:span><text:span text:style-name="Book_20_8_20_pt_20_cast"><text:span text:style-name="T38">Adarra</text:span></text:span><text:span text:style-name="Book_20_8_20_pt_20_cast"><text:span text:style-name="T35"> lo vivo así, como el final de este círculo que tengo con la música. </text:span></text:span><text:span text:style-name="Book_20_8_20_pt_20_cast"><text:span text:style-name="T38">Y quizá sea</text:span></text:span><text:span text:style-name="Book_20_8_20_pt_20_cast"><text:span text:style-name="T35"> el comienzo del próxim</text:span></text:span><text:span text:style-name="Book_20_8_20_pt_20_cast"><text:span text:style-name="T38">o”</text:span></text:span><text:span text:style-name="Book_20_8_20_pt_20_cast"><text:span text:style-name="T35">.</text:span></text:span></text:p>
      <text:p text:style-name="P9"><text:span text:style-name="Book_20_8_20_pt_20_cast"><text:span text:style-name="T34"/></text:span></text:p>
      <text:p text:style-name="P11"><text:span text:style-name="Book_20_8_20_pt_20_cast"><text:span text:style-name="T30">Amaia Zubiria recibirá el premio, </text:span></text:span><text:span text:style-name="Book_20_8_20_pt_20_cast"><text:span text:style-name="T52">una escultura creada por Marijose Rekalde,</text:span></text:span><text:span text:style-name="Book_20_8_20_pt_20_cast"><text:span text:style-name="T30"> el día 21 de junio, </text:span></text:span><text:span text:style-name="Book_20_8_20_pt_20_cast"><text:span text:style-name="T35">a las 19:00 horas, en el escenario del Teatro Victoria Eugenia, de la mano de Eneko Go</text:span></text:span><text:span text:style-name="Book_20_8_20_pt_20_cast"><text:span text:style-name="T51">i</text:span></text:span><text:span text:style-name="Book_20_8_20_pt_20_cast"><text:span text:style-name="T35">a, a</text:span></text:span><text:span text:style-name="Book_20_8_20_pt_20_cast"><text:span text:style-name="T30">lcalde de Donostia/San Sebastián, </text:span></text:span><text:span text:style-name="Book_20_8_20_pt_20_cast"><text:span text:style-name="T35">y a continuación ofrecerá un concierto acompañada de un numeroso grupo de músicos: </text:span></text:span><text:span text:style-name="Book_20_8_20_pt_20_cast"><text:span text:style-name="T54">Pascal Gaigne, Karlos Gimenez, Angel Unzu, Iñaki Salvador, Aitor Furundarena, Ritxi Salaberria, Gonzalo Tejada, Luis Camino, Manu Gaigne.. <text:s/></text:span></text:span><text:span text:style-name="Book_20_8_20_pt_20_cast"><text:span text:style-name="T55">Contará, asimismo, con la colaboración de artistas como</text:span></text:span><text:span text:style-name="Book_20_8_20_pt_20_cast"><text:span text:style-name="T54"> Maider Ansa, Jaione Olazabal, Matixa Otero, Francisco Herrero </text:span></text:span><text:span text:style-name="Book_20_8_20_pt_20_cast"><text:span text:style-name="T55">o</text:span></text:span><text:span text:style-name="Book_20_8_20_pt_20_cast"><text:span text:style-name="T54"> Ainara Ortega, </text:span></text:span><text:span text:style-name="Book_20_8_20_pt_20_cast"><text:span text:style-name="T55">su hijo</text:span></text:span><text:span text:style-name="Book_20_8_20_pt_20_cast"><text:span text:style-name="T54"> Edorta Amurua Zubiria </text:span></text:span><text:span text:style-name="Book_20_8_20_pt_20_cast"><text:span text:style-name="T55">a la guitarra y el bertsolari</text:span></text:span><text:span text:style-name="Book_20_8_20_pt_20_cast"><text:span text:style-name="T54"> Jon Maia, </text:span></text:span><text:span text:style-name="Book_20_8_20_pt_20_cast"><text:span text:style-name="T55">entre otros</text:span></text:span><text:span text:style-name="Book_20_8_20_pt_20_cast"><text:span text:style-name="T54">.</text:span></text:span><text:span text:style-name="Book_20_8_20_pt_20_cast"><text:span text:style-name="T35"> </text:span></text:span></text:p>
      <text:p text:style-name="P10"><text:span text:style-name="Book_20_8_20_pt_20_cast"><text:span text:style-name="T30"/></text:span></text:p>
      <text:p text:style-name="P14"><text:span text:style-name="Book_20_8_20_pt_20_cast"><text:span text:style-name="T30">Las entradas </text:span></text:span><text:span text:style-name="Book_20_8_20_pt_20_cast"><text:span text:style-name="T45">para el concierto</text:span></text:span><text:span text:style-name="Book_20_8_20_pt_20_cast"><text:span text:style-name="T30"> </text:span></text:span><text:span text:style-name="Book_20_8_20_pt_20_cast"><text:span text:style-name="T45">ya están </text:span></text:span><text:span text:style-name="Book_20_8_20_pt_20_cast"><text:span text:style-name="T30">a la venta </text:span></text:span><text:span text:style-name="Book_20_8_20_pt_20_cast"><text:span text:style-name="T35">a</text:span></text:span><text:span text:style-name="Book_20_8_20_pt_20_cast"><text:span text:style-name="T30">l precio de 20 </text:span></text:span><text:span text:style-name="Book_20_8_20_pt_20_cast"><text:span text:style-name="T35">euros</text:span></text:span><text:span text:style-name="Book_20_8_20_pt_20_cast"><text:span text:style-name="T30"> en las taquillas del Teatro Victoria Eugenia y Teatro Principal y en la web </text:span></text:span><text:a xlink:type="simple" xlink:href="http://www.donostiakultura.eus/sarrerak" text:style-name="Internet_20_link" text:visited-style-name="Visited_20_Internet_20_Link"><text:span text:style-name="Book_20_8_20_pt_20_cast">www.donostiakultura.eus/sarrerak</text:span></text:a><text:span text:style-name="Book_20_8_20_pt_20_cast"><text:span text:style-name="T30">. </text:span></text:span><text:span text:style-name="Book_20_8_20_pt_20_cast"><text:span text:style-name="T45">Se podrá adquirir un máximo de</text:span></text:span><text:span text:style-name="Book_20_8_20_pt_20_cast"><text:span text:style-name="T36"> </text:span></text:span><text:span text:style-name="Book_20_8_20_pt_20_cast"><text:span text:style-name="T45">cuatro</text:span></text:span><text:span text:style-name="Book_20_8_20_pt_20_cast"><text:span text:style-name="T30"> entradas por persona. </text:span></text:span></text:p>
      <text:p text:style-name="P14"><text:span text:style-name="Book_20_8_20_pt_20_cast"><text:span text:style-name="T30"/></text:span></text:p>
      <text:p text:style-name="P7"><text:span text:style-name="Book_20_8_20_pt_20_cast"><text:span text:style-name="T29">El Ayuntamiento de Donostia / San Sebastián y Donostia Kultura crearon este premio en 2014 con el objetivo de reconocer con car</text:span></text:span><text:span text:style-name="Book_20_8_20_pt_20_cast"><text:span text:style-name="T39">á</text:span></text:span><text:span text:style-name="Book_20_8_20_pt_20_cast"><text:span text:style-name="T29">cter anual la labor de un o una artista que, en el terreno de la </text:span></text:span><text:span text:style-name="Book_20_8_20_pt_20_cast"><text:span text:style-name="T39">e</text:span></text:span><text:span text:style-name="Book_20_8_20_pt_20_cast"><text:span text:style-name="T29">uskal </text:span></text:span><text:span text:style-name="Book_20_8_20_pt_20_cast"><text:span text:style-name="T39">m</text:span></text:span><text:span text:style-name="Book_20_8_20_pt_20_cast"><text:span text:style-name="T29">usika, haya desarrollado o esté desarrollando una carrera de especial relevancia e influencia. </text:span></text:span><text:span text:style-name="Book_20_8_20_pt_20_cast"><text:span text:style-name="T39">Hasta la </text:span></text:span><text:soft-page-break/><text:span text:style-name="Book_20_8_20_pt_20_cast"><text:span text:style-name="T39">fecha han re</text:span></text:span><text:span text:style-name="Book_20_8_20_pt_20_cast"><text:span text:style-name="T40">cibido el premio</text:span></text:span><text:span text:style-name="Book_20_8_20_pt_20_cast"><text:span text:style-name="T29"> Mikel Laboa, Ruper Ordorika, Benito Lertxundi, </text:span></text:span><text:span text:style-name="Book_20_8_20_pt_20_cast"><text:span text:style-name="T41">Fermin Muguruza, Anari, </text:span></text:span><text:span text:style-name="Book_20_8_20_pt_20_cast"><text:span text:style-name="T39"><text:s/>Berri Txarrak </text:span></text:span><text:span text:style-name="Book_20_8_20_pt_20_cast"><text:span text:style-name="T35">y Kepa Junkera</text:span></text:span><text:span text:style-name="Book_20_8_20_pt_20_cast"><text:span text:style-name="T39">.</text:span></text:span><text:span text:style-name="Book_20_8_20_pt_20_cast"><text:span text:style-name="T41"> </text:span></text:span></text:p>
      <text:p text:style-name="P7"><text:span text:style-name="Book_20_8_20_pt_20_cast"><text:span text:style-name="T41"/></text:span></text:p>
      <text:p text:style-name="P12"><text:span text:style-name="Book_20_8_20_pt_20_cast"><text:span text:style-name="T57"/></text:span></text:p>
      <text:p text:style-name="P12"><text:span text:style-name="Book_20_8_20_pt_20_cast"><text:span text:style-name="T57">AMAIA ZUBIRIA</text:span></text:span></text:p>
      <text:p text:style-name="P12"><text:span text:style-name="Book_20_8_20_pt_20_cast"><text:span text:style-name="T42"/></text:span></text:p>
      <text:p text:style-name="P12"><text:span text:style-name="Book_20_8_20_pt_20_cast"><text:span text:style-name="T46">(</text:span></text:span><text:span text:style-name="Book_20_8_20_pt_20_cast"><text:span text:style-name="T42">Zubieta, 11 de abril de 1947)</text:span></text:span></text:p>
      <text:p text:style-name="P12"><text:span text:style-name="Book_20_8_20_pt_20_cast"><text:span text:style-name="T42"/></text:span></text:p>
      <text:p text:style-name="P13"><text:span text:style-name="Book_20_8_20_pt_20_cast"><text:span text:style-name="T43">Amaia Zubiria es la cantante femenina más importante de la historia de la Nueva Canción Vasca.<text:line-break/>La cantante del grupo pionero Haizea, en su trayectoria de más de 40 años, ha alternado trabajos en solitario con proyectos con otros músicos (1</text:span></text:span><text:span text:style-name="Book_20_8_20_pt_20_cast"><text:span text:style-name="T48">5</text:span></text:span><text:span text:style-name="Book_20_8_20_pt_20_cast"><text:span text:style-name="T43"> discos). Poseedora de una elegante y profunda manera de cantar, no es de extrañar que su voz haya sido requerida en varias películas y en discos de otros artistas vascos.</text:span></text:span></text:p>
      <text:p text:style-name="P16"><text:span text:style-name="Book_20_8_20_pt_20_cast"><text:span text:style-name="T43"/></text:span></text:p>
      <text:p text:style-name="P16"><text:span text:style-name="Book_20_8_20_pt_20_cast"><text:span text:style-name="T43"><text:line-break/></text:span></text:span><text:span text:style-name="Book_20_8_20_pt_20_cast"><text:span text:style-name="T50">B</text:span></text:span><text:span text:style-name="Book_20_8_20_pt_20_cast"><text:span text:style-name="T56">iografía</text:span></text:span><text:span text:style-name="Book_20_8_20_pt_20_cast"><text:span text:style-name="T43"><text:line-break/><text:line-break/>Nace en el barrio de Zubieta de San Sebastián y Usurbil (Gipuzkoa) en 1947.<text:line-break/>Zubiria <text:s/>se aficionó a la canción desde pequeña. Su padre fue un bertsolari de excelente voz que nunca actúo en <text:s/>plazas y su madre una hábil cantante. Con la idea de que cantar era algo que había que guardar en casa y entre amigos y amigas, empezó a participar clandestinamente, a los 16 años, en los campeonatos que había por entonces para nuevas voces.</text:span></text:span></text:p>
      <text:p text:style-name="P13"><text:span text:style-name="Book_20_8_20_pt_20_cast"><text:span text:style-name="T43"><text:line-break/>En uno de esos concursos escuchó cantar a Benito Lertxundi un primer tema obligatorio en castellano y una segunda canción en euskera a la guitarra. Aquello sacudió la conciencia de Amaia y siempre que participaba Benito Lertxundi iba a verle.</text:span></text:span></text:p>
      <text:p text:style-name="P13"><text:span text:style-name="Book_20_8_20_pt_20_cast"><text:span text:style-name="T43"><text:line-break/>Su familia supo que la joven Amaia quería ser cantante por una foto que se publicó en </text:span></text:span><text:span text:style-name="Book_20_8_20_pt_20_cast"><text:span text:style-name="T58">La voz de España</text:span></text:span><text:span text:style-name="Book_20_8_20_pt_20_cast"><text:span text:style-name="T43">. El descubrimiento generó un enorme escándalo, ya que sus padres no querían que su hija cantara en público.</text:span></text:span></text:p>
      <text:p text:style-name="P13"><text:span text:style-name="Book_20_8_20_pt_20_cast"><text:span text:style-name="T43"><text:line-break/>A mediados de la decáda de los 70 conoció a Txomin Artola; ambos amaban al poeta estadounidense Walt Whitman, y Artola le propuso formar el grupo Haizea y que ella fuera la cantante. El grupo Haizea dio a conocer la transparente y sensible voz de Amaia Zubiria. Aquello era un canto de mujer que hasta entonces no se había escuchado en Hego Euskal Herria y que impresionó a la audiencia. Se puede decir, sin duda, que la voz de Amaia Zubiria fue una de las claves del éxito de Haizea.</text:span></text:span></text:p>
      <text:p text:style-name="P13"><text:soft-page-break/><text:span text:style-name="Book_20_8_20_pt_20_cast"><text:span text:style-name="T43"><text:line-break/>Tras numerosas actuaciones en directo con Haizea y dos discos grabados –</text:span></text:span><text:span text:style-name="Book_20_8_20_pt_20_cast"><text:span text:style-name="T58">Haizea</text:span></text:span><text:span text:style-name="Book_20_8_20_pt_20_cast"><text:span text:style-name="T43"> (Herri Gogoa, 1976) y </text:span></text:span><text:span text:style-name="Book_20_8_20_pt_20_cast"><text:span text:style-name="T58">Hontz gaua</text:span></text:span><text:span text:style-name="Book_20_8_20_pt_20_cast"><text:span text:style-name="T43"> (Xoxoa, 1979)–, se trasladó a Francia y después a Iparralde, y comenzó a trabajar con varios músicos de jazz. Así conoció al guitarrista y compositor Pascal Gaigne.</text:span></text:span></text:p>
      <text:p text:style-name="P13"><text:span text:style-name="Book_20_8_20_pt_20_cast"><text:span text:style-name="T43"><text:line-break/>Empezó a trabajar con él en el verano de 1983 y formaron pareja artística durante varios años. Participó en el disco </text:span></text:span><text:span text:style-name="Book_20_8_20_pt_20_cast"><text:span text:style-name="T58">Etxahun eta Etxahun </text:span></text:span><text:span text:style-name="Book_20_8_20_pt_20_cast"><text:span text:style-name="T43">(IZ, 1980), junto a Imanol, Niko Etxart y Beñat Axiari.<text:line-break/><text:line-break/>El trabajo realizado por el dúo Zubiria-Gaigne tiene dos pilares. Por un lado, los discos publicados en torno a la música popular y, por otro, la música creada para el cine.</text:span></text:span></text:p>
      <text:p text:style-name="P13"><text:span text:style-name="Book_20_8_20_pt_20_cast"><text:span text:style-name="T43"><text:line-break/></text:span></text:span><text:span text:style-name="Book_20_8_20_pt_20_cast"><text:span text:style-name="T58">Egun argi hartan </text:span></text:span><text:span text:style-name="Book_20_8_20_pt_20_cast"><text:span text:style-name="T43">(Elkar, 1985) es su primer disco conjunto. Canciones populares, guitarras juguetonas y voces profundas: ese puede ser el resumen más adecuado del disco. Al año siguiente lanzaron </text:span></text:span><text:span text:style-name="Book_20_8_20_pt_20_cast"><text:span text:style-name="T58">Kolorez eta </text:span></text:span><text:span text:style-name="Book_20_8_20_pt_20_cast"><text:span text:style-name="T59">a</text:span></text:span><text:span text:style-name="Book_20_8_20_pt_20_cast"><text:span text:style-name="T58">mets</text:span></text:span><text:span text:style-name="Book_20_8_20_pt_20_cast"><text:span text:style-name="T59">ez</text:span></text:span><text:span text:style-name="Book_20_8_20_pt_20_cast"><text:span text:style-name="T58"> </text:span></text:span><text:span text:style-name="Book_20_8_20_pt_20_cast"><text:span text:style-name="T43">(Elkar, 1986) que profundizaba en la misma acústicidad desnuda que el anterior.</text:span></text:span></text:p>
      <text:p text:style-name="P13"><text:span text:style-name="Book_20_8_20_pt_20_cast"><text:span text:style-name="T43"><text:line-break/>En cuanto al cine, el primer trabajo de Amaia Zubiria es anterior a su encuentro con Pascal Gaigne, ya que la música para</text:span></text:span><text:span text:style-name="Book_20_8_20_pt_20_cast"><text:span text:style-name="T58"> La fuga de Segovia </text:span></text:span><text:span text:style-name="Book_20_8_20_pt_20_cast"><text:span text:style-name="T43">(Ángel Amigo, 1981) la hizo con el guitarrista de Haizea Xabier Lasa. Luego </text:span></text:span><text:span text:style-name="Book_20_8_20_pt_20_cast"><text:span text:style-name="T48">participó e</text:span></text:span><text:span text:style-name="Book_20_8_20_pt_20_cast"><text:span text:style-name="T43">n </text:span></text:span><text:span text:style-name="Book_20_8_20_pt_20_cast"><text:span text:style-name="T58">La muerte de Mikel </text:span></text:span><text:span text:style-name="Book_20_8_20_pt_20_cast"><text:span text:style-name="T43">(Imanol Uribe, 1983). Ángel Illarramendi hizo la música y Amaia Zubiria creó y cantó una canción: </text:span></text:span><text:span text:style-name="Book_20_8_20_pt_20_cast"><text:span text:style-name="T58">Tango</text:span></text:span><text:span text:style-name="Book_20_8_20_pt_20_cast"><text:span text:style-name="T43">.</text:span></text:span></text:p>
      <text:p text:style-name="P13"><text:span text:style-name="Book_20_8_20_pt_20_cast"><text:span text:style-name="T43"><text:line-break/>Sin embargo, </text:span></text:span><text:span text:style-name="Book_20_8_20_pt_20_cast"><text:span text:style-name="T49">sus trabajos para el cine más significativos los ha creado </text:span></text:span><text:span text:style-name="Book_20_8_20_pt_20_cast"><text:span text:style-name="T43">junto a Gaigne:</text:span></text:span><text:span text:style-name="Book_20_8_20_pt_20_cast"><text:span text:style-name="T58"> Zergatik Panpox </text:span></text:span><text:span text:style-name="Book_20_8_20_pt_20_cast"><text:span text:style-name="T43">(Xabier Elorriaga, 1985), </text:span></text:span><text:span text:style-name="Book_20_8_20_pt_20_cast"><text:span text:style-name="T58">Ander eta Yul </text:span></text:span><text:span text:style-name="Book_20_8_20_pt_20_cast"><text:span text:style-name="T43">(Ana Diez, 1988), </text:span></text:span><text:span text:style-name="Book_20_8_20_pt_20_cast"><text:span text:style-name="T58">Santa Cruz, el cura guerrillero </text:span></text:span><text:span text:style-name="Book_20_8_20_pt_20_cast"><text:span text:style-name="T43">(Jose Maria Tuduri, 1990), </text:span></text:span><text:span text:style-name="Book_20_8_20_pt_20_cast"><text:span text:style-name="T58">Loraldia, el tiemplo de las flores</text:span></text:span><text:span text:style-name="Book_20_8_20_pt_20_cast"><text:span text:style-name="T43"> (Oscar Aizpeolea 1990), </text:span></text:span><text:span text:style-name="Book_20_8_20_pt_20_cast"><text:span text:style-name="T58">Como tú quieras </text:span></text:span><text:span text:style-name="Book_20_8_20_pt_20_cast"><text:span text:style-name="T43">(Joseba Salegi, 1992).</text:span></text:span></text:p>
      <text:p text:style-name="P13"><text:span text:style-name="Book_20_8_20_pt_20_cast"><text:span text:style-name="T43"><text:line-break/>Fruto de todo este trabajo de Amaia Zubiria y Pascal Gaigne para el cine es el disco recopilatorio </text:span></text:span><text:span text:style-name="Book_20_8_20_pt_20_cast"><text:span text:style-name="T58">Hamar urte zineman</text:span></text:span><text:span text:style-name="Book_20_8_20_pt_20_cast"><text:span text:style-name="T43"> (Ángel Amigo, 1990), último disco publicado como dúo.</text:span></text:span></text:p>
      <text:p text:style-name="P13"><text:span text:style-name="Book_20_8_20_pt_20_cast"><text:span text:style-name="T43"><text:line-break/>Desde entonces la relación artística entre ellos no se ha roto y Pascal Gaigne ha seguido siendo un colaborador casi fijo de los discos de Amaia Zubiria.</text:span></text:span></text:p>
      <text:p text:style-name="P13"><text:span text:style-name="Book_20_8_20_pt_20_cast"><text:span text:style-name="T43"><text:line-break/>Zubiria también ha cantado en películas como </text:span></text:span><text:span text:style-name="Book_20_8_20_pt_20_cast"><text:span text:style-name="T58">Karramarro Uhartea</text:span></text:span><text:span text:style-name="Book_20_8_20_pt_20_cast"><text:span text:style-name="T43"> (Xabi Basterretxea, Joxan Muñoz, 2001) o </text:span></text:span><text:span text:style-name="Book_20_8_20_pt_20_cast"><text:span text:style-name="T58">Yoyes </text:span></text:span><text:span text:style-name="Book_20_8_20_pt_20_cast"><text:span text:style-name="T43">(Helena Taberna, 2000).</text:span></text:span></text:p>
      <text:p text:style-name="P13"><text:span text:style-name="Book_20_8_20_pt_20_cast"><text:span text:style-name="T43"><text:line-break/>Artola y Zubiria se reencontraron de forma natural, formando una colaboración cada vez más jugosa. Fruto de ello es la colección </text:span></text:span><text:span text:style-name="Book_20_8_20_pt_20_cast"><text:span text:style-name="T58">Folk-Lore sorta</text:span></text:span><text:span text:style-name="Book_20_8_20_pt_20_cast"><text:span text:style-name="T43">, compuesta por tres discos. El primero, </text:span></text:span><text:span text:style-name="Book_20_8_20_pt_20_cast"><text:span text:style-name="T58">Folk-lore-sorta 1</text:span></text:span><text:span text:style-name="Book_20_8_20_pt_20_cast"><text:span text:style-name="T43"> (Elkar, 1991), obtuvo una gran repercusión entre medios de comunicación y </text:span></text:span><text:span text:style-name="Book_20_8_20_pt_20_cast"><text:span text:style-name="T49">público </text:span></text:span><text:span text:style-name="Book_20_8_20_pt_20_cast"><text:span text:style-name="T43">aficionado. La </text:span></text:span><text:soft-page-break/><text:span text:style-name="Book_20_8_20_pt_20_cast"><text:span text:style-name="T43">pareja se disolvió en 1993 tras publicar otros dos discos: </text:span></text:span><text:span text:style-name="Book_20_8_20_pt_20_cast"><text:span text:style-name="T58">Folk-lore-sorta 2</text:span></text:span><text:span text:style-name="Book_20_8_20_pt_20_cast"><text:span text:style-name="T43"> (Elkar, 1992) y </text:span></text:span><text:span text:style-name="Book_20_8_20_pt_20_cast"><text:span text:style-name="T58">Folk-lore-sorta 3</text:span></text:span><text:span text:style-name="Book_20_8_20_pt_20_cast"><text:span text:style-name="T43"> (Elkar, 1993).</text:span></text:span></text:p>
      <text:p text:style-name="P13"><text:span text:style-name="Book_20_8_20_pt_20_cast"><text:span text:style-name="T43"><text:line-break/>Después, Amaia Zubiria retomó su carrera en solitario y desde entonces ha publicado </text:span></text:span><text:span text:style-name="Book_20_8_20_pt_20_cast"><text:span text:style-name="T44">seis</text:span></text:span><text:span text:style-name="Book_20_8_20_pt_20_cast"><text:span text:style-name="T43"> discos. </text:span></text:span><text:span text:style-name="Book_20_8_20_pt_20_cast"><text:span text:style-name="T44">El</text:span></text:span><text:span text:style-name="Book_20_8_20_pt_20_cast"><text:span text:style-name="T43"> primer</text:span></text:span><text:span text:style-name="Book_20_8_20_pt_20_cast"><text:span text:style-name="T44">o</text:span></text:span><text:span text:style-name="Book_20_8_20_pt_20_cast"><text:span text:style-name="T43"> es </text:span></text:span><text:span text:style-name="Book_20_8_20_pt_20_cast"><text:span text:style-name="T58">Amonaren mengantza </text:span></text:span><text:span text:style-name="Book_20_8_20_pt_20_cast"><text:span text:style-name="T43">(IZ, 1995), y es un indicador de la línea que ha seguido la cantante en los últimos años. Ha combinando canciones tradicionales con la experimentación procedente de la música jazz, que se expresa sobre todo en la forma de cantar y en los juegos vocales. Además, el título indica bien la intención "feminista" del disco, otra de las características de la trayectoria de Zubiria.</text:span></text:span></text:p>
      <text:p text:style-name="P13"><text:span text:style-name="Book_20_8_20_pt_20_cast"><text:span text:style-name="T43"><text:line-break/>El disco </text:span></text:span><text:span text:style-name="Book_20_8_20_pt_20_cast"><text:span text:style-name="T58">Hou Pittu Hou</text:span></text:span><text:span text:style-name="Book_20_8_20_pt_20_cast"><text:span text:style-name="T43"> (Elkar, 1998) fue producido por Ángel Unzu. Ese mismo año lanzó </text:span></text:span><text:span text:style-name="Book_20_8_20_pt_20_cast"><text:span text:style-name="T58">Mami xuri</text:span></text:span><text:span text:style-name="Book_20_8_20_pt_20_cast"><text:span text:style-name="T43"> (IZ, 1998), en homenaje a las Madres de Mayo de Argentina, y cuatro años después, </text:span></text:span><text:span text:style-name="Book_20_8_20_pt_20_cast"><text:span text:style-name="T58">Haatik</text:span></text:span><text:span text:style-name="Book_20_8_20_pt_20_cast"><text:span text:style-name="T43"> (Elkar, 2002). Allí recuperó varias canciones antiguas y nos ofreció siete temas nuevos en este disco producido y arreglado por Pascal Gaigne. </text:span></text:span><text:span text:style-name="Book_20_8_20_pt_20_cast"><text:span text:style-name="T44">Uno de sus ultimos </text:span></text:span><text:span text:style-name="Book_20_8_20_pt_20_cast"><text:span text:style-name="T43">trabajo</text:span></text:span><text:span text:style-name="Book_20_8_20_pt_20_cast"><text:span text:style-name="T44">s</text:span></text:span><text:span text:style-name="Book_20_8_20_pt_20_cast"><text:span text:style-name="T43">, </text:span></text:span><text:span text:style-name="Book_20_8_20_pt_20_cast"><text:span text:style-name="T58">Nabil </text:span></text:span><text:span text:style-name="Book_20_8_20_pt_20_cast"><text:span text:style-name="T43">(Elkar, 2008), es una recopilación de canciones populares conocidas como </text:span></text:span><text:span text:style-name="Book_20_8_20_pt_20_cast"><text:span text:style-name="T58">Maitia nun zira,</text:span></text:span><text:span text:style-name="Book_20_8_20_pt_20_cast"><text:span text:style-name="T43"> </text:span></text:span><text:span text:style-name="Book_20_8_20_pt_20_cast"><text:span text:style-name="T58">Prima eijerra</text:span></text:span><text:span text:style-name="Book_20_8_20_pt_20_cast"><text:span text:style-name="T43">, </text:span></text:span><text:span text:style-name="Book_20_8_20_pt_20_cast"><text:span text:style-name="T58">Itsasoa laino dago</text:span></text:span><text:span text:style-name="Book_20_8_20_pt_20_cast"><text:span text:style-name="T43">...<text:line-break/></text:span></text:span></text:p>
      <text:p text:style-name="P13"><text:span text:style-name="Book_20_8_20_pt_20_cast"><text:span text:style-name="T43">Amaia Zubiria sigue ofreciendo conciertos en directo, y en muchos de ellos actúa acompañada de su hijo Edorta Amurua a la guitarra.</text:span></text:span></text:p>
      <text:p text:style-name="P13"><text:span text:style-name="Book_20_8_20_pt_20_cast"><text:span text:style-name="T43"><text:line-break/>"Soy música. Me lleva la música" (Amaia Zubiria)</text:span></text:span></text:p>
      <text:p text:style-name="P7"><text:span text:style-name="Book_20_8_20_pt_20_cast"><text:span text:style-name="T2"/></text:span></text:p>
      <text:p text:style-name="P28"><text:span text:style-name="Book_20_8_20_pt_20_cast"><text:span text:style-name="T7"/></text:span></text:p>
      <text:p text:style-name="P7"><text:span text:style-name="Book_20_8_20_pt_20_cast"><text:span text:style-name="T3"/></text:span></text:p>
      <text:p text:style-name="P8"><text:span text:style-name="Book_20_8_20_pt_20_cast"><text:span text:style-name="T3"/></text:span></text:p>
      <text:p text:style-name="P8"><text:span text:style-name="Book_20_8_20_pt_20_cast"><text:span text:style-name="T8"/></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BoldMT" svg:font-family="Arial-BoldMT"/>
    <style:font-face style:name="GothamBold" svg:font-family="GothamBold"/>
    <style:font-face style:name="GothamBold1" svg:font-family="GothamBold, Cambria"/>
    <style:font-face style:name="GothamBook" svg:font-family="GothamBook"/>
    <style:font-face style:name="GothamBook1" svg:font-family="GothamBook, Cambria"/>
    <style:font-face style:name="Mangal1" svg:font-family="Mangal"/>
    <style:font-face style:name="MinionPro-Regular" svg:font-family="MinionPro-Regular"/>
    <style:font-face style:name="ＭＳ 明朝" svg:font-family="'ＭＳ 明朝', 'Optima ExtraBlack'" style:font-family-generic="roman"/>
    <style:font-face style:name="Arial-BoldMT1" svg:font-family="Arial-BoldMT, 'Arial MT'" style:font-family-generic="swiss"/>
    <style:font-face style:name="ArialMT" svg:font-family="ArialMT, 'Arial MT'"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rutiger 45 Light" svg:font-family="'Frutiger 45 Light'" style:font-family-generic="swiss" style:font-pitch="variable"/>
    <style:font-face style:name="Frutiger 55 Roman" svg:font-family="'Frutiger 55 Roman'"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s" fo:country="ES"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lr-tb"/>
      <style:text-properties style:use-window-font-color="true" style:font-name="Liberation Serif" fo:font-size="12pt" fo:language="es" fo:country="ES"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justify" style:justify-single-word="false" fo:orphans="2" fo:widows="2" style:writing-mode="lr-tb"/>
      <style:text-properties style:use-window-font-color="true" style:font-name="Arial" fo:font-family="Arial" style:font-family-generic="swiss" style:font-pitch="variable" fo:font-size="11pt" fo:language="es" fo:country="ES" style:font-name-asian="Times New Roman" style:font-family-asian="'Times New Roman'" style:font-family-generic-asian="roman" style:font-pitch-asian="variable" style:font-size-asian="11pt" style:font-name-complex="Arial" style:font-family-complex="Arial" style:font-family-generic-complex="swiss"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SimSun" style:font-family-asian="SimSun"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 style:family="paragraph" style:parent-style-name="Standard" style:class="extra">
      <style:paragraph-properties>
        <style:tab-stops>
          <style:tab-stop style:position="7.5cm" style:type="center"/>
          <style:tab-stop style:position="15cm" style:type="right"/>
        </style:tab-stops>
      </style:paragraph-properties>
    </style:style>
    <style:style style:name="Footer" style:family="paragraph" style:parent-style-name="Standard" style:class="extra">
      <style:paragraph-properties>
        <style:tab-stops>
          <style:tab-stop style:position="7.5cm" style:type="center"/>
          <style:tab-stop style:position="15cm" style:type="right"/>
        </style:tab-stops>
      </style:paragraph-properties>
    </style:style>
    <style:style style:name="Frame_20_contents" style:display-name="Frame contents" style:family="paragraph" style:parent-style-name="Standard" style:class="extra"/>
    <style:style style:name="_5b_Ningún_20_estilo_20_de_20_párrafo_5d_" style:display-name="[Ningún estilo de párrafo]" style:family="paragraph">
      <style:paragraph-properties fo:margin-left="0cm" fo:margin-right="0cm" fo:margin-top="0cm" fo:margin-bottom="0cm" loext:contextual-spacing="false" fo:line-height="120%" fo:text-align="start" style:justify-single-word="false" fo:text-indent="0cm" style:auto-text-indent="false" style:text-autospace="none" style:vertical-align="middle" style:writing-mode="lr-tb"/>
      <style:text-properties fo:color="#000000" style:text-line-through-style="none" style:text-line-through-type="none" style:text-position="0% 100%" style:font-name="MinionPro-Regular" fo:font-family="MinionPro-Regular" fo:font-size="12pt" fo:letter-spacing="normal" fo:language="es" fo:country="ES" fo:font-style="normal" style:text-underline-style="none" fo:font-weight="normal" style:font-name-asian="MinionPro-Regular" style:font-family-asian="MinionPro-Regular" style:font-size-asian="12pt" style:font-style-asian="normal" style:font-weight-asian="normal" style:font-name-complex="MinionPro-Regular" style:font-family-complex="MinionPro-Regular" style:font-size-complex="12pt" style:font-style-complex="normal" style:font-weight-complex="normal" style:text-emphasize="none" style:text-scale="100%"/>
    </style:style>
    <style:style style:name="gotham_20_book_20_7_20_castellano" style:display-name="gotham book 7 castellano" style:family="paragraph" style:parent-style-name="_5b_Ningún_20_estilo_20_de_20_párrafo_5d_">
      <style:paragraph-properties style:line-height-at-least="0.353cm"/>
      <style:text-properties style:font-name="GothamBook" fo:font-family="GothamBook" fo:font-size="7pt" fo:letter-spacing="-0.007cm" style:font-name-asian="GothamBook" style:font-family-asian="GothamBook" style:font-size-asian="7pt" style:font-name-complex="GothamBook" style:font-family-complex="GothamBook" style:font-size-complex="7pt"/>
    </style:style>
    <style:style style:name="Gotham_20_bold_20_7" style:display-name="Gotham bold 7" style:family="paragraph" style:parent-style-name="_5b_Ningún_20_estilo_20_de_20_párrafo_5d_">
      <style:paragraph-properties style:line-height-at-least="0.353cm"/>
      <style:text-properties fo:text-transform="uppercase" style:font-name="GothamBold" fo:font-family="GothamBold" fo:font-size="7pt" fo:letter-spacing="-0.007cm" style:font-name-asian="GothamBold" style:font-family-asian="GothamBold" style:font-size-asian="7pt" style:font-name-complex="GothamBold" style:font-family-complex="GothamBold" style:font-size-complex="7pt"/>
    </style:style>
    <style:style style:name="_5b_Párrafo_20_básico_5d_" style:display-name="[Párrafo básico]" style:family="paragraph" style:parent-style-name="Standard">
      <style:paragraph-properties fo:line-height="120%" fo:orphans="0" fo:widows="0" style:text-autospace="none" style:vertical-align="middle"/>
      <style:text-properties fo:color="#000000" style:font-name="MinionPro-Regular" fo:font-family="MinionPro-Regular" style:font-name-asian="ＭＳ 明朝" style:font-family-asian="'ＭＳ 明朝', 'Optima ExtraBlack'" style:font-family-generic-asian="roman" style:font-name-complex="MinionPro-Regular" style:font-family-complex="MinionPro-Regular"/>
    </style:style>
    <style:style style:name="Fuente_20_de_20_párrafo_20_predeter." style:display-name="Fuente de párrafo predeter." style:family="text"/>
    <style:style style:name="Page_20_Number" style:display-name="Page Number" style:family="text" style:parent-style-name="Fuente_20_de_20_párrafo_20_predeter."/>
    <style:style style:name="Book_20_8_20_pt_20_cast" style:display-name="Book 8 pt cast" style:family="text">
      <style:text-properties fo:color="#000000" style:font-name="GothamBook1" fo:font-family="GothamBook, Cambria" fo:font-size="8pt" style:font-size-asian="8pt" style:font-name-complex="GothamBook1" style:font-family-complex="GothamBook, Cambria" style:font-size-complex="8pt"/>
    </style:style>
    <style:style style:name="Bold_20_11_20_pt" style:display-name="Bold 11 pt" style:family="text">
      <style:text-properties fo:text-transform="uppercase" fo:color="#000000" style:font-name="GothamBold1" fo:font-family="GothamBold, Cambria" fo:font-size="11pt" fo:letter-spacing="-0.012cm" style:font-size-asian="11pt" style:font-name-complex="GothamBold1" style:font-family-complex="GothamBold, Cambria" style:font-size-complex="11pt" style:text-scale="100%"/>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text-properties fo:language="eu" fo:country="ES"/>
    </style:style>
    <style:style style:name="MP2" style:family="paragraph" style:parent-style-name="Gotham_20_bold_20_7">
      <style:paragraph-properties fo:margin-left="0cm" fo:margin-right="0cm" fo:margin-top="0cm" fo:margin-bottom="0cm" loext:contextual-spacing="false" style:line-height-at-least="0.353cm" fo:text-align="start" style:justify-single-word="false" fo:text-indent="0cm" style:auto-text-indent="false" style:text-autospace="none" style:vertical-align="middle" style:writing-mode="lr-tb"/>
      <style:text-properties fo:font-variant="normal" fo:text-transform="none" fo:color="#000000" style:text-line-through-style="none" style:text-line-through-type="none" style:text-position="0% 100%" style:font-name="Arial-BoldMT" fo:font-size="7pt" fo:letter-spacing="normal" fo:language="es" fo:country="ES" fo:font-style="normal" style:text-underline-style="none" fo:font-weight="bold" style:font-name-asian="Arial-BoldMT" style:font-size-asian="7pt" style:font-style-asian="normal" style:font-weight-asian="bold" style:font-name-complex="Arial-BoldMT" style:font-size-complex="7pt" style:font-style-complex="normal" style:font-weight-complex="bold" style:text-emphasize="none" style:text-scale="100%"/>
    </style:style>
    <style:style style:name="MP3" style:family="paragraph" style:parent-style-name="Standard">
      <style:paragraph-properties fo:margin-left="0cm" fo:margin-right="0cm" fo:line-height="0.388cm" fo:text-indent="0cm" style:auto-text-indent="false" style:text-autospace="none">
        <style:tab-stops>
          <style:tab-stop style:position="8.396cm" style:type="center"/>
          <style:tab-stop style:position="16.792cm" style:type="right"/>
        </style:tab-stops>
      </style:paragraph-properties>
      <style:text-properties fo:color="#000000" style:font-name="Arial" fo:font-size="7pt" fo:font-weight="bold" officeooo:paragraph-rsid="000687f3" style:font-size-asian="7pt" style:font-weight-asian="bold" style:font-name-complex="Frutiger 55 Roman" style:font-size-complex="7pt"/>
    </style:style>
    <style:style style:name="MP4" style:family="paragraph" style:parent-style-name="Standard">
      <style:paragraph-properties fo:margin-left="0cm" fo:margin-right="4.424cm" fo:line-height="0.388cm" fo:text-indent="0cm" style:auto-text-indent="false" style:text-autospace="none">
        <style:tab-stops>
          <style:tab-stop style:position="8.396cm" style:type="center"/>
          <style:tab-stop style:position="16.792cm" style:type="right"/>
        </style:tab-stops>
      </style:paragraph-properties>
      <style:text-properties fo:color="#000000" style:font-name="Arial" fo:font-size="7pt" officeooo:paragraph-rsid="000687f3" style:font-size-asian="7pt" style:font-name-complex="Frutiger 55 Roman" style:font-size-complex="7pt"/>
    </style:style>
    <style:style style:name="MP5" style:family="paragraph" style:parent-style-name="Standard">
      <style:paragraph-properties fo:margin-left="0cm" fo:margin-right="4.424cm" fo:line-height="0.349cm" fo:text-indent="0cm" style:auto-text-indent="false" style:text-autospace="none"/>
      <style:text-properties style:font-name="Arial" fo:font-size="7pt" officeooo:paragraph-rsid="000687f3" style:font-size-asian="7pt" style:font-size-complex="7pt"/>
    </style:style>
    <style:style style:name="MP6" style:family="paragraph" style:parent-style-name="Standard">
      <style:text-properties fo:color="#000000" style:font-name="Arial" fo:font-size="7pt" fo:language="eu" fo:country="ES" fo:font-weight="bold" officeooo:paragraph-rsid="000687f3" style:font-size-asian="7pt" style:font-weight-asian="bold" style:font-name-complex="Frutiger 45 Light" style:font-size-complex="7pt" style:font-weight-complex="bold"/>
    </style:style>
    <style:style style:name="MT1" style:family="text">
      <style:text-properties fo:color="#333333"/>
    </style:style>
    <style:style style:name="MT2" style:family="text">
      <style:text-properties fo:color="#000000" fo:font-weight="bold" style:font-weight-asian="bold" style:font-name-complex="Frutiger 45 Light" style:font-weight-complex="bold"/>
    </style:style>
    <style:style style:name="MT3" style:family="text">
      <style:text-properties fo:color="#000000" style:font-name-complex="Frutiger 45 Light"/>
    </style:style>
    <style:style style:name="Mfr1" style:family="graphic" style:parent-style-name="Graphics">
      <style:graphic-properties style:protect="content size position"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Mfr2" style:family="graphic" style:parent-style-name="Frame">
      <style:graphic-properties fo:margin-left="0.319cm" fo:margin-right="0.319cm" style:run-through="background" style:protect="content size position" style:wrap="run-through" style:number-wrapped-paragraphs="no-limit" style:vertical-pos="from-top" style:vertical-rel="paragraph" style:horizontal-pos="from-left" style:horizontal-rel="paragraph" fo:background-color="#ffffff" style:background-transparency="100%" draw:fill="solid" draw:fill-color="#ffffff" draw:opacity="0%" fo:padding-left="0.256cm" fo:padding-right="0.256cm" fo:padding-top="0.129cm" fo:padding-bottom="0.129cm" fo:border="none"/>
    </style:style>
    <style:page-layout style:name="Mpm1">
      <style:page-layout-properties fo:page-width="21.001cm" fo:page-height="29.7cm" style:num-format="1" style:print-orientation="portrait" fo:margin-top="1.27cm" fo:margin-bottom="1.27cm" fo:margin-left="1.727cm" fo:margin-right="1.783cm" style:writing-mode="lr-tb" style:layout-grid-color="#c0c0c0" style:layout-grid-lines="42" style:layout-grid-base-height="0.635cm" style:layout-grid-ruby-height="0cm" style:layout-grid-mode="none" style:layout-grid-ruby-below="false" style:layout-grid-print="false" style:layout-grid-display="false" style:layout-grid-base-width="0.388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fo:min-height="2.231cm" fo:margin-left="0cm" fo:margin-right="0cm" fo:margin-bottom="2.133cm" style:dynamic-spacing="true"/>
      </style:header-style>
      <style:footer-style>
        <style:header-footer-properties fo:min-height="2.231cm" fo:margin-left="0cm" fo:margin-right="0cm" fo:margin-top="2.133cm" style:dynamic-spacing="true"/>
      </style:footer-style>
    </style:page-layout>
    <style:page-layout style:name="Mpm2">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header>
        <text:p text:style-name="MP1"><draw:frame draw:style-name="Mfr1" draw:name="gráficos1" text:anchor-type="paragraph" svg:x="0.035cm" svg:y="0cm" svg:width="5.711cm" svg:height="1.54cm" draw:z-index="7"><draw:image xlink:href="Pictures/1000000000000E5C000003DF04A31AED89709B47.jpg" xlink:type="simple" xlink:show="embed" xlink:actuate="onLoad"/></draw:frame></text:p>
        <text:p text:style-name="MP1"><draw:frame draw:style-name="Mfr2" draw:name="Markoa1" text:anchor-type="char" svg:x="14.473cm" svg:y="0.019cm" svg:width="3.022cm" svg:height="0.464cm" draw:z-index="15"><draw:text-box><text:p text:style-name="MP2">www.donostiakultura.eus</text:p></draw:text-box></draw:frame></text:p>
      </style:header>
      <style:footer>
        <text:p text:style-name="MP3">KOMUNIKAZIOA <text:span text:style-name="MT1">COMUNICACIÓN</text:span></text:p>
        <text:p text:style-name="MP4">Erregina Erregeordea, 8 – 20003 Donostia / San Sebastián</text:p>
        <text:p text:style-name="MP5"><text:span text:style-name="MT2">T.</text:span><text:span text:style-name="MT3"> (0034) 943 481 151 <text:s/></text:span><text:span text:style-name="MT2">E. </text:span><text:span text:style-name="MT3"><text:s/>kultura_komunikazioa@donostia.eus</text:span></text:p>
        <text:p text:style-name="MP6">www.donostiakultura.eus</text:p>
      </style:footer>
    </style:master-page>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09-04T15:33:20</meta:creation-date>
    <meta:editing-cycles>67</meta:editing-cycles>
    <meta:editing-duration>PT5H22M25S</meta:editing-duration>
    <meta:generator>LibreOffice/5.2.3.3$Windows_X86_64 LibreOffice_project/d54a8868f08a7b39642414cf2c8ef2f228f780cf</meta:generator>
    <meta:initial-creator>tga </meta:initial-creator>
    <dc:date>2021-04-27T11:01:36.025000000</dc:date>
    <meta:print-date>2021-04-27T10:44:58.707000000</meta:print-date>
    <meta:document-statistic meta:table-count="0" meta:image-count="1" meta:object-count="0" meta:page-count="8" meta:paragraph-count="80" meta:word-count="2560" meta:character-count="17087" meta:non-whitespace-character-count="14502"/>
  </office:meta>
</office:document-meta>
</file>