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Lodia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7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8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fo:language="eu" fo:country="ES" fo:font-style="normal" style:text-underline-style="none" fo:font-weight="normal" officeooo:rsid="00249b58" style:text-blinking="false" fo:background-color="#ffffff" style:font-name-complex="ArialMT" style:language-complex="ar" style:country-complex="SA"/>
    </style:style>
    <style:style style:name="P10" style:family="paragraph" style:parent-style-name="_5b_Párrafo_20_básico_5d_" style:master-page-name="">
      <style:paragraph-properties fo:margin-left="0.529cm" fo:margin-right="0.552cm" fo:line-height="120%" fo:text-align="justify" style:justify-single-word="false" fo:hyphenation-ladder-count="no-limit" fo:text-indent="0cm" style:auto-text-indent="false" style:page-number="auto" style:text-autospace="none" style:vertical-align="middle" style:writing-mode="lr-tb"/>
      <style:text-properties officeooo:paragraph-rsid="00110576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style:font-name="Arial" fo:font-size="6pt" fo:language="eu" fo:country="ES" fo:font-weight="bold" style:font-size-asian="10pt" style:font-weight-asian="bold" style:font-name-complex="Arial-BoldMT1" style:font-size-complex="6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color="#191919" style:font-name="Arial" fo:font-size="11pt" fo:language="es" fo:country="ES" fo:font-style="normal" officeooo:rsid="000c8f3a" officeooo:paragraph-rsid="0009080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1872c" officeooo:paragraph-rsid="00090807" style:text-blinking="false" fo:background-color="transparent" style:font-size-asian="11pt" style:font-name-complex="ArialMT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2b79c5" fo:hyphenate="false" fo:hyphenation-remain-char-count="2" fo:hyphenation-push-char-count="2"/>
    </style:style>
    <style:style style:name="P15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language="eu" fo:country="ES" officeooo:paragraph-rsid="002af803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officeooo:paragraph-rsid="00283077" style:font-size-asian="11pt" style:font-name-complex="ArialMT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1pt" fo:language="eu" fo:country="ES" officeooo:rsid="00169191" officeooo:paragraph-rsid="00170aca" style:font-size-asian="11pt" style:font-size-complex="11pt"/>
    </style:style>
    <style:style style:name="P18" style:family="paragraph" style:parent-style-name="Standard" style:master-page-name="">
      <style:paragraph-properties fo:margin-left="0.6cm" fo:margin-right="0cm" fo:line-height="150%" fo:text-align="justify" style:justify-single-word="false" fo:orphans="2" fo:widows="2" fo:text-indent="0cm" style:auto-text-indent="false" style:page-number="auto" style:writing-mode="lr-tb"/>
      <style:text-properties officeooo:paragraph-rsid="000a6813"/>
    </style:style>
    <style:style style:name="P19" style:family="paragraph" style:parent-style-name="_5b_Párrafo_20_básico_5d_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style:font-name="Arial" fo:font-size="10pt" fo:language="eu" fo:country="ES" fo:font-weight="bold" style:font-size-asian="10pt" style:font-weight-asian="bold" style:font-name-complex="Arial-BoldMT1" style:font-size-complex="10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69191" officeooo:paragraph-rsid="002b79c5" style:text-blinking="false" fo:background-color="transparent" style:font-size-asian="11pt" style:font-name-complex="ArialMT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69191" officeooo:paragraph-rsid="00169191" style:text-blinking="false" fo:background-color="transparent" style:font-size-asian="11pt" style:font-name-complex="ArialMT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Text_20_body">
      <style:paragraph-properties fo:margin-left="0.55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2f6dec" fo:hyphenate="false" fo:hyphenation-remain-char-count="2" fo:hyphenation-push-char-count="2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cac6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1872c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db92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9b58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69191" style:text-blinking="false" fo:background-color="transparent" loext:char-shading-value="0" style:font-size-asian="11pt" style:font-name-complex="ArialMT" style:font-size-complex="11pt" style:language-complex="ar" style:country-complex="SA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officeooo:rsid="00169191" style:text-blinking="false" fo:background-color="transparent" loext:char-shading-value="0" style:font-size-asian="11pt" style:font-name-complex="ArialMT" style:font-size-complex="11pt" style:language-complex="ar" style:country-complex="SA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italic" style:text-underline-style="none" officeooo:rsid="00169191" style:text-blinking="false" fo:background-color="transparent" loext:char-shading-value="0" style:font-size-asian="11pt" style:font-style-asian="italic" style:font-name-complex="ArialMT" style:font-size-complex="11pt" style:language-complex="ar" style:country-complex="SA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af97a" style:text-blinking="false" fo:background-color="transparent" loext:char-shading-value="0" style:font-size-asian="11pt" style:font-name-complex="ArialMT" style:font-size-complex="11pt"/>
    </style:style>
    <style:style style:name="T12" style:family="text">
      <style:text-properties style:font-name="Arial" fo:font-size="15pt" fo:language="eu" fo:country="ES" fo:font-weight="bold" officeooo:rsid="00249b58" style:font-size-asian="10pt" style:font-weight-asian="bold" style:font-name-complex="Arial-BoldMT1" style:font-size-complex="15pt" style:language-complex="ar" style:country-complex="SA" style:font-weight-complex="bold"/>
    </style:style>
    <style:style style:name="T13" style:family="text">
      <style:text-properties style:font-name="Arial" fo:font-size="15pt" fo:language="eu" fo:country="ES" fo:font-weight="bold" officeooo:rsid="00110576" style:font-size-asian="10pt" style:font-weight-asian="bold" style:font-name-complex="Arial-BoldMT1" style:font-size-complex="15pt" style:language-complex="ar" style:country-complex="SA" style:font-weight-complex="bold"/>
    </style:style>
    <style:style style:name="T14" style:family="text">
      <style:text-properties style:font-name="Arial" fo:font-size="15pt" fo:language="eu" fo:country="ES" fo:font-weight="bold" officeooo:rsid="002af803" style:font-size-asian="10pt" style:font-weight-asian="bold" style:font-name-complex="Arial-BoldMT1" style:font-size-complex="15pt" style:language-complex="ar" style:country-complex="SA" style:font-weight-complex="bold"/>
    </style:style>
    <style:style style:name="T15" style:family="text">
      <style:text-properties style:font-name="Arial" fo:font-size="15pt" fo:language="eu" fo:country="ES" fo:font-weight="bold" officeooo:rsid="002d3b0b" style:font-size-asian="10pt" style:font-weight-asian="bold" style:font-name-complex="Arial-BoldMT1" style:font-size-complex="15pt" style:language-complex="ar" style:country-complex="SA" style:font-weight-complex="bold"/>
    </style:style>
    <style:style style:name="T16" style:family="text">
      <style:text-properties fo:color="#b2b2b2" style:font-name="ArialMT" fo:font-size="10pt" style:font-size-asian="10pt" style:font-name-complex="ArialM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49b58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49b58" style:font-style-asian="italic" style:font-style-complex="italic"/>
    </style:style>
    <style:style style:name="T21" style:family="text">
      <style:text-properties fo:font-style="italic" officeooo:rsid="002885f1" style:font-style-asian="italic" style:font-style-complex="italic"/>
    </style:style>
    <style:style style:name="T22" style:family="text">
      <style:text-properties fo:font-style="italic" officeooo:rsid="002db946" style:font-style-asian="italic" style:font-style-complex="italic"/>
    </style:style>
    <style:style style:name="T23" style:family="text">
      <style:text-properties fo:language="eu" fo:country="ES" style:language-complex="ar" style:country-complex="SA"/>
    </style:style>
    <style:style style:name="T24" style:family="text">
      <style:text-properties fo:language="eu" fo:country="ES" officeooo:rsid="002b79c5" style:language-complex="ar" style:country-complex="SA"/>
    </style:style>
    <style:style style:name="T25" style:family="text">
      <style:text-properties fo:language="eu" fo:country="ES" officeooo:rsid="002f6dec" style:language-complex="ar" style:country-complex="SA"/>
    </style:style>
    <style:style style:name="T26" style:family="text">
      <style:text-properties officeooo:rsid="002db946"/>
    </style:style>
    <style:style style:name="T27" style:family="text">
      <style:text-properties fo:font-size="15pt" fo:language="eu" fo:country="ES" fo:font-weight="bold" officeooo:rsid="00249b58" style:font-size-asian="10pt" style:font-weight-asian="bold" style:font-name-complex="Arial-BoldMT1" style:font-size-complex="15pt" style:language-complex="ar" style:country-complex="SA" style:font-weight-complex="bold"/>
    </style:style>
    <style:style style:name="T28" style:family="text">
      <style:text-properties fo:font-size="15pt" fo:language="eu" fo:country="ES" fo:font-weight="bold" officeooo:rsid="00110576" style:font-size-asian="10pt" style:font-weight-asian="bold" style:font-name-complex="Arial-BoldMT1" style:font-size-complex="15pt" style:language-complex="ar" style:country-complex="SA" style:font-weight-complex="bold"/>
    </style:style>
    <style:style style:name="T29" style:family="text">
      <style:text-properties fo:font-size="15pt" fo:language="eu" fo:country="ES" fo:font-weight="bold" officeooo:rsid="002af803" style:font-size-asian="10pt" style:font-weight-asian="bold" style:font-name-complex="Arial-BoldMT1" style:font-size-complex="15pt" style:language-complex="ar" style:country-complex="SA" style:font-weight-complex="bold"/>
    </style:style>
    <style:style style:name="T30" style:family="text">
      <style:text-properties fo:font-size="15pt" fo:language="eu" fo:country="ES" fo:font-weight="bold" officeooo:rsid="002d3b0b" style:font-size-asian="10pt" style:font-weight-asian="bold" style:font-name-complex="Arial-BoldMT1" style:font-size-complex="15pt" style:language-complex="ar" style:country-complex="SA" style:font-weight-complex="bold"/>
    </style:style>
    <style:style style:name="T31" style:family="text">
      <style:text-properties style:font-name="Arial1" fo:font-size="15pt" fo:language="eu" fo:country="ES" fo:font-weight="bold" officeooo:rsid="00249b58" style:font-size-asian="10pt" style:font-weight-asian="bold" style:font-name-complex="Arial-BoldMT1" style:font-size-complex="15pt" style:language-complex="ar" style:country-complex="SA" style:font-weight-complex="bold"/>
    </style:style>
    <style:style style:name="T32" style:family="text">
      <style:text-properties style:font-name="Arial1" fo:font-size="15pt" fo:language="eu" fo:country="ES" fo:font-weight="bold" officeooo:rsid="00110576" style:font-size-asian="10pt" style:font-weight-asian="bold" style:font-name-complex="Arial-BoldMT1" style:font-size-complex="15pt" style:language-complex="ar" style:country-complex="SA" style:font-weight-complex="bold"/>
    </style:style>
    <style:style style:name="T33" style:family="text">
      <style:text-properties style:font-name="Arial1" fo:font-size="15pt" fo:language="eu" fo:country="ES" fo:font-weight="bold" officeooo:rsid="002af803" style:font-size-asian="10pt" style:font-weight-asian="bold" style:font-name-complex="Arial-BoldMT1" style:font-size-complex="15pt" style:language-complex="ar" style:country-complex="SA" style:font-weight-complex="bold"/>
    </style:style>
    <style:style style:name="T34" style:family="text">
      <style:text-properties style:font-name="Arial1" fo:font-size="15pt" fo:language="eu" fo:country="ES" fo:font-weight="bold" officeooo:rsid="002d3b0b" style:font-size-asian="10pt" style:font-weight-asian="bold" style:font-name-complex="Arial-BoldMT1" style:font-size-complex="15pt" style:language-complex="ar" style:country-complex="SA" style:font-weight-complex="bold"/>
    </style:style>
    <style:style style:name="T35" style:family="text">
      <style:text-properties style:font-name="Arial1" fo:language="eu" fo:country="ES" fo:font-weight="bold" officeooo:rsid="00249b58" style:font-weight-asian="bold" style:font-name-complex="Arial-BoldMT1" style:language-complex="ar" style:country-complex="SA" style:font-weight-complex="bold"/>
    </style:style>
    <style:style style:name="T36" style:family="text">
      <style:text-properties style:font-name="Arial1" fo:language="eu" fo:country="ES" fo:font-weight="bold" officeooo:rsid="00110576" style:font-weight-asian="bold" style:font-name-complex="Arial-BoldMT1" style:language-complex="ar" style:country-complex="SA" style:font-weight-complex="bold"/>
    </style:style>
    <style:style style:name="T37" style:family="text">
      <style:text-properties style:font-name="Arial1" fo:language="eu" fo:country="ES" fo:font-weight="bold" officeooo:rsid="002af803" style:font-weight-asian="bold" style:font-name-complex="Arial-BoldMT1" style:language-complex="ar" style:country-complex="SA" style:font-weight-complex="bold"/>
    </style:style>
    <style:style style:name="T38" style:family="text">
      <style:text-properties style:font-name="Arial1" fo:language="eu" fo:country="ES" fo:font-weight="bold" officeooo:rsid="002d3b0b" style:font-weight-asian="bold" style:font-name-complex="Arial-BoldMT1" style:language-complex="ar" style:country-complex="SA" style:font-weight-complex="bold"/>
    </style:style>
    <style:style style:name="T39" style:family="text">
      <style:text-properties style:font-name="Arial1" fo:font-size="14pt" fo:language="eu" fo:country="ES" fo:font-weight="bold" officeooo:rsid="00249b58" style:font-size-asian="14pt" style:font-weight-asian="bold" style:font-name-complex="Arial-BoldMT1" style:font-size-complex="14pt" style:language-complex="ar" style:country-complex="SA" style:font-weight-complex="bold"/>
    </style:style>
    <style:style style:name="T40" style:family="text">
      <style:text-properties style:font-name="Arial1" fo:font-size="14pt" fo:language="eu" fo:country="ES" fo:font-weight="bold" officeooo:rsid="00110576" style:font-size-asian="14pt" style:font-weight-asian="bold" style:font-name-complex="Arial-BoldMT1" style:font-size-complex="14pt" style:language-complex="ar" style:country-complex="SA" style:font-weight-complex="bold"/>
    </style:style>
    <style:style style:name="T41" style:family="text">
      <style:text-properties style:font-name="Arial1" fo:font-size="14pt" fo:language="eu" fo:country="ES" fo:font-weight="bold" officeooo:rsid="002af803" style:font-size-asian="14pt" style:font-weight-asian="bold" style:font-name-complex="Arial-BoldMT1" style:font-size-complex="14pt" style:language-complex="ar" style:country-complex="SA" style:font-weight-complex="bold"/>
    </style:style>
    <style:style style:name="T42" style:family="text">
      <style:text-properties style:font-name="Arial1" fo:font-size="14pt" fo:language="eu" fo:country="ES" fo:font-weight="bold" officeooo:rsid="002d3b0b" style:font-size-asian="14pt" style:font-weight-asian="bold" style:font-name-complex="Arial-BoldMT1" style:font-size-complex="14pt" style:language-complex="ar" style:country-complex="SA" style:font-weight-complex="bold"/>
    </style:style>
    <style:style style:name="T43" style:family="text">
      <style:text-properties fo:font-size="14pt" fo:language="eu" fo:country="ES" fo:font-weight="bold" officeooo:rsid="00249b58" style:font-size-asian="14pt" style:font-weight-asian="bold" style:font-name-complex="Arial-BoldMT1" style:font-size-complex="14pt" style:language-complex="ar" style:country-complex="SA" style:font-weight-complex="bold"/>
    </style:style>
    <style:style style:name="T44" style:family="text">
      <style:text-properties fo:font-size="14pt" fo:language="eu" fo:country="ES" fo:font-weight="bold" officeooo:rsid="00110576" style:font-size-asian="14pt" style:font-weight-asian="bold" style:font-name-complex="Arial-BoldMT1" style:font-size-complex="14pt" style:language-complex="ar" style:country-complex="SA" style:font-weight-complex="bold"/>
    </style:style>
    <style:style style:name="T45" style:family="text">
      <style:text-properties fo:font-size="14pt" fo:language="eu" fo:country="ES" fo:font-weight="bold" officeooo:rsid="002af803" style:font-size-asian="14pt" style:font-weight-asian="bold" style:font-name-complex="Arial-BoldMT1" style:font-size-complex="14pt" style:language-complex="ar" style:country-complex="SA" style:font-weight-complex="bold"/>
    </style:style>
    <style:style style:name="T46" style:family="text">
      <style:text-properties fo:font-size="14pt" fo:language="eu" fo:country="ES" fo:font-weight="bold" officeooo:rsid="002d3b0b" style:font-size-asian="14pt" style:font-weight-asian="bold" style:font-name-complex="Arial-BoldMT1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0"><text:span text:style-name="Bold_20_11_20_pt"><text:span text:style-name="T39">IV. </text:span></text:span><text:span text:style-name="Bold_20_11_20_pt"><text:span text:style-name="T40">DONOSTIA KULTURA POESIA LEHIAKETAREN SARI BANAKETA: </text:span></text:span><text:span text:style-name="Bold_20_11_20_pt"><text:span text:style-name="T41">MAIALEN BERASATEGI CATAL</text:span></text:span><text:span text:style-name="Bold_20_11_20_pt"><text:span text:style-name="T42">Á</text:span></text:span><text:span text:style-name="Bold_20_11_20_pt"><text:span text:style-name="T41">N</text:span></text:span></text:p>
      <text:p text:style-name="P11"/>
      <text:p text:style-name="P19"/>
      <text:p text:style-name="P16"><text:span text:style-name="T4">Poesialdia egitarauaren barnean, g</text:span><text:span text:style-name="T5">au</text:span><text:span text:style-name="T4">r, </text:span><text:span text:style-name="T5">martxoak 2</text:span><text:span text:style-name="T6">5</text:span><text:span text:style-name="T5">, idazle gazteei zuzendutako Donostia Kultura Poesia Lehiaketaren </text:span><text:span text:style-name="T7">laugarren </text:span><text:span text:style-name="T5">edizioaren sari banaketa egin da Udal Liburutegi Nagusiko </text:span><text:span text:style-name="T4">San Jeronimo aretoan.</text:span></text:p>
      <text:p text:style-name="P13"/>
      <text:p text:style-name="P15"><text:span text:style-name="T17">Aurtengo saritua Maialen Berasategi Catalán (Gasteiz, 1989) da</text:span>.</text:p>
      <text:p text:style-name="P15"/>
      <text:p text:style-name="P15">Itzulpengintza eta Interpretazioko lizentziaduna. Ogibidez zuzentzailea eta itzultzailea <text:span text:style-name="T19">B</text:span><text:span text:style-name="T22">erria</text:span> <text:s text:c="7"/><text:span text:style-name="T18">egunkarian. Hortik kanpo, zenbait liburu euskaratu ditu: literaturan, Rebecca West-en </text:span><text:span text:style-name="T20">Soldaduaren itzule</text:span><text:span text:style-name="T21">r</text:span><text:span text:style-name="T20">a</text:span><text:span text:style-name="T18"> eta Adrienne Rich-en poema bilduma bat. Hauxe izango du lehen sormen-lana.</text:span> <text:s text:c="15"/></text:p>
      <text:p text:style-name="P9"/>
      <text:p text:style-name="P14"><text:span text:style-name="T8">Poesia lehiaketa honen sari ekonomikoa </text:span><text:span text:style-name="Strong_20_Emphasis"><text:span text:style-name="T9">1000 €</text:span></text:span><text:span text:style-name="T8"> dira, horretaz gain </text:span><text:span text:style-name="Strong_20_Emphasis"><text:span text:style-name="T9">Imanol Larrinagaren margolan bat</text:span></text:span><text:span text:style-name="T8"> oparitu zaio eta </text:span><text:span text:style-name="Strong_20_Emphasis"><text:span text:style-name="T9">Balea Zuria argitaletxea</text:span></text:span><text:span text:style-name="T8">k saritutako </text:span><text:span text:style-name="Strong_20_Emphasis"><text:span text:style-name="T9">idazlana argitaratu</text:span></text:span><text:span text:style-name="T8">ko dio. Azkenik, ekainean egingo den </text:span><text:span text:style-name="Strong_20_Emphasis"><text:span text:style-name="T10">Poesia eta Pentsamendua</text:span></text:span><text:span text:style-name="Strong_20_Emphasis"><text:span text:style-name="T9"> saioa</text:span></text:span><text:span text:style-name="T8">n sarituak bere poemak errezitatu ahal izango ditu.</text:span></text:p>
      <text:p text:style-name="P20"/>
      <text:p text:style-name="P22"><text:span text:style-name="T23">Poesia zabaldu eta </text:span><text:span text:style-name="T24">35 urte bete gabe dituzten </text:span><text:span text:style-name="T23">idazle gazteen lanari bultzada emateko bokazioarekin sortu zuten </text:span><text:a xlink:type="simple" xlink:href="https://baleazuria.com/" text:style-name="Internet_20_link" text:visited-style-name="Visited_20_Internet_20_Link">Balea Zuria</text:a><text:span text:style-name="T23"> argitaletxeak eta Donostia Kulturak </text:span><text:span text:style-name="Strong_20_Emphasis"><text:span text:style-name="T23">Donostia Kultura Poesia Lehiaketa</text:span></text:span><text:span text:style-name="T23">.</text:span></text:p>
      <text:p text:style-name="P22"><text:span text:style-name="T23"/></text:p>
      <text:p text:style-name="P22"><text:span text:style-name="T23">Lehen </text:span><text:span text:style-name="T25">edizioa </text:span><text:span text:style-name="Strong_20_Emphasis"><text:span text:style-name="T23">Esti Martinez Diaz de Cerio</text:span></text:span><text:span text:style-name="T23">k irabazi zuen </text:span><text:span text:style-name="Emphasis"><text:span text:style-name="T23">Azalberritze bat</text:span></text:span><text:span text:style-name="T23"> lanarekin. Bigarrena </text:span><text:span text:style-name="Strong_20_Emphasis"><text:span text:style-name="T23">Gorka Salces</text:span></text:span><text:span text:style-name="T23">ek eskuratu zuen saria </text:span><text:span text:style-name="Emphasis"><text:span text:style-name="T23">Iraganaren izterrak</text:span></text:span><text:span text:style-name="T23"> obrarekin, eta finalista izandako </text:span><text:span text:style-name="Strong_20_Emphasis"><text:span text:style-name="T23">Elena Olave</text:span></text:span><text:span text:style-name="T23">k </text:span><text:span text:style-name="Emphasis"><text:span text:style-name="T23">Zeldak</text:span></text:span><text:span text:style-name="T23"> poema-liburua kaleratu zuen geroago. Hirugarrena </text:span><text:span text:style-name="Strong_20_Emphasis"><text:span text:style-name="T23">Lizar Begoña</text:span></text:span><text:span text:style-name="T23">k lortu zuen </text:span><text:span text:style-name="Emphasis"><text:span text:style-name="T23">Aro beilegia</text:span></text:span><text:span text:style-name="T23"> poema liburuarekin.</text:span></text:p>
      <text:p text:style-name="P21"/>
      <text:p text:style-name="P12"/>
      <text:p text:style-name="P18"><text:span text:style-name="Book_20_8_20_pt_20_cast"><text:span text:style-name="T16"/></text:span></text:p>
      <text:p text:style-name="P17"><text:span text:style-name="Book_20_8_20_pt_20_cas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Lodia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0"><draw:image xlink:href="Pictures/1000000000000E5C000003DF04A31AED89709B47.jpg" xlink:type="simple" xlink:show="embed" xlink:actuate="onLoad" loext:mime-type="image/jpeg"/></draw:frame><draw:frame draw:style-name="Mfr2" draw:name="Markoa1" text:anchor-type="char" svg:x="14.473cm" svg:y="0.019cm" svg:width="3.022cm" svg:height="0.464cm" draw:z-index="1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50</meta:editing-cycles>
    <meta:editing-duration>PT6H5M20S</meta:editing-duration>
    <meta:generator>LibreOffice/6.0.6.2$Windows_X86_64 LibreOffice_project/0c292870b25a325b5ed35f6b45599d2ea4458e77</meta:generator>
    <meta:initial-creator>tga </meta:initial-creator>
    <dc:date>2021-03-24T13:27:51.300000000</dc:date>
    <meta:print-date>2021-03-12T10:31:12.552000000</meta:print-date>
    <meta:document-statistic meta:table-count="0" meta:image-count="1" meta:object-count="0" meta:page-count="1" meta:paragraph-count="12" meta:word-count="199" meta:character-count="1628" meta:non-whitespace-character-count="1415"/>
  </office:meta>
</office:document-meta>
</file>