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8000000138A93508F2A511A85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DIN Next LT Pro" svg:font-family="'DIN Next LT Pro'" style:font-family-generic="system" style:font-pitch="variable"/>
    <style:font-face style:name="HelveticaNeueLT Std" svg:font-family="'HelveticaNeueLT St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line-height="108%" fo:text-align="justify" style:justify-single-word="false"/>
      <style:text-properties style:font-name="Arial" fo:language="eu" fo:country="ES" style:font-name-complex="Arial1"/>
    </style:style>
    <style:style style:name="P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weight-complex="normal"/>
    </style:style>
    <style:style style:name="P4" style:family="paragraph" style:parent-style-name="Standard">
      <style:paragraph-properties fo:line-height="115%" fo:text-align="justify" style:justify-single-word="false"/>
      <style:text-properties style:font-name="Arial" fo:font-size="11pt" fo:language="es" fo:country="ES" fo:font-weight="bold" style:font-size-asian="11pt" style:language-asian="zh" style:country-asian="CN" style:font-weight-asian="bold" style:font-name-complex="Arial1" style:font-size-complex="11pt" style:language-complex="ar" style:country-complex="SA" style:font-weight-complex="bold"/>
    </style:style>
    <style:style style:name="P5" style:family="paragraph" style:parent-style-name="Standard">
      <style:paragraph-properties fo:line-height="115%" fo:text-align="justify" style:justify-single-word="false"/>
      <style:text-properties style:font-name="Arial" fo:font-size="11pt" fo:language="es" fo:country="ES" fo:font-weight="bold" style:font-size-asian="11pt" style:language-asian="zh" style:country-asian="CN" style:font-weight-asian="bold" style:font-size-complex="11pt" style:language-complex="ar" style:country-complex="SA" style:font-weight-complex="bold"/>
    </style:style>
    <style:style style:name="P6" style:family="paragraph" style:parent-style-name="Standard">
      <style:paragraph-properties fo:line-height="115%" fo:text-align="justify" style:justify-single-word="false"/>
      <style:text-properties style:font-name="Arial" fo:font-size="11pt" fo:language="es" fo:country="ES" fo:font-style="normal" style:font-size-asian="11pt" style:language-asian="zh" style:country-asian="CN" style:font-style-asian="normal" style:font-size-complex="11pt" style:language-complex="ar" style:country-complex="SA" style:font-style-complex="normal"/>
    </style:style>
    <style:style style:name="P7" style:family="paragraph" style:parent-style-name="Standard">
      <style:paragraph-properties fo:line-height="115%" fo:text-align="justify" style:justify-single-word="false"/>
      <style:text-properties style:font-name="Arial"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P8" style:family="paragraph" style:parent-style-name="Standard">
      <style:paragraph-properties fo:line-height="115%" fo:text-align="justify" style:justify-single-word="false"/>
      <style:text-properties style:font-name="Arial" fo:font-size="11pt" fo:language="es" fo:country="ES" style:font-size-asian="11pt" style:language-asian="zh" style:country-asian="CN" style:font-size-complex="11pt" style:language-complex="ar" style:country-complex="SA"/>
    </style:style>
    <style:style style:name="P9" style:family="paragraph" style:parent-style-name="Standard">
      <style:paragraph-properties fo:line-height="115%" fo:text-align="justify" style:justify-single-word="false"/>
      <style:text-properties style:font-name="Arial" fo:font-size="11pt" fo:language="es" fo:country="ES" style:font-size-asian="11pt" style:language-asian="zh" style:country-asian="CN" style:font-name-complex="Arial1" style:font-size-complex="11pt" style:language-complex="ar" style:country-complex="SA"/>
    </style:style>
    <style:style style:name="P10" style:family="paragraph" style:parent-style-name="Standard">
      <style:paragraph-properties fo:line-height="115%" fo:text-align="justify" style:justify-single-word="false"/>
      <style:text-properties style:font-name="Arial" fo:font-size="11pt" fo:language="es" fo:country="ES" style:font-size-asian="11pt" style:font-name-complex="Arial1" style:font-size-complex="11pt"/>
    </style:style>
    <style:style style:name="P11" style:family="paragraph" style:parent-style-name="Standard">
      <style:paragraph-properties fo:line-height="115%" fo:text-align="justify" style:justify-single-word="false"/>
      <style:text-properties style:font-name="Arial" fo:font-size="11pt" style:font-size-asian="11pt" style:font-size-complex="11pt"/>
    </style:style>
    <style:style style:name="P12"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1" style:font-size-complex="11pt"/>
    </style:style>
    <style:style style:name="P13" style:family="paragraph" style:parent-style-name="Standard">
      <style:paragraph-properties fo:text-align="justify" style:justify-single-word="false"/>
    </style:style>
    <style:style style:name="P14" style:family="paragraph" style:parent-style-name="Standard">
      <loext:graphic-properties draw:fill="solid" draw:fill-color="#ffffff"/>
      <style:paragraph-properties fo:text-align="justify" style:justify-single-word="false" fo:background-color="#ffffff"/>
    </style:style>
    <style:style style:name="P15" style:family="paragraph" style:parent-style-name="Standard">
      <style:paragraph-properties fo:text-align="justify" style:justify-single-word="false"/>
      <style:text-properties fo:color="#000000" style:font-name="Arial" fo:font-size="11pt" style:font-size-asian="11pt" style:font-name-complex="Arial1" style:font-size-complex="11pt"/>
    </style:style>
    <style:style style:name="P16" style:family="paragraph" style:parent-style-name="Standard">
      <style:paragraph-properties fo:line-height="115%" fo:text-align="justify" style:justify-single-word="false"/>
      <style:text-properties fo:color="#000000" style:font-name="Arial" fo:font-size="11pt" style:font-size-asian="11pt" style:font-name-complex="Arial1" style:font-size-complex="11pt"/>
    </style:style>
    <style:style style:name="P17" style:family="paragraph" style:parent-style-name="Standard">
      <style:paragraph-properties fo:line-height="115%" fo:text-align="justify" style:justify-single-word="false"/>
      <style:text-properties fo:color="#000000" style:font-name="Arial" fo:font-size="11pt" fo:language="es" fo:country="ES" fo:font-weight="normal" style:font-size-asian="11pt" style:language-asian="zh" style:country-asian="CN" style:font-weight-asian="normal" style:font-size-complex="11pt" style:language-complex="ar" style:country-complex="SA"/>
    </style:style>
    <style:style style:name="P18" style:family="paragraph" style:parent-style-name="Standard">
      <style:paragraph-properties fo:line-height="115%" fo:text-align="justify" style:justify-single-word="false"/>
      <style:text-properties fo:color="#000000" style:font-name="Arial" fo:font-size="11pt" fo:language="es" fo:country="ES" style:font-size-asian="11pt" style:language-asian="zh" style:country-asian="CN" style:font-name-complex="Arial1" style:font-size-complex="11pt" style:language-complex="ar" style:country-complex="SA"/>
    </style:style>
    <style:style style:name="P19" style:family="paragraph" style:parent-style-name="Standard">
      <style:paragraph-properties fo:text-align="justify" style:justify-single-word="false"/>
      <style:text-properties style:font-name-asian="Times New Roman1" style:font-name-complex="Times New Roman1"/>
    </style:style>
    <style:style style:name="P20" style:family="paragraph" style:parent-style-name="Standard">
      <loext:graphic-properties draw:fill="solid" draw:fill-color="#ffffff"/>
      <style:paragraph-properties fo:text-align="justify" style:justify-single-word="false" fo:background-color="#ffffff"/>
      <style:text-properties fo:color="#202020" fo:language="eu" fo:country="ES" style:font-name-asian="DIN Next LT Pro" style:font-name-complex="DIN Next LT Pro"/>
    </style:style>
    <style:style style:name="P21" style:family="paragraph" style:parent-style-name="Standard">
      <loext:graphic-properties draw:fill="solid" draw:fill-color="#ffffff"/>
      <style:paragraph-properties fo:text-align="justify" style:justify-single-word="false" fo:background-color="#ffffff"/>
      <style:text-properties fo:color="#202020" style:font-name="Arial" fo:font-size="11pt" fo:language="eu" fo:country="ES" style:text-underline-style="none" fo:font-weight="normal" style:font-name-asian="DIN Next LT Pro" style:font-size-asian="11pt" style:font-weight-asian="normal" style:font-name-complex="DIN Next LT Pro" style:font-size-complex="11pt" style:font-weight-complex="normal"/>
    </style:style>
    <style:style style:name="P22" style:family="paragraph" style:parent-style-name="Standard">
      <style:paragraph-properties fo:text-align="justify" style:justify-single-word="false"/>
      <style:text-properties fo:color="#202020" style:font-name="Arial" fo:font-size="11pt" fo:language="eu" fo:country="ES" fo:font-style="normal" style:text-underline-style="none" fo:font-weight="normal" style:font-name-asian="Times New Roman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23" style:family="paragraph" style:parent-style-name="Standard">
      <style:paragraph-properties fo:line-height="108%" fo:text-align="justify" style:justify-single-word="false"/>
      <style:text-properties fo:color="#202020" style:font-name="Arial" fo:font-size="11pt" fo:language="es" fo:country="ES" fo:font-style="normal" style:text-underline-style="solid" style:text-underline-width="auto" style:text-underline-color="font-color" fo:font-weight="bold" style:font-name-asian="DIN Next LT Pro"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24" style:family="paragraph" style:parent-style-name="Standard">
      <loext:graphic-properties draw:fill="solid" draw:fill-color="#ffffff"/>
      <style:paragraph-properties fo:line-height="115%" fo:text-align="justify" style:justify-single-word="false" fo:background-color="#ffffff"/>
      <style:text-properties fo:color="#202020" style:font-name="Arial" fo:font-size="11pt" fo:language="es" fo:country="ES" style:font-name-asian="DIN Next LT Pro" style:font-size-asian="11pt" style:language-asian="zh" style:country-asian="CN" style:font-name-complex="DIN Next LT Pro" style:font-size-complex="11pt" style:language-complex="ar" style:country-complex="SA"/>
    </style:style>
    <style:style style:name="P25" style:family="paragraph" style:parent-style-name="Standard">
      <loext:graphic-properties draw:fill="solid" draw:fill-color="#ffffff"/>
      <style:paragraph-properties fo:line-height="115%" fo:text-align="justify" style:justify-single-word="false" fo:background-color="#ffffff"/>
      <style:text-properties fo:color="#202020" style:font-name="Arial" fo:font-size="11pt" style:font-name-asian="DIN Next LT Pro" style:font-size-asian="11pt" style:font-name-complex="DIN Next LT Pro" style:font-size-complex="11pt"/>
    </style:style>
    <style:style style:name="P26" style:family="paragraph" style:parent-style-name="Standard">
      <style:paragraph-properties fo:text-align="justify" style:justify-single-word="false"/>
      <style:text-properties fo:color="#202020" style:font-name="Arial" fo:language="eu" fo:country="ES" fo:font-style="normal" style:text-underline-style="none" fo:font-weight="normal" style:font-name-asian="Times New Roman1" style:language-asian="zh" style:country-asian="CN" style:font-style-asian="normal" style:font-weight-asian="normal" style:font-name-complex="Arial1" style:language-complex="ar" style:country-complex="SA" style:font-style-complex="normal" style:font-weight-complex="normal"/>
    </style:style>
    <style:style style:name="P27" style:family="paragraph" style:parent-style-name="Standard">
      <style:paragraph-properties fo:line-height="108%" fo:text-align="justify" style:justify-single-word="false"/>
    </style:style>
    <style:style style:name="P28" style:family="paragraph" style:parent-style-name="Standard">
      <style:paragraph-properties fo:line-height="115%" fo:text-align="justify" style:justify-single-word="false"/>
    </style:style>
    <style:style style:name="P29" style:family="paragraph" style:parent-style-name="Standard">
      <loext:graphic-properties draw:fill="solid" draw:fill-color="#ffffff"/>
      <style:paragraph-properties fo:line-height="115%" fo:text-align="justify" style:justify-single-word="false" fo:background-color="#ffffff"/>
    </style:style>
    <style:style style:name="P30" style:family="paragraph" style:parent-style-name="Standard">
      <style:paragraph-properties fo:margin-left="0cm" fo:margin-right="0cm" fo:line-height="115%" fo:text-align="center" style:justify-single-word="false" fo:text-indent="0cm" style:auto-text-indent="false"/>
    </style:style>
    <style:style style:name="P31" style:family="paragraph" style:parent-style-name="Standard">
      <style:paragraph-properties fo:margin-left="0cm" fo:margin-right="0cm" fo:line-height="115%" fo:text-align="justify" style:justify-single-word="false" fo:text-indent="0cm" style:auto-text-indent="false"/>
    </style:style>
    <style:style style:name="P32"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style>
    <style:style style:name="P33" style:family="paragraph" style:parent-style-name="Standard">
      <style:paragraph-properties fo:margin-left="0cm" fo:margin-right="0cm" fo:line-height="115%" fo:text-align="end" style:justify-single-word="false" fo:text-indent="0cm" style:auto-text-indent="false"/>
    </style:style>
    <style:style style:name="P34" style:family="paragraph" style:parent-style-name="Standard">
      <style:paragraph-properties fo:margin-left="0cm" fo:margin-right="0cm" fo:line-height="115%" fo:text-align="center" style:justify-single-word="false" fo:text-indent="0cm" style:auto-text-indent="false"/>
      <style:text-properties style:font-name="Arial" fo:language="eu" fo:country="ES" style:language-asian="zh" style:country-asian="CN" style:font-name-complex="Arial1" style:language-complex="ar" style:country-complex="SA"/>
    </style:style>
    <style:style style:name="P35" style:family="paragraph" style:parent-style-name="Standard">
      <style:paragraph-properties fo:margin-left="0cm" fo:margin-right="0cm" fo:line-height="115%" fo:text-align="justify" style:justify-single-word="false" fo:text-indent="0cm" style:auto-text-indent="false"/>
      <style:text-properties style:font-name="Arial" fo:language="eu" fo:country="ES" style:language-asian="zh" style:country-asian="CN" style:font-name-complex="Arial1" style:language-complex="ar" style:country-complex="SA"/>
    </style:style>
    <style:style style:name="P36" style:family="paragraph" style:parent-style-name="Standard">
      <style:paragraph-properties fo:margin-left="0cm" fo:margin-right="0cm" fo:line-height="115%" fo:text-align="center" style:justify-single-word="false" fo:text-indent="0cm" style:auto-text-indent="false"/>
      <style:text-properties style:font-name="Arial" fo:font-size="14pt" fo:language="eu" fo:country="ES" fo:font-weight="bold" style:font-size-asian="14pt" style:language-asian="zh" style:country-asian="CN" style:font-weight-asian="bold" style:font-name-complex="Arial1" style:font-size-complex="14pt" style:language-complex="ar" style:country-complex="SA" style:font-weight-complex="bold"/>
    </style:style>
    <style:style style:name="P37" style:family="paragraph" style:parent-style-name="Standard">
      <style:paragraph-properties fo:margin-left="0cm" fo:margin-right="0cm" fo:line-height="115%" fo:text-align="justify" style:justify-single-word="false" fo:text-indent="0cm" style:auto-text-indent="false"/>
      <style:text-properties style:font-name="Arial" fo:font-size="11pt" fo:language="eu" fo:country="ES" fo:font-weight="normal" style:font-size-asian="11pt" style:language-asian="zh" style:country-asian="CN" style:font-weight-asian="normal" style:font-name-complex="Arial1" style:font-size-complex="11pt" style:language-complex="ar" style:country-complex="SA" style:font-weight-complex="normal"/>
    </style:style>
    <style:style style:name="P38" style:family="paragraph" style:parent-style-name="Standard">
      <style:paragraph-properties fo:margin-left="0cm" fo:margin-right="0cm" fo:line-height="115%" fo:text-align="center" style:justify-single-word="false" fo:text-indent="0cm" style:auto-text-indent="false"/>
      <style:text-properties style:font-name="Arial" fo:font-size="11pt" fo:language="es" fo:country="ES" fo:font-weight="bold" style:font-size-asian="11pt" style:language-asian="zh" style:country-asian="CN" style:font-weight-asian="bold" style:font-name-complex="Arial1" style:font-size-complex="11pt" style:language-complex="ar" style:country-complex="SA" style:font-weight-complex="bold"/>
    </style:style>
    <style:style style:name="P39" style:family="paragraph" style:parent-style-name="Standard">
      <style:paragraph-properties fo:margin-left="0cm" fo:margin-right="0cm" fo:line-height="115%" fo:text-align="center" style:justify-single-word="false" fo:text-indent="0cm" style:auto-text-indent="false"/>
      <style:text-properties style:font-name="Arial" fo:font-size="11pt" fo:language="es" fo:country="ES" fo:font-style="italic" fo:font-weight="normal"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40" style:family="paragraph" style:parent-style-name="Standard">
      <style:paragraph-properties fo:margin-left="0cm" fo:margin-right="0cm" fo:line-height="115%" fo:text-align="justify" style:justify-single-word="false" fo:text-indent="0cm" style:auto-text-indent="false"/>
      <style:text-properties style:font-name="Arial" fo:font-size="11pt" fo:language="es" fo:country="ES" fo:font-style="normal" fo:font-weight="bold"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41" style:family="paragraph" style:parent-style-name="Standard">
      <style:paragraph-properties fo:margin-left="0cm" fo:margin-right="0cm" fo:line-height="115%" fo:text-align="justify" style:justify-single-word="false" fo:text-indent="0cm" style:auto-text-indent="false"/>
      <style:text-properties style:font-name="Arial" fo:font-size="11pt" style:font-size-asian="11pt" style:font-size-complex="11pt"/>
    </style:style>
    <style:style style:name="P42" style:family="paragraph" style:parent-style-name="Standard">
      <style:paragraph-properties fo:margin-left="0cm" fo:margin-right="0cm" fo:line-height="115%" fo:text-align="justify" style:justify-single-word="false" fo:text-indent="0cm" style:auto-text-indent="false"/>
      <style:text-properties style:font-name="Arial" fo:font-size="11pt" fo:font-style="normal" fo:font-weight="bold" style:font-size-asian="11pt" style:font-style-asian="normal" style:font-weight-asian="bold" style:font-name-complex="Arial1" style:font-size-complex="11pt" style:font-style-complex="normal" style:font-weight-complex="bold"/>
    </style:style>
    <style:style style:name="P43" style:family="paragraph" style:parent-style-name="Standard">
      <style:paragraph-properties fo:margin-left="0cm" fo:margin-right="0cm" fo:line-height="115%" fo:text-align="end" style:justify-single-word="false" fo:text-indent="0cm" style:auto-text-indent="false"/>
      <style:text-properties style:font-name="Arial" fo:font-size="11pt" fo:font-style="italic" fo:font-weight="normal" style:font-size-asian="11pt" style:font-style-asian="italic" style:font-weight-asian="normal" style:font-name-complex="Arial1" style:font-size-complex="11pt" style:font-style-complex="italic" style:font-weight-complex="normal"/>
    </style:style>
    <style:style style:name="P44" style:family="paragraph" style:parent-style-name="Standard">
      <style:paragraph-properties fo:margin-left="0cm" fo:margin-right="0cm" fo:line-height="115%" fo:text-align="justify" style:justify-single-word="false" fo:text-indent="0cm" style:auto-text-indent="false"/>
      <style:text-properties style:font-name="Arial" fo:language="es" fo:country="ES" fo:font-style="normal" style:text-underline-style="solid" style:text-underline-width="auto" style:text-underline-color="font-color" fo:font-weight="bold" style:language-asian="zh" style:country-asian="CN" style:font-style-asian="normal" style:font-weight-asian="bold" style:font-name-complex="Arial1" style:language-complex="ar" style:country-complex="SA" style:font-style-complex="normal" style:font-weight-complex="bold"/>
    </style:style>
    <style:style style:name="P45"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ext-properties fo:color="#000000"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46" style:family="paragraph" style:parent-style-name="Standard">
      <style:paragraph-properties fo:margin-left="0cm" fo:margin-right="0cm" fo:line-height="115%" fo:text-align="justify" style:justify-single-word="false" fo:text-indent="0cm" style:auto-text-indent="false"/>
      <style:text-properties fo:language="eu" fo:country="ES" fo:font-weight="bold" style:language-asian="zh" style:country-asian="CN" style:font-weight-asian="bold" style:font-name-complex="Arial1" style:language-complex="ar" style:country-complex="SA"/>
    </style:style>
    <style:style style:name="P47" style:family="paragraph" style:parent-style-name="Standard">
      <style:paragraph-properties fo:margin-left="0cm" fo:margin-right="0cm" fo:line-height="115%" fo:text-align="justify" style:justify-single-word="false" fo:text-indent="0cm" style:auto-text-indent="false"/>
      <style:text-properties fo:language="eu" fo:country="ES" style:language-asian="zh" style:country-asian="CN" style:font-name-complex="Arial1" style:language-complex="ar" style:country-complex="SA"/>
    </style:style>
    <style:style style:name="P48"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ext-properties fo:color="#202020" fo:language="eu" fo:country="ES" fo:font-style="normal" style:font-name-asian="DIN Next LT Pro" style:language-asian="zh" style:country-asian="CN" style:font-style-asian="normal" style:font-name-complex="DIN Next LT Pro" style:language-complex="ar" style:country-complex="SA" style:font-style-complex="normal"/>
    </style:style>
    <style:style style:name="P49"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ext-properties fo:color="#202020" style:font-name="Arial" fo:font-size="11pt" fo:language="es" fo:country="ES" fo:font-style="normal" fo:font-weight="normal" style:font-name-asian="DIN Next LT Pro" style:font-size-asian="11pt" style:language-asian="zh" style:country-asian="CN" style:font-style-asian="normal" style:font-weight-asian="normal" style:font-name-complex="DIN Next LT Pro" style:font-size-complex="11pt" style:language-complex="ar" style:country-complex="SA" style:font-style-complex="normal" style:font-weight-complex="normal" fo:background-color="#ffffff"/>
    </style:style>
    <style:style style:name="P50" style:family="paragraph" style:parent-style-name="Standard">
      <style:paragraph-properties fo:margin-left="0cm" fo:margin-right="0cm" fo:line-height="115%" fo:text-align="justify" style:justify-single-word="false" fo:text-indent="0cm" style:auto-text-indent="false"/>
      <style:text-properties fo:color="#00000a" style:font-name="Arial" fo:font-size="11pt" fo:font-style="normal" fo:font-weight="normal" style:font-size-asian="11pt" style:font-style-asian="normal" style:font-weight-asian="normal" style:font-name-complex="Arial1" style:font-size-complex="11pt" style:font-style-complex="normal" style:font-weight-complex="normal" fo:background-color="#ffffff"/>
    </style:style>
    <style:style style:name="P51" style:family="paragraph" style:parent-style-name="Standard">
      <style:paragraph-properties fo:margin-left="0cm" fo:margin-right="0cm" fo:line-height="115%" fo:text-align="justify" style:justify-single-word="false" fo:text-indent="0cm" style:auto-text-indent="false"/>
      <style:text-properties fo:color="#00000a" style:font-name="Arial" fo:font-size="11pt" fo:language="es" fo:country="ES" fo:font-style="normal" fo:font-weight="normal" style:font-size-asian="11pt" style:language-asian="zh" style:country-asian="CN" style:font-style-asian="normal" style:font-weight-asian="normal" style:font-name-complex="Arial1" style:font-size-complex="11pt" style:language-complex="ar" style:country-complex="SA" style:font-style-complex="normal" style:font-weight-complex="normal" fo:background-color="#ffffff"/>
    </style:style>
    <style:style style:name="P52" style:family="paragraph" style:parent-style-name="Standard" style:master-page-name="Standard">
      <style:paragraph-properties fo:margin-left="0cm" fo:margin-right="0cm" fo:line-height="115%" fo:text-align="center" style:justify-single-word="false" fo:text-indent="0cm" style:auto-text-indent="false" style:page-number="auto"/>
    </style:style>
    <style:style style:name="P53" style:family="paragraph" style:parent-style-name="Standard">
      <style:paragraph-properties fo:line-height="115%" fo:text-align="justify" style:justify-single-word="false" style:writing-mode="lr-tb"/>
    </style:style>
    <style:style style:name="P54" style:family="paragraph" style:parent-style-name="Standard">
      <style:paragraph-properties fo:line-height="115%" fo:text-align="justify" style:justify-single-word="false" style:writing-mode="lr-tb"/>
      <style:text-properties style:font-name="Arial" fo:font-size="11pt" fo:language="es" fo:country="ES" style:font-size-asian="11pt" style:language-asian="zh" style:country-asian="CN" style:font-size-complex="11pt" style:language-complex="ar" style:country-complex="SA"/>
    </style:style>
    <style:style style:name="P55"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6" style:family="paragraph" style:parent-style-name="Standard">
      <loext:graphic-properties draw:fill="solid" draw:fill-color="#ffffff"/>
      <style:paragraph-properties fo:margin-left="0cm" fo:margin-right="0.199cm" fo:margin-top="0cm" fo:margin-bottom="0cm" loext:contextual-spacing="false" fo:line-height="115%" fo:text-align="justify" style:justify-single-word="false" fo:text-indent="0cm" style:auto-text-indent="false" fo:background-color="#ffffff" style:writing-mode="lr-tb"/>
      <style:text-properties fo:color="#202020" style:font-name="Arial" fo:font-size="11pt" fo:language="es" fo:country="ES" fo:font-style="normal" fo:font-weight="normal" style:font-name-asian="DIN Next LT Pro" style:font-size-asian="11pt" style:language-asian="zh" style:country-asian="CN" style:font-style-asian="normal" style:font-weight-asian="normal" style:font-name-complex="DIN Next LT Pro" style:font-size-complex="11pt" style:language-complex="ar" style:country-complex="SA" style:font-style-complex="normal" style:font-weight-complex="normal" fo:background-color="#ffffff"/>
    </style:style>
    <style:style style:name="P57" style:family="paragraph" style:parent-style-name="Standard">
      <style:paragraph-properties fo:margin-left="0cm" fo:margin-right="0.199cm" fo:margin-top="0cm" fo:margin-bottom="0cm" loext:contextual-spacing="false" fo:line-height="115%" fo:text-align="justify" style:justify-single-word="false" fo:text-indent="0cm" style:auto-text-indent="false" style:writing-mode="lr-tb"/>
      <style:text-properties style:font-name="Arial" fo:font-size="11pt" fo:language="es" fo:country="ES" fo:font-style="normal" fo:font-weight="normal"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58" style:family="paragraph" style:parent-style-name="Standard" style:master-page-name="Converted1">
      <style:paragraph-properties fo:text-align="justify" style:justify-single-word="false" style:page-number="auto"/>
    </style:style>
    <style:style style:name="P59" style:family="paragraph" style:parent-style-name="Heading_20_1" style:list-style-name="WWNum2">
      <style:paragraph-properties fo:line-height="115%" fo:text-align="justify" style:justify-single-word="false"/>
    </style:style>
    <style:style style:name="P60" style:family="paragraph" style:parent-style-name="Header">
      <style:text-properties fo:language="eu" fo:country="ES" style:language-asian="eu" style:country-asian="ES"/>
    </style:style>
    <style:style style:name="P61" style:family="paragraph" style:parent-style-name="Normal1">
      <style:paragraph-properties fo:line-height="115%" fo:text-align="justify" style:justify-single-word="false"/>
      <style:text-properties style:font-name="Arial" fo:font-size="11pt" style:font-name-asian="Times New Roman1" style:font-size-asian="11pt" style:font-size-complex="11pt"/>
    </style:style>
    <style:style style:name="P62" style:family="paragraph" style:parent-style-name="Normal1">
      <style:paragraph-properties fo:line-height="115%" fo:text-align="justify" style:justify-single-word="false"/>
    </style:style>
    <style:style style:name="P63" style:family="paragraph" style:parent-style-name="Normal1">
      <loext:graphic-properties draw:fill="solid" draw:fill-color="#ffffff"/>
      <style:paragraph-properties fo:margin-left="0cm" fo:margin-right="0cm" fo:line-height="108%" fo:text-align="justify" style:justify-single-word="false" fo:text-indent="0cm" style:auto-text-indent="false" fo:background-color="#ffffff"/>
    </style:style>
    <style:style style:name="P64" style:family="paragraph" style:parent-style-name="Normal1">
      <loext:graphic-properties draw:fill="solid" draw:fill-color="#ffffff"/>
      <style:paragraph-properties fo:margin-left="0cm" fo:margin-right="0cm" fo:line-height="108%" fo:text-align="justify" style:justify-single-word="false" fo:text-indent="0cm" style:auto-text-indent="false" fo:background-color="#ffffff"/>
      <style:text-properties fo:color="#202020" style:font-name="Arial" fo:language="eu" fo:country="ES" fo:font-style="normal" style:language-asian="zh" style:country-asian="CN" style:font-style-asian="normal" style:font-name-complex="Arial1" style:language-complex="ar" style:country-complex="SA" style:font-style-complex="normal"/>
    </style:style>
    <style:style style:name="P65" style:family="paragraph" style:parent-style-name="Normal1">
      <loext:graphic-properties draw:fill="solid" draw:fill-color="#ffffff"/>
      <style:paragraph-properties fo:margin-left="0cm" fo:margin-right="0cm" fo:line-height="108%" fo:text-align="justify" style:justify-single-word="false" fo:text-indent="0cm" style:auto-text-indent="false" fo:background-color="#ffffff"/>
      <style:text-properties fo:color="#202020" fo:language="eu" fo:country="ES" fo:font-style="normal" style:language-asian="zh" style:country-asian="CN" style:font-style-asian="normal" style:font-name-complex="Arial1" style:language-complex="ar" style:country-complex="SA" style:font-style-complex="normal"/>
    </style:style>
    <style:style style:name="T1" style:family="text">
      <style:text-properties style:font-name="Arial" fo:font-size="14pt" fo:language="eu" fo:country="ES" fo:font-weight="bold" style:font-size-asian="14pt" style:language-asian="zh" style:country-asian="CN" style:font-weight-asian="bold" style:font-name-complex="Arial1" style:font-size-complex="14pt" style:language-complex="ar" style:country-complex="SA" style:font-weight-complex="bold"/>
    </style:style>
    <style:style style:name="T2" style:family="text">
      <style:text-properties style:font-name="Arial" fo:font-size="11pt" fo:language="eu" fo:country="ES" fo:font-style="italic" fo:font-weight="normal"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3" style:family="text">
      <style:text-properties style:font-name="Arial" fo:font-size="11pt" fo:language="eu" fo:country="ES" fo:font-weight="normal" style:font-size-asian="11pt" style:language-asian="zh" style:country-asian="CN" style:font-weight-asian="normal" style:font-name-complex="Arial1" style:font-size-complex="11pt" style:language-complex="ar" style:country-complex="SA" style:font-weight-complex="normal"/>
    </style:style>
    <style:style style:name="T4" style:family="text">
      <style:text-properties style:font-name="Arial" fo:font-size="11pt" fo:language="eu" fo:country="ES" fo:font-weight="normal" style:font-size-asian="11pt" style:font-weight-asian="normal" style:font-name-complex="Arial1" style:font-size-complex="11pt" style:font-weight-complex="normal"/>
    </style:style>
    <style:style style:name="T5" style:family="text">
      <style:text-properties style:font-name="Arial" fo:font-size="11pt" fo:language="eu" fo:country="ES" fo:font-weight="normal" style:font-name-asian="Times New Roman1" style:font-size-asian="11pt" style:language-asian="zh" style:country-asian="CN" style:font-weight-asian="normal" style:font-name-complex="Arial1" style:font-size-complex="11pt" style:language-complex="ar" style:country-complex="SA" style:font-weight-complex="normal"/>
    </style:style>
    <style:style style:name="T6" style:family="text">
      <style:text-properties style:font-name="Arial" fo:font-size="11pt" fo:language="eu" fo:country="ES" fo:font-weight="bold" style:font-size-asian="11pt" style:language-asian="zh" style:country-asian="CN" style:font-weight-asian="bold" style:font-name-complex="Arial1" style:font-size-complex="11pt" style:language-complex="ar" style:country-complex="SA" style:font-weight-complex="bold"/>
    </style:style>
    <style:style style:name="T7" style:family="text">
      <style:text-properties style:font-name="Arial" fo:font-size="11pt" fo:language="eu" fo:country="ES" fo:font-weight="bold" style:font-name-asian="Times New Roman1" style:font-size-asian="11pt" style:language-asian="zh" style:country-asian="CN" style:font-weight-asian="bold" style:font-name-complex="Arial1" style:font-size-complex="11pt" style:language-complex="ar" style:country-complex="SA" style:font-weight-complex="normal"/>
    </style:style>
    <style:style style:name="T8" style:family="text">
      <style:text-properties style:font-name="Arial" fo:font-size="11pt" fo:language="eu" fo:country="ES" fo:font-style="normal" fo:font-weight="normal"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9" style:family="text">
      <style:text-properties style:font-name="Arial" fo:font-size="11pt" fo:language="eu" fo:country="ES" style:font-size-asian="11pt" style:font-name-complex="Arial1" style:font-size-complex="11pt"/>
    </style:style>
    <style:style style:name="T10" style:family="text">
      <style:text-properties style:font-name="Arial" fo:font-size="11pt" fo:language="es" fo:country="ES" fo:font-style="normal" style:text-underline-style="solid" style:text-underline-width="auto" style:text-underline-color="font-color" fo:font-weight="bold"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1" style:family="text">
      <style:text-properties style:font-name="Arial" fo:font-size="11pt" fo:language="es" fo:country="ES" fo:font-style="normal" style:text-underline-style="solid" style:text-underline-width="auto" style:text-underline-color="font-color" fo:font-weight="bold" style:font-name-asian="Times New Roman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2" style:family="text">
      <style:text-properties style:font-name="Arial" fo:font-size="11pt" fo:language="es" fo:country="ES" fo:font-style="normal" style:font-size-asian="11pt" style:language-asian="zh" style:country-asian="CN" style:font-style-asian="normal" style:font-name-complex="Arial1" style:font-size-complex="11pt" style:language-complex="ar" style:country-complex="SA" style:font-style-complex="normal"/>
    </style:style>
    <style:style style:name="T13" style:family="text">
      <style:text-properties style:font-name="Arial" fo:font-size="11pt" fo:language="es" fo:country="ES" fo:font-style="normal" style:font-size-asian="11pt" style:language-asian="zh" style:country-asian="CN" style:font-style-asian="normal" style:font-size-complex="11pt" style:language-complex="ar" style:country-complex="SA" style:font-style-complex="normal"/>
    </style:style>
    <style:style style:name="T14" style:family="text">
      <style:text-properties style:font-name="Arial" fo:font-size="11pt" fo:language="es" fo:country="ES" fo:font-style="normal" fo:font-weight="normal"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5" style:family="text">
      <style:text-properties style:font-name="Arial" fo:font-size="11pt" fo:language="es" fo:country="ES" fo:font-weight="bold" style:font-size-asian="11pt" style:language-asian="zh" style:country-asian="CN" style:font-weight-asian="bold" style:font-name-complex="Arial1" style:font-size-complex="11pt" style:language-complex="ar" style:country-complex="SA" style:font-weight-complex="bold"/>
    </style:style>
    <style:style style:name="T16" style:family="text">
      <style:text-properties style:font-name="Arial" fo:font-size="11pt" fo:language="es" fo:country="ES" fo:font-weight="bold" style:font-size-asian="11pt" style:language-asian="zh" style:country-asian="CN" style:font-weight-asian="bold" style:font-size-complex="11pt" style:language-complex="ar" style:country-complex="SA" style:font-weight-complex="bold"/>
    </style:style>
    <style:style style:name="T17" style:family="text">
      <style:text-properties style:font-name="Arial" fo:font-size="11pt" fo:language="es" fo:country="ES" fo:font-style="italic" fo:font-weight="normal"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18" style:family="text">
      <style:text-properties style:font-name="Arial" fo:font-size="11pt" fo:language="es" fo:country="ES" fo:font-style="italic" fo:font-weight="normal" style:font-size-asian="11pt" style:language-asian="zh" style:country-asian="CN" style:font-style-asian="italic" style:font-weight-asian="normal" style:font-name-complex="Arial1" style:font-size-complex="11pt" style:language-complex="ar" style:country-complex="SA" style:font-style-complex="normal" style:font-weight-complex="normal"/>
    </style:style>
    <style:style style:name="T19" style:family="text">
      <style:text-properties style:font-name="Arial" fo:font-size="11pt" fo:language="es" fo:country="ES" fo:font-style="italic" fo:font-weight="bold" style:font-size-asian="11pt" style:language-asian="zh" style:country-asian="CN" style:font-style-asian="italic" style:font-weight-asian="bold" style:font-size-complex="11pt" style:language-complex="ar" style:country-complex="SA" style:font-style-complex="italic" style:font-weight-complex="bold"/>
    </style:style>
    <style:style style:name="T20" style:family="text">
      <style:text-properties style:font-name="Arial" fo:font-size="11pt" fo:language="es" fo:country="ES" fo:font-style="italic" style:font-size-asian="11pt" style:language-asian="zh" style:country-asian="CN" style:font-style-asian="italic" style:font-size-complex="11pt" style:language-complex="ar" style:country-complex="SA" style:font-style-complex="italic"/>
    </style:style>
    <style:style style:name="T21" style:family="text">
      <style:text-properties style:font-name="Arial" fo:font-size="11pt" fo:language="es" fo:country="ES" fo:font-style="italic" style:font-size-asian="11pt" style:language-asian="zh" style:country-asian="CN" style:font-style-asian="italic" style:font-name-complex="Arial1" style:font-size-complex="11pt" style:language-complex="ar" style:country-complex="SA" style:font-style-complex="italic"/>
    </style:style>
    <style:style style:name="T22" style:family="text">
      <style:text-properties style:font-name="Arial" fo:font-size="11pt" fo:language="es" fo:country="ES" style:font-size-asian="11pt" style:language-asian="zh" style:country-asian="CN" style:font-size-complex="11pt" style:language-complex="ar" style:country-complex="SA"/>
    </style:style>
    <style:style style:name="T23" style:family="text">
      <style:text-properties style:font-name="Arial" fo:font-size="11pt" fo:language="es" fo:country="ES" style:font-size-asian="11pt" style:language-asian="zh" style:country-asian="CN" style:font-name-complex="Arial1" style:font-size-complex="11pt" style:language-complex="ar" style:country-complex="SA"/>
    </style:style>
    <style:style style:name="T24" style:family="text">
      <style:text-properties style:font-name="Arial"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T25" style:family="text">
      <style:text-properties style:font-name="Arial" fo:font-size="11pt" fo:language="es" fo:country="ES" fo:font-weight="normal" style:font-size-asian="11pt" style:language-asian="zh" style:country-asian="CN" style:font-weight-asian="normal" style:font-name-complex="Arial1" style:font-size-complex="11pt" style:language-complex="ar" style:country-complex="SA" style:font-weight-complex="normal"/>
    </style:style>
    <style:style style:name="T26" style:family="text">
      <style:text-properties style:font-name="Arial" fo:font-size="11pt" fo:font-weight="bold" style:font-size-asian="11pt" style:font-weight-asian="bold" style:font-size-complex="11pt"/>
    </style:style>
    <style:style style:name="T27" style:family="text">
      <style:text-properties style:font-name="Arial" fo:font-size="11pt" fo:font-weight="bold" style:font-size-asian="11pt" style:font-weight-asian="bold" style:font-name-complex="Arial1" style:font-size-complex="11pt"/>
    </style:style>
    <style:style style:name="T28" style:family="text">
      <style:text-properties style:font-name="Arial" fo:font-size="11pt" fo:font-weight="bold" style:font-name-asian="Times New Roman1" style:font-size-asian="11pt" style:font-weight-asian="bold" style:font-name-complex="Times New Roman1" style:font-size-complex="11pt"/>
    </style:style>
    <style:style style:name="T29" style:family="text">
      <style:text-properties style:font-name="Arial" fo:font-size="11pt" fo:font-weight="normal" style:font-size-asian="11pt" style:font-weight-asian="normal" style:font-size-complex="11pt" style:font-weight-complex="normal"/>
    </style:style>
    <style:style style:name="T30" style:family="text">
      <style:text-properties style:font-name="Arial" fo:font-size="11pt" fo:font-weight="normal" style:font-size-asian="11pt" style:font-weight-asian="normal" style:font-name-complex="Arial1" style:font-size-complex="11pt" style:font-weight-complex="normal"/>
    </style:style>
    <style:style style:name="T31" style:family="text">
      <style:text-properties style:font-name="Arial" fo:font-size="11pt" fo:font-weight="normal" style:font-name-asian="Times New Roman1" style:font-size-asian="11pt" style:font-weight-asian="normal" style:font-name-complex="Times New Roman1" style:font-size-complex="11pt" style:font-weight-complex="normal"/>
    </style:style>
    <style:style style:name="T32" style:family="text">
      <style:text-properties style:font-name="Arial" fo:font-size="11pt" style:font-name-asian="Times New Roman1" style:font-size-asian="11pt" style:font-name-complex="Times New Roman1" style:font-size-complex="11pt"/>
    </style:style>
    <style:style style:name="T33" style:family="text">
      <style:text-properties style:font-name="Arial" fo:font-size="11pt" fo:font-style="italic" fo:font-weight="bold" style:font-name-asian="Times New Roman1" style:font-size-asian="11pt" style:font-style-asian="italic" style:font-weight-asian="bold" style:font-name-complex="Times New Roman1" style:font-size-complex="11pt"/>
    </style:style>
    <style:style style:name="T34" style:family="text">
      <style:text-properties style:font-name="Arial" fo:font-size="11pt" fo:font-style="italic" style:font-name-asian="Times New Roman1" style:font-size-asian="11pt" style:font-style-asian="italic" style:font-name-complex="Times New Roman1" style:font-size-complex="11pt"/>
    </style:style>
    <style:style style:name="T35" style:family="text">
      <style:text-properties style:font-name="Arial" fo:font-size="11pt" style:font-size-asian="11pt" style:font-size-complex="11pt"/>
    </style:style>
    <style:style style:name="T36" style:family="text">
      <style:text-properties style:font-name="Arial" fo:font-size="11pt" style:font-size-asian="11pt" style:font-name-complex="Arial1" style:font-size-complex="11pt"/>
    </style:style>
    <style:style style:name="T37" style:family="text">
      <style:text-properties style:font-name="Arial" fo:font-size="11pt" style:text-underline-style="none" fo:font-weight="normal" style:font-size-asian="11pt" style:font-weight-asian="normal" style:font-size-complex="11pt" style:font-weight-complex="normal"/>
    </style:style>
    <style:style style:name="T38" style:family="text">
      <style:text-properties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T39" style:family="text">
      <style:text-properties style:font-name="Arial" fo:font-size="11pt" fo:font-style="normal" style:text-underline-style="none" fo:font-weight="normal" style:font-size-asian="11pt" style:font-style-asian="normal" style:font-weight-asian="normal" style:font-size-complex="11pt" style:font-weight-complex="normal"/>
    </style:style>
    <style:style style:name="T40" style:family="text">
      <style:text-properties style:font-name="Arial" fo:font-size="11pt" style:text-underline-style="none" fo:font-weight="normal" style:font-name-asian="HelveticaNeueLT Std" style:font-size-asian="11pt" style:font-weight-asian="normal" style:font-name-complex="Arial1" style:font-size-complex="11pt" style:font-style-complex="italic" style:font-weight-complex="normal"/>
    </style:style>
    <style:style style:name="T41" style:family="text">
      <style:text-properties fo:color="#000000" style:font-name="Arial" fo:font-size="11pt" style:font-size-asian="11pt" style:font-name-complex="Arial1" style:font-size-complex="11pt"/>
    </style:style>
    <style:style style:name="T42" style:family="text">
      <style:text-properties fo:color="#000000" style:font-name="Arial" fo:font-size="11pt" fo:language="eu" fo:country="ES" fo:font-weight="normal" style:font-size-asian="11pt" style:language-asian="zh" style:country-asian="CN" style:font-weight-asian="normal" style:font-name-complex="Arial1" style:font-size-complex="11pt" style:language-complex="ar" style:country-complex="SA" style:font-weight-complex="normal"/>
    </style:style>
    <style:style style:name="T43" style:family="text">
      <style:text-properties fo:color="#000000" style:font-name="Arial" fo:font-size="11pt" fo:language="eu" fo:country="ES" fo:font-weight="normal" style:font-size-asian="11pt" style:font-weight-asian="normal" style:font-name-complex="Arial1" style:font-size-complex="11pt" style:font-weight-complex="normal"/>
    </style:style>
    <style:style style:name="T44" style:family="text">
      <style:text-properties fo:color="#000000" style:font-name="Arial" fo:font-size="11pt" fo:language="eu" fo:country="ES" fo:font-style="italic" style:text-underline-style="none" fo:font-weight="normal" style:font-name-asian="Times New Roman1" style:font-size-asian="11pt" style:language-asian="es" style:country-asian="ES" style:font-style-asian="italic" style:font-weight-asian="normal" style:font-name-complex="Arial1" style:font-size-complex="11pt" style:language-complex="ar" style:country-complex="SA" style:font-style-complex="normal" style:font-weight-complex="normal"/>
    </style:style>
    <style:style style:name="T45" style:family="text">
      <style:text-properties fo:color="#000000" style:font-name="Arial" fo:font-size="11pt" fo:language="eu" fo:country="ES" fo:font-style="normal" style:text-underline-style="none" fo:font-weight="normal" style:font-name-asian="Times New Roman1"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46" style:family="text">
      <style:text-properties fo:color="#000000" style:font-name="Arial" fo:font-size="11pt" fo:font-weight="normal" style:font-size-asian="11pt" style:font-weight-asian="normal" style:font-name-complex="Arial1" style:font-size-complex="11pt" style:font-weight-complex="normal"/>
    </style:style>
    <style:style style:name="T47" style:family="text">
      <style:text-properties fo:color="#000000" style:font-name="Arial" fo:font-size="11pt" fo:language="es" fo:country="ES" fo:font-style="normal" style:text-underline-style="solid" style:text-underline-width="auto" style:text-underline-color="font-color" fo:font-weight="bold"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48" style:family="text">
      <style:text-properties fo:color="#000000" style:font-name="Arial" fo:font-size="11pt" fo:language="es" fo:country="ES" fo:font-style="normal" fo:font-weight="normal"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49" style:family="text">
      <style:text-properties fo:color="#000000" style:font-name="Arial" fo:font-size="11pt" fo:language="es" fo:country="ES" style:text-underline-style="none" style:font-name-asian="ＭＳ 明朝" style:font-size-asian="11pt" style:language-asian="zh" style:country-asian="CN" style:font-name-complex="Segoe UI" style:font-size-complex="11pt" style:language-complex="ar" style:country-complex="SA"/>
    </style:style>
    <style:style style:name="T50" style:family="text">
      <style:text-properties fo:color="#000000" style:font-name="Arial" fo:font-size="11pt" fo:language="es" fo:country="ES" style:text-underline-style="none" fo:font-weight="normal" style:font-name-asian="ＭＳ 明朝" style:font-size-asian="11pt" style:language-asian="zh" style:country-asian="CN" style:font-weight-asian="normal" style:font-name-complex="Segoe UI" style:font-size-complex="11pt" style:language-complex="ar" style:country-complex="SA" style:font-weight-complex="normal"/>
    </style:style>
    <style:style style:name="T51" style:family="text">
      <style:text-properties fo:color="#000000" style:font-name="Arial" fo:font-size="11pt" fo:language="es" fo:country="ES" style:text-underline-style="none" fo:font-weight="bold" style:font-name-asian="ＭＳ 明朝" style:font-size-asian="11pt" style:language-asian="zh" style:country-asian="CN" style:font-weight-asian="bold" style:font-name-complex="Segoe UI" style:font-size-complex="11pt" style:language-complex="ar" style:country-complex="SA"/>
    </style:style>
    <style:style style:name="T52" style:family="text">
      <style:text-properties fo:color="#000000" style:font-name="Arial" fo:font-size="11pt" fo:language="es" fo:country="ES" style:text-underline-style="none" style:font-size-asian="11pt" style:language-asian="zh" style:country-asian="CN" style:font-name-complex="Arial1" style:font-size-complex="11pt" style:language-complex="ar" style:country-complex="SA"/>
    </style:style>
    <style:style style:name="T53" style:family="text">
      <style:text-properties fo:color="#000000" style:font-name="Arial"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T54" style:family="text">
      <style:text-properties fo:color="#000000" style:font-name="Arial" fo:font-size="11pt" fo:language="es" fo:country="ES" fo:font-weight="normal" style:font-size-asian="11pt" style:language-asian="zh" style:country-asian="CN" style:font-weight-asian="normal" style:font-name-complex="Arial1" style:font-size-complex="11pt" style:language-complex="ar" style:country-complex="SA" style:font-weight-complex="normal"/>
    </style:style>
    <style:style style:name="T55" style:family="text">
      <style:text-properties fo:color="#000000" style:font-name="Arial" fo:font-size="11pt" fo:language="es" fo:country="ES" fo:font-weight="normal" style:font-name-asian="Times New Roman1" style:font-size-asian="11pt" style:language-asian="zh" style:country-asian="CN" style:font-weight-asian="normal" style:font-name-complex="Arial1" style:font-size-complex="11pt" style:language-complex="ar" style:country-complex="SA" style:font-weight-complex="normal"/>
    </style:style>
    <style:style style:name="T56" style:family="text">
      <style:text-properties fo:color="#000000" style:font-name="Arial" fo:font-size="11pt" fo:language="es" fo:country="ES" fo:font-style="italic" fo:font-weight="normal" style:font-size-asian="11pt" style:language-asian="zh" style:country-asian="CN" style:font-style-asian="italic" style:font-weight-asian="normal" style:font-size-complex="11pt" style:language-complex="ar" style:country-complex="SA" style:font-style-complex="italic" style:font-weight-complex="normal"/>
    </style:style>
    <style:style style:name="T57" style:family="text">
      <style:text-properties fo:color="#000000" style:font-name="Arial" fo:font-size="11pt" fo:language="es" fo:country="ES" style:font-size-asian="11pt" style:language-asian="zh" style:country-asian="CN" style:font-name-complex="Arial1" style:font-size-complex="11pt" style:language-complex="ar" style:country-complex="SA"/>
    </style:style>
    <style:style style:name="T58" style:family="text">
      <style:text-properties fo:color="#000000" style:font-name="Arial" fo:font-size="11pt" style:font-name-asian="Times New Roman1" style:font-size-asian="11pt" style:language-asian="es" style:country-asian="ES" style:font-name-complex="Arial1" style:font-size-complex="11pt"/>
    </style:style>
    <style:style style:name="T59" style:family="text">
      <style:text-properties fo:color="#202020" style:font-name="Arial" fo:font-size="11pt" style:font-name-asian="Times New Roman1" style:font-size-asian="11pt" style:font-name-complex="Times New Roman1" style:font-size-complex="11pt" fo:background-color="#ffffff"/>
    </style:style>
    <style:style style:name="T60" style:family="text">
      <style:text-properties fo:color="#202020" style:font-name="Arial" fo:font-size="11pt" fo:font-style="italic" style:font-name-asian="Times New Roman1" style:font-size-asian="11pt" style:font-style-asian="italic" style:font-name-complex="Times New Roman1" style:font-size-complex="11pt" fo:background-color="#ffffff"/>
    </style:style>
    <style:style style:name="T61" style:family="text">
      <style:text-properties fo:color="#202020" style:font-name="Arial" fo:font-size="11pt" fo:language="eu" fo:country="ES" style:text-underline-style="none" fo:font-weight="normal" style:font-name-asian="DIN Next LT Pro" style:font-size-asian="11pt" style:font-weight-asian="normal" style:font-name-complex="DIN Next LT Pro" style:font-size-complex="11pt" style:font-weight-complex="normal"/>
    </style:style>
    <style:style style:name="T62" style:family="text">
      <style:text-properties fo:color="#202020" style:font-name="Arial" fo:font-size="11pt" fo:language="eu" fo:country="ES" fo:font-style="italic" style:text-underline-style="none" fo:font-weight="normal" style:font-name-asian="DIN Next LT Pro" style:font-size-asian="11pt" style:font-style-asian="italic" style:font-weight-asian="normal" style:font-name-complex="DIN Next LT Pro" style:font-size-complex="11pt" style:font-weight-complex="normal"/>
    </style:style>
    <style:style style:name="T63" style:family="text">
      <style:text-properties fo:color="#202020" style:font-name="Arial" fo:font-size="11pt" fo:language="eu" fo:country="ES" fo:font-style="italic" style:text-underline-style="none" fo:font-weight="normal" style:font-name-asian="Times New Roman1" style:font-size-asian="11pt" style:language-asian="zh" style:country-asian="CN" style:font-style-asian="italic" style:font-weight-asian="normal" style:font-name-complex="Arial1" style:font-size-complex="11pt" style:language-complex="ar" style:country-complex="SA" style:font-style-complex="normal" style:font-weight-complex="normal"/>
    </style:style>
    <style:style style:name="T64" style:family="text">
      <style:text-properties fo:color="#202020" style:font-name="Arial" fo:font-size="11pt" fo:language="eu" fo:country="ES" fo:font-style="normal" style:text-underline-style="none" fo:font-weight="normal" style:font-name-asian="DIN Next LT Pro" style:font-size-asian="11pt" style:language-asian="zh" style:country-asian="CN" style:font-style-asian="normal" style:font-weight-asian="normal" style:font-name-complex="DIN Next LT Pro" style:font-size-complex="11pt" style:language-complex="ar" style:country-complex="SA" style:font-style-complex="normal" style:font-weight-complex="normal"/>
    </style:style>
    <style:style style:name="T65" style:family="text">
      <style:text-properties fo:color="#202020" style:font-name="Arial" fo:font-size="11pt" fo:language="eu" fo:country="ES" fo:font-style="normal" style:text-underline-style="none" fo:font-weight="normal" fo:background-color="#ffffff" loext:char-shading-value="0" style:font-name-asian="Times New Roman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6" style:family="text">
      <style:text-properties fo:color="#202020" style:font-name="Arial" fo:font-size="11pt" fo:language="eu" fo:country="ES" fo:font-style="normal" style:text-underline-style="none" fo:font-weight="normal" style:font-name-asian="Times New Roman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7" style:family="text">
      <style:text-properties fo:color="#202020" style:font-name="Arial" fo:font-size="11pt" fo:language="es" fo:country="ES" fo:font-style="normal" style:text-underline-style="solid" style:text-underline-width="auto" style:text-underline-color="font-color" fo:font-weight="bold" style:font-name-asian="DIN Next LT Pro"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68" style:family="text">
      <style:text-properties fo:color="#202020" style:font-name="Arial" fo:font-size="11pt" fo:language="es" fo:country="ES" fo:font-style="normal" style:text-underline-style="solid" style:text-underline-width="auto" style:text-underline-color="font-color" fo:font-weight="bold" style:font-name-asian="Times New Roman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69" style:family="text">
      <style:text-properties fo:color="#202020" style:font-name="Arial" fo:font-size="11pt" fo:language="es" fo:country="ES" fo:font-style="normal" style:text-underline-style="none" fo:font-weight="normal" style:font-name-asian="Times New Roman1" style:font-size-asian="11pt" style:language-asian="zh" style:country-asian="CN" style:font-style-asian="normal" style:font-weight-asian="normal" style:font-name-complex="Arial1" style:font-size-complex="11pt" style:language-complex="ar" style:country-complex="SA" style:font-weight-complex="normal"/>
    </style:style>
    <style:style style:name="T70" style:family="text">
      <style:text-properties fo:color="#202020" style:font-name="Arial" fo:font-size="11pt" fo:language="es" fo:country="ES" fo:font-style="normal" fo:font-weight="normal" style:font-name-asian="DIN Next LT Pro" style:font-size-asian="11pt" style:language-asian="zh" style:country-asian="CN" style:font-style-asian="normal" style:font-weight-asian="normal" style:font-name-complex="DIN Next LT Pro" style:font-size-complex="11pt" style:language-complex="ar" style:country-complex="SA" style:font-style-complex="normal" style:font-weight-complex="normal" fo:background-color="#ffffff"/>
    </style:style>
    <style:style style:name="T71" style:family="text">
      <style:text-properties fo:color="#202020" style:font-name="Arial" fo:font-size="11pt" fo:language="es" fo:country="ES" style:font-name-asian="DIN Next LT Pro" style:font-size-asian="11pt" style:language-asian="zh" style:country-asian="CN" style:font-name-complex="DIN Next LT Pro" style:font-size-complex="11pt" style:language-complex="ar" style:country-complex="SA"/>
    </style:style>
    <style:style style:name="T72" style:family="text">
      <style:text-properties fo:color="#202020" style:font-name="Arial" fo:font-size="11pt" fo:language="es" fo:country="ES" style:font-name-asian="DIN Next LT Pro" style:font-size-asian="11pt" style:language-asian="zh" style:country-asian="CN" style:font-name-complex="DIN Next LT Pro" style:font-size-complex="11pt" style:language-complex="ar" style:country-complex="SA" fo:background-color="#ffffff"/>
    </style:style>
    <style:style style:name="T73" style:family="text">
      <style:text-properties fo:color="#202020" style:font-name="Arial" fo:font-size="11pt" fo:language="es" fo:country="ES" style:font-name-asian="DIN Next LT Pro" style:font-size-asian="11pt" style:language-asian="zh" style:country-asian="CN" style:font-name-complex="DIN Next LT Pro" style:font-size-complex="11pt" style:language-complex="ar" style:country-complex="SA" fo:background-color="#ffffff"/>
    </style:style>
    <style:style style:name="T74" style:family="text">
      <style:text-properties fo:color="#202020" style:font-name="Arial" fo:font-size="11pt" fo:language="es" fo:country="ES" fo:font-style="italic" style:font-name-asian="DIN Next LT Pro" style:font-size-asian="11pt" style:language-asian="zh" style:country-asian="CN" style:font-style-asian="italic" style:font-name-complex="DIN Next LT Pro" style:font-size-complex="11pt" style:language-complex="ar" style:country-complex="SA" fo:background-color="#ffffff"/>
    </style:style>
    <style:style style:name="T75" style:family="text">
      <style:text-properties fo:color="#202020" fo:font-size="11pt" fo:language="eu" fo:country="ES" fo:font-style="normal" style:text-underline-style="none" fo:font-weight="normal" style:font-name-asian="DIN Next LT Pro"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76" style:family="text">
      <style:text-properties fo:color="#202020" fo:font-size="11pt" fo:language="eu" fo:country="ES" fo:font-style="normal" style:text-underline-style="none" fo:font-weight="normal" style:font-name-asian="Times New Roman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77" style:family="text">
      <style:text-properties fo:color="#202020" fo:font-size="11pt" fo:language="es" fo:country="ES" fo:font-style="normal" style:text-underline-style="none" fo:font-weight="normal" style:font-name-asian="Times New Roman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78" style:family="text">
      <style:text-properties fo:font-size="11pt" fo:font-weight="normal" style:font-size-asian="11pt" style:font-weight-asian="normal" style:font-size-complex="11pt" style:font-weight-complex="normal"/>
    </style:style>
    <style:style style:name="T79" style:family="text">
      <style:text-properties fo:font-size="11pt" style:font-size-asian="11pt" style:font-size-complex="11pt"/>
    </style:style>
    <style:style style:name="T80" style:family="text">
      <style:text-properties fo:font-size="11pt" style:font-name-asian="Times New Roman1" style:font-size-asian="11pt" style:font-size-complex="11pt"/>
    </style:style>
    <style:style style:name="T81" style:family="text">
      <style:text-properties fo:language="es" fo:country="ES" style:language-asian="zh" style:country-asian="CN" style:language-complex="ar" style:country-complex="SA"/>
    </style:style>
    <style:style style:name="T82" style:family="text">
      <style:text-properties fo:language="es" fo:country="ES" style:text-underline-style="solid" style:text-underline-width="auto" style:text-underline-color="font-color" style:language-asian="zh" style:country-asian="CN" style:language-complex="ar" style:country-complex="SA"/>
    </style:style>
    <style:style style:name="T83" style:family="text">
      <style:text-properties fo:font-variant="normal" fo:text-transform="none" fo:color="#000000" style:font-name="Arial" fo:font-size="11pt" fo:letter-spacing="normal" fo:language="es" fo:country="ES" fo:font-style="normal" fo:font-weight="normal" style:font-size-asian="11pt" style:language-asian="zh" style:country-asian="CN" style:font-style-asian="normal" style:font-weight-asian="normal" style:font-size-complex="11pt" style:language-complex="ar" style:country-complex="SA"/>
    </style:style>
    <style:style style:name="T84" style:family="text">
      <style:text-properties fo:font-variant="normal" fo:text-transform="none" fo:color="#000000" style:font-name="Arial" fo:font-size="11pt" fo:letter-spacing="normal" fo:language="es" fo:country="ES" fo:font-style="normal" style:text-underline-style="none" fo:font-weight="normal" style:font-size-asian="11pt" style:language-asian="zh" style:country-asian="CN" style:font-style-asian="normal" style:font-weight-asian="normal" style:font-name-complex="Arial1" style:font-size-complex="11pt" style:language-complex="ar" style:country-complex="SA" style:font-weight-complex="normal"/>
    </style:style>
    <style:style style:name="T85" style:family="text">
      <style:text-properties fo:font-variant="normal" fo:text-transform="none" fo:color="#000000" style:font-name="Arial" fo:font-size="11pt" fo:letter-spacing="normal" fo:language="es" fo:country="ES" fo:font-style="italic" fo:font-weight="normal" style:font-size-asian="11pt" style:language-asian="zh" style:country-asian="CN" style:font-style-asian="italic" style:font-weight-asian="normal" style:font-size-complex="11pt" style:language-complex="ar" style:country-complex="SA" style:font-style-complex="italic"/>
    </style:style>
    <style:style style:name="T86" style:family="text">
      <style:text-properties fo:font-variant="normal" fo:text-transform="none" fo:color="#000000" style:font-name="Arial" fo:font-size="11pt" fo:letter-spacing="normal" fo:language="es" fo:country="ES" fo:font-style="italic" style:text-underline-style="none" fo:font-weight="normal"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87" style:family="text">
      <style:text-properties fo:font-variant="normal" fo:text-transform="none" fo:color="#3d3d3d" style:font-name="Arial" fo:font-size="11pt" fo:letter-spacing="normal" fo:language="es" fo:country="ES" fo:font-style="normal" style:text-underline-style="none" style:font-size-asian="11pt" style:language-asian="zh" style:country-asian="CN" style:font-style-asian="normal" style:font-name-complex="Arial1" style:font-size-complex="11pt" style:language-complex="ar" style:country-complex="SA"/>
    </style:style>
    <style:style style:name="T88" style:family="text">
      <style:text-properties fo:font-variant="normal" fo:text-transform="none" fo:color="#3d3d3d" style:font-name="Arial" fo:font-size="11pt" fo:letter-spacing="normal" fo:language="es" fo:country="ES" fo:font-style="normal" style:text-underline-style="none" fo:font-weight="normal" style:font-size-asian="11pt" style:language-asian="zh" style:country-asian="CN" style:font-style-asian="normal" style:font-weight-asian="normal" style:font-name-complex="Arial1" style:font-size-complex="11pt" style:language-complex="ar" style:country-complex="SA" style:font-weight-complex="normal"/>
    </style:style>
    <style:style style:name="T89" style:family="text">
      <style:text-properties fo:font-variant="normal" fo:text-transform="none" fo:color="#3d3d3d" style:font-name="Arial" fo:font-size="11pt" fo:letter-spacing="normal" fo:language="es" fo:country="ES" fo:font-style="italic" style:text-underline-style="none" fo:font-weight="normal"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90" style:family="text">
      <style:text-properties fo:color="#00000a" style:text-outline="false" style:text-line-through-style="none" style:text-line-through-type="none" style:font-name="Arial" fo:font-size="11pt" fo:language="es" fo:country="ES" fo:font-style="normal" fo:text-shadow="none" style:text-underline-style="none" fo:font-weight="normal"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fo:background-color="#ffffff"/>
    </style:style>
    <style:style style:name="T91" style:family="text">
      <style:text-properties fo:color="#00000a" style:font-name="Arial" fo:font-size="11pt" fo:language="es" fo:country="ES" fo:font-style="normal" fo:font-weight="normal" style:font-size-asian="11pt" style:language-asian="zh" style:country-asian="CN" style:font-style-asian="normal" style:font-weight-asian="normal" style:font-name-complex="Arial1" style:font-size-complex="11pt" style:language-complex="ar" style:country-complex="SA" style:font-style-complex="normal" style:font-weight-complex="normal" fo:background-color="#ffffff"/>
    </style:style>
    <style:style style:name="T92" style:family="text">
      <style:text-properties fo:color="#00000a" style:font-name="Arial" fo:font-size="11pt" fo:language="es" fo:country="ES" fo:font-style="normal" fo:font-weight="bold" style:font-size-asian="11pt" style:language-asian="zh" style:country-asian="CN" style:font-style-asian="normal" style:font-weight-asian="bold" style:font-name-complex="Arial1" style:font-size-complex="11pt" style:language-complex="ar" style:country-complex="SA" style:font-style-complex="normal" style:font-weight-complex="bold" fo:background-color="#ffffff"/>
    </style:style>
    <style:style style:name="T93" style:family="text">
      <style:text-properties fo:color="#00000a" style:font-name="Arial" fo:font-size="11pt" fo:language="es" fo:country="ES" fo:font-style="italic" fo:font-weight="normal" style:font-size-asian="11pt" style:language-asian="zh" style:country-asian="CN" style:font-style-asian="italic" style:font-weight-asian="normal" style:font-name-complex="Arial1" style:font-size-complex="11pt" style:language-complex="ar" style:country-complex="SA" style:font-style-complex="italic" style:font-weight-complex="normal" fo:background-color="#ffffff"/>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Donostiak bere uda kultural osasuntsuenaren argiak piztu ditu</text:span></text:p>
      <text:p text:style-name="P34"/>
      <text:p text:style-name="P30"><text:span text:style-name="T2"><text:s/>Kultura eragileek goi-mailako programazioak aurkeztu dituzte, eskaintza anitzekoak eta herritar guztientzako irisgarriak</text:span></text:p>
      <text:p text:style-name="P34"/>
      <text:p text:style-name="P30"><text:span text:style-name="T2">Bostehun jarduera baino gehiagok osatzen dute pandemiaren etenaldiaren ondoren hiria bultzatuko duen agenda</text:span></text:p>
      <text:p text:style-name="P34"/>
      <text:p text:style-name="P31"><text:span text:style-name="T3">Donostiak udako kultur denboraldia irekiko du, eta eskaintza “aberatsa, zabala, anitza, irisgarria, publiko guztiarentzat, dinamikoa eta hurrengo hilabeteetako osasun egoera aldakorrera egokituta egongo da”. Hala adierazi du gaur Eneko Goia alkateak, Donostiak datozen hiru hilabeteetan eskainiko duen kultur programazioaren aurkezpenean. </text:span></text:p>
      <text:p text:style-name="P35"/>
      <text:p text:style-name="P31"><text:span text:style-name="T3">Alkatea, aldez aurretik, lan-bilera baten buru izan da Donostiako udaldiko aktore nagusiekin: Donostia Kultura, Jazzaldia, Hamabostaldia, Zinemaldia, Chillida Leku, Tabakalera, San Telmo Museoa, EHUko Udako Ikastaroak, Kutxa Kultur, Aquarium, Elizbarrutiko Museoa eta Kursaal. Horiek guztiek, eremu pribatuko beste sustatzaile batzuen eskaintzarekin batera, proposamen sorta handia osatuko dute. Eta proposamen horiek aukera kulturalez betetako uda aurkezten dute donostiarrentzat zein bisitarientzat, eta hiria hainbat diziplinatako <text:s/>agertoki bihurtuko dute.</text:span></text:p>
      <text:p text:style-name="P35"/>
      <text:p text:style-name="P31"><text:span text:style-name="T3">Bostehun jardueratik gora osatuko duten programazioa, hain zuzen ere, lehengo astean HONDALEA jendaurrean aurkeztuta hasi eta irailaren amaiera arte, Zinemaldia arte, luzatuko diren jarduerak. Hiruhileko bat izango da, ohiko jai hitzorduekin, irismeneko erakusketekin, kaleko antzerki jarduerarekin, kontzertuekin, <text:s/>jai jarduerekin eta jarduera ludikoekin.</text:span></text:p>
      <text:p text:style-name="P35"/>
      <text:p text:style-name="P31"><text:span text:style-name="T3">Hori guztia, gainera, osasun-bilakaeraren ondorioz aldatzen ari den testuinguru batean egingo da. Hortaz, udak dimentsio dinamikoa izango du, agintariek ezarritako edukiera-baldintzetara egokitzeko.</text:span></text:p>
      <text:p text:style-name="P35"/>
      <text:p text:style-name="P31"><text:span text:style-name="T3">Kultura programazio hori “askotarikoa eta gainditzen zaila izango da, izan ere, hainbat modutan eta leku desberdinetan gozatzeko aukera emango du, eta gainera, <text:s/>kultura-sektorearen eta zerbitzu osagarrien jarduera laguntzeko balioko du. <text:s/></text:span></text:p>
      <text:p text:style-name="P35"/>
      <text:p text:style-name="P31"><text:span text:style-name="T3">“Une zailean, Donostiak kultura-jarduera babesteko formulak bilatu ditu, eta uste dugu <text:s/>egin dezakegun ekarpenik onena programatzea dela”, adierazi du alkateak.</text:span></text:p>
      <text:p text:style-name="P35"/>
      <text:p text:style-name="P36"/>
      <text:p text:style-name="P31"><text:span text:style-name="T10">DONOSTIA KULTURA <text:s text:c="100"/></text:span></text:p>
      <text:p text:style-name="P35"/>
      <text:p text:style-name="P31"><text:span text:style-name="T6">San Telmo Museoa:</text:span><text:span text:style-name="T3"> </text:span><text:span text:style-name="T2">“Bidaiarik luzeena”</text:span><text:span text:style-name="T3">, munduaren lehen itzuliaren oroitzapenezko erakusketa, ekainaren 26an iritsiko da San Telmo Museora. Erakusketa honek, munduaren lehen itzulia historia unibertsaleko gertaera garrantzitsu gisa kontatzeaz </text:span><text:soft-page-break/><text:span text:style-name="T3">eta oroitzeaz gain, gizakiaren espiritu esploratzaileari eta ezezagunaren aurrean duen jarrerari egindako omenaldia ere bada. </text:span></text:p>
      <text:p text:style-name="P35"/>
      <text:p text:style-name="P31"><text:span text:style-name="T3">Museoaren aldi baterako erakusketen eskaintza beste proposamen interesgarri batzuekin osatuko da uda honetan: </text:span><text:span text:style-name="T2">Magia, materia eta beharra,</text:span><text:span text:style-name="T3"> Jose Mari Zabalaren lan bideografikoa Museo Bikoitza programaren barruan, eta Cristina Iglesiasen </text:span><text:span text:style-name="T2">Hondalea</text:span><text:span text:style-name="T8">ren</text:span><text:span text:style-name="T3"> sorkuntza-prozesua erakusten duen erakusketa. </text:span></text:p>
      <text:p text:style-name="P35"/>
      <text:p text:style-name="P31"><text:span text:style-name="T3">Bestalde, pandemiagatik itxitak egon ondoren, Urgull mendiko hiru zentroek ateak irekiko dituzte uda honetan: Historiaren Etxea ekainaren 18tik aurrera egongo da zabalik, </text:span><text:span text:style-name="T2">Donostiara Begira</text:span><text:span text:style-name="T3"> erakusketan aldaketa batzuk eginda; eta aldiz, Natur Txokoak eta Liburutegiak uztailaren 1etik aurrera irekiko dituzte ateak. </text:span></text:p>
      <text:p text:style-name="P35"/>
      <text:p text:style-name="P31"><text:span text:style-name="T3">Gainera, aurten hirurek umeentzako jardueren eskaintza berreskuratuko dute, beti ere egoerari egokitua: edukierak murriztu eta jarduera guztietan izena eman beharko da. Bakoitzak astean behin eskainiko ditu, euskaraz eta 5 urtetik gorako haurrentzat. </text:span></text:p>
      <text:p text:style-name="P36"/>
      <text:p text:style-name="P31"><text:span text:style-name="T6">Jazzaldia:</text:span><text:span text:style-name="T3"> Jaialdia uztailaren 21etik 25era izango da, eta doako zein ordainpeko 60 kontzertu izango ditu, hiriko 8 agertoki desberdinetan. Sarrerak eta abonuak atzo, ekainak 9, jarri ziren salgai. </text:span></text:p>
      <text:p text:style-name="P37"/>
      <text:p text:style-name="P31"><text:span text:style-name="T3">Emakumezkoen ahotsen eta pianisten jaialdia izango da hau, eta musikari espainiar ugari izango ditu ere. Honetaz gain, familientzako Txikijazz sailak lau saio izango ditu, doakoak, Guuk Gunea terrazan eta Kutxa Kultur Tabakaleran. </text:span></text:p>
      <text:p text:style-name="P37"/>
      <text:p text:style-name="P31"><text:span text:style-name="T6">Festak:</text:span><text:span text:style-name="T3"> Donostia Festak-ek kultura eta kirol jarduera programa bat prestatu du; ekainaren 24an hasiko da, San Vicente elizan emango den abesbatza-kontzertuarekin eta irailaren 12an amaituko da, Donostiako Estropaden bigarren egunarekin. </text:span></text:p>
      <text:p text:style-name="P37"/>
      <text:p text:style-name="P31"><text:span text:style-name="T3">Formatu txikiko jarduerak izango dira, eta musika, kale-antzerkia, herri-kirolak, haurrentzako jarduerak eta zinema izango dira protagonistak. Era guztietako publikoarentzat programatutako kirol-proposamen ludikoetan ere parte hartu ahal izango da. </text:span></text:p>
      <text:p text:style-name="P37"/>
      <text:p text:style-name="P31"><text:span text:style-name="T3">Zinemak eta antzerkiak auzoak bisitatuko dituzte abuztuan zehar eta, irailean, estropaden inguruan, eta euskarazko ekoizpenari lotutako kultura-programazioa izango dute. Gainera, Erraldoiak San Telmo Museoan egongo dira ikusgai abuztuan zehar. </text:span></text:p>
      <text:p text:style-name="P37"/>
      <text:p text:style-name="P31"><text:span text:style-name="T6">Antzerkia kalean:</text:span><text:span text:style-name="T3"> Donostia Kulturak, kultur etxeen sarearen bidez, Antzerkia Kalean 2021 antzerki-programa antolatzen du, ekainaren 11tik irailaren 10era. Guztira, 18 konpainiak hogeita bat ikuskizun aurkeztuko dituzte 25 emanalditan. Hauekin ikuskizuna, musika, umorea, zirkoa, jolasa eta kolorea izango dira gure hirian.</text:span></text:p>
      <text:p text:style-name="P37"/>
      <text:p text:style-name="P31"><text:soft-page-break/><text:span text:style-name="T3">Haur eta familientzako proposamenak nagusi dira helduentzako dantza eta antzerki proposamenak biltzen dituen programan. Eta programa hau hainbat auzotan egingo da.</text:span></text:p>
      <text:p text:style-name="P37"/>
      <text:p text:style-name="P31"><text:span text:style-name="T6">Udako antzerkia:</text:span><text:span text:style-name="T3"> Iaz agertokiak seguruak direla erakutsita, Udako Antzerkia 2021an itzuliko da, komedian oinarritutako programazioarekin, ikuskizun ezagunekin, eta artista eta izenburu entzutetsuekin. </text:span></text:p>
      <text:p text:style-name="P37"/>
      <text:p text:style-name="P31"><text:span text:style-name="T3">Besteak beste, </text:span><text:span text:style-name="T2">“Ramper”, “Yo soy el que soy”, “La mujer de negro”, “Por lo pelos” </text:span><text:span text:style-name="T8">antzezlanak</text:span><text:span text:style-name="T2">, eta</text:span><text:span text:style-name="T3"> <text:s/>Loles León, Jorge Javier Vazquez, Oscar Terol eta Gorka Otxoa bezalako aktoreen lanak ikusi ahal izango dira. Gainera, bi estreinaldi izango dira, hala nola </text:span><text:span text:style-name="T2">“5 minututan”</text:span><text:span text:style-name="T3"> eta </text:span><text:span text:style-name="T2">“Capullas” antzezlanak. </text:span></text:p>
      <text:p text:style-name="P37"/>
      <text:p text:style-name="P31"><text:span text:style-name="T6">Dkluba: </text:span><text:span text:style-name="T3">Donostia Kulturako Dkluba zirkuituak kontzertuak antolatzen jarraituko du hiriko areto pribatutan. Hala, ekainetik irailera, hainbat emanaldi daude programatuta Bataplan, Dabadaba, Doka eta ¡Beclub! lokaletan… Besteak beste, Dupla, El Meister, Manolo Kabezabolo, Havoc taldeak entzun ahal izango dira.</text:span></text:p>
      <text:p text:style-name="P37"/>
      <text:p text:style-name="P31"><text:span text:style-name="T6">Public diplomacy &amp; cultural diplomacy: </text:span><text:span text:style-name="T3">UPV/EHUko Udako Ikastaroen eskaintzaren barruan, Donostia Kulturak </text:span><text:span text:style-name="T2">“Public diplomacy &amp; cultural diplomacy”</text:span><text:span text:style-name="T3"> ikastaroa eskainiko du. Bertan, euskal kultura-diplomazia publikoaren lau hamarkada aztertuko dira, eta kultura-diplomaziaren tipologien hurbilketa eskainiko da. Uztailaren 21etik 23ra izango da. </text:span></text:p>
      <text:p text:style-name="P36"/>
      <text:p text:style-name="P31"><text:span text:style-name="T10">ZINEMALDIA <text:s text:c="115"/></text:span></text:p>
      <text:p text:style-name="P37"/>
      <text:p text:style-name="P31"><text:span text:style-name="T3">2021ean, Zinemaldiak uste du osasun-egoerak 69. edizioa antolatzeko aukera emango duela, pandemiak baldintzatuta, baina urte normal baten antzeko baldintzetan.</text:span></text:p>
      <text:p text:style-name="P37"/>
      <text:p text:style-name="P31"><text:span text:style-name="T3">Emanaldi-kopurua eta aretoen edukiera handitzea espero du, eta izarrek alfonbra gorrian duten presentziak berreskuratu nahi ditu. Azken finean, aurtengo jaialdia ilusioa hirira itzuliko duen jaialdia izatea, hilabete zailak igaro ondoren esparru guztietan.</text:span></text:p>
      <text:p text:style-name="P37"/>
      <text:p text:style-name="P31"><text:span text:style-name="T3">Irailaren 17tik 25era, izen ezagunen bidez zuzendutako tituluak eta talentu gazteen lanak txandakatuko ditu Sail Ofizialak; New Directors-ek bere zinemagileen lehen edo bigarren lanak aurkeztuko ditu; Horizontes Latinosek Latinoamerikako zinemari begiratuko dio; Zabaltegi-Tabakalerak arauik eta estilo- edo denbora-mugarik gabeko lanak erakutsiko ditu; Perlak-ek beste lan batzuk erreskatatuko ditu. Gainera, Culinary Zinema, Made in Spain, Zinemira eta eskola-umeentzako proiekzioak ere izango dira.</text:span></text:p>
      <text:p text:style-name="P37"/>
      <text:p text:style-name="P31"><text:span text:style-name="T3">Bigarren urtez jarraian, belodromoa ezingo da erabili zinema-areto erraldoi gisa, baina Zinemaldiak Klasikoak eta ‘Loreak infernuan. Koreako zinemaren urrezko aroa’, iaz bertan behera utzi behar izan zena pandemiagatik.</text:span></text:p>
      <text:p text:style-name="P36"/>
      <text:p text:style-name="P31"><text:soft-page-break/><text:span text:style-name="T10">HAMABOSTALDIA <text:s text:c="101"/></text:span></text:p>
      <text:p text:style-name="P36"/>
      <text:p text:style-name="P13"><text:span text:style-name="T41">82. Donostiako Musika Hamabostaldia abuztuaren 1ean abiatu eta hilaren 27an amaituko da. COVID-19ak eragindako mugek baldintzatuta bada ere, aurtengo programazioa normaltasunera aurrerapauso gisa ondu da eta aurreko jaialdien tamaina berreskuratu du, hein handi batean.</text:span></text:p>
      <text:p text:style-name="P15"/>
      <text:p text:style-name="P13"><text:span text:style-name="T41">Donostia izango da Hamabostaldiaren erdigunea, baina 2020an pandemiaren eraginez baztertuta geratutako zenbait eszenatoki zein ekimeni helduko diegu berriz ere; hartara, jaialdia Gipuzkoa, Araba, Nafarroa eta Iparraldeko hainbat herritako kultur bizitzako eragile izango da berriro ere. </text:span></text:p>
      <text:p text:style-name="P45"/>
      <text:p text:style-name="P13"><text:span text:style-name="T41">Kursaal Auditoriorako atondu den programazioa, hauxe da jaialdiaren egoitza nagusia, normaltasunera itzultzeko bokazio horren adierazgarria da eta, jenderarentzat eskuragarri den eskaintzari esker, aukera bikaina izango da munduko bakarlari onenetakoak, orkestra nahiz abesbatza handiak, eta askotariko errepertorioa entzuteko.</text:span></text:p>
      <text:p text:style-name="P15"/>
      <text:p text:style-name="P31"><text:span text:style-name="T42">Kursaal Auditorioan izango diren emanaldiez gain, 82. Musika Hamabostaldiaren programazioaren zutarri dira, halaber, beste zenbait eszenatokitan izaten diren zikloak. Eszenatoki horietako batzuk klasikoak dira honezkero, Victoria Eugenia Antzokia edo San Telmo Museoa, adibidez; beste hainbat, Tabakalera, kasurako, finkatu dira jaialdiaren programazioan; eta badira aurten berriz ere programazio horretara itzuli direnak, Arantzazu eta Chillida Leku, esate baterako.</text:span></text:p>
      <text:p text:style-name="P35"/>
      <text:p text:style-name="P31"><text:span text:style-name="T47">TABAKALERA <text:s text:c="113"/></text:span></text:p>
      <text:p text:style-name="P36"/>
      <text:p text:style-name="P13"><text:span text:style-name="T28">Artearen esparruan</text:span><text:span text:style-name="T32">, bi erakusketa nagusi izango dira ikusgai Tabakaleran uda osoan, Arteguneak antolatutako </text:span><text:span text:style-name="T33">Irudi sekuentziatuak. Argentinar emakume argazkilariak</text:span><text:span text:style-name="T32">, alde batetik, eta Mikel Laboaren </text:span><text:span text:style-name="T59">(1934-2008) </text:span><text:span text:style-name="T60">Lekeitioak </text:span><text:span text:style-name="T59">obra oinarri duen </text:span><text:span text:style-name="T33">Komunikazio-inkomunikazio</text:span><text:span text:style-name="T34">, </text:span><text:span text:style-name="T32">bestetik.</text:span></text:p>
      <text:p text:style-name="P19"/>
      <text:p text:style-name="P13"><text:span text:style-name="T32">Erakusketekin batera, J</text:span><text:span text:style-name="T28">ulio Le Parc artista argentinarraren </text:span><text:span text:style-name="T33">Kuboa</text:span><text:span text:style-name="T32"> lanaz eta </text:span><text:span text:style-name="T28">Niño de Elche artistaren </text:span><text:span text:style-name="T33">La pena y el alivio</text:span><text:span text:style-name="T32"> soinu-instalazioaz gozatu ahal izango dute herritarrek.</text:span></text:p>
      <text:p text:style-name="P19"/>
      <text:p text:style-name="P31"><text:span text:style-name="T5">Tabakalerako </text:span><text:span text:style-name="T7">pantaila partekatua</text:span><text:span text:style-name="T5">k aurrera jarraituko du bere ohiko eskaintzarekin, eta film emanaldi ugari izango da zine-zaleentzat: urte osoko </text:span><text:span text:style-name="T7">Buñuel</text:span><text:span text:style-name="T5">en zikloari, </text:span><text:span text:style-name="T7">Jazzinema eta Alice Rohwacherren</text:span><text:span text:style-name="T5"> ziklo berriak gehituko zaizkio. <text:s text:c="2"/></text:span></text:p>
      <text:p text:style-name="P46"/>
      <text:p text:style-name="P31"><text:span text:style-name="T7">Medialab liburutegi laborategia</text:span><text:span text:style-name="T5">k, bestalde, proposamen berezi eta ezberdin bat antolatu du herritar guztientzat uda garaia igarotzeko. Izan ere, bigarren solairuan ohiko programazio eta zerbitzua ematen jarraitzeaz gain, Tabakalerako kanpoaldean ere izango baitugu Medialab, Zigarrogileak plazan, “</text:span><text:span text:style-name="T7">Medialab magnolietan” </text:span><text:span text:style-name="T5">izeneko ekimenari esker: irakurtzeko, jolasteko eta sormena lantzeko txokoak, adin tarte ezberdinetarako jarduerak, maileguan eramateko edukiak, eta udaz haize zabalean gozatzeko espazio bikaina eskainiko da uda osoan zehar. </text:span></text:p>
      <text:p text:style-name="P47"><text:soft-page-break/></text:p>
      <text:p text:style-name="P31"><text:span text:style-name="T11">CHILLIDA LEKU <text:s text:c="110"/></text:span></text:p>
      <text:p text:style-name="P44"/>
      <text:p text:style-name="P14"><text:span text:style-name="T61">Chillida Lekuk ekainetik irailera bitarteko programazioa antolatu du. Aurreko denboraldiko jarduera arrakastatsuenak eta ekitaldi-eskaintza berri bat batzen ditu; horietako batzuk, opera esaterako, inoiz egin ez direnak museoan. </text:span></text:p>
      <text:p text:style-name="P20"/>
      <text:p text:style-name="P14"><text:span text:style-name="T61">Programazioak espazio honen garrantzia aldarrikatzen du, diziplinen arteko elkarrizketak sortzeko aukera ematen duen topaleku gisa.Uda honetarako programazioan, haur eta gazteentzako esperimentazio artistikoko tailerrak ere badaude. Horietan, artearekin eta naturarekin harremanetan jarri eta adierazpen artistikoko beste modu batzuk (dantza, esaterako) esploratu ahal izango dituzte. </text:span></text:p>
      <text:p text:style-name="P20"/>
      <text:p text:style-name="P14"><text:span text:style-name="T61">Aurten, Chillida Leku berriro arituko da lankidetzan Donostiako musikaren erreferenteekin, museoaren lehen garaian egiten zuen bezala, Donostiako musikaren erreferenteekin, hala nola Jazzaldia eta Musika Hamabostaldia, eta uztailaren 15ean </text:span><text:span text:style-name="T62">streaming</text:span><text:span text:style-name="T61"> bidez emango den Dantz point-aren egoitza izango da.</text:span></text:p>
      <text:p text:style-name="P21"/>
      <text:p text:style-name="P32"><text:span text:style-name="T64">Jarduera hauetaz gain, ekainaren 10ean, Chillida Lekuk erakusketalerro berri bati ekingo dio, artista gonbidatuen programa, Chillidaren artista garaikide esanguratsuen obrak hartuko ditu ardatz.</text:span></text:p>
      <text:p text:style-name="P48"/>
      <text:p text:style-name="P32"><text:span text:style-name="T67">KUTXA KULTUR <text:s text:c="109"/></text:span></text:p>
      <text:p text:style-name="P23"/>
      <text:p text:style-name="P27"><text:span text:style-name="T43">Kutxa Kultur Gauak programak udako gauak girotuko ditu berriro. </text:span><text:span text:style-name="T4">Maiatzaren 29tik aurrera, musika, dantza, antzerkia, arte eszenikoak eta tokiko ia 60 proposamen izango dira Kutxa Kultur-eko terrazan, Tabakalerako laugarren solairuan.</text:span></text:p>
      <text:p text:style-name="P1"/>
      <text:p text:style-name="P63"><text:span text:style-name="T75">Kontzertuak, antzerkia, topaketak, elektro-saioak, dantza garaikidea, moda…, </text:span><text:span text:style-name="T77"><text:s/></text:span><text:span text:style-name="T75">eskaintza osoa eta kalitatezkoa da, eta, gainera, berrikuntzak ere baditu, hala nola Kutxa Kultur Musika 2021 banden aurkezpen-kontzertuak, Dock of The Bay jaialdiaren eskutik irrati eta dock live saioak, zinema-saioak…</text:span><text:span text:style-name="T77"> </text:span><text:span text:style-name="T75">Aire zabalean gozatzeko pentsatutako proposamena da, baina, eguraldia lagun ez bada, Kutxa Kultur Plazara eramango da</text:span><text:span text:style-name="T76">.</text:span></text:p>
      <text:p text:style-name="P64"/>
      <text:p text:style-name="P13"><text:span text:style-name="T9">Gainera, José Ramón Amondarain artista donostiarraren erkusketa handi bat ikusgai egongo da udako goi denboraldian Kubo Kutxa aretoan 2021ko maiatzaren 21etik irailaren 26ra. </text:span><text:span text:style-name="T44">Irudiak astintzea</text:span><text:span text:style-name="T45"> </text:span><text:span text:style-name="T65">José </text:span><text:span text:style-name="T66">Ramón Amondarainen lanari buruzko atzera begirako lehen erakusketa da; sakon aztertzen du artistaren 30 urtetik gorako ibilbidea, eta 200 pieza baino gehiago biltzen ditu, donostiar artistaren sortze etapa ia guztietakoak.</text:span></text:p>
      <text:p text:style-name="P26"/>
      <text:p text:style-name="P13"><text:span text:style-name="T66">Halaber, </text:span><text:span text:style-name="T63">Argentinar emakume argazkilariak 1930-1990 </text:span><text:span text:style-name="T66">erakusketa Kutxa Kultur Artegunea aretoan egongo da zabalik, 2021eko ekainaren 18tik urriaren 12ra. </text:span></text:p>
      <text:p text:style-name="P22"/>
      <text:p text:style-name="P31"><text:span text:style-name="T68">AQUARIUM <text:s text:c="117"/></text:span></text:p>
      <text:p text:style-name="P58"><text:span text:style-name="T37">Donostiako Aquariumak bere ohiko ordutegia berreskuratuko du udara honetan uztailaren 1etik abuztuaren 31bitarte eta egunero irekita edukiko ditu bere ateak goizeko 11etatik arratsaldeko 20ak arte. Lehiatila ordubete lehenago itxiko da.</text:span></text:p>
      <text:p text:style-name="P2"/>
      <text:p text:style-name="P13"><text:span text:style-name="T37">Segurtasun neurriak bermatuz, T aretoan </text:span><text:span text:style-name="Emphasis"><text:span text:style-name="T39">Uri Bong Gipuzkoan bizi den artista korearraren erakusketa egongo da ikusgai eta Aquariumeko erronka nagusia den Dibulgazioan urrats bereziak emango ditugu Itsas ingurumenaren gaineko ezagutza eta sentsibilizazioa iturri bihurtzeko uztaila eta abuztuko hilabetean burutuko ditugun “Plisti Plasta” izeneko udalekuak prestatuz.</text:span></text:span></text:p>
      <text:p text:style-name="P3"><text:span text:style-name="Emphasis"/></text:p>
      <text:p text:style-name="P31"><text:span text:style-name="Emphasis"><text:span text:style-name="T69">Gainera, aurtengoa lehengo udara izango dugu ikusentzunezko Audiogida berriak edukiko ditugula eskuragai turista eta bisitari guztientzat eta azpimarratzekoa da ezgaitasuna bisuala duten pertsonei zuzenduriko Amuse aplikazio berriaren eskaintza udara honetan, <text:s/>gure Aquariumeko bisitan zehar orientazio sisteman laguntzeko eta aberasteko balioko duena. <text:s/>Soinu eta ahozko mezuen bitartez bisita berezi eta aberats bat eskeiniko du Donostiako Aquariumak. </text:span></text:span></text:p>
      <text:p text:style-name="P65"/>
      <text:p text:style-name="P64"/>
      <text:p text:style-name="Standard"/>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0"><text:soft-page-break/><text:span text:style-name="T1">Donostia levanta el telón de su verano cultural más saludable</text:span></text:p>
      <text:p text:style-name="P38"/>
      <text:p text:style-name="P30"><text:span text:style-name="T17">Los diferentes agentes culturales presentan una programación de alto nivel por su oferta, variedad y accesible para el conjunto de la ciudadanía</text:span></text:p>
      <text:p text:style-name="P39"/>
      <text:p text:style-name="P30"><text:span text:style-name="T17">Más de medio millar de actividades conforman una agenda que relanza la ciudad tras el parón de la pandemia</text:span></text:p>
      <text:p text:style-name="P39"/>
      <text:p text:style-name="P28"><text:span text:style-name="T41">La ciudad de Donostia / San Sebastián abre su temporada cultural veraniega con una oferta “rica, amplia, variada, accesible, para todos los públicos, dinámica y que se adaptará a la cambiante realidad sanitaria de los próximos meses”. Así lo ha asegurado hoy el alcalde, Eneko Goia, durante la presentación de la programación cultural que Donostia / San Sebastián ofrecerá durante los próximos tres meses. </text:span></text:p>
      <text:p text:style-name="P16"/>
      <text:p text:style-name="P28"><text:span text:style-name="T41">El alcalde ha encabezado previamente una reunión de trabajo con los principales actores <text:s/>del la temporada estival donostiarra: Donostia Kultura, Jazzaldia, Quincena Musical, Zinemaldia, Chillida Leku, Tabakalera, San Telmo Museoa, Cursos de Verano de la UPV, Kutxa Kultur, Aquarium, Museo Diocesano y Kursaal. Todos ellos, así como otros promotores del ámbito privado, conforman un abanico de propuestas que anticipan un verano lleno de posibilidades culturales para donostiarras y visitantes y que convertirán a la ciudad en su conjunto en un escenario en el que tendrán cabida representaciones de diferentes disciplinas. </text:span></text:p>
      <text:p text:style-name="P16"/>
      <text:p text:style-name="P28"><text:span text:style-name="T41">Son más de medio millar de actividades, que comenzaron la pasada semana con la presentación pública de HONDALEA <text:s/>y que culminarán a finales de septiembre con el Zinemaldia. Un trimestre jalonado por las habituales citas festivaleras, exposiciones de alcance, actividad teatral en la calle, conciertos y actividades lúdicas y festivas.</text:span></text:p>
      <text:p text:style-name="P16"/>
      <text:p text:style-name="P28"><text:span text:style-name="T41">Todo, además, en un contexto cambiante debido a la evolución sanitaria y que obligará a incorporar una dimensión “dinámica” para ir adaptándose a las condiciones de aforo establecidas por las autoridades. </text:span></text:p>
      <text:p text:style-name="P16"/>
      <text:p text:style-name="P28"><text:span text:style-name="T41">Esta programación cultural conforma una oferta </text:span><text:bookmark-start text:name="__DdeLink__511_544079578"/><text:span text:style-name="T41">“difícil de batir, completa, variada y que permite disfrutar de múltiples formas y en diferentes emplazamientos”, además de mantener viva la actividad del sector cultural y de los servicios auxiliares. </text:span></text:p>
      <text:p text:style-name="P16"/>
      <text:p text:style-name="P28"><text:span text:style-name="T41">“En un momento de dificultad, Donostia apuesta por mantener la actividad cultural como fórmula para respaldar a un sector que está pasándolo mal y al que la mejor contribución que podemos hacer es programar”, ha señalado el alcalde.</text:span></text:p>
      <text:p text:style-name="P16"/>
      <text:p text:style-name="P11"><text:bookmark-end text:name="__DdeLink__511_544079578"/><text:span text:style-name="Fuente_20_de_20_párrafo_20_predeter."/></text:p>
      <text:p text:style-name="P31"><text:span text:style-name="Fuente_20_de_20_párrafo_20_predeter."><text:span text:style-name="T10">D</text:span></text:span><text:span text:style-name="T10">ONOSTIA KULTURA <text:s text:c="100"/></text:span></text:p>
      <text:p text:style-name="P40"/>
      <text:p text:style-name="P28"><text:soft-page-break/><text:span text:style-name="T16">Museo San Telmo Museoa: </text:span><text:span text:style-name="T19">“</text:span><text:span text:style-name="T20">El viaje más largo”, </text:span><text:span text:style-name="T22">la gran exposición conmemorativa de la primera vuelta al mundo, llega al Museo San Telmo el 26 de junio. Esta muestra , además de narrar y conmemorar la primera vuelta al mundo como un acontecimiento clave en la historia universal, es también un homenaje al espíritu explorador del ser humano y su actitud ante lo desconocido.</text:span></text:p>
      <text:p text:style-name="P11"/>
      <text:p text:style-name="P53"><text:span text:style-name="T22">La oferta de exposiciones temporales del museo se completa este verano con otras propuestas interesantes como son </text:span><text:span text:style-name="T20">Magia, materia y necesidad</text:span><text:span text:style-name="T22">, el trabajo videográfico de Jose Mari Zabala dentro del programa Museo Bikoitza, y la exposición que muestra el proceso creativo de </text:span><text:span text:style-name="T20">Hondalea</text:span><text:span text:style-name="T22"> de Cristina Iglesias.</text:span></text:p>
      <text:p text:style-name="P54"/>
      <text:p text:style-name="P53"><text:span text:style-name="T22">Por otra parte, tras permanecer cerrados por la pandemia, </text:span><text:span text:style-name="T83">los tres centros del monte Urgull abrirán sus puertas este verano: la Casa de la Historia estará abierta a partir del 18 de junio, tras haber realizado algunos cambios en la exposición </text:span><text:span text:style-name="T85">Mirando a San Sebastián</text:span><text:span text:style-name="T83">; y el Natur Txoko y la Biblioteca, a partir del 1 de julio.</text:span><text:span text:style-name="T22"><text:line-break/><text:line-break/></text:span><text:span text:style-name="T83">Además, los tres recuperarán este año una oferta de actividades dirigida a los niños y niñas siempre adaptada a la situación: se reducirán los aforos y será necesaria la inscripción para todas las actividades. Cada uno de ellos los ofrecerá una vez a la semana, en euskera y para niños mayores de 5 años.</text:span><text:span text:style-name="T22"> </text:span></text:p>
      <text:p text:style-name="P5"/>
      <text:p text:style-name="P28"><text:span text:style-name="T16">Jazzaldia: </text:span><text:span text:style-name="T24">El Festival se celebrará del 21 al 25 de julio y contará con un total de 60 conciertos gratuitos y de pago que se celebrarán en 8 escenarios distintos de la ciudad. Las entradas y los abonos se pusieron a la venta ayer miércoles, 9 de junio. </text:span></text:p>
      <text:p text:style-name="P7"/>
      <text:p text:style-name="P55"><text:span text:style-name="T22">Este va a ser un Festival de voces femeninas y de pianistas. También contará <text:s/>con un gran número de músicos españoles. </text:span><text:span text:style-name="T49">Además, la sección de Jazz para las familias, </text:span><text:span text:style-name="T50">Txikijazz</text:span><text:span text:style-name="T51">,</text:span><text:span text:style-name="T49"> contará con cuatro sesiones, también gratuitas, que tendrán lugar en la terraza Guuk Gunea y en Kutxa Kultur Tabakalera.</text:span></text:p>
      <text:p text:style-name="P5"/>
      <text:p text:style-name="P28"><text:span text:style-name="T16">Festak: </text:span><text:span text:style-name="T22">Donostia Festak ha preparado un programa de actividades culturales y deportivas que arrancarán el próximo 24 de junio, con un concierto coral en la Iglesia de San Vicente, y finalizarán el 12 de septiembre, con la segunda jornada de las Regatas de San Sebastián. </text:span></text:p>
      <text:p text:style-name="P8"/>
      <text:p text:style-name="P28"><text:span text:style-name="T22">Serán actividades de pequeño formato en las que la música, el teatro de calle, los deportes rurales, las actividades infantiles y el cine serán protagonistas. También se podrá participar activamente en propuestas lúdico-deportivas programadas para todo tipo de público. </text:span></text:p>
      <text:p text:style-name="P8"/>
      <text:p text:style-name="P28"><text:span text:style-name="T22">El cine y el teatro visitarán los barrios a lo largo del mes de agosto y, en septiembre, en fechas en torno a la celebración de las Regatas, y con una programación cultural ligada a la producción en euskera. Además, los Gigantes permanecerán expuestos en el Museo de San Telmo durante todo el mes de agosto. </text:span></text:p>
      <text:p text:style-name="P5"><text:soft-page-break/></text:p>
      <text:p text:style-name="P28"><text:span text:style-name="T19">Antzerkia kalean</text:span><text:span text:style-name="T16">: </text:span><text:span text:style-name="T53">También en la calle, Donostia Kultura, a través de la red de centros culturales, </text:span><text:span text:style-name="T55">organiza </text:span><text:span text:style-name="T53">el programa de teatro en la calle</text:span><text:span text:style-name="T56"> </text:span><text:a xlink:type="simple" xlink:href="https://www.donostiakultura.eus/ekitaldia-evento.php?url=%2Findex.php%3Foption%3Dcom_flexicontent%26view%3Ditems%26cid%3D6%26id%3D185%26Itemid%3D99%26lang%3Des" text:style-name="ListLabel_20_41" text:visited-style-name="ListLabel_20_41"><text:span text:style-name="Internet_20_link"><text:span text:style-name="T56">Antzerkia Kalean</text:span></text:span></text:a><text:span text:style-name="T56"> </text:span><text:span text:style-name="T53">2021 desde el 11 de junio hasta el 10 de septiembre. Un total de 18 compañías presentarán 21 espectáculos en 25 funciones que <text:s/>llevarán el espectáculo, la música, el humor, el circo, el juego y el color a nuestra ciudad. </text:span></text:p>
      <text:p text:style-name="P17"/>
      <text:p text:style-name="P28"><text:span text:style-name="T53">Las propuestas dirigidas a un público infantil y familiar dominan un programa que incluye también propuestas de danza y teatro para personas adultas. La citas será en los </text:span><text:a xlink:type="simple" xlink:href="https://labur.eus/C1XSf" text:style-name="ListLabel_20_42" text:visited-style-name="ListLabel_20_42"><text:span text:style-name="Internet_20_link"><text:span text:style-name="T53">diferentes barrios</text:span></text:span></text:a><text:span text:style-name="T53"> de la ciudad que acogen este </text:span><text:span text:style-name="T55">programa.</text:span></text:p>
      <text:p text:style-name="P11"><text:span text:style-name="Internet_20_link"/></text:p>
      <text:p text:style-name="P28"><text:span text:style-name="T15">Teatro de verano: </text:span><text:span text:style-name="T25">T</text:span><text:span text:style-name="T23">ras la demostración de seguridad en los escenarios vivida el año pasado, el Teatro de verano vuelve este 2021 con una programación basada en la comedia, con espectáculos conocidos, artistas de renombre y títulos con tirón. </text:span></text:p>
      <text:p text:style-name="P9"/>
      <text:p text:style-name="P28"><text:span text:style-name="T23">Se trata de obras </text:span><text:span text:style-name="T21">como “Ramper”, “Yo soy el que soy”, “La mujer de negro”, “Por lo pelos”,</text:span><text:span text:style-name="T23"> y nombres como Loles León, Jorge Javier Vazquez, Oscar Terol o Gorka Otxoa. Además habrá dos estrenos absolutos como</text:span><text:span text:style-name="T21"> “ 5 minututan” </text:span><text:span text:style-name="T12">y </text:span><text:span text:style-name="T21">“ Capullas”. </text:span></text:p>
      <text:p text:style-name="P4"/>
      <text:p text:style-name="P28"><text:span text:style-name="T15">Dkluba: </text:span><text:span text:style-name="Internet_20_link"><text:span text:style-name="T52">El circuito Dkluba de Donostia Kultura continuará organizando conciertos en salas privadas de la ciudad. Así, de junio a septiembre, hay programadas varias actuaciones en Bataplán, Dabadaba, Doka y ¡Beclub!… Donde, entre otros, se podrá escuchar a Dupla, El Meister, Manolo Kabezabolo, Havoc…</text:span></text:span></text:p>
      <text:list xml:id="list1625694372" text:style-name="WWNum2">
        <text:list-item>
          <text:h text:style-name="P59" text:outline-level="1"><text:span text:style-name="Internet_20_link"><text:span text:style-name="T87">Public diplomacy &amp; cultural diplomacy</text:span></text:span><text:span text:style-name="Internet_20_link"><text:span text:style-name="T88">: <text:s/>D</text:span></text:span><text:span text:style-name="Internet_20_link"><text:span text:style-name="T84">entro de la oferta de Cursos de Verano de la UPV, Donostia Kultura ofrece el curso </text:span></text:span><text:span text:style-name="Internet_20_link"><text:span text:style-name="T86">“</text:span></text:span><text:span text:style-name="Internet_20_link"><text:span text:style-name="T89">Public diplomacy &amp; cultural diplomacy”</text:span></text:span><text:span text:style-name="Internet_20_link"><text:span text:style-name="T88">, donde se analizarán cuatro décadas de diplomacia cultural pública vasca; además de ofrecer una aproximación a las tipologías que conforman la diplomacia cultural. Tendrá lugar del 21 al 23 de julio.</text:span></text:span></text:h>
        </text:list-item>
      </text:list>
      <text:p text:style-name="P11"><text:span text:style-name="Internet_20_link"/></text:p>
      <text:p text:style-name="P41"><text:span text:style-name="Fuente_20_de_20_párrafo_20_predeter."/></text:p>
      <text:p text:style-name="P31"><text:span text:style-name="T10">FESTIVAL DE SAN SEBASTIÁN <text:s text:c="84"/></text:span></text:p>
      <text:p text:style-name="P40"/>
      <text:p text:style-name="P28"><text:span text:style-name="T13">En 2021 el Festival de San Sebastián confía en que la situación sanitaria permita organizar la 69 edición en unas condiciones que aún seguirán marcadas por la pandemia, pero que serán más parecidas a las de un año normal. </text:span></text:p>
      <text:p text:style-name="P6"/>
      <text:p text:style-name="P28"><text:span text:style-name="T13">Confía en ampliar el número de proyecciones y la capacidad de aforo de las salas, y también querría recuperar las presencias de las estrellas en la alfombra roja. En definitiva, <text:s/>que el de este año sea un festival que devuelva la ilusión a la ciudad tras meses complicados en todos los ámbitos.</text:span></text:p>
      <text:p text:style-name="P6"/>
      <text:p text:style-name="P28"><text:span text:style-name="T22">Del 17 al 25 de septiembre, la Sección Oficial volverá a alternar títulos dirigidos por nombres consagrados con trabajos de jóvenes talentos; New Directors presentará las </text:span><text:soft-page-break/><text:span text:style-name="T22">primeras o segundas obras de sus cineastas; Horizontes Latinos ofrecerá una mirada al cine de América Latina; Zabaltegi-Tabakalera mostrará una selección de trabajos sin normas ni limitaciones de estilo o tiempo; Perlak rescatará obras alabadas o premiadas en otros festivales; y Nest reunirá a cortometrajistas de escuelas de cine de todo el mundo. Tampoco faltarán a su cita las propuestas de Culinary Zinema, Made in Spain, Zinemira ni las proyecciones para escolares.</text:span></text:p>
      <text:p text:style-name="P8"/>
      <text:p text:style-name="P31"><text:span text:style-name="Fuente_20_de_20_párrafo_20_predeter."><text:span text:style-name="T90">Por segundo año consecutivo, el Velódromo no podrá ser empleado como sala gigante de cine, pero el Festival sí recuperará la sección Klasikoak y la retrospectiva ‘Flores en el infierno. La edad de oro del cine coreano’, que el año pasado tuvieron que suspenderse por la pandemia. <text:s/></text:span></text:span></text:p>
      <text:p text:style-name="P40"/>
      <text:p text:style-name="P40"/>
      <text:p text:style-name="P31"><text:bookmark text:name="__DdeLink__317_2117414990"/><text:span text:style-name="T10">QUINCENA MUSICAL <text:s text:c="101"/></text:span></text:p>
      <text:p text:style-name="P40"/>
      <text:p text:style-name="P28"><text:span text:style-name="T57">La 82 edición de la Quincena Musical tendrá lugar del 1 al</text:span><text:span text:style-name="T23"> 27</text:span><text:span text:style-name="T57"> de agosto. A pesar de los condicionantes derivados de la COVID-19, su programación supone un paso hacia la normalidad y recupera en gran medida la envergadura de ediciones pasadas. </text:span></text:p>
      <text:p text:style-name="P18"/>
      <text:p text:style-name="P28"><text:span text:style-name="T57">San Sebastián será el epicentro del festival, pero se recuperan escenarios e iniciativas que en 2020 quedaron descartados por efecto de la pandemia y volverá a formar parte de la oferta cultural veraniega de diversas localidades de Gipuzkoa, Álava, Navarra e Iparralde. </text:span></text:p>
      <text:p text:style-name="P18"/>
      <text:p text:style-name="P28"><text:span text:style-name="T57">La programación del</text:span><text:span text:style-name="T54"> Auditorio Kursaal, e</text:span><text:span text:style-name="T57">l escenario principal del festival, es una clara muestra de esa vocación de vuelta a la normalidad que impulsa al festival y, a través de una oferta accesible </text:span><text:span text:style-name="T23">al gran público, p</text:span><text:span text:style-name="T57">ermitirá disfrutar de algunos de los mejores solistas del mundo, grandes orquestas y coros y de un repertorio heterogéneo. </text:span></text:p>
      <text:p text:style-name="P9"/>
      <text:p text:style-name="P28"><text:span text:style-name="T57">Además de las propuestas que acoge el Auditorio Kursaal, la programación se vertebrará en torno a los diversos ciclos que se llevan a cabo en </text:span><text:span text:style-name="T54">otros escenarios, varios ya clásicos (Teatro Victoria Eugenia o Museo San Telmo), algunos que se consolidan (Tabakalera) y otros que nuevamente forman parte del festival (Arantzazu y Chillida Leku). </text:span></text:p>
      <text:p text:style-name="P9"/>
      <text:p text:style-name="P9"/>
      <text:p text:style-name="P31"><text:span text:style-name="T10">TABAKALERA <text:s text:c="113"/></text:span></text:p>
      <text:p text:style-name="P40"/>
      <text:p text:style-name="P31"><text:span text:style-name="T91">En el ámbito del </text:span><text:span text:style-name="T92">arte</text:span><text:span text:style-name="T91">, Tabakalera acogerá durante todo el verano dos exposiciones principales. Por un lado, </text:span><text:span text:style-name="T93">Imágenes secuenciadas. Fotógrafas argentina</text:span><text:span text:style-name="T91">s organizada por Artegunea, y por otro, <text:s/></text:span><text:span text:style-name="T93">Komunikazio-inkomunikazio </text:span><text:span text:style-name="T91">que tiene como base la obra </text:span><text:span text:style-name="T93">Lekeitioak</text:span><text:span text:style-name="T91"> de Mikel Laboa (1934-2008). </text:span></text:p>
      <text:p text:style-name="P50"/>
      <text:p text:style-name="P31"><text:soft-page-break/><text:span text:style-name="T91">Junto a las exposiciones, los ciudadanos podrán disfrutar de la obra </text:span><text:span text:style-name="T93">Kuboa</text:span><text:span text:style-name="T91"> del artista argentino Julio Le Parc y de la instalación sonora </text:span><text:span text:style-name="T93">La pena y el alivio</text:span><text:span text:style-name="T91"> del artista Niño de Elche.</text:span></text:p>
      <text:p text:style-name="P51"/>
      <text:p text:style-name="P31"><text:span text:style-name="T91">La </text:span><text:span text:style-name="T92">pantalla compartida</text:span><text:span text:style-name="T91"> de Tabakalera seguirá adelante con su oferta habitual y habrá un gran número de películas para los aficionados al cine: al ciclo de todo el año de </text:span><text:span text:style-name="T93">Buñuel </text:span><text:span text:style-name="T91">se sumarán los nuevos ciclos de </text:span><text:span text:style-name="T93">Jazzinema</text:span><text:span text:style-name="T91"> y </text:span><text:span text:style-name="T93">Alice Rohwacher</text:span><text:span text:style-name="T91">.</text:span></text:p>
      <text:p text:style-name="P51"/>
      <text:p text:style-name="P31"><text:span text:style-name="T91">El laboratorio bibliotecario </text:span><text:span text:style-name="T92">Medialab</text:span><text:span text:style-name="T91">, por su parte, ha organizado una propuesta especial y diferente para toda la ciudadanía. Y es que, además de seguir ofreciendo la programación y el servicio habitual en la segunda planta, en las afueras de Tabakalera también tendremos Medialab, en la plaza de las Cigarreras, gracias a la iniciativa </text:span><text:span text:style-name="T93">“Medialab magnolietan”:</text:span><text:span text:style-name="T91"> rincones para leer, jugar y cultivar la creatividad, actividades para diferentes franjas de edad, contenidos para llevarlos en préstamo, y un <text:s/>espacio perfecto para disfrutar del verano al aire libre.</text:span></text:p>
      <text:p text:style-name="P50"/>
      <text:p text:style-name="P51"/>
      <text:p text:style-name="P31"><text:span text:style-name="T10">CHILLIDA LEKU <text:s text:c="110"/></text:span></text:p>
      <text:p text:style-name="P42"/>
      <text:p text:style-name="P29"><text:span text:style-name="T71">Chillida Leku ha preparado una variada programación para los meses de junio a septiembre. En ella, se unen las actividades de más éxito de la temporada pasada con una nueva oferta de eventos, algunos de ellos, como la ópera, que nunca antes se habían celebrado en el museo. </text:span></text:p>
      <text:p text:style-name="P24"/>
      <text:p text:style-name="P29"><text:span text:style-name="T71">La programación para este verano, que reivindica la importancia de este espacio como un lugar de encuentro que permite que se generen diálogos entre diferentes disciplinas, también incluye talleres de experimentación artística en las que niños y jóvenes podrán tomar contacto con el arte y la naturaleza y explorar otras formas de expresión artística como la danza. </text:span></text:p>
      <text:p text:style-name="P25"/>
      <text:p text:style-name="P29"><text:span text:style-name="T72">Este año, Chillida Leku</text:span><text:span text:style-name="T72"> </text:span><text:span text:style-name="T72">vuelve a colaborar con referentes del panorama musical donostiarra como el Jazzaldia y la Quincena Musical y será la sede de unos de los Dantz Points que se emitirán en </text:span><text:span text:style-name="T74">streaming</text:span><text:span text:style-name="T72"> el 15 de julio.</text:span></text:p>
      <text:p text:style-name="P24"/>
      <text:p text:style-name="P32"><text:span text:style-name="T70">Además de estas actividades, el 10 de junio Chillida Leku inicia una nueva línea expositiva, con un programa de artistas invitados focalizado en la escultura realizada por grandes figuras contemporáneas a Chillida. </text:span></text:p>
      <text:p text:style-name="P49"/>
      <text:p text:style-name="P31"><text:span text:style-name="T10">KUTXA KULTUR <text:s text:c="109"/></text:span></text:p>
      <text:p text:style-name="P49"/>
      <text:p text:style-name="P31"><text:span text:style-name="T46">Kutxa Kultur Gauak volverá a ambientar las noches estivales </text:span><text:span text:style-name="T30">a partir del 29 de mayo. Casi 60 eventos de música, danza, teatro y diversas artes escénicas y propuestas locales en la terraza de Kutxa Kultur, en la cuarta planta de Tabakalera.</text:span></text:p>
      <text:p text:style-name="P61"/>
      <text:p text:style-name="P62"><text:soft-page-break/><text:span text:style-name="T80">Una oferta completa y de calidad, que además cuenta, entre otras, con novedades como los conciertos de presentación de las bandas Kutxa Kultur Musika 2021, las sesiones de radio y dock live de la mano del festival Dock of The Bay, sesiones de cine… Una propuesta pensada para disfrutarla al aire libre, pero que se trasladará a Kutxa Kultur Plaza en el caso de que el tiempo no acompañe.</text:span></text:p>
      <text:p text:style-name="P10"/>
      <text:p text:style-name="P28"><text:span text:style-name="T30">Además, u</text:span><text:span text:style-name="T36">na gran exposición del artista donostiarra José Ramón Amondarain estará abierta al público</text:span><text:span text:style-name="T27"> </text:span><text:span text:style-name="T36">durante toda la temporada alta estival en la sala Kubo Kutxa (del 21 de mayo al 26 de septiembre). </text:span><text:span text:style-name="T58">Es la primera exposición retrospectiva que repasa en profundidad el trabajo de José Ramón Amondarain, durante más de 30 años, y agrupa más de 200 piezas realizadas a lo largo de prácticamente todas las etapas creativas del artista donostiarra. </text:span></text:p>
      <text:p text:style-name="P12"/>
      <text:p text:style-name="P28"><text:span text:style-name="Ninguno"><text:span text:style-name="T40">Kutxa Kultur Artegunea acogerá también la ya citada exposición</text:span></text:span><text:span text:style-name="T18"> </text:span><text:bookmark-start text:name="__DdeLink__451_3214399425"/><text:span text:style-name="T18">Fotógrafas argentinas 1930-1990</text:span><text:bookmark-end text:name="__DdeLink__451_3214399425"/><text:span text:style-name="T18">, que</text:span><text:span text:style-name="T14"> permanecerá abierta al público en Tabakalera entre los días 18 de junio y 12 de octubre de 2021. </text:span></text:p>
      <text:p text:style-name="P56"/>
      <text:p text:style-name="P57"/>
      <text:p text:style-name="P31"><text:span text:style-name="T10">AQUARIUM <text:s text:c="118"/></text:span></text:p>
      <text:p text:style-name="P42"/>
      <text:p text:style-name="P28"><text:span text:style-name="T29">El Aquarium de San Sebastián recuperará este verano su horario habitual desde el 1 de julio al 31 de agosto y mantendrá abiertas sus puertas todos los días desde las 11</text:span><text:bookmark text:name="_GoBack"/><text:span text:style-name="T29"> horas de la mañana hasta las 20 horas de la tarde. La taquilla se cerrará una hora antes.</text:span></text:p>
      <text:p text:style-name="P11"/>
      <text:p text:style-name="P28"><text:span text:style-name="T35">Garantizando las medidas de seguridad, la sala T acogerá una </text:span><text:span text:style-name="T26">exposición</text:span><text:span text:style-name="T35"> de la artista coreana residente en Gipuzkoa </text:span><text:span text:style-name="T26">Uri Bong</text:span><text:span text:style-name="T35"> y siguiendo con el trabajo de la Divulgación que constituye el principal reto del Aquarium, el verano se va a convertir en fuente de conocimiento y sensibilización medioambiental con el entorno marino a través de la preparación de las </text:span><text:span text:style-name="T26">colonias “Plisti Plasta”</text:span><text:span text:style-name="T35"> que celebraremos durante los meses de julio y agosto.</text:span></text:p>
      <text:p text:style-name="P11"/>
      <text:p text:style-name="P31"><text:span text:style-name="Fuente_20_de_20_párrafo_20_predeter."><text:span text:style-name="T48">Además, este verano habrá nuevas audio guías con sistema multimedia y audiovisuales para todos los turistas y visitantes que harán mucho más atractivo la visita del museo donostiarra. La oferta se amplía también con la nueva aplicación Amuse dirigida a personas con discapacidad visual, que este verano servirá para ayudar y enriquecer el sistema de orientación durante la visita al Aquarium. El Aquarium donostiarra ofrecerá una visita especial y enriquecedora a través de sonidos y mensajes orales. <text:s/></text:span></text:span></text:p>
      <text:p text:style-name="P43"/>
      <text:p text:style-name="P43"/>
      <text:p text:style-name="P43"/>
      <text:p text:style-name="P33"><text:span text:style-name="T17">Donostia / San Sebastián, 10 de junio de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DIN Next LT Pro" svg:font-family="'DIN Next LT Pro'" style:font-family-generic="system" style:font-pitch="variable"/>
    <style:font-face style:name="HelveticaNeueLT Std" svg:font-family="'HelveticaNeueLT St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u" fo:country="ES"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with-next="always"/>
      <style:text-properties fo:text-transform="uppercase" fo:language="eu" fo:country="ES" style:text-underline-style="solid" style:text-underline-width="auto" style:text-underline-color="font-color" fo:font-weight="bold" style:font-weight-asian="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pígraf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pígrafe3"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pígrafe2"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pígrafe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176cm" fo:margin-bottom="0.25cm" loext:contextual-spacing="false" fo:line-height="120%" fo:hyphenation-ladder-count="no-limit"/>
      <style:text-properties fo:font-size="12pt" fo:language="eu" fo:country="ES" style:font-size-asian="12pt" style:font-size-complex="12pt" fo:hyphenate="true" fo:hyphenation-remain-char-count="2" fo:hyphenation-push-char-count="2"/>
    </style:style>
    <style:style style:name="western" style:family="paragraph" style:parent-style-name="Standard" style:default-outline-level="">
      <style:paragraph-properties fo:margin-top="0.176cm" fo:margin-bottom="0.21cm" loext:contextual-spacing="false" fo:text-align="justify" style:justify-single-word="false" fo:hyphenation-ladder-count="no-limit"/>
      <style:text-properties fo:color="#000000" style:font-name="Arial" fo:font-family="Arial" style:font-family-generic="roman" style:font-pitch="variable" fo:language="eu" fo:country="ES" style:font-name-complex="Arial1" style:font-family-complex="Arial" style:font-family-generic-complex="system" style:font-pitch-complex="variable" fo:hyphenate="true" fo:hyphenation-remain-char-count="2" fo:hyphenation-push-char-count="2"/>
    </style:style>
    <style:style style:name="Pie_20_de_20_página" style:display-name="Pie de pág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1" style:family="paragraph" style:default-outline-level="">
      <style:paragraph-properties fo:line-height="115%" fo:text-align="start" style:justify-single-word="false" fo:orphans="2" fo:widows="2" style:writing-mode="lr-tb"/>
      <style:text-properties fo:color="#00000a" style:font-name="Arial" fo:font-family="Arial" style:font-family-generic="roman" style:font-pitch="variable" fo:font-size="11pt" fo:language="es" fo:country="non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WW8NumSt5z0" style:family="text">
      <style:text-properties style:font-name="Symbol" fo:font-family="Symbol" style:font-family-generic="roman" style:font-pitch="variable" fo:font-size="11pt" fo:language="fr" fo:country="FR" style:font-size-asian="11pt" style:font-name-complex="Symbol1" style:font-family-complex="Symbol" style:font-family-generic-complex="system" style:font-pitch-complex="variable" style:font-size-complex="11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stLabel_20_19" style:display-name="ListLabel 19" style:family="text">
      <style:text-properties fo:font-size="11pt" fo:language="fr" fo:country="FR" style:font-size-asian="11pt" style:font-name-complex="Symbol1" style:font-family-complex="Symbol" style:font-family-generic-complex="system" style:font-pitch-complex="variable" style:font-size-complex="11pt"/>
    </style:style>
    <style:style style:name="ListLabel_20_20" style:display-name="ListLabel 20" style:family="text">
      <style:text-properties fo:color="#000000" style:font-name="Arial" fo:font-family="Arial" style:font-family-generic="roman" style:font-pitch="variable" fo:font-size="11pt" fo:language="fr" fo:country="FR" style:text-underline-style="none" fo:font-weight="bold" style:font-size-asian="11pt" style:font-weight-asian="bold" style:font-name-complex="Arial1" style:font-family-complex="Arial" style:font-family-generic-complex="system" style:font-pitch-complex="variable" style:font-size-complex="11pt" style:font-weight-complex="bold"/>
    </style:style>
    <style:style style:name="Strong_20_Emphasis" style:display-name="Strong Emphasis" style:family="text">
      <style:text-properties fo:font-weight="bold" style:font-weight-asian="bold" style:font-weight-complex="bold"/>
    </style:style>
    <style:style style:name="ListLabel_20_21" style:display-name="ListLabel 21" style:family="text">
      <style:text-properties fo:font-size="11pt" fo:language="fr" fo:country="FR" style:font-size-asian="11pt" style:font-name-complex="Symbol1" style:font-family-complex="Symbol" style:font-family-generic-complex="system" style:font-pitch-complex="variable" style:font-size-complex="11pt"/>
    </style:style>
    <style:style style:name="ListLabel_20_22" style:display-name="ListLabel 22" style:family="text">
      <style:text-properties fo:color="#000000" style:font-name="Arial" fo:font-family="Arial" style:font-family-generic="roman" style:font-pitch="variable" fo:font-size="11pt" fo:language="es" fo:country="ES" fo:font-style="italic" fo:font-weight="normal" style:font-size-asian="11pt" style:font-style-asian="italic" style:font-weight-asian="normal" style:font-size-complex="11pt" style:language-complex="ar" style:country-complex="SA" style:font-style-complex="italic" style:font-weight-complex="normal"/>
    </style:style>
    <style:style style:name="ListLabel_20_23" style:display-name="ListLabel 23" style:family="text">
      <style:text-properties fo:color="#666666" style:font-name="Arial" fo:font-family="Arial"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ListLabel_20_24" style:display-name="ListLabel 24" style:family="text">
      <style:text-properties fo:color="#000000" style:font-name="Arial" fo:font-family="Arial" style:font-family-generic="roman" style:font-pitch="variable" fo:font-size="11pt" fo:language="es" fo:country="ES" fo:font-weight="normal" style:font-size-asian="11pt" style:font-weight-asian="normal" style:font-size-complex="11pt" style:language-complex="ar" style:country-complex="SA" style:font-weight-complex="normal"/>
    </style:style>
    <style:style style:name="ListLabel_20_25" style:display-name="ListLabel 25" style:family="text">
      <style:text-properties fo:color="#000000" style:font-name="Arial" fo:font-family="Arial" style:font-family-generic="roman" style:font-pitch="variable" fo:font-size="11pt" fo:language="fr" fo:country="FR" style:text-underline-style="none" fo:font-weight="normal" style:font-size-asian="11pt" style:font-weight-asian="normal" style:font-name-complex="Arial1" style:font-family-complex="Arial" style:font-family-generic-complex="system" style:font-pitch-complex="variable" style:font-size-complex="11pt" style:font-weight-complex="normal"/>
    </style:style>
    <style:style style:name="ListLabel_20_26" style:display-name="ListLabel 26" style:family="text">
      <style:text-properties fo:color="#000000" style:font-name="Arial" fo:font-family="Arial" style:font-family-generic="roman" style:font-pitch="variable" fo:font-size="11pt" fo:language="es" fo:country="ES" fo:font-style="italic" fo:font-weight="normal" style:font-size-asian="11pt" style:font-style-asian="italic" style:font-weight-asian="normal" style:font-size-complex="11pt" style:language-complex="ar" style:country-complex="SA" style:font-style-complex="italic" style:font-weight-complex="normal"/>
    </style:style>
    <style:style style:name="ListLabel_20_27" style:display-name="ListLabel 27" style:family="text">
      <style:text-properties fo:color="#666666" style:font-name="Arial" fo:font-family="Arial"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ListLabel_20_28" style:display-name="ListLabel 28" style:family="text">
      <style:text-properties fo:color="#000000" style:font-name="Arial" fo:font-family="Arial" style:font-family-generic="roman" style:font-pitch="variable" fo:font-size="11pt" fo:language="es" fo:country="ES" fo:font-weight="normal" style:font-size-asian="11pt" style:font-weight-asian="normal" style:font-size-complex="11pt" style:language-complex="ar" style:country-complex="SA" style:font-weight-complex="normal"/>
    </style:style>
    <style:style style:name="ListLabel_20_29" style:display-name="ListLabel 29" style:family="text">
      <style:text-properties fo:color="#000000" style:font-name="Arial" fo:font-family="Arial" style:font-family-generic="roman" style:font-pitch="variable" fo:font-size="11pt" fo:language="es" fo:country="ES" fo:font-style="italic" fo:font-weight="normal" style:font-size-asian="11pt" style:language-asian="zh" style:country-asian="CN" style:font-style-asian="italic" style:font-weight-asian="normal" style:font-size-complex="11pt" style:language-complex="ar" style:country-complex="SA" style:font-style-complex="italic" style:font-weight-complex="normal"/>
    </style:style>
    <style:style style:name="ListLabel_20_30" style:display-name="ListLabel 30" style:family="text">
      <style:text-properties fo:color="#000000" style:font-name="Arial" fo:font-family="Arial" style:font-family-generic="roman" style:font-pitch="variable"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Ninguno" style:family="text">
      <style:text-properties fo:language="en" fo:country="US"/>
    </style:style>
    <style:style style:name="ListLabel_20_31" style:display-name="ListLabel 31" style:family="text">
      <style:text-properties fo:color="#000000" style:font-name="Arial" fo:font-family="Arial" style:font-family-generic="roman" style:font-pitch="variable" fo:font-size="11pt" fo:language="es" fo:country="ES" fo:font-style="italic" fo:font-weight="normal" style:font-size-asian="11pt" style:language-asian="zh" style:country-asian="CN" style:font-style-asian="italic" style:font-weight-asian="normal" style:font-size-complex="11pt" style:language-complex="ar" style:country-complex="SA" style:font-style-complex="italic" style:font-weight-complex="normal"/>
    </style:style>
    <style:style style:name="ListLabel_20_32" style:display-name="ListLabel 32" style:family="text">
      <style:text-properties fo:color="#000000" style:font-name="Arial" fo:font-family="Arial" style:font-family-generic="roman" style:font-pitch="variable"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ListLabel_20_33" style:display-name="ListLabel 33" style:family="text">
      <style:text-properties fo:color="#000000" style:font-name="Arial" fo:font-family="Arial" style:font-family-generic="roman" style:font-pitch="variable" fo:font-size="11pt" fo:language="es" fo:country="ES" fo:font-style="italic" fo:font-weight="normal" style:font-size-asian="11pt" style:language-asian="zh" style:country-asian="CN" style:font-style-asian="italic" style:font-weight-asian="normal" style:font-size-complex="11pt" style:language-complex="ar" style:country-complex="SA" style:font-style-complex="italic" style:font-weight-complex="normal"/>
    </style:style>
    <style:style style:name="ListLabel_20_34" style:display-name="ListLabel 34" style:family="text">
      <style:text-properties fo:color="#000000" style:font-name="Arial" fo:font-family="Arial" style:font-family-generic="roman" style:font-pitch="variable"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ListLabel_20_35" style:display-name="ListLabel 35" style:family="text">
      <style:text-properties fo:color="#000000" style:font-name="Arial" fo:font-family="Arial" style:font-family-generic="roman" style:font-pitch="variable" fo:font-size="11pt" fo:language="es" fo:country="ES" fo:font-style="italic" fo:font-weight="normal" style:font-size-asian="11pt" style:language-asian="zh" style:country-asian="CN" style:font-style-asian="italic" style:font-weight-asian="normal" style:font-size-complex="11pt" style:language-complex="ar" style:country-complex="SA" style:font-style-complex="italic" style:font-weight-complex="normal"/>
    </style:style>
    <style:style style:name="ListLabel_20_36" style:display-name="ListLabel 36" style:family="text">
      <style:text-properties fo:color="#000000" style:font-name="Arial" fo:font-family="Arial" style:font-family-generic="roman" style:font-pitch="variable"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ListLabel_20_37" style:display-name="ListLabel 37" style:family="text">
      <style:text-properties fo:color="#000000" style:font-name="Arial" fo:font-family="Arial" style:font-family-generic="roman" style:font-pitch="variable" fo:font-size="11pt" fo:language="es" fo:country="ES" fo:font-style="italic" fo:font-weight="normal" style:font-size-asian="11pt" style:language-asian="zh" style:country-asian="CN" style:font-style-asian="italic" style:font-weight-asian="normal" style:font-size-complex="11pt" style:language-complex="ar" style:country-complex="SA" style:font-style-complex="italic" style:font-weight-complex="normal"/>
    </style:style>
    <style:style style:name="ListLabel_20_38" style:display-name="ListLabel 38" style:family="text">
      <style:text-properties fo:color="#000000" style:font-name="Arial" fo:font-family="Arial" style:font-family-generic="roman" style:font-pitch="variable"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39" style:display-name="ListLabel 39" style:family="text">
      <style:text-properties fo:color="#000000" style:font-name="Arial" fo:font-family="Arial" style:font-family-generic="roman" style:font-pitch="variable" fo:font-size="11pt" fo:language="es" fo:country="ES" fo:font-style="italic" fo:font-weight="normal" style:font-size-asian="11pt" style:language-asian="zh" style:country-asian="CN" style:font-style-asian="italic" style:font-weight-asian="normal" style:font-size-complex="11pt" style:language-complex="ar" style:country-complex="SA" style:font-style-complex="italic" style:font-weight-complex="normal"/>
    </style:style>
    <style:style style:name="ListLabel_20_40" style:display-name="ListLabel 40" style:family="text">
      <style:text-properties fo:color="#000000" style:font-name="Arial" fo:font-family="Arial" style:font-family-generic="roman" style:font-pitch="variable"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ListLabel_20_41" style:display-name="ListLabel 41" style:family="text">
      <style:text-properties fo:color="#000000" style:font-name="Arial" fo:font-family="Arial" style:font-family-generic="roman" style:font-pitch="variable" fo:font-size="11pt" fo:language="es" fo:country="ES" fo:font-style="italic" fo:font-weight="normal" style:font-size-asian="11pt" style:language-asian="zh" style:country-asian="CN" style:font-style-asian="italic" style:font-weight-asian="normal" style:font-size-complex="11pt" style:language-complex="ar" style:country-complex="SA" style:font-style-complex="italic" style:font-weight-complex="normal"/>
    </style:style>
    <style:style style:name="ListLabel_20_42" style:display-name="ListLabel 42" style:family="text">
      <style:text-properties fo:color="#000000" style:font-name="Arial" fo:font-family="Arial" style:font-family-generic="roman" style:font-pitch="variable"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u" fo:country="ES" style:language-asian="eu" style:country-asian="ES"/>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page-layout>
  </office:automatic-styles>
  <office:master-styles>
    <style:master-page style:name="Standard" style:page-layout-name="Mpm1">
      <style:header>
        <text:p text:style-name="MP1"><draw:frame draw:style-name="Mfr1" draw:name="Irudia1" text:anchor-type="char" svg:x="-3.81cm" svg:y="-1.244cm" svg:width="20.969cm" svg:height="3.537cm" draw:z-index="11"><draw:image xlink:href="Pictures/100002010000078000000138A93508F2A511A857.png" xlink:type="simple" xlink:show="embed" xlink:actuate="onLoad" loext:mime-type="image/png"/></draw:frame></text:p>
      </style:header>
    </style:master-page>
    <style:master-page style:name="Converted1" style:page-layout-name="Mpm1">
      <style:header>
        <text:p text:style-name="MP1"><draw:frame draw:style-name="Mfr1" draw:name="Irudia2" text:anchor-type="char" svg:x="-3.81cm" svg:y="-1.244cm" svg:width="20.969cm" svg:height="3.537cm" draw:z-index="6"><draw:image xlink:href="Pictures/100002010000078000000138A93508F2A511A85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9:23:00</meta:creation-date>
    <meta:initial-creator>sd</meta:initial-creator>
    <dc:language>eu-ES</dc:language>
    <meta:print-date>2021-06-10T09:35:33</meta:print-date>
    <dc:date>2021-06-10T09:34:50</dc:date>
    <meta:editing-cycles>297</meta:editing-cycles>
    <dc:title>   </dc:title>
    <meta:editing-duration>PT8H2M</meta:editing-duration>
    <meta:generator>LibreOffice/6.0.6.2$Windows_X86_64 LibreOffice_project/0c292870b25a325b5ed35f6b45599d2ea4458e77</meta:generator>
    <meta:document-statistic meta:table-count="0" meta:image-count="2" meta:object-count="0" meta:page-count="12" meta:paragraph-count="108" meta:word-count="3973" meta:character-count="29254" meta:non-whitespace-character-count="23806"/>
    <meta:template xlink:type="simple" xlink:actuate="onRequest" xlink:title="Normal.dot" xlink:href=""/>
  </office:meta>
</office:document-meta>
</file>