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5C000003DF851AAAC3932F193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Arrunta" style:font-family-generic="roman" style:font-pitch="variable" style:font-charset="x-symbol"/>
    <style:font-face style:name="GothamBold1" svg:font-family="GothamBold"/>
    <style:font-face style:name="GothamBold"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55 Roman" svg:font-family="'Helvetica 55 Roman'" style:font-family-generic="swiss" style:font-pitch="variable"/>
    <style:font-face style:name="Helvetica Neue1" svg:font-family="'Helvetica Neu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Header">
      <style:text-properties fo:language="eu" fo:country="ES" officeooo:paragraph-rsid="00e3bf1a"/>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d4b4f2"/>
    </style:style>
    <style:style style:name="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P5" style:family="paragraph" style:parent-style-name="Footer">
      <style:paragraph-properties fo:margin-left="0cm" fo:margin-right="4.424cm" style:line-height-at-least="0.349cm" fo:text-align="start" style:justify-single-word="false" fo:text-indent="0cm" style:auto-text-indent="false" style:text-autospace="none"/>
      <style:text-properties style:font-name="Arial" fo:font-size="7pt" fo:language="eu" fo:country="ES" officeooo:paragraph-rsid="00dd8aa6" style:font-size-asian="7pt" style:font-size-complex="7pt"/>
    </style:style>
    <style:style style:name="P6"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text-properties style:font-name="Arial" fo:font-size="11pt" officeooo:paragraph-rsid="00edbac9" style:font-size-asian="11pt" style:font-size-complex="11pt"/>
    </style:style>
    <style:style style:name="P9" style:family="paragraph" style:parent-style-name="Standard">
      <style:paragraph-properties fo:line-height="150%"/>
      <style:text-properties style:font-name="Arial" fo:font-size="11pt" officeooo:paragraph-rsid="00edbac9" style:font-size-asian="11pt" style:font-name-complex="Arial2" style:font-size-complex="11pt"/>
    </style:style>
    <style:style style:name="P10" style:family="paragraph" style:parent-style-name="Standard">
      <style:paragraph-properties fo:line-height="150%"/>
      <style:text-properties fo:font-size="11pt" style:font-size-asian="11pt" style:font-size-complex="11pt"/>
    </style:style>
    <style:style style:name="P11" style:family="paragraph" style:parent-style-name="Standard">
      <style:paragraph-properties fo:line-height="150%"/>
      <style:text-properties fo:font-weight="normal" style:font-weight-asian="normal" style:font-weight-complex="normal"/>
    </style:style>
    <style:style style:name="P12" style:family="paragraph" style:parent-style-name="LO-normal">
      <style:paragraph-properties fo:line-height="150%" fo:text-align="justify" style:justify-single-word="false"/>
      <style:text-properties fo:color="#000000" loext:opacity="100%" style:font-name="Arial" fo:font-size="11pt" officeooo:paragraph-rsid="00edbac9" style:font-name-asian="Roboto" style:font-size-asian="11pt" style:font-name-complex="Arial2" style:font-size-complex="11pt"/>
    </style:style>
    <style:style style:name="P13" style:family="paragraph" style:parent-style-name="LO-normal">
      <style:paragraph-properties fo:line-height="150%"/>
      <style:text-properties fo:color="#000000" loext:opacity="100%" style:font-name="Arial" fo:font-size="11pt" officeooo:paragraph-rsid="00edbac9" style:font-name-asian="Roboto" style:font-size-asian="11pt" style:font-name-complex="Arial2" style:font-size-complex="11pt"/>
    </style:style>
    <style:style style:name="P14" style:family="paragraph" style:parent-style-name="LO-normal">
      <style:paragraph-properties fo:line-height="150%" fo:text-align="justify" style:justify-single-word="false"/>
      <style:text-properties fo:color="#000000" loext:opacity="100%" style:font-name="Arial1" fo:font-size="11pt" fo:font-weight="normal" officeooo:paragraph-rsid="00edf4d2" style:font-name-asian="Roboto" style:font-size-asian="11pt" style:font-weight-asian="normal" style:font-name-complex="Arial2" style:font-size-complex="11pt" style:font-weight-complex="normal"/>
    </style:style>
    <style:style style:name="P15" style:family="paragraph" style:parent-style-name="LO-normal">
      <style:paragraph-properties fo:line-height="150%" fo:text-align="justify" style:justify-single-word="false"/>
      <style:text-properties officeooo:paragraph-rsid="00edf4d2"/>
    </style:style>
    <style:style style:name="P16" style:family="paragraph" style:parent-style-name="LO-normal">
      <style:paragraph-properties fo:line-height="150%" fo:text-align="justify" style:justify-single-word="false"/>
      <style:text-properties style:font-name="Arial" fo:font-size="11pt" officeooo:paragraph-rsid="00edbac9" style:font-size-asian="11pt" style:font-name-complex="Arial2" style:font-size-complex="11pt"/>
    </style:style>
    <style:style style:name="P17" style:family="paragraph" style:parent-style-name="LO-normal">
      <style:paragraph-properties fo:line-height="150%" fo:text-align="justify" style:justify-single-word="false"/>
      <style:text-properties style:font-name="Arial" fo:font-size="11pt" officeooo:paragraph-rsid="00edf4d2" style:font-size-asian="11pt" style:font-name-complex="Arial2" style:font-size-complex="11pt"/>
    </style:style>
    <style:style style:name="P18" style:family="paragraph" style:parent-style-name="LO-normal">
      <style:paragraph-properties fo:line-height="150%" fo:text-align="justify" style:justify-single-word="false"/>
      <style:text-properties style:font-name="Arial" fo:font-size="11pt" officeooo:paragraph-rsid="00edbac9" style:font-size-asian="11pt" style:font-size-complex="11pt"/>
    </style:style>
    <style:style style:name="P19" style:family="paragraph" style:parent-style-name="LO-normal">
      <style:paragraph-properties fo:line-height="150%"/>
      <style:text-properties style:font-name="Arial" fo:font-size="11pt" officeooo:paragraph-rsid="00edbac9" style:font-size-asian="11pt" style:font-size-complex="11pt"/>
    </style:style>
    <style:style style:name="P20" style:family="paragraph" style:parent-style-name="LO-normal">
      <style:paragraph-properties fo:line-height="150%" fo:text-align="justify" style:justify-single-word="false"/>
      <style:text-properties style:font-name="Arial" fo:font-size="11pt" fo:font-weight="bold" officeooo:paragraph-rsid="00edbac9" style:font-size-asian="11pt" style:font-weight-asian="bold" style:font-size-complex="11pt" style:font-weight-complex="bold"/>
    </style:style>
    <style:style style:name="P21" style:family="paragraph" style:parent-style-name="Standard">
      <style:paragraph-properties fo:margin-top="0cm" fo:margin-bottom="0.282cm" style:contextual-spacing="true" fo:line-height="150%" fo:text-align="justify" style:justify-single-word="false"/>
      <style:text-properties style:font-name="Arial" fo:font-size="11pt" officeooo:paragraph-rsid="00edbac9" style:font-size-asian="11pt" style:font-name-complex="Arial2" style:font-size-complex="11pt"/>
    </style:style>
    <style:style style:name="P22" style:family="paragraph" style:parent-style-name="Standard">
      <style:paragraph-properties fo:margin-top="0cm" fo:margin-bottom="0.282cm" style:contextual-spacing="true" fo:line-height="150%" fo:text-align="justify" style:justify-single-word="false"/>
      <style:text-properties style:font-name="Arial" fo:font-size="11pt" officeooo:paragraph-rsid="00edbac9" style:font-size-asian="11pt" style:font-size-complex="11pt"/>
    </style:style>
    <style:style style:name="P23" style:family="paragraph" style:parent-style-name="Standard">
      <style:paragraph-properties fo:margin-top="0cm" fo:margin-bottom="0.282cm" style:contextual-spacing="true" fo:line-height="100%" fo:text-align="center" style:justify-single-word="false"/>
      <style:text-properties style:font-name="Arial1" fo:font-weight="bold" officeooo:paragraph-rsid="00edbac9" style:font-weight-asian="bold" style:font-name-complex="Arial2" style:font-weight-complex="bold"/>
    </style:style>
    <style:style style:name="P24" style:family="paragraph" style:parent-style-name="Standard">
      <style:paragraph-properties fo:margin-top="0cm" fo:margin-bottom="0.282cm" style:contextual-spacing="true" fo:line-height="150%" fo:text-align="center" style:justify-single-word="false"/>
      <style:text-properties style:font-name="Arial1" officeooo:paragraph-rsid="00edbac9" style:font-name-complex="Arial2"/>
    </style:style>
    <style:style style:name="P25" style:family="paragraph" style:parent-style-name="Standard">
      <style:paragraph-properties fo:margin-top="0cm" fo:margin-bottom="0.282cm" style:contextual-spacing="true" fo:line-height="150%" fo:text-align="justify" style:justify-single-word="false"/>
      <style:text-properties officeooo:paragraph-rsid="00edbac9"/>
    </style:style>
    <style:style style:name="P26" style:family="paragraph" style:parent-style-name="Standard">
      <style:paragraph-properties fo:margin-top="0cm" fo:margin-bottom="0.282cm" style:contextual-spacing="true" fo:line-height="100%" fo:text-align="center" style:justify-single-word="false"/>
      <style:text-properties style:use-window-font-color="true" loext:opacity="0%" style:font-name="Arial1" fo:font-size="28pt" fo:language="eu" fo:country="ES" fo:font-weight="bold" officeooo:rsid="00edbac9" officeooo:paragraph-rsid="00edbac9" style:font-name-asian="Times New Roman" style:font-size-asian="28pt" style:font-weight-asian="bold" style:font-name-complex="Arial2" style:font-size-complex="28pt" style:language-complex="ar" style:country-complex="SA" style:font-weight-complex="bold"/>
    </style:style>
    <style:style style:name="P27" style:family="paragraph" style:parent-style-name="Standard">
      <style:paragraph-properties fo:margin-left="0cm" fo:margin-right="-0.002cm" fo:margin-top="0.011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28" style:family="paragraph" style:parent-style-name="Standard">
      <style:paragraph-properties fo:margin-left="0cm" fo:margin-right="-0.002cm" fo:margin-top="0.011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29" style:family="paragraph" style:parent-style-name="Standard">
      <style:paragraph-properties fo:margin-left="0cm" fo:margin-right="-0.002cm" fo:margin-top="0.064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30" style:family="paragraph" style:parent-style-name="Standard">
      <style:paragraph-properties fo:margin-left="0cm" fo:margin-right="-0.002cm" fo:margin-top="0.064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31" style:family="paragraph" style:parent-style-name="Standard">
      <style:paragraph-properties fo:margin-left="0cm" fo:margin-right="-0.002cm" fo:margin-top="0.064cm" fo:margin-bottom="0cm" style:contextual-spacing="false" fo:line-height="150%" fo:text-align="justify" style:justify-single-word="false" fo:orphans="0" fo:widows="0" fo:text-indent="0cm" style:auto-text-indent="false"/>
      <style:text-properties style:font-name="Arial" fo:font-size="11pt" fo:letter-spacing="-0.004cm" officeooo:paragraph-rsid="00edbac9" style:font-name-asian="Times New Roman1" style:font-size-asian="11pt" style:font-name-complex="Arial2" style:font-size-complex="11pt" style:language-complex="hi" style:country-complex="IN"/>
    </style:style>
    <style:style style:name="P32" style:family="paragraph" style:parent-style-name="Standard">
      <style:paragraph-properties fo:margin-left="0cm" fo:margin-right="-0.002cm" fo:margin-top="0.007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33" style:family="paragraph" style:parent-style-name="Standard">
      <style:paragraph-properties fo:margin-left="0cm" fo:margin-right="-0.002cm" fo:margin-top="0.007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34" style:family="paragraph" style:parent-style-name="Standard">
      <style:paragraph-properties fo:margin-left="0cm" fo:margin-right="-0.002cm" fo:margin-top="0.065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35" style:family="paragraph" style:parent-style-name="Standard">
      <style:paragraph-properties fo:margin-left="0cm" fo:margin-right="-0.002cm" fo:margin-top="0.065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36" style:family="paragraph" style:parent-style-name="Standard">
      <style:paragraph-properties fo:margin-left="0cm" fo:margin-right="-0.002cm" fo:margin-top="0.164cm" fo:margin-bottom="0cm" style:contextual-spacing="false" fo:line-height="150%" fo:text-align="justify" style:justify-single-word="false" fo:orphans="0" fo:widows="0" fo:text-indent="0cm" style:auto-text-indent="false"/>
      <style:text-properties style:font-name="Arial" fo:font-size="11pt" fo:font-weight="bold" officeooo:paragraph-rsid="00edbac9" style:font-name-asian="Times New Roman1" style:font-size-asian="11pt" style:font-weight-asian="bold" style:font-name-complex="Arial2" style:font-size-complex="11pt" style:language-complex="hi" style:country-complex="IN"/>
    </style:style>
    <style:style style:name="P37" style:family="paragraph" style:parent-style-name="Standard">
      <style:paragraph-properties fo:margin-left="0cm" fo:margin-right="-0.002cm" fo:margin-top="0.164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38" style:family="paragraph" style:parent-style-name="Standard">
      <style:paragraph-properties fo:margin-left="0cm" fo:margin-right="-0.002cm" fo:margin-top="0cm" fo:margin-bottom="0.282cm" style:contextual-spacing="true" fo:line-height="150%" fo:text-align="justify" style:justify-single-word="false" fo:text-indent="0cm" style:auto-text-indent="false"/>
      <style:text-properties style:font-name="Arial" fo:font-size="11pt" officeooo:paragraph-rsid="00edbac9" style:font-size-asian="11pt" style:font-size-complex="11pt"/>
    </style:style>
    <style:style style:name="P39" style:family="paragraph" style:parent-style-name="Standard">
      <style:paragraph-properties fo:margin-left="0cm" fo:margin-right="-0.002cm" fo:margin-top="0cm" fo:margin-bottom="0.282cm" style:contextual-spacing="true" fo:line-height="150%" fo:text-align="justify" style:justify-single-word="false" fo:text-indent="0cm" style:auto-text-indent="false"/>
      <style:text-properties style:font-name="Arial" fo:font-size="11pt" officeooo:paragraph-rsid="00edbac9" style:font-size-asian="11pt" style:font-name-complex="Arial2" style:font-size-complex="11pt"/>
    </style:style>
    <style:style style:name="P40" style:family="paragraph" style:parent-style-name="Standard">
      <style:paragraph-properties fo:margin-left="0cm" fo:margin-right="-0.002cm" fo:margin-top="0cm" fo:margin-bottom="0.282cm" style:contextual-spacing="true" fo:line-height="150%" fo:text-align="justify" style:justify-single-word="false" fo:text-indent="0cm" style:auto-text-indent="false"/>
      <style:text-properties style:font-name="Arial" fo:font-size="11pt" fo:font-weight="bold" officeooo:paragraph-rsid="00edbac9" style:font-size-asian="11pt" style:font-weight-asian="bold" style:font-size-complex="11pt" style:font-weight-complex="bold"/>
    </style:style>
    <style:style style:name="P41" style:family="paragraph" style:parent-style-name="LO-normal">
      <style:paragraph-properties fo:margin-left="0cm" fo:margin-right="-0.002cm" fo:margin-top="0cm" fo:margin-bottom="0.282cm" style:contextual-spacing="true" fo:line-height="150%" fo:text-align="justify" style:justify-single-word="false" fo:text-indent="0cm" style:auto-text-indent="false"/>
      <style:text-properties officeooo:paragraph-rsid="00edbac9"/>
    </style:style>
    <style:style style:name="P42" style:family="paragraph" style:parent-style-name="Standard">
      <style:paragraph-properties fo:margin-left="0cm" fo:margin-right="-0.002cm" fo:margin-top="0.353cm" fo:margin-bottom="0cm" style:contextual-spacing="false" fo:line-height="150%" fo:text-align="justify" style:justify-single-word="false" fo:text-indent="0cm" style:auto-text-indent="false"/>
      <style:text-properties style:font-name="Arial" fo:font-size="11pt" officeooo:paragraph-rsid="00edbac9" style:font-size-asian="11pt" style:font-size-complex="11pt"/>
    </style:style>
    <style:style style:name="P43" style:family="paragraph" style:parent-style-name="Standard">
      <style:paragraph-properties fo:margin-left="0cm" fo:margin-right="-0.002cm" fo:margin-top="0.494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44" style:family="paragraph" style:parent-style-name="Standard">
      <style:paragraph-properties fo:margin-left="0cm" fo:margin-right="-0.002cm" fo:margin-top="0.176cm" fo:margin-bottom="0cm" style:contextual-spacing="fals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45" style:family="paragraph" style:parent-style-name="Standard">
      <style:paragraph-properties fo:margin-left="0cm" fo:margin-right="-0.002cm" fo:margin-top="0.459cm" fo:margin-bottom="0cm" style:contextual-spacing="true" fo:line-height="150%" fo:text-align="justify" style:justify-single-word="false" fo:orphans="0" fo:widows="0" fo:text-indent="0cm" style:auto-text-indent="false"/>
      <style:text-properties style:font-name="Arial" fo:font-size="11pt" officeooo:paragraph-rsid="00edbac9" style:font-size-asian="11pt" style:font-size-complex="11pt"/>
    </style:style>
    <style:style style:name="P46" style:family="paragraph" style:parent-style-name="Standard">
      <style:paragraph-properties fo:margin-left="0cm" fo:margin-right="-0.002cm" fo:margin-top="0.021cm" fo:margin-bottom="0cm" style:contextual-spacing="false" fo:line-height="150%" fo:text-align="justify" style:justify-single-word="false" fo:orphans="0" fo:widows="0" fo:text-indent="0cm" style:auto-text-indent="false"/>
      <style:text-properties style:font-name="Arial" fo:font-size="11pt" officeooo:paragraph-rsid="00edbac9" style:font-name-asian="Times New Roman1" style:font-size-asian="11pt" style:font-name-complex="Arial2" style:font-size-complex="11pt" style:language-complex="hi" style:country-complex="IN"/>
    </style:style>
    <style:style style:name="P47" style:family="paragraph" style:parent-style-name="Standard">
      <style:paragraph-properties fo:margin-top="0.007cm" fo:margin-bottom="0cm" style:contextual-spacing="false" fo:line-height="150%" fo:text-align="justify" style:justify-single-word="false"/>
      <style:text-properties style:font-name="Arial" fo:font-size="11pt" officeooo:paragraph-rsid="00edbac9" style:font-name-asian="Times New Roman1" style:font-size-asian="11pt" style:font-name-complex="Arial2" style:font-size-complex="11pt"/>
    </style:style>
    <style:style style:name="P48" style:family="paragraph" style:parent-style-name="Standard">
      <style:paragraph-properties fo:margin-top="0.192cm" fo:margin-bottom="0cm" style:contextual-spacing="false" fo:line-height="150%" fo:text-align="justify" style:justify-single-word="false" fo:orphans="0" fo:widows="0"/>
      <style:text-properties style:font-name="Arial" fo:font-size="11pt" fo:font-weight="bold" officeooo:paragraph-rsid="00edbac9" style:font-name-asian="Times New Roman1" style:font-size-asian="11pt" style:font-weight-asian="bold" style:font-name-complex="Arial2" style:font-size-complex="11pt" style:language-complex="hi" style:country-complex="IN" style:font-weight-complex="bold"/>
    </style:style>
    <style:style style:name="P49" style:family="paragraph" style:parent-style-name="Standard">
      <style:paragraph-properties fo:margin-top="0.192cm" fo:margin-bottom="0cm" style:contextual-spacing="false" fo:line-height="150%" fo:text-align="justify" style:justify-single-word="false" fo:orphans="0" fo:widows="0"/>
      <style:text-properties fo:color="#231f20" loext:opacity="100%" style:font-name="Arial" fo:font-size="11pt" officeooo:paragraph-rsid="00edbac9" style:font-name-asian="Times New Roman1" style:font-size-asian="11pt" style:font-name-complex="Arial2" style:font-size-complex="11pt" style:language-complex="hi" style:country-complex="IN"/>
    </style:style>
    <style:style style:name="P50" style:family="paragraph" style:parent-style-name="Standard">
      <style:paragraph-properties fo:margin-top="0.065cm" fo:margin-bottom="0cm" style:contextual-spacing="false" fo:line-height="150%" fo:text-align="justify" style:justify-single-word="false" fo:orphans="0" fo:widows="0"/>
      <style:text-properties style:font-name="Arial" fo:font-size="11pt" officeooo:paragraph-rsid="00edbac9" style:font-size-asian="11pt" style:font-size-complex="11pt"/>
    </style:style>
    <style:style style:name="P51" style:family="paragraph" style:parent-style-name="Standard">
      <style:paragraph-properties fo:margin-top="0.176cm" fo:margin-bottom="0cm" style:contextual-spacing="false" fo:line-height="150%" fo:text-align="justify" style:justify-single-word="false" fo:orphans="0" fo:widows="0"/>
      <style:text-properties style:font-name="Arial" fo:font-size="11pt" officeooo:paragraph-rsid="00edbac9" style:font-size-asian="11pt" style:font-size-complex="11pt"/>
    </style:style>
    <style:style style:name="P52" style:family="paragraph" style:parent-style-name="Standard">
      <style:paragraph-properties fo:margin-top="0.494cm" fo:margin-bottom="0cm" style:contextual-spacing="false" fo:line-height="150%" fo:text-align="justify" style:justify-single-word="false" fo:orphans="0" fo:widows="0"/>
      <style:text-properties style:font-name="Arial" fo:font-size="11pt" officeooo:paragraph-rsid="00edbac9" style:font-size-asian="11pt" style:font-size-complex="11pt"/>
    </style:style>
    <style:style style:name="P53" style:family="paragraph" style:parent-style-name="Cuerpo" style:list-style-name="WWNum1">
      <style:paragraph-properties fo:line-height="150%"/>
      <style:text-properties style:font-name="Arial" fo:font-size="11pt" officeooo:paragraph-rsid="00edbac9" style:font-size-asian="11pt" style:font-size-complex="11pt"/>
    </style:style>
    <style:style style:name="P54" style:family="paragraph" style:parent-style-name="LO-normal">
      <style:paragraph-properties fo:line-height="150%" fo:text-align="justify" style:justify-single-word="false"/>
      <style:text-properties fo:color="#000000" loext:opacity="100%" style:font-name="Arial" fo:font-size="11pt" fo:font-weight="bold" officeooo:paragraph-rsid="00edbac9" style:font-size-asian="11pt" style:font-weight-asian="bold" style:font-size-complex="11pt" style:font-weight-complex="bold"/>
    </style:style>
    <style:style style:name="P55" style:family="paragraph" style:parent-style-name="LO-normal">
      <style:paragraph-properties fo:line-height="150%"/>
      <style:text-properties fo:color="#000000" loext:opacity="100%" style:font-name="Arial" fo:font-size="11pt" fo:font-weight="bold" officeooo:paragraph-rsid="00edbac9" style:font-size-asian="11pt" style:font-weight-asian="bold" style:font-size-complex="11pt" style:font-weight-complex="bold"/>
    </style:style>
    <style:style style:name="P56" style:family="paragraph" style:parent-style-name="LO-normal">
      <style:paragraph-properties fo:line-height="150%" fo:text-align="center" style:justify-single-word="false"/>
      <style:text-properties fo:color="#000000" loext:opacity="100%" style:font-name="Arial" fo:font-size="11pt" fo:font-weight="bold" officeooo:paragraph-rsid="00edbac9" style:font-size-asian="11pt" style:font-weight-asian="bold" style:font-size-complex="11pt"/>
    </style:style>
    <style:style style:name="P57" style:family="paragraph" style:parent-style-name="LO-normal">
      <style:paragraph-properties fo:line-height="150%" fo:text-align="justify" style:justify-single-word="false"/>
      <style:text-properties fo:color="#000000" loext:opacity="100%" style:font-name="Arial" fo:font-size="11pt" fo:font-weight="bold" officeooo:paragraph-rsid="00edbac9" style:font-size-asian="11pt" style:font-weight-asian="bold" style:font-size-complex="11pt"/>
    </style:style>
    <style:style style:name="P58" style:family="paragraph" style:parent-style-name="LO-normal">
      <style:paragraph-properties fo:line-height="150%" fo:text-align="justify" style:justify-single-word="false"/>
      <style:text-properties fo:color="#000000" loext:opacity="100%" style:font-name="Arial" fo:font-size="11pt" officeooo:paragraph-rsid="00edbac9" style:font-size-asian="11pt" style:font-size-complex="11pt"/>
    </style:style>
    <style:style style:name="P59" style:family="paragraph" style:parent-style-name="LO-normal">
      <style:paragraph-properties fo:line-height="150%"/>
      <style:text-properties fo:color="#000000" loext:opacity="100%" style:font-name="Arial" fo:font-size="11pt" officeooo:paragraph-rsid="00edbac9" style:font-size-asian="11pt" style:font-size-complex="11pt"/>
    </style:style>
    <style:style style:name="P60" style:family="paragraph" style:parent-style-name="LO-normal">
      <style:paragraph-properties fo:line-height="150%" fo:text-align="justify" style:justify-single-word="false"/>
      <style:text-properties fo:color="#000000" loext:opacity="100%" style:font-name="Arial" fo:font-size="11pt" fo:font-weight="normal" officeooo:paragraph-rsid="00edbac9" style:font-size-asian="11pt" style:font-weight-asian="normal" style:font-size-complex="11pt"/>
    </style:style>
    <style:style style:name="P61" style:family="paragraph" style:parent-style-name="LO-normal">
      <style:paragraph-properties fo:line-height="150%" fo:text-align="justify" style:justify-single-word="false"/>
      <style:text-properties fo:color="#000000" loext:opacity="100%" style:font-name="Arial" fo:font-size="11pt" fo:font-weight="normal" officeooo:paragraph-rsid="00edbac9" style:font-size-asian="11pt" style:font-weight-asian="normal" style:font-size-complex="11pt" style:font-weight-complex="normal"/>
    </style:style>
    <style:style style:name="P62" style:family="paragraph" style:parent-style-name="LO-normal">
      <style:paragraph-properties fo:line-height="150%" fo:text-align="justify" style:justify-single-word="false"/>
      <style:text-properties fo:color="#000000" loext:opacity="100%" style:font-name="Arial" fo:font-size="11pt" officeooo:paragraph-rsid="00edbac9" style:font-name-asian="Roboto" style:font-size-asian="11pt" style:font-name-complex="Arial2" style:font-size-complex="11pt"/>
    </style:style>
    <style:style style:name="P63" style:family="paragraph" style:parent-style-name="LO-normal">
      <style:paragraph-properties fo:line-height="150%" fo:text-align="justify" style:justify-single-word="false"/>
      <style:text-properties style:font-name="Arial" fo:font-size="11pt" officeooo:paragraph-rsid="00edbac9" style:font-size-asian="11pt" style:font-name-complex="Arial2" style:font-size-complex="11pt"/>
    </style:style>
    <style:style style:name="P64" style:family="paragraph" style:parent-style-name="Standard">
      <style:paragraph-properties fo:margin-top="0cm" fo:margin-bottom="0.282cm" style:contextual-spacing="true" fo:line-height="100%" fo:text-align="center" style:justify-single-word="false"/>
      <style:text-properties style:font-name="Arial1" fo:font-size="18pt" fo:language="eu" fo:country="ES" fo:font-weight="bold" officeooo:paragraph-rsid="00edbac9" style:font-size-asian="18pt" style:font-weight-asian="bold" style:font-name-complex="Arial2" style:font-size-complex="18pt" style:font-weight-complex="bold"/>
    </style:style>
    <style:style style:name="P65" style:family="paragraph" style:parent-style-name="Standard">
      <style:paragraph-properties fo:margin-top="0cm" fo:margin-bottom="0.282cm" style:contextual-spacing="true" fo:line-height="100%" fo:text-align="center" style:justify-single-word="false"/>
      <style:text-properties style:font-name="Arial1" fo:font-size="22pt" fo:language="eu" fo:country="ES" fo:font-weight="bold" officeooo:paragraph-rsid="00edbac9" style:font-size-asian="22pt" style:font-weight-asian="bold" style:font-name-complex="Arial2" style:font-size-complex="22pt" style:font-weight-complex="bold"/>
    </style:style>
    <style:style style:name="P66" style:family="paragraph" style:parent-style-name="Standard">
      <style:paragraph-properties fo:margin-top="0cm" fo:margin-bottom="0.282cm" style:contextual-spacing="true" fo:line-height="150%" fo:text-align="justify" style:justify-single-word="false"/>
      <style:text-properties style:font-name="Arial" fo:font-size="11pt" fo:language="eu" fo:country="ES" officeooo:paragraph-rsid="00edbac9" style:font-size-asian="11pt" style:font-name-complex="Arial2" style:font-size-complex="11pt"/>
    </style:style>
    <style:style style:name="P67" style:family="paragraph" style:parent-style-name="Standard">
      <style:paragraph-properties fo:margin-top="0cm" fo:margin-bottom="0.282cm" style:contextual-spacing="true" fo:line-height="150%" fo:text-align="justify" style:justify-single-word="false"/>
      <style:text-properties style:font-name="Arial" fo:font-size="11pt" fo:language="eu" fo:country="ES" fo:font-weight="bold" officeooo:paragraph-rsid="00edbac9" style:font-size-asian="11pt" style:font-weight-asian="bold" style:font-name-complex="Arial2" style:font-size-complex="11pt" style:font-weight-complex="bold"/>
    </style:style>
    <style:style style:name="P68" style:family="paragraph" style:parent-style-name="Standard" style:master-page-name="Standard">
      <style:paragraph-properties fo:margin-top="0cm" fo:margin-bottom="0.282cm" style:contextual-spacing="true" fo:line-height="100%" fo:text-align="center" style:justify-single-word="false" style:page-number="auto"/>
      <style:text-properties style:font-name="Arial1" fo:font-size="28pt" fo:language="eu" fo:country="ES" fo:font-weight="bold" officeooo:paragraph-rsid="00edbac9" style:font-size-asian="28pt" style:font-weight-asian="bold" style:font-name-complex="Arial2" style:font-size-complex="28pt" style:font-weight-complex="bold"/>
    </style:style>
    <style:style style:name="P69" style:family="paragraph" style:parent-style-name="Standard">
      <style:paragraph-properties fo:margin-top="0.176cm" fo:margin-bottom="0cm" style:contextual-spacing="false" fo:line-height="150%" fo:text-align="justify" style:justify-single-word="false" fo:orphans="0" fo:widows="0"/>
      <style:text-properties fo:color="#231f20" loext:opacity="100%" style:font-name="Arial" fo:font-size="11pt" fo:language="eu" fo:country="ES" officeooo:paragraph-rsid="00edbac9" style:font-name-asian="Times New Roman1" style:font-size-asian="11pt" style:font-name-complex="Arial2" style:font-size-complex="11pt" style:language-complex="hi" style:country-complex="IN"/>
    </style:style>
    <style:style style:name="P70" style:family="paragraph" style:parent-style-name="Standard">
      <style:paragraph-properties fo:margin-top="0.176cm" fo:margin-bottom="0cm" style:contextual-spacing="false" fo:line-height="150%" fo:text-align="justify" style:justify-single-word="false" fo:orphans="0" fo:widows="0"/>
      <style:text-properties fo:color="#231f20" loext:opacity="100%"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font-weight-complex="bold"/>
    </style:style>
    <style:style style:name="P71" style:family="paragraph" style:parent-style-name="Standard">
      <style:paragraph-properties fo:margin-top="0.176cm" fo:margin-bottom="0cm" style:contextual-spacing="false" fo:line-height="150%" fo:text-align="justify" style:justify-single-word="false" fo:orphans="0" fo:widows="0"/>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font-weight-complex="bold"/>
    </style:style>
    <style:style style:name="P72" style:family="paragraph" style:parent-style-name="Standard">
      <style:paragraph-properties fo:margin-top="0.423cm" fo:margin-bottom="0cm" style:contextual-spacing="false" fo:line-height="150%" fo:text-align="justify" style:justify-single-word="false" fo:orphans="0" fo:widows="0"/>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P73" style:family="paragraph" style:parent-style-name="Standard">
      <style:paragraph-properties fo:margin-top="0.423cm" fo:margin-bottom="0cm" style:contextual-spacing="false" fo:line-height="150%" fo:text-align="justify" style:justify-single-word="false" fo:orphans="0" fo:widows="0"/>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74" style:family="paragraph" style:parent-style-name="Standard">
      <style:paragraph-properties fo:margin-top="0.459cm" fo:margin-bottom="0cm" style:contextual-spacing="false" fo:line-height="150%" fo:text-align="justify" style:justify-single-word="false" fo:orphans="0" fo:widows="0"/>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75" style:family="paragraph" style:parent-style-name="Standard">
      <style:paragraph-properties fo:margin-left="0cm" fo:margin-right="-0.002cm" fo:margin-top="0.388cm" fo:margin-bottom="0cm" style:contextual-spacing="false" fo:line-height="150%" fo:text-align="justify" style:justify-single-word="false" fo:orphans="0" fo:widows="0" fo:text-indent="0cm" style:auto-text-indent="false"/>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P76" style:family="paragraph" style:parent-style-name="Standard">
      <style:paragraph-properties fo:margin-left="0cm" fo:margin-right="-0.002cm" fo:margin-top="0.423cm" fo:margin-bottom="0cm" style:contextual-spacing="false" fo:line-height="150%" fo:text-align="justify" style:justify-single-word="false" fo:orphans="0" fo:widows="0" fo:text-indent="0cm" style:auto-text-indent="false"/>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77" style:family="paragraph" style:parent-style-name="Standard">
      <style:paragraph-properties fo:margin-left="0cm" fo:margin-right="-0.002cm" fo:margin-top="0.423cm" fo:margin-bottom="0cm" style:contextual-spacing="false" fo:line-height="150%" fo:text-align="justify" style:justify-single-word="false" fo:orphans="0" fo:widows="0" fo:text-indent="0cm" style:auto-text-indent="false"/>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P78" style:family="paragraph" style:parent-style-name="Standard">
      <style:paragraph-properties fo:margin-left="0cm" fo:margin-right="-0.002cm" fo:margin-top="0.459cm" fo:margin-bottom="0cm" style:contextual-spacing="false" fo:line-height="150%" fo:text-align="justify" style:justify-single-word="false" fo:orphans="0" fo:widows="0" fo:text-indent="0cm" style:auto-text-indent="false"/>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79" style:family="paragraph" style:parent-style-name="Standard">
      <style:paragraph-properties fo:margin-left="0cm" fo:margin-right="-0.002cm" fo:margin-top="0.065cm" fo:margin-bottom="0cm" style:contextual-spacing="false" fo:line-height="150%" fo:text-align="justify" style:justify-single-word="false" fo:orphans="0" fo:widows="0" fo:text-indent="0cm" style:auto-text-indent="false"/>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80" style:family="paragraph" style:parent-style-name="Standard">
      <style:paragraph-properties fo:margin-left="0cm" fo:margin-right="-0.002cm" fo:margin-top="0.176cm" fo:margin-bottom="0cm" style:contextual-spacing="false" fo:line-height="150%" fo:text-align="justify" style:justify-single-word="false" fo:orphans="0" fo:widows="0" fo:text-indent="0cm" style:auto-text-indent="false"/>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P81" style:family="paragraph" style:parent-style-name="Standard">
      <style:paragraph-properties fo:margin-left="0cm" fo:margin-right="-0.002cm" fo:margin-top="0.176cm" fo:margin-bottom="0cm" style:contextual-spacing="false" fo:line-height="150%" fo:text-align="justify" style:justify-single-word="false" fo:orphans="0" fo:widows="0" fo:text-indent="0cm" style:auto-text-indent="false"/>
      <style:text-properties style:font-name="Arial" fo:font-size="11pt" fo:language="eu" fo:country="ES" fo:font-style="italic" fo:font-weight="bold" officeooo:paragraph-rsid="00edbac9" style:font-name-asian="Times New Roman1" style:font-size-asian="11pt" style:font-style-asian="italic" style:font-weight-asian="bold" style:font-name-complex="Arial2" style:font-size-complex="11pt" style:language-complex="hi" style:country-complex="IN"/>
    </style:style>
    <style:style style:name="P82" style:family="paragraph" style:parent-style-name="Standard">
      <style:paragraph-properties fo:margin-left="0cm" fo:margin-right="-0.002cm" fo:margin-top="0.176cm" fo:margin-bottom="0cm" style:contextual-spacing="false" fo:line-height="150%" fo:text-align="justify" style:justify-single-word="false" fo:orphans="0" fo:widows="0" fo:text-indent="0cm" style:auto-text-indent="false"/>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font-weight-complex="bold"/>
    </style:style>
    <style:style style:name="P83" style:family="paragraph" style:parent-style-name="Standard">
      <style:paragraph-properties fo:margin-left="0cm" fo:margin-right="-0.002cm" fo:margin-top="0.064cm" fo:margin-bottom="0cm" style:contextual-spacing="false" fo:line-height="150%" fo:text-align="justify" style:justify-single-word="false" fo:orphans="0" fo:widows="0" fo:text-indent="0cm" style:auto-text-indent="false"/>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P84" style:family="paragraph" style:parent-style-name="Standard">
      <style:paragraph-properties fo:margin-left="0cm" fo:margin-right="-0.002cm" fo:margin-top="0.459cm" fo:margin-bottom="0cm" style:contextual-spacing="true" fo:line-height="150%" fo:text-align="justify" style:justify-single-word="false" fo:orphans="0" fo:widows="0" fo:text-indent="0cm" style:auto-text-indent="false"/>
      <style:text-properties style:font-name="Arial" fo:font-size="11pt" fo:language="eu" fo:country="ES" fo:font-weight="bold" officeooo:paragraph-rsid="00edbac9" style:font-name-asian="Times New Roman1" style:font-size-asian="11pt" style:font-weight-asian="bold" style:font-name-complex="Arial2" style:font-size-complex="11pt" style:language-complex="hi" style:country-complex="IN"/>
    </style:style>
    <style:style style:name="P85" style:family="paragraph" style:parent-style-name="Standard">
      <style:paragraph-properties fo:margin-left="0cm" fo:margin-right="-0.002cm" fo:margin-top="0cm" fo:margin-bottom="0.282cm" style:contextual-spacing="true" fo:line-height="150%" fo:text-align="justify" style:justify-single-word="false" fo:text-indent="0cm" style:auto-text-indent="false"/>
      <style:text-properties style:font-name="Arial" fo:font-size="11pt" fo:language="eu" fo:country="ES" fo:font-weight="bold" officeooo:paragraph-rsid="00edbac9" style:font-size-asian="11pt" style:font-weight-asian="bold" style:font-name-complex="Arial2" style:font-size-complex="11pt" style:font-weight-complex="bold"/>
    </style:style>
    <style:style style:name="P86" style:family="paragraph" style:parent-style-name="Standard">
      <style:paragraph-properties fo:margin-left="0cm" fo:margin-right="-0.002cm" fo:margin-top="0cm" fo:margin-bottom="0.282cm" style:contextual-spacing="true" fo:line-height="150%" fo:text-align="justify" style:justify-single-word="false" fo:text-indent="0cm" style:auto-text-indent="false"/>
      <style:text-properties style:font-name="Arial" fo:font-size="11pt" fo:font-weight="bold" officeooo:paragraph-rsid="00edbac9" style:font-size-asian="11pt" style:font-weight-asian="bold" style:font-size-complex="11pt"/>
    </style:style>
    <style:style style:name="P87" style:family="paragraph" style:parent-style-name="Standard">
      <style:paragraph-properties fo:margin-left="0cm" fo:margin-right="-0.002cm" fo:margin-top="0cm" fo:margin-bottom="0.282cm" style:contextual-spacing="true" fo:line-height="150%" fo:text-align="center" style:justify-single-word="false" fo:text-indent="0cm" style:auto-text-indent="false"/>
      <style:text-properties style:font-name="Arial" fo:font-size="11pt" fo:font-weight="bold" officeooo:paragraph-rsid="00edbac9" style:font-size-asian="11pt" style:font-weight-asian="bold" style:font-size-complex="11pt"/>
    </style:style>
    <style:style style:name="P88" style:family="paragraph" style:parent-style-name="Standard">
      <style:paragraph-properties fo:margin-left="0cm" fo:margin-right="-0.002cm" fo:margin-top="0.007cm" fo:margin-bottom="0cm" style:contextual-spacing="false" fo:line-height="150%" fo:text-align="justify" style:justify-single-word="false" fo:orphans="0" fo:widows="0" fo:text-indent="0cm" style:auto-text-indent="false"/>
      <style:text-properties style:font-name="Arial" fo:font-size="11pt" fo:language="eu" fo:country="ES" officeooo:paragraph-rsid="00edbac9" style:font-name-asian="Times New Roman1" style:font-size-asian="11pt" style:font-name-complex="Arial2" style:font-size-complex="11pt" style:language-complex="hi" style:country-complex="IN"/>
    </style:style>
    <style:style style:name="T1" style:family="text">
      <style:text-properties fo:color="#000000" loext:opacity="100%"/>
    </style:style>
    <style:style style:name="T2" style:family="text">
      <style:text-properties fo:color="#000000" loext:opacity="100%" style:font-name="Arial" fo:font-size="7pt" fo:language="eu" fo:country="ES" fo:font-weight="bold" officeooo:rsid="00dd8aa6" style:font-name-asian="Times New Roman" style:font-size-asian="7pt" style:font-weight-asian="bold" style:font-name-complex="Frutiger 55 Roman" style:font-size-complex="7pt" style:language-complex="ar" style:country-complex="SA"/>
    </style:style>
    <style:style style:name="T3" style:family="text">
      <style:text-properties fo:color="#000000" loext:opacity="100%" style:font-name="Arial" fo:font-size="7pt" fo:language="eu" fo:country="ES" fo:font-weight="bold" officeooo:rsid="00d4b4f2" style:font-name-asian="Times New Roman" style:font-size-asian="7pt" style:font-weight-asian="bold" style:font-name-complex="Frutiger 55 Roman" style:font-size-complex="7pt" style:language-complex="ar" style:country-complex="SA"/>
    </style:style>
    <style:style style:name="T4" style:family="text">
      <style:text-properties fo:color="#000000" loext:opacity="100%" style:font-name="Arial" fo:font-size="7pt" fo:language="eu" fo:country="ES" officeooo:rsid="00dd8aa6" style:font-name-asian="Times New Roman" style:font-size-asian="7pt" style:font-name-complex="Frutiger 55 Roman" style:font-size-complex="7pt" style:language-complex="ar" style:country-complex="SA"/>
    </style:style>
    <style:style style:name="T5" style:family="text">
      <style:text-properties fo:color="#000000" loext:opacity="100%" style:font-name="Arial" fo:font-size="7pt" fo:language="eu" fo:country="ES" style:font-size-asian="7pt" style:font-name-complex="Frutiger 55 Roman" style:font-size-complex="7pt"/>
    </style:style>
    <style:style style:name="T6" style:family="text">
      <style:text-properties fo:color="#000000" loext:opacity="100%" style:font-name="Arial" fo:font-size="7pt" fo:language="eu" fo:country="ES" officeooo:rsid="00dd8aa6" style:font-size-asian="7pt" style:font-name-complex="Frutiger 55 Roman" style:font-size-complex="7pt"/>
    </style:style>
    <style:style style:name="T7" style:family="text">
      <style:text-properties fo:color="#000000" loext:opacity="100%" fo:font-weight="bold" style:font-weight-asian="bold" style:font-name-complex="Frutiger 45 Light" style:font-weight-complex="bold"/>
    </style:style>
    <style:style style:name="T8" style:family="text">
      <style:text-properties fo:color="#000000" loext:opacity="100%" style:font-name-complex="Frutiger 45 Light"/>
    </style:style>
    <style:style style:name="T9" style:family="text">
      <style:text-properties fo:color="#000000" loext:opacity="100%" style:font-name="Arial1" fo:font-size="11pt" fo:font-weight="normal" style:font-name-asian="Roboto" style:font-size-asian="11pt" style:font-weight-asian="normal" style:font-name-complex="Arial2" style:font-size-complex="11pt" style:font-weight-complex="normal"/>
    </style:style>
    <style:style style:name="T10" style:family="text">
      <style:text-properties fo:color="#000000" loext:opacity="100%" style:font-name="Arial1" fo:font-size="11pt" fo:font-weight="normal" officeooo:rsid="00e5f3f5" style:font-name-asian="Roboto" style:font-size-asian="11pt" style:font-weight-asian="normal" style:font-name-complex="Arial2" style:font-size-complex="11pt" style:font-weight-complex="normal"/>
    </style:style>
    <style:style style:name="T11" style:family="text">
      <style:text-properties fo:color="#000000" loext:opacity="100%" fo:font-weight="normal" style:font-weight-asian="normal"/>
    </style:style>
    <style:style style:name="T12" style:family="text">
      <style:text-properties fo:color="#000000" loext:opacity="100%" fo:font-style="italic" style:font-style-asian="italic"/>
    </style:style>
    <style:style style:name="T13" style:family="text">
      <style:text-properties fo:color="#000000" loext:opacity="100%" fo:font-style="italic" style:font-style-asian="italic" style:font-style-complex="italic"/>
    </style:style>
    <style:style style:name="T14" style:family="text">
      <style:text-properties fo:color="#000000" loext:opacity="100%" fo:font-style="italic" fo:background-color="#ffffff" loext:char-shading-value="0" style:font-style-asian="italic"/>
    </style:style>
    <style:style style:name="T15" style:family="text">
      <style:text-properties fo:color="#000000" loext:opacity="100%" fo:font-style="italic" fo:font-weight="normal" style:font-style-asian="italic" style:font-weight-asian="normal" style:font-style-complex="italic"/>
    </style:style>
    <style:style style:name="T16" style:family="text">
      <style:text-properties fo:color="#000000" loext:opacity="100%" fo:background-color="#ffffff" loext:char-shading-value="0"/>
    </style:style>
    <style:style style:name="T17" style:family="text">
      <style:text-properties style:font-name="Arial" fo:font-size="11pt" fo:language="eu" fo:country="ES" fo:font-style="italic" style:font-size-asian="11pt" style:font-style-asian="italic" style:font-name-complex="Arial2" style:font-size-complex="11pt"/>
    </style:style>
    <style:style style:name="T18" style:family="text">
      <style:text-properties style:font-name="Arial" fo:font-size="11pt" fo:language="eu" fo:country="ES" style:font-size-asian="11pt" style:font-name-complex="Arial2" style:font-size-complex="11pt"/>
    </style:style>
    <style:style style:name="T19" style:family="text">
      <style:text-properties style:font-name="Arial" fo:font-size="11pt" style:font-size-asian="11pt" style:font-name-complex="Arial2" style:font-size-complex="11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use-window-font-color="true" loext:opacity="0%" style:font-name="Arial" fo:language="es" fo:country="ES" fo:font-weight="normal" officeooo:rsid="002d3663" style:font-weight-asian="normal" style:font-weight-complex="normal"/>
    </style:style>
    <style:style style:name="T23" style:family="text">
      <style:text-properties style:use-window-font-color="true" loext:opacity="0%" style:font-name="Arial" fo:font-size="11pt" fo:language="eu" fo:country="ES" fo:font-style="italic" officeooo:rsid="00edbac9" style:font-name-asian="Times New Roman" style:font-size-asian="11pt" style:font-style-asian="italic" style:font-name-complex="Arial2" style:font-size-complex="11pt" style:language-complex="ar" style:country-complex="SA"/>
    </style:style>
    <style:style style:name="T24" style:family="text">
      <style:text-properties fo:font-weight="bold" style:font-weight-asian="bold" style:font-weight-complex="bold"/>
    </style:style>
    <style:style style:name="T25" style:family="text">
      <style:text-properties fo:color="#231f20" loext:opacity="100%" style:font-name-asian="Times New Roman1" style:font-name-complex="Arial2" style:language-complex="hi" style:country-complex="IN"/>
    </style:style>
    <style:style style:name="T26" style:family="text">
      <style:text-properties fo:color="#231f20" loext:opacity="100%" fo:language="eu" fo:country="ES" style:font-name-asian="Times New Roman1" style:font-name-complex="Arial2" style:language-complex="hi" style:country-complex="IN"/>
    </style:style>
    <style:style style:name="T27" style:family="text">
      <style:text-properties fo:language="eu" fo:country="ES" style:font-name-asian="Times New Roman1" style:font-name-complex="Arial2"/>
    </style:style>
    <style:style style:name="T28" style:family="text">
      <style:text-properties fo:language="eu" fo:country="ES" style:font-name-asian="Times New Roman1" style:font-name-complex="Arial2" style:language-complex="hi" style:country-complex="IN"/>
    </style:style>
    <style:style style:name="T29" style:family="text">
      <style:text-properties fo:language="eu" fo:country="ES" fo:font-style="italic" style:font-name-asian="Times New Roman1" style:font-style-asian="italic" style:font-name-complex="Arial2" style:language-complex="hi" style:country-complex="IN"/>
    </style:style>
    <style:style style:name="T30" style:family="text">
      <style:text-properties style:font-name-asian="Times New Roman1" style:font-name-complex="Arial2"/>
    </style:style>
    <style:style style:name="T31" style:family="text">
      <style:text-properties style:font-name-asian="Times New Roman1" style:font-name-complex="Arial2" style:language-complex="hi" style:country-complex="IN"/>
    </style:style>
    <style:style style:name="T32"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6">YO YA ME ENTIENDO</text:p>
      <text:p text:style-name="P23"/>
      <text:p text:style-name="P64">RAFAEL BERRIOREN PARADOXAK</text:p>
      <text:p text:style-name="P23"/>
      <text:p text:style-name="P23"/>
      <text:p text:style-name="P65">ERAKUSKETA</text:p>
      <text:p text:style-name="P23"/>
      <text:p text:style-name="P23"/>
      <text:p text:style-name="P24"/>
      <text:p text:style-name="P24"/>
      <text:p text:style-name="P11">ERNEST LLUCH KULTUR ETXEA</text:p>
      <text:p text:style-name="P11">2021</text:p>
      <text:p text:style-name="P11">Martxoak 31- Maiatzak 22</text:p>
      <text:p text:style-name="P11">Ordutegiak</text:p>
      <text:p text:style-name="P7"><text:span text:style-name="Strong_20_Emphasis"><text:span text:style-name="T32">Astelehenetik ostiralera:10:00-14:00 / 16:00-20:30</text:span></text:span></text:p>
      <text:p text:style-name="P7"><text:span text:style-name="T32">Larunbatetan eta zubietan:</text:span><text:span text:style-name="Strong_20_Emphasis"><text:span text:style-name="T32">10:00-14:00 /16:30-20:00</text:span></text:span></text:p>
      <text:p text:style-name="P7"><text:span text:style-name="Strong_20_Emphasis"><text:span text:style-name="T32">Igande eta <text:s/>jaiegunak: itxia </text:span></text:span></text:p>
      <text:p text:style-name="P7"><text:span text:style-name="Strong_20_Emphasis"><text:span text:style-name="T32">Aste Santuan: ostegunetik astelehenera, itxita. (apirilaren 1etik 5era, biak barne) </text:span></text:span></text:p>
      <text:p text:style-name="P11"/>
      <text:p text:style-name="P9"/>
      <text:p text:style-name="P25"><text:span text:style-name="T23">Yo ya me entiendo</text:span><text:span text:style-name="T17"> – Rafael Berrioren paradoxak</text:span><text:span text:style-name="T18"> erakusketak </text:span><text:span text:style-name="form-control-text"><text:span text:style-name="T18">omenaldia egingo dio 2020ko martxoaren 31n hildako musikari donostiarrari.</text:span></text:span><text:span text:style-name="T19"> </text:span><text:span text:style-name="form-control-text"><text:span text:style-name="T18">Proiektua Donostia Kulturako Ernest Lluch Kultur Etxeak ekoitzi du, eta Berrioren adiskideen eta musika eta literaturan zehar bidaide izan zituen lagun askoren bultzadari esker sortu da. Izan ere horiek guztiak, zenbait belaunalditakoak, hamarkadetan zehar adiskidetasun eta konplizitate sare bat sortzen jakin zuen musikari berezi haren miresleak dira.</text:span></text:span></text:p>
      <text:p text:style-name="P21"/>
      <text:p text:style-name="P66">Rafael Berrioren heriotzatik urtebetera, Donostia Kulturak eta adiskide talde horrek bat egin dute, covid-19ak eragindako pandemia zela-eta orduan egiterik izan ez zen agurra eskaintzeko. Horretarako jarduera sorta bat antolatu dute, artista eta gizaki gisako nortasun errepikaezin haren alderdiak azaltzearren.</text:p>
      <text:p text:style-name="P21"/>
      <text:p text:style-name="P66"><text:soft-page-break/>Jose Luis Lanzagorta diseinatzaile eta musikariak gidatu du erakusketa-proiektua, Gorostidi-Sistiaga Arquitectos estudioarekin batera. Harkaitz Cano idazlearen kolaborazioa ere izan dute, erakusketaren gidoiaz arduratu baita, eta Angel Aldarondo errealizadorearena halaber, bere gain hartu baitu ikusizko pieza zenbaiten ardura.</text:p>
      <text:p text:style-name="P21"/>
      <text:p text:style-name="P42"><text:span text:style-name="T27">Erakusketak Rafael Berrio musikariaren figura erakutsi nahi du, haren sorkuntza-prozesuaren bitartez.</text:span><text:span text:style-name="T30"> </text:span><text:span text:style-name="T27">Artistaren bizipen eta esperientzietatik abiatuta, zenbait fase igarotzen ditu, obra buruturaino eta obra taularatzeraino helduz horretan.</text:span></text:p>
      <text:p text:style-name="P47"/>
      <text:p text:style-name="P22"><text:span text:style-name="T27">Diskurtso paralelo batean, eta prozesu horren faseetan zehar, haren ahots kantaria entzuten dugu, egin zuen ibilbidean zehar bidelagun izan zituen kezkak, gaiak eta gogoetak aipatzen dizkigula, bere obrarekiko zein bisitariarekiko solasean.</text:span><text:span text:style-name="T30"> </text:span><text:span text:style-name="T27">Kasu askotan solas kontraesanezkoa eta paradoxikoa da –“Badakit zer ari naizen”-, baina lagundu egiten digu erretratu egiazko bat osatzen, eta artista bera aurkezten digu, dituen alderdi ugarien konplexutasunarekin.</text:span></text:p>
      <text:p text:style-name="P21"/>
      <text:p text:style-name="P67">ERAKUSKETAREN ATALAK</text:p>
      <text:p text:style-name="P21"/>
      <text:p text:style-name="P69">Erakusketaren ibilbideak haren sorkuntza-prozesuaren faseek ezarri bideari segitzen dio, eta ataletan banatzen du erakusketa. Atal horiek faseak jasotzen dituzte, erakusketa-espazioan zehar baitaude kokatuta; hala, bisitariak segida batean igarotzen ditu atalak/faseak.</text:p>
      <text:p text:style-name="P70">AURKEZPENA</text:p>
      <text:p text:style-name="P49"/>
      <text:p text:style-name="P51"><text:span text:style-name="T26">Erakusketa sarrera labur batez hasten da. Horretan, Rafael Berrioren erretratu handi bat eta hiru testu ditugu, marko orokor moduko bat osatzearren:</text:span><text:span text:style-name="T25"> </text:span><text:span text:style-name="T26">erakusketaren klabeak ematen dizkigun testu bat, Ricardo Aldarondok idatzitako artistaren profil bat, eta Berrioren beraren testu bat, “Música y letra” izenekoa.</text:span></text:p>
      <text:p text:style-name="P48"/>
      <text:p text:style-name="P71">KALEA</text:p>
      <text:p text:style-name="P52"><text:span text:style-name="T28">Atal honek Rafael Berrioren harreman sozialak eta lan harremanak ditu gune nagusi, kaleko bizitza, tabernetakoa, hark bere jendearekin, familiarekin, lagunekin izana, eta, aldi berean, </text:span><text:soft-page-break/><text:span text:style-name="T28">haren munduan eta erakusketan bertan sartzen gaitu.</text:span><text:span text:style-name="T31"> </text:span><text:span text:style-name="T28">Berrioren bizitza sozialak berebiziko garrantzia izan zuen, landu zuen adiskidetasun pila itzelak bezalaxe, mota guztietako barrak eta taberna-zuloak partekatuz jorratu baitzituen horiek guztiak, ezin konta ahala gauetan; eta garrantzitsuak izan ziren, halaber, egin zituen bidaiak eta hiri fetitxeak ere, leku handia zuten-eta artistaren literatur imajinarioan.</text:span></text:p>
      <text:p text:style-name="P72">Atal honek bi zati dauzka:</text:p>
      <text:p text:style-name="P73">Lantegia</text:p>
      <text:p text:style-name="P50"><text:span text:style-name="T28">Berrioren margolari lanbidearekin lotutako material grafikoak aurkezten dira bertan, beraren gaztaroko argazki aukeraketa batekin batera.</text:span><text:span text:style-name="T31"> </text:span><text:span text:style-name="T28">Erakusketaren diseinuaren euskarri, kraft paperezko hondoa, pintoreek erabiltzen duten zinta itsaskorrarekin muntatua, ohiko materiala baita hori Berriok urte askoan zehar garatu zuen lanbidean.</text:span></text:p>
      <text:p text:style-name="P74">Taberna</text:p>
      <text:p text:style-name="P22"><text:span text:style-name="T28">Bigarren zatiak taberna bateko barra baten itxura du.</text:span><text:span text:style-name="T31"> </text:span><text:span text:style-name="T28">Barra horren hondoan argazki-materiala dago, modu nahasian jarria, formatu eta marko mota askorekin, taberna tradizionalen antzera.</text:span><text:span text:style-name="T31"> </text:span><text:span text:style-name="T28">Argazki sortak Berrioren bizitza sozialeko irudiak biltzen ditu.</text:span><text:span text:style-name="T31"> </text:span><text:span text:style-name="T28">Prestatutako atrezzoa –barra, botilak eta bestelakoak…- euskarria da autorearen testuetako zatiak erakusteko, ardoaren eta lagunen gaiari buruzkoen kasuan bereziki.</text:span><text:span text:style-name="T31"> </text:span><text:span text:style-name="T28">Multzo horretan, Detritus artista donostiarraren mihise handi bat nabarmentzen da, Berrio bera fundatzaile eta sustatzaile izan zen </text:span><text:span text:style-name="T29">Tertulia errante</text:span><text:span text:style-name="T28"> hura erretratatzen baitu.</text:span></text:p>
      <text:p text:style-name="P21"/>
      <text:p text:style-name="P21"/>
      <text:p text:style-name="P67">INTIMITATEA</text:p>
      <text:p text:style-name="P43"><text:span text:style-name="T28">Atal honek artistaren sorkuntza-espazio intimoa erakusten du, hots, bizipenak eta esperientziak destilatzen diren eta obraren sorburu bihurtzen diren etapa.</text:span><text:span text:style-name="T31"> </text:span><text:span text:style-name="T28">Giroa birsortzen du, hots, Berrio hitz, esaldi edo ahapaldi egokiaren bila bere baitan murgiltzen den giroa.</text:span><text:span text:style-name="T31"> </text:span><text:span text:style-name="T28">Prozesuaren fase hori etxean izaten da, logelan, baina baita haren paseo eta erretiroetan ere.</text:span><text:span text:style-name="T31"> </text:span><text:span text:style-name="T28">Bigarren egonleku honek kontrastea egiten du lehenarekin:</text:span><text:span text:style-name="T31"> </text:span><text:span text:style-name="T28">etxe barruko gelditasuna eta gogoeta, hiriko hondoko zarataren eta hizketa hotsaren aurrean.</text:span></text:p>
      <text:p text:style-name="P27"/>
      <text:p text:style-name="P28"><text:span text:style-name="T28">Atal osoa sare-errezel zuri baten atzean erakusten da, zenbait kontzeptu baitakartza horrek berekin: etxea, inspirazioaren hegakortasun eta iheskortasuna, objektuen intimitatea haien </text:span><text:soft-page-break/><text:span text:style-name="T28">lausoduraren bitartez, eta barrenkoitasunaren gelditasuna.</text:span></text:p>
      <text:p text:style-name="P75">Lau zati dauzka:</text:p>
      <text:p text:style-name="P76">Liburutegia</text:p>
      <text:p text:style-name="P29"><text:span text:style-name="T28">Rafael Berrioren obran literatura da inspirazio iturri garrantzitsuenetako bat, bizi esperientziaren pare edo gorago baitago.</text:span><text:span text:style-name="T31"> </text:span><text:span text:style-name="T28">Haren obretako askotan ikus dezakegu gogokoen zituen egile eta irakurgaien aztarna.</text:span></text:p>
      <text:p text:style-name="P32"/>
      <text:p text:style-name="P33"><text:span text:style-name="T28">Zati honetan, Berrioren liburutegi pertsonala erakusten da, nagusiki liburu zaharren dendetan osatua.</text:span><text:span text:style-name="T31"> </text:span><text:span text:style-name="T28">Esangura propioa duen corpus bat osatzeaz gain, izan ere biblioteka oro jabearen erretratua da, oinarrizko gida da haren obra, hark jaso eraginak eta horren guztiaren azpian dauden gaiak ulertzeko unean.</text:span></text:p>
      <text:p text:style-name="P32"/>
      <text:p text:style-name="P33"><text:span text:style-name="T28">Era berean, atal honetan lotura bat ezartzen da Ernest Lluch Kultur Etxearen liburutegiko funtsekin; Berrioren irakurgai gogokoenetatik abiatuta </text:span><text:span text:style-name="T29">ad hoc</text:span><text:span text:style-name="T28"> sortutako espazio bat izango du liburutegi horrek.</text:span></text:p>
      <text:p text:style-name="P78">Etxea</text:p>
      <text:p text:style-name="P34"><text:span text:style-name="T28">Gune honek barrenkoitasun espazioa erakusten du, gogoeta eremua, fase honetan horixe baitzuen Berriok lanerako esparru, baretasun eta lasaitasun giroa behar zuelarik.</text:span><text:span text:style-name="T31"> </text:span><text:span text:style-name="T28">Etxearen irudi estilizatua planteatzen da, gauzarik hurbilekoen eta ohikoenen bitartez, bertan ditugu-eta</text:span><text:span text:style-name="T31"> </text:span><text:span text:style-name="T28">ohea, mahaia eta leihoa; horiek guztiek gogorarazi egiten dizkigute artistak, konposatzearren, aldian-aldian leku bazterrekoetara egiten zituen erretiroak.</text:span></text:p>
      <text:p text:style-name="P35"/>
      <text:p text:style-name="P79">Libretak</text:p>
      <text:p text:style-name="P44"><text:span text:style-name="T28">Mahai baten gainean ikusgai, hementxe daukagu Berrioren libreta bilduma, haren ibilbideko garai guztiak biltzen dituena.</text:span><text:span text:style-name="T31"> </text:span><text:span text:style-name="T28">Kasu gehienetan obraren sorburua dira, euskarria, eta Berriok bertan jasotzen zituen bere testuetarako oharrak, hausnarketak eta prestatze lanak, urtetan zehar gainera kasu asko eta askotan.</text:span><text:span text:style-name="T31"> </text:span><text:span text:style-name="T28">Kaligrafia bikainez betetako orriak dira, eta marratuek, probek eta saioek haren sortze ahalegin sistematiko eta itzela erakusten digute.</text:span></text:p>
      <text:p text:style-name="P80"/>
      <text:p text:style-name="P44"><text:span text:style-name="T28">Libreta autografoen kontrapuntu eta osagarri gisa, idazmakinaz idatzi folio aukeraketa bat erakusten da, Berrioren obrako testu esanguratsuenetako batzuekin.</text:span><text:span text:style-name="T31"> </text:span><text:span text:style-name="T28">Plano bertikal batean </text:span><text:soft-page-break/><text:span text:style-name="T28">daude jarrita, libretak dautzan gainazal horizontalarekin kontrastea eginez horrenbestez, eta hodei edo konstelazio bat eratzen dute, literaturako </text:span><text:span text:style-name="T29">megapartitura</text:span><text:span text:style-name="T28"> suerte batean gorantz.</text:span><text:span text:style-name="T31"> </text:span><text:span text:style-name="T28">Libreta zein folioa oso balio sinboliko handiko objektuak dira haren obran.</text:span></text:p>
      <text:p text:style-name="P36"/>
      <text:p text:style-name="P81">Anatomía de una canción</text:p>
      <text:p text:style-name="P44"><text:span text:style-name="T28">Proiekzio formatuan, hemen erakutsi egiten dira Berriok, proba eta akats dinamika batez, behin betiko testua lortu arte egiten dituen pausoak.</text:span><text:span text:style-name="T31"> </text:span><text:span text:style-name="T28">“Mis amigos” izeneko obratik abiatuta, agerian geratuko da haren lan metodoa.</text:span><text:span text:style-name="T31"> </text:span><text:span text:style-name="T28">Proiekzioak, zenbait ahalegin bata bestearen gainean jarriz, obraren bilakaera erakusten du, azken bertsiora iritsi arte.</text:span></text:p>
      <text:p text:style-name="P80">Kantu baten anatomiak atal hau gainditu, eta hurrengoari lotzen zaio, horretan musikarekin bat egiten baitu, poema kantu bihurturik.</text:p>
      <text:p text:style-name="P37"/>
      <text:p text:style-name="P37"/>
      <text:p text:style-name="P82">ENTSEGU LOKALA</text:p>
      <text:p text:style-name="P43"><text:span text:style-name="T28">Atal honek hitzen eta musikaren bat-egitea erakusten du. Honetan, musikak egokitu egin behar du jada sortua den letrari, ezin konta ahala proba eta saiakeraren bitartez.</text:span><text:span text:style-name="T31"> </text:span><text:span text:style-name="T28">Eginkizun bikoitza betetzen duen espazioa da. Batetik, Berrio bertan aritzen da osagai biak urtzeko alkimian eta, bestetik, bertan entseatzen ditu kantuak, hitzaren zentzurik tradizionalen eta arruntenean.</text:span><text:span text:style-name="T31"> </text:span><text:span text:style-name="T28">Horrela zabaldu egiten dugu entsegu hitzaren esangura, ‘kantuaren sorrera’ esangura intimoenetik esangura kanporakoiarenera helduz, obra taularatzeko ‘prestakuntzarenera’ alegia.</text:span></text:p>
      <text:p text:style-name="P77">Espazio honek bost zati dauzka:</text:p>
      <text:p text:style-name="P76">Kaseteak</text:p>
      <text:p text:style-name="P29"><text:span text:style-name="T28">Erakusmahai batean artistaren laneko kaseteak erakusten dira; horietan geratu dira erregistratuta egin zuen obra osoaren probak eta maketak.</text:span><text:span text:style-name="T31"> </text:span><text:span text:style-name="T28">Horietako batzuk “soinuzko libreta” dei ditzakegunak dira, hau da, probak eta entseguek segitzen duten euskarriak, hitzekin bat egingo duen musikaren bila orain.</text:span><text:span text:style-name="T31"> </text:span><text:span text:style-name="T28">Hemen </text:span><text:span text:style-name="T29">Anatomía de una canción</text:span><text:span text:style-name="T28">-en bigarren partea erakusten da, “Mis amigos”en ahaleginetako audioekin.</text:span></text:p>
      <text:p text:style-name="P30"/>
      <text:p text:style-name="P83">Interes berezikoa da, era berean, beste kasete multzo bat; obra argitaragabeen edo argitaratu gabeko bertsioen maketak dira.</text:p>
      <text:p text:style-name="P78"><text:soft-page-break/>Tresneria</text:p>
      <text:p text:style-name="P29"><text:span text:style-name="T28">Espografiak ohiko entsegu lokal bateko giroa birsortzen du, paramentu isolatzaileak, zurezko paletez egin armazoiak, alfonbrak eta bestelako tresna batzuk baliatuta.</text:span><text:span text:style-name="T31"> </text:span><text:span text:style-name="T28">Berrioren musikak –haren ibilbide artistiko osokoak, eta modu ausazkoan– etengabe betetzen du alderdi hau, lurrean jarritako soinu-monitoreen bitartez.</text:span></text:p>
      <text:p text:style-name="P30"/>
      <text:p text:style-name="P83">Musikarako tresna multzo batekin batera, tartean baitira kableak, mikro-oinak, atrilak, etab., musikariaren gitarra eta anplifikadore bilduma erakusten da.</text:p>
      <text:p text:style-name="P30"/>
      <text:p text:style-name="P84">Irudi horma</text:p>
      <text:p text:style-name="P45"><text:span text:style-name="T28">Espazioaren itxituretako bat egiteko, Rafael Berrioren irudiak erakusten eta gainjartzen dira, egin zuen ibilbide osokoak.</text:span><text:span text:style-name="T31"> </text:span><text:span text:style-name="T28">Irudi horma hori osatzen dutenak, hala, paperean erreproduzitutako eta horman itsatsitako argazkiak dira, hainbat ikuskizunetako kartelak, zenbait argazkiren jatorrizko kopiak, eta baita beste komunikazio euskarri batzuk ere, flyerrak, gonbidapenak eta sarrerak kasu, besteak beste.</text:span></text:p>
      <text:p text:style-name="P46"/>
      <text:p text:style-name="P80">Horien ondoan, bideo-monitore batean, muntatze batek artistaren irudi mugimendudunak erakutsiko ditu.</text:p>
      <text:p text:style-name="P78">Diskografia</text:p>
      <text:p text:style-name="P29"><text:span text:style-name="T28">Berrioren diskografia </text:span><text:span text:style-name="T29">urrezko diskoen</text:span><text:span text:style-name="T28"> bilduma gisa aurkezten da. Formula ironikoa da, eta, aldi berean, formatu egokia eskaintzen du erakusketara begira.</text:span></text:p>
      <text:p text:style-name="P31"/>
      <text:p text:style-name="P83">Neurri uniformeko markoen bilduma bat da, eta bertan aurkezten da obra argitaratua, balio dokumentala eransten dioten elementu grafikoekin osatuta, horien artean baitira argazkiak, marrazkiak, bozetoak, eskuz edo makinaz idatzitako orriak edo beste material interesgarri batzuk.</text:p>
      <text:p text:style-name="P27"/>
      <text:p text:style-name="P28"><text:span text:style-name="T29">Anatomía de una canción-</text:span><text:span text:style-name="T28">en hirugarren zatia azaltzen zaigu hemen, “Mis amigos” kantuaren audioaren bitartez; audio hori behin betiko bertsioa da, dagokion albumean argitaratu zena.</text:span></text:p>
      <text:p text:style-name="P78"/>
      <text:p text:style-name="P78"><text:soft-page-break/>Prentsa</text:p>
      <text:p text:style-name="P80">Ironia kutsua duen beste alderdi bat da, diskografiaren osagarria, eta egunkariko aipamen sorta bat erakusten du, “Kritikak dio…” moduko batez, bideo-monitore batean, Hollywoodeko film zaharrak gogorarazten dizkigun muntatze batez.</text:p>
      <text:p text:style-name="P39"/>
      <text:p text:style-name="P39"/>
      <text:p text:style-name="P85">AGERTOKIA</text:p>
      <text:p text:style-name="P43"><text:span text:style-name="T28">Erakusketako azken espazio hau, egiaz, Ernest Lluch Kultur Etxearen ekintza aretoa da, erakusketaren agertoki bihurtua.</text:span><text:span text:style-name="T31"> </text:span><text:span text:style-name="T28">Hemen kontua da aurretiko espazio guztietan erakutsitako guztiari bizia ematea, eta ikusleekin eta Berrioren jarraitzaileekin lotzea.</text:span></text:p>
      <text:p text:style-name="P32"/>
      <text:p text:style-name="P88">Simulacro Gunea izena eman zaio, eta aretoari, berez erakusketaren atrezzoa den arren, gehitu egingo zaizkio omenaldia eskaintzen zaion kantuaren erreferentzia diren baliabide grafiko batzuk.</text:p>
      <text:p text:style-name="P32"/>
      <text:p text:style-name="P88">Baina atal honen erdigunea, mamia, espazio honetan izango diren solasaldi eta jardueren egitaraua da; hurrengo lerrootan zehaztuko dugu.</text:p>
      <text:p text:style-name="P86"/>
      <text:p text:style-name="P86">ERAKUSKETAREN ZENBAIT DATU</text:p>
      <text:p text:style-name="P38"/>
      <text:list xml:id="list396113015" text:style-name="WWNum1">
        <text:list-item>
          <text:list>
            <text:list-item>
              <text:p text:style-name="P53">Rafael Berrioren diskografia osoa, zirriborro eta argazki originalekin, 1981etik 2020erakoa.</text:p>
            </text:list-item>
            <text:list-item>
              <text:p text:style-name="P53"><text:span text:style-name="T20">La tertulia errante </text:span>(2014, olioa mihisean). Detritus artistak egindako koadroa, Berriok abian jarri zuen <text:span text:style-name="T21">La tertulia errante</text:span>ko kideena, Madrilgo tertulien itxurakoa.</text:p>
            </text:list-item>
            <text:list-item>
              <text:p text:style-name="P53">1982-2019 aldiko 50 kartel eta esku orri.</text:p>
            </text:list-item>
            <text:list-item>
              <text:p text:style-name="P53">240 argazki</text:p>
            </text:list-item>
            <text:list-item>
              <text:p text:style-name="P53">Rafael Berriok idatzitako liburuxka eta koaderno sorta, bere liburuen oharrekin (1992-2020). </text:p>
            </text:list-item>
            <text:list-item>
              <text:p text:style-name="P53">Rafael Berrioren kasete bilduma, grabaketa argitaratu gabeekin.</text:p>
            </text:list-item>
            <text:list-item>
              <text:p text:style-name="P53">Rafael Berrioren gitarra eta anplifikadoreen bilduma.</text:p>
              <text:p text:style-name="P53"/>
            </text:list-item>
          </text:list>
        </text:list-item>
      </text:list>
      <text:p text:style-name="P86"><text:soft-page-break/></text:p>
      <text:p text:style-name="P86"/>
      <text:p text:style-name="P86">SIMULAKRO ESPAZIOA</text:p>
      <text:p text:style-name="P38"/>
      <text:p text:style-name="P38">Simulakro Espazioa da erakusketa osatzen duten jardueren zikloaren izenburua. Sergio Cruzado musika ekoizleak koordinatu du ziklo hau, eta lau hitzaldik, hiru proiekziok eta kontzertu batek osatzen dute.</text:p>
      <text:p text:style-name="P38"/>
      <text:p text:style-name="P38">Bertan Berrioren lagun eta artista hurbilenetako askok hartuko dute parte, eta haren nortasunaren eta lanaren hainbat alderdi jorratuko dituzte. Jarduera guztiak Ernest Lluch kultur etxeko areto nagusian egingo dira.</text:p>
      <text:p text:style-name="P38"/>
      <text:p text:style-name="P38"/>
      <text:p text:style-name="P87">HITZALDIAK</text:p>
      <text:p text:style-name="P38"/>
      <text:p text:style-name="P38"/>
      <text:p text:style-name="P40">APIRILAK 15</text:p>
      <text:p text:style-name="P40">ABESTI BATEN ANATOMIA</text:p>
      <text:p text:style-name="P40">HARKAITZ CANO &amp; RAFA RUEDA</text:p>
      <text:p text:style-name="P40">19:00 EU</text:p>
      <text:p text:style-name="P38"/>
      <text:p text:style-name="P38">Berrioren grabazio argitaratu gabe baten bitartez, Harkaitz Cano idazlea eta Rafa Rueda musikaria Berrioren sormen prozesuko etapetan murgilduko dira, bai letrari bai musikari dagokionez.</text:p>
      <text:p text:style-name="P38"/>
      <text:p text:style-name="P38"/>
      <text:p text:style-name="P40">APIRILAK 22</text:p>
      <text:p text:style-name="P40">DIÁLOGO DE MÚSICOS</text:p>
      <text:p text:style-name="P40">PEDRO HAVOC, JUAN CARLOS LANDA, JOSERRA SENPERENA, DIEGO VASALLO</text:p>
      <text:p text:style-name="P40">19:00 ES</text:p>
      <text:p text:style-name="P40"/>
      <text:p text:style-name="P8"><text:span text:style-name="T1">Berrioren musika ibilbidea luzea izan zen. 16 urte eskas zituela, 80ko hamarkadan, UHFren hastapenetan hasi zenetik </text:span><text:span text:style-name="T13">1971 </text:span><text:span text:style-name="T1">diskotik bakarlari gisa izandako ibilbide heldura arte, Berriok </text:span><text:soft-page-break/><text:span text:style-name="T1">estiloei eta generoei beldurrik gabe heltzeko erraztasun txundigarria izan du, zalantzarik gabe, eta bere hizkera eta kaligrafia belaunaldi askoren sormenarekin laguntzen jakin izan du.</text:span></text:p>
      <text:p text:style-name="P54"><text:s/></text:p>
      <text:p text:style-name="P54">APIRILAK 29</text:p>
      <text:p text:style-name="P54">EL INCREÍBLE LEGADO ARTÍSTICO DE UNA PERSONALIDAD NIHILISTA</text:p>
      <text:p text:style-name="P54">RICARDO ALDARONDO, JUAN G. ANDRÉS, GREGORIO GÁLVEZ, EDUARDO RANEDO</text:p>
      <text:p text:style-name="P54">19:00 ES</text:p>
      <text:p text:style-name="P12"/>
      <text:p text:style-name="P58">Lau kritikari eta kazetariek Berrioren sorkuntzaren malgutasuna aztertuko dute, gai baitzen generoetan eta garaietan jauzi egiteko, beti bikaintasunez. Berriorena nortasun iheskorra, apaina eta bitxia da, probokatzea gustuko zuen ume handi batena, prentsaren konplizitatea eta adostasun osoa lortu zuena bere ibilbide guztian.</text:p>
      <text:p text:style-name="P12"/>
      <text:p text:style-name="P54">MAIATZAK 6</text:p>
      <text:p text:style-name="P20"><text:span text:style-name="T16">DE "ARCADIA EN FLOR" A </text:span><text:span text:style-name="T14">ABSOLUCIÓN</text:span><text:span text:style-name="T16">: MI RELACIÓN CON RAFA BERRIO</text:span></text:p>
      <text:p text:style-name="P54">JONÁS TRUEBA</text:p>
      <text:p text:style-name="P54">19:00 ES</text:p>
      <text:p text:style-name="P12"/>
      <text:p text:style-name="P19"><text:span text:style-name="T1">Berrioren lagun Jonás Truebak, </text:span><text:span text:style-name="T13">Absolución </text:span><text:span text:style-name="T1">liburuaren editore izan zenak (musikariari azken hilabeteetan zirrara handiena sortzen zion proiektuetako bat), Donostiako artista zinemara eraman ahal izan zuen, </text:span><text:span text:style-name="T13">La reconquista </text:span><text:span text:style-name="T1">filmean jo zuen “Arcadia en flor” abestiari esker.</text:span></text:p>
      <text:p text:style-name="P13"/>
      <text:p text:style-name="P19"><text:span text:style-name="T1">Jonás Truebak kantu hori idazteko prozesuaz hitz egingo du, elkarri bidali zizkieten e-mailez eta egin zuten bideoklipaz. Argitaratu gabeko grabazio batzuk ere aurkeztuko ditu, </text:span><text:span text:style-name="T13">Absolución liburua ahaztu gabe.</text:span></text:p>
      <text:p text:style-name="P13"/>
      <text:p text:style-name="P13"/>
      <text:p text:style-name="P13"/>
      <text:p text:style-name="P13"/>
      <text:p text:style-name="P13"/>
      <text:p text:style-name="P13"/>
      <text:p text:style-name="P13"/>
      <text:p text:style-name="P13"/>
      <text:p text:style-name="P56"/>
      <text:p text:style-name="P56"><text:soft-page-break/>PROIEKZIOAK</text:p>
      <text:p text:style-name="P13"/>
      <text:p text:style-name="P13"/>
      <text:p text:style-name="P55">APIRILAK 23</text:p>
      <text:p text:style-name="P55">VITRINA PINTORESCA</text:p>
      <text:p text:style-name="P55">RAFAEL BERRIO</text:p>
      <text:p text:style-name="P55">19:00 ES</text:p>
      <text:p text:style-name="P13"/>
      <text:p text:style-name="P59">2015eko Liburuaren Egunean, Koldo Mitxelena Kulturunean hitzaldi bat eman zuen, bere literatur erreferentzia handietako bati buruz: Baroja.</text:p>
      <text:p text:style-name="P13"/>
      <text:p text:style-name="P19"><text:span text:style-name="T12">Vitrina pintoresca </text:span><text:span text:style-name="T1">hitzaldi horren grabaketa da, Tontxu Ipiñak editatua.</text:span></text:p>
      <text:p text:style-name="P13"/>
      <text:p text:style-name="P13"/>
      <text:p text:style-name="P55">APIRILAK 30</text:p>
      <text:p text:style-name="P55">1971</text:p>
      <text:p text:style-name="P55">TEATRO DEL TEMPLE &amp; RAFAEL BERRIO</text:p>
      <text:p text:style-name="P12"/>
      <text:p text:style-name="P18"><text:span text:style-name="T11">Teatro del Temple konpainiak sortutako Rafael Berrioren izen bereko kantan oinarritutako </text:span><text:span text:style-name="T15">1971</text:span><text:span text:style-name="T11"> dantza ikuskizunaren grabaketa, hark ikuskizuna zuzeneko musikaz akonpainatu zuen.</text:span></text:p>
      <text:p text:style-name="P16"/>
      <text:p text:style-name="P16"/>
      <text:p text:style-name="P54">MAIATZAK 7</text:p>
      <text:p text:style-name="P54">LA RECONQUISTA</text:p>
      <text:p text:style-name="P54">JONÁS TRUEBA</text:p>
      <text:p text:style-name="P54">19:00 ES</text:p>
      <text:p text:style-name="P16"/>
      <text:p text:style-name="P18"><text:span text:style-name="T11">Berrioren musika </text:span><text:span text:style-name="T15">La reconquista </text:span><text:span text:style-name="T11">(2016) Jonás Trueba zuzendariaren filmaren zutabeetako bat da. Donostiako musikaria, filmean hainbat kantu jotzen agertzen dena, bertako kantu nagusiaren, “Arcadia en flor” izenekoaren, autorea da.</text:span></text:p>
      <text:p text:style-name="P16"/>
      <text:p text:style-name="P16"/>
      <text:p text:style-name="P16"/>
      <text:p text:style-name="P16"/>
      <text:p text:style-name="P56"><text:soft-page-break/>KONTZERTUA</text:p>
      <text:p text:style-name="P16"/>
      <text:p text:style-name="P16"/>
      <text:p text:style-name="P54">MAIATZAK 13</text:p>
      <text:p text:style-name="P54">LOS AMIGOS DE RAFA</text:p>
      <text:p text:style-name="P54">AMA, BASSMATI, PABLO BLIX, CHARLY AND PAVLYUCHENKO, DERIVA, HAVOC, INFAME, NIÑOS FUTUROS, PAJA, RUMANO POWER</text:p>
      <text:p text:style-name="P16"/>
      <text:p text:style-name="P60">Jarduera ziklo horretan kontzertu bat ere egon behar zen. Haren lagunetako asko bilduko dira, Berrioren musika oholtza gainean goraipatzeko.</text:p>
      <text:p text:style-name="P16"/>
      <text:p text:style-name="P10"/>
      <text:p text:style-name="P10"/>
      <text:p text:style-name="P10">Jarduera guztietan gonbidapena beharrezkoa da. Gonbidapenak jarduera bakoitza baino 7 egun lehenagotik eskuratu daitezke <text:span text:style-name="T24">amarakulturetxea@donostia.eus</text:span> posta elektronikora idatziz. </text:p>
      <text:p text:style-name="P10"/>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57"><text:soft-page-break/>EL HIJO INGOBERNABLE DE LA LUZ DEL SOL</text:p>
      <text:p text:style-name="P16"/>
      <text:p text:style-name="P16"/>
      <text:p text:style-name="P60">Rafael Berriok Donostian zerbait utzi badu, kantu gogoangarriez eta testu bikainez gain, lagun sorta itzela da. Horiek guztiek dituzte kontzertuen, elkarrizketen eta gauen oroitzapen ezabaezinak. Legatu horri omenaldia egin nahi dio <text:s/>ekimen herrikoi, independente eta autogestionatu honek, “Eguzki argiaren seme gobernaezina” jarduera zikloak.</text:p>
      <text:p text:style-name="P16"/>
      <text:p text:style-name="P60">BerrIo joan ohi zen Donostiako hainbat taberna, liburu denda eta jatetxetan egindako kontzertu, entzunaldi eta erakusketa zirkuitu bat da. Leku horietan oroitu egin Berrio, haren kantuen, argazkien, bideoen, liburuen eta gustuko plater eta ardoen bidez.</text:p>
      <text:p text:style-name="P16"/>
      <text:p text:style-name="P60">Lurralde “berrioar” hori El Muro, Dabadaba, LeBukowski, La taberna de Egia, Iparra, Tedone, Artekok, Re-Read eta Gerald's establezimenduek osatzen dute. Horietan guztietan Berrioren esaldiak egongo dira atriletan, eta edizio berezi bateko ardo botila bat irekiko da.</text:p>
      <text:p text:style-name="P16"/>
      <text:p text:style-name="P16"/>
      <text:p text:style-name="P57">Kontzertu bereziak</text:p>
      <text:p text:style-name="P16"/>
      <text:p text:style-name="P60">Apirilaren 18a</text:p>
      <text:p text:style-name="P60">Infame &amp; Paja</text:p>
      <text:p text:style-name="P60">Dabadaba 19:00</text:p>
      <text:p text:style-name="P16"/>
      <text:p text:style-name="P60">Apirilaren 25a</text:p>
      <text:p text:style-name="P60">Ama, Pedro Havoc, Bassmati, Edorta Subijana</text:p>
      <text:p text:style-name="P60">LeBukowski Musilakluba 19:00</text:p>
      <text:p text:style-name="P16"/>
      <text:p text:style-name="P60">Maiatzaren 2a</text:p>
      <text:p text:style-name="P60">Charly &amp; Pavlyuchenko &amp; Amigos, Xabi Señor No, Para qué engañarnos</text:p>
      <text:p text:style-name="P60">Dabadaba 19:00</text:p>
      <text:p text:style-name="P16"/>
      <text:p text:style-name="P61">Maiatzaren 9a</text:p>
      <text:p text:style-name="P14">Deriva &amp; Niños Futuros</text:p>
      <text:p text:style-name="P15"><text:span text:style-name="T9">LeBukowski Musi</text:span><text:span text:style-name="T10">k</text:span><text:span text:style-name="T9">akluba 19:00</text:span></text:p>
      <text:p text:style-name="P17"><text:soft-page-break/></text:p>
      <text:p text:style-name="P57">Entzunaldiak</text:p>
      <text:p text:style-name="P16"/>
      <text:p text:style-name="P60">El Muro tabernaren beheko solairuan entzunaldiak egingo dira, asteazkenero, 18:30ean. Hau da zerrenda:</text:p>
      <text:p text:style-name="P16"/>
      <text:p text:style-name="P16"/>
      <text:p text:style-name="P60">03/31 Amor a traición</text:p>
      <text:p text:style-name="P60">04/07 Una canción de mala muerte</text:p>
      <text:p text:style-name="P60">04/14 Harresilandia</text:p>
      <text:p text:style-name="P60">04/21 Planes de fuga</text:p>
      <text:p text:style-name="P60">04/28 Paradoja</text:p>
      <text:p text:style-name="P60">05/05 1971</text:p>
      <text:p text:style-name="P60">05/12 El Muro sorta</text:p>
      <text:p text:style-name="P60">05/19 Argitaratu gabeko kantuak</text:p>
      <text:p text:style-name="P16"/>
      <text:p text:style-name="P16"/>
      <text:p text:style-name="P57">Erakusketak</text:p>
      <text:p text:style-name="P16"/>
      <text:p text:style-name="P18"><text:span text:style-name="T11">Arteko galerian Berrioren hainbat erretratu egongo dira ikusgai, Detritusek ilustratuak, baita Thomas Caneten argazki bat ere. Erromantizismoa omentzeko </text:span><text:span text:style-name="T15">Lieder</text:span><text:span text:style-name="T11">erako konposatutako kantuak entzun ahalko dira.</text:span></text:p>
      <text:p text:style-name="P16"/>
      <text:p text:style-name="P18"><text:span text:style-name="T11">LeBukowskin eta La taberna de Egian Iñaki Pernánen argazki erakusketa bat ere bisitatu ahalko da: </text:span><text:span text:style-name="T15">No pienso bajar más al centro</text:span><text:span text:style-name="T11">.</text:span></text:p>
      <text:p text:style-name="P16"/>
      <text:p text:style-name="P16"/>
      <text:p text:style-name="P57">Re-Readeko liburu dendako cornerra</text:p>
      <text:p text:style-name="P16"/>
      <text:p text:style-name="P18"><text:bookmark-start text:name="__DdeLink__4693_36473524521"/><text:span text:style-name="T11">Re-Read liburu dendak, Rafaren etxe ondokoak, </text:span><text:span text:style-name="T15">corner</text:span><text:span text:style-name="T11"> bat edukiko du, Berriok bere azken urteetan maileguan hartutako liburuen zerrendarekin. Irakurtzea zen bere zaletasunetako bat, eta horretara inguratzeko aukera bat izango da.</text:span><text:bookmark-end text:name="__DdeLink__4693_36473524521"/></text:p>
      <text:p text:style-name="P16"/>
      <text:p text:style-name="P41"><text:span text:style-name="Ninguno"><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Arrunta" style:font-family-generic="roman" style:font-pitch="variable" style:font-charset="x-symbol"/>
    <style:font-face style:name="GothamBold1" svg:font-family="GothamBold"/>
    <style:font-face style:name="GothamBold"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55 Roman" svg:font-family="'Helvetica 55 Roman'" style:font-family-generic="swiss" style:font-pitch="variable"/>
    <style:font-face style:name="Helvetica Neue1" svg:font-family="'Helvetica Neu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2" svg:font-family="'Helvetica Neu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1" fo:font-family="GothamBold" fo:font-size="7pt" fo:letter-spacing="-0.007cm" style:font-name-asian="GothamBold1" style:font-family-asian="GothamBold" style:font-size-asian="7pt" style:font-name-complex="GothamBold1"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Cuerpo_20_A" style:display-name="Cuerpo A" style:family="paragraph" style:default-outline-level="">
      <style:paragraph-properties fo:text-align="start" style:justify-single-word="false" fo:orphans="2" fo:widows="2" style:writing-mode="lr-tb"/>
      <style:text-properties fo:color="#000000" loext:opacity="100%" fo:font-size="12pt" style:text-underline-style="none" style:font-size-asian="12pt" style:font-name-complex="Arial Unicode MS" style:font-family-complex="'Arial Unicode MS'"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Quotations" style:family="paragraph" style:parent-style-name="caption" style:default-outline-level="" style:class="html">
      <style:paragraph-properties fo:margin-left="1cm" fo:margin-right="1cm" fo:margin-top="0cm" fo:margin-bottom="0.499cm" style:contextual-spacing="false" fo:text-indent="0cm" style:auto-text-indent="false"/>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uerpo"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en" style:country-asian="US" style:font-style-asian="normal" style:font-weight-asian="normal" style:font-name-complex="Arial Unicode MS" style:font-family-complex="'Arial Unicode MS'" style:font-family-generic-complex="system" style:font-pitch-complex="variable" style:font-size-complex="11pt" style:language-complex="ar" style:country-complex="SA" style:font-style-complex="normal" style:font-weight-complex="normal" fo:hyphenate="true" fo:hyphenation-remain-char-count="2" fo:hyphenation-push-char-count="2" loext:hyphenation-no-caps="false"/>
    </style:style>
    <style:style style:name="Contenido_20_del_20_marco" style:display-name="Contenido del marco" style:family="paragraph" style:parent-style-name="Standard" style:default-outline-level=""/>
    <style:style style:name="Pa3" style:family="paragraph" style:default-outline-level="">
      <style:paragraph-properties style:line-height-at-least="0.284cm"/>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loext:opacity="1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inguno" style:family="text">
      <style:text-properties fo:language="eu" fo:country="ES"/>
    </style:style>
    <style:style style:name="Enlace" style:family="text">
      <style:text-properties fo:color="#0000ff" loext:opacity="100%" style:text-outline="false" style:text-underline-style="solid" style:text-underline-width="auto" style:text-underline-color="#0000ff"/>
    </style:style>
    <style:style style:name="Hyperlink.0" style:family="text" style:parent-style-name="Enlace">
      <style:text-properties fo:color="#000000" loext:opacity="100%" style:text-outline="false" style:font-name="Helvetica Neue" fo:font-family="'Helvetica Neue'" style:font-family-generic="roman" style:font-pitch="variable" fo:language="eu" fo:country="ES" fo:background-color="#ffffff"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font-name-complex="Symbol1" style:font-family-complex="Symbol" style:font-family-generic-complex="system" style:font-pitch-complex="variable" style:text-scale="100%" style:font-relief="none"/>
    </style:style>
    <style:style style:name="Default_20_Paragraph_20_Font" style:display-name="Default Paragraph Font" style:family="text"/>
    <style:style style:name="form-control-tex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499cm" fo:margin-left="1.769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499cm" fo:margin-left="3.039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499cm" fo:margin-left="4.309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499cm" fo:margin-left="5.579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499cm" fo:margin-left="6.849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499cm" fo:margin-left="8.11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499cm" fo:margin-left="9.389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499cm" fo:margin-left="10.6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Header">
      <style:text-properties fo:language="eu" fo:country="ES" officeooo:paragraph-rsid="00e3bf1a"/>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d4b4f2"/>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MP5" style:family="paragraph" style:parent-style-name="Footer">
      <style:paragraph-properties fo:margin-left="0cm" fo:margin-right="4.424cm" style:line-height-at-least="0.349cm" fo:text-align="start" style:justify-single-word="false" fo:text-indent="0cm" style:auto-text-indent="false" style:text-autospace="none"/>
      <style:text-properties style:font-name="Arial" fo:font-size="7pt" fo:language="eu" fo:country="ES" officeooo:paragraph-rsid="00dd8aa6" style:font-size-asian="7pt" style:font-size-complex="7pt"/>
    </style:style>
    <style:style style:name="MP6"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000000" loext:opacity="100%" style:font-name="Arial" fo:font-size="7pt" fo:language="eu" fo:country="ES" fo:font-weight="bold" officeooo:rsid="00dd8aa6" style:font-name-asian="Times New Roman" style:font-size-asian="7pt" style:font-weight-asian="bold" style:font-name-complex="Frutiger 55 Roman" style:font-size-complex="7pt" style:language-complex="ar" style:country-complex="SA"/>
    </style:style>
    <style:style style:name="MT2" style:family="text">
      <style:text-properties fo:color="#000000" loext:opacity="100%" style:font-name="Arial" fo:font-size="7pt" fo:language="eu" fo:country="ES" fo:font-weight="bold" officeooo:rsid="00d4b4f2" style:font-name-asian="Times New Roman" style:font-size-asian="7pt" style:font-weight-asian="bold" style:font-name-complex="Frutiger 55 Roman" style:font-size-complex="7pt" style:language-complex="ar" style:country-complex="SA"/>
    </style:style>
    <style:style style:name="MT3" style:family="text">
      <style:text-properties fo:color="#000000" loext:opacity="100%" style:font-name="Arial" fo:font-size="7pt" fo:language="eu" fo:country="ES" officeooo:rsid="00dd8aa6" style:font-name-asian="Times New Roman" style:font-size-asian="7pt" style:font-name-complex="Frutiger 55 Roman" style:font-size-complex="7pt" style:language-complex="ar" style:country-complex="SA"/>
    </style:style>
    <style:style style:name="MT4" style:family="text">
      <style:text-properties fo:color="#000000" loext:opacity="100%" style:font-name="Arial" fo:font-size="7pt" fo:language="eu" fo:country="ES" style:font-size-asian="7pt" style:font-name-complex="Frutiger 55 Roman" style:font-size-complex="7pt"/>
    </style:style>
    <style:style style:name="MT5" style:family="text">
      <style:text-properties fo:color="#000000" loext:opacity="100%" style:font-name="Arial" fo:font-size="7pt" fo:language="eu" fo:country="ES" officeooo:rsid="00dd8aa6" style:font-size-asian="7pt" style:font-name-complex="Frutiger 55 Roman" style:font-size-complex="7pt"/>
    </style:style>
    <style:style style:name="MT6" style:family="text">
      <style:text-properties fo:color="#000000" loext:opacity="100%" fo:font-weight="bold" style:font-weight-asian="bold" style:font-name-complex="Frutiger 45 Light" style:font-weight-complex="bold"/>
    </style:style>
    <style:style style:name="MT7" style:family="text">
      <style:text-properties fo:color="#000000" loext:opacity="1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2.0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2"><draw:image xlink:href="Pictures/1000000000000E5C000003DF851AAAC3932F193B.jpg" xlink:type="simple" xlink:show="embed" xlink:actuate="onLoad" draw:mime-type="image/jpeg"/></draw:frame></text:p>
        <text:p text:style-name="MP1"/>
        <text:p text:style-name="MP1"/>
        <text:p text:style-name="MP1"/>
        <text:p text:style-name="MP2"/>
      </style:header>
      <style:footer>
        <text:p text:style-name="MP3"><text:span text:style-name="MT1">KOMUNIKAZIOA-</text:span><text:span text:style-name="MT2"> </text:span><text:span text:style-name="MT1">COMUNICACIÓN</text:span></text:p>
        <text:p text:style-name="MP4"><text:span text:style-name="MT3">Erregina erregeordea</text:span><text:span text:style-name="MT4"> </text:span><text:span text:style-name="MT5">8</text:span><text:span text:style-name="MT4"> – 20003 Donostia / San Sebastián</text:span></text:p>
        <text:p text:style-name="MP5"><text:span text:style-name="MT6">T. </text:span><text:span text:style-name="MT7">(0034) 943 481 161</text:span><text:span text:style-name="MT6"> <text:s/>E. </text:span><text:span text:style-name="MT7">kultura_komunikazioa@donostia.eus</text:span></text:p>
        <text:p text:style-name="MP6">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7T12:30:00</meta:creation-date>
    <meta:editing-cycles>199</meta:editing-cycles>
    <meta:editing-duration>PT23H21M48S</meta:editing-duration>
    <meta:generator>LibreOffice/7.0.3.1$Windows_X86_64 LibreOffice_project/d7547858d014d4cf69878db179d326fc3483e082</meta:generator>
    <meta:initial-creator>tga </meta:initial-creator>
    <dc:date>2021-03-29T11:55:50.471000000</dc:date>
    <meta:print-date>2021-03-29T09:10:53.460000000</meta:print-date>
    <meta:document-statistic meta:table-count="0" meta:image-count="1" meta:object-count="0" meta:page-count="13" meta:paragraph-count="158" meta:word-count="2255" meta:character-count="17492" meta:non-whitespace-character-count="15391"/>
  </office:meta>
</office:document-meta>
</file>