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Courier New" svg:font-family="'Courier New'" style:font-family-generic="modern" style:font-pitch="fixed"/>
    <style:font-face style:name="Frutiger 55 Roman1" svg:font-family="'Frutiger 55 Roman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Frutiger 45 Light" svg:font-family="'Frutiger 45 Light'" style:font-family-generic="swiss" style:font-pitch="variable"/>
    <style:font-face style:name="Frutiger 55 Roman2" svg:font-family="'Frutiger 55 Roman'" style:font-family-generic="swiss" style:font-pitch="variable"/>
    <style:font-face style:name="Verdana" svg:font-family="Verdana" style:font-family-generic="swiss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u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fo:font-weight="bold" officeooo:paragraph-rsid="000687f3" style:font-size-asian="7pt" style:font-weight-asian="bold" style:font-name-complex="Frutiger 55 Roman2" style:font-size-complex="7pt"/>
    </style:style>
    <style:style style:name="P4" style:family="paragraph" style:parent-style-name="_5b_Párrafo_20_básico_5d_">
      <style:paragraph-properties fo:margin-left="0cm" fo:margin-right="0cm" fo:line-height="120%" fo:text-align="center" style:justify-single-word="false" fo:hyphenation-ladder-count="no-limit" fo:text-indent="0cm" style:auto-text-indent="false" style:text-autospace="none" style:vertical-align="middle" style:writing-mode="lr-tb"/>
      <style:text-properties officeooo:paragraph-rsid="0008e12e" fo:hyphenate="false" fo:hyphenation-remain-char-count="2" fo:hyphenation-push-char-count="2"/>
    </style:style>
    <style:style style:name="P5" style:family="paragraph" style:parent-style-name="_5b_Párrafo_20_básico_5d_">
      <loext:graphic-properties draw:fill="none"/>
      <style:paragraph-properties fo:margin-left="0cm" fo:margin-right="0cm" fo:line-height="120%" fo:text-align="justify" style:justify-single-word="false" fo:orphans="0" fo:widows="0" fo:hyphenation-ladder-count="no-limit" fo:text-indent="0cm" style:auto-text-indent="false" fo:background-color="transparent" style:text-autospace="none" style:vertical-align="middle" style:writing-mode="lr-tb"/>
      <style:text-properties officeooo:paragraph-rsid="000cd004" fo:hyphenate="false" fo:hyphenation-remain-char-count="2" fo:hyphenation-push-char-count="2"/>
    </style:style>
    <style:style style:name="P6" style:family="paragraph" style:parent-style-name="_5b_Párrafo_20_básico_5d_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9d3a76" fo:hyphenate="false" fo:hyphenation-remain-char-count="2" fo:hyphenation-push-char-count="2"/>
    </style:style>
    <style:style style:name="P7" style:family="paragraph" style:parent-style-name="_5b_Párrafo_20_básico_5d_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e18735" fo:hyphenate="false" fo:hyphenation-remain-char-count="2" fo:hyphenation-push-char-count="2"/>
    </style:style>
    <style:style style:name="P8" style:family="paragraph" style:parent-style-name="_5b_Párrafo_20_básico_5d_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eda404" fo:hyphenate="false" fo:hyphenation-remain-char-count="2" fo:hyphenation-push-char-count="2"/>
    </style:style>
    <style:style style:name="P9" style:family="paragraph" style:parent-style-name="_5b_Párrafo_20_básico_5d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officeooo:paragraph-rsid="0026aee0" fo:hyphenate="false" fo:hyphenation-remain-char-count="2" fo:hyphenation-push-char-count="2"/>
    </style:style>
    <style:style style:name="P10" style:family="paragraph" style:parent-style-name="_5b_Párrafo_20_básico_5d_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text-transform="uppercase" style:font-name="Arial1" fo:font-size="11pt" fo:language="eu" fo:country="ES" fo:font-weight="bold" officeooo:rsid="00ae6977" officeooo:paragraph-rsid="0008e12e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11" style:family="paragraph" style:parent-style-name="_5b_Párrafo_20_básico_5d_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officeooo:paragraph-rsid="0008e12e" style:font-size-asian="11pt" style:font-size-complex="11pt" fo:hyphenate="false" fo:hyphenation-remain-char-count="2" fo:hyphenation-push-char-count="2"/>
    </style:style>
    <style:style style:name="P12" style:family="paragraph" style:parent-style-name="_5b_Párrafo_20_básico_5d_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" fo:font-size="11pt" officeooo:paragraph-rsid="000cd004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font-name="Arial" fo:font-size="11pt" fo:language="eu" fo:country="ES" fo:font-weight="normal" officeooo:rsid="00c6506f" officeooo:paragraph-rsid="00e9405a" style:font-name-asian="ＭＳ 明朝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font-name="Arial" fo:font-size="11pt" fo:language="eu" fo:country="ES" fo:font-weight="normal" officeooo:rsid="00ea1299" officeooo:paragraph-rsid="00ea1299" style:font-name-asian="ＭＳ 明朝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font-name="Arial" fo:font-size="11pt" fo:language="eu" fo:country="ES" style:text-underline-style="solid" style:text-underline-width="auto" style:text-underline-color="font-color" fo:font-weight="normal" officeooo:rsid="00ea1299" officeooo:paragraph-rsid="00ea1299" style:font-name-asian="ＭＳ 明朝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font-name="Arial" fo:font-size="11pt" fo:language="eu" fo:country="ES" style:text-underline-style="none" fo:font-weight="normal" officeooo:rsid="00ea1299" officeooo:paragraph-rsid="00ea1299" style:font-name-asian="ＭＳ 明朝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17" style:family="paragraph" style:parent-style-name="_5b_Párrafo_20_básico_5d_" style:master-page-name="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page-number="auto" style:text-autospace="none" style:vertical-align="middle" style:writing-mode="lr-tb"/>
      <style:text-properties style:font-name="Arial1" fo:font-size="11pt" fo:language="eu" fo:country="ES" officeooo:paragraph-rsid="0008e12e" style:font-size-asian="11pt" style:font-size-complex="11pt" fo:hyphenate="false" fo:hyphenation-remain-char-count="2" fo:hyphenation-push-char-count="2"/>
    </style:style>
    <style:style style:name="P18" style:family="paragraph" style:parent-style-name="_5b_Párrafo_20_básico_5d_" style:master-page-name="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page-number="auto" style:text-autospace="none" style:vertical-align="middle" style:writing-mode="lr-tb"/>
      <style:text-properties officeooo:paragraph-rsid="0008e12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officeooo:paragraph-rsid="000687f3" style:font-size-asian="7pt" style:font-name-complex="Frutiger 55 Roman2" style:font-size-complex="7pt"/>
    </style:style>
    <style:style style:name="P20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P21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22" style:family="paragraph" style:parent-style-name="Standard">
      <style:paragraph-properties fo:line-height="150%"/>
      <style:text-properties fo:color="#000000" style:font-name="Arial" fo:font-size="11pt" fo:language="eu" fo:country="ES" fo:font-weight="bold" officeooo:paragraph-rsid="0008e12e" style:font-size-asian="11pt" style:font-weight-asian="bold" style:font-size-complex="11pt"/>
    </style:style>
    <style:style style:name="P23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GothamBook1" fo:font-size="6pt" fo:language="eu" fo:country="ES" style:font-size-asian="6pt" style:font-name-complex="GothamBook1" style:font-size-complex="6pt" fo:hyphenate="false" fo:hyphenation-remain-char-count="2" fo:hyphenation-push-char-count="2"/>
    </style:style>
    <style:style style:name="P24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1" fo:font-size="11pt" fo:language="eu" fo:country="ES" fo:font-weight="bold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25" style:family="paragraph" style:parent-style-name="_5b_Párrafo_20_básico_5d_" style:master-page-name="">
      <style:paragraph-properties fo:margin-left="0.24cm" fo:margin-right="0cm" fo:line-height="120%" fo:text-align="center" style:justify-single-word="false" fo:orphans="0" fo:widows="0" fo:hyphenation-ladder-count="no-limit" fo:text-indent="0cm" style:auto-text-indent="false" style:page-number="auto" style:text-autospace="none" style:vertical-align="middle" style:writing-mode="lr-tb">
        <style:tab-stops>
          <style:tab-stop style:position="1.258cm"/>
        </style:tab-stops>
      </style:paragraph-properties>
      <style:text-properties officeooo:paragraph-rsid="0008e12e" fo:hyphenate="false" fo:hyphenation-remain-char-count="2" fo:hyphenation-push-char-count="2"/>
    </style:style>
    <style:style style:name="P26" style:family="paragraph" style:parent-style-name="Text_20_body">
      <style:paragraph-properties fo:margin-top="0.019cm" fo:margin-bottom="0cm" loext:contextual-spacing="false" fo:line-height="150%"/>
      <style:text-properties fo:font-size="11pt" fo:font-style="normal" fo:font-weight="normal" officeooo:rsid="00d86fbd" officeooo:paragraph-rsid="00d86fbd" style:font-size-asian="10.5pt"/>
    </style:style>
    <style:style style:name="P27" style:family="paragraph" style:parent-style-name="Text_20_body">
      <style:paragraph-properties fo:margin-top="0.019cm" fo:margin-bottom="0cm" loext:contextual-spacing="false" fo:line-height="150%"/>
      <style:text-properties fo:font-size="11pt" fo:font-style="normal" fo:font-weight="normal" officeooo:paragraph-rsid="00d86fbd"/>
    </style:style>
    <style:style style:name="P28" style:family="paragraph" style:parent-style-name="Text_20_body">
      <style:paragraph-properties fo:margin-left="0cm" fo:margin-right="0.377cm" fo:line-height="150%" fo:text-align="justify" style:justify-single-word="false" fo:text-indent="0cm" style:auto-text-indent="false"/>
      <style:text-properties fo:font-size="11pt" fo:font-style="normal" fo:font-weight="normal" officeooo:paragraph-rsid="00d86fbd"/>
    </style:style>
    <style:style style:name="P29" style:family="paragraph" style:parent-style-name="Text_20_body">
      <style:paragraph-properties fo:margin-left="0cm" fo:margin-right="0.377cm" fo:line-height="150%" fo:text-align="justify" style:justify-single-word="false" fo:text-indent="0cm" style:auto-text-indent="false"/>
      <style:text-properties fo:font-size="11pt" officeooo:rsid="00e9405a" officeooo:paragraph-rsid="00e9405a" style:font-size-asian="11pt" style:font-size-complex="11pt"/>
    </style:style>
    <style:style style:name="P30" style:family="paragraph" style:parent-style-name="Text_20_body">
      <style:paragraph-properties fo:margin-left="0cm" fo:margin-right="0.377cm" fo:line-height="150%" fo:text-align="justify" style:justify-single-word="false" fo:text-indent="0cm" style:auto-text-indent="false"/>
      <style:text-properties officeooo:rsid="00e77338" officeooo:paragraph-rsid="00e77338"/>
    </style:style>
    <style:style style:name="P31" style:family="paragraph" style:parent-style-name="Text_20_body">
      <style:paragraph-properties fo:margin-left="0cm" fo:margin-right="0.386cm" fo:line-height="150%" fo:text-align="justify" style:justify-single-word="false" fo:text-indent="0cm" style:auto-text-indent="false"/>
      <style:text-properties officeooo:paragraph-rsid="00d97839"/>
    </style:style>
    <style:style style:name="P32" style:family="paragraph" style:parent-style-name="Text_20_body">
      <style:paragraph-properties fo:margin-left="0cm" fo:margin-right="0.386cm" fo:line-height="150%" fo:text-align="justify" style:justify-single-word="false" fo:text-indent="0cm" style:auto-text-indent="false"/>
      <style:text-properties officeooo:rsid="00e9405a" officeooo:paragraph-rsid="00e9405a"/>
    </style:style>
    <style:style style:name="P33" style:family="paragraph" style:parent-style-name="Text_20_body">
      <style:paragraph-properties fo:margin-left="0cm" fo:margin-right="0.386cm" fo:line-height="150%" fo:text-align="justify" style:justify-single-word="false" fo:text-indent="0cm" style:auto-text-indent="false"/>
      <style:text-properties officeooo:rsid="00ea1299" officeooo:paragraph-rsid="00ea1299"/>
    </style:style>
    <style:style style:name="P34" style:family="paragraph" style:parent-style-name="Text_20_body">
      <style:paragraph-properties fo:margin-left="0cm" fo:margin-right="0.386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ea1299" officeooo:paragraph-rsid="00ea1299"/>
    </style:style>
    <style:style style:name="P35" style:family="paragraph" style:parent-style-name="Text_20_body">
      <style:paragraph-properties fo:margin-left="0cm" fo:margin-right="0.386cm" fo:line-height="150%" fo:text-align="justify" style:justify-single-word="false" fo:text-indent="0cm" style:auto-text-indent="false"/>
      <style:text-properties officeooo:rsid="00ecda17" officeooo:paragraph-rsid="00ecda17"/>
    </style:style>
    <style:style style:name="P36" style:family="paragraph" style:parent-style-name="Text_20_body">
      <style:paragraph-properties fo:margin-left="0.568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font-name="Arial" fo:font-size="11pt" fo:language="eu" fo:country="ES" fo:font-weight="normal" officeooo:rsid="00c6506f" officeooo:paragraph-rsid="00d97839" style:font-name-asian="ＭＳ 明朝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37" style:family="paragraph" style:parent-style-name="_5b_Párrafo_20_básico_5d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language="es" fo:country="ES" officeooo:paragraph-rsid="00f501ea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font-name="Arial" fo:font-size="11pt" fo:language="eu" fo:country="ES" fo:font-weight="normal" officeooo:rsid="00c6506f" officeooo:paragraph-rsid="00e9405a" style:font-name-asian="ＭＳ 明朝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font-name="Arial" fo:font-size="11pt" fo:language="eu" fo:country="ES" fo:font-weight="normal" officeooo:rsid="00f249c7" officeooo:paragraph-rsid="00f249c7" style:font-name-asian="ＭＳ 明朝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font-name="Arial" fo:font-size="11pt" fo:language="eu" fo:country="ES" fo:font-weight="normal" officeooo:rsid="00c6506f" officeooo:paragraph-rsid="00f501ea" style:font-name-asian="ＭＳ 明朝" style:font-size-asian="11pt" style:font-weight-asian="bold" style:font-name-complex="Arial-BoldMT1" style:font-size-complex="11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color="#333333"/>
    </style:style>
    <style:style style:name="T2" style:family="text">
      <style:text-properties fo:color="#000000" fo:font-weight="bold" style:font-weight-asian="bold" style:font-name-complex="Frutiger 45 Light" style:font-weight-complex="bold"/>
    </style:style>
    <style:style style:name="T3" style:family="text">
      <style:text-properties fo:color="#000000" style:font-name-complex="Frutiger 45 Light"/>
    </style:style>
    <style:style style:name="T4" style:family="text">
      <style:text-properties fo:color="#000000" style:font-name="Arial" fo:font-size="11pt" fo:language="eu" fo:country="ES" fo:font-style="normal" fo:font-weight="normal" officeooo:rsid="0072c09b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fo:color="#000000" style:font-name="Arial" fo:font-size="11pt" fo:language="eu" fo:country="ES" fo:font-style="normal" fo:font-weight="normal" officeooo:rsid="0076d129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fo:color="#000000" style:font-name="Arial" fo:font-size="11pt" fo:language="eu" fo:country="ES" fo:font-style="normal" fo:font-weight="normal" officeooo:rsid="0074e0bb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fo:color="#000000" style:font-name="Arial" fo:font-size="11pt" fo:language="eu" fo:country="ES" fo:font-style="normal" fo:font-weight="normal" officeooo:rsid="0010f641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color="#000000" style:font-name="Arial" fo:font-size="11pt" fo:language="eu" fo:country="ES" fo:font-style="normal" fo:font-weight="normal" officeooo:rsid="000e547b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color="#000000" style:font-name="Arial" fo:font-size="11pt" fo:language="eu" fo:country="ES" fo:font-style="normal" fo:font-weight="normal" officeooo:rsid="008d174b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fo:color="#000000" style:font-name="Arial" fo:font-size="11pt" fo:language="eu" fo:country="ES" fo:font-style="normal" fo:font-weight="normal" officeooo:rsid="0066e738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color="#000000" style:font-name="Arial" fo:font-size="11pt" fo:language="eu" fo:country="ES" fo:font-style="normal" fo:font-weight="normal" officeooo:rsid="006f196a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fo:color="#000000" style:font-name="Arial" fo:font-size="11pt" fo:language="eu" fo:country="ES" fo:font-style="normal" fo:font-weight="normal" officeooo:rsid="00cea9c1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style:font-name="Arial" fo:font-size="11pt" fo:language="eu" fo:country="ES" fo:font-style="normal" fo:font-weight="normal" officeooo:rsid="00dcc15f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color="#000000" style:font-name="Arial" fo:font-size="11pt" fo:language="eu" fo:country="ES" fo:font-style="normal" fo:font-weight="normal" officeooo:rsid="00e67b97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fo:color="#000000" style:font-name="Arial" fo:font-size="11pt" fo:language="eu" fo:country="ES" fo:font-style="normal" fo:font-weight="normal" officeooo:rsid="00f677ab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fo:color="#000000" style:font-name="Arial" fo:font-size="11pt" fo:language="eu" fo:country="ES" fo:font-style="normal" fo:font-weight="normal" officeooo:rsid="00e77aaf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fo:color="#000000" style:font-name="Arial" fo:font-size="11pt" fo:language="eu" fo:country="ES" fo:font-style="normal" fo:font-weight="normal" officeooo:rsid="000cd004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fo:color="#000000" style:font-name="Arial" fo:font-size="11pt" fo:language="eu" fo:country="ES" fo:font-style="normal" fo:font-weight="normal" officeooo:rsid="0026aee0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color="#000000" style:font-name="Arial" fo:font-size="11pt" fo:language="eu" fo:country="ES" fo:font-style="normal" fo:font-weight="normal" officeooo:rsid="003437a4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fo:color="#000000" style:font-name="Arial" fo:font-size="11pt" fo:language="eu" fo:country="ES" fo:font-style="normal" fo:font-weight="normal" officeooo:rsid="0043ce6b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fo:color="#000000" style:font-name="Arial" fo:font-size="11pt" fo:language="eu" fo:country="ES" fo:font-style="normal" fo:font-weight="normal" officeooo:rsid="007322d2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color="#000000" style:font-name="Arial" fo:font-size="11pt" fo:language="eu" fo:country="ES" fo:font-style="normal" fo:font-weight="normal" officeooo:rsid="00c3fb9b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fo:color="#000000" style:font-name="Arial" fo:font-size="11pt" fo:language="eu" fo:country="ES" fo:font-style="normal" fo:font-weight="normal" officeooo:rsid="00d3bb22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fo:color="#000000" style:font-name="Arial" fo:font-size="11pt" fo:language="eu" fo:country="ES" fo:font-style="normal" fo:font-weight="normal" officeooo:rsid="00df84b3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fo:color="#000000" style:font-name="Arial" fo:font-size="11pt" fo:language="eu" fo:country="ES" fo:font-style="normal" fo:font-weight="normal" officeooo:rsid="00e77338" style:font-name-asian="Verdana" style:font-size-asian="11pt" style:language-asian="es" style:country-asian="ES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fo:color="#000000" style:font-name="Arial" fo:font-size="11pt" fo:language="eu" fo:country="ES" fo:font-style="italic" fo:font-weight="normal" officeooo:rsid="0072c09b" style:font-name-asian="Verdana" style:font-size-asian="11pt" style:language-asian="es" style:country-asian="ES" style:font-style-asian="italic" style:font-weight-asian="normal" style:font-name-complex="Verdana" style:font-size-complex="11pt" style:font-style-complex="italic" style:font-weight-complex="normal"/>
    </style:style>
    <style:style style:name="T27" style:family="text">
      <style:text-properties fo:color="#000000" style:font-name="Arial1" fo:font-size="11pt" fo:language="eu" fo:country="ES" fo:font-weight="bold" officeooo:rsid="00692cad" style:font-name-asian="Frutiger 55 Roman" style:font-size-asian="11pt" style:font-weight-asian="bold" style:font-name-complex="Frutiger 55 Roman" style:font-size-complex="11pt" style:font-weight-complex="bold"/>
    </style:style>
    <style:style style:name="T28" style:family="text">
      <style:text-properties style:font-name="Arial-BoldMT1" fo:font-size="15pt" fo:language="eu" fo:country="ES" fo:font-weight="bold" officeooo:rsid="00b8b2c0" style:font-size-asian="15pt" style:font-weight-asian="bold" style:font-name-complex="Arial-BoldMT1" style:font-size-complex="15pt" style:font-weight-complex="bold"/>
    </style:style>
    <style:style style:name="T29" style:family="text">
      <style:text-properties style:font-name="Arial-BoldMT1" fo:font-size="15pt" fo:language="eu" fo:country="ES" fo:font-weight="bold" officeooo:rsid="00e741f3" style:font-size-asian="15pt" style:font-weight-asian="bold" style:font-name-complex="Arial-BoldMT1" style:font-size-complex="15pt" style:font-weight-complex="bold"/>
    </style:style>
    <style:style style:name="T30" style:family="text">
      <style:text-properties style:font-name="ArialMT" fo:font-size="15pt" fo:language="eu" fo:country="ES" officeooo:rsid="00b8b2c0" style:font-size-asian="15pt" style:font-name-complex="ArialMT" style:font-size-complex="15pt"/>
    </style:style>
    <style:style style:name="T31" style:family="text">
      <style:text-properties fo:text-transform="uppercase" fo:color="#000000" style:font-name="Arial" fo:font-size="11pt" fo:language="eu" fo:country="ES" fo:font-weight="bold" officeooo:rsid="00bd182e" style:font-name-asian="ＭＳ 明朝" style:font-size-asian="11pt" style:font-weight-asian="bold" style:font-name-complex="Arial-BoldMT1" style:font-size-complex="11pt" style:font-weight-complex="bold"/>
    </style:style>
    <style:style style:name="T32" style:family="text">
      <style:text-properties fo:text-transform="uppercase" fo:color="#000000" fo:font-weight="bold" officeooo:rsid="00e77aaf" style:font-name-asian="ＭＳ 明朝" style:font-weight-asian="bold" style:font-name-complex="Arial-BoldMT1" style:font-weight-complex="bold"/>
    </style:style>
    <style:style style:name="T33" style:family="text">
      <style:text-properties fo:text-transform="uppercase" fo:color="#000000" fo:font-weight="bold" officeooo:rsid="00d55590" style:font-name-asian="ＭＳ 明朝" style:font-weight-asian="bold" style:font-name-complex="Arial-BoldMT1" style:font-weight-complex="bold"/>
    </style:style>
    <style:style style:name="T34" style:family="text">
      <style:text-properties fo:text-transform="uppercase" fo:color="#000000" fo:font-weight="bold" officeooo:rsid="00d6da1a" style:font-name-asian="ＭＳ 明朝" style:font-weight-asian="bold" style:font-name-complex="Arial-BoldMT1" style:font-weight-complex="bold"/>
    </style:style>
    <style:style style:name="T35" style:family="text">
      <style:text-properties fo:text-transform="uppercase" fo:color="#000000" fo:font-weight="bold" officeooo:rsid="00e7425a" style:font-name-asian="ＭＳ 明朝" style:font-weight-asian="bold" style:font-name-complex="Arial-BoldMT1" style:font-weight-complex="bold"/>
    </style:style>
    <style:style style:name="T36" style:family="text">
      <style:text-properties fo:font-weight="normal" officeooo:rsid="00e18735" style:font-weight-asian="normal" style:font-name-complex="ArialMT" style:font-weight-complex="normal"/>
    </style:style>
    <style:style style:name="T37" style:family="text">
      <style:text-properties fo:font-weight="normal" officeooo:rsid="00e741f3" style:font-weight-asian="normal" style:font-name-complex="ArialMT" style:font-weight-complex="normal"/>
    </style:style>
    <style:style style:name="T38" style:family="text">
      <style:text-properties fo:font-weight="normal" officeooo:rsid="00e741f3" style:font-weight-asian="normal" style:font-name-complex="Arial-BoldMT1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f249c7" style:font-weight-asian="bold" style:font-weight-complex="bold"/>
    </style:style>
    <style:style style:name="T41" style:family="text">
      <style:text-properties officeooo:rsid="00a0ca5d" style:font-name-complex="ArialMT"/>
    </style:style>
    <style:style style:name="T42" style:family="text">
      <style:text-properties officeooo:rsid="00e18735" style:font-name-complex="ArialMT"/>
    </style:style>
    <style:style style:name="T43" style:family="text">
      <style:text-properties officeooo:rsid="00e741f3" style:font-name-complex="ArialMT"/>
    </style:style>
    <style:style style:name="T44" style:family="text">
      <style:text-properties fo:color="#0000ff" style:text-underline-style="solid" style:text-underline-width="auto" style:text-underline-color="#0000ff" officeooo:rsid="00f249c7"/>
    </style:style>
    <style:style style:name="T45" style:family="text">
      <style:text-properties fo:color="#0000ff" style:text-underline-style="solid" style:text-underline-width="auto" style:text-underline-color="#0000ff" officeooo:rsid="00f50417"/>
    </style:style>
    <style:style style:name="T46" style:family="text">
      <style:text-properties officeooo:rsid="00e09c73"/>
    </style:style>
    <style:style style:name="T47" style:family="text">
      <style:text-properties style:font-name="Arial" fo:font-size="11pt" fo:language="eu" fo:country="ES" fo:font-weight="normal" officeooo:rsid="00c587c3" style:font-name-asian="Frutiger 55 Roman1" style:font-size-asian="11pt" style:font-weight-asian="normal" style:font-name-complex="Frutiger 55 Roman1" style:font-size-complex="11pt" style:font-weight-complex="normal"/>
    </style:style>
    <style:style style:name="T48" style:family="text">
      <style:text-properties style:font-name="Arial" fo:font-size="11pt" fo:language="eu" fo:country="ES" fo:font-weight="normal" officeooo:rsid="008eb652" style:font-name-asian="Frutiger 55 Roman1" style:font-size-asian="11pt" style:font-weight-asian="normal" style:font-name-complex="Frutiger 55 Roman1" style:font-size-complex="11pt" style:font-weight-complex="normal"/>
    </style:style>
    <style:style style:name="T49" style:family="text">
      <style:text-properties style:font-name="Arial" fo:font-size="11pt" fo:language="eu" fo:country="ES" fo:font-weight="normal" officeooo:rsid="00b64221" style:font-name-asian="Frutiger 55 Roman1" style:font-size-asian="11pt" style:font-weight-asian="normal" style:font-name-complex="Frutiger 55 Roman1" style:font-size-complex="11pt" style:font-weight-complex="normal"/>
    </style:style>
    <style:style style:name="T50" style:family="text">
      <style:text-properties style:font-name="Arial" fo:font-size="11pt" style:font-size-asian="11pt" style:font-size-complex="11pt"/>
    </style:style>
    <style:style style:name="T51" style:family="text">
      <style:text-properties style:font-name="Arial" fo:font-size="11pt" officeooo:rsid="00e77338" style:font-size-asian="11pt" style:font-size-complex="11pt"/>
    </style:style>
    <style:style style:name="T52" style:family="text">
      <style:text-properties style:font-name="Arial" fo:font-size="11pt" officeooo:rsid="00f0949d" style:font-size-asian="11pt" style:font-size-complex="11pt"/>
    </style:style>
    <style:style style:name="T53" style:family="text">
      <style:text-properties officeooo:rsid="00e24a7b"/>
    </style:style>
    <style:style style:name="T54" style:family="text">
      <style:text-properties officeooo:rsid="00e77338"/>
    </style:style>
    <style:style style:name="T55" style:family="text">
      <style:text-properties officeooo:rsid="00e77338" style:font-size-asian="10.5pt"/>
    </style:style>
    <style:style style:name="T56" style:family="text">
      <style:text-properties officeooo:rsid="00efbbac" style:font-size-asian="10.5pt"/>
    </style:style>
    <style:style style:name="T57" style:family="text">
      <style:text-properties officeooo:rsid="00f249c7" style:font-size-asian="10.5pt"/>
    </style:style>
    <style:style style:name="T58" style:family="text">
      <style:text-properties officeooo:rsid="00ecda17"/>
    </style:style>
    <style:style style:name="T59" style:family="text">
      <style:text-properties officeooo:rsid="00efbbac"/>
    </style:style>
    <style:style style:name="T60" style:family="text">
      <style:text-properties officeooo:rsid="00f249c7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e77338" style:font-size-asian="10.5pt" style:font-style-asian="italic" style:font-style-complex="italic"/>
    </style:style>
    <style:style style:name="T63" style:family="text">
      <style:text-properties fo:font-style="italic" officeooo:rsid="00f249c7" style:font-size-asian="10.5pt" style:font-style-asian="italic" style:font-style-complex="italic"/>
    </style:style>
    <style:style style:name="T64" style:family="text">
      <style:text-properties fo:font-variant="normal" fo:text-transform="none" fo:color="#000000" style:font-name="Arial" fo:font-size="11pt" fo:font-weight="normal" officeooo:rsid="00f50417" style:font-name-asian="ＭＳ 明朝" style:font-size-asian="11pt" style:font-weight-asian="bold" style:font-name-complex="Arial-BoldMT1" style:font-size-complex="11pt" style:language-complex="ar" style:country-complex="SA" style:font-weight-complex="bold"/>
    </style:style>
    <style:style style:name="T65" style:family="text">
      <style:text-properties fo:font-variant="normal" fo:text-transform="none" fo:color="#000000" style:font-name="Arial" fo:font-size="11pt" fo:font-weight="normal" officeooo:rsid="00f4467b" style:font-name-asian="ＭＳ 明朝" style:font-size-asian="11pt" style:font-weight-asian="bold" style:font-name-complex="Arial-BoldMT1" style:font-size-complex="11pt" style:language-complex="ar" style:country-complex="SA" style:font-weight-complex="bold"/>
    </style:style>
    <style:style style:name="T66" style:family="text">
      <style:text-properties fo:font-variant="normal" fo:text-transform="none" fo:color="#000000" style:font-name="Arial" fo:font-size="11pt" fo:font-weight="normal" officeooo:rsid="00f501ea" style:font-name-asian="ＭＳ 明朝" style:font-size-asian="11pt" style:font-weight-asian="bold" style:font-name-complex="Arial-BoldMT1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Bold_20_11_20_pt"><text:span text:style-name="T28"><text:s/>Ilustratzailearen txokoa: </text:span></text:span><text:span text:style-name="Bold_20_11_20_pt"><text:span text:style-name="T29">PAUL CABALLERO BARTUREN</text:span></text:span></text:p>
      <text:p text:style-name="P4"><text:span text:style-name="Bold_20_11_20_pt"><text:span text:style-name="T30">ERAKUSKETA</text:span></text:span></text:p>
      <text:p text:style-name="P10">AIETE KULTUR ETXEA</text:p>
      <text:p text:style-name="P17"><text:span text:style-name="T36">U</text:span><text:span text:style-name="T37">rtarrilak 27</text:span><text:span text:style-name="T41"> – </text:span><text:span text:style-name="T43">maiatzak</text:span><text:span text:style-name="T42"> </text:span><text:span text:style-name="T38">9</text:span></text:p>
      <text:p text:style-name="P5"><text:span text:style-name="Strong_20_Emphasis"><text:span text:style-name="T27"/></text:span></text:p>
      <text:p text:style-name="P5"><text:span text:style-name="Strong_20_Emphasis"><text:span text:style-name="T27">Ordutegia</text:span></text:span></text:p>
      <text:p text:style-name="P12">Astelehenak eta jaiegunak itxita</text:p>
      <text:p text:style-name="P8"><text:span text:style-name="T50">Asteartetik ostiralera: 16:00-20:30 / </text:span><text:span text:style-name="T51">Aste </text:span><text:span text:style-name="T52">S</text:span><text:span text:style-name="T51">antua</text:span><text:span text:style-name="T52">n:</text:span><text:span text:style-name="T51"> </text:span><text:span text:style-name="Strong_20_Emphasis"><text:span text:style-name="T47">10:00</text:span></text:span><text:span text:style-name="Strong_20_Emphasis"><text:span text:style-name="T49">-</text:span></text:span><text:span text:style-name="Strong_20_Emphasis"><text:span text:style-name="T47">14:00</text:span></text:span></text:p>
      <text:p text:style-name="P7"><text:span text:style-name="Strong_20_Emphasis"><text:span text:style-name="T47">Larunbatak: 10:00-14:00 / 16:30-20:0</text:span></text:span><text:span text:style-name="Strong_20_Emphasis"><text:span text:style-name="T48">0</text:span></text:span></text:p>
      <text:p text:style-name="P6"><text:span text:style-name="Strong_20_Emphasis"><text:span text:style-name="T47">Igandeak: 10:00</text:span></text:span><text:span text:style-name="Strong_20_Emphasis"><text:span text:style-name="T49">-</text:span></text:span><text:span text:style-name="Strong_20_Emphasis"><text:span text:style-name="T47">14:00</text:span></text:span></text:p>
      <text:p text:style-name="P24"/>
      <text:p text:style-name="P23"/>
      <text:p text:style-name="P18"><text:span text:style-name="Paragrafoaren_20_letra-tipo_20_lehenetsia"><text:span text:style-name="T31">ilustratzailearen txokoa</text:span></text:span></text:p>
      <text:p text:style-name="P9"><text:span text:style-name="Paragrafoaren_20_letra-tipo_20_lehenetsia"><text:span text:style-name="T4">2012ko urrian Aiete Kultur Etxean</text:span></text:span><text:span text:style-name="Paragrafoaren_20_letra-tipo_20_lehenetsia"><text:span text:style-name="T26"> </text:span></text:span><text:span text:style-name="Paragrafoaren_20_letra-tipo_20_lehenetsia"><text:span text:style-name="T5">T</text:span></text:span><text:span text:style-name="Paragrafoaren_20_letra-tipo_20_lehenetsia"><text:span text:style-name="T6">xokoa ireki</text:span></text:span><text:span text:style-name="Paragrafoaren_20_letra-tipo_20_lehenetsia"><text:span text:style-name="T4"> zenetik, bertatik igaro dira </text:span></text:span><text:span text:style-name="Paragrafoaren_20_letra-tipo_20_lehenetsia"><text:span text:style-name="T7">ilustratzaile klasiko eta berriak:</text:span></text:span><text:span text:style-name="Paragrafoaren_20_letra-tipo_20_lehenetsia"><text:span text:style-name="T4"> Iban Barrenetxea, Eider Eibar, Elena Odriozola, Antton Olariaga, Maite Gurrutxaga, Aitziber Alonso, Jokin Mitxelena, Estibalitz Jalón, Jon Zabaleta, Belén Lucas, Leire Urbeltz, </text:span></text:span><text:span text:style-name="Paragrafoaren_20_letra-tipo_20_lehenetsia"><text:span text:style-name="T26">Marrazioak </text:span></text:span><text:span text:style-name="Paragrafoaren_20_letra-tipo_20_lehenetsia"><text:span text:style-name="T4">topaketetako artistak, Asun Balzola, </text:span></text:span><text:span text:style-name="Paragrafoaren_20_letra-tipo_20_lehenetsia"><text:span text:style-name="T8">Iñaki Martiarena</text:span></text:span><text:span text:style-name="Paragrafoaren_20_letra-tipo_20_lehenetsia"><text:span text:style-name="T4"> “Mattin”, Ainara Azpiazu “Axpi”</text:span></text:span><text:span text:style-name="Paragrafoaren_20_letra-tipo_20_lehenetsia"><text:span text:style-name="T9">,</text:span></text:span><text:span text:style-name="Paragrafoaren_20_letra-tipo_20_lehenetsia"><text:span text:style-name="T10"> </text:span></text:span><text:span text:style-name="Paragrafoaren_20_letra-tipo_20_lehenetsia"><text:span text:style-name="T11">Concetta Probanza, </text:span></text:span><text:span text:style-name="Paragrafoaren_20_letra-tipo_20_lehenetsia"><text:span text:style-name="T12">Unai Zoco,</text:span></text:span><text:span text:style-name="Paragrafoaren_20_letra-tipo_20_lehenetsia"><text:span text:style-name="T13"> Begoña Durruty, </text:span></text:span><text:span text:style-name="Paragrafoaren_20_letra-tipo_20_lehenetsia"><text:span text:style-name="T14">Dani Maiz, Lorena Mart</text:span></text:span><text:span text:style-name="Paragrafoaren_20_letra-tipo_20_lehenetsia"><text:span text:style-name="T16">í</text:span></text:span><text:span text:style-name="Paragrafoaren_20_letra-tipo_20_lehenetsia"><text:span text:style-name="T14">nez,</text:span></text:span><text:span text:style-name="Paragrafoaren_20_letra-tipo_20_lehenetsia"><text:span text:style-name="T4"> </text:span></text:span><text:span text:style-name="Paragrafoaren_20_letra-tipo_20_lehenetsia"><text:span text:style-name="T15">Idoia Beratarbide,</text:span></text:span><text:span text:style-name="Paragrafoaren_20_letra-tipo_20_lehenetsia"><text:span text:style-name="T17"> Tomás Hernández Mendizábal, </text:span></text:span><text:span text:style-name="Paragrafoaren_20_letra-tipo_20_lehenetsia"><text:span text:style-name="T18">Iraia Okina</text:span></text:span><text:span text:style-name="Paragrafoaren_20_letra-tipo_20_lehenetsia"><text:span text:style-name="T19">, </text:span></text:span><text:span text:style-name="Paragrafoaren_20_letra-tipo_20_lehenetsia"><text:span text:style-name="T20">Dani Fano, </text:span></text:span><text:span text:style-name="Paragrafoaren_20_letra-tipo_20_lehenetsia"><text:span text:style-name="T21">Andrea Escargot,</text:span></text:span><text:span text:style-name="Paragrafoaren_20_letra-tipo_20_lehenetsia"><text:span text:style-name="T20"> </text:span></text:span><text:span text:style-name="Paragrafoaren_20_letra-tipo_20_lehenetsia"><text:span text:style-name="T21">Iker Ayestaran </text:span></text:span><text:span text:style-name="Paragrafoaren_20_letra-tipo_20_lehenetsia"><text:span text:style-name="T22">eta Yolanda Mosquera,</text:span></text:span><text:span text:style-name="Paragrafoaren_20_letra-tipo_20_lehenetsia"><text:span text:style-name="T23"> Asier Iturralde</text:span></text:span><text:span text:style-name="Paragrafoaren_20_letra-tipo_20_lehenetsia"><text:span text:style-name="T22"> </text:span></text:span><text:span text:style-name="Paragrafoaren_20_letra-tipo_20_lehenetsia"><text:span text:style-name="T25">eta </text:span></text:span><text:span text:style-name="Paragrafoaren_20_letra-tipo_20_lehenetsia"><text:span text:style-name="T23">Miren Asiain </text:span></text:span><text:span text:style-name="Paragrafoaren_20_letra-tipo_20_lehenetsia"><text:span text:style-name="T24">Lora. </text:span></text:span><text:span text:style-name="Paragrafoaren_20_letra-tipo_20_lehenetsia"><text:span text:style-name="T25">Orain, Paul Caballlero Barturen-en </text:span></text:span><text:span text:style-name="Paragrafoaren_20_letra-tipo_20_lehenetsia"><text:span text:style-name="T20"><text:s/>txanda da</text:span></text:span><text:span text:style-name="Paragrafoaren_20_letra-tipo_20_lehenetsia"><text:span text:style-name="T15">.</text:span></text:span></text:p>
      <text:p text:style-name="P22"/>
      <text:p text:style-name="P11"><text:span text:style-name="T35">PAUL CABALLERO BARTUREN </text:span><text:span text:style-name="T33"><text:s/></text:span><text:span text:style-name="T32">(</text:span><text:span text:style-name="T35">BILBO</text:span><text:span text:style-name="T32">, 19</text:span><text:span text:style-name="T34">8</text:span><text:span text:style-name="T35">1</text:span><text:span text:style-name="T32">)</text:span></text:p>
      <text:p text:style-name="P28">Bilbon <text:span text:style-name="T46">A</text:span>rte <text:span text:style-name="T46">E</text:span>derrak ikasi zituen Euskal Herriko <text:span text:style-name="T53">U</text:span>nibertsitatean. <text:span text:style-name="T54">Behin ikasketak bukatutakoan Madrilera joan eta ESDIP eskolan ilustrazio eta animazioan espezializazioa egin zuen hiru urtez. Bertan, lehenengo ilustrazio lanekin hasi zen Grup Lobher argitaletxeko liburuen azalak egiten.</text:span></text:p>
      <text:p text:style-name="P27"><text:span text:style-name="T55">Bilbora </text:span><text:span text:style-name="T56">bueltatzerakoan</text:span><text:span text:style-name="T55"> irudigile profesionala bilakatu </text:span><text:span text:style-name="T56">zen, </text:span><text:span text:style-name="T55">Carmen Villanueva idazlearekin batera ipuin bilduma berri</text:span><text:span text:style-name="T56">a </text:span><text:span text:style-name="T55">sortuz: </text:span><text:span text:style-name="T62">T</text:span><text:span text:style-name="T63">erapicuentos</text:span><text:span text:style-name="T57">, </text:span><text:span text:style-name="T55">Ediciones Fortuna.</text:span></text:p>
      <text:p text:style-name="P26"/>
      <text:p text:style-name="P30">Irudigile freelance modura hainbat enpresentzako egin ditu lanak: Athletic <text:span text:style-name="T59">C</text:span>lub, RTVE <text:span text:style-name="T61">Qué animal</text:span> programarako, Smithsonia<text:span text:style-name="T59">n</text:span> museoa, Portugaleteko zubia (Puente Bizkaia), BCBL, Euskaltel, El Correo, Santillana, Elkar...</text:p>
      <text:p text:style-name="P29">2018an Txema Pinedoren testu <text:span text:style-name="T60">bat</text:span> ilustratu zuen, <text:span text:style-name="T61">La canción de Bruna</text:span> album ilustratua sortuz eta argitaletxe<text:span text:style-name="T60">en mundura</text:span> bueltatuz.</text:p>
      <text:p text:style-name="P31"/>
      <text:p text:style-name="P32"><text:soft-page-break/><text:span text:style-name="T59">L</text:span>ive-painting saio<text:span text:style-name="T59">etan</text:span> aritu da, zuzenean irudikatuz. Bilboko gau zurian <text:span text:style-name="T59">bi</text:span> urte<text:span text:style-name="T59">z</text:span> parte hartu du udaletxeko eraikina mapping t<text:span text:style-name="T58">e</text:span>knikaren bi<text:span text:style-name="T59">tartez</text:span> margotuz.</text:p>
      <text:p text:style-name="P35">Bere ibilera profesionalarekin batera, Bilbon irudigile eskola profesionala sortu du, <text:span text:style-name="T39">CMYK escuela de ilustración digita</text:span><text:span text:style-name="T40">l</text:span> izena duena.</text:p>
      <text:p text:style-name="P33">Bibliografia:</text:p>
      <text:p text:style-name="P34">Grup Lobher:</text:p>
      <text:section text:style-name="Sect1" text:name="Sekzioa1">
        <text:p text:style-name="P33">- Blues en Cauterets</text:p>
        <text:p text:style-name="P33">- Jaque al rey (azala)</text:p>
        <text:p text:style-name="P33">- Cuando me miro al espejo (azala)</text:p>
        <text:p text:style-name="P33">- El borsalino negro</text:p>
        <text:p text:style-name="P33">- Hormigas en el café</text:p>
        <text:p text:style-name="P33">- El secreto de la Belle nuit</text:p>
        <text:p text:style-name="P36"/>
      </text:section>
      <text:p text:style-name="P15"/>
      <text:p text:style-name="P15">Ediciones Fortuna. Colección Terapicuentos.</text:p>
      <text:p text:style-name="P14">- El renacuajo Juanjo moja la cama y anda cabizbajo</text:p>
      <text:p text:style-name="P14">- La marmota Carlota cuando tiene que dormir alborota</text:p>
      <text:p text:style-name="P14">- El ratoncito fernandito no para quieto ni un poquito</text:p>
      <text:p text:style-name="P14">- El perrito Antón se comporta como un matón</text:p>
      <text:p text:style-name="P14">- La leona Maripilista en el colegio se despista</text:p>
      <text:p text:style-name="P14">- La ardilla Maravilla no come porque es caprichosilla</text:p>
      <text:p text:style-name="P14">- La princesa Augusta no quiere ir al colegio porque se asusta</text:p>
      <text:p text:style-name="P14">- La tortuga taratuga es tan tímida que parece muda</text:p>
      <text:p text:style-name="P14">- El papagayo Pancho habla fatal y se queda tan ancho</text:p>
      <text:p text:style-name="P14">- La mofeta Culibufa huele tan mal que atufa</text:p>
      <text:p text:style-name="P14">- El cerdito Simón come mucho porque es un glotón</text:p>
      <text:p text:style-name="P14">- El caballo Pocaspecas hace muchas muecas</text:p>
      <text:p text:style-name="P15"/>
      <text:p text:style-name="P15">Elkar</text:p>
      <text:p text:style-name="P16"><text:soft-page-break/>- MARATON: Athleticen historia ezberdin bat (Arian bilduma)</text:p>
      <text:p text:style-name="P16">- Port lajoyeko sorgina (Xaguxar bilduma)</text:p>
      <text:p text:style-name="P16">- Dorian Grey-ren erretratua (Arian bilduma)</text:p>
      <text:p text:style-name="P15">Ediciones Jaguar</text:p>
      <text:p text:style-name="P16">- La canción de Bruna</text:p>
      <text:p text:style-name="P39">Webguneak eta sareak:</text:p>
      <text:p text:style-name="P37"><text:a xlink:type="simple" xlink:href="http://caballero.eus/" text:style-name="Internet_20_link" text:visited-style-name="Visited_20_Internet_20_Link"><text:span text:style-name="T64">http://</text:span></text:a><text:a xlink:type="simple" xlink:href="http://caballero.eus/" text:style-name="Internet_20_link" text:visited-style-name="Visited_20_Internet_20_Link"><text:span text:style-name="T65">caballero.eus</text:span></text:a><text:span text:style-name="T65"> <text:s/></text:span><text:span text:style-name="T64">(Web</text:span><text:span text:style-name="T66">gunea</text:span><text:span text:style-name="T64">)</text:span></text:p>
      <text:p text:style-name="P37"><text:a xlink:type="simple" xlink:href="https://www.instagram.com/paulcaballero1/" text:style-name="Internet_20_link" text:visited-style-name="Visited_20_Internet_20_Link">Paul Caballero (Instagram)</text:a><text:span text:style-name="T64"> </text:span></text:p>
      <text:p text:style-name="P40"><text:a xlink:type="simple" xlink:href="https://www.facebook.com/paulcaballero.ilustrador" text:style-name="Internet_20_link" text:visited-style-name="Visited_20_Internet_20_Link"><text:span text:style-name="Internet_20_link"><text:span text:style-name="T45">Paul Caballero (Facebool)</text:span></text:span></text:a></text:p>
      <text:p text:style-name="P13"><text:span text:style-name="Internet_20_link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Courier New" svg:font-family="'Courier New'" style:font-family-generic="modern" style:font-pitch="fixed"/>
    <style:font-face style:name="Frutiger 55 Roman1" svg:font-family="'Frutiger 55 Roman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Frutiger 45 Light" svg:font-family="'Frutiger 45 Light'" style:font-family-generic="swiss" style:font-pitch="variable"/>
    <style:font-face style:name="Frutiger 55 Roman2" svg:font-family="'Frutiger 55 Roman'" style:font-family-generic="swiss" style:font-pitch="variable"/>
    <style:font-face style:name="Verdana" svg:font-family="Verdana" style:font-family-generic="swiss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Paragrafoaren_20_letra-tipo_20_lehenetsia" style:display-name="Paragrafoaren letra-tipo lehenetsia" style:family="text"/>
    <style:style style:name="Paragrafoaren_20_letra-tipo_20_lehenetsia1" style:display-name="Paragrafoaren letra-tipo lehenetsia1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u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fo:font-weight="bold" officeooo:paragraph-rsid="000687f3" style:font-size-asian="7pt" style:font-weight-asian="bold" style:font-name-complex="Frutiger 55 Roman2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officeooo:paragraph-rsid="000687f3" style:font-size-asian="7pt" style:font-name-complex="Frutiger 55 Roman2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M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333333"/>
    </style:style>
    <style:style style:name="MT2" style:family="text">
      <style:text-properties fo:color="#000000" fo:font-weight="bold" style:font-weight-asian="bold" style:font-name-complex="Frutiger 45 Light" style:font-weight-complex="bold"/>
    </style:style>
    <style:style style:name="MT3" style:family="text">
      <style:text-properties fo:color="#000000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78cm" fo:margin-right="1.5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752cm" fo:margin-right="2.75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434cm" fo:margin-right="1.235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2"><draw:image xlink:href="Pictures/1000000000000E5C000003DF04A31AED89709B47.jpg" xlink:type="simple" xlink:show="embed" xlink:actuate="onLoad" loext:mime-type="image/jpeg"/></draw:frame><draw:frame draw:style-name="Mfr2" draw:name="Markoa1" text:anchor-type="char" svg:x="14.473cm" svg:y="0.019cm" svg:width="3.022cm" svg:height="0.464cm" draw:z-index="5"><draw:text-box><text:p text:style-name="MP2">www.donostiakultura.eus</text:p></draw:text-box></draw:frame></text:p>
      </style:header>
      <style:footer>
        <text:p text:style-name="MP3">KOMUNIKAZIOA <text:span text:style-name="MT1">COMUNICACIÓN</text:span></text:p>
        <text:p text:style-name="MP4">Erregina Erregeordea, 8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a_komunikazioa@donostia.eus</text:span></text:p>
        <text:p text:style-name="MP6">www.donostiakultura.eus</text:p>
      </style:footer>
    </style:master-page>
    <style:master-page style:name="HTML" style:page-layout-name="Mpm2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3:20</meta:creation-date>
    <meta:editing-cycles>207</meta:editing-cycles>
    <meta:editing-duration>P1DT1H45M21S</meta:editing-duration>
    <meta:generator>LibreOffice/6.0.6.2$Windows_X86_64 LibreOffice_project/0c292870b25a325b5ed35f6b45599d2ea4458e77</meta:generator>
    <meta:initial-creator>tga </meta:initial-creator>
    <dc:date>2021-01-18T17:44:04.937000000</dc:date>
    <meta:print-date>2021-01-18T11:18:33.114000000</meta:print-date>
    <meta:document-statistic meta:table-count="0" meta:image-count="1" meta:object-count="0" meta:page-count="3" meta:paragraph-count="54" meta:word-count="470" meta:character-count="3376" meta:non-whitespace-character-count="2951"/>
  </office:meta>
</office:document-meta>
</file>