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thamBold" svg:font-family="GothamBold"/>
    <style:font-face style:name="GothamBold1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elefonica Text" svg:font-family="'Telefonica Text'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es" fo:country="ES" fo:font-style="normal" fo:font-weight="normal" officeooo:rsid="002408ea" officeooo:paragraph-rsid="00d7934e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es" fo:country="ES" fo:font-style="normal" fo:font-weight="normal" officeooo:rsid="00dd6398" officeooo:paragraph-rsid="00dd6398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officeooo:paragraph-rsid="00d7934e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officeooo:paragraph-rsid="00df5705"/>
    </style:style>
    <style:style style:name="P7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officeooo:paragraph-rsid="00ec372b"/>
    </style:style>
    <style:style style:name="P8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1d1d1d" loext:opacity="100%" style:font-name="Arial" fo:font-size="11pt" fo:letter-spacing="normal" fo:language="es" fo:country="ES" fo:font-style="normal" fo:font-weight="normal" officeooo:paragraph-rsid="00d7934e" style:font-size-asian="11pt" style:font-size-complex="11pt" style:language-complex="ar" style:country-complex="SA"/>
    </style:style>
    <style:style style:name="P9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1d1d1d" loext:opacity="100%" style:font-name="Arial" fo:font-size="11pt" fo:letter-spacing="normal" fo:language="es" fo:country="ES" fo:font-style="normal" fo:font-weight="normal" officeooo:rsid="002408ea" officeooo:paragraph-rsid="00d8f9b0" style:font-size-asian="11pt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fo:language="es" fo:country="ES" fo:font-style="normal" style:text-underline-style="none" fo:font-weight="bold" officeooo:paragraph-rsid="00df5705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fo:language="es" fo:country="ES" fo:font-style="normal" fo:font-weight="bold" officeooo:rsid="00e57a4e" officeooo:paragraph-rsid="00ec372b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line-height="150%" fo:orphans="2" fo:widows="2" fo:text-indent="0cm" style:auto-text-indent="false" fo:padding="0cm" fo:border="none"/>
      <style:text-properties style:font-name="Arial" fo:font-size="11pt" fo:language="es" fo:country="ES" fo:font-weight="bold" officeooo:rsid="002408ea" officeooo:paragraph-rsid="00d8f9b0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P1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P1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officeooo:rsid="00dd6398" officeooo:paragraph-rsid="00dd6398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fo:language="es" fo:country="ES" officeooo:rsid="002408ea" officeooo:paragraph-rsid="00d7934e" style:font-size-asian="11pt" style:font-size-complex="11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language="es" fo:country="ES" fo:font-weight="bold" officeooo:rsid="0028d87c" officeooo:paragraph-rsid="00d7934e" style:font-size-asian="11pt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bold" officeooo:rsid="002408ea" officeooo:paragraph-rsid="00d8f9b0" style:font-size-asian="11pt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50%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408ea" officeooo:paragraph-rsid="00d7934e" style:font-size-asian="11pt" style:font-size-complex="11pt" style:language-complex="ar" style:country-complex="SA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paragraph-rsid="00df5705"/>
    </style:style>
    <style:style style:name="P23" style:family="paragraph" style:parent-style-name="Standard">
      <style:paragraph-properties fo:line-height="150%"/>
      <style:text-properties officeooo:paragraph-rsid="00e3b81c"/>
    </style:style>
    <style:style style:name="P24" style:family="paragraph" style:parent-style-name="Standard">
      <style:paragraph-properties fo:line-height="150%"/>
      <style:text-properties fo:font-weight="bold" officeooo:paragraph-rsid="00df5705" style:font-weight-asian="bold" style:font-weight-complex="bold"/>
    </style:style>
    <style:style style:name="P25" style:family="paragraph" style:parent-style-name="Heading_20_2">
      <style:paragraph-properties fo:line-height="150%" fo:text-align="center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bold" officeooo:rsid="002408ea" officeooo:paragraph-rsid="00d8f9b0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pt" fo:language="es" fo:country="ES" fo:font-weight="bold" officeooo:rsid="0028d87c" officeooo:paragraph-rsid="00d7934e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T4" style:family="text">
      <style:text-properties fo:color="#000000" loext:opacity="100%" fo:font-weight="bold" style:font-weight-asian="bold" style:font-name-complex="Frutiger 45 Light" style:font-weight-complex="bold"/>
    </style:style>
    <style:style style:name="T5" style:family="text">
      <style:text-properties fo:color="#000000" loext:opacity="100%" style:font-name-complex="Frutiger 45 Light"/>
    </style:style>
    <style:style style:name="T6" style:family="text">
      <style:text-properties fo:color="#000000" loext:opacity="100%" officeooo:rsid="00d4b4f2" style:font-name-complex="Frutiger 45 Light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bold" officeooo:rsid="00e57a4e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style:font-size-asian="11pt" style:font-size-complex="11pt" style:language-complex="ar" style:country-complex="SA"/>
    </style:style>
    <style:style style:name="T9" style:family="text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8d87c" style:font-size-asian="11pt" style:font-size-complex="11pt" style:language-complex="ar" style:country-complex="SA"/>
    </style:style>
    <style:style style:name="T10" style:family="text">
      <style:text-properties fo:font-variant="normal" fo:text-transform="none" fo:color="#000000" loext:opacity="100%" style:font-name="Arial" fo:font-size="11pt" fo:letter-spacing="normal" fo:language="es" fo:country="ES" fo:font-style="normal" style:text-underline-style="none" fo:font-weight="bold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Arial" fo:font-size="11pt" fo:letter-spacing="normal" fo:language="es" fo:country="ES" fo:font-style="normal" style:text-underline-style="none" fo:font-weight="bold" officeooo:rsid="00d9c76a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Arial" fo:font-size="11pt" fo:letter-spacing="normal" fo:language="es" fo:country="ES" fo:font-style="normal" style:text-underline-style="none" fo:font-weight="bold" officeooo:rsid="00142885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Arial" fo:font-size="11pt" fo:letter-spacing="normal" fo:language="es" fo:country="ES" fo:font-style="normal" style:text-underline-style="none" fo:font-weight="bold" officeooo:rsid="00d8f9b0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1d1d1d" loext:opacity="100%" style:font-name="Arial" fo:font-size="11pt" fo:letter-spacing="normal" fo:language="es" fo:country="ES" fo:font-style="normal" fo:font-weight="normal" style:font-size-asian="11pt" style:font-size-complex="11pt" style:language-complex="ar" style:country-complex="SA"/>
    </style:style>
    <style:style style:name="T15" style:family="text">
      <style:text-properties fo:font-variant="normal" fo:text-transform="none" fo:color="#1d1d1d" loext:opacity="100%" style:font-name="Arial" fo:font-size="11pt" fo:letter-spacing="normal" fo:language="es" fo:country="ES" fo:font-style="normal" fo:font-weight="normal" officeooo:rsid="00daf4f4" style:font-size-asian="11pt" style:font-size-complex="11pt" style:language-complex="ar" style:country-complex="SA"/>
    </style:style>
    <style:style style:name="T16" style:family="text">
      <style:text-properties fo:font-variant="normal" fo:text-transform="none" fo:color="#1d1d1d" loext:opacity="100%" style:font-name="Arial" fo:font-size="11pt" fo:letter-spacing="normal" fo:language="es" fo:country="ES" fo:font-style="normal" fo:font-weight="bold" officeooo:rsid="00d8f9b0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fo:font-variant="normal" fo:text-transform="none" fo:color="#1d1d1d" loext:opacity="100%" style:font-name="Arial" fo:font-size="11pt" fo:letter-spacing="normal" fo:language="es" fo:country="ES" fo:font-style="normal" fo:font-weight="bold" officeooo:rsid="00e57a4e" style:font-size-asian="11pt" style:font-weight-asian="bold" style:font-size-complex="11pt" style:language-complex="ar" style:country-complex="SA" style:font-weight-complex="bold"/>
    </style:style>
    <style:style style:name="T18" style:family="text">
      <style:text-properties fo:font-variant="normal" fo:text-transform="none" fo:color="#1d1d1d" loext:opacity="100%" style:font-name="Arial" fo:font-size="11pt" fo:letter-spacing="normal" fo:language="es" fo:country="ES" fo:font-style="normal" fo:font-weight="bold" officeooo:rsid="00df5705" style:font-size-asian="11pt" style:font-weight-asian="bold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1d1d1d" loext:opacity="100%" style:font-name="Arial" fo:font-size="11pt" fo:letter-spacing="normal" fo:language="es" fo:country="ES" fo:font-style="normal" style:text-underline-style="none" fo:font-weight="bold" officeooo:rsid="00d8f9b0" style:font-name-asian="Telefonica Text" style:font-size-asian="11pt" style:font-weight-asian="bold" style:font-name-complex="Telefonica Text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1d1d1d" loext:opacity="100%" style:font-name="Arial" fo:font-size="11pt" fo:letter-spacing="normal" fo:language="es" fo:country="ES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T21" style:family="text">
      <style:text-properties officeooo:rsid="00d8f9b0"/>
    </style:style>
    <style:style style:name="T22" style:family="text">
      <style:text-properties officeooo:rsid="00ef36b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8">EXPOSICIÓN</text:p>
      <text:h text:style-name="P25" text:outline-level="2">EL ALFABETO INVISIBLE, ALLAN DAASTRUP</text:h>
      <text:p text:style-name="P19">EXPEDICIÓN A LAS FRONTERAS ENTRE LA FORMA Y EL LENGUAJE</text:p>
      <text:h text:style-name="P25" text:outline-level="2"><text:s/></text:h>
      <text:p text:style-name="P20"/>
      <text:p text:style-name="P5"><text:span text:style-name="Strong_20_Emphasis"><text:span text:style-name="T8">Ernest Lluch </text:span></text:span><text:span text:style-name="Strong_20_Emphasis"><text:span text:style-name="T9">Kultur Etxea</text:span></text:span></text:p>
      <text:p text:style-name="P5"><text:span text:style-name="Strong_20_Emphasis"><text:span text:style-name="T8">2021/11/19 - 2022/01/29</text:span></text:span></text:p>
      <text:p text:style-name="P5"><text:span text:style-name="Strong_20_Emphasis"><text:span text:style-name="T8">Horario exposición:</text:span></text:span></text:p>
      <text:p text:style-name="P8">De lunes a viernes: 10:00-14:00 / 16:00-20:30</text:p>
      <text:p text:style-name="P9">Sábados: 16:30-20:00</text:p>
      <text:p text:style-name="P10"/>
      <text:p text:style-name="P7"><text:span text:style-name="T10">La exposición </text:span><text:span text:style-name="T11">que se inaugura en el marco </text:span><text:span text:style-name="T12">del Festival de las letras Literaktum </text:span><text:span text:style-name="T10">se podrá visitar en </text:span><text:span text:style-name="T13">Ernest Lluch</text:span><text:span text:style-name="T10"> Kultur Etxea hasta el próximo 29 de enero de 2022.</text:span><text:span text:style-name="T19"> </text:span><text:span text:style-name="T16">Esta compuesta por 26 </text:span><text:span text:style-name="T17">imágenes</text:span><text:span text:style-name="T16"> principales en las que se reinterpretan las letras del </text:span><text:span text:style-name="T18">alfabeto</text:span><text:span text:style-name="T16"> y están acompañadas de</text:span><text:span text:style-name="T17"> </text:span><text:span text:style-name="T7">78 ejemplos de su trabajo tipográfico utilizando citas o poemas en euskara, castellano, inglés, francés, italiano, alemán, latín y danés.</text:span></text:p>
      <text:p text:style-name="P11">Habrá visita guiada el <text:span text:style-name="T22">25</text:span> de noviembre de la mano de Allan Daastrup . Sera a las 19:00 h. con entrada libre hasta completar aforo. </text:p>
      <text:p text:style-name="P11"/>
      <text:p text:style-name="P6"><text:span text:style-name="T14">El alfabeto se ha convertido en un bien cotidiano, que usamos con la misma naturalidad que una silla, un tenedor o una lámpara; simplemente están ahí cuando los necesitamos. Esta poderosa invención, que define a la sociedad moderna, se ha convertido en una segunda naturaleza para nosotros hasta el punto de que es casi invisible. La exposición </text:span><text:span text:style-name="T15">producida por Ernest Lluch kultur Etxea, </text:span><text:span text:style-name="T20">El alfabeto invisible,</text:span><text:span text:style-name="T14"> <text:s/>es en realidad más una expedición, explorando las fronteras entre la forma y el lenguaje: lo formal y lo abstracto. La letra como imagen y la letra como lenguaje. Pero sobre todo la exposición es una celebración del alfabeto. La música de su simple geometría, el eco entre sus formas y su capacidad para hacer visible el habla.</text:span></text:p>
      <text:p text:style-name="P24"><text:soft-page-break/></text:p>
      <text:p text:style-name="P24">LA LETRA INVISIBLE. Homenaje al alfabeto.</text:p>
      <text:p text:style-name="P21"/>
      <text:p text:style-name="P21">Hay una obsesión, ligeramente loca, relacionada con el diseño de tipos y <text:s/>la creación de letras. Después de más de 20 siglos completos de artesanos, escribanos y diseñadores, remodelando el alfabeto —veintiséis arquetipos—, el código definitivo del lenguaje occidental, ¿por qué alguien querría reinventar sus formas, teniendo en cuenta la <text:s/>vasta evidencia de letras que ya existe en el mundo?</text:p>
      <text:p text:style-name="P21"/>
      <text:p text:style-name="P21">Por mi parte, cualquier análisis de lo que motiva esta búsqueda casi quijotesca que es la creación de letras está más allá de estos pocos párrafos y se resiste a toda explicación simple. De todos modos, me viene a la mente una línea de una canción: “¡It’s only rockn'roll, but I <text:s/>like it!”. </text:p>
      <text:p text:style-name="P21"/>
      <text:p text:style-name="P21">En cuanto a lo que motivó esta exposición, sería más fácil de responder:</text:p>
      <text:p text:style-name="P21"/>
      <text:p text:style-name="P22">La segunda naturaleza y la normalidad con la que usamos el alfabeto, como una comodidad cotidiana, lo ha vuelto, hasta cierto punto, invisible. ¿Las letras crecen en los árboles? ¿Son algoritmos, o han sido quizás generadas por un programa especial propiedad de Google?</text:p>
      <text:p text:style-name="P22"/>
      <text:p text:style-name="P22">Esta exposición es un homenaje al alfabeto (y a los oficios de la creación <text:s/>de letras). El sirviente silencioso de todas nuestras ideas. Es un <text:s/>homenaje a la arquitectura básica de sus formas. Una celebración de la herencia cultural que llevan consigo. Y finalmente, una celebración de <text:s/>“hacer visible el hablar”. Se dice que una imagen dice más que mil palabras, lo cual puede ser cierto —pero no dice ni una palabra en particular—.</text:p>
      <text:p text:style-name="P22"/>
      <text:p text:style-name="P23">En cuanto a las citas, he aprovechado descaradamente la oportunidad que me ha <text:s/>ofrecido Ernest Lluch Kultur Etxea de crear un «medley visual» de mis héroes literarios y fragmentos de lenguaje que me acompañan desde <text:s/>siempre. Sin ellos, ¡hacer letras realmente perdería su atracción!</text:p>
      <text:p text:style-name="P23"/>
      <text:p text:style-name="P23">Allan Daastrup, Donostia, 2021.</text:p>
      <text:p text:style-name="Standard"/>
      <text:p text:style-name="Standard"/>
      <text:p text:style-name="Standard"><text:soft-page-break/></text:p>
      <text:p text:style-name="P12">Allan Daastrup (Dinamarca, 1973)</text:p>
      <text:p text:style-name="P17"/>
      <text:p text:style-name="P3">Allan Daastrup se graduó en 1999 en el Roehampton Institute (London) con un “B.A. Hons” en caligrafía y encuadernación. Suma 15 años de experiencia en el diseño editorial, <text:s/>en la actualidad, esta especializado en el diseño de logotipos y tipografías costumizadas. Colabora con diversas agencias de comunicación, sobre todo en el ámbito danés, y ha realizado marcas para Carlsberg, Royal Unibrew, Gyldendal y Youtube. En españa ha impartido clases en el master de diseño tipográfico de Eina, BAU, Escola de Disseny — en <text:span text:style-name="T21">D</text:span>inamarca en KADK “ Academía real del diseño y arquitectura” y SVK “Escuela de comunicación visuál”. Actualmente da clases en IED Kunsthal, Bibao y forma parte de la agencia de diseño y comunicación danesa Revue.</text:p>
      <text:p text:style-name="P3"/>
      <text:p text:style-name="P3"/>
      <text:p text:style-name="P4">MAS INFORMACIÓN:</text:p>
      <text:p text:style-name="P4"/>
      <text:p text:style-name="P16">Ernest lluch Kultur Etxea</text:p>
      <text:p text:style-name="P16"><text:s/>943 48 19 19</text:p>
      <text:p text:style-name="P4">amarakulturetxea@donostia.e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thamBold" svg:font-family="GothamBold"/>
    <style:font-face style:name="GothamBold1" svg:font-family="GothamBold, Cambria"/>
    <style:font-face style:name="GothamBook1" svg:font-family="GothamBook"/>
    <style:font-face style:name="GothamBook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elefonica Text" svg:font-family="'Telefonica Text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1" fo:font-family="GothamBook" fo:font-size="7pt" fo:letter-spacing="-0.007cm" style:font-name-asian="GothamBook1" style:font-family-asian="GothamBook" style:font-size-asian="7pt" style:font-name-complex="GothamBook1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loext:opacity="100%" style:font-name="GothamBook" fo:font-family="GothamBook, Cambria" fo:font-size="8pt" style:font-size-asian="8pt" style:font-name-complex="GothamBook" style:font-family-complex="GothamBook, Cambria" style:font-size-complex="8pt"/>
    </style:style>
    <style:style style:name="Bold_20_11_20_pt" style:display-name="Bold 11 pt" style:family="text">
      <style:text-properties fo:text-transform="uppercase" fo:color="#000000" loext:opacity="100%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Paragrafoaren_20_letra-tipo_20_lehenetsia" style:display-name="Paragrafoaren letra-tipo lehenetsia" style:family="text"/>
    <style:style style:name="Paragrafoaren_20_letra-tipo_20_lehenetsia1" style:display-name="Paragrafoaren letra-tipo lehenetsia1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Arial" fo:font-size="7pt" fo:language="eu" fo:country="ES" fo:font-weight="bold" officeooo:rsid="00d4b4f2" officeooo:paragraph-rsid="00d4b4f2" style:font-name-asian="Times New Roman" style:font-size-asian="7pt" style:font-weight-asian="bold" style:font-name-complex="Frutiger 55 Roman" style:font-size-complex="7pt" style:language-complex="ar" style:country-complex="SA"/>
    </style:style>
    <style:style style:name="M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officeooo:paragraph-rsid="000687f3"/>
    </style:style>
    <style:style style:name="MP4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fo:language="eu" fo:country="ES" officeooo:paragraph-rsid="000687f3" style:font-size-asian="7pt" style:font-size-complex="7pt"/>
    </style:style>
    <style:style style:name="MP5" style:family="paragraph" style:parent-style-name="Standard">
      <style:text-properties fo:color="#000000" loext:opacity="100%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000000" loext:opacity="100%" style:font-name="Arial" fo:font-size="7pt" fo:language="eu" fo:country="ES" officeooo:rsid="00d4b4f2" style:font-name-asian="Times New Roman" style:font-size-asian="7pt" style:font-name-complex="Frutiger 55 Roman" style:font-size-complex="7pt" style:language-complex="ar" style:country-complex="SA"/>
    </style:style>
    <style:style style:name="MT2" style:family="text">
      <style:text-properties fo:color="#000000" loext:opacity="100%" style:font-name="Arial" fo:font-size="7pt" fo:language="eu" fo:country="ES" style:font-size-asian="7pt" style:font-name-complex="Frutiger 55 Roman" style:font-size-complex="7pt"/>
    </style:style>
    <style:style style:name="MT3" style:family="text">
      <style:text-properties fo:color="#000000" loext:opacity="100%" style:font-name="Arial" fo:font-size="7pt" fo:language="eu" fo:country="ES" officeooo:rsid="00d4b4f2" style:font-size-asian="7pt" style:font-name-complex="Frutiger 55 Roman" style:font-size-complex="7pt"/>
    </style:style>
    <style:style style:name="MT4" style:family="text">
      <style:text-properties fo:color="#000000" loext:opacity="100%" fo:font-weight="bold" style:font-weight-asian="bold" style:font-name-complex="Frutiger 45 Light" style:font-weight-complex="bold"/>
    </style:style>
    <style:style style:name="MT5" style:family="text">
      <style:text-properties fo:color="#000000" loext:opacity="100%" style:font-name-complex="Frutiger 45 Light"/>
    </style:style>
    <style:style style:name="MT6" style:family="text">
      <style:text-properties fo:color="#000000" loext:opacity="100%" officeooo:rsid="00d4b4f2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78cm" fo:margin-right="2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14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752cm" fo:margin-right="2.75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434cm" fo:margin-right="1.235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2"><draw:image xlink:href="Pictures/1000000000000E5C000003DF851AAAC3932F193B.jpg" xlink:type="simple" xlink:show="embed" xlink:actuate="onLoad" draw:mime-type="image/jpeg"/></draw:frame></text:p>
      </style:header>
      <style:footer>
        <text:p text:style-name="MP2">KULTUR EKINTZA ACCIÓN CULTURAL</text:p>
        <text:p text:style-name="MP3"><text:span text:style-name="MT1">Konstituzio Plaza</text:span><text:span text:style-name="MT2">, </text:span><text:span text:style-name="MT3">1</text:span><text:span text:style-name="MT2"> – 20003 Donostia / San Sebastián</text:span></text:p>
        <text:p text:style-name="MP4"><text:span text:style-name="MT4">T.</text:span><text:span text:style-name="MT5"> (0034) 943 48</text:span><text:span text:style-name="MT6">3</text:span><text:span text:style-name="MT5"> </text:span><text:span text:style-name="MT6">840</text:span><text:span text:style-name="MT5"> <text:s/></text:span><text:span text:style-name="MT4">E. </text:span><text:span text:style-name="MT5"><text:s/>kultur</text:span><text:span text:style-name="MT6">ekintza</text:span><text:span text:style-name="MT5">@donostia.eus</text:span></text:p>
        <text:p text:style-name="MP5">www.donostiakultura.eus</text:p>
      </style:footer>
    </style:master-page>
    <style:master-page style:name="HTML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4T15:33:20</meta:creation-date>
    <meta:editing-cycles>201</meta:editing-cycles>
    <meta:editing-duration>PT23H8M5S</meta:editing-duration>
    <meta:generator>LibreOffice/7.0.3.1$Windows_X86_64 LibreOffice_project/d7547858d014d4cf69878db179d326fc3483e082</meta:generator>
    <meta:initial-creator>tga </meta:initial-creator>
    <dc:date>2021-11-18T15:16:50.582000000</dc:date>
    <meta:print-date>2020-01-22T10:52:57.303000000</meta:print-date>
    <meta:document-statistic meta:table-count="0" meta:image-count="1" meta:object-count="0" meta:page-count="3" meta:paragraph-count="30" meta:word-count="703" meta:character-count="4339" meta:non-whitespace-character-count="3649"/>
  </office:meta>
</office:document-meta>
</file>