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ld" svg:font-family="GothamBold, Cambria"/>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1pt" officeooo:paragraph-rsid="1242b31d" fo:background-color="transparent" style:font-size-asian="11pt" style:font-name-complex="Verdana"/>
    </style:style>
    <style:style style:name="P2" style:family="paragraph" style:parent-style-name="Standard">
      <style:text-properties style:font-name="Verdana" fo:font-size="11pt" officeooo:paragraph-rsid="12891532" fo:background-color="transparent" style:font-size-asian="11pt" style:font-name-complex="Verdana" style:font-size-complex="11pt"/>
    </style:style>
    <style:style style:name="P3" style:family="paragraph" style:parent-style-name="Standard">
      <style:text-properties style:font-name="Verdana" fo:font-size="11pt" officeooo:rsid="128b03b5" officeooo:paragraph-rsid="128b03b5" fo:background-color="transparent" style:font-size-asian="11pt" style:font-size-complex="11pt"/>
    </style:style>
    <style:style style:name="P4" style:family="paragraph" style:parent-style-name="Standard">
      <style:text-properties style:font-name="Verdana" fo:font-size="11pt" officeooo:rsid="128b03b5" officeooo:paragraph-rsid="12a44272" fo:background-color="transparent" style:font-size-asian="11pt" style:font-size-complex="11pt"/>
    </style:style>
    <style:style style:name="P5" style:family="paragraph" style:parent-style-name="Standard">
      <style:text-properties style:font-name="Verdana" fo:font-size="11pt" officeooo:paragraph-rsid="128b03b5" fo:background-color="transparent" style:font-size-asian="11pt" style:font-size-complex="11pt"/>
    </style:style>
    <style:style style:name="P6" style:family="paragraph" style:parent-style-name="Standard">
      <style:text-properties style:font-name="Verdana" fo:font-size="11pt" officeooo:paragraph-rsid="125bc0f2" fo:background-color="transparent" style:font-size-asian="11pt" style:font-size-complex="11pt"/>
    </style:style>
    <style:style style:name="P7" style:family="paragraph" style:parent-style-name="Standard">
      <style:text-properties style:font-name="Verdana" fo:font-size="11pt" officeooo:paragraph-rsid="12891532" fo:background-color="transparent" style:font-size-asian="11pt" style:font-size-complex="11pt"/>
    </style:style>
    <style:style style:name="P8" style:family="paragraph" style:parent-style-name="Standard">
      <style:text-properties style:font-name="Verdana" fo:font-size="11pt" officeooo:paragraph-rsid="14150395" fo:background-color="transparent" style:font-size-asian="11pt" style:font-size-complex="11pt"/>
    </style:style>
    <style:style style:name="P9" style:family="paragraph" style:parent-style-name="Standard">
      <style:paragraph-properties fo:line-height="100%" fo:text-align="justify" style:justify-single-word="false"/>
      <style:text-properties style:font-name="Verdana" fo:font-size="11pt" officeooo:paragraph-rsid="14165bfc" fo:background-color="transparent" style:font-size-asian="11pt"/>
    </style:style>
    <style:style style:name="P10" style:family="paragraph" style:parent-style-name="Standard">
      <style:text-properties style:font-name="Verdana" fo:font-size="11pt" fo:language="eu" fo:country="ES" fo:font-style="normal" fo:font-weight="bold" officeooo:rsid="13f547dd" officeooo:paragraph-rsid="13f547dd" fo:background-color="transparent" style:font-name-asian="Verdana3" style:font-size-asian="11pt" style:font-style-asian="normal" style:font-weight-asian="bold" style:language-complex="ar" style:country-complex="SA"/>
    </style:style>
    <style:style style:name="P11" style:family="paragraph" style:parent-style-name="Standard">
      <style:text-properties style:font-name="Verdana" fo:font-size="11pt" fo:language="eu" fo:country="ES" fo:font-style="normal" fo:font-weight="bold" officeooo:rsid="13f99980" officeooo:paragraph-rsid="13f99980" fo:background-color="transparent" style:font-name-asian="Verdana3" style:font-size-asian="11pt" style:font-style-asian="normal" style:font-weight-asian="bold" style:language-complex="ar" style:country-complex="SA"/>
    </style:style>
    <style:style style:name="P12" style:family="paragraph" style:parent-style-name="Standard">
      <style:text-properties style:font-name="Verdana" fo:font-size="11pt" fo:language="eu" fo:country="ES" fo:font-style="normal" fo:font-weight="bold" officeooo:rsid="13f16d08" officeooo:paragraph-rsid="13f16d08" fo:background-color="transparent" style:font-name-asian="Verdana3" style:font-size-asian="11pt" style:font-style-asian="normal" style:font-weight-asian="bold" style:language-complex="ar" style:country-complex="SA"/>
    </style:style>
    <style:style style:name="P13" style:family="paragraph" style:parent-style-name="Standard">
      <style:text-properties style:font-name="Verdana" fo:font-size="11pt" fo:language="eu" fo:country="ES" fo:font-style="normal" fo:font-weight="bold" officeooo:rsid="13fb2175" officeooo:paragraph-rsid="13fb2175" fo:background-color="transparent" style:font-name-asian="Verdana3" style:font-size-asian="11pt" style:font-style-asian="normal" style:font-weight-asian="bold" style:language-complex="ar" style:country-complex="SA"/>
    </style:style>
    <style:style style:name="P14" style:family="paragraph" style:parent-style-name="Standard">
      <style:text-properties style:font-name="Verdana" fo:font-size="11pt" fo:language="eu" fo:country="ES" fo:font-style="normal" fo:font-weight="bold" officeooo:rsid="14165bfc" officeooo:paragraph-rsid="14165bfc" fo:background-color="transparent" style:font-name-asian="Verdana3" style:font-size-asian="11pt" style:font-style-asian="normal" style:font-weight-asian="bold" style:language-complex="ar" style:country-complex="SA"/>
    </style:style>
    <style:style style:name="P15" style:family="paragraph" style:parent-style-name="Standard">
      <style:text-properties style:font-name="Verdana" fo:font-size="11pt" fo:language="eu" fo:country="ES" fo:font-style="normal" fo:font-weight="bold" officeooo:rsid="140c5c44" officeooo:paragraph-rsid="140c5c44" fo:background-color="transparent" style:font-name-asian="Verdana3" style:font-size-asian="11pt" style:font-style-asian="normal" style:font-weight-asian="bold" style:font-size-complex="11pt" style:language-complex="ar" style:country-complex="SA" style:font-weight-complex="bold"/>
    </style:style>
    <style:style style:name="P16" style:family="paragraph" style:parent-style-name="Standard">
      <style:text-properties style:font-name="Verdana" fo:font-size="11pt" fo:language="eu" fo:country="ES" fo:font-style="normal" fo:font-weight="bold" officeooo:rsid="1412bc5e" officeooo:paragraph-rsid="1412bc5e" fo:background-color="transparent" style:font-name-asian="Verdana3" style:font-size-asian="11pt" style:font-style-asian="normal" style:font-weight-asian="bold" style:font-size-complex="11pt" style:language-complex="ar" style:country-complex="SA" style:font-weight-complex="bold"/>
    </style:style>
    <style:style style:name="P17" style:family="paragraph" style:parent-style-name="Standard">
      <style:text-properties style:font-name="Verdana" fo:font-size="11pt" fo:language="eu" fo:country="ES" fo:font-style="normal" fo:font-weight="bold" officeooo:rsid="140c5c44" officeooo:paragraph-rsid="140c5c44" fo:background-color="transparent" style:font-name-asian="Verdana3" style:font-size-asian="11pt" style:font-style-asian="normal" style:font-weight-asian="bold" style:font-size-complex="11pt" style:language-complex="ar" style:country-complex="SA"/>
    </style:style>
    <style:style style:name="P18" style:family="paragraph" style:parent-style-name="Standard">
      <style:text-properties style:font-name="Verdana" fo:font-size="11pt" fo:language="eu" fo:country="ES" fo:font-style="normal" fo:font-weight="bold" officeooo:rsid="13f2c3b9" officeooo:paragraph-rsid="13f2c3b9" fo:background-color="#ffffff" style:font-name-asian="Verdana3" style:font-size-asian="11pt" style:font-style-asian="normal" style:font-weight-asian="bold" style:language-complex="ar" style:country-complex="SA"/>
    </style:style>
    <style:style style:name="P19" style:family="paragraph" style:parent-style-name="Standard">
      <style:text-properties style:font-name="Verdana" fo:font-size="11pt" fo:language="eu" fo:country="ES" fo:font-style="normal" fo:font-weight="normal" officeooo:rsid="140c5c44" officeooo:paragraph-rsid="140c5c44" fo:background-color="transparent" style:font-name-asian="Verdana3" style:font-size-asian="11pt" style:font-style-asian="normal" style:font-weight-asian="normal" style:font-size-complex="11pt" style:language-complex="ar" style:country-complex="SA" style:font-weight-complex="normal"/>
    </style:style>
    <style:style style:name="P20" style:family="paragraph" style:parent-style-name="Standard">
      <style:text-properties style:font-name="Verdana" fo:font-size="11pt" fo:language="eu" fo:country="ES" fo:font-style="normal" fo:font-weight="normal" officeooo:rsid="1412bc5e" officeooo:paragraph-rsid="1412bc5e" fo:background-color="transparent" style:font-name-asian="Verdana3" style:font-size-asian="11pt" style:font-style-asian="normal" style:font-weight-asian="normal" style:font-size-complex="11pt" style:language-complex="ar" style:country-complex="SA" style:font-weight-complex="normal"/>
    </style:style>
    <style:style style:name="P21" style:family="paragraph" style:parent-style-name="Standard">
      <style:text-properties style:font-name="Verdana" fo:font-size="11pt" fo:language="eu" fo:country="ES" officeooo:rsid="13f75dbb" officeooo:paragraph-rsid="13f6bfe9" fo:background-color="#ffffff" style:font-size-asian="11pt" style:font-name-complex="Verdana"/>
    </style:style>
    <style:style style:name="P22" style:family="paragraph" style:parent-style-name="Standard">
      <style:paragraph-properties fo:orphans="0" fo:widows="0"/>
      <style:text-properties style:font-name="Verdana" fo:font-size="11pt" fo:font-weight="bold" officeooo:rsid="12f2f4e0" officeooo:paragraph-rsid="13f16d08" fo:background-color="transparent" style:font-size-asian="11pt" style:font-weight-asian="bold" style:font-name-complex="Verdana" style:font-weight-complex="bold"/>
    </style:style>
    <style:style style:name="P23" style:family="paragraph" style:parent-style-name="Standard">
      <style:text-properties style:font-name="Verdana" fo:font-size="11pt" fo:font-weight="bold" officeooo:rsid="139ef2ee" officeooo:paragraph-rsid="13fdd0f6" fo:background-color="transparent" style:font-size-asian="11pt" style:font-weight-asian="bold" style:font-name-complex="Verdana" style:font-weight-complex="bold"/>
    </style:style>
    <style:style style:name="P24" style:family="paragraph" style:parent-style-name="Standard">
      <style:paragraph-properties fo:orphans="0" fo:widows="0"/>
      <style:text-properties style:font-name="Verdana" fo:font-size="11pt" fo:font-weight="bold" officeooo:rsid="140606a9" officeooo:paragraph-rsid="140606a9" fo:background-color="transparent" style:font-size-asian="11pt" style:font-weight-asian="bold" style:font-name-complex="Verdana" style:font-size-complex="11pt"/>
    </style:style>
    <style:style style:name="P25" style:family="paragraph" style:parent-style-name="Standard">
      <style:paragraph-properties fo:orphans="0" fo:widows="0"/>
      <style:text-properties style:font-name="Verdana" fo:font-size="11pt" fo:font-weight="bold" officeooo:rsid="1417deab" officeooo:paragraph-rsid="1417deab" fo:background-color="transparent" style:font-size-asian="11pt" style:font-weight-asian="bold" style:font-name-complex="Verdana" style:font-size-complex="11pt"/>
    </style:style>
    <style:style style:name="P26" style:family="paragraph" style:parent-style-name="Standard">
      <style:paragraph-properties fo:orphans="0" fo:widows="0"/>
      <style:text-properties style:font-name="Verdana" fo:font-size="11pt" fo:font-weight="bold" officeooo:rsid="14060782" officeooo:paragraph-rsid="14060782" fo:background-color="transparent" style:font-size-asian="11pt" style:font-weight-asian="bold" style:font-name-complex="Verdana" style:font-size-complex="11pt"/>
    </style:style>
    <style:style style:name="P27" style:family="paragraph" style:parent-style-name="Standard">
      <style:text-properties style:font-name="Verdana" fo:font-size="11pt" fo:font-weight="bold" officeooo:rsid="13812077" officeooo:paragraph-rsid="140bb646" fo:background-color="transparent" style:font-size-asian="11pt" style:font-weight-asian="bold" style:font-name-complex="Verdana"/>
    </style:style>
    <style:style style:name="P28" style:family="paragraph" style:parent-style-name="Standard">
      <style:text-properties style:font-name="Verdana" fo:font-size="11pt" fo:font-weight="bold" officeooo:rsid="141307f4" officeooo:paragraph-rsid="141307f4" fo:background-color="transparent" style:font-size-asian="11pt" style:font-weight-asian="bold" style:font-name-complex="Verdana"/>
    </style:style>
    <style:style style:name="P29" style:family="paragraph" style:parent-style-name="Standard">
      <style:text-properties style:font-name="Verdana" fo:font-size="11pt" fo:font-weight="bold" officeooo:rsid="14165bfc" officeooo:paragraph-rsid="14165bfc" fo:background-color="#ffffff" style:font-size-asian="11pt" style:font-weight-asian="bold" style:font-name-complex="Verdana"/>
    </style:style>
    <style:style style:name="P30" style:family="paragraph" style:parent-style-name="Standard">
      <style:text-properties style:font-name="Verdana" fo:font-size="11pt" officeooo:paragraph-rsid="14150395" fo:background-color="#ed1c24" style:font-size-asian="11pt" style:font-size-complex="11pt"/>
    </style:style>
    <style:style style:name="P31" style:family="paragraph" style:parent-style-name="Standard">
      <style:text-properties style:font-name="Verdana" fo:font-size="11pt" officeooo:paragraph-rsid="142a2d9e" style:font-size-asian="11pt" style:font-size-complex="11pt"/>
    </style:style>
    <style:style style:name="P32" style:family="paragraph" style:parent-style-name="Standard">
      <style:paragraph-properties fo:text-align="center" style:justify-single-word="false" fo:orphans="0" fo:widows="0"/>
      <style:text-properties style:font-name="Verdana" officeooo:paragraph-rsid="1242b31d" fo:background-color="transparent" style:font-name-complex="Verdana"/>
    </style:style>
    <style:style style:name="P33" style:family="paragraph" style:parent-style-name="Standard">
      <style:text-properties style:font-name="Verdana" officeooo:paragraph-rsid="13684ba2" fo:background-color="transparent"/>
    </style:style>
    <style:style style:name="P34" style:family="paragraph" style:parent-style-name="Standard">
      <style:paragraph-properties fo:orphans="0" fo:widows="0"/>
      <style:text-properties style:font-name="Verdana" officeooo:paragraph-rsid="13f16d08" fo:background-color="transparent"/>
    </style:style>
    <style:style style:name="P35" style:family="paragraph" style:parent-style-name="Standard">
      <style:paragraph-properties fo:orphans="0" fo:widows="0"/>
      <style:text-properties style:font-name="Verdana" officeooo:paragraph-rsid="13f547dd" fo:background-color="transparent"/>
    </style:style>
    <style:style style:name="P36" style:family="paragraph" style:parent-style-name="Standard">
      <style:paragraph-properties fo:orphans="0" fo:widows="0"/>
      <style:text-properties style:font-name="Verdana" officeooo:paragraph-rsid="13f99980" fo:background-color="transparent"/>
    </style:style>
    <style:style style:name="P37" style:family="paragraph" style:parent-style-name="Standard">
      <style:paragraph-properties fo:orphans="0" fo:widows="0"/>
      <style:text-properties style:font-name="Verdana" officeooo:paragraph-rsid="14165bfc" fo:background-color="transparent"/>
    </style:style>
    <style:style style:name="P38" style:family="paragraph" style:parent-style-name="Standard">
      <style:text-properties style:font-name="Verdana" officeooo:paragraph-rsid="13f547dd" fo:background-color="transparent"/>
    </style:style>
    <style:style style:name="P39" style:family="paragraph" style:parent-style-name="Standard">
      <style:text-properties style:font-name="Verdana" officeooo:paragraph-rsid="13f99980" fo:background-color="transparent"/>
    </style:style>
    <style:style style:name="P40" style:family="paragraph" style:parent-style-name="Standard">
      <style:text-properties style:font-name="Verdana" officeooo:paragraph-rsid="14079401" fo:background-color="transparent"/>
    </style:style>
    <style:style style:name="P41" style:family="paragraph" style:parent-style-name="Standard">
      <style:text-properties style:font-name="Verdana" officeooo:paragraph-rsid="13f6bfe9" fo:background-color="transparent"/>
    </style:style>
    <style:style style:name="P42" style:family="paragraph" style:parent-style-name="Standard">
      <style:text-properties style:font-name="Verdana" officeooo:paragraph-rsid="14097fd2" fo:background-color="transparent"/>
    </style:style>
    <style:style style:name="P43" style:family="paragraph" style:parent-style-name="Standard">
      <style:text-properties style:font-name="Verdana" officeooo:paragraph-rsid="140eb1ea" fo:background-color="transparent"/>
    </style:style>
    <style:style style:name="P44" style:family="paragraph" style:parent-style-name="Standard">
      <style:text-properties style:font-name="Verdana" officeooo:paragraph-rsid="140f5ff2" fo:background-color="transparent"/>
    </style:style>
    <style:style style:name="P45" style:family="paragraph" style:parent-style-name="Standard">
      <style:text-properties style:font-name="Verdana" officeooo:paragraph-rsid="14150395" fo:background-color="transparent"/>
    </style:style>
    <style:style style:name="P46" style:family="paragraph" style:parent-style-name="Standard">
      <style:text-properties style:font-name="Verdana" officeooo:paragraph-rsid="14165bfc" fo:background-color="transparent"/>
    </style:style>
    <style:style style:name="P47" style:family="paragraph" style:parent-style-name="Standard">
      <style:text-properties style:font-name="Verdana" officeooo:paragraph-rsid="142e36a7" fo:background-color="transparent"/>
    </style:style>
    <style:style style:name="P48" style:family="paragraph" style:parent-style-name="Standard">
      <style:paragraph-properties>
        <style:tab-stops/>
      </style:paragraph-properties>
      <style:text-properties style:font-name="Verdana" fo:language="eu" fo:country="ES" officeooo:paragraph-rsid="13f6bfe9" fo:background-color="transparent"/>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2635279" officeooo:paragraph-rsid="141a9748" fo:background-color="transparent" style:font-size-asian="11pt" style:font-weight-asian="normal" style:font-name-complex="Verdana" style:font-size-complex="11pt" style:font-weight-complex="normal"/>
    </style:style>
    <style:style style:name="P51"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307000d" fo:background-color="transparent" style:font-size-asian="11pt" style:font-weight-asian="normal" style:font-size-complex="11pt"/>
    </style:style>
    <style:style style:name="P52"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41a9748" fo:background-color="transparent" style:font-size-asian="11pt" style:font-weight-asian="normal" style:font-size-complex="11pt"/>
    </style:style>
    <style:style style:name="P53" style:family="paragraph" style:parent-style-name="Standard">
      <style:paragraph-properties fo:orphans="2" fo:widows="2"/>
      <style:text-properties fo:font-variant="normal" fo:text-transform="none" style:use-window-font-color="true" style:text-line-through-style="none" style:text-line-through-type="none" style:font-name="Verdana2" fo:font-size="11pt" fo:language="es" fo:country="ES" style:text-underline-style="none" fo:font-weight="normal" officeooo:rsid="13fe805a" officeooo:paragraph-rsid="13fe805a" fo:background-color="transparent"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P54" style:family="paragraph" style:parent-style-name="Standard">
      <style:paragraph-properties fo:orphans="2" fo:widows="2"/>
      <style:text-properties fo:font-variant="normal" fo:text-transform="none" style:use-window-font-color="true" style:text-line-through-style="none" style:text-line-through-type="none" style:font-name="Verdana" fo:font-size="11pt" fo:language="es" fo:country="ES" style:text-underline-style="none" fo:font-weight="bold" officeooo:rsid="029e0498" officeooo:paragraph-rsid="138909a8" fo:background-color="transparent" style:font-name-asian="Times New Roman" style:font-size-asian="11pt" style:language-asian="eu" style:country-asian="ES" style:font-weight-asian="bold" style:font-name-complex="Verdana" style:font-size-complex="11pt" style:language-complex="ar" style:country-complex="SA" style:font-weight-complex="bold"/>
    </style:style>
    <style:style style:name="P55"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bold" officeooo:rsid="001aa273" officeooo:paragraph-rsid="138909a8" fo:background-color="transparent" style:font-name-asian="Times New Roman" style:font-size-asian="11pt" style:language-asian="eu" style:country-asian="ES" style:font-weight-asian="bold" style:font-name-complex="Times New Roman" style:font-size-complex="10pt" style:language-complex="ar" style:country-complex="SA" style:font-weight-complex="bold"/>
    </style:style>
    <style:style style:name="P56"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normal" officeooo:rsid="001aa273" officeooo:paragraph-rsid="138909a8" fo:background-color="transparent" style:font-name-asian="Times New Roman" style:font-size-asian="11pt" style:language-asian="eu" style:country-asian="ES" style:font-weight-asian="normal" style:font-name-complex="Times New Roman" style:font-size-complex="10pt" style:language-complex="ar" style:country-complex="SA" style:font-weight-complex="normal"/>
    </style:style>
    <style:style style:name="P57"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normal" officeooo:rsid="02a83f6b" officeooo:paragraph-rsid="138909a8" fo:background-color="transparent" style:font-name-asian="Times New Roman" style:font-size-asian="11pt" style:language-asian="eu" style:country-asian="ES" style:font-weight-asian="normal" style:font-name-complex="Times New Roman" style:font-size-complex="10pt" style:language-complex="ar" style:country-complex="SA" style:font-weight-complex="normal"/>
    </style:style>
    <style:style style:name="P58" style:family="paragraph" style:parent-style-name="Standard">
      <style:paragraph-properties fo:text-align="start" style:justify-single-word="false"/>
      <style:text-properties fo:font-variant="normal" fo:text-transform="none" fo:color="#000000" style:text-line-through-style="none" style:text-line-through-type="none" style:font-name="Verdana" fo:font-size="11pt" fo:letter-spacing="normal" fo:language="es" fo:country="ES" fo:font-style="italic" style:text-underline-style="none" fo:font-weight="normal" officeooo:rsid="034b5427" officeooo:paragraph-rsid="1406285c"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59" style:family="paragraph" style:parent-style-name="Standard">
      <style:paragraph-properties fo:text-align="start" style:justify-single-word="false" fo:orphans="0" fo:widows="0"/>
      <style:text-properties fo:font-variant="normal" fo:text-transform="none" fo:color="#666666" style:font-name="Verdana" fo:font-size="11pt" fo:language="es" fo:country="ES" fo:font-weight="normal" officeooo:rsid="12635279" officeooo:paragraph-rsid="141a9748" fo:background-color="transparent" style:font-size-asian="11pt" style:font-weight-asian="normal" style:font-name-complex="Verdana" style:font-size-complex="11pt" style:font-weight-complex="normal"/>
    </style:style>
    <style:style style:name="P60" style:family="paragraph" style:parent-style-name="Standard">
      <style:text-properties fo:color="#000000" style:font-name="Verdana" fo:font-size="11pt" fo:language="eu" fo:country="ES" fo:font-weight="normal" officeooo:rsid="129614dc" officeooo:paragraph-rsid="129614dc" fo:background-color="transparent" style:font-size-asian="11pt" style:font-weight-asian="normal" style:font-name-complex="Verdana" style:font-size-complex="11pt" style:font-weight-complex="normal"/>
    </style:style>
    <style:style style:name="P61" style:family="paragraph" style:parent-style-name="Standard">
      <style:text-properties fo:color="#000000" style:font-name="Verdana" fo:font-size="11pt" fo:language="eu" fo:country="ES" fo:font-weight="normal" officeooo:rsid="008da3d2" officeooo:paragraph-rsid="140c5c44" fo:background-color="transparent" style:font-size-asian="11pt" style:language-asian="zh" style:country-asian="CN" style:font-weight-asian="normal" style:font-name-complex="Arial" style:font-size-complex="11pt" style:language-complex="ar" style:country-complex="SA" style:font-weight-complex="normal"/>
    </style:style>
    <style:style style:name="P62" style:family="paragraph" style:parent-style-name="Standard">
      <style:text-properties fo:color="#000000" style:font-name="Verdana" fo:font-size="11pt" fo:language="eu" fo:country="ES" fo:font-style="normal" fo:font-weight="bold" officeooo:rsid="1406285c" officeooo:paragraph-rsid="1406285c" fo:background-color="transparent" style:font-name-asian="Verdana3" style:font-size-asian="11pt" style:font-style-asian="normal" style:font-weight-asian="bold" style:font-size-complex="11pt" style:language-complex="ar" style:country-complex="SA" style:font-weight-complex="bold"/>
    </style:style>
    <style:style style:name="P63" style:family="paragraph" style:parent-style-name="Standard">
      <style:text-properties fo:color="#000000" style:font-name="Verdana" fo:font-size="11pt" fo:language="eu" fo:country="ES" fo:font-style="normal" fo:font-weight="bold" officeooo:rsid="1406285c" officeooo:paragraph-rsid="1406285c" fo:background-color="transparent" style:font-name-asian="Verdana3" style:font-size-asian="11pt" style:font-style-asian="normal" style:font-weight-asian="bold" style:font-size-complex="11pt" style:language-complex="ar" style:country-complex="SA"/>
    </style:style>
    <style:style style:name="P64" style:family="paragraph" style:parent-style-name="Standard">
      <style:text-properties fo:color="#000000" style:font-name="Verdana" fo:font-size="11pt" fo:language="eu" fo:country="ES" fo:font-style="normal" fo:font-weight="normal" officeooo:rsid="1406285c" officeooo:paragraph-rsid="1406285c" fo:background-color="transparent" style:font-name-asian="Verdana3" style:font-size-asian="11pt" style:font-style-asian="normal" style:font-weight-asian="normal" style:font-size-complex="11pt" style:language-complex="ar" style:country-complex="SA" style:font-weight-complex="normal"/>
    </style:style>
    <style:style style:name="P65" style:family="paragraph" style:parent-style-name="Standard">
      <style:paragraph-properties fo:orphans="0" fo:widows="0"/>
      <style:text-properties fo:color="#000000" style:font-name="Verdana" fo:font-size="11pt" fo:font-weight="bold" officeooo:rsid="13fdd0f6" officeooo:paragraph-rsid="13fdd0f6" fo:background-color="transparent" style:font-size-asian="11pt" style:font-weight-asian="bold" style:font-name-complex="Verdana" style:font-weight-complex="bold"/>
    </style:style>
    <style:style style:name="P66" style:family="paragraph" style:parent-style-name="Standard">
      <style:paragraph-properties fo:orphans="0" fo:widows="0"/>
      <style:text-properties fo:color="#000000" style:font-name="Verdana" fo:font-size="11pt" fo:font-weight="bold" officeooo:rsid="14005ad2" officeooo:paragraph-rsid="14005ad2" fo:background-color="transparent" style:font-size-asian="11pt" style:font-weight-asian="bold" style:font-name-complex="Verdana"/>
    </style:style>
    <style:style style:name="P67" style:family="paragraph" style:parent-style-name="Standard">
      <style:paragraph-properties fo:orphans="0" fo:widows="0"/>
      <style:text-properties fo:color="#000000" style:font-name="Verdana" fo:font-size="11pt" fo:font-weight="bold" officeooo:rsid="14150395" officeooo:paragraph-rsid="14150395" fo:background-color="transparent" style:font-size-asian="11pt" style:font-weight-asian="bold" style:font-name-complex="Verdana"/>
    </style:style>
    <style:style style:name="P68" style:family="paragraph" style:parent-style-name="Standard">
      <style:text-properties fo:color="#000000" style:font-name="Verdana" fo:font-size="11pt" fo:font-weight="bold" officeooo:paragraph-rsid="14150395" fo:background-color="transparent" style:font-size-asian="11pt" style:font-weight-asian="bold" style:font-name-complex="Verdana" style:font-size-complex="11pt"/>
    </style:style>
    <style:style style:name="P69" style:family="paragraph" style:parent-style-name="Standard">
      <style:paragraph-properties fo:orphans="0" fo:widows="0"/>
      <style:text-properties fo:color="#000000" style:font-name="Verdana" fo:font-size="11pt" fo:language="es" fo:country="ES" fo:font-style="normal" fo:font-weight="normal" officeooo:rsid="113d8523" officeooo:paragraph-rsid="13f99980" fo:background-color="transparent" style:font-name-asian="Verdana3" style:font-size-asian="11pt" style:font-style-asian="normal" style:font-weight-asian="normal" style:font-name-complex="Verdana" style:language-complex="ar" style:country-complex="SA" style:font-weight-complex="normal"/>
    </style:style>
    <style:style style:name="P70" style:family="paragraph" style:parent-style-name="Standard">
      <style:paragraph-properties fo:orphans="0" fo:widows="0"/>
      <style:text-properties fo:color="#000000" style:font-name="Verdana" fo:font-size="11pt" fo:language="es" fo:country="ES" fo:font-style="normal" fo:font-weight="bold" officeooo:rsid="113d8523" officeooo:paragraph-rsid="14165bfc" fo:background-color="transparent" style:font-name-asian="Verdana3" style:font-size-asian="11pt" style:font-style-asian="normal" style:font-weight-asian="bold" style:font-name-complex="Verdana" style:language-complex="ar" style:country-complex="SA" style:font-weight-complex="bold"/>
    </style:style>
    <style:style style:name="P71" style:family="paragraph" style:parent-style-name="Standard">
      <style:text-properties fo:color="#000000" style:font-name="Verdana" fo:font-size="11pt" fo:font-weight="normal" officeooo:rsid="134500e6" officeooo:paragraph-rsid="134500e6" fo:background-color="transparent" style:font-size-asian="11pt" style:language-asian="es" style:country-asian="ES" style:font-weight-asian="normal" style:font-size-complex="11pt" style:font-weight-complex="normal"/>
    </style:style>
    <style:style style:name="P72" style:family="paragraph" style:parent-style-name="Standard">
      <style:text-properties fo:color="#000000" style:font-name="Verdana" fo:font-size="11pt" fo:font-weight="normal" officeooo:rsid="148baa4d" officeooo:paragraph-rsid="12c76f16" fo:background-color="transparent" style:font-size-asian="11pt" style:language-asian="es" style:country-asian="ES" style:font-weight-asian="normal" style:font-size-complex="11pt" style:font-weight-complex="normal"/>
    </style:style>
    <style:style style:name="P73" style:family="paragraph" style:parent-style-name="Standard">
      <style:text-properties fo:color="#000000" style:font-name="Verdana" fo:font-size="11pt" fo:font-weight="normal" officeooo:rsid="148baa4d" officeooo:paragraph-rsid="13fc3415" fo:background-color="transparent" style:font-size-asian="11pt" style:language-asian="es" style:country-asian="ES" style:font-weight-asian="normal" style:font-size-complex="11pt" style:font-weight-complex="normal"/>
    </style:style>
    <style:style style:name="P74" style:family="paragraph" style:parent-style-name="Standard">
      <style:text-properties fo:color="#000000" style:font-name="Verdana" fo:font-size="11pt" fo:font-weight="normal" officeooo:rsid="148baa4d" officeooo:paragraph-rsid="1426857b" fo:background-color="transparent" style:font-size-asian="11pt" style:language-asian="es" style:country-asian="ES" style:font-weight-asian="normal" style:font-size-complex="11pt" style:font-weight-complex="normal"/>
    </style:style>
    <style:style style:name="P75" style:family="paragraph" style:parent-style-name="Standard">
      <style:text-properties fo:color="#000000" style:font-name="Verdana" fo:font-size="11pt" fo:font-weight="normal" officeooo:rsid="13fc3415" officeooo:paragraph-rsid="13fc3415" fo:background-color="transparent" style:font-size-asian="11pt" style:language-asian="es" style:country-asian="ES" style:font-weight-asian="normal" style:font-size-complex="11pt" style:font-weight-complex="normal"/>
    </style:style>
    <style:style style:name="P76" style:family="paragraph" style:parent-style-name="Standard">
      <style:text-properties fo:color="#000000" style:font-name="Verdana" fo:font-size="11pt" fo:font-weight="normal" officeooo:rsid="141304e1" officeooo:paragraph-rsid="141304e1" fo:background-color="transparent" style:font-size-asian="11pt" style:language-asian="es" style:country-asian="ES" style:font-weight-asian="normal" style:font-size-complex="11pt" style:font-weight-complex="normal"/>
    </style:style>
    <style:style style:name="P77" style:family="paragraph" style:parent-style-name="Standard">
      <style:text-properties fo:color="#000000" style:font-name="Verdana" fo:font-size="11pt" fo:font-weight="normal" officeooo:rsid="1412bc5e" officeooo:paragraph-rsid="1412bc5e" fo:background-color="transparent" style:font-size-asian="11pt" style:language-asian="es" style:country-asian="ES" style:font-weight-asian="normal" style:font-size-complex="11pt" style:font-weight-complex="normal"/>
    </style:style>
    <style:style style:name="P78" style:family="paragraph" style:parent-style-name="Standard">
      <style:text-properties fo:color="#000000" style:font-name="Verdana" fo:font-size="11pt" fo:font-weight="normal" officeooo:rsid="14165bfc" officeooo:paragraph-rsid="14165bfc" fo:background-color="transparent" style:font-size-asian="11pt" style:font-weight-asian="normal" style:font-name-complex="Verdana" style:font-weight-complex="normal"/>
    </style:style>
    <style:style style:name="P79" style:family="paragraph" style:parent-style-name="Standard">
      <style:text-properties fo:color="#000000" fo:font-weight="normal" officeooo:paragraph-rsid="1403de87" fo:background-color="transparent" style:font-weight-asian="normal" style:font-weight-complex="normal"/>
    </style:style>
    <style:style style:name="P80" style:family="paragraph" style:parent-style-name="Standard">
      <style:text-properties fo:color="#666666" style:font-name="Verdana" fo:font-size="11pt" fo:language="es" fo:country="ES" fo:font-weight="bold" officeooo:rsid="01cff6d4" officeooo:paragraph-rsid="1242b31d" fo:background-color="transparent" style:font-size-asian="10pt" style:font-weight-asian="bold" style:font-name-complex="Verdana" style:font-weight-complex="bold"/>
    </style:style>
    <style:style style:name="P81" style:family="paragraph" style:parent-style-name="Standard">
      <style:text-properties fo:color="#666666" style:font-name="Verdana" fo:font-size="11pt" fo:language="es" fo:country="ES" fo:font-weight="normal" officeooo:rsid="129614dc" officeooo:paragraph-rsid="129614dc" fo:background-color="transparent" style:font-size-asian="11pt" style:font-weight-asian="normal" style:font-name-complex="Verdana" style:font-size-complex="11pt" style:font-weight-complex="normal"/>
    </style:style>
    <style:style style:name="P82" style:family="paragraph" style:parent-style-name="Standard">
      <style:text-properties officeooo:paragraph-rsid="1242b31d" fo:background-color="transparent"/>
    </style:style>
    <style:style style:name="P83" style:family="paragraph" style:parent-style-name="Standard">
      <style:text-properties officeooo:paragraph-rsid="13f16d08" fo:background-color="transparent"/>
    </style:style>
    <style:style style:name="P84" style:family="paragraph" style:parent-style-name="Standard">
      <style:paragraph-properties fo:text-align="justify" style:justify-single-word="false"/>
      <style:text-properties officeooo:paragraph-rsid="13f547dd" fo:background-color="transparent"/>
    </style:style>
    <style:style style:name="P85" style:family="paragraph" style:parent-style-name="Standard">
      <style:text-properties officeooo:paragraph-rsid="12c76f16" fo:background-color="transparent"/>
    </style:style>
    <style:style style:name="P86" style:family="paragraph" style:parent-style-name="Standard">
      <style:paragraph-properties fo:orphans="0" fo:widows="0"/>
      <style:text-properties officeooo:paragraph-rsid="14005ad2" fo:background-color="transparent"/>
    </style:style>
    <style:style style:name="P87" style:family="paragraph" style:parent-style-name="Standard">
      <style:text-properties officeooo:paragraph-rsid="14005ad2" fo:background-color="transparent"/>
    </style:style>
    <style:style style:name="P88" style:family="paragraph" style:parent-style-name="Standard">
      <style:text-properties officeooo:paragraph-rsid="13f99980" fo:background-color="transparent"/>
    </style:style>
    <style:style style:name="P89" style:family="paragraph" style:parent-style-name="Standard">
      <style:paragraph-properties style:line-height-at-least="0.423cm"/>
      <style:text-properties officeooo:paragraph-rsid="1410d786" fo:background-color="transparent"/>
    </style:style>
    <style:style style:name="P90" style:family="paragraph" style:parent-style-name="Standard">
      <style:paragraph-properties style:line-height-at-least="0.423cm"/>
      <style:text-properties officeooo:paragraph-rsid="1416cd8a" fo:background-color="transparent"/>
    </style:style>
    <style:style style:name="P91" style:family="paragraph" style:parent-style-name="Standard">
      <style:text-properties officeooo:paragraph-rsid="14165bfc" fo:background-color="transparent"/>
    </style:style>
    <style:style style:name="P92" style:family="paragraph" style:parent-style-name="Standard">
      <style:text-properties officeooo:paragraph-rsid="13f6bfe9" fo:background-color="transparent"/>
    </style:style>
    <style:style style:name="P93" style:family="paragraph" style:parent-style-name="Standard">
      <style:text-properties fo:language="es" fo:country="ES" officeooo:paragraph-rsid="1242b31d" fo:background-color="transparent" style:font-size-asian="10pt"/>
    </style:style>
    <style:style style:name="P94" style:family="paragraph" style:parent-style-name="Standard">
      <style:text-properties fo:font-size="11pt" officeooo:paragraph-rsid="140bb646" fo:background-color="transparent" style:font-size-asian="11pt" style:font-size-complex="11pt"/>
    </style:style>
    <style:style style:name="P95" style:family="paragraph" style:parent-style-name="Standard">
      <style:text-properties fo:font-size="11pt" officeooo:paragraph-rsid="1410ebdb" fo:background-color="transparent" style:font-size-asian="11pt" style:font-size-complex="11pt"/>
    </style:style>
    <style:style style:name="P96" style:family="paragraph" style:parent-style-name="Standard">
      <style:text-properties fo:font-size="11pt" officeooo:paragraph-rsid="14150395" fo:background-color="transparent" style:font-size-asian="11pt" style:font-size-complex="11pt"/>
    </style:style>
    <style:style style:name="P97" style:family="paragraph" style:parent-style-name="Standard">
      <style:text-properties fo:font-size="11pt" officeooo:paragraph-rsid="1416cd8a" fo:background-color="transparent" style:font-size-asian="11pt" style:font-size-complex="11pt"/>
    </style:style>
    <style:style style:name="P98" style:family="paragraph" style:parent-style-name="Standard">
      <style:paragraph-properties fo:orphans="0" fo:widows="0"/>
      <style:text-properties style:use-window-font-color="true" style:font-name="Verdana" fo:font-size="11pt" fo:font-weight="bold" officeooo:rsid="13ed309d" officeooo:paragraph-rsid="13ed309d" fo:background-color="transparent" style:font-size-asian="11pt" style:font-weight-asian="bold" style:font-name-complex="Verdana" style:font-size-complex="11pt"/>
    </style:style>
    <style:style style:name="P99" style:family="paragraph" style:parent-style-name="Standard">
      <style:text-properties fo:color="#5e5e5e" style:font-name="Verdana" fo:font-size="11pt" officeooo:paragraph-rsid="13e56523" fo:background-color="transparent" style:font-size-asian="11pt" style:font-size-complex="11pt"/>
    </style:style>
    <style:style style:name="P100" style:family="paragraph" style:parent-style-name="Standard">
      <style:paragraph-properties fo:orphans="0" fo:widows="0"/>
      <style:text-properties fo:text-transform="uppercase" style:font-name="Verdana" fo:font-size="11pt" fo:font-weight="bold" officeooo:paragraph-rsid="12c76f16" fo:background-color="transparent" style:font-size-asian="11pt" style:font-weight-asian="bold" style:font-name-complex="Verdana" style:font-size-complex="11pt" style:font-weight-complex="bold"/>
    </style:style>
    <style:style style:name="P101" style:family="paragraph" style:parent-style-name="Standard">
      <style:paragraph-properties fo:orphans="0" fo:widows="0"/>
      <style:text-properties fo:text-transform="uppercase" style:font-name="Verdana" fo:font-size="11pt" fo:font-weight="normal" officeooo:rsid="13fc3415" officeooo:paragraph-rsid="12c76f16" fo:background-color="transparent" style:font-size-asian="11pt" style:font-weight-asian="normal" style:font-name-complex="Verdana" style:font-size-complex="11pt" style:font-weight-complex="normal"/>
    </style:style>
    <style:style style:name="P102" style:family="paragraph" style:parent-style-name="Standard">
      <style:paragraph-properties fo:orphans="2" fo:widows="2"/>
      <style:text-properties fo:text-transform="uppercase" style:use-window-font-color="true" style:text-line-through-style="none" style:text-line-through-type="none" style:font-name="Verdana" fo:font-size="11pt" fo:language="es" fo:country="ES" style:text-underline-style="none" fo:font-weight="normal" officeooo:rsid="029e0498" officeooo:paragraph-rsid="138909a8" fo:background-color="transparent" style:font-name-asian="Times New Roman" style:font-size-asian="11pt" style:language-asian="eu" style:country-asian="ES" style:font-weight-asian="normal" style:font-name-complex="Verdana" style:font-size-complex="11pt" style:language-complex="ar" style:country-complex="SA" style:font-weight-complex="normal"/>
    </style:style>
    <style:style style:name="P103" style:family="paragraph" style:parent-style-name="Standard">
      <style:paragraph-properties fo:orphans="0" fo:widows="0"/>
      <style:text-properties fo:text-transform="uppercase" style:use-window-font-color="true" style:font-name="Verdana" fo:font-size="11pt" fo:language="eu" fo:country="ES" style:text-underline-style="none" fo:font-weight="bold" officeooo:rsid="14150395" officeooo:paragraph-rsid="12d9302e" fo:background-color="transparent" style:font-name-asian="Times New Roman" style:font-size-asian="11pt" style:font-weight-asian="bold" style:font-name-complex="Verdana" style:font-size-complex="11pt" style:language-complex="ar" style:country-complex="SA" style:font-weight-complex="bold"/>
    </style:style>
    <style:style style:name="P104" style:family="paragraph" style:parent-style-name="Standard">
      <style:paragraph-properties fo:line-height="100%" fo:text-align="justify" style:justify-single-word="false"/>
      <style:text-properties fo:text-transform="uppercase" fo:color="#000000" style:font-name="Verdana" fo:font-size="11pt" fo:font-weight="bold" officeooo:rsid="14165bfc" officeooo:paragraph-rsid="14165bfc" fo:background-color="transparent" style:font-size-asian="11pt" style:font-weight-asian="bold" style:font-name-complex="Arial" style:font-size-complex="11pt" style:font-weight-complex="bold"/>
    </style:style>
    <style:style style:name="P105" style:family="paragraph" style:parent-style-name="Standard">
      <style:paragraph-properties fo:text-align="justify" style:justify-single-word="false" fo:orphans="0" fo:widows="0">
        <style:tab-stops>
          <style:tab-stop style:position="0.501cm"/>
        </style:tab-stops>
      </style:paragraph-properties>
      <style:text-properties officeooo:paragraph-rsid="14150395"/>
    </style:style>
    <style:style style:name="P106" style:family="paragraph" style:parent-style-name="Standard">
      <style:text-properties officeooo:paragraph-rsid="1424d5b4"/>
    </style:style>
    <style:style style:name="P107"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108" style:family="paragraph" style:parent-style-name="Text_20_body_20_indent">
      <style:paragraph-properties fo:margin-left="0cm" fo:margin-right="0cm" style:line-height-at-least="0.423cm" fo:text-align="start" style:justify-single-word="false" fo:text-indent="0cm" style:auto-text-indent="false"/>
      <style:text-properties style:use-window-font-color="true" style:font-name="Verdana" fo:font-size="11pt" fo:font-weight="bold" officeooo:rsid="13efb5cc" officeooo:paragraph-rsid="14222089" fo:background-color="transparent" style:font-size-asian="11pt" style:font-weight-asian="bold" style:font-name-complex="Verdana" style:font-size-complex="11pt" style:font-weight-complex="bold"/>
    </style:style>
    <style:style style:name="P109" style:family="paragraph" style:parent-style-name="Text_20_body_20_indent">
      <style:paragraph-properties fo:margin-left="0cm" fo:margin-right="0cm" style:line-height-at-least="0.423cm" fo:text-align="start" style:justify-single-word="false" fo:text-indent="0cm" style:auto-text-indent="false"/>
      <style:text-properties style:use-window-font-color="true" officeooo:paragraph-rsid="13b6c793" fo:background-color="transparent"/>
    </style:style>
    <style:style style:name="P11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34dbc2" style:font-size-asian="11pt" style:font-size-complex="11pt"/>
    </style:style>
    <style:style style:name="P11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e56523" style:font-size-asian="11pt" style:font-size-complex="11pt"/>
    </style:style>
    <style:style style:name="P11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916e130" officeooo:paragraph-rsid="1334dbc2" fo:background-color="transparent" style:font-size-asian="11pt" style:font-name-complex="Verdana" style:font-size-complex="11pt"/>
    </style:style>
    <style:style style:name="P11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916e130" officeooo:paragraph-rsid="13e56523" fo:background-color="transparent" style:font-size-asian="11pt" style:font-name-complex="Verdana" style:font-size-complex="11pt"/>
    </style:style>
    <style:style style:name="P11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391187" fo:background-color="transparent" style:font-size-asian="11pt" style:font-name-complex="Verdana" style:font-size-complex="11pt"/>
    </style:style>
    <style:style style:name="P11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4150395" fo:background-color="transparent" style:font-size-asian="11pt" style:font-name-complex="Verdana" style:font-size-complex="11pt"/>
    </style:style>
    <style:style style:name="P11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412bc5e" fo:background-color="transparent" style:font-size-asian="11pt" style:font-name-complex="Verdana" style:font-size-complex="11pt"/>
    </style:style>
    <style:style style:name="P11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41a9748" fo:background-color="transparent" style:font-size-asian="11pt" style:font-name-complex="Verdana" style:font-size-complex="11pt"/>
    </style:style>
    <style:style style:name="P118"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40606a9" fo:background-color="transparent" style:font-size-asian="11pt" style:font-size-complex="11pt"/>
    </style:style>
    <style:style style:name="P119"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4060782" fo:background-color="transparent" style:font-size-asian="11pt" style:font-size-complex="11pt"/>
    </style:style>
    <style:style style:name="P120"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37fbb09" fo:background-color="transparent" style:font-size-asian="11pt" style:font-size-complex="11pt"/>
    </style:style>
    <style:style style:name="P121"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e61eb0" fo:background-color="transparent"/>
    </style:style>
    <style:style style:name="P122"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eb5dfd" fo:background-color="transparen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34cf22e"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3f547dd"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410ebdb"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4150395"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3f99980"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u" fo:country="ES" fo:font-style="normal" style:text-underline-style="none" fo:font-weight="bold" officeooo:rsid="13e04919" officeooo:paragraph-rsid="140254e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style:rfc-language-tag="es-ES-u-co-trad" fo:language="es" fo:country="ES" fo:font-style="normal" style:text-underline-style="none" fo:font-weight="bold" officeooo:rsid="12d9302e" officeooo:paragraph-rsid="12d9302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406285c"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3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40c5c44"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32" style:family="paragraph" style:parent-style-name="Standard">
      <style:paragraph-properties fo:margin-left="0cm" fo:margin-right="0cm" fo:margin-top="0cm" fo:margin-bottom="0cm" loext:contextual-spacing="false" fo:line-height="100%" fo:orphans="0" fo:widows="0" fo:text-indent="0cm" style:auto-text-indent="false"/>
      <style:text-properties fo:font-variant="normal" fo:text-transform="none" fo:color="#000000" style:font-name="Verdana" fo:font-size="11pt" fo:letter-spacing="normal" fo:language="es" fo:country="ES" fo:font-style="normal" style:text-underline-style="none" fo:font-weight="bold" officeooo:rsid="140f5ff2" officeooo:paragraph-rsid="140f5ff2"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b3a805" officeooo:paragraph-rsid="13f2c3b9"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34"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3598595"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1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ec4203"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676e7a"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412bc5e"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4150395"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3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ae31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06285c"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0eb1ea"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0f5ff2"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12bc5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84ba2"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079401"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42e36a7"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4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009aeea9" officeooo:paragraph-rsid="1406285c" fo:background-color="transparent" style:font-name-asian="Verdana3" style:font-size-asian="11pt" style:language-asian="es" style:country-asian="ES" style:font-style-asian="normal" style:font-weight-asian="normal" style:font-name-complex="Arial" style:font-size-complex="11pt" style:language-complex="ar" style:country-complex="SA" style:font-weight-complex="normal"/>
    </style:style>
    <style:style style:name="P148"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2d5eee1"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98595"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005ad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51"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503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52"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410d78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153"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40bb646"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use-window-font-color="true" style:font-name="Verdana" fo:font-size="11pt" fo:language="eu" fo:country="ES" style:text-underline-style="none" fo:font-weight="bold" officeooo:rsid="13efb5cc" officeooo:paragraph-rsid="13efb5cc" fo:background-color="transparent" style:font-size-asian="11pt" style:font-weight-asian="bold" style:font-name-complex="Verdana" style:font-size-complex="11pt" style:font-weight-complex="bold"/>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style:use-window-font-color="true" style:font-name="Verdana" fo:font-size="11pt" fo:language="eu" fo:country="ES" fo:font-style="normal" fo:font-weight="bold" officeooo:rsid="1412bc5e" officeooo:paragraph-rsid="1412bc5e"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15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4d6d3ec" officeooo:paragraph-rsid="13fdd0f6"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style:use-window-font-color="true" style:font-name="Verdana" fo:font-size="11pt" fo:language="es" fo:country="ES" fo:font-style="normal" style:text-underline-style="none" fo:font-weight="normal" officeooo:rsid="14d6d3ec" officeooo:paragraph-rsid="13fdd0f6"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3e61eb0" fo:background-color="transparent" style:font-size-asian="11pt" style:font-weight-asian="normal" style:font-name-complex="Verdana" style:font-size-complex="11pt" style:font-weight-complex="normal"/>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3eb5dfd" fo:background-color="transparent" style:font-size-asian="11pt" style:font-weight-asian="normal" style:font-name-complex="Verdana" style:font-size-complex="11pt" style:font-weight-complex="normal"/>
    </style:style>
    <style:style style:name="P16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2f7ccfd"/>
    </style:style>
    <style:style style:name="P1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2f8e061"/>
    </style:style>
    <style:style style:name="P1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d7a4a0" style:font-size-asian="11pt" style:font-size-complex="11pt"/>
    </style:style>
    <style:style style:name="P1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34dbc2" style:font-size-asian="11pt" style:font-size-complex="11pt"/>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caa952" style:font-size-asian="11pt" style:font-size-complex="11pt"/>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dd4fcf" style:font-size-asian="11pt" style:font-size-complex="11pt"/>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5275fb" style:font-size-asian="11pt" style:font-size-complex="11pt"/>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d9b4a9" style:font-size-asian="11pt" style:font-size-complex="11pt"/>
    </style:style>
    <style:style style:name="P1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df57de" style:font-size-asian="11pt" style:font-size-complex="11pt"/>
    </style:style>
    <style:style style:name="P1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df6de1" style:font-size-asian="11pt" style:font-size-complex="11pt"/>
    </style:style>
    <style:style style:name="P1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e266a2" style:font-size-asian="11pt" style:font-size-complex="11pt"/>
    </style:style>
    <style:style style:name="P1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fo:font-weight="bold" officeooo:rsid="13576377" officeooo:paragraph-rsid="12390d24" fo:background-color="transparent" style:font-size-asian="11pt" style:font-weight-asian="bold" style:font-size-complex="11pt" style:font-weight-complex="bold"/>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e61eb0" fo:background-color="transparent" style:font-size-asian="11pt" style:font-size-complex="11pt"/>
    </style:style>
    <style:style style:name="P1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e7d454" fo:background-color="transparent" style:font-size-asian="11pt" style:font-size-complex="11pt"/>
    </style:style>
    <style:style style:name="P1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391187" fo:background-color="transparent" style:font-size-asian="11pt" style:font-size-complex="11pt"/>
    </style:style>
    <style:style style:name="P1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ee3d9f" fo:background-color="transparent" style:font-size-asian="11pt" style:font-size-complex="11pt"/>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f16d08" fo:background-color="transparent" style:font-size-asian="11pt" style:font-size-complex="11pt"/>
    </style:style>
    <style:style style:name="P1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41a9748" officeooo:paragraph-rsid="141a9748" fo:background-color="transparent" style:font-size-asian="11pt" style:font-size-complex="11pt"/>
    </style:style>
    <style:style style:name="P1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13fc3415" officeooo:paragraph-rsid="13fc3415" fo:background-color="transparent" style:font-size-asian="11pt"/>
    </style:style>
    <style:style style:name="P1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6ae316" fo:background-color="transparent" style:font-size-asian="11pt" style:font-size-complex="11pt"/>
    </style:style>
    <style:style style:name="P18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4079401" fo:background-color="transparent" style:font-size-asian="11pt" style:font-size-complex="11pt"/>
    </style:style>
    <style:style style:name="P1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40eb1ea" fo:background-color="transparent" style:font-size-asian="11pt" style:font-size-complex="11pt"/>
    </style:style>
    <style:style style:name="P18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42e36a7" fo:background-color="transparent" style:font-size-asian="11pt" style:font-size-complex="11pt"/>
    </style:style>
    <style:style style:name="P1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580c844" officeooo:paragraph-rsid="13fb2175"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1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580c844" officeooo:paragraph-rsid="13f2c3b9"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18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580c844" officeooo:paragraph-rsid="14150395"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1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bold" officeooo:rsid="140f5ff2" officeooo:paragraph-rsid="140f5ff2" fo:background-color="transparent" style:font-size-asian="11pt" style:font-weight-asian="bold" style:font-name-complex="Verdana" style:font-size-complex="11pt"/>
    </style:style>
    <style:style style:name="P1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rsid="009aeea9" officeooo:paragraph-rsid="13720c24" style:font-size-asian="11pt" style:font-weight-asian="normal" style:font-name-complex="Arial" style:font-size-complex="11pt" style:font-weight-complex="normal"/>
    </style:style>
    <style:style style:name="P1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rsid="009aeea9" officeooo:paragraph-rsid="1412bc5e" style:font-size-asian="11pt" style:font-weight-asian="normal" style:font-name-complex="Arial" style:font-size-complex="11pt" style:font-weight-complex="normal"/>
    </style:style>
    <style:style style:name="P1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4150395" fo:background-color="transparent" style:font-size-asian="11pt" style:font-weight-asian="normal" style:font-size-complex="11pt"/>
    </style:style>
    <style:style style:name="P1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e7d454" fo:background-color="transparent" style:font-size-asian="11pt" style:font-weight-asian="normal" style:font-size-complex="11pt"/>
    </style:style>
    <style:style style:name="P1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e87bab" fo:background-color="transparent" style:font-size-asian="11pt" style:font-weight-asian="normal" style:font-size-complex="11pt"/>
    </style:style>
    <style:style style:name="P1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ea0e84" fo:background-color="transparent" style:font-size-asian="11pt" style:font-weight-asian="normal" style:font-size-complex="11pt"/>
    </style:style>
    <style:style style:name="P19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eb5dfd" fo:background-color="transparent" style:font-size-asian="11pt" style:font-weight-asian="normal" style:font-size-complex="11pt"/>
    </style:style>
    <style:style style:name="P19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ee3d9f" fo:background-color="transparent" style:font-size-asian="11pt" style:font-weight-asian="normal" style:font-size-complex="11pt"/>
    </style:style>
    <style:style style:name="P19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434fe9" fo:background-color="transparent" style:font-size-asian="11pt" style:font-weight-asian="normal" style:font-size-complex="11pt"/>
    </style:style>
    <style:style style:name="P19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40c5c44" fo:background-color="transparent" style:font-size-asian="11pt" style:font-weight-asian="normal" style:font-size-complex="11pt"/>
    </style:style>
    <style:style style:name="P19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style:text-underline-style="none" fo:font-weight="normal" officeooo:rsid="14150395" officeooo:paragraph-rsid="14150395" fo:background-color="transparent" style:font-size-asian="11pt" style:font-weight-asian="normal" style:font-name-complex="Verdana" style:font-size-complex="11pt" style:font-weight-complex="normal"/>
    </style:style>
    <style:style style:name="P19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bold" officeooo:rsid="136056d4" officeooo:paragraph-rsid="1404b1dd" fo:background-color="transparent" style:font-size-asian="11pt" style:language-asian="es" style:country-asian="ES" style:font-weight-asian="bold" style:font-name-complex="Verdana" style:font-size-complex="11pt" style:font-weight-complex="bold"/>
    </style:style>
    <style:style style:name="P19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4005ad2" officeooo:paragraph-rsid="14005ad2" fo:background-color="transparent" style:font-size-asian="11pt" style:font-weight-asian="bold" style:font-name-complex="Verdana" style:font-size-complex="11pt" style:font-weight-complex="bold"/>
    </style:style>
    <style:style style:name="P20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style:text-underline-style="none" fo:font-weight="bold" officeooo:rsid="14150395" officeooo:paragraph-rsid="14150395" fo:background-color="transparent" style:font-size-asian="11pt" style:font-weight-asian="bold" style:font-name-complex="Verdana" style:font-size-complex="11pt" style:font-weight-complex="bold"/>
    </style:style>
    <style:style style:name="P201"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style:font-name="Verdana" fo:font-size="11pt" fo:language="es" fo:country="ES" fo:font-weight="bold" officeooo:rsid="12113418" officeooo:paragraph-rsid="1416cd8a" fo:background-color="transparent" style:font-size-asian="11pt" style:font-weight-asian="bold" style:font-name-complex="Verdana" style:font-size-complex="11pt" style:font-weight-complex="bold" fo:hyphenate="true" fo:hyphenation-remain-char-count="2" fo:hyphenation-push-char-count="2"/>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officeooo:paragraph-rsid="13f2c3b9" fo:background-color="transparent"/>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officeooo:paragraph-rsid="13fb2175" fo:background-color="transparent"/>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officeooo:paragraph-rsid="14150395" fo:background-color="transparent"/>
    </style:style>
    <style:style style:name="P20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3f2c3b9" fo:background-color="transparent"/>
    </style:style>
    <style:style style:name="P20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3fb2175" fo:background-color="transparent"/>
    </style:style>
    <style:style style:name="P20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weight="normal" officeooo:rsid="140eb1ea" officeooo:paragraph-rsid="140eb1ea" fo:background-color="transparent" style:font-weight-asian="normal" style:font-name-complex="Arial"/>
    </style:style>
    <style:style style:name="P20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weight="normal" officeooo:rsid="1412bc5e" officeooo:paragraph-rsid="1412bc5e" fo:background-color="transparent" style:font-weight-asian="normal"/>
    </style:style>
    <style:style style:name="P20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e7d454"/>
    </style:style>
    <style:style style:name="P2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e87bab"/>
    </style:style>
    <style:style style:name="P2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ea0e84"/>
    </style:style>
    <style:style style:name="P2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eb5dfd"/>
    </style:style>
    <style:style style:name="P2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ee3d9f"/>
    </style:style>
    <style:style style:name="P2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4060782" officeooo:paragraph-rsid="14060782" fo:background-color="transparent" style:font-size-asian="11pt" style:font-weight-asian="bold" style:font-name-complex="Verdana" style:font-size-complex="11pt" style:font-weight-complex="bold"/>
    </style:style>
    <style:style style:name="P2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40606a9" officeooo:paragraph-rsid="140606a9" fo:background-color="transparent" style:font-size-asian="11pt" style:font-weight-asian="bold" style:font-name-complex="Verdana" style:font-size-complex="11pt" style:font-weight-complex="bold"/>
    </style:style>
    <style:style style:name="P2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normal" officeooo:rsid="140606a9" officeooo:paragraph-rsid="140606a9" fo:background-color="transparent" style:font-size-asian="11pt" style:font-weight-asian="normal" style:font-name-complex="Verdana" style:font-size-complex="11pt" style:font-weight-complex="bold"/>
    </style:style>
    <style:style style:name="P2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normal" officeooo:rsid="14060782" officeooo:paragraph-rsid="14060782" fo:background-color="transparent" style:font-size-asian="11pt" style:font-weight-asian="normal" style:font-name-complex="Verdana" style:font-size-complex="11pt" style:font-weight-complex="bold"/>
    </style:style>
    <style:style style:name="P21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officeooo:paragraph-rsid="13dd4fcf" fo:background-color="transparent" style:font-size-asian="11pt" style:font-size-complex="11pt"/>
    </style:style>
    <style:style style:name="P2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417deab" officeooo:paragraph-rsid="137fbb09" fo:background-color="transparent" style:font-size-asian="11pt" style:font-weight-asian="bold" style:font-name-complex="Verdana" style:font-size-complex="11pt" style:font-weight-complex="bold"/>
    </style:style>
    <style:style style:name="P2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417deab" officeooo:paragraph-rsid="137fbb09" fo:background-color="transparent" style:font-size-asian="11pt" style:font-weight-asian="normal" style:font-name-complex="Verdana" style:font-size-complex="11pt" style:font-weight-complex="normal"/>
    </style:style>
    <style:style style:name="P2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fo:font-weight="normal" officeooo:rsid="008c2983" officeooo:paragraph-rsid="140c5c44" fo:background-color="#ed1c24" style:font-size-asian="11pt" style:font-weight-asian="normal" style:font-name-complex="Arial" style:font-size-complex="11pt" style:font-weight-complex="normal"/>
    </style:style>
    <style:style style:name="P22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34cb92" fo:background-color="transparent" style:font-size-asian="11pt" style:font-weight-asian="normal" style:font-size-complex="11pt"/>
    </style:style>
    <style:style style:name="P22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efb5cc" fo:background-color="transparent" style:font-size-asian="11pt" style:font-weight-asian="normal" style:font-size-complex="11pt"/>
    </style:style>
    <style:style style:name="P22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dd4fcf" style:font-size-asian="11pt" style:font-weight-asian="normal" style:font-size-complex="11pt"/>
    </style:style>
    <style:style style:name="P22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666666" style:font-name="Verdana" fo:font-size="11pt" fo:language="eu" fo:country="ES" fo:font-style="normal" fo:font-weight="normal" officeooo:rsid="13a832cf" officeooo:paragraph-rsid="13efb5cc"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color="#666666" style:font-name="Verdana" fo:font-size="11pt" fo:language="eu" fo:country="ES" fo:font-weight="normal" officeooo:rsid="129614dc" officeooo:paragraph-rsid="140bb646" fo:background-color="transparent" style:font-size-asian="11pt" style:font-weight-asian="normal" style:font-name-complex="Verdana" style:font-size-complex="11pt"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2d0202c"/>
    </style:style>
    <style:style style:name="P2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125bc0f2"/>
    </style:style>
    <style:style style:name="P2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fo:font-weight="bold" officeooo:rsid="00b3a805" officeooo:paragraph-rsid="13f2c3b9" fo:background-color="transparent" style:font-size-asian="11pt" style:language-asian="es" style:country-asian="ES" style:font-weight-asian="bold" style:font-size-complex="11pt"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fo:font-weight="bold" officeooo:rsid="00b3a805" officeooo:paragraph-rsid="13fb2175" fo:background-color="transparent" style:font-size-asian="11pt" style:language-asian="es" style:country-asian="ES" style:font-weight-asian="bold" style:font-size-complex="11pt" style:font-weight-complex="normal"/>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fo:font-weight="bold" officeooo:rsid="00b3a805" officeooo:paragraph-rsid="14150395" fo:background-color="transparent" style:font-size-asian="11pt" style:language-asian="es" style:country-asian="ES" style:font-weight-asian="bold" style:font-size-complex="11pt" style:font-weight-complex="normal"/>
    </style:style>
    <style:style style:name="P2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style:text-underline-style="none" fo:font-weight="bold" officeooo:rsid="13576377" officeooo:paragraph-rsid="135275fb" fo:background-color="#ffffff" style:font-size-asian="11pt" style:font-weight-asian="bold" style:font-name-complex="Verdana" style:font-size-complex="11pt" style:font-weight-complex="bold"/>
    </style:style>
    <style:style style:name="P23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style:text-underline-style="none" fo:font-weight="normal" officeooo:paragraph-rsid="1406285c" fo:background-color="transparent" style:font-size-asian="11pt" style:font-weight-asian="normal" style:font-size-complex="11pt"/>
    </style:style>
    <style:style style:name="P2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009aeea9" officeooo:paragraph-rsid="1406285c" fo:background-color="transparent" style:font-size-asian="11pt" style:font-weight-asian="normal" style:font-name-complex="Arial" style:font-size-complex="11pt" style:font-weight-complex="normal"/>
    </style:style>
    <style:style style:name="P2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fo:language="eu" fo:country="ES" fo:font-weight="normal" officeooo:rsid="0dfc2698" officeooo:paragraph-rsid="13dabab4" fo:background-color="#ff0000" style:font-size-asian="11pt" style:font-weight-asian="normal" style:font-name-complex="Verdana" style:font-size-complex="11pt" style:font-weight-complex="normal"/>
    </style:style>
    <style:style style:name="P2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officeooo:paragraph-rsid="13efb5cc" fo:background-color="transparent" style:font-size-asian="11pt" style:font-size-complex="11pt"/>
    </style:style>
    <style:style style:name="P2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8da3d2" officeooo:paragraph-rsid="140c5c44" fo:background-color="transparent" style:font-size-asian="11pt" style:language-asian="zh" style:country-asian="CN" style:font-weight-asian="normal" style:font-name-complex="Arial" style:font-size-complex="11pt" style:language-complex="ar" style:country-complex="SA" style:font-weight-complex="normal"/>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2" fo:font-size="11pt" fo:font-weight="bold" officeooo:paragraph-rsid="13dabab4" fo:background-color="transparent" style:font-size-asian="11pt" style:font-weight-asian="bold"/>
    </style:style>
    <style:style style:name="P239" style:family="paragraph" style:parent-style-name="Standard">
      <style:paragraph-properties fo:margin-left="0cm" fo:margin-right="0cm" fo:margin-top="0cm" fo:margin-bottom="0cm" loext:contextual-spacing="false" fo:line-height="100%" fo:text-indent="0cm" style:auto-text-indent="false"/>
      <style:text-properties fo:color="#000000" style:font-name="Verdana2" fo:font-size="11pt" fo:font-weight="bold" officeooo:paragraph-rsid="13dabab4" fo:background-color="transparent" style:font-size-asian="11pt" style:font-weight-asian="bold"/>
    </style:style>
    <style:style style:name="P240" style:family="paragraph" style:parent-style-name="Standard">
      <style:paragraph-properties fo:margin-left="0cm" fo:margin-right="0cm" fo:margin-top="0cm" fo:margin-bottom="0cm" loext:contextual-spacing="false" fo:line-height="100%" fo:text-indent="0cm" style:auto-text-indent="false"/>
      <style:text-properties fo:font-weight="bold" officeooo:rsid="0ed2a92c" officeooo:paragraph-rsid="13dabab4" fo:background-color="transparent" style:font-weight-asian="bold" style:font-weight-complex="bold"/>
    </style:style>
    <style:style style:name="P2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2b48dd6" officeooo:paragraph-rsid="13354e54" fo:background-color="transparent" style:font-size-asian="11pt" style:font-weight-asian="normal" style:font-name-complex="Verdana" style:font-size-complex="11pt"/>
    </style:style>
    <style:style style:name="P2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2b48dd6" officeooo:paragraph-rsid="13df57de" fo:background-color="transparent" style:font-size-asian="11pt" style:font-weight-asian="normal" style:font-name-complex="Verdana" style:font-size-complex="11pt"/>
    </style:style>
    <style:style style:name="P2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2add1fd" officeooo:paragraph-rsid="133570f1" fo:background-color="transparent" style:font-size-asian="11pt" style:font-weight-asian="normal" style:font-name-complex="Verdana" style:font-size-complex="11pt" style:font-weight-complex="bold"/>
    </style:style>
    <style:style style:name="P2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e56523" officeooo:paragraph-rsid="13e56523" fo:background-color="transparent" style:font-size-asian="11pt" style:font-weight-asian="normal" style:font-name-complex="Verdana" style:font-size-complex="11pt"/>
    </style:style>
    <style:style style:name="P2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e266a2" officeooo:paragraph-rsid="1334dbc2" fo:background-color="transparent" style:font-size-asian="11pt" style:font-weight-asian="normal" style:font-name-complex="Verdana" style:font-size-complex="11pt"/>
    </style:style>
    <style:style style:name="P2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3deb012" officeooo:paragraph-rsid="13354e54" fo:background-color="transparent" style:font-size-asian="11pt" style:font-weight-asian="bold" style:font-name-complex="Verdana" style:font-size-complex="11pt" style:font-weight-complex="bold"/>
    </style:style>
    <style:style style:name="P2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3df6de1" officeooo:paragraph-rsid="13df57de" fo:background-color="transparent" style:font-size-asian="11pt" style:font-weight-asian="bold" style:font-name-complex="Verdana" style:font-size-complex="11pt" style:font-weight-complex="bold"/>
    </style:style>
    <style:style style:name="P2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3e1062f" officeooo:paragraph-rsid="133570f1" fo:background-color="transparent" style:font-size-asian="11pt" style:font-weight-asian="bold" style:font-name-complex="Verdana" style:font-size-complex="11pt" style:font-weight-complex="bold"/>
    </style:style>
    <style:style style:name="P2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fo:language="eu" fo:country="ES" fo:font-style="normal" style:text-underline-style="none" fo:font-weight="normal" officeooo:rsid="14150395" officeooo:paragraph-rsid="14150395" fo:background-color="#ffffff"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2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bold" officeooo:rsid="14005ad2" officeooo:paragraph-rsid="14005ad2" fo:background-color="transparent" style:font-size-asian="11pt" style:font-weight-asian="bold" style:font-name-complex="Verdana" style:font-size-complex="11pt" style:font-weight-complex="bold"/>
    </style:style>
    <style:style style:name="P25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bold" officeooo:rsid="14150395" officeooo:paragraph-rsid="14150395" fo:background-color="transparent" style:font-size-asian="11pt" style:font-weight-asian="bold" style:font-name-complex="Verdana" style:font-size-complex="11pt" style:font-weight-complex="bold"/>
    </style:style>
    <style:style style:name="P2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b05990" officeooo:paragraph-rsid="13df6de1" fo:background-color="transparent" style:font-size-asian="11pt" style:font-weight-asian="bold" style:font-name-complex="Verdana" style:font-size-complex="11pt" style:font-weight-complex="bold"/>
    </style:style>
    <style:style style:name="P2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3e61eb0" officeooo:paragraph-rsid="13e61eb0" fo:background-color="transparent" style:font-size-asian="11pt" style:font-weight-asian="bold" style:font-name-complex="Verdana" style:font-size-complex="11pt" style:font-weight-complex="bold"/>
    </style:style>
    <style:style style:name="P2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5248fac" officeooo:paragraph-rsid="13eb5dfd" fo:background-color="transparent" style:font-size-asian="11pt" style:font-weight-asian="bold" style:font-name-complex="Verdana" style:font-size-complex="11pt" style:font-weight-complex="bold"/>
    </style:style>
    <style:style style:name="P2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05990" officeooo:paragraph-rsid="13df6de1" fo:background-color="transparent" style:font-size-asian="11pt" style:font-weight-asian="normal" style:font-name-complex="Verdana" style:font-size-complex="11pt" style:font-weight-complex="bold"/>
    </style:style>
    <style:style style:name="P2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use-window-font-color="true" style:font-name="Verdana" fo:font-size="11pt" fo:language="eu" fo:country="ES" style:text-underline-style="none" fo:font-weight="bold" officeooo:rsid="13dd4fcf" officeooo:paragraph-rsid="13dd4fcf" fo:background-color="transparent" style:font-size-asian="11pt" style:font-weight-asian="bold" style:font-name-complex="Verdana" style:font-size-complex="11pt" style:font-weight-complex="bold"/>
    </style:style>
    <style:style style:name="P2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use-window-font-color="true" style:font-name="Verdana" fo:font-size="11pt" fo:language="eu" fo:country="ES" style:text-underline-style="none" fo:font-weight="normal" officeooo:rsid="13dd4fcf" officeooo:paragraph-rsid="13dd4fcf" fo:background-color="transparent" style:font-size-asian="11pt" style:font-weight-asian="normal" style:font-name-complex="Verdana" style:font-size-complex="11pt" style:font-weight-complex="bold"/>
    </style:style>
    <style:style style:name="P2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666666" style:font-name="Verdana" fo:font-size="11pt" fo:language="eu" fo:country="ES" style:text-underline-style="none" fo:font-weight="bold" officeooo:rsid="141a9748" officeooo:paragraph-rsid="141a9748" fo:background-color="transparent" style:font-size-asian="11pt" style:font-weight-asian="bold" style:font-name-complex="Verdana" style:font-size-complex="11pt" style:font-weight-complex="bold"/>
    </style:style>
    <style:style style:name="P259"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4005ad2" fo:background-color="transparent" fo:hyphenate="true" fo:hyphenation-remain-char-count="2" fo:hyphenation-push-char-count="2"/>
    </style:style>
    <style:style style:name="P260"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4150395" fo:background-color="transparent" fo:hyphenate="true" fo:hyphenation-remain-char-count="2" fo:hyphenation-push-char-count="2"/>
    </style:style>
    <style:style style:name="P261"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4079401" fo:background-color="transparent"/>
    </style:style>
    <style:style style:name="P262"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84ba2" fo:background-color="transparent"/>
    </style:style>
    <style:style style:name="P263"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ae316" fo:background-color="transparent"/>
    </style:style>
    <style:style style:name="P264"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40eb1ea" fo:background-color="transparent"/>
    </style:style>
    <style:style style:name="P265"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42e36a7" fo:background-color="transparent"/>
    </style:style>
    <style:style style:name="P266"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410d786" fo:background-color="#ff0000" fo:hyphenate="true" fo:hyphenation-remain-char-count="2" fo:hyphenation-push-char-count="2"/>
    </style:style>
    <style:style style:name="P267"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416cd8a" fo:background-color="#ff0000" fo:hyphenate="true" fo:hyphenation-remain-char-count="2" fo:hyphenation-push-char-count="2"/>
    </style:style>
    <style:style style:name="P268"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11ffb137"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font-name="Verdana" fo:font-size="11pt" fo:letter-spacing="normal" fo:language="eu" fo:country="ES" fo:font-style="normal" style:text-underline-style="none" fo:font-weight="bold" officeooo:rsid="00a2f5a1" officeooo:paragraph-rsid="132b0073"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2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fo:font-weight="normal" officeooo:rsid="003c57fc" officeooo:paragraph-rsid="14165bfc"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2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font-name="Verdana" fo:font-size="11pt" fo:letter-spacing="normal" fo:language="eu" fo:country="ES" fo:font-style="normal" fo:font-weight="normal" officeooo:rsid="003c57fc" officeooo:paragraph-rsid="14165bfc"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27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07000d"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27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42ccfbf"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27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416cd8a"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true" fo:hyphenation-remain-char-count="2" fo:hyphenation-push-char-count="2"/>
    </style:style>
    <style:style style:name="P27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42ccfbf"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false" fo:hyphenation-remain-char-count="2" fo:hyphenation-push-char-count="2"/>
    </style:style>
    <style:style style:name="P27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4165bfc" style:letter-kerning="true"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27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fo:font-variant="normal" fo:text-transform="none" fo:color="#000000" style:font-name="Verdana" fo:font-size="11pt" fo:language="es" fo:country="ES" fo:font-style="normal" style:text-underline-style="none" fo:font-weight="normal" officeooo:rsid="06a9466f" officeooo:paragraph-rsid="14150395"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true" fo:hyphenation-remain-char-count="2" fo:hyphenation-push-char-count="2"/>
    </style:style>
    <style:style style:name="P2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2" fo:font-size="11pt" fo:letter-spacing="normal" fo:language="eu" fo:country="ES" fo:font-style="normal" style:text-underline-style="none" fo:font-weight="bold" officeooo:rsid="0e6a69f0" officeooo:paragraph-rsid="13dabab4"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7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2c271bb"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3fe0d2"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40a678"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61eb0"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7d454"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87bab"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a0e84"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b5dfd"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e3d9f"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fb5cc"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8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41e4d28"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eb5dfd"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666666" style:font-name="Verdana" fo:font-size="11pt" fo:letter-spacing="normal" fo:language="es" fo:country="ES" fo:font-style="normal" style:text-underline-style="none" fo:font-weight="normal" officeooo:rsid="003c57fc" officeooo:paragraph-rsid="14165bfc" style:letter-kerning="true" fo:background-color="#ed1c24" style:font-name-asian="Bitstream Cyberbit" style:font-size-asian="11pt" style:language-asian="hi" style:country-asian="IN" style:font-style-asian="normal" style:font-weight-asian="normal" style:font-name-complex="Verdana" style:font-size-complex="11pt" style:language-complex="hi" style:country-complex="IN" style:font-weight-complex="normal"/>
    </style:style>
    <style:style style:name="P29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e61eb0"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ea0e84"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eb5dfd"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29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37fbb09"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29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418a392"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29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41a9748"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29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font-name="Verdana" fo:font-size="11pt" fo:font-weight="normal" officeooo:rsid="10eef187" officeooo:paragraph-rsid="1307000d" fo:background-color="transparent" style:font-size-asian="11pt" style:font-weight-asian="normal" style:font-name-complex="Verdana" style:font-size-complex="11pt" style:font-weight-complex="normal"/>
    </style:style>
    <style:style style:name="P29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font-name="Verdana" fo:font-size="11pt" fo:font-weight="normal" officeooo:rsid="10eef187" officeooo:paragraph-rsid="141a9748" fo:background-color="transparent" style:font-size-asian="11pt" style:font-weight-asian="normal" style:font-name-complex="Verdana" style:font-size-complex="11pt" style:font-weight-complex="normal"/>
    </style:style>
    <style:style style:name="P30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389ea8" fo:background-color="transparent" style:font-size-asian="11pt" style:font-name-complex="Verdana" style:font-size-complex="11pt"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e7d454" fo:background-color="transparent" style:font-size-asian="11pt" style:font-name-complex="Verdana" style:font-size-complex="11pt"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e87bab" fo:background-color="transparent" style:font-size-asian="11pt" style:font-name-complex="Verdana" style:font-size-complex="11pt" fo:hyphenate="false" fo:hyphenation-remain-char-count="2" fo:hyphenation-push-char-count="2"/>
    </style:style>
    <style:style style:name="P30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eb5dfd" fo:background-color="transparent" style:font-size-asian="11pt" style:font-name-complex="Verdana" style:font-size-complex="11pt" fo:hyphenate="false" fo:hyphenation-remain-char-count="2" fo:hyphenation-push-char-count="2"/>
    </style:style>
    <style:style style:name="P304"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text-autospace="none" style:writing-mode="lr-tb">
        <style:tab-stops>
          <style:tab-stop style:position="2.251cm"/>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503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808080" style:font-name="Verdana" fo:font-size="11pt" fo:letter-spacing="normal" fo:language="eu" fo:country="ES" fo:font-style="normal" fo:font-weight="normal" officeooo:rsid="00adc4b5" officeooo:paragraph-rsid="138e2034"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30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d7a4a0"/>
    </style:style>
    <style:style style:name="P30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f7ccfd"/>
    </style:style>
    <style:style style:name="P30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f8e061"/>
    </style:style>
    <style:style style:name="P3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07000d"/>
    </style:style>
    <style:style style:name="P3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533bd6"/>
    </style:style>
    <style:style style:name="P3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926a58"/>
    </style:style>
    <style:style style:name="P3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926a58"/>
    </style:style>
    <style:style style:name="P3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41a9748"/>
    </style:style>
    <style:style style:name="P3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4222089"/>
    </style:style>
    <style:style style:name="P31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434fe9" style:font-size-asian="11pt" style:font-size-complex="11pt" fo:hyphenate="false" fo:hyphenation-remain-char-count="2" fo:hyphenation-push-char-count="2"/>
    </style:style>
    <style:style style:name="P31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e1062f" style:font-size-asian="11pt" style:font-size-complex="11pt" fo:hyphenate="false" fo:hyphenation-remain-char-count="2" fo:hyphenation-push-char-count="2"/>
    </style:style>
    <style:style style:name="P31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style:text-underline-style="none" fo:font-weight="normal" officeooo:paragraph-rsid="13ee3d9f" fo:background-color="transparent" style:font-size-asian="11pt" style:font-weight-asian="normal" style:font-size-complex="11pt" fo:hyphenate="false" fo:hyphenation-remain-char-count="2" fo:hyphenation-push-char-count="2"/>
    </style:style>
    <style:style style:name="P318"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Verdana" fo:font-size="11pt" fo:font-weight="bold" officeooo:rsid="1410d786" officeooo:paragraph-rsid="1410ebdb" fo:background-color="transparent" style:font-size-asian="11pt" style:font-weight-asian="bold" style:font-size-complex="11pt"/>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language="es" fo:country="ES" officeooo:paragraph-rsid="132b0073"/>
    </style:style>
    <style:style style:name="P320"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32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5bc0f2"/>
    </style:style>
    <style:style style:name="P32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f7ccfd"/>
    </style:style>
    <style:style style:name="P32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f8e061"/>
    </style:style>
    <style:style style:name="P32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12f7ccfd"/>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1355ecad"/>
    </style:style>
    <style:style style:name="P3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officeooo:paragraph-rsid="14165bfc"/>
    </style:style>
    <style:style style:name="P3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officeooo:paragraph-rsid="132d817c"/>
    </style:style>
    <style:style style:name="P3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font-name="Verdana" fo:font-size="11pt" fo:language="es" fo:country="ES" fo:font-weight="normal" officeooo:rsid="001d4a35" officeooo:paragraph-rsid="1259a1f1" fo:background-color="transparent" style:font-size-asian="11pt" style:font-weight-asian="normal" style:font-name-complex="Verdana" style:font-size-complex="11pt" style:font-weight-complex="normal"/>
    </style:style>
    <style:style style:name="P32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style:font-name="Verdana" fo:font-size="11pt" fo:language="eu" fo:country="ES" style:text-underline-style="none" fo:font-weight="normal" officeooo:paragraph-rsid="13df57de" fo:background-color="transparent" style:font-size-asian="11pt" style:language-asian="es" style:country-asian="ES" style:font-weight-asian="normal" style:font-size-complex="11pt" fo:hyphenate="false" fo:hyphenation-remain-char-count="2" fo:hyphenation-push-char-count="2"/>
    </style:style>
    <style:style style:name="P33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color="#000000" style:font-name="Verdana" fo:font-size="11pt" fo:language="eu" fo:country="ES" style:text-underline-style="none" fo:font-weight="normal" officeooo:paragraph-rsid="13e56523" fo:background-color="transparent" style:font-size-asian="11pt" style:font-weight-asian="normal" style:font-size-complex="11pt"/>
    </style:style>
    <style:style style:name="P331"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00bbe80b" officeooo:paragraph-rsid="138e95b4" fo:background-color="#ed1c24" style:font-size-asian="11pt" style:font-weight-asian="bold" style:font-size-complex="11pt"/>
    </style:style>
    <style:style style:name="P332"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410d786" officeooo:paragraph-rsid="1410ebdb" fo:background-color="transparent" style:font-size-asian="11pt" style:font-weight-asian="bold" style:font-size-complex="11pt"/>
    </style:style>
    <style:style style:name="P33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416cd8a" officeooo:paragraph-rsid="1416cd8a" fo:background-color="transparent" style:font-size-asian="11pt" style:font-weight-asian="bold" style:font-size-complex="11pt"/>
    </style:style>
    <style:style style:name="P334"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410ebdb" officeooo:paragraph-rsid="1410ebdb" fo:background-color="transparent" style:font-size-asian="11pt" style:font-weight-asian="bold" style:font-size-complex="11pt" style:font-weight-complex="bold"/>
    </style:style>
    <style:style style:name="P335"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416cd8a" officeooo:paragraph-rsid="1416cd8a" fo:background-color="transparent" style:font-size-asian="11pt" style:font-weight-asian="bold" style:font-size-complex="11pt" style:font-weight-complex="bold"/>
    </style:style>
    <style:style style:name="P336"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410ebdb" officeooo:paragraph-rsid="1410ebdb" fo:background-color="#ffffff" style:font-size-asian="11pt" style:font-weight-asian="bold" style:font-size-complex="11pt"/>
    </style:style>
    <style:style style:name="P337"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officeooo:rsid="00b49e20" officeooo:paragraph-rsid="1410ebdb" fo:background-color="transparent" style:font-size-asian="11pt" style:font-size-complex="11pt"/>
    </style:style>
    <style:style style:name="P338"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officeooo:rsid="13904ee4" officeooo:paragraph-rsid="1416cd8a" fo:background-color="transparent" style:font-size-asian="11pt" style:font-size-complex="11pt"/>
    </style:style>
    <style:style style:name="P339"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officeooo:rsid="1416cd8a" officeooo:paragraph-rsid="1416cd8a" fo:background-color="transparent" style:font-size-asian="11pt" style:font-size-complex="11pt"/>
    </style:style>
    <style:style style:name="P3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color="#000000" style:font-name="Verdana" fo:font-size="11pt" fo:font-weight="normal" officeooo:rsid="06a9466f" officeooo:paragraph-rsid="1307000d" fo:background-color="transparent" style:font-size-asian="11pt" style:font-weight-asian="normal" style:font-name-complex="Tms Rmn" style:font-size-complex="11pt" style:font-weight-complex="normal"/>
    </style:style>
    <style:style style:name="P34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12pt" fo:font-style="normal" style:text-underline-style="none" fo:font-weight="bold" officeooo:rsid="005548e2" officeooo:paragraph-rsid="12f8e061" style:font-size-asian="12pt" style:font-style-asian="normal" style:font-weight-asian="bold" style:font-size-complex="12pt" style:font-style-complex="normal" style:font-weight-complex="bold"/>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1" fo:font-size="11pt" officeooo:paragraph-rsid="132b0073" style:font-size-asian="11pt"/>
    </style:style>
    <style:style style:name="P34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fo:color="#666666" style:font-name="Verdana" fo:font-size="11pt" fo:language="es" fo:country="ES" style:text-underline-style="none" fo:font-weight="normal" officeooo:paragraph-rsid="14150395" fo:background-color="transparent" style:font-size-asian="11pt" style:font-weight-asian="normal" style:font-size-complex="11pt"/>
    </style:style>
    <style:style style:name="P34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rsid="12a6cb4e" officeooo:paragraph-rsid="13e56523" fo:background-color="transparent" style:font-size-asian="11pt" style:language-asian="es" style:country-asian="ES" style:font-weight-asian="normal" style:font-name-complex="Verdana" style:font-size-complex="11pt" fo:hyphenate="false" fo:hyphenation-remain-char-count="2" fo:hyphenation-push-char-count="2"/>
    </style:style>
    <style:style style:name="P34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3eac253" fo:background-color="transparent"/>
    </style:style>
    <style:style style:name="P3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41ff321" fo:background-color="transparent"/>
    </style:style>
    <style:style style:name="P34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officeooo:paragraph-rsid="13ee3d9f" fo:background-color="transparent"/>
    </style:style>
    <style:style style:name="P34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officeooo:paragraph-rsid="1416cd8a" fo:hyphenate="true" fo:hyphenation-remain-char-count="2" fo:hyphenation-push-char-count="2"/>
    </style:style>
    <style:style style:name="P34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text-transform="uppercase" fo:color="#000000" style:font-name="Verdana1" fo:font-size="11pt" fo:font-weight="bold" officeooo:rsid="00e36ace" officeooo:paragraph-rsid="1416cd8a" fo:background-color="transparent" style:font-size-asian="11pt" style:font-weight-asian="bold" style:font-size-complex="11pt" style:font-weight-complex="bold"/>
    </style:style>
    <style:style style:name="P35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text-transform="uppercase" fo:color="#000000" style:font-name="Verdana1" fo:font-size="11pt" fo:font-weight="bold" officeooo:rsid="00e36ace" officeooo:paragraph-rsid="1428dde8" fo:background-color="transparent" style:font-size-asian="11pt" style:font-weight-asian="bold" style:font-name-complex="Verdana" style:font-size-complex="11pt" style:font-weight-complex="bold"/>
    </style:style>
    <style:style style:name="P351" style:family="paragraph" style:parent-style-name="Standard">
      <style:paragraph-properties fo:margin-left="0cm" fo:margin-right="0cm" fo:margin-top="0cm" fo:margin-bottom="0cm" loext:contextual-spacing="false" fo:line-height="100%" fo:text-indent="0cm" style:auto-text-indent="false" style:writing-mode="lr-tb"/>
      <style:text-properties fo:color="#ff0000" style:font-name="Verdana" fo:font-size="11pt" style:font-size-asian="11pt" style:font-size-complex="11pt"/>
    </style:style>
    <style:style style:name="P35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b520c1"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35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anguage="es" fo:country="ES" style:text-underline-style="none" fo:font-weight="normal" officeooo:rsid="0d09e5d6" officeooo:paragraph-rsid="141a9748" fo:background-color="#ed1c24" style:font-size-asian="11pt" style:font-weight-asian="normal" style:font-name-complex="Verdana" style:font-size-complex="11pt" fo:hyphenate="false" fo:hyphenation-remain-char-count="2" fo:hyphenation-push-char-count="2"/>
    </style:style>
    <style:style style:name="P35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6cd8a"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style:style>
    <style:style style:name="P35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2b48dd6" style:font-size-asian="11pt" style:font-size-complex="11pt" fo:hyphenate="false" fo:hyphenation-remain-char-count="2" fo:hyphenation-push-char-count="2"/>
    </style:style>
    <style:style style:name="P35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570f1" style:font-size-asian="11pt" style:font-size-complex="11pt" fo:hyphenate="false" fo:hyphenation-remain-char-count="2" fo:hyphenation-push-char-count="2"/>
    </style:style>
    <style:style style:name="P35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91187" style:font-size-asian="11pt" style:font-size-complex="11pt" fo:hyphenate="false" fo:hyphenation-remain-char-count="2" fo:hyphenation-push-char-count="2"/>
    </style:style>
    <style:style style:name="P35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85ce7" style:font-size-asian="11pt" style:font-size-complex="11pt" fo:hyphenate="false" fo:hyphenation-remain-char-count="2" fo:hyphenation-push-char-count="2"/>
    </style:style>
    <style:style style:name="P35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41a9748" style:font-size-asian="11pt" style:font-size-complex="11pt" fo:hyphenate="false" fo:hyphenation-remain-char-count="2" fo:hyphenation-push-char-count="2"/>
    </style:style>
    <style:style style:name="P36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df57de" fo:background-color="#ed1c24" style:font-size-asian="11pt" style:font-size-complex="11pt" fo:hyphenate="false" fo:hyphenation-remain-char-count="2" fo:hyphenation-push-char-count="2"/>
    </style:style>
    <style:style style:name="P36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deb012" fo:background-color="#ed1c24" style:font-size-asian="11pt" style:font-size-complex="11pt" fo:hyphenate="false" fo:hyphenation-remain-char-count="2" fo:hyphenation-push-char-count="2"/>
    </style:style>
    <style:style style:name="P36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paragraph-rsid="13391187" fo:background-color="#ed1c24" style:font-size-asian="11pt" style:font-weight-asian="normal" style:font-size-complex="11pt" fo:hyphenate="false" fo:hyphenation-remain-char-count="2" fo:hyphenation-push-char-count="2"/>
    </style:style>
    <style:style style:name="P36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paragraph-rsid="13deb012" fo:background-color="transparent" style:font-size-asian="11pt" style:language-asian="es" style:country-asian="ES" style:font-weight-asian="normal" style:font-size-complex="11pt" fo:hyphenate="false" fo:hyphenation-remain-char-count="2" fo:hyphenation-push-char-count="2"/>
    </style:style>
    <style:style style:name="P36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rsid="13df57de" officeooo:paragraph-rsid="13df57de" fo:background-color="transparent" style:font-size-asian="11pt" style:language-asian="es" style:country-asian="ES" style:font-weight-asian="normal" style:font-size-complex="11pt" fo:hyphenate="false" fo:hyphenation-remain-char-count="2" fo:hyphenation-push-char-count="2"/>
    </style:style>
    <style:style style:name="P365"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410ebdb"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style:style>
    <style:style style:name="P366"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416cd8a"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style:style>
    <style:style style:name="P367"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41a9748"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368"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1289d985" officeooo:paragraph-rsid="12d06166"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369"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ed309d"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70" style:family="paragraph" style:parent-style-name="normal2">
      <style:paragraph-properties fo:margin-left="0cm" fo:margin-right="0cm" fo:margin-top="0cm" fo:margin-bottom="0cm" loext:contextual-spacing="false" style:line-height-at-least="0cm" fo:text-align="center" style:justify-single-word="false" fo:orphans="0" fo:widows="0" fo:text-indent="0cm" style:auto-text-indent="false"/>
      <style:text-properties officeooo:paragraph-rsid="11c93c1e"/>
    </style:style>
    <style:style style:name="P37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style:font-name="Verdana" fo:font-size="11pt" fo:language="es" fo:country="ES" fo:font-weight="normal" officeooo:rsid="0122e7c3" officeooo:paragraph-rsid="12390d24" fo:background-color="#ffffff" style:font-size-asian="11pt" style:language-asian="zh" style:country-asian="CN" style:font-weight-asian="normal" style:font-size-complex="11pt" style:language-complex="hi" style:country-complex="IN" style:font-weight-complex="normal"/>
    </style:style>
    <style:style style:name="P37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fo:font-weight="normal" officeooo:rsid="043f1c6a"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7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style:text-underline-style="none" fo:font-weight="normal" officeooo:rsid="043f1c6a"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7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style:text-underline-style="none" fo:font-weight="normal" officeooo:rsid="043f1c6a" officeooo:paragraph-rsid="13fe805a"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375"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2390d24"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37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color="#000000" style:font-name="Verdana" fo:font-size="11pt" fo:language="es" fo:country="ES" fo:font-weight="bold" officeooo:rsid="00fad0b3" officeooo:paragraph-rsid="12d9302e"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37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35275fb"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37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3fe805a"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37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501cm"/>
        </style:tab-stops>
      </style:paragraph-properties>
      <style:text-properties fo:font-variant="normal" fo:text-transform="none" fo:color="#000000" style:font-name="Verdana" fo:font-size="11pt" fo:language="es" fo:country="ES" fo:font-style="italic" style:text-underline-style="none" fo:font-weight="bold" officeooo:rsid="044f34b1" officeooo:paragraph-rsid="12d9302e" style:letter-kerning="true" fo:background-color="transparent" style:font-name-asian="Times New Roman" style:font-size-asian="11pt" style:language-asian="es" style:country-asian="ES" style:font-style-asian="italic" style:font-weight-asian="bold" style:font-name-complex="Verdana" style:font-size-complex="11pt" style:language-complex="hi" style:country-complex="IN" style:font-style-complex="italic" style:font-weight-complex="bold"/>
    </style:style>
    <style:style style:name="P380"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writing-mode="lr-tb">
        <style:tab-stops>
          <style:tab-stop style:position="0.501cm"/>
        </style:tab-stops>
      </style:paragraph-properties>
      <style:text-properties fo:font-variant="normal" fo:text-transform="none" fo:color="#000000" style:text-line-through-style="none" style:text-line-through-type="none" style:font-name="Verdana2" fo:font-size="11pt" fo:language="eu" fo:country="ES" fo:font-style="italic" style:text-underline-style="none" fo:font-weight="bold" officeooo:rsid="0069711c" officeooo:paragraph-rsid="138909a8"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38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6cd8a"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8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8a39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8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a974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8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23fb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85"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03de8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86"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0606a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87"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1503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8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23fb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89"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a139c55" officeooo:paragraph-rsid="14005ad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90"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005ad2"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91"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153391b8" officeooo:paragraph-rsid="1403de8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9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40606a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9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423fb9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94"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403de8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395"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3f16d08"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396"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4165bfc"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397"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4165bfc"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39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4150395"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399"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416cd8a"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00"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anguage="eu" fo:country="ES" fo:font-style="normal" style:text-underline-style="none" fo:font-weight="bold" officeooo:rsid="00a2f5a1" officeooo:paragraph-rsid="13f99980"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401"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3f16d08"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02"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1404b1dd" fo:background-color="transparent" style:font-size-asian="11pt" style:font-size-complex="11pt" fo:hyphenate="true" fo:hyphenation-remain-char-count="2" fo:hyphenation-push-char-count="2"/>
    </style:style>
    <style:style style:name="P40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size="11pt" officeooo:paragraph-rsid="14150395" fo:background-color="#ed1c24" style:font-size-asian="11pt" style:font-size-complex="11pt"/>
    </style:style>
    <style:style style:name="P40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officeooo:paragraph-rsid="13598595" fo:background-color="transparent"/>
    </style:style>
    <style:style style:name="P405"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40254e4" fo:background-color="transparent" fo:hyphenate="true" fo:hyphenation-remain-char-count="2" fo:hyphenation-push-char-count="2"/>
    </style:style>
    <style:style style:name="P40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1403de87" fo:background-color="transparent" style:font-size-asian="11pt" style:font-name-complex="Verdana" style:font-size-complex="11pt"/>
    </style:style>
    <style:style style:name="P407"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color="#666666" style:font-name="Verdana" fo:font-size="11pt" fo:language="es" fo:country="ES" fo:font-weight="normal" officeooo:rsid="129614dc" officeooo:paragraph-rsid="12f2f4e0" fo:background-color="transparent" style:font-size-asian="11pt" style:font-weight-asian="normal" style:font-name-complex="Verdana" style:font-weight-complex="normal"/>
    </style:style>
    <style:style style:name="P40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000000" style:font-name="Verdana" fo:font-size="11pt" fo:language="es" fo:country="ES" fo:font-style="normal" fo:font-weight="normal" officeooo:rsid="12da15f3" officeooo:paragraph-rsid="1412bc5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09"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properties style:font-name="Verdana" fo:font-size="11pt" officeooo:paragraph-rsid="13869b40" fo:background-color="transparent" style:font-size-asian="11pt" style:font-size-complex="11pt"/>
    </style:style>
    <style:style style:name="P41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404b1d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41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12f7ccfd"/>
    </style:style>
    <style:style style:name="P412" style:family="paragraph" style:parent-style-name="Texto_20_sin_20_formato">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ff3366" style:font-name="Verdana" fo:font-size="11pt" fo:language="es" fo:country="ES" fo:font-style="normal" style:text-underline-style="none" fo:font-weight="bold" officeooo:rsid="048cfd3f" officeooo:paragraph-rsid="13f6bfe9"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13" style:family="paragraph" style:parent-style-name="Texto_20_sin_20_formato">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1bf7c6" officeooo:paragraph-rsid="1403de8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14" style:family="paragraph" style:parent-style-name="Texto_20_independiente_20_3">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808080" style:text-outline="false" style:text-line-through-style="none" style:text-line-through-type="none" style:font-name="Verdana" fo:font-size="11pt" fo:letter-spacing="normal" fo:language="es" fo:country="ES" fo:font-style="normal" fo:text-shadow="none" style:text-underline-style="none" fo:font-weight="normal" officeooo:rsid="02778a1d" officeooo:paragraph-rsid="14150395" style:letter-kerning="true" style:text-blinking="fals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P415" style:family="paragraph" style:parent-style-name="Text_20_body">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416cd8a"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416" style:family="paragraph" style:parent-style-name="Standard">
      <style:paragraph-properties fo:margin-left="0cm" fo:margin-right="0cm" fo:margin-top="0.423cm" fo:margin-bottom="0cm" loext:contextual-spacing="false" fo:line-height="100%" fo:text-indent="0cm" style:auto-text-indent="false" style:writing-mode="lr-tb"/>
      <style:text-properties fo:color="#000000" style:font-name="Verdana" fo:font-size="11pt" officeooo:paragraph-rsid="1259a1f1" fo:background-color="transparent" style:font-size-asian="11pt" style:font-size-complex="11pt"/>
    </style:style>
    <style:style style:name="P417" style:family="paragraph" style:parent-style-name="Standard">
      <style:paragraph-properties fo:margin-left="0cm" fo:margin-right="0cm" fo:margin-top="0.423cm" fo:margin-bottom="0cm" loext:contextual-spacing="false" fo:line-height="100%" fo:text-align="start" style:justify-single-word="false" fo:text-indent="0cm" style:auto-text-indent="false" style:writing-mode="lr-tb"/>
      <style:text-properties style:font-name="Verdana" fo:font-size="11pt" officeooo:paragraph-rsid="1259a1f1" fo:background-color="#ffffff" style:font-size-asian="11pt" style:font-name-complex="Verdana"/>
    </style:style>
    <style:style style:name="P418" style:family="paragraph" style:parent-style-name="Standard">
      <style:paragraph-properties fo:margin-left="0cm" fo:margin-right="0cm" fo:margin-top="0cm" fo:margin-bottom="0.353cm" loext:contextual-spacing="false" fo:text-align="justify" style:justify-single-word="false" fo:orphans="0" fo:widows="0" fo:text-indent="0cm" style:auto-text-indent="false"/>
      <style:text-properties fo:font-variant="normal" fo:text-transform="none" style:use-window-font-color="true" style:text-outline="false" style:text-line-through-style="none" style:text-line-through-type="none" style:font-name="Verdana" fo:font-size="11pt" fo:letter-spacing="normal" fo:language="eu" fo:country="ES" fo:font-style="normal" fo:text-shadow="none" style:text-underline-style="none" fo:font-weight="normal" officeooo:rsid="02c56517" officeooo:paragraph-rsid="1412bc5e" style:letter-kerning="true" fo:background-color="#ffffff" style:font-name-asian="Arial"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P419"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1211ba91" fo:background-color="transparent" style:font-size-asian="14pt" style:font-weight-asian="bold" style:font-name-complex="Verdana"/>
    </style:style>
    <style:style style:name="P420" style:family="paragraph" style:parent-style-name="Footer">
      <style:paragraph-properties fo:text-align="start" style:justify-single-word="false">
        <style:tab-stops/>
      </style:paragraph-properties>
      <style:text-properties style:font-name="Verdana" fo:font-size="11pt" fo:font-weight="bold" officeooo:rsid="153391b8" officeooo:paragraph-rsid="1403de87" fo:background-color="#ed1c24" style:font-size-asian="11pt" style:font-weight-asian="bold" style:font-name-complex="Verdana" style:font-size-complex="11pt"/>
    </style:style>
    <style:style style:name="P421" style:family="paragraph" style:parent-style-name="Footer">
      <style:text-properties style:font-name="Verdana" fo:font-size="11pt" fo:font-weight="bold" officeooo:rsid="14005ad2" officeooo:paragraph-rsid="14005ad2" fo:background-color="transparent" style:font-size-asian="11pt" style:font-weight-asian="bold" style:font-name-complex="Verdana" style:font-size-complex="11pt"/>
    </style:style>
    <style:style style:name="P422" style:family="paragraph" style:parent-style-name="Footer">
      <style:text-properties style:font-name="Verdana" fo:font-size="11pt" fo:font-weight="bold" officeooo:rsid="140606a9" officeooo:paragraph-rsid="140606a9" fo:background-color="transparent" style:font-size-asian="11pt" style:font-weight-asian="bold" style:font-name-complex="Verdana" style:font-size-complex="11pt"/>
    </style:style>
    <style:style style:name="P423" style:family="paragraph" style:parent-style-name="Footer">
      <style:text-properties style:font-name="Verdana" fo:font-size="11pt" fo:font-weight="bold" officeooo:rsid="1416cd8a" officeooo:paragraph-rsid="1416cd8a" fo:background-color="transparent" style:font-size-asian="11pt" style:font-weight-asian="bold" style:font-name-complex="Verdana" style:font-size-complex="11pt"/>
    </style:style>
    <style:style style:name="P424" style:family="paragraph" style:parent-style-name="Footer">
      <style:text-properties style:font-name="Verdana" fo:font-size="11pt" fo:font-weight="bold" officeooo:rsid="1418a392" officeooo:paragraph-rsid="1418a392" fo:background-color="transparent" style:font-size-asian="11pt" style:font-weight-asian="bold" style:font-name-complex="Verdana" style:font-size-complex="11pt"/>
    </style:style>
    <style:style style:name="P425" style:family="paragraph" style:parent-style-name="Footer">
      <style:text-properties style:font-name="Verdana" fo:font-size="11pt" fo:font-weight="bold" officeooo:rsid="141a9748" officeooo:paragraph-rsid="141a9748" fo:background-color="transparent" style:font-size-asian="11pt" style:font-weight-asian="bold" style:font-name-complex="Verdana" style:font-size-complex="11pt"/>
    </style:style>
    <style:style style:name="P426" style:family="paragraph" style:parent-style-name="Footer">
      <style:text-properties style:font-name="Verdana" fo:font-size="11pt" fo:font-weight="bold" officeooo:rsid="14150395" officeooo:paragraph-rsid="14150395" fo:background-color="transparent" style:font-size-asian="11pt" style:font-weight-asian="bold" style:font-name-complex="Verdana" style:font-size-complex="11pt"/>
    </style:style>
    <style:style style:name="P427" style:family="paragraph" style:parent-style-name="Footer">
      <style:text-properties style:font-name="Verdana" fo:font-size="11pt" fo:font-weight="bold" officeooo:rsid="153391b8" officeooo:paragraph-rsid="1423fb95" fo:background-color="transparent" style:font-size-asian="11pt" style:font-weight-asian="bold" style:font-name-complex="Verdana" style:font-size-complex="11pt"/>
    </style:style>
    <style:style style:name="P428"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404b1dd" officeooo:paragraph-rsid="1404b1dd" fo:background-color="transparent" style:font-size-asian="11pt" style:font-weight-asian="bold" style:font-name-complex="Verdana" style:font-size-complex="11pt"/>
    </style:style>
    <style:style style:name="P429" style:family="paragraph" style:parent-style-name="Footer">
      <style:paragraph-properties fo:text-align="start" style:justify-single-word="false">
        <style:tab-stops/>
      </style:paragraph-properties>
      <style:text-properties style:font-name="Verdana" fo:font-size="11pt" officeooo:paragraph-rsid="14060782" fo:background-color="transparent" style:font-size-asian="11pt" style:font-size-complex="11pt"/>
    </style:style>
    <style:style style:name="P430" style:family="paragraph" style:parent-style-name="Footer">
      <style:paragraph-properties fo:text-align="start" style:justify-single-word="false">
        <style:tab-stops/>
      </style:paragraph-properties>
      <style:text-properties style:font-name="Verdana" fo:font-size="11pt" officeooo:paragraph-rsid="140606a9" fo:background-color="transparent" style:font-size-asian="11pt" style:font-size-complex="11pt"/>
    </style:style>
    <style:style style:name="P431" style:family="paragraph" style:parent-style-name="Footer">
      <style:paragraph-properties fo:text-align="start" style:justify-single-word="false">
        <style:tab-stops/>
      </style:paragraph-properties>
      <style:text-properties style:font-name="Verdana" fo:font-size="11pt" officeooo:paragraph-rsid="1307000d" fo:background-color="transparent" style:font-size-asian="11pt" style:font-size-complex="11pt"/>
    </style:style>
    <style:style style:name="P432" style:family="paragraph" style:parent-style-name="Footer">
      <style:paragraph-properties fo:text-align="start" style:justify-single-word="false">
        <style:tab-stops/>
      </style:paragraph-properties>
      <style:text-properties style:font-name="Verdana" fo:font-size="11pt" officeooo:paragraph-rsid="141a9748" fo:background-color="transparent" style:font-size-asian="11pt" style:font-size-complex="11pt"/>
    </style:style>
    <style:style style:name="P433" style:family="paragraph" style:parent-style-name="Footer">
      <style:paragraph-properties style:line-height-at-least="0.423cm" fo:text-align="start" style:justify-single-word="false">
        <style:tab-stops/>
      </style:paragraph-properties>
      <style:text-properties style:font-name="Verdana" fo:font-size="11pt" officeooo:rsid="14150395" officeooo:paragraph-rsid="14150395" fo:background-color="transparent" style:font-size-asian="11pt" style:font-name-complex="Verdana" style:font-size-complex="11pt"/>
    </style:style>
    <style:style style:name="P434" style:family="paragraph" style:parent-style-name="Footer">
      <style:paragraph-properties fo:text-align="start" style:justify-single-word="false">
        <style:tab-stops/>
      </style:paragraph-properties>
      <style:text-properties style:font-name="Verdana" officeooo:paragraph-rsid="137fbb09" fo:background-color="transparent"/>
    </style:style>
    <style:style style:name="P435" style:family="paragraph" style:parent-style-name="Footer">
      <style:paragraph-properties fo:text-align="start" style:justify-single-word="false">
        <style:tab-stops/>
      </style:paragraph-properties>
      <style:text-properties style:font-name="Verdana" officeooo:paragraph-rsid="1418a392" fo:background-color="transparent"/>
    </style:style>
    <style:style style:name="P436" style:family="paragraph" style:parent-style-name="Footer">
      <style:paragraph-properties fo:text-align="start" style:justify-single-word="false">
        <style:tab-stops/>
      </style:paragraph-properties>
      <style:text-properties style:font-name="Verdana" officeooo:paragraph-rsid="141a9748" fo:background-color="transparent"/>
    </style:style>
    <style:style style:name="P437" style:family="paragraph" style:parent-style-name="Footer">
      <style:paragraph-properties>
        <style:tab-stops/>
      </style:paragraph-properties>
      <style:text-properties style:font-name="Verdana" fo:language="eu" fo:country="ES" fo:font-weight="bold" officeooo:rsid="14079401" officeooo:paragraph-rsid="14079401" fo:background-color="transparent" style:font-weight-asian="bold" style:font-name-complex="Verdana"/>
    </style:style>
    <style:style style:name="P438" style:family="paragraph" style:parent-style-name="Footer">
      <style:paragraph-properties>
        <style:tab-stops/>
      </style:paragraph-properties>
      <style:text-properties style:font-name="Verdana" fo:language="eu" fo:country="ES" fo:font-weight="bold" officeooo:rsid="14096238" officeooo:paragraph-rsid="14096238" fo:background-color="transparent" style:font-weight-asian="bold" style:font-name-complex="Verdana"/>
    </style:style>
    <style:style style:name="P439" style:family="paragraph" style:parent-style-name="Footer">
      <style:paragraph-properties>
        <style:tab-stops/>
      </style:paragraph-properties>
      <style:text-properties style:font-name="Verdana" fo:language="eu" fo:country="ES" fo:font-weight="bold" officeooo:rsid="14097fd2" officeooo:paragraph-rsid="14097fd2" fo:background-color="transparent" style:font-weight-asian="bold" style:font-name-complex="Verdana"/>
    </style:style>
    <style:style style:name="P440" style:family="paragraph" style:parent-style-name="Footer">
      <style:paragraph-properties>
        <style:tab-stops/>
      </style:paragraph-properties>
      <style:text-properties style:font-name="Verdana" fo:language="eu" fo:country="ES" fo:font-weight="bold" officeooo:rsid="13f75dbb" officeooo:paragraph-rsid="13f75dbb" fo:background-color="transparent" style:font-weight-asian="bold" style:font-name-complex="Verdana"/>
    </style:style>
    <style:style style:name="P441" style:family="paragraph" style:parent-style-name="Footer">
      <style:paragraph-properties>
        <style:tab-stops/>
      </style:paragraph-properties>
      <style:text-properties style:font-name="Verdana" fo:language="eu" fo:country="ES" fo:font-weight="bold" officeooo:rsid="13f6bfe9" officeooo:paragraph-rsid="13f6bfe9" fo:background-color="#ffffff" style:font-weight-asian="bold" style:font-name-complex="Verdana"/>
    </style:style>
    <style:style style:name="P442" style:family="paragraph" style:parent-style-name="Footer">
      <style:paragraph-properties>
        <style:tab-stops/>
      </style:paragraph-properties>
      <style:text-properties style:font-name="Verdana" fo:language="eu" fo:country="ES" fo:font-weight="bold" officeooo:rsid="1410ebdb" officeooo:paragraph-rsid="1410ebdb" fo:background-color="#ffffff" style:font-weight-asian="bold" style:font-name-complex="Verdana"/>
    </style:style>
    <style:style style:name="P443" style:family="paragraph" style:parent-style-name="Footer">
      <style:paragraph-properties>
        <style:tab-stops/>
      </style:paragraph-properties>
      <style:text-properties style:font-name="Verdana" fo:language="eu" fo:country="ES" fo:font-weight="bold" officeooo:rsid="1406285c" officeooo:paragraph-rsid="142e36a7" fo:background-color="#ffffff" style:font-weight-asian="bold" style:font-name-complex="Verdana"/>
    </style:style>
    <style:style style:name="P444" style:family="paragraph" style:parent-style-name="Footer">
      <style:paragraph-properties fo:text-align="start" style:justify-single-word="false">
        <style:tab-stops/>
      </style:paragraph-properties>
      <style:text-properties style:font-name="Verdana" fo:font-weight="bold" officeooo:rsid="14005ad2" officeooo:paragraph-rsid="14005ad2" fo:background-color="transparent" style:font-weight-asian="bold" style:font-name-complex="Verdana"/>
    </style:style>
    <style:style style:name="P445" style:family="paragraph" style:parent-style-name="Footer">
      <style:paragraph-properties fo:text-align="start" style:justify-single-word="false">
        <style:tab-stops/>
      </style:paragraph-properties>
      <style:text-properties style:font-name="Verdana" fo:font-weight="bold" officeooo:rsid="123dd33f" officeooo:paragraph-rsid="140254e4" fo:background-color="transparent" style:font-weight-asian="bold" style:font-name-complex="Verdana"/>
    </style:style>
    <style:style style:name="P446" style:family="paragraph" style:parent-style-name="Footer">
      <style:paragraph-properties fo:orphans="2" fo:widows="2">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0c11c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447" style:family="paragraph" style:parent-style-name="Footer">
      <style:paragraph-properties fo:text-align="start" style:justify-single-word="false" fo:orphans="0" fo:widows="0" style:snap-to-layout-grid="false">
        <style:tab-stops/>
      </style:paragraph-properties>
      <style:text-properties fo:font-variant="normal" fo:text-transform="none" fo:color="#000000" style:text-line-through-style="none" style:text-line-through-type="none" style:font-name="Verdana" fo:font-size="11pt" fo:language="eu" fo:country="ES" style:text-underline-style="none" fo:font-weight="bold" officeooo:rsid="001aa273" officeooo:paragraph-rsid="138909a8" fo:background-color="transparent" style:font-name-asian="Times New Roman" style:font-size-asian="11pt" style:language-asian="eu" style:country-asian="ES" style:font-weight-asian="bold" style:font-name-complex="Times New Roman" style:font-size-complex="10pt" style:language-complex="ar" style:country-complex="SA" style:font-weight-complex="bold"/>
    </style:style>
    <style:style style:name="P448" style:family="paragraph" style:parent-style-name="Footer">
      <style:paragraph-properties fo:text-align="start" style:justify-single-word="false">
        <style:tab-stops/>
      </style:paragraph-properties>
      <style:text-properties fo:font-variant="normal" fo:text-transform="none" style:use-window-font-color="true" style:font-name="Verdana" fo:font-size="11pt" fo:font-weight="bold" officeooo:rsid="0dc4a8b1" officeooo:paragraph-rsid="13ed309d" fo:background-color="transparent" style:font-size-asian="11pt" style:language-asian="es" style:country-asian="ES" style:font-weight-asian="bold" style:font-name-complex="Verdana" style:font-size-complex="11pt" style:font-weight-complex="bold"/>
    </style:style>
    <style:style style:name="P44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3666240" officeooo:paragraph-rsid="1406285c"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5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40c5c44"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51"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412bc5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52" style:family="paragraph" style:parent-style-name="Footer">
      <style:paragraph-properties>
        <style:tab-stops/>
      </style:paragraph-properties>
      <style:text-properties fo:color="#000000" style:font-name="Verdana" fo:font-size="11pt" fo:font-weight="bold" officeooo:rsid="1403de87" officeooo:paragraph-rsid="1403de87" fo:background-color="transparent" style:font-size-asian="11pt" style:language-asian="eu" style:country-asian="ES" style:font-weight-asian="bold" style:font-name-complex="Verdana"/>
    </style:style>
    <style:style style:name="P453" style:family="paragraph" style:parent-style-name="Footer">
      <style:paragraph-properties>
        <style:tab-stops/>
      </style:paragraph-properties>
      <style:text-properties fo:color="#000000" officeooo:paragraph-rsid="1403de87" fo:background-color="transparent"/>
    </style:style>
    <style:style style:name="P454" style:family="paragraph" style:parent-style-name="Footer">
      <style:paragraph-properties fo:text-align="start" style:justify-single-word="false">
        <style:tab-stops/>
      </style:paragraph-properties>
      <style:text-properties fo:text-transform="uppercase" style:use-window-font-color="true" style:font-name="Verdana" fo:font-size="11pt" fo:font-weight="bold" officeooo:rsid="13ed309d" officeooo:paragraph-rsid="13ed309d" fo:background-color="transparent" style:font-size-asian="11pt" style:language-asian="es" style:country-asian="ES" style:font-weight-asian="bold" style:font-name-complex="Verdana" style:font-size-complex="11pt" style:font-weight-complex="bold"/>
    </style:style>
    <style:style style:name="P455" style:family="paragraph" style:parent-style-name="Footer">
      <style:paragraph-properties fo:text-align="start" style:justify-single-word="false">
        <style:tab-stops/>
      </style:paragraph-properties>
      <style:text-properties fo:text-transform="uppercase" style:use-window-font-color="true" style:font-name="Verdana" fo:font-size="11pt" fo:font-weight="normal" officeooo:rsid="13ed309d" officeooo:paragraph-rsid="13ed309d" fo:background-color="transparent" style:font-size-asian="11pt" style:language-asian="es" style:country-asian="ES" style:font-weight-asian="normal" style:font-name-complex="Verdana" style:font-size-complex="11pt" style:font-weight-complex="normal"/>
    </style:style>
    <style:style style:name="P45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4005ad2" officeooo:paragraph-rsid="14005ad2" fo:background-color="transparent" style:font-name-asian="Times New Roman" style:font-size-asian="11pt" style:font-weight-asian="bold" style:font-name-complex="Verdana" style:font-size-complex="10pt"/>
    </style:style>
    <style:style style:name="P45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40254e4" officeooo:paragraph-rsid="140254e4" fo:background-color="transparent" style:font-name-asian="Times New Roman" style:font-size-asian="11pt" style:font-weight-asian="bold" style:font-name-complex="Verdana" style:font-size-complex="10pt"/>
    </style:style>
    <style:style style:name="P45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4005ad2" officeooo:paragraph-rsid="13598595" fo:background-color="transparent" style:font-name-asian="Times New Roman" style:font-size-asian="11pt" style:font-weight-asian="normal" style:font-name-complex="Verdana" style:font-size-complex="10pt" style:font-weight-complex="normal"/>
    </style:style>
    <style:style style:name="P45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4005ad2" officeooo:paragraph-rsid="14005ad2" fo:background-color="transparent" style:font-name-asian="Times New Roman" style:font-size-asian="11pt" style:font-weight-asian="normal" style:font-name-complex="Verdana" style:font-size-complex="10pt" style:font-weight-complex="normal"/>
    </style:style>
    <style:style style:name="P46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40254e4" officeooo:paragraph-rsid="140254e4" fo:background-color="transparent" style:font-name-asian="Times New Roman" style:font-size-asian="11pt" style:font-weight-asian="normal" style:font-name-complex="Verdana" style:font-size-complex="10pt" style:font-weight-complex="normal"/>
    </style:style>
    <style:style style:name="P461" style:family="paragraph" style:parent-style-name="Footer">
      <style:paragraph-properties>
        <style:tab-stops/>
      </style:paragraph-properties>
      <style:text-properties fo:text-transform="uppercase" fo:color="#000000" style:font-name="Verdana" fo:font-size="11pt" fo:font-weight="normal" officeooo:rsid="1403de87" officeooo:paragraph-rsid="1403de87" fo:background-color="transparent" style:font-size-asian="11pt" style:font-weight-asian="normal" style:font-name-complex="Verdana" style:font-weight-complex="normal"/>
    </style:style>
    <style:style style:name="P462" style:family="paragraph" style:parent-style-name="Footer">
      <style:text-properties fo:text-transform="uppercase" fo:color="#666666" style:font-name="Verdana" fo:font-size="11pt" fo:language="es" fo:country="ES" style:text-underline-style="none" fo:font-weight="bold" officeooo:rsid="14150395" officeooo:paragraph-rsid="12d9302e" fo:background-color="transparent" style:font-name-asian="Times New Roman" style:font-size-asian="11pt" style:font-weight-asian="bold" style:font-name-complex="Verdana" style:font-size-complex="11pt" style:language-complex="ar" style:country-complex="SA" style:font-weight-complex="bold"/>
    </style:style>
    <style:style style:name="P463" style:family="paragraph" style:parent-style-name="Footer">
      <style:paragraph-properties fo:text-align="start" style:justify-single-word="false">
        <style:tab-stops/>
      </style:paragraph-properties>
      <style:text-properties officeooo:paragraph-rsid="13598595" fo:background-color="transparent"/>
    </style:style>
    <style:style style:name="P464" style:family="paragraph" style:parent-style-name="Footer">
      <style:paragraph-properties fo:text-align="start" style:justify-single-word="false">
        <style:tab-stops/>
      </style:paragraph-properties>
      <style:text-properties officeooo:paragraph-rsid="14005ad2" fo:background-color="transparent"/>
    </style:style>
    <style:style style:name="P465" style:family="paragraph" style:parent-style-name="Footer">
      <style:paragraph-properties fo:text-align="start" style:justify-single-word="false">
        <style:tab-stops/>
      </style:paragraph-properties>
      <style:text-properties officeooo:paragraph-rsid="140254e4" fo:background-color="transparent"/>
    </style:style>
    <style:style style:name="P466" style:family="paragraph" style:parent-style-name="Footer">
      <style:paragraph-properties fo:text-align="start" style:justify-single-word="false">
        <style:tab-stops/>
      </style:paragraph-properties>
      <style:text-properties officeooo:rsid="14005ad2" officeooo:paragraph-rsid="14005ad2" fo:background-color="transparent"/>
    </style:style>
    <style:style style:name="P467" style:family="paragraph" style:parent-style-name="Footer">
      <style:text-properties style:use-window-font-color="true" style:font-name="Verdana2" fo:language="es" fo:country="ES" fo:font-weight="bold" officeooo:paragraph-rsid="12d9302e" fo:background-color="#ffffff" style:font-weight-asian="bold" style:font-weight-complex="bold"/>
    </style:style>
    <style:style style:name="P468" style:family="paragraph" style:parent-style-name="Standard">
      <style:paragraph-properties fo:margin-top="0cm" fo:margin-bottom="0cm" loext:contextual-spacing="false" style:line-height-at-least="0.423cm" fo:text-align="justify" style:justify-single-word="false" fo:orphans="2" fo:widows="2">
        <style:tab-stops/>
      </style:paragraph-properties>
      <style:text-properties fo:font-variant="normal" fo:text-transform="none" fo:color="#666666" style:font-name="Arial" fo:font-size="11pt" fo:letter-spacing="normal" fo:language="eu" fo:country="ES" fo:font-style="normal" style:text-underline-style="none" fo:font-weight="bold" officeooo:rsid="003a4764" officeooo:paragraph-rsid="1259a1f1"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469" style:family="paragraph" style:parent-style-name="Standard">
      <style:paragraph-properties fo:margin-top="0cm" fo:margin-bottom="0cm" loext:contextual-spacing="false" fo:orphans="0" fo:widows="0"/>
      <style:text-properties fo:font-variant="normal" fo:text-transform="none" style:use-window-font-color="true" style:font-name="Verdana" fo:font-size="11pt" fo:language="es" fo:country="ES" fo:font-style="normal" style:text-underline-style="none" fo:font-weight="normal" officeooo:rsid="14d6d3ec" officeooo:paragraph-rsid="12c76f16"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70" style:family="paragraph" style:parent-style-name="Standard">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30266e6" officeooo:paragraph-rsid="13391187" fo:background-color="transparent" style:font-size-asian="11pt" style:font-weight-asian="bold" style:font-name-complex="Verdana" style:font-size-complex="11pt" style:font-weight-complex="bold"/>
    </style:style>
    <style:style style:name="P471" style:family="paragraph" style:parent-style-name="Standard">
      <style:paragraph-properties fo:margin-top="0cm" fo:margin-bottom="0cm" loext:contextual-spacing="false" fo:orphans="0" fo:widows="0"/>
      <style:text-properties fo:font-variant="normal" fo:text-transform="none" fo:color="#000000" style:font-name="Verdana" fo:font-size="11pt" fo:language="es" fo:country="ES" fo:font-style="normal" style:text-underline-style="none" fo:font-weight="bold" officeooo:rsid="00b3a805" officeooo:paragraph-rsid="1412bc5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72" style:family="paragraph" style:parent-style-name="Standard">
      <style:paragraph-properties fo:margin-top="0cm" fo:margin-bottom="0cm" loext:contextual-spacing="false"/>
      <style:text-properties fo:color="#000000" style:font-name="Verdana" officeooo:paragraph-rsid="13f16d08" fo:background-color="transparent"/>
    </style:style>
    <style:style style:name="P473" style:family="paragraph" style:parent-style-name="Standard">
      <style:paragraph-properties fo:margin-top="0cm" fo:margin-bottom="0cm" loext:contextual-spacing="false"/>
      <style:text-properties fo:color="#000000" style:font-name="Verdana" fo:font-size="11pt" fo:font-weight="bold" officeooo:rsid="00b3a805" officeooo:paragraph-rsid="14150395" fo:background-color="transparent" style:font-size-asian="11pt" style:language-asian="es" style:country-asian="ES" style:font-weight-asian="bold" style:font-size-complex="11pt" style:font-weight-complex="normal"/>
    </style:style>
    <style:style style:name="P474" style:family="paragraph" style:parent-style-name="Standard">
      <style:paragraph-properties fo:margin-top="0cm" fo:margin-bottom="0cm" loext:contextual-spacing="false" style:line-height-at-least="0.423cm" fo:text-align="start" style:justify-single-word="false"/>
      <style:text-properties officeooo:paragraph-rsid="1259a1f1"/>
    </style:style>
    <style:style style:name="P475" style:family="paragraph" style:parent-style-name="Standard">
      <style:paragraph-properties fo:margin-top="0cm" fo:margin-bottom="0cm" loext:contextual-spacing="false" style:line-height-at-least="0.423cm" fo:text-align="justify" style:justify-single-word="false"/>
      <style:text-properties officeooo:paragraph-rsid="1259a1f1"/>
    </style:style>
    <style:style style:name="P476" style:family="paragraph" style:parent-style-name="Standard">
      <style:paragraph-properties fo:margin-top="0cm" fo:margin-bottom="0cm" loext:contextual-spacing="false"/>
      <style:text-properties style:font-name="Verdana" fo:font-size="11pt" officeooo:paragraph-rsid="1412bc5e" fo:background-color="transparent" style:font-size-asian="11pt" style:font-size-complex="11pt"/>
    </style:style>
    <style:style style:name="P477" style:family="paragraph" style:parent-style-name="Standard">
      <style:paragraph-properties fo:margin-top="0cm" fo:margin-bottom="0cm" loext:contextual-spacing="false" fo:line-height="100%" fo:text-align="start" style:justify-single-word="false"/>
      <style:text-properties style:font-name="Verdana" fo:font-size="11pt" officeooo:paragraph-rsid="14150395" style:font-size-asian="11pt" style:font-size-complex="11pt"/>
    </style:style>
    <style:style style:name="P478" style:family="paragraph" style:parent-style-name="Standard">
      <style:paragraph-properties fo:margin-top="0cm" fo:margin-bottom="0cm" loext:contextual-spacing="false"/>
      <style:text-properties officeooo:paragraph-rsid="1412bc5e"/>
    </style:style>
    <style:style style:name="P479" style:family="paragraph" style:parent-style-name="Standard">
      <style:paragraph-properties fo:margin-top="0cm" fo:margin-bottom="0cm" loext:contextual-spacing="false"/>
      <style:text-properties fo:text-transform="uppercase" fo:color="#666666" style:font-name="Verdana" fo:font-size="11pt" fo:language="eu" fo:country="ES" fo:font-weight="bold" officeooo:rsid="1412bc5e" officeooo:paragraph-rsid="1412bc5e" fo:background-color="transparent" style:font-size-asian="11pt" style:language-asian="es" style:country-asian="ES" style:font-weight-asian="bold" style:font-name-complex="Verdana" style:font-size-complex="11pt" style:font-weight-complex="bold"/>
    </style:style>
    <style:style style:name="P480" style:family="paragraph" style:parent-style-name="Párrafo_20_de_20_lista">
      <style:paragraph-properties fo:margin-top="0cm" fo:margin-bottom="0cm" loext:contextual-spacing="false" fo:line-height="100%"/>
      <style:text-properties style:font-name="Verdana" fo:font-size="11pt" officeooo:paragraph-rsid="1328cf5f" fo:background-color="transparent" style:font-size-asian="11pt" style:font-size-complex="11pt"/>
    </style:style>
    <style:style style:name="P481" style:family="paragraph" style:parent-style-name="Footer">
      <style:paragraph-properties fo:margin-top="0cm" fo:margin-bottom="0cm" loext:contextual-spacing="false" fo:text-align="start" style:justify-single-word="false">
        <style:tab-stops/>
      </style:paragraph-properties>
      <style:text-properties fo:font-size="11pt" officeooo:paragraph-rsid="140606a9" fo:background-color="transparent" style:font-size-asian="11pt" style:font-size-complex="11pt"/>
    </style:style>
    <style:style style:name="P482" style:family="paragraph" style:parent-style-name="Footer">
      <style:paragraph-properties fo:margin-top="0cm" fo:margin-bottom="0cm" loext:contextual-spacing="false" fo:text-align="start" style:justify-single-word="false">
        <style:tab-stops/>
      </style:paragraph-properties>
      <style:text-properties fo:font-size="11pt" officeooo:paragraph-rsid="1423fb95" fo:background-color="transparent" style:font-size-asian="11pt" style:font-size-complex="11pt"/>
    </style:style>
    <style:style style:name="P483"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4005ad2" fo:background-color="transparent" style:font-size-asian="11pt" style:font-name-complex="Verdana" style:font-size-complex="11pt"/>
    </style:style>
    <style:style style:name="P484" style:family="paragraph" style:parent-style-name="Text_20_body">
      <style:paragraph-properties fo:margin-top="0cm" fo:margin-bottom="0cm" loext:contextual-spacing="false" fo:line-height="100%"/>
      <style:text-properties style:font-name="Verdana" officeooo:paragraph-rsid="141307f4" fo:background-color="transparent"/>
    </style:style>
    <style:style style:name="P485" style:family="paragraph" style:parent-style-name="H1">
      <style:paragraph-properties fo:margin-top="0cm" fo:margin-bottom="0cm" loext:contextual-spacing="false"/>
      <style:text-properties fo:text-transform="uppercase" fo:color="#000000" style:font-name="Verdana" fo:font-size="11pt" fo:language="eu" fo:country="ES" fo:font-weight="bold" officeooo:rsid="1412bc5e" officeooo:paragraph-rsid="1412bc5e" fo:background-color="transparent" style:font-size-asian="11pt" style:language-asian="es" style:country-asian="ES" style:font-weight-asian="bold" style:font-name-complex="Verdana" style:font-size-complex="11pt" style:font-weight-complex="bold"/>
    </style:style>
    <style:style style:name="P486" style:family="paragraph" style:parent-style-name="H1">
      <style:paragraph-properties fo:margin-top="0cm" fo:margin-bottom="0cm" loext:contextual-spacing="false" fo:text-align="start" style:justify-single-word="false"/>
      <style:text-properties fo:text-transform="uppercase" fo:color="#000000" style:font-name="Verdana" fo:font-size="11pt" fo:language="eu" fo:country="ES" fo:font-weight="bold" officeooo:rsid="1412bc5e" officeooo:paragraph-rsid="1412bc5e" fo:background-color="transparent" style:font-size-asian="11pt" style:language-asian="es" style:country-asian="ES" style:font-weight-asian="bold" style:font-name-complex="Verdana" style:font-size-complex="11pt" style:font-weight-complex="bold"/>
    </style:style>
    <style:style style:name="P487"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88"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3fe805a"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89" style:family="paragraph" style:parent-style-name="Standard">
      <style:paragraph-properties fo:line-height="100%" fo:text-align="start" style:justify-single-word="false" fo:orphans="0" fo:widows="0" style:shadow="none">
        <style:tab-stops>
          <style:tab-stop style:position="0.501cm"/>
        </style:tab-stops>
      </style:paragraph-properties>
      <style:text-properties fo:font-variant="normal" fo:text-transform="none" fo:color="#666666" style:font-name="Verdana" fo:font-size="11pt" fo:language="es" fo:country="ES" fo:font-style="normal" fo:font-weight="bold" officeooo:rsid="0e96da84" officeooo:paragraph-rsid="135275fb"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0" style:family="paragraph" style:parent-style-name="Standard">
      <loext:graphic-properties draw:fill="none"/>
      <style:paragraph-properties fo:margin-left="0cm" fo:margin-right="-0.101cm" fo:line-height="100%" fo:text-align="justify" style:justify-single-word="false" fo:orphans="2" fo:widows="2" fo:text-indent="0cm" style:auto-text-indent="false" fo:background-color="transparent" style:writing-mode="lr-tb"/>
      <style:text-properties officeooo:paragraph-rsid="128b03b5"/>
    </style:style>
    <style:style style:name="P491" style:family="paragraph" style:parent-style-name="Text_20_body">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 fo:font-size="11pt" officeooo:paragraph-rsid="12f7ccfd" style:font-size-asian="11pt" style:font-size-complex="11pt"/>
    </style:style>
    <style:style style:name="P492" style:family="paragraph" style:parent-style-name="Text_20_body">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2f8e061" style:font-size-asian="11pt" style:font-size-complex="11pt"/>
    </style:style>
    <style:style style:name="P493" style:family="paragraph" style:parent-style-name="Text_20_body">
      <style:text-properties style:font-name="Verdana" fo:font-size="11pt" officeooo:paragraph-rsid="12f8e061" style:font-size-asian="11pt" style:font-size-complex="11pt"/>
    </style:style>
    <style:style style:name="P494" style:family="paragraph" style:parent-style-name="Text_20_body">
      <style:text-properties style:font-name="Verdana" fo:font-size="11pt" fo:language="eu" fo:country="ES" officeooo:paragraph-rsid="12f8e061" style:font-size-asian="11pt" style:font-size-complex="11pt"/>
    </style:style>
    <style:style style:name="P495" style:family="paragraph" style:parent-style-name="Text_20_body">
      <style:paragraph-properties fo:text-align="start" style:justify-single-word="false"/>
      <style:text-properties style:font-name="Verdana" fo:font-size="11pt" officeooo:rsid="1404b1dd" officeooo:paragraph-rsid="1404b1dd" fo:background-color="transparent" style:font-size-asian="11pt" style:language-asian="es" style:country-asian="ES" style:font-name-complex="Verdana" style:font-size-complex="11pt"/>
    </style:style>
    <style:style style:name="P496" style:family="paragraph" style:parent-style-name="Text_20_body">
      <style:text-properties style:font-name="Verdana" fo:font-size="11pt" officeooo:paragraph-rsid="140bb646" fo:background-color="transparent" style:font-size-asian="11pt" style:font-size-complex="11pt"/>
    </style:style>
    <style:style style:name="P497" style:family="paragraph" style:parent-style-name="Text_20_body">
      <style:paragraph-properties fo:text-align="start" style:justify-single-word="false"/>
      <style:text-properties style:font-name="Verdana" fo:font-size="11pt" fo:font-weight="bold" officeooo:rsid="1410d786" officeooo:paragraph-rsid="1410d786" fo:background-color="transparent" style:font-size-asian="11pt" style:language-asian="es" style:country-asian="ES" style:font-weight-asian="bold" style:font-name-complex="Verdana" style:font-size-complex="11pt"/>
    </style:style>
    <style:style style:name="P498" style:family="paragraph" style:parent-style-name="Text_20_body">
      <style:paragraph-properties fo:text-align="start" style:justify-single-word="false"/>
      <style:text-properties style:font-name="Verdana" fo:font-size="11pt" fo:font-weight="bold" officeooo:rsid="1416cd8a" officeooo:paragraph-rsid="1416cd8a" fo:background-color="transparent" style:font-size-asian="11pt" style:language-asian="es" style:country-asian="ES" style:font-weight-asian="bold" style:font-name-complex="Verdana" style:font-size-complex="11pt"/>
    </style:style>
    <style:style style:name="P499" style:family="paragraph" style:parent-style-name="Text_20_body">
      <style:text-properties fo:font-variant="normal" fo:text-transform="none" style:font-name="Verdana" fo:font-size="11pt" fo:font-weight="normal" officeooo:rsid="13812077" officeooo:paragraph-rsid="140bb646" fo:background-color="transparent" style:font-size-asian="11pt" style:font-weight-asian="normal" style:font-name-complex="Verdana" style:font-size-complex="11pt" style:font-weight-complex="normal"/>
    </style:style>
    <style:style style:name="P500" style:family="paragraph" style:parent-style-name="Text_20_body">
      <style:text-properties fo:font-variant="normal" fo:text-transform="none" fo:color="#666666" style:font-name="Verdana" fo:font-size="11pt" fo:font-weight="normal" officeooo:rsid="13812077" officeooo:paragraph-rsid="140bb646" fo:background-color="transparent" style:font-size-asian="11pt" style:font-weight-asian="normal" style:font-name-complex="Verdana" style:font-size-complex="11pt" style:font-weight-complex="normal"/>
    </style:style>
    <style:style style:name="P501" style:family="paragraph" style:parent-style-name="Text_20_body">
      <style:paragraph-properties fo:text-align="justify" style:justify-single-word="false"/>
      <style:text-properties officeooo:paragraph-rsid="132d817c"/>
    </style:style>
    <style:style style:name="P502" style:family="paragraph" style:parent-style-name="Text_20_body">
      <style:paragraph-properties fo:text-align="justify" style:justify-single-word="false">
        <style:tab-stops>
          <style:tab-stop style:position="0.501cm"/>
        </style:tab-stops>
      </style:paragraph-properties>
      <style:text-properties officeooo:paragraph-rsid="131b28da"/>
    </style:style>
    <style:style style:name="P503"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paragraph-rsid="12e792f1" style:font-size-asian="11pt" style:font-weight-asian="normal" style:font-name-complex="Verdana" style:font-weight-complex="normal"/>
    </style:style>
    <style:style style:name="P504"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paragraph-rsid="12e792f1" style:font-name-asian="Verdana" style:font-size-asian="11pt" style:font-weight-asian="normal" style:font-name-complex="Verdana" style:font-weight-complex="normal"/>
    </style:style>
    <style:style style:name="P505"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bold" officeooo:rsid="130e2fdd" officeooo:paragraph-rsid="130e2fdd" style:font-name-asian="Verdana" style:font-size-asian="11pt" style:font-weight-asian="bold" style:font-name-complex="Verdana" style:font-weight-complex="bold"/>
    </style:style>
    <style:style style:name="P506" style:family="paragraph" style:parent-style-name="Text_20_body">
      <style:paragraph-properties fo:text-align="justify" style:justify-single-word="false"/>
      <style:text-properties fo:color="#000000" style:font-name="Verdana" fo:font-size="11pt" fo:language="eu" fo:country="ES" fo:font-weight="bold" officeooo:paragraph-rsid="12e792f1" style:font-size-asian="11pt" style:font-weight-asian="bold" style:font-name-complex="Verdana" style:font-weight-complex="bold"/>
    </style:style>
    <style:style style:name="P507" style:family="paragraph" style:parent-style-name="Text_20_body">
      <style:paragraph-properties fo:text-align="justify" style:justify-single-word="false">
        <style:tab-stops>
          <style:tab-stop style:position="0.501cm"/>
        </style:tab-stops>
      </style:paragraph-properties>
      <style:text-properties fo:color="#666666" style:font-name="Verdana" fo:font-size="11pt" fo:language="es" fo:country="ES" fo:font-weight="normal" officeooo:paragraph-rsid="12e792f1" style:font-name-asian="Verdana" style:font-size-asian="11pt" style:font-weight-asian="normal" style:font-name-complex="Verdana" style:font-weight-complex="normal"/>
    </style:style>
    <style:style style:name="P508" style:family="paragraph" style:parent-style-name="Text_20_body">
      <style:paragraph-properties fo:text-align="justify" style:justify-single-word="false">
        <style:tab-stops>
          <style:tab-stop style:position="0.501cm"/>
        </style:tab-stops>
      </style:paragraph-properties>
      <style:text-properties fo:color="#666666" style:font-name="Verdana" fo:font-size="11pt" fo:language="es" fo:country="ES" fo:font-weight="normal" officeooo:rsid="003c57fc" officeooo:paragraph-rsid="12e792f1"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509" style:family="paragraph" style:parent-style-name="Text_20_body">
      <style:text-properties fo:color="#666666" style:font-name="Verdana" fo:font-size="11pt" officeooo:paragraph-rsid="12f8e061" style:font-size-asian="11pt" style:font-size-complex="11pt"/>
    </style:style>
    <style:style style:name="P510" style:family="paragraph" style:parent-style-name="Text_20_body">
      <style:paragraph-properties>
        <style:tab-stops>
          <style:tab-stop style:position="0.501cm"/>
        </style:tab-stops>
      </style:paragraph-properties>
      <style:text-properties fo:color="#666666" fo:font-size="11pt" officeooo:paragraph-rsid="1416cd8a" fo:background-color="transparent" style:font-size-asian="11pt" style:font-size-complex="11pt"/>
    </style:style>
    <style:style style:name="P511" style:family="paragraph" style:parent-style-name="Text_20_body">
      <style:text-properties fo:text-transform="uppercase" style:font-name="Verdana" fo:font-size="11pt" fo:font-weight="bold" officeooo:rsid="14005ad2" officeooo:paragraph-rsid="14005ad2" fo:background-color="transparent" style:font-size-asian="11pt" style:font-weight-asian="bold" style:font-name-complex="Verdana" style:font-size-complex="11pt"/>
    </style:style>
    <style:style style:name="P512" style:family="paragraph" style:parent-style-name="Text_20_body">
      <style:text-properties fo:text-transform="uppercase" style:font-name="Verdana" fo:font-size="11pt" fo:font-weight="bold" officeooo:rsid="14005ad2" officeooo:paragraph-rsid="140606a9" fo:background-color="transparent" style:font-size-asian="11pt" style:font-weight-asian="bold" style:font-name-complex="Verdana" style:font-size-complex="11pt"/>
    </style:style>
    <style:style style:name="P513" style:family="paragraph" style:parent-style-name="Text_20_body">
      <style:text-properties fo:text-transform="uppercase" style:font-name="Verdana" fo:font-size="11pt" fo:font-weight="bold" officeooo:rsid="14005ad2" officeooo:paragraph-rsid="1423fb95" fo:background-color="transparent" style:font-size-asian="11pt" style:font-weight-asian="bold" style:font-name-complex="Verdana" style:font-size-complex="11pt"/>
    </style:style>
    <style:style style:name="P514" style:family="paragraph" style:parent-style-name="Text_20_body">
      <style:text-properties fo:text-transform="uppercase" style:font-name="Verdana" fo:font-size="11pt" fo:font-weight="bold" officeooo:rsid="1403de87" officeooo:paragraph-rsid="1403de87" fo:background-color="transparent" style:font-size-asian="11pt" style:font-weight-asian="bold" style:font-name-complex="Verdana" style:font-size-complex="11pt"/>
    </style:style>
    <style:style style:name="P515" style:family="paragraph" style:parent-style-name="Text_20_body">
      <style:text-properties fo:text-transform="uppercase" style:font-name="Verdana" fo:font-size="11pt" fo:font-weight="bold" officeooo:rsid="141a9748" officeooo:paragraph-rsid="141a9748" fo:background-color="transparent" style:font-size-asian="11pt" style:font-weight-asian="bold" style:font-name-complex="Verdana" style:font-size-complex="11pt"/>
    </style:style>
    <style:style style:name="P516" style:family="paragraph" style:parent-style-name="Text_20_body">
      <style:text-properties fo:text-transform="uppercase" style:font-name="Verdana" fo:font-size="11pt" fo:font-weight="bold" officeooo:rsid="1418a392" officeooo:paragraph-rsid="1418a392" fo:background-color="transparent" style:font-size-asian="11pt" style:font-weight-asian="bold" style:font-name-complex="Verdana" style:font-size-complex="11pt"/>
    </style:style>
    <style:style style:name="P517" style:family="paragraph" style:parent-style-name="Text_20_body">
      <style:text-properties fo:text-transform="uppercase" style:font-name="Verdana" fo:font-size="11pt" fo:font-weight="bold" officeooo:rsid="1416cd8a" officeooo:paragraph-rsid="1416cd8a" fo:background-color="transparent" style:font-size-asian="11pt" style:font-weight-asian="bold" style:font-name-complex="Verdana" style:font-size-complex="11pt"/>
    </style:style>
    <style:style style:name="P518" style:family="paragraph" style:parent-style-name="Text_20_body">
      <style:text-properties fo:text-transform="uppercase" style:font-name="Verdana" fo:font-size="11pt" fo:font-weight="normal" officeooo:rsid="1403de87" officeooo:paragraph-rsid="1403de87" fo:background-color="transparent" style:font-size-asian="11pt" style:font-weight-asian="normal" style:font-name-complex="Verdana" style:font-size-complex="11pt" style:font-weight-complex="normal"/>
    </style:style>
    <style:style style:name="P519" style:family="paragraph" style:parent-style-name="Text_20_body">
      <style:text-properties fo:text-transform="uppercase" style:font-name="Verdana" fo:font-size="11pt" fo:font-weight="normal" officeooo:rsid="14005ad2" officeooo:paragraph-rsid="14005ad2" fo:background-color="transparent" style:font-size-asian="11pt" style:font-weight-asian="normal" style:font-name-complex="Verdana" style:font-size-complex="11pt" style:font-weight-complex="normal"/>
    </style:style>
    <style:style style:name="P520" style:family="paragraph" style:parent-style-name="Text_20_body">
      <style:text-properties fo:text-transform="uppercase" style:font-name="Verdana" fo:font-size="11pt" fo:font-weight="normal" officeooo:rsid="14005ad2" officeooo:paragraph-rsid="140606a9" fo:background-color="transparent" style:font-size-asian="11pt" style:font-weight-asian="normal" style:font-name-complex="Verdana" style:font-size-complex="11pt" style:font-weight-complex="normal"/>
    </style:style>
    <style:style style:name="P521" style:family="paragraph" style:parent-style-name="Text_20_body">
      <style:text-properties fo:text-transform="uppercase" style:font-name="Verdana" fo:font-size="11pt" fo:font-weight="normal" officeooo:rsid="14005ad2" officeooo:paragraph-rsid="1423fb95" fo:background-color="transparent" style:font-size-asian="11pt" style:font-weight-asian="normal" style:font-name-complex="Verdana" style:font-size-complex="11pt" style:font-weight-complex="normal"/>
    </style:style>
    <style:style style:name="P522" style:family="paragraph" style:parent-style-name="Text_20_body">
      <style:text-properties fo:text-transform="uppercase" style:font-name="Verdana" fo:font-size="11pt" fo:font-weight="normal" officeooo:rsid="1418a392" officeooo:paragraph-rsid="1418a392" fo:background-color="transparent" style:font-size-asian="11pt" style:font-weight-asian="normal" style:font-name-complex="Verdana" style:font-size-complex="11pt" style:font-weight-complex="normal"/>
    </style:style>
    <style:style style:name="P523" style:family="paragraph" style:parent-style-name="Text_20_body">
      <style:text-properties fo:text-transform="uppercase" style:font-name="Verdana" fo:font-size="11pt" fo:font-weight="normal" officeooo:rsid="141a9748" officeooo:paragraph-rsid="141a9748" fo:background-color="transparent" style:font-size-asian="11pt" style:font-weight-asian="normal" style:font-name-complex="Verdana" style:font-size-complex="11pt" style:font-weight-complex="normal"/>
    </style:style>
    <style:style style:name="P524" style:family="paragraph" style:parent-style-name="Text_20_body">
      <style:text-properties fo:text-transform="uppercase" style:font-name="Verdana" fo:font-size="11pt" fo:font-weight="normal" officeooo:rsid="1416cd8a" officeooo:paragraph-rsid="1416cd8a" fo:background-color="transparent" style:font-size-asian="11pt" style:font-weight-asian="normal" style:font-name-complex="Verdana" style:font-size-complex="11pt" style:font-weight-complex="normal"/>
    </style:style>
    <style:style style:name="P525" style:family="paragraph" style:parent-style-name="Text_20_body">
      <style:text-properties fo:text-transform="uppercase" fo:color="#000000" style:font-name="Verdana" fo:font-size="11pt" fo:font-style="normal" fo:font-weight="bold" officeooo:rsid="13812077" officeooo:paragraph-rsid="140bb646" fo:background-color="transparent" style:font-size-asian="11pt" style:font-style-asian="normal" style:font-weight-asian="bold" style:font-name-complex="Verdana" style:font-size-complex="11pt" style:font-style-complex="normal" style:font-weight-complex="bold"/>
    </style:style>
    <style:style style:name="P526" style:family="paragraph" style:parent-style-name="Text_20_body">
      <style:text-properties fo:text-transform="uppercase" fo:color="#000000" style:font-name="Verdana" fo:font-size="11pt" fo:font-style="normal" fo:font-weight="bold" officeooo:rsid="141307f4" officeooo:paragraph-rsid="141307f4" fo:background-color="transparent" style:font-size-asian="11pt" style:font-style-asian="normal" style:font-weight-asian="bold" style:font-name-complex="Verdana" style:font-size-complex="11pt" style:font-style-complex="normal" style:font-weight-complex="bold"/>
    </style:style>
    <style:style style:name="P527" style:family="paragraph" style:parent-style-name="Text_20_body">
      <style:text-properties fo:font-size="11pt" officeooo:paragraph-rsid="14005ad2" fo:background-color="transparent" style:font-size-asian="11pt" style:font-size-complex="11pt"/>
    </style:style>
    <style:style style:name="P528" style:family="paragraph" style:parent-style-name="Text_20_body">
      <style:paragraph-properties>
        <style:tab-stops>
          <style:tab-stop style:position="0.501cm"/>
        </style:tab-stops>
      </style:paragraph-properties>
      <style:text-properties fo:font-size="11pt" officeooo:paragraph-rsid="1403de87" fo:background-color="transparent" style:font-size-asian="11pt" style:font-size-complex="11pt"/>
    </style:style>
    <style:style style:name="P529" style:family="paragraph" style:parent-style-name="Text_20_body">
      <style:paragraph-properties>
        <style:tab-stops>
          <style:tab-stop style:position="0.501cm"/>
        </style:tab-stops>
      </style:paragraph-properties>
      <style:text-properties fo:font-size="11pt" officeooo:paragraph-rsid="1416cd8a" fo:background-color="transparent" style:font-size-asian="11pt" style:font-size-complex="11pt"/>
    </style:style>
    <style:style style:name="P530" style:family="paragraph" style:parent-style-name="Text_20_body">
      <style:paragraph-properties>
        <style:tab-stops>
          <style:tab-stop style:position="0.501cm"/>
        </style:tab-stops>
      </style:paragraph-properties>
      <style:text-properties fo:font-size="11pt" officeooo:paragraph-rsid="1418a392" fo:background-color="transparent" style:font-size-asian="11pt" style:font-size-complex="11pt"/>
    </style:style>
    <style:style style:name="P531" style:family="paragraph" style:parent-style-name="Text_20_body">
      <style:paragraph-properties>
        <style:tab-stops>
          <style:tab-stop style:position="0.501cm"/>
        </style:tab-stops>
      </style:paragraph-properties>
      <style:text-properties fo:font-size="11pt" officeooo:paragraph-rsid="141a9748" fo:background-color="transparent" style:font-size-asian="11pt" style:font-size-complex="11pt"/>
    </style:style>
    <style:style style:name="P532" style:family="paragraph" style:parent-style-name="Text_20_body">
      <style:paragraph-properties fo:text-align="start" style:justify-single-word="false"/>
      <style:text-properties fo:font-size="11pt" officeooo:paragraph-rsid="1404b1dd" fo:background-color="transparent" style:font-size-asian="11pt" style:font-size-complex="11pt"/>
    </style:style>
    <style:style style:name="P533" style:family="paragraph" style:parent-style-name="Text_20_body">
      <style:paragraph-properties fo:text-align="start" style:justify-single-word="false" fo:orphans="0" fo:widows="0"/>
      <style:text-properties fo:font-size="11pt" officeooo:paragraph-rsid="14150395" fo:background-color="transparent" style:font-size-asian="11pt" style:font-size-complex="11pt"/>
    </style:style>
    <style:style style:name="P534" style:family="paragraph" style:parent-style-name="Text_20_body">
      <style:paragraph-properties fo:text-align="start" style:justify-single-word="false"/>
      <style:text-properties fo:font-size="11pt" officeooo:paragraph-rsid="14150395" fo:background-color="transparent" style:font-size-asian="11pt" style:font-size-complex="11pt"/>
    </style:style>
    <style:style style:name="P535" style:family="paragraph" style:parent-style-name="Text_20_body">
      <style:text-properties fo:font-size="11pt" officeooo:paragraph-rsid="140606a9" fo:background-color="transparent" style:font-size-asian="11pt" style:font-size-complex="11pt"/>
    </style:style>
    <style:style style:name="P536" style:family="paragraph" style:parent-style-name="Text_20_body">
      <style:text-properties fo:font-size="11pt" officeooo:paragraph-rsid="1423fb95" fo:background-color="transparent" style:font-size-asian="11pt" style:font-size-complex="11pt"/>
    </style:style>
    <style:style style:name="P537"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410d786" officeooo:paragraph-rsid="1410d786" fo:background-color="transparent" style:font-size-asian="11pt" style:font-weight-asian="bold" style:font-name-complex="Verdana"/>
    </style:style>
    <style:style style:name="P538"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416cd8a" officeooo:paragraph-rsid="1416cd8a" fo:background-color="transparent" style:font-size-asian="11pt" style:font-weight-asian="bold" style:font-name-complex="Verdana"/>
    </style:style>
    <style:style style:name="P539" style:family="paragraph" style:parent-style-name="Text_20_body">
      <style:paragraph-properties fo:text-align="start" style:justify-single-word="false"/>
      <style:text-properties style:use-window-font-color="true" style:font-name="Verdana" fo:font-size="11pt" fo:font-weight="normal" officeooo:rsid="1410d786" officeooo:paragraph-rsid="1410d786" fo:background-color="transparent" style:font-size-asian="11pt" style:language-asian="es" style:country-asian="ES" style:font-weight-asian="normal" style:font-name-complex="Verdana" style:font-size-complex="11pt" style:font-weight-complex="normal"/>
    </style:style>
    <style:style style:name="P540" style:family="paragraph" style:parent-style-name="Text_20_body">
      <style:paragraph-properties fo:text-align="start" style:justify-single-word="false"/>
      <style:text-properties style:use-window-font-color="true" style:font-name="Verdana" fo:font-size="11pt" fo:font-weight="normal" officeooo:rsid="1416cd8a" officeooo:paragraph-rsid="1416cd8a" fo:background-color="transparent" style:font-size-asian="11pt" style:language-asian="es" style:country-asian="ES" style:font-weight-asian="normal" style:font-name-complex="Verdana" style:font-size-complex="11pt" style:font-weight-complex="normal"/>
    </style:style>
    <style:style style:name="P541" style:family="paragraph" style:parent-style-name="Text_20_body">
      <style:paragraph-properties fo:text-align="start" style:justify-single-word="false"/>
      <style:text-properties officeooo:paragraph-rsid="1412bc5e"/>
    </style:style>
    <style:style style:name="P542"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text-indent="0cm" style:auto-text-indent="false" fo:background-color="transparent" style:writing-mode="lr-tb"/>
      <style:text-properties officeooo:paragraph-rsid="12f7ccfd"/>
    </style:style>
    <style:style style:name="P543" style:family="paragraph" style:parent-style-name="Footer">
      <style:paragraph-properties fo:margin-left="0cm" fo:margin-right="-0.002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2ec2d71" style:letter-kerning="true" fo:background-color="#ed1c24"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544" style:family="paragraph" style:parent-style-name="Sin_20_espaciado">
      <style:paragraph-properties fo:margin-left="0cm" fo:margin-right="-0.002cm" fo:margin-top="0cm" fo:margin-bottom="0cm" loext: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2.251cm"/>
        </style:tab-stops>
      </style:paragraph-properties>
      <style:text-properties fo:color="#808080" style:font-name="Verdana" fo:font-size="11pt" fo:language="es" fo:country="ES" fo:font-style="normal" style:text-underline-style="none" fo:font-weight="normal" officeooo:rsid="0216ad7f" officeooo:paragraph-rsid="13869b40"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545" style:family="paragraph" style:parent-style-name="Footer">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non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416cd8a" style:letter-kerning="true" fo:background-color="#ed1c24"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fo:hyphenate="true" fo:hyphenation-remain-char-count="2" fo:hyphenation-push-char-count="2"/>
    </style:style>
    <style:style style:name="P546" style:family="paragraph" style:parent-style-name="Texto_20_independiente_20_3">
      <style:paragraph-properties fo:text-align="start" style:justify-single-word="false"/>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2778a1d" officeooo:paragraph-rsid="14150395" style:text-blinking="fals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547" style:family="paragraph" style:parent-style-name="Texto_20_independiente_20_2">
      <style:text-properties style:font-name="Verdana" officeooo:rsid="10eef187" officeooo:paragraph-rsid="141a9748" fo:background-color="transparent"/>
    </style:style>
    <style:style style:name="P548" style:family="paragraph" style:parent-style-name="Standard" style:list-style-name="">
      <loext:graphic-properties draw:fill="none"/>
      <style:paragraph-properties fo:margin-left="0cm" fo:margin-right="0cm" fo:margin-top="0cm" fo:margin-bottom="0cm" loext: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42ccfbf"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549"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40606a9"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550"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nap-to-layout-grid="false" style:writing-mode="lr-tb"/>
      <style:text-properties style:use-window-font-color="true" style:font-name="Arial" fo:font-size="12pt" fo:language="es" fo:country="ES" fo:font-style="normal" fo:font-weight="normal" officeooo:rsid="00182158" officeooo:paragraph-rsid="12f935fc" fo:background-color="transparent" style:font-name-asian="Times New Roman" style:font-size-asian="12pt" style:language-asian="zh" style:country-asian="CN" style:font-style-asian="normal" style:font-weight-asian="normal" style:font-name-complex="Verlag Bold" style:font-size-complex="12pt" style:language-complex="ar" style:country-complex="SA" style:font-style-complex="normal" style:font-weight-complex="normal"/>
    </style:style>
    <style:style style:name="P551"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552" style:family="paragraph" style:parent-style-name="Heading_20_3">
      <style:paragraph-properties fo:text-align="center" style:justify-single-word="false"/>
      <style:text-properties style:font-name="Verdana" fo:font-size="14pt" officeooo:paragraph-rsid="120c11cf" fo:background-color="#ffffff" style:font-size-asian="14pt" style:font-name-complex="Verdana"/>
    </style:style>
    <style:style style:name="P553" style:family="paragraph" style:parent-style-name="Heading_20_3">
      <style:paragraph-properties fo:margin-left="0cm" fo:margin-right="0cm" fo:margin-top="0cm" fo:margin-bottom="0cm" loext:contextual-spacing="false" style:line-height-at-least="0cm" fo:text-align="center"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22d7072" officeooo:paragraph-rsid="11c93c1e" fo:background-color="#00a65d"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55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c24bf9" officeooo:paragraph-rsid="11c24bf9" fo:background-color="transparent" style:font-size-asian="11pt" style:font-name-complex="Verdana" style:font-size-complex="11pt"/>
    </style:style>
    <style:style style:name="P55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474794e" officeooo:paragraph-rsid="14150395" fo:background-color="transparent" style:font-size-asian="11pt" style:font-name-complex="Verdana" style:font-size-complex="11pt"/>
    </style:style>
    <style:style style:name="P55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389ea8" officeooo:paragraph-rsid="13389ea8" fo:background-color="transparent" style:font-size-asian="11pt" style:font-name-complex="Verdana" style:font-size-complex="11pt"/>
    </style:style>
    <style:style style:name="P55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e61eb0" officeooo:paragraph-rsid="13e61eb0" fo:background-color="transparent" style:font-size-asian="11pt" style:font-name-complex="Verdana" style:font-size-complex="11pt"/>
    </style:style>
    <style:style style:name="P55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eb5dfd" officeooo:paragraph-rsid="13eb5dfd" fo:background-color="transparent" style:font-size-asian="11pt" style:font-name-complex="Verdana" style:font-size-complex="11pt"/>
    </style:style>
    <style:style style:name="P55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deb012" officeooo:paragraph-rsid="13deb012" fo:background-color="transparent" style:font-size-asian="11pt" style:font-weight-asian="bold" style:font-name-complex="Verdana" style:font-size-complex="11pt" style:font-weight-complex="bold"/>
    </style:style>
    <style:style style:name="P56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e56523" officeooo:paragraph-rsid="13e56523" fo:background-color="transparent" style:font-size-asian="11pt" style:font-weight-asian="bold" style:font-name-complex="Verdana" style:font-size-complex="11pt" style:font-weight-complex="bold"/>
    </style:style>
    <style:style style:name="P56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df57de" officeooo:paragraph-rsid="13df57de" fo:background-color="transparent" style:font-size-asian="11pt" style:font-weight-asian="bold" style:font-name-complex="Verdana" style:font-size-complex="11pt" style:font-weight-complex="bold"/>
    </style:style>
    <style:style style:name="P56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e266a2" officeooo:paragraph-rsid="13e266a2" fo:background-color="#ffffff" style:font-size-asian="11pt" style:font-weight-asian="bold" style:font-name-complex="Verdana" style:font-size-complex="11pt" style:font-weight-complex="bold"/>
    </style:style>
    <style:style style:name="P563"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fo:font-weight="bold" officeooo:rsid="13dd4fcf" officeooo:paragraph-rsid="13dd4fcf" fo:background-color="transparent" style:font-size-asian="11pt" style:font-weight-asian="bold" style:font-name-complex="Verdana" style:font-size-complex="11pt" style:font-weight-complex="bold"/>
    </style:style>
    <style:style style:name="P564"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12bd068e" officeooo:paragraph-rsid="13389ea8" fo:background-color="#ed1c24" style:font-size-asian="11pt" style:font-name-complex="Verdana" style:font-size-complex="11pt"/>
    </style:style>
    <style:style style:name="P565"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13efb5cc" officeooo:paragraph-rsid="13efb5cc" fo:background-color="transparent" style:font-size-asian="11pt" style:font-name-complex="Verdana" style:font-size-complex="11pt"/>
    </style:style>
    <style:style style:name="P56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e56523" officeooo:paragraph-rsid="13e56523" fo:background-color="transparent" style:font-size-asian="11pt" style:font-weight-asian="bold" style:font-name-complex="Verdana" style:font-size-complex="11pt" style:font-weight-complex="bold"/>
    </style:style>
    <style:style style:name="P56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e266a2" officeooo:paragraph-rsid="1334dbc2" fo:background-color="transparent" style:font-size-asian="11pt" style:font-weight-asian="bold" style:font-name-complex="Verdana" style:font-size-complex="11pt" style:font-weight-complex="bold"/>
    </style:style>
    <style:style style:name="P56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412bc5e" officeooo:paragraph-rsid="1412bc5e" fo:background-color="transparent" style:font-size-asian="11pt" style:font-weight-asian="bold" style:font-name-complex="Verdana" style:font-size-complex="11pt" style:font-weight-complex="bold"/>
    </style:style>
    <style:style style:name="P56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474794e" officeooo:paragraph-rsid="14150395" fo:background-color="transparent" style:font-size-asian="11pt" style:font-name-complex="Verdana" style:font-size-complex="11pt"/>
    </style:style>
    <style:style style:name="P570"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474794e" officeooo:paragraph-rsid="14150395" fo:background-color="transparent" style:font-size-asian="11pt" style:font-weight-asian="normal" style:font-name-complex="Verdana" style:font-size-complex="11pt"/>
    </style:style>
    <style:style style:name="P571"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style="normal" style:text-underline-style="none" fo:font-weight="normal" officeooo:rsid="1412bc5e" officeooo:paragraph-rsid="1412bc5e"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572"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fo:font-weight="bold" officeooo:rsid="13df6de1" officeooo:paragraph-rsid="13df6de1" fo:background-color="transparent" style:font-size-asian="11pt" style:font-weight-asian="bold" style:font-size-complex="11pt"/>
    </style:style>
    <style:style style:name="P573"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334dbc2" fo:background-color="#ed1c24" style:font-size-asian="11pt" style:font-size-complex="11pt"/>
    </style:style>
    <style:style style:name="P574"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334dbc2" fo:background-color="transparent" style:font-size-asian="11pt" style:font-size-complex="11pt"/>
    </style:style>
    <style:style style:name="P575"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3391187" fo:background-color="transparent" style:font-size-asian="11pt" style:font-size-complex="11pt"/>
    </style:style>
    <style:style style:name="P576" style:family="paragraph" style:parent-style-name="Heading_20_2">
      <style:paragraph-properties fo:margin-top="0cm" fo:margin-bottom="0cm" loext:contextual-spacing="false" fo:text-align="start" style:justify-single-word="false" style:text-autospace="none"/>
      <style:text-properties style:font-name="Verdana" fo:font-size="11pt" officeooo:rsid="141a9748" officeooo:paragraph-rsid="141a9748" fo:background-color="transparent" style:font-size-asian="11pt" style:font-size-complex="11pt"/>
    </style:style>
    <style:style style:name="P577" style:family="paragraph" style:parent-style-name="Heading_20_2">
      <style:paragraph-properties fo:margin-top="0cm" fo:margin-bottom="0cm" loext:contextual-spacing="false" fo:text-align="start" style:justify-single-word="false" style:text-autospace="none"/>
      <style:text-properties fo:color="#000000" style:font-name="Verdana" fo:font-size="11pt" fo:language="eu" fo:country="ES" fo:font-style="normal" fo:font-weight="normal" officeooo:rsid="1206c27f" officeooo:paragraph-rsid="1412bc5e"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578" style:family="paragraph" style:parent-style-name="Heading_20_4">
      <style:paragraph-properties fo:text-align="start" style:justify-single-word="false">
        <style:tab-stops>
          <style:tab-stop style:position="-1.27cm"/>
        </style:tab-stops>
      </style:paragraph-properties>
      <style:text-properties style:font-name="Verdana" officeooo:paragraph-rsid="1259a1f1"/>
    </style:style>
    <style:style style:name="P579" style:family="paragraph" style:parent-style-name="Heading_20_1">
      <style:paragraph-properties>
        <style:tab-stops/>
      </style:paragraph-properties>
      <style:text-properties officeooo:paragraph-rsid="13f2c3b9" fo:background-color="transparent"/>
    </style:style>
    <style:style style:name="P580" style:family="paragraph" style:parent-style-name="Heading_20_1">
      <style:paragraph-properties>
        <style:tab-stops/>
      </style:paragraph-properties>
      <style:text-properties officeooo:paragraph-rsid="13fb2175" fo:background-color="transparent"/>
    </style:style>
    <style:style style:name="P581" style:family="paragraph" style:parent-style-name="Heading_20_1">
      <style:paragraph-properties>
        <style:tab-stops/>
      </style:paragraph-properties>
      <style:text-properties fo:font-weight="normal" officeooo:paragraph-rsid="14150395" fo:background-color="transparent" style:font-weight-asian="normal" style:font-weight-complex="normal"/>
    </style:style>
    <style:style style:name="P582" style:family="paragraph" style:parent-style-name="Heading_20_1">
      <style:paragraph-properties>
        <style:tab-stops/>
      </style:paragraph-properties>
      <style:text-properties fo:color="#000000" fo:language="eu" fo:country="ES" officeooo:paragraph-rsid="13f6bfe9" fo:background-color="transparent"/>
    </style:style>
    <style:style style:name="P583" style:family="paragraph" style:parent-style-name="Heading_20_1">
      <style:paragraph-properties>
        <style:tab-stops/>
      </style:paragraph-properties>
      <style:text-properties fo:color="#000000" fo:language="eu" fo:country="ES" officeooo:paragraph-rsid="1410ebdb" fo:background-color="transparent"/>
    </style:style>
    <style:style style:name="P584" style:family="paragraph" style:parent-style-name="Heading_20_1">
      <style:paragraph-properties>
        <style:tab-stops/>
      </style:paragraph-properties>
      <style:text-properties fo:color="#000000" style:font-name="Verdana" fo:font-size="11pt" fo:language="eu" fo:country="ES" fo:font-weight="normal" officeooo:rsid="1242b31d" officeooo:paragraph-rsid="142e36a7" fo:background-color="transparent" style:font-size-asian="11pt" style:font-weight-asian="normal" style:font-name-complex="Verdana" style:font-weight-complex="normal"/>
    </style:style>
    <style:style style:name="P585" style:family="paragraph" style:parent-style-name="Heading_20_1">
      <style:paragraph-properties>
        <style:tab-stops/>
      </style:paragraph-properties>
      <style:text-properties fo:color="#000000" style:font-name="Verdana" fo:font-size="11pt" fo:language="eu" fo:country="ES" fo:font-weight="normal" officeooo:rsid="1242b31d" officeooo:paragraph-rsid="14079401" fo:background-color="transparent" style:font-size-asian="11pt" style:font-weight-asian="normal" style:font-name-complex="Verdana" style:font-weight-complex="normal"/>
    </style:style>
    <style:style style:name="P586"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84ba2" fo:background-color="transparent" style:font-size-asian="11pt" style:font-weight-asian="normal" style:font-name-complex="Verdana" style:font-weight-complex="normal"/>
    </style:style>
    <style:style style:name="P587"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ae316" fo:background-color="transparent" style:font-size-asian="11pt" style:font-weight-asian="normal" style:font-name-complex="Verdana" style:font-weight-complex="normal"/>
    </style:style>
    <style:style style:name="P588" style:family="paragraph" style:parent-style-name="Heading_20_1">
      <style:paragraph-properties>
        <style:tab-stops/>
      </style:paragraph-properties>
      <style:text-properties fo:color="#000000" style:font-name="Verdana" fo:font-size="11pt" fo:language="eu" fo:country="ES" fo:font-weight="normal" officeooo:rsid="1242b31d" officeooo:paragraph-rsid="140eb1ea" fo:background-color="transparent" style:font-size-asian="11pt" style:font-weight-asian="normal" style:font-name-complex="Verdana" style:font-weight-complex="normal"/>
    </style:style>
    <style:style style:name="P589" style:family="paragraph" style:parent-style-name="Heading_20_1">
      <style:paragraph-properties>
        <style:tab-stops/>
      </style:paragraph-properties>
      <style:text-properties fo:language="eu" fo:country="ES" officeooo:paragraph-rsid="13f6bfe9" fo:background-color="transparent"/>
    </style:style>
    <style:style style:name="P590" style:family="paragraph" style:parent-style-name="Heading_20_1">
      <style:paragraph-properties>
        <style:tab-stops/>
      </style:paragraph-properties>
      <style:text-properties fo:language="eu" fo:country="ES" officeooo:paragraph-rsid="1410ebdb" fo:background-color="transparent"/>
    </style:style>
    <style:style style:name="P591" style:family="paragraph" style:parent-style-name="Heading_20_1">
      <style:paragraph-properties>
        <style:tab-stops/>
      </style:paragraph-properties>
      <style:text-properties fo:language="eu" fo:country="ES" officeooo:paragraph-rsid="13f75dbb" fo:background-color="transparent"/>
    </style:style>
    <style:style style:name="P592" style:family="paragraph" style:parent-style-name="Heading_20_1">
      <style:paragraph-properties>
        <style:tab-stops/>
      </style:paragraph-properties>
      <style:text-properties style:font-name="Verdana" fo:font-size="11pt" fo:language="eu" fo:country="ES" officeooo:paragraph-rsid="140f5ff2" fo:background-color="transparent" style:font-size-asian="11pt"/>
    </style:style>
    <style:style style:name="P593" style:family="paragraph" style:parent-style-name="Heading_20_1"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paragraph-properties>
      <style:text-properties fo:language="eu" fo:country="ES" officeooo:paragraph-rsid="13684ba2" fo:background-color="transparent"/>
    </style:style>
    <style:style style:name="P594" style:family="paragraph" style:parent-style-name="Heading_20_8" style:master-page-name="">
      <style:paragraph-properties style:page-number="auto"/>
      <style:text-properties officeooo:paragraph-rsid="14165bfc"/>
    </style:style>
    <style:style style:name="P595"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12a4e310"/>
    </style:style>
    <style:style style:name="P596"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13fe805a"/>
    </style:style>
    <style:style style:name="P597"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officeooo:paragraph-rsid="132d817c" style:font-size-asian="11pt" style:font-size-complex="11pt"/>
    </style:style>
    <style:style style:name="P598"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32d817c" fo:background-color="transparent" style:font-size-asian="11pt" style:font-weight-asian="normal" style:font-size-complex="11pt" style:font-weight-complex="bold"/>
    </style:style>
    <style:style style:name="P599" style:family="paragraph" style:parent-style-name="Footer">
      <style:paragraph-properties fo:text-align="center" style:justify-single-word="false">
        <style:tab-stops/>
      </style:paragraph-properties>
      <style:text-properties officeooo:paragraph-rsid="1433452e" fo:background-color="transparent"/>
    </style:style>
    <style:style style:name="P600" style:family="paragraph" style:parent-style-name="Footer">
      <style:paragraph-properties fo:text-align="center" style:justify-single-word="false">
        <style:tab-stops/>
      </style:paragraph-properties>
      <style:text-properties fo:font-size="16pt" officeooo:paragraph-rsid="1433452e" fo:background-color="transparent" style:font-size-asian="16pt" style:font-size-complex="16pt"/>
    </style:style>
    <style:style style:name="P601" style:family="paragraph" style:parent-style-name="Footer" style:master-page-name="Standard">
      <style:paragraph-properties fo:text-align="center" style:justify-single-word="false" style:page-number="1">
        <style:tab-stops/>
      </style:paragraph-properties>
      <style:text-properties fo:font-size="16pt" officeooo:paragraph-rsid="1433452e" fo:background-color="transparent" style:font-size-asian="16pt" style:font-size-complex="16pt"/>
    </style:style>
    <style:style style:name="P602" style:family="paragraph" style:parent-style-name="Text_20_body_20_indent" style:list-style-name="">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42ccfbf"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style:style>
    <style:style style:name="P603" style:family="paragraph" style:parent-style-name="Text_20_body_20_indent" style:list-style-name="">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42ccfbf"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style:style>
    <style:style style:name="P604" style:family="paragraph" style:parent-style-name="Text_20_body"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fo:font-variant="normal" fo:text-transform="none" style:use-window-font-color="true" style:font-name="Arial" fo:font-size="11pt" fo:language="es" fo:country="ES" fo:font-style="normal" style:text-underline-style="none" fo:font-weight="normal" officeooo:rsid="11fca16c" officeooo:paragraph-rsid="1416cd8a" fo:background-color="transparent" style:font-name-asian="Times New Roman" style:font-size-asian="11pt" style:language-asian="zh" style:country-asian="CN" style:font-style-asian="normal" style:font-weight-asian="normal" style:font-name-complex="Verlag Light" style:font-size-complex="11pt" style:language-complex="ar" style:country-complex="SA"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13e61eb0" style:font-weight-asian="bold" style:font-weight-complex="bold"/>
    </style:style>
    <style:style style:name="T3" style:family="text">
      <style:text-properties fo:font-weight="bold" officeooo:rsid="13eb5dfd" style:font-weight-asian="bold" style:font-weight-complex="bold"/>
    </style:style>
    <style:style style:name="T4" style:family="text">
      <style:text-properties fo:font-weight="bold" officeooo:rsid="1410d786"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officeooo:rsid="1366dfdb" style:font-weight-asian="bold" style:font-name-complex="Verdana" style:font-weight-complex="bold"/>
    </style:style>
    <style:style style:name="T7" style:family="text">
      <style:text-properties fo:font-weight="bold" officeooo:rsid="14150395" style:font-weight-asian="bold" style:font-name-complex="Verdana" style:font-weight-complex="bold"/>
    </style:style>
    <style:style style:name="T8" style:family="text">
      <style:text-properties fo:font-weight="bold" style:font-weight-asian="bold" style:font-name-complex="Verdana" style:font-size-complex="11pt" style:font-weight-complex="bold"/>
    </style:style>
    <style:style style:name="T9" style:family="text">
      <style:text-properties fo:font-weight="bold" officeooo:rsid="13511cc0" style:font-weight-asian="bold" style:font-name-complex="Verdana" style:font-size-complex="11pt" style:font-weight-complex="bold"/>
    </style:style>
    <style:style style:name="T10" style:family="text">
      <style:text-properties fo:font-weight="bold" style:language-asian="es" style:country-asian="ES" style:font-weight-asian="bold" style:font-name-complex="Verdana"/>
    </style:style>
    <style:style style:name="T11" style:family="text">
      <style:text-properties fo:font-weight="bold" officeooo:rsid="12bd068e" style:language-asian="es" style:country-asian="ES" style:font-weight-asian="bold" style:font-name-complex="Verdana"/>
    </style:style>
    <style:style style:name="T12" style:family="text">
      <style:text-properties fo:font-weight="bold" officeooo:rsid="14150395" style:language-asian="es" style:country-asian="ES" style:font-weight-asian="bold" style:font-name-complex="Verdana"/>
    </style:style>
    <style:style style:name="T13" style:family="text">
      <style:text-properties style:font-name="Verdana" fo:font-size="14pt" fo:font-weight="bold" fo:background-color="transparent" loext:char-shading-value="0" style:font-size-asian="14pt" style:font-weight-asian="bold" style:font-name-complex="Verdana"/>
    </style:style>
    <style:style style:name="T14" style:family="text">
      <style:text-properties style:font-name="Verdana" fo:font-size="14pt" fo:language="eu" fo:country="ES" fo:font-weight="bold" style:font-size-asian="14pt" style:font-weight-asian="bold" style:font-name-complex="Verdana"/>
    </style:style>
    <style:style style:name="T15" style:family="text">
      <style:text-properties style:font-name="Verdana" fo:font-size="14pt" fo:language="eu" fo:country="ES" fo:font-weight="bold" officeooo:rsid="1433452e" style:font-size-asian="14pt" style:font-weight-asian="bold" style:font-name-complex="Verdana"/>
    </style:style>
    <style:style style:name="T16" style:family="text">
      <style:text-properties style:font-name="Verdana" fo:font-size="11pt" style:font-size-asian="11pt" style:font-name-complex="Verdana"/>
    </style:style>
    <style:style style:name="T17" style:family="text">
      <style:text-properties style:font-name="Verdana" fo:font-size="11pt" style:font-size-asian="11pt" style:font-name-complex="Verdana" style:font-size-complex="11pt"/>
    </style:style>
    <style:style style:name="T18" style:family="text">
      <style:text-properties style:font-name="Verdana" fo:font-size="11pt" officeooo:rsid="1383a376" style:font-size-asian="11pt" style:font-name-complex="Verdana" style:font-size-complex="11pt"/>
    </style:style>
    <style:style style:name="T19" style:family="text">
      <style:text-properties style:font-name="Verdana" fo:font-size="11pt" officeooo:rsid="13869b40" style:font-size-asian="11pt" style:font-name-complex="Verdana" style:font-size-complex="11pt"/>
    </style:style>
    <style:style style:name="T20" style:family="text">
      <style:text-properties style:font-name="Verdana" fo:font-size="11pt" officeooo:rsid="13efb5cc" style:font-size-asian="11pt" style:font-name-complex="Verdana" style:font-size-complex="11pt"/>
    </style:style>
    <style:style style:name="T21" style:family="text">
      <style:text-properties style:font-name="Verdana" fo:font-size="11pt" officeooo:rsid="01c7360b" style:font-size-asian="11pt" style:font-name-complex="Verdana"/>
    </style:style>
    <style:style style:name="T22" style:family="text">
      <style:text-properties style:font-name="Verdana" fo:font-size="11pt" officeooo:rsid="1258089f" style:font-size-asian="11pt" style:font-name-complex="Verdana"/>
    </style:style>
    <style:style style:name="T23" style:family="text">
      <style:text-properties style:font-name="Verdana" fo:font-size="11pt" officeooo:rsid="1232d9a9" style:font-size-asian="11pt" style:font-name-complex="Verdana"/>
    </style:style>
    <style:style style:name="T24" style:family="text">
      <style:text-properties style:font-name="Verdana" fo:font-size="11pt" officeooo:rsid="04a7b300" style:font-size-asian="11pt" style:font-name-complex="Verdana"/>
    </style:style>
    <style:style style:name="T25" style:family="text">
      <style:text-properties style:font-name="Verdana" fo:font-size="11pt" style:font-size-asian="11pt" style:language-asian="es" style:country-asian="ES" style:font-name-complex="Verdana"/>
    </style:style>
    <style:style style:name="T26" style:family="text">
      <style:text-properties style:font-name="Verdana" fo:font-size="11pt" fo:background-color="#ffffff" loext:char-shading-value="0" style:font-size-asian="11pt" style:font-name-complex="Verdana" style:font-size-complex="11pt"/>
    </style:style>
    <style:style style:name="T27" style:family="text">
      <style:text-properties style:font-name="Verdana" fo:font-size="11pt" officeooo:rsid="13ce8f95" fo:background-color="#ffffff" loext:char-shading-value="0" style:font-size-asian="11pt" style:font-name-complex="Verdana" style:font-size-complex="11pt"/>
    </style:style>
    <style:style style:name="T28" style:family="text">
      <style:text-properties style:font-name="Verdana" fo:font-size="11pt" officeooo:rsid="08da6203" fo:background-color="#ffffff" loext:char-shading-value="0" style:font-size-asian="11pt" style:font-name-complex="Verdana" style:font-size-complex="11pt"/>
    </style:style>
    <style:style style:name="T29" style:family="text">
      <style:text-properties style:font-name="Verdana" fo:font-size="11pt" officeooo:rsid="08cb6434" fo:background-color="#ffffff" loext:char-shading-value="0" style:font-size-asian="11pt" style:font-name-complex="Verdana" style:font-size-complex="11pt"/>
    </style:style>
    <style:style style:name="T30" style:family="text">
      <style:text-properties style:font-name="Verdana" fo:font-size="11pt" officeooo:rsid="1340a678" fo:background-color="#ffffff" loext:char-shading-value="0" style:font-size-asian="11pt" style:font-name-complex="Verdana" style:font-size-complex="11pt"/>
    </style:style>
    <style:style style:name="T31" style:family="text">
      <style:text-properties style:font-name="Verdana" fo:font-size="11pt" officeooo:rsid="13e61eb0" fo:background-color="#ffffff" loext:char-shading-value="0" style:font-size-asian="11pt" style:font-name-complex="Verdana" style:font-size-complex="11pt"/>
    </style:style>
    <style:style style:name="T32" style:family="text">
      <style:text-properties style:font-name="Verdana" fo:font-size="11pt" officeooo:rsid="13eb5dfd" fo:background-color="#ffffff" loext:char-shading-value="0" style:font-size-asian="11pt" style:font-name-complex="Verdana" style:font-size-complex="11pt"/>
    </style:style>
    <style:style style:name="T33" style:family="text">
      <style:text-properties style:font-name="Verdana" fo:font-size="11pt" fo:font-weight="bold" style:font-size-asian="11pt" style:font-weight-asian="bold" style:font-name-complex="Verdana"/>
    </style:style>
    <style:style style:name="T34" style:family="text">
      <style:text-properties style:font-name="Verdana" fo:font-size="11pt" fo:font-weight="bold" officeooo:rsid="04ab4d66" style:font-size-asian="11pt" style:font-weight-asian="bold" style:font-name-complex="Verdana" style:font-weight-complex="bold"/>
    </style:style>
    <style:style style:name="T35" style:family="text">
      <style:text-properties style:font-name="Verdana" fo:font-size="11pt" fo:font-weight="bold" officeooo:rsid="14005ad2" style:font-size-asian="11pt" style:font-weight-asian="bold" style:font-name-complex="Verdana" style:font-weight-complex="bold"/>
    </style:style>
    <style:style style:name="T36" style:family="text">
      <style:text-properties style:font-name="Verdana" fo:font-size="11pt" fo:font-weight="bold" officeooo:rsid="12ba23dd" style:font-size-asian="11pt" style:font-weight-asian="bold" style:font-name-complex="Verdana" style:font-size-complex="11pt" style:font-weight-complex="bold"/>
    </style:style>
    <style:style style:name="T37" style:family="text">
      <style:text-properties style:font-name="Verdana" fo:font-size="11pt" fo:font-weight="bold" style:font-size-asian="11pt" style:language-asian="es" style:country-asian="ES" style:font-weight-asian="bold" style:font-name-complex="Verdana" style:font-weight-complex="bold"/>
    </style:style>
    <style:style style:name="T38" style:family="text">
      <style:text-properties style:font-name="Verdana" fo:font-size="11pt" fo:font-weight="bold" officeooo:rsid="00fa5011" style:font-size-asian="11pt" style:language-asian="es" style:country-asian="ES" style:font-weight-asian="bold" style:font-name-complex="Verdana" style:font-weight-complex="bold"/>
    </style:style>
    <style:style style:name="T39" style:family="text">
      <style:text-properties style:font-name="Verdana" fo:font-size="11pt" fo:font-weight="bold" fo:background-color="#ffffff" loext:char-shading-value="0" style:font-size-asian="11pt" style:font-weight-asian="bold" style:font-name-complex="Verdana" style:font-size-complex="11pt" style:font-weight-complex="bold"/>
    </style:style>
    <style:style style:name="T40" style:family="text">
      <style:text-properties style:font-name="Verdana" fo:font-size="11pt" fo:font-weight="bold" officeooo:rsid="0a0ae199" fo:background-color="#ffffff" loext:char-shading-value="0" style:font-size-asian="11pt" style:font-weight-asian="bold" style:font-name-complex="Verdana" style:font-size-complex="11pt" style:font-weight-complex="bold"/>
    </style:style>
    <style:style style:name="T41" style:family="text">
      <style:text-properties style:font-name="Verdana" fo:font-size="11pt" fo:font-weight="bold" officeooo:rsid="142fe7a9" fo:background-color="#ffffff" loext:char-shading-value="0" style:font-size-asian="11pt" style:font-weight-asian="bold" style:font-name-complex="Verdana" style:font-size-complex="11pt" style:font-weight-complex="bold"/>
    </style:style>
    <style:style style:name="T42" style:family="text">
      <style:text-properties style:font-name="Verdana" fo:font-size="11pt" fo:font-weight="normal" officeooo:rsid="006233a3" style:font-size-asian="11pt" style:language-asian="eu" style:country-asian="ES" style:font-weight-asian="normal" style:font-name-complex="Verdana" style:font-weight-complex="normal"/>
    </style:style>
    <style:style style:name="T43" style:family="text">
      <style:text-properties style:font-name="Verdana" fo:font-size="11pt" fo:language="eu" fo:country="ES" fo:font-weight="bold" style:font-size-asian="11pt" style:font-weight-asian="bold" style:font-name-complex="Verdana"/>
    </style:style>
    <style:style style:name="T44" style:family="text">
      <style:text-properties style:font-name="Verdana" fo:font-size="11pt" fo:language="eu" fo:country="ES" fo:font-weight="bold" fo:background-color="#ffffff" loext:char-shading-value="0" style:font-size-asian="11pt" style:font-weight-asian="bold" style:font-name-complex="Verdana" style:font-weight-complex="bold"/>
    </style:style>
    <style:style style:name="T45" style:family="text">
      <style:text-properties style:font-name="Verdana" fo:font-size="11pt" fo:language="eu" fo:country="ES" style:font-size-asian="11pt" style:font-name-complex="Verdana"/>
    </style:style>
    <style:style style:name="T46" style:family="text">
      <style:text-properties style:font-name="Verdana" fo:font-size="11pt" fo:language="eu" fo:country="ES" fo:font-style="normal" fo:font-weight="bold" officeooo:rsid="0fc81f77" style:font-name-asian="Verdana3" style:font-size-asian="11pt" style:font-style-asian="normal" style:font-weight-asian="bold" style:font-size-complex="11pt" style:language-complex="ar" style:country-complex="SA" style:font-weight-complex="bold"/>
    </style:style>
    <style:style style:name="T47" style:family="text">
      <style:text-properties style:font-name="Verdana" fo:font-size="11pt" fo:language="eu" fo:country="ES" fo:font-style="normal" fo:font-weight="bold" officeooo:rsid="13f547dd" style:font-name-asian="Verdana3" style:font-size-asian="11pt" style:font-style-asian="normal" style:font-weight-asian="bold" style:font-size-complex="11pt" style:language-complex="ar" style:country-complex="SA" style:font-weight-complex="bold"/>
    </style:style>
    <style:style style:name="T48" style:family="text">
      <style:text-properties style:font-name="Verdana" fo:font-size="11pt" fo:language="eu" fo:country="ES" fo:font-style="normal" fo:font-weight="bold" officeooo:rsid="1412bc5e" style:font-name-asian="Verdana3" style:font-size-asian="11pt" style:font-style-asian="normal" style:font-weight-asian="bold" style:font-size-complex="11pt" style:language-complex="ar" style:country-complex="SA" style:font-weight-complex="bold"/>
    </style:style>
    <style:style style:name="T49" style:family="text">
      <style:text-properties style:font-name="Verdana" fo:font-size="11pt" fo:language="eu" fo:country="ES" fo:font-style="normal" fo:font-weight="bold" officeooo:rsid="127fb1bb" fo:background-color="#ffffff" loext:char-shading-value="0" style:font-name-asian="Verdana3" style:font-size-asian="11pt" style:font-style-asian="normal" style:font-weight-asian="bold" style:language-complex="ar" style:country-complex="SA"/>
    </style:style>
    <style:style style:name="T50" style:family="text">
      <style:text-properties style:font-name="Verdana" fo:font-size="11pt" fo:language="eu" fo:country="ES" fo:font-style="normal" fo:font-weight="bold" officeooo:rsid="13f99980" fo:background-color="#ffffff" loext:char-shading-value="0" style:font-name-asian="Verdana3" style:font-size-asian="11pt" style:font-style-asian="normal" style:font-weight-asian="bold" style:language-complex="ar" style:country-complex="SA"/>
    </style:style>
    <style:style style:name="T51" style:family="text">
      <style:text-properties style:font-name="Verdana" fo:font-size="11pt" fo:language="eu" fo:country="ES" fo:font-style="normal" fo:font-weight="normal" officeooo:rsid="08798201" style:font-name-asian="Verdana3" style:font-size-asian="11pt" style:font-style-asian="normal" style:font-weight-asian="normal" style:font-size-complex="11pt" style:language-complex="ar" style:country-complex="SA" style:font-weight-complex="normal"/>
    </style:style>
    <style:style style:name="T52" style:family="text">
      <style:text-properties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53" style:family="text">
      <style:text-properties style:font-name="Verdana" fo:font-size="11pt" fo:language="eu" fo:country="ES" fo:font-style="normal" fo:font-weight="normal" officeooo:rsid="13f547dd" style:font-name-asian="Verdana3" style:font-size-asian="11pt" style:font-style-asian="normal" style:font-weight-asian="normal" style:font-size-complex="11pt" style:language-complex="ar" style:country-complex="SA" style:font-weight-complex="normal"/>
    </style:style>
    <style:style style:name="T54" style:family="text">
      <style:text-properties style:font-name="Verdana" fo:font-size="11pt" fo:language="eu" fo:country="ES" fo:font-style="normal" style:text-underline-style="none" fo:font-weight="normal" officeooo:rsid="116a7ae8"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5" style:family="text">
      <style:text-properties style:font-name="Verdana" fo:font-size="11pt" fo:language="eu" fo:country="ES" fo:font-style="normal" style:text-underline-style="none" fo:font-weight="normal" officeooo:rsid="122d7072"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6" style:family="text">
      <style:text-properties style:font-name="Verdana" fo:font-size="11pt" fo:language="eu" fo:country="ES" fo:font-style="normal" style:text-underline-style="none" fo:font-weight="normal" officeooo:rsid="044d9a5b"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7" style:family="text">
      <style:text-properties style:font-name="Verdana" fo:font-size="11pt" fo:language="eu" fo:country="ES" fo:font-style="normal" style:text-underline-style="none" fo:font-weight="normal" officeooo:rsid="13f99980"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8" style:family="text">
      <style:text-properties style:font-name="Verdana" fo:font-size="11pt" fo:language="eu" fo:country="ES" fo:font-style="normal" style:text-underline-style="none" fo:font-weight="normal" officeooo:rsid="14165bfc"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9" style:family="text">
      <style:text-properties style:font-name="Verdana" fo:font-size="11pt" fo:language="eu" fo:country="ES" fo:font-weight="normal" style:font-size-asian="11pt" style:font-weight-asian="normal" style:font-name-complex="Verdana" style:font-weight-complex="normal"/>
    </style:style>
    <style:style style:name="T60" style:family="text">
      <style:text-properties style:font-name="Verdana" fo:font-size="11pt" fo:language="eu" fo:country="ES" fo:font-weight="normal" officeooo:rsid="14165bfc" style:font-size-asian="11pt" style:font-weight-asian="normal" style:font-name-complex="Verdana" style:font-weight-complex="normal"/>
    </style:style>
    <style:style style:name="T61" style:family="text">
      <style:text-properties style:font-name="Verdana" fo:font-size="11pt" fo:language="eu" fo:country="ES" fo:background-color="#ffffff" loext:char-shading-value="0" style:font-size-asian="11pt" style:font-name-complex="Verdana"/>
    </style:style>
    <style:style style:name="T62" style:family="text">
      <style:text-properties style:font-name="Verdana" fo:font-size="11pt" fo:language="eu" fo:country="ES" officeooo:rsid="13f75dbb" fo:background-color="#ffffff" loext:char-shading-value="0" style:font-size-asian="11pt" style:font-name-complex="Verdana"/>
    </style:style>
    <style:style style:name="T63" style:family="text">
      <style:text-properties style:font-name="Verdana" fo:font-size="11pt" fo:language="eu" fo:country="ES" officeooo:rsid="1410d786" fo:background-color="#ffffff" loext:char-shading-value="0" style:font-size-asian="11pt" style:font-name-complex="Verdana"/>
    </style:style>
    <style:style style:name="T64" style:family="text">
      <style:text-properties style:font-name="Verdana" fo:font-size="11pt" fo:language="eu" fo:country="ES" officeooo:rsid="142ccfbf" fo:background-color="#ffffff" loext:char-shading-value="0" style:font-size-asian="11pt" style:font-name-complex="Verdana"/>
    </style:style>
    <style:style style:name="T65" style:family="text">
      <style:text-properties style:font-name="Verdana" style:font-name-complex="Verdana"/>
    </style:style>
    <style:style style:name="T66" style:family="text">
      <style:text-properties style:font-name="Verdana" officeooo:rsid="12a16f35" style:font-name-complex="Verdana"/>
    </style:style>
    <style:style style:name="T67" style:family="text">
      <style:text-properties style:font-name="Verdana" officeooo:rsid="05160c70" style:font-name-complex="Verdana"/>
    </style:style>
    <style:style style:name="T68" style:family="text">
      <style:text-properties style:font-name="Verdana" officeooo:rsid="132fd10c" style:font-name-complex="Verdana"/>
    </style:style>
    <style:style style:name="T69" style:family="text">
      <style:text-properties style:font-name="Verdana" officeooo:rsid="1383a376" style:font-name-complex="Verdana"/>
    </style:style>
    <style:style style:name="T70" style:family="text">
      <style:text-properties style:font-name="Verdana" officeooo:rsid="135974bf" style:font-name-complex="Verdana"/>
    </style:style>
    <style:style style:name="T71" style:family="text">
      <style:text-properties style:font-name="Verdana" officeooo:rsid="1416cd8a" style:font-name-complex="Verdana"/>
    </style:style>
    <style:style style:name="T72" style:family="text">
      <style:text-properties style:font-name="Verdana" fo:language="eu" fo:country="ES" style:font-name-complex="Verdana"/>
    </style:style>
    <style:style style:name="T73" style:family="text">
      <style:text-properties style:font-name="Verdana" fo:language="eu" fo:country="ES" officeooo:rsid="12a16f35" style:font-name-complex="Verdana"/>
    </style:style>
    <style:style style:name="T74" style:family="text">
      <style:text-properties style:font-name="Verdana" fo:language="eu" fo:country="ES" fo:font-weight="bold" officeooo:rsid="1433452e" style:font-weight-asian="bold" style:font-name-complex="Verdana"/>
    </style:style>
    <style:style style:name="T75" style:family="text">
      <style:text-properties style:font-name="Verdana" fo:font-weight="bold" style:font-weight-asian="bold" style:font-name-complex="Verdana"/>
    </style:style>
    <style:style style:name="T76" style:family="text">
      <style:text-properties style:font-name="Verdana" fo:font-weight="bold" style:font-weight-asian="bold" style:font-name-complex="Verdana" style:font-weight-complex="bold"/>
    </style:style>
    <style:style style:name="T77" style:family="text">
      <style:text-properties style:font-name="Verdana" fo:font-weight="bold" officeooo:rsid="0f579a6b" style:font-weight-asian="bold" style:font-name-complex="Verdana" style:font-weight-complex="bold"/>
    </style:style>
    <style:style style:name="T78" style:family="text">
      <style:text-properties style:font-name="Verdana" fo:font-weight="bold" officeooo:rsid="12ef7af6" style:font-weight-asian="bold" style:font-name-complex="Verdana" style:font-weight-complex="bold"/>
    </style:style>
    <style:style style:name="T79" style:family="text">
      <style:text-properties style:font-name="Verdana" fo:font-weight="bold" officeooo:rsid="1355ecad" style:font-weight-asian="bold" style:font-name-complex="Verdana"/>
    </style:style>
    <style:style style:name="T80" style:family="text">
      <style:text-properties style:font-name="Verdana" fo:font-weight="bold" officeooo:rsid="01329145" style:font-weight-asian="bold" style:font-weight-complex="bold"/>
    </style:style>
    <style:style style:name="T81" style:family="text">
      <style:text-properties style:font-name="Verdana" fo:font-weight="normal" officeooo:rsid="01329145" style:font-weight-asian="normal" style:font-weight-complex="normal"/>
    </style:style>
    <style:style style:name="T82" style:family="text">
      <style:text-properties fo:color="#808080" style:font-name="Verdana"/>
    </style:style>
    <style:style style:name="T83" style:family="text">
      <style:text-properties fo:color="#808080" style:font-name="Verdana" fo:font-size="14pt" fo:font-weight="bold" fo:background-color="transparent" loext:char-shading-value="0" style:font-size-asian="14pt" style:font-weight-asian="bold" style:font-name-complex="Verdana"/>
    </style:style>
    <style:style style:name="T84" style:family="text">
      <style:text-properties fo:color="#808080" style:font-name="Verdana" fo:font-size="14pt" fo:language="eu" fo:country="ES" fo:font-weight="bold" style:font-size-asian="14pt" style:font-weight-asian="bold" style:font-name-complex="Verdana"/>
    </style:style>
    <style:style style:name="T85" style:family="text">
      <style:text-properties fo:color="#808080" style:font-name="Verdana" fo:font-size="11pt" style:font-name-complex="Verdana"/>
    </style:style>
    <style:style style:name="T86" style:family="text">
      <style:text-properties fo:color="#808080" style:font-name="Verdana" fo:font-size="11pt" officeooo:rsid="01cff6d4" style:font-name-complex="Verdana"/>
    </style:style>
    <style:style style:name="T87" style:family="text">
      <style:text-properties fo:color="#808080" style:font-name="Verdana" fo:font-size="11pt" officeooo:rsid="1258089f" style:font-name-complex="Verdana"/>
    </style:style>
    <style:style style:name="T88" style:family="text">
      <style:text-properties fo:color="#808080" style:font-name="Verdana" fo:font-size="11pt" fo:font-weight="normal" style:font-weight-asian="normal" style:font-name-complex="Verdana" style:font-weight-complex="normal"/>
    </style:style>
    <style:style style:name="T89" style:family="text">
      <style:text-properties fo:color="#808080" style:font-name="Verdana" fo:font-size="11pt" fo:font-weight="normal" officeooo:rsid="001bf7c6" style:font-size-asian="11pt" style:language-asian="eu" style:country-asian="ES" style:font-weight-asian="normal" style:font-name-complex="Verdana" style:font-weight-complex="normal"/>
    </style:style>
    <style:style style:name="T90" style:family="text">
      <style:text-properties fo:color="#808080" style:font-name="Verdana" fo:font-size="11pt" style:font-size-asian="11pt" style:font-name-complex="Verdana"/>
    </style:style>
    <style:style style:name="T91" style:family="text">
      <style:text-properties fo:color="#808080" style:font-name="Verdana" fo:font-size="11pt" officeooo:rsid="15edf3e3" style:font-size-asian="11pt" style:font-name-complex="Verdana"/>
    </style:style>
    <style:style style:name="T92" style:family="text">
      <style:text-properties fo:color="#808080" style:font-name="Verdana" fo:font-size="11pt" officeooo:rsid="0251d71e" style:font-size-asian="11pt" style:font-name-complex="Verdana"/>
    </style:style>
    <style:style style:name="T93" style:family="text">
      <style:text-properties fo:color="#808080" style:font-name="Verdana" fo:font-size="11pt" officeooo:rsid="01c7360b" style:font-size-asian="11pt" style:font-name-complex="Verdana"/>
    </style:style>
    <style:style style:name="T94" style:family="text">
      <style:text-properties fo:color="#808080" style:font-name="Verdana" fo:font-size="11pt" fo:language="es" fo:country="ES" style:text-underline-style="none" fo:font-weight="normal" style:letter-kerning="true" fo:background-color="#ed1c24" loext:char-shading-value="0"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T95" style:family="text">
      <style:text-properties fo:color="#808080" style:font-name="Verdana" style:font-name-complex="Verdana"/>
    </style:style>
    <style:style style:name="T96" style:family="text">
      <style:text-properties fo:color="#808080" style:font-name="Verdana" officeooo:rsid="042ab8fb" style:font-name-complex="Verdana"/>
    </style:style>
    <style:style style:name="T97" style:family="text">
      <style:text-properties fo:color="#808080" style:font-name="Verdana" officeooo:rsid="1418a392" style:font-name-complex="Verdana"/>
    </style:style>
    <style:style style:name="T98" style:family="text">
      <style:text-properties fo:color="#808080" style:font-name="Verdana" fo:language="eu" fo:country="ES" style:font-name-complex="Verdana"/>
    </style:style>
    <style:style style:name="T99" style:family="text">
      <style:text-properties fo:color="#808080" style:font-name="Verdana" fo:language="eu" fo:country="ES" officeooo:rsid="01c7360b" style:font-name-complex="Verdana"/>
    </style:style>
    <style:style style:name="T100" style:family="text">
      <style:text-properties fo:color="#808080" style:font-name="Verdana" fo:font-weight="bold" style:font-weight-asian="bold"/>
    </style:style>
    <style:style style:name="T101" style:family="text">
      <style:text-properties fo:color="#808080" style:font-name="Verdana" fo:font-weight="bold" style:font-weight-asian="bold" style:font-name-complex="Verdana" style:font-weight-complex="bold"/>
    </style:style>
    <style:style style:name="T102" style:family="text">
      <style:text-properties fo:color="#808080" style:font-name="Verdana" fo:font-weight="bold" officeooo:rsid="0f579a6b" style:font-weight-asian="bold" style:font-name-complex="Verdana" style:font-weight-complex="bold"/>
    </style:style>
    <style:style style:name="T103" style:family="text">
      <style:text-properties fo:color="#808080" style:font-name="Verdana" fo:font-weight="bold" style:font-weight-asian="bold" style:font-weight-complex="bold"/>
    </style:style>
    <style:style style:name="T104" style:family="text">
      <style:text-properties fo:color="#808080" style:font-name="Verdana" fo:language="es" fo:country="ES" fo:background-color="#ffffff" loext:char-shading-value="0" style:language-asian="es" style:country-asian="ES" style:font-name-complex="Verdana"/>
    </style:style>
    <style:style style:name="T105" style:family="text">
      <style:text-properties fo:color="#808080" style:font-name="Verdana" fo:font-style="italic" style:font-style-asian="italic"/>
    </style:style>
    <style:style style:name="T106" style:family="text">
      <style:text-properties fo:color="#808080" style:font-name="Verdana" officeooo:rsid="142b2342"/>
    </style:style>
    <style:style style:name="T107" style:family="text">
      <style:text-properties fo:color="#808080" style:font-name="Verdana" style:font-weight-complex="normal"/>
    </style:style>
    <style:style style:name="T108" style:family="text">
      <style:text-properties fo:color="#80808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109" style:family="text">
      <style:text-properties fo:color="#80808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style>
    <style:style style:name="T110" style:family="text">
      <style:text-properties fo:color="#808080" style:text-line-through-style="none" style:text-line-through-type="none" fo:letter-spacing="normal" style:text-underline-style="none" officeooo:rsid="0085a447" style:letter-kerning="true" fo:background-color="transparent" loext:char-shading-value="0" style:font-name-asian="Helv"/>
    </style:style>
    <style:style style:name="T111" style:family="text">
      <style:text-properties fo:color="#808080" style:text-line-through-style="none" style:text-line-through-type="none" fo:letter-spacing="normal" style:text-underline-style="none" fo:font-weight="bold" officeooo:rsid="0085a447" style:letter-kerning="true" fo:background-color="#ed1c24" loext:char-shading-value="0" style:font-name-asian="Helv" style:font-weight-asian="bold" style:font-weight-complex="bold"/>
    </style:style>
    <style:style style:name="T112" style:family="text">
      <style:text-properties fo:color="#808080" style:text-line-through-style="none" style:text-line-through-type="none" fo:letter-spacing="normal" style:text-underline-style="none" fo:font-weight="bold" officeooo:rsid="0085a447" style:letter-kerning="true" fo:background-color="transparent" loext:char-shading-value="0" style:font-name-asian="Helv" style:font-weight-asian="bold" style:font-weight-complex="bold"/>
    </style:style>
    <style:style style:name="T113" style:family="text">
      <style:text-properties fo:color="#80808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114" style:family="text">
      <style:text-properties fo:color="#80808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115" style:family="text">
      <style:text-properties fo:color="#80808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116" style:family="text">
      <style:text-properties fo:color="#808080" style:text-line-through-style="none" style:text-line-through-type="none" style:text-position="0% 100%" fo:font-size="11pt" fo:letter-spacing="normal" fo:font-weight="normal" style:letter-kerning="true" fo:background-color="#ffffff" loext:char-shading-value="0" style:font-size-asian="11pt" style:language-asian="es" style:country-asian="ES" style:font-weight-asian="normal"/>
    </style:style>
    <style:style style:name="T117" style:family="text">
      <style:text-properties fo:color="#808080"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font-weight-complex="bold"/>
    </style:style>
    <style:style style:name="T118" style:family="text">
      <style:text-properties fo:color="#808080"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style>
    <style:style style:name="T119" style:family="text">
      <style:text-properties fo:color="#80808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20" style:family="text">
      <style:text-properties fo:color="#808080" style:text-line-through-style="none" style:text-line-through-type="none" style:text-position="0% 100%" fo:font-size="11pt" fo:letter-spacing="normal" fo:font-weight="normal" officeooo:rsid="0205bc36" style:letter-kerning="true" fo:background-color="#ffffff" loext:char-shading-value="0" style:font-size-asian="11pt" style:font-weight-asian="normal"/>
    </style:style>
    <style:style style:name="T121" style:family="text">
      <style:text-properties fo:color="#808080"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22" style:family="text">
      <style:text-properties fo:color="#808080" style:text-line-through-style="none" style:text-line-through-type="none" style:text-position="0% 100%" fo:font-size="11pt" fo:letter-spacing="normal" style:letter-kerning="true" fo:background-color="#ffffff" loext:char-shading-value="0" style:font-size-asian="11pt"/>
    </style:style>
    <style:style style:name="T123" style:family="text">
      <style:text-properties fo:color="#80808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124" style:family="text">
      <style:text-properties fo:color="#808080" style:text-line-through-style="none" style:text-line-through-type="none" style:text-position="0% 100%" style:font-name="Verdana" fo:font-size="11pt" fo:font-weight="normal" style:letter-kerning="true" style:font-size-asian="11pt" style:font-weight-asian="normal" style:font-style-complex="normal"/>
    </style:style>
    <style:style style:name="T125" style:family="text">
      <style:text-properties fo:color="#808080" style:text-line-through-style="none" style:text-line-through-type="none" style:text-position="0% 100%" style:font-name="Verdana" fo:font-size="11pt" fo:letter-spacing="normal" fo:language="es" fo:country="ES" style:text-underline-style="none" fo:font-weight="normal" officeooo:rsid="00c940ab" style:letter-kerning="true" fo:background-color="#ed1c24" loext:char-shading-value="0"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T126" style:family="text">
      <style:text-properties fo:color="#808080" style:text-line-through-style="none" style:text-line-through-type="none"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127" style:family="text">
      <style:text-properties fo:color="#80808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128" style:family="text">
      <style:text-properties fo:color="#80808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129" style:family="text">
      <style:text-properties fo:color="#80808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130" style:family="text">
      <style:text-properties fo:color="#808080" style:text-line-through-style="none" style:text-line-through-type="none" style:text-underline-style="none" fo:background-color="transparent" loext:char-shading-value="0" style:font-style-complex="normal"/>
    </style:style>
    <style:style style:name="T131" style:family="text">
      <style:text-properties fo:color="#808080" style:text-line-through-style="none" style:text-line-through-type="none" style:text-underline-style="none" officeooo:rsid="00e72f08" fo:background-color="transparent" loext:char-shading-value="0" style:font-style-complex="normal"/>
    </style:style>
    <style:style style:name="T132" style:family="text">
      <style:text-properties fo:color="#808080" style:text-line-through-style="none" style:text-line-through-type="none" style:text-underline-style="none" officeooo:rsid="00e825dc" fo:background-color="transparent" loext:char-shading-value="0" style:font-style-complex="normal"/>
    </style:style>
    <style:style style:name="T133" style:family="text">
      <style:text-properties fo:color="#808080" style:text-line-through-style="none" style:text-line-through-type="none" style:font-name="Verdana" fo:language="es" fo:country="ES" fo:font-style="normal" fo:font-weight="normal" officeooo:rsid="011abe33" style:font-name-asian="Times New Roman" style:font-style-asian="normal" style:font-weight-asian="normal" style:font-name-complex="Verdana" style:font-style-complex="normal" style:font-weight-complex="normal"/>
    </style:style>
    <style:style style:name="T134" style:family="text">
      <style:text-properties fo:color="#808080" style:text-line-through-style="none" style:text-line-through-type="none" style:font-name="Verdana" fo:language="es" fo:country="ES" fo:font-style="normal" fo:font-weight="normal" officeooo:rsid="01329145" style:font-name-asian="Times New Roman" style:font-style-asian="normal" style:font-weight-asian="normal" style:font-name-complex="Verdana" style:font-style-complex="normal" style:font-weight-complex="normal"/>
    </style:style>
    <style:style style:name="T135" style:family="text">
      <style:text-properties fo:color="#808080" fo:language="es" fo:country="ES" officeooo:rsid="122c794f" style:font-name-complex="Verdana"/>
    </style:style>
    <style:style style:name="T136" style:family="text">
      <style:text-properties fo:color="#808080" fo:language="es" fo:country="ES" fo:font-weight="bold" style:font-weight-asian="bold" style:font-name-complex="Verdana"/>
    </style:style>
    <style:style style:name="T137" style:family="text">
      <style:text-properties fo:color="#808080" fo:language="es" fo:country="ES" fo:font-weight="bold" officeooo:rsid="122c794f" style:font-weight-asian="bold" style:font-name-complex="Verdana" style:font-weight-complex="bold"/>
    </style:style>
    <style:style style:name="T138" style:family="text">
      <style:text-properties fo:color="#808080" fo:font-weight="normal" style:font-weight-asian="normal"/>
    </style:style>
    <style:style style:name="T139" style:family="text">
      <style:text-properties fo:color="#808080" fo:font-weight="normal" style:font-weight-asian="normal" style:font-weight-complex="normal"/>
    </style:style>
    <style:style style:name="T140" style:family="text">
      <style:text-properties fo:color="#808080" fo:font-weight="normal" officeooo:rsid="042ab8fb" style:font-weight-asian="normal" style:font-weight-complex="normal"/>
    </style:style>
    <style:style style:name="T141" style:family="text">
      <style:text-properties fo:color="#808080" fo:font-weight="normal" officeooo:rsid="042ab8fb" style:font-weight-asian="normal"/>
    </style:style>
    <style:style style:name="T142" style:family="text">
      <style:text-properties fo:color="#808080" fo:font-weight="normal" style:font-weight-asian="normal" style:font-name-complex="Verdana" style:font-weight-complex="normal"/>
    </style:style>
    <style:style style:name="T143" style:family="text">
      <style:text-properties fo:color="#808080" fo:font-weight="bold" style:font-weight-asian="bold" style:font-weight-complex="bold"/>
    </style:style>
    <style:style style:name="T144" style:family="text">
      <style:text-properties fo:color="#808080" fo:font-weight="bold" style:font-weight-asian="bold" style:font-name-complex="Verdana" style:font-weight-complex="bold"/>
    </style:style>
    <style:style style:name="T145" style:family="text">
      <style:text-properties fo:color="#808080" fo:font-weight="bold" officeooo:rsid="12ec88e6" style:font-weight-asian="bold" style:font-name-complex="Verdana" style:font-weight-complex="bold"/>
    </style:style>
    <style:style style:name="T146" style:family="text">
      <style:text-properties fo:color="#808080" fo:font-weight="bold" officeooo:rsid="141307f4" style:font-weight-asian="bold" style:font-name-complex="Verdana" style:font-weight-complex="bold"/>
    </style:style>
    <style:style style:name="T147" style:family="text">
      <style:text-properties fo:color="#808080" fo:font-size="14pt" fo:font-weight="bold" style:font-size-asian="14pt" style:font-weight-asian="bold"/>
    </style:style>
    <style:style style:name="T148" style:family="text">
      <style:text-properties fo:color="#808080" fo:font-size="11pt" style:font-size-asian="11pt"/>
    </style:style>
    <style:style style:name="T149" style:family="text">
      <style:text-properties fo:color="#808080" fo:font-size="11pt" officeooo:rsid="132b0073" style:font-size-asian="11pt"/>
    </style:style>
    <style:style style:name="T150" style:family="text">
      <style:text-properties fo:color="#808080" fo:font-size="11pt" style:font-size-asian="11pt" style:font-name-complex="Verdana"/>
    </style:style>
    <style:style style:name="T151" style:family="text">
      <style:text-properties fo:color="#808080" fo:font-size="11pt" fo:font-weight="normal" style:font-size-asian="11pt" style:font-weight-asian="normal" style:font-name-complex="Verdana" style:font-size-complex="11pt" style:font-weight-complex="normal"/>
    </style:style>
    <style:style style:name="T152" style:family="text">
      <style:text-properties fo:color="#80808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153" style:family="text">
      <style:text-properties fo:color="#80808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language-asian="eu" style:country-asian="ES" style:font-weight-asian="normal" style:font-name-complex="Arial" style:text-emphasize="none"/>
    </style:style>
    <style:style style:name="T154" style:family="text">
      <style:text-properties fo:color="#808080" style:text-outline="false" style:text-line-through-style="none" style:text-line-through-type="none" fo:letter-spacing="normal" fo:language="es" fo:country="ES" fo:text-shadow="none" style:text-underline-style="none" officeooo:rsid="003607ce" style:letter-kerning="true" fo:background-color="transparent" loext:char-shading-value="0" style:font-name-asian="Times New Roman" style:language-asian="eu" style:country-asian="ES" style:font-weight-complex="bold" style:text-emphasize="none"/>
    </style:style>
    <style:style style:name="T155" style:family="text">
      <style:text-properties fo:color="#808080" style:text-outline="false" style:text-line-through-style="none" style:text-line-through-type="none" fo:letter-spacing="normal" fo:text-shadow="none" style:text-underline-style="none" fo:font-weight="normal" style:letter-kerning="true" fo:background-color="transparent" loext:char-shading-value="0" style:font-name-asian="Helv" style:language-asian="eu" style:country-asian="ES" style:font-weight-asian="normal" style:text-emphasize="none"/>
    </style:style>
    <style:style style:name="T156" style:family="text">
      <style:text-properties fo:color="#808080" style:text-outline="false" style:text-line-through-style="none" style:text-line-through-type="none" fo:letter-spacing="normal" fo:text-shadow="none" style:text-underline-style="none" fo:font-weight="normal" officeooo:rsid="0dfd1d51" style:letter-kerning="true" fo:background-color="transparent" loext:char-shading-value="0" style:font-name-asian="Helv" style:language-asian="eu" style:country-asian="ES" style:font-weight-asian="normal" style:text-emphasize="none"/>
    </style:style>
    <style:style style:name="T157" style:family="text">
      <style:text-properties fo:color="#808080" style:text-outline="false" style:text-line-through-style="none" style:text-line-through-type="none" fo:letter-spacing="normal" fo:language="eu" fo:country="ES" fo:text-shadow="none" style:text-underline-style="none" fo:font-weight="normal" style:letter-kerning="true" fo:background-color="#ffffff" loext:char-shading-value="0" style:font-name-asian="Helv" style:language-asian="zh" style:country-asian="CN" style:font-weight-asian="normal" style:language-complex="hi" style:country-complex="IN" style:text-emphasize="none"/>
    </style:style>
    <style:style style:name="T158" style:family="text">
      <style:text-properties fo:color="#80808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59" style:family="text">
      <style:text-properties fo:color="#808080" style:font-name="Verdana2" officeooo:rsid="008b140c" style:language-asian="es" style:country-asian="ES" style:font-name-complex="Verdana"/>
    </style:style>
    <style:style style:name="T160" style:family="text">
      <style:text-properties fo:color="#808080" style:font-name-complex="Verdana"/>
    </style:style>
    <style:style style:name="T161" style:family="text">
      <style:text-properties fo:color="#808080" style:font-name="Verdana1" fo:font-size="11pt" fo:font-weight="bold" style:font-size-asian="11pt" style:font-weight-asian="bold"/>
    </style:style>
    <style:style style:name="T162" style:family="text">
      <style:text-properties fo:color="#808080" fo:background-color="transparent" loext:char-shading-value="0" style:font-name-complex="Verdana"/>
    </style:style>
    <style:style style:name="T163" style:family="text">
      <style:text-properties fo:color="#000000" style:font-name="Verdana" fo:font-size="11pt" fo:font-weight="bold" style:font-size-asian="11pt" style:font-weight-asian="bold" style:font-name-complex="Verdana"/>
    </style:style>
    <style:style style:name="T164" style:family="text">
      <style:text-properties fo:color="#000000" style:font-name="Verdana" fo:font-size="11pt" fo:font-weight="bold" officeooo:rsid="0df74236" style:font-size-asian="11pt" style:font-weight-asian="bold" style:font-name-complex="Verdana"/>
    </style:style>
    <style:style style:name="T165" style:family="text">
      <style:text-properties fo:color="#000000" style:font-name="Verdana" fo:font-size="11pt" fo:font-weight="bold" officeooo:rsid="01d15c87" style:font-size-asian="11pt" style:font-weight-asian="bold" style:font-name-complex="Verdana" style:font-weight-complex="bold"/>
    </style:style>
    <style:style style:name="T166" style:family="text">
      <style:text-properties fo:color="#000000" style:font-name="Verdana" fo:font-size="11pt" fo:font-weight="bold" officeooo:rsid="08ee1974" style:font-size-asian="11pt" style:font-weight-asian="bold" style:font-name-complex="Verdana" style:font-weight-complex="bold"/>
    </style:style>
    <style:style style:name="T167" style:family="text">
      <style:text-properties fo:color="#000000" style:font-name="Verdana" fo:font-size="11pt" fo:font-weight="bold" officeooo:rsid="0480f7f6" style:font-size-asian="11pt" style:font-weight-asian="bold" style:font-name-complex="Verdana" style:font-weight-complex="bold"/>
    </style:style>
    <style:style style:name="T168" style:family="text">
      <style:text-properties fo:color="#000000" style:font-name="Verdana" fo:font-size="11pt" fo:font-weight="bold" officeooo:rsid="0f327a3f" style:font-size-asian="11pt" style:font-weight-asian="bold" style:font-name-complex="Verdana" style:font-weight-complex="bold"/>
    </style:style>
    <style:style style:name="T169" style:family="text">
      <style:text-properties fo:color="#000000" style:font-name="Verdana" fo:font-size="11pt" fo:font-weight="bold" officeooo:rsid="0e223508" style:font-size-asian="11pt" style:font-weight-asian="bold" style:font-name-complex="Verdana" style:font-weight-complex="bold"/>
    </style:style>
    <style:style style:name="T170" style:family="text">
      <style:text-properties fo:color="#000000" style:font-name="Verdana" fo:font-size="11pt" fo:font-weight="bold" officeooo:rsid="000cf791" style:font-size-asian="11pt" style:language-asian="eu" style:country-asian="ES" style:font-weight-asian="bold" style:font-name-complex="Verdana" style:font-weight-complex="normal"/>
    </style:style>
    <style:style style:name="T171" style:family="text">
      <style:text-properties fo:color="#000000" style:font-name="Verdana" fo:font-size="11pt" officeooo:rsid="0480f7f6" style:font-size-asian="11pt" style:font-name-complex="Verdana"/>
    </style:style>
    <style:style style:name="T172" style:family="text">
      <style:text-properties fo:color="#000000" style:font-name="Verdana" fo:font-size="11pt" officeooo:rsid="1287d07d" style:font-size-asian="11pt" style:font-name-complex="Verdana"/>
    </style:style>
    <style:style style:name="T173" style:family="text">
      <style:text-properties fo:color="#000000" style:font-name="Verdana" fo:font-size="11pt" fo:font-weight="normal" style:font-size-asian="11pt" style:font-weight-asian="normal" style:font-name-complex="Verdana" style:font-weight-complex="normal"/>
    </style:style>
    <style:style style:name="T174" style:family="text">
      <style:text-properties fo:color="#000000" style:font-name="Verdana" fo:font-size="11pt" fo:font-weight="normal" officeooo:rsid="136c4a62" style:font-size-asian="11pt" style:font-weight-asian="normal" style:font-name-complex="Verdana" style:font-weight-complex="normal"/>
    </style:style>
    <style:style style:name="T175" style:family="text">
      <style:text-properties fo:color="#000000" style:font-name="Verdana" fo:font-size="11pt" fo:font-weight="normal" officeooo:rsid="001bf7c6" style:font-size-asian="11pt" style:language-asian="eu" style:country-asian="ES" style:font-weight-asian="normal" style:font-name-complex="Verdana" style:font-weight-complex="normal"/>
    </style:style>
    <style:style style:name="T176" style:family="text">
      <style:text-properties fo:color="#000000" style:font-name="Verdana" fo:font-size="11pt" fo:language="eu" fo:country="ES" fo:font-weight="bold" officeooo:rsid="0ebf40ae" style:font-size-asian="11pt" style:font-weight-asian="bold" style:font-name-complex="Verdana"/>
    </style:style>
    <style:style style:name="T177" style:family="text">
      <style:text-properties fo:color="#000000" style:font-name="Verdana" fo:font-size="11pt" fo:language="eu" fo:country="ES" fo:font-weight="normal" style:font-size-asian="11pt" style:font-weight-asian="normal" style:font-name-complex="Verdana" style:font-weight-complex="normal"/>
    </style:style>
    <style:style style:name="T178" style:family="text">
      <style:text-properties fo:color="#000000" style:font-name="Verdana" fo:font-size="11pt" fo:language="eu" fo:country="ES" fo:font-weight="normal" officeooo:rsid="13f449d0" style:font-size-asian="11pt" style:font-weight-asian="normal" style:font-name-complex="Verdana" style:font-weight-complex="normal"/>
    </style:style>
    <style:style style:name="T179" style:family="text">
      <style:text-properties fo:color="#000000" style:font-name="Verdana" fo:font-size="11pt" fo:language="eu" fo:country="ES" style:font-size-asian="11pt" style:font-name-complex="Verdana"/>
    </style:style>
    <style:style style:name="T180" style:family="text">
      <style:text-properties fo:color="#000000" style:font-name="Verdana" fo:font-size="11pt" fo:language="eu" fo:country="ES" officeooo:rsid="134b5acc" style:font-size-asian="11pt" style:font-name-complex="Verdana"/>
    </style:style>
    <style:style style:name="T181" style:family="text">
      <style:text-properties fo:color="#000000" style:font-name="Verdana" officeooo:rsid="042ab8fb" style:font-name-complex="Verdana"/>
    </style:style>
    <style:style style:name="T182" style:family="text">
      <style:text-properties fo:color="#000000" style:font-name="Verdana" officeooo:rsid="1312c223" style:font-name-complex="Verdana"/>
    </style:style>
    <style:style style:name="T183" style:family="text">
      <style:text-properties fo:color="#000000" style:font-name="Verdana" fo:font-weight="bold" style:font-weight-asian="bold" style:font-name-complex="Verdana" style:font-weight-complex="bold"/>
    </style:style>
    <style:style style:name="T184" style:family="text">
      <style:text-properties fo:color="#000000" style:font-name="Verdana" fo:font-weight="bold" officeooo:rsid="12921ee1" style:font-weight-asian="bold" style:font-name-complex="Verdana" style:font-weight-complex="bold"/>
    </style:style>
    <style:style style:name="T185" style:family="text">
      <style:text-properties fo:color="#000000" style:font-name="Verdana" fo:font-weight="bold" officeooo:rsid="12d78a08" style:font-weight-asian="bold" style:font-name-complex="Verdana" style:font-weight-complex="bold"/>
    </style:style>
    <style:style style:name="T186" style:family="text">
      <style:text-properties fo:color="#000000" style:font-name="Verdana" fo:font-weight="bold" officeooo:rsid="138e95b4" style:font-weight-asian="bold" style:font-name-complex="Verdana" style:font-weight-complex="bold"/>
    </style:style>
    <style:style style:name="T187" style:family="text">
      <style:text-properties fo:color="#000000" style:font-name="Verdana" fo:font-weight="bold" officeooo:rsid="1410d786" style:font-weight-asian="bold" style:font-name-complex="Verdana" style:font-weight-complex="bold"/>
    </style:style>
    <style:style style:name="T188" style:family="text">
      <style:text-properties fo:color="#000000" style:font-name="Verdana" fo:font-weight="normal" style:font-weight-asian="normal" style:font-name-complex="Verdana"/>
    </style:style>
    <style:style style:name="T189" style:family="text">
      <style:text-properties fo:color="#000000" style:font-name="Verdana" fo:font-weight="normal" officeooo:rsid="12921ee1" style:font-weight-asian="normal" style:font-name-complex="Verdana"/>
    </style:style>
    <style:style style:name="T190" style:family="text">
      <style:text-properties fo:color="#000000" style:font-name="Verdana" fo:font-weight="normal" officeooo:rsid="123039d7" style:font-weight-asian="normal" style:font-name-complex="Verdana"/>
    </style:style>
    <style:style style:name="T191" style:family="text">
      <style:text-properties fo:color="#000000" style:font-name="Verdana" fo:font-weight="normal" officeooo:rsid="123bd22e" style:font-weight-asian="normal" style:font-name-complex="Verdana"/>
    </style:style>
    <style:style style:name="T192" style:family="text">
      <style:text-properties fo:color="#000000" style:font-name="Verdana" fo:language="eu" fo:country="ES"/>
    </style:style>
    <style:style style:name="T193" style:family="text">
      <style:text-properties fo:color="#000000" style:font-name="Verdana" fo:language="eu" fo:country="ES" officeooo:rsid="042ab8fb" style:font-name-complex="Verdana"/>
    </style:style>
    <style:style style:name="T194" style:family="text">
      <style:text-properties fo:color="#000000" style:font-name="Verdana" fo:language="eu" fo:country="ES" officeooo:rsid="135974bf" style:font-name-complex="Verdana"/>
    </style:style>
    <style:style style:name="T195" style:family="text">
      <style:text-properties fo:color="#000000" style:font-name="Verdana" fo:language="eu" fo:country="ES" officeooo:rsid="01c7360b" style:font-name-complex="Verdana"/>
    </style:style>
    <style:style style:name="T196" style:family="text">
      <style:text-properties fo:color="#000000" style:font-name="Verdana" fo:language="eu" fo:country="ES" officeooo:rsid="1416cd8a" style:font-name-complex="Verdana"/>
    </style:style>
    <style:style style:name="T197" style:family="text">
      <style:text-properties fo:color="#000000" style:font-name="Verdana" fo:language="eu" fo:country="ES" officeooo:rsid="1418a392" style:font-name-complex="Verdana"/>
    </style:style>
    <style:style style:name="T198" style:family="text">
      <style:text-properties fo:color="#000000" style:font-name="Verdana" fo:language="eu" fo:country="ES" officeooo:rsid="1423fb95" style:font-name-complex="Verdana"/>
    </style:style>
    <style:style style:name="T199" style:family="text">
      <style:text-properties fo:color="#000000" style:font-name="Verdana" fo:language="eu" fo:country="ES" officeooo:rsid="142b2342"/>
    </style:style>
    <style:style style:name="T200" style:family="text">
      <style:text-properties fo:color="#000000" style:font-name="Verdana" fo:language="eu" fo:country="ES" fo:font-style="italic" style:font-style-asian="italic"/>
    </style:style>
    <style:style style:name="T201" style:family="text">
      <style:text-properties fo:color="#000000" style:font-name="Verdana" fo:language="eu" fo:country="ES" fo:font-weight="bold" style:font-weight-asian="bold"/>
    </style:style>
    <style:style style:name="T202" style:family="text">
      <style:text-properties fo:color="#000000" style:font-name="Verdana" fo:language="eu" fo:country="ES" style:font-weight-complex="normal"/>
    </style:style>
    <style:style style:name="T203" style:family="text">
      <style:text-properties fo:color="#000000" style:font-name="Verdana" fo:language="es" fo:country="ES" fo:background-color="#ffffff" loext:char-shading-value="0" style:language-asian="es" style:country-asian="ES" style:font-name-complex="Verdana"/>
    </style:style>
    <style:style style:name="T204" style:family="text">
      <style:text-properties fo:color="#000000" style:font-name="Verdana" fo:language="es" fo:country="ES" officeooo:rsid="01cae162" fo:background-color="#ffffff" loext:char-shading-value="0" style:language-asian="es" style:country-asian="ES" style:font-name-complex="Verdana"/>
    </style:style>
    <style:style style:name="T205" style:family="text">
      <style:text-properties fo:color="#000000" style:font-name="Verdana" fo:language="es" fo:country="ES" officeooo:rsid="12e8feaa" fo:background-color="#ffffff" loext:char-shading-value="0" style:language-asian="es" style:country-asian="ES" style:font-name-complex="Verdana"/>
    </style:style>
    <style:style style:name="T206" style:family="text">
      <style:text-properties fo:color="#00000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207" style:family="text">
      <style:text-properties fo:color="#00000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style>
    <style:style style:name="T208" style:family="text">
      <style:text-properties fo:color="#000000" style:text-line-through-style="none" style:text-line-through-type="none" fo:letter-spacing="normal" style:text-underline-style="none" officeooo:rsid="010437c7" style:letter-kerning="true" fo:background-color="#ffffff" loext:char-shading-value="0" style:font-name-asian="Helv"/>
    </style:style>
    <style:style style:name="T209" style:family="text">
      <style:text-properties fo:color="#000000" style:text-line-through-style="none" style:text-line-through-type="none" fo:letter-spacing="normal" style:text-underline-style="none" style:letter-kerning="true" fo:background-color="transparent" loext:char-shading-value="0" style:font-name-asian="Helv" style:language-asian="eu" style:country-asian="ES"/>
    </style:style>
    <style:style style:name="T210" style:family="text">
      <style:text-properties fo:color="#000000" style:text-line-through-style="none" style:text-line-through-type="none" fo:letter-spacing="normal" style:text-underline-style="none" officeooo:rsid="0085a447" style:letter-kerning="true" fo:background-color="transparent" loext:char-shading-value="0" style:font-name-asian="Helv"/>
    </style:style>
    <style:style style:name="T211" style:family="text">
      <style:text-properties fo:color="#000000" style:text-line-through-style="none" style:text-line-through-type="none" fo:letter-spacing="normal" style:text-underline-style="none" fo:font-weight="bold" officeooo:rsid="0058cb5c" style:letter-kerning="true" fo:background-color="transparent" loext:char-shading-value="0" style:font-name-asian="Helv" style:font-weight-asian="bold" style:font-weight-complex="bold"/>
    </style:style>
    <style:style style:name="T212" style:family="text">
      <style:text-properties fo:color="#000000" style:text-line-through-style="none" style:text-line-through-type="none" fo:letter-spacing="normal" style:text-underline-style="none" fo:font-weight="bold" officeooo:rsid="0085a447" style:letter-kerning="true" fo:background-color="transparent" loext:char-shading-value="0" style:font-name-asian="Helv" style:font-weight-asian="bold" style:font-weight-complex="bold"/>
    </style:style>
    <style:style style:name="T213" style:family="text">
      <style:text-properties fo:color="#000000" style:text-line-through-style="none" style:text-line-through-type="none" fo:letter-spacing="normal" style:text-underline-style="none" fo:font-weight="bold" officeooo:rsid="04a7b300" style:letter-kerning="true" fo:background-color="transparent" loext:char-shading-value="0" style:font-name-asian="Helv" style:font-weight-asian="bold" style:font-weight-complex="bold"/>
    </style:style>
    <style:style style:name="T214" style:family="text">
      <style:text-properties fo:color="#000000" style:text-line-through-style="none" style:text-line-through-type="none" fo:letter-spacing="normal" style:text-underline-style="none" fo:font-weight="bold" officeooo:rsid="10774c82" style:letter-kerning="true" fo:background-color="transparent" loext:char-shading-value="0" style:font-name-asian="Helv" style:font-weight-asian="bold" style:font-weight-complex="bold"/>
    </style:style>
    <style:style style:name="T215" style:family="text">
      <style:text-properties fo:color="#000000" style:text-line-through-style="none" style:text-line-through-type="none" fo:letter-spacing="normal" style:text-underline-style="none" fo:font-weight="bold" officeooo:rsid="139ef2ee" style:letter-kerning="true" fo:background-color="transparent" loext:char-shading-value="0" style:font-name-asian="Helv" style:font-weight-asian="bold" style:font-weight-complex="bold"/>
    </style:style>
    <style:style style:name="T216" style:family="text">
      <style:text-properties fo:color="#000000" style:text-line-through-style="none" style:text-line-through-type="none" fo:letter-spacing="normal" style:text-underline-style="none" fo:font-weight="bold" officeooo:rsid="13fdd0f6" style:letter-kerning="true" fo:background-color="transparent" loext:char-shading-value="0" style:font-name-asian="Helv" style:font-weight-asian="bold" style:font-weight-complex="bold"/>
    </style:style>
    <style:style style:name="T217" style:family="text">
      <style:text-properties fo:color="#000000" style:text-line-through-style="none" style:text-line-through-type="none" fo:letter-spacing="normal" fo:font-style="normal" style:text-underline-style="none" fo:font-weight="bold" officeooo:rsid="130266e6" style:letter-kerning="true" fo:background-color="transparent" loext:char-shading-value="0" style:font-name-asian="Helv" style:language-asian="es" style:country-asian="ES" style:font-style-asian="normal" style:font-weight-asian="bold" style:font-size-complex="12pt" style:language-complex="ar" style:country-complex="SA" style:font-style-complex="normal" style:font-weight-complex="bold"/>
    </style:style>
    <style:style style:name="T218" style:family="text">
      <style:text-properties fo:color="#000000" style:text-line-through-style="none" style:text-line-through-type="none" fo:language="es" fo:country="ES" style:text-underline-style="none" fo:font-weight="normal" officeooo:rsid="1293e617" style:letter-kerning="true" style:text-blinking="false" fo:background-color="#ffffff" loext:char-shading-value="0" style:font-name-asian="Helv" style:language-asian="eu" style:country-asian="ES" style:font-weight-asian="normal" style:font-name-complex="Times New Roman" style:font-style-complex="normal" style:font-weight-complex="bold"/>
    </style:style>
    <style:style style:name="T219" style:family="text">
      <style:text-properties fo:color="#000000" style:text-line-through-style="none" style:text-line-through-type="none" fo:language="es" fo:country="ES" style:text-underline-style="none" fo:font-weight="normal" officeooo:rsid="048cfd3f" style:letter-kerning="true" style:text-blinking="false" fo:background-color="#ffffff" loext:char-shading-value="0" style:font-name-asian="Helv" style:language-asian="eu" style:country-asian="ES" style:font-weight-asian="normal" style:font-name-complex="Times New Roman" style:font-style-complex="normal" style:font-weight-complex="bold"/>
    </style:style>
    <style:style style:name="T220" style:family="text">
      <style:text-properties fo:color="#000000" style:text-line-through-style="none" style:text-line-through-type="none" fo:language="es" fo:country="ES" style:text-underline-style="none" fo:font-weight="normal" officeooo:rsid="048cfd3f" style:letter-kerning="true" fo:background-color="#ed1c24" loext:char-shading-value="0" style:font-name-asian="Helv" style:language-asian="eu" style:country-asian="ES" style:font-weight-asian="normal" style:font-name-complex="Times New Roman" style:font-style-complex="normal" style:font-weight-complex="bold"/>
    </style:style>
    <style:style style:name="T221" style:family="text">
      <style:text-properties fo:color="#000000" style:text-line-through-style="none" style:text-line-through-type="none" fo:font-weight="normal" officeooo:rsid="08ab180a" style:letter-kerning="true" fo:background-color="#ffffff" loext:char-shading-value="0" style:font-weight-asian="normal" style:font-style-complex="normal"/>
    </style:style>
    <style:style style:name="T222" style:family="text">
      <style:text-properties fo:color="#000000" style:text-line-through-style="none" style:text-line-through-type="none" style:text-position="0% 100%" fo:font-size="11pt" fo:language="eu" fo:country="ES" officeooo:rsid="0aab27b1" fo:background-color="#ed1c24" loext:char-shading-value="0" style:font-size-asian="11pt"/>
    </style:style>
    <style:style style:name="T223" style:family="text">
      <style:text-properties fo:color="#000000" style:text-line-through-style="none" style:text-line-through-type="none" style:text-position="0% 100%" fo:font-size="11pt" fo:language="eu" fo:country="ES" fo:font-weight="bold" officeooo:rsid="0aab27b1" fo:background-color="#ffffff" loext:char-shading-value="0" style:font-size-asian="11pt" style:font-weight-asian="bold" style:font-weight-complex="bold"/>
    </style:style>
    <style:style style:name="T224" style:family="text">
      <style:text-properties fo:color="#000000" style:text-line-through-style="none" style:text-line-through-type="none" style:text-position="0% 100%" fo:font-size="11pt" fo:language="eu" fo:country="ES" fo:font-weight="bold" officeooo:rsid="0aab27b1" fo:background-color="#ffffff" loext:char-shading-value="0" style:font-size-asian="11pt" style:font-weight-asian="bold" style:font-name-complex="Verdana" style:font-weight-complex="bold"/>
    </style:style>
    <style:style style:name="T225" style:family="text">
      <style:text-properties fo:color="#000000" style:text-line-through-style="none" style:text-line-through-type="none" style:text-position="0% 100%" fo:font-size="11pt" fo:language="eu" fo:country="ES" officeooo:rsid="1397302b" fo:background-color="#ffffff" loext:char-shading-value="0" style:font-size-asian="11pt" style:font-name-complex="Verdana"/>
    </style:style>
    <style:style style:name="T226" style:family="text">
      <style:text-properties fo:color="#000000" style:text-line-through-style="none" style:text-line-through-type="none" style:text-position="0% 100%" fo:font-size="11pt" fo:language="eu" fo:country="ES" officeooo:rsid="142ccfbf" fo:background-color="#ffffff" loext:char-shading-value="0" style:font-size-asian="11pt" style:font-name-complex="Verdana"/>
    </style:style>
    <style:style style:name="T227" style:family="text">
      <style:text-properties fo:color="#000000" style:text-line-through-style="none" style:text-line-through-type="none" style:text-position="0% 100%" fo:font-size="11pt" fo:language="eu" fo:country="ES" officeooo:rsid="0aab27b1" fo:background-color="transparent" loext:char-shading-value="0" style:font-size-asian="11pt"/>
    </style:style>
    <style:style style:name="T228" style:family="text">
      <style:text-properties fo:color="#000000" style:text-line-through-style="none" style:text-line-through-type="none" style:text-position="0% 100%" fo:font-size="11pt" fo:language="eu" fo:country="ES" fo:font-weight="normal" officeooo:rsid="142ccfbf" fo:background-color="#ffffff" loext:char-shading-value="0" style:font-size-asian="11pt" style:font-weight-asian="normal" style:font-name-complex="Verdana"/>
    </style:style>
    <style:style style:name="T229" style:family="text">
      <style:text-properties fo:color="#000000" style:text-line-through-style="none" style:text-line-through-type="none" style:text-position="0% 100%" fo:font-size="11pt" fo:language="eu" fo:country="ES" fo:font-weight="normal" officeooo:rsid="1397302b" fo:background-color="#ffffff" loext:char-shading-value="0" style:font-size-asian="11pt" style:font-weight-asian="normal" style:font-name-complex="Verdana"/>
    </style:style>
    <style:style style:name="T230" style:family="text">
      <style:text-properties fo:color="#000000" style:text-line-through-style="none" style:text-line-through-type="none" style:text-position="0% 100%" fo:font-size="11pt" fo:font-weight="bold" officeooo:rsid="0aab27b1" fo:background-color="#ffffff" loext:char-shading-value="0" style:font-size-asian="11pt" style:font-weight-asian="bold" style:font-name-complex="Verdana" style:font-weight-complex="bold"/>
    </style:style>
    <style:style style:name="T231" style:family="text">
      <style:text-properties fo:color="#00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232" style:family="text">
      <style:text-properties fo:color="#0000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233" style:family="text">
      <style:text-properties fo:color="#00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234" style:family="text">
      <style:text-properties fo:color="#000000" style:text-line-through-style="none" style:text-line-through-type="none" style:text-position="0% 100%" fo:font-size="11pt" fo:letter-spacing="normal" fo:language="es" fo:country="ES" fo:font-weight="normal" officeooo:rsid="00fa5011" style:letter-kerning="true" fo:background-color="transparent" loext:char-shading-value="0" style:font-size-asian="11pt" style:language-asian="es" style:country-asian="ES" style:font-weight-asian="normal"/>
    </style:style>
    <style:style style:name="T235" style:family="text">
      <style:text-properties fo:color="#000000" style:text-line-through-style="none" style:text-line-through-type="none" style:text-position="0% 100%" fo:font-size="11pt" fo:letter-spacing="normal" fo:language="es" fo:country="ES" fo:font-weight="normal" officeooo:rsid="0480f7f6" style:letter-kerning="true" style:font-size-asian="11pt" style:font-weight-asian="normal" style:font-weight-complex="normal"/>
    </style:style>
    <style:style style:name="T236" style:family="text">
      <style:text-properties fo:color="#000000" style:text-line-through-style="none" style:text-line-through-type="none" style:text-position="0% 100%" fo:font-size="11pt" fo:letter-spacing="normal" fo:language="es" fo:country="ES" fo:font-weight="normal" officeooo:rsid="042cab70" style:letter-kerning="true" fo:background-color="#ffffff" loext:char-shading-value="0" style:font-size-asian="11pt" style:language-asian="es" style:country-asian="ES" style:font-weight-asian="normal" style:font-weight-complex="bold"/>
    </style:style>
    <style:style style:name="T237" style:family="text">
      <style:text-properties fo:color="#000000" style:text-line-through-style="none" style:text-line-through-type="none" style:text-position="0% 100%" fo:font-size="11pt" fo:letter-spacing="normal" fo:language="es" fo:country="ES" fo:font-weight="normal" officeooo:rsid="0d911404" style:letter-kerning="true" fo:background-color="#ffffff" loext:char-shading-value="0" style:font-size-asian="11pt" style:language-asian="es" style:country-asian="ES" style:font-weight-asian="normal" style:font-weight-complex="bold"/>
    </style:style>
    <style:style style:name="T238" style:family="text">
      <style:text-properties fo:color="#000000" style:text-line-through-style="none" style:text-line-through-type="none" style:text-position="0% 100%" fo:font-size="11pt" fo:letter-spacing="normal" fo:language="es" fo:country="ES" fo:font-weight="normal" officeooo:rsid="1416cd8a" style:letter-kerning="true" fo:background-color="#ffffff" loext:char-shading-value="0" style:font-size-asian="11pt" style:language-asian="es" style:country-asian="ES" style:font-weight-asian="normal" style:font-weight-complex="bold"/>
    </style:style>
    <style:style style:name="T239" style:family="text">
      <style:text-properties fo:color="#000000" style:text-line-through-style="none" style:text-line-through-type="none" style:text-position="0% 100%" fo:font-size="11pt" fo:letter-spacing="normal" fo:language="es" fo:country="ES" fo:font-weight="normal" officeooo:rsid="1418a392" style:letter-kerning="true" fo:background-color="#ffffff" loext:char-shading-value="0" style:font-size-asian="11pt" style:language-asian="es" style:country-asian="ES" style:font-weight-asian="normal" style:font-weight-complex="bold"/>
    </style:style>
    <style:style style:name="T240" style:family="text">
      <style:text-properties fo:color="#0000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241" style:family="text">
      <style:text-properties fo:color="#000000"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242" style:family="text">
      <style:text-properties fo:color="#000000" style:text-line-through-style="none" style:text-line-through-type="none" style:text-position="0% 100%" fo:font-size="11pt" fo:letter-spacing="normal" fo:language="es" fo:country="ES" officeooo:rsid="00fa5011" style:letter-kerning="true" fo:background-color="transparent" loext:char-shading-value="0" style:font-size-asian="11pt" style:language-asian="es" style:country-asian="ES" style:font-weight-complex="bold"/>
    </style:style>
    <style:style style:name="T243" style:family="text">
      <style:text-properties fo:color="#000000" style:text-line-through-style="none" style:text-line-through-type="none" style:text-position="0% 100%" fo:font-size="11pt" fo:letter-spacing="normal" style:letter-kerning="true" fo:background-color="#ffffff" loext:char-shading-value="0" style:font-size-asian="11pt"/>
    </style:style>
    <style:style style:name="T244" style:family="text">
      <style:text-properties fo:color="#000000" style:text-line-through-style="none" style:text-line-through-type="none" style:text-position="0% 100%" fo:font-size="11pt" fo:letter-spacing="normal" officeooo:rsid="12d5eee1" style:letter-kerning="true" fo:background-color="#ffffff" loext:char-shading-value="0" style:font-size-asian="11pt" style:font-weight-complex="bold"/>
    </style:style>
    <style:style style:name="T245" style:family="text">
      <style:text-properties fo:color="#000000" style:text-line-through-style="none" style:text-line-through-type="none" style:text-position="0% 100%" fo:font-size="11pt" fo:letter-spacing="normal" officeooo:rsid="14005ad2" style:letter-kerning="true" fo:background-color="#ffffff" loext:char-shading-value="0" style:font-size-asian="11pt" style:font-weight-complex="bold"/>
    </style:style>
    <style:style style:name="T246" style:family="text">
      <style:text-properties fo:color="#000000" style:text-line-through-style="none" style:text-line-through-type="none" style:text-position="0% 100%" fo:font-size="11pt" fo:letter-spacing="normal" officeooo:rsid="00fe8281" style:letter-kerning="true" fo:background-color="#ffffff" loext:char-shading-value="0" style:font-size-asian="11pt" style:font-weight-complex="bold"/>
    </style:style>
    <style:style style:name="T247" style:family="text">
      <style:text-properties fo:color="#000000" style:text-line-through-style="none" style:text-line-through-type="none" style:text-position="0% 100%" fo:font-size="11pt" fo:letter-spacing="normal" officeooo:rsid="12562cbc" style:letter-kerning="true" fo:background-color="#ffffff" loext:char-shading-value="0" style:font-size-asian="11pt" style:font-weight-complex="bold"/>
    </style:style>
    <style:style style:name="T248" style:family="text">
      <style:text-properties fo:color="#000000" style:text-line-through-style="none" style:text-line-through-type="none" style:text-position="0% 100%" fo:font-size="11pt" fo:letter-spacing="normal" officeooo:rsid="1387b5b8" style:letter-kerning="true" fo:background-color="#ffffff" loext:char-shading-value="0" style:font-size-asian="11pt" style:font-weight-complex="bold"/>
    </style:style>
    <style:style style:name="T249" style:family="text">
      <style:text-properties fo:color="#000000" style:text-line-through-style="none" style:text-line-through-type="none" style:text-position="0% 100%" fo:font-size="11pt" fo:letter-spacing="normal" officeooo:rsid="1416cd8a" style:letter-kerning="true" fo:background-color="#ffffff" loext:char-shading-value="0" style:font-size-asian="11pt" style:font-weight-complex="bold"/>
    </style:style>
    <style:style style:name="T250" style:family="text">
      <style:text-properties fo:color="#000000" style:text-line-through-style="none" style:text-line-through-type="none" style:text-position="0% 100%" fo:font-size="11pt" fo:letter-spacing="normal" officeooo:rsid="0205bc36" style:letter-kerning="true" fo:background-color="#ffffff" loext:char-shading-value="0" style:font-size-asian="11pt"/>
    </style:style>
    <style:style style:name="T251" style:family="text">
      <style:text-properties fo:color="#000000" style:text-line-through-style="none" style:text-line-through-type="none" style:text-position="0% 100%" fo:font-size="11pt" fo:letter-spacing="normal" officeooo:rsid="05160c70" style:letter-kerning="true" fo:background-color="#ffffff" loext:char-shading-value="0" style:font-size-asian="11pt"/>
    </style:style>
    <style:style style:name="T252" style:family="text">
      <style:text-properties fo:color="#000000" style:text-line-through-style="none" style:text-line-through-type="none" style:text-position="0% 100%" fo:font-size="11pt" fo:letter-spacing="normal" officeooo:rsid="12eb85d2" style:letter-kerning="true" fo:background-color="#ffffff" loext:char-shading-value="0" style:font-size-asian="11pt"/>
    </style:style>
    <style:style style:name="T253" style:family="text">
      <style:text-properties fo:color="#000000" style:text-line-through-style="none" style:text-line-through-type="none" style:text-position="0% 100%" fo:font-size="11pt" fo:letter-spacing="normal" officeooo:rsid="0480f7f6" style:letter-kerning="true" fo:background-color="#ffffff" loext:char-shading-value="0" style:font-size-asian="11pt"/>
    </style:style>
    <style:style style:name="T254" style:family="text">
      <style:text-properties fo:color="#000000" style:text-line-through-style="none" style:text-line-through-type="none" style:text-position="0% 100%" fo:font-size="11pt" fo:letter-spacing="normal" officeooo:rsid="137b9abf" style:letter-kerning="true" fo:background-color="#ffffff" loext:char-shading-value="0" style:font-size-asian="11pt"/>
    </style:style>
    <style:style style:name="T255" style:family="text">
      <style:text-properties fo:color="#000000" style:text-line-through-style="none" style:text-line-through-type="none" style:text-position="0% 100%" fo:font-size="11pt" fo:letter-spacing="normal" officeooo:rsid="13a43719" style:letter-kerning="true" fo:background-color="#ffffff" loext:char-shading-value="0" style:font-size-asian="11pt"/>
    </style:style>
    <style:style style:name="T256" style:family="text">
      <style:text-properties fo:color="#000000" style:text-line-through-style="none" style:text-line-through-type="none" style:text-position="0% 100%" fo:font-size="11pt" fo:letter-spacing="normal" style:letter-kerning="true" fo:background-color="#ffffff" loext:char-shading-value="0" style:font-size-asian="11pt" style:language-asian="es" style:country-asian="ES"/>
    </style:style>
    <style:style style:name="T257" style:family="text">
      <style:text-properties fo:color="#000000" style:text-line-through-style="none" style:text-line-through-type="none" style:text-position="0% 100%" fo:font-size="11pt" fo:letter-spacing="normal" officeooo:rsid="001bf7c6" style:letter-kerning="true" fo:background-color="#ffffff" loext:char-shading-value="0" style:font-name-asian="Times New Roman" style:font-size-asian="11pt" style:font-name-complex="Verdana"/>
    </style:style>
    <style:style style:name="T258" style:family="text">
      <style:text-properties fo:color="#00000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259" style:family="text">
      <style:text-properties fo:color="#000000" style:text-line-through-style="none" style:text-line-through-type="none" style:text-position="0% 100%" fo:font-size="11pt" fo:letter-spacing="normal" fo:font-weight="normal" officeooo:rsid="13a43719" style:letter-kerning="true" fo:background-color="#ffffff" loext:char-shading-value="0" style:font-size-asian="11pt" style:font-weight-asian="normal"/>
    </style:style>
    <style:style style:name="T260" style:family="text">
      <style:text-properties fo:color="#000000" style:text-line-through-style="none" style:text-line-through-type="none" style:text-position="0% 100%" fo:font-size="11pt" fo:letter-spacing="normal" fo:font-weight="normal" officeooo:rsid="0205bc36" style:letter-kerning="true" fo:background-color="#ffffff" loext:char-shading-value="0" style:font-size-asian="11pt" style:font-weight-asian="normal"/>
    </style:style>
    <style:style style:name="T261" style:family="text">
      <style:text-properties fo:color="#000000" style:text-line-through-style="none" style:text-line-through-type="none" style:text-position="0% 100%" fo:font-size="11pt" fo:letter-spacing="normal" fo:font-weight="normal" officeooo:rsid="01c7360b" style:letter-kerning="true" fo:background-color="#ffffff" loext:char-shading-value="0" style:font-size-asian="11pt" style:font-weight-asian="normal"/>
    </style:style>
    <style:style style:name="T262" style:family="text">
      <style:text-properties fo:color="#000000" style:text-line-through-style="none" style:text-line-through-type="none" style:text-position="0% 100%" fo:font-size="11pt" fo:letter-spacing="normal" fo:font-weight="normal" style:letter-kerning="true" fo:background-color="#ffffff" loext:char-shading-value="0" style:font-size-asian="11pt" style:language-asian="es" style:country-asian="ES" style:font-weight-asian="normal"/>
    </style:style>
    <style:style style:name="T263" style:family="text">
      <style:text-properties fo:color="#000000" style:text-line-through-style="none" style:text-line-through-type="none" style:text-position="0% 100%" fo:font-size="11pt" fo:letter-spacing="normal" fo:font-weight="bold" officeooo:rsid="05160c70" style:letter-kerning="true" fo:background-color="#ffffff" loext:char-shading-value="0" style:font-size-asian="11pt" style:font-weight-asian="bold" style:font-weight-complex="bold"/>
    </style:style>
    <style:style style:name="T264" style:family="text">
      <style:text-properties fo:color="#000000" style:text-line-through-style="none" style:text-line-through-type="none" style:text-position="0% 100%" fo:font-size="11pt" fo:letter-spacing="normal" fo:language="eu" fo:country="ES" fo:font-style="normal" fo:font-weight="bold" officeooo:rsid="0aab27b1" style:letter-kerning="true" fo:background-color="#ffffff" loext:char-shading-value="0" style:font-name-asian="Verlag Light" style:font-size-asian="11pt" style:language-asian="es" style:country-asian="ES" style:font-style-asian="normal" style:font-weight-asian="bold" style:language-complex="ar" style:country-complex="SA" style:font-style-complex="normal" style:font-weight-complex="bold"/>
    </style:style>
    <style:style style:name="T265" style:family="text">
      <style:text-properties fo:color="#00000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266" style:family="text">
      <style:text-properties fo:color="#000000" style:text-line-through-style="none" style:text-line-through-type="none" style:text-position="0% 100%" fo:font-size="11pt" officeooo:rsid="137b9abf" fo:background-color="#ffffff" loext:char-shading-value="0" style:font-size-asian="11pt"/>
    </style:style>
    <style:style style:name="T267" style:family="text">
      <style:text-properties fo:color="#000000" style:text-line-through-style="none" style:text-line-through-type="none" style:text-position="0% 100%" fo:font-size="11pt" officeooo:rsid="13a43719" fo:background-color="#ffffff" loext:char-shading-value="0" style:font-size-asian="11pt"/>
    </style:style>
    <style:style style:name="T268" style:family="text">
      <style:text-properties fo:color="#000000" style:text-line-through-style="none" style:text-line-through-type="none" style:text-position="0% 100%" fo:font-size="11pt" officeooo:rsid="0aab27b1" fo:background-color="#ffffff" loext:char-shading-value="0" style:font-size-asian="11pt"/>
    </style:style>
    <style:style style:name="T269" style:family="text">
      <style:text-properties fo:color="#000000" style:text-line-through-style="none" style:text-line-through-type="none" style:text-position="0% 100%" fo:font-size="11pt" officeooo:rsid="0aab27b1" fo:background-color="#ffffff" loext:char-shading-value="0" style:font-size-asian="11pt" style:font-name-complex="Verdana"/>
    </style:style>
    <style:style style:name="T270" style:family="text">
      <style:text-properties fo:color="#000000" style:text-line-through-style="none" style:text-line-through-type="none" style:text-position="0% 100%" fo:font-size="11pt" officeooo:rsid="1210dcfb" fo:background-color="#ffffff" loext:char-shading-value="0" style:font-size-asian="11pt" style:font-name-complex="Verdana"/>
    </style:style>
    <style:style style:name="T271" style:family="text">
      <style:text-properties fo:color="#000000" style:text-line-through-style="none" style:text-line-through-type="none" style:text-position="0% 100%" fo:font-size="11pt" officeooo:rsid="12113418" fo:background-color="#ffffff" loext:char-shading-value="0" style:font-size-asian="11pt" style:font-name-complex="Verdana"/>
    </style:style>
    <style:style style:name="T272" style:family="text">
      <style:text-properties fo:color="#000000" style:text-line-through-style="none" style:text-line-through-type="none" style:text-position="0% 100%" fo:font-size="11pt" officeooo:rsid="13cdf08c" fo:background-color="#ffffff" loext:char-shading-value="0" style:font-size-asian="11pt" style:font-name-complex="Verdana"/>
    </style:style>
    <style:style style:name="T273" style:family="text">
      <style:text-properties fo:color="#000000" style:text-line-through-style="none" style:text-line-through-type="none" style:text-position="0% 100%" fo:font-size="11pt" officeooo:rsid="0648b26c" fo:background-color="transparent" loext:char-shading-value="0" style:font-size-asian="11pt" style:font-weight-complex="bold"/>
    </style:style>
    <style:style style:name="T274" style:family="text">
      <style:text-properties fo:color="#000000" style:text-line-through-style="none" style:text-line-through-type="none" style:text-position="0% 100%" style:text-underline-style="none" fo:font-weight="normal" officeooo:rsid="14bb045c" fo:background-color="#ffffff" loext:char-shading-value="0" style:font-weight-asian="normal"/>
    </style:style>
    <style:style style:name="T275" style:family="text">
      <style:text-properties fo:color="#000000" style:text-line-through-style="none" style:text-line-through-type="none" style:text-position="0% 100%"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276" style:family="text">
      <style:text-properties fo:color="#000000" style:text-line-through-style="none" style:text-line-through-type="none" style:text-position="0% 100%" style:text-underline-style="none" fo:font-weight="normal" officeooo:rsid="138e2034" fo:background-color="#ffffff" loext:char-shading-value="0" style:font-name-asian="Times New Roman" style:language-asian="eu" style:country-asian="ES" style:font-weight-asian="normal" style:font-name-complex="Times New Roman" style:font-size-complex="10pt"/>
    </style:style>
    <style:style style:name="T277" style:family="text">
      <style:text-properties fo:color="#000000" style:text-line-through-style="none" style:text-line-through-type="none" style:text-position="0% 100%" style:text-underline-style="none" fo:font-weight="normal" officeooo:rsid="12ece826" fo:background-color="#ffffff" loext:char-shading-value="0" style:font-name-asian="Times New Roman" style:language-asian="eu" style:country-asian="ES" style:font-weight-asian="normal" style:font-name-complex="Times New Roman" style:font-size-complex="10pt"/>
    </style:style>
    <style:style style:name="T278" style:family="text">
      <style:text-properties fo:color="#000000" style:text-line-through-style="none" style:text-line-through-type="none" style:text-position="0% 100%" style:text-underline-style="none" fo:font-weight="normal" officeooo:rsid="1410d786" fo:background-color="#ffffff" loext:char-shading-value="0" style:font-name-asian="Times New Roman" style:language-asian="eu" style:country-asian="ES" style:font-weight-asian="normal" style:font-name-complex="Times New Roman" style:font-size-complex="10pt"/>
    </style:style>
    <style:style style:name="T279" style:family="text">
      <style:text-properties fo:color="#000000" style:text-line-through-style="none" style:text-line-through-type="none" style:text-position="0% 100%" style:text-underline-style="none" fo:font-weight="normal" officeooo:rsid="0094a730" fo:background-color="#ffffff" loext:char-shading-value="0" style:font-name-asian="Times New Roman" style:font-weight-asian="normal"/>
    </style:style>
    <style:style style:name="T280" style:family="text">
      <style:text-properties fo:color="#000000" style:text-line-through-style="none" style:text-line-through-type="none" style:text-position="0% 100%" style:text-underline-style="none" fo:font-weight="normal" officeooo:rsid="00622975" fo:background-color="#ffffff" loext:char-shading-value="0" style:font-name-asian="Times New Roman" style:font-weight-asian="normal"/>
    </style:style>
    <style:style style:name="T281" style:family="text">
      <style:text-properties fo:color="#000000"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282" style:family="text">
      <style:text-properties fo:color="#000000" style:text-line-through-style="none" style:text-line-through-type="none" style:text-position="0% 100%" style:text-underline-style="none" fo:font-weight="normal" officeooo:rsid="00622975" fo:background-color="transparent" loext:char-shading-value="0" style:font-name-asian="Times New Roman" style:font-weight-asian="normal"/>
    </style:style>
    <style:style style:name="T283" style:family="text">
      <style:text-properties fo:color="#000000" style:text-line-through-style="none" style:text-line-through-type="none" style:text-position="0% 100%" style:text-underline-style="none" fo:font-weight="normal" fo:background-color="transparent" loext:char-shading-value="0" style:font-name-asian="Times New Roman" style:font-weight-asian="normal" style:font-name-complex="Verdana"/>
    </style:style>
    <style:style style:name="T284" style:family="text">
      <style:text-properties fo:color="#000000" style:text-line-through-style="none" style:text-line-through-type="none" style:text-position="0% 100%" style:text-underline-style="none" officeooo:rsid="1289d985" fo:background-color="#ffffff" loext:char-shading-value="0" style:font-name-complex="Verdana"/>
    </style:style>
    <style:style style:name="T285" style:family="text">
      <style:text-properties fo:color="#000000" style:text-line-through-style="none" style:text-line-through-type="none" style:text-position="0% 100%" style:text-underline-style="none" officeooo:rsid="14bb045c" fo:background-color="#ffffff" loext:char-shading-value="0" style:font-name-asian="Times New Roman" style:font-name-complex="Verdana"/>
    </style:style>
    <style:style style:name="T286" style:family="text">
      <style:text-properties fo:color="#000000" style:text-line-through-style="none" style:text-line-through-type="none" style:text-position="0% 100%" style:text-underline-style="none" officeooo:rsid="13948bbd" fo:background-color="#ffffff" loext:char-shading-value="0" style:font-name-asian="Helv" style:language-asian="eu" style:country-asian="ES" style:font-size-complex="12pt" style:language-complex="ar" style:country-complex="SA" style:font-weight-complex="bold"/>
    </style:style>
    <style:style style:name="T287" style:family="text">
      <style:text-properties fo:color="#000000" style:text-line-through-style="none" style:text-line-through-type="none" style:text-position="0% 100%" style:text-underline-style="none" officeooo:rsid="09b34003" fo:background-color="#ffffff" loext:char-shading-value="0" style:font-name-asian="Verdana3" style:font-name-complex="Verlag Book" style:font-weight-complex="bold"/>
    </style:style>
    <style:style style:name="T288" style:family="text">
      <style:text-properties fo:color="#000000" style:text-line-through-style="none" style:text-line-through-type="none" style:text-position="0% 100%" style:text-underline-style="none" officeooo:rsid="13955eca" fo:background-color="#ffffff" loext:char-shading-value="0" style:font-name-asian="Verdana3" style:font-name-complex="Verlag Book" style:font-weight-complex="bold"/>
    </style:style>
    <style:style style:name="T289" style:family="text">
      <style:text-properties fo:color="#000000" style:text-line-through-style="none" style:text-line-through-type="none" style:text-position="0% 100%" style:text-underline-style="none" officeooo:rsid="13cdf08c" fo:background-color="#ffffff" loext:char-shading-value="0" style:font-name-asian="Verdana3" style:font-name-complex="Verlag Book" style:font-weight-complex="bold"/>
    </style:style>
    <style:style style:name="T290" style:family="text">
      <style:text-properties fo:color="#000000" style:text-line-through-style="none" style:text-line-through-type="none" style:text-position="0% 100%" style:text-underline-style="none" officeooo:rsid="14bb045c" fo:background-color="#ffffff" loext:char-shading-value="0"/>
    </style:style>
    <style:style style:name="T291" style:family="text">
      <style:text-properties fo:color="#000000" style:text-line-through-style="none" style:text-line-through-type="none" style:text-position="0% 100%" style:font-name="Verdana" fo:font-size="11pt" fo:font-weight="normal" style:letter-kerning="true" style:font-size-asian="11pt" style:font-weight-asian="normal" style:font-style-complex="normal"/>
    </style:style>
    <style:style style:name="T292" style:family="text">
      <style:text-properties fo:color="#000000" style:text-line-through-style="none" style:text-line-through-type="none" style:text-position="0% 100%" style:font-name="Verdana" fo:font-size="11pt" fo:letter-spacing="normal" officeooo:rsid="0010b7b3" style:letter-kerning="true" fo:background-color="#ffffff" loext:char-shading-value="0" style:font-size-asian="11pt" style:font-name-complex="Verlag Bold"/>
    </style:style>
    <style:style style:name="T293" style:family="text">
      <style:text-properties fo:color="#000000" style:text-line-through-style="none" style:text-line-through-type="none" style:text-position="0% 100%" style:font-name="Verdana" fo:font-size="11pt" fo:letter-spacing="normal" fo:font-weight="bold" officeooo:rsid="1416cd8a" style:letter-kerning="true" fo:background-color="#ffffff" loext:char-shading-value="0" style:font-size-asian="11pt" style:font-weight-asian="bold" style:font-weight-complex="bold"/>
    </style:style>
    <style:style style:name="T294" style:family="text">
      <style:text-properties fo:color="#000000" style:text-line-through-style="none" style:text-line-through-type="none" style:text-position="0% 100%" style:font-name="Verdana" fo:font-size="11pt" fo:letter-spacing="normal" fo:language="eu" fo:country="ES" officeooo:rsid="1416cd8a" style:letter-kerning="true" fo:background-color="#ffffff" loext:char-shading-value="0" style:font-size-asian="11pt" style:font-name-complex="Verlag Bold"/>
    </style:style>
    <style:style style:name="T295" style:family="text">
      <style:text-properties fo:color="#000000" style:text-line-through-style="none" style:text-line-through-type="none" style:text-position="0% 100%" fo:letter-spacing="normal" fo:language="es" fo:country="ES" style:text-underline-style="none" officeooo:rsid="14bb045c" style:letter-kerning="true" fo:background-color="#ffffff" loext:char-shading-value="0" style:language-asian="es" style:country-asian="ES"/>
    </style:style>
    <style:style style:name="T296" style:family="text">
      <style:text-properties fo:color="#000000" style:text-line-through-style="none" style:text-line-through-type="none" style:text-position="0% 100%" fo:letter-spacing="normal" fo:language="es" fo:country="ES" style:text-underline-style="none" fo:font-weight="normal" officeooo:rsid="1416cd8a" style:letter-kerning="true" fo:background-color="#ffffff" loext:char-shading-value="0" style:font-name-asian="Helv" style:language-asian="es" style:country-asian="ES" style:font-weight-asian="normal" style:font-size-complex="12pt"/>
    </style:style>
    <style:style style:name="T297" style:family="text">
      <style:text-properties fo:color="#000000" style:text-line-through-style="none" style:text-line-through-type="none" style:text-position="0% 100%" fo:letter-spacing="normal" fo:language="es" fo:country="ES" style:text-underline-style="none" fo:font-weight="normal" officeooo:rsid="14bb045c" style:letter-kerning="true" fo:background-color="#ffffff" loext:char-shading-value="0" style:language-asian="es" style:country-asian="ES" style:font-weight-asian="normal"/>
    </style:style>
    <style:style style:name="T298" style:family="text">
      <style:text-properties fo:color="#000000" style:text-line-through-style="none" style:text-line-through-type="none" style:text-position="0% 100%" fo:letter-spacing="normal" style:text-underline-style="none" officeooo:rsid="13948bbd" style:letter-kerning="true" fo:background-color="#ffffff" loext:char-shading-value="0" style:font-name-asian="Helv" style:font-size-complex="12pt" style:font-weight-complex="bold"/>
    </style:style>
    <style:style style:name="T299" style:family="text">
      <style:text-properties fo:color="#000000" style:text-line-through-style="none" style:text-line-through-type="none" style:text-position="0% 100%" style:font-name="Verdana2" fo:font-size="11pt" fo:letter-spacing="normal" fo:font-weight="normal" officeooo:rsid="02db216d" style:letter-kerning="true" fo:background-color="#ffffff" loext:char-shading-value="0" style:font-size-asian="11pt" style:language-asian="es" style:country-asian="ES" style:font-weight-asian="normal"/>
    </style:style>
    <style:style style:name="T300" style:family="text">
      <style:text-properties fo:color="#000000" style:text-line-through-style="none" style:text-line-through-type="none" style:text-position="0% 100%" style:font-name="Verdana2" fo:font-size="11pt" fo:letter-spacing="normal" officeooo:rsid="02c59330" style:letter-kerning="true" fo:background-color="#ffffff" loext:char-shading-value="0" style:font-size-asian="11pt" style:language-asian="es" style:country-asian="ES" style:font-weight-complex="bold"/>
    </style:style>
    <style:style style:name="T301" style:family="text">
      <style:text-properties fo:color="#000000" style:text-line-through-style="none" style:text-line-through-type="none" style:text-position="0% 100%" fo:language="eu" fo:country="ES" style:text-underline-style="none" officeooo:rsid="12ece826" fo:background-color="#ffffff" loext:char-shading-value="0" style:font-name-asian="Times New Roman" style:language-asian="eu" style:country-asian="ES" style:font-name-complex="Times New Roman" style:font-size-complex="10pt" style:language-complex="hi" style:country-complex="IN"/>
    </style:style>
    <style:style style:name="T302" style:family="text">
      <style:text-properties fo:color="#000000" style:text-line-through-style="none" style:text-line-through-type="none" fo:language="eu" fo:country="ES" style:text-underline-style="none" fo:font-weight="bold" style:letter-kerning="true" fo:background-color="transparent" loext:char-shading-value="0" style:font-weight-asian="bold" style:font-weight-complex="bold"/>
    </style:style>
    <style:style style:name="T303" style:family="text">
      <style:text-properties fo:color="#000000" style:text-line-through-style="none" style:text-line-through-type="none" fo:language="eu" fo:country="ES" style:text-underline-style="none" officeooo:rsid="13989e51" style:letter-kerning="true" fo:background-color="#ffffff" loext:char-shading-value="0" style:font-style-complex="normal"/>
    </style:style>
    <style:style style:name="T304" style:family="text">
      <style:text-properties fo:color="#000000" style:text-line-through-style="none" style:text-line-through-type="none" fo:language="eu" fo:country="ES" fo:font-weight="normal" officeooo:rsid="08ab180a" style:letter-kerning="true" style:text-blinking="false" fo:background-color="#ffffff" loext:char-shading-value="0" style:font-weight-asian="normal" style:font-name-complex="Arial" style:font-style-complex="normal"/>
    </style:style>
    <style:style style:name="T305" style:family="text">
      <style:text-properties fo:color="#000000" style:text-line-through-style="none" style:text-line-through-type="none" fo:language="eu" fo:country="ES" fo:font-weight="normal" officeooo:rsid="12978182" style:letter-kerning="true" style:text-blinking="false" fo:background-color="#ffffff" loext:char-shading-value="0" style:font-weight-asian="normal" style:font-name-complex="Arial" style:font-style-complex="normal"/>
    </style:style>
    <style:style style:name="T306" style:family="text">
      <style:text-properties fo:color="#000000" style:text-line-through-style="none" style:text-line-through-type="none" fo:language="eu" fo:country="ES" fo:font-weight="normal" officeooo:rsid="0ea6d7e5" style:letter-kerning="true" style:text-blinking="false" fo:background-color="#ffffff" loext:char-shading-value="0" style:font-weight-asian="normal" style:font-name-complex="Arial" style:font-style-complex="normal"/>
    </style:style>
    <style:style style:name="T307" style:family="text">
      <style:text-properties fo:color="#00000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308" style:family="text">
      <style:text-properties fo:color="#00000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309" style:family="text">
      <style:text-properties fo:color="#000000" style:text-line-through-style="none" style:text-line-through-type="none" fo:font-size="11pt" fo:letter-spacing="normal" fo:language="es" fo:country="ES" style:text-underline-style="none" style:letter-kerning="true" fo:background-color="#ffffff" loext:char-shading-value="0" style:font-size-asian="11pt" style:language-asian="es" style:country-asian="ES" style:font-weight-complex="bold"/>
    </style:style>
    <style:style style:name="T310" style:family="text">
      <style:text-properties fo:color="#000000" style:text-line-through-style="none" style:text-line-through-type="none" fo:font-size="11pt" fo:letter-spacing="normal" fo:language="es" fo:country="ES" style:text-underline-style="none" officeooo:rsid="12921ee1" style:letter-kerning="true" fo:background-color="#ffffff" loext:char-shading-value="0" style:font-size-asian="11pt" style:language-asian="es" style:country-asian="ES" style:font-weight-complex="bold"/>
    </style:style>
    <style:style style:name="T311" style:family="text">
      <style:text-properties fo:color="#000000" style:text-line-through-style="none" style:text-line-through-type="none" fo:font-size="11pt" fo:letter-spacing="normal" fo:language="es" fo:country="ES" style:text-underline-style="none" officeooo:rsid="042ab8fb" style:letter-kerning="true" fo:background-color="#ffffff" loext:char-shading-value="0" style:font-size-asian="11pt" style:language-asian="es" style:country-asian="ES" style:font-weight-complex="bold"/>
    </style:style>
    <style:style style:name="T312" style:family="text">
      <style:text-properties fo:color="#000000" style:text-line-through-style="none" style:text-line-through-type="none" fo:font-size="11pt" fo:letter-spacing="normal" fo:language="es" fo:country="ES" style:text-underline-style="none" officeooo:rsid="12d78a08" style:letter-kerning="true" fo:background-color="#ffffff" loext:char-shading-value="0" style:font-size-asian="11pt" style:language-asian="es" style:country-asian="ES" style:font-weight-complex="bold"/>
    </style:style>
    <style:style style:name="T313" style:family="text">
      <style:text-properties fo:color="#0000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314" style:family="text">
      <style:text-properties fo:color="#0000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315" style:family="text">
      <style:text-properties fo:color="#000000" style:text-line-through-style="none" style:text-line-through-type="none" style:text-underline-style="none" fo:font-weight="bold" officeooo:rsid="12c271bb" style:letter-kerning="true" fo:background-color="#ffffff" loext:char-shading-value="0" style:language-asian="fr" style:country-asian="FR" style:font-weight-asian="bold" style:font-style-complex="normal" style:font-weight-complex="bold"/>
    </style:style>
    <style:style style:name="T316" style:family="text">
      <style:text-properties fo:color="#000000" style:text-line-through-style="none" style:text-line-through-type="none" style:text-underline-style="none" fo:font-weight="bold" officeooo:rsid="1285a765" style:letter-kerning="true" fo:background-color="#ffffff" loext:char-shading-value="0" style:language-asian="fr" style:country-asian="FR" style:font-weight-asian="bold" style:font-style-complex="normal" style:font-weight-complex="bold"/>
    </style:style>
    <style:style style:name="T317" style:family="text">
      <style:text-properties fo:color="#000000" style:text-line-through-style="none" style:text-line-through-type="none" style:text-underline-style="none" fo:font-weight="bold" officeooo:rsid="13e7d454" style:letter-kerning="true" fo:background-color="#ffffff" loext:char-shading-value="0" style:language-asian="fr" style:country-asian="FR" style:font-weight-asian="bold" style:font-style-complex="normal" style:font-weight-complex="bold"/>
    </style:style>
    <style:style style:name="T318" style:family="text">
      <style:text-properties fo:color="#000000" style:text-line-through-style="none" style:text-line-through-type="none" style:text-underline-style="none" fo:font-weight="bold" officeooo:rsid="13e87bab" style:letter-kerning="true" fo:background-color="#ffffff" loext:char-shading-value="0" style:language-asian="fr" style:country-asian="FR" style:font-weight-asian="bold" style:font-style-complex="normal" style:font-weight-complex="bold"/>
    </style:style>
    <style:style style:name="T319" style:family="text">
      <style:text-properties fo:color="#000000" style:text-line-through-style="none" style:text-line-through-type="none" style:text-underline-style="none" fo:font-weight="bold" officeooo:rsid="13ea0e84" style:letter-kerning="true" fo:background-color="#ffffff" loext:char-shading-value="0" style:language-asian="fr" style:country-asian="FR" style:font-weight-asian="bold" style:font-style-complex="normal" style:font-weight-complex="bold"/>
    </style:style>
    <style:style style:name="T320" style:family="text">
      <style:text-properties fo:color="#000000" style:text-line-through-style="none" style:text-line-through-type="none" style:text-underline-style="none" fo:font-weight="bold" officeooo:rsid="13eb5dfd" style:letter-kerning="true" fo:background-color="#ffffff" loext:char-shading-value="0" style:language-asian="fr" style:country-asian="FR" style:font-weight-asian="bold" style:font-style-complex="normal" style:font-weight-complex="bold"/>
    </style:style>
    <style:style style:name="T321" style:family="text">
      <style:text-properties fo:color="#000000" style:text-line-through-style="none" style:text-line-through-type="none" style:text-underline-style="none" fo:font-weight="bold" officeooo:rsid="13ee3d9f" style:letter-kerning="true" fo:background-color="#ffffff" loext:char-shading-value="0" style:language-asian="fr" style:country-asian="FR" style:font-weight-asian="bold" style:font-style-complex="normal" style:font-weight-complex="bold"/>
    </style:style>
    <style:style style:name="T322" style:family="text">
      <style:text-properties fo:color="#000000" style:text-line-through-style="none" style:text-line-through-type="none" style:text-underline-style="none" fo:font-weight="bold" officeooo:rsid="13efb5cc" style:letter-kerning="true" fo:background-color="#ffffff" loext:char-shading-value="0" style:language-asian="fr" style:country-asian="FR" style:font-weight-asian="bold" style:font-style-complex="normal" style:font-weight-complex="bold"/>
    </style:style>
    <style:style style:name="T323" style:family="text">
      <style:text-properties fo:color="#000000" style:text-line-through-style="none" style:text-line-through-type="none" style:text-underline-style="none" fo:font-weight="bold" officeooo:rsid="141e4d28" style:letter-kerning="true" fo:background-color="#ffffff" loext:char-shading-value="0" style:language-asian="fr" style:country-asian="FR" style:font-weight-asian="bold" style:font-style-complex="normal" style:font-weight-complex="bold"/>
    </style:style>
    <style:style style:name="T324" style:family="text">
      <style:text-properties fo:color="#000000" style:text-line-through-style="none" style:text-line-through-type="none" style:text-underline-style="none" fo:font-weight="bold" officeooo:rsid="13869b40" style:letter-kerning="true" style:text-blinking="false" style:font-name-asian="Helv" style:language-asian="eu" style:country-asian="ES" style:font-weight-asian="bold" style:font-name-complex="Times New Roman" style:font-weight-complex="bold"/>
    </style:style>
    <style:style style:name="T325" style:family="text">
      <style:text-properties fo:color="#000000" style:text-line-through-style="none" style:text-line-through-type="none" style:text-underline-style="none" officeooo:rsid="048cfd3f"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326" style:family="text">
      <style:text-properties fo:color="#000000" style:text-line-through-style="none" style:text-line-through-type="none" style:text-underline-style="none" officeooo:rsid="1293e617"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327" style:family="text">
      <style:text-properties fo:color="#000000" style:text-line-through-style="none" style:text-line-through-type="none" style:text-underline-style="none" officeooo:rsid="005f7007" style:letter-kerning="true" style:text-blinking="false" fo:background-color="#ffffff" loext:char-shading-value="0" style:font-name-asian="Times New Roman" style:language-asian="zh" style:country-asian="CN" style:font-name-complex="Times New Roman" style:language-complex="hi" style:country-complex="IN" style:font-style-complex="normal"/>
    </style:style>
    <style:style style:name="T328" style:family="text">
      <style:text-properties fo:color="#000000" style:text-line-through-style="none" style:text-line-through-type="none" style:text-underline-style="none" officeooo:rsid="13869b40" style:letter-kerning="true" style:text-blinking="false" style:font-name-asian="Helv" style:language-asian="eu" style:country-asian="ES" style:font-name-complex="Times New Roman" style:font-weight-complex="bold"/>
    </style:style>
    <style:style style:name="T329" style:family="text">
      <style:text-properties fo:color="#000000" style:text-line-through-style="none" style:text-line-through-type="none" style:text-underline-style="none" officeooo:rsid="141a9748" style:letter-kerning="true" style:text-blinking="false" style:font-name-asian="Helv" style:language-asian="eu" style:country-asian="ES" style:font-name-complex="Times New Roman" style:font-weight-complex="bold"/>
    </style:style>
    <style:style style:name="T330" style:family="text">
      <style:text-properties fo:color="#000000" style:text-line-through-style="none" style:text-line-through-type="none" style:text-underline-style="none" officeooo:rsid="1285a765" style:letter-kerning="true" fo:background-color="#ffffff" loext:char-shading-value="0" style:language-asian="fr" style:country-asian="FR" style:font-style-complex="normal"/>
    </style:style>
    <style:style style:name="T331" style:family="text">
      <style:text-properties fo:color="#000000" style:text-line-through-style="none" style:text-line-through-type="none" style:text-underline-style="none" officeooo:rsid="13427589" style:letter-kerning="true" fo:background-color="#ffffff" loext:char-shading-value="0" style:language-asian="fr" style:country-asian="FR" style:font-style-complex="normal"/>
    </style:style>
    <style:style style:name="T332" style:family="text">
      <style:text-properties fo:color="#000000" style:text-line-through-style="none" style:text-line-through-type="none" style:text-underline-style="none" officeooo:rsid="13e7d454" style:letter-kerning="true" fo:background-color="#ffffff" loext:char-shading-value="0" style:language-asian="fr" style:country-asian="FR" style:font-style-complex="normal"/>
    </style:style>
    <style:style style:name="T333" style:family="text">
      <style:text-properties fo:color="#000000" style:text-line-through-style="none" style:text-line-through-type="none" style:text-underline-style="none" officeooo:rsid="13e87bab" style:letter-kerning="true" fo:background-color="#ffffff" loext:char-shading-value="0" style:language-asian="fr" style:country-asian="FR" style:font-style-complex="normal"/>
    </style:style>
    <style:style style:name="T334" style:family="text">
      <style:text-properties fo:color="#000000" style:text-line-through-style="none" style:text-line-through-type="none" style:text-underline-style="none" officeooo:rsid="13ea0e84" style:letter-kerning="true" fo:background-color="#ffffff" loext:char-shading-value="0" style:language-asian="fr" style:country-asian="FR" style:font-style-complex="normal"/>
    </style:style>
    <style:style style:name="T335" style:family="text">
      <style:text-properties fo:color="#000000" style:text-line-through-style="none" style:text-line-through-type="none" style:text-underline-style="none" officeooo:rsid="13eb5dfd" style:letter-kerning="true" fo:background-color="#ffffff" loext:char-shading-value="0" style:language-asian="fr" style:country-asian="FR" style:font-style-complex="normal"/>
    </style:style>
    <style:style style:name="T336" style:family="text">
      <style:text-properties fo:color="#000000" style:text-line-through-style="none" style:text-line-through-type="none" style:text-underline-style="none" officeooo:rsid="13ee3d9f" style:letter-kerning="true" fo:background-color="#ffffff" loext:char-shading-value="0" style:language-asian="fr" style:country-asian="FR" style:font-style-complex="normal"/>
    </style:style>
    <style:style style:name="T337" style:family="text">
      <style:text-properties fo:color="#000000" style:text-line-through-style="none" style:text-line-through-type="none" style:text-underline-style="none" officeooo:rsid="048cfd3f" style:letter-kerning="true" fo:background-color="#ffffff" loext:char-shading-value="0" style:font-name-asian="Helv" style:language-asian="eu" style:country-asian="ES" style:font-name-complex="Times New Roman" style:font-style-complex="normal" style:font-weight-complex="bold"/>
    </style:style>
    <style:style style:name="T338" style:family="text">
      <style:text-properties fo:color="#000000" style:text-line-through-style="none" style:text-line-through-type="none" style:text-underline-style="none" officeooo:rsid="1293e617" style:letter-kerning="true" fo:background-color="#ffffff" loext:char-shading-value="0" style:font-name-asian="Helv" style:language-asian="eu" style:country-asian="ES" style:font-name-complex="Times New Roman" style:font-style-complex="normal" style:font-weight-complex="bold"/>
    </style:style>
    <style:style style:name="T339" style:family="text">
      <style:text-properties fo:color="#000000" style:text-line-through-style="none" style:text-line-through-type="none" style:text-underline-style="none" officeooo:rsid="005f7007" style:letter-kerning="true" fo:background-color="#ffffff" loext:char-shading-value="0" style:font-name-asian="Times New Roman" style:language-asian="zh" style:country-asian="CN" style:font-name-complex="Times New Roman" style:language-complex="hi" style:country-complex="IN" style:font-style-complex="normal"/>
    </style:style>
    <style:style style:name="T340" style:family="text">
      <style:text-properties fo:color="#000000" style:text-line-through-style="none" style:text-line-through-type="none" style:text-underline-style="none" officeooo:rsid="12f6768d" style:letter-kerning="true" fo:background-color="#ffffff" loext:char-shading-value="0" style:font-name-asian="Times New Roman" style:language-asian="eu" style:country-asian="ES" style:font-size-complex="10pt" style:language-complex="ar" style:country-complex="SA" style:font-style-complex="normal"/>
    </style:style>
    <style:style style:name="T341" style:family="text">
      <style:text-properties fo:color="#000000" style:text-line-through-style="none" style:text-line-through-type="none" style:text-underline-style="none" officeooo:rsid="13666240" style:letter-kerning="true" fo:background-color="transparent" loext:char-shading-value="0" style:font-style-complex="normal" style:font-weight-complex="bold"/>
    </style:style>
    <style:style style:name="T342" style:family="text">
      <style:text-properties fo:color="#000000" style:text-line-through-style="none" style:text-line-through-type="none" style:text-underline-style="none" officeooo:rsid="00fad0b3" style:letter-kerning="true" fo:background-color="transparent" loext:char-shading-value="0" style:font-name-asian="Times New Roman" style:font-name-complex="Times New Roman" style:language-complex="hi" style:country-complex="IN" style:font-style-complex="normal"/>
    </style:style>
    <style:style style:name="T343" style:family="text">
      <style:text-properties fo:color="#000000" style:text-line-through-style="none" style:text-line-through-type="none" style:text-underline-style="none" fo:font-weight="normal" officeooo:rsid="1293e617" style:letter-kerning="true" fo:background-color="#ed1c24" loext:char-shading-value="0" style:font-name-asian="Helv" style:language-asian="eu" style:country-asian="ES" style:font-weight-asian="normal" style:font-name-complex="Times New Roman" style:font-style-complex="normal" style:font-weight-complex="normal"/>
    </style:style>
    <style:style style:name="T344" style:family="text">
      <style:text-properties fo:color="#000000" style:text-line-through-style="none" style:text-line-through-type="none" style:text-underline-style="none" fo:font-weight="normal" officeooo:rsid="12f6768d" style:letter-kerning="true" fo:background-color="#ffffff" loext:char-shading-value="0" style:language-asian="eu" style:country-asian="ES" style:font-weight-asian="normal" style:font-name-complex="Times New Roman" style:font-size-complex="10pt"/>
    </style:style>
    <style:style style:name="T345" style:family="text">
      <style:text-properties fo:color="#000000" style:text-line-through-style="none" style:text-line-through-type="none" style:text-underline-style="none" fo:font-weight="normal" officeooo:rsid="138e95b4" style:letter-kerning="true" fo:background-color="#ffffff" loext:char-shading-value="0" style:language-asian="eu" style:country-asian="ES" style:font-weight-asian="normal" style:font-name-complex="Times New Roman" style:font-size-complex="10pt"/>
    </style:style>
    <style:style style:name="T346" style:family="text">
      <style:text-properties fo:color="#000000" style:text-line-through-style="none" style:text-line-through-type="none" style:text-underline-style="none" fo:font-weight="normal" officeooo:rsid="12ece826" style:letter-kerning="true" fo:background-color="#ffffff" loext:char-shading-value="0" style:language-asian="eu" style:country-asian="ES" style:font-weight-asian="normal" style:font-name-complex="Times New Roman" style:font-size-complex="10pt"/>
    </style:style>
    <style:style style:name="T347" style:family="text">
      <style:text-properties fo:color="#000000" style:text-line-through-style="none" style:text-line-through-type="none" style:text-underline-style="none" fo:font-weight="normal" officeooo:rsid="0094a730" style:letter-kerning="true" fo:background-color="#ffffff" loext:char-shading-value="0" style:font-weight-asian="normal"/>
    </style:style>
    <style:style style:name="T348" style:family="text">
      <style:text-properties fo:color="#000000" style:text-line-through-style="none" style:text-line-through-type="none" style:text-underline-style="none" fo:font-weight="normal" officeooo:rsid="00622975" style:letter-kerning="true" fo:background-color="#ffffff" loext:char-shading-value="0" style:font-weight-asian="normal"/>
    </style:style>
    <style:style style:name="T349" style:family="text">
      <style:text-properties fo:color="#00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350" style:family="text">
      <style:text-properties fo:color="#00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351" style:family="text">
      <style:text-properties fo:color="#000000" style:text-line-through-style="none" style:text-line-through-type="none" style:text-underline-style="none" fo:font-weight="normal" officeooo:rsid="138e2034"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352" style:family="text">
      <style:text-properties fo:color="#000000" style:text-line-through-style="none" style:text-line-through-type="none"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353" style:family="text">
      <style:text-properties fo:color="#000000" style:text-line-through-style="none" style:text-line-through-type="none" style:text-underline-style="none" fo:font-weight="normal" officeooo:rsid="0094a730" style:letter-kerning="true" fo:background-color="#ffffff" loext:char-shading-value="0" style:font-name-asian="Times New Roman" style:font-weight-asian="normal" style:language-complex="ar" style:country-complex="SA" style:font-style-complex="normal"/>
    </style:style>
    <style:style style:name="T354" style:family="text">
      <style:text-properties fo:color="#000000" style:text-line-through-style="none" style:text-line-through-type="none" style:text-underline-style="none" fo:font-weight="normal" officeooo:rsid="00622975" style:letter-kerning="true" fo:background-color="#ffffff" loext:char-shading-value="0" style:font-name-asian="Times New Roman" style:font-weight-asian="normal" style:language-complex="ar" style:country-complex="SA" style:font-style-complex="normal"/>
    </style:style>
    <style:style style:name="T355" style:family="text">
      <style:text-properties fo:color="#000000" style:text-line-through-style="none" style:text-line-through-type="none" style:text-underline-style="none" fo:font-weight="normal" style:letter-kerning="true" fo:background-color="transparent" loext:char-shading-value="0" style:font-weight-asian="normal" style:font-style-complex="normal"/>
    </style:style>
    <style:style style:name="T356" style:family="text">
      <style:text-properties fo:color="#00000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357" style:family="text">
      <style:text-properties fo:color="#000000" style:text-line-through-style="none" style:text-line-through-type="none" style:text-underline-style="none" fo:font-weight="normal" officeooo:rsid="13666240" style:letter-kerning="true" fo:background-color="transparent" loext:char-shading-value="0" style:font-weight-asian="normal" style:font-style-complex="normal"/>
    </style:style>
    <style:style style:name="T358" style:family="text">
      <style:text-properties fo:color="#000000" style:text-line-through-style="none" style:text-line-through-type="none" style:text-underline-style="none" fo:font-weight="normal" officeooo:rsid="1406285c" style:letter-kerning="true" fo:background-color="transparent" loext:char-shading-value="0" style:font-weight-asian="normal" style:font-style-complex="normal"/>
    </style:style>
    <style:style style:name="T359" style:family="text">
      <style:text-properties fo:color="#000000" style:text-line-through-style="none" style:text-line-through-type="none"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360" style:family="text">
      <style:text-properties fo:color="#000000" style:text-line-through-style="none" style:text-line-through-type="none" style:text-underline-style="none" fo:font-weight="normal" officeooo:rsid="138e2034" fo:background-color="#ffffff" loext:char-shading-value="0" style:font-name-asian="Times New Roman" style:language-asian="eu" style:country-asian="ES" style:font-weight-asian="normal" style:font-name-complex="Times New Roman" style:font-size-complex="10pt"/>
    </style:style>
    <style:style style:name="T361" style:family="text">
      <style:text-properties fo:color="#000000" style:text-line-through-style="none" style:text-line-through-type="none" style:text-underline-style="none" fo:font-weight="normal" officeooo:rsid="12ece826" fo:background-color="#ffffff" loext:char-shading-value="0" style:font-name-asian="Times New Roman" style:language-asian="eu" style:country-asian="ES" style:font-weight-asian="normal" style:font-name-complex="Times New Roman" style:font-size-complex="10pt"/>
    </style:style>
    <style:style style:name="T362" style:family="text">
      <style:text-properties fo:color="#000000" style:text-line-through-style="none" style:text-line-through-type="none" style:text-underline-style="none" fo:font-weight="normal" officeooo:rsid="1410d786" fo:background-color="#ffffff" loext:char-shading-value="0" style:font-name-asian="Times New Roman" style:language-asian="eu" style:country-asian="ES" style:font-weight-asian="normal" style:font-name-complex="Times New Roman" style:font-size-complex="10pt"/>
    </style:style>
    <style:style style:name="T363" style:family="text">
      <style:text-properties fo:color="#000000" style:text-line-through-style="none" style:text-line-through-type="none" style:text-underline-style="none" fo:font-weight="normal" officeooo:rsid="0094a730" fo:background-color="#ffffff" loext:char-shading-value="0" style:font-name-asian="Times New Roman" style:font-weight-asian="normal"/>
    </style:style>
    <style:style style:name="T364" style:family="text">
      <style:text-properties fo:color="#000000" style:text-line-through-style="none" style:text-line-through-type="none" style:text-underline-style="none" fo:font-weight="normal" officeooo:rsid="00622975" fo:background-color="#ffffff" loext:char-shading-value="0" style:font-name-asian="Times New Roman" style:font-weight-asian="normal"/>
    </style:style>
    <style:style style:name="T365" style:family="text">
      <style:text-properties fo:color="#000000" style:text-line-through-style="none" style:text-line-through-type="none" style:text-underline-style="none" officeooo:rsid="0094a730" fo:background-color="#ffffff" loext:char-shading-value="0"/>
    </style:style>
    <style:style style:name="T366" style:family="text">
      <style:text-properties fo:color="#000000" style:text-line-through-style="none" style:text-line-through-type="none" style:text-underline-style="none" officeooo:rsid="00622975" fo:background-color="#ffffff" loext:char-shading-value="0"/>
    </style:style>
    <style:style style:name="T367" style:family="text">
      <style:text-properties fo:color="#000000" style:text-line-through-style="none" style:text-line-through-type="none" fo:font-style="italic" style:text-underline-style="none" officeooo:rsid="13869b40" style:letter-kerning="true" style:text-blinking="false" style:font-name-asian="Helv" style:language-asian="eu" style:country-asian="ES" style:font-style-asian="italic" style:font-name-complex="Times New Roman" style:font-style-complex="italic" style:font-weight-complex="bold"/>
    </style:style>
    <style:style style:name="T368" style:family="text">
      <style:text-properties fo:color="#000000" fo:font-weight="bold" style:font-weight-asian="bold" style:font-weight-complex="bold"/>
    </style:style>
    <style:style style:name="T369" style:family="text">
      <style:text-properties fo:color="#000000" fo:font-weight="bold" officeooo:rsid="12856a0e" style:font-weight-asian="bold" style:font-weight-complex="bold"/>
    </style:style>
    <style:style style:name="T370" style:family="text">
      <style:text-properties fo:color="#000000" fo:font-weight="bold" officeooo:rsid="1244aa9d" style:font-weight-asian="bold" style:font-weight-complex="bold"/>
    </style:style>
    <style:style style:name="T371" style:family="text">
      <style:text-properties fo:color="#000000" fo:font-weight="bold" officeooo:rsid="130266e6" style:font-weight-asian="bold" style:font-weight-complex="bold"/>
    </style:style>
    <style:style style:name="T372" style:family="text">
      <style:text-properties fo:color="#000000" fo:font-weight="bold" style:font-weight-asian="bold" style:font-name-complex="Verdana" style:font-weight-complex="bold"/>
    </style:style>
    <style:style style:name="T373" style:family="text">
      <style:text-properties fo:color="#000000" fo:font-weight="bold" officeooo:rsid="141307f4" style:font-weight-asian="bold" style:font-name-complex="Verdana" style:font-weight-complex="bold"/>
    </style:style>
    <style:style style:name="T374" style:family="text">
      <style:text-properties fo:color="#000000" fo:font-weight="bold" fo:background-color="transparent" loext:char-shading-value="0" style:font-weight-asian="bold" style:font-name-complex="Verdana" style:font-weight-complex="bold"/>
    </style:style>
    <style:style style:name="T375" style:family="text">
      <style:text-properties fo:color="#000000" fo:font-weight="bold" officeooo:rsid="142a2d9e" fo:background-color="transparent" loext:char-shading-value="0" style:language-asian="es" style:country-asian="ES" style:font-weight-asian="bold" style:font-weight-complex="bold"/>
    </style:style>
    <style:style style:name="T376" style:family="text">
      <style:text-properties fo:color="#000000" style:text-outline="false" style:text-line-through-style="none" style:text-line-through-type="none" style:text-position="0% 100%" fo:font-size="11pt" fo:text-shadow="none" style:text-underline-style="none" fo:font-weight="bold" officeooo:rsid="121b81ae" fo:background-color="transparent" loext:char-shading-value="0" style:font-name-asian="SimSun1" style:font-size-asian="11pt" style:language-asian="eu" style:country-asian="ES" style:font-style-asian="normal" style:font-weight-asian="bold" style:font-style-complex="normal" style:font-weight-complex="bold" style:text-emphasize="none"/>
    </style:style>
    <style:style style:name="T377" style:family="text">
      <style:text-properties fo:color="#000000" style:text-outline="false" style:text-line-through-style="none" style:text-line-through-type="none" style:text-position="0% 100%" fo:font-size="11pt" fo:text-shadow="none" style:text-underline-style="none" fo:font-weight="bold" officeooo:rsid="1210dcfb" fo:background-color="transparent" loext:char-shading-value="0" style:font-name-asian="SimSun1" style:font-size-asian="11pt" style:language-asian="eu" style:country-asian="ES" style:font-style-asian="normal" style:font-weight-asian="bold" style:font-style-complex="normal" style:font-weight-complex="bold" style:text-emphasize="none"/>
    </style:style>
    <style:style style:name="T378" style:family="text">
      <style:text-properties fo:color="#0000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379" style:family="text">
      <style:text-properties fo:color="#000000" style:text-outline="false" style:text-line-through-style="none" style:text-line-through-type="none"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380"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039fefa"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1"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41c2be3"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2"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06b0bf8"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3"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3b26840"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4"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2a9b614"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5"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2f7d9e9"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386" style:family="text">
      <style:text-properties fo:color="#000000" style:text-outline="false" style:text-line-through-style="none" style:text-line-through-type="none" fo:letter-spacing="normal"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387" style:family="text">
      <style:text-properties fo:color="#000000" style:text-outline="false" style:text-line-through-style="none" style:text-line-through-type="none" fo:letter-spacing="normal" fo:text-shadow="none" style:text-underline-style="none" fo:font-weight="normal" officeooo:rsid="138e2034"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388" style:family="text">
      <style:text-properties fo:color="#000000" style:text-outline="false" style:text-line-through-style="none" style:text-line-through-type="none" fo:letter-spacing="normal" fo:text-shadow="none"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389" style:family="text">
      <style:text-properties fo:color="#000000" style:text-outline="false" style:text-line-through-style="none" style:text-line-through-type="none" fo:letter-spacing="normal" fo:text-shadow="none" style:text-underline-style="none" fo:font-weight="normal" officeooo:rsid="0094a730" style:letter-kerning="true" fo:background-color="#ffffff" loext:char-shading-value="0" style:font-name-asian="Times New Roman" style:font-weight-asian="normal" style:text-emphasize="none"/>
    </style:style>
    <style:style style:name="T390" style:family="text">
      <style:text-properties fo:color="#000000" style:text-outline="false" style:text-line-through-style="none" style:text-line-through-type="none" fo:letter-spacing="normal" fo:text-shadow="none" style:text-underline-style="none" fo:font-weight="normal" officeooo:rsid="00622975" style:letter-kerning="true" fo:background-color="#ffffff" loext:char-shading-value="0" style:font-name-asian="Times New Roman" style:font-weight-asian="normal" style:text-emphasize="none"/>
    </style:style>
    <style:style style:name="T391" style:family="text">
      <style:text-properties fo:color="#000000" style:text-outline="false" style:text-line-through-style="none" style:text-line-through-type="none" fo:letter-spacing="normal" fo:text-shadow="none" style:text-underline-style="none" fo:font-weight="normal" officeooo:rsid="010437c7" style:letter-kerning="true" fo:background-color="transparent" loext:char-shading-value="0" style:font-name-asian="Helv" style:language-asian="eu" style:country-asian="ES" style:font-weight-asian="normal" style:text-emphasize="none"/>
    </style:style>
    <style:style style:name="T392" style:family="text">
      <style:text-properties fo:color="#000000" style:text-outline="false" style:text-line-through-style="none" style:text-line-through-type="none" fo:letter-spacing="normal" fo:text-shadow="none" style:text-underline-style="none" fo:font-weight="normal" officeooo:rsid="1410ebdb" style:letter-kerning="true" fo:background-color="transparent" loext:char-shading-value="0" style:font-name-asian="Helv" style:language-asian="eu" style:country-asian="ES" style:font-weight-asian="normal" style:text-emphasize="none"/>
    </style:style>
    <style:style style:name="T393" style:family="text">
      <style:text-properties fo:color="#000000" style:text-outline="false" style:text-line-through-style="none" style:text-line-through-type="none" fo:letter-spacing="normal" fo:text-shadow="none" style:text-underline-style="none" officeooo:rsid="136c4a62" style:letter-kerning="true" fo:background-color="transparent" loext:char-shading-value="0" style:font-name-asian="Helv" style:language-asian="eu" style:country-asian="ES" style:font-weight-complex="bold" style:text-emphasize="none"/>
    </style:style>
    <style:style style:name="T394" style:family="text">
      <style:text-properties fo:color="#000000" style:text-outline="false" style:text-line-through-style="none" style:text-line-through-type="none" fo:letter-spacing="normal" fo:text-shadow="none" style:text-underline-style="none" officeooo:rsid="010437c7" style:letter-kerning="true" fo:background-color="transparent" loext:char-shading-value="0" style:font-name-asian="Helv" style:language-asian="eu" style:country-asian="ES" style:font-weight-complex="bold" style:text-emphasize="none"/>
    </style:style>
    <style:style style:name="T395" style:family="text">
      <style:text-properties fo:color="#0000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396" style:family="text">
      <style:text-properties fo:color="#00000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language-asian="eu" style:country-asian="ES" style:font-weight-asian="normal" style:font-name-complex="Arial" style:text-emphasize="none"/>
    </style:style>
    <style:style style:name="T397" style:family="text">
      <style:text-properties fo:color="#000000" style:text-outline="false" style:text-line-through-style="none" style:text-line-through-type="none" fo:letter-spacing="normal" fo:language="es" fo:country="ES" fo:text-shadow="none" style:text-underline-style="none" fo:font-weight="normal" officeooo:rsid="0a120d88" style:letter-kerning="true" fo:background-color="#ffffff" loext:char-shading-value="0" style:font-name-asian="Helv" style:language-asian="eu" style:country-asian="ES" style:font-weight-asian="normal" style:text-emphasize="none"/>
    </style:style>
    <style:style style:name="T398" style:family="text">
      <style:text-properties fo:color="#000000" style:text-outline="false" style:text-line-through-style="none" style:text-line-through-type="none" fo:letter-spacing="normal" fo:language="es" fo:country="ES" fo:text-shadow="none" style:text-underline-style="none" officeooo:rsid="010437c7" style:letter-kerning="true" fo:background-color="#ed1c24" loext:char-shading-value="0" style:font-name-asian="Helv" style:language-asian="eu" style:country-asian="ES" style:font-name-complex="Arial" style:font-weight-complex="bold" style:text-emphasize="none"/>
    </style:style>
    <style:style style:name="T399" style:family="text">
      <style:text-properties fo:color="#000000" style:text-outline="false" style:text-line-through-style="none" style:text-line-through-type="none" fo:letter-spacing="normal" fo:language="es" fo:country="ES" fo:text-shadow="none" style:text-underline-style="none" officeooo:rsid="003607ce" style:letter-kerning="true" fo:background-color="transparent" loext:char-shading-value="0" style:font-name-asian="Times New Roman" style:language-asian="eu" style:country-asian="ES" style:font-weight-complex="bold" style:text-emphasize="none"/>
    </style:style>
    <style:style style:name="T400" style:family="text">
      <style:text-properties fo:color="#000000" style:text-outline="false" style:text-line-through-style="none" style:text-line-through-type="none" fo:letter-spacing="normal" fo:language="es" fo:country="ES" fo:text-shadow="none" style:text-underline-style="none" officeooo:rsid="134cf22e" style:letter-kerning="true" fo:background-color="transparent" loext:char-shading-value="0" style:font-name-asian="Times New Roman" style:language-asian="eu" style:country-asian="ES" style:font-weight-complex="bold" style:text-emphasize="none"/>
    </style:style>
    <style:style style:name="T401" style:family="text">
      <style:text-properties fo:color="#000000" style:text-outline="false" style:text-line-through-style="none" style:text-line-through-type="none" fo:letter-spacing="normal" fo:language="es" fo:country="ES" fo:text-shadow="none" style:text-underline-style="none" officeooo:rsid="010437c7" style:letter-kerning="true" fo:background-color="transparent" loext:char-shading-value="0" style:font-name-asian="Helv" style:language-asian="eu" style:country-asian="ES" style:font-name-complex="Arial" style:font-weight-complex="bold" style:text-emphasize="none"/>
    </style:style>
    <style:style style:name="T402" style:family="text">
      <style:text-properties fo:color="#000000" style:text-outline="false" style:text-line-through-style="none" style:text-line-through-type="none" fo:letter-spacing="normal" fo:language="es" fo:country="ES" fo:text-shadow="none" style:text-underline-style="none" officeooo:rsid="0a120d88" style:letter-kerning="true" fo:background-color="#ffffff" loext:char-shading-value="0" style:font-name-asian="Helv" style:language-asian="eu" style:country-asian="ES" style:font-weight-complex="bold" style:text-emphasize="none"/>
    </style:style>
    <style:style style:name="T403" style:family="text">
      <style:text-properties fo:color="#000000" style:text-outline="false" style:text-line-through-style="none" style:text-line-through-type="none" fo:letter-spacing="normal" fo:language="es" fo:country="ES" fo:text-shadow="none" style:text-underline-style="none" officeooo:rsid="010437c7" style:letter-kerning="true" fo:background-color="#ffffff" loext:char-shading-value="0" style:font-name-asian="Helv" style:language-asian="eu" style:country-asian="ES" style:font-weight-complex="bold" style:text-emphasize="none"/>
    </style:style>
    <style:style style:name="T404" style:family="text">
      <style:text-properties fo:color="#000000" style:text-outline="false" style:text-line-through-style="none" style:text-line-through-type="none" fo:letter-spacing="normal" fo:language="eu" fo:country="ES" fo:text-shadow="none" style:text-underline-style="none" fo:font-weight="bold" officeooo:rsid="00b3a805" style:letter-kerning="true" fo:background-color="#ffffff" loext:char-shading-value="0" style:font-name-asian="Helv" style:language-asian="zh" style:country-asian="CN" style:font-weight-asian="bold" style:language-complex="hi" style:country-complex="IN" style:text-emphasize="none"/>
    </style:style>
    <style:style style:name="T405" style:family="text">
      <style:text-properties fo:color="#000000" style:text-outline="false" style:text-line-through-style="none" style:text-line-through-type="none" fo:letter-spacing="normal" fo:language="eu" fo:country="ES" fo:text-shadow="none" style:text-underline-style="none" fo:font-weight="normal" style:letter-kerning="true" fo:background-color="#ffffff" loext:char-shading-value="0" style:font-name-asian="Helv" style:language-asian="zh" style:country-asian="CN" style:font-weight-asian="normal" style:language-complex="hi" style:country-complex="IN" style:text-emphasize="none"/>
    </style:style>
    <style:style style:name="T406" style:family="text">
      <style:text-properties fo:color="#000000" style:text-outline="false" style:text-line-through-style="none" style:text-line-through-type="none" fo:letter-spacing="normal" fo:language="eu" fo:country="ES" fo:text-shadow="none" style:text-underline-style="none" fo:font-weight="normal" officeooo:rsid="0dc590d5" style:letter-kerning="true" fo:background-color="#ffffff" loext:char-shading-value="0" style:font-name-asian="Helv" style:language-asian="zh" style:country-asian="CN" style:font-weight-asian="normal" style:language-complex="hi" style:country-complex="IN" style:text-emphasize="none"/>
    </style:style>
    <style:style style:name="T407" style:family="text">
      <style:text-properties fo:color="#000000" style:text-outline="false" style:text-line-through-style="none" style:text-line-through-type="none" fo:letter-spacing="normal" fo:language="eu" fo:country="ES" fo:text-shadow="none" style:text-underline-style="none" fo:font-weight="normal" officeooo:rsid="1374ec31" style:letter-kerning="true" fo:background-color="#ffffff" loext:char-shading-value="0" style:font-name-asian="Helv" style:language-asian="zh" style:country-asian="CN" style:font-weight-asian="normal" style:language-complex="hi" style:country-complex="IN" style:text-emphasize="none"/>
    </style:style>
    <style:style style:name="T408" style:family="text">
      <style:text-properties fo:color="#000000" style:text-outline="false" style:text-line-through-style="none" style:text-line-through-type="none"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09" style:family="text">
      <style:text-properties fo:color="#000000" style:text-outline="false" style:text-line-through-style="none" style:text-line-through-type="none" fo:text-shadow="none" style:text-underline-style="none" fo:font-weight="normal" officeooo:rsid="138e2034"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10" style:family="text">
      <style:text-properties fo:color="#000000" style:text-outline="false" style:text-line-through-style="none" style:text-line-through-type="none" fo:text-shadow="none"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11" style:family="text">
      <style:text-properties fo:color="#000000" style:text-outline="false" style:text-line-through-style="none" style:text-line-through-type="none" fo:text-shadow="none" style:text-underline-style="none" fo:font-weight="normal" officeooo:rsid="0094a730" style:letter-kerning="true" fo:background-color="#ffffff" loext:char-shading-value="0" style:font-name-asian="Times New Roman" style:font-weight-asian="normal" style:text-emphasize="none"/>
    </style:style>
    <style:style style:name="T412" style:family="text">
      <style:text-properties fo:color="#000000" style:text-outline="false" style:text-line-through-style="none" style:text-line-through-type="none" fo:text-shadow="none" style:text-underline-style="none" fo:font-weight="normal" officeooo:rsid="00622975" style:letter-kerning="true" fo:background-color="#ffffff" loext:char-shading-value="0" style:font-name-asian="Times New Roman" style:font-weight-asian="normal" style:text-emphasize="none"/>
    </style:style>
    <style:style style:name="T413" style:family="text">
      <style:text-properties fo:color="#000000" fo:font-weight="normal" style:font-weight-asian="normal"/>
    </style:style>
    <style:style style:name="T414" style:family="text">
      <style:text-properties fo:color="#000000" fo:font-weight="normal" style:font-weight-asian="normal" style:font-weight-complex="normal"/>
    </style:style>
    <style:style style:name="T415" style:family="text">
      <style:text-properties fo:color="#000000" fo:font-weight="normal" officeooo:rsid="130266e6" style:font-weight-asian="normal" style:font-weight-complex="normal"/>
    </style:style>
    <style:style style:name="T416" style:family="text">
      <style:text-properties fo:color="#000000" fo:font-weight="normal" style:font-weight-asian="normal" style:font-name-complex="Verdana" style:font-weight-complex="normal"/>
    </style:style>
    <style:style style:name="T417" style:family="text">
      <style:text-properties fo:color="#000000" fo:font-weight="normal" officeooo:rsid="1289d985" style:font-weight-asian="normal" style:font-name-complex="Verdana" style:font-weight-complex="normal"/>
    </style:style>
    <style:style style:name="T418" style:family="text">
      <style:text-properties fo:color="#000000" fo:font-weight="normal" officeooo:rsid="141307f4" style:font-weight-asian="normal" style:font-name-complex="Verdana" style:font-weight-complex="normal"/>
    </style:style>
    <style:style style:name="T419" style:family="text">
      <style:text-properties fo:color="#000000" fo:font-weight="normal" officeooo:rsid="141a9748" style:font-weight-asian="normal" style:font-name-complex="Verdana" style:font-weight-complex="normal"/>
    </style:style>
    <style:style style:name="T420" style:family="text">
      <style:text-properties fo:color="#000000" fo:font-weight="normal" officeooo:rsid="1388fe07" style:font-weight-asian="normal"/>
    </style:style>
    <style:style style:name="T421" style:family="text">
      <style:text-properties fo:color="#000000" fo:font-weight="normal" officeooo:rsid="13fc3415" fo:background-color="transparent" loext:char-shading-value="0" style:language-asian="es" style:country-asian="ES" style:font-weight-asian="normal" style:font-weight-complex="normal"/>
    </style:style>
    <style:style style:name="T422" style:family="text">
      <style:text-properties fo:color="#000000" fo:font-weight="normal" officeooo:rsid="13511cc0" fo:background-color="transparent" loext:char-shading-value="0" style:language-asian="es" style:country-asian="ES" style:font-weight-asian="normal" style:font-weight-complex="normal"/>
    </style:style>
    <style:style style:name="T423" style:family="text">
      <style:text-properties fo:color="#000000" fo:font-weight="normal" officeooo:rsid="142a2d9e" fo:background-color="transparent" loext:char-shading-value="0" style:language-asian="es" style:country-asian="ES" style:font-weight-asian="normal" style:font-weight-complex="normal"/>
    </style:style>
    <style:style style:name="T424" style:family="text">
      <style:text-properties fo:color="#000000" fo:language="eu" fo:country="ES" fo:font-style="normal" style:text-underline-style="none" fo:font-weight="normal" officeooo:rsid="044d9a5b" fo:background-color="#ffffff" loext:char-shading-value="0" style:font-name-asian="Verdana3" style:font-style-asian="normal" style:font-weight-asian="normal" style:language-complex="ar" style:country-complex="SA" style:font-weight-complex="normal"/>
    </style:style>
    <style:style style:name="T425" style:family="text">
      <style:text-properties fo:color="#000000" fo:language="eu" fo:country="ES" fo:font-style="normal" style:text-underline-style="none" fo:font-weight="normal" officeooo:rsid="13f16d08" fo:background-color="#ffffff" loext:char-shading-value="0" style:font-name-asian="Verdana3" style:font-style-asian="normal" style:font-weight-asian="normal" style:language-complex="ar" style:country-complex="SA" style:font-weight-complex="normal"/>
    </style:style>
    <style:style style:name="T426" style:family="text">
      <style:text-properties fo:color="#000000" fo:language="eu" fo:country="ES" fo:font-style="normal" officeooo:rsid="02fce5fe" style:font-style-asian="normal" style:font-style-complex="normal"/>
    </style:style>
    <style:style style:name="T427" style:family="text">
      <style:text-properties fo:color="#000000" fo:language="eu" fo:country="ES" fo:font-style="normal" officeooo:rsid="141b0deb" style:font-style-asian="normal" style:font-style-complex="normal"/>
    </style:style>
    <style:style style:name="T428" style:family="text">
      <style:text-properties fo:color="#000000" fo:language="eu" fo:country="ES" style:text-underline-style="none" fo:font-weight="normal" style:font-weight-asian="normal"/>
    </style:style>
    <style:style style:name="T429" style:family="text">
      <style:text-properties fo:color="#000000" fo:font-size="14pt" fo:font-weight="bold" style:font-size-asian="14pt" style:font-weight-asian="bold"/>
    </style:style>
    <style:style style:name="T430" style:family="text">
      <style:text-properties fo:color="#000000" style:font-name-complex="Verdana"/>
    </style:style>
    <style:style style:name="T431" style:family="text">
      <style:text-properties fo:color="#000000" officeooo:rsid="01a59730" style:font-name-complex="Verdana"/>
    </style:style>
    <style:style style:name="T432" style:family="text">
      <style:text-properties fo:color="#000000" officeooo:rsid="1377bb24" style:font-name-complex="Verdana"/>
    </style:style>
    <style:style style:name="T433" style:family="text">
      <style:text-properties fo:color="#000000" officeooo:rsid="01cae162" style:font-name-complex="Verdana"/>
    </style:style>
    <style:style style:name="T434" style:family="text">
      <style:text-properties fo:color="#000000" officeooo:rsid="12ec88e6" style:font-name-complex="Verdana"/>
    </style:style>
    <style:style style:name="T435" style:family="text">
      <style:text-properties fo:color="#000000" officeooo:rsid="12e8feaa" style:font-name-complex="Verdana"/>
    </style:style>
    <style:style style:name="T436" style:family="text">
      <style:text-properties fo:color="#000000" officeooo:rsid="140606a9" style:font-name-complex="Verdana"/>
    </style:style>
    <style:style style:name="T437" style:family="text">
      <style:text-properties fo:color="#000000" officeooo:rsid="14060782" style:font-name-complex="Verdana"/>
    </style:style>
    <style:style style:name="T438" style:family="text">
      <style:text-properties fo:color="#000000" fo:font-size="11pt" fo:language="es" fo:country="ES" fo:font-style="normal" fo:font-weight="normal" officeooo:rsid="00d5765a" style:font-name-asian="Verdana3" style:font-size-asian="11pt" style:font-style-asian="normal" style:font-weight-asian="normal" style:language-complex="ar" style:country-complex="SA"/>
    </style:style>
    <style:style style:name="T439" style:family="text">
      <style:text-properties fo:color="#000000" fo:font-size="11pt" fo:font-weight="bold" style:font-size-asian="11pt" style:font-weight-asian="bold" style:font-name-complex="Verdana" style:font-size-complex="11pt" style:font-weight-complex="bold"/>
    </style:style>
    <style:style style:name="T440" style:family="text">
      <style:text-properties fo:color="#000000" fo:font-size="11pt" fo:font-weight="normal" style:font-size-asian="11pt" style:font-weight-asian="normal" style:font-name-complex="Verdana" style:font-size-complex="11pt" style:font-weight-complex="normal"/>
    </style:style>
    <style:style style:name="T441" style:family="text">
      <style:text-properties fo:color="#000000" fo:font-size="11pt" style:font-size-asian="11pt" style:font-name-complex="Verdana"/>
    </style:style>
    <style:style style:name="T442" style:family="text">
      <style:text-properties fo:color="#000000" fo:font-size="11pt" style:font-size-asian="11pt" style:font-name-complex="Verdana" style:font-size-complex="11pt"/>
    </style:style>
    <style:style style:name="T443" style:family="text">
      <style:text-properties fo:color="#000000" fo:font-size="11pt" officeooo:rsid="01a59730" style:font-size-asian="11pt" style:font-name-complex="Verdana" style:font-size-complex="11pt"/>
    </style:style>
    <style:style style:name="T444" style:family="text">
      <style:text-properties fo:color="#000000" fo:font-size="11pt" officeooo:rsid="1377bb24" style:font-size-asian="11pt" style:font-name-complex="Verdana" style:font-size-complex="11pt"/>
    </style:style>
    <style:style style:name="T445" style:family="text">
      <style:text-properties fo:color="#000000" fo:font-size="11pt" fo:language="eu" fo:country="ES" officeooo:rsid="1242b31d" fo:background-color="#ffffff" loext:char-shading-value="0" style:font-size-asian="11pt" style:font-name-complex="Verdana"/>
    </style:style>
    <style:style style:name="T446" style:family="text">
      <style:text-properties fo:color="#000000" fo:font-size="11pt" fo:language="en" fo:country="US" fo:font-style="normal" fo:font-weight="normal" officeooo:rsid="00c51b0f" style:font-name-asian="Verdana3" style:font-size-asian="11pt" style:font-style-asian="normal" style:font-weight-asian="normal" style:font-name-complex="Verdana" style:language-complex="ar" style:country-complex="SA"/>
    </style:style>
    <style:style style:name="T447" style:family="text">
      <style:text-properties fo:color="#000000" style:font-name="Verdana1" fo:font-size="11pt" fo:font-weight="bold" style:font-size-asian="11pt" style:font-weight-asian="bold"/>
    </style:style>
    <style:style style:name="T448" style:family="text">
      <style:text-properties fo:color="#000000" style:font-name="Verdana1" fo:font-size="11pt" fo:font-weight="bold" officeooo:rsid="138e2034" style:font-size-asian="11pt" style:font-weight-asian="bold"/>
    </style:style>
    <style:style style:name="T449" style:family="text">
      <style:text-properties fo:color="#000000" style:font-name="Verdana2" fo:font-size="11pt" style:font-size-asian="11pt"/>
    </style:style>
    <style:style style:name="T450" style:family="text">
      <style:text-properties fo:color="#000000" style:text-underline-style="none" officeooo:rsid="14150395"/>
    </style:style>
    <style:style style:name="T451" style:family="text">
      <style:text-properties fo:color="#000000" style:font-weight-complex="bold"/>
    </style:style>
    <style:style style:name="T452" style:family="text">
      <style:text-properties fo:color="#000000" officeooo:rsid="00bbe80b" style:font-weight-complex="bold"/>
    </style:style>
    <style:style style:name="T453" style:family="text">
      <style:text-properties fo:color="#000000" fo:font-style="normal" officeooo:rsid="02fce5fe" style:font-style-asian="normal" style:font-style-complex="normal"/>
    </style:style>
    <style:style style:name="T454" style:family="text">
      <style:text-properties fo:color="#000000" fo:background-color="transparent" loext:char-shading-value="0" style:font-name-complex="Verdana"/>
    </style:style>
    <style:style style:name="T455" style:family="text">
      <style:text-properties fo:color="#000000" officeooo:rsid="0916e130" fo:background-color="transparent" loext:char-shading-value="0" style:font-name-complex="Verdana"/>
    </style:style>
    <style:style style:name="T456" style:family="text">
      <style:text-properties fo:color="#000000" officeooo:rsid="1211ba91" fo:background-color="transparent" loext:char-shading-value="0" style:font-name-complex="Verdana"/>
    </style:style>
    <style:style style:name="T457" style:family="text">
      <style:text-properties fo:color="#000000" officeooo:rsid="14150395" fo:background-color="transparent" loext:char-shading-value="0" style:font-name-complex="Verdana"/>
    </style:style>
    <style:style style:name="T458" style:family="text">
      <style:text-properties fo:text-transform="uppercase" fo:color="#000000" fo:language="eu" fo:country="ES" fo:font-weight="bold" officeooo:rsid="1412bc5e" fo:background-color="#ffffff" loext:char-shading-value="0" style:language-asian="es" style:country-asian="ES" style:font-weight-asian="bold" style:font-name-complex="Verdana" style:font-weight-complex="bold"/>
    </style:style>
    <style:style style:name="T459" style:family="text">
      <style:text-properties fo:text-transform="uppercase" fo:color="#000000" fo:language="eu" fo:country="ES" fo:font-weight="normal" officeooo:rsid="1251435a" fo:background-color="#ffffff" loext:char-shading-value="0" style:language-asian="es" style:country-asian="ES" style:font-weight-asian="normal" style:font-name-complex="Verdana" style:font-weight-complex="normal"/>
    </style:style>
    <style:style style:name="T460" style:family="text">
      <style:text-properties fo:text-transform="uppercase" fo:color="#000000" fo:language="eu" fo:country="ES" fo:font-weight="normal" officeooo:rsid="090fa6c7" fo:background-color="#ffffff" loext:char-shading-value="0" style:language-asian="es" style:country-asian="ES" style:font-weight-asian="normal" style:font-name-complex="Verdana" style:font-weight-complex="normal"/>
    </style:style>
    <style:style style:name="T461" style:family="text">
      <style:text-properties fo:text-transform="uppercase" fo:color="#000000" fo:language="eu" fo:country="ES" fo:font-weight="normal" officeooo:rsid="1412bc5e" fo:background-color="#ffffff" loext:char-shading-value="0" style:language-asian="es" style:country-asian="ES" style:font-weight-asian="normal" style:font-name-complex="Verdana" style:font-weight-complex="normal"/>
    </style:style>
    <style:style style:name="T462" style:family="text">
      <style:text-properties fo:text-transform="uppercase" fo:color="#000000" style:font-name="Verdana" fo:font-size="11pt" fo:font-style="normal" fo:font-weight="normal" officeooo:rsid="12cb92b9" style:font-size-asian="11pt" style:language-asian="eu" style:country-asian="ES" style:font-style-asian="normal" style:font-weight-asian="normal" style:font-name-complex="Verdana" style:font-style-complex="normal" style:font-weight-complex="normal"/>
    </style:style>
    <style:style style:name="T463" style:family="text">
      <style:text-properties fo:text-transform="uppercase" fo:color="#000000" style:font-name="Verdana" fo:font-size="11pt" fo:font-style="normal" fo:font-weight="normal" officeooo:rsid="13f6bfe9" style:font-size-asian="11pt" style:language-asian="eu" style:country-asian="ES" style:font-style-asian="normal" style:font-weight-asian="normal" style:font-name-complex="Verdana" style:font-style-complex="normal" style:font-weight-complex="normal"/>
    </style:style>
    <style:style style:name="T464" style:family="text">
      <style:text-properties fo:text-transform="uppercase" fo:color="#000000" style:font-name="Verdana" fo:font-size="11pt" fo:font-style="normal" fo:font-weight="normal" officeooo:rsid="13f75dbb" style:font-size-asian="11pt" style:language-asian="eu" style:country-asian="ES" style:font-style-asian="normal" style:font-weight-asian="normal" style:font-name-complex="Verdana" style:font-style-complex="normal" style:font-weight-complex="normal"/>
    </style:style>
    <style:style style:name="T465" style:family="text">
      <style:text-properties fo:text-transform="uppercase" fo:color="#000000" style:font-name="Verdana" fo:font-size="11pt" fo:font-style="normal" fo:font-weight="normal" officeooo:rsid="14096238" style:font-size-asian="11pt" style:language-asian="eu" style:country-asian="ES" style:font-style-asian="normal" style:font-weight-asian="normal" style:font-name-complex="Verdana" style:font-style-complex="normal" style:font-weight-complex="normal"/>
    </style:style>
    <style:style style:name="T466" style:family="text">
      <style:text-properties fo:text-transform="uppercase" fo:color="#000000" style:font-name="Verdana" fo:font-size="11pt" fo:font-style="normal" fo:font-weight="normal" officeooo:rsid="12cb92b9" fo:background-color="#ffffff" loext:char-shading-value="0" style:font-size-asian="11pt" style:language-asian="eu" style:country-asian="ES" style:font-style-asian="normal" style:font-weight-asian="normal" style:font-name-complex="Verdana" style:font-style-complex="normal" style:font-weight-complex="normal"/>
    </style:style>
    <style:style style:name="T467" style:family="text">
      <style:text-properties fo:text-transform="uppercase" fo:color="#000000" style:font-name="Verdana" fo:font-size="11pt" fo:font-style="normal" fo:font-weight="normal" officeooo:rsid="1410ebdb" fo:background-color="#ffffff" loext:char-shading-value="0" style:font-size-asian="11pt" style:language-asian="eu" style:country-asian="ES" style:font-style-asian="normal" style:font-weight-asian="normal" style:font-name-complex="Verdana" style:font-style-complex="normal" style:font-weight-complex="normal"/>
    </style:style>
    <style:style style:name="T468" style:family="text">
      <style:text-properties fo:text-transform="uppercase" fo:color="#000000" style:font-name="Verdana" fo:font-size="11pt" fo:language="en" fo:country="US" fo:font-style="normal" fo:font-weight="bold" officeooo:rsid="00d7a8d3" fo:background-color="#ffffff" loext:char-shading-value="0" style:font-name-asian="Verdana3" style:font-size-asian="11pt" style:font-style-asian="normal" style:font-weight-asian="bold" style:font-name-complex="Verdana" style:language-complex="ar" style:country-complex="SA" style:font-weight-complex="bold"/>
    </style:style>
    <style:style style:name="T469" style:family="text">
      <style:text-properties fo:text-transform="uppercase" fo:color="#000000" style:font-name="Verdana" fo:font-size="11pt" fo:letter-spacing="normal" fo:language="en" fo:country="US" fo:font-style="normal" fo:font-weight="bold" officeooo:rsid="00d7a8d3" fo:background-color="#ffffff" loext:char-shading-value="0" style:font-name-asian="Verdana3" style:font-size-asian="11pt" style:font-style-asian="normal" style:font-weight-asian="bold" style:font-name-complex="Verdana" style:language-complex="ar" style:country-complex="SA" style:font-weight-complex="bold"/>
    </style:style>
    <style:style style:name="T470" style:family="text">
      <style:text-properties fo:text-transform="uppercase" fo:color="#000000" style:font-name="Verdana1" fo:language="es" fo:country="ES" fo:font-style="normal" style:text-underline-style="none" fo:font-weight="bold" officeooo:rsid="007dfb7d" style:letter-kerning="true" fo:background-color="#ffffff" loext:char-shading-value="0" style:font-name-asian="Times New Roman" style:language-asian="zh" style:country-asian="CN" style:font-style-asian="normal" style:font-weight-asian="bold" style:font-name-complex="Courier New" style:font-size-complex="10pt" style:language-complex="ar" style:country-complex="SA" style:font-weight-complex="normal"/>
    </style:style>
    <style:style style:name="T471" style:family="text">
      <style:text-properties fo:text-transform="uppercase" fo:color="#000000" style:font-name="Verdana1" fo:language="es" fo:country="ES" fo:font-style="normal" style:text-underline-style="none" fo:font-weight="bold" officeooo:rsid="13f16d08" style:letter-kerning="true" fo:background-color="#ffffff" loext:char-shading-value="0" style:font-name-asian="Times New Roman" style:language-asian="zh" style:country-asian="CN" style:font-style-asian="normal" style:font-weight-asian="bold" style:font-name-complex="Courier New" style:font-size-complex="10pt" style:language-complex="ar" style:country-complex="SA" style:font-weight-complex="normal"/>
    </style:style>
    <style:style style:name="T472" style:family="text">
      <style:text-properties fo:text-transform="uppercase" fo:color="#000000" style:text-line-through-style="none" style:text-line-through-type="none" fo:letter-spacing="normal" fo:language="eu" fo:country="ES" fo:font-style="normal" style:text-underline-style="none" fo:font-weight="bold" officeooo:rsid="12e793fd"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473" style:family="text">
      <style:text-properties fo:text-transform="uppercase" fo:color="#000000" style:text-line-through-style="none" style:text-line-through-type="none" fo:letter-spacing="normal" fo:language="eu" fo:country="ES" fo:font-style="normal" style:text-underline-style="none" fo:font-weight="bold" officeooo:rsid="141304e1"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474" style:family="text">
      <style:text-properties fo:text-transform="uppercase" fo:color="#000000" style:text-line-through-style="none" style:text-line-through-type="none" fo:letter-spacing="normal" fo:language="eu"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475" style:family="text">
      <style:text-properties fo:text-transform="uppercase" fo:color="#000000" style:text-line-through-style="none" style:text-line-through-type="none" fo:letter-spacing="normal" fo:language="eu" fo:country="ES" fo:font-style="normal" style:text-underline-style="none" fo:font-weight="normal" officeooo:rsid="141304e1"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476" style:family="text">
      <style:text-properties fo:text-transform="uppercase" fo:font-size="11pt" fo:language="es" fo:country="ES" fo:font-style="normal" fo:font-weight="normal" officeooo:rsid="125a552d" style:font-name-asian="Verdana3" style:font-size-asian="11pt" style:language-asian="eu" style:country-asian="ES" style:font-style-asian="normal" style:font-weight-asian="normal" style:font-name-complex="Verdana" style:language-complex="ar" style:country-complex="SA" style:font-weight-complex="normal"/>
    </style:style>
    <style:style style:name="T477" style:family="text">
      <style:text-properties fo:text-transform="uppercase" fo:font-size="11pt" fo:language="es" fo:country="ES" fo:font-style="normal" fo:font-weight="normal" officeooo:rsid="13f16d08" style:font-name-asian="Verdana3" style:font-size-asian="11pt" style:language-asian="eu" style:country-asian="ES" style:font-style-asian="normal" style:font-weight-asian="normal" style:font-name-complex="Verdana" style:language-complex="ar" style:country-complex="SA" style:font-weight-complex="normal"/>
    </style:style>
    <style:style style:name="T478" style:family="text">
      <style:text-properties fo:text-transform="uppercase" fo:font-size="11pt" officeooo:rsid="122c794f" fo:background-color="transparent" loext:char-shading-value="0" style:font-size-asian="11pt" style:font-name-complex="Verdana" style:font-size-complex="11pt"/>
    </style:style>
    <style:style style:name="T479" style:family="text">
      <style:text-properties fo:text-transform="uppercase" fo:font-size="11pt" officeooo:rsid="128e9733" fo:background-color="transparent" loext:char-shading-value="0" style:font-size-asian="11pt" style:font-name-complex="Verdana" style:font-size-complex="11pt"/>
    </style:style>
    <style:style style:name="T480" style:family="text">
      <style:text-properties fo:text-transform="uppercase" fo:language="es" fo:country="ES" style:text-underline-style="none" officeooo:rsid="12e5d334" style:language-asian="es" style:country-asian="ES"/>
    </style:style>
    <style:style style:name="T481" style:family="text">
      <style:text-properties fo:text-transform="uppercase" fo:color="#808080" officeooo:rsid="007e10d3"/>
    </style:style>
    <style:style style:name="T482" style:family="text">
      <style:text-properties fo:text-transform="uppercase" fo:color="#808080" officeooo:rsid="02a59760"/>
    </style:style>
    <style:style style:name="T483" style:family="text">
      <style:text-properties fo:text-transform="uppercase" fo:language="eu" fo:country="ES" style:text-underline-style="none" fo:font-weight="bold" style:font-weight-asian="bold" style:font-name-complex="Verdana" style:font-weight-complex="bold"/>
    </style:style>
    <style:style style:name="T484" style:family="text">
      <style:text-properties fo:text-transform="uppercase" fo:language="eu" fo:country="ES" style:text-underline-style="none" fo:font-weight="bold" officeooo:rsid="13ea0e84" style:font-weight-asian="bold" style:font-name-complex="Verdana" style:font-weight-complex="bold"/>
    </style:style>
    <style:style style:name="T485" style:family="text">
      <style:text-properties fo:text-transform="uppercase" fo:language="eu" fo:country="ES" style:text-underline-style="none" fo:font-weight="bold" officeooo:rsid="141a9748" style:font-weight-asian="bold" style:font-name-complex="Verdana" style:font-weight-complex="bold"/>
    </style:style>
    <style:style style:name="T486" style:family="text">
      <style:text-properties fo:font-weight="normal" style:font-weight-asian="normal" style:font-name-complex="Verdana" style:font-weight-complex="normal"/>
    </style:style>
    <style:style style:name="T487" style:family="text">
      <style:text-properties fo:font-weight="normal" style:font-weight-asian="normal" style:font-weight-complex="normal"/>
    </style:style>
    <style:style style:name="T488" style:family="text">
      <style:text-properties fo:font-weight="normal" officeooo:rsid="130266e6" style:font-weight-asian="normal" style:font-weight-complex="normal"/>
    </style:style>
    <style:style style:name="T489" style:family="text">
      <style:text-properties fo:font-weight="normal" officeooo:rsid="13fdd0f6" style:font-weight-asian="normal" style:font-weight-complex="normal"/>
    </style:style>
    <style:style style:name="T490" style:family="text">
      <style:text-properties fo:color="#666666"/>
    </style:style>
    <style:style style:name="T491" style:family="text">
      <style:text-properties fo:color="#666666" style:font-name="Verdana" fo:font-size="11pt" fo:font-weight="bold" officeooo:rsid="01cff6d4" style:font-weight-asian="bold" style:font-name-complex="Verdana" style:font-weight-complex="bold"/>
    </style:style>
    <style:style style:name="T492" style:family="text">
      <style:text-properties fo:color="#666666" style:font-name="Verdana" fo:font-size="11pt" fo:font-weight="bold" officeooo:rsid="08ee1974" style:font-weight-asian="bold" style:font-name-complex="Verdana" style:font-weight-complex="bold"/>
    </style:style>
    <style:style style:name="T493" style:family="text">
      <style:text-properties fo:color="#666666" style:font-name="Verdana" fo:font-size="11pt" style:font-size-asian="11pt" style:font-name-complex="Verdana"/>
    </style:style>
    <style:style style:name="T494" style:family="text">
      <style:text-properties fo:color="#666666" style:font-name="Verdana" fo:font-size="11pt" officeooo:rsid="0480f7f6" style:font-size-asian="11pt" style:font-name-complex="Verdana"/>
    </style:style>
    <style:style style:name="T495" style:family="text">
      <style:text-properties fo:color="#666666" style:font-name="Verdana" fo:font-size="11pt" fo:language="eu" fo:country="ES" style:font-size-asian="11pt" style:font-name-complex="Verdana"/>
    </style:style>
    <style:style style:name="T496" style:family="text">
      <style:text-properties fo:color="#666666" style:font-name="Verdana" fo:font-size="11pt" fo:language="eu" fo:country="ES" officeooo:rsid="1410d786" fo:background-color="#ffffff" loext:char-shading-value="0" style:font-size-asian="11pt" style:font-name-complex="Verdana"/>
    </style:style>
    <style:style style:name="T497" style:family="text">
      <style:text-properties fo:color="#666666" style:font-name="Verdana" fo:font-size="11pt" fo:language="es" fo:country="ES" style:font-size-asian="11pt" style:font-name-complex="Verdana"/>
    </style:style>
    <style:style style:name="T498" style:family="text">
      <style:text-properties fo:color="#666666" style:font-name="Verdana" fo:language="eu" fo:country="ES" officeooo:rsid="01c7360b" style:font-name-complex="Verdana"/>
    </style:style>
    <style:style style:name="T499" style:family="text">
      <style:text-properties fo:color="#666666" style:font-name="Verdana" fo:language="eu" fo:country="ES" fo:font-weight="bold" officeooo:rsid="1433452e" style:font-weight-asian="bold" style:font-name-complex="Verdana"/>
    </style:style>
    <style:style style:name="T500" style:family="text">
      <style:text-properties fo:color="#666666" style:font-name="Verdana" fo:font-size="14pt" fo:language="eu" fo:country="ES" fo:font-weight="bold" officeooo:rsid="1433452e" style:font-size-asian="14pt" style:font-weight-asian="bold" style:font-name-complex="Verdana"/>
    </style:style>
    <style:style style:name="T501" style:family="text">
      <style:text-properties fo:color="#666666" fo:language="es" fo:country="ES" fo:font-weight="normal" officeooo:rsid="13656a23" style:font-weight-asian="normal" style:font-name-complex="Verdana" style:font-weight-complex="normal"/>
    </style:style>
    <style:style style:name="T502" style:family="text">
      <style:text-properties fo:color="#666666" fo:language="es" fo:country="ES" fo:font-weight="normal" officeooo:rsid="140606a9" style:font-weight-asian="normal" style:font-name-complex="Verdana" style:font-weight-complex="normal"/>
    </style:style>
    <style:style style:name="T503" style:family="text">
      <style:text-properties fo:color="#666666" fo:language="es" fo:country="ES" fo:font-weight="normal" officeooo:rsid="14060782" style:font-weight-asian="normal" style:font-name-complex="Verdana" style:font-weight-complex="normal"/>
    </style:style>
    <style:style style:name="T504" style:family="text">
      <style:text-properties fo:color="#666666" fo:language="es" fo:country="ES" officeooo:rsid="12109e29" style:font-name-complex="Verdana" style:font-weight-complex="normal"/>
    </style:style>
    <style:style style:name="T505" style:family="text">
      <style:text-properties fo:color="#666666" fo:language="es" fo:country="ES" officeooo:rsid="103bc581" style:font-name-complex="Verdana" style:font-weight-complex="normal"/>
    </style:style>
    <style:style style:name="T506" style:family="text">
      <style:text-properties fo:color="#666666" fo:language="es" fo:country="ES" officeooo:rsid="1210dcfb" style:font-name-complex="Verdana" style:font-weight-complex="normal"/>
    </style:style>
    <style:style style:name="T507" style:family="text">
      <style:text-properties fo:color="#666666" fo:language="es" fo:country="ES" style:text-underline-style="none" fo:font-weight="normal" style:font-weight-asian="normal"/>
    </style:style>
    <style:style style:name="T508" style:family="text">
      <style:text-properties fo:color="#666666" fo:language="es" fo:country="ES" style:text-underline-style="none" fo:font-weight="normal" officeooo:rsid="141b0deb" style:font-weight-asian="normal"/>
    </style:style>
    <style:style style:name="T509" style:family="text">
      <style:text-properties fo:color="#666666" fo:language="es" fo:country="ES" style:text-underline-style="none" fo:font-weight="normal" fo:background-color="transparent" loext:char-shading-value="0" style:language-asian="es" style:country-asian="ES" style:font-weight-asian="normal"/>
    </style:style>
    <style:style style:name="T510" style:family="text">
      <style:text-properties fo:color="#666666" fo:language="es" fo:country="ES" style:text-underline-style="none" fo:font-weight="normal" officeooo:rsid="141abf12" fo:background-color="transparent" loext:char-shading-value="0" style:language-asian="es" style:country-asian="ES" style:font-weight-asian="normal"/>
    </style:style>
    <style:style style:name="T511" style:family="text">
      <style:text-properties fo:color="#666666" fo:language="es" fo:country="ES" officeooo:rsid="12e5d334" style:language-asian="es" style:country-asian="ES"/>
    </style:style>
    <style:style style:name="T512" style:family="text">
      <style:text-properties fo:color="#666666" fo:language="es" fo:country="ES" fo:font-weight="bold" officeooo:rsid="140606a9" style:font-weight-asian="bold" style:font-name-complex="Verdana" style:font-weight-complex="bold"/>
    </style:style>
    <style:style style:name="T513" style:family="text">
      <style:text-properties fo:color="#666666" fo:language="es" fo:country="ES" officeooo:rsid="1416cd8a"/>
    </style:style>
    <style:style style:name="T514" style:family="text">
      <style:text-properties fo:color="#666666" style:text-line-through-style="none" style:text-line-through-type="none" style:text-position="0% 100%" fo:font-size="11pt" fo:language="eu" fo:country="ES" fo:font-style="normal" style:text-underline-style="none" fo:font-weight="bold" officeooo:rsid="1289d985"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515" style:family="text">
      <style:text-properties fo:color="#666666" style:text-line-through-style="none" style:text-line-through-type="none" style:text-position="0% 100%" fo:font-size="11pt" fo:language="eu" fo:country="ES" fo:font-style="normal" style:text-underline-style="none" fo:font-weight="bold" officeooo:rsid="1210dcfb"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516" style:family="text">
      <style:text-properties fo:color="#666666" style:text-line-through-style="none" style:text-line-through-type="none" style:text-position="0% 100%" fo:font-size="11pt" fo:language="eu" fo:country="ES" fo:font-style="normal" style:text-underline-style="none" fo:font-weight="bold" officeooo:rsid="141a9748"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517" style:family="text">
      <style:text-properties fo:color="#666666" style:text-line-through-style="none" style:text-line-through-type="none" style:text-position="0% 100%" fo:font-size="11pt" fo:language="eu" fo:country="ES" officeooo:rsid="0aab27b1" fo:background-color="#ffffff" loext:char-shading-value="0" style:font-size-asian="11pt" style:font-name-complex="Verdana"/>
    </style:style>
    <style:style style:name="T518" style:family="text">
      <style:text-properties fo:color="#666666" style:text-line-through-style="none" style:text-line-through-type="none" style:text-position="0% 100%" fo:font-size="11pt" fo:language="eu" fo:country="ES" officeooo:rsid="142ccfbf" fo:background-color="#ffffff" loext:char-shading-value="0" style:font-size-asian="11pt" style:font-name-complex="Verdana"/>
    </style:style>
    <style:style style:name="T519" style:family="text">
      <style:text-properties fo:color="#666666" style:text-line-through-style="none" style:text-line-through-type="none" style:text-position="0% 100%" fo:font-size="11pt" fo:language="eu" fo:country="ES" fo:font-weight="normal" officeooo:rsid="142ccfbf" fo:background-color="#ffffff" loext:char-shading-value="0" style:font-size-asian="11pt" style:font-weight-asian="normal" style:font-name-complex="Verdana"/>
    </style:style>
    <style:style style:name="T520" style:family="text">
      <style:text-properties fo:color="#666666" style:text-line-through-style="none" style:text-line-through-type="none" style:text-position="0% 100%" fo:font-size="11pt" fo:letter-spacing="normal" fo:font-weight="normal" officeooo:rsid="13a43719" style:letter-kerning="true" fo:background-color="#ffffff" loext:char-shading-value="0" style:font-size-asian="11pt" style:font-weight-asian="normal"/>
    </style:style>
    <style:style style:name="T521" style:family="text">
      <style:text-properties fo:color="#666666" style:text-line-through-style="none" style:text-line-through-type="none" style:text-position="0% 100%" fo:font-size="11pt" fo:letter-spacing="normal" fo:font-weight="normal" officeooo:rsid="01c7360b" style:letter-kerning="true" fo:background-color="#ffffff" loext:char-shading-value="0" style:font-size-asian="11pt" style:font-weight-asian="normal"/>
    </style:style>
    <style:style style:name="T522" style:family="text">
      <style:text-properties fo:color="#666666" style:text-line-through-style="none" style:text-line-through-type="none" style:text-position="0% 100%" fo:font-size="11pt" fo:letter-spacing="normal" officeooo:rsid="137b9abf" style:letter-kerning="true" fo:background-color="#ffffff" loext:char-shading-value="0" style:font-size-asian="11pt"/>
    </style:style>
    <style:style style:name="T523" style:family="text">
      <style:text-properties fo:color="#666666" style:text-line-through-style="none" style:text-line-through-type="none" style:text-position="0% 100%" fo:font-size="11pt" fo:letter-spacing="normal" officeooo:rsid="0aab27b1" style:letter-kerning="true" fo:background-color="#ffffff" loext:char-shading-value="0" style:font-size-asian="11pt"/>
    </style:style>
    <style:style style:name="T524" style:family="text">
      <style:text-properties fo:color="#666666" style:text-line-through-style="none" style:text-line-through-type="none" style:text-position="0% 100%" fo:font-size="11pt" fo:letter-spacing="normal" fo:language="es" fo:country="ES" fo:font-weight="normal" officeooo:rsid="135974bf" style:letter-kerning="true" fo:background-color="#ffffff" loext:char-shading-value="0" style:font-size-asian="11pt" style:language-asian="es" style:country-asian="ES" style:font-weight-asian="normal" style:font-weight-complex="bold"/>
    </style:style>
    <style:style style:name="T525" style:family="text">
      <style:text-properties fo:color="#666666" style:text-line-through-style="none" style:text-line-through-type="none" style:text-position="0% 100%" fo:font-size="11pt" fo:letter-spacing="normal" fo:language="es" fo:country="ES" fo:font-weight="normal" officeooo:rsid="13948bbd" style:letter-kerning="true" fo:background-color="#ffffff" loext:char-shading-value="0" style:font-size-asian="11pt" style:language-asian="es" style:country-asian="ES" style:font-weight-asian="normal" style:font-size-complex="12pt"/>
    </style:style>
    <style:style style:name="T526" style:family="text">
      <style:text-properties fo:color="#666666" style:text-line-through-style="none" style:text-line-through-type="none" style:text-position="0% 100%" fo:font-size="11pt" fo:letter-spacing="normal" fo:language="eu" fo:country="ES" fo:font-style="normal" officeooo:rsid="0aab27b1" style:letter-kerning="true" fo:background-color="#ffffff" loext:char-shading-value="0" style:font-name-asian="Verlag Light" style:font-size-asian="11pt" style:language-asian="es" style:country-asian="ES" style:font-style-asian="normal" style:language-complex="ar" style:country-complex="SA" style:font-style-complex="normal" style:font-weight-complex="normal"/>
    </style:style>
    <style:style style:name="T527" style:family="text">
      <style:text-properties fo:color="#666666" style:text-line-through-style="none" style:text-line-through-type="none" style:text-position="0% 100%" fo:font-size="11pt" officeooo:rsid="137b9abf" fo:background-color="#ffffff" loext:char-shading-value="0" style:font-size-asian="11pt"/>
    </style:style>
    <style:style style:name="T528" style:family="text">
      <style:text-properties fo:color="#666666" style:text-line-through-style="none" style:text-line-through-type="none" style:text-position="0% 100%" style:text-underline-style="none" fo:font-weight="normal" officeooo:rsid="1289d985" fo:background-color="#ffffff" loext:char-shading-value="0" style:font-weight-asian="normal" style:font-name-complex="Verdana"/>
    </style:style>
    <style:style style:name="T529" style:family="text">
      <style:text-properties fo:color="#666666" style:text-line-through-style="none" style:text-line-through-type="none" style:text-position="0% 100%" style:text-underline-style="none" fo:font-weight="normal" officeooo:rsid="14bb045c" fo:background-color="#ffffff" loext:char-shading-value="0" style:font-weight-asian="normal"/>
    </style:style>
    <style:style style:name="T530" style:family="text">
      <style:text-properties fo:color="#666666" style:text-line-through-style="none" style:text-line-through-type="none" style:text-position="0% 100%"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531" style:family="text">
      <style:text-properties fo:color="#666666"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532" style:family="text">
      <style:text-properties fo:color="#666666" style:text-line-through-style="none" style:text-line-through-type="none" style:text-position="0% 100%" style:font-name="Verdana" fo:font-size="11pt" fo:letter-spacing="normal" officeooo:rsid="1416cd8a" style:letter-kerning="true" fo:background-color="#ffffff" loext:char-shading-value="0" style:font-size-asian="11pt" style:font-name-complex="Verlag Bold"/>
    </style:style>
    <style:style style:name="T533" style:family="text">
      <style:text-properties fo:color="#666666" style:text-line-through-style="none" style:text-line-through-type="none" style:text-position="0% 100%" style:font-name="Verdana2" fo:font-size="11pt" fo:letter-spacing="normal" fo:font-weight="normal" officeooo:rsid="02db216d" style:letter-kerning="true" fo:background-color="#ffffff" loext:char-shading-value="0" style:font-size-asian="11pt" style:language-asian="es" style:country-asian="ES" style:font-weight-asian="normal"/>
    </style:style>
    <style:style style:name="T534" style:family="text">
      <style:text-properties fo:color="#666666" style:text-line-through-style="none" style:text-line-through-type="none" style:text-position="0% 100%" style:font-name="Verdana2" fo:font-size="11pt" fo:letter-spacing="normal" fo:font-weight="normal" officeooo:rsid="02c59330" style:letter-kerning="true" fo:background-color="#ffffff" loext:char-shading-value="0" style:font-size-asian="11pt" style:language-asian="es" style:country-asian="ES" style:font-weight-asian="normal"/>
    </style:style>
    <style:style style:name="T535" style:family="text">
      <style:text-properties fo:color="#666666" style:text-line-through-style="none" style:text-line-through-type="none" style:text-position="0% 100%" fo:letter-spacing="normal" fo:language="es" fo:country="ES" style:text-underline-style="none" fo:font-weight="normal" officeooo:rsid="14bb045c" style:letter-kerning="true" fo:background-color="#ffffff" loext:char-shading-value="0" style:language-asian="es" style:country-asian="ES" style:font-weight-asian="normal"/>
    </style:style>
    <style:style style:name="T536" style:family="text">
      <style:text-properties fo:color="#666666" style:text-line-through-style="none" style:text-line-through-type="none" fo:letter-spacing="normal" fo:language="es" fo:country="ES" fo:font-style="normal" style:text-underline-style="none" fo:font-weight="normal" officeooo:rsid="13989e51" style:letter-kerning="true" fo:background-color="#ed1c24"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537" style:family="text">
      <style:text-properties fo:color="#666666" style:text-line-through-style="none" style:text-line-through-type="none" fo:letter-spacing="normal" fo:font-style="normal" style:text-underline-style="none" fo:font-weight="normal" officeooo:rsid="13989e51" style:letter-kerning="true" fo:background-color="#ed1c24"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538" style:family="text">
      <style:text-properties fo:color="#666666" style:text-line-through-style="none" style:text-line-through-type="none" fo:letter-spacing="normal" fo:font-style="normal" style:text-underline-style="none" fo:font-weight="normal" officeooo:rsid="12d11d35" style:letter-kerning="true" fo:background-color="#ffffff" loext:char-shading-value="0" style:font-name-asian="SimSun1" style:language-asian="zh" style:country-asian="CN" style:font-style-asian="normal" style:font-weight-asian="normal" style:language-complex="hi" style:country-complex="IN" style:font-style-complex="normal" style:font-weight-complex="normal"/>
    </style:style>
    <style:style style:name="T539" style:family="text">
      <style:text-properties fo:color="#666666" style:text-line-through-style="none" style:text-line-through-type="none" fo:letter-spacing="normal" fo:font-style="normal" style:text-underline-style="none" fo:font-weight="normal" officeooo:rsid="000ff497" style:letter-kerning="true" fo:background-color="#ffffff" loext:char-shading-value="0" style:font-name-asian="SimSun1" style:language-asian="zh" style:country-asian="CN" style:font-style-asian="normal" style:font-weight-asian="normal" style:language-complex="hi" style:country-complex="IN" style:font-style-complex="normal" style:font-weight-complex="normal"/>
    </style:style>
    <style:style style:name="T540" style:family="text">
      <style:text-properties fo:color="#666666" style:text-line-through-style="none" style:text-line-through-type="none" fo:letter-spacing="normal" fo:font-style="normal" style:text-underline-style="none" fo:font-weight="normal" officeooo:rsid="141e4d28" style:letter-kerning="true" fo:background-color="#ffffff" loext:char-shading-value="0" style:font-name-asian="SimSun1" style:language-asian="zh" style:country-asian="CN" style:font-style-asian="normal" style:font-weight-asian="normal" style:language-complex="hi" style:country-complex="IN" style:font-style-complex="normal" style:font-weight-complex="normal"/>
    </style:style>
    <style:style style:name="T541" style:family="text">
      <style:text-properties fo:color="#666666" style:text-line-through-style="none" style:text-line-through-type="none" fo:letter-spacing="normal" fo:font-style="normal" style:text-underline-style="none" fo:font-weight="bold" officeooo:rsid="12d11d35" style:letter-kerning="true" fo:background-color="#ffffff" loext:char-shading-value="0" style:font-name-asian="SimSun1" style:language-asian="zh" style:country-asian="CN" style:font-style-asian="normal" style:font-weight-asian="bold" style:language-complex="hi" style:country-complex="IN" style:font-style-complex="normal" style:font-weight-complex="bold"/>
    </style:style>
    <style:style style:name="T542" style:family="text">
      <style:text-properties fo:color="#666666" style:text-line-through-style="none" style:text-line-through-type="none" fo:letter-spacing="normal" style:text-underline-style="none" fo:font-weight="bold" officeooo:rsid="139ef2ee" style:letter-kerning="true" fo:background-color="transparent" loext:char-shading-value="0" style:font-name-asian="Helv" style:font-weight-asian="bold" style:font-weight-complex="bold"/>
    </style:style>
    <style:style style:name="T543" style:family="text">
      <style:text-properties fo:color="#666666" style:text-line-through-style="none" style:text-line-through-type="none" fo:letter-spacing="normal" fo:font-style="italic" style:text-underline-style="none" fo:font-weight="normal" officeooo:rsid="12d11d35" style:letter-kerning="true" fo:background-color="#ffffff" loext:char-shading-value="0" style:font-name-asian="SimSun1" style:language-asian="zh" style:country-asian="CN" style:font-style-asian="italic" style:font-weight-asian="normal" style:language-complex="hi" style:country-complex="IN" style:font-style-complex="italic" style:font-weight-complex="normal"/>
    </style:style>
    <style:style style:name="T544" style:family="text">
      <style:text-properties fo:color="#666666" style:text-line-through-style="none" style:text-line-through-type="none" style:text-underline-style="none" officeooo:rsid="048cfd3f" style:letter-kerning="true" style:text-blinking="false" fo:background-color="#ffffff" loext:char-shading-value="0" style:font-name-asian="Helv" style:language-asian="eu" style:country-asian="ES" style:font-style-complex="normal"/>
    </style:style>
    <style:style style:name="T545" style:family="text">
      <style:text-properties fo:color="#666666" style:text-line-through-style="none" style:text-line-through-type="none" style:text-underline-style="none" officeooo:rsid="048cfd3f" style:letter-kerning="true" style:text-blinking="false" fo:background-color="#ffffff" loext:char-shading-value="0" style:font-name-asian="Helv" style:language-asian="eu" style:country-asian="ES" style:font-name-complex="Verdana" style:font-style-complex="normal"/>
    </style:style>
    <style:style style:name="T546" style:family="text">
      <style:text-properties fo:color="#666666" style:text-line-through-style="none" style:text-line-through-type="none" style:text-underline-style="none" officeooo:rsid="13efb5cc" style:letter-kerning="true" style:text-blinking="false" style:font-name-asian="Helv" style:language-asian="eu" style:country-asian="ES" style:font-name-complex="Times New Roman" style:font-weight-complex="bold"/>
    </style:style>
    <style:style style:name="T547" style:family="text">
      <style:text-properties fo:color="#666666" style:text-line-through-style="none" style:text-line-through-type="none" style:text-underline-style="none" officeooo:rsid="13989e51" style:letter-kerning="true" fo:background-color="#ffffff" loext:char-shading-value="0" style:language-asian="fr" style:country-asian="FR" style:font-style-complex="normal"/>
    </style:style>
    <style:style style:name="T548" style:family="text">
      <style:text-properties fo:color="#666666" style:text-line-through-style="none" style:text-line-through-type="none" style:text-underline-style="none" officeooo:rsid="13e7d454" style:letter-kerning="true" fo:background-color="#ffffff" loext:char-shading-value="0" style:language-asian="fr" style:country-asian="FR" style:font-style-complex="normal"/>
    </style:style>
    <style:style style:name="T549" style:family="text">
      <style:text-properties fo:color="#666666" style:text-line-through-style="none" style:text-line-through-type="none" style:text-underline-style="none" officeooo:rsid="13ea0e84" style:letter-kerning="true" fo:background-color="#ffffff" loext:char-shading-value="0" style:language-asian="fr" style:country-asian="FR" style:font-style-complex="normal"/>
    </style:style>
    <style:style style:name="T550" style:family="text">
      <style:text-properties fo:color="#666666" style:text-line-through-style="none" style:text-line-through-type="none" style:text-underline-style="none" officeooo:rsid="13bd86d2" style:letter-kerning="true" fo:background-color="#ffffff" loext:char-shading-value="0" style:font-style-complex="normal"/>
    </style:style>
    <style:style style:name="T551" style:family="text">
      <style:text-properties fo:color="#666666" style:text-line-through-style="none" style:text-line-through-type="none" style:text-underline-style="none" officeooo:rsid="12d11d35" style:letter-kerning="true" fo:background-color="#ffffff" loext:char-shading-value="0" style:font-name-asian="SimSun1" style:language-asian="zh" style:country-asian="CN" style:language-complex="hi" style:country-complex="IN" style:font-style-complex="normal"/>
    </style:style>
    <style:style style:name="T552" style:family="text">
      <style:text-properties fo:color="#666666" style:text-line-through-style="none" style:text-line-through-type="none" style:text-underline-style="none" officeooo:rsid="048cfd3f" style:letter-kerning="true" fo:background-color="#ffffff" loext:char-shading-value="0" style:font-name-asian="Helv" style:language-asian="eu" style:country-asian="ES" style:font-style-complex="normal"/>
    </style:style>
    <style:style style:name="T553" style:family="text">
      <style:text-properties fo:color="#666666" style:text-line-through-style="none" style:text-line-through-type="none" style:text-underline-style="none" officeooo:rsid="13989e51" style:letter-kerning="true" fo:background-color="transparent" loext:char-shading-value="0" style:language-asian="fr" style:country-asian="FR" style:font-style-complex="normal"/>
    </style:style>
    <style:style style:name="T554" style:family="text">
      <style:text-properties fo:color="#666666" style:text-line-through-style="none" style:text-line-through-type="none" style:text-underline-style="none" fo:font-weight="normal" officeooo:rsid="12f6768d" style:letter-kerning="true" fo:background-color="#ffffff" loext:char-shading-value="0" style:language-asian="eu" style:country-asian="ES" style:font-weight-asian="normal" style:font-name-complex="Times New Roman" style:font-size-complex="10pt"/>
    </style:style>
    <style:style style:name="T555" style:family="text">
      <style:text-properties fo:color="#666666"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556" style:family="text">
      <style:text-properties fo:color="#666666" style:text-line-through-style="none" style:text-line-through-type="none"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557" style:family="text">
      <style:text-properties fo:color="#666666" style:text-line-through-style="none" style:text-line-through-type="none" fo:font-style="normal" fo:font-weight="normal" officeooo:rsid="00af9b91" style:letter-kerning="true" style:text-blinking="false" fo:background-color="#ed1c24" loext:char-shading-value="0" style:language-asian="zh" style:country-asian="CN" style:font-style-asian="normal" style:font-weight-asian="normal" style:font-name-complex="Arial" style:font-style-complex="normal" style:font-weight-complex="normal"/>
    </style:style>
    <style:style style:name="T558" style:family="text">
      <style:text-properties fo:color="#666666"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559" style:family="text">
      <style:text-properties fo:color="#666666"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size-complex="12pt" style:language-complex="ar" style:country-complex="SA" style:font-style-complex="normal" style:font-weight-complex="normal"/>
    </style:style>
    <style:style style:name="T560" style:family="text">
      <style:text-properties fo:color="#666666" style:text-line-through-style="none" style:text-line-through-type="none" fo:language="es" fo:country="ES" style:text-underline-style="none" officeooo:rsid="13869b40" style:letter-kerning="true" style:text-blinking="false" style:font-name-asian="Helv" style:language-asian="eu" style:country-asian="ES" style:font-name-complex="Times New Roman" style:font-weight-complex="bold"/>
    </style:style>
    <style:style style:name="T561" style:family="text">
      <style:text-properties fo:color="#666666" style:text-line-through-style="none" style:text-line-through-type="none" fo:language="es" fo:country="ES" fo:font-style="italic" style:text-underline-style="none" officeooo:rsid="13869b40" style:letter-kerning="true" style:text-blinking="false" style:font-name-asian="Helv" style:language-asian="eu" style:country-asian="ES" style:font-style-asian="italic" style:font-name-complex="Times New Roman" style:font-style-complex="italic" style:font-weight-complex="bold"/>
    </style:style>
    <style:style style:name="T562" style:family="text">
      <style:text-properties fo:color="#666666" style:text-line-through-style="none" style:text-line-through-type="none" fo:font-style="italic" style:text-underline-style="none" officeooo:rsid="12d11d35" style:letter-kerning="true" fo:background-color="#ffffff" loext:char-shading-value="0" style:font-name-asian="SimSun1" style:language-asian="zh" style:country-asian="CN" style:font-style-asian="italic" style:language-complex="hi" style:country-complex="IN" style:font-style-complex="italic"/>
    </style:style>
    <style:style style:name="T563" style:family="text">
      <style:text-properties fo:color="#666666" fo:font-weight="normal" officeooo:rsid="1289d985" style:font-weight-asian="normal" style:font-name-complex="Verdana" style:font-weight-complex="normal"/>
    </style:style>
    <style:style style:name="T564" style:family="text">
      <style:text-properties fo:color="#666666" fo:font-weight="normal" officeooo:rsid="141a9748" style:font-weight-asian="normal" style:font-name-complex="Verdana" style:font-weight-complex="normal"/>
    </style:style>
    <style:style style:name="T565" style:family="text">
      <style:text-properties fo:color="#666666" fo:font-weight="normal" officeooo:rsid="130266e6" style:font-weight-asian="normal" style:font-weight-complex="normal"/>
    </style:style>
    <style:style style:name="T566" style:family="text">
      <style:text-properties fo:color="#666666" officeooo:rsid="0d9e89a0"/>
    </style:style>
    <style:style style:name="T567" style:family="text">
      <style:text-properties fo:color="#666666" officeooo:rsid="13eeaeac"/>
    </style:style>
    <style:style style:name="T568" style:family="text">
      <style:text-properties fo:color="#666666" officeooo:rsid="0a270685" style:font-name-complex="Verdana"/>
    </style:style>
    <style:style style:name="T569" style:family="text">
      <style:text-properties fo:color="#666666" fo:font-size="11pt" style:font-size-asian="11pt" style:font-name-complex="Verdana"/>
    </style:style>
    <style:style style:name="T570" style:family="text">
      <style:text-properties fo:color="#666666" fo:font-size="11pt" officeooo:rsid="08ad5f34" style:font-size-asian="11pt" style:font-name-complex="Verdana"/>
    </style:style>
    <style:style style:name="T571" style:family="text">
      <style:text-properties fo:color="#666666" fo:font-size="11pt" officeooo:rsid="0a270685" style:font-size-asian="11pt" style:font-name-complex="Verdana"/>
    </style:style>
    <style:style style:name="T572" style:family="text">
      <style:text-properties fo:color="#666666" fo:font-size="11pt" officeooo:rsid="1417deab" style:font-size-asian="11pt" style:font-name-complex="Verdana" style:font-size-complex="11pt"/>
    </style:style>
    <style:style style:name="T573" style:family="text">
      <style:text-properties fo:color="#666666" fo:font-size="11pt" fo:language="es" fo:country="ES" fo:font-style="normal" fo:font-weight="normal" officeooo:rsid="13904ee4" style:font-name-asian="Verdana3" style:font-size-asian="11pt" style:font-style-asian="normal" style:font-weight-asian="normal" style:language-complex="ar" style:country-complex="SA"/>
    </style:style>
    <style:style style:name="T574" style:family="text">
      <style:text-properties fo:color="#666666" fo:font-size="11pt" fo:font-weight="normal" style:font-size-asian="11pt" style:font-weight-asian="normal" style:font-name-complex="Verdana" style:font-weight-complex="normal"/>
    </style:style>
    <style:style style:name="T575" style:family="text">
      <style:text-properties fo:color="#666666" fo:font-weight="bold" officeooo:rsid="135037f4" style:font-weight-asian="bold" style:font-weight-complex="bold"/>
    </style:style>
    <style:style style:name="T576" style:family="text">
      <style:text-properties fo:color="#666666" style:text-underline-style="none" fo:font-weight="normal" officeooo:rsid="08cb6434" fo:background-color="#ffffff" loext:char-shading-value="0" style:font-weight-asian="normal" style:font-name-complex="Verdana"/>
    </style:style>
    <style:style style:name="T577" style:family="text">
      <style:text-properties fo:color="#666666" style:language-asian="es" style:country-asian="ES" style:font-name-complex="Verdana"/>
    </style:style>
    <style:style style:name="T578" style:family="text">
      <style:text-properties fo:color="#666666"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579"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0767897" style:letter-kerning="true" style:font-name-asian="Tahoma1" style:font-size-asian="11pt" style:font-style-asian="normal" style:font-weight-asian="normal" style:font-name-complex="Arial1" style:font-size-complex="11pt" style:font-weight-complex="normal" style:text-emphasize="none"/>
    </style:style>
    <style:style style:name="T580"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13b26840" style:letter-kerning="true" style:font-name-asian="Tahoma1" style:font-size-asian="11pt" style:font-style-asian="normal" style:font-weight-asian="normal" style:font-name-complex="Arial1" style:font-size-complex="11pt" style:font-weight-complex="normal" style:text-emphasize="none"/>
    </style:style>
    <style:style style:name="T581"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06f8819" style:letter-kerning="true" style:font-name-asian="Tahoma1" style:font-size-asian="11pt" style:font-style-asian="normal" style:font-weight-asian="normal" style:font-name-complex="Arial1" style:font-size-complex="11pt" style:font-weight-complex="normal" style:text-emphasize="none"/>
    </style:style>
    <style:style style:name="T582"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321886b" style:letter-kerning="true" style:font-name-asian="Tahoma1" style:font-size-asian="11pt" style:font-style-asian="normal" style:font-weight-asian="normal" style:font-name-complex="Arial1" style:font-size-complex="11pt" style:font-weight-complex="normal" style:text-emphasize="none"/>
    </style:style>
    <style:style style:name="T583"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13b35c1e" style:letter-kerning="true" style:font-name-asian="Tahoma1" style:font-size-asian="11pt" style:font-style-asian="normal" style:font-weight-asian="normal" style:font-name-complex="Arial1" style:font-size-complex="11pt" style:font-weight-complex="normal" style:text-emphasize="none"/>
    </style:style>
    <style:style style:name="T584" style:family="text">
      <style:text-properties fo:color="#666666" style:text-outline="false" style:text-line-through-style="none" style:text-line-through-type="none" style:font-name="Verdana" fo:font-size="11pt" fo:language="es" fo:country="ES" fo:font-style="normal" fo:text-shadow="none" style:text-underline-style="none" fo:font-weight="bold" officeooo:rsid="005548e2" style:letter-kerning="true" style:font-name-asian="Tahoma1" style:font-size-asian="11pt" style:font-style-asian="normal" style:font-weight-asian="bold" style:font-name-complex="Arial1" style:font-size-complex="11pt" style:font-style-complex="normal" style:font-weight-complex="bold" style:text-emphasize="none"/>
    </style:style>
    <style:style style:name="T585" style:family="text">
      <style:text-properties fo:color="#666666" style:text-outline="false" style:text-line-through-style="none" style:text-line-through-type="none" fo:letter-spacing="normal"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586" style:family="text">
      <style:text-properties fo:color="#666666" style:text-outline="false" style:text-line-through-style="none" style:text-line-through-type="none"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587" style:family="text">
      <style:text-properties fo:color="#666666" style:font-name="Verdana2" fo:font-size="11pt" style:font-size-asian="11pt"/>
    </style:style>
    <style:style style:name="T588" style:family="text">
      <style:text-properties fo:color="#666666" officeooo:rsid="12ece826"/>
    </style:style>
    <style:style style:name="T589" style:family="text">
      <style:text-properties fo:color="#666666" officeooo:rsid="13df6de1"/>
    </style:style>
    <style:style style:name="T590" style:family="text">
      <style:text-properties fo:color="#666666" officeooo:rsid="13e56523" fo:background-color="transparent" loext:char-shading-value="0" style:font-name-complex="Verdana"/>
    </style:style>
    <style:style style:name="T591" style:family="text">
      <style:text-properties fo:color="#666666" officeooo:rsid="13ee3d9f"/>
    </style:style>
    <style:style style:name="T592" style:family="text">
      <style:text-properties fo:color="#666666" officeooo:rsid="1406285c"/>
    </style:style>
    <style:style style:name="T593" style:family="text">
      <style:text-properties fo:color="#666666" officeooo:rsid="1410d786"/>
    </style:style>
    <style:style style:name="T594"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25bc0f2"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595"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2d7a4a0"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596"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25bc0f2"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597" style:family="text">
      <style:text-properties fo:font-variant="normal" fo:text-transform="none" fo:color="#666666" style:text-line-through-style="none" style:text-line-through-type="none" style:text-position="0% 100%" fo:font-size="11pt" fo:letter-spacing="normal" fo:language="eu" fo:country="ES" fo:font-style="normal" style:text-underline-style="none" officeooo:rsid="142ccfbf" style:letter-kerning="true" fo:background-color="#ffffff" loext:char-shading-value="0" style:font-name-asian="Verlag Light" style:font-size-asian="11pt" style:language-asian="es" style:country-asian="ES" style:font-style-asian="normal" style:font-name-complex="Verdana" style:language-complex="ar" style:country-complex="SA" style:font-style-complex="normal"/>
    </style:style>
    <style:style style:name="T598" style:family="text">
      <style:text-properties fo:font-variant="normal" fo:text-transform="none" fo:color="#666666" style:text-line-through-style="none" style:text-line-through-type="none" style:text-position="0% 100%" fo:font-size="11pt" fo:letter-spacing="normal" fo:language="eu" fo:country="ES" fo:font-style="normal" style:text-underline-style="none" officeooo:rsid="0aab27b1" style:letter-kerning="true" fo:background-color="#ffffff" loext:char-shading-value="0" style:font-name-asian="Verlag Light" style:font-size-asian="11pt" style:language-asian="es" style:country-asian="ES" style:font-style-asian="normal" style:font-name-complex="Verdana" style:language-complex="ar" style:country-complex="SA" style:font-style-complex="normal"/>
    </style:style>
    <style:style style:name="T599"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bold" officeooo:rsid="003a4764" style:letter-kerning="true" fo:background-color="transparent" loext:char-shading-value="0"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600"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1"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137b9abf" style:letter-kerning="true" fo:background-color="transparent"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602"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0aab27b1" style:letter-kerning="true" fo:background-color="transparent"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603" style:family="text">
      <style:text-properties fo:font-variant="normal" fo:text-transform="none" fo:color="#666666"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60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d09e5d6" style:letter-kerning="true" fo:background-color="#ed1c24"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5"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d09e5d6" style:letter-kerning="true" fo:background-color="transparent"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7de415" style:letter-kerning="true" fo:background-color="transparent"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607"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d11d35"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60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7de415"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60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1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1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12" style:family="text">
      <style:text-properties fo:font-variant="normal" fo:text-transform="none" fo:color="#666666" style:text-line-through-style="none" style:text-line-through-type="none" style:font-name="Verdana" fo:font-size="11pt" fo:letter-spacing="normal" fo:language="es" fo:country="ES" fo:font-style="italic" style:text-underline-style="none" fo:font-weight="normal" officeooo:rsid="12d11d35" style:letter-kerning="true" fo:background-color="#ffffff" loext:char-shading-value="0" style:font-name-asian="SimSu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61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614"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615"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127de415" style:letter-kerning="true" fo:background-color="#ffffff" loext:char-shading-value="0"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616" style:family="text">
      <style:text-properties fo:font-variant="normal" fo:text-transform="none" fo:color="#666666"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17" style:family="text">
      <style:text-properties fo:font-variant="normal" fo:text-transform="none" fo:color="#666666" style:text-line-through-style="none" style:text-line-through-type="none" fo:letter-spacing="normal" fo:language="es" fo:country="ES" fo:font-style="normal" style:text-underline-style="none" fo:font-weight="normal" officeooo:rsid="13dd4fc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18" style:family="text">
      <style:text-properties fo:font-variant="normal" fo:text-transform="none" fo:color="#666666" style:text-line-through-style="none" style:text-line-through-type="none" fo:letter-spacing="normal" fo:language="es" fo:country="ES" fo:font-style="normal" style:text-underline-style="none" fo:font-weight="normal" officeooo:rsid="13df57d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19" style:family="text">
      <style:text-properties fo:font-variant="normal" fo:text-transform="none" fo:color="#666666" style:text-line-through-style="none" style:text-line-through-type="none" fo:letter-spacing="normal" fo:language="es" fo:country="ES" fo:font-style="normal" style:text-underline-style="none" fo:font-weight="normal" officeooo:rsid="12d7a4a0"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620" style:family="text">
      <style:text-properties fo:font-variant="normal" fo:text-transform="none" fo:color="#666666" style:text-line-through-style="none" style:text-line-through-type="none" fo:letter-spacing="normal" fo:language="es" fo:country="ES" fo:font-style="normal" style:text-underline-style="none" fo:font-weight="normal" officeooo:rsid="03bef432"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621" style:family="text">
      <style:text-properties fo:font-variant="normal" fo:text-transform="none" fo:color="#666666" style:text-line-through-style="none" style:text-line-through-type="none" fo:letter-spacing="normal" fo:language="es" fo:country="ES" fo:font-style="normal" style:text-underline-style="none" fo:font-weight="normal" officeooo:rsid="0ea6d7e5" style:letter-kerning="true" style:text-blinking="false" fo:background-color="#ed1c24" loext:char-shading-value="0" style:font-name-asian="Verdana3" style:language-asian="es" style:country-asian="ES" style:font-style-asian="normal" style:font-weight-asian="normal" style:language-complex="ar" style:country-complex="SA" style:font-style-complex="normal"/>
    </style:style>
    <style:style style:name="T622" style:family="text">
      <style:text-properties fo:font-variant="normal" fo:text-transform="none" fo:color="#666666" style:text-line-through-style="none" style:text-line-through-type="none" fo:letter-spacing="normal" fo:language="es" fo:country="ES" fo:font-style="normal" style:text-underline-style="none" fo:font-weight="normal" officeooo:rsid="0d09e5d6" style:letter-kerning="true" fo:background-color="#ed1c24" loext:char-shading-value="0" style:font-name-asian="MS Mincho" style:language-asian="es" style:country-asian="ES" style:font-style-asian="normal" style:font-weight-asian="normal" style:font-name-complex="Verdana" style:language-complex="ar" style:country-complex="SA" style:font-style-complex="normal" style:font-weight-complex="normal"/>
    </style:style>
    <style:style style:name="T623" style:family="text">
      <style:text-properties fo:font-variant="normal" fo:text-transform="none" fo:color="#666666" style:text-line-through-style="none" style:text-line-through-type="none" fo:letter-spacing="normal" fo:language="es" fo:country="ES" fo:font-style="normal" style:text-underline-style="none" fo:font-weight="normal" officeooo:rsid="127de415" style:letter-kerning="true" fo:background-color="#ffffff" loext:char-shading-value="0"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624" style:family="text">
      <style:text-properties fo:font-variant="normal" fo:text-transform="none" fo:color="#666666"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25" style:family="text">
      <style:text-properties fo:font-variant="normal" fo:text-transform="none" fo:color="#666666" style:text-line-through-style="none" style:text-line-through-type="none" fo:letter-spacing="normal" fo:language="es" fo:country="ES" fo:font-style="normal" style:text-underline-style="none" fo:font-weight="bold" officeooo:rsid="11c3d31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26" style:family="text">
      <style:text-properties fo:font-variant="normal" fo:text-transform="none" fo:color="#666666" style:text-line-through-style="none" style:text-line-through-type="none" fo:letter-spacing="normal" fo:font-style="normal" style:text-underline-style="none" style:letter-kerning="true" fo:background-color="transparent" loext:char-shading-value="0" style:font-name-asian="Times New Roman" style:font-style-asian="normal" style:font-name-complex="Verdana" style:font-style-complex="normal"/>
    </style:style>
    <style:style style:name="T627" style:family="text">
      <style:text-properties fo:font-variant="normal" fo:text-transform="none" fo:color="#666666" style:text-line-through-style="none" style:text-line-through-type="none" fo:letter-spacing="normal" fo:font-style="normal" style:text-underline-style="none" officeooo:rsid="12d7a4a0" style:letter-kerning="true" fo:background-color="transparent" loext:char-shading-value="0" style:font-name-asian="Times New Roman" style:font-style-asian="normal" style:font-name-complex="Verdana" style:font-style-complex="normal"/>
    </style:style>
    <style:style style:name="T628" style:family="text">
      <style:text-properties fo:font-variant="normal" fo:text-transform="none" fo:color="#666666" style:text-line-through-style="none" style:text-line-through-type="none" fo:letter-spacing="normal" fo:font-style="normal" style:text-underline-style="none" officeooo:rsid="00082b6a" style:letter-kerning="true" fo:background-color="#ffffff" loext:char-shading-value="0" style:font-name-asian="Times New Roman" style:language-asian="es" style:country-asian="ES" style:font-style-asian="normal" style:language-complex="ar" style:country-complex="SA" style:font-style-complex="normal"/>
    </style:style>
    <style:style style:name="T629" style:family="text">
      <style:text-properties fo:font-variant="normal" fo:text-transform="none" fo:color="#666666" style:text-line-through-style="none" style:text-line-through-type="none" fo:letter-spacing="normal" fo:font-style="normal" style:text-underline-style="none" fo:font-weight="normal" officeooo:rsid="140f5ff2" style:text-blinking="false" fo:background-color="#ffffff" loext:char-shading-value="0"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630" style:family="text">
      <style:text-properties fo:font-variant="normal" fo:text-transform="none" fo:color="#666666" style:text-line-through-style="none" style:text-line-through-type="none" fo:letter-spacing="normal" fo:language="eu" fo:country="ES" fo:font-style="normal" style:text-underline-style="none" fo:font-weight="normal" officeooo:rsid="13df57d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31" style:family="text">
      <style:text-properties fo:font-variant="normal" fo:text-transform="none" fo:color="#666666" style:text-line-through-style="none" style:text-line-through-type="none" fo:letter-spacing="normal" fo:language="eu" fo:country="ES" fo:font-style="normal" style:text-underline-style="none" officeooo:rsid="14150395" style:letter-kerning="true" style:font-name-asian="SimSun1" style:language-asian="zh" style:country-asian="CN" style:font-style-asian="normal" style:font-name-complex="Verdana" style:language-complex="hi" style:country-complex="IN" style:font-style-complex="normal" style:font-weight-complex="normal"/>
    </style:style>
    <style:style style:name="T632"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ea6d7e5" style:letter-kerning="true" style:text-blinking="false" fo:background-color="transparent" loext:char-shading-value="0" style:font-name-asian="Verdana3" style:font-size-asian="11pt" style:language-asian="es" style:country-asian="ES" style:font-style-asian="normal" style:font-weight-asian="normal" style:font-size-complex="11pt" style:language-complex="ar" style:country-complex="SA" style:font-style-complex="normal"/>
    </style:style>
    <style:style style:name="T633"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30266e6"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634"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27de415"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635"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36"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37"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638"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baa87c5"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639"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969a1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640"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1418a39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641" style:family="text">
      <style:text-properties fo:font-variant="normal" fo:text-transform="none" fo:color="#666666"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642" style:family="text">
      <style:text-properties fo:font-variant="normal" fo:text-transform="none" fo:color="#666666"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643" style:family="text">
      <style:text-properties fo:font-variant="normal" fo:text-transform="none" fo:color="#666666" style:text-line-through-style="none" style:text-line-through-type="none"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644"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8b03b5"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645"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646"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a4427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7"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8e06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8"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9"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a4e31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50"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417dea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51"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a4427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2"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5bc0f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3"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2d817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4"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fe805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5"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0377c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6"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165bf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7"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17dea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8"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32d817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9"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2f7ccf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60"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61"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bold" officeooo:rsid="1417dea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62"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3d9b4a9"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663"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32d817c"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664"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normal" officeooo:rsid="12a44272"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65"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normal" officeooo:rsid="125bc0f2"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66"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00777f7"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667"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00777f7" style:letter-kerning="true" style:text-blinking="fals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668"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10437c7" style:letter-kerning="true" fo:background-color="#ffffff" loext:char-shading-value="0" style:font-name-asian="Helv" style:language-asian="eu" style:country-asian="ES" style:font-style-asian="normal" style:font-weight-asian="normal" style:font-name-complex="Verdana" style:language-complex="ar" style:country-complex="SA" style:font-style-complex="normal" style:text-emphasize="none"/>
    </style:style>
    <style:style style:name="T669"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4150395"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670"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000777f7" style:letter-kerning="true" style:text-blinking="false" fo:background-color="#ffffff"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671"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777f7" style:letter-kerning="true" style:text-blinking="false" fo:background-color="#ed1c24"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672" style:family="text">
      <style:text-properties fo:font-variant="normal" fo:text-transform="none" fo:color="#666666" fo:language="es" fo:country="ES" style:text-underline-style="none" officeooo:rsid="05af7c68" style:language-asian="eu" style:country-asian="ES" style:font-name-complex="Verdana"/>
    </style:style>
    <style:style style:name="T673" style:family="text">
      <style:text-properties fo:font-variant="normal" fo:text-transform="none" fo:color="#666666" fo:language="es" fo:country="ES" style:text-underline-style="none" officeooo:rsid="13da4d44" style:language-asian="eu" style:country-asian="ES" style:font-name-complex="Verdana"/>
    </style:style>
    <style:style style:name="T674" style:family="text">
      <style:text-properties fo:font-variant="normal" fo:text-transform="none" fo:color="#666666" fo:language="es" fo:country="ES" style:text-underline-style="none" officeooo:rsid="13fc3415" style:language-asian="eu" style:country-asian="ES" style:font-name-complex="Verdana"/>
    </style:style>
    <style:style style:name="T675" style:family="text">
      <style:text-properties fo:font-variant="normal" fo:text-transform="none" fo:color="#666666" fo:language="es" fo:country="ES" style:text-underline-style="none" officeooo:rsid="1426857b" style:language-asian="eu" style:country-asian="ES" style:font-name-complex="Verdana"/>
    </style:style>
    <style:style style:name="T676" style:family="text">
      <style:text-properties fo:font-variant="normal" fo:text-transform="none" fo:color="#666666" style:font-name="Verdana" fo:font-size="11pt" fo:language="es" fo:country="ES" fo:font-style="normal" style:text-underline-style="none" fo:font-weight="normal" officeooo:rsid="127a174f"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677" style:family="text">
      <style:text-properties fo:font-variant="normal" fo:text-transform="none" fo:color="#666666" style:font-name="Verdana"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 style:font-size-complex="11pt" style:font-weight-complex="normal"/>
    </style:style>
    <style:style style:name="T678" style:family="text">
      <style:text-properties fo:font-variant="normal" fo:text-transform="none" style:use-window-font-color="true" style:font-name="Verdana" fo:font-size="14pt" fo:language="es" fo:country="ES" fo:font-style="normal"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679" style:family="text">
      <style:text-properties fo:font-variant="normal" fo:text-transform="none" style:use-window-font-color="true" style:font-name="Verdana" fo:font-size="11pt" fo:letter-spacing="normal" fo:language="eu" fo:country="ES" fo:font-style="normal" fo:font-weight="normal" officeooo:rsid="003c57fc"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680" style:family="text">
      <style:text-properties fo:font-variant="normal" fo:text-transform="none" style:use-window-font-color="true" style:font-name="Verdana" fo:font-size="11pt" fo:letter-spacing="normal" fo:language="eu" fo:country="ES" fo:font-style="normal" fo:font-weight="normal" officeooo:rsid="00e87710"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681" style:family="text">
      <style:text-properties fo:font-variant="normal" fo:text-transform="none" style:use-window-font-color="true" style:font-name="Verdana" fo:font-size="11pt" fo:language="es" fo:country="ES" style:text-underline-style="none" fo:font-weight="bold" officeooo:rsid="13d73188" fo:background-color="transparent" loext:char-shading-value="0" style:font-size-asian="11pt" style:language-asian="eu" style:country-asian="ES" style:font-weight-asian="bold" style:font-name-complex="Verdana" style:font-size-complex="11pt" style:font-weight-complex="bold"/>
    </style:style>
    <style:style style:name="T682" style:family="text">
      <style:text-properties fo:font-variant="normal" fo:text-transform="none" style:use-window-font-color="true" style:font-name="Verdana" fo:font-size="11pt" fo:language="es" fo:country="ES" style:text-underline-style="none" fo:font-weight="bold" officeooo:rsid="13fc3415" fo:background-color="transparent" loext:char-shading-value="0" style:font-size-asian="11pt" style:language-asian="eu" style:country-asian="ES" style:font-weight-asian="bold" style:font-name-complex="Verdana" style:font-size-complex="11pt" style:font-weight-complex="bold"/>
    </style:style>
    <style:style style:name="T683" style:family="text">
      <style:text-properties fo:font-variant="normal" fo:text-transform="none" style:use-window-font-color="true" style:font-name="Verdana" fo:font-size="11pt" fo:language="es" fo:country="ES" style:text-underline-style="none" fo:font-weight="normal" officeooo:rsid="090fa6c7" fo:background-color="transparent" loext:char-shading-value="0" style:font-size-asian="11pt" style:language-asian="eu" style:country-asian="ES" style:font-weight-asian="normal" style:font-name-complex="Verdana" style:font-size-complex="11pt" style:font-weight-complex="normal"/>
    </style:style>
    <style:style style:name="T684" style:family="text">
      <style:text-properties fo:font-variant="normal" fo:text-transform="none" style:use-window-font-color="true" style:font-name="Verdana"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 style:font-size-complex="11pt" style:font-weight-complex="normal"/>
    </style:style>
    <style:style style:name="T685"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86"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87"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090fa6c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688"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5d674d5"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89"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251435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0"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090fa6c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1"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41304e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2"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693"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officeooo:rsid="141304e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94"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officeooo:rsid="034bdaba"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695"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bold" officeooo:rsid="13eac253"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T696"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bold" officeooo:rsid="12ba23dd"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697" style:family="text">
      <style:text-properties fo:font-variant="normal" fo:text-transform="none" style:use-window-font-color="true" style:text-line-through-style="none" style:text-line-through-type="none" fo:letter-spacing="normal" fo:language="eu" fo:country="ES" style:text-underline-style="none" style:letter-kerning="true" style:text-blinking="false" fo:background-color="#ffffff" loext:char-shading-value="0" style:font-name-asian="Times New Roman" style:font-style-complex="normal"/>
    </style:style>
    <style:style style:name="T698" style:family="text">
      <style:text-properties fo:font-variant="normal" fo:text-transform="none" style:use-window-font-color="true" style:text-line-through-style="none" style:text-line-through-type="none" fo:letter-spacing="normal" fo:language="eu" fo:country="ES" style:text-underline-style="none" officeooo:rsid="0d3ab6ad" style:letter-kerning="true" style:text-blinking="false" fo:background-color="#ffffff" loext:char-shading-value="0" style:font-name-asian="Times New Roman" style:font-style-complex="normal"/>
    </style:style>
    <style:style style:name="T699" style:family="text">
      <style:text-properties fo:font-variant="normal" fo:text-transform="none" style:use-window-font-color="true" style:text-line-through-style="none" style:text-line-through-type="none" fo:letter-spacing="normal" fo:language="eu" fo:country="ES" style:text-underline-style="none" officeooo:rsid="13720c24" style:letter-kerning="true" style:text-blinking="false" fo:background-color="#ffffff" loext:char-shading-value="0" style:font-name-asian="Times New Roman" style:font-style-complex="normal"/>
    </style:style>
    <style:style style:name="T700" style:family="text">
      <style:text-properties fo:font-variant="normal" fo:text-transform="none" style:use-window-font-color="true" style:text-line-through-style="none" style:text-line-through-type="none" fo:letter-spacing="normal" fo:language="eu" fo:country="ES" style:text-underline-style="none" officeooo:rsid="07f0ae5b" style:letter-kerning="true" style:text-blinking="false" fo:background-color="#ffffff" loext:char-shading-value="0" style:font-name-asian="Times New Roman" style:font-style-complex="normal"/>
    </style:style>
    <style:style style:name="T701" style:family="text">
      <style:text-properties fo:font-variant="normal" fo:text-transform="none" style:use-window-font-color="true" style:text-line-through-style="none" style:text-line-through-type="none" fo:letter-spacing="normal" fo:font-style="normal" style:text-underline-style="none" fo:font-weight="normal" officeooo:rsid="115f7d26" style:letter-kerning="true" fo:background-color="#ffffff" loext:char-shading-value="0" style:font-name-asian="Times New Roman" style:language-asian="eu" style:country-asian="ES" style:font-style-asian="normal" style:font-weight-asian="normal" style:language-complex="ar" style:country-complex="SA" style:font-style-complex="normal"/>
    </style:style>
    <style:style style:name="T702" style:family="text">
      <style:text-properties fo:font-variant="normal" fo:text-transform="none" style:use-window-font-color="true" style:text-line-through-style="none" style:text-line-through-type="none" fo:letter-spacing="normal" fo:font-style="normal" style:text-underline-style="none" officeooo:rsid="00082b6a" style:letter-kerning="true" fo:background-color="#ffffff" loext:char-shading-value="0" style:font-name-asian="Times New Roman" style:language-asian="es" style:country-asian="ES" style:font-style-asian="normal" style:language-complex="ar" style:country-complex="SA" style:font-style-complex="normal"/>
    </style:style>
    <style:style style:name="T703" style:family="text">
      <style:text-properties fo:font-variant="normal" fo:text-transform="none" style:use-window-font-color="true" style:text-line-through-style="none" style:text-line-through-type="none" fo:letter-spacing="normal" fo:font-style="normal" style:text-underline-style="none" officeooo:rsid="14150395" style:letter-kerning="true" fo:background-color="#ffffff" loext:char-shading-value="0" style:font-name-asian="Times New Roman" style:language-asian="es" style:country-asian="ES" style:font-style-asian="normal" style:language-complex="ar" style:country-complex="SA" style:font-style-complex="normal"/>
    </style:style>
    <style:style style:name="T704" style:family="text">
      <style:text-properties fo:font-variant="normal" fo:text-transform="none" style:use-window-font-color="true" style:text-line-through-style="none" style:text-line-through-type="none" fo:letter-spacing="normal" fo:font-style="normal" style:text-underline-style="none" fo:font-weight="bold" officeooo:rsid="00082b6a" style:letter-kerning="true"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705" style:family="text">
      <style:text-properties fo:font-variant="normal" fo:text-transform="none" style:use-window-font-color="true"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06"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07"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334cb9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08"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22e0ca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09"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10"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3dd4fc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11"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712"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41304e1"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713"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officeooo:rsid="140254e4" style:letter-kerning="true" fo:background-color="#ffffff" loext:char-shading-value="0" style:font-name-asian="Times New Roman" style:font-size-asian="11pt" style:language-asian="eu" style:country-asian="ES" style:font-style-asian="normal" style:font-size-complex="11pt" style:language-complex="ar" style:country-complex="SA" style:font-style-complex="normal" style:font-weight-complex="normal"/>
    </style:style>
    <style:style style:name="T714"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0266e6"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715"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034bdaba"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716"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611857" style:letter-kerning="true" fo:background-color="#ffffff"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17"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f449d0" style:letter-kerning="true" fo:background-color="#ffffff"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18"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fb2175" style:letter-kerning="true" fo:background-color="#ffffff"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19"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officeooo:rsid="034bdaba" style:letter-kerning="true" fo:background-color="transparent"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720" style:family="text">
      <style:text-properties fo:font-variant="normal" fo:text-transform="none" style:use-window-font-color="true" style:text-line-through-style="none" style:text-line-through-type="none" fo:font-size="11pt" fo:letter-spacing="normal" fo:font-style="normal" officeooo:rsid="0aba232a"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721" style:family="text">
      <style:text-properties fo:font-variant="normal" fo:text-transform="none" style:use-window-font-color="true"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722" style:family="text">
      <style:text-properties fo:font-variant="normal" fo:text-transform="none" style:use-window-font-color="true" style:text-line-through-style="none" style:text-line-through-type="none" fo:font-size="11pt" fo:letter-spacing="normal" fo:font-style="normal" officeooo:rsid="034bdaba"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723" style:family="text">
      <style:text-properties fo:font-variant="normal" fo:text-transform="none" style:use-window-font-color="true" style:text-line-through-style="none" style:text-line-through-type="none" fo:font-size="11pt" fo:letter-spacing="normal" fo:font-style="normal" fo:font-weight="bold" officeooo:rsid="034bdaba" style:letter-kerning="true" fo:background-color="transparent"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724" style:family="text">
      <style:text-properties fo:font-variant="normal" fo:text-transform="none" style:use-window-font-color="true" fo:language="es" fo:country="ES" style:text-underline-style="none" fo:font-weight="bold" officeooo:rsid="13d73188" style:language-asian="eu" style:country-asian="ES" style:font-weight-asian="bold" style:font-name-complex="Verdana" style:font-weight-complex="bold"/>
    </style:style>
    <style:style style:name="T725" style:family="text">
      <style:text-properties fo:font-variant="normal" fo:text-transform="none" style:use-window-font-color="true" fo:language="es" fo:country="ES" style:text-underline-style="none" fo:font-weight="bold" officeooo:rsid="13fc3415" style:language-asian="eu" style:country-asian="ES" style:font-weight-asian="bold" style:font-name-complex="Verdana" style:font-weight-complex="bold"/>
    </style:style>
    <style:style style:name="T726" style:family="text">
      <style:text-properties fo:font-variant="normal" fo:text-transform="none" style:use-window-font-color="true" fo:language="es" fo:country="ES" style:text-underline-style="none" officeooo:rsid="090fa6c7" style:language-asian="eu" style:country-asian="ES" style:font-name-complex="Verdana"/>
    </style:style>
    <style:style style:name="T727" style:family="text">
      <style:text-properties fo:font-variant="normal" fo:text-transform="none" style:use-window-font-color="true" fo:language="es" fo:country="ES" style:text-underline-style="none" officeooo:rsid="13fc3415" style:language-asian="eu" style:country-asian="ES" style:font-name-complex="Verdana"/>
    </style:style>
    <style:style style:name="T728" style:family="text">
      <style:text-properties fo:font-variant="normal" fo:text-transform="none" style:use-window-font-color="true" fo:language="es" fo:country="ES" style:text-underline-style="none" officeooo:rsid="14106298" style:language-asian="eu" style:country-asian="ES" style:font-name-complex="Verdana"/>
    </style:style>
    <style:style style:name="T729" style:family="text">
      <style:text-properties fo:font-variant="normal" fo:text-transform="none" style:use-window-font-color="true" fo:language="es" fo:country="ES" style:text-underline-style="none" officeooo:rsid="1426857b" style:language-asian="eu" style:country-asian="ES" style:font-name-complex="Verdana"/>
    </style:style>
    <style:style style:name="T730" style:family="text">
      <style:text-properties fo:font-variant="normal" fo:text-transform="none" style:use-window-font-color="true" fo:language="es" fo:country="ES" fo:font-weight="normal" officeooo:rsid="090fa6c7" fo:background-color="#ffffff" loext:char-shading-value="0" style:language-asian="es" style:country-asian="ES" style:font-weight-asian="normal" style:font-name-complex="Verdana" style:font-weight-complex="normal"/>
    </style:style>
    <style:style style:name="T731" style:family="text">
      <style:text-properties fo:font-variant="normal" fo:text-transform="none" style:use-window-font-color="true" fo:language="es" fo:country="ES" fo:font-weight="normal" officeooo:rsid="1412bc5e" fo:background-color="#ffffff" loext:char-shading-value="0" style:language-asian="es" style:country-asian="ES" style:font-weight-asian="normal" style:font-name-complex="Verdana" style:font-weight-complex="normal"/>
    </style:style>
    <style:style style:name="T732" style:family="text">
      <style:text-properties fo:font-variant="normal" fo:text-transform="none" style:use-window-font-color="true" fo:language="es" fo:country="ES" fo:font-style="italic" style:text-underline-style="none" officeooo:rsid="13fc3415" style:language-asian="eu" style:country-asian="ES" style:font-style-asian="italic" style:font-name-complex="Verdana" style:font-style-complex="italic"/>
    </style:style>
    <style:style style:name="T733" style:family="text">
      <style:text-properties fo:font-variant="normal" fo:text-transform="none" style:use-window-font-color="true" fo:language="es" fo:country="ES" fo:font-style="italic" style:text-underline-style="none" officeooo:rsid="1426857b" style:language-asian="eu" style:country-asian="ES" style:font-style-asian="italic" style:font-name-complex="Verdana" style:font-style-complex="italic"/>
    </style:style>
    <style:style style:name="T734" style:family="text">
      <style:text-properties fo:font-variant="normal" fo:text-transform="none" style:use-window-font-color="true" fo:font-size="11pt" fo:language="eu" fo:country="ES" fo:font-style="normal" fo:font-weight="bold" style:font-name-asian="Verdana3" style:font-size-asian="11pt" style:font-style-asian="normal" style:font-weight-asian="bold" style:font-name-complex="Verdana" style:font-size-complex="11pt" style:language-complex="ar" style:country-complex="SA" style:font-weight-complex="bold"/>
    </style:style>
    <style:style style:name="T735" style:family="text">
      <style:text-properties fo:font-variant="normal" fo:text-transform="none" style:use-window-font-color="true" fo:font-size="11pt" fo:language="eu" fo:country="ES" fo:font-style="normal" fo:font-weight="bold" officeooo:rsid="137fbb09" style:font-name-asian="Verdana3" style:font-size-asian="11pt" style:font-style-asian="normal" style:font-weight-asian="bold" style:font-name-complex="Verdana" style:font-size-complex="11pt" style:language-complex="ar" style:country-complex="SA" style:font-weight-complex="bold"/>
    </style:style>
    <style:style style:name="T736" style:family="text">
      <style:text-properties fo:font-variant="normal" fo:text-transform="none" style:use-window-font-color="true" style:text-outline="false" style:text-line-through-style="none" style:text-line-through-type="none" style:font-name="Verdana" fo:letter-spacing="normal" fo:language="eu" fo:country="ES" fo:font-style="normal" fo:text-shadow="none" style:text-underline-style="none" fo:font-weight="normal" officeooo:rsid="01329145"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737" style:family="text">
      <style:text-properties fo:font-variant="normal" fo:text-transform="none" style:use-window-font-color="true" style:text-outline="false" style:text-line-through-style="none" style:text-line-through-type="none" style:font-name="Verdana" fo:letter-spacing="normal" fo:language="eu" fo:country="ES" fo:font-style="normal" fo:text-shadow="none" style:text-underline-style="none" fo:font-weight="normal" officeooo:rsid="01318dec"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738" style:family="text">
      <style:text-properties fo:font-variant="normal" fo:text-transform="none" style:use-window-font-color="true" style:text-outline="false" style:text-line-through-style="none" style:text-line-through-type="none" style:font-name="Verdana" fo:letter-spacing="normal" fo:language="eu" fo:country="ES" fo:font-style="normal" fo:text-shadow="none" style:text-underline-style="none" fo:font-weight="bold" officeooo:rsid="01329145" style:letter-kerning="true" fo:background-color="#ffffff" loext:char-shading-value="0" style:font-name-asian="Times New Roman" style:language-asian="eu" style:country-asian="ES" style:font-style-asian="normal" style:font-weight-asian="bold" style:font-name-complex="Verdana" style:language-complex="ar" style:country-complex="SA" style:font-style-complex="normal" style:font-weight-complex="bold" style:text-emphasize="none"/>
    </style:style>
    <style:style style:name="T739" style:family="text">
      <style:text-properties fo:font-variant="normal" fo:text-transform="none" style:use-window-font-color="true" style:text-outline="false" style:text-line-through-style="none" style:text-line-through-type="none" style:font-name="Verdana" fo:letter-spacing="normal" fo:language="es" fo:country="ES" fo:font-style="normal" fo:text-shadow="none" style:text-underline-style="none" fo:font-weight="normal" officeooo:rsid="01329145"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740" style:family="text">
      <style:text-properties fo:font-variant="normal" fo:text-transform="none" style:use-window-font-color="true" style:text-outline="false" style:text-line-through-style="none" style:text-line-through-type="none" style:text-position="0% 100%" fo:letter-spacing="normal" fo:language="eu" fo:country="ES" fo:font-style="normal" fo:text-shadow="none" style:text-underline-style="none" fo:font-weight="bold" officeooo:rsid="14150395"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text-emphasize="none"/>
    </style:style>
    <style:style style:name="T741" style:family="text">
      <style:text-properties fo:font-variant="normal" fo:text-transform="none" fo:color="#000000" style:text-line-through-style="none" style:text-line-through-type="none" fo:letter-spacing="normal" fo:language="eu" fo:country="ES" fo:font-style="normal" style:text-underline-style="none" fo:font-weight="bold" officeooo:rsid="13df57de"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fo:letter-spacing="normal" fo:language="eu" fo:country="ES" fo:font-style="normal" style:text-underline-style="none" fo:font-weight="bold" officeooo:rsid="14150395" style:letter-kerning="true" style:font-name-asian="SimSun1" style:language-asian="zh" style:country-asian="CN" style:font-style-asian="normal" style:font-weight-asian="bold" style:font-name-complex="Verdana" style:language-complex="hi" style:country-complex="IN" style:font-style-complex="normal" style:font-weight-complex="bold"/>
    </style:style>
    <style:style style:name="T743" style:family="text">
      <style:text-properties fo:font-variant="normal" fo:text-transform="none" fo:color="#000000" style:text-line-through-style="none" style:text-line-through-type="none" fo:letter-spacing="normal" fo:language="eu" fo:country="ES" fo:font-style="normal" style:text-underline-style="none" fo:font-weight="normal" officeooo:rsid="13dd4fc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fo:letter-spacing="normal" fo:language="eu" fo:country="ES" fo:font-style="normal" style:text-underline-style="none" fo:font-weight="normal" officeooo:rsid="13df57d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fo:letter-spacing="normal" fo:language="eu" fo:country="ES" fo:font-style="normal" style:text-underline-style="none" fo:font-weight="normal" officeooo:rsid="101000a4"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fo:letter-spacing="normal" fo:language="eu" fo:country="ES" fo:font-style="normal" style:text-underline-style="none" fo:font-weight="normal" officeooo:rsid="1251435a"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fo:letter-spacing="normal" fo:language="eu" fo:country="ES" fo:font-style="normal" style:text-underline-style="none" fo:font-weight="normal" officeooo:rsid="1269b9ad"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fo:letter-spacing="normal" fo:language="eu" fo:country="ES" fo:font-style="normal" style:text-underline-style="none" fo:font-weight="normal" officeooo:rsid="1412bc5e"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fo:letter-spacing="normal" fo:language="eu" fo:country="ES" fo:font-style="normal" style:text-underline-style="none" officeooo:rsid="00622975" style:letter-kerning="true" fo:background-color="#ed1c24" loext:char-shading-value="0" style:font-name-asian="Times New Roman" style:language-asian="es" style:country-asian="ES" style:font-style-asian="normal" style:font-size-complex="11pt" style:language-complex="ar" style:country-complex="SA" style:font-style-complex="normal"/>
    </style:style>
    <style:style style:name="T751" style:family="text">
      <style:text-properties fo:font-variant="normal" fo:text-transform="none" fo:color="#000000" style:text-line-through-style="none" style:text-line-through-type="none" fo:letter-spacing="normal" fo:language="eu" fo:country="ES" fo:font-style="normal" style:text-underline-style="none" officeooo:rsid="14150395" style:letter-kerning="true" style:font-name-asian="SimSun1" style:language-asian="zh" style:country-asian="CN" style:font-style-asian="normal" style:font-name-complex="Verdana" style:language-complex="hi" style:country-complex="IN" style:font-style-complex="normal" style:font-weight-complex="normal"/>
    </style:style>
    <style:style style:name="T752" style:family="text">
      <style:text-properties fo:font-variant="normal" fo:text-transform="none" fo:color="#0000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fo:letter-spacing="normal" fo:language="es" fo:country="ES" fo:font-style="normal" style:text-underline-style="none" fo:font-weight="bold" officeooo:rsid="11c3d31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fo:letter-spacing="normal" fo:language="es" fo:country="ES" fo:font-style="normal" style:text-underline-style="none" fo:font-weight="bold" officeooo:rsid="13dd4fcf"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756" style:family="text">
      <style:text-properties fo:font-variant="normal" fo:text-transform="none" fo:color="#000000" style:text-line-through-style="none" style:text-line-through-type="none" fo:letter-spacing="normal" fo:language="es" fo:country="ES" fo:font-style="normal" style:text-underline-style="none" fo:font-weight="bold" officeooo:rsid="03bef432"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757" style:family="text">
      <style:text-properties fo:font-variant="normal" fo:text-transform="none" fo:color="#000000" style:text-line-through-style="none" style:text-line-through-type="none" fo:letter-spacing="normal" fo:language="es" fo:country="ES" fo:font-style="normal" style:text-underline-style="none" fo:font-weight="bold" officeooo:rsid="002920e7"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758" style:family="text">
      <style:text-properties fo:font-variant="normal" fo:text-transform="none" fo:color="#000000" style:text-line-through-style="none" style:text-line-through-type="none" fo:letter-spacing="normal" fo:language="es" fo:country="ES" fo:font-style="normal" style:text-underline-style="none" fo:font-weight="bold" officeooo:rsid="130266e6" style:letter-kerning="true" fo:background-color="transparent"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fo:letter-spacing="normal" fo:language="es" fo:country="ES" fo:font-style="normal" style:text-underline-style="none" fo:font-weight="bold" officeooo:rsid="12c271bb" style:letter-kerning="true" fo:background-color="transparent"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fo:letter-spacing="normal" fo:language="es" fo:country="ES" fo:font-style="normal" style:text-underline-style="none" fo:font-weight="bold" officeooo:rsid="1285a765" style:letter-kerning="true" fo:background-color="transparent"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fo:letter-spacing="normal" fo:language="es" fo:country="ES" fo:font-style="normal" style:text-underline-style="none" fo:font-weight="bold" officeooo:rsid="12c271bb" style:letter-kerning="true" fo:background-color="#ffffff"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fo:letter-spacing="normal" fo:language="es" fo:country="ES" fo:font-style="normal" style:text-underline-style="none" fo:font-weight="bold" officeooo:rsid="1285a765" style:letter-kerning="true" fo:background-color="#ffffff"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fo:letter-spacing="normal" fo:language="es" fo:country="ES" fo:font-style="normal" style:text-underline-style="none" fo:font-weight="bold" officeooo:rsid="02fcd1e1" style:text-blinking="false" fo:background-color="#ffffff"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764" style:family="text">
      <style:text-properties fo:font-variant="normal" fo:text-transform="none" fo:color="#0000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fo:letter-spacing="normal" fo:language="es" fo:country="ES" fo:font-style="normal" style:text-underline-style="none" fo:font-weight="normal" officeooo:rsid="122e0ca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fo:letter-spacing="normal" fo:language="es" fo:country="ES" fo:font-style="normal" style:text-underline-style="none" fo:font-weight="normal" officeooo:rsid="12b48dd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68" style:family="text">
      <style:text-properties fo:font-variant="normal" fo:text-transform="none" fo:color="#000000" style:text-line-through-style="none" style:text-line-through-type="none" fo:letter-spacing="normal" fo:language="es" fo:country="ES" fo:font-style="normal" style:text-underline-style="none" fo:font-weight="normal" officeooo:rsid="13354e5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69" style:family="text">
      <style:text-properties fo:font-variant="normal" fo:text-transform="none" fo:color="#000000" style:text-line-through-style="none" style:text-line-through-type="none" fo:letter-spacing="normal" fo:language="es" fo:country="ES" fo:font-style="normal" style:text-underline-style="none" fo:font-weight="normal" officeooo:rsid="133570f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fo:letter-spacing="normal" fo:language="es" fo:country="ES" fo:font-style="normal" style:text-underline-style="none" fo:font-weight="normal" officeooo:rsid="13385ce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fo:letter-spacing="normal" fo:language="es" fo:country="ES" fo:font-style="normal" style:text-underline-style="none" fo:font-weight="normal" officeooo:rsid="13b385c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fo:letter-spacing="normal" fo:language="es" fo:country="ES" fo:font-style="normal" style:text-underline-style="none" fo:font-weight="normal" officeooo:rsid="13dd4fc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fo:letter-spacing="normal" fo:language="es" fo:country="ES" fo:font-style="normal" style:text-underline-style="none" fo:font-weight="normal" officeooo:rsid="13df57d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fo:letter-spacing="normal" fo:language="es" fo:country="ES" fo:font-style="normal" style:text-underline-style="none" fo:font-weight="normal" officeooo:rsid="13df6de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fo:letter-spacing="normal" fo:language="es" fo:country="ES" fo:font-style="normal" style:text-underline-style="none" fo:font-weight="normal" officeooo:rsid="13e1062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fo:letter-spacing="normal" fo:language="es" fo:country="ES" fo:font-style="normal" style:text-underline-style="none" fo:font-weight="normal" officeooo:rsid="13e5652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fo:letter-spacing="normal" fo:language="es" fo:country="ES" fo:font-style="normal" style:text-underline-style="none" fo:font-weight="normal" officeooo:rsid="03bef432"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78" style:family="text">
      <style:text-properties fo:font-variant="normal" fo:text-transform="none" fo:color="#000000" style:text-line-through-style="none" style:text-line-through-type="none" fo:letter-spacing="normal" fo:language="es" fo:country="ES" fo:font-style="normal" style:text-underline-style="none" fo:font-weight="normal" officeooo:rsid="1285a765"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fo:letter-spacing="normal" fo:language="es" fo:country="ES" fo:font-style="normal" style:text-underline-style="none" fo:font-weight="normal" officeooo:rsid="13427589"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fo:letter-spacing="normal" fo:language="es" fo:country="ES" fo:font-style="normal" style:text-underline-style="none" fo:font-weight="normal" officeooo:rsid="13efb5cc"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fo:letter-spacing="normal" fo:language="es" fo:country="ES" fo:font-style="normal" style:text-underline-style="none" fo:font-weight="normal" officeooo:rsid="127de415" style:letter-kerning="true" fo:background-color="#ffffff" loext:char-shading-value="0"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782" style:family="text">
      <style:text-properties fo:font-variant="normal" fo:text-transform="none" fo:color="#000000" style:text-line-through-style="none" style:text-line-through-type="none" fo:letter-spacing="normal" fo:language="es" fo:country="ES" fo:font-style="normal" style:text-underline-style="none" fo:font-weight="normal" officeooo:rsid="007be40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fo:letter-spacing="normal" fo:language="es"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Arial"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fo:letter-spacing="normal" fo:language="es" fo:country="ES" fo:font-style="normal" style:text-underline-style="none" fo:font-weight="normal" officeooo:rsid="04599201"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85" style:family="text">
      <style:text-properties fo:font-variant="normal" fo:text-transform="none" fo:color="#000000" style:text-line-through-style="none" style:text-line-through-type="none" fo:letter-spacing="normal" fo:language="es" fo:country="ES" fo:font-style="normal" style:text-underline-style="none" fo:font-weight="normal" officeooo:rsid="1406285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86" style:family="text">
      <style:text-properties fo:font-variant="normal" fo:text-transform="none" fo:color="#000000" style:text-line-through-style="none" style:text-line-through-type="none" fo:letter-spacing="normal" fo:language="es" fo:country="ES" fo:font-style="normal" style:text-underline-style="none" fo:font-weight="normal" officeooo:rsid="14079401"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87" style:family="text">
      <style:text-properties fo:font-variant="normal" fo:text-transform="none" fo:color="#000000"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88" style:family="text">
      <style:text-properties fo:font-variant="normal" fo:text-transform="none" fo:color="#000000" style:text-line-through-style="none" style:text-line-through-type="none" fo:letter-spacing="normal" fo:language="es" fo:country="ES" fo:font-style="normal" style:text-underline-style="none" fo:font-weight="normal" officeooo:rsid="047dca6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89" style:family="text">
      <style:text-properties fo:font-variant="normal" fo:text-transform="none" fo:color="#000000" style:text-line-through-style="none" style:text-line-through-type="none" fo:letter-spacing="normal" fo:language="es" fo:country="ES" fo:font-style="normal" style:text-underline-style="none" fo:font-weight="normal" officeooo:rsid="14097fd2"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0" style:family="text">
      <style:text-properties fo:font-variant="normal" fo:text-transform="none" fo:color="#000000" style:text-line-through-style="none" style:text-line-through-type="none" fo:letter-spacing="normal" fo:language="es" fo:country="ES" fo:font-style="normal" style:text-underline-style="none" fo:font-weight="normal" officeooo:rsid="00f5006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1" style:family="text">
      <style:text-properties fo:font-variant="normal" fo:text-transform="none" fo:color="#000000" style:text-line-through-style="none" style:text-line-through-type="none" fo:letter-spacing="normal" fo:language="es" fo:country="ES" fo:font-style="normal" style:text-underline-style="none" fo:font-weight="normal" officeooo:rsid="04930eb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2" style:family="text">
      <style:text-properties fo:font-variant="normal" fo:text-transform="none" fo:color="#000000" style:text-line-through-style="none" style:text-line-through-type="none" fo:letter-spacing="normal" fo:language="es" fo:country="ES" fo:font-style="normal" style:text-underline-style="none" fo:font-weight="normal" officeooo:rsid="03c6e9e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3" style:family="text">
      <style:text-properties fo:font-variant="normal" fo:text-transform="none" fo:color="#000000" style:text-line-through-style="none" style:text-line-through-type="none" fo:letter-spacing="normal" fo:language="es" fo:country="ES" fo:font-style="normal" style:text-underline-style="none" fo:font-weight="normal" officeooo:rsid="04a5c23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4" style:family="text">
      <style:text-properties fo:font-variant="normal" fo:text-transform="none" fo:color="#000000" style:text-line-through-style="none" style:text-line-through-type="none" fo:letter-spacing="normal" fo:language="es" fo:country="ES" fo:font-style="normal" style:text-underline-style="none" fo:font-weight="normal" officeooo:rsid="140eb1ea"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95" style:family="text">
      <style:text-properties fo:font-variant="normal" fo:text-transform="none" fo:color="#000000"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96" style:family="text">
      <style:text-properties fo:font-variant="normal" fo:text-transform="none" fo:color="#000000" style:text-line-through-style="none" style:text-line-through-type="none" fo:letter-spacing="normal" fo:language="es" fo:country="ES" fo:font-style="normal" style:text-underline-style="none" fo:font-weight="normal" officeooo:rsid="14079401"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97" style:family="text">
      <style:text-properties fo:font-variant="normal" fo:text-transform="none" fo:color="#000000" style:text-line-through-style="none" style:text-line-through-type="none" fo:letter-spacing="normal" fo:language="es" fo:country="ES" fo:font-style="normal" style:text-underline-style="none" officeooo:rsid="1285a765" style:letter-kerning="true" fo:background-color="#ffffff" loext:char-shading-value="0" style:font-name-asian="MS Mincho" style:language-asian="fr" style:country-asian="FR" style:font-style-asian="normal" style:font-name-complex="Verdana"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fo:letter-spacing="normal" fo:language="es" fo:country="ES" fo:font-style="normal" style:text-underline-style="none" officeooo:rsid="13427589" style:letter-kerning="true" fo:background-color="#ffffff" loext:char-shading-value="0" style:font-name-asian="MS Mincho" style:language-asian="fr" style:country-asian="FR" style:font-style-asian="normal" style:font-name-complex="Verdana"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fo:letter-spacing="normal" fo:language="es" fo:country="ES" fo:font-style="normal" style:text-underline-style="none" officeooo:rsid="13ee3d9f" style:letter-kerning="true" fo:background-color="#ffffff" loext:char-shading-value="0" style:font-name-asian="MS Mincho" style:language-asian="fr" style:country-asian="FR" style:font-style-asian="normal" style:font-name-complex="Verdana"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fo:letter-spacing="normal" fo:language="es" fo:country="ES" fo:font-style="normal" style:text-underline-style="none" officeooo:rsid="141e4d28" style:letter-kerning="true" fo:background-color="#ffffff" loext:char-shading-value="0" style:font-name-asian="MS Mincho" style:language-asian="fr" style:country-asian="FR" style:font-style-asian="normal" style:language-complex="ar" style:country-complex="SA" style:font-style-complex="normal"/>
    </style:style>
    <style:style style:name="T801" style:family="text">
      <style:text-properties fo:font-variant="normal" fo:text-transform="none" fo:color="#000000" style:text-line-through-style="none" style:text-line-through-type="none" fo:letter-spacing="normal" fo:font-style="normal" style:text-underline-style="none" officeooo:rsid="010b23ae" fo:background-color="#ffffff" loext:char-shading-value="0" style:font-style-asian="normal" style:font-style-complex="normal"/>
    </style:style>
    <style:style style:name="T802" style:family="text">
      <style:text-properties fo:font-variant="normal" fo:text-transform="none" fo:color="#000000" style:text-line-through-style="none" style:text-line-through-type="none" fo:letter-spacing="normal" fo:font-style="normal" style:text-underline-style="none" fo:font-weight="bold" officeooo:rsid="130266e6" style:letter-kerning="true" fo:background-color="#ed1c24"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803" style:family="text">
      <style:text-properties fo:font-variant="normal" fo:text-transform="none" fo:color="#000000" style:text-line-through-style="none" style:text-line-through-type="none" fo:letter-spacing="normal" fo:font-style="normal" style:text-underline-style="none" fo:font-weight="bold" officeooo:rsid="130266e6" style:letter-kerning="true" fo:background-color="transparent"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804"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805" style:family="text">
      <style:text-properties fo:font-variant="normal" fo:text-transform="none" fo:color="#000000" style:text-line-through-style="none" style:text-line-through-type="none" fo:letter-spacing="normal" fo:font-style="normal" style:text-underline-style="none" fo:font-weight="normal" officeooo:rsid="00f5006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806" style:family="text">
      <style:text-properties fo:font-variant="normal" fo:text-transform="none" fo:color="#000000" style:text-line-through-style="none" style:text-line-through-type="none" fo:letter-spacing="normal" fo:font-style="normal" style:text-underline-style="none" officeooo:rsid="00622975" style:letter-kerning="true" fo:background-color="#ffffff" loext:char-shading-value="0" style:font-name-asian="Times New Roman" style:language-asian="es" style:country-asian="ES" style:font-style-asian="normal" style:language-complex="ar" style:country-complex="SA" style:font-style-complex="normal"/>
    </style:style>
    <style:style style:name="T807" style:family="text">
      <style:text-properties fo:font-variant="normal" fo:text-transform="none" fo:color="#000000" style:text-line-through-style="none" style:text-line-through-type="none" fo:letter-spacing="normal" fo:font-style="normal" style:text-underline-style="none" officeooo:rsid="13812077" style:letter-kerning="true" fo:background-color="#ffffff" loext:char-shading-value="0" style:font-name-asian="Times New Roman" style:language-asian="es" style:country-asian="ES" style:font-style-asian="normal" style:language-complex="ar" style:country-complex="SA" style:font-style-complex="normal"/>
    </style:style>
    <style:style style:name="T808" style:family="text">
      <style:text-properties fo:font-variant="normal" fo:text-transform="none" fo:color="#000000" style:text-line-through-style="none" style:text-line-through-type="none" fo:letter-spacing="normal" fo:font-style="normal" style:text-underline-style="none" officeooo:rsid="12e8feaa" style:letter-kerning="true" fo:background-color="#ffffff" loext:char-shading-value="0" style:font-name-asian="Times New Roman" style:language-asian="es" style:country-asian="ES" style:font-style-asian="normal" style:language-complex="ar" style:country-complex="SA" style:font-style-complex="normal"/>
    </style:style>
    <style:style style:name="T80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595632f"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0437c7"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1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418a39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41a9748" style:letter-kerning="true" fo:background-color="#ffffff"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7de415"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4b5acc"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99c71d"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b20506"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f449d0"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4cf22e"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4150395"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fo:font-size="11pt" fo:letter-spacing="normal" fo:language="es" fo:country="ES" fo:font-style="normal" style:text-underline-style="none" officeooo:rsid="14005ad2"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normal"/>
    </style:style>
    <style:style style:name="T825"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82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1000a4"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3f449d0"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3fb2175"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41a9748"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fo:font-size="11pt" fo:font-style="normal" style:text-underline-style="none" fo:font-weight="normal" officeooo:rsid="152b774d"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fo:font-size="11pt" fo:font-style="normal" style:text-underline-style="none" fo:font-weight="normal" officeooo:rsid="001bf7c6"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fo:font-size="11pt" fo:font-style="normal" style:text-underline-style="none" fo:font-weight="bold" officeooo:rsid="13f6bfe9" fo:background-color="#ffffff"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fo:font-size="11pt" fo:language="eu" fo:country="ES" fo:font-style="normal" style:text-underline-style="none" fo:font-weight="normal" officeooo:rsid="140f5ff2"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533bd6"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37"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924b3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38"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926a58"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39"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5bc0f2"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0"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d7a4a0"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1"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41a9748"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2"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1d22e2f"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3"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89d985"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4"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4222089"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845"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2f8e06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846"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41a9748"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847"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0480f7f6" style:letter-kerning="true" fo:background-color="#ffffff" loext:char-shading-value="0" style:font-name-asian="Times New Roman" style:font-size-asian="11pt" style:language-asian="eu" style:country-asian="ES" style:font-style-asian="normal" style:language-complex="ar" style:country-complex="SA" style:font-style-complex="normal"/>
    </style:style>
    <style:style style:name="T849"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142ccfbf" style:letter-kerning="true" fo:background-color="#ffffff" loext:char-shading-value="0" style:font-name-asian="Verlag Light" style:font-size-asian="11pt" style:language-asian="es" style:country-asian="ES" style:font-style-asian="normal" style:font-name-complex="Verdana" style:language-complex="ar" style:country-complex="SA" style:font-style-complex="normal"/>
    </style:style>
    <style:style style:name="T850"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1397302b" style:letter-kerning="true" fo:background-color="#ffffff" loext:char-shading-value="0" style:font-name-asian="Verlag Light" style:font-size-asian="11pt" style:language-asian="es" style:country-asian="ES" style:font-style-asian="normal" style:font-name-complex="Verdana" style:language-complex="ar" style:country-complex="SA" style:font-style-complex="normal"/>
    </style:style>
    <style:style style:name="T851"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bold" officeooo:rsid="0aab27b1" style:letter-kerning="true" fo:background-color="#ffffff" loext:char-shading-value="0" style:font-name-asian="Verlag Light" style:font-size-asian="11pt" style:language-asian="es" style:country-asian="ES" style:font-style-asian="normal" style:font-weight-asian="bold" style:font-name-complex="Verdana" style:language-complex="ar" style:country-complex="SA" style:font-style-complex="normal" style:font-weight-complex="bold"/>
    </style:style>
    <style:style style:name="T852"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35a3b9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853"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403de87"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854"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14bb045c" style:letter-kerning="true" fo:background-color="#ffffff" loext:char-shading-value="0"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141a9748" style:letter-kerning="true" fo:background-color="#ffffff" loext:char-shading-value="0"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2f8e061"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5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f7ccfd"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858"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61"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62"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63"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8b4327d"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65"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86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2407d2f"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86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0b83625"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86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47636dd" style:letter-kerning="true" fo:background-color="transparent" loext:char-shading-value="0" style:font-name-asian="Times New Roman2" style:font-size-asian="11pt" style:language-asian="es" style:country-asian="ES" style:font-style-asian="normal" style:font-weight-asian="bold" style:font-name-complex="Times New Roman2" style:language-complex="ar" style:country-complex="SA" style:font-style-complex="normal" style:font-weight-complex="bold"/>
    </style:style>
    <style:style style:name="T86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4005a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562cb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407d2f"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3924b37" style:letter-kerning="true" fo:background-color="transparent" loext:char-shading-value="0" style:font-name-asian="Times New Roman"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37b9abf" style:letter-kerning="true" fo:background-color="transparent"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82"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83"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84"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885"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886"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88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88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7de415"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90fa6c7" style:letter-kerning="true" fo:background-color="transparent" loext:char-shading-value="0" style:font-name-asian="Helv"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7de415" style:letter-kerning="true" fo:background-color="transparent"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e7d454" style:letter-kerning="true" fo:background-color="transparent"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89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e87bab" style:letter-kerning="true" fo:background-color="transparent"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89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ea0e84" style:letter-kerning="true" fo:background-color="transparent"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89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eb5dfd" style:letter-kerning="true" fo:background-color="transparent"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89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ee3d9f" style:letter-kerning="true" fo:background-color="transparent"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89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9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0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0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41e4d28" style:letter-kerning="true" fo:background-color="#ffffff"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90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0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41304e1"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3c545a"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0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8e2034"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78d854"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0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eac253"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90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622975" style:letter-kerning="true" fo:background-color="#ffffff" loext:char-shading-value="0" style:font-name-asian="Times New Roman" style:font-size-asian="11pt" style:language-asian="hi" style:country-asian="IN" style:font-weight-asian="normal" style:font-name-complex="Verdana" style:font-size-complex="11pt"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48cfd3f"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1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4b097"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91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3eac253"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913"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141a9748"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381207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style:font-name="Verdana" fo:letter-spacing="normal" fo:language="eu" fo:country="ES" fo:font-style="normal" style:text-underline-style="none" fo:font-weight="bold" officeooo:rsid="14150395" style:letter-kerning="true" style:font-name-asian="SimSun1" style:language-asian="zh" style:country-asian="CN" style:font-style-asian="normal" style:font-weight-asian="bold" style:font-name-complex="Verdana"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127de415" style:letter-kerning="true" fo:background-color="#ffffff" loext:char-shading-value="0"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style:font-name="Verdana2" fo:letter-spacing="normal" fo:font-style="normal" style:text-underline-style="none" officeooo:rsid="13997f6d" fo:background-color="transparent" loext:char-shading-value="0" style:font-name-asian="Verdana3" style:language-asian="es" style:country-asian="ES" style:font-style-asian="normal" style:language-complex="ar" style:country-complex="SA"/>
    </style:style>
    <style:style style:name="T919" style:family="text">
      <style:text-properties fo:font-variant="normal" fo:text-transform="none" fo:color="#000000" style:text-line-through-style="none" style:text-line-through-type="none" style:font-name="Verdana2" fo:letter-spacing="normal" fo:font-style="normal" style:text-underline-style="none" officeooo:rsid="13dabab4" fo:background-color="transparent" loext:char-shading-value="0" style:font-name-asian="Verdana3" style:language-asian="es" style:country-asian="ES" style:font-style-asian="normal" style:language-complex="ar" style:country-complex="SA"/>
    </style:style>
    <style:style style:name="T920" style:family="text">
      <style:text-properties fo:font-variant="normal" fo:text-transform="none" fo:color="#000000" style:text-line-through-style="none" style:text-line-through-type="none" style:font-name="Verdana2" fo:letter-spacing="normal" fo:font-style="normal" style:text-underline-style="none" fo:font-weight="bold" officeooo:rsid="13dabab4" fo:background-color="transparent" loext:char-shading-value="0" style:font-name-asian="Verdana3" style:language-asian="es" style:country-asian="ES" style:font-style-asian="normal" style:font-weight-asian="bold" style:language-complex="ar" style:country-complex="SA" style:font-weight-complex="bold"/>
    </style:style>
    <style:style style:name="T92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a4427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5bc0f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fe805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165bf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5"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0377c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6"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27"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594b0c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28"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1b81ae"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29"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55ecad"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30"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93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0dcfb"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3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b81ae"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3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3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533bd6"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35"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5bc0f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36"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8e06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37"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38"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a4e31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39"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fe805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40"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4165bf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4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417dea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4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fo:background-color="#ed1c24" loext:char-shading-value="0" style:font-name-asian="Verdana" style:font-size-asian="11pt" style:font-style-asian="normal" style:font-weight-asian="bold" style:font-name-complex="Verdana" style:font-size-complex="10.5pt" style:font-style-complex="normal" style:font-weight-complex="bold" style:text-emphasize="none"/>
    </style:style>
    <style:style style:name="T943"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a44272"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44"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2d817c"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45"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165bfc"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46"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17deab"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47"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948"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4686f3" style:letter-kerning="true" fo:background-color="#ffffff" loext:char-shading-value="0" style:font-name-asian="Times New Roman2" style:font-size-asian="11pt" style:language-asian="es" style:country-asian="ES" style:font-style-asian="normal" style:font-weight-asian="bold" style:font-name-complex="Verlag Light" style:language-complex="ar" style:country-complex="SA" style:font-style-complex="normal" style:font-weight-complex="bold" style:text-emphasize="none"/>
    </style:style>
    <style:style style:name="T949"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48505c" style:letter-kerning="true" fo:background-color="#ffffff" loext:char-shading-value="0" style:font-name-asian="Times New Roman2" style:font-size-asian="11pt" style:language-asian="es" style:country-asian="ES" style:font-style-asian="normal" style:font-weight-asian="bold" style:font-name-complex="Verlag Light" style:language-complex="ar" style:country-complex="SA" style:font-style-complex="normal" style:font-weight-complex="bold" style:text-emphasize="none"/>
    </style:style>
    <style:style style:name="T950"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165bf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951"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normal" officeooo:rsid="132d817c"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52"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bold" officeooo:rsid="132d817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953"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bold" officeooo:rsid="13a43719"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54"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bold" officeooo:rsid="1417dea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55"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12a44272" style:letter-kerning="true" fo:background-color="transparent" loext:char-shading-value="0" style:font-name-asian="Helv"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956"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3d9b4a9"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957"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32d817c"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958"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normal" officeooo:rsid="12a44272"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59"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normal" officeooo:rsid="125bc0f2"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60"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normal" officeooo:rsid="13d9b4a9"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61"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962"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963"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14150395" style:letter-kerning="true" style:text-blinking="false" style:font-name-asian="Times New Roman" style:language-asian="fr" style:country-asian="FR" style:font-style-asian="normal" style:font-weight-asian="bold" style:language-complex="ar" style:country-complex="SA" style:font-style-complex="normal" style:font-weight-complex="bold" style:text-emphasize="none"/>
    </style:style>
    <style:style style:name="T964"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officeooo:rsid="14150395" style:letter-kerning="true" fo:background-color="#ffffff" loext:char-shading-value="0" style:font-name-asian="Helv" style:language-asian="zh" style:country-asian="CN" style:font-style-asian="normal" style:font-name-complex="Verdana" style:language-complex="hi" style:country-complex="IN" style:font-style-complex="normal" style:font-weight-complex="bold" style:text-emphasize="none"/>
    </style:style>
    <style:style style:name="T965"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000777f7"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966"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13e266a2"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967"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001bf7c6"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968"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13f449d0"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969"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14150395"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970"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ebf40ae"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971"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13f449d0"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972"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134cf22e"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973"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14150395"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974" style:family="text">
      <style:text-properties fo:font-variant="normal" fo:text-transform="none" fo:color="#000000" style:text-outline="false" style:text-line-through-style="none" style:text-line-through-type="none" style:font-name="Verdana" fo:font-size="11pt" fo:letter-spacing="normal" fo:language="eu" fo:country="ES" fo:font-style="normal" fo:text-shadow="none" style:text-underline-style="none" fo:font-weight="bold" officeooo:rsid="00b3a805"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hi" style:country-complex="IN" style:font-style-complex="normal" style:font-weight-complex="normal" style:text-emphasize="none"/>
    </style:style>
    <style:style style:name="T975" style:family="text">
      <style:text-properties fo:font-variant="normal" fo:text-transform="none" fo:color="#000000" style:font-name="Verdana" fo:font-size="11pt" fo:letter-spacing="normal" fo:language="es" fo:country="ES" fo:font-style="normal" style:text-underline-style="none" fo:font-weight="bold" officeooo:rsid="1406285c"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6" style:family="text">
      <style:text-properties fo:font-variant="normal" fo:text-transform="none" fo:color="#000000" style:font-name="Verdana" fo:font-size="11pt" fo:letter-spacing="normal" fo:language="es" fo:country="ES" fo:font-style="normal" style:text-underline-style="none" fo:font-weight="bold" officeooo:rsid="14079401"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7" style:family="text">
      <style:text-properties fo:font-variant="normal" fo:text-transform="none" fo:color="#000000" style:font-name="Verdana" fo:font-size="11pt" fo:letter-spacing="normal" fo:language="es" fo:country="ES" fo:font-style="normal" style:text-underline-style="none" fo:font-weight="bold" officeooo:rsid="14096238"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8" style:family="text">
      <style:text-properties fo:font-variant="normal" fo:text-transform="none" fo:color="#000000" style:font-name="Verdana" fo:font-size="11pt" fo:letter-spacing="normal" fo:language="es" fo:country="ES" fo:font-style="normal" style:text-underline-style="none" fo:font-weight="bold" officeooo:rsid="14097fd2"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9" style:family="text">
      <style:text-properties fo:font-variant="normal" fo:text-transform="none" fo:color="#000000" style:font-name="Verdana" fo:font-size="11pt" fo:letter-spacing="normal" fo:language="es" fo:country="ES" fo:font-style="normal" style:text-underline-style="none" fo:font-weight="bold" officeooo:rsid="140eb1ea"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80" style:family="text">
      <style:text-properties fo:font-variant="normal" fo:text-transform="none" fo:color="#000000" style:font-name="Verdana" fo:font-size="11pt" fo:letter-spacing="normal" fo:language="es" fo:country="ES" fo:font-style="normal" style:text-underline-style="none" fo:font-weight="normal" officeooo:rsid="006233a3"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981" style:family="text">
      <style:text-properties fo:font-variant="normal" fo:text-transform="none" fo:color="#000000" style:font-name="Verdana" fo:font-size="11pt" fo:letter-spacing="normal" fo:language="es" fo:country="ES" fo:font-style="normal" style:text-underline-style="none" fo:font-weight="normal" officeooo:rsid="047ae84b"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2" style:family="text">
      <style:text-properties fo:font-variant="normal" fo:text-transform="none" fo:color="#000000" style:font-name="Verdana" fo:font-size="11pt" fo:letter-spacing="normal" fo:language="es" fo:country="ES" fo:font-style="normal" style:text-underline-style="none" fo:font-weight="normal" officeooo:rsid="047dca6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3" style:family="text">
      <style:text-properties fo:font-variant="normal" fo:text-transform="none" fo:color="#000000" style:font-name="Verdana" fo:font-size="11pt" fo:letter-spacing="normal" fo:language="es" fo:country="ES" fo:font-style="normal" style:text-underline-style="none" fo:font-weight="normal" officeooo:rsid="007127e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4" style:family="text">
      <style:text-properties fo:font-variant="normal" fo:text-transform="none" fo:color="#000000" style:font-name="Verdana" fo:font-size="11pt" fo:letter-spacing="normal" fo:language="es" fo:country="ES" fo:font-style="normal" style:text-underline-style="none" fo:font-weight="normal" officeooo:rsid="049026c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5" style:family="text">
      <style:text-properties fo:font-variant="normal" fo:text-transform="none" fo:color="#000000" style:font-name="Verdana" fo:font-size="11pt" fo:letter-spacing="normal" fo:language="es" fo:country="ES" fo:font-style="normal" style:text-underline-style="none" fo:font-weight="normal" officeooo:rsid="1406285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6" style:family="text">
      <style:text-properties fo:font-variant="normal" fo:text-transform="none" fo:color="#000000" style:font-name="Verdana" fo:font-size="11pt" fo:letter-spacing="normal" fo:language="es" fo:country="ES" fo:font-style="normal" style:text-underline-style="none" fo:font-weight="normal" officeooo:rsid="14079401"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7" style:family="text">
      <style:text-properties fo:font-variant="normal" fo:text-transform="none" fo:color="#000000" style:font-name="Verdana" fo:font-size="11pt" fo:letter-spacing="normal" fo:language="es" fo:country="ES" fo:font-style="normal" style:text-underline-style="none" fo:font-weight="normal" officeooo:rsid="14096238"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8" style:family="text">
      <style:text-properties fo:font-variant="normal" fo:text-transform="none" fo:color="#000000" style:font-name="Verdana" fo:font-size="11pt" fo:letter-spacing="normal" fo:language="es" fo:country="ES" fo:font-style="normal" style:text-underline-style="none" fo:font-weight="normal" officeooo:rsid="14097fd2"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89" style:family="text">
      <style:text-properties fo:font-variant="normal" fo:text-transform="none" fo:color="#000000" style:font-name="Verdana" fo:font-size="11pt" fo:letter-spacing="normal" fo:language="es" fo:country="ES" fo:font-style="normal" style:text-underline-style="none" fo:font-weight="normal" officeooo:rsid="140eb1ea"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90" style:family="text">
      <style:text-properties fo:font-variant="normal" fo:text-transform="none" fo:color="#000000" style:font-name="Verdana" fo:font-size="11pt" fo:language="eu" fo:country="ES" fo:font-weight="bold" officeooo:rsid="001b7a27" style:font-size-asian="11pt" style:language-asian="es" style:country-asian="ES" style:font-weight-asian="bold" style:font-name-complex="Verdana" style:font-size-complex="11pt" style:font-weight-complex="bold"/>
    </style:style>
    <style:style style:name="T991" style:family="text">
      <style:text-properties fo:font-variant="normal" fo:text-transform="none" fo:color="#000000" style:font-name="Verdana" fo:font-size="11pt" fo:font-style="normal" fo:font-weight="normal" officeooo:rsid="152b774d" style:font-size-asian="11pt" style:language-asian="eu" style:country-asian="ES" style:font-style-asian="normal" style:font-weight-asian="normal" style:font-name-complex="Verdana" style:font-style-complex="normal" style:font-weight-complex="normal"/>
    </style:style>
    <style:style style:name="T992" style:family="text">
      <style:text-properties fo:font-variant="normal" fo:text-transform="none" fo:color="#000000" style:font-name="Verdana" fo:font-size="11pt" fo:font-style="normal" fo:font-weight="normal" officeooo:rsid="14096238" style:font-size-asian="11pt" style:language-asian="eu" style:country-asian="ES" style:font-style-asian="normal" style:font-weight-asian="normal" style:font-name-complex="Verdana" style:font-style-complex="normal" style:font-weight-complex="normal"/>
    </style:style>
    <style:style style:name="T993" style:family="text">
      <style:text-properties fo:font-variant="normal" fo:text-transform="none" fo:color="#000000" style:font-name="Verdana" fo:font-size="11pt"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94" style:family="text">
      <style:text-properties fo:font-variant="normal" fo:text-transform="none" fo:color="#000000" style:font-name="Verdana" fo:font-size="11pt" fo:language="es" fo:country="ES" fo:font-style="normal" style:text-underline-style="none" fo:font-weight="normal" officeooo:rsid="05af7c68"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95" style:family="text">
      <style:text-properties fo:font-variant="normal" fo:text-transform="none" fo:color="#000000" style:font-name="Verdana" fo:font-size="11pt" fo:language="es" fo:country="ES" fo:font-style="normal" style:text-underline-style="none" fo:font-weight="normal" officeooo:rsid="127a174f"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96" style:family="text">
      <style:text-properties fo:font-variant="normal" fo:text-transform="none" fo:color="#000000" style:font-name="Verdana" fo:font-size="11pt" fo:language="es" fo:country="ES" fo:font-style="normal" style:text-underline-style="none" fo:font-weight="normal" officeooo:rsid="0faa06c8"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97" style:family="text">
      <style:text-properties fo:font-variant="normal" fo:text-transform="none" fo:color="#000000" style:font-name="Verdana" fo:font-size="11pt" fo:language="es" fo:country="ES" fo:font-style="normal" style:text-underline-style="none" fo:font-weight="normal" officeooo:rsid="13f6bfe9"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98" style:family="text">
      <style:text-properties fo:font-variant="normal" fo:text-transform="none" fo:color="#000000" style:font-name="Verdana" fo:font-size="11pt" fo:language="es" fo:country="ES" style:text-underline-style="none" fo:font-weight="normal" officeooo:rsid="090fa6c7" fo:background-color="transparent" loext:char-shading-value="0" style:font-size-asian="11pt" style:language-asian="eu" style:country-asian="ES" style:font-weight-asian="normal" style:font-name-complex="Verdana" style:font-size-complex="11pt" style:font-weight-complex="normal"/>
    </style:style>
    <style:style style:name="T999" style:family="text">
      <style:text-properties fo:font-variant="normal" fo:text-transform="none" fo:color="#000000" style:font-name="Verdana" fo:font-size="11pt" fo:language="es" fo:country="ES" style:text-underline-style="none" fo:font-weight="normal" officeooo:rsid="12d688d7" fo:background-color="transparent" loext:char-shading-value="0" style:font-size-asian="11pt" style:language-asian="eu" style:country-asian="ES" style:font-weight-asian="normal" style:font-name-complex="Verdana" style:font-size-complex="11pt" style:font-weight-complex="normal"/>
    </style:style>
    <style:style style:name="T1000" style:family="text">
      <style:text-properties fo:font-variant="normal" fo:text-transform="none" fo:color="#000000" style:font-name="Verdana"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 style:font-size-complex="11pt" style:font-weight-complex="normal"/>
    </style:style>
    <style:style style:name="T1001" style:family="text">
      <style:text-properties fo:font-variant="normal" fo:text-transform="none" fo:color="#000000" style:font-name="Verdana" fo:font-size="11pt" fo:language="es" fo:country="ES" style:text-underline-style="none" fo:font-weight="normal" officeooo:rsid="004026ee" fo:background-color="transparent" loext:char-shading-value="0" style:font-size-asian="11pt" style:language-asian="eu" style:country-asian="ES" style:font-weight-asian="normal" style:font-name-complex="Verdana" style:font-size-complex="11pt" style:font-weight-complex="normal"/>
    </style:style>
    <style:style style:name="T1002" style:family="text">
      <style:text-properties fo:font-variant="normal" fo:text-transform="none" fo:color="#000000" style:font-name="Verdana" fo:font-size="11pt" fo:language="es" fo:country="ES" style:text-underline-style="none" fo:font-weight="bold" officeooo:rsid="13fc3415" style:font-size-asian="11pt" style:language-asian="eu" style:country-asian="ES" style:font-weight-asian="bold" style:font-name-complex="Verdana" style:font-size-complex="11pt" style:font-weight-complex="bold"/>
    </style:style>
    <style:style style:name="T1003" style:family="text">
      <style:text-properties fo:font-variant="normal" fo:text-transform="none" fo:color="#000000" style:font-name="Verdana" fo:font-size="11pt" fo:language="es" fo:country="ES" style:text-underline-style="none" fo:font-weight="bold" officeooo:rsid="1424d5b4" style:font-size-asian="11pt" style:language-asian="eu" style:country-asian="ES" style:font-weight-asian="bold" style:font-name-complex="Verdana" style:font-size-complex="11pt" style:font-weight-complex="bold"/>
    </style:style>
    <style:style style:name="T1004" style:family="text">
      <style:text-properties fo:font-variant="normal" fo:text-transform="none" fo:color="#000000" style:font-name="Verdana" fo:language="es" fo:country="ES" style:text-underline-style="none" fo:font-weight="normal" officeooo:rsid="004026ee" fo:background-color="transparent" loext:char-shading-value="0" style:language-asian="eu" style:country-asian="ES" style:font-weight-asian="normal" style:font-name-complex="Verdana" style:font-weight-complex="normal"/>
    </style:style>
    <style:style style:name="T1005" style:family="text">
      <style:text-properties fo:font-variant="normal" fo:text-transform="none" fo:color="#000000" fo:font-size="11pt" fo:language="es"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06" style:family="text">
      <style:text-properties fo:font-variant="normal" fo:text-transform="none" fo:color="#000000" fo:language="es" fo:country="ES" fo:font-style="normal" style:text-underline-style="none" fo:font-weight="normal" officeooo:rsid="042cab70"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007" style:family="text">
      <style:text-properties fo:font-variant="normal" fo:text-transform="none" fo:color="#000000" fo:language="es" fo:country="ES" fo:font-style="normal" style:text-underline-style="none" fo:font-weight="normal" officeooo:rsid="0d911404"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008" style:family="text">
      <style:text-properties fo:font-variant="normal" fo:text-transform="none" fo:color="#000000" fo:language="es" fo:country="ES" fo:font-weight="normal" officeooo:rsid="090fa6c7" fo:background-color="#ffffff" loext:char-shading-value="0" style:language-asian="es" style:country-asian="ES" style:font-weight-asian="normal" style:font-name-complex="Arial" style:font-weight-complex="normal"/>
    </style:style>
    <style:style style:name="T1009" style:family="text">
      <style:text-properties fo:font-variant="normal" fo:text-transform="none" fo:color="#000000" style:font-name="Arial" fo:font-size="11pt" fo:letter-spacing="normal" fo:language="es" fo:country="ES" fo:font-style="italic" style:text-underline-style="none" fo:font-weight="normal" officeooo:rsid="007127ec"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10" style:family="text">
      <style:text-properties fo:font-variant="normal" fo:text-transform="none" fo:color="#808080" style:text-line-through-style="none" style:text-line-through-type="none" fo:letter-spacing="normal" fo:language="es" fo:country="ES" fo:font-style="normal" style:text-underline-style="none" fo:font-weight="normal" officeooo:rsid="00a1868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011"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012"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bold" officeooo:rsid="12407d2f"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013"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14"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12407d2f"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015" style:family="text">
      <style:text-properties fo:font-variant="normal" fo:text-transform="none" fo:color="#80808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016"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085a44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7"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3961ec"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weight-complex="normal"/>
    </style:style>
    <style:style style:name="T1018" style:family="text">
      <style:text-properties fo:font-variant="normal" fo:text-transform="none" fo:color="#808080" style:text-line-through-style="none" style:text-line-through-type="none" style:font-name="Verdana" fo:letter-spacing="normal" fo:language="es" fo:country="ES" fo:font-style="normal" style:text-underline-style="none" fo:font-weight="normal" officeooo:rsid="01cff6d4" style:letter-kerning="true" style:font-name-asian="Times New Roman" style:language-asian="es" style:country-asian="ES" style:font-style-asian="normal" style:font-weight-asian="normal" style:font-size-complex="11pt" style:language-complex="ar" style:country-complex="SA" style:font-style-complex="normal" style:font-weight-complex="normal"/>
    </style:style>
    <style:style style:name="T1019" style:family="text">
      <style:text-properties fo:font-variant="normal" fo:text-transform="none" fo:color="#808080" style:text-line-through-style="none" style:text-line-through-type="none" style:font-name="Verdana" fo:letter-spacing="normal" fo:language="eu" fo:country="ES" fo:font-style="normal" style:text-underline-style="none" fo:font-weight="normal" officeooo:rsid="1381207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20" style:family="text">
      <style:text-properties fo:font-variant="normal" fo:text-transform="none" fo:color="#808080" style:text-line-through-style="none" style:text-line-through-type="none" fo:font-size="11pt" fo:language="eu" fo:country="ES" fo:font-style="normal" style:text-underline-style="none" fo:font-weight="normal" officeooo:rsid="0dfd1d51"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021" style:family="text">
      <style:text-properties fo:font-variant="normal" fo:text-transform="none" fo:color="#808080" style:text-line-through-style="none" style:text-line-through-type="none"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022" style:family="text">
      <style:text-properties fo:font-variant="normal" fo:text-transform="none" fo:color="#808080"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023" style:family="text">
      <style:text-properties fo:font-variant="normal" fo:text-transform="none" fo:color="#80808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1024"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25" style:family="text">
      <style:text-properties fo:font-variant="normal" fo:text-transform="none" fo:color="#808080" style:text-line-through-style="none" style:text-line-through-type="none" fo:font-size="11pt" fo:font-style="normal" style:text-underline-style="none" fo:font-weight="normal" officeooo:rsid="152b774d"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26" style:family="text">
      <style:text-properties fo:font-variant="normal" fo:text-transform="none" fo:color="#80808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27" style:family="text">
      <style:text-properties fo:font-variant="normal" fo:text-transform="none" fo:color="#808080" style:text-outline="false" style:text-line-through-style="none" style:text-line-through-type="none" fo:letter-spacing="normal" fo:language="eu" fo:country="ES" fo:font-style="normal" fo:text-shadow="none" style:text-underline-style="none" officeooo:rsid="0085a447" style:letter-kerning="true" fo:background-color="#ffffff" loext:char-shading-value="0" style:font-name-asian="Helv" style:font-style-asian="normal" style:font-name-complex="Verdana" style:language-complex="ar" style:country-complex="SA" style:font-style-complex="normal" style:font-weight-complex="bold" style:text-emphasize="none"/>
    </style:style>
    <style:style style:name="T1028"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12063933" style:letter-kerning="true" style:text-blinking="false" fo:background-color="#ed1c24" loext:char-shading-value="0" style:font-name-asian="MS Mincho"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1029"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001bf7c6"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1030"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13f449d0"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1031" style:family="text">
      <style:text-properties fo:font-variant="normal" fo:text-transform="none" fo:color="#808080" style:text-outline="false" style:text-line-through-style="none" style:text-line-through-type="none" style:font-name="Verdana" fo:letter-spacing="normal" fo:language="es" fo:country="ES" fo:font-style="normal" fo:text-shadow="none" style:text-underline-style="none" fo:font-weight="normal" officeooo:rsid="011abe33"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032" style:family="text">
      <style:text-properties fo:font-variant="normal" fo:text-transform="none" fo:color="#808080" style:text-outline="false" style:text-line-through-style="none" style:text-line-through-type="none" style:font-name="Verdana" fo:letter-spacing="normal" fo:language="es" fo:country="ES" fo:font-style="normal" fo:text-shadow="none" style:text-underline-style="none" fo:font-weight="normal" officeooo:rsid="01318dec"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033" style:family="text">
      <style:text-properties fo:font-variant="normal" fo:text-transform="none" fo:color="#808080" fo:language="es" fo:country="ES" fo:font-style="normal" style:text-underline-style="none" fo:font-weight="normal" officeooo:rsid="0648b26c"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034" style:family="text">
      <style:text-properties fo:font-variant="normal" fo:text-transform="none" fo:language="eu" fo:country="ES" fo:font-weight="bold" officeooo:rsid="122f424c" style:font-weight-asian="bold" style:font-name-complex="Verdana" style:font-weight-complex="bold"/>
    </style:style>
    <style:style style:name="T1035" style:family="text">
      <style:text-properties fo:font-variant="normal" fo:text-transform="none" fo:language="eu" fo:country="ES" fo:font-weight="bold" officeooo:rsid="13e1062f" style:font-weight-asian="bold" style:font-name-complex="Verdana" style:font-weight-complex="bold"/>
    </style:style>
    <style:style style:name="T1036" style:family="text">
      <style:text-properties fo:font-variant="normal" fo:text-transform="none" fo:language="eu" fo:country="ES" officeooo:rsid="13391187" fo:background-color="#ffffff" loext:char-shading-value="0" style:font-name-complex="Verdana"/>
    </style:style>
    <style:style style:name="T1037" style:family="text">
      <style:text-properties fo:font-variant="normal" fo:text-transform="none" fo:language="eu" fo:country="ES" officeooo:rsid="13ea0e84" fo:background-color="#ffffff" loext:char-shading-value="0" style:font-name-complex="Verdana"/>
    </style:style>
    <style:style style:name="T1038" style:family="text">
      <style:text-properties fo:font-variant="normal" fo:text-transform="none" fo:language="eu" fo:country="ES" style:font-name-complex="Verdana"/>
    </style:style>
    <style:style style:name="T1039" style:family="text">
      <style:text-properties fo:font-variant="normal" fo:text-transform="none" fo:language="eu" fo:country="ES" officeooo:rsid="13ea0e84" style:font-name-complex="Verdana"/>
    </style:style>
    <style:style style:name="T1040" style:family="text">
      <style:text-properties fo:font-variant="normal" fo:text-transform="none" style:text-line-through-style="none" style:text-line-through-type="none" style:font-name="Verdana" fo:font-size="11pt" fo:letter-spacing="normal"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1041" style:family="text">
      <style:text-properties fo:font-variant="normal" fo:text-transform="none" style:text-line-through-style="none" style:text-line-through-type="none" style:font-name="Verdana" fo:font-size="11pt" fo:letter-spacing="normal" fo:font-style="normal" style:text-underline-style="none" fo:font-weight="bold" officeooo:rsid="13f6bfe9" style:text-blinking="false" style:font-size-asian="11pt" style:language-asian="eu" style:country-asian="ES" style:font-weight-asian="bold" style:font-name-complex="Verdana" style:font-weight-complex="bold"/>
    </style:style>
    <style:style style:name="T1042" style:family="text">
      <style:text-properties fo:font-variant="normal" fo:text-transform="none" style:text-line-through-style="none" style:text-line-through-type="none" style:font-name="Verdana" fo:font-size="11pt" fo:letter-spacing="normal" fo:font-style="normal" style:text-underline-style="none" fo:font-weight="bold" officeooo:rsid="13f75dbb" style:text-blinking="false" style:font-size-asian="11pt" style:language-asian="eu" style:country-asian="ES" style:font-weight-asian="bold" style:font-name-complex="Verdana" style:font-weight-complex="bold"/>
    </style:style>
    <style:style style:name="T1043" style:family="text">
      <style:text-properties fo:font-variant="normal" fo:text-transform="none" style:text-line-through-style="none" style:text-line-through-type="none" style:font-name="Verdana" fo:font-size="11pt" fo:letter-spacing="normal" fo:font-style="normal" style:text-underline-style="none" fo:font-weight="bold" officeooo:rsid="1410ebdb" style:text-blinking="false" style:font-size-asian="11pt" style:language-asian="eu" style:country-asian="ES" style:font-weight-asian="bold" style:font-name-complex="Verdana" style:font-weight-complex="bold"/>
    </style:style>
    <style:style style:name="T1044" style:family="text">
      <style:text-properties fo:font-variant="normal" fo:text-transform="none" style:text-line-through-style="none" style:text-line-through-type="none" style:font-name="Verdana" fo:font-size="11pt" fo:letter-spacing="normal" fo:font-style="normal" style:text-underline-style="none" fo:font-weight="bold" officeooo:rsid="141a9748" style:text-blinking="false" style:font-size-asian="11pt" style:language-asian="eu" style:country-asian="ES" style:font-weight-asian="bold" style:font-name-complex="Verdana" style:font-weight-complex="bold"/>
    </style:style>
    <style:style style:name="T1045" style:family="text">
      <style:text-properties fo:font-variant="normal" fo:text-transform="none" style:text-line-through-style="none" style:text-line-through-type="none" style:font-name="Verdana" fo:font-size="11pt" fo:letter-spacing="normal"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1046" style:family="text">
      <style:text-properties fo:font-variant="normal" fo:text-transform="none" style:text-line-through-style="none" style:text-line-through-type="none" style:font-name="Verdana" fo:font-size="11pt" fo:letter-spacing="normal" fo:font-style="normal" style:text-underline-style="none" fo:font-weight="normal" officeooo:rsid="136c4a62" style:text-blinking="false" style:font-size-asian="11pt" style:language-asian="eu" style:country-asian="ES" style:font-weight-asian="normal" style:font-name-complex="Verdana" style:font-weight-complex="normal"/>
    </style:style>
    <style:style style:name="T1047" style:family="text">
      <style:text-properties fo:font-variant="normal" fo:text-transform="none" style:text-line-through-style="none" style:text-line-through-type="none" style:font-name="Verdana" fo:font-size="11pt" fo:letter-spacing="normal" fo:font-style="normal" style:text-underline-style="none" fo:font-weight="normal" officeooo:rsid="13f6bfe9" style:text-blinking="false" style:font-size-asian="11pt" style:language-asian="eu" style:country-asian="ES" style:font-weight-asian="normal" style:font-name-complex="Verdana" style:font-weight-complex="normal"/>
    </style:style>
    <style:style style:name="T1048" style:family="text">
      <style:text-properties fo:font-variant="normal" fo:text-transform="none" style:text-line-through-style="none" style:text-line-through-type="none" style:font-name="Verdana" fo:font-size="11pt" fo:letter-spacing="normal" fo:font-style="normal" style:text-underline-style="none" fo:font-weight="normal" officeooo:rsid="13f75dbb" style:text-blinking="false" style:font-size-asian="11pt" style:language-asian="eu" style:country-asian="ES" style:font-weight-asian="normal" style:font-name-complex="Verdana" style:font-weight-complex="normal"/>
    </style:style>
    <style:style style:name="T1049" style:family="text">
      <style:text-properties fo:font-variant="normal" fo:text-transform="none" style:text-line-through-style="none" style:text-line-through-type="none" style:font-name="Verdana" fo:font-size="11pt" fo:letter-spacing="normal" fo:font-style="normal" style:text-underline-style="none" fo:font-weight="normal" officeooo:rsid="1410ebdb" style:text-blinking="false" style:font-size-asian="11pt" style:language-asian="eu" style:country-asian="ES" style:font-weight-asian="normal" style:font-name-complex="Verdana" style:font-weight-complex="normal"/>
    </style:style>
    <style:style style:name="T1050" style:family="text">
      <style:text-properties fo:font-variant="normal" fo:text-transform="none" style:text-line-through-style="none" style:text-line-through-type="none" fo:letter-spacing="normal" style:text-underline-style="none" fo:font-weight="bold" officeooo:rsid="13720c24" style:letter-kerning="true" style:text-blinking="false" fo:background-color="#ffffff" loext:char-shading-value="0" style:font-weight-asian="bold" style:font-style-complex="normal" style:font-weight-complex="bold"/>
    </style:style>
    <style:style style:name="T1051" style:family="text">
      <style:text-properties fo:font-variant="normal" fo:text-transform="none" style:text-line-through-style="none" style:text-line-through-type="none" fo:letter-spacing="normal" fo:font-style="normal" style:text-underline-style="none" fo:font-weight="normal" style:letter-kerning="true" style:text-blinking="false" fo:background-color="transparent" loext:char-shading-value="0" style:font-name-asian="Verdana3" style:language-asian="es" style:country-asian="ES" style:font-style-asian="normal" style:font-weight-asian="normal" style:language-complex="ar" style:country-complex="SA" style:font-style-complex="normal"/>
    </style:style>
    <style:style style:name="T1052" style:family="text">
      <style:text-properties fo:font-variant="normal" fo:text-transform="none" fo:language="es" fo:country="ES" style:text-underline-style="none" officeooo:rsid="090fa6c7" style:language-asian="eu" style:country-asian="ES" style:font-name-complex="Verdana"/>
    </style:style>
    <style:style style:name="T1053" style:family="text">
      <style:text-properties fo:font-variant="normal" fo:text-transform="none" fo:language="es" fo:country="ES" style:text-underline-style="none" officeooo:rsid="12d688d7" style:language-asian="eu" style:country-asian="ES" style:font-name-complex="Verdana"/>
    </style:style>
    <style:style style:name="T1054" style:family="text">
      <style:text-properties fo:font-variant="normal" fo:text-transform="none" fo:language="es" fo:country="ES" style:text-underline-style="none" officeooo:rsid="004026ee" style:language-asian="eu" style:country-asian="ES" style:font-name-complex="Verdana"/>
    </style:style>
    <style:style style:name="T1055" style:family="text">
      <style:text-properties fo:font-variant="normal" fo:text-transform="none" fo:language="es" fo:country="ES" style:text-underline-style="none" officeooo:rsid="05af7c68" style:language-asian="eu" style:country-asian="ES" style:font-name-complex="Verdana"/>
    </style:style>
    <style:style style:name="T1056" style:family="text">
      <style:text-properties fo:font-variant="normal" fo:text-transform="none" fo:language="es" fo:country="ES" style:text-underline-style="none" officeooo:rsid="13fc3415" style:language-asian="eu" style:country-asian="ES" style:font-name-complex="Verdana"/>
    </style:style>
    <style:style style:name="T1057" style:family="text">
      <style:text-properties fo:font-variant="normal" fo:text-transform="none" fo:language="es" fo:country="ES" style:text-underline-style="none" officeooo:rsid="13511cc0" style:language-asian="eu" style:country-asian="ES" style:font-name-complex="Arial"/>
    </style:style>
    <style:style style:name="T1058" style:family="text">
      <style:text-properties fo:font-variant="normal" fo:text-transform="none" fo:color="#ff000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059" style:family="text">
      <style:text-properties fo:font-variant="normal" fo:text-transform="none" fo:color="#ff0000" style:text-line-through-style="none" style:text-line-through-type="none" fo:font-size="11pt" fo:font-style="normal" style:text-underline-style="none" fo:font-weight="bold" officeooo:rsid="001bf7c6" fo:background-color="#ffffff"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060" style:family="text">
      <style:text-properties fo:font-variant="normal" fo:text-transform="none" fo:color="#4c4c4c"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061" style:family="text">
      <style:text-properties fo:font-variant="normal" fo:text-transform="none" fo:color="#4c4c4c"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ed1c24"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062" style:family="text">
      <style:text-properties fo:font-variant="normal" fo:text-transform="none" fo:color="#ff4000" style:text-line-through-style="none" style:text-line-through-type="none" style:text-position="0% 100%" style:font-name="Arial" fo:font-size="11pt" style:text-underline-style="none" officeooo:rsid="12513889" style:letter-kerning="true" fo:background-color="#ed1c24" loext:char-shading-value="0" style:font-size-asian="11pt" style:font-name-complex="Verlag Bold" style:font-size-complex="11pt"/>
    </style:style>
    <style:style style:name="T1063" style:family="text">
      <style:text-properties fo:font-variant="normal" fo:text-transform="none" officeooo:rsid="13385ce7" style:font-name-complex="Verdana" style:font-weight-complex="bold"/>
    </style:style>
    <style:style style:name="T1064" style:family="text">
      <style:text-properties fo:font-variant="normal" fo:text-transform="none" officeooo:rsid="13e56523" style:font-name-complex="Verdana" style:font-weight-complex="bold"/>
    </style:style>
    <style:style style:name="T1065" style:family="text">
      <style:text-properties fo:font-variant="normal" fo:text-transform="none" officeooo:rsid="142e7616" style:font-name-complex="Verdana" style:font-weight-complex="bold"/>
    </style:style>
    <style:style style:name="T1066" style:family="text">
      <style:text-properties fo:font-variant="normal" fo:text-transform="none" fo:color="#5f5f5f" style:font-name="Verdana2" fo:font-style="normal" fo:background-color="transparent" loext:char-shading-value="0" style:font-name-asian="Times New Roman" style:font-style-asian="normal" style:language-complex="ar" style:country-complex="SA"/>
    </style:style>
    <style:style style:name="T1067" style:family="text">
      <style:text-properties fo:font-variant="normal" fo:text-transform="none" fo:color="#5f5f5f" style:font-name="Verdana2" fo:font-style="normal" officeooo:rsid="13dabab4" fo:background-color="transparent" loext:char-shading-value="0" style:font-name-asian="Times New Roman" style:font-style-asian="normal" style:language-complex="ar" style:country-complex="SA"/>
    </style:style>
    <style:style style:name="T1068" style:family="text">
      <style:text-properties fo:font-variant="normal" fo:text-transform="none" fo:color="#5f5f5f" style:font-name="Verdana2" fo:font-style="normal" fo:font-weight="bold" officeooo:rsid="13dabab4" fo:background-color="transparent" loext:char-shading-value="0" style:font-name-asian="Times New Roman" style:font-style-asian="normal" style:font-weight-asian="bold" style:language-complex="ar" style:country-complex="SA" style:font-weight-complex="bold"/>
    </style:style>
    <style:style style:name="T1069" style:family="text">
      <style:text-properties fo:font-variant="normal" fo:text-transform="none" style:font-name="Verdana2" fo:font-style="normal" fo:background-color="transparent" loext:char-shading-value="0" style:font-name-asian="Times New Roman" style:font-style-asian="normal" style:language-complex="ar" style:country-complex="SA"/>
    </style:style>
    <style:style style:name="T1070" style:family="text">
      <style:text-properties fo:font-variant="normal" fo:text-transform="none" style:text-outline="false" style:text-line-through-style="none" style:text-line-through-type="none" fo:letter-spacing="normal" fo:font-style="normal" fo:text-shadow="none" style:text-underline-style="none" fo:font-weight="normal" officeooo:rsid="00123533" style:letter-kerning="true"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text-emphasize="none"/>
    </style:style>
    <style:style style:name="T1071" style:family="text">
      <style:text-properties fo:font-variant="normal" fo:text-transform="none" style:text-outline="false" style:text-line-through-style="none" style:text-line-through-type="none" fo:letter-spacing="normal" fo:font-style="normal" fo:text-shadow="none" style:text-underline-style="none" fo:font-weight="normal" officeooo:rsid="0fca3a49" style:letter-kerning="true"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text-emphasize="none"/>
    </style:style>
    <style:style style:name="T1072" style:family="text">
      <style:text-properties fo:font-variant="normal" fo:text-transform="none" fo:color="#ff3366"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73"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074" style:family="text">
      <style:text-properties style:text-line-through-style="none" style:text-line-through-type="none" fo:font-weight="bold" style:letter-kerning="true" fo:background-color="#ffffff" loext:char-shading-value="0" style:font-weight-asian="bold" style:font-name-complex="Verdana" style:font-style-complex="normal"/>
    </style:style>
    <style:style style:name="T1075" style:family="text">
      <style:text-properties style:text-line-through-style="none" style:text-line-through-type="none" fo:font-weight="bold" officeooo:rsid="13b29b3a" style:letter-kerning="true" fo:background-color="#ffffff" loext:char-shading-value="0" style:font-weight-asian="bold" style:font-name-complex="Verdana" style:font-style-complex="normal"/>
    </style:style>
    <style:style style:name="T1076" style:family="text">
      <style:text-properties style:text-line-through-style="none" style:text-line-through-type="none" fo:font-weight="normal" officeooo:rsid="0ea6d7e5" style:letter-kerning="true" style:text-blinking="false" fo:background-color="#ffffff" loext:char-shading-value="0" style:font-weight-asian="normal" style:font-style-complex="normal"/>
    </style:style>
    <style:style style:name="T1077" style:family="text">
      <style:text-properties style:text-underline-style="none"/>
    </style:style>
    <style:style style:name="T1078" style:family="text">
      <style:text-properties style:text-underline-style="none" fo:font-weight="normal" style:font-weight-asian="normal"/>
    </style:style>
    <style:style style:name="T1079" style:family="text">
      <style:text-properties style:text-underline-style="none" fo:font-weight="normal" style:font-weight-asian="normal" style:font-weight-complex="normal"/>
    </style:style>
    <style:style style:name="T1080" style:family="text">
      <style:text-properties style:text-underline-style="none" fo:font-weight="normal" officeooo:rsid="13f2c3b9" style:font-weight-asian="normal" style:font-weight-complex="normal"/>
    </style:style>
    <style:style style:name="T1081" style:family="text">
      <style:text-properties style:text-underline-style="none" fo:font-weight="normal" officeooo:rsid="13fb2175" style:font-weight-asian="normal" style:font-weight-complex="normal"/>
    </style:style>
    <style:style style:name="T1082" style:family="text">
      <style:text-properties style:text-underline-style="none" fo:font-weight="normal" officeooo:rsid="14150395" style:font-weight-asian="normal" style:font-weight-complex="normal"/>
    </style:style>
    <style:style style:name="T1083" style:family="text">
      <style:text-properties style:text-underline-style="none" fo:font-weight="normal" style:font-weight-asian="normal" style:font-name-complex="Verdana"/>
    </style:style>
    <style:style style:name="T1084" style:family="text">
      <style:text-properties style:text-underline-style="none" fo:font-weight="normal" officeooo:rsid="13df6de1" style:font-weight-asian="normal"/>
    </style:style>
    <style:style style:name="T1085" style:family="text">
      <style:text-properties style:text-underline-style="none" fo:font-weight="normal" fo:background-color="#ffffff" loext:char-shading-value="0" style:font-weight-asian="normal"/>
    </style:style>
    <style:style style:name="T1086" style:family="text">
      <style:text-properties style:text-underline-style="none" fo:font-weight="normal" officeooo:rsid="08cb6434" fo:background-color="#ffffff" loext:char-shading-value="0" style:font-weight-asian="normal" style:font-name-complex="Verdana"/>
    </style:style>
    <style:style style:name="T1087" style:family="text">
      <style:text-properties style:text-underline-style="none" fo:font-weight="normal" officeooo:rsid="13e61eb0" fo:background-color="#ffffff" loext:char-shading-value="0" style:font-weight-asian="normal" style:font-name-complex="Verdana"/>
    </style:style>
    <style:style style:name="T1088" style:family="text">
      <style:text-properties style:text-underline-style="none" fo:font-weight="normal" officeooo:rsid="14222089" fo:background-color="#ffffff" loext:char-shading-value="0" style:font-weight-asian="normal"/>
    </style:style>
    <style:style style:name="T1089" style:family="text">
      <style:text-properties style:text-underline-style="none" fo:font-weight="normal" fo:background-color="transparent" loext:char-shading-value="0" style:font-weight-asian="normal"/>
    </style:style>
    <style:style style:name="T1090" style:family="text">
      <style:text-properties style:text-underline-style="none" fo:font-weight="normal" officeooo:rsid="13e1062f" fo:background-color="transparent" loext:char-shading-value="0" style:font-weight-asian="normal"/>
    </style:style>
    <style:style style:name="T1091" style:family="text">
      <style:text-properties style:text-underline-style="none" style:font-name-complex="Verdana"/>
    </style:style>
    <style:style style:name="T1092" style:family="text">
      <style:text-properties style:text-underline-style="none" fo:font-weight="bold" officeooo:rsid="08cb6434" fo:background-color="#ffffff" loext:char-shading-value="0" style:font-weight-asian="bold" style:font-name-complex="Verdana" style:font-weight-complex="bold"/>
    </style:style>
    <style:style style:name="T1093" style:family="text">
      <style:text-properties style:text-underline-style="none" officeooo:rsid="00295053"/>
    </style:style>
    <style:style style:name="T1094" style:family="text">
      <style:text-properties style:text-underline-style="none" officeooo:rsid="12d7a4a0"/>
    </style:style>
    <style:style style:name="T1095" style:family="text">
      <style:text-properties style:text-underline-style="none" officeooo:rsid="13f2c3b9"/>
    </style:style>
    <style:style style:name="T1096" style:family="text">
      <style:text-properties style:text-underline-style="none" officeooo:rsid="13fb2175"/>
    </style:style>
    <style:style style:name="T1097" style:family="text">
      <style:text-properties style:use-window-font-color="true" fo:font-size="14pt" style:text-underline-style="none" fo:font-weight="bold" officeooo:rsid="00838ac1" fo:background-color="transparent" loext:char-shading-value="0" style:font-size-asian="14pt" style:font-weight-asian="bold" style:font-size-complex="10pt"/>
    </style:style>
    <style:style style:name="T1098" style:family="text">
      <style:text-properties style:use-window-font-color="true" fo:font-weight="normal" officeooo:rsid="042ab8fb" style:font-weight-asian="normal" style:font-weight-complex="normal"/>
    </style:style>
    <style:style style:name="T1099" style:family="text">
      <style:text-properties style:use-window-font-color="true" fo:font-weight="bold" officeooo:rsid="042ab8fb" style:font-weight-asian="bold" style:font-weight-complex="bold"/>
    </style:style>
    <style:style style:name="T1100" style:family="text">
      <style:text-properties style:use-window-font-color="true" fo:font-weight="bold" officeooo:rsid="1413e4bd" fo:background-color="transparent" loext:char-shading-value="0" style:font-weight-asian="bold" style:font-name-complex="Verdana" style:font-weight-complex="bold"/>
    </style:style>
    <style:style style:name="T1101" style:family="text">
      <style:text-properties style:use-window-font-color="true" style:text-line-through-style="none" style:text-line-through-type="none" fo:font-size="11pt" fo:letter-spacing="normal" fo:font-style="normal" officeooo:rsid="0aba232a" style:letter-kerning="true" fo:background-color="transparent" loext:char-shading-value="0" style:font-name-asian="Times New Roman" style:font-size-asian="11pt" style:language-asian="es" style:country-asian="ES" style:font-style-asian="normal" style:font-size-complex="12pt" style:language-complex="ar" style:country-complex="SA" style:font-style-complex="normal" style:font-weight-complex="normal"/>
    </style:style>
    <style:style style:name="T1102" style:family="text">
      <style:text-properties style:use-window-font-color="true"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size-complex="12pt" style:language-complex="ar" style:country-complex="SA" style:font-style-complex="normal" style:font-weight-complex="normal"/>
    </style:style>
    <style:style style:name="T1103" style:family="text">
      <style:text-properties style:use-window-font-color="true" style:text-line-through-style="none" style:text-line-through-type="none" fo:font-size="11pt" fo:letter-spacing="normal" fo:font-style="normal" officeooo:rsid="034bdaba" style:letter-kerning="true" fo:background-color="transparent" loext:char-shading-value="0" style:font-name-asian="Times New Roman" style:font-size-asian="11pt" style:language-asian="es" style:country-asian="ES" style:font-style-asian="normal" style:font-size-complex="12pt" style:language-complex="ar" style:country-complex="SA" style:font-style-complex="normal" style:font-weight-complex="normal"/>
    </style:style>
    <style:style style:name="T1104" style:family="text">
      <style:text-properties style:use-window-font-color="true" style:text-line-through-style="none" style:text-line-through-type="none" fo:font-size="11pt" fo:letter-spacing="normal" fo:font-style="normal" fo:font-weight="bold" officeooo:rsid="034bdaba" style:letter-kerning="true" fo:background-color="transparent" loext:char-shading-value="0" style:font-name-asian="Times New Roman" style:font-size-asian="11pt" style:language-asian="es" style:country-asian="ES" style:font-style-asian="normal" style:font-weight-asian="bold" style:font-size-complex="12pt" style:language-complex="ar" style:country-complex="SA" style:font-style-complex="normal" style:font-weight-complex="bold"/>
    </style:style>
    <style:style style:name="T1105" style:family="text">
      <style:text-properties style:use-window-font-color="true" style:text-line-through-style="none" style:text-line-through-type="none" fo:language="eu" fo:country="ES" style:text-underline-style="none" fo:font-weight="bold" officeooo:rsid="13989e51" style:letter-kerning="true" fo:background-color="transparent" loext:char-shading-value="0" style:font-weight-asian="bold" style:font-style-complex="normal" style:font-weight-complex="bold"/>
    </style:style>
    <style:style style:name="T1106" style:family="text">
      <style:text-properties style:use-window-font-color="true" style:text-line-through-style="none" style:text-line-through-type="none" fo:language="eu" fo:country="ES" style:text-underline-style="none" officeooo:rsid="13989e51" style:letter-kerning="true" fo:background-color="transparent" loext:char-shading-value="0" style:font-style-complex="normal"/>
    </style:style>
    <style:style style:name="T1107" style:family="text">
      <style:text-properties style:use-window-font-color="true" style:text-line-through-style="none" style:text-line-through-type="none" style:text-underline-style="none" officeooo:rsid="0d3ab6ad" style:letter-kerning="true" fo:background-color="transparent" loext:char-shading-value="0" style:font-style-complex="normal" style:font-weight-complex="bold"/>
    </style:style>
    <style:style style:name="T1108" style:family="text">
      <style:text-properties style:use-window-font-color="true" style:text-line-through-style="none" style:text-line-through-type="none" style:text-underline-style="none" fo:font-weight="normal" style:letter-kerning="true" fo:background-color="transparent" loext:char-shading-value="0" style:font-weight-asian="normal" style:font-style-complex="normal"/>
    </style:style>
    <style:style style:name="T1109" style:family="text">
      <style:text-properties style:use-window-font-color="true"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110" style:family="text">
      <style:text-properties style:use-window-font-color="true"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111" style:family="text">
      <style:text-properties style:use-window-font-color="true"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112" style:family="text">
      <style:text-properties style:use-window-font-color="true" style:text-line-through-style="none" style:text-line-through-type="none" style:text-underline-style="none" fo:font-weight="normal" officeooo:rsid="13299135" style:letter-kerning="true" fo:background-color="transparent" loext:char-shading-value="0" style:font-weight-asian="normal" style:font-style-complex="normal"/>
    </style:style>
    <style:style style:name="T1113" style:family="text">
      <style:text-properties style:use-window-font-color="true"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font-weight-complex="bold"/>
    </style:style>
    <style:style style:name="T1114" style:family="text">
      <style:text-properties style:use-window-font-color="true"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style>
    <style:style style:name="T1115" style:family="text">
      <style:text-properties style:use-window-font-color="true" style:text-line-through-style="none" style:text-line-through-type="none" style:text-position="0% 100%" fo:font-size="11pt" fo:letter-spacing="normal" fo:font-weight="normal" officeooo:rsid="13948bbd" style:letter-kerning="true" fo:background-color="#ffffff" loext:char-shading-value="0" style:font-size-asian="11pt" style:language-asian="es" style:country-asian="ES" style:font-weight-asian="normal" style:font-size-complex="12pt"/>
    </style:style>
    <style:style style:name="T1116" style:family="text">
      <style:text-properties style:use-window-font-color="true"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117" style:family="text">
      <style:text-properties style:use-window-font-color="true" style:text-line-through-style="none" style:text-line-through-type="none" style:text-position="0% 100%" fo:font-size="11pt" fo:letter-spacing="normal" fo:font-weight="normal" officeooo:rsid="034bdaba" style:letter-kerning="true" fo:background-color="#ffffff" loext:char-shading-value="0" style:font-size-asian="11pt" style:font-weight-asian="normal" style:font-size-complex="12pt"/>
    </style:style>
    <style:style style:name="T1118" style:family="text">
      <style:text-properties style:use-window-font-color="true"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119" style:family="text">
      <style:text-properties style:use-window-font-color="true" style:text-line-through-style="none" style:text-line-through-type="none" style:text-position="0% 100%" fo:font-size="11pt" fo:letter-spacing="normal" officeooo:rsid="123039d7" style:letter-kerning="true" fo:background-color="#ffffff" loext:char-shading-value="0" style:font-size-asian="11pt" style:language-asian="es" style:country-asian="ES" style:font-weight-complex="bold"/>
    </style:style>
    <style:style style:name="T1120" style:family="text">
      <style:text-properties style:use-window-font-color="true" style:text-line-through-style="none" style:text-line-through-type="none" style:text-position="0% 100%" fo:font-size="11pt" fo:letter-spacing="normal" officeooo:rsid="123039d7" style:letter-kerning="true" fo:background-color="#ffffff" loext:char-shading-value="0" style:font-size-asian="11pt" style:language-asian="es" style:country-asian="ES"/>
    </style:style>
    <style:style style:name="T1121" style:family="text">
      <style:text-properties style:use-window-font-color="true" style:text-line-through-style="none" style:text-line-through-type="none" style:text-position="0% 100%" fo:font-size="11pt" fo:letter-spacing="normal" officeooo:rsid="00c940ab" style:letter-kerning="true" fo:background-color="#ffffff" loext:char-shading-value="0" style:font-size-asian="11pt"/>
    </style:style>
    <style:style style:name="T1122" style:family="text">
      <style:text-properties style:use-window-font-color="true" style:text-line-through-style="none" style:text-line-through-type="none" style:text-position="0% 100%" fo:font-size="11pt" fo:letter-spacing="normal" officeooo:rsid="042ab8fb" style:letter-kerning="true" fo:background-color="transparent" loext:char-shading-value="0" style:font-size-asian="11pt" style:language-asian="es" style:country-asian="ES"/>
    </style:style>
    <style:style style:name="T1123" style:family="text">
      <style:text-properties style:use-window-font-color="true" style:text-line-through-style="none" style:text-line-through-type="none" style:text-position="0% 100%" fo:font-size="11pt" fo:letter-spacing="normal" officeooo:rsid="06a8a875" style:letter-kerning="true" fo:background-color="transparent" loext:char-shading-value="0" style:font-size-asian="11pt" style:language-asian="es" style:country-asian="ES"/>
    </style:style>
    <style:style style:name="T1124" style:family="text">
      <style:text-properties style:use-window-font-color="true" style:text-line-through-style="none" style:text-line-through-type="none" style:text-position="0% 100%" fo:font-size="11pt" fo:letter-spacing="normal" fo:language="es" fo:country="ES" fo:font-weight="normal" officeooo:rsid="13948bbd" style:letter-kerning="true" fo:background-color="#ffffff" loext:char-shading-value="0" style:font-size-asian="11pt" style:language-asian="es" style:country-asian="ES" style:font-weight-asian="normal" style:font-size-complex="12pt"/>
    </style:style>
    <style:style style:name="T1125" style:family="text">
      <style:text-properties style:use-window-font-color="true" style:text-line-through-style="none" style:text-line-through-type="none" style:text-position="0% 100%" fo:font-size="11pt" fo:letter-spacing="normal" fo:language="es" fo:country="ES" fo:font-weight="normal" officeooo:rsid="034bdaba" style:letter-kerning="true" fo:background-color="#ffffff" loext:char-shading-value="0" style:font-size-asian="11pt" style:language-asian="es" style:country-asian="ES" style:font-weight-asian="normal" style:font-size-complex="12pt"/>
    </style:style>
    <style:style style:name="T1126" style:family="text">
      <style:text-properties style:use-window-font-color="true" style:text-line-through-style="none" style:text-line-through-type="none" style:text-position="0% 100%" fo:font-size="11pt" fo:letter-spacing="normal" fo:language="es" fo:country="ES" officeooo:rsid="034bdaba" style:letter-kerning="true" fo:background-color="#ffffff" loext:char-shading-value="0" style:font-size-asian="11pt" style:language-asian="es" style:country-asian="ES" style:font-size-complex="12pt" style:font-weight-complex="bold"/>
    </style:style>
    <style:style style:name="T1127" style:family="text">
      <style:text-properties style:use-window-font-color="true" style:text-line-through-style="none" style:text-line-through-type="none" style:text-position="0% 100%" fo:font-size="11pt" fo:font-weight="normal" officeooo:rsid="034bdaba" fo:background-color="#ffffff" loext:char-shading-value="0" style:font-name-asian="Times New Roman" style:font-size-asian="11pt" style:language-asian="eu" style:country-asian="ES" style:font-weight-asian="normal" style:font-size-complex="12pt" style:language-complex="ar" style:country-complex="SA"/>
    </style:style>
    <style:style style:name="T1128" style:family="text">
      <style:text-properties style:use-window-font-color="true" style:text-outline="false" style:text-line-through-style="none" style:text-line-through-type="none" style:text-position="0% 100%" fo:letter-spacing="normal" fo:font-style="normal" fo:text-shadow="none" style:text-underline-style="none" officeooo:rsid="008b140c" fo:background-color="#ed1c24" loext:char-shading-value="0" style:font-style-asian="normal" style:font-size-complex="10pt" style:language-complex="ar" style:country-complex="SA" style:font-style-complex="normal" style:text-emphasize="none"/>
    </style:style>
    <style:style style:name="T1129" style:family="text">
      <style:text-properties style:use-window-font-color="true" style:text-outline="false" style:text-line-through-style="none" style:text-line-through-type="none" fo:language="eu" fo:country="ES" fo:text-shadow="none" style:text-underline-style="none" fo:font-weight="bold" officeooo:rsid="08ab180a" style:letter-kerning="true" fo:background-color="#ffffff" loext:char-shading-value="0" style:font-name-asian="Helv" style:font-weight-asian="bold" style:font-style-complex="normal" style:font-weight-complex="bold" style:text-emphasize="none"/>
    </style:style>
    <style:style style:name="T1130" style:family="text">
      <style:text-properties style:use-window-font-color="true" style:text-outline="false" style:text-line-through-style="none" style:text-line-through-type="none" fo:language="eu" fo:country="ES" fo:text-shadow="none" style:text-underline-style="none" style:letter-kerning="true" fo:background-color="#ffffff" loext:char-shading-value="0" style:font-name-asian="Helv" style:font-style-complex="normal" style:text-emphasize="none"/>
    </style:style>
    <style:style style:name="T1131" style:family="text">
      <style:text-properties style:use-window-font-color="true" style:text-outline="false" style:text-line-through-style="none" style:text-line-through-type="none" fo:language="eu" fo:country="ES" fo:text-shadow="none" style:text-underline-style="none" officeooo:rsid="08ab180a" style:letter-kerning="true" fo:background-color="#ffffff" loext:char-shading-value="0" style:font-name-asian="Helv" style:font-style-complex="normal" style:text-emphasize="none"/>
    </style:style>
    <style:style style:name="T1132" style:family="text">
      <style:text-properties style:use-window-font-color="true" style:text-outline="false" style:text-line-through-style="none" style:text-line-through-type="none" fo:letter-spacing="normal" fo:text-shadow="none" style:text-underline-style="none" officeooo:rsid="13fdd0f6" style:letter-kerning="true" fo:background-color="transparent" loext:char-shading-value="0" style:text-emphasize="none"/>
    </style:style>
    <style:style style:name="T1133" style:family="text">
      <style:text-properties style:use-window-font-color="true"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134" style:family="text">
      <style:text-properties style:use-window-font-color="true" style:text-outline="false" style:text-position="0% 100%" fo:letter-spacing="normal" fo:font-style="normal" fo:text-shadow="none" style:text-underline-style="none" officeooo:rsid="02a59760" fo:background-color="#ffffff" loext:char-shading-value="0" style:font-style-asian="normal" style:font-style-complex="normal" style:text-emphasize="none"/>
    </style:style>
    <style:style style:name="T1135" style:family="text">
      <style:text-properties style:use-window-font-color="true" style:text-outline="false" style:text-position="0% 100%" fo:letter-spacing="normal" fo:font-style="normal" fo:text-shadow="none" style:text-underline-style="none" officeooo:rsid="028b8d6b" fo:background-color="#ffffff" loext:char-shading-value="0" style:font-style-asian="normal" style:font-style-complex="normal" style:text-emphasize="none"/>
    </style:style>
    <style:style style:name="T1136" style:family="text">
      <style:text-properties style:use-window-font-color="true" style:text-outline="false" style:text-position="0% 100%" fo:letter-spacing="normal" fo:font-style="normal" fo:text-shadow="none" style:text-underline-style="none" officeooo:rsid="008b140c" fo:background-color="#ffffff" loext:char-shading-value="0" style:font-style-asian="normal" style:font-style-complex="normal" style:text-emphasize="none"/>
    </style:style>
    <style:style style:name="T1137" style:family="text">
      <style:text-properties style:use-window-font-color="true" fo:font-size="11pt" fo:language="es" fo:country="ES" fo:font-style="normal" fo:font-weight="normal" officeooo:rsid="14150395"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138" style:family="text">
      <style:text-properties style:use-window-font-color="true" style:font-name-complex="Verdana"/>
    </style:style>
    <style:style style:name="T1139" style:family="text">
      <style:text-properties style:use-window-font-color="true" fo:background-color="transparent" loext:char-shading-value="0" style:font-name-complex="Verdana"/>
    </style:style>
    <style:style style:name="T1140" style:family="text">
      <style:text-properties style:use-window-font-color="true" officeooo:rsid="14150395" fo:background-color="transparent" loext:char-shading-value="0" style:font-name-complex="Verdana"/>
    </style:style>
    <style:style style:name="T1141" style:family="text">
      <style:text-properties style:font-name-complex="Verdana"/>
    </style:style>
    <style:style style:name="T1142" style:family="text">
      <style:text-properties style:font-name-complex="Verdana" style:font-weight-complex="normal"/>
    </style:style>
    <style:style style:name="T1143" style:family="text">
      <style:text-properties officeooo:rsid="1210dcfb" style:font-name-complex="Verdana" style:font-weight-complex="normal"/>
    </style:style>
    <style:style style:name="T1144" style:family="text">
      <style:text-properties officeooo:rsid="12109e29" style:font-name-complex="Verdana" style:font-weight-complex="normal"/>
    </style:style>
    <style:style style:name="T1145" style:family="text">
      <style:text-properties officeooo:rsid="138328cf" style:font-name-complex="Verdana"/>
    </style:style>
    <style:style style:name="T1146" style:family="text">
      <style:text-properties officeooo:rsid="1366dfdb" style:font-name-complex="Verdana"/>
    </style:style>
    <style:style style:name="T1147" style:family="text">
      <style:text-properties officeooo:rsid="12891532" style:font-name-complex="Verdana"/>
    </style:style>
    <style:style style:name="T1148" style:family="text">
      <style:text-properties officeooo:rsid="14150395" style:font-name-complex="Verdana"/>
    </style:style>
    <style:style style:name="T1149" style:family="text">
      <style:text-properties fo:language="es" fo:country="ES" fo:font-weight="bold" style:font-weight-asian="bold"/>
    </style:style>
    <style:style style:name="T1150" style:family="text">
      <style:text-properties fo:language="es" fo:country="ES" fo:font-weight="bold" style:font-weight-asian="bold" style:font-name-complex="Verdana"/>
    </style:style>
    <style:style style:name="T1151" style:family="text">
      <style:text-properties fo:language="es" fo:country="ES" fo:font-weight="bold" officeooo:rsid="140606a9" style:font-weight-asian="bold" style:font-name-complex="Verdana" style:font-weight-complex="bold"/>
    </style:style>
    <style:style style:name="T1152" style:family="text">
      <style:text-properties fo:language="es" fo:country="ES" fo:font-weight="bold" officeooo:rsid="1355ecad" style:font-weight-asian="bold"/>
    </style:style>
    <style:style style:name="T1153" style:family="text">
      <style:text-properties fo:language="es" fo:country="ES" fo:font-weight="normal" officeooo:rsid="12d1c6a6" style:font-weight-asian="normal" style:font-name-complex="Verdana" style:font-weight-complex="normal"/>
    </style:style>
    <style:style style:name="T1154" style:family="text">
      <style:text-properties fo:language="es" fo:country="ES" fo:font-weight="normal" officeooo:rsid="140606a9" style:font-weight-asian="normal" style:font-name-complex="Verdana" style:font-weight-complex="normal"/>
    </style:style>
    <style:style style:name="T1155" style:family="text">
      <style:text-properties fo:language="es" fo:country="ES" fo:font-weight="normal" officeooo:rsid="14060782" style:font-weight-asian="normal" style:font-name-complex="Verdana" style:font-weight-complex="normal"/>
    </style:style>
    <style:style style:name="T1156" style:family="text">
      <style:text-properties fo:language="es" fo:country="ES" style:font-name-complex="Verdana"/>
    </style:style>
    <style:style style:name="T1157" style:family="text">
      <style:text-properties fo:language="es" fo:country="ES" officeooo:rsid="12e5d334" style:language-asian="es" style:country-asian="ES"/>
    </style:style>
    <style:style style:name="T1158" style:family="text">
      <style:text-properties fo:language="eu" fo:country="ES" style:font-name-complex="Verdana"/>
    </style:style>
    <style:style style:name="T1159" style:family="text">
      <style:text-properties fo:language="eu" fo:country="ES" officeooo:rsid="122c794f" style:font-name-complex="Verdana"/>
    </style:style>
    <style:style style:name="T1160" style:family="text">
      <style:text-properties fo:language="eu" fo:country="ES" officeooo:rsid="12891532" style:font-name-complex="Verdana"/>
    </style:style>
    <style:style style:name="T1161" style:family="text">
      <style:text-properties fo:language="eu" fo:country="ES" fo:font-weight="bold" officeooo:rsid="122c794f" style:font-weight-asian="bold" style:font-name-complex="Verdana" style:font-weight-complex="bold"/>
    </style:style>
    <style:style style:name="T1162" style:family="text">
      <style:text-properties fo:language="eu" fo:country="ES" style:text-underline-style="none" fo:font-weight="normal" style:language-asian="es" style:country-asian="ES" style:font-weight-asian="normal"/>
    </style:style>
    <style:style style:name="T1163" style:family="text">
      <style:text-properties fo:language="eu" fo:country="ES" style:text-underline-style="none" fo:font-weight="normal" fo:background-color="transparent" loext:char-shading-value="0" style:language-asian="es" style:country-asian="ES" style:font-weight-asian="normal"/>
    </style:style>
    <style:style style:name="T1164" style:family="text">
      <style:text-properties fo:language="eu" fo:country="ES" style:text-underline-style="none" fo:font-weight="normal" officeooo:rsid="13deb012" fo:background-color="transparent" loext:char-shading-value="0" style:language-asian="es" style:country-asian="ES" style:font-weight-asian="normal"/>
    </style:style>
    <style:style style:name="T1165" style:family="text">
      <style:text-properties fo:language="eu" fo:country="ES" style:text-underline-style="none" fo:font-weight="normal" officeooo:rsid="141abf12" fo:background-color="transparent" loext:char-shading-value="0" style:language-asian="es" style:country-asian="ES" style:font-weight-asian="normal"/>
    </style:style>
    <style:style style:name="T1166" style:family="text">
      <style:text-properties fo:language="eu" fo:country="ES" style:text-underline-style="none" fo:font-weight="bold" style:language-asian="es" style:country-asian="ES" style:font-weight-asian="bold" style:font-weight-complex="bold"/>
    </style:style>
    <style:style style:name="T1167" style:family="text">
      <style:text-properties fo:language="eu" fo:country="ES" style:language-asian="es" style:country-asian="ES"/>
    </style:style>
    <style:style style:name="T1168" style:family="text">
      <style:text-properties fo:language="eu" fo:country="ES" fo:font-style="italic" style:text-underline-style="none" fo:font-weight="normal" style:language-asian="es" style:country-asian="ES" style:font-style-asian="italic" style:font-weight-asian="normal" style:font-style-complex="italic"/>
    </style:style>
    <style:style style:name="T1169" style:family="text">
      <style:text-properties fo:color="#999999" fo:font-weight="bold" fo:background-color="transparent" loext:char-shading-value="0" style:font-weight-asian="bold" style:font-name-complex="Verdana" style:font-weight-complex="bold"/>
    </style:style>
    <style:style style:name="T1170" style:family="text">
      <style:text-properties fo:font-size="11pt" fo:language="eu" fo:country="ES" fo:font-weight="bold" style:font-size-asian="11pt" style:font-weight-asian="bold" style:font-name-complex="Verdana" style:font-weight-complex="bold"/>
    </style:style>
    <style:style style:name="T1171" style:family="text">
      <style:text-properties fo:font-size="11pt" fo:language="eu" fo:country="ES" fo:font-weight="bold" officeooo:rsid="1370e18f" style:font-size-asian="11pt" style:font-weight-asian="bold" style:font-name-complex="Verdana" style:font-weight-complex="bold"/>
    </style:style>
    <style:style style:name="T1172" style:family="text">
      <style:text-properties fo:font-size="11pt" fo:language="eu" fo:country="ES" fo:font-weight="bold" style:font-size-asian="11pt" style:font-weight-asian="bold" style:font-name-complex="Verdana" style:font-size-complex="11pt"/>
    </style:style>
    <style:style style:name="T1173" style:family="text">
      <style:text-properties fo:font-size="11pt" fo:language="eu" fo:country="ES" fo:font-weight="bold" officeooo:rsid="136bc7ec" style:font-size-asian="11pt" style:font-weight-asian="bold" style:font-name-complex="Verdana" style:font-size-complex="11pt"/>
    </style:style>
    <style:style style:name="T1174" style:family="text">
      <style:text-properties fo:font-size="11pt" fo:language="eu" fo:country="ES" fo:font-weight="bold" fo:background-color="#ffffff" loext:char-shading-value="0" style:font-size-asian="11pt" style:font-weight-asian="bold" style:font-name-complex="Verdana" style:font-weight-complex="bold"/>
    </style:style>
    <style:style style:name="T1175" style:family="text">
      <style:text-properties fo:font-size="11pt" fo:language="eu" fo:country="ES" fo:font-style="normal" fo:font-weight="normal" officeooo:rsid="13f99980" style:font-name-asian="Verdana3" style:font-size-asian="11pt" style:font-style-asian="normal" style:font-weight-asian="normal" style:font-name-complex="Verdana" style:language-complex="ar" style:country-complex="SA"/>
    </style:style>
    <style:style style:name="T1176" style:family="text">
      <style:text-properties fo:font-size="11pt" fo:language="eu" fo:country="ES" style:font-size-asian="11pt" style:font-name-complex="Verdana"/>
    </style:style>
    <style:style style:name="T1177" style:family="text">
      <style:text-properties fo:font-size="11pt" fo:language="eu" fo:country="ES" officeooo:rsid="1242b31d" style:font-size-asian="11pt" style:font-name-complex="Verdana"/>
    </style:style>
    <style:style style:name="T1178" style:family="text">
      <style:text-properties fo:font-size="11pt" fo:language="eu" fo:country="ES" officeooo:rsid="12dd19e6" style:font-size-asian="11pt" style:font-name-complex="Verdana"/>
    </style:style>
    <style:style style:name="T1179" style:family="text">
      <style:text-properties fo:font-size="11pt" fo:language="eu" fo:country="ES" officeooo:rsid="14079401" style:font-size-asian="11pt" style:font-name-complex="Verdana"/>
    </style:style>
    <style:style style:name="T1180" style:family="text">
      <style:text-properties fo:font-size="11pt" fo:language="eu" fo:country="ES" fo:background-color="#ffffff" loext:char-shading-value="0" style:font-size-asian="11pt" style:font-name-complex="Verdana"/>
    </style:style>
    <style:style style:name="T1181" style:family="text">
      <style:text-properties fo:font-size="11pt" fo:language="eu" fo:country="ES" officeooo:rsid="1242b31d" fo:background-color="#ffffff" loext:char-shading-value="0" style:font-size-asian="11pt" style:font-name-complex="Verdana"/>
    </style:style>
    <style:style style:name="T1182" style:family="text">
      <style:text-properties fo:font-size="11pt" fo:language="eu" fo:country="ES" officeooo:rsid="12dd19e6" fo:background-color="#ffffff" loext:char-shading-value="0" style:font-size-asian="11pt" style:font-name-complex="Verdana"/>
    </style:style>
    <style:style style:name="T1183" style:family="text">
      <style:text-properties fo:font-size="11pt" fo:language="eu" fo:country="ES" officeooo:rsid="140eb1ea" fo:background-color="#ffffff" loext:char-shading-value="0" style:font-size-asian="11pt" style:font-name-complex="Verdana"/>
    </style:style>
    <style:style style:name="T1184" style:family="text">
      <style:text-properties fo:font-size="11pt" fo:language="eu" fo:country="ES" officeooo:rsid="14106298" fo:background-color="#ffffff" loext:char-shading-value="0" style:font-size-asian="11pt" style:font-name-complex="Verdana"/>
    </style:style>
    <style:style style:name="T1185" style:family="text">
      <style:text-properties fo:font-size="11pt" style:font-size-asian="11pt" style:font-name-complex="Verdana"/>
    </style:style>
    <style:style style:name="T1186" style:family="text">
      <style:text-properties fo:font-size="11pt" officeooo:rsid="08ad5f34" style:font-size-asian="11pt" style:font-name-complex="Verdana"/>
    </style:style>
    <style:style style:name="T1187" style:family="text">
      <style:text-properties fo:font-size="11pt" officeooo:rsid="05bff300" style:font-size-asian="11pt" style:font-name-complex="Verdana"/>
    </style:style>
    <style:style style:name="T1188" style:family="text">
      <style:text-properties fo:font-size="11pt" officeooo:rsid="08add143" style:font-size-asian="11pt" style:font-name-complex="Verdana"/>
    </style:style>
    <style:style style:name="T1189" style:family="text">
      <style:text-properties fo:font-size="11pt" officeooo:rsid="13904ee4" style:font-size-asian="11pt" style:font-name-complex="Verdana"/>
    </style:style>
    <style:style style:name="T1190" style:family="text">
      <style:text-properties fo:font-size="11pt" officeooo:rsid="13b6e07d" style:font-size-asian="11pt" style:font-name-complex="Verdana"/>
    </style:style>
    <style:style style:name="T1191" style:family="text">
      <style:text-properties fo:font-size="11pt" officeooo:rsid="13d2876a" style:font-size-asian="11pt" style:font-name-complex="Verdana"/>
    </style:style>
    <style:style style:name="T1192" style:family="text">
      <style:text-properties fo:font-size="11pt" officeooo:rsid="14165bfc" style:font-size-asian="11pt" style:font-name-complex="Verdana"/>
    </style:style>
    <style:style style:name="T1193" style:family="text">
      <style:text-properties fo:font-size="11pt" fo:font-weight="bold" officeooo:rsid="08798201" style:font-size-asian="11pt" style:font-weight-asian="bold" style:font-name-complex="Verdana" style:font-weight-complex="bold"/>
    </style:style>
    <style:style style:name="T1194" style:family="text">
      <style:text-properties fo:font-size="11pt" fo:font-weight="bold" officeooo:rsid="08add143" style:font-size-asian="11pt" style:font-weight-asian="bold" style:font-name-complex="Verdana" style:font-weight-complex="bold"/>
    </style:style>
    <style:style style:name="T1195" style:family="text">
      <style:text-properties fo:font-size="11pt" fo:font-weight="bold" style:font-size-asian="11pt" style:font-weight-asian="bold" style:font-name-complex="Verdana" style:font-size-complex="11pt" style:font-weight-complex="bold"/>
    </style:style>
    <style:style style:name="T1196" style:family="text">
      <style:text-properties fo:font-size="11pt" fo:language="es" fo:country="ES" fo:font-style="normal" fo:font-weight="normal" officeooo:rsid="0240448c"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197" style:family="text">
      <style:text-properties fo:font-size="11pt" fo:language="es" fo:country="ES" fo:font-style="normal" fo:font-weight="normal" officeooo:rsid="0da76a69"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198" style:family="text">
      <style:text-properties fo:font-size="11pt" fo:language="es" fo:country="ES" fo:font-style="normal" fo:font-weight="normal" officeooo:rsid="0d8e0493"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199" style:family="text">
      <style:text-properties fo:font-size="11pt" fo:language="es" fo:country="ES" fo:font-style="normal" fo:font-weight="normal" officeooo:rsid="1577125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200" style:family="text">
      <style:text-properties fo:font-size="11pt" fo:language="es" fo:country="ES" fo:font-style="normal" fo:font-weight="normal" officeooo:rsid="00d5765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201" style:family="text">
      <style:text-properties fo:font-size="11pt" fo:language="es" fo:country="ES" fo:font-style="normal" fo:font-weight="normal" officeooo:rsid="138e95b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202" style:family="text">
      <style:text-properties fo:font-size="11pt" fo:language="es" fo:country="ES" fo:font-style="normal" fo:font-weight="normal" officeooo:rsid="13f16d08"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203" style:family="text">
      <style:text-properties fo:font-size="11pt" fo:language="es" fo:country="ES" fo:font-style="normal" fo:font-weight="normal" officeooo:rsid="12e9de3e" style:font-name-asian="Verdana3" style:font-size-asian="11pt" style:font-style-asian="normal" style:font-weight-asian="normal" style:font-name-complex="Arial2" style:language-complex="ar" style:country-complex="SA"/>
    </style:style>
    <style:style style:name="T1204" style:family="text">
      <style:text-properties fo:font-size="11pt" fo:language="es" fo:country="ES" fo:font-style="normal" fo:font-weight="normal" officeooo:rsid="00d5765a" style:font-name-asian="Verdana3" style:font-size-asian="11pt" style:font-style-asian="normal" style:font-weight-asian="normal" style:font-name-complex="Arial2" style:language-complex="ar" style:country-complex="SA"/>
    </style:style>
    <style:style style:name="T1205" style:family="text">
      <style:text-properties fo:font-size="11pt" fo:language="es" fo:country="ES" fo:font-style="normal" fo:font-weight="normal" officeooo:rsid="13f547dd" style:font-name-asian="Verdana3" style:font-size-asian="11pt" style:font-style-asian="normal" style:font-weight-asian="normal" style:font-name-complex="Arial2" style:language-complex="ar" style:country-complex="SA"/>
    </style:style>
    <style:style style:name="T1206" style:family="text">
      <style:text-properties fo:font-size="11pt" fo:language="es" fo:country="ES" fo:font-style="normal" fo:font-weight="normal" style:font-name-asian="Verdana3" style:font-size-asian="11pt" style:font-style-asian="normal" style:font-weight-asian="normal" style:language-complex="ar" style:country-complex="SA"/>
    </style:style>
    <style:style style:name="T1207" style:family="text">
      <style:text-properties fo:font-size="11pt" fo:language="es" fo:country="ES" fo:font-style="normal" fo:font-weight="normal" officeooo:rsid="0a120d88" style:font-name-asian="Verdana3" style:font-size-asian="11pt" style:font-style-asian="normal" style:font-weight-asian="normal" style:language-complex="ar" style:country-complex="SA"/>
    </style:style>
    <style:style style:name="T1208" style:family="text">
      <style:text-properties fo:font-size="11pt" fo:language="es" fo:country="ES" fo:font-style="normal" fo:font-weight="normal" officeooo:rsid="13904ee4" style:font-name-asian="Verdana3" style:font-size-asian="11pt" style:font-style-asian="normal" style:font-weight-asian="normal" style:language-complex="ar" style:country-complex="SA"/>
    </style:style>
    <style:style style:name="T1209" style:family="text">
      <style:text-properties fo:font-size="11pt" fo:language="es" fo:country="ES" fo:font-style="normal" fo:font-weight="normal" officeooo:rsid="13f99980" style:font-name-asian="Verdana3" style:font-size-asian="11pt" style:font-style-asian="normal" style:font-weight-asian="normal" style:language-complex="ar" style:country-complex="SA"/>
    </style:style>
    <style:style style:name="T1210" style:family="text">
      <style:text-properties fo:font-size="11pt" fo:language="es" fo:country="ES" fo:font-style="normal" fo:font-weight="normal" officeooo:rsid="14165bfc" style:font-name-asian="Verdana3" style:font-size-asian="11pt" style:font-style-asian="normal" style:font-weight-asian="normal" style:language-complex="ar" style:country-complex="SA"/>
    </style:style>
    <style:style style:name="T1211" style:family="text">
      <style:text-properties fo:font-size="11pt" fo:font-weight="normal" style:font-size-asian="11pt" style:font-weight-asian="normal" style:font-name-complex="Verdana" style:font-weight-complex="normal"/>
    </style:style>
    <style:style style:name="T1212" style:family="text">
      <style:text-properties fo:background-color="transparent" loext:char-shading-value="0"/>
    </style:style>
    <style:style style:name="T1213" style:family="text">
      <style:text-properties fo:background-color="transparent" loext:char-shading-value="0" style:font-name-complex="Verdana"/>
    </style:style>
    <style:style style:name="T1214" style:family="text">
      <style:text-properties officeooo:rsid="0916e130" fo:background-color="transparent" loext:char-shading-value="0" style:font-name-complex="Verdana"/>
    </style:style>
    <style:style style:name="T1215" style:family="text">
      <style:text-properties officeooo:rsid="1334dbc2" fo:background-color="transparent" loext:char-shading-value="0" style:font-name-complex="Verdana"/>
    </style:style>
    <style:style style:name="T1216" style:family="text">
      <style:text-properties officeooo:rsid="13e266a2" fo:background-color="transparent" loext:char-shading-value="0" style:font-name-complex="Verdana"/>
    </style:style>
    <style:style style:name="T1217" style:family="text">
      <style:text-properties officeooo:rsid="1333876e" fo:background-color="transparent" loext:char-shading-value="0" style:font-name-complex="Verdana"/>
    </style:style>
    <style:style style:name="T1218" style:family="text">
      <style:text-properties fo:color="#ff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1219" style:family="text">
      <style:text-properties fo:color="#ff000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220" style:family="text">
      <style:text-properties fo:color="#ff0000" style:text-line-through-style="none" style:text-line-through-type="none" style:text-position="0% 100%" fo:font-size="11pt" fo:letter-spacing="normal" fo:font-weight="normal" officeooo:rsid="01c7360b" style:letter-kerning="true" fo:background-color="#ffffff" loext:char-shading-value="0" style:font-size-asian="11pt" style:font-weight-asian="normal"/>
    </style:style>
    <style:style style:name="T1221" style:family="text">
      <style:text-properties fo:color="#ff0000" style:text-line-through-style="none" style:text-line-through-type="none" style:text-position="0% 100%" fo:font-size="11pt" fo:letter-spacing="normal" style:letter-kerning="true" fo:background-color="#ffffff" loext:char-shading-value="0" style:font-size-asian="11pt"/>
    </style:style>
    <style:style style:name="T1222" style:family="text">
      <style:text-properties fo:color="#ff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1223" style:family="text">
      <style:text-properties fo:color="#ff0000" style:font-name="Verdana" fo:font-size="11pt" fo:font-weight="normal" officeooo:rsid="001bf7c6" style:font-size-asian="11pt" style:language-asian="eu" style:country-asian="ES" style:font-weight-asian="normal" style:font-name-complex="Verdana" style:font-weight-complex="normal"/>
    </style:style>
    <style:style style:name="T1224" style:family="text">
      <style:text-properties fo:color="#ff0000" style:font-name="Verdana" fo:font-size="11pt" fo:font-weight="bold" officeooo:rsid="001bf7c6" style:font-size-asian="11pt" style:language-asian="eu" style:country-asian="ES" style:font-weight-asian="bold" style:font-name-complex="Verdana" style:font-weight-complex="normal"/>
    </style:style>
    <style:style style:name="T1225" style:family="text">
      <style:text-properties fo:color="#ff00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226" style:family="text">
      <style:text-properties fo:color="#87888a" style:text-line-through-style="none" style:text-line-through-type="none" fo:font-weight="normal" officeooo:rsid="08ab180a" style:letter-kerning="true" fo:background-color="#ffffff" loext:char-shading-value="0" style:font-weight-asian="normal" style:font-style-complex="normal"/>
    </style:style>
    <style:style style:name="T1227" style:family="text">
      <style:text-properties fo:color="#87888a" style:text-line-through-style="none" style:text-line-through-type="none" fo:language="eu" fo:country="ES" fo:font-weight="normal" officeooo:rsid="08ab180a" style:letter-kerning="true" style:text-blinking="false" fo:background-color="#ffffff" loext:char-shading-value="0" style:font-weight-asian="normal" style:font-name-complex="Arial" style:font-style-complex="normal"/>
    </style:style>
    <style:style style:name="T1228" style:family="text">
      <style:text-properties officeooo:rsid="0916e130"/>
    </style:style>
    <style:style style:name="T1229" style:family="text">
      <style:text-properties officeooo:rsid="12965fb4"/>
    </style:style>
    <style:style style:name="T1230" style:family="text">
      <style:text-properties officeooo:rsid="129e9018"/>
    </style:style>
    <style:style style:name="T1231" style:family="text">
      <style:text-properties style:language-asian="es" style:country-asian="ES" style:font-name-complex="Verdana"/>
    </style:style>
    <style:style style:name="T1232" style:family="text">
      <style:text-properties officeooo:rsid="12e793fd"/>
    </style:style>
    <style:style style:name="T1233" style:family="text">
      <style:text-properties officeooo:rsid="130266e6"/>
    </style:style>
    <style:style style:name="T1234" style:family="text">
      <style:text-properties officeooo:rsid="128b03b5"/>
    </style:style>
    <style:style style:name="T1235" style:family="text">
      <style:text-properties officeooo:rsid="0e7c0615"/>
    </style:style>
    <style:style style:name="T1236" style:family="text">
      <style:text-properties officeooo:rsid="1340a678"/>
    </style:style>
    <style:style style:name="T1237" style:family="text">
      <style:text-properties officeooo:rsid="135037f4"/>
    </style:style>
    <style:style style:name="T1238" style:family="text">
      <style:text-properties officeooo:rsid="1254fe73"/>
    </style:style>
    <style:style style:name="T1239" style:family="text">
      <style:text-properties fo:color="#111111" fo:font-style="italic" officeooo:rsid="14165bfc" style:font-style-asian="italic" style:font-size-complex="11pt" style:font-style-complex="italic"/>
    </style:style>
    <style:style style:name="T1240" style:family="text">
      <style:text-properties fo:color="#111111" officeooo:rsid="14165bfc" style:font-size-complex="11pt"/>
    </style:style>
    <style:style style:name="T1241" style:family="text">
      <style:text-properties fo:color="#111111" fo:font-style="normal" officeooo:rsid="14165bfc" style:font-style-asian="normal" style:font-size-complex="11pt" style:font-style-complex="normal"/>
    </style:style>
    <style:style style:name="T1242" style:family="text">
      <style:text-properties fo:color="#111111" fo:font-style="normal" fo:font-weight="bold" officeooo:rsid="14165bfc" style:font-style-asian="normal" style:font-weight-asian="bold" style:font-size-complex="11pt" style:font-style-complex="normal" style:font-weight-complex="bold"/>
    </style:style>
    <style:style style:name="T1243" style:family="text">
      <style:text-properties fo:color="#cccccc" style:text-line-through-style="none" style:text-line-through-type="none" style:text-position="0% 100%" style:font-name="Verdana2" fo:font-size="11pt" fo:letter-spacing="normal" fo:font-weight="normal" officeooo:rsid="02db216d" style:letter-kerning="true" fo:background-color="#ffffff" loext:char-shading-value="0" style:font-size-asian="11pt" style:language-asian="es" style:country-asian="ES" style:font-weight-asian="normal"/>
    </style:style>
    <style:style style:name="T1244" style:family="text">
      <style:text-properties officeooo:rsid="02a83f6b"/>
    </style:style>
    <style:style style:name="T1245" style:family="text">
      <style:text-properties officeooo:rsid="02a59760"/>
    </style:style>
    <style:style style:name="T1246" style:family="text">
      <style:text-properties fo:background-color="#ed1c24" loext:char-shading-value="0"/>
    </style:style>
    <style:style style:name="T1247" style:family="text">
      <style:text-properties officeooo:rsid="13deb012"/>
    </style:style>
    <style:style style:name="T1248" style:family="text">
      <style:text-properties officeooo:rsid="13df57de"/>
    </style:style>
    <style:style style:name="T1249" style:family="text">
      <style:text-properties officeooo:rsid="13df6de1"/>
    </style:style>
    <style:style style:name="T1250" style:family="text">
      <style:text-properties officeooo:rsid="13e1062f"/>
    </style:style>
    <style:style style:name="T1251" style:family="text">
      <style:text-properties fo:background-color="#ffffff" loext:char-shading-value="0"/>
    </style:style>
    <style:style style:name="T1252" style:family="text">
      <style:text-properties officeooo:rsid="13fc3415"/>
    </style:style>
    <style:style style:name="T1253" style:family="text">
      <style:text-properties officeooo:rsid="13aaa816"/>
    </style:style>
    <style:style style:name="T1254" style:family="text">
      <style:text-properties officeooo:rsid="1406285c"/>
    </style:style>
    <style:style style:name="T1255" style:family="text">
      <style:text-properties officeooo:rsid="1410d786"/>
    </style:style>
    <style:style style:name="T1256" style:family="text">
      <style:text-properties officeooo:rsid="1410ebdb"/>
    </style:style>
    <style:style style:name="T1257" style:family="text">
      <style:text-properties style:font-size-complex="11pt"/>
    </style:style>
    <style:style style:name="T1258" style:family="text">
      <style:text-properties officeooo:rsid="140bb646" style:font-size-complex="11pt"/>
    </style:style>
    <style:style style:name="T1259" style:family="text">
      <style:text-properties officeooo:rsid="14141c67" style:font-size-complex="11pt"/>
    </style:style>
    <style:style style:name="T1260" style:family="text">
      <style:text-properties officeooo:rsid="14150395"/>
    </style:style>
    <style:style style:name="T1261" style:family="text">
      <style:text-properties officeooo:rsid="1416cd8a"/>
    </style:style>
    <style:style style:name="T1262" style:family="text">
      <style:text-properties fo:font-style="normal" officeooo:rsid="02fce5fe" style:font-style-asian="normal" style:font-style-complex="normal"/>
    </style:style>
    <style:style style:name="T1263" style:family="text">
      <style:text-properties fo:font-style="italic" style:font-style-asian="italic" style:font-style-complex="italic"/>
    </style:style>
    <style:style style:name="T1264" style:family="text">
      <style:text-properties fo:font-style="italic" style:text-underline-style="none" fo:font-weight="normal" style:font-style-asian="italic" style:font-weight-asian="normal" style:font-style-complex="italic"/>
    </style:style>
    <style:style style:name="T1265" style:family="text">
      <style:text-properties fo:font-style="italic" style:text-underline-style="none" fo:font-weight="normal" fo:background-color="#ffffff" loext:char-shading-value="0" style:font-style-asian="italic" style:font-weight-asian="normal" style:font-style-complex="italic"/>
    </style:style>
    <style:style style:name="T1266" style:family="text">
      <style:text-properties officeooo:rsid="14217c9e"/>
    </style:style>
    <style:style style:name="T1267" style:family="text">
      <style:text-properties officeooo:rsid="1423fb95"/>
    </style:style>
    <style:style style:name="T1268" style:family="text">
      <style:text-properties fo:color="#2f2f2f"/>
    </style:style>
    <style:style style:name="T1269" style:family="text">
      <style:text-properties fo:color="#2f2f2f" fo:font-weight="bold" style:font-weight-asian="bold"/>
    </style:style>
    <style:style style:name="T1270" style:family="text">
      <style:text-properties fo:color="#2f2f2f" fo:font-weight="bold" officeooo:rsid="142a2d9e" style:font-weight-asian="bold"/>
    </style:style>
    <style:style style:name="T1271" style:family="text">
      <style:text-properties fo:color="#2f2f2f" fo:font-weight="bold" officeooo:rsid="13511cc0" fo:background-color="transparent" loext:char-shading-value="0" style:language-asian="es" style:country-asian="ES" style:font-weight-asian="bold" style:font-weight-complex="normal"/>
    </style:style>
    <style:style style:name="T1272" style:family="text">
      <style:text-properties fo:color="#2f2f2f" fo:font-weight="bold" officeooo:rsid="142a2d9e" fo:background-color="transparent" loext:char-shading-value="0" style:language-asian="es" style:country-asian="ES" style:font-weight-asian="bold" style:font-weight-complex="normal"/>
    </style:style>
    <style:style style:name="T1273" style:family="text">
      <style:text-properties fo:color="#2f2f2f" officeooo:rsid="142a2d9e"/>
    </style:style>
    <style:style style:name="T1274" style:family="text">
      <style:text-properties fo:color="#2f2f2f" fo:font-weight="normal" officeooo:rsid="142a2d9e" fo:background-color="transparent" loext:char-shading-value="0" style:language-asian="es" style:country-asian="ES" style:font-weight-asian="normal" style:font-weight-complex="normal"/>
    </style:style>
    <style:style style:name="T1275" style:family="text">
      <style:text-properties fo:color="#2f2f2f" fo:font-weight="normal" officeooo:rsid="13511cc0" fo:background-color="transparent" loext:char-shading-value="0" style:language-asian="es" style:country-asian="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1"><text:span text:style-name="T74">DONOSTIA KULTURA</text:span></text:p>
      <text:p text:style-name="P600"><text:span text:style-name="T74">URTARRILA </text:span><text:span text:style-name="T499">ENERO</text:span></text:p>
      <text:p text:style-name="P600"><text:span text:style-name="T74">2021</text:span></text:p>
      <text:p text:style-name="P599"><text:span text:style-name="T15"/></text:p>
      <text:p text:style-name="P599"><text:span text:style-name="T14">Antzerkia </text:span><text:span text:style-name="T84">Teatro</text:span></text:p>
      <text:h text:style-name="P554" text:outline-level="2"/>
      <text:h text:style-name="P563" text:outline-level="2">09</text:h>
      <text:p text:style-name="P256">Pedro páramo</text:p>
      <text:p text:style-name="P257">mario gas</text:p>
      <text:p text:style-name="P165"><text:span text:style-name="Strong_20_Emphasis"><text:span text:style-name="T705">Victoria Eugenia</text:span></text:span><text:span text:style-name="Strong_20_Emphasis"><text:span text:style-name="T706">. </text:span></text:span><text:span text:style-name="Strong_20_Emphasis"><text:span text:style-name="T707">19</text:span></text:span><text:span text:style-name="Strong_20_Emphasis"><text:span text:style-name="T706">:00. 2</text:span></text:span><text:span text:style-name="Strong_20_Emphasis"><text:span text:style-name="T710">4</text:span></text:span><text:span text:style-name="Strong_20_Emphasis"><text:span text:style-name="T706"> €, </text:span></text:span><text:span text:style-name="Strong_20_Emphasis"><text:span text:style-name="T708">1</text:span></text:span><text:span text:style-name="Strong_20_Emphasis"><text:span text:style-name="T710">8</text:span></text:span><text:span text:style-name="Strong_20_Emphasis"><text:span text:style-name="T709"> €, </text:span></text:span><text:span text:style-name="Strong_20_Emphasis"><text:span text:style-name="T710">10</text:span></text:span><text:span text:style-name="Strong_20_Emphasis"><text:span text:style-name="T706"> € </text:span></text:span><text:span text:style-name="Strong_20_Emphasis"><text:span text:style-name="T617">castellano</text:span></text:span></text:p>
      <text:p text:style-name="P165"><text:span text:style-name="Strong_20_Emphasis"><text:span text:style-name="T772">Zuzendaria </text:span></text:span><text:span text:style-name="Strong_20_Emphasis"><text:span text:style-name="T617">Director</text:span></text:span><text:span text:style-name="Strong_20_Emphasis"><text:span text:style-name="T772">: Mario Gas</text:span></text:span></text:p>
      <text:p text:style-name="P165"><text:span text:style-name="Strong_20_Emphasis"><text:span text:style-name="T743">Protagonistak</text:span></text:span><text:span text:style-name="Strong_20_Emphasis"><text:span text:style-name="T772">: </text:span></text:span><text:span text:style-name="Strong_20_Emphasis"><text:span text:style-name="T754">Pablo Derqui, Vicky Peña</text:span></text:span></text:p>
      <text:p text:style-name="P165"><text:span text:style-name="Strong_20_Emphasis"><text:span text:style-name="T743">Egokitzapena</text:span></text:span><text:span text:style-name="Strong_20_Emphasis"><text:span text:style-name="T772"> </text:span></text:span><text:span text:style-name="Strong_20_Emphasis"><text:span text:style-name="T617">Adaptación</text:span></text:span><text:span text:style-name="Strong_20_Emphasis"><text:span text:style-name="T772">: </text:span></text:span><text:span text:style-name="Strong_20_Emphasis"><text:span text:style-name="T754">Pau Miró</text:span></text:span></text:p>
      <text:p text:style-name="P165"><text:span text:style-name="Strong_20_Emphasis"><text:span text:style-name="T743">Ekoizpena</text:span></text:span><text:span text:style-name="Strong_20_Emphasis"><text:span text:style-name="T772"> </text:span></text:span><text:span text:style-name="Strong_20_Emphasis"><text:span text:style-name="T617">Producción</text:span></text:span><text:span text:style-name="Strong_20_Emphasis"><text:span text:style-name="T772">: </text:span></text:span><text:span text:style-name="Strong_20_Emphasis"><text:span text:style-name="T754">Teatre Romea</text:span></text:span></text:p>
      <text:p text:style-name="P218"><text:span text:style-name="T1078"><text:s/></text:span><text:line-break/><text:span text:style-name="T428">Gizon apal bat, Pedro Páramo, Comala herriko jauntxo bihurtzera iritsiko da, eta zukutu eta birrindu egingo du leku hura, herri mamu bihurtzeraino. Handik urte batzuetara, hara iritsiko da haren semea, Juan Preciado, eta han bizi izandako zenbait lagunen mamuekin egingo du topo. Hala jakingo du nor izan zen benetan aita, eta nola erabili zituen herrixkako biztanleak, Juanen ama barne. Aitaren historia, Comalako gizonik behinen eta ustelenarena, eta haren semearen historia txandakatzen dira egitura ezin bihurriago batean.<text:line-break/></text:span></text:p>
      <text:p text:style-name="P224">Un hombre humilde, Pedro Páramo, llega a convertirse en el cacique de su pueblo, Comala, un lugar que él exprimirá y arrasará hasta convertirlo en un pueblo fantasma. Allí llegará, años después, su hijo, Juan Preciado, que volverá al pueblo, se cruzará con fantasmas de los que vivieron y descubrirá así quien era realmente su padre y como se aprovechó de los habitantes del pueblecito, incluyendo su madre. La historia del padre, el hombre más importante y corrupto de Comala, y la de su hijo, se alternan en una estructura laberíntica.</text:p>
      <text:p text:style-name="P222"/>
      <text:h text:style-name="P559" text:outline-level="2">15-16</text:h>
      <text:p text:style-name="P246">konpromisoa</text:p>
      <text:p text:style-name="P241"><text:span text:style-name="T1247">txalo produkzioak</text:span> </text:p>
      <text:p text:style-name="P355"><text:span text:style-name="Strong_20_Emphasis"><text:span text:style-name="T753">Antzoki Zaharra </text:span></text:span><text:span text:style-name="Strong_20_Emphasis"><text:span text:style-name="T625">Teatro Principal</text:span></text:span><text:span text:style-name="Strong_20_Emphasis"><text:span text:style-name="T764">. </text:span></text:span><text:span text:style-name="Strong_20_Emphasis"><text:span text:style-name="T767">19:</text:span></text:span><text:span text:style-name="Strong_20_Emphasis"><text:span text:style-name="T771">0</text:span></text:span><text:span text:style-name="Strong_20_Emphasis"><text:span text:style-name="T768">0</text:span></text:span><text:span text:style-name="Strong_20_Emphasis"><text:span text:style-name="T767">. </text:span></text:span><text:span text:style-name="Strong_20_Emphasis"><text:span text:style-name="T768">20 €, </text:span></text:span><text:span text:style-name="Strong_20_Emphasis"><text:span text:style-name="T767">15</text:span></text:span><text:span text:style-name="Strong_20_Emphasis"><text:span text:style-name="T764"> € </text:span></text:span><text:span text:style-name="Strong_20_Emphasis"><text:span text:style-name="T767">euskara</text:span></text:span></text:p>
      <text:p text:style-name="P361"><text:span text:style-name="T1212"><text:line-break/></text:span><text:span text:style-name="T1163">Tomas eta German aspaldiko lagunak dira. Tomas sasi autore bat da eta German, bere lanbidean arrakasta handirik gabeko aktorea. Germanek arazo ekonomikoak dauzka eta bere apartamen</text:span><text:span text:style-name="T1165">t</text:span><text:span text:style-name="T1163">ua saldu beharra du bai ala bai. Pisua erosi nahi duen batekin tratua egiteko geratu da eta Tomasi laguntza eskatu dio. Izan ere, bere idazlanak maila eskasekoak izan arren, zintzo plantak egiten ez du parekorik. Bere do</text:span><text:span text:style-name="T1164">h</text:span><text:span text:style-name="T1163">ai</text:span><text:span text:style-name="T1164">n</text:span><text:span text:style-name="T1163">ik handiena da. Eroslearekin tratua egiteko prest daude. Eroslea edo engainatuko duten inuzentea? </text:span><text:line-break/><text:span text:style-name="T509">Tomás y Germán son amigos desde siempre. Tomás es un autor del tres al cuarto y Germán un actor sin mucho éxito. Germán tiene problemas económicos y tiene que vender su apartamento s</text:span><text:span text:style-name="T510">í</text:span><text:span text:style-name="T509"> o s</text:span><text:span text:style-name="T510">í</text:span><text:span text:style-name="T509">. Ha quedado con un posible comprador y le ha pedido ayuda a Tomás porque, a pesar de que sus trabajos son de escasa calidad, da muy bien el pego, es su mayor virtud. Están preparados para cerrar el trato con el comprador o, mejor dicho, con el incauto al que van a engañar.</text:span></text:p>
      <text:p text:style-name="P363"/>
      <text:h text:style-name="P560" text:outline-level="2">16</text:h>
      <text:h text:style-name="P566" text:outline-level="2">Noches de hotel</text:h>
      <text:p text:style-name="P244">Doble sentido producciones</text:p>
      <text:p text:style-name="P111"><text:soft-page-break/><text:span text:style-name="Emphasis"><text:span text:style-name="T962">Imanol Larzabal </text:span></text:span><text:span text:style-name="Emphasis"><text:span text:style-name="T961">(</text:span></text:span><text:span text:style-name="Emphasis"><text:span text:style-name="T962">Lugaritz</text:span></text:span><text:span text:style-name="Emphasis"><text:span text:style-name="T961">)</text:span></text:span><text:span text:style-name="T1214">. </text:span><text:span text:style-name="T1217">19</text:span><text:span text:style-name="T1214">:00. </text:span><text:span text:style-name="T455">10 €</text:span><text:span text:style-name="T456"> </text:span><text:span text:style-name="T590">castellano</text:span></text:p>
      <text:p text:style-name="P113"/>
      <text:p text:style-name="P330">Alexek eta Victoriak sendotutako bikotea osatzen dute, eta, Victoriak proposatuta, hotel batera joango dira gau batez, Alexek ez dakien zerbait ospatzera. Baina Victoriak Alexi prestatu dion sorpresa hain da zirraragarria eta ustekabekoa, non kontra bihurtzen zaien. Biak saiatuko dira barnealdeak arakatzen, oraindik bestearengandik ezagutzen ez dutena ezagutzen, nahiz eta atsekabetuta utz ditzakeen egia mingarri bat zeharkatu behar izan.</text:p>
      <text:p text:style-name="P99"/>
      <text:p text:style-name="P344">Alex y Victoria son una pareja consolidada que, por iniciativa de ella, van a pasar una noche a un hotel a celebrar algo que Alex no sabe. Pero la sorpresa que Victoria le tiene preparada es tan impactante e inesperada que se les vuelve en contra. Los dos intentarán verse los huesos, conocer lo que aún no conocen del otro, aunque tengan que atravesar una dolorosa verdad que los puede dejar desolados.</text:p>
      <text:p text:style-name="P344"/>
      <text:h text:style-name="P555" text:outline-level="2">22</text:h>
      <text:h text:style-name="P569" text:outline-level="2">Birritan bortxatua</text:h>
      <text:h text:style-name="P570" text:outline-level="2">Aldatzen laguntzen antzerki taldea</text:h>
      <text:p text:style-name="P115"><text:span text:style-name="Emphasis"><text:span text:style-name="T963">Imanol Larzabal (Lugaritz)</text:span></text:span><text:span text:style-name="T1228">. 19:00. 7 € euskara</text:span></text:p>
      <text:p text:style-name="P189"><text:span text:style-name="Strong_20_Emphasis"><text:span text:style-name="T749"/></text:span></text:p>
      <text:p text:style-name="P546"><text:span text:style-name="Emphasis"><text:span text:style-name="T426">Nagore, bortxaketa bat pairatu duen emakume bat da eta beldurrak gaindituz, salaketa jartzea erabakitzen du. </text:span></text:span><text:span text:style-name="Emphasis"><text:span text:style-name="T427">Orduan, </text:span></text:span><text:span text:style-name="Emphasis"><text:span text:style-name="T426">bigarren bortxaketa bizitzen du, epaiketarena. Epaiketan zehar bizi eta sufritutakoak kontatuko dizkigu antzezlan sakon eta beharrezko honek, baita gizartearen partetik jasotako epaiak ere. </text:span></text:span></text:p>
      <text:p text:style-name="P546"><text:span text:style-name="Emphasis"><text:span text:style-name="T453"/></text:span></text:p>
      <text:p text:style-name="P414"><text:span text:style-name="Emphasis"><text:span text:style-name="T1262">Tras sufrir una violación y superar el miedo consiguiente, Nagore decide poner una denuncia. Ahí sufre una segunda violación, la del juicio. En esta profunda y necesaria obra teatral, la protagonista nos contará sus vivencias durante el juicio, así como otros juicios dictados por la sociedad.</text:span></text:span></text:p>
      <text:p text:style-name="P363"/>
      <text:h text:style-name="P561" text:outline-level="2">2<text:span text:style-name="T1249">9-30</text:span></text:h>
      <text:p text:style-name="P247">Anton abadia: dublinetik hendaiara</text:p>
      <text:p text:style-name="P242"><text:span text:style-name="T1248">loraldia</text:span> </text:p>
      <text:p text:style-name="P360"><text:span text:style-name="Strong_20_Emphasis"><text:span text:style-name="T753">Antzoki Zaharra </text:span></text:span><text:span text:style-name="Strong_20_Emphasis"><text:span text:style-name="T625">Teatro Principal</text:span></text:span><text:span text:style-name="Strong_20_Emphasis"><text:span text:style-name="T764">. </text:span></text:span><text:span text:style-name="Strong_20_Emphasis"><text:span text:style-name="T767">19:</text:span></text:span><text:span text:style-name="Strong_20_Emphasis"><text:span text:style-name="T771">0</text:span></text:span><text:span text:style-name="Strong_20_Emphasis"><text:span text:style-name="T768">0</text:span></text:span><text:span text:style-name="Strong_20_Emphasis"><text:span text:style-name="T767">. </text:span></text:span><text:span text:style-name="Strong_20_Emphasis"><text:span text:style-name="T768">20 €, </text:span></text:span><text:span text:style-name="Strong_20_Emphasis"><text:span text:style-name="T767">15</text:span></text:span><text:span text:style-name="Strong_20_Emphasis"><text:span text:style-name="T764"> € </text:span></text:span><text:span text:style-name="Strong_20_Emphasis"><text:span text:style-name="T767">euskara</text:span></text:span></text:p>
      <text:p text:style-name="P360"><text:span text:style-name="Strong_20_Emphasis"><text:span text:style-name="T744">Egilea </text:span></text:span><text:span text:style-name="Strong_20_Emphasis"><text:span text:style-name="T618">Autor</text:span></text:span><text:span text:style-name="Strong_20_Emphasis"><text:span text:style-name="T744">: </text:span></text:span><text:span text:style-name="Strong_20_Emphasis"><text:span text:style-name="T741">Patxo Telleria</text:span></text:span></text:p>
      <text:p text:style-name="P360"><text:span text:style-name="Strong_20_Emphasis"><text:span text:style-name="T744">Antzezleak </text:span></text:span><text:span text:style-name="Strong_20_Emphasis"><text:span text:style-name="T773">Intérpretes</text:span></text:span><text:span text:style-name="Strong_20_Emphasis"><text:span text:style-name="T744">: </text:span></text:span><text:span text:style-name="Strong_20_Emphasis"><text:span text:style-name="T741">Txomin Heguy</text:span></text:span><text:span text:style-name="Strong_20_Emphasis"><text:span text:style-name="T744">, Patxo Telleria</text:span></text:span></text:p>
      <text:p text:style-name="P360"><text:span text:style-name="Strong_20_Emphasis"><text:span text:style-name="T744">Musikariak </text:span></text:span><text:span text:style-name="Strong_20_Emphasis"><text:span text:style-name="T618">Músicos</text:span></text:span><text:span text:style-name="Strong_20_Emphasis"><text:span text:style-name="T744">: </text:span></text:span><text:span text:style-name="Strong_20_Emphasis"><text:span text:style-name="T741">Xabi Zeberio</text:span></text:span><text:span text:style-name="Strong_20_Emphasis"><text:span text:style-name="T744"> (nyckelharpa, biolina, kalimba), </text:span></text:span><text:span text:style-name="Strong_20_Emphasis"><text:span text:style-name="T741">Mixel Ducau</text:span></text:span><text:span text:style-name="Strong_20_Emphasis"><text:span text:style-name="T744"> (gitarra, klarinetea), </text:span></text:span><text:span text:style-name="Strong_20_Emphasis"><text:span text:style-name="T741">Alaia Phillips Ducau</text:span></text:span><text:span text:style-name="Strong_20_Emphasis"><text:span text:style-name="T744"> (ahotsa </text:span></text:span><text:span text:style-name="Strong_20_Emphasis"><text:span text:style-name="T630">voz</text:span></text:span><text:span text:style-name="Strong_20_Emphasis"><text:span text:style-name="T744">)</text:span></text:span></text:p>
      <text:p text:style-name="P360"><text:span text:style-name="Strong_20_Emphasis"><text:span text:style-name="T744">Zuzendaria </text:span></text:span><text:span text:style-name="Strong_20_Emphasis"><text:span text:style-name="T618">Director</text:span></text:span><text:span text:style-name="Strong_20_Emphasis"><text:span text:style-name="T744">: </text:span></text:span><text:span text:style-name="Strong_20_Emphasis"><text:span text:style-name="T741">Oier Guillan</text:span></text:span></text:p>
      <text:p text:style-name="P360"><text:span text:style-name="Strong_20_Emphasis"><text:span text:style-name="T744">Ekoizpena </text:span></text:span><text:span text:style-name="Strong_20_Emphasis"><text:span text:style-name="T618">Producción</text:span></text:span><text:span text:style-name="Strong_20_Emphasis"><text:span text:style-name="T744">: </text:span></text:span><text:span text:style-name="Strong_20_Emphasis"><text:span text:style-name="T741">Loraldia</text:span></text:span></text:p>
      <text:p text:style-name="P360"><text:span text:style-name="Strong_20_Emphasis"><text:span text:style-name="T744">Elkarlanean </text:span></text:span><text:span text:style-name="Strong_20_Emphasis"><text:span text:style-name="T618">Colaboran</text:span></text:span><text:span text:style-name="Strong_20_Emphasis"><text:span text:style-name="T744">: </text:span></text:span><text:span text:style-name="Strong_20_Emphasis"><text:span text:style-name="T741">Metrokoadroka, Chimères</text:span></text:span></text:p>
      <text:p text:style-name="P364"/>
      <text:p text:style-name="P329">Orain dela mende bi Anton Abbadia etorri zen mundura Dublinen. Bertan erakutsi zioten euskaraz berbetan eta bertatik abiatu zen bere bizitzaren bidaia. Bidaia honen bukaerako paisaia Hendaiako kostaldea izan zen. Bertan altxatu baitzuen Abbadiak bere gaztelua. </text:p>
      <text:p text:style-name="P168"><text:line-break/><text:span text:style-name="T507">Esta producción </text:span><text:span text:style-name="T508">c</text:span><text:span text:style-name="T507">uenta el viaje vital de Anton Abbadia, desde su nacimiento en Dublín hasta la construcción de su último palacio en Hendaia. Anton Abbadia vino al mundo hace dos siglos en Dublín. En ese mismo lugar le enseñaron a hablar en euskara y desde allí emprendió su viaje vital. El paisaje final de este viaje fue la costa de Hendaia, </text:span><text:span text:style-name="T508">pues </text:span><text:span text:style-name="T507">allí levantó Abbadia su castillo.</text:span><text:span text:style-name="T509"><text:line-break/> </text:span></text:p>
      <text:h text:style-name="P572" text:outline-level="2"><text:soft-page-break/><text:span text:style-name="T1063">2</text:span><text:span text:style-name="T1064">8-</text:span><text:span text:style-name="T1065">30</text:span></text:h>
      <text:p text:style-name="P252">SISIFOREN PAPERA<text:span text:style-name="T1249">k </text:span><text:span text:style-name="T589">los papeles de sísifo</text:span></text:p>
      <text:p text:style-name="P255">ANTZ3RKIZ &amp; CDN </text:p>
      <text:p text:style-name="P358"><text:span text:style-name="Strong_20_Emphasis"><text:span text:style-name="T752">Victoria Eugenia</text:span></text:span><text:span text:style-name="Strong_20_Emphasis"><text:span text:style-name="T764">. </text:span></text:span><text:span text:style-name="Strong_20_Emphasis"><text:span text:style-name="T770">19:</text:span></text:span><text:span text:style-name="Strong_20_Emphasis"><text:span text:style-name="T774">00</text:span></text:span><text:span text:style-name="Strong_20_Emphasis"><text:span text:style-name="T764">. </text:span></text:span><text:span text:style-name="Strong_20_Emphasis"><text:span text:style-name="T774">24</text:span></text:span><text:span text:style-name="Strong_20_Emphasis"><text:span text:style-name="T764"> €, </text:span></text:span><text:span text:style-name="Strong_20_Emphasis"><text:span text:style-name="T766">1</text:span></text:span><text:span text:style-name="Strong_20_Emphasis"><text:span text:style-name="T774">8</text:span></text:span><text:span text:style-name="Strong_20_Emphasis"><text:span text:style-name="T765"> €, </text:span></text:span><text:span text:style-name="Strong_20_Emphasis"><text:span text:style-name="T774">10</text:span></text:span><text:span text:style-name="Strong_20_Emphasis"><text:span text:style-name="T764"> €. </text:span></text:span><text:span text:style-name="Strong_20_Emphasis"><text:span text:style-name="T776">28, </text:span></text:span><text:span text:style-name="Strong_20_Emphasis"><text:span text:style-name="T774">29, euskara; 30,</text:span></text:span><text:span text:style-name="Strong_20_Emphasis"><text:span text:style-name="T764"> </text:span></text:span><text:span text:style-name="Strong_20_Emphasis"><text:span text:style-name="T616">castellano</text:span></text:span></text:p>
      <text:p text:style-name="P169"><text:span text:style-name="T1089"><text:s/></text:span><text:span text:style-name="T1212"><text:line-break/></text:span><text:span text:style-name="T1078">Antzezlaneko pertsonaietako batek dioen gisan, egunkari bat "Gerra eta </text:span><text:span text:style-name="T1084">b</text:span><text:span text:style-name="T1078">akea ttipi baten pareko" da. Egunero iraungitzen den nobela amaiezina. Mundu kaotikoa, lau zutabe estutara ekarria. Ez da harritzekoa kazetariak bokazioaren zerbitzura egotea, lan ezinezkoa baita haiena: idazkera zehatzaren eta gertaeren egiaren alde setatzen dira erredakzioan, prekarietatearen eta etsipenaren kontra erlojupean borrokan. Bitartean, botereak hariak mugitzen ditu informazioa kontrolatzeko. Ikertu eta galderak egitea da kazetariaren zeregina; zer gertatuko litzateke, ordea, galdekatua dena kazetaria bera balitz? "Egunkaria kasuan" libreki inspiratutako lan hau kazetaritzari egindako omenaldia da, modu bidegabean itxiarazi dituzten hedabide guztiei eskainia.</text:span><text:line-break/><text:span text:style-name="T1078"> </text:span><text:line-break/><text:span text:style-name="T507">Tal y como afirma uno de los personajes de la obra, un periódico "es como Guerra y paz en pequeñito". Una novela interminable que caduca cada día. El caos del mundo apretado en cuatro columnas. No es de extrañar que su vocación les guíe, la de los periodistas es una misión imposible: mientras en la redacción del diario combaten la precariedad y el desengaño y luchan contra el reloj por la precisión y la veracidad, el poder mueve los hilos para intentar controlar la información. Es labor del periodista indagar y preguntar, pero ¿qué sucedería si cambiasen las tornas y el interrogado fuese el periodista? Esta obra, inspirada libremente en el "caso Egunkaria", es un homenaje al periodismo, así como a todos aquellos medios que han sido clausurados injustamente.</text:span></text:p>
      <text:p text:style-name="P352"><text:span text:style-name="Emphasis"><text:span text:style-name="T557"/></text:span></text:p>
      <text:p text:style-name="P419">Dantza</text:p>
      <text:h text:style-name="P562" text:outline-level="2">14</text:h>
      <text:h text:style-name="P567" text:outline-level="2">mar</text:h>
      <text:p text:style-name="P245">Amaia elizaran</text:p>
      <text:p text:style-name="P110"><text:span text:style-name="Emphasis"><text:span text:style-name="T961">Gazteszena (Egia)</text:span></text:span><text:span text:style-name="T1214">. </text:span><text:span text:style-name="T1215">19</text:span><text:span text:style-name="T1214">:00. </text:span><text:span text:style-name="T1216">5</text:span><text:span text:style-name="T455"> €</text:span><text:span text:style-name="T456"> </text:span></text:p>
      <text:p text:style-name="P112"/>
      <text:p text:style-name="P170"><text:span text:style-name="Strong_20_Emphasis"><text:span text:style-name="T965">Dena aldatzen da beti berdin dirudien itsaso hari begira zauden bitartean. Nekez nabari daitekeen aldaketa da, bilakaera isila, lasaia, irmoa, geldiezina. Pertsona bakoitzaren nortasunak indarra hartzen du pieza garatzen doan heinean. Lan honek sortzen duen atmosferak biltz</text:span></text:span><text:span text:style-name="Strong_20_Emphasis"><text:span text:style-name="T966">en</text:span></text:span><text:span text:style-name="Strong_20_Emphasis"><text:span text:style-name="T965"> zaitu.</text:span></text:span></text:p>
      <text:p text:style-name="P163"><text:span text:style-name="Strong_20_Emphasis"><text:span text:style-name="T965"/></text:span></text:p>
      <text:p text:style-name="P170"><text:span text:style-name="Strong_20_Emphasis"><text:span text:style-name="T666">Todo cambia mientras miras ese mar que parece que sigue igual. Es un cambio apenas perceptible, una evolución silenciosa, serena, firme, imparable. La personalidad de cada individuo toma fuerza durante el desarrollo de esa obra, el tiempo crea una atmósfera envolvente.</text:span></text:span></text:p>
      <text:h text:style-name="P573" text:outline-level="2"><text:span text:style-name="Strong_20_Emphasis"><text:span text:style-name="T671"/></text:span></text:h>
      <text:h text:style-name="P574" text:outline-level="2"><text:span text:style-name="T1034">1</text:span><text:span text:style-name="T1035">6</text:span></text:h>
      <text:p text:style-name="P248">Un cuerpo infinito</text:p>
      <text:p text:style-name="P243"><text:span text:style-name="T1250">olga pericet</text:span> </text:p>
      <text:p text:style-name="P356"><text:span text:style-name="Strong_20_Emphasis"><text:span text:style-name="T752">Victoria Eugenia</text:span></text:span><text:span text:style-name="Strong_20_Emphasis"><text:span text:style-name="T764">. </text:span></text:span><text:span text:style-name="Strong_20_Emphasis"><text:span text:style-name="T769">19</text:span></text:span><text:span text:style-name="Strong_20_Emphasis"><text:span text:style-name="T764">:00. </text:span></text:span><text:span text:style-name="Strong_20_Emphasis"><text:span text:style-name="T775">2</text:span></text:span><text:span text:style-name="T1089">8 €, </text:span><text:span text:style-name="T1090">24</text:span><text:span text:style-name="T1089"> €, 1</text:span><text:span text:style-name="T1090">5</text:span><text:span text:style-name="T1089"> €</text:span><text:span text:style-name="T1212"><text:line-break/></text:span><text:span text:style-name="T1089"> </text:span><text:span text:style-name="T1246"><text:line-break/></text:span><text:span text:style-name="T1162">Olga Pericet 2018ko Espainiako Dantza Sari Nazionalaren azken ikuskizuna autoezagutza fisiko eta espiritualerako bidaia bat da, </text:span><text:span text:style-name="T1166">Carmen Amaya</text:span><text:span text:style-name="T1162"> artista legendarioaren inguruan. Pentsalari higikariek eta higiduraren pentsalariek bat egin dute enigma hori arakatzeko. Gorputzak mito ofizialak baino harago doaz, Amayaren gorputz astralaren bila, dantzaren alderako maitasuna birformulatuz eta norberaren islari aurre eginez: denboraren joana, oinazea, desagertzea. Pericetek </text:span><text:span text:style-name="T1166">Carlota Ferrer</text:span><text:span text:style-name="T1162"> </text:span><text:soft-page-break/><text:span text:style-name="T1162">izan du berriz ere zuzendaritza eszenikoan lehenago ere, bikote arrakastatsua osatu baitzuten biek </text:span><text:span text:style-name="T1168">La espina que quiso ser flor o la flor que soñó con ser bailaora </text:span><text:span text:style-name="T1162">ikuskizunean. </text:span><text:span text:style-name="T1167"><text:line-break/></text:span></text:p>
      <text:p text:style-name="P316"><text:span text:style-name="Strong_20_Emphasis"><text:span text:style-name="T667">El último espectáculo de Olga Pericet (Premio Nacional de Danza 2018) es un viaje de autoconocimiento físico y espiritual en torno a la legendaria figura de Carmen Amaya. Pensadores en movimiento y pensadores del movimiento se conjuran para explorar el enigma. Los cuerpos van más allá de los mitos oficiales, buscando el gran cuerpo astral de Amaya, reformulando el amor a la danza y enfrentándose al reflejo propio: el paso del tiempo, el dolor, la desaparición. Pericet vuelve a contar para la dirección escénica con Carlota Ferrer, con quien ya formara exitoso tándem artístico en su espectáculo </text:span></text:span><text:span text:style-name="Strong_20_Emphasis"><text:span text:style-name="T670">La espina que quiso ser flor o la flor que soñó con ser bailaora</text:span></text:span><text:span text:style-name="Strong_20_Emphasis"><text:span text:style-name="T667">. </text:span></text:span></text:p>
      <text:p text:style-name="P316"><text:span text:style-name="Strong_20_Emphasis"><text:span text:style-name="T1028"/></text:span></text:p>
      <text:p text:style-name="P268"><text:span text:style-name="Strong_20_Emphasis"><text:span text:style-name="T1073">Musika</text:span></text:span></text:p>
      <text:h text:style-name="P556" text:outline-level="2"/>
      <text:h text:style-name="P557" text:outline-level="2">03</text:h>
      <text:p text:style-name="P253">Kamerata euskdivarius: <text:span text:style-name="T1263">9. sinfonia</text:span></text:p>
      <text:p text:style-name="P158"><text:span text:style-name="T1">Beethoven </text:span><text:span text:style-name="T2">250</text:span></text:p>
      <text:p text:style-name="P121"><text:span text:style-name="T39">Victoria Eugeni</text:span><text:span text:style-name="T40">a</text:span><text:span text:style-name="T26">. </text:span><text:span text:style-name="T27">1</text:span><text:span text:style-name="T31">9</text:span><text:span text:style-name="T26">:00. </text:span><text:span text:style-name="T31">20</text:span><text:span text:style-name="T29"> €</text:span></text:p>
      <text:p text:style-name="P172"><text:span text:style-name="T1086">Soprano</text:span><text:span text:style-name="T1087">a</text:span><text:span text:style-name="T1086">: </text:span><text:span text:style-name="T1092">Miren Urbieta-Vega</text:span></text:p>
      <text:p text:style-name="P172"><text:span text:style-name="T1086">Mezzosoprano</text:span><text:span text:style-name="T1087">a</text:span><text:span text:style-name="T1086">: </text:span><text:span text:style-name="T1092">Paula Iragorri</text:span></text:p>
      <text:p text:style-name="P172"><text:span text:style-name="T1086">Tenor</text:span><text:span text:style-name="T1087">ra</text:span><text:span text:style-name="T1086">: </text:span><text:span text:style-name="T1092">Igor Peral</text:span></text:p>
      <text:p text:style-name="P172"><text:span text:style-name="T1086">Bar</text:span><text:span text:style-name="T1087">itonoa</text:span><text:span text:style-name="T1086">: </text:span><text:span text:style-name="T1092">Fernando Latorre</text:span></text:p>
      <text:p text:style-name="P172"><text:span text:style-name="T1087">Zuzendaria </text:span><text:span text:style-name="T576">Director</text:span><text:span text:style-name="T1086">: </text:span><text:span text:style-name="T1092">Arkaitz Mendoza</text:span></text:p>
      <text:p text:style-name="P172"><text:span text:style-name="T1087">Abesbatza </text:span><text:span text:style-name="T576">Coro</text:span><text:span text:style-name="T1086">: </text:span><text:span text:style-name="T1092">Donostia Opera</text:span></text:p>
      <text:p text:style-name="P292"><text:span text:style-name="Internet_20_link"><text:span text:style-name="T1105"/></text:span></text:p>
      <text:p text:style-name="P292"><text:span text:style-name="Internet_20_link"><text:span text:style-name="T303">EusKdivarius musika klasikoaren tradizio eta eguneroko ohituretatik aldentzeko helburuz sortutako orkestra da. Ludwig van Beethovenen jaiotzaren 250. urteurrenaren harira, 2020an zehar musikagile alemaniarraren zortzi sinfoniak eskaini ditu eta zikloa 9. sinfoniarekin koroatuko du Victoria Eugenia Antzokian. </text:span></text:span></text:p>
      <text:p text:style-name="P282"><text:span text:style-name="Internet_20_link"><text:span text:style-name="T553"/></text:span></text:p>
      <text:p text:style-name="P292"><text:span text:style-name="Internet_20_link"><text:span text:style-name="T550">EusKdivarius tiene como objetivo alejar la música clásica de los estereotipos tradicionales. Durante este año 2020, con motivo del 250 aniversario del nacimiento de Ludwig van Beethoven, la orquesta ha interpretado las ocho primeras sinfonías del compositor alemán y culminará el ciclo con la interpretación de la 9ª sinfonía en el Teatro Victoria Eugenia. </text:span></text:span></text:p>
      <text:p text:style-name="P300"><text:span text:style-name="Internet_20_link"><text:span text:style-name="T537"/></text:span></text:p>
      <text:p text:style-name="P209"><text:span text:style-name="Internet_20_link"><text:span text:style-name="T893">05</text:span></text:span></text:p>
      <text:p text:style-name="P283"><text:span text:style-name="Internet_20_link"><text:span text:style-name="T317">MELINGO Y SU ORQUESTA TÍPICA DE TANGO</text:span></text:span></text:p>
      <text:p text:style-name="P283"><text:span text:style-name="Internet_20_link"><text:span text:style-name="T315">V</text:span></text:span><text:span text:style-name="Internet_20_link"><text:span text:style-name="T316">ictoria Eugenia</text:span></text:span><text:span text:style-name="Internet_20_link"><text:span text:style-name="T330">. </text:span></text:span><text:span text:style-name="Internet_20_link"><text:span text:style-name="T331">19</text:span></text:span><text:span text:style-name="Internet_20_link"><text:span text:style-name="T330">:00. </text:span></text:span><text:span text:style-name="Internet_20_link"><text:span text:style-name="T331">20</text:span></text:span><text:span text:style-name="Internet_20_link"><text:span text:style-name="T330"> €</text:span></text:span></text:p>
      <text:p text:style-name="P283"><text:span text:style-name="Internet_20_link"><text:span text:style-name="T316">Melingo</text:span></text:span><text:span text:style-name="Internet_20_link"><text:span text:style-name="T330"> (ahots nagusia </text:span></text:span><text:span text:style-name="Internet_20_link"><text:span text:style-name="T548">voz principal</text:span></text:span><text:span text:style-name="Internet_20_link"><text:span text:style-name="T332">, </text:span></text:span><text:span text:style-name="Internet_20_link"><text:span text:style-name="T330">klarinetea); </text:span></text:span><text:span text:style-name="Internet_20_link"><text:span text:style-name="T316">Juan Pablo Gallardo</text:span></text:span><text:span text:style-name="Internet_20_link"><text:span text:style-name="T330"> (pianoa, musika zuzendaritza </text:span></text:span><text:span text:style-name="Internet_20_link"><text:span text:style-name="T548">dirección musical</text:span></text:span><text:span text:style-name="Internet_20_link"><text:span text:style-name="T330">); </text:span></text:span><text:span text:style-name="Internet_20_link"><text:span text:style-name="T316">Romain Lécuyer</text:span></text:span><text:span text:style-name="Internet_20_link"><text:span text:style-name="T330"> (kontrabaxua); </text:span></text:span><text:span text:style-name="Internet_20_link"><text:span text:style-name="T316">Marisa Mercade, Carmela Delgado, Facundo Torres</text:span></text:span><text:span text:style-name="Internet_20_link"><text:span text:style-name="T330"> (bandoneona); </text:span></text:span><text:span text:style-name="Internet_20_link"><text:span text:style-name="T316">Anne Le Pape, Ananta Roosens, Andrea Pujado, Line Kruse</text:span></text:span><text:span text:style-name="Internet_20_link"><text:span text:style-name="T330"> (biolina)</text:span></text:span></text:p>
      <text:p text:style-name="P190"/>
      <text:p text:style-name="P173"><text:span text:style-name="T1078">Ahots garrantzitsu bat gaur egungo tangoan, Melingo kantaria, orkestra tipiko batekin batera, hots, 1940ko hamarkadan Buenos Aires dantzan jarri zuten orkestra haiek bezalakoa (pianoa, kontrabaxua, lau bandoneon eta lau biolin), Juan Pablo Gallardo piano-jotzaile bikainak zuzenduta, Gallardo maisuaren beraren konposizioak eta Melingoren kantak biltzen dituen kontzertu batean.</text:span><text:line-break/></text:p>
      <text:p text:style-name="P301"><text:span text:style-name="Internet_20_link"><text:span text:style-name="T538">Una voz importante en el tango de hoy, el cantante Melingo, se une a una orquesta típica, una formación como aquellas orquestas que hicieron bailar a Buenos Aires en la década de 1940 (piano, contrabajo, cuatro bandoneones y cuatro violines), dirigida por </text:span></text:span><text:soft-page-break/><text:span text:style-name="Internet_20_link"><text:span text:style-name="T538">el excelente pianista Juan Pablo Gallardo para un concierto que combina las composiciones personales del maestro Gallardo con las cancione</text:span></text:span><text:span text:style-name="Internet_20_link"><text:span text:style-name="T539">V</text:span></text:span><text:span text:style-name="Internet_20_link"><text:span text:style-name="T538">s de Melingo. </text:span></text:span></text:p>
      <text:h text:style-name="P564" text:outline-level="2"><text:span text:style-name="Internet_20_link"><text:span text:style-name="T536"/></text:span></text:h>
      <text:p text:style-name="P210"><text:span text:style-name="Internet_20_link"><text:span text:style-name="T894">06</text:span></text:span></text:p>
      <text:p text:style-name="P284"><text:span text:style-name="Internet_20_link"><text:span text:style-name="T318">NIÑA COYOTE ETA CHICO TORNADO</text:span></text:span></text:p>
      <text:p text:style-name="P289"><text:span text:style-name="Internet_20_link"><text:span text:style-name="T323">Bes-te-bat!</text:span></text:span></text:p>
      <text:p text:style-name="P284"><text:span text:style-name="Internet_20_link"><text:span text:style-name="T315">V</text:span></text:span><text:span text:style-name="Internet_20_link"><text:span text:style-name="T316">ictoria Eugenia</text:span></text:span><text:span text:style-name="Internet_20_link"><text:span text:style-name="T330">. </text:span></text:span><text:span text:style-name="Internet_20_link"><text:span text:style-name="T331">19</text:span></text:span><text:span text:style-name="Internet_20_link"><text:span text:style-name="T330">:00. </text:span></text:span><text:span text:style-name="Internet_20_link"><text:span text:style-name="T333">15</text:span></text:span><text:span text:style-name="Internet_20_link"><text:span text:style-name="T330"> € </text:span></text:span><text:span text:style-name="Internet_20_link"><text:span text:style-name="T333">euskara</text:span></text:span></text:p>
      <text:p text:style-name="P191"/>
      <text:p text:style-name="P191">Niña Coyote eta Chico Tornado ez dira ezer egin gabe egon hilabeteotan. Inoiz ez dute halakorik egiten. Pandemiak proiektu batzuk geldiarazi dizkie, baina ez denak. <text:span text:style-name="T1263">Aitzstar</text:span> izeneko hirugarren albumaren arrakastaren ondoren, MIN eta Musika Bulegoa sariak irabazi zituzten, eta, mundu erdian zehar ibili ondoren, Mexiko, AEB, Japonia, Frantzia, Italia, Txile eta Errusian barrena, oraingoan binilozko edizio berezi batekin datozkigu, non Stevie Wonder-en <text:span text:style-name="T1263">Satisfaction</text:span> eta Cream-en <text:span text:style-name="T1263">White room</text:span> kantuen bertsioak sartu baitituzte. Bada zerbait.</text:p>
      <text:p text:style-name="P191"/>
      <text:p text:style-name="P302"><text:span text:style-name="Internet_20_link"><text:span text:style-name="T538">Niña Coyote eta Chico Tornado no han parado del todo. Nunca lo hacen. La pandemia ha </text:span></text:span><text:span text:style-name="Internet_20_link"><text:span text:style-name="T540">paralizado </text:span></text:span><text:span text:style-name="Internet_20_link"><text:span text:style-name="T538">parte de sus proyectos, pero no todos. Después del éxito de </text:span></text:span><text:span text:style-name="Internet_20_link"><text:span text:style-name="T543">Aitzstar</text:span></text:span><text:span text:style-name="Internet_20_link"><text:span text:style-name="T538">, su tercer álbum, ganador de los premios MIN y Musika Bulegoa, y recorrerse medio mundo en giras por Mexico, USA, Japon, Francia, Italia, Chile O Rusia, ahora nos sorprenden con una edición especial de vinilo que contiene versiones del </text:span></text:span><text:span text:style-name="Internet_20_link"><text:span text:style-name="T543">Satisfaction</text:span></text:span><text:span text:style-name="Internet_20_link"><text:span text:style-name="T538"> de Stevie Wonder y el </text:span></text:span><text:span text:style-name="Internet_20_link"><text:span text:style-name="T543">White room</text:span></text:span><text:span text:style-name="Internet_20_link"><text:span text:style-name="T538"> de Cream. Casi nada.</text:span></text:span></text:p>
      <text:p text:style-name="P302"><text:span text:style-name="Internet_20_link"><text:span text:style-name="T538"/></text:span></text:p>
      <text:h text:style-name="P575" text:outline-level="2"><text:span text:style-name="T1036">1</text:span><text:span text:style-name="T1037">4</text:span></text:h>
      <text:p text:style-name="P174"><text:span text:style-name="T485">Ciklus </text:span><text:span text:style-name="T484">ENSEMBLE</text:span></text:p>
      <text:p text:style-name="P470">Musikagileak</text:p>
      <text:p text:style-name="P114"><text:span text:style-name="T371">San Telmo Museoa</text:span><text:span text:style-name="T415"> (Eliza </text:span><text:span text:style-name="T565">Iglesia</text:span><text:span text:style-name="T488">)</text:span><text:span text:style-name="T1233">. 19:00. 3 €</text:span></text:p>
      <text:p text:style-name="P357"><text:span text:style-name="A0"><text:span text:style-name="T714">Antolatzailea </text:span></text:span><text:span text:style-name="A0"><text:span text:style-name="T633">Organiza</text:span></text:span><text:span text:style-name="A0"><text:span text:style-name="T715">:</text:span></text:span><text:span text:style-name="A0"><text:span text:style-name="T719"> </text:span></text:span><text:span text:style-name="Internet_20_link"><text:span text:style-name="T758">Musikagileak</text:span></text:span></text:p>
      <text:p text:style-name="P362"><text:span text:style-name="A0"><text:span text:style-name="T720">Laguntzail</text:span></text:span><text:span text:style-name="A0"><text:span text:style-name="T721">ea </text:span></text:span><text:span text:style-name="A0"><text:span text:style-name="T641">Colabora</text:span></text:span><text:span text:style-name="A0"><text:span text:style-name="T722">:</text:span></text:span><text:span text:style-name="A0"><text:span text:style-name="T723"> </text:span></text:span><text:span text:style-name="Internet_20_link"><text:span text:style-name="T803">San Telmo Museoa</text:span></text:span></text:p>
      <text:p text:style-name="P362"><text:span text:style-name="Internet_20_link"><text:span text:style-name="T802"/></text:span></text:p>
      <text:p text:style-name="P211"><text:span text:style-name="Internet_20_link"><text:span text:style-name="T895">17</text:span></text:span></text:p>
      <text:p text:style-name="P285"><text:span text:style-name="Internet_20_link"><text:span text:style-name="T319">URKO: EZEZAGUNAK</text:span></text:span></text:p>
      <text:p text:style-name="P285"><text:span text:style-name="Internet_20_link"><text:span text:style-name="T315">V</text:span></text:span><text:span text:style-name="Internet_20_link"><text:span text:style-name="T316">ictoria Eugenia</text:span></text:span><text:span text:style-name="Internet_20_link"><text:span text:style-name="T330">. </text:span></text:span><text:span text:style-name="Internet_20_link"><text:span text:style-name="T331">19</text:span></text:span><text:span text:style-name="Internet_20_link"><text:span text:style-name="T330">:00. </text:span></text:span><text:span text:style-name="Internet_20_link"><text:span text:style-name="T334">20</text:span></text:span><text:span text:style-name="Internet_20_link"><text:span text:style-name="T330"> € </text:span></text:span><text:span text:style-name="Internet_20_link"><text:span text:style-name="T333">euskara</text:span></text:span></text:p>
      <text:p text:style-name="P285"><text:span text:style-name="Internet_20_link"><text:span text:style-name="T316">Javier Pérez de Azpeitia</text:span></text:span><text:span text:style-name="Internet_20_link"><text:span text:style-name="T330"> (pianoa, musika zuzendaritza </text:span></text:span><text:span text:style-name="Internet_20_link"><text:span text:style-name="T549">dirección musical</text:span></text:span><text:span text:style-name="Internet_20_link"><text:span text:style-name="T330">), </text:span></text:span><text:span text:style-name="Internet_20_link"><text:span text:style-name="T316">Lerman Nieves</text:span></text:span><text:span text:style-name="Internet_20_link"><text:span text:style-name="T330"> (baxua), </text:span></text:span><text:span text:style-name="Internet_20_link"><text:span text:style-name="T316">Rub</text:span></text:span><text:span text:style-name="Internet_20_link"><text:span text:style-name="T319">é</text:span></text:span><text:span text:style-name="Internet_20_link"><text:span text:style-name="T316">n Caballero</text:span></text:span><text:span text:style-name="Internet_20_link"><text:span text:style-name="T330"> (gitarrak), </text:span></text:span><text:span text:style-name="Internet_20_link"><text:span text:style-name="T316">Igor Telletxea</text:span></text:span><text:span text:style-name="Internet_20_link"><text:span text:style-name="T330"> (bateria), </text:span></text:span><text:span text:style-name="Internet_20_link"><text:span text:style-name="T316">Jorge Pacheco</text:span></text:span><text:span text:style-name="Internet_20_link"><text:span text:style-name="T330"> (perkusioa), </text:span></text:span><text:span text:style-name="Internet_20_link"><text:span text:style-name="T316">Satxa Soriazu</text:span></text:span><text:span text:style-name="Internet_20_link"><text:span text:style-name="T330"> (teklatuak), </text:span></text:span><text:span text:style-name="Internet_20_link"><text:span text:style-name="T316">L. Mª Moreno Urretabizkaia "Pirata"</text:span></text:span><text:span text:style-name="Internet_20_link"><text:span text:style-name="T330"> (saxoak)</text:span></text:span></text:p>
      <text:p text:style-name="P192"/>
      <text:p text:style-name="P192">Jose Antonio Larrañaga Urkok kontzertu bakarra eta errepikaezina eskainiko du, bere errepertorio ezezagunenaz baina balio handikoaz osatua, formatu elektrikoan. Dena den, emanaldian tarteka arrakasta handienak eta kantarik ezagunenak ere agertuko dira, eta, lehen aldiz, kantatuko ditu Bergamini eskainitako <text:span text:style-name="T1263">Urko canta a José Bergamín</text:span> diskoko gaztelaniazko kanta batzuk. </text:p>
      <text:p text:style-name="P192"/>
      <text:p text:style-name="P293"><text:span text:style-name="Internet_20_link"><text:span text:style-name="T551">Urko (Jose Antonio Larrañaga) ofrecerá un concierto único e irrepetible en torno a su repertorio menos conocido, pero no así menos valorado, en formato eléctrico. No obstante la recopilación estará jalonada con algunos de sus grandes éxitos y temas muy populares, asimismo y por primera vez, cantará en castellano varios temas del disco dedicado a Bergamín </text:span></text:span><text:span text:style-name="Internet_20_link"><text:span text:style-name="T562">Urko canta a José Bergamín</text:span></text:span><text:span text:style-name="Internet_20_link"><text:span text:style-name="T551">. </text:span></text:span></text:p>
      <text:p text:style-name="P280"><text:span text:style-name="Internet_20_link"><text:span text:style-name="T604"/></text:span></text:p>
      <text:p text:style-name="P345"><text:span text:style-name="Internet_20_link"><text:span text:style-name="T695">21</text:span></text:span></text:p>
      <text:p text:style-name="P346"><text:span text:style-name="Internet_20_link"><text:span text:style-name="T911">PEL</text:span></text:span><text:span text:style-name="Internet_20_link"><text:span text:style-name="T912">AX</text:span></text:span><text:span text:style-name="Internet_20_link"><text:span text:style-name="T613"><text:line-break/></text:span></text:span><text:span text:style-name="Internet_20_link"><text:span text:style-name="T696">Dkluba / </text:span></text:span><text:span text:style-name="Internet_20_link"><text:span text:style-name="T901">Bes-te-bat!</text:span></text:span></text:p>
      <text:p text:style-name="P345"><text:span text:style-name="Internet_20_link"><text:span text:style-name="T911">Imanol Larzabal (Lugaritz)</text:span></text:span><text:span text:style-name="Internet_20_link"><text:span text:style-name="T904">. </text:span></text:span><text:span text:style-name="Internet_20_link"><text:span text:style-name="T905">19:00. </text:span></text:span><text:span text:style-name="Internet_20_link"><text:span text:style-name="T908">5</text:span></text:span><text:span text:style-name="Internet_20_link"><text:span text:style-name="T906"> €</text:span></text:span><text:span text:style-name="Internet_20_link"><text:span text:style-name="T904"> </text:span></text:span><text:span text:style-name="Internet_20_link"><text:span text:style-name="T907">euskara</text:span></text:span></text:p>
      <text:p text:style-name="P343"><text:soft-page-break/><text:span text:style-name="Internet_20_link"><text:span text:style-name="T751">Antolatzaileak </text:span></text:span><text:span text:style-name="Internet_20_link"><text:span text:style-name="T631">Organizan</text:span></text:span><text:span text:style-name="Internet_20_link"><text:span text:style-name="T751">:</text:span></text:span><text:span text:style-name="Internet_20_link"><text:span text:style-name="T742"> Musika Bulegoa, Donostia Kultura</text:span></text:span></text:p>
      <text:p text:style-name="P343"><text:span text:style-name="Internet_20_link"><text:span text:style-name="T751"/></text:span></text:p>
      <text:p text:style-name="P343"><text:span text:style-name="Internet_20_link"><text:span text:style-name="T916">Unai Pelayo</text:span></text:span><text:span text:style-name="T192"> donostiarra da </text:span><text:span text:style-name="T199">Pelax.</text:span><text:span text:style-name="T192"> 2013ko azaroan hasi zen lehen bakarkako emanaldiak eskaintzen, bere ahots gordinaz eta gitarra elektriko zikin batez baliaturik. Hilabete batzuk beranduago, 2014ko martxoan, </text:span><text:span text:style-name="T200">Pillotegiko saioak</text:span><text:span text:style-name="T192"> izeneko bere lehen EPa kaleratu zuen. Dinamika geldiezinean, 2019ko maiatzean hirugarren lan luzea argitaratu zuen, eta laugarrena urte bereko irailean, bien artean disko bikoitz eta izenik gabekoa osatuz. Talde sendoa edukitzeak ematen duen egonkortasunari heldurik, bandak askatasunez esperimentatzeko bidea hartu du. Rock progresibo usaina dario oraingoan ere </text:span><text:span text:style-name="T201">Iñigo Irazoki</text:span><text:span text:style-name="T192">rekin Atalan grabatu duten lan bikoitz berri honi, </text:span><text:span text:style-name="T202">Iñigo Ozaeta</text:span><text:span text:style-name="T192">, </text:span><text:span text:style-name="T201">Andoni Olaetxea</text:span><text:span text:style-name="T192"> eta </text:span><text:span text:style-name="T202">Iker Vázquez</text:span><text:span text:style-name="T192">en laguntzarekin.</text:span></text:p>
      <text:p text:style-name="P351"/>
      <text:p text:style-name="P343"><text:span text:style-name="T106">Pelax </text:span><text:span text:style-name="T82">es el </text:span><text:span text:style-name="T106">seudónimo bajo el que se refugia el </text:span><text:span text:style-name="T82">donostiarra </text:span><text:span text:style-name="T100">Unai Pelayo</text:span><text:span text:style-name="T82">. Comenzó en solitario ofreciendo sus primeras actuaciones en noviembre de 2013 valiéndose de su cruda voz y de una sucia guitarra eléctrica. Algunos meses más adelante, en marzo de 2014, lanzó su primer EP, </text:span><text:span text:style-name="T105">Pillotegiko saioak</text:span><text:span text:style-name="T82">. En una dinámica imparable, en mayo de 2019 publica su tercer trabajo largo y en septiembre del mismo año, el cuarto, conformando un doble disco sin nombre donde experimenta libremente gracias a la estabilidad que da el tener una banda </text:span><text:span text:style-name="T106">robusta. </text:span><text:span text:style-name="T82">Este trabajo doble grabado junto a </text:span><text:span text:style-name="T100">Iñigo Ozaeta</text:span><text:span text:style-name="T82">, </text:span><text:span text:style-name="T107">Andoni Olaetxea</text:span><text:span text:style-name="T82"> e </text:span><text:span text:style-name="T100">Iker Vázquez</text:span><text:span text:style-name="T82"> con </text:span><text:span text:style-name="T103">Iñigo Irazoki </text:span><text:span text:style-name="T82">en Atala también huele a rock progresivo. </text:span></text:p>
      <text:p text:style-name="P281"><text:span text:style-name="Internet_20_link"><text:span text:style-name="T605"/></text:span></text:p>
      <text:h text:style-name="P558" text:outline-level="2">21</text:h>
      <text:p text:style-name="P254"><text:span text:style-name="T1236">JEAN PHILIPPE SYLVESTRE,</text:span> pianoa</text:p>
      <text:p text:style-name="P159"><text:span text:style-name="T1">B</text:span><text:span text:style-name="T3">atura zikloa</text:span></text:p>
      <text:p text:style-name="P122"><text:span text:style-name="T39">Victoria Eugeni</text:span><text:span text:style-name="T41">a Club</text:span><text:span text:style-name="T26">. </text:span><text:span text:style-name="T30">19:30</text:span><text:span text:style-name="T26">. </text:span><text:span text:style-name="T28">1</text:span><text:span text:style-name="T32">0</text:span><text:span text:style-name="T29"> €</text:span></text:p>
      <text:p text:style-name="P294"><text:span text:style-name="Internet_20_link"><text:span text:style-name="T1106"/></text:span></text:p>
      <text:p text:style-name="P290"><text:span text:style-name="Internet_20_link"><text:span text:style-name="T303">Batura izeneko zikloaren helburua euskal musika klasikoa eta nazioarteko errepertorioa batzea eta elkarrekin eskaintzea da, euskal musika nazioarteko konposizio handien maila berean kokatzea, hain zuzen ere. Kontzertu hau Quebec-Euskadi Kultur Lankidetza Programaren parte da. </text:span></text:span></text:p>
      <text:p text:style-name="P286"><text:span text:style-name="Internet_20_link"><text:span text:style-name="T553"/></text:span></text:p>
      <text:p text:style-name="P286"><text:span text:style-name="Internet_20_link"><text:span text:style-name="T547">El ciclo Batura tiene como finalidad sumar y ofrecer conjuntamente música clásica vasca con el repertorio internacional situando la primera a la altura de las grandes composiciones universales. Batura contará con la participación de artistas internacionalmente reconocidos que interpretarán ambos repertorios de forma amena y didáctica. Este concierto ha recibido ayuda del Programa de Cooperación Cultural Quebec-Euskadi. </text:span></text:span></text:p>
      <text:p text:style-name="P286"><text:span text:style-name="Internet_20_link"><text:span text:style-name="T547"/></text:span></text:p>
      <text:p text:style-name="P98">22</text:p>
      <text:p text:style-name="P454">loreto aramendi &amp; marian hermosilla</text:p>
      <text:p text:style-name="P455">PIANOA</text:p>
      <text:p text:style-name="P448">Musiklasik</text:p>
      <text:p text:style-name="P369"><text:span text:style-name="Internet_20_link"><text:span text:style-name="T1129">Aiete K.E.</text:span></text:span><text:span text:style-name="Internet_20_link"><text:span text:style-name="T1130"> </text:span></text:span><text:span text:style-name="Internet_20_link"><text:span text:style-name="T1131">19:00</text:span></text:span></text:p>
      <text:p text:style-name="P286"><text:span text:style-name="Internet_20_link"><text:span text:style-name="T605"/></text:span></text:p>
      <text:p text:style-name="P212"><text:span text:style-name="Internet_20_link"><text:span text:style-name="T896">22</text:span></text:span></text:p>
      <text:p text:style-name="P286"><text:span text:style-name="Internet_20_link"><text:span text:style-name="T320">GUGURUMBÉ, LAS RAÍCES NEGRAS</text:span></text:span></text:p>
      <text:p text:style-name="P286"><text:span text:style-name="Internet_20_link"><text:span text:style-name="T315">V</text:span></text:span><text:span text:style-name="Internet_20_link"><text:span text:style-name="T316">ictoria Eugenia</text:span></text:span><text:span text:style-name="Internet_20_link"><text:span text:style-name="T330">. </text:span></text:span><text:span text:style-name="Internet_20_link"><text:span text:style-name="T331">19</text:span></text:span><text:span text:style-name="Internet_20_link"><text:span text:style-name="T330">:</text:span></text:span><text:span text:style-name="Internet_20_link"><text:span text:style-name="T335">3</text:span></text:span><text:span text:style-name="Internet_20_link"><text:span text:style-name="T330">0. </text:span></text:span><text:span text:style-name="Internet_20_link"><text:span text:style-name="T335">20</text:span></text:span><text:span text:style-name="Internet_20_link"><text:span text:style-name="T330"> €</text:span></text:span></text:p>
      <text:p text:style-name="P193"/>
      <text:p text:style-name="P193">Gugurumbéren abiapuntua dantza da, musika hauen guztien oinarrizko osagaia: <text:span text:style-name="T1">Mónica Iglesias</text:span>en dantza flamenkoa eta Ellavled Alcanoren dantza beltz amerikarra elkartuko dira <text:span text:style-name="T1">Antonio Ruz</text:span>ek sortutako koreografiekin. Horietatik abiatuta, Rocío Márquezen cantea eta <text:span text:style-name="T1">Nuria Rial</text:span> sopranoaren kantua batuko dira eszenan, Accademia <text:soft-page-break/>del Piacere eta <text:span text:style-name="T1">Fahmi Alqhai</text:span>rekin batera, bai eta beste bakarlari batzuekin ere, hala nola Dani de Morón gitarra-jotzaile flamenkoa, <text:span text:style-name="T1266">diziplina anitzeko </text:span>l<text:span text:style-name="T1266">an osatuz</text:span>. </text:p>
      <text:p text:style-name="P193"/>
      <text:p text:style-name="P303"><text:span text:style-name="Internet_20_link"><text:span text:style-name="T538">El punto de partida de Gugurumbé es la danza, como fundamento de todas estas músicas: el baile flamenco de Mónica Iglesias y el negroamericano de </text:span></text:span><text:span text:style-name="Internet_20_link"><text:span text:style-name="T541">Ellavled Alcano</text:span></text:span><text:span text:style-name="Internet_20_link"><text:span text:style-name="T538"> se unirán a las coreografías creadas por Antonio Ruz. A partir de ellas el cante de </text:span></text:span><text:span text:style-name="Internet_20_link"><text:span text:style-name="T541">Rocío Márquez</text:span></text:span><text:span text:style-name="Internet_20_link"><text:span text:style-name="T538"> y el canto de la soprano Nuria Rial se integrarán en la puesta en escena, junto a </text:span></text:span><text:span text:style-name="Internet_20_link"><text:span text:style-name="T541">Accademia del Piacere</text:span></text:span><text:span text:style-name="Internet_20_link"><text:span text:style-name="T538"> y Fahmi Alqhai y a solistas como el guitarrista flamenco </text:span></text:span><text:span text:style-name="Internet_20_link"><text:span text:style-name="T541">Dani de Morón</text:span></text:span><text:span text:style-name="Internet_20_link"><text:span text:style-name="T538">, en un trabajo multidisciplinar, basado en los textos antiguos pero abierto a la iniciativa y a la creatividad. </text:span></text:span></text:p>
      <text:p text:style-name="P303"><text:span text:style-name="Internet_20_link"><text:span text:style-name="T538"/></text:span></text:p>
      <text:h text:style-name="P576" text:outline-level="2"><text:span text:style-name="T1039">2</text:span><text:span text:style-name="T1038">3</text:span></text:h>
      <text:p text:style-name="P177"><text:span text:style-name="T484">K</text:span><text:span text:style-name="T483">antu errezitala</text:span></text:p>
      <text:p text:style-name="P258">recital de canto</text:p>
      <text:p text:style-name="P117"><text:span text:style-name="T371">San Telmo Museoa</text:span><text:span text:style-name="T415"> (Eliza </text:span><text:span text:style-name="T565">Iglesia</text:span><text:span text:style-name="T488">)</text:span><text:span text:style-name="T1233">. 19:00</text:span></text:p>
      <text:p text:style-name="P359"><text:span text:style-name="A0"><text:span text:style-name="T714">Antolatzailea </text:span></text:span><text:span text:style-name="A0"><text:span text:style-name="T633">Organiza</text:span></text:span><text:span text:style-name="A0"><text:span text:style-name="T715">:</text:span></text:span><text:span text:style-name="A0"><text:span text:style-name="T694"> </text:span></text:span><text:span text:style-name="A0"><text:span text:style-name="T868">Francisco Escudero Musika Kontserbatorioa</text:span></text:span></text:p>
      <text:p text:style-name="P353"><text:span text:style-name="A0"><text:span text:style-name="T1101">Laguntzail</text:span></text:span><text:span text:style-name="A0"><text:span text:style-name="T1102">ea </text:span></text:span><text:span text:style-name="A0"><text:span text:style-name="T559">Colabora</text:span></text:span><text:span text:style-name="A0"><text:span text:style-name="T1103">:</text:span></text:span><text:span text:style-name="A0"><text:span text:style-name="T1104"> </text:span></text:span><text:span text:style-name="Internet_20_link"><text:span text:style-name="T217">San Telmo Museoa</text:span></text:span></text:p>
      <text:p text:style-name="P275"><text:span text:style-name="A0">Erreserba Reserva</text:span><text:span text:style-name="A0"><text:span text:style-name="T526">: </text:span></text:span><text:span text:style-name="A0"><text:span text:style-name="T264">www.santelmomuseoa.eus</text:span></text:span></text:p>
      <text:p text:style-name="P164"><text:span text:style-name="Internet_20_link"><text:span text:style-name="T622"/></text:span></text:p>
      <text:p text:style-name="P213"><text:span text:style-name="Internet_20_link"><text:span text:style-name="T897">23</text:span></text:span></text:p>
      <text:p text:style-name="P279"><text:span text:style-name="Internet_20_link"><text:span text:style-name="T321">MAREN: 18</text:span></text:span></text:p>
      <text:p text:style-name="P279"><text:span text:style-name="Internet_20_link"><text:span text:style-name="T315">V</text:span></text:span><text:span text:style-name="Internet_20_link"><text:span text:style-name="T316">ictoria Eugenia</text:span></text:span><text:span text:style-name="Internet_20_link"><text:span text:style-name="T330">. </text:span></text:span><text:span text:style-name="Internet_20_link"><text:span text:style-name="T331">19</text:span></text:span><text:span text:style-name="Internet_20_link"><text:span text:style-name="T330">:00. </text:span></text:span><text:span text:style-name="Internet_20_link"><text:span text:style-name="T336">14</text:span></text:span><text:span text:style-name="Internet_20_link"><text:span text:style-name="T330"> € </text:span></text:span><text:span text:style-name="Internet_20_link"><text:span text:style-name="T331">euskara</text:span></text:span></text:p>
      <text:p text:style-name="P194"><text:span text:style-name="T1">Maren</text:span> (ahotsa <text:span text:style-name="T591">voz</text:span>, gitarrak), <text:span text:style-name="T1">Eduardo Martínez</text:span> (teklatuak), <text:span text:style-name="T1">Marc Sospedra</text:span> (gitarra, baxua), <text:span text:style-name="T1">Gloria Maurel i Peraire</text:span> (bateria)</text:p>
      <text:p text:style-name="P175"><text:span text:style-name="T1078">Maren gallartar gazteak belaunaldi berrietan bilatzen ditugun balioak transmititzen ditu: poesiarekiko zaletasuna, testu zaindu eta kementsuak, musikarekiko pasioa eta The Beatles, Queen, Vetusta Morla, Arctic Monkeys, Janis Joplin edo Damien Rice falta ez diren play list bat. EP bat du argitaratua, </text:span><text:span text:style-name="T1264">Alguien sin vergüenza</text:span><text:span text:style-name="T1078">, ingelesezko, euskarazko eta gaztelaniazko kantuekin eta orain </text:span><text:span text:style-name="T1264">Margaritas y lavanda</text:span><text:span text:style-name="T1078"> lehen diskoko kantuak ari da aurkezten. Pop barnekoia da berea, harrigarriki heldu eta sakona.</text:span><text:line-break/></text:p>
      <text:p text:style-name="P347"><text:span text:style-name="Internet_20_link"><text:span text:style-name="T607">Maren transmite los valores que buscamos en las nuevas generaciones: gusto por la poesía, los textos cuidados y llenos de aliento, pasión por la música y un play list en su móvil donde no faltan The Beatles, Queen, Vetusta Morla, Arctic Monkeys, Janis Joplin o Damien Rice. Tiene publicado un EP, </text:span></text:span><text:span text:style-name="Internet_20_link"><text:span text:style-name="T612">Alguien sin vergüenza</text:span></text:span><text:span text:style-name="Internet_20_link"><text:span text:style-name="T607">, mezclando inglés, euskera y castellano y presenta ahora las canciones de su primer disco </text:span></text:span><text:span text:style-name="Internet_20_link"><text:span text:style-name="T612">Margaritas y lavanda</text:span></text:span><text:span text:style-name="Internet_20_link"><text:span text:style-name="T607">. Sus conciertos son un ejercicio de intimismo pop que sorprende por su madurez y profundidad. </text:span></text:span></text:p>
      <text:p text:style-name="P347"><text:span text:style-name="Internet_20_link"><text:span text:style-name="T607"/></text:span></text:p>
      <text:p text:style-name="P213"><text:span text:style-name="Internet_20_link"><text:span text:style-name="T897">24</text:span></text:span></text:p>
      <text:p text:style-name="P287"><text:span text:style-name="Internet_20_link"><text:span text:style-name="T321">ARNAU GRISO EN ACÚSTICO</text:span></text:span></text:p>
      <text:p text:style-name="P317"><text:span text:style-name="Internet_20_link"><text:span text:style-name="T761">V</text:span></text:span><text:span text:style-name="Internet_20_link"><text:span text:style-name="T762">ictoria Eugenia</text:span></text:span><text:span text:style-name="Internet_20_link"><text:span text:style-name="T797">. </text:span></text:span><text:span text:style-name="Internet_20_link"><text:span text:style-name="T798">19</text:span></text:span><text:span text:style-name="Internet_20_link"><text:span text:style-name="T797">:00. </text:span></text:span><text:span text:style-name="Internet_20_link"><text:span text:style-name="T799">18</text:span></text:span><text:span text:style-name="Internet_20_link"><text:span text:style-name="T797"> €</text:span></text:span></text:p>
      <text:p text:style-name="P175"><text:span text:style-name="T1085">Arnau Griso (Arnau Blanch eta Eric Griso) zuzenak dira, freskoak, eta ez dakite nola arraio iritsi diren honaino. Eta horri esker, inprobisatzea eta statu quo-a haustea modu atseginagoak eta eraikitzaileagoak dira bizitzeko. </text:span><text:span text:style-name="T1265">República bananera</text:span><text:span text:style-name="T1085"> biraren ondoren, jatorrizko formatura itzuli dira, gitarra eta ahotsa, horrek berekin dakarren guztiarekin: akats guztiak agerian, unean-unean asmatutako hitzak kantatzea, kanta berriak, barreak, eromena eta etxetik irteteko </text:span><text:span text:style-name="T1088">legezko </text:span><text:span text:style-name="T1085">aitzakia. </text:span><text:span text:style-name="T1251"><text:line-break/></text:span></text:p>
      <text:p text:style-name="P347"><text:span text:style-name="Internet_20_link"><text:span text:style-name="T607">Arnau Griso (Arnau Blanch y Eric Griso) son directos, frescos y no tienen la menor idea de cómo han llegado hasta aquí... Lo cual hace que improvisar y romper el statu quo sea un modo más divertido y constructivo para vivir. Después de su gira </text:span></text:span><text:span text:style-name="Internet_20_link"><text:span text:style-name="T612">República bananera</text:span></text:span><text:span text:style-name="Internet_20_link"><text:span text:style-name="T607">, vuelven a su formato original, a guitarra y voz, con todo lo que eso implica: todos sus defectos al descubierto, letras inventadas, canciones nuevas, risas, delirio y una excusa legal para salir de casa. <text:line-break/></text:span></text:span><text:soft-page-break/><text:span text:style-name="Internet_20_link"><text:span text:style-name="T607"> </text:span></text:span></text:p>
      <text:h text:style-name="P565" text:outline-level="2">28</text:h>
      <text:p text:style-name="P154">GARI &amp; MALDANBERA</text:p>
      <text:p text:style-name="P108">Dkluba / <text:span text:style-name="Internet_20_link"><text:span text:style-name="T800">Bes-te-bat!</text:span></text:span></text:p>
      <text:p text:style-name="P109"><text:span text:style-name="T36">Intxaurrondo K.E.</text:span><text:span text:style-name="T17"> </text:span><text:span text:style-name="T18">1</text:span><text:span text:style-name="T20">9</text:span><text:span text:style-name="T19">:00. </text:span><text:span text:style-name="T20">5 €</text:span></text:p>
      <text:p text:style-name="P409"><text:span text:style-name="T1231">Antolatzaileak </text:span><text:span text:style-name="T577">Organizan</text:span><text:span text:style-name="T1231">: </text:span><text:span text:style-name="T12">Musika Bulegoa</text:span><text:span text:style-name="T11">, </text:span><text:span text:style-name="T10">Donostia Kultura</text:span></text:p>
      <text:p text:style-name="P225"><text:span text:style-name="Internet_20_link"><text:span text:style-name="T324">Natxo Beltran</text:span></text:span><text:span text:style-name="Internet_20_link"><text:span text:style-name="T328"> (bateria, ahotsak </text:span></text:span><text:span text:style-name="Internet_20_link"><text:span text:style-name="T546">voces</text:span></text:span><text:span text:style-name="Internet_20_link"><text:span text:style-name="T328">), </text:span></text:span><text:span text:style-name="Internet_20_link"><text:span text:style-name="T324">Oier Aldekoa</text:span></text:span><text:span text:style-name="Internet_20_link"><text:span text:style-name="T328"> (baxua, teklatuak, ahotsak </text:span></text:span><text:span text:style-name="Internet_20_link"><text:span text:style-name="T546">voces</text:span></text:span><text:span text:style-name="Internet_20_link"><text:span text:style-name="T328">), </text:span></text:span><text:span text:style-name="Internet_20_link"><text:span text:style-name="T324">Miguel Moyano</text:span></text:span><text:span text:style-name="Internet_20_link"><text:span text:style-name="T328"> (gitarrak, teklatuak, ahotsak </text:span></text:span><text:span text:style-name="Internet_20_link"><text:span text:style-name="T546">voces</text:span></text:span><text:span text:style-name="Internet_20_link"><text:span text:style-name="T328">), </text:span></text:span><text:span text:style-name="Internet_20_link"><text:span text:style-name="T324">Gari</text:span></text:span><text:span text:style-name="Internet_20_link"><text:span text:style-name="T328"> (gitarrak, ahots nagusia </text:span></text:span><text:span text:style-name="Internet_20_link"><text:span text:style-name="T546">voz principal</text:span></text:span><text:span text:style-name="Internet_20_link"><text:span text:style-name="T328">)</text:span></text:span></text:p>
      <text:p text:style-name="P225"><text:span text:style-name="Internet_20_link"><text:span text:style-name="T328"/></text:span></text:p>
      <text:p text:style-name="P225"><text:span text:style-name="Internet_20_link"><text:span text:style-name="T367">Beste denbora batean</text:span></text:span><text:span text:style-name="Internet_20_link"><text:span text:style-name="T328"> izeneko diskoarekin, indarberrituta dator Gari &amp; Maldanbera. Kontzertuan, azken lau urteetan han-hemenka ondu duen errepertorio berri bezain erakargarria eskainiko du. </text:span></text:span><text:span text:style-name="Internet_20_link"><text:span text:style-name="T329">K</text:span></text:span><text:span text:style-name="Internet_20_link"><text:span text:style-name="T328">ontzertua berezia izango da, azken garaian eskaini dituenak bezala. Doinuen haragikoitasun sentsualaz gozatzeko aukera eskainiko du urtetan landu duen esperientziari esker, eta modu sotilean aletuko ditu kantak, bata bestearen atzetik, ikus-entzuleekiko zubi intimo sendo halakoa eraikiz. </text:span></text:span></text:p>
      <text:p text:style-name="P225"><text:span text:style-name="Internet_20_link"><text:span text:style-name="T328"/></text:span></text:p>
      <text:p text:style-name="P225"><text:span text:style-name="Internet_20_link"><text:span text:style-name="T560">Gari presenta su disco </text:span></text:span><text:span text:style-name="Internet_20_link"><text:span text:style-name="T561">Beste denbora batean</text:span></text:span><text:span text:style-name="Internet_20_link"><text:span text:style-name="T560"> acompañado de la banda Maldanbera, la cual le acompaña desde hace ya más de cuatro años. La formación vuelve con nuevo ímpetu e ilusiones y, sobre todo, con nuevas canciones, todas ataviadas para que, en su sutileza, sean consistentes y efectivas. El concierto será un evento especial, un momento para disfrutar de la carnosidad sensual de sus canciones, compuestas y arregladas con la herramienta de su experiencia vital, las cuales van abriéndose paso a lo largo del concierto, a la vez que crean un puente íntimo y sólido con el público. </text:span></text:span></text:p>
      <text:p text:style-name="P544"><text:span text:style-name="Internet_20_link"><text:span text:style-name="T302"/></text:span></text:p>
      <text:p text:style-name="P288"><text:span text:style-name="Internet_20_link"><text:span text:style-name="T322">31</text:span></text:span></text:p>
      <text:p text:style-name="P288"><text:span text:style-name="Internet_20_link"><text:span text:style-name="T322">SEN SENRA</text:span></text:span></text:p>
      <text:p text:style-name="P315"><text:span text:style-name="Internet_20_link"><text:span text:style-name="T759">V</text:span></text:span><text:span text:style-name="Internet_20_link"><text:span text:style-name="T760">ictoria Eugenia</text:span></text:span><text:span text:style-name="Internet_20_link"><text:span text:style-name="T778">. </text:span></text:span><text:span text:style-name="Internet_20_link"><text:span text:style-name="T779">19</text:span></text:span><text:span text:style-name="Internet_20_link"><text:span text:style-name="T778">:00. </text:span></text:span><text:span text:style-name="Internet_20_link"><text:span text:style-name="T780">18</text:span></text:span><text:span text:style-name="Internet_20_link"><text:span text:style-name="T778"> €</text:span></text:span></text:p>
      <text:p text:style-name="P195"/>
      <text:p text:style-name="P236"><text:span text:style-name="T1264">Sensaciones</text:span><text:span text:style-name="T1078"> argitaratu zenetik, Sen Senraren musikari buruzko ahoz ahokoak hazi eta hazi egin da etengabe, eta su motelean prestaturiko errealitate bihurtu da, ez presarik ez etenik, harik eta pop berriko kiderik nabarmenenetako batzuk izatera iritsi den arte. Orain, </text:span><text:span text:style-name="T1264">Corazón cromado</text:span><text:span text:style-name="T1078"> aurkezten du, behin betiko bultzada izateko itxura duen lana bere zenbakiak sei hilabetean berrogei aldiz handitu dituen artista batentzat, eta hori ospakizun baten bidez egiten du: zenbait kontzertuz osatutako bira bat penintsulan zehar, abendutik 2021eko otsailera bitarte. </text:span><text:line-break/></text:p>
      <text:p text:style-name="P223">Desde que se editase <text:span text:style-name="T1263">Sensaciones</text:span>, el boca oreja alrededor de la música de Sen Senra no ha parado de crecer, convirtiéndose en una realidad cocinada a fuego lento, sin prisa y sin pausa, hasta convertirse en una de las figuras mas relevantes del nuevo pop. Presenta <text:span text:style-name="T1263">Corazón Cromado</text:span>, un EP que promete ser el trampolín definitivo para un artista que ha multiplicado por cuarenta sus números en apenas 6 meses, y lo hace con celebración: una gira de varios conciertos por la península de diciembre a febrero de 2021. </text:p>
      <text:h text:style-name="P551" text:outline-level="3">Zinema</text:h>
      <text:p text:style-name="P178"><text:span text:style-name="T9">0</text:span><text:span text:style-name="T8">6, 13, 20, 27</text:span></text:p>
      <text:p text:style-name="P100">Nosferatu</text:p>
      <text:p text:style-name="P101">luis buñuel</text:p>
      <text:p text:style-name="P71">0<text:span text:style-name="T1252">6</text:span></text:p>
      <text:p text:style-name="P72"><text:span text:style-name="T725">UN CHIEN ANDALOU</text:span><text:span text:style-name="T724"> </text:span><text:span text:style-name="T726">(</text:span><text:span text:style-name="T727">192</text:span><text:span text:style-name="T728">9</text:span><text:span text:style-name="T1052">).</text:span><text:span text:style-name="T1053"> </text:span><text:span text:style-name="T1056">Frantzia. 17</text:span><text:span text:style-name="T1054">’. </text:span><text:span text:style-name="T1056">Intertituluak</text:span><text:span text:style-name="T1055"> </text:span><text:span text:style-name="T1056">euskaraz + français</text:span></text:p>
      <text:p text:style-name="P106"><text:span text:style-name="T682">L´</text:span><text:span text:style-name="T1002">Â</text:span><text:span text:style-name="T1003">GE </text:span><text:span text:style-name="T682">D´OR</text:span><text:span text:style-name="T681"> </text:span><text:span text:style-name="T683">(</text:span><text:span text:style-name="T684">1930</text:span><text:span text:style-name="T998">).</text:span><text:span text:style-name="T999"> </text:span><text:span text:style-name="T1000">Frantzia. 63</text:span><text:span text:style-name="T1001">’ </text:span><text:span text:style-name="T1000">Jatorrizkoa frantsesez </text:span><text:span text:style-name="T677">Original en francés</text:span><text:span text:style-name="T1000">, azpitituluak euskaraz</text:span></text:p>
      <text:p text:style-name="P75"><text:span text:style-name="T1253">1</text:span>3</text:p>
      <text:p text:style-name="P74"><text:soft-page-break/><text:span text:style-name="T725">LAS HURDES / TIERRA SIN PAN</text:span><text:span text:style-name="T724"> </text:span><text:span text:style-name="T726">(</text:span><text:span text:style-name="T727">1933</text:span><text:span text:style-name="T1052">).</text:span><text:span text:style-name="T1053"> </text:span><text:span text:style-name="T1056">Espainia. 30</text:span><text:span text:style-name="T1054">’ </text:span><text:span text:style-name="T1056">Jatorrizkoa frantsesez </text:span><text:span text:style-name="T674">Original en francés, </text:span><text:span text:style-name="T675">subtítulos en castellano</text:span></text:p>
      <text:p text:style-name="P73"><text:span text:style-name="T725">ESPAÑA LEAL EN ARMAS</text:span><text:span text:style-name="T724"> </text:span><text:span text:style-name="T726">(</text:span><text:span text:style-name="T732">E</text:span><text:span text:style-name="T733">spagne</text:span><text:span text:style-name="T732"> 1936</text:span><text:span text:style-name="T727">, 1937</text:span><text:span text:style-name="T1052">).</text:span><text:span text:style-name="T1053"> </text:span><text:span text:style-name="T1056">Espainia. 35</text:span><text:span text:style-name="T1054">’ </text:span></text:p>
      <text:p text:style-name="P31"><text:span text:style-name="T421">20</text:span><text:span text:style-name="T422"> </text:span><text:span text:style-name="T375">ORÍGENES DEL CINE. HACIA EL SURREALISMO</text:span><text:span text:style-name="T423">. </text:span><text:span text:style-name="T1274">BUÑUEL + PLUS</text:span></text:p>
      <text:p text:style-name="P31"><text:span text:style-name="T1269">L</text:span><text:span text:style-name="T1270">E DÉSHABILLAGE IMPOSSIBLE</text:span><text:span text:style-name="T1269"> </text:span><text:span text:style-name="T1268">(1900). </text:span><text:span text:style-name="T1273">GEORGES MÉLIÉS. </text:span><text:span text:style-name="T1268">Frantzia. </text:span><text:span text:style-name="T1273">2</text:span><text:span text:style-name="T1004">’</text:span></text:p>
      <text:p text:style-name="P31"><text:span text:style-name="T1269">L</text:span><text:span text:style-name="T1270">E COCHON DANSEUR</text:span><text:span text:style-name="T1269"> </text:span><text:span text:style-name="T1268">(1907). </text:span><text:span text:style-name="T1273">PATHÉ ANAIAK</text:span><text:span text:style-name="T1268">. Frantzia. 3</text:span><text:span text:style-name="T1004">’</text:span></text:p>
      <text:p text:style-name="P31"><text:span text:style-name="T1269">E</text:span><text:span text:style-name="T1270">L HOTEL ELÉCTRICO</text:span><text:span text:style-name="T1269"> </text:span><text:span text:style-name="T1268">(1908). S</text:span><text:span text:style-name="T1273">EGUNDO DE CHOMÓN</text:span><text:span text:style-name="T1268">. Frantzia. </text:span><text:span text:style-name="T1273">9</text:span><text:span text:style-name="T1004">’</text:span></text:p>
      <text:p text:style-name="P31"><text:span text:style-name="T1269">T</text:span><text:span text:style-name="T1270">HE HAUNTED HOUSE</text:span><text:span text:style-name="T1269"> </text:span><text:span text:style-name="T1268">(1921). B</text:span><text:span text:style-name="T1273">USTER KEATON, </text:span><text:span text:style-name="T1268">E</text:span><text:span text:style-name="T1273">DWARD </text:span><text:span text:style-name="T1268">F. C</text:span><text:span text:style-name="T1273">LINE</text:span><text:span text:style-name="T1268">. </text:span><text:span text:style-name="Internet_20_link"><text:span text:style-name="T917">AEB </text:span></text:span><text:span text:style-name="Internet_20_link"><text:span text:style-name="T615">EE.UU.</text:span></text:span><text:span text:style-name="T1268"> 21</text:span><text:span text:style-name="T1004">’</text:span></text:p>
      <text:p text:style-name="P31"><text:span text:style-name="T1269">L</text:span><text:span text:style-name="T1270">A COQUILLE ET LE CLERGYMAN</text:span><text:span text:style-name="T1268"> (1928). G</text:span><text:span text:style-name="T1273">ERMAINE DULAC</text:span><text:span text:style-name="T1268">. Frantzia. 32</text:span><text:span text:style-name="T1004">’</text:span></text:p>
      <text:p text:style-name="P31"><text:span text:style-name="T1271">P</text:span><text:span text:style-name="T1272">OUR VOS BEAUX YEUX </text:span><text:span text:style-name="T1275">(1929). </text:span><text:span text:style-name="T1274">HENRIY STORCK. </text:span><text:span text:style-name="T1275">Belgika. 8</text:span><text:span text:style-name="T1004">’</text:span></text:p>
      <text:p text:style-name="P75">27</text:p>
      <text:p text:style-name="P73"><text:span text:style-name="T725">GRAN CASINO</text:span><text:span text:style-name="T724"> </text:span><text:span text:style-name="T726">(</text:span><text:span text:style-name="T727">194</text:span><text:span text:style-name="T729">7</text:span><text:span text:style-name="T727">). Mexiko. </text:span><text:span text:style-name="T1057">101</text:span><text:span text:style-name="T1054">’</text:span><text:span text:style-name="T1055"> </text:span><text:span text:style-name="T672">castellan</text:span><text:span text:style-name="T673">o</text:span></text:p>
      <text:p text:style-name="P85"><text:span text:style-name="T34">Tabakalera</text:span><text:span text:style-name="T16">. </text:span><text:span text:style-name="T23">19:00. </text:span><text:span text:style-name="T24">3</text:span><text:span text:style-name="T16">,</text:span><text:span text:style-name="T24">5</text:span><text:span text:style-name="T16"> €</text:span></text:p>
      <text:p text:style-name="P469"><text:span text:style-name="Internet_20_link"><text:span text:style-name="T210">Antolatzaileak </text:span></text:span><text:span text:style-name="Internet_20_link"><text:span text:style-name="T110">Organizan</text:span></text:span><text:span text:style-name="Internet_20_link"><text:span text:style-name="T210">: </text:span></text:span><text:span text:style-name="Internet_20_link"><text:span text:style-name="T211">Donostia Kultura, </text:span></text:span><text:span text:style-name="Internet_20_link"><text:span text:style-name="T212">Euskadiko Filmategia </text:span></text:span><text:span text:style-name="Internet_20_link"><text:span text:style-name="T112">Filmoteca Vasca</text:span></text:span><text:span text:style-name="Internet_20_link"><text:span text:style-name="T212">, </text:span></text:span><text:span text:style-name="Internet_20_link"><text:span text:style-name="T213">Tabakalera, Elías Querejeta Zine Eskola, </text:span></text:span><text:span text:style-name="Internet_20_link"><text:span text:style-name="T214">Donostia Zinemaldia</text:span></text:span><text:span text:style-name="Internet_20_link"><text:span text:style-name="T213"> </text:span></text:span><text:span text:style-name="Internet_20_link"><text:span text:style-name="T112">Festival</text:span></text:span></text:p>
      <text:p text:style-name="P469"><text:span text:style-name="Internet_20_link"><text:span text:style-name="T111"/></text:span></text:p>
      <text:p text:style-name="P12">08</text:p>
      <text:p text:style-name="P176"><text:span text:style-name="Strong_20_Emphasis"><text:span text:style-name="T471">SYSTEM CRASHER</text:span></text:span><text:span text:style-name="Strong_20_Emphasis"><text:span text:style-name="T470"> </text:span></text:span><text:span text:style-name="T424">(201</text:span><text:span text:style-name="T425">7-19</text:span><text:span text:style-name="T424">)</text:span></text:p>
      <text:p text:style-name="P472"><text:span text:style-name="T477">nora fingscheidt</text:span><text:span text:style-name="T476">.</text:span><text:span text:style-name="T1196"> </text:span><text:span text:style-name="T1197">Alemania</text:span><text:span text:style-name="T1198">. </text:span><text:span text:style-name="T1199">1</text:span><text:span text:style-name="T1202">2</text:span><text:span text:style-name="T1201">5</text:span><text:span text:style-name="T1200">'</text:span></text:p>
      <text:p text:style-name="P22">Vídeo-fórum alemán</text:p>
      <text:p text:style-name="P34"><text:span text:style-name="T1193">Okendo K.E.</text:span><text:span text:style-name="T1211"> </text:span><text:span text:style-name="T1185">1</text:span><text:span text:style-name="T1191">8:30</text:span><text:span text:style-name="T1185"> </text:span><text:span text:style-name="T570">VOS </text:span><text:span text:style-name="T569">castellano</text:span></text:p>
      <text:p text:style-name="P83"><text:span text:style-name="T16">Antolatzaileak </text:span><text:span text:style-name="T90">Organizan</text:span><text:span text:style-name="T16">: </text:span><text:span text:style-name="T33">Lorelei Elkartea, Donostia Kultura</text:span></text:p>
      <text:p text:style-name="P401"><text:span text:style-name="Internet_20_link"><text:span text:style-name="T206">Laguntzailea </text:span></text:span><text:span text:style-name="Internet_20_link"><text:span text:style-name="T108">Colabora</text:span></text:span><text:span text:style-name="Internet_20_link"><text:span text:style-name="T206">:</text:span></text:span><text:span text:style-name="Internet_20_link"><text:span text:style-name="T208"> Goethe-Institut (Madrid)</text:span></text:span></text:p>
      <text:p text:style-name="P395"><text:span text:style-name="Internet_20_link"><text:span text:style-name="T344">Izena ema</text:span></text:span><text:span text:style-name="Internet_20_link"><text:span text:style-name="T345">teko </text:span></text:span><text:span text:style-name="Internet_20_link"><text:span text:style-name="T554">Inscripción</text:span></text:span><text:span text:style-name="Internet_20_link"><text:span text:style-name="T346">: </text:span></text:span><text:a xlink:type="simple" xlink:href="mailto:okendokulturetxea@donostia.eus" text:style-name="Internet_20_link" text:visited-style-name="Visited_20_Internet_20_Link"><text:span text:style-name="Internet_20_link"><text:span text:style-name="T347">okendokulturetxea</text:span></text:span></text:a><text:a xlink:type="simple" xlink:href="mailto:okendokulturetxea@donostia.eus" text:style-name="Internet_20_link" text:visited-style-name="Visited_20_Internet_20_Link"><text:span text:style-name="Internet_20_link"><text:span text:style-name="T348">@donostia.eus</text:span></text:span></text:a></text:p>
      <text:p text:style-name="P469"><text:span text:style-name="Internet_20_link"><text:span text:style-name="T111"/></text:span></text:p>
      <text:p text:style-name="P485">11, 18, 25</text:p>
      <text:p text:style-name="P486">AITAREN EGUNA</text:p>
      <text:p text:style-name="P479">EL DÍA DEL PADRE</text:p>
      <text:p text:style-name="P77">11</text:p>
      <text:p text:style-name="P476"><text:span text:style-name="T458">EN EL ESTANQUE DORADO</text:span><text:span text:style-name="T459"> (</text:span><text:span text:style-name="T461">ON GOLDEN PONDE, 1981</text:span><text:span text:style-name="T460">)</text:span><text:span text:style-name="T730">. </text:span><text:span text:style-name="T731">MARK RYDELL</text:span><text:span text:style-name="T1008">. </text:span><text:span text:style-name="Internet_20_link"><text:span text:style-name="T781">AEB </text:span></text:span><text:span text:style-name="Internet_20_link"><text:span text:style-name="T623">EE.UU.</text:span></text:span><text:span text:style-name="Internet_20_link"><text:span text:style-name="T745"> </text:span></text:span><text:span text:style-name="Internet_20_link"><text:span text:style-name="T746">10</text:span></text:span><text:span text:style-name="Internet_20_link"><text:span text:style-name="T748">9</text:span></text:span><text:span text:style-name="Internet_20_link"><text:span text:style-name="T782">’</text:span></text:span></text:p>
      <text:p text:style-name="P76">18</text:p>
      <text:p text:style-name="P476"><text:span text:style-name="Internet_20_link"><text:span text:style-name="T473">EL LUCHADOR</text:span></text:span><text:span text:style-name="Internet_20_link"><text:span text:style-name="T472"> </text:span></text:span><text:span text:style-name="Internet_20_link"><text:span text:style-name="T474">(</text:span></text:span><text:span text:style-name="Internet_20_link"><text:span text:style-name="T475">THE WRESTLER, 2008</text:span></text:span><text:span text:style-name="Internet_20_link"><text:span text:style-name="T474">)</text:span></text:span><text:span text:style-name="Internet_20_link"><text:span text:style-name="T711">. </text:span></text:span><text:span text:style-name="Internet_20_link"><text:span text:style-name="T712">DARREN ARONOFSKY</text:span></text:span><text:span text:style-name="Internet_20_link"><text:span text:style-name="T783">. </text:span></text:span><text:span text:style-name="Internet_20_link"><text:span text:style-name="T781">AEB </text:span></text:span><text:span text:style-name="Internet_20_link"><text:span text:style-name="T623">EE.UU.</text:span></text:span><text:span text:style-name="Internet_20_link"><text:span text:style-name="T745"> </text:span></text:span><text:span text:style-name="Internet_20_link"><text:span text:style-name="T746">10</text:span></text:span><text:span text:style-name="Internet_20_link"><text:span text:style-name="T747">5</text:span></text:span><text:span text:style-name="Internet_20_link"><text:span text:style-name="T782">’</text:span></text:span></text:p>
      <text:p text:style-name="P76">25</text:p>
      <text:p text:style-name="P478"><text:span text:style-name="Internet_20_link"><text:span text:style-name="T693">EL PADRE DE LA NOVIA</text:span></text:span><text:span text:style-name="Internet_20_link"><text:span text:style-name="T687"> </text:span></text:span><text:span text:style-name="Internet_20_link"><text:span text:style-name="T688">(</text:span></text:span><text:span text:style-name="Internet_20_link"><text:span text:style-name="T691">FATHER OF THE BRIDE, 1950</text:span></text:span><text:span text:style-name="Internet_20_link"><text:span text:style-name="T689">)</text:span></text:span><text:span text:style-name="Internet_20_link"><text:span text:style-name="T690">. </text:span></text:span><text:span text:style-name="Internet_20_link"><text:span text:style-name="T691">VINCENTE MINNELLI</text:span></text:span><text:span text:style-name="Internet_20_link"><text:span text:style-name="T890">. </text:span></text:span><text:span text:style-name="Internet_20_link"><text:span text:style-name="T892">AEB </text:span></text:span><text:span text:style-name="Internet_20_link"><text:span text:style-name="T606">EE.UU. </text:span></text:span><text:span text:style-name="Internet_20_link"><text:span text:style-name="T903">93</text:span></text:span><text:span text:style-name="Internet_20_link"><text:span text:style-name="T891">’</text:span></text:span></text:p>
      <text:p text:style-name="P471"><text:span text:style-name="Internet_20_link"><text:span text:style-name="T404">Ernest Lluch K.E.</text:span></text:span><text:span text:style-name="Internet_20_link"><text:span text:style-name="T406"> </text:span></text:span><text:span text:style-name="Internet_20_link"><text:span text:style-name="T405">1</text:span></text:span><text:span text:style-name="Internet_20_link"><text:span text:style-name="T407">9:15</text:span></text:span><text:span text:style-name="Internet_20_link"><text:span text:style-name="T157"> castellano</text:span></text:span></text:p>
      <text:p text:style-name="P469"><text:span text:style-name="Internet_20_link"><text:span text:style-name="T111"/></text:span></text:p>
      <text:p text:style-name="P18">12</text:p>
      <text:p text:style-name="P184"><text:span text:style-name="T1095">TRES ANUNCIOS EN LAS AFUERAS <text:s/></text:span><text:span text:style-name="T1079">(</text:span><text:span text:style-name="T1080">THREE BILLBOARDS OUTSIDE EBBING, MISSOURI, 2017</text:span><text:span text:style-name="T1079">) </text:span></text:p>
      <text:p text:style-name="P205"><text:span text:style-name="Internet_20_link"><text:span text:style-name="T716">MARTIN MCDONA</text:span></text:span><text:span text:style-name="Internet_20_link"><text:span text:style-name="T717">GH</text:span></text:span><text:span text:style-name="Internet_20_link"><text:span text:style-name="T716">. </text:span></text:span><text:span text:style-name="Internet_20_link"><text:span text:style-name="T815"><text:s/></text:span></text:span><text:span text:style-name="Internet_20_link"><text:span text:style-name="T814">AEB </text:span></text:span><text:span text:style-name="Internet_20_link"><text:span text:style-name="T634">EE.UU. </text:span></text:span><text:span text:style-name="Internet_20_link"><text:span text:style-name="T827">11</text:span></text:span><text:span text:style-name="Internet_20_link"><text:span text:style-name="T829">5</text:span></text:span><text:span text:style-name="Internet_20_link"><text:span text:style-name="T816">’</text:span></text:span></text:p>
      <text:h text:style-name="P579" text:outline-level="1"><text:span text:style-name="T178">B</text:span><text:span text:style-name="T177">ideo-foruma</text:span></text:h>
      <text:p text:style-name="P202"><text:span text:style-name="Internet_20_link"><text:span text:style-name="T809">Imanol Larzabal (</text:span></text:span><text:span text:style-name="Internet_20_link"><text:span text:style-name="T810">Lugaritz</text:span></text:span><text:span text:style-name="Internet_20_link"><text:span text:style-name="T809">)</text:span></text:span><text:span text:style-name="Internet_20_link"><text:span text:style-name="T817">. </text:span></text:span><text:span text:style-name="Internet_20_link"><text:span text:style-name="T818">1</text:span></text:span><text:span text:style-name="Internet_20_link"><text:span text:style-name="T820">7</text:span></text:span><text:span text:style-name="Internet_20_link"><text:span text:style-name="T818">:</text:span></text:span><text:span text:style-name="Internet_20_link"><text:span text:style-name="T819">3</text:span></text:span><text:span text:style-name="Internet_20_link"><text:span text:style-name="T818">0</text:span></text:span><text:span text:style-name="Internet_20_link"><text:span text:style-name="T817"> </text:span></text:span><text:span text:style-name="Internet_20_link"><text:span text:style-name="T635">castellano</text:span></text:span></text:p>
      <text:p text:style-name="P229"><text:span text:style-name="Internet_20_link"><text:span text:style-name="T968">Antolatzaileak </text:span></text:span><text:span text:style-name="Internet_20_link"><text:span text:style-name="T1030">Organizan</text:span></text:span><text:span text:style-name="Internet_20_link"><text:span text:style-name="T967">:</text:span></text:span><text:span text:style-name="Internet_20_link"><text:span text:style-name="T1027"> </text:span></text:span><text:span text:style-name="Internet_20_link"><text:span text:style-name="T971">Plus 55, Donostia Kultura</text:span></text:span></text:p>
      <text:p text:style-name="P229"><text:span text:style-name="Internet_20_link"><text:span text:style-name="T971"/></text:span></text:p>
      <text:p text:style-name="P473"><text:span text:style-name="Internet_20_link"><text:span text:style-name="T964">13</text:span></text:span></text:p>
      <text:p text:style-name="P185"><text:span text:style-name="T450">KOROSAGASTI</text:span><text:span text:style-name="T1079"> (</text:span><text:span text:style-name="T1082">2020</text:span><text:span text:style-name="T1079">) </text:span></text:p>
      <text:p text:style-name="P45"><text:span text:style-name="T1137">ASIER SUSTAETA. 65</text:span><text:span text:style-name="Internet_20_link"><text:span text:style-name="T816">’</text:span></text:span></text:p>
      <text:h text:style-name="P581" text:outline-level="1"><text:span text:style-name="T180">B</text:span><text:span text:style-name="T179">ideo-foruma</text:span></text:h>
      <text:p text:style-name="P204"><text:span text:style-name="Internet_20_link"><text:span text:style-name="T809">Imanol Larzabal (</text:span></text:span><text:span text:style-name="Internet_20_link"><text:span text:style-name="T810">Lugaritz</text:span></text:span><text:span text:style-name="Internet_20_link"><text:span text:style-name="T809">)</text:span></text:span><text:span text:style-name="Internet_20_link"><text:span text:style-name="T817">. </text:span></text:span><text:span text:style-name="Internet_20_link"><text:span text:style-name="T818">1</text:span></text:span><text:span text:style-name="Internet_20_link"><text:span text:style-name="T822">8:30</text:span></text:span><text:span text:style-name="Internet_20_link"><text:span text:style-name="T821"> euskara</text:span></text:span></text:p>
      <text:p text:style-name="P231"><text:span text:style-name="Internet_20_link"><text:span text:style-name="T969">Gonbidatua </text:span></text:span><text:span text:style-name="Internet_20_link"><text:span text:style-name="T669">Invitado</text:span></text:span><text:span text:style-name="Internet_20_link"><text:span text:style-name="T969">: </text:span></text:span><text:span text:style-name="Internet_20_link"><text:span text:style-name="T973">Asier Sustaeta</text:span></text:span></text:p>
      <text:p text:style-name="P231"><text:span text:style-name="Internet_20_link"><text:span text:style-name="T967">Gidatzailea</text:span></text:span><text:span text:style-name="Internet_20_link"><text:span text:style-name="T668"> </text:span></text:span><text:span text:style-name="Internet_20_link"><text:span text:style-name="T1029">Dinamiza</text:span></text:span><text:span text:style-name="Internet_20_link"><text:span text:style-name="T967">:</text:span></text:span><text:span text:style-name="Internet_20_link"><text:span text:style-name="T970"> </text:span></text:span><text:span text:style-name="Internet_20_link"><text:span text:style-name="T972">Ander Gisasola</text:span></text:span></text:p>
      <text:p text:style-name="P126"><text:span text:style-name="Internet_20_link"><text:span text:style-name="T395">Antolatzaileak </text:span></text:span><text:span text:style-name="Internet_20_link"><text:span text:style-name="T152">Organizan</text:span></text:span><text:span text:style-name="Internet_20_link"><text:span text:style-name="T395">: </text:span></text:span><text:span text:style-name="Internet_20_link"><text:span text:style-name="T399">B</text:span></text:span><text:span text:style-name="Internet_20_link"><text:span text:style-name="T400">agera, </text:span></text:span><text:span text:style-name="Internet_20_link"><text:span text:style-name="T401">Donostia Kultura</text:span></text:span></text:p>
      <text:p text:style-name="P229"><text:soft-page-break/><text:span text:style-name="Internet_20_link"><text:span text:style-name="T971"/></text:span></text:p>
      <text:p text:style-name="P10">14</text:p>
      <text:p text:style-name="P84"><text:span text:style-name="T47">CELEBRA</text:span><text:span text:style-name="T48">TIONS</text:span><text:span text:style-name="T46"> </text:span><text:span text:style-name="T51">(</text:span><text:span text:style-name="T53">FESTEN, 1998</text:span><text:span text:style-name="T52">)</text:span></text:p>
      <text:p text:style-name="P38"><text:span text:style-name="T1205">THOMAS VINTERBERG</text:span><text:span text:style-name="T1203">. </text:span><text:span text:style-name="T1205">Danimarka. 105</text:span><text:span text:style-name="T1005">’</text:span></text:p>
      <text:p text:style-name="P35"><text:span text:style-name="T1194">Egia </text:span><text:span text:style-name="T1193">K. E.</text:span><text:span text:style-name="T1211"> </text:span><text:span text:style-name="T1185">1</text:span><text:span text:style-name="T1190">8:45</text:span><text:span text:style-name="T1188"> </text:span><text:span text:style-name="Internet_20_link"><text:span text:style-name="T636">castellano</text:span></text:span></text:p>
      <text:p text:style-name="P124"><text:span text:style-name="Internet_20_link"><text:span text:style-name="T395">Antolatzaileak </text:span></text:span><text:span text:style-name="Internet_20_link"><text:span text:style-name="T152">Organizan</text:span></text:span><text:span text:style-name="Internet_20_link"><text:span text:style-name="T395">: </text:span></text:span><text:span text:style-name="Internet_20_link"><text:span text:style-name="T154">Asociación de vecinas/os</text:span></text:span><text:span text:style-name="Internet_20_link"><text:span text:style-name="T399"> Egia Bizirik Auzo Elkartea</text:span></text:span><text:span text:style-name="Internet_20_link"><text:span text:style-name="T401">, Donostia Kultura</text:span></text:span></text:p>
      <text:p text:style-name="P133"><text:span text:style-name="Internet_20_link"><text:span text:style-name="T974"/></text:span></text:p>
      <text:p text:style-name="P441">15</text:p>
      <text:h text:style-name="P582" text:outline-level="1"><text:span text:style-name="T1041">SONATA DE OTOÑO</text:span><text:span text:style-name="T1040"> </text:span><text:span text:style-name="T1045">(</text:span><text:span text:style-name="T1047">HÖSTSONATEN, 1978</text:span><text:span text:style-name="T42">)</text:span></text:h>
      <text:h text:style-name="P589" text:outline-level="1"><text:span text:style-name="T463">INGMAR BERGMANN</text:span><text:span text:style-name="T462">. </text:span><text:span text:style-name="T994">Alemania</text:span><text:span text:style-name="T995">ko Errepublika Federala </text:span><text:span text:style-name="T676">RFA</text:span><text:span text:style-name="T996">. </text:span><text:span text:style-name="T997">99</text:span></text:h>
      <text:h text:style-name="P589" text:outline-level="1"><text:span text:style-name="T164">Li</text:span><text:span text:style-name="T163">teratura y cine</text:span><text:span text:style-name="T173">: bideo-foruma</text:span></text:h>
      <text:p text:style-name="P41"><text:span text:style-name="T1174">Aiete K.E. </text:span><text:span text:style-name="T1180">18:45 </text:span><text:span text:style-name="Internet_20_link"><text:span text:style-name="T1020">c</text:span></text:span><text:span text:style-name="Internet_20_link"><text:span text:style-name="T1021">astellano</text:span></text:span></text:p>
      <text:p text:style-name="P48"><text:span text:style-name="Internet_20_link"><text:span text:style-name="T831">Aurkezlea </text:span></text:span><text:span text:style-name="Internet_20_link"><text:span text:style-name="T1025">Presenta</text:span></text:span><text:span text:style-name="Internet_20_link"><text:span text:style-name="T832">:</text:span></text:span><text:span text:style-name="Internet_20_link"><text:span text:style-name="T1059"> </text:span></text:span><text:span text:style-name="Internet_20_link"><text:span text:style-name="T833">Ander Gisasola</text:span></text:span></text:p>
      <text:p text:style-name="P412"><text:span text:style-name="Internet_20_link"><text:span text:style-name="T207">Antolatzaileak </text:span></text:span><text:span text:style-name="Internet_20_link"><text:span text:style-name="T109">Organizan</text:span></text:span><text:span text:style-name="Internet_20_link"><text:span text:style-name="T207">: </text:span></text:span><text:span text:style-name="Internet_20_link"><text:span text:style-name="T209">Lantxabe Auzotarren Elkartea, Donostia Kultura</text:span></text:span></text:p>
      <text:p text:style-name="P412"><text:span text:style-name="Internet_20_link"><text:span text:style-name="T1072"/></text:span></text:p>
      <text:p text:style-name="P442">18</text:p>
      <text:h text:style-name="P583" text:outline-level="1"><text:span text:style-name="T1043">SERENDIPIT</text:span><text:span text:style-name="T1044">Y</text:span><text:span text:style-name="T1040"> </text:span><text:span text:style-name="T1045">(</text:span><text:span text:style-name="T1046">200</text:span><text:span text:style-name="T1049">1</text:span><text:span text:style-name="T42">)</text:span></text:h>
      <text:h text:style-name="P590" text:outline-level="1"><text:span text:style-name="T467">PETER CHELSMON</text:span><text:span text:style-name="T466">. </text:span><text:span text:style-name="Internet_20_link"><text:span text:style-name="T888">AEB </text:span></text:span><text:span text:style-name="Internet_20_link"><text:span text:style-name="T608">EE.UU. </text:span></text:span><text:span text:style-name="Internet_20_link"><text:span text:style-name="T913">90</text:span></text:span><text:span text:style-name="Internet_20_link"><text:span text:style-name="T889">’</text:span></text:span></text:h>
      <text:h text:style-name="P590" text:outline-level="1"><text:span text:style-name="T174">Bi</text:span><text:span text:style-name="T173">deo-foruma</text:span></text:h>
      <text:p text:style-name="P125"><text:span text:style-name="Internet_20_link"><text:span text:style-name="T393">Tomasene K</text:span></text:span><text:span text:style-name="Internet_20_link"><text:span text:style-name="T394">.E.</text:span></text:span><text:span text:style-name="Internet_20_link"><text:span text:style-name="T391"> 1</text:span></text:span><text:span text:style-name="Internet_20_link"><text:span text:style-name="T392">7:30</text:span></text:span><text:span text:style-name="Internet_20_link"><text:span text:style-name="T391"> </text:span></text:span><text:span text:style-name="Internet_20_link"><text:span text:style-name="T156">c</text:span></text:span><text:span text:style-name="Internet_20_link"><text:span text:style-name="T155">astellano</text:span></text:span></text:p>
      <text:p text:style-name="P123"><text:span text:style-name="Internet_20_link"><text:span text:style-name="T398"/></text:span></text:p>
      <text:p text:style-name="P440">21</text:p>
      <text:h text:style-name="P582" text:outline-level="1"><text:span text:style-name="T1042">HANDIA</text:span><text:span text:style-name="T1040"> </text:span><text:span text:style-name="T1045">(</text:span><text:span text:style-name="T1048">2017</text:span><text:span text:style-name="T42">)</text:span></text:h>
      <text:h text:style-name="P591" text:outline-level="1"><text:span text:style-name="T464">JON GARAÑO, AITOR ARREGI</text:span><text:span text:style-name="T996">. </text:span><text:span text:style-name="T997">114'</text:span></text:h>
      <text:p text:style-name="P92"><text:span text:style-name="T44">Aiete K.E. </text:span><text:span text:style-name="T61">1</text:span><text:span text:style-name="T64">8:30</text:span><text:span text:style-name="T62"> euskara </text:span><text:span text:style-name="T63">(</text:span><text:span text:style-name="T496">subtítulos en castellano</text:span><text:span text:style-name="T63">)</text:span></text:p>
      <text:p text:style-name="P21"/>
      <text:p text:style-name="P11">22</text:p>
      <text:p text:style-name="P88"><text:span text:style-name="T50">TROIS JOURS ET UNE VIE</text:span><text:span text:style-name="T49"> </text:span><text:span text:style-name="Strong_20_Emphasis"><text:span text:style-name="T54">(</text:span></text:span><text:span text:style-name="Strong_20_Emphasis"><text:span text:style-name="T55">201</text:span></text:span><text:span text:style-name="Strong_20_Emphasis"><text:span text:style-name="T57">9</text:span></text:span><text:span text:style-name="Strong_20_Emphasis"><text:span text:style-name="T56">)</text:span></text:span></text:p>
      <text:p text:style-name="P39"><text:span text:style-name="T1175">NICOLAS BOUKHRIEF</text:span><text:span text:style-name="T1204">.</text:span><text:span text:style-name="T1206"> </text:span><text:span text:style-name="T1207">Frantzia. </text:span><text:span text:style-name="T1209">120</text:span><text:span text:style-name="T438">'</text:span></text:p>
      <text:p text:style-name="P69"><text:span text:style-name="T1237">Bideo-foruma: </text:span><text:span text:style-name="T1">Zinema frantsesa </text:span><text:span text:style-name="T575">Cine francés</text:span></text:p>
      <text:p text:style-name="P36"><text:span text:style-name="T1193">Okendo K. E.</text:span><text:span text:style-name="T1211"> </text:span><text:span text:style-name="T1185">1</text:span><text:span text:style-name="T1186">9</text:span><text:span text:style-name="T1187">:</text:span><text:span text:style-name="T1186">00</text:span><text:span text:style-name="T1185"> </text:span><text:span text:style-name="T570">VOS </text:span><text:span text:style-name="T571">castellano</text:span></text:p>
      <text:p text:style-name="P127"><text:span text:style-name="Internet_20_link"><text:span text:style-name="T396">Antolatzaileak </text:span></text:span><text:span text:style-name="Internet_20_link"><text:span text:style-name="T153">Organizan</text:span></text:span><text:span text:style-name="Internet_20_link"><text:span text:style-name="T396">:</text:span></text:span><text:span text:style-name="Internet_20_link"><text:span text:style-name="T397"> </text:span></text:span><text:span text:style-name="Internet_20_link"><text:span text:style-name="T402">Institut Français</text:span></text:span><text:span text:style-name="Internet_20_link"><text:span text:style-name="T403">, Donostia Kultura</text:span></text:span></text:p>
      <text:p text:style-name="P400"><text:span text:style-name="Internet_20_link"><text:span text:style-name="T386">Izena ema</text:span></text:span><text:span text:style-name="Internet_20_link"><text:span text:style-name="T387">teko</text:span></text:span><text:span text:style-name="Internet_20_link"><text:span text:style-name="T388"> </text:span></text:span><text:span text:style-name="Internet_20_link"><text:span text:style-name="T585">Inscripción</text:span></text:span><text:span text:style-name="Internet_20_link"><text:span text:style-name="T388">: </text:span></text:span><text:a xlink:type="simple" xlink:href="mailto:okendokulturetxea@donostia.eus" text:style-name="Internet_20_link" text:visited-style-name="Visited_20_Internet_20_Link"><text:span text:style-name="Internet_20_link"><text:span text:style-name="T389">okendokulturetxea</text:span></text:span></text:a><text:a xlink:type="simple" xlink:href="mailto:okendokulturetxea@donostia.eus" text:style-name="Internet_20_link" text:visited-style-name="Visited_20_Internet_20_Link"><text:span text:style-name="Internet_20_link"><text:span text:style-name="T390">@donostia.eus</text:span></text:span></text:a></text:p>
      <text:p text:style-name="P227"><text:span text:style-name="Internet_20_link"><text:span text:style-name="T1016"/></text:span></text:p>
      <text:p text:style-name="P13">26</text:p>
      <text:p text:style-name="P183"><text:span text:style-name="T1096">DEEP IMPACT </text:span><text:span text:style-name="T1079">(</text:span><text:span text:style-name="T1081">1998</text:span><text:span text:style-name="T1079">) </text:span></text:p>
      <text:p text:style-name="P206"><text:span text:style-name="Internet_20_link"><text:span text:style-name="T718">MIMI LEDER</text:span></text:span><text:span text:style-name="Internet_20_link"><text:span text:style-name="T716">. </text:span></text:span><text:span text:style-name="Internet_20_link"><text:span text:style-name="T814">AEB </text:span></text:span><text:span text:style-name="Internet_20_link"><text:span text:style-name="T634">EE.UU. </text:span></text:span><text:span text:style-name="Internet_20_link"><text:span text:style-name="T826"><text:s/></text:span></text:span><text:span text:style-name="Internet_20_link"><text:span text:style-name="T828">121</text:span></text:span><text:span text:style-name="Internet_20_link"><text:span text:style-name="T816">’</text:span></text:span></text:p>
      <text:h text:style-name="P580" text:outline-level="1"><text:span text:style-name="T176">Ciencia ficción: </text:span><text:span text:style-name="T177">bideo-foruma</text:span></text:h>
      <text:p text:style-name="P203"><text:span text:style-name="Internet_20_link"><text:span text:style-name="T809">Imanol Larzabal (</text:span></text:span><text:span text:style-name="Internet_20_link"><text:span text:style-name="T810">Lugaritz</text:span></text:span><text:span text:style-name="Internet_20_link"><text:span text:style-name="T809">)</text:span></text:span><text:span text:style-name="Internet_20_link"><text:span text:style-name="T817">. </text:span></text:span><text:span text:style-name="Internet_20_link"><text:span text:style-name="T818">1</text:span></text:span><text:span text:style-name="Internet_20_link"><text:span text:style-name="T819">8</text:span></text:span><text:span text:style-name="Internet_20_link"><text:span text:style-name="T818">:</text:span></text:span><text:span text:style-name="Internet_20_link"><text:span text:style-name="T819">3</text:span></text:span><text:span text:style-name="Internet_20_link"><text:span text:style-name="T818">0</text:span></text:span><text:span text:style-name="Internet_20_link"><text:span text:style-name="T817"> </text:span></text:span><text:span text:style-name="Internet_20_link"><text:span text:style-name="T635">castellano</text:span></text:span></text:p>
      <text:p text:style-name="P230"><text:span text:style-name="Internet_20_link"><text:span text:style-name="T967">Gidatzailea</text:span></text:span><text:span text:style-name="Internet_20_link"><text:span text:style-name="T668"> </text:span></text:span><text:span text:style-name="Internet_20_link"><text:span text:style-name="T1029">Dinamiza</text:span></text:span><text:span text:style-name="Internet_20_link"><text:span text:style-name="T967">:</text:span></text:span><text:span text:style-name="Internet_20_link"><text:span text:style-name="T1027"> </text:span></text:span><text:span text:style-name="Internet_20_link"><text:span text:style-name="T970">Juan Luis Díaz</text:span></text:span></text:p>
      <text:p text:style-name="P230"><text:span text:style-name="Internet_20_link"><text:span text:style-name="T970"/></text:span></text:p>
      <text:p text:style-name="P65">26-27</text:p>
      <text:p text:style-name="P156"><text:span text:style-name="Internet_20_link"><text:span text:style-name="T542">LO MEJOR DEL </text:span></text:span><text:span text:style-name="Internet_20_link"><text:span text:style-name="T215">MENDI FILM FESTIVAL-EKO ONE</text:span></text:span><text:span text:style-name="Internet_20_link"><text:span text:style-name="T216">NA</text:span></text:span></text:p>
      <text:p text:style-name="P23">Antzoki Zaharra <text:span text:style-name="T490">Teatro Principal</text:span><text:span text:style-name="T487">. 19:00. </text:span><text:span text:style-name="T489">6€</text:span></text:p>
      <text:p text:style-name="P157"><text:span text:style-name="Internet_20_link"><text:span text:style-name="T1132">www.mendifilmfestival.com</text:span></text:span></text:p>
      <text:p text:style-name="P227"><text:span text:style-name="Internet_20_link"><text:span text:style-name="T1016"/></text:span></text:p>
      <text:h text:style-name="P553" text:outline-level="3"><text:span text:style-name="Internet_20_link"><text:span text:style-name="T1097">Kultura +</text:span></text:span></text:h>
      <text:p text:style-name="P370"><text:span text:style-name="Internet_20_link"><text:span text:style-name="T678"/></text:span></text:p>
      <text:p text:style-name="P547"><text:span text:style-name="Internet_20_link"><text:span text:style-name="T813">02, 05, 09, 12, 16, 19, 23, 26, 30</text:span></text:span></text:p>
      <text:p text:style-name="P309"><text:span text:style-name="A0"><text:span text:style-name="T842">URGULL</text:span></text:span><text:span text:style-name="A0"><text:span text:style-name="T843">EN GERIZPEAN</text:span></text:span></text:p>
      <text:p text:style-name="P298"><text:span text:style-name="A0"><text:span text:style-name="T514">AL ABRIGO DE</text:span></text:span><text:span text:style-name="A0"><text:span text:style-name="T515"> URGULL</text:span></text:span></text:p>
      <text:p text:style-name="P51"><text:span text:style-name="T1143">B</text:span><text:span text:style-name="T1142">isita gidatu</text:span><text:span text:style-name="T1144">ak</text:span></text:p>
      <text:p text:style-name="P51"><text:span text:style-name="T506">V</text:span><text:span text:style-name="T504">isitas</text:span><text:span text:style-name="T505"> guiadas</text:span></text:p>
      <text:p text:style-name="P431"><text:span text:style-name="T5">San</text:span><text:span text:style-name="T372"> Telmo Museoa</text:span><text:span text:style-name="T416">.</text:span><text:span text:style-name="T372"> </text:span><text:span text:style-name="T417">10:30 (eus</text:span><text:span text:style-name="T419">kara</text:span><text:span text:style-name="T417">) + 18:00 (</text:span><text:span text:style-name="T563">cas</text:span><text:span text:style-name="T564">tellano</text:span><text:span text:style-name="T417">)</text:span></text:p>
      <text:p text:style-name="P340"><text:soft-page-break/><text:span text:style-name="A0"><text:span text:style-name="T849">Erreserba</text:span></text:span><text:span text:style-name="A0"><text:span text:style-name="T850"> </text:span></text:span><text:span text:style-name="A0"><text:span text:style-name="T597">Reserva</text:span></text:span><text:span text:style-name="A0"><text:span text:style-name="T598">: </text:span></text:span><text:a xlink:type="simple" xlink:href="http://www.santelmomuseoa.eus/" text:style-name="Internet_20_link" text:visited-style-name="Visited_20_Internet_20_Link"><text:span text:style-name="A0"><text:span text:style-name="T851">www.santelmomuseoa.eus</text:span></text:span></text:a></text:p>
      <text:p text:style-name="P272"><text:span text:style-name="A0"><text:span text:style-name="T224"/></text:span></text:p>
      <text:p text:style-name="P547"><text:span text:style-name="Internet_20_link"><text:span text:style-name="T813">02, 05, 09, 12, 16, 19, 23, 26, 30</text:span></text:span></text:p>
      <text:p text:style-name="P313"><text:span text:style-name="A0"><text:span text:style-name="T841">NORUSTA + PLATINA: BI ARTE GARAIKIDE PROPOSAMENERA HURBILKETA</text:span></text:span></text:p>
      <text:p text:style-name="P299"><text:span text:style-name="A0"><text:span text:style-name="T516">UN ACERCAMIENTO A DOS PROPUESTAS ARTÍSTICAS CONTEMPORÁNEAS</text:span></text:span></text:p>
      <text:p text:style-name="P52"><text:span text:style-name="T1143">B</text:span><text:span text:style-name="T1142">isita gidatu</text:span><text:span text:style-name="T1144">ak</text:span></text:p>
      <text:p text:style-name="P52"><text:span text:style-name="T506">V</text:span><text:span text:style-name="T504">isitas</text:span><text:span text:style-name="T505"> guiadas</text:span></text:p>
      <text:p text:style-name="P432"><text:span text:style-name="T5">San</text:span><text:span text:style-name="T372"> Telmo Museoa</text:span><text:span text:style-name="T416">. </text:span><text:span text:style-name="T417">1</text:span><text:span text:style-name="T419">1</text:span><text:span text:style-name="T417">:30 (eus</text:span><text:span text:style-name="T419">kara</text:span><text:span text:style-name="T417">) + 1</text:span><text:span text:style-name="T419">9</text:span><text:span text:style-name="T417">:00 (</text:span><text:span text:style-name="T563">cas</text:span><text:span text:style-name="T564">tellano</text:span><text:span text:style-name="T417">)</text:span></text:p>
      <text:p text:style-name="P273"><text:span text:style-name="A0"><text:span text:style-name="T226">Erreserba</text:span></text:span><text:span text:style-name="A0"><text:span text:style-name="T225"> </text:span></text:span><text:span text:style-name="A0"><text:span text:style-name="T518">Reserva</text:span></text:span><text:span text:style-name="A0"><text:span text:style-name="T517">: </text:span></text:span><text:span text:style-name="A0"><text:span text:style-name="T224">www.santelmomuseoa.eus</text:span></text:span></text:p>
      <text:p text:style-name="P368"><text:span text:style-name="Internet_20_link"><text:span text:style-name="T283"/></text:span></text:p>
      <text:p text:style-name="P25">03</text:p>
      <text:p text:style-name="P219">SAN SEBASTIÁN EN IMAGEN REMANENTE. UNA CAPITAL DIPLOMÁTICA AL FINAL DE LA BELLE ÉPOQUE</text:p>
      <text:p text:style-name="P220">JUAN AGUIRRE SORONDO</text:p>
      <text:p text:style-name="P120"><text:span text:style-name="T1150">Hileko Obra </text:span><text:span text:style-name="T136">Obra del mes</text:span></text:p>
      <text:p text:style-name="P434"><text:span text:style-name="T1195">San</text:span><text:span text:style-name="T439"> Telmo Museoa </text:span><text:span text:style-name="T440">(Ekitaldi aretoa </text:span><text:span text:style-name="T151">Salón de actos</text:span><text:span text:style-name="T440">)</text:span><text:span text:style-name="T442">. 12:</text:span><text:span text:style-name="T443">0</text:span><text:span text:style-name="T444">0 </text:span><text:span text:style-name="T572">castellano</text:span></text:p>
      <text:p text:style-name="P434"><text:span text:style-name="Internet_20_link"><text:span text:style-name="T823">Antolatzailea </text:span></text:span><text:span text:style-name="Internet_20_link"><text:span text:style-name="T1024">Organiza</text:span></text:span><text:span text:style-name="Internet_20_link"><text:span text:style-name="T823">: </text:span></text:span><text:span text:style-name="Internet_20_link"><text:span text:style-name="T811">San Telmo Museoaren Lagunen Elkartea </text:span></text:span><text:span text:style-name="Internet_20_link"><text:span text:style-name="T637">Asocia</text:span></text:span><text:span text:style-name="Internet_20_link"><text:span text:style-name="T638">ción </text:span></text:span><text:span text:style-name="Internet_20_link"><text:span text:style-name="T637">de Amigos del Museo </text:span></text:span><text:span text:style-name="Internet_20_link"><text:span text:style-name="T639">San Telmo</text:span></text:span></text:p>
      <text:p text:style-name="P295"><text:span text:style-name="Internet_20_link"><text:span text:style-name="T281">Laguntzailea </text:span></text:span><text:span text:style-name="Internet_20_link"><text:span text:style-name="T531">Colabora</text:span></text:span><text:span text:style-name="Internet_20_link"><text:span text:style-name="T281">: </text:span></text:span><text:span text:style-name="Internet_20_link"><text:span text:style-name="T285">San Telmo Museoa</text:span></text:span></text:p>
      <text:h text:style-name="P548" text:outline-level="2"><text:span text:style-name="A0"><text:span text:style-name="T228">Erreserba</text:span></text:span><text:span text:style-name="A0"><text:span text:style-name="T229"> </text:span></text:span><text:span text:style-name="A0">Reserva</text:span><text:span text:style-name="Internet_20_link"><text:span text:style-name="T528">: </text:span></text:span><text:a xlink:type="simple" xlink:href="http://www.santelmomuseoa.eus/" text:style-name="Internet_20_link" text:visited-style-name="Visited_20_Internet_20_Link"><text:span text:style-name="Internet_20_link"><text:span text:style-name="T284">www.santelmomuseoa.eus</text:span></text:span></text:a></text:h>
      <text:h text:style-name="P550" text:outline-level="2"><text:span text:style-name="A0"><text:span text:style-name="T1062"/></text:span></text:h>
      <text:p text:style-name="P24">07</text:p>
      <text:p text:style-name="P215">AL ABRIGO DE URGULL</text:p>
      <text:p text:style-name="P216">MARÍA JOSÉ NOAIN</text:p>
      <text:p text:style-name="P118"><text:span text:style-name="T1151">Zeharkako begirada</text:span><text:span text:style-name="T1153">: </text:span><text:span text:style-name="T1154">bisita gidatua</text:span></text:p>
      <text:p text:style-name="P118"><text:span text:style-name="T512">En primera persona</text:span><text:span text:style-name="T501">: </text:span><text:span text:style-name="T502">visita guiada</text:span></text:p>
      <text:p text:style-name="P430"><text:span text:style-name="T5">San</text:span><text:span text:style-name="T372"> Telmo Museoa</text:span><text:span text:style-name="T430">. 1</text:span><text:span text:style-name="T436">8</text:span><text:span text:style-name="T430">:</text:span><text:span text:style-name="T431">0</text:span><text:span text:style-name="T432">0 </text:span><text:span text:style-name="T568">castellano</text:span></text:p>
      <text:h text:style-name="P548" text:outline-level="2"><text:span text:style-name="A0">Erreserba Reserva</text:span><text:span text:style-name="Internet_20_link"><text:span text:style-name="T528">: </text:span></text:span><text:a xlink:type="simple" xlink:href="http://www.santelmomuseoa.eus/" text:style-name="Internet_20_link" text:visited-style-name="Visited_20_Internet_20_Link"><text:span text:style-name="Internet_20_link"><text:span text:style-name="T284">www.santelmomuseoa.eus</text:span></text:span></text:a></text:h>
      <text:h text:style-name="P549" text:outline-level="2"><text:span text:style-name="A0"><text:span text:style-name="T227"/></text:span></text:h>
      <text:p text:style-name="P424">08</text:p>
      <text:p text:style-name="P516">el mundo pos-covid: entre la presencia y lo virtual</text:p>
      <text:p text:style-name="P522">josé ramón ubieto</text:p>
      <text:p text:style-name="P530"><text:span text:style-name="T197">Hitzaldia </text:span><text:span text:style-name="T97">Conferencia</text:span></text:p>
      <text:p text:style-name="P382"><text:span text:style-name="A0"><text:span text:style-name="T248">San Telmo Museoa</text:span></text:span><text:span text:style-name="A0"><text:span text:style-name="T236">. 19:</text:span></text:span><text:span text:style-name="A0"><text:span text:style-name="T239">3</text:span></text:span><text:span text:style-name="A0"><text:span text:style-name="T237">0</text:span></text:span><text:span text:style-name="A0"><text:span text:style-name="T236"> </text:span></text:span><text:span text:style-name="A0"><text:span text:style-name="T524">castellano</text:span></text:span></text:p>
      <text:p text:style-name="P435"><text:span text:style-name="Internet_20_link"><text:span text:style-name="T823">Antolatzailea </text:span></text:span><text:span text:style-name="Internet_20_link"><text:span text:style-name="T1024">Organiza</text:span></text:span><text:span text:style-name="Internet_20_link"><text:span text:style-name="T823">: </text:span></text:span><text:span text:style-name="Internet_20_link"><text:span text:style-name="T812">Seminario el Campo Freudiano</text:span></text:span><text:span text:style-name="Internet_20_link"><text:span text:style-name="T811"> </text:span></text:span><text:span text:style-name="Internet_20_link"><text:span text:style-name="T640">Freudiar Eremuaren Mintegia</text:span></text:span></text:p>
      <text:p text:style-name="P296"><text:span text:style-name="Internet_20_link"><text:span text:style-name="T297">Laguntzailea </text:span></text:span><text:span text:style-name="Internet_20_link"><text:span text:style-name="T535">Colabora</text:span></text:span><text:span text:style-name="Internet_20_link"><text:span text:style-name="T297">: </text:span></text:span><text:span text:style-name="Internet_20_link"><text:span text:style-name="T295">San Telmo Museoa</text:span></text:span></text:p>
      <text:h text:style-name="P602" text:outline-level="2"><text:span text:style-name="A0">Erreserba Reserva</text:span><text:span text:style-name="A0"><text:span text:style-name="T1117">: </text:span></text:span><text:span text:style-name="Internet_20_link"><text:span text:style-name="T298">santelmomuseoa.eus</text:span></text:span></text:h>
      <text:h text:style-name="P549" text:outline-level="2"><text:span text:style-name="A0"><text:span text:style-name="T222"/></text:span></text:h>
      <text:p text:style-name="P26">12</text:p>
      <text:p text:style-name="P214">GRABATU TEKNIKAK</text:p>
      <text:p text:style-name="P217">MAITE MARTÍNEZ DE ARENAZA</text:p>
      <text:p text:style-name="P119"><text:span text:style-name="T1155">Hitzaldia </text:span><text:span text:style-name="T503">Conferencia</text:span></text:p>
      <text:p text:style-name="P429"><text:span text:style-name="T5">San</text:span><text:span text:style-name="T372"> Telmo Museoa</text:span><text:span text:style-name="T430">. 1</text:span><text:span text:style-name="T437">9</text:span><text:span text:style-name="T430">:</text:span><text:span text:style-name="T431">0</text:span><text:span text:style-name="T432">0 </text:span><text:span text:style-name="T437">euskara</text:span></text:p>
      <text:h text:style-name="P548" text:outline-level="2"><text:span text:style-name="A0">Erreserba </text:span><text:span text:style-name="A0"><text:span text:style-name="T519">Reserva</text:span></text:span><text:span text:style-name="Internet_20_link"><text:span text:style-name="T528">: </text:span></text:span><text:a xlink:type="simple" xlink:href="http://www.santelmomuseoa.eus/" text:style-name="Internet_20_link" text:visited-style-name="Visited_20_Internet_20_Link"><text:span text:style-name="Internet_20_link"><text:span text:style-name="T284">www.santelmomuseoa.eus</text:span></text:span></text:a></text:h>
      <text:p text:style-name="P331"/>
      <text:p text:style-name="P29">14</text:p>
      <text:p text:style-name="P104">AIZKORRIKO KANALAK: ALPINISMOA GOIERRIKO BIHOTZEAN</text:p>
      <text:p text:style-name="P9"><text:span text:style-name="T1240">XABI MUJIKA </text:span><text:span text:style-name="T1239">SMITHY</text:span></text:p>
      <text:p text:style-name="P9"><text:span text:style-name="T1242">Mendia eta Natura</text:span><text:span text:style-name="T1241">:</text:span><text:span text:style-name="T487"> </text:span><text:span text:style-name="T486">Hitzaldia </text:span><text:span text:style-name="T142">Conferencia</text:span></text:p>
      <text:p text:style-name="P91"><text:span text:style-name="T990">Okendo K.E.</text:span><text:span text:style-name="T59"> 19:00 </text:span><text:span text:style-name="T60">euskara</text:span></text:p>
      <text:p text:style-name="P397"><text:span text:style-name="Internet_20_link"><text:span text:style-name="T349">Antolatzaileak</text:span></text:span><text:span text:style-name="Internet_20_link"><text:span text:style-name="T1222"> </text:span></text:span><text:span text:style-name="Internet_20_link"><text:span text:style-name="T129">Organizan</text:span></text:span><text:span text:style-name="Internet_20_link"><text:span text:style-name="T349">: </text:span></text:span><text:span text:style-name="Internet_20_link"><text:span text:style-name="T340">Club Vasco de Camping Elkartea, Donostia Kultura</text:span></text:span></text:p>
      <text:p text:style-name="P397"><text:span text:style-name="Internet_20_link"><text:span text:style-name="T350">Izena ema</text:span></text:span><text:span text:style-name="Internet_20_link"><text:span text:style-name="T351">teko</text:span></text:span><text:span text:style-name="Internet_20_link"><text:span text:style-name="T352"> </text:span></text:span><text:span text:style-name="Internet_20_link"><text:span text:style-name="T555">Inscripción</text:span></text:span><text:span text:style-name="Internet_20_link"><text:span text:style-name="T352">: </text:span></text:span><text:a xlink:type="simple" xlink:href="mailto:okendokulturetxea@donostia.eus" text:style-name="Internet_20_link" text:visited-style-name="Visited_20_Internet_20_Link"><text:span text:style-name="Internet_20_link"><text:span text:style-name="T353">okendokulturetxea</text:span></text:span></text:a><text:a xlink:type="simple" xlink:href="mailto:okendokulturetxea@donostia.eus" text:style-name="Internet_20_link" text:visited-style-name="Visited_20_Internet_20_Link"><text:span text:style-name="Internet_20_link"><text:span text:style-name="T354">@donostia.eus</text:span></text:span></text:a></text:p>
      <text:p text:style-name="P276"/>
      <text:p text:style-name="P332"><text:soft-page-break/>1<text:span text:style-name="T1256">5</text:span></text:p>
      <text:p text:style-name="P318"><text:span text:style-name="T452">B</text:span><text:span text:style-name="T451">EÑAT ANTXUSTEGI</text:span></text:p>
      <text:p text:style-name="P337"><text:span text:style-name="T4">Masterclass</text:span><text:span text:style-name="T1255">: gitarra tailerra eta kontzertua </text:span><text:span text:style-name="T593">taller de guitarra y concierto</text:span></text:p>
      <text:p text:style-name="P95"><text:span text:style-name="T187">Tomasene </text:span><text:span text:style-name="T183">K.E.</text:span><text:span text:style-name="T65"> 18:</text:span><text:span text:style-name="T68">0</text:span><text:span text:style-name="T65">0 </text:span><text:span text:style-name="T95">castellano</text:span></text:p>
      <text:p text:style-name="P365"><text:span text:style-name="Internet_20_link"><text:span text:style-name="T359">Izena ema</text:span></text:span><text:span text:style-name="Internet_20_link"><text:span text:style-name="T360">teko</text:span></text:span><text:span text:style-name="Internet_20_link"><text:span text:style-name="T361"> </text:span></text:span><text:span text:style-name="Internet_20_link"><text:span text:style-name="T556">Inscripción</text:span></text:span><text:span text:style-name="Internet_20_link"><text:span text:style-name="T361">: </text:span></text:span><text:span text:style-name="Internet_20_link"><text:span text:style-name="T362">casares</text:span></text:span><text:a xlink:type="simple" xlink:href="mailto:okendokulturetxea@donostia.eus" text:style-name="Internet_20_link" text:visited-style-name="Visited_20_Internet_20_Link"><text:span text:style-name="Internet_20_link"><text:span text:style-name="T363">kulturetxea</text:span></text:span></text:a><text:a xlink:type="simple" xlink:href="mailto:okendokulturetxea@donostia.eus" text:style-name="Internet_20_link" text:visited-style-name="Visited_20_Internet_20_Link"><text:span text:style-name="Internet_20_link"><text:span text:style-name="T364">@donostia.eus</text:span></text:span></text:a></text:p>
      <text:p text:style-name="P543"/>
      <text:p text:style-name="P547"><text:span text:style-name="Internet_20_link"><text:span text:style-name="T813">16</text:span></text:span></text:p>
      <text:p text:style-name="P314"><text:span text:style-name="A0"><text:span text:style-name="T844">PLAKETAK</text:span></text:span></text:p>
      <text:p text:style-name="P313"><text:span text:style-name="A0"><text:span text:style-name="T846">AITZIBER ORKOLAGA</text:span></text:span></text:p>
      <text:p text:style-name="P50">Argazki-liburuaren aurkezpena</text:p>
      <text:p text:style-name="P59">Presentación de fotolibro</text:p>
      <text:p text:style-name="P367"><text:span text:style-name="A0"><text:span text:style-name="T230">San Telmo Museoa </text:span></text:span><text:span text:style-name="Internet_20_link"><text:span text:style-name="T287">(</text:span></text:span><text:span text:style-name="Internet_20_link"><text:span text:style-name="T288">Online </text:span></text:span><text:span text:style-name="Internet_20_link"><text:span text:style-name="T289">+ presentziala</text:span></text:span><text:span text:style-name="Internet_20_link"><text:span text:style-name="T287">)</text:span></text:span><text:span text:style-name="A0"><text:span text:style-name="T269">. </text:span></text:span><text:span text:style-name="A0"><text:span text:style-name="T270">1</text:span></text:span><text:span text:style-name="A0"><text:span text:style-name="T271">2</text:span></text:span><text:span text:style-name="A0"><text:span text:style-name="T270">:00 </text:span></text:span><text:span text:style-name="A0"><text:span text:style-name="T272">euskara</text:span></text:span></text:p>
      <text:p text:style-name="P436"><text:span text:style-name="Internet_20_link"><text:span text:style-name="T823">Antolatzailea </text:span></text:span><text:span text:style-name="Internet_20_link"><text:span text:style-name="T1024">Organiza</text:span></text:span><text:span text:style-name="Internet_20_link"><text:span text:style-name="T823">: </text:span></text:span><text:span text:style-name="Internet_20_link"><text:span text:style-name="T854">San Telmo Museoa, </text:span></text:span><text:span text:style-name="Internet_20_link"><text:span text:style-name="T855">Gabriela Cendoya Bergareche Bilduma</text:span></text:span></text:p>
      <text:p text:style-name="P273"><text:span text:style-name="A0">Erreserba Reserva</text:span><text:span text:style-name="Internet_20_link"><text:span text:style-name="T301">: </text:span></text:span><text:span text:style-name="A0"><text:span text:style-name="T223">www.santelmomuseoa.eus</text:span></text:span></text:p>
      <text:p text:style-name="P543"/>
      <text:p text:style-name="P336">22</text:p>
      <text:p text:style-name="P334">ESTHER GALARZA</text:p>
      <text:p text:style-name="P337"><text:span text:style-name="T4">Masterclass</text:span><text:span text:style-name="T1255">: zeramika tailerra</text:span></text:p>
      <text:p text:style-name="P95"><text:span text:style-name="T187">Tomasene </text:span><text:span text:style-name="T183">K.E.</text:span><text:span text:style-name="T65"> 18:</text:span><text:span text:style-name="T68">0</text:span><text:span text:style-name="T65">0 </text:span><text:span text:style-name="T95">castellano</text:span></text:p>
      <text:p text:style-name="P365"><text:span text:style-name="Internet_20_link"><text:span text:style-name="T275">Izena ema</text:span></text:span><text:span text:style-name="Internet_20_link"><text:span text:style-name="T276">teko</text:span></text:span><text:span text:style-name="Internet_20_link"><text:span text:style-name="T277"> </text:span></text:span><text:span text:style-name="Internet_20_link"><text:span text:style-name="T530">Inscripción</text:span></text:span><text:span text:style-name="Internet_20_link"><text:span text:style-name="T277">: </text:span></text:span><text:a xlink:type="simple" xlink:href="mailto:casareskulturetxea@donostia.eus" text:style-name="Internet_20_link" text:visited-style-name="Visited_20_Internet_20_Link"><text:span text:style-name="Internet_20_link"><text:span text:style-name="T278">casares</text:span></text:span></text:a><text:a xlink:type="simple" xlink:href="mailto:casareskulturetxea@donostia.eus" text:style-name="Internet_20_link" text:visited-style-name="Visited_20_Internet_20_Link"><text:span text:style-name="Internet_20_link"><text:span text:style-name="T279">kulturetxea</text:span></text:span></text:a><text:a xlink:type="simple" xlink:href="mailto:casareskulturetxea@donostia.eus" text:style-name="Internet_20_link" text:visited-style-name="Visited_20_Internet_20_Link"><text:span text:style-name="Internet_20_link"><text:span text:style-name="T280">@donostia.eus</text:span></text:span></text:a></text:p>
      <text:p text:style-name="P365"><text:span text:style-name="Internet_20_link"><text:span text:style-name="T282"/></text:span></text:p>
      <text:p text:style-name="P425">22</text:p>
      <text:p text:style-name="P515">parejas y lazos inconscientes. ¿de qué nos enamoramos en la pareja?</text:p>
      <text:p text:style-name="P523">Dalila arpín</text:p>
      <text:p text:style-name="P531"><text:span text:style-name="T197">Hitzaldia </text:span><text:span text:style-name="T97">Conferencia</text:span></text:p>
      <text:p text:style-name="P383"><text:span text:style-name="A0"><text:span text:style-name="T248">San Telmo Museoa</text:span></text:span><text:span text:style-name="A0"><text:span text:style-name="T236">. 19:</text:span></text:span><text:span text:style-name="A0"><text:span text:style-name="T239">3</text:span></text:span><text:span text:style-name="A0"><text:span text:style-name="T237">0</text:span></text:span><text:span text:style-name="A0"><text:span text:style-name="T236"> </text:span></text:span><text:span text:style-name="A0"><text:span text:style-name="T524">castellano</text:span></text:span></text:p>
      <text:p text:style-name="P436"><text:span text:style-name="Internet_20_link"><text:span text:style-name="T823">Antolatzailea </text:span></text:span><text:span text:style-name="Internet_20_link"><text:span text:style-name="T1024">Organiza</text:span></text:span><text:span text:style-name="Internet_20_link"><text:span text:style-name="T823">: </text:span></text:span><text:span text:style-name="Internet_20_link"><text:span text:style-name="T812">Seminario el Campo Freudiano</text:span></text:span><text:span text:style-name="Internet_20_link"><text:span text:style-name="T811"> </text:span></text:span><text:span text:style-name="Internet_20_link"><text:span text:style-name="T640">Freudiar Eremuaren Mintegia</text:span></text:span></text:p>
      <text:p text:style-name="P297"><text:span text:style-name="Internet_20_link"><text:span text:style-name="T274">Laguntzailea </text:span></text:span><text:span text:style-name="Internet_20_link"><text:span text:style-name="T529">Colabora</text:span></text:span><text:span text:style-name="Internet_20_link"><text:span text:style-name="T274">: </text:span></text:span><text:span text:style-name="Internet_20_link"><text:span text:style-name="T290">San Telmo Museoa</text:span></text:span></text:p>
      <text:h text:style-name="P603" text:outline-level="2"><text:span text:style-name="A0">Erreserba Reserva</text:span><text:span text:style-name="A0"><text:span text:style-name="T1127">: </text:span></text:span><text:span text:style-name="Internet_20_link"><text:span text:style-name="T286">santelmomuseoa.eus</text:span></text:span></text:h>
      <text:p text:style-name="P365"><text:span text:style-name="Internet_20_link"><text:span text:style-name="T282"/></text:span></text:p>
      <text:p text:style-name="P333">27</text:p>
      <text:p text:style-name="P335">EL CLUB DE LOS MAYORES “VIVOS”</text:p>
      <text:p text:style-name="P339">VALERIANO PACHE PERIANES</text:p>
      <text:p text:style-name="P97"><text:span text:style-name="T186">Okendo </text:span><text:span text:style-name="T183">K.E.</text:span><text:span text:style-name="T65"> 1</text:span><text:span text:style-name="T71">7</text:span><text:span text:style-name="T65">:</text:span><text:span text:style-name="T68">0</text:span><text:span text:style-name="T65">0 </text:span><text:span text:style-name="T95">castellano</text:span></text:p>
      <text:p text:style-name="P399"><text:span text:style-name="A0"><text:span text:style-name="T265">Antolatzaileak</text:span></text:span><text:span text:style-name="A0"><text:span text:style-name="T123"> Organizan</text:span></text:span><text:span text:style-name="A0"><text:span text:style-name="T265">: </text:span></text:span><text:span text:style-name="A0"><text:span text:style-name="T273">Plus 55, Donostia Kultura</text:span></text:span></text:p>
      <text:p text:style-name="P366"><text:span text:style-name="Internet_20_link"><text:span text:style-name="T359">Izena ema</text:span></text:span><text:span text:style-name="Internet_20_link"><text:span text:style-name="T360">teko</text:span></text:span><text:span text:style-name="Internet_20_link"><text:span text:style-name="T361"> </text:span></text:span><text:span text:style-name="Internet_20_link"><text:span text:style-name="T556">Inscripción</text:span></text:span><text:span text:style-name="Internet_20_link"><text:span text:style-name="T361">: </text:span></text:span><text:a xlink:type="simple" xlink:href="mailto:okendokulturetxea@donostia.eus" text:style-name="Internet_20_link" text:visited-style-name="Visited_20_Internet_20_Link"><text:span text:style-name="Internet_20_link"><text:span text:style-name="T363">okendokulturetxea</text:span></text:span></text:a><text:a xlink:type="simple" xlink:href="mailto:okendokulturetxea@donostia.eus" text:style-name="Internet_20_link" text:visited-style-name="Visited_20_Internet_20_Link"><text:span text:style-name="Internet_20_link"><text:span text:style-name="T364">@donostia.eus</text:span></text:span></text:a></text:p>
      <text:p text:style-name="P366"><text:span text:style-name="Internet_20_link"><text:span text:style-name="T364"/></text:span></text:p>
      <text:p text:style-name="P333">28</text:p>
      <text:p text:style-name="P349">#dedesdedentrode... </text:p>
      <text:p text:style-name="P339">JAVIER BRIZULA, JUANJO BRIZUELA</text:p>
      <text:p text:style-name="P338"><text:span text:style-name="T1261">Hitzaldia </text:span><text:span text:style-name="T513">Conferencia</text:span></text:p>
      <text:p text:style-name="P97"><text:span text:style-name="T186">Okendo </text:span><text:span text:style-name="T183">K.E.</text:span><text:span text:style-name="T65"> 1</text:span><text:span text:style-name="T71">8:30</text:span><text:span text:style-name="T65"> </text:span><text:span text:style-name="T95">castellano</text:span></text:p>
      <text:p text:style-name="P274"><text:span text:style-name="A0"><text:span text:style-name="T266">I</text:span></text:span><text:span text:style-name="A0"><text:span text:style-name="T267">zena emateko </text:span></text:span><text:span text:style-name="A0"><text:span text:style-name="T527">Inscripción</text:span></text:span><text:span text:style-name="A0"><text:span text:style-name="T268">: </text:span></text:span><text:a xlink:type="simple" xlink:href="mailto:okendokulturetxea@donostia.eus" text:style-name="Internet_20_link" text:visited-style-name="Visited_20_Internet_20_Link"><text:span text:style-name="Internet_20_link"><text:span text:style-name="T365">okendokulturetxea</text:span></text:span></text:a><text:a xlink:type="simple" xlink:href="mailto:okendokulturetxea@donostia.eus" text:style-name="Internet_20_link" text:visited-style-name="Visited_20_Internet_20_Link"><text:span text:style-name="Internet_20_link"><text:span text:style-name="T366">@donostia.eus</text:span></text:span></text:a></text:p>
      <text:p text:style-name="P545"><text:span text:style-name="Internet_20_link"><text:span text:style-name="T867"/></text:span></text:p>
      <text:h text:style-name="P552" text:outline-level="3">Literatura</text:h>
      <text:p text:style-name="P444">11</text:p>
      <text:p text:style-name="P456">argiantza</text:p>
      <text:p text:style-name="P458">pello lizarralde</text:p>
      <text:p text:style-name="P463"><text:span text:style-name="T78">Astelehen bat, liburu bat</text:span><text:span text:style-name="T67">: </text:span><text:span text:style-name="T66">L</text:span><text:span text:style-name="T65">iteratur solasaldia </text:span><text:span text:style-name="T95">Tertulia literaria</text:span></text:p>
      <text:p text:style-name="P404"><text:span text:style-name="A0"><text:span text:style-name="T898">Lugaritz K</text:span></text:span><text:span text:style-name="A0"><text:span text:style-name="T899">.E.</text:span></text:span><text:span text:style-name="A0"><text:span text:style-name="T900"> </text:span></text:span><text:span text:style-name="A0"><text:span text:style-name="T887">17:00 euskara</text:span></text:span></text:p>
      <text:p text:style-name="P134"><text:soft-page-break/><text:span text:style-name="A0"><text:span text:style-name="T243">Gidatzailea</text:span></text:span><text:span text:style-name="A0"><text:span text:style-name="T1221"> </text:span></text:span><text:span text:style-name="A0"><text:span text:style-name="T122">Dinamiza</text:span></text:span><text:span text:style-name="A0"><text:span text:style-name="T243">:</text:span></text:span><text:span text:style-name="A0"><text:span text:style-name="T1221"> </text:span></text:span><text:span text:style-name="A0"><text:span text:style-name="T263">Maite González Esnal</text:span></text:span></text:p>
      <text:p text:style-name="P134"><text:span text:style-name="A0"><text:span text:style-name="T263"/></text:span></text:p>
      <text:p text:style-name="P427"><text:span text:style-name="A0"><text:span text:style-name="T824">11</text:span></text:span></text:p>
      <text:p text:style-name="P513">BIOKLIK</text:p>
      <text:p text:style-name="P521">ASEL LUZARRAGA</text:p>
      <text:p text:style-name="P536"><text:span text:style-name="T181">Literatur solasaldia </text:span><text:span text:style-name="T96">Tertulia literaria</text:span></text:p>
      <text:p text:style-name="P482"><text:span text:style-name="T184">Ikasbide Kultur Elkartea</text:span><text:span text:style-name="T188"> </text:span><text:span text:style-name="T189">(Isabel II.a, 15). </text:span><text:span text:style-name="T188">1</text:span><text:span text:style-name="T191">9:00</text:span><text:span text:style-name="T190"> euskara</text:span></text:p>
      <text:p text:style-name="P393"><text:span text:style-name="A0"><text:span text:style-name="T307">Antolatzailea</text:span></text:span><text:span text:style-name="A0"><text:span text:style-name="T308">k</text:span></text:span><text:span text:style-name="A0"><text:span text:style-name="T307"> </text:span></text:span><text:span text:style-name="A0"><text:span text:style-name="T127">Organiza</text:span></text:span><text:span text:style-name="A0"><text:span text:style-name="T128">n</text:span></text:span><text:span text:style-name="A0"><text:span text:style-name="T307">:</text:span></text:span><text:span text:style-name="A0"><text:span text:style-name="T309"> </text:span></text:span><text:span text:style-name="A0"><text:span text:style-name="T310">Ikasbide Kultur Elkartea, </text:span></text:span><text:span text:style-name="A0"><text:span text:style-name="T311">D</text:span></text:span><text:span text:style-name="A0"><text:span text:style-name="T309">onostia Kultura</text:span></text:span></text:p>
      <text:p text:style-name="P384"><text:span text:style-name="A0"><text:span text:style-name="T1113">Gidatzailea </text:span></text:span><text:span text:style-name="A0"><text:span text:style-name="T117">Dinamiza</text:span></text:span><text:span text:style-name="A0"><text:span text:style-name="T1113">: </text:span></text:span><text:span text:style-name="A0"><text:span text:style-name="T1119">Edu Zabala</text:span></text:span></text:p>
      <text:p text:style-name="P388"><text:span text:style-name="A0"><text:span text:style-name="T1060"/></text:span></text:p>
      <text:p text:style-name="P134"><text:span text:style-name="A0"><text:span text:style-name="T263"/></text:span></text:p>
      <text:p text:style-name="P421">11</text:p>
      <text:p text:style-name="P511">a room with a view</text:p>
      <text:p text:style-name="P519">e.m. forster</text:p>
      <text:p text:style-name="P527"><text:span text:style-name="T181">Literatur solasaldia </text:span><text:span text:style-name="T96">Tertulia literaria</text:span></text:p>
      <text:p text:style-name="P483"><text:span text:style-name="T368">Liburutegi Nagusia</text:span><text:span text:style-name="T143"> Biblioteca Central</text:span><text:span text:style-name="T139"> </text:span><text:span text:style-name="T414">(San Jeronimo)</text:span><text:span text:style-name="T413">. 19:</text:span><text:span text:style-name="T420">30</text:span><text:span text:style-name="T413"> </text:span><text:span text:style-name="T138">e</text:span><text:span text:style-name="T141">nglish</text:span></text:p>
      <text:p text:style-name="P483"><text:span text:style-name="T1098">Gidatzailea </text:span><text:span text:style-name="T140">Dinamiza</text:span><text:span text:style-name="T1098">:</text:span><text:span text:style-name="T1099"> Slawka Grabowska</text:span></text:p>
      <text:p text:style-name="P390"><text:span text:style-name="A0"><text:span text:style-name="T231">Antolatzailea</text:span></text:span><text:span text:style-name="A0"><text:span text:style-name="T232">k</text:span></text:span><text:span text:style-name="A0"><text:span text:style-name="T231"> </text:span></text:span><text:span text:style-name="A0"><text:span text:style-name="T113">Organiza</text:span></text:span><text:span text:style-name="A0"><text:span text:style-name="T114">n</text:span></text:span><text:span text:style-name="A0"><text:span text:style-name="T231">: </text:span></text:span><text:span text:style-name="A0"><text:span text:style-name="T240">D</text:span></text:span><text:span text:style-name="A0"><text:span text:style-name="T241">onostia Book Club, D</text:span></text:span><text:span text:style-name="A0"><text:span text:style-name="T240">onostia Kultura</text:span></text:span></text:p>
      <text:p text:style-name="P150"><text:span text:style-name="A0"><text:span text:style-name="T1060"/></text:span></text:p>
      <text:p text:style-name="P66">12</text:p>
      <text:p text:style-name="P250">komikigintza: cano eta holgado elkarlanean</text:p>
      <text:p text:style-name="P86"><text:span text:style-name="T35">Komikiak</text:span><text:span text:style-name="T21">: s</text:span><text:span text:style-name="T16">olasaldia </text:span><text:span text:style-name="T91">t</text:span><text:span text:style-name="T92">e</text:span><text:span text:style-name="T93">rtulia</text:span></text:p>
      <text:p text:style-name="P259"><text:span text:style-name="A0"><text:span text:style-name="T864">Intxaurrondo K.E.</text:span></text:span><text:span text:style-name="A0"><text:span text:style-name="T869"> </text:span></text:span><text:span text:style-name="A0"><text:span text:style-name="T870">19:0</text:span></text:span><text:span text:style-name="A0"><text:span text:style-name="T871">0 </text:span></text:span><text:span text:style-name="A0"><text:span text:style-name="T872">euskara</text:span></text:span></text:p>
      <text:p text:style-name="P150"><text:span text:style-name="A0"><text:span text:style-name="T258">Gidatzailea</text:span></text:span><text:span text:style-name="A0"><text:span text:style-name="T1219"> </text:span></text:span><text:span text:style-name="A0"><text:span text:style-name="T119">Dinamiza</text:span></text:span><text:span text:style-name="A0"><text:span text:style-name="T258">:</text:span></text:span><text:span text:style-name="A0"><text:span text:style-name="T244"> </text:span></text:span><text:span text:style-name="A0"><text:span text:style-name="T245">Igor Leturia</text:span></text:span></text:p>
      <text:p text:style-name="P150"><text:span text:style-name="A0"><text:span text:style-name="T259">Izena emateko </text:span></text:span><text:span text:style-name="A0"><text:span text:style-name="T520">Inscripción</text:span></text:span><text:span text:style-name="A0"><text:span text:style-name="T259">: intxaurrondo_liburutegia@donostia.eus</text:span></text:span></text:p>
      <text:p text:style-name="P149"><text:span text:style-name="A0"><text:span text:style-name="T1061"/></text:span></text:p>
      <text:p text:style-name="P433"><text:span text:style-name="T1152">1</text:span><text:span text:style-name="T1149">2</text:span></text:p>
      <text:p text:style-name="P200">UR BIREN ARTEAN</text:p>
      <text:p text:style-name="P197">PATXI ITURREGI</text:p>
      <text:p text:style-name="P534"><text:span text:style-name="T72">Literatur solasaldia </text:span><text:span text:style-name="T98">Tertulia literaria</text:span></text:p>
      <text:p text:style-name="P403"><text:span text:style-name="A0"><text:span text:style-name="T866">Liburutegi Nagusia</text:span></text:span><text:span text:style-name="A0"><text:span text:style-name="T1012"> Biblioteca Central</text:span></text:span><text:span text:style-name="A0"><text:span text:style-name="T1014"> </text:span></text:span><text:span text:style-name="A0"><text:span text:style-name="T876">(San Jeronimo)</text:span></text:span><text:span text:style-name="A0"><text:span text:style-name="T877">. 19:30 euskara</text:span></text:span></text:p>
      <text:p text:style-name="P387"><text:span text:style-name="A0"><text:span text:style-name="T262">Gidatzailea </text:span></text:span><text:span text:style-name="A0"><text:span text:style-name="T116">Dinamiza</text:span></text:span><text:span text:style-name="A0"><text:span text:style-name="T262">: </text:span></text:span><text:span text:style-name="A0"><text:span text:style-name="T256">Iñigo Aranbarri</text:span></text:span></text:p>
      <text:p text:style-name="P149"><text:span text:style-name="A0"><text:span text:style-name="T1061"/></text:span></text:p>
      <text:p text:style-name="P537">13</text:p>
      <text:p text:style-name="P497">SESENTA RELATOS</text:p>
      <text:p text:style-name="P539">DINO BUZZATI</text:p>
      <text:p text:style-name="P89"><text:span text:style-name="T167">El </text:span><text:span text:style-name="T168">r</text:span><text:span text:style-name="T167">incón </text:span><text:span text:style-name="T168">l</text:span><text:span text:style-name="T169">iterario</text:span><text:span text:style-name="T171">: </text:span><text:span text:style-name="T172">literatur solasaldia </text:span><text:span text:style-name="T494">t</text:span><text:span text:style-name="T493">ertulia </text:span><text:span text:style-name="T497">literaria</text:span></text:p>
      <text:p text:style-name="P266"><text:span text:style-name="A0"><text:span text:style-name="T881">Casares</text:span></text:span><text:span text:style-name="A0"><text:span text:style-name="T882"> </text:span></text:span><text:span text:style-name="A0"><text:span text:style-name="T883">K.E.</text:span></text:span><text:span text:style-name="A0"><text:span text:style-name="T884"> 1</text:span></text:span><text:span text:style-name="A0"><text:span text:style-name="T885">8</text:span></text:span><text:span text:style-name="A0"><text:span text:style-name="T884">:00 </text:span></text:span><text:span text:style-name="A0"><text:span text:style-name="T603">castellano</text:span></text:span></text:p>
      <text:p text:style-name="P152"><text:span text:style-name="A0"><text:span text:style-name="T258">Gidatzailea</text:span></text:span><text:span text:style-name="A0"><text:span text:style-name="T1219"> </text:span></text:span><text:span text:style-name="A0"><text:span text:style-name="T119">Dinamiza</text:span></text:span><text:span text:style-name="A0"><text:span text:style-name="T258">:</text:span></text:span><text:span text:style-name="A0"><text:span text:style-name="T1219"> </text:span></text:span><text:span text:style-name="A0"><text:span text:style-name="T253">Ana Merino</text:span></text:span></text:p>
      <text:p text:style-name="P152"><text:span text:style-name="A0"><text:span text:style-name="T235"/></text:span></text:p>
      <text:p text:style-name="P445"><text:span text:style-name="A0"><text:span text:style-name="T713">13</text:span></text:span></text:p>
      <text:p text:style-name="P457">fortuNATA Y JACINTA</text:p>
      <text:p text:style-name="P460">BENITO PÉREZ GALDÓS</text:p>
      <text:p text:style-name="P465"><text:span text:style-name="T73">L</text:span><text:span text:style-name="T72">iteratur solasaldia </text:span><text:span text:style-name="T95">Tertulia literaria</text:span></text:p>
      <text:p text:style-name="P405"><text:span text:style-name="A0"><text:span text:style-name="T860">Ernest Lluch </text:span></text:span><text:span text:style-name="A0"><text:span text:style-name="T861">K</text:span></text:span><text:span text:style-name="A0"><text:span text:style-name="T862">.E.</text:span></text:span><text:span text:style-name="A0"><text:span text:style-name="T863"> </text:span></text:span><text:span text:style-name="A0"><text:span text:style-name="T858">1</text:span></text:span><text:span text:style-name="A0"><text:span text:style-name="T859">8:30 </text:span></text:span><text:span text:style-name="A0"><text:span text:style-name="T600">castellano</text:span></text:span></text:p>
      <text:p text:style-name="P128"><text:span text:style-name="A0"><text:span text:style-name="T258">Gidatzailea</text:span></text:span><text:span text:style-name="A0"><text:span text:style-name="T1219"> </text:span></text:span><text:span text:style-name="A0"><text:span text:style-name="T119">Dinamiza</text:span></text:span><text:span text:style-name="A0"><text:span text:style-name="T258">:</text:span></text:span><text:span text:style-name="A0"><text:span text:style-name="T1221"> </text:span></text:span><text:span text:style-name="A0"><text:span text:style-name="T251">Javier</text:span></text:span><text:span text:style-name="A0"><text:span text:style-name="T252"> Mina</text:span></text:span></text:p>
      <text:p text:style-name="P149"><text:span text:style-name="A0"><text:span text:style-name="T1061"/></text:span></text:p>
      <text:p text:style-name="P466"><text:span text:style-name="T79">1</text:span><text:span text:style-name="T75">3</text:span></text:p>
      <text:p text:style-name="P456">el largo viaje a un pequeño planeta iracundo</text:p>
      <text:p text:style-name="P459">becky chambers</text:p>
      <text:p text:style-name="P464"><text:span text:style-name="T65">Literatur solasaldia: </text:span><text:span text:style-name="T76">Zientzia </text:span><text:span text:style-name="T77">f</text:span><text:span text:style-name="T76">ikzioa</text:span><text:span text:style-name="T65"> </text:span><text:span text:style-name="T95">Tertulia literaria: </text:span><text:span text:style-name="T101">Ciencia </text:span><text:span text:style-name="T102">f</text:span><text:span text:style-name="T101">icción</text:span></text:p>
      <text:p text:style-name="P87"><text:span text:style-name="T175">Gidatzailea</text:span><text:span text:style-name="T1223"> </text:span><text:span text:style-name="T89">Dinamiza</text:span><text:span text:style-name="T175">:</text:span><text:span text:style-name="T1224"> </text:span><text:span text:style-name="T170">Juan Luis Díaz</text:span></text:p>
      <text:p text:style-name="P389"><text:span text:style-name="A0"><text:span text:style-name="T246">Egia K.E.</text:span></text:span><text:span text:style-name="A0"><text:span text:style-name="T250"> </text:span></text:span><text:span text:style-name="A0"><text:span text:style-name="T260">19:00 </text:span></text:span><text:span text:style-name="A0"><text:span text:style-name="T120">castellano</text:span></text:span></text:p>
      <text:p text:style-name="P149"><text:span text:style-name="A0"><text:span text:style-name="T1061"/></text:span></text:p>
      <text:p text:style-name="P452"><text:soft-page-break/>14</text:p>
      <text:p text:style-name="P452">EL CORAZÓN ES UN CAZADOR SOLITARIO</text:p>
      <text:p text:style-name="P461">CARSON MCCULLERS</text:p>
      <text:p text:style-name="P453"><text:span text:style-name="T43">Literatura y cine</text:span><text:span text:style-name="T45">: literatur solasaldia </text:span><text:span text:style-name="T495">tertulia literaria</text:span></text:p>
      <text:p text:style-name="P79"><text:span text:style-name="T38">Aiete K.E.</text:span><text:span text:style-name="T37"> </text:span><text:span text:style-name="T25">19:00</text:span><text:span text:style-name="T16"> </text:span><text:span text:style-name="T493">castellano</text:span></text:p>
      <text:p text:style-name="P413"><text:span text:style-name="A0"><text:span text:style-name="T313">Antolatzaileak</text:span></text:span><text:span text:style-name="A0"><text:span text:style-name="T558"> </text:span></text:span><text:span text:style-name="A0"><text:span text:style-name="T126">Organizan</text:span></text:span><text:span text:style-name="A0"><text:span text:style-name="T313">: </text:span></text:span><text:span text:style-name="A0"><text:span text:style-name="T314">Lantxabe Auzotarren Elkartea, Donostia Kultura</text:span></text:span></text:p>
      <text:p text:style-name="P391"><text:span text:style-name="A0"><text:span text:style-name="T233">Gidatzailea</text:span></text:span><text:span text:style-name="A0"><text:span text:style-name="T1218"> </text:span></text:span><text:span text:style-name="A0"><text:span text:style-name="T115">Dinamiza</text:span></text:span><text:span text:style-name="A0"><text:span text:style-name="T234">: </text:span></text:span><text:span text:style-name="A0"><text:span text:style-name="T242">Lola Arrieta</text:span></text:span></text:p>
      <text:p text:style-name="P385"><text:span text:style-name="A0"><text:span text:style-name="T1060"/></text:span></text:p>
      <text:p text:style-name="P67">14</text:p>
      <text:p text:style-name="P251">erbesteko elurra</text:p>
      <text:p text:style-name="P249">felipe juaristi</text:p>
      <text:p text:style-name="P533"><text:span text:style-name="T195">Literatur solasaldia</text:span><text:span text:style-name="T99"> </text:span><text:span text:style-name="T498">Tertulia literaria</text:span></text:p>
      <text:p text:style-name="P260"><text:span text:style-name="A0"><text:span text:style-name="T864">Intxaurrondo K.E.</text:span></text:span><text:span text:style-name="A0"><text:span text:style-name="T869"> </text:span></text:span><text:span text:style-name="A0"><text:span text:style-name="T870">19:0</text:span></text:span><text:span text:style-name="A0"><text:span text:style-name="T871">0 </text:span></text:span><text:span text:style-name="A0"><text:span text:style-name="T873">euskara</text:span></text:span></text:p>
      <text:p text:style-name="P151"><text:span text:style-name="A0"><text:span text:style-name="T261">Gidatzailea</text:span></text:span><text:span text:style-name="A0"><text:span text:style-name="T1220"> </text:span></text:span><text:span text:style-name="A0"><text:span text:style-name="T521">Dinamiza</text:span></text:span><text:span text:style-name="A0"><text:span text:style-name="T261">:</text:span></text:span><text:span text:style-name="A0"><text:span text:style-name="T1220"> </text:span></text:span><text:span text:style-name="A0"><text:span text:style-name="T247">Iratxe Retolaza</text:span></text:span></text:p>
      <text:p text:style-name="P304"><text:span text:style-name="A0"><text:span text:style-name="T299">Antolatzaileak</text:span></text:span><text:span text:style-name="A0"><text:span text:style-name="T1243"> </text:span></text:span><text:span text:style-name="A0"><text:span text:style-name="T533">Organiza</text:span></text:span><text:span text:style-name="A0"><text:span text:style-name="T534">n</text:span></text:span><text:span text:style-name="A0"><text:span text:style-name="T299">: </text:span></text:span><text:span text:style-name="A0"><text:span text:style-name="T300">Plazara Goaz, Donostia Kultura</text:span></text:span></text:p>
      <text:p text:style-name="P385"><text:span text:style-name="A0"><text:span text:style-name="T1060"/></text:span></text:p>
      <text:p text:style-name="P423">15</text:p>
      <text:p text:style-name="P517">los últimos románticos</text:p>
      <text:p text:style-name="P524">txani rodríguez</text:p>
      <text:p text:style-name="P529"><text:span text:style-name="T193">Li</text:span><text:span text:style-name="T194">buru</text:span><text:span text:style-name="T198">a</text:span><text:span text:style-name="T194"> aurkez</text:span><text:span text:style-name="T196">tuko du autoreak</text:span></text:p>
      <text:p text:style-name="P510"><text:span text:style-name="T70">Presentación de libro </text:span><text:span text:style-name="T71">con presencia de la autora</text:span></text:p>
      <text:p text:style-name="P381"><text:span text:style-name="A0"><text:span text:style-name="T249">Okendo K.E.</text:span></text:span><text:span text:style-name="A0"><text:span text:style-name="T236"> 1</text:span></text:span><text:span text:style-name="A0"><text:span text:style-name="T238">8:3</text:span></text:span><text:span text:style-name="A0"><text:span text:style-name="T237">0</text:span></text:span><text:span text:style-name="A0"><text:span text:style-name="T236"> </text:span></text:span><text:span text:style-name="A0"><text:span text:style-name="T524">castellano</text:span></text:span></text:p>
      <text:h text:style-name="P604" text:outline-level="2"><text:span text:style-name="A0"><text:span text:style-name="T294">Aurkezlea</text:span></text:span><text:span text:style-name="A0"><text:span text:style-name="T292"> </text:span></text:span><text:span text:style-name="A0"><text:span text:style-name="T532">Presenta</text:span></text:span><text:span text:style-name="A0"><text:span text:style-name="T292">: </text:span></text:span><text:span text:style-name="A0"><text:span text:style-name="T293">Ylenia Benito</text:span></text:span></text:h>
      <text:p text:style-name="P354"><text:span text:style-name="A0"><text:span text:style-name="T1115">Izena emateko</text:span></text:span><text:span text:style-name="A0"><text:span text:style-name="T1124"> </text:span></text:span><text:span text:style-name="A0"><text:span text:style-name="T525">Inscripción</text:span></text:span><text:span text:style-name="A0"><text:span text:style-name="T1125">:</text:span></text:span><text:span text:style-name="A0"><text:span text:style-name="T1126"> </text:span></text:span><text:span text:style-name="Internet_20_link"><text:span text:style-name="T296">okendokulturetxea@donostia.eus</text:span></text:span></text:p>
      <text:p text:style-name="P385"><text:span text:style-name="A0"><text:span text:style-name="T1060"/></text:span></text:p>
      <text:p text:style-name="P420"><text:span text:style-name="A0"><text:span text:style-name="T852">1</text:span></text:span><text:span text:style-name="A0"><text:span text:style-name="T853">8</text:span></text:span></text:p>
      <text:p text:style-name="P514">LA PESTE</text:p>
      <text:p text:style-name="P518">ALBERT CAMUS</text:p>
      <text:p text:style-name="P528"><text:span text:style-name="T193">Literatur solasaldia</text:span><text:span text:style-name="T181"> </text:span><text:span text:style-name="T96">Tertulia literaria</text:span></text:p>
      <text:p text:style-name="P406"><text:span text:style-name="A0"><text:span text:style-name="T825">Liburutegi Nagusia </text:span></text:span><text:span text:style-name="A0"><text:span text:style-name="T1023">Biblioteca Central</text:span></text:span><text:span text:style-name="A0"><text:span text:style-name="T830"> (San Jeronimo)</text:span></text:span><text:span text:style-name="T1006">. 19:</text:span><text:span text:style-name="T1007">00</text:span><text:span text:style-name="T1006"> </text:span><text:span text:style-name="T1033">français</text:span></text:p>
      <text:p text:style-name="P394"><text:span text:style-name="A0"><text:span text:style-name="T1118">Gidatzailea </text:span></text:span><text:span text:style-name="A0"><text:span text:style-name="T121">Dinamiza</text:span></text:span><text:span text:style-name="A0"><text:span text:style-name="T1118">: </text:span></text:span><text:span text:style-name="A0"><text:span text:style-name="T1122">Mi</text:span></text:span><text:span text:style-name="A0"><text:span text:style-name="T1123">ren Garmendia</text:span></text:span></text:p>
      <text:p text:style-name="P148"/>
      <text:p text:style-name="P426">26</text:p>
      <text:p text:style-name="P68"><text:span text:style-name="T1260">EL </text:span>RINCÓN DE <text:span text:style-name="T1238">LA POESÍA</text:span></text:p>
      <text:p text:style-name="P96"><text:span text:style-name="T183">Intxaurrondo K.E.</text:span><text:span text:style-name="T65"> 18:</text:span><text:span text:style-name="T68">0</text:span><text:span text:style-name="T65">0-</text:span><text:span text:style-name="T69">19:30</text:span><text:span text:style-name="T65"> </text:span><text:span text:style-name="T95">castellano</text:span></text:p>
      <text:p text:style-name="P398"><text:span text:style-name="A0"><text:span text:style-name="T265">Antolatzaileak</text:span></text:span><text:span text:style-name="A0"><text:span text:style-name="T123"> Organizan</text:span></text:span><text:span text:style-name="A0"><text:span text:style-name="T265">: </text:span></text:span><text:span text:style-name="A0"><text:span text:style-name="T273">Plus 55, Donostia Kultura</text:span></text:span></text:p>
      <text:p text:style-name="P277"><text:span text:style-name="A0"><text:span text:style-name="T254">I</text:span></text:span><text:span text:style-name="A0"><text:span text:style-name="T255">zena emateko </text:span></text:span><text:span text:style-name="A0"><text:span text:style-name="T522">Inscripción</text:span></text:span><text:span text:style-name="A0"><text:span text:style-name="T523">: </text:span></text:span><text:span text:style-name="A0"><text:span text:style-name="T257">943 27 93 43 (Nagore 16:00-18:00) / </text:span></text:span></text:p>
      <text:p text:style-name="P277"><text:span text:style-name="A0"><text:span text:style-name="T257">nagore_garcia@donostia.eus </text:span></text:span></text:p>
      <text:p text:style-name="P105"><text:span text:style-name="Internet_20_link"><text:span text:style-name="T94"/></text:span></text:p>
      <text:p text:style-name="P428">26</text:p>
      <text:p text:style-name="P198">FRANKENSTEIN O EL MODERNO PROMETEO</text:p>
      <text:p text:style-name="P495">MARY SHELLEY</text:p>
      <text:p text:style-name="P532"><text:span text:style-name="T72">Literatur solasaldia </text:span><text:span text:style-name="T98">Tertulia literaria</text:span></text:p>
      <text:p text:style-name="P402"><text:span text:style-name="A0"><text:span text:style-name="T865">Liburutegi Nagusia </text:span></text:span><text:span text:style-name="A0"><text:span text:style-name="T1011">Biblioteca Central</text:span></text:span><text:span text:style-name="A0"><text:span text:style-name="T874"> (San Jeronimo)</text:span></text:span><text:span text:style-name="A0"><text:span text:style-name="T875">. 19:30 </text:span></text:span><text:span text:style-name="A0"><text:span text:style-name="T1013">castellano</text:span></text:span></text:p>
      <text:p text:style-name="P410"><text:span text:style-name="A0"><text:span text:style-name="T1116">Gidatzailea </text:span></text:span><text:span text:style-name="A0"><text:span text:style-name="T119">Dinamiza</text:span></text:span><text:span text:style-name="A0"><text:span text:style-name="T1116">: </text:span></text:span><text:span text:style-name="A0"><text:span text:style-name="T1121">Amaia García</text:span></text:span></text:p>
      <text:p text:style-name="P410"><text:span text:style-name="A0"><text:span text:style-name="T1121"/></text:span></text:p>
      <text:p text:style-name="P538">27</text:p>
      <text:p text:style-name="P498">DOÑA PERFEC<text:span text:style-name="T1267">T</text:span>A</text:p>
      <text:p text:style-name="P540">BENITO PÉREZ GALDÓS</text:p>
      <text:p text:style-name="P90"><text:span text:style-name="T167">El </text:span><text:span text:style-name="T168">r</text:span><text:span text:style-name="T167">incón </text:span><text:span text:style-name="T168">l</text:span><text:span text:style-name="T169">iterario</text:span><text:span text:style-name="T171">: </text:span><text:span text:style-name="T172">literatur solasaldia </text:span><text:span text:style-name="T494">t</text:span><text:span text:style-name="T493">ertulia </text:span><text:span text:style-name="T497">literaria</text:span></text:p>
      <text:p text:style-name="P267"><text:span text:style-name="A0"><text:span text:style-name="T881">Oken</text:span></text:span><text:span text:style-name="A0"><text:span text:style-name="T882">do </text:span></text:span><text:span text:style-name="A0"><text:span text:style-name="T883">K.E.</text:span></text:span><text:span text:style-name="A0"><text:span text:style-name="T884"> 1</text:span></text:span><text:span text:style-name="A0"><text:span text:style-name="T886">2</text:span></text:span><text:span text:style-name="A0"><text:span text:style-name="T884">:00 </text:span></text:span><text:span text:style-name="A0"><text:span text:style-name="T603">castellano</text:span></text:span></text:p>
      <text:p text:style-name="P201"><text:span text:style-name="A0"><text:span text:style-name="T847">Gidatzailea</text:span></text:span><text:span text:style-name="A0"><text:span text:style-name="T1058"> </text:span></text:span><text:span text:style-name="A0"><text:span text:style-name="T1015">Dinamiza</text:span></text:span><text:span text:style-name="A0"><text:span text:style-name="T847">:</text:span></text:span><text:span text:style-name="A0"><text:span text:style-name="T1058"> </text:span></text:span><text:span text:style-name="A0"><text:span text:style-name="T848">Ana Merino</text:span></text:span></text:p>
      <text:p text:style-name="P348"><text:span text:style-name="A0"><text:span text:style-name="T880">Inskripzioa </text:span></text:span><text:span text:style-name="A0"><text:span text:style-name="T601">Inscripción</text:span></text:span><text:span text:style-name="A0"><text:span text:style-name="T602">: </text:span></text:span><text:span text:style-name="A0"><text:span text:style-name="T878">okendokulturetxea</text:span></text:span><text:span text:style-name="A0"><text:span text:style-name="T879">@donostia.eus</text:span></text:span></text:p>
      <text:p text:style-name="P415"><text:span text:style-name="Internet_20_link"><text:span text:style-name="T125"/></text:span></text:p>
      <text:p text:style-name="P422">27</text:p>
      <text:p text:style-name="P512"><text:soft-page-break/>BIOKLIK</text:p>
      <text:p text:style-name="P520">ASEL LUZARRAGA</text:p>
      <text:p text:style-name="P535"><text:span text:style-name="T181">Literatur solasaldia</text:span><text:span text:style-name="T182"> </text:span><text:span text:style-name="T96">Tertulia literaria</text:span></text:p>
      <text:p text:style-name="P481"><text:span text:style-name="T185">Egia K.E.</text:span><text:span text:style-name="T189"> </text:span><text:span text:style-name="T188">1</text:span><text:span text:style-name="T191">9:00</text:span><text:span text:style-name="T190"> euskara</text:span></text:p>
      <text:p text:style-name="P392"><text:span text:style-name="A0"><text:span text:style-name="T307">Antolatzailea</text:span></text:span><text:span text:style-name="A0"><text:span text:style-name="T308">k</text:span></text:span><text:span text:style-name="A0"><text:span text:style-name="T307"> </text:span></text:span><text:span text:style-name="A0"><text:span text:style-name="T127">Organiza</text:span></text:span><text:span text:style-name="A0"><text:span text:style-name="T128">n</text:span></text:span><text:span text:style-name="A0"><text:span text:style-name="T307">:</text:span></text:span><text:span text:style-name="A0"><text:span text:style-name="T309"> </text:span></text:span><text:span text:style-name="A0"><text:span text:style-name="T312">Egia Euskaraz, </text:span></text:span><text:span text:style-name="A0"><text:span text:style-name="T311">D</text:span></text:span><text:span text:style-name="A0"><text:span text:style-name="T309">onostia Kultura</text:span></text:span></text:p>
      <text:p text:style-name="P386"><text:span text:style-name="A0"><text:span text:style-name="T1114">Gidatzailea </text:span></text:span><text:span text:style-name="A0"><text:span text:style-name="T118">Dinamiza</text:span></text:span><text:span text:style-name="A0"><text:span text:style-name="T1114">: </text:span></text:span><text:span text:style-name="A0"><text:span text:style-name="T1120">Edu Zabala</text:span></text:span></text:p>
      <text:p text:style-name="P502"><text:span text:style-name="Internet_20_link"><text:span text:style-name="T94"/></text:span></text:p>
      <text:p text:style-name="P49"><text:span text:style-name="T13">Erakusketak </text:span><text:span text:style-name="T83">Exposiciones</text:span></text:p>
      <text:p text:style-name="P107"/>
      <text:p text:style-name="P228"><text:span text:style-name="Internet_20_link"><text:span text:style-name="T946">Maiatzaren </text:span></text:span><text:span text:style-name="Internet_20_link"><text:span text:style-name="T941">2</text:span></text:span><text:span text:style-name="Internet_20_link"><text:span text:style-name="T921">a arte</text:span></text:span><text:span text:style-name="Internet_20_link"><text:span text:style-name="T922"> </text:span></text:span><text:span text:style-name="Internet_20_link"><text:span text:style-name="T651">Hasta el </text:span></text:span><text:span text:style-name="Internet_20_link"><text:span text:style-name="T650">2</text:span></text:span><text:span text:style-name="Internet_20_link"><text:span text:style-name="T651"> de </text:span></text:span><text:span text:style-name="Internet_20_link"><text:span text:style-name="T657">mayo</text:span></text:span></text:p>
      <text:p text:style-name="P306"><text:span text:style-name="A0"><text:span text:style-name="T839">URGULLEN </text:span></text:span><text:span text:style-name="A0"><text:span text:style-name="T840">MAGALEAN. DONOSTIAKO ESTANPAK</text:span></text:span></text:p>
      <text:p text:style-name="P306"><text:span text:style-name="A0"><text:span text:style-name="T594">AL ABRIGO DE URGULL. </text:span></text:span><text:span text:style-name="A0"><text:span text:style-name="T595">ESTAMPAS DE SAN SEBASTIÁN</text:span></text:span></text:p>
      <text:p text:style-name="P306"><text:span text:style-name="A0"><text:span text:style-name="T596">COLECCIÓN DE GRABADOS DEL MUSEO SAN TEMO-GORDAILUA</text:span></text:span></text:p>
      <text:p text:style-name="P321"><text:span text:style-name="A0"><text:span text:style-name="T933">San Telmo Museoa</text:span></text:span><text:span text:style-name="A0"><text:span text:style-name="T926">.</text:span></text:span><text:span text:style-name="A0"><text:span text:style-name="T927"> </text:span></text:span><text:span text:style-name="A0"><text:span text:style-name="T926">Asteartetik igandera </text:span></text:span><text:span text:style-name="A0"><text:span text:style-name="T1026">De martes a domingo</text:span></text:span><text:span text:style-name="A0"><text:span text:style-name="T926">: 10:00-20:00</text:span></text:span></text:p>
      <text:p text:style-name="P3"/>
      <text:p text:style-name="P4">Urgull mendiak, hasieratik, hiriari babesa, defentsa eta gotorlekua eman dizkio eta, aldi berean, izaera eta nortasuna. Mendeetan zehar hiriak izan duen eraldaketaren lekuko, bere silueta Donostiako irudi ugaritan marraztu da.</text:p>
      <text:p text:style-name="P4"/>
      <text:p text:style-name="P4">Erakusketak San Telmo Museoan eta Gipuzkoako Foru Aldundiaren bilduman gordetako grabatu sorta bat aurkezten du. XVI. eta XX. mendeen arteko Donostiaren memoria grafiko interesgarria erakusten du, gehienak XIX. mendekoak. Hiriaren historiaren zati bisualak dira, gertaera historikoak eta Donostiako biztanleriaren fisionomia, usadio eta ohituren aldaketak. </text:p>
      <text:p text:style-name="P3"/>
      <text:p text:style-name="P5"><text:span text:style-name="T1234">Gainera, erakusketa aretoan lau artistak hiriaren ikuspegi garaikidea landuko dute grabatu teknikekin.</text:span> </text:p>
      <text:p text:style-name="P6"/>
      <text:p text:style-name="P490"><text:span text:style-name="A0"><text:span text:style-name="T644">El monte Urgull desde sus inicios proporciona a la ciudad abrigo, defensa y fortaleza, dándole a su vez carácter e identidad. Testigo de la transformación de la ciudad a lo largo de los siglos, su silueta se dibuja en numerosas vistas de San Sebastián. </text:span></text:span></text:p>
      <text:p text:style-name="P490"><text:span text:style-name="A0"><text:span text:style-name="T644"/></text:span></text:p>
      <text:p text:style-name="P490"><text:span text:style-name="A0"><text:span text:style-name="T644">La exposición presenta una selección de grabados conservada en San Telmo Museoa y en la colección de Diputación Foral de Gipuzkoa. Muestra una interesante <text:s/>memoria gráfica de San Sebastián entre los siglos XVI y XX, si bien la mayor parte de ellas se realizaron en el siglo XIX. Son retazos <text:s/>visuales de la historia de la ciudad sus acontecimiento histórico y cambios en su fisonomía y usos y costumbres de la población donostiarra.</text:span></text:span></text:p>
      <text:p text:style-name="P490"><text:span text:style-name="A0"><text:span text:style-name="T644"/></text:span></text:p>
      <text:p text:style-name="P490"><text:span text:style-name="A0"><text:span text:style-name="T644">Además, en la sala de exposiciones cuatro artistas trabajarán con técnicas de grabado una visión contemporánea de la ciudad.</text:span></text:span></text:p>
      <text:p text:style-name="P490"><text:span text:style-name="A0"><text:span text:style-name="T644"/></text:span></text:p>
      <text:p text:style-name="P160"><text:span text:style-name="Internet_20_link"><text:span text:style-name="T951">Otsailaren </text:span></text:span><text:span text:style-name="Internet_20_link"><text:span text:style-name="T952">7</text:span></text:span><text:span text:style-name="Internet_20_link"><text:span text:style-name="T951">a arte </text:span></text:span><text:span text:style-name="Internet_20_link"><text:span text:style-name="T658">Hasta el </text:span></text:span><text:span text:style-name="Internet_20_link"><text:span text:style-name="T660">7</text:span></text:span><text:span text:style-name="Internet_20_link"><text:span text:style-name="T658"> de f</text:span></text:span><text:span text:style-name="Internet_20_link"><text:span text:style-name="T659">ebrero</text:span></text:span></text:p>
      <text:p text:style-name="P311"><text:span text:style-name="A0"><text:span text:style-name="T838">PLATINA</text:span></text:span></text:p>
      <text:p text:style-name="P307"><text:span text:style-name="A0"><text:span text:style-name="T857">NAGORE AMENABARRO</text:span></text:span></text:p>
      <text:p text:style-name="P312"><text:span text:style-name="A0"><text:span text:style-name="T934">Artea </text:span></text:span><text:span text:style-name="A0"><text:span text:style-name="T953">abian</text:span></text:span></text:p>
      <text:p text:style-name="P322"><text:span text:style-name="A0"><text:span text:style-name="T933">San Telmo Museoa</text:span></text:span><text:span text:style-name="A0"><text:span text:style-name="T926">.</text:span></text:span><text:span text:style-name="A0"><text:span text:style-name="T927"> </text:span></text:span><text:span text:style-name="A0"><text:span text:style-name="T926">Asteartetik igandera </text:span></text:span><text:span text:style-name="A0"><text:span text:style-name="T1026">De martes a domingo</text:span></text:span><text:span text:style-name="A0"><text:span text:style-name="T926">: 10:00-20:00</text:span></text:span></text:p>
      <text:p text:style-name="P491"><text:span text:style-name="A0"><text:span text:style-name="T930">Antolatzaileak</text:span></text:span><text:span text:style-name="A0"><text:span text:style-name="T947"> </text:span></text:span><text:span text:style-name="A0"><text:span text:style-name="T645">Organizan</text:span></text:span><text:span text:style-name="A0"><text:span text:style-name="T947">: </text:span></text:span><text:span text:style-name="A0"><text:span text:style-name="T948">San Telmo Museoa, Kutxa</text:span></text:span><text:span text:style-name="A0"><text:span text:style-name="T949"> Fundazioa</text:span></text:span></text:p>
      <text:p text:style-name="P490"><text:span text:style-name="A0"><text:span text:style-name="T644"/></text:span></text:p>
      <text:p text:style-name="P324"><text:span text:style-name="T380">Gipuzkoa</text:span><text:span text:style-name="T381">n</text:span><text:span text:style-name="T380"> sor</text:span><text:span text:style-name="T382">men lanean</text:span><text:span text:style-name="T380"> ari diren artistak sustatzeko </text:span><text:span text:style-name="T383">San Telmo Museoak eta Kutxa Fundazioak sortutako </text:span><text:span text:style-name="T380">urteko proiektuaren parte da erakusketa </text:span><text:span text:style-name="T383">hau</text:span><text:span text:style-name="T384">. </text:span><text:span text:style-name="A0"><text:span text:style-name="T380">Arte garaikideko adituek osatutako batzorde batek artista bat aukeratzen du urtean zehar bere obra propioa garatzeko eta Laborategi aretoan aurkezteko, katalogoarekin batera. </text:span></text:span><text:span text:style-name="A0"><text:span text:style-name="T385">Lehen edizio honetan Nagore Amenabarro izango da erakusketa egingo duen artista.</text:span></text:span></text:p>
      <text:p text:style-name="P542"><text:span text:style-name="A0"><text:span text:style-name="T385"/></text:span></text:p>
      <text:p text:style-name="P411"><text:soft-page-break/><text:span text:style-name="A0"><text:span text:style-name="T579">La exposición forma parte del proyecto anual </text:span></text:span><text:span text:style-name="A0"><text:span text:style-name="T580">creado por San Telmo Museoa y Kutxa Fundazioa </text:span></text:span><text:span text:style-name="A0"><text:span text:style-name="T579">para la promoción de artistas emergentes de Gipuzkoa. Una comisión formada por especialistas del arte contemporáneo selecciona un/</text:span></text:span><text:span text:style-name="A0"><text:span text:style-name="T581">a</text:span></text:span><text:span text:style-name="A0"><text:span text:style-name="T579"> artista para desarrollar su propia obra a lo largo del año y presentarla en la sala Laboratorio, acompañada de catálogo. </text:span></text:span><text:span text:style-name="A0"><text:span text:style-name="T582">Nagore Amenabarro es la artista que abr</text:span></text:span><text:span text:style-name="A0"><text:span text:style-name="T583">e</text:span></text:span><text:span text:style-name="A0"><text:span text:style-name="T582"> este programa de exposiciones.</text:span></text:span></text:p>
      <text:p text:style-name="P324"><text:span text:style-name="A0"><text:span text:style-name="T582"/></text:span></text:p>
      <text:p text:style-name="P161"><text:span text:style-name="Internet_20_link"><text:span text:style-name="T943">Urtarrilaren </text:span></text:span><text:span text:style-name="Internet_20_link"><text:span text:style-name="T954">31</text:span></text:span><text:span text:style-name="Internet_20_link"><text:span text:style-name="T921"> arte</text:span></text:span><text:span text:style-name="Internet_20_link"><text:span text:style-name="T922"> </text:span></text:span><text:span text:style-name="Internet_20_link"><text:span text:style-name="T651">Hasta el </text:span></text:span><text:span text:style-name="Internet_20_link"><text:span text:style-name="T661">31</text:span></text:span><text:span text:style-name="Internet_20_link"><text:span text:style-name="T651"> de e</text:span></text:span><text:span text:style-name="Internet_20_link"><text:span text:style-name="T652">nero</text:span></text:span></text:p>
      <text:p text:style-name="P308"><text:span text:style-name="A0"><text:span text:style-name="T856">NORUS</text:span></text:span><text:span text:style-name="A0"><text:span text:style-name="T837">TA</text:span></text:span></text:p>
      <text:p text:style-name="P308"><text:span text:style-name="A0"><text:span text:style-name="T845">ERLEA MANEROS ZABALA</text:span></text:span></text:p>
      <text:p text:style-name="P310"><text:span text:style-name="A0"><text:span text:style-name="T836">Museo bikoitza</text:span></text:span></text:p>
      <text:p text:style-name="P323"><text:span text:style-name="A0"><text:span text:style-name="T933">San Telmo Museoa</text:span></text:span><text:span text:style-name="A0"><text:span text:style-name="T926">.</text:span></text:span><text:span text:style-name="A0"><text:span text:style-name="T927"> </text:span></text:span><text:span text:style-name="A0"><text:span text:style-name="T926">Asteartetik igandera </text:span></text:span><text:span text:style-name="A0"><text:span text:style-name="T1026">De martes a domingo</text:span></text:span><text:span text:style-name="A0"><text:span text:style-name="T926">: 10:00-20:00</text:span></text:span></text:p>
      <text:p text:style-name="P492"/>
      <text:p text:style-name="P494">Esku-hartzeen programa da Museo bikoitza: gonbidatutako artista batek museoarekin eskuz esku lan egiten du proiektu berri baten produkzioan. Urriaren 31tik aurrera Erlea Maneros Zabalak azken urtebetean zehar garatutako lan prozesuaren emaitza ezagutzeko aukera izango da erakusketa baten bitartez.</text:p>
      <text:p text:style-name="P493"/>
      <text:p text:style-name="P509">Museo bikoitza (Museo doble) es un programa de intervenciones en el que un/una artista invitado/a trabaja en conexión con el museo en la producción de un proyecto inédito. A partir del 31 de octubre se podrá conocer en una exposición el resultado del proceso de trabajo desarrollado durante el último año por Erlea Maneros Zabala.</text:p>
      <text:p text:style-name="P341"><text:span text:style-name="A0"><text:span text:style-name="T584"/></text:span></text:p>
      <text:p text:style-name="P327"><text:span text:style-name="Internet_20_link"><text:span text:style-name="T943">Urtarrilaren </text:span></text:span><text:span text:style-name="Internet_20_link"><text:span text:style-name="T937">3</text:span></text:span><text:span text:style-name="Internet_20_link"><text:span text:style-name="T936">0</text:span></text:span><text:span text:style-name="Internet_20_link"><text:span text:style-name="T921">a arte</text:span></text:span><text:span text:style-name="Internet_20_link"><text:span text:style-name="T922"> </text:span></text:span><text:span text:style-name="Internet_20_link"><text:span text:style-name="T651">Hasta el </text:span></text:span><text:span text:style-name="Internet_20_link"><text:span text:style-name="T648">3</text:span></text:span><text:span text:style-name="Internet_20_link"><text:span text:style-name="T647">0</text:span></text:span><text:span text:style-name="Internet_20_link"><text:span text:style-name="T651"> de e</text:span></text:span><text:span text:style-name="Internet_20_link"><text:span text:style-name="T652">nero</text:span></text:span></text:p>
      <text:p text:style-name="P320"><text:span text:style-name="T447">HOSTOZ <text:s/></text:span><text:span text:style-name="T448">HOSTO </text:span><text:span text:style-name="T447">ERANTZI </text:span><text:span text:style-name="T161">TE DESHOJA</text:span></text:p>
      <text:p text:style-name="P325"><text:span text:style-name="A0"><text:span text:style-name="T928">ARAN SANTAMAR</text:span></text:span><text:span text:style-name="A0"><text:span text:style-name="T929">IA</text:span></text:span></text:p>
      <text:p text:style-name="P325"><text:span text:style-name="A0"><text:span text:style-name="T932">Okendo </text:span></text:span><text:span text:style-name="A0"><text:span text:style-name="T931">K.E.</text:span></text:span></text:p>
      <text:p text:style-name="P342"/>
      <text:p text:style-name="P342">Eraiki, egin, hautsi, zatitu, berregin, moldatu, esan, idatzi, hitzen irudiak eta irudiak hitzetan; irakurketaren, hizkuntzaren <text:s/>edota ikaskuntzaren nahasmenduan Dislexiaren arkitekturan jardun duen Aran Santamariaren paper zatiak eta bildumak aurkituko ditugu erakusketa honetan: pop-up liburuak, collage-ak eta horiekin guztiekin sorturiko koadro eta instalazioez gozatzeko aukera paregabea.</text:p>
      <text:p text:style-name="P319"><text:span text:style-name="T148">C</text:span><text:span text:style-name="T149">o</text:span><text:span text:style-name="T148">nstruir, hacer, romper, trocear, rehacer, modelar, decir, escribir, imágenes desde las palabras y letras en las imágenes; en esta expos</text:span><text:span text:style-name="T149">i</text:span><text:span text:style-name="T148">ción se mostrarán diversos c</text:span><text:span text:style-name="T149">u</text:span><text:span text:style-name="T148">adros, obras de arte e instalaciones elaboradas a partir de los materiales derivados del papel utilizados por la artista Aran Santamaria. Utiliz</text:span><text:span text:style-name="T149">a</text:span><text:span text:style-name="T148">ndo, sobre todo, las técnicas del pop-up en sus libros intervenidos, además del collage. Realizado todo ello desde la constante observación sobre las <text:s/>dificultades en el aprendizaje en general y los idiomas en particular.</text:span></text:p>
      <text:p text:style-name="P269"><text:a xlink:type="simple" xlink:href="mailto:okendokulturetxea@donostia.eus" text:style-name="Internet_20_link" text:visited-style-name="Visited_20_Internet_20_Link"><text:span text:style-name="Internet_20_link"><text:span text:style-name="T909"/></text:span></text:a></text:p>
      <text:h text:style-name="P594" text:outline-level="8"><text:span text:style-name="Internet_20_link"><text:span text:style-name="T945">Urtarrila </text:span></text:span><text:span text:style-name="Internet_20_link"><text:span text:style-name="T950">08 </text:span></text:span><text:span text:style-name="Internet_20_link"><text:span text:style-name="T655">e</text:span></text:span><text:span text:style-name="Internet_20_link"><text:span text:style-name="T656">nero</text:span></text:span><text:span text:style-name="Internet_20_link"><text:span text:style-name="T924"> –</text:span></text:span><text:span text:style-name="Internet_20_link"><text:span text:style-name="T925"> </text:span></text:span><text:span text:style-name="Internet_20_link"><text:span text:style-name="T924">Otsaila </text:span></text:span><text:span text:style-name="Internet_20_link"><text:span text:style-name="T940">26</text:span></text:span><text:span text:style-name="Internet_20_link"><text:span text:style-name="T924"> </text:span></text:span><text:span text:style-name="Internet_20_link"><text:span text:style-name="T656">febrero</text:span></text:span></text:h>
      <text:p text:style-name="P350">#dedesdedentrode...</text:p>
      <text:p text:style-name="P78">JAVIER BRIZUELA</text:p>
      <text:p text:style-name="P270"><text:span text:style-name="A0"><text:span text:style-name="T376">Okendo </text:span></text:span><text:span text:style-name="A0"><text:span text:style-name="T377">K.E.</text:span></text:span></text:p>
      <text:p text:style-name="P271"/>
      <text:p text:style-name="P326"><text:span text:style-name="T679">Erakusketa hone</text:span><text:span text:style-name="T680">n protagonista</text:span><text:span text:style-name="T679"> Arkitektura da, agian osatugabeak </text:span><text:span text:style-name="T680">diren </text:span><text:span text:style-name="T679">egitura</text:span><text:span text:style-name="T680">k</text:span><text:span text:style-name="T679"> eta eraikuntza</text:span><text:span text:style-name="T680">k</text:span><text:span text:style-name="T679"> biluziak ditu, baina "karkasen" barruan sortzen diren espazio</text:span><text:span text:style-name="T680">ek lehentasuna dute</text:span><text:span text:style-name="T679">. Javier Brizuela artistak azpimarratu duenez, bere lana "barruan" dago, bere eskulturak hutsak dira, baina bere ahotsa, bere iritzia, batzuetan oihu edo hasperen bat igortzen dute, beti bere barnean gordetzen dutena babestuz. Egitura arinak eta minimalistak dira, artistaren lengoaiaren isla</text:span><text:span text:style-name="T680">tzen dutenak.</text:span></text:p>
      <text:p text:style-name="P291"><text:span text:style-name="Internet_20_link"><text:span text:style-name="T130"/></text:span></text:p>
      <text:p text:style-name="P291"><text:span text:style-name="Internet_20_link"><text:span text:style-name="T130">E</text:span></text:span><text:span text:style-name="Internet_20_link"><text:span text:style-name="T131">xposición donde la Arquitectura es la protagonista, con estructuras y construcciones desnudas, quizás incompletas, pero que priorizan los espacios que se crean en el </text:span></text:span><text:soft-page-break/><text:span text:style-name="Internet_20_link"><text:span text:style-name="T131">interior de las “carcasas”. </text:span></text:span><text:span text:style-name="Internet_20_link"><text:span text:style-name="T132">El</text:span></text:span><text:span text:style-name="Internet_20_link"><text:span text:style-name="T131"> artista Javier Brizuela </text:span></text:span><text:span text:style-name="Internet_20_link"><text:span text:style-name="T132">remarca</text:span></text:span><text:span text:style-name="Internet_20_link"><text:span text:style-name="T131"> que su obra está “dentro”, </text:span></text:span><text:span text:style-name="Internet_20_link"><text:span text:style-name="T132">s</text:span></text:span><text:span text:style-name="Internet_20_link"><text:span text:style-name="T131">us esculturas son vacías pero emiten su voz, su opinión, a veces un grito o un suspiro, siempre protegiendo lo que atesoran en su interior. Son estructuras livianas, ligeras, minimalistas, reflejo del lenguaje del artista. </text:span></text:span></text:p>
      <text:p text:style-name="P305"/>
      <text:h text:style-name="P595" text:outline-level="8"><text:span text:style-name="Internet_20_link"><text:span text:style-name="T943">Urtarrilaren </text:span></text:span><text:span text:style-name="Internet_20_link"><text:span text:style-name="T938">24</text:span></text:span><text:span text:style-name="Internet_20_link"><text:span text:style-name="T921">a arte</text:span></text:span><text:span text:style-name="Internet_20_link"><text:span text:style-name="T922"> </text:span></text:span><text:span text:style-name="Internet_20_link"><text:span text:style-name="T651">Hasta el </text:span></text:span><text:span text:style-name="Internet_20_link"><text:span text:style-name="T649">24</text:span></text:span><text:span text:style-name="Internet_20_link"><text:span text:style-name="T651"> de e</text:span></text:span><text:span text:style-name="Internet_20_link"><text:span text:style-name="T652">nero</text:span></text:span></text:h>
      <text:p text:style-name="P171"><text:span text:style-name="T1091">MIREN ASIAIN LORA</text:span><text:span text:style-name="T1083"> </text:span></text:p>
      <text:p text:style-name="P487">ILUSTRATZAILEAREN TXOKOA</text:p>
      <text:p text:style-name="P375"><text:span text:style-name="Internet_20_link"><text:span text:style-name="T801">Aiete K.E.</text:span></text:span></text:p>
      <text:p text:style-name="P373"/>
      <text:p text:style-name="P372"><text:span text:style-name="T1077">Liburuak ilustratzeaz gain, musika disk</text:span><text:span text:style-name="T1093">o</text:span><text:span text:style-name="T1077">en azalak eta pelikula, antzerki eta beste hainbatetarako kartelak sortzen ditu. Berriki</text:span><text:span text:style-name="T1094"> 2020ko Euskadi Saria eskuratu du.</text:span></text:p>
      <text:p text:style-name="P371"><text:span text:style-name="Internet_20_link"><text:span text:style-name="T626"/></text:span></text:p>
      <text:p text:style-name="P371"><text:span text:style-name="Internet_20_link"><text:span text:style-name="T626">Además de ilustrar libros, crea portadas de discos y carteles para películas, teatro y otros muchos. </text:span></text:span><text:span text:style-name="Internet_20_link"><text:span text:style-name="T627">Recientemente ha sido galardonada con el Premio Euskadi de Literatura.</text:span></text:span></text:p>
      <text:p text:style-name="P371"><text:span text:style-name="Internet_20_link"><text:span text:style-name="T627"/></text:span></text:p>
      <text:h text:style-name="P596" text:outline-level="8"><text:span text:style-name="Internet_20_link"><text:span text:style-name="T943">Urtarrila </text:span></text:span><text:span text:style-name="Internet_20_link"><text:span text:style-name="T938">2</text:span></text:span><text:span text:style-name="Internet_20_link"><text:span text:style-name="T939">7</text:span></text:span><text:span text:style-name="Internet_20_link"><text:span text:style-name="T938"> </text:span></text:span><text:span text:style-name="Internet_20_link"><text:span text:style-name="T651">e</text:span></text:span><text:span text:style-name="Internet_20_link"><text:span text:style-name="T652">nero</text:span></text:span><text:span text:style-name="Internet_20_link"><text:span text:style-name="T922"> – </text:span></text:span><text:span text:style-name="Internet_20_link"><text:span text:style-name="T923">Maiatza </text:span></text:span><text:span text:style-name="Internet_20_link"><text:span text:style-name="T939">09 </text:span></text:span><text:span text:style-name="Internet_20_link"><text:span text:style-name="T654">mayo</text:span></text:span></text:h>
      <text:p text:style-name="P199">PAUL CABALLERO BARTUREN</text:p>
      <text:p text:style-name="P488">ILUSTRATZAILEAREN TXOKOA</text:p>
      <text:p text:style-name="P378"><text:span text:style-name="Internet_20_link"><text:span text:style-name="T801">Aiete K.E.</text:span></text:span></text:p>
      <text:p text:style-name="P374"/>
      <text:h text:style-name="P597" text:outline-level="8"><text:span text:style-name="Internet_20_link"><text:span text:style-name="T955">Urtarrilaren </text:span></text:span><text:span text:style-name="Internet_20_link"><text:span text:style-name="T957">31</text:span></text:span><text:span text:style-name="Internet_20_link"><text:span text:style-name="T958"> arte</text:span></text:span><text:span text:style-name="Internet_20_link"><text:span text:style-name="T959"> </text:span></text:span><text:span text:style-name="Internet_20_link"><text:span text:style-name="T664">Hasta el </text:span></text:span><text:span text:style-name="Internet_20_link"><text:span text:style-name="T663">31</text:span></text:span><text:span text:style-name="Internet_20_link"><text:span text:style-name="T664"> de e</text:span></text:span><text:span text:style-name="Internet_20_link"><text:span text:style-name="T665">nero</text:span></text:span></text:h>
      <text:p text:style-name="P129">USOA ZUMETA ELKARLANEAN</text:p>
      <text:p text:style-name="P376"><text:span text:style-name="Internet_20_link"><text:span text:style-name="T755">Aiete K.E.</text:span></text:span></text:p>
      <text:p text:style-name="P162"><text:span text:style-name="Internet_20_link"><text:span text:style-name="T619"/></text:span></text:p>
      <text:p text:style-name="P166"><text:span text:style-name="T1078">Usoa Zumeta (Donostia, 1969), 1997. urtetik aurrera artisten begiradapean artelan grafiko originala inprimatzeaz gain, azken urteak edizio lanetan ere murgildu da. Aieteko erakusketa bi atalez osatzen da: Jesus Mari Lazkano, serigrafiaren sortze prozesua eta Usoa Zumetak azken urtetan estanpatutako serigrafien aukeraketa.</text:span><text:span text:style-name="Internet_20_link"><text:span text:style-name="T619"><text:line-break/> <text:line-break/>Usoa Zumeta (San Sebastián, 1969), a partir de 1997, además de imprimir una original obra de arte gráfico bajo la supervisión de los artistas, los últimos años también se ha volcado en las obras de edición. La exposición de Aiete se compone de dos secciones: Jesús Mari Lazkano, el proceso de creación de la serigrafía y la selección de serigrafías estampadas por Usoa Zumeta en los últimos años.</text:span></text:span></text:p>
      <text:p text:style-name="P166"><text:span text:style-name="Internet_20_link"><text:span text:style-name="T619"/></text:span></text:p>
      <text:p text:style-name="P167"><text:span text:style-name="Internet_20_link"><text:span text:style-name="T955">Urtarrilaren </text:span></text:span><text:span text:style-name="Internet_20_link"><text:span text:style-name="T956">24</text:span></text:span><text:span text:style-name="Internet_20_link"><text:span text:style-name="T960">a </text:span></text:span><text:span text:style-name="Internet_20_link"><text:span text:style-name="T958">arte</text:span></text:span><text:span text:style-name="Internet_20_link"><text:span text:style-name="T959"> </text:span></text:span><text:span text:style-name="Internet_20_link"><text:span text:style-name="T664">Hasta el </text:span></text:span><text:span text:style-name="Internet_20_link"><text:span text:style-name="T662">24</text:span></text:span><text:span text:style-name="Internet_20_link"><text:span text:style-name="T664"> de e</text:span></text:span><text:span text:style-name="Internet_20_link"><text:span text:style-name="T665">nero</text:span></text:span></text:p>
      <text:p text:style-name="P232">GABONETAKO DBUS MARRAZKI LEHIAKETA</text:p>
      <text:p text:style-name="P489">CONCURSO INFANTIL DE DIBUJO DE NAVIDAD DBUS</text:p>
      <text:p text:style-name="P377"><text:span text:style-name="Internet_20_link"><text:span text:style-name="T804">Aiete K.E.</text:span></text:span></text:p>
      <text:p text:style-name="P166"><text:span text:style-name="Internet_20_link"><text:span text:style-name="T777">Antolatzaileak </text:span></text:span><text:span text:style-name="Internet_20_link"><text:span text:style-name="T620">Organizan</text:span></text:span><text:span text:style-name="Internet_20_link"><text:span text:style-name="T777">: </text:span></text:span><text:span text:style-name="Internet_20_link"><text:span text:style-name="T756">Dbus, Donostia Gazte</text:span></text:span><text:span text:style-name="Internet_20_link"><text:span text:style-name="T757">ri</text:span></text:span><text:span text:style-name="Internet_20_link"><text:span text:style-name="T756">a, Donostia Kultura</text:span></text:span><text:span text:style-name="Internet_20_link"><text:span text:style-name="T619"><text:line-break/> </text:span></text:span></text:p>
      <text:p text:style-name="P501"><text:span text:style-name="Internet_20_link"><text:span text:style-name="T944">Martxoaren </text:span></text:span><text:span text:style-name="Internet_20_link"><text:span text:style-name="T935">1</text:span></text:span><text:span text:style-name="Internet_20_link"><text:span text:style-name="T937">3</text:span></text:span><text:span text:style-name="Internet_20_link"><text:span text:style-name="T921">a arte</text:span></text:span><text:span text:style-name="Internet_20_link"><text:span text:style-name="T922"> </text:span></text:span><text:span text:style-name="Internet_20_link"><text:span text:style-name="T651">Hasta el </text:span></text:span><text:span text:style-name="Internet_20_link"><text:span text:style-name="T646">1</text:span></text:span><text:span text:style-name="Internet_20_link"><text:span text:style-name="T648">3</text:span></text:span><text:span text:style-name="Internet_20_link"><text:span text:style-name="T651"> de </text:span></text:span><text:span text:style-name="Internet_20_link"><text:span text:style-name="T653">marzo</text:span></text:span></text:p>
      <text:p text:style-name="P506">ABERE BA. PALINDROMO ILUSTRATUEN PIZTEGIA</text:p>
      <text:p text:style-name="P503">BIGARA: ITZIAR ARANBURU &amp; JON ANDER GARCIA</text:p>
      <text:p text:style-name="P505">Ernest Lluch K.E.</text:p>
      <text:p text:style-name="P505"/>
      <text:p text:style-name="P504">Hitzak piztietatik, abereak abereetatik eta bi norabideetan interpretatu daiteken mundua. Palindromo, pareidolia, irudi eta hitz jokoen bilduma.</text:p>
      <text:p text:style-name="P504"/>
      <text:p text:style-name="P507">Un mundo en el que las palabras pueden interpretarse desde las bestias, los animales y en ambas direcciones. Colección de palíndromos, pareidolías, imágenes y juegos de palabras.</text:p>
      <text:p text:style-name="P508"><text:span text:style-name="Internet_20_link"><text:span text:style-name="T942"/></text:span></text:p>
      <text:h text:style-name="P598" text:outline-level="8"><text:soft-page-break/><text:span text:style-name="Internet_20_link"><text:span text:style-name="T740">04-08</text:span></text:span></text:h>
      <text:p text:style-name="P103">AINGERUAK. OLIO-PINTUREN ILUSTRAZIO KLASIKOAK</text:p>
      <text:p text:style-name="P462">ÁNGELES. ILUSTRACIONES DE ÓLEOS CLÁSICOS</text:p>
      <text:p text:style-name="P467">Loiola K. E. </text:p>
      <text:p text:style-name="P379"><text:span text:style-name="Internet_20_link"><text:span text:style-name="T1128"/></text:span></text:p>
      <text:p text:style-name="P53">Urtarrilaren <text:span text:style-name="T1">15</text:span>a arte Hasta el <text:span text:style-name="T1">15</text:span> de enero</text:p>
      <text:p text:style-name="P54"><text:span text:style-name="T1244">1. ATE ITXIA </text:span><text:span text:style-name="T481">LA PUERTA CERRADA: </text:span><text:span text:style-name="T482">26 voces contra la indiferencia</text:span></text:p>
      <text:p text:style-name="P54"><text:span text:style-name="T1244">2. GAZTE AHAZTUAK </text:span><text:span text:style-name="T481">OLVIDADOS: JÓVENES REFUGIADOS EN BELGRADO</text:span></text:p>
      <text:p text:style-name="P102">IMANOL BUENO BERNAOLA</text:p>
      <text:p text:style-name="P55">Argazki dokumentalaren erakusketa. <text:span text:style-name="T588">Exposición de fotografía documental. </text:span></text:p>
      <text:p text:style-name="P56"><text:span text:style-name="T1244">1. </text:span>Lesbos (Grecia). <text:span text:style-name="T1245">Otsaila </text:span><text:span text:style-name="T159">febrero</text:span> 2016.</text:p>
      <text:p text:style-name="P57">2. Belgrado (Serbia). Negua <text:span text:style-name="T159">invierno</text:span> 2017.</text:p>
      <text:p text:style-name="P447">Loiola K. E.</text:p>
      <text:p text:style-name="P380"><text:span text:style-name="Internet_20_link"><text:span text:style-name="T1133">Antolatzaileak</text:span></text:span><text:span text:style-name="Internet_20_link"><text:span text:style-name="T1225"> </text:span></text:span><text:span text:style-name="Internet_20_link"><text:span text:style-name="T158">Organizan:</text:span></text:span><text:span text:style-name="Internet_20_link"><text:span text:style-name="T1133"> </text:span></text:span><text:span text:style-name="Internet_20_link"><text:span text:style-name="T1134">Matiz</text:span></text:span><text:span text:style-name="Internet_20_link"><text:span text:style-name="T1135">, </text:span></text:span><text:span text:style-name="Internet_20_link"><text:span text:style-name="T1136">Donostia Kultura</text:span></text:span></text:p>
      <text:p text:style-name="P446"><text:span text:style-name="A0"><text:span text:style-name="T599"/></text:span></text:p>
      <text:p text:style-name="P32"><text:span text:style-name="T429">Haurrak</text:span><text:span text:style-name="T147"> Infantil</text:span></text:p>
      <text:p text:style-name="P1"/>
      <text:p text:style-name="P82"><text:span text:style-name="T16">Kontsulta ezazu programazio osoa </text:span><text:span text:style-name="T22">webgunean</text:span><text:span text:style-name="T173">: </text:span><text:span text:style-name="T165">donostiakultura.</text:span><text:span text:style-name="T166">eus</text:span><text:span text:style-name="T165">/haurrak</text:span></text:p>
      <text:p text:style-name="P93"><text:span text:style-name="T86">Podéis consultar </text:span><text:span text:style-name="T85">la programación completa </text:span><text:span text:style-name="T86">en </text:span><text:span text:style-name="T87">la web</text:span><text:span text:style-name="T88">: </text:span><text:span text:style-name="T491">donostiakultura.</text:span><text:span text:style-name="T492">eus</text:span><text:span text:style-name="T491">/infantil</text:span></text:p>
      <text:p text:style-name="P80"/>
      <text:p text:style-name="P60">Oharra: Haurren ekitaldietarako gonbidapenak lortzeko aurrez izen ematea beharrezkoa izango da, eta horretarako dagokion kultur etxeko e-posta orokorrera bidali beharko da eskaera. Ikuskizuna baino 5 egun lehenago eska daitezke gonbidapenak (gehienez lau gonbidapen<text:span text:style-name="T1230">)</text:span> eta saioa hasi baino ordu erdi lehenago arte jaso ahal izango dira. Aretora sartzeko guztiek maskara erama<text:span text:style-name="T1229">n beharko dute</text:span>.</text:p>
      <text:p text:style-name="P81"/>
      <text:p text:style-name="P81">Nota: Para conseguir invitaciones para los eventos infantiles, será necesario inscribirse previamente a través del correo electrónico del centro cultural en el que será el espectáculo (máximo 4 invitaciones). El plazo para inscribirse se abrirá 5 días antes del evento y las invitaciones se podrán recoger hasta media hora antes del comienzo de la actividad. Para acceder al recinto el uso de la mascarilla será obligatorio para todos y todas.</text:p>
      <text:p text:style-name="P81"/>
      <text:p text:style-name="P235"><text:span text:style-name="Internet_20_link"><text:span text:style-name="T919">Urtarrilaren </text:span></text:span><text:span text:style-name="Internet_20_link"><text:span text:style-name="T920">6</text:span></text:span><text:span text:style-name="Internet_20_link"><text:span text:style-name="T919">a</text:span></text:span><text:span text:style-name="Internet_20_link"><text:span text:style-name="T918"> </text:span></text:span><text:span text:style-name="Internet_20_link"><text:span text:style-name="T919">arte</text:span></text:span><text:span text:style-name="T1069"> </text:span><text:span text:style-name="T1067">Hasta el </text:span><text:span text:style-name="T1068">6</text:span><text:span text:style-name="T1067"> de e</text:span><text:span text:style-name="T1066">nero</text:span></text:p>
      <text:p text:style-name="P238">GABONAK ZURETZAT </text:p>
      <text:p text:style-name="P240"><text:span text:style-name="T449">Donostia </text:span><text:span text:style-name="T587">San Sebastián</text:span></text:p>
      <text:p text:style-name="P239"><text:span text:style-name="T487">Antolatzaileak </text:span><text:span text:style-name="T139">Organizan</text:span><text:span text:style-name="T487">: </text:span>Donostia Gazte<text:span text:style-name="T1235">ri</text:span>a, Donostia Kultura</text:p>
      <text:p text:style-name="P278"><text:span text:style-name="Strong_20_Emphasis"><text:span text:style-name="T1074">www.donostia.eus/ga</text:span></text:span><text:span text:style-name="Strong_20_Emphasis"><text:span text:style-name="T1075">zteria</text:span></text:span></text:p>
      <text:p text:style-name="P81"/>
      <text:p text:style-name="P62">02</text:p>
      <text:p text:style-name="P63">AMAREN INTXAURRAK</text:p>
      <text:p text:style-name="P64">PIRRITX, PORROTX ETA MARIMOTOTS</text:p>
      <text:p text:style-name="P449"><text:span text:style-name="T1254">Antzerkia </text:span><text:span text:style-name="T592">Teatro</text:span></text:p>
      <text:p text:style-name="P130"><text:span text:style-name="Internet_20_link"><text:span text:style-name="T341">Victoria Eugenia</text:span></text:span><text:span text:style-name="Internet_20_link"><text:span text:style-name="T356">. </text:span></text:span><text:span text:style-name="Internet_20_link"><text:span text:style-name="T358">16:00 + 19:15</text:span></text:span><text:span text:style-name="Internet_20_link"><text:span text:style-name="T356">. </text:span></text:span><text:span text:style-name="Internet_20_link"><text:span text:style-name="T357">10 €, 7 €,</text:span></text:span><text:span text:style-name="Internet_20_link"><text:span text:style-name="T356"> </text:span></text:span><text:span text:style-name="Internet_20_link"><text:span text:style-name="T355">4 € </text:span></text:span><text:span text:style-name="Internet_20_link"><text:span text:style-name="T358">euskara</text:span></text:span></text:p>
      <text:p text:style-name="P233"/>
      <text:p text:style-name="P234">Pirritx eta Porrotx Marimototsekin elkartuko dira parke magikoan. Amatxo Loreto duela 3 urte hil zen. Intxaurrondoa landatu zuten amatxoren oroimenez, bere agurrean. Gaur intxaurrondoak emandako lehen fruituak dastatuko dituzte. Intxaurrak jan ahala, Loretorekin bizitako abenturak partekatuko dituzte haur eta familiekin.</text:p>
      <text:p text:style-name="P58"/>
      <text:p text:style-name="P147"><text:span text:style-name="Strong_20_Emphasis"><text:span text:style-name="T1076">Pirritx y Porrotx quedan con Marimotots en el parque mágico. La amatxo Loreto falleció hace 3 años. En su despedida, plantaron un nogal en su honor. Hoy van a saborear los primeros frutos del nogal. Tras comer las nueces, compartirán con toda la gente presente las aventuras vividas con Loreto.</text:span></text:span></text:p>
      <text:p text:style-name="P147"><text:soft-page-break/><text:span text:style-name="Strong_20_Emphasis"><text:span text:style-name="T1076"/></text:span></text:p>
      <text:p text:style-name="P443">02</text:p>
      <text:p text:style-name="P265"><text:span text:style-name="T975">MÍA Y EL LEÓN BLANCO</text:span><text:span text:style-name="T1009"> </text:span><text:span text:style-name="T982">(</text:span><text:span text:style-name="T985">MIA ET LE LION BLANC, 2018</text:span><text:span text:style-name="T982">) </text:span></text:p>
      <text:p text:style-name="P182"><text:span text:style-name="Strong_20_Emphasis"><text:span text:style-name="T784">GILLES DE MA</text:span></text:span><text:span text:style-name="Strong_20_Emphasis"><text:span text:style-name="T785">ISTRE</text:span></text:span><text:span text:style-name="Strong_20_Emphasis"><text:span text:style-name="T784">. </text:span></text:span><text:span text:style-name="Strong_20_Emphasis"><text:span text:style-name="T785">Frantzia. 98</text:span></text:span><text:span text:style-name="Strong_20_Emphasis"><text:span text:style-name="T763">´</text:span></text:span><text:span text:style-name="Strong_20_Emphasis"><text:span text:style-name="T805"> </text:span></text:span></text:p>
      <text:h text:style-name="P584" text:outline-level="1">Zinema</text:h>
      <text:p text:style-name="P47"><text:span text:style-name="T1174">Aiete K.E. </text:span><text:span text:style-name="T1180">1</text:span><text:span text:style-name="T1184">7</text:span><text:span text:style-name="T1181">:00 </text:span><text:span text:style-name="Internet_20_link"><text:span text:style-name="T1022">castellano</text:span></text:span><text:span text:style-name="Internet_20_link"><text:span text:style-name="T1021"> </text:span></text:span><text:span text:style-name="Internet_20_link"><text:span text:style-name="T1022">(subtítulos en castellano)</text:span></text:span></text:p>
      <text:p text:style-name="P146"><text:span text:style-name="Internet_20_link"><text:span text:style-name="T325">Adina</text:span></text:span><text:span text:style-name="Internet_20_link"><text:span text:style-name="T327"> </text:span></text:span><text:span text:style-name="Internet_20_link"><text:span text:style-name="T545">Edad</text:span></text:span><text:span text:style-name="Internet_20_link"><text:span text:style-name="T327">:</text:span></text:span><text:span text:style-name="Internet_20_link"><text:span text:style-name="T325"> </text:span></text:span><text:span text:style-name="Internet_20_link"><text:span text:style-name="T326">+ 6</text:span></text:span><text:span text:style-name="Internet_20_link"><text:span text:style-name="T325"> </text:span></text:span></text:p>
      <text:p text:style-name="P140"><text:span text:style-name="Internet_20_link"><text:span text:style-name="T220"/></text:span></text:p>
      <text:p text:style-name="P437">04</text:p>
      <text:p text:style-name="P261"><text:span text:style-name="T976">GOAZEN ILARGIRA</text:span><text:span text:style-name="T1009"> </text:span><text:span text:style-name="T982">(</text:span><text:span text:style-name="T986">FLY ME TO THE MOON, 2008</text:span><text:span text:style-name="T982">) </text:span></text:p>
      <text:p text:style-name="P180"><text:span text:style-name="Strong_20_Emphasis"><text:span text:style-name="T786">BEN STASSEN</text:span></text:span><text:span text:style-name="Strong_20_Emphasis"><text:span text:style-name="T795">. </text:span></text:span><text:span text:style-name="Strong_20_Emphasis"><text:span text:style-name="T796">Belgika.</text:span></text:span><text:span text:style-name="Strong_20_Emphasis"><text:span text:style-name="T784"> </text:span></text:span><text:span text:style-name="Strong_20_Emphasis"><text:span text:style-name="T786">84</text:span></text:span><text:span text:style-name="Strong_20_Emphasis"><text:span text:style-name="T763">´</text:span></text:span><text:span text:style-name="Strong_20_Emphasis"><text:span text:style-name="T805"> </text:span></text:span></text:p>
      <text:h text:style-name="P585" text:outline-level="1">Zinema</text:h>
      <text:p text:style-name="P40"><text:span text:style-name="T1171">Larratxo </text:span><text:span text:style-name="T1170">K.E. </text:span><text:span text:style-name="T1176">1</text:span><text:span text:style-name="T1179">8:00</text:span><text:span text:style-name="T1177"> <text:s/></text:span><text:span text:style-name="T1178">euskara</text:span></text:p>
      <text:p text:style-name="P145"><text:span text:style-name="Internet_20_link"><text:span text:style-name="T337">Adina</text:span></text:span><text:span text:style-name="Internet_20_link"><text:span text:style-name="T339"> </text:span></text:span><text:span text:style-name="Internet_20_link"><text:span text:style-name="T552">Edad</text:span></text:span><text:span text:style-name="Internet_20_link"><text:span text:style-name="T339">:</text:span></text:span><text:span text:style-name="Internet_20_link"><text:span text:style-name="T337"> </text:span></text:span><text:span text:style-name="Internet_20_link"><text:span text:style-name="T338">+ 6</text:span></text:span><text:span text:style-name="Internet_20_link"><text:span text:style-name="T337"> </text:span></text:span></text:p>
      <text:p text:style-name="P145"><text:span text:style-name="Internet_20_link"><text:span text:style-name="T337"/></text:span></text:p>
      <text:p text:style-name="P14">05</text:p>
      <text:p text:style-name="P91"><text:span text:style-name="T468">IZOTZ AROA 3. </text:span><text:span text:style-name="T469">Dinosaurioen egunsentia</text:span><text:span text:style-name="T49"> </text:span><text:span text:style-name="Strong_20_Emphasis"><text:span text:style-name="T54">(</text:span></text:span><text:span text:style-name="Strong_20_Emphasis"><text:span text:style-name="T55">20</text:span></text:span><text:span text:style-name="Strong_20_Emphasis"><text:span text:style-name="T58">09</text:span></text:span><text:span text:style-name="Strong_20_Emphasis"><text:span text:style-name="T56">)</text:span></text:span></text:p>
      <text:p text:style-name="P46"><text:span text:style-name="T446">CARLOS SALDANHA, MIKE THURMEIER</text:span><text:span text:style-name="T1204">.</text:span><text:span text:style-name="T1206"> </text:span><text:span text:style-name="T1208">AEB </text:span><text:span text:style-name="T573">EE.UU.</text:span><text:span text:style-name="T1207"> </text:span><text:span text:style-name="T1210">85</text:span><text:span text:style-name="T438">'</text:span></text:p>
      <text:p text:style-name="P70">Zinema</text:p>
      <text:p text:style-name="P37"><text:span text:style-name="T1193">Okendo K. E.</text:span><text:span text:style-name="T1211"> </text:span><text:span text:style-name="T1185">1</text:span><text:span text:style-name="T1189">1</text:span><text:span text:style-name="T1187">:</text:span><text:span text:style-name="T1186">00 </text:span><text:span text:style-name="T1192">euskara</text:span></text:p>
      <text:p text:style-name="P396"><text:span text:style-name="Internet_20_link"><text:span text:style-name="T408">Izena ema</text:span></text:span><text:span text:style-name="Internet_20_link"><text:span text:style-name="T409">teko</text:span></text:span><text:span text:style-name="Internet_20_link"><text:span text:style-name="T410"> </text:span></text:span><text:span text:style-name="Internet_20_link"><text:span text:style-name="T586">Inscripción</text:span></text:span><text:span text:style-name="Internet_20_link"><text:span text:style-name="T410">: </text:span></text:span><text:a xlink:type="simple" xlink:href="mailto:okendokulturetxea@donostia.eus" text:style-name="Internet_20_link" text:visited-style-name="Visited_20_Internet_20_Link"><text:span text:style-name="Internet_20_link"><text:span text:style-name="T411">okendokulturetxea</text:span></text:span></text:a><text:a xlink:type="simple" xlink:href="mailto:okendokulturetxea@donostia.eus" text:style-name="Internet_20_link" text:visited-style-name="Visited_20_Internet_20_Link"><text:span text:style-name="Internet_20_link"><text:span text:style-name="T412">@donostia.eus</text:span></text:span></text:a></text:p>
      <text:p text:style-name="P136"><text:span text:style-name="Internet_20_link"><text:span text:style-name="T342"/></text:span></text:p>
      <text:p text:style-name="P438">09</text:p>
      <text:p text:style-name="P262"><text:span text:style-name="T977">ELKANO, LEHEN MUNDU BIRA</text:span><text:span text:style-name="T981"> (</text:span><text:bookmark text:name="main-title"/><text:span text:style-name="T987">ELCANO Y MAGALLANES, PRIMERA VUELTA AL MUNDO, 2019</text:span><text:span text:style-name="T980">)</text:span></text:p>
      <text:h text:style-name="P593" text:outline-level="1"><text:span text:style-name="T465">ángel alonso</text:span><text:span text:style-name="T991">. </text:span><text:span text:style-name="T992">90</text:span><text:span text:style-name="T993">’</text:span></text:h>
      <text:h text:style-name="P586" text:outline-level="1">Zinema</text:h>
      <text:p text:style-name="P33"><text:span text:style-name="T1174">Aiete K.E. </text:span><text:span text:style-name="T1180">1</text:span><text:span text:style-name="T1181">7:00 </text:span><text:span text:style-name="T1182">euskara</text:span><text:span text:style-name="Internet_20_link"><text:span text:style-name="T1021"> </text:span></text:span><text:span text:style-name="Internet_20_link"><text:span text:style-name="T1022">(subtítulos en castellano)</text:span></text:span></text:p>
      <text:p text:style-name="P144"><text:span text:style-name="Internet_20_link"><text:span text:style-name="T337">Adina</text:span></text:span><text:span text:style-name="Internet_20_link"><text:span text:style-name="T339"> </text:span></text:span><text:span text:style-name="Internet_20_link"><text:span text:style-name="T552">Edad</text:span></text:span><text:span text:style-name="Internet_20_link"><text:span text:style-name="T339">:</text:span></text:span><text:span text:style-name="Internet_20_link"><text:span text:style-name="T337"> </text:span></text:span><text:span text:style-name="Internet_20_link"><text:span text:style-name="T338">+ 6</text:span></text:span><text:span text:style-name="Internet_20_link"><text:span text:style-name="T337"> </text:span></text:span></text:p>
      <text:p text:style-name="P144"><text:span text:style-name="Internet_20_link"><text:span text:style-name="T337"/></text:span></text:p>
      <text:p text:style-name="P28"><text:span text:style-name="T1258">1</text:span><text:span text:style-name="T1257">1, 1</text:span><text:span text:style-name="T1259">3</text:span><text:span text:style-name="T1257">, 25, 27</text:span></text:p>
      <text:p text:style-name="P526">liburu baby kluba online</text:p>
      <text:p text:style-name="P484"><text:span text:style-name="T1211">Ipuinak eta abestiak </text:span><text:span text:style-name="T574">Cuentos y canciones<text:line-break/></text:span><text:span text:style-name="T441">euskara + </text:span><text:span text:style-name="T150">castellano </text:span><text:span text:style-name="T441">+ </text:span><text:span text:style-name="T150">english</text:span></text:p>
      <text:p text:style-name="P477"><text:span text:style-name="Strong_20_Emphasis"><text:span text:style-name="T915">Adina: 0-3 urte heldu batekin </text:span></text:span><text:span text:style-name="Strong_20_Emphasis"><text:span text:style-name="T1019">Edad: 0-3 años, con una persona adulta</text:span></text:span></text:p>
      <text:p text:style-name="P477"><text:span text:style-name="T81">Urtarrilak </text:span><text:span text:style-name="T80">11, 25</text:span><text:span text:style-name="T81"> </text:span><text:span text:style-name="T133">enero;</text:span><text:span text:style-name="T81"> 18:00: Hiru bideo labur Donostia Kulturako Youtube Kanalean</text:span></text:p>
      <text:p text:style-name="P477"><text:span text:style-name="T133">Tres vídeos cortos </text:span><text:span text:style-name="T134">en el canal de Youtube de Donostia Kultura.</text:span></text:p>
      <text:p text:style-name="P477"><text:span text:style-name="Strong_20_Emphasis"><text:span text:style-name="T736">Urtarrilak </text:span></text:span><text:span text:style-name="Strong_20_Emphasis"><text:span text:style-name="T738">13, 27</text:span></text:span><text:span text:style-name="Strong_20_Emphasis"><text:span text:style-name="T736"> </text:span></text:span><text:span text:style-name="Strong_20_Emphasis"><text:span text:style-name="T1031">enero; </text:span></text:span><text:span text:style-name="Strong_20_Emphasis"><text:span text:style-name="T739">11:00,</text:span></text:span><text:span text:style-name="Strong_20_Emphasis"><text:span text:style-name="T736"> 18:00: Bideo-deia bidezko saio parte-hartzaileak. </text:span></text:span><text:span text:style-name="Strong_20_Emphasis"><text:span text:style-name="T737">Izena eman behar da.</text:span></text:span><text:span text:style-name="Strong_20_Emphasis"><text:span text:style-name="T736"> </text:span></text:span><text:span text:style-name="Strong_20_Emphasis"><text:span text:style-name="T1031">Sesiones participativas por videollamada. </text:span></text:span><text:span text:style-name="Strong_20_Emphasis"><text:span text:style-name="T1032">Previa i</text:span></text:span><text:span text:style-name="Strong_20_Emphasis"><text:span text:style-name="T1031">nscripción.</text:span></text:span></text:p>
      <text:p text:style-name="P144"><text:span text:style-name="Internet_20_link"><text:span text:style-name="T337"/></text:span></text:p>
      <text:p text:style-name="P27"><text:span text:style-name="T1257">1</text:span><text:span text:style-name="T1258">6</text:span></text:p>
      <text:p text:style-name="P525">irakurketa kluba</text:p>
      <text:p text:style-name="P499">Irakurketa eta literaruraren inguruko ekimenak</text:p>
      <text:p text:style-name="P500">Lectura y actividades en torno a la literatura</text:p>
      <text:p text:style-name="P496"><text:span text:style-name="T372">Liburutegi Nagusia. </text:span><text:span text:style-name="T373">Haur Saila</text:span><text:span text:style-name="T372"> </text:span><text:span text:style-name="T144">Biblioteca Centra</text:span><text:span text:style-name="T145">l. </text:span><text:span text:style-name="T146">Sección Infantil</text:span><text:span text:style-name="T145"> </text:span><text:span text:style-name="T416">(</text:span><text:span text:style-name="T418">Fermin Calbeton)</text:span><text:span text:style-name="T430">. </text:span><text:span text:style-name="T433">1</text:span><text:span text:style-name="T435">2</text:span><text:span text:style-name="T434">:00</text:span><text:span text:style-name="T433"> </text:span><text:span text:style-name="T430">e</text:span><text:span text:style-name="T1141">uskara</text:span></text:p>
      <text:p text:style-name="P94"><text:span text:style-name="T203">Adina </text:span><text:span text:style-name="T104">Edad</text:span><text:span text:style-name="T204">: </text:span><text:span text:style-name="T205">8-10</text:span><text:span text:style-name="T204"> </text:span><text:span text:style-name="Strong_20_Emphasis"><text:span text:style-name="T914">urte </text:span></text:span><text:span text:style-name="Strong_20_Emphasis"><text:span text:style-name="T614">años</text:span></text:span></text:p>
      <text:p text:style-name="P153"><text:span text:style-name="Strong_20_Emphasis"><text:span text:style-name="T378">Antolatzaileak </text:span></text:span><text:span text:style-name="Strong_20_Emphasis"><text:span text:style-name="T578">Organizan</text:span></text:span><text:span text:style-name="Strong_20_Emphasis"><text:span text:style-name="T378">: </text:span></text:span><text:span text:style-name="Strong_20_Emphasis"><text:span text:style-name="T379">Galtzagorri Elkartea, Donostia Kultura</text:span></text:span></text:p>
      <text:p text:style-name="P226"><text:span text:style-name="Internet_20_link"><text:span text:style-name="T806">Izena ema</text:span></text:span><text:span text:style-name="Internet_20_link"><text:span text:style-name="T807">teko</text:span></text:span><text:span text:style-name="Internet_20_link"><text:span text:style-name="T808"> </text:span></text:span><text:span text:style-name="Strong_20_Emphasis"><text:span text:style-name="T1070">Inscripción</text:span></text:span><text:span text:style-name="Strong_20_Emphasis"><text:span text:style-name="T1071">: </text:span></text:span><text:a xlink:type="simple" xlink:href="mailto:haurliburutegia@donostia.eus" text:style-name="Internet_20_link" text:visited-style-name="Visited_20_Internet_20_Link"><text:span text:style-name="Strong_20_Emphasis"><text:span text:style-name="T701">haurliburutegia@donostia.eus</text:span></text:span></text:a></text:p>
      <text:p text:style-name="P407"><text:span text:style-name="Internet_20_link"><text:span text:style-name="T750"/></text:span></text:p>
      <text:p text:style-name="P439">16</text:p>
      <text:p text:style-name="P263"><text:span text:style-name="T978">LOS ARISTOGATOS</text:span><text:span text:style-name="T1009"> </text:span><text:span text:style-name="T983">(THE </text:span><text:span text:style-name="T988">ARISTOCATS, 1970</text:span><text:span text:style-name="T984">)</text:span></text:p>
      <text:p text:style-name="P179"><text:span text:style-name="Strong_20_Emphasis"><text:span text:style-name="T789">WOLFGANG REITHERMAN</text:span></text:span><text:span text:style-name="Strong_20_Emphasis"><text:span text:style-name="T787">.</text:span></text:span><text:span text:style-name="Strong_20_Emphasis"><text:span text:style-name="T788"> </text:span></text:span><text:span text:style-name="Strong_20_Emphasis"><text:span text:style-name="T787">AEB </text:span></text:span><text:span text:style-name="Strong_20_Emphasis"><text:span text:style-name="T624">EE.UU.</text:span></text:span><text:span text:style-name="Strong_20_Emphasis"><text:span text:style-name="T787"> </text:span></text:span><text:span text:style-name="Strong_20_Emphasis"><text:span text:style-name="T789">75</text:span></text:span><text:span text:style-name="Strong_20_Emphasis"><text:span text:style-name="T763">´</text:span></text:span><text:span text:style-name="Strong_20_Emphasis"><text:span text:style-name="T805"> </text:span></text:span></text:p>
      <text:h text:style-name="P587" text:outline-level="1"><text:soft-page-break/>Zinema</text:h>
      <text:p text:style-name="P42"><text:span text:style-name="T1174">Aiete K.E. </text:span><text:span text:style-name="T1180">1</text:span><text:span text:style-name="T1181">7:00 </text:span><text:span text:style-name="Internet_20_link"><text:span text:style-name="T642">castellano</text:span></text:span><text:span text:style-name="Internet_20_link"><text:span text:style-name="T643"> </text:span></text:span><text:span text:style-name="Internet_20_link"><text:span text:style-name="T642">(subtítulos en castellano)</text:span></text:span></text:p>
      <text:p text:style-name="P139"><text:span text:style-name="Internet_20_link"><text:span text:style-name="T337">Adina</text:span></text:span><text:span text:style-name="Internet_20_link"><text:span text:style-name="T339"> </text:span></text:span><text:span text:style-name="Internet_20_link"><text:span text:style-name="T552">Edad</text:span></text:span><text:span text:style-name="Internet_20_link"><text:span text:style-name="T339">:</text:span></text:span><text:span text:style-name="Internet_20_link"><text:span text:style-name="T337"> </text:span></text:span><text:span text:style-name="Internet_20_link"><text:span text:style-name="T338">+ 6</text:span></text:span><text:span text:style-name="Internet_20_link"><text:span text:style-name="T337"> </text:span></text:span></text:p>
      <text:p text:style-name="P135"><text:span text:style-name="Internet_20_link"><text:span text:style-name="T343"/></text:span></text:p>
      <text:p text:style-name="P207"><text:span text:style-name="T1173">2</text:span><text:span text:style-name="T1172">3</text:span></text:p>
      <text:p text:style-name="P264"><text:span text:style-name="T979">SONIC, LA PELÍCULA</text:span><text:span text:style-name="T1009"> </text:span><text:span text:style-name="T982">(</text:span><text:span text:style-name="T989">SONIC THE HEDGEHOG, 2020</text:span><text:span text:style-name="T982">)</text:span></text:p>
      <text:p text:style-name="P181"><text:span text:style-name="Strong_20_Emphasis"><text:span text:style-name="T794">JEFF FOWLER</text:span></text:span><text:span text:style-name="Strong_20_Emphasis"><text:span text:style-name="T790">. <text:s/></text:span></text:span><text:span text:style-name="Strong_20_Emphasis"><text:span text:style-name="T791">AEB </text:span></text:span><text:span text:style-name="Strong_20_Emphasis"><text:span text:style-name="T1010">EE.UU</text:span></text:span><text:span text:style-name="Strong_20_Emphasis"><text:span text:style-name="T784"> </text:span></text:span><text:span text:style-name="Strong_20_Emphasis"><text:span text:style-name="T792"><text:s/></text:span></text:span><text:span text:style-name="Strong_20_Emphasis"><text:span text:style-name="T794">9</text:span></text:span><text:span text:style-name="Strong_20_Emphasis"><text:span text:style-name="T793">9</text:span></text:span><text:span text:style-name="Strong_20_Emphasis"><text:span text:style-name="T763">´</text:span></text:span><text:span text:style-name="Strong_20_Emphasis"><text:span text:style-name="T805"> </text:span></text:span></text:p>
      <text:h text:style-name="P588" text:outline-level="1">Zinema</text:h>
      <text:p text:style-name="P43"><text:span text:style-name="T1174">Aiete K.E. </text:span><text:span text:style-name="T1180">1</text:span><text:span text:style-name="T1183">7</text:span><text:span text:style-name="T1181">:00 </text:span><text:span text:style-name="Internet_20_link"><text:span text:style-name="T642">castellano</text:span></text:span><text:span text:style-name="Internet_20_link"><text:span text:style-name="T643"> </text:span></text:span><text:span text:style-name="Internet_20_link"><text:span text:style-name="T642">(subtítulos en castellano)</text:span></text:span></text:p>
      <text:p text:style-name="P141"><text:span text:style-name="Internet_20_link"><text:span text:style-name="T325">Adina</text:span></text:span><text:span text:style-name="Internet_20_link"><text:span text:style-name="T327"> </text:span></text:span><text:span text:style-name="Internet_20_link"><text:span text:style-name="T544">Edad</text:span></text:span><text:span text:style-name="Internet_20_link"><text:span text:style-name="T327">:</text:span></text:span><text:span text:style-name="Internet_20_link"><text:span text:style-name="T325"> </text:span></text:span><text:span text:style-name="Internet_20_link"><text:span text:style-name="T326">+ 6</text:span></text:span><text:span text:style-name="Internet_20_link"><text:span text:style-name="T325"> </text:span></text:span></text:p>
      <text:p text:style-name="P187"><text:span text:style-name="Strong_20_Emphasis"><text:span text:style-name="T621"/></text:span></text:p>
      <text:p text:style-name="P15">23</text:p>
      <text:p text:style-name="P17">TARTALO</text:p>
      <text:p text:style-name="P19">LOGELA MULTIMEDIA</text:p>
      <text:p text:style-name="P450"><text:span text:style-name="T1232">Antzerkia </text:span><text:span text:style-name="T566">Teatro</text:span></text:p>
      <text:p text:style-name="P131"><text:span text:style-name="Internet_20_link"><text:span text:style-name="T1107">Imanol Larzabal (Lugaritz)</text:span></text:span><text:span text:style-name="Internet_20_link"><text:span text:style-name="T1109">. </text:span></text:span><text:span text:style-name="Internet_20_link"><text:span text:style-name="T1110">1</text:span></text:span><text:span text:style-name="Internet_20_link"><text:span text:style-name="T1111">8:</text:span></text:span><text:span text:style-name="Internet_20_link"><text:span text:style-name="T1109">00. </text:span></text:span><text:span text:style-name="Internet_20_link"><text:span text:style-name="T1108">4 € </text:span></text:span><text:span text:style-name="Internet_20_link"><text:span text:style-name="T1112">euskara</text:span></text:span></text:p>
      <text:p text:style-name="P138"><text:span text:style-name="Strong_20_Emphasis"><text:span text:style-name="T221">Adina </text:span></text:span><text:span text:style-name="Strong_20_Emphasis"><text:span text:style-name="T1226">Edad</text:span></text:span><text:span text:style-name="Strong_20_Emphasis"><text:span text:style-name="T221">: </text:span></text:span><text:span text:style-name="Internet_20_link"><text:span text:style-name="T218">+ 6</text:span></text:span><text:span text:style-name="Internet_20_link"><text:span text:style-name="T219"> </text:span></text:span></text:p>
      <text:p text:style-name="P196"/>
      <text:p text:style-name="P237">Tartalo mendian bizi den artzain erraldoia da, begibakarra. Gazta egilea da eta berak gordetzen du hain estimatua den gaztaren sekretua. Herrian beldurra diote, gizakiak panpin bihurtzen omen dituelako. Egun batean, Matilde artzai<text:span text:style-name="T1267">n</text:span> ausartak, gazta ardien truke lortzeaz nekatuta, gaztaren sekretua zein den jakitera abiatuko da. Gauza harrigarriak gertatzen diren koba batera iritsiko da.</text:p>
      <text:p text:style-name="P61"/>
      <text:p text:style-name="P221"><text:span text:style-name="Strong_20_Emphasis"><text:span text:style-name="T1051">Tartalo es un cíclope que vive en el monte y que posee el secreto de cómo hacer ricos quesos. En el pueblo le temen porque dicen que convierte a los humanos en muñecos. Un día, la valiente pastora Matilde, cansada de tener que sacrificar sus ovejas para conseguir el queso, se lanza a conocer su secreto. Llegará a una cueva donde ocurren cosas sorprendentes.</text:span></text:span></text:p>
      <text:p text:style-name="P187"><text:span text:style-name="Strong_20_Emphasis"><text:span text:style-name="T621"/></text:span></text:p>
      <text:p text:style-name="P186">30</text:p>
      <text:p text:style-name="P132">MAGIKLOWN</text:p>
      <text:h text:style-name="P592" text:outline-level="1"><text:span text:style-name="Strong_20_Emphasis"><text:span text:style-name="T414">Antzerkia</text:span></text:span><text:span text:style-name="Strong_20_Emphasis"><text:span text:style-name="T487"> </text:span></text:span><text:span text:style-name="Strong_20_Emphasis"><text:span text:style-name="T629">Teatro</text:span></text:span></text:h>
      <text:p text:style-name="P44"><text:span text:style-name="T1174">Aiete K.E. </text:span><text:span text:style-name="T1180">1</text:span><text:span text:style-name="T1183">7</text:span><text:span text:style-name="T1181">:</text:span><text:span text:style-name="T445">00</text:span><text:span text:style-name="Internet_20_link"><text:span text:style-name="T834"> </text:span></text:span><text:span text:style-name="Internet_20_link"><text:span text:style-name="T835">euskara</text:span></text:span></text:p>
      <text:p text:style-name="P142"><text:span text:style-name="Internet_20_link"><text:span text:style-name="T325">Adina</text:span></text:span><text:span text:style-name="Internet_20_link"><text:span text:style-name="T327"> </text:span></text:span><text:span text:style-name="Internet_20_link"><text:span text:style-name="T544">Edad</text:span></text:span><text:span text:style-name="Internet_20_link"><text:span text:style-name="T327">:</text:span></text:span><text:span text:style-name="Internet_20_link"><text:span text:style-name="T325"> </text:span></text:span><text:span text:style-name="Internet_20_link"><text:span text:style-name="T326">+ 6</text:span></text:span><text:span text:style-name="Internet_20_link"><text:span text:style-name="T325"> </text:span></text:span></text:p>
      <text:p text:style-name="P142"><text:span text:style-name="Internet_20_link"><text:span text:style-name="T325"/></text:span></text:p>
      <text:p text:style-name="P208"><text:span text:style-name="T735">3</text:span><text:span text:style-name="T734">0</text:span></text:p>
      <text:p text:style-name="P155">MERI, MARI ETA LARI</text:p>
      <text:p text:style-name="P20">EIDABE</text:p>
      <text:p text:style-name="P451"><text:span text:style-name="T1232">Antzerkia </text:span><text:span text:style-name="T567">Teatro</text:span></text:p>
      <text:p text:style-name="P116"><text:span text:style-name="T370">Ernest Lluch</text:span><text:span text:style-name="T369"> K.E.</text:span><text:span text:style-name="T1228"> 17:00 euskara</text:span></text:p>
      <text:p text:style-name="P137"><text:span text:style-name="Strong_20_Emphasis"><text:span text:style-name="T304">Adina </text:span></text:span><text:span text:style-name="Strong_20_Emphasis"><text:span text:style-name="T1227">Edad</text:span></text:span><text:span text:style-name="Strong_20_Emphasis"><text:span text:style-name="T304">: + </text:span></text:span><text:span text:style-name="Strong_20_Emphasis"><text:span text:style-name="T305">6</text:span></text:span><text:span text:style-name="Strong_20_Emphasis"><text:span text:style-name="T306"> </text:span></text:span></text:p>
      <text:p text:style-name="P142"><text:span text:style-name="Internet_20_link"><text:span text:style-name="T325"/></text:span></text:p>
      <text:p text:style-name="P16">30</text:p>
      <text:h text:style-name="P568" text:outline-level="2">LEIHATZERA</text:h>
      <text:h text:style-name="P571" text:outline-level="2">POTX ETA LOTX</text:h>
      <text:h text:style-name="P577" text:outline-level="2"><text:span text:style-name="T480">a</text:span><text:span text:style-name="T1157">ntzerkia </text:span><text:span text:style-name="T511">Teatro</text:span></text:h>
      <text:p text:style-name="P408"><text:span text:style-name="Strong_20_Emphasis"><text:span text:style-name="T1050">Larratxo K.E.</text:span></text:span><text:span text:style-name="Internet_20_link"><text:span text:style-name="T698"> </text:span></text:span><text:span text:style-name="Internet_20_link"><text:span text:style-name="T697">1</text:span></text:span><text:span text:style-name="Internet_20_link"><text:span text:style-name="T699">8:00</text:span></text:span><text:span text:style-name="Internet_20_link"><text:span text:style-name="T698">. </text:span></text:span><text:span text:style-name="Internet_20_link"><text:span text:style-name="T699">3</text:span></text:span><text:span text:style-name="Internet_20_link"><text:span text:style-name="T700"> €</text:span></text:span></text:p>
      <text:p text:style-name="P143"><text:span text:style-name="Internet_20_link"><text:span text:style-name="T325">Adina</text:span></text:span><text:span text:style-name="Internet_20_link"><text:span text:style-name="T327"> </text:span></text:span><text:span text:style-name="Internet_20_link"><text:span text:style-name="T544">Edad</text:span></text:span><text:span text:style-name="Internet_20_link"><text:span text:style-name="T327">:</text:span></text:span><text:span text:style-name="Internet_20_link"><text:span text:style-name="T325"> </text:span></text:span><text:span text:style-name="Internet_20_link"><text:span text:style-name="T326">+ 6</text:span></text:span><text:span text:style-name="Internet_20_link"><text:span text:style-name="T325"> </text:span></text:span></text:p>
      <text:p text:style-name="P188"><text:span text:style-name="Strong_20_Emphasis"><text:span text:style-name="T632"/></text:span></text:p>
      <text:p text:style-name="P418">Heldu da eguna. Gaur jokatzen da pailazoen munduan dagoen lehiaketarik garrantzitsuena, gaur banatuko da saririk preziatuena: pailazo onenaren txapela!</text:p>
      <text:p text:style-name="P541"><text:soft-page-break/><text:span text:style-name="T1017">Ha llegado el día. Hoy se juega la competición más importante del mundo de los payasos, hoy se entrega el premio más prestigioso: ¡la txapela del mejor payaso!</text:span><text:span text:style-name="Internet_20_link"><text:span text:style-name="T910"><text:line-break/></text:span></text:span><text:span text:style-name="Internet_20_link"><text:span text:style-name="T902"> </text:span></text:span></text:p>
      <text:h text:style-name="P578" text:outline-level="4"><text:span text:style-name="T478">ZEU IRAKURLE, </text:span><text:span text:style-name="T479">GU </text:span><text:span text:style-name="T478">KONTALARI</text:span></text:h>
      <text:p text:style-name="P480"><text:span text:style-name="T1159">Donostiako sareko </text:span><text:span text:style-name="T1161">hainbat liburutegi</text:span><text:span text:style-name="T1159">tan</text:span><text:span text:style-name="T1158"> </text:span><text:span text:style-name="T1160">18:00</text:span><text:span text:style-name="T1156"><text:line-break/></text:span><text:span text:style-name="T135">En varias </text:span><text:span text:style-name="T137">bibliotecas</text:span><text:span text:style-name="T135"> de la red de San Sebastián</text:span></text:p>
      <text:p text:style-name="P474"><text:span text:style-name="Internet_20_link"><text:span text:style-name="T609">De la mano del grupo</text:span></text:span><text:span text:style-name="Internet_20_link"><text:span text:style-name="T685"> </text:span></text:span><text:span text:style-name="Internet_20_link"><text:span text:style-name="T692">Lur Korta</text:span></text:span><text:span text:style-name="Internet_20_link"><text:span text:style-name="T685"> taldearen eskutik</text:span></text:span></text:p>
      <text:p text:style-name="P468"><text:span text:style-name="A0"><text:span text:style-name="T291">Aldez aurretik izena eman behar da. </text:span></text:span><text:span text:style-name="A0"><text:span text:style-name="T124">Previa inscripción. </text:span></text:span></text:p>
      <text:p text:style-name="P475"><text:span text:style-name="Internet_20_link"><text:span text:style-name="T686">Adina </text:span></text:span><text:span text:style-name="Internet_20_link"><text:span text:style-name="T610">Edad</text:span></text:span><text:span text:style-name="Internet_20_link"><text:span text:style-name="T686">: 6-8 urte </text:span></text:span><text:span text:style-name="Internet_20_link"><text:span text:style-name="T611">años</text:span></text:span></text:p>
      <text:p text:style-name="P416">Haurrek irakurtzeko aukera izango dute, baita ipuinak, asmakizunak eta beste kontu batzuk entzuteko ere. Hori guztia giro goxoan.</text:p>
      <text:p text:style-name="P417"><text:span text:style-name="Internet_20_link"><text:span text:style-name="T1018">Las y los participantes tendrán la oportunidad de leer, así como de escuchar cuentos, adivinanzas y otras historias. Todo ello en un clima acogedor.</text:span></text:span></text:p>
      <text:p text:style-name="P2"/>
      <text:p text:style-name="P7"><text:span text:style-name="T1141">Astelehenetan </text:span><text:span text:style-name="T160">Los lunes</text:span><text:span text:style-name="T1141">:</text:span><text:span text:style-name="T1138"> </text:span><text:span text:style-name="T5">Intxaurrondo</text:span><text:span text:style-name="T1141"> (</text:span><text:span text:style-name="T1145">1</text:span><text:span text:style-name="T1148">1, 18, 25</text:span><text:span text:style-name="T1141">), </text:span><text:span text:style-name="T6">Ernest Lluch</text:span><text:span text:style-name="T1146"> (</text:span><text:span text:style-name="T1148">11, 18, 25</text:span><text:span text:style-name="T1147">)</text:span></text:p>
      <text:p text:style-name="P7"><text:span text:style-name="T1141">Astearteetan </text:span><text:span text:style-name="T160">Los martes</text:span><text:span text:style-name="T1141">: </text:span><text:span text:style-name="T5">Loiola</text:span><text:span text:style-name="T1141"> (</text:span><text:span text:style-name="T1148">12, 26</text:span><text:span text:style-name="T1141">), </text:span></text:p>
      <text:p text:style-name="P8"><text:span text:style-name="T1141">Asteazkenetan </text:span><text:span text:style-name="T160">Los miércoles</text:span><text:span text:style-name="T1141">: </text:span><text:span text:style-name="T7">Amundarain</text:span><text:span text:style-name="T1148"> (13, 27),</text:span><text:span text:style-name="T1141"> </text:span><text:span text:style-name="T5">Okendo</text:span><text:span text:style-name="T1141"> (</text:span><text:span text:style-name="T1148">13, 27</text:span><text:span text:style-name="T1141">)</text:span></text:p>
      <text:p text:style-name="P30"><text:span text:style-name="T1213">Ostegunetan </text:span><text:span text:style-name="T162">Los jueves</text:span><text:span text:style-name="T1213">: </text:span><text:span text:style-name="T1100">Egia</text:span><text:span text:style-name="T1139"> (</text:span><text:span text:style-name="T1140">14, 21, 28</text:span><text:span text:style-name="T1139">),</text:span><text:span text:style-name="T1213"> </text:span><text:span text:style-name="T374">Haur Liburutegi Nagusia </text:span><text:span text:style-name="T1169">Biblioteca Central Infantil</text:span><text:span text:style-name="T454"> (</text:span><text:span text:style-name="T457">14, 21, 28</text:span><text:span text:style-name="T1139">)</text:span></text:p>
      <text:p text:style-name="P328"><text:span text:style-name="Internet_20_link"><text:span text:style-name="T702">Ostiraletan </text:span></text:span><text:span text:style-name="Internet_20_link"><text:span text:style-name="T628">Los viernes</text:span></text:span><text:span text:style-name="Internet_20_link"><text:span text:style-name="T702">: </text:span></text:span><text:span text:style-name="Internet_20_link"><text:span text:style-name="T704">Lugaritz</text:span></text:span><text:span text:style-name="Internet_20_link"><text:span text:style-name="T702"> (</text:span></text:span><text:span text:style-name="Internet_20_link"><text:span text:style-name="T703">15, 22, 29</text:span></text:span><text:span text:style-name="Internet_20_link"><text:span text:style-name="T7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ld" svg:font-family="GothamBold, Cambria"/>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ostia Kultura</dc:title>
    <meta:initial-creator>Administrador</meta:initial-creator>
    <meta:creation-date>2014-05-12T12:45:00</meta:creation-date>
    <dc:date>2020-12-21T11:09:09.730000000</dc:date>
    <meta:print-date>2013-10-15T13:31:00</meta:print-date>
    <meta:editing-cycles>4674</meta:editing-cycles>
    <meta:editing-duration>P21DT19H16M7S</meta:editing-duration>
    <meta:generator>LibreOffice/6.0.6.2$Windows_X86_64 LibreOffice_project/0c292870b25a325b5ed35f6b45599d2ea4458e77</meta:generator>
    <meta:document-statistic meta:table-count="0" meta:image-count="0" meta:object-count="0" meta:page-count="21" meta:paragraph-count="619" meta:word-count="6459" meta:character-count="44825" meta:non-whitespace-character-count="38887"/>
  </office:meta>
</office:document-meta>
</file>