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FB000000BD87D6D4847E605C1A.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1" svg:font-family="Verdana"/>
    <style:font-face style:name="MS Mincho" svg:font-family="'MS Mincho'" style:font-family-generic="modern"/>
    <style:font-face style:name="Times New Roman1" svg:font-family="'Times New Roman'" style:font-family-generic="roman"/>
    <style:font-face style:name="Arial3" svg:font-family="Arial" style:font-family-generic="swiss"/>
    <style:font-face style:name="Bitstream Cyberbit" svg:font-family="'Bitstream Cyberbit'" style:font-pitch="variable"/>
    <style:font-face style:name="SimSun" svg:font-family="SimSun" style:font-pitch="variable"/>
    <style:font-face style:name="Verlag Bold" svg:font-family="'Verlag Bold'" style:font-family-generic="modern" style:font-pitch="variable"/>
    <style:font-face style:name="Verlag Book1" svg:font-family="'Verlag Book'" style:font-family-generic="modern" style:font-pitch="variable"/>
    <style:font-face style:name="Verlag Light" svg:font-family="'Verlag Light'" style:font-family-generic="modern" style:font-pitch="variable"/>
    <style:font-face style:name="Arial Unicode MS" svg:font-family="'Arial Unicode MS'"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Verlag Book" svg:font-family="'Verlag Book'"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Gill Light SSi" svg:font-family="'Gill Light SSi'" style:font-family-generic="swiss" style:font-pitch="variable"/>
    <style:font-face style:name="Helv" svg:font-family="Helv" style:font-family-generic="swiss" style:font-pitch="variable"/>
    <style:font-face style:name="Helv1" svg:font-family="Helv, Arial" style:font-family-generic="swiss" style:font-pitch="variable"/>
    <style:font-face style:name="HelveticaNeue" svg:font-family="HelveticaNeu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1a714" style:font-size-asian="11pt" style:font-size-complex="11pt" fo:hyphenate="false" fo:hyphenation-remain-char-count="2" fo:hyphenation-push-char-count="2"/>
    </style:style>
    <style:style style:name="P5"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72bac" style:font-size-asian="11pt" style:font-size-complex="11pt" fo:hyphenate="false" fo:hyphenation-remain-char-count="2" fo:hyphenation-push-char-count="2"/>
    </style:style>
    <style:style style:name="P6"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771ca" style:font-size-asian="11pt" style:font-size-complex="11pt" fo:hyphenate="false" fo:hyphenation-remain-char-count="2" fo:hyphenation-push-char-count="2"/>
    </style:style>
    <style:style style:name="P7"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7f93f" style:font-size-asian="11pt" style:font-size-complex="11pt" fo:hyphenate="false" fo:hyphenation-remain-char-count="2" fo:hyphenation-push-char-count="2"/>
    </style:style>
    <style:style style:name="P8"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97636" style:font-size-asian="11pt" style:font-size-complex="11pt" fo:hyphenate="false" fo:hyphenation-remain-char-count="2" fo:hyphenation-push-char-count="2"/>
    </style:style>
    <style:style style:name="P9"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0051a71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10"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00572ba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11"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005771ca"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12"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0057f93f"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13"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anguage="es" fo:country="ES" fo:font-style="normal" style:text-underline-style="none" fo:font-weight="bold" officeooo:rsid="042ab8fb" officeooo:paragraph-rsid="0051a714"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fo:hyphenate="true" fo:hyphenation-remain-char-count="2" fo:hyphenation-push-char-count="2"/>
    </style:style>
    <style:style style:name="P14" style:family="paragraph" style:parent-style-name="Footer">
      <style:paragraph-properties fo:margin-left="0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Verdana" fo:font-size="11pt" fo:language="es" fo:country="ES" fo:font-style="normal" style:text-underline-style="none" fo:font-weight="normal" officeooo:rsid="039df430" officeooo:paragraph-rsid="0051a714" fo:background-color="#ffffff"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15" style:family="paragraph" style:parent-style-name="Footer">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color="#000000" style:font-name="Verdana" fo:font-size="11pt" fo:language="eu" fo:country="ES" fo:font-weight="bold" officeooo:rsid="02dd0de2" officeooo:paragraph-rsid="0051a714" fo:background-color="transparent" style:font-name-asian="Times New Roman" style:font-size-asian="11pt" style:font-weight-asian="bold" style:font-name-complex="Verdana" style:font-size-complex="11pt" style:font-weight-complex="normal"/>
    </style:style>
    <style:style style:name="P16" style:family="paragraph" style:parent-style-name="Footer">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color="#000000" style:font-name="Verdana" fo:font-size="11pt" fo:language="eu" fo:country="ES" fo:font-weight="bold" officeooo:rsid="02dd0de2" officeooo:paragraph-rsid="005b0bb7" fo:background-color="transparent" style:font-name-asian="Times New Roman" style:font-size-asian="11pt" style:font-weight-asian="bold" style:font-name-complex="Verdana" style:font-size-complex="11pt" style:font-weight-complex="normal"/>
    </style:style>
    <style:style style:name="P17" style:family="paragraph" style:parent-style-name="Footer">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color="#000000" style:font-name="Verdana" fo:font-size="11pt" fo:language="eu" fo:country="ES" fo:font-weight="bold" officeooo:rsid="02dd0de2" officeooo:paragraph-rsid="005b0bb7" fo:background-color="transparent" style:font-size-asian="11pt" style:font-weight-asian="bold" style:font-name-complex="Verdana" style:font-size-complex="11pt" style:font-weight-complex="normal"/>
    </style:style>
    <style:style style:name="P18" style:family="paragraph" style:parent-style-name="Footer">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officeooo:paragraph-rsid="0051a714"/>
    </style:style>
    <style:style style:name="P19" style:family="paragraph" style:parent-style-name="Footer">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officeooo:paragraph-rsid="0051a714" fo:background-color="transparent" style:font-name-complex="Verdana"/>
    </style:style>
    <style:style style:name="P2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0051a714"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0077ac64"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0077ea2b"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00557406"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0056923b"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0056d62d"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00572bac"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005771ca"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0057f93f"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fo:font-variant="normal" fo:text-transform="none" fo:color="#666666" style:font-name="Verdana1" fo:font-size="11pt" fo:letter-spacing="normal" fo:language="es" fo:country="ES" fo:font-style="normal" fo:font-weight="normal" officeooo:rsid="167ed103" officeooo:paragraph-rsid="0051a714" fo:background-color="transparent" style:font-name-asian="Verdana1" style:font-size-asian="11pt" style:font-style-asian="normal" style:font-weight-asian="normal" style:font-name-complex="Verdana1" style:font-size-complex="11pt"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s>
      </style:paragraph-properties>
      <style:text-properties fo:font-variant="normal" fo:text-transform="none" fo:color="#000000" style:font-name="Verdana" fo:font-size="11pt" fo:letter-spacing="normal" fo:language="eu" fo:country="ES" fo:font-style="normal" fo:font-weight="normal" officeooo:rsid="003c57fc" officeooo:paragraph-rsid="0051a714"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3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0051a71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051a714"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33" style:family="paragraph" style:parent-style-name="Standard">
      <style:paragraph-properties fo:margin-left="0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Verdana" fo:font-size="11pt" fo:language="es" fo:country="ES" fo:font-style="normal" style:text-underline-style="none" fo:font-weight="bold" officeooo:rsid="00e57670" officeooo:paragraph-rsid="0051a714" fo:background-color="#ffffff"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P3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1a92622" officeooo:paragraph-rsid="006f8262" style:letter-kerning="true" fo:background-color="transparent"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P35"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1.111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style:text-outline="false" style:text-line-through-style="none" style:text-line-through-type="none" style:font-name="Verdana" fo:font-size="11pt" fo:language="es" fo:country="ES" fo:font-style="normal" fo:text-shadow="none" style:text-underline-style="none" fo:font-weight="bold" officeooo:rsid="00fad0b3" officeooo:paragraph-rsid="0051a714"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P3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style:text-outline="false" style:text-line-through-style="none" style:text-line-through-type="none" style:text-position="0% 100%" style:font-name="HelveticaNeue" fo:font-size="10pt" fo:letter-spacing="normal" fo:language="eu" fo:country="ES" fo:font-style="normal" fo:text-shadow="none" style:text-underline-style="none" fo:font-weight="normal" officeooo:rsid="16244a0a" officeooo:paragraph-rsid="0083ce4a" style:letter-kerning="true" fo:background-color="#eeeeee" style:font-name-asian="Times New Roman2" style:font-size-asian="10pt" style:rfc-language-tag-asian="es-ES-u-co-trad" style:language-asian="es" style:country-asian="ES" style:font-style-asian="normal" style:font-weight-asian="normal" style:font-name-complex="HelveticaNeue" style:font-size-complex="12pt" style:font-weight-complex="normal" style:text-emphasize="none"/>
    </style:style>
    <style:style style:name="P3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style:font-name="Verdana" fo:font-size="11pt" fo:language="eu" fo:country="ES" style:text-underline-style="none" fo:font-weight="normal" officeooo:paragraph-rsid="0057f93f" fo:background-color="transparent" style:font-size-asian="11pt" style:font-weight-asian="normal" style:font-size-complex="11pt"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writing-mode="lr-tb"/>
      <style:text-properties fo:color="#000000" style:font-name="Verdana" fo:font-size="11pt" fo:language="es" fo:country="ES" fo:font-weight="normal" officeooo:rsid="001d4a35" officeooo:paragraph-rsid="0051a714" fo:background-color="transparent" style:font-size-asian="11pt" style:font-weight-asian="normal" style:font-name-complex="Verdana" style:font-size-complex="11pt" style:font-weight-complex="normal"/>
    </style:style>
    <style:style style:name="P39" style:family="paragraph" style:parent-style-name="Standard">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weight="bold" officeooo:paragraph-rsid="0051a714" fo:background-color="transparent" style:font-size-asian="11pt" style:font-weight-asian="bold" style:font-name-complex="Verdana" style:font-size-complex="11pt" style:font-weight-complex="bold"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000000" style:font-name="Verdana2" fo:font-size="11pt" fo:font-weight="bold" officeooo:rsid="1705b664" officeooo:paragraph-rsid="0051a714" fo:background-color="transparent" style:font-size-asian="11pt" style:font-weight-asian="bold"/>
    </style:style>
    <style:style style:name="P41"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2" fo:font-size="11pt" fo:font-weight="bold" officeooo:paragraph-rsid="0051a714" fo:background-color="transparent" style:font-size-asian="11pt" style:font-weight-asian="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000000" style:font-name="Verdana2" fo:font-size="11pt" fo:font-weight="bold" officeooo:paragraph-rsid="006f8262" style:font-size-asian="11pt" style:font-weight-asian="bold"/>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000000" style:font-name="Verdana2" fo:font-size="11pt" fo:font-weight="bold" officeooo:paragraph-rsid="006f8262" style:font-size-asian="11pt" style:font-weight-asian="bold" style:font-size-complex="11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000000" style:font-name="Verdana2" fo:font-size="11pt" officeooo:paragraph-rsid="006f8262" style:font-size-asian="11pt"/>
    </style:style>
    <style:style style:name="P4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fo:font-size="12pt" fo:font-style="normal" style:text-underline-style="none" fo:font-weight="bold" officeooo:rsid="005548e2" officeooo:paragraph-rsid="0051a714" style:font-size-asian="12pt" style:font-style-asian="normal" style:font-weight-asian="bold" style:font-size-complex="12pt" style:font-style-complex="normal" style:font-weight-complex="bold"/>
    </style:style>
    <style:style style:name="P4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0.501cm"/>
        </style:tab-stops>
      </style:paragraph-properties>
      <style:text-properties fo:color="#000000" style:font-name="Arial" fo:font-size="12pt" fo:font-style="normal" style:text-underline-style="none" fo:font-weight="normal" officeooo:rsid="00767897" officeooo:paragraph-rsid="0051a714"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s>
      </style:paragraph-properties>
      <style:text-properties fo:color="#000000" officeooo:rsid="003c57fc" officeooo:paragraph-rsid="0051a714"/>
    </style:style>
    <style:style style:name="P4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1a714" fo:background-color="transparent" style:font-size-asian="11pt" style:font-size-complex="11pt"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57c2a" fo:background-color="transparent" style:font-size-asian="11pt" style:font-size-complex="11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72bac" fo:background-color="transparent" style:font-size-asian="11pt" style:font-size-complex="11pt"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771ca" fo:background-color="transparent" style:font-size-asian="11pt" style:font-size-complex="11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057f93f" fo:background-color="transparent" style:font-size-asian="11pt" style:font-size-complex="11pt"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051a714" fo:background-color="transparent" style:font-size-asian="11pt" style:font-size-complex="11pt"/>
    </style:style>
    <style:style style:name="P5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Verdana" fo:font-size="11pt" officeooo:paragraph-rsid="0077ac64" fo:background-color="transparent" style:font-size-asian="11pt" style:font-size-complex="11pt"/>
    </style:style>
    <style:style style:name="P5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u" fo:country="ES" officeooo:paragraph-rsid="0051a714" fo:background-color="transparent" style:font-size-asian="11pt" style:font-size-complex="11pt"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u" fo:country="ES" officeooo:paragraph-rsid="0057f93f" fo:background-color="transparent" style:font-size-asian="11pt" style:font-size-complex="11pt"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paragraph-properties>
      <style:text-properties style:font-name="Verdana" fo:font-size="11pt" fo:font-weight="bold" officeooo:rsid="16f58147" officeooo:paragraph-rsid="0051a714" fo:background-color="transparent" style:font-size-asian="11pt" style:font-weight-asian="bold" style:font-name-complex="Verdana" style:font-size-complex="11pt"/>
    </style:style>
    <style:style style:name="P5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00557406" fo:background-color="#ff0000" style:font-size-asian="11pt" style:font-weight-asian="bold" style:font-size-complex="11pt"/>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051a714"/>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083ce4a"/>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051a714" fo:background-color="transparen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666666" style:font-name="Verdana2" fo:font-size="11pt" fo:font-weight="bold" officeooo:rsid="1705b664" officeooo:paragraph-rsid="0051a714" fo:background-color="transparent" style:font-size-asian="11pt" style:font-weight-asian="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666666" style:font-name="Verdana2" fo:font-size="11pt" fo:language="es" fo:country="ES" officeooo:paragraph-rsid="006f8262" style:font-size-asian="11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officeooo:paragraph-rsid="0051a714" fo:background-color="transparen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officeooo:paragraph-rsid="0051a714" fo:background-color="transparent"/>
    </style:style>
    <style:style style:name="P66"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7.5cm"/>
          <style:tab-stop style:position="15cm"/>
        </style:tab-stops>
      </style:paragraph-properties>
      <style:text-properties officeooo:paragraph-rsid="0051a714" fo:background-color="transparent"/>
    </style:style>
    <style:style style:name="P6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051a714"/>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051a714"/>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officeooo:paragraph-rsid="006f8262"/>
    </style:style>
    <style:style style:name="P70" style:family="paragraph" style:parent-style-name="Standard">
      <style:paragraph-properties fo:margin-left="0cm" fo:margin-right="0cm" fo:margin-top="0cm" fo:margin-bottom="0cm" loext:contextual-spacing="false" fo:line-height="100%" fo:text-indent="0cm" style:auto-text-indent="false" style:writing-mode="lr-tb"/>
      <style:text-properties fo:color="#5f5f5f" style:font-name="Verdana2" fo:font-size="11pt" fo:language="es" fo:country="ES" fo:font-weight="bold" officeooo:paragraph-rsid="0051a714" fo:background-color="transparent" style:font-size-asian="11pt" style:font-weight-asian="bold"/>
    </style:style>
    <style:style style:name="P71" style:family="paragraph" style:parent-style-name="Texto_20_independiente_20_2">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1pt" fo:language="es" fo:country="ES" fo:font-style="normal" style:text-underline-style="none" fo:font-weight="bold" officeooo:rsid="10eef187" officeooo:paragraph-rsid="00713d3e" fo:background-color="transparent" style:font-name-asian="Times New Roman" style:font-size-asian="11pt" style:language-asian="es" style:country-asian="ES" style:font-style-asian="normal" style:font-weight-asian="bold" style:font-name-complex="Tms Rmn" style:font-size-complex="10pt" style:language-complex="ar" style:country-complex="SA" style:font-style-complex="normal" style:font-weight-complex="bold"/>
    </style:style>
    <style:style style:name="P72" style:family="paragraph" style:parent-style-name="Texto_20_independiente_20_2">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bold" officeooo:rsid="10eef187" officeooo:paragraph-rsid="0083ce4a" fo:background-color="transparent" style:font-name-asian="Times New Roman" style:font-size-asian="11pt" style:language-asian="es" style:country-asian="ES" style:font-style-asian="normal" style:font-weight-asian="bold" style:font-name-complex="Tms Rmn" style:font-size-complex="10pt" style:language-complex="ar" style:country-complex="SA" style:font-style-complex="normal" style:font-weight-complex="bold"/>
    </style:style>
    <style:style style:name="P73"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style:text-line-through-style="none" style:text-line-through-type="none" style:font-name="Verdana" fo:font-size="11pt" fo:language="es" fo:country="ES" fo:font-style="normal" style:text-underline-style="none" fo:font-weight="bold" officeooo:rsid="00fad0b3" officeooo:paragraph-rsid="0051a714"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74" style:family="paragraph" style:parent-style-name="Footer">
      <style:paragraph-properties fo:margin-left="0cm" fo:margin-right="0cm" fo:margin-top="0cm" fo:margin-bottom="0cm" loext:contextual-spacing="false" fo:line-height="100%" fo:orphans="0" fo:widows="0" fo:text-indent="0cm" style:auto-text-indent="false" style:shadow="none" style:vertical-align="baseline" style:writing-mode="lr-tb">
        <style:tab-stops/>
      </style:paragraph-properties>
      <style:text-properties officeooo:paragraph-rsid="0051a714"/>
    </style:style>
    <style:style style:name="P7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writing-mode="lr-tb">
        <style:tab-stops/>
      </style:paragraph-properties>
      <style:text-properties fo:color="#000000" style:font-name="Verdana" fo:font-size="11pt" fo:language="es" fo:country="ES" fo:font-weight="normal" officeooo:rsid="00fad0b3" officeooo:paragraph-rsid="0051a714" style:letter-kerning="true" fo:background-color="#ffffff" style:font-name-asian="Times New Roman" style:font-size-asian="11pt" style:language-asian="zh" style:country-asian="CN" style:font-weight-asian="normal" style:font-name-complex="Verdana" style:font-size-complex="11pt" style:language-complex="hi" style:country-complex="IN"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baseline" style:writing-mode="lr-tb">
        <style:tab-stops/>
      </style:paragraph-properties>
      <style:text-properties style:use-window-font-color="true" style:font-name="Verdana" fo:font-size="11pt" fo:language="es" fo:country="ES" fo:font-weight="bold" officeooo:rsid="00062b21" officeooo:paragraph-rsid="0051a714"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baseline" style:writing-mode="lr-tb">
        <style:tab-stops/>
      </style:paragraph-properties>
      <style:text-properties style:use-window-font-color="true" style:font-name="Verdana" fo:font-size="11pt" fo:language="es" fo:country="ES" fo:font-weight="bold" officeooo:rsid="00062b21" officeooo:paragraph-rsid="0051a714" style:letter-kerning="true" fo:background-color="#ffffff" style:font-name-asian="Times New Roman" style:font-size-asian="11pt" style:language-asian="zh" style:country-asian="CN" style:font-weight-asian="bold" style:font-name-complex="Verdana" style:font-size-complex="11pt" style:language-complex="hi" style:country-complex="IN" style:font-weight-complex="normal"/>
    </style:style>
    <style:style style:name="P7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writing-mode="lr-tb">
        <style:tab-stops/>
      </style:paragraph-properties>
      <style:text-properties fo:font-variant="normal" fo:text-transform="none" style:use-window-font-color="true" style:text-line-through-style="solid" style:text-line-through-type="single" style:font-name="Verdana" fo:font-size="11pt" fo:language="es" fo:country="ES" fo:font-style="normal" style:text-underline-style="none" fo:font-weight="bold" officeooo:rsid="03bef432" officeooo:paragraph-rsid="0051a714" style:letter-kerning="true" fo:background-color="#ffffff"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79"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shadow="none" style:vertical-align="baseline" style:writing-mode="lr-tb">
        <style:tab-stops>
          <style:tab-stop style:position="1.111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style:text-outline="false" style:text-line-through-style="none" style:text-line-through-type="none" style:font-name="Verdana" fo:font-size="11pt" fo:language="es" fo:country="ES" fo:font-style="normal" fo:text-shadow="none" style:text-underline-style="none" fo:font-weight="bold" officeooo:rsid="00fad0b3" officeooo:paragraph-rsid="0051a714"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P8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paragraph-properties>
      <style:text-properties fo:font-variant="normal" fo:text-transform="none" fo:color="#666666" style:text-line-through-style="none" style:text-line-through-type="none" style:font-name="Verdana" fo:font-size="11pt" fo:language="es" fo:country="ES" fo:font-style="normal" style:text-underline-style="none" fo:font-weight="normal" officeooo:rsid="04efa58f" officeooo:paragraph-rsid="0051a714"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8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666666" style:text-line-through-style="none" style:text-line-through-type="none" style:font-name="Verdana" fo:font-size="11pt" fo:language="es" fo:country="ES" fo:font-style="normal" style:text-underline-style="none" fo:font-weight="normal" officeooo:rsid="04efa58f" officeooo:paragraph-rsid="0051a714"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8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000000" style:font-name="Verdana" fo:font-size="11pt" fo:language="eu" fo:country="ES" fo:font-style="normal" style:text-underline-style="none" fo:font-weight="normal" officeooo:rsid="043f1c6a" officeooo:paragraph-rsid="0051a71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8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style:font-name="Verdana" fo:font-size="11pt" officeooo:paragraph-rsid="0051a714" style:font-size-asian="11pt" style:font-size-complex="11pt"/>
    </style:style>
    <style:style style:name="P84" style:family="paragraph" style:parent-style-name="Footer" style:master-page-name="">
      <style:paragraph-properties fo:margin-left="0cm" fo:margin-right="0cm" fo:margin-top="0cm" fo:margin-bottom="0cm" loext:contextual-spacing="false" fo:line-height="100%" fo:orphans="0" fo:widows="0" fo:text-indent="0cm" style:auto-text-indent="false" style:page-number="auto" style:shadow="none" style:vertical-align="baseline" style:writing-mode="lr-tb">
        <style:tab-stops/>
      </style:paragraph-properties>
      <style:text-properties officeooo:paragraph-rsid="0051a714"/>
    </style:style>
    <style:style style:name="P85"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officeooo:paragraph-rsid="0051a714"/>
    </style:style>
    <style:style style:name="P86" style:family="paragraph" style:parent-style-name="Standard"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tab-stops>
          <style:tab-stop style:position="0.501cm"/>
        </style:tab-stops>
      </style:paragraph-properties>
      <style:text-properties officeooo:paragraph-rsid="0051a714"/>
    </style:style>
    <style:style style:name="P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22f424c" officeooo:paragraph-rsid="0057f93f" fo:background-color="transparent" style:font-size-asian="11pt" style:font-weight-asian="bold" style:font-name-complex="Verdana" style:font-size-complex="11pt" style:font-weight-complex="bold"/>
    </style:style>
    <style:style style:name="P8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2b93c5a" officeooo:paragraph-rsid="00557406" fo:background-color="transparent" style:font-size-asian="11pt" style:font-weight-asian="bold" style:font-name-complex="Verdana" style:font-size-complex="11pt" style:font-weight-complex="bold"/>
    </style:style>
    <style:style style:name="P8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2b93c5a" officeooo:paragraph-rsid="00572bac" fo:background-color="transparent" style:font-size-asian="11pt" style:font-weight-asian="bold" style:font-name-complex="Verdana" style:font-size-complex="11pt" style:font-weight-complex="bold"/>
    </style:style>
    <style:style style:name="P9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0557c2a" officeooo:paragraph-rsid="0051a714" fo:background-color="transparent" style:font-size-asian="11pt" style:font-weight-asian="bold" style:font-name-complex="Verdana" style:font-size-complex="11pt" style:font-weight-complex="bold"/>
    </style:style>
    <style:style style:name="P9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056923b" officeooo:paragraph-rsid="0056923b" fo:background-color="transparent" style:font-size-asian="11pt" style:font-weight-asian="bold" style:font-name-complex="Verdana" style:font-size-complex="11pt" style:font-weight-complex="bold"/>
    </style:style>
    <style:style style:name="P9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0572bac" officeooo:paragraph-rsid="00572bac" fo:background-color="transparent" style:font-size-asian="11pt" style:font-weight-asian="bold" style:font-name-complex="Verdana" style:font-size-complex="11pt" style:font-weight-complex="bold"/>
    </style:style>
    <style:style style:name="P9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05771ca" officeooo:paragraph-rsid="005771ca" fo:background-color="transparent" style:font-size-asian="11pt" style:font-weight-asian="bold" style:font-name-complex="Verdana" style:font-size-complex="11pt" style:font-weight-complex="bold"/>
    </style:style>
    <style:style style:name="P9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0583b83" officeooo:paragraph-rsid="00583b83" fo:background-color="transparent" style:font-size-asian="11pt" style:font-weight-asian="bold" style:font-name-complex="Verdana" style:font-size-complex="11pt" style:font-weight-complex="bold"/>
    </style:style>
    <style:style style:name="P9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0c11cf" officeooo:paragraph-rsid="005771ca" fo:background-color="transparent" style:font-size-asian="11pt" style:font-weight-asian="normal" style:font-name-complex="Verdana" style:font-size-complex="11pt" style:font-weight-complex="bold"/>
    </style:style>
    <style:style style:name="P9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2f424c" officeooo:paragraph-rsid="0057f93f" fo:background-color="transparent" style:font-size-asian="11pt" style:font-weight-asian="normal" style:font-name-complex="Verdana" style:font-size-complex="11pt" style:font-weight-complex="bold"/>
    </style:style>
    <style:style style:name="P9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0057f93f" officeooo:paragraph-rsid="0057f93f" fo:background-color="transparent" style:font-size-asian="11pt" style:font-weight-asian="normal" style:font-name-complex="Verdana" style:font-size-complex="11pt" style:font-weight-complex="bold"/>
    </style:style>
    <style:style style:name="P9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0057f93f" officeooo:paragraph-rsid="00583b83" fo:background-color="transparent" style:font-size-asian="11pt" style:font-weight-asian="normal" style:font-name-complex="Verdana" style:font-size-complex="11pt" style:font-weight-complex="bold"/>
    </style:style>
    <style:style style:name="P9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00557c2a" officeooo:paragraph-rsid="0051a714" fo:background-color="transparent" style:font-size-asian="11pt" style:font-weight-asian="normal" style:font-name-complex="Verdana" style:font-size-complex="11pt" style:font-weight-complex="bold"/>
    </style:style>
    <style:style style:name="P10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b93c5a" officeooo:paragraph-rsid="00572bac" fo:background-color="transparent" style:font-size-asian="11pt" style:font-weight-asian="normal" style:font-name-complex="Verdana" style:font-size-complex="11pt" style:font-weight-complex="bold"/>
    </style:style>
    <style:style style:name="P10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00572bac" officeooo:paragraph-rsid="00572bac" fo:background-color="transparent" style:font-size-asian="11pt" style:font-weight-asian="normal" style:font-name-complex="Verdana" style:font-size-complex="11pt" style:font-weight-complex="bold"/>
    </style:style>
    <style:style style:name="P10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text-transform="uppercase" fo:color="#000000" style:font-name="Verdana" fo:font-size="11pt" fo:language="eu" fo:country="ES" fo:font-weight="bold" officeooo:rsid="082d1e46" officeooo:paragraph-rsid="00643d3f" fo:background-color="transparent" style:font-size-asian="11pt" style:font-weight-asian="bold" style:font-name-complex="Verdana" style:font-size-complex="11pt"/>
    </style:style>
    <style:style style:name="P10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text-transform="uppercase" fo:color="#000000" style:font-name="Verdana" fo:font-size="11pt" fo:language="eu" fo:country="ES" style:text-underline-style="none" fo:font-weight="normal" officeooo:rsid="0d22b386" officeooo:paragraph-rsid="006118ee" fo:background-color="transparent" style:font-size-asian="11pt" style:font-weight-asian="normal" style:font-name-complex="Verdana" style:font-size-complex="11pt" style:font-weight-complex="bold"/>
    </style:style>
    <style:style style:name="P10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text-transform="uppercase" style:use-window-font-color="true" style:font-name="Verdana" fo:font-size="11pt" fo:language="eu" fo:country="ES" style:text-underline-style="none" fo:font-weight="bold" officeooo:rsid="006118ee" officeooo:paragraph-rsid="005b5a3d" fo:background-color="transparent" style:font-size-asian="11pt" style:font-weight-asian="bold" style:font-name-complex="Verdana" style:font-size-complex="11pt" style:font-weight-complex="bold"/>
    </style:style>
    <style:style style:name="P10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text-transform="uppercase" style:use-window-font-color="true" style:font-name="Verdana" fo:font-size="11pt" fo:language="eu" fo:country="ES" style:text-underline-style="none" fo:font-weight="bold" officeooo:rsid="006578dd" officeooo:paragraph-rsid="00643d3f" fo:background-color="transparent" style:font-size-asian="11pt" style:font-weight-asian="bold" style:font-name-complex="Verdana" style:font-size-complex="11pt" style:font-weight-complex="bold"/>
    </style:style>
    <style:style style:name="P10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1768be5f" officeooo:paragraph-rsid="0051a714" fo:background-color="transparent" style:font-size-asian="11pt" style:font-weight-asian="bold" style:font-name-complex="Verdana" style:font-size-complex="11pt"/>
    </style:style>
    <style:style style:name="P10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175a30cb" officeooo:paragraph-rsid="0051a714" fo:background-color="transparent" style:font-size-asian="11pt" style:font-weight-asian="bold" style:font-name-complex="Verdana" style:font-size-complex="11pt"/>
    </style:style>
    <style:style style:name="P10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00733d5c" officeooo:paragraph-rsid="00733d5c" fo:background-color="transparent" style:font-size-asian="11pt" style:font-weight-asian="bold" style:font-name-complex="Verdana" style:font-size-complex="11pt"/>
    </style:style>
    <style:style style:name="P10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17602e8a" officeooo:paragraph-rsid="0051a714" fo:background-color="transparent" style:font-size-asian="11pt" style:font-weight-asian="bold" style:font-name-complex="Verdana" style:font-size-complex="11pt"/>
    </style:style>
    <style:style style:name="P11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00757740" officeooo:paragraph-rsid="00757740" fo:background-color="transparent" style:font-size-asian="11pt" style:font-weight-asian="bold" style:font-name-complex="Verdana" style:font-size-complex="11pt"/>
    </style:style>
    <style:style style:name="P11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007668e0" officeooo:paragraph-rsid="007668e0" fo:background-color="transparent" style:font-size-asian="11pt" style:font-weight-asian="bold" style:font-name-complex="Verdana" style:font-size-complex="11pt"/>
    </style:style>
    <style:style style:name="P11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0076ad49" officeooo:paragraph-rsid="0076ad49" fo:background-color="transparent" style:font-size-asian="11pt" style:font-weight-asian="bold" style:font-name-complex="Verdana" style:font-size-complex="11pt"/>
    </style:style>
    <style:style style:name="P11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0077ac64" officeooo:paragraph-rsid="0077ac64" fo:background-color="transparent" style:font-size-asian="11pt" style:font-weight-asian="bold" style:font-name-complex="Verdana" style:font-size-complex="11pt"/>
    </style:style>
    <style:style style:name="P11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1765a4f7" officeooo:paragraph-rsid="0051a714" fo:background-color="transparent" style:font-size-asian="11pt" style:font-weight-asian="bold" style:font-name-complex="Verdana" style:font-size-complex="11pt"/>
    </style:style>
    <style:style style:name="P11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0077ea2b" officeooo:paragraph-rsid="0077ea2b" fo:background-color="transparent" style:font-size-asian="11pt" style:font-weight-asian="bold" style:font-name-complex="Verdana" style:font-size-complex="11pt"/>
    </style:style>
    <style:style style:name="P11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0083ce4a" officeooo:paragraph-rsid="0083ce4a" fo:background-color="transparent" style:font-size-asian="11pt" style:font-weight-asian="bold" style:font-name-complex="Verdana" style:font-size-complex="11pt"/>
    </style:style>
    <style:style style:name="P11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175fa1ef" officeooo:paragraph-rsid="0074524b" fo:background-color="#ffffff" style:font-size-asian="11pt" style:font-weight-asian="bold" style:font-name-complex="Verdana" style:font-size-complex="11pt"/>
    </style:style>
    <style:style style:name="P11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007668e0" officeooo:paragraph-rsid="007668e0" fo:background-color="#ffffff" style:font-size-asian="11pt" style:font-weight-asian="bold" style:font-name-complex="Verdana" style:font-size-complex="11pt"/>
    </style:style>
    <style:style style:name="P11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0076ad49" officeooo:paragraph-rsid="0076ad49" fo:background-color="#ffffff" style:font-size-asian="11pt" style:font-weight-asian="bold" style:font-name-complex="Verdana" style:font-size-complex="11pt"/>
    </style:style>
    <style:style style:name="P12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0051a714" fo:background-color="transparent" style:font-size-asian="11pt" style:font-size-complex="11pt"/>
    </style:style>
    <style:style style:name="P12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0074524b" fo:background-color="transparent" style:font-size-asian="11pt" style:font-size-complex="11pt"/>
    </style:style>
    <style:style style:name="P12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00757740" fo:background-color="transparent" style:font-size-asian="11pt" style:font-size-complex="11pt"/>
    </style:style>
    <style:style style:name="P12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007668e0" fo:background-color="transparent" style:font-size-asian="11pt" style:font-size-complex="11pt"/>
    </style:style>
    <style:style style:name="P12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0076ad49" fo:background-color="transparent" style:font-size-asian="11pt" style:font-size-complex="11pt"/>
    </style:style>
    <style:style style:name="P12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0077ac64" fo:background-color="transparent" style:font-size-asian="11pt" style:font-size-complex="11pt"/>
    </style:style>
    <style:style style:name="P12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0077ea2b" fo:background-color="transparent" style:font-size-asian="11pt" style:font-size-complex="11pt"/>
    </style:style>
    <style:style style:name="P12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0051a714" fo:background-color="transparent" style:font-size-asian="11pt" style:font-size-complex="11pt"/>
    </style:style>
    <style:style style:name="P12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005b5a3d" fo:background-color="transparent" style:font-size-asian="11pt" style:font-size-complex="11pt"/>
    </style:style>
    <style:style style:name="P12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0067016b" fo:background-color="transparent" style:font-size-asian="11pt" style:font-size-complex="11pt"/>
    </style:style>
    <style:style style:name="P1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006f8262" fo:background-color="transparent" style:font-size-asian="11pt" style:font-size-complex="11pt"/>
    </style:style>
    <style:style style:name="P13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00713d3e" fo:background-color="transparent" style:font-size-asian="11pt" style:font-size-complex="11pt"/>
    </style:style>
    <style:style style:name="P13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officeooo:paragraph-rsid="0051a714" fo:background-color="transparent" style:font-size-asian="11pt" style:font-size-complex="11pt"/>
    </style:style>
    <style:style style:name="P13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officeooo:paragraph-rsid="0074524b" fo:background-color="transparent" style:font-size-asian="11pt" style:font-size-complex="11pt"/>
    </style:style>
    <style:style style:name="P13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officeooo:paragraph-rsid="00757740" fo:background-color="transparent" style:font-size-asian="11pt" style:font-size-complex="11pt"/>
    </style:style>
    <style:style style:name="P13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officeooo:paragraph-rsid="007668e0" fo:background-color="transparent" style:font-size-asian="11pt" style:font-size-complex="11pt"/>
    </style:style>
    <style:style style:name="P13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officeooo:paragraph-rsid="0076ad49" fo:background-color="transparent" style:font-size-asian="11pt" style:font-size-complex="11pt"/>
    </style:style>
    <style:style style:name="P13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officeooo:paragraph-rsid="0077ac64" fo:background-color="transparent" style:font-size-asian="11pt" style:font-size-complex="11pt"/>
    </style:style>
    <style:style style:name="P13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officeooo:paragraph-rsid="0077ea2b" fo:background-color="transparent" style:font-size-asian="11pt" style:font-size-complex="11pt"/>
    </style:style>
    <style:style style:name="P1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rsid="0067016b" officeooo:paragraph-rsid="0067016b" fo:background-color="transparent" style:font-size-asian="11pt" style:font-size-complex="11pt"/>
    </style:style>
    <style:style style:name="P1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rsid="00757740" officeooo:paragraph-rsid="00757740" fo:background-color="transparent" style:font-size-asian="11pt" style:font-size-complex="11pt"/>
    </style:style>
    <style:style style:name="P14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660798b" officeooo:paragraph-rsid="0051a714" fo:background-color="transparent" style:font-size-asian="11pt" style:font-weight-asian="bold" style:font-name-complex="Verdana" style:font-size-complex="11pt" style:font-weight-complex="bold"/>
    </style:style>
    <style:style style:name="P1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bold" officeooo:paragraph-rsid="005b5a3d" fo:background-color="transparent" style:font-size-asian="11pt" style:language-asian="es" style:country-asian="ES" style:font-weight-asian="bold" style:font-name-complex="Verdana" style:font-size-complex="11pt"/>
    </style:style>
    <style:style style:name="P1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fo:font-weight="bold" officeooo:rsid="0057f93f" officeooo:paragraph-rsid="0057f93f" style:font-size-asian="11pt" style:font-weight-asian="bold" style:font-size-complex="11pt" style:font-weight-complex="bold"/>
    </style:style>
    <style:style style:name="P1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bold" officeooo:rsid="0067016b" officeooo:paragraph-rsid="0067016b" fo:background-color="transparent" style:font-size-asian="11pt" style:font-weight-asian="bold" style:font-name-complex="Verdana" style:font-size-complex="11pt" style:font-weight-complex="bold"/>
    </style:style>
    <style:style style:name="P1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00557406" fo:background-color="transparent" style:font-size-asian="11pt" style:font-weight-asian="normal" style:font-size-complex="11pt"/>
    </style:style>
    <style:style style:name="P1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0056923b" fo:background-color="transparent" style:font-size-asian="11pt" style:font-weight-asian="normal" style:font-size-complex="11pt"/>
    </style:style>
    <style:style style:name="P1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00572bac" fo:background-color="transparent" style:font-size-asian="11pt" style:font-weight-asian="normal" style:font-size-complex="11pt"/>
    </style:style>
    <style:style style:name="P1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0057f93f" fo:background-color="transparent" style:font-size-asian="11pt" style:font-weight-asian="normal" style:font-size-complex="11pt"/>
    </style:style>
    <style:style style:name="P14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weight="bold" officeooo:paragraph-rsid="0051a714" fo:background-color="transparent" style:font-weight-asian="bold" style:font-weight-complex="bold"/>
    </style:style>
    <style:style style:name="P1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007668e0" fo:background-color="transparent"/>
    </style:style>
    <style:style style:name="P1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0076ad49" fo:background-color="transparent"/>
    </style:style>
    <style:style style:name="P1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fo:color="#000000" style:font-name="Verdana" fo:font-size="11pt" fo:letter-spacing="normal" fo:language="es" fo:country="ES" fo:font-style="normal" style:text-underline-style="none" fo:font-weight="bold" officeooo:rsid="01e26f25" officeooo:paragraph-rsid="0051a71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15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4d4aa27" officeooo:paragraph-rsid="0051a714" fo:background-color="transparent"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6a9466f" officeooo:paragraph-rsid="0051a714" fo:background-color="transparent" style:font-name-asian="MS Mincho" style:font-size-asian="11pt" style:language-asian="fr" style:country-asian="FR" style:font-style-asian="normal" style:font-weight-asian="normal" style:font-name-complex="Tms Rmn" style:font-size-complex="11pt" style:language-complex="ar" style:country-complex="SA" style:font-style-complex="normal" style:font-weight-complex="normal"/>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000000" style:font-name="Verdana" fo:font-size="11pt" fo:letter-spacing="normal" fo:language="eu" fo:country="ES" fo:font-style="normal" fo:font-weight="bold" officeooo:rsid="02eb74d5" officeooo:paragraph-rsid="0051a714" style:letter-kerning="true" fo:background-color="transparent" style:font-name-asian="Verdana1" style:font-size-asian="11pt" style:language-asian="en" style:country-asian="US" style:font-style-asian="normal" style:font-weight-asian="bold" style:font-name-complex="Verdana" style:font-size-complex="11pt" style:language-complex="ar" style:country-complex="SA" style:font-style-complex="normal" style:font-weight-complex="bold"/>
    </style:style>
    <style:style style:name="P15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normal" officeooo:rsid="129614dc" officeooo:paragraph-rsid="0051a714"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15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normal" officeooo:rsid="129614dc" officeooo:paragraph-rsid="00757740"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1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Verdana" fo:font-size="11pt" fo:letter-spacing="normal" fo:language="eu" fo:country="ES" fo:font-style="normal" style:text-underline-style="none" fo:font-weight="normal" officeooo:rsid="129614dc" officeooo:paragraph-rsid="007668e0"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1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Verdana" fo:font-size="11pt" fo:language="es" fo:country="ES" fo:font-style="normal" style:text-underline-style="none" fo:font-weight="bold" officeooo:rsid="027e97bf" officeooo:paragraph-rsid="0051a714" fo:background-color="#ffffff"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P16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fo:color="#666666" style:font-name="Verdana" fo:font-size="11pt" fo:language="eu" fo:country="ES" style:text-underline-style="none" fo:font-weight="bold" officeooo:rsid="15420bc5" officeooo:paragraph-rsid="0051a714" fo:background-color="#ed1c24" style:font-size-asian="11pt" style:language-asian="es" style:country-asian="ES" style:font-weight-asian="bold" style:font-name-complex="Verdana" style:font-size-complex="11pt" style:font-weight-complex="bold"/>
    </style:style>
    <style:style style:name="P16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0051a714"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16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0076ad49"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16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007f2217"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16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0083ce4a"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16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0051a714" fo:background-color="#ed1c24"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16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fo:color="#666666" style:font-name="Verdana" fo:font-size="11pt" fo:language="es" fo:country="ES" style:text-underline-style="none" fo:font-weight="normal" officeooo:rsid="15420bc5" officeooo:paragraph-rsid="005b5a3d" fo:background-color="#ed1c24" style:font-name-asian="Times New Roman" style:font-size-asian="11pt" style:language-asian="es" style:country-asian="ES" style:font-weight-asian="normal" style:font-name-complex="Times New Roman" style:font-size-complex="11pt" style:font-weight-complex="normal"/>
    </style:style>
    <style:style style:name="P1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ab-stops/>
      </style:paragraph-properties>
      <style:text-properties fo:font-variant="normal" fo:text-transform="none" fo:color="#666666" style:font-name="Verdana" fo:font-size="11pt" fo:language="es" fo:country="ES" style:text-underline-style="none" fo:font-weight="normal" officeooo:rsid="15420bc5" officeooo:paragraph-rsid="0067016b" fo:background-color="#ed1c24" style:font-name-asian="Times New Roman" style:font-size-asian="11pt" style:language-asian="es" style:country-asian="ES" style:font-weight-asian="normal" style:font-name-complex="Times New Roman" style:font-size-complex="11pt" style:font-weight-complex="normal"/>
    </style:style>
    <style:style style:name="P1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use-window-font-color="true" style:font-name="Verdana" fo:font-size="11pt" fo:language="eu" fo:country="ES" style:text-underline-style="none" fo:font-weight="bold" officeooo:rsid="005b5a3d" officeooo:paragraph-rsid="005b5a3d" fo:background-color="transparent" style:font-size-asian="11pt" style:font-weight-asian="bold" style:font-name-complex="Verdana" style:font-size-complex="11pt" style:font-weight-complex="bold"/>
    </style:style>
    <style:style style:name="P16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use-window-font-color="true" style:font-name="Verdana" fo:font-size="11pt" fo:language="eu" fo:country="ES" style:text-underline-style="none" fo:font-weight="bold" officeooo:rsid="0067016b" officeooo:paragraph-rsid="0067016b" fo:background-color="transparent" style:font-size-asian="11pt" style:font-weight-asian="bold" style:font-name-complex="Verdana" style:font-size-complex="11pt" style:font-weight-complex="bold"/>
    </style:style>
    <style:style style:name="P17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u" fo:country="ES" fo:font-weight="bold" officeooo:rsid="1768be5f" officeooo:paragraph-rsid="0051a714" fo:background-color="transparent" style:font-size-asian="11pt" style:font-weight-asian="bold" style:font-name-complex="Verdana" style:font-size-complex="11pt"/>
    </style:style>
    <style:style style:name="P17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fo:color="#666666" style:font-name="Verdana" fo:font-size="11pt" fo:language="eu" fo:country="ES" fo:font-weight="bold" officeooo:rsid="1709978d" officeooo:paragraph-rsid="0053ba59" style:letter-kerning="true" fo:background-color="transparent" style:font-name-asian="Times New Roman" style:font-size-asian="11pt" style:language-asian="zh" style:country-asian="CN" style:font-weight-asian="bold" style:font-name-complex="Verdana" style:font-size-complex="10pt" style:language-complex="ar" style:country-complex="SA"/>
    </style:style>
    <style:style style:name="P17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u" fo:country="ES" style:text-underline-style="none" fo:font-weight="normal" officeooo:paragraph-rsid="005b5a3d" fo:background-color="transparent" style:font-name-asian="Times New Roman" style:font-size-asian="11pt" style:language-asian="es" style:country-asian="ES" style:font-weight-asian="normal" style:font-name-complex="Times New Roman" style:font-size-complex="11pt"/>
    </style:style>
    <style:style style:name="P17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0067016b" fo:background-color="#ffffff" style:font-name-asian="Times New Roman" style:font-size-asian="11pt" style:language-asian="es" style:country-asian="ES" style:font-weight-asian="normal" style:font-name-complex="Times New Roman" style:font-size-complex="11pt"/>
    </style:style>
    <style:style style:name="P17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color="#666666" style:font-name="Verdana" fo:font-size="11pt" fo:language="es" fo:country="ES" fo:font-weight="normal" officeooo:rsid="129614dc" officeooo:paragraph-rsid="0051a714" fo:background-color="transparent" style:font-size-asian="11pt" style:font-weight-asian="normal" style:font-name-complex="Verdana" style:font-size-complex="11pt" style:font-weight-complex="normal"/>
    </style:style>
    <style:style style:name="P17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666666" style:font-name="Verdana" fo:font-size="11pt" officeooo:paragraph-rsid="007668e0" fo:background-color="transparent" style:font-size-asian="11pt" style:font-size-complex="11pt"/>
    </style:style>
    <style:style style:name="P17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officeooo:paragraph-rsid="0051a714"/>
    </style:style>
    <style:style style:name="P17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officeooo:paragraph-rsid="00597636"/>
    </style:style>
    <style:style style:name="P17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fo:color="#000000" style:font-name="Verdana" fo:font-size="11pt" fo:language="eu" fo:country="ES" fo:font-weight="bold" officeooo:rsid="1709978d" officeooo:paragraph-rsid="0053ba59" style:letter-kerning="true" fo:background-color="transparent" style:font-name-asian="Times New Roman" style:font-size-asian="11pt" style:language-asian="zh" style:country-asian="CN" style:font-weight-asian="bold" style:font-name-complex="Verdana" style:font-size-complex="10pt" style:language-complex="ar" style:country-complex="SA"/>
    </style:style>
    <style:style style:name="P17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fo:color="#000000" style:font-name="Verdana" fo:font-size="11pt" fo:language="eu" fo:country="ES" fo:font-weight="normal" officeooo:rsid="1709978d" officeooo:paragraph-rsid="0053ba59" style:letter-kerning="true" fo:background-color="transparent" style:font-name-asian="Times New Roman" style:font-size-asian="11pt" style:language-asian="zh" style:country-asian="CN" style:font-weight-asian="normal" style:font-name-complex="Verdana" style:font-size-complex="10pt" style:language-complex="ar" style:country-complex="SA" style:font-weight-complex="normal"/>
    </style:style>
    <style:style style:name="P18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005b5a3d" fo:background-color="transparent" style:font-name-asian="Times New Roman" style:font-size-asian="11pt" style:language-asian="es" style:country-asian="ES" style:font-weight-asian="normal" style:font-name-complex="Times New Roman" style:font-size-complex="11pt"/>
    </style:style>
    <style:style style:name="P18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0067016b" fo:background-color="transparent" style:font-name-asian="Times New Roman" style:font-size-asian="11pt" style:language-asian="es" style:country-asian="ES" style:font-weight-asian="normal" style:font-name-complex="Times New Roman" style:font-size-complex="11pt"/>
    </style:style>
    <style:style style:name="P18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rsid="0067016b" officeooo:paragraph-rsid="0067016b" fo:background-color="transparent" style:font-name-asian="Times New Roman" style:font-size-asian="11pt" style:language-asian="es" style:country-asian="ES" style:font-weight-asian="normal" style:font-name-complex="Times New Roman" style:font-size-complex="11pt"/>
    </style:style>
    <style:style style:name="P18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normal" officeooo:rsid="176bd49e" officeooo:paragraph-rsid="0051a714" fo:background-color="transparent" style:font-size-asian="11pt" style:font-weight-asian="normal" style:font-name-complex="Verdana" style:font-size-complex="11pt" style:font-weight-complex="normal"/>
    </style:style>
    <style:style style:name="P18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font-weight="bold" officeooo:rsid="176bd49e" officeooo:paragraph-rsid="0051a714" fo:background-color="transparent" style:font-size-asian="11pt" style:font-weight-asian="bold" style:font-size-complex="11pt" style:font-weight-complex="bold"/>
    </style:style>
    <style:style style:name="P18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00713d3e" officeooo:paragraph-rsid="00713d3e" fo:background-color="transparent" style:font-size-asian="11pt" style:font-weight-asian="bold" style:font-name-complex="Verdana" style:font-size-complex="11pt" style:font-weight-complex="bold"/>
    </style:style>
    <style:style style:name="P18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normal" officeooo:rsid="00713d3e" officeooo:paragraph-rsid="00713d3e" fo:background-color="#ffffff" style:font-size-asian="11pt" style:font-weight-asian="normal" style:font-name-complex="Verdana" style:font-size-complex="11pt" style:font-weight-complex="bold"/>
    </style:style>
    <style:style style:name="P1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use-window-font-color="true" style:font-name="Verdana" fo:font-size="11pt" fo:font-weight="bold" officeooo:rsid="13efb5cc" officeooo:paragraph-rsid="005b5a3d" fo:background-color="transparent" style:font-size-asian="11pt" style:font-weight-asian="bold" style:font-name-complex="Verdana" style:font-size-complex="11pt" style:font-weight-complex="bold"/>
    </style:style>
    <style:style style:name="P18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use-window-font-color="true" style:font-name="Verdana" fo:font-size="11pt" fo:font-weight="bold" officeooo:rsid="13efb5cc" officeooo:paragraph-rsid="0067016b" fo:background-color="transparent" style:font-size-asian="11pt" style:font-weight-asian="bold" style:font-name-complex="Verdana" style:font-size-complex="11pt" style:font-weight-complex="bold"/>
    </style:style>
    <style:style style:name="P18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normal" officeooo:rsid="166ef63d" officeooo:paragraph-rsid="006f8262" fo:background-color="transparent" style:font-size-asian="11pt" style:font-weight-asian="normal" style:font-name-complex="Verdana" style:font-size-complex="11pt" style:font-weight-complex="normal"/>
    </style:style>
    <style:style style:name="P19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use-window-font-color="true" officeooo:paragraph-rsid="005b5a3d" fo:background-color="transparent"/>
    </style:style>
    <style:style style:name="P19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use-window-font-color="true" officeooo:paragraph-rsid="0067016b" fo:background-color="transparent"/>
    </style:style>
    <style:style style:name="P19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officeooo:paragraph-rsid="0051a714"/>
    </style:style>
    <style:style style:name="P19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officeooo:paragraph-rsid="0053ba59"/>
    </style:style>
    <style:style style:name="P19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officeooo:paragraph-rsid="0083ce4a"/>
    </style:style>
    <style:style style:name="P195" style:family="paragraph" style:parent-style-name="Predeterminado_5f_3_5f_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fo:keep-with-next="always"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eu" fo:country="ES" fo:font-style="normal" fo:text-shadow="none" style:text-underline-style="none" fo:font-weight="normal" officeooo:rsid="00767897" officeooo:paragraph-rsid="0051a714" style:letter-kerning="true" fo:background-color="#eeeeee" style:font-name-asian="Tahoma" style:font-size-asian="12pt" style:rfc-language-tag-asian="es-ES-u-co-trad" style:language-asian="es" style:country-asian="ES" style:font-style-asian="normal" style:font-weight-asian="normal" style:font-name-complex="Arial2" style:font-size-complex="12pt" style:font-style-complex="normal" style:font-weight-complex="normal" style:text-emphasize="none"/>
    </style:style>
    <style:style style:name="P196" style:family="paragraph" style:parent-style-name="Texto_20_independiente_20_2">
      <style:paragraph-properties fo:margin-left="0cm" fo:margin-right="0cm" fo:margin-top="0cm" fo:margin-bottom="0cm" loext:contextual-spacing="false" style:line-height-at-least="0cm" fo:text-align="justify" style:justify-single-word="false" fo:text-indent="0cm" style:auto-text-indent="false" style:text-autospace="none"/>
      <style:text-properties fo:font-variant="normal" fo:text-transform="none" style:use-window-font-color="true" style:font-name="Verdana" fo:font-size="11pt" fo:language="es" fo:country="ES" style:text-underline-style="none" fo:font-weight="bold" officeooo:rsid="10eef187" officeooo:paragraph-rsid="007a3721" fo:background-color="transparent" style:font-name-asian="Times New Roman" style:font-size-asian="11pt" style:language-asian="es" style:country-asian="ES" style:font-weight-asian="bold" style:font-name-complex="Verdana" style:font-size-complex="11pt" style:font-weight-complex="normal"/>
    </style:style>
    <style:style style:name="P197" style:family="paragraph" style:parent-style-name="Texto_20_independiente_20_2">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10eef187" officeooo:paragraph-rsid="007f2217"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8" style:family="paragraph" style:parent-style-name="Text_20_body">
      <style:paragraph-properties fo:margin-left="0cm" fo:margin-right="0cm" style:line-height-at-least="0.423cm" fo:text-align="justify" style:justify-single-word="false" fo:orphans="0" fo:widows="0" fo:text-indent="0cm" style:auto-text-indent="false">
        <style:tab-stops>
          <style:tab-stop style:position="0.501cm"/>
        </style:tab-stops>
      </style:paragraph-properties>
      <style:text-properties style:use-window-font-color="true" style:font-name="Verdana" fo:font-size="11pt" fo:language="eu" fo:country="ES" fo:font-weight="bold" officeooo:rsid="0098d2be" officeooo:paragraph-rsid="0051a714" style:letter-kerning="true" fo:background-color="transparent" style:font-name-asian="Times New Roman" style:font-size-asian="11pt" style:language-asian="zh" style:country-asian="CN" style:font-weight-asian="bold" style:font-name-complex="Verdana" style:font-size-complex="10pt" style:language-complex="ar" style:country-complex="SA" style:font-weight-complex="bold"/>
    </style:style>
    <style:style style:name="P199"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officeooo:paragraph-rsid="0051a714" fo:background-color="transparent" style:language-asian="eu" style:country-asian="ES" style:font-name-complex="Verdana"/>
    </style:style>
    <style:style style:name="P200"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0056923b" fo:background-color="transparent" style:font-size-asian="11pt" style:font-name-complex="Verdana" style:font-size-complex="11pt"/>
    </style:style>
    <style:style style:name="P20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00572bac" fo:background-color="transparent" style:font-size-asian="11pt" style:font-name-complex="Verdana" style:font-size-complex="11pt"/>
    </style:style>
    <style:style style:name="P20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0057f93f" fo:background-color="transparent" style:font-size-asian="11pt" style:font-name-complex="Verdana" style:font-size-complex="11pt"/>
    </style:style>
    <style:style style:name="P203" style:family="paragraph" style:parent-style-name="Standard">
      <loext:graphic-properties draw:fill="none"/>
      <style:paragraph-properties fo:margin-left="0cm" fo:margin-right="0cm" fo:margin-top="0.018cm" fo:margin-bottom="0cm" loext:contextual-spacing="false" fo:line-height="100%" fo:text-align="justify" style:justify-single-word="false" fo:orphans="2" fo:widows="2" fo:text-indent="0cm" style:auto-text-indent="false" fo:background-color="transparent" style:writing-mode="lr-tb">
        <style:tab-stops>
          <style:tab-stop style:position="1.111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style:text-outline="false" style:text-line-through-style="none" style:text-line-through-type="none" style:font-name="Arial" fo:font-size="12pt" fo:letter-spacing="normal" fo:language="eu" fo:country="ES" fo:font-style="normal" fo:text-shadow="none" style:text-underline-style="none" fo:font-weight="normal" officeooo:rsid="162425e6" officeooo:paragraph-rsid="0051a714" style:letter-kerning="true" style:font-name-asian="Times New Roman2" style:font-size-asian="12pt" style:rfc-language-tag-asian="es-ES-u-co-trad" style:language-asian="es" style:country-asian="ES" style:font-style-asian="normal" style:font-weight-asian="normal" style:font-name-complex="Times New Roman2" style:font-size-complex="12pt" style:font-weight-complex="normal" style:text-emphasize="none"/>
    </style:style>
    <style:style style:name="P204" style:family="paragraph" style:parent-style-name="Standard">
      <loext:graphic-properties draw:fill="none"/>
      <style:paragraph-properties fo:margin-left="0cm" fo:margin-right="0cm" fo:margin-top="0.018cm" fo:margin-bottom="0cm" loext:contextual-spacing="false" fo:line-height="100%" fo:text-align="justify" style:justify-single-word="false" fo:orphans="2" fo:widows="2" fo:text-indent="0cm" style:auto-text-indent="false" fo:background-color="transparent" style:writing-mode="lr-tb">
        <style:tab-stops>
          <style:tab-stop style:position="1.111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rsid="128b03b5" officeooo:paragraph-rsid="0051a714" fo:background-color="#ed1c24" style:font-size-asian="11pt" style:font-size-complex="11pt"/>
    </style:style>
    <style:style style:name="P205" style:family="paragraph" style:parent-style-name="Predeterminado_5f_3_5f_1">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style:text-outline="false" style:text-line-through-style="none" style:text-line-through-type="none" style:font-name="Verdana" fo:font-size="11pt" fo:language="es" fo:country="ES" fo:font-style="normal" fo:text-shadow="none" style:text-underline-style="none" fo:font-weight="normal" officeooo:rsid="00767897" officeooo:paragraph-rsid="0051a714" style:letter-kerning="true" style:font-name-asian="Tahoma" style:font-size-asian="11pt" style:font-style-asian="normal" style:font-weight-asian="normal" style:font-name-complex="Arial2" style:font-size-complex="11pt" style:font-weight-complex="normal" style:text-emphasize="none"/>
    </style:style>
    <style:style style:name="P206" style:family="paragraph" style:parent-style-name="Header_5f_FRAG_5f_1">
      <style:text-properties officeooo:paragraph-rsid="0028ca50"/>
    </style:style>
    <style:style style:name="P207" style:family="paragraph" style:parent-style-name="Header_5f_FRAG_5f_1">
      <style:text-properties fo:font-size="3pt" officeooo:paragraph-rsid="0028ca50" style:font-size-asian="2.59999990463257pt" style:font-size-complex="3pt"/>
    </style:style>
    <style:style style:name="P20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20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210" style:family="paragraph" style:parent-style-name="Text_20_body">
      <style:paragraph-properties fo:text-align="justify" style:justify-single-word="false">
        <style:tab-stops>
          <style:tab-stop style:position="0.501cm"/>
        </style:tab-stops>
      </style:paragraph-properties>
      <style:text-properties style:font-name="Verdana" fo:font-size="11pt" fo:font-weight="normal" officeooo:rsid="0098d2be" officeooo:paragraph-rsid="0051a714" style:font-size-asian="11pt" style:font-weight-asian="normal" style:font-size-complex="11pt" style:font-weight-complex="normal"/>
    </style:style>
    <style:style style:name="P211" style:family="paragraph" style:parent-style-name="Text_20_body">
      <style:paragraph-properties fo:text-align="justify" style:justify-single-word="false">
        <style:tab-stops>
          <style:tab-stop style:position="0.501cm"/>
        </style:tab-stops>
      </style:paragraph-properties>
      <style:text-properties fo:color="#666666" style:font-name="Verdana" fo:font-size="11pt" fo:language="es" fo:country="ES" fo:font-weight="normal" officeooo:rsid="0098d2be" officeooo:paragraph-rsid="0051a714" style:font-size-asian="11pt" style:font-weight-asian="normal" style:font-size-complex="11pt" style:font-weight-complex="normal"/>
    </style:style>
    <style:style style:name="P212" style:family="paragraph" style:parent-style-name="Standard">
      <style:paragraph-properties fo:margin-top="0cm" fo:margin-bottom="0cm" loext:contextual-spacing="false" fo:orphans="0" fo:widows="0"/>
      <style:text-properties fo:text-transform="uppercase" style:use-window-font-color="true" style:font-name="Verdana" fo:font-size="11pt" fo:language="es" fo:country="ES" style:text-underline-style="none" fo:font-weight="normal" officeooo:rsid="14d6d3ec" officeooo:paragraph-rsid="0051a714" fo:background-color="#ed1c24" style:font-size-asian="11pt" style:language-asian="es" style:country-asian="ES" style:font-weight-asian="normal" style:font-name-complex="Verdana" style:font-size-complex="11pt" style:font-weight-complex="normal"/>
    </style:style>
    <style:style style:name="P213" style:family="paragraph" style:parent-style-name="Standard">
      <style:paragraph-properties fo:margin-top="0cm" fo:margin-bottom="0cm" loext:contextual-spacing="false" fo:text-align="start" style:justify-single-word="false" style:text-autospace="none"/>
      <style:text-properties fo:text-transform="uppercase" fo:color="#666666" style:font-name="Verdana" fo:font-size="11pt" fo:language="eu" fo:country="ES" fo:font-weight="bold" officeooo:rsid="12b93c5a" officeooo:paragraph-rsid="00557406" fo:background-color="transparent" style:font-size-asian="11pt" style:font-weight-asian="bold" style:font-name-complex="Verdana" style:font-size-complex="11pt" style:font-weight-complex="bold"/>
    </style:style>
    <style:style style:name="P214" style:family="paragraph" style:parent-style-name="Standard">
      <style:paragraph-properties fo:margin-top="0cm" fo:margin-bottom="0cm" loext:contextual-spacing="false" fo:text-align="justify" style:justify-single-word="false" style:text-autospace="none"/>
      <style:text-properties fo:font-variant="normal" fo:text-transform="none" fo:color="#000000" style:font-name="Verdana" fo:font-size="11pt" fo:language="eu" fo:country="ES" fo:font-weight="bold" officeooo:rsid="082a13dc" officeooo:paragraph-rsid="005b5a3d" fo:background-color="transparent" style:font-size-asian="11pt" style:font-weight-asian="bold" style:font-name-complex="Verdana" style:font-size-complex="11pt" style:font-weight-complex="bold"/>
    </style:style>
    <style:style style:name="P215" style:family="paragraph" style:parent-style-name="Standard">
      <style:paragraph-properties fo:margin-top="0cm" fo:margin-bottom="0cm" loext:contextual-spacing="false" fo:text-align="justify" style:justify-single-word="false" style:text-autospace="none"/>
      <style:text-properties fo:font-variant="normal" fo:text-transform="none" fo:color="#000000" style:font-name="Verdana" fo:font-size="11pt" fo:language="eu" fo:country="ES" fo:font-weight="normal" officeooo:rsid="005b5a3d" officeooo:paragraph-rsid="00643d3f" fo:background-color="transparent" style:font-size-asian="11pt" style:font-weight-asian="normal" style:font-name-complex="Verdana" style:font-size-complex="11pt" style:font-weight-complex="bold"/>
    </style:style>
    <style:style style:name="P216" style:family="paragraph" style:parent-style-name="Standard">
      <style:paragraph-properties fo:margin-top="0cm" fo:margin-bottom="0cm" loext:contextual-spacing="false" fo:line-height="100%" fo:text-align="start" style:justify-single-word="false"/>
      <style:text-properties style:font-name="Verdana" fo:font-size="11pt" fo:font-weight="normal" officeooo:rsid="168bc3c6" officeooo:paragraph-rsid="0074524b" fo:background-color="transparent" style:font-size-asian="11pt" style:font-weight-asian="normal" style:font-size-complex="11pt" style:font-weight-complex="normal"/>
    </style:style>
    <style:style style:name="P217" style:family="paragraph" style:parent-style-name="Standard">
      <style:paragraph-properties fo:margin-top="0cm" fo:margin-bottom="0cm" loext:contextual-spacing="false" fo:line-height="100%" fo:text-align="start" style:justify-single-word="false"/>
      <style:text-properties style:font-name="Verdana" fo:font-size="11pt" officeooo:paragraph-rsid="0074524b" fo:background-color="transparent" style:font-size-asian="11pt" style:font-size-complex="11pt"/>
    </style:style>
    <style:style style:name="P218" style:family="paragraph" style:parent-style-name="Standard">
      <style:paragraph-properties fo:margin-top="0cm" fo:margin-bottom="0cm" loext:contextual-spacing="false" fo:line-height="100%" fo:text-align="start" style:justify-single-word="false"/>
      <style:text-properties style:font-name="Verdana" fo:font-size="11pt" officeooo:paragraph-rsid="0074524b" style:font-size-asian="11pt" style:font-size-complex="11pt"/>
    </style:style>
    <style:style style:name="P219" style:family="paragraph" style:parent-style-name="Standard">
      <style:paragraph-properties fo:margin-top="0cm" fo:margin-bottom="0cm" loext:contextual-spacing="false" fo:line-height="100%" fo:text-align="start" style:justify-single-word="false"/>
      <style:text-properties fo:color="#666666" style:font-name="Verdana" fo:font-size="11pt" officeooo:paragraph-rsid="0074524b" fo:background-color="transparent" style:font-size-asian="11pt" style:font-size-complex="11pt"/>
    </style:style>
    <style:style style:name="P220" style:family="paragraph" style:parent-style-name="Standard">
      <style:paragraph-properties fo:margin-top="0cm" fo:margin-bottom="0cm" loext:contextual-spacing="false" fo:line-height="100%" fo:text-align="start" style:justify-single-word="false"/>
      <style:text-properties fo:color="#666666" style:font-name="Verdana" fo:font-size="11pt" officeooo:paragraph-rsid="00757740" fo:background-color="transparent" style:font-size-asian="11pt" style:font-size-complex="11pt"/>
    </style:style>
    <style:style style:name="P221" style:family="paragraph" style:parent-style-name="Standard">
      <style:paragraph-properties fo:margin-top="0cm" fo:margin-bottom="0cm" loext:contextual-spacing="false" fo:line-height="100%" fo:text-align="start" style:justify-single-word="false"/>
      <style:text-properties fo:color="#666666" style:text-line-through-style="none" style:text-line-through-type="none" style:font-name="Verdana" fo:font-size="11pt" fo:language="es" fo:country="ES" fo:font-style="normal" fo:font-weight="normal" officeooo:rsid="01329145" officeooo:paragraph-rsid="0074524b" fo:background-color="#ffffff" style:font-name-asian="Times New Roman" style:font-size-asian="11pt" style:font-style-asian="normal" style:font-weight-asian="normal" style:font-name-complex="Verdana" style:font-size-complex="11pt" style:font-style-complex="normal" style:font-weight-complex="normal"/>
    </style:style>
    <style:style style:name="P222" style:family="paragraph" style:parent-style-name="Text_20_body">
      <style:paragraph-properties fo:margin-top="0cm" fo:margin-bottom="0cm" loext:contextual-spacing="false" fo:line-height="100%"/>
      <style:text-properties style:font-name="Verdana" officeooo:paragraph-rsid="0074524b" fo:background-color="transparent"/>
    </style:style>
    <style:style style:name="P223" style:family="paragraph" style:parent-style-name="Footer">
      <style:paragraph-properties fo:text-align="center" style:justify-single-word="false">
        <style:tab-stops/>
      </style:paragraph-properties>
      <style:text-properties style:font-name="Verdana" fo:font-size="16pt" officeooo:paragraph-rsid="0051a714" fo:background-color="transparent" style:font-size-asian="16pt" style:font-size-complex="16pt"/>
    </style:style>
    <style:style style:name="P224" style:family="paragraph" style:parent-style-name="Footer">
      <style:paragraph-properties fo:text-align="center" style:justify-single-word="false">
        <style:tab-stops/>
      </style:paragraph-properties>
      <style:text-properties style:font-name="Verdana" fo:font-size="16pt" fo:language="eu" fo:country="ES" fo:font-weight="bold" officeooo:rsid="1433452e" officeooo:paragraph-rsid="0051a714" fo:background-color="transparent" style:font-size-asian="16pt" style:font-weight-asian="bold" style:font-name-complex="Verdana" style:font-size-complex="16pt"/>
    </style:style>
    <style:style style:name="P225" style:family="paragraph" style:parent-style-name="Footer">
      <style:paragraph-properties fo:text-align="center" style:justify-single-word="false">
        <style:tab-stops/>
      </style:paragraph-properties>
      <style:text-properties style:font-name="Verdana" fo:font-size="14pt" fo:language="eu" fo:country="ES" fo:font-weight="bold" officeooo:rsid="1433452e" officeooo:paragraph-rsid="0051a714" fo:background-color="transparent" style:font-size-asian="14pt" style:font-weight-asian="bold" style:font-name-complex="Verdana"/>
    </style:style>
    <style:style style:name="P226" style:family="paragraph" style:parent-style-name="Footer">
      <style:paragraph-properties fo:text-align="center" style:justify-single-word="false">
        <style:tab-stops/>
      </style:paragraph-properties>
      <style:text-properties style:font-name="Verdana" fo:font-size="14pt" fo:language="eu" fo:country="ES" fo:font-weight="bold" officeooo:rsid="12069a7a" officeooo:paragraph-rsid="0051a714" fo:background-color="transparent" style:font-size-asian="14pt" style:font-weight-asian="bold" style:font-name-complex="Verdana"/>
    </style:style>
    <style:style style:name="P227" style:family="paragraph" style:parent-style-name="Footer">
      <style:paragraph-properties fo:text-align="center" style:justify-single-word="false">
        <style:tab-stops/>
      </style:paragraph-properties>
      <style:text-properties style:font-name="Verdana" officeooo:paragraph-rsid="0051a714" fo:background-color="transparent"/>
    </style:style>
    <style:style style:name="P228" style:family="paragraph" style:parent-style-name="Footer">
      <style:paragraph-properties fo:text-align="start" style:justify-single-word="false">
        <style:tab-stops/>
      </style:paragraph-properties>
      <style:text-properties style:font-name="Verdana" officeooo:paragraph-rsid="006f8262" fo:background-color="transparent"/>
    </style:style>
    <style:style style:name="P229" style:family="paragraph" style:parent-style-name="Footer">
      <style:paragraph-properties fo:text-align="start" style:justify-single-word="false">
        <style:tab-stops/>
      </style:paragraph-properties>
      <style:text-properties style:font-name="Verdana" officeooo:paragraph-rsid="007f2217" fo:background-color="transparent"/>
    </style:style>
    <style:style style:name="P230" style:family="paragraph" style:parent-style-name="Footer">
      <style:paragraph-properties fo:text-align="start" style:justify-single-word="false">
        <style:tab-stops/>
      </style:paragraph-properties>
      <style:text-properties style:font-name="Verdana" fo:font-size="11pt" officeooo:paragraph-rsid="00713d3e" fo:background-color="transparent" style:font-size-asian="11pt" style:font-size-complex="11pt"/>
    </style:style>
    <style:style style:name="P231" style:family="paragraph" style:parent-style-name="Footer">
      <style:paragraph-properties>
        <style:tab-stops/>
      </style:paragraph-properties>
      <style:text-properties style:font-name="Verdana" fo:font-size="11pt" officeooo:paragraph-rsid="0051a714" fo:background-color="transparent" style:font-size-asian="11pt" style:font-name-complex="Verdana" style:font-size-complex="11pt"/>
    </style:style>
    <style:style style:name="P232" style:family="paragraph" style:parent-style-name="Footer">
      <style:paragraph-properties fo:text-align="start" style:justify-single-word="false">
        <style:tab-stops/>
      </style:paragraph-properties>
      <style:text-properties style:font-name="Verdana" fo:font-size="11pt" fo:font-weight="bold" officeooo:rsid="005b0bb7" officeooo:paragraph-rsid="005b0bb7" fo:background-color="transparent" style:font-size-asian="11pt" style:font-weight-asian="bold" style:font-name-complex="Verdana" style:font-size-complex="11pt"/>
    </style:style>
    <style:style style:name="P233" style:family="paragraph" style:parent-style-name="Footer">
      <style:paragraph-properties fo:text-align="start" style:justify-single-word="false">
        <style:tab-stops/>
      </style:paragraph-properties>
      <style:text-properties style:font-name="Verdana" fo:font-size="11pt" fo:font-weight="bold" officeooo:rsid="16f58147" officeooo:paragraph-rsid="0051a714" fo:background-color="transparent" style:font-size-asian="11pt" style:font-weight-asian="bold" style:font-name-complex="Verdana" style:font-size-complex="11pt"/>
    </style:style>
    <style:style style:name="P234" style:family="paragraph" style:parent-style-name="Footer">
      <style:text-properties style:font-name="Verdana" fo:font-size="11pt" fo:font-weight="bold" officeooo:rsid="16f58147" officeooo:paragraph-rsid="0051a714" fo:background-color="transparent" style:font-size-asian="11pt" style:font-weight-asian="bold" style:font-name-complex="Verdana" style:font-size-complex="11pt"/>
    </style:style>
    <style:style style:name="P235" style:family="paragraph" style:parent-style-name="Footer">
      <style:paragraph-properties>
        <style:tab-stops/>
      </style:paragraph-properties>
      <style:text-properties style:font-name="Verdana" fo:font-size="11pt" officeooo:paragraph-rsid="0081b54b" style:font-size-asian="11pt" style:font-name-complex="Verdana" style:font-size-complex="11pt"/>
    </style:style>
    <style:style style:name="P236" style:family="paragraph" style:parent-style-name="Footer">
      <style:paragraph-properties>
        <style:tab-stops/>
      </style:paragraph-properties>
      <style:text-properties style:font-name="Verdana" officeooo:paragraph-rsid="0051a714" style:font-name-complex="Verdana"/>
    </style:style>
    <style:style style:name="P237" style:family="paragraph" style:parent-style-name="Footer">
      <style:paragraph-properties fo:orphans="2" fo:widows="2">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0051a714" fo:background-color="transparent" style:font-name-asian="Verdana1" style:font-size-asian="11pt" style:language-asian="es" style:country-asian="ES" style:font-style-asian="normal" style:font-weight-asian="bold" style:font-name-complex="Arial" style:font-size-complex="11pt" style:language-complex="ar" style:country-complex="SA" style:font-weight-complex="normal"/>
    </style:style>
    <style:style style:name="P238" style:family="paragraph" style:parent-style-name="Footer">
      <style:paragraph-properties>
        <style:tab-stops/>
      </style:paragraph-properties>
      <style:text-properties fo:font-variant="normal" fo:text-transform="none" fo:color="#000000" style:font-name="Verdana" fo:font-size="11pt" fo:language="eu" fo:country="ES" fo:font-weight="bold" officeooo:rsid="005b5a3d" officeooo:paragraph-rsid="005b5a3d" fo:background-color="transparent" style:font-size-asian="11pt" style:font-weight-asian="bold" style:font-name-complex="Verdana" style:font-size-complex="11pt"/>
    </style:style>
    <style:style style:name="P239" style:family="paragraph" style:parent-style-name="Footer">
      <style:paragraph-properties>
        <style:tab-stops/>
      </style:paragraph-properties>
      <style:text-properties fo:font-variant="normal" fo:text-transform="none" fo:color="#000000" style:font-name="Verdana" fo:font-size="11pt" fo:language="eu" fo:country="ES" fo:font-weight="bold" officeooo:rsid="005b5a3d" officeooo:paragraph-rsid="005bcbe6" fo:background-color="transparent" style:font-size-asian="11pt" style:font-weight-asian="bold" style:font-name-complex="Verdana" style:font-size-complex="11pt"/>
    </style:style>
    <style:style style:name="P240" style:family="paragraph" style:parent-style-name="Footer">
      <style:paragraph-properties>
        <style:tab-stops/>
      </style:paragraph-properties>
      <style:text-properties fo:font-variant="normal" fo:text-transform="none" fo:color="#000000" style:font-name="Verdana" fo:font-size="11pt" fo:language="eu" fo:country="ES" fo:font-weight="bold" officeooo:rsid="005b5a3d" officeooo:paragraph-rsid="005f2821" fo:background-color="transparent" style:font-size-asian="11pt" style:font-weight-asian="bold" style:font-name-complex="Verdana" style:font-size-complex="11pt"/>
    </style:style>
    <style:style style:name="P241" style:family="paragraph" style:parent-style-name="Footer">
      <style:paragraph-properties>
        <style:tab-stops/>
      </style:paragraph-properties>
      <style:text-properties fo:font-variant="normal" fo:text-transform="none" fo:color="#000000" style:font-name="Verdana" fo:font-size="11pt" fo:language="eu" fo:country="ES" fo:font-weight="bold" officeooo:rsid="005b5a3d" officeooo:paragraph-rsid="005f8f9e" fo:background-color="transparent" style:font-size-asian="11pt" style:font-weight-asian="bold" style:font-name-complex="Verdana" style:font-size-complex="11pt"/>
    </style:style>
    <style:style style:name="P242" style:family="paragraph" style:parent-style-name="Footer">
      <style:paragraph-properties>
        <style:tab-stops/>
      </style:paragraph-properties>
      <style:text-properties fo:font-variant="normal" fo:text-transform="none" fo:color="#000000" style:font-name="Verdana" fo:font-size="11pt" fo:language="eu" fo:country="ES" fo:font-weight="bold" officeooo:rsid="005b5a3d" officeooo:paragraph-rsid="0061f4d2" fo:background-color="transparent" style:font-size-asian="11pt" style:font-weight-asian="bold" style:font-name-complex="Verdana" style:font-size-complex="11pt"/>
    </style:style>
    <style:style style:name="P243" style:family="paragraph" style:parent-style-name="Footer">
      <style:paragraph-properties>
        <style:tab-stops/>
      </style:paragraph-properties>
      <style:text-properties fo:font-variant="normal" fo:text-transform="none" fo:color="#000000" style:font-name="Verdana" fo:font-size="11pt" fo:language="eu" fo:country="ES" fo:font-weight="bold" officeooo:rsid="005b5a3d" officeooo:paragraph-rsid="0065daa0" fo:background-color="transparent" style:font-size-asian="11pt" style:font-weight-asian="bold" style:font-name-complex="Verdana" style:font-size-complex="11pt"/>
    </style:style>
    <style:style style:name="P244" style:family="paragraph" style:parent-style-name="Footer">
      <style:paragraph-properties>
        <style:tab-stops/>
      </style:paragraph-properties>
      <style:text-properties fo:font-variant="normal" fo:text-transform="none" fo:color="#000000" style:font-name="Verdana" fo:font-size="11pt" fo:language="eu" fo:country="ES" fo:font-weight="bold" officeooo:rsid="005b5a3d" officeooo:paragraph-rsid="00662d19" fo:background-color="transparent" style:font-size-asian="11pt" style:font-weight-asian="bold" style:font-name-complex="Verdana" style:font-size-complex="11pt"/>
    </style:style>
    <style:style style:name="P245" style:family="paragraph" style:parent-style-name="Footer">
      <style:paragraph-properties>
        <style:tab-stops/>
      </style:paragraph-properties>
      <style:text-properties fo:font-variant="normal" fo:text-transform="none" fo:color="#000000" style:font-name="Verdana" fo:font-size="11pt" fo:language="eu" fo:country="ES" fo:font-weight="bold" officeooo:rsid="005d5742" officeooo:paragraph-rsid="005d5742" fo:background-color="transparent" style:font-size-asian="11pt" style:font-weight-asian="bold" style:font-name-complex="Verdana" style:font-size-complex="11pt"/>
    </style:style>
    <style:style style:name="P246" style:family="paragraph" style:parent-style-name="Footer">
      <style:paragraph-properties>
        <style:tab-stops/>
      </style:paragraph-properties>
      <style:text-properties fo:font-variant="normal" fo:text-transform="none" fo:color="#000000" style:font-name="Verdana" fo:font-size="11pt" fo:language="eu" fo:country="ES" fo:font-weight="bold" officeooo:rsid="005f55f9" officeooo:paragraph-rsid="007a3721" fo:background-color="transparent" style:font-size-asian="11pt" style:font-weight-asian="bold" style:font-name-complex="Verdana" style:font-size-complex="11pt"/>
    </style:style>
    <style:style style:name="P247" style:family="paragraph" style:parent-style-name="Footer">
      <style:paragraph-properties>
        <style:tab-stops/>
      </style:paragraph-properties>
      <style:text-properties fo:font-variant="normal" fo:text-transform="none" fo:color="#000000" style:font-name="Verdana" fo:font-size="11pt" fo:language="eu" fo:country="ES" fo:font-weight="normal" officeooo:rsid="0063ad4d" officeooo:paragraph-rsid="0063ad4d" fo:background-color="transparent" style:font-size-asian="11pt" style:font-weight-asian="normal" style:font-name-complex="Verdana" style:font-size-complex="11pt" style:font-weight-complex="normal"/>
    </style:style>
    <style:style style:name="P248" style:family="paragraph" style:parent-style-name="Footer">
      <style:text-properties officeooo:paragraph-rsid="0051a714"/>
    </style:style>
    <style:style style:name="P249" style:family="paragraph" style:parent-style-name="Footer">
      <style:paragraph-properties fo:text-align="start" style:justify-single-word="false">
        <style:tab-stops/>
      </style:paragraph-properties>
      <style:text-properties fo:color="#000000" style:font-name="Verdana" fo:font-size="11pt" fo:font-weight="normal" officeooo:rsid="1289d985" officeooo:paragraph-rsid="0051a714" fo:background-color="transparent" style:font-size-asian="11pt" style:font-weight-asian="normal" style:font-name-complex="Verdana" style:font-size-complex="11pt" style:font-weight-complex="normal"/>
    </style:style>
    <style:style style:name="P250" style:family="paragraph" style:parent-style-name="Footer">
      <style:paragraph-properties>
        <style:tab-stops/>
      </style:paragraph-properties>
      <style:text-properties fo:text-transform="uppercase" style:use-window-font-color="true" style:font-name="Verdana" fo:font-size="11pt" fo:language="eu" fo:country="ES" fo:font-weight="bold" officeooo:rsid="005b5a3d" officeooo:paragraph-rsid="005b5a3d" fo:background-color="transparent" style:font-size-asian="11pt" style:font-weight-asian="bold" style:font-name-complex="Verdana" style:font-size-complex="11pt"/>
    </style:style>
    <style:style style:name="P251" style:family="paragraph" style:parent-style-name="Footer">
      <style:paragraph-properties>
        <style:tab-stops/>
      </style:paragraph-properties>
      <style:text-properties fo:text-transform="uppercase" style:use-window-font-color="true" style:font-name="Verdana" fo:font-size="11pt" fo:language="eu" fo:country="ES" fo:font-weight="bold" officeooo:rsid="005d5742" officeooo:paragraph-rsid="005d5742" fo:background-color="transparent" style:font-size-asian="11pt" style:font-weight-asian="bold" style:font-name-complex="Verdana" style:font-size-complex="11pt"/>
    </style:style>
    <style:style style:name="P252" style:family="paragraph" style:parent-style-name="Footer">
      <style:paragraph-properties>
        <style:tab-stops/>
      </style:paragraph-properties>
      <style:text-properties fo:text-transform="uppercase" style:use-window-font-color="true" style:font-name="Verdana" fo:font-size="11pt" fo:language="eu" fo:country="ES" fo:font-weight="bold" officeooo:rsid="005bcbe6" officeooo:paragraph-rsid="005bcbe6" fo:background-color="transparent" style:font-size-asian="11pt" style:font-weight-asian="bold" style:font-name-complex="Verdana" style:font-size-complex="11pt"/>
    </style:style>
    <style:style style:name="P253" style:family="paragraph" style:parent-style-name="Footer">
      <style:paragraph-properties>
        <style:tab-stops/>
      </style:paragraph-properties>
      <style:text-properties fo:text-transform="uppercase" style:use-window-font-color="true" style:font-name="Verdana" fo:font-size="11pt" fo:language="eu" fo:country="ES" fo:font-weight="bold" officeooo:rsid="005f2821" officeooo:paragraph-rsid="005f2821" fo:background-color="transparent" style:font-size-asian="11pt" style:font-weight-asian="bold" style:font-name-complex="Verdana" style:font-size-complex="11pt"/>
    </style:style>
    <style:style style:name="P254" style:family="paragraph" style:parent-style-name="Footer">
      <style:paragraph-properties>
        <style:tab-stops/>
      </style:paragraph-properties>
      <style:text-properties fo:text-transform="uppercase" style:use-window-font-color="true" style:font-name="Verdana" fo:font-size="11pt" fo:language="eu" fo:country="ES" fo:font-weight="bold" officeooo:rsid="005f8f9e" officeooo:paragraph-rsid="005f8f9e" fo:background-color="transparent" style:font-size-asian="11pt" style:font-weight-asian="bold" style:font-name-complex="Verdana" style:font-size-complex="11pt"/>
    </style:style>
    <style:style style:name="P255" style:family="paragraph" style:parent-style-name="Footer">
      <style:paragraph-properties>
        <style:tab-stops/>
      </style:paragraph-properties>
      <style:text-properties fo:text-transform="uppercase" style:use-window-font-color="true" style:font-name="Verdana" fo:font-size="11pt" fo:language="eu" fo:country="ES" fo:font-weight="bold" officeooo:rsid="0061f4d2" officeooo:paragraph-rsid="0061f4d2" fo:background-color="transparent" style:font-size-asian="11pt" style:font-weight-asian="bold" style:font-name-complex="Verdana" style:font-size-complex="11pt"/>
    </style:style>
    <style:style style:name="P256" style:family="paragraph" style:parent-style-name="Footer">
      <style:paragraph-properties>
        <style:tab-stops/>
      </style:paragraph-properties>
      <style:text-properties fo:text-transform="uppercase" style:use-window-font-color="true" style:font-name="Verdana" fo:font-size="11pt" fo:language="eu" fo:country="ES" fo:font-weight="bold" officeooo:rsid="0065daa0" officeooo:paragraph-rsid="0065daa0" fo:background-color="transparent" style:font-size-asian="11pt" style:font-weight-asian="bold" style:font-name-complex="Verdana" style:font-size-complex="11pt"/>
    </style:style>
    <style:style style:name="P257" style:family="paragraph" style:parent-style-name="Footer">
      <style:paragraph-properties>
        <style:tab-stops/>
      </style:paragraph-properties>
      <style:text-properties fo:text-transform="uppercase" style:use-window-font-color="true" style:font-name="Verdana" fo:font-size="11pt" fo:language="eu" fo:country="ES" fo:font-weight="bold" officeooo:rsid="00662d19" officeooo:paragraph-rsid="00662d19" fo:background-color="transparent" style:font-size-asian="11pt" style:font-weight-asian="bold" style:font-name-complex="Verdana" style:font-size-complex="11pt"/>
    </style:style>
    <style:style style:name="P258" style:family="paragraph" style:parent-style-name="Footer">
      <style:paragraph-properties>
        <style:tab-stops/>
      </style:paragraph-properties>
      <style:text-properties fo:text-transform="uppercase" style:use-window-font-color="true" style:font-name="Verdana" fo:font-size="11pt" fo:language="eu" fo:country="ES" fo:font-weight="bold" officeooo:rsid="0063ad4d" officeooo:paragraph-rsid="0063ad4d" fo:background-color="transparent" style:font-size-asian="11pt" style:font-weight-asian="bold" style:font-name-complex="Verdana" style:font-size-complex="11pt"/>
    </style:style>
    <style:style style:name="P259" style:family="paragraph" style:parent-style-name="Footer">
      <style:paragraph-properties>
        <style:tab-stops/>
      </style:paragraph-properties>
      <style:text-properties fo:text-transform="uppercase" style:use-window-font-color="true" style:font-name="Verdana" fo:font-size="11pt" fo:language="eu" fo:country="ES" fo:font-weight="bold" officeooo:rsid="005bc61a" officeooo:paragraph-rsid="007a3721" fo:background-color="transparent" style:font-size-asian="11pt" style:font-weight-asian="bold" style:font-name-complex="Verdana" style:font-size-complex="11pt"/>
    </style:style>
    <style:style style:name="P260" style:family="paragraph" style:parent-style-name="Footer">
      <style:paragraph-properties>
        <style:tab-stops/>
      </style:paragraph-properties>
      <style:text-properties fo:text-transform="uppercase" style:use-window-font-color="true" style:font-name="Verdana" fo:font-size="11pt" fo:language="eu" fo:country="ES" fo:font-weight="normal" officeooo:rsid="005bc61a" officeooo:paragraph-rsid="007a3721" fo:background-color="transparent" style:font-size-asian="11pt" style:font-weight-asian="normal" style:font-name-complex="Verdana" style:font-size-complex="11pt" style:font-weight-complex="normal"/>
    </style:style>
    <style:style style:name="P261" style:family="paragraph" style:parent-style-name="Footer">
      <style:paragraph-properties>
        <style:tab-stops/>
      </style:paragraph-properties>
      <style:text-properties fo:text-transform="uppercase" fo:color="#666666" style:font-name="Verdana" fo:font-size="11pt" fo:language="eu" fo:country="ES" fo:font-weight="bold" officeooo:rsid="007a3721" officeooo:paragraph-rsid="007a3721" fo:background-color="transparent" style:font-size-asian="11pt" style:font-weight-asian="bold" style:font-name-complex="Verdana" style:font-size-complex="11pt"/>
    </style:style>
    <style:style style:name="P262"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u" fo:country="ES" fo:font-style="normal" fo:font-weight="normal" officeooo:rsid="0e96da84" officeooo:paragraph-rsid="0051a71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63"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style:font-name="Verdana" fo:font-size="11pt" fo:language="es" fo:country="ES" fo:font-style="normal" fo:font-weight="normal" officeooo:rsid="1660798b" officeooo:paragraph-rsid="0051a71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64" style:family="paragraph" style:parent-style-name="Standard">
      <style:paragraph-properties fo:text-align="center" style:justify-single-word="false" fo:orphans="0" fo:widows="0"/>
      <style:text-properties style:font-name="Verdana" officeooo:paragraph-rsid="0051a714" fo:background-color="transparent" style:font-name-complex="Verdana"/>
    </style:style>
    <style:style style:name="P265" style:family="paragraph" style:parent-style-name="Standard">
      <style:text-properties style:font-name="Verdana" officeooo:paragraph-rsid="0051a714" fo:background-color="transparent"/>
    </style:style>
    <style:style style:name="P266" style:family="paragraph" style:parent-style-name="Standard">
      <style:text-properties style:font-name="Verdana" officeooo:paragraph-rsid="0067016b" fo:background-color="transparent"/>
    </style:style>
    <style:style style:name="P267" style:family="paragraph" style:parent-style-name="Standard">
      <style:text-properties style:font-name="Verdana" officeooo:paragraph-rsid="006a2d5c" fo:background-color="transparent"/>
    </style:style>
    <style:style style:name="P268" style:family="paragraph" style:parent-style-name="Standard">
      <style:text-properties style:font-name="Verdana" officeooo:paragraph-rsid="00757740" fo:background-color="transparent"/>
    </style:style>
    <style:style style:name="P269" style:family="paragraph" style:parent-style-name="Standard">
      <style:text-properties style:font-name="Verdana" officeooo:paragraph-rsid="0077ac64" fo:background-color="transparent"/>
    </style:style>
    <style:style style:name="P270" style:family="paragraph" style:parent-style-name="Standard">
      <style:text-properties style:font-name="Verdana" officeooo:paragraph-rsid="006bb33f" fo:background-color="transparent"/>
    </style:style>
    <style:style style:name="P271" style:family="paragraph" style:parent-style-name="Standard">
      <style:paragraph-properties fo:text-align="justify" style:justify-single-word="false"/>
      <style:text-properties style:font-name="Verdana" officeooo:paragraph-rsid="007f2217" fo:background-color="transparent"/>
    </style:style>
    <style:style style:name="P272" style:family="paragraph" style:parent-style-name="Standard">
      <style:text-properties style:font-name="Verdana" officeooo:paragraph-rsid="007f2217" fo:background-color="transparent"/>
    </style:style>
    <style:style style:name="P273" style:family="paragraph" style:parent-style-name="Standard">
      <style:text-properties style:font-name="Verdana" officeooo:paragraph-rsid="0083ce4a" fo:background-color="transparent"/>
    </style:style>
    <style:style style:name="P274" style:family="paragraph" style:parent-style-name="Standard">
      <style:text-properties style:font-name="Verdana" fo:font-size="11pt" officeooo:paragraph-rsid="0051a714" fo:background-color="transparent" style:font-size-asian="11pt" style:font-name-complex="Verdana"/>
    </style:style>
    <style:style style:name="P275" style:family="paragraph" style:parent-style-name="Standard">
      <style:paragraph-properties fo:orphans="0" fo:widows="0"/>
      <style:text-properties style:font-name="Verdana" fo:font-size="11pt" fo:font-weight="bold" officeooo:rsid="1774adbd" officeooo:paragraph-rsid="0051a714" fo:background-color="#ed1c24" style:font-size-asian="11pt" style:font-weight-asian="bold" style:font-name-complex="Verdana" style:font-size-complex="11pt"/>
    </style:style>
    <style:style style:name="P276" style:family="paragraph" style:parent-style-name="Standard">
      <style:text-properties style:font-name="Verdana" fo:font-size="11pt" fo:font-weight="bold" officeooo:paragraph-rsid="005b5a3d" fo:background-color="transparent" style:font-size-asian="11pt" style:font-weight-asian="bold" style:font-weight-complex="bold"/>
    </style:style>
    <style:style style:name="P277" style:family="paragraph" style:parent-style-name="Standard">
      <style:paragraph-properties fo:orphans="0" fo:widows="0"/>
      <style:text-properties style:font-name="Verdana" fo:font-size="11pt" fo:font-weight="bold" officeooo:rsid="00713d3e" officeooo:paragraph-rsid="00713d3e" fo:background-color="transparent" style:font-size-asian="11pt" style:font-weight-asian="bold" style:font-name-complex="Verdana" style:font-size-complex="11pt"/>
    </style:style>
    <style:style style:name="P278" style:family="paragraph" style:parent-style-name="Standard">
      <style:text-properties style:font-name="Verdana" fo:font-size="11pt" fo:font-weight="bold" officeooo:rsid="00713d3e" officeooo:paragraph-rsid="007f2217" fo:background-color="#ffffff" style:font-size-asian="11pt" style:font-weight-asian="bold" style:font-name-complex="Verdana" style:font-size-complex="11pt"/>
    </style:style>
    <style:style style:name="P279" style:family="paragraph" style:parent-style-name="Standard">
      <style:paragraph-properties style:line-height-at-least="0.423cm" fo:text-align="start" style:justify-single-word="false">
        <style:tab-stops/>
      </style:paragraph-properties>
      <style:text-properties style:font-name="Verdana" fo:font-size="11pt" fo:language="es" fo:country="ES" fo:font-weight="bold" officeooo:rsid="16613bc1" officeooo:paragraph-rsid="0051a714" fo:background-color="#ed1c24" style:font-size-asian="11pt" style:font-weight-asian="bold" style:font-name-complex="Verdana" style:font-size-complex="11pt"/>
    </style:style>
    <style:style style:name="P280" style:family="paragraph" style:parent-style-name="Standard">
      <style:text-properties style:font-name="Verdana" fo:font-size="11pt" officeooo:rsid="128b03b5" officeooo:paragraph-rsid="0051a714" fo:background-color="#ed1c24" style:font-size-asian="11pt" style:font-size-complex="11pt"/>
    </style:style>
    <style:style style:name="P281" style:family="paragraph" style:parent-style-name="Standard">
      <style:text-properties style:font-name="Verdana" fo:font-size="11pt" fo:language="eu" fo:country="ES" fo:font-style="normal" fo:font-weight="bold" officeooo:rsid="007f2217" officeooo:paragraph-rsid="007f2217" fo:background-color="#ffffff" style:font-name-asian="Verdana1" style:font-size-asian="11pt" style:font-style-asian="normal" style:font-weight-asian="bold" style:language-complex="ar" style:country-complex="SA"/>
    </style:style>
    <style:style style:name="P282" style:family="paragraph" style:parent-style-name="Standard">
      <style:paragraph-properties fo:text-align="center" style:justify-single-word="false" fo:orphans="0" fo:widows="0"/>
      <style:text-properties style:font-name="Verdana" officeooo:paragraph-rsid="0051a714"/>
    </style:style>
    <style:style style:name="P283" style:family="paragraph" style:parent-style-name="Standard">
      <style:text-properties style:font-name="Verdana" fo:language="es" fo:country="ES" officeooo:paragraph-rsid="0051a714" fo:background-color="transparent" style:font-size-asian="10pt"/>
    </style:style>
    <style:style style:name="P284" style:family="paragraph" style:parent-style-name="Standard">
      <style:text-properties style:font-name="Verdana" fo:font-weight="normal" officeooo:paragraph-rsid="0051a714" fo:background-color="transparent" style:font-weight-asian="normal" style:font-weight-complex="normal"/>
    </style:style>
    <style:style style:name="P285" style:family="paragraph" style:parent-style-name="Standard">
      <style:text-properties fo:text-transform="uppercase" fo:color="#666666" style:font-name="Verdana" fo:font-size="11pt" fo:font-weight="bold" officeooo:rsid="00b3a805" officeooo:paragraph-rsid="005b5a3d" fo:background-color="transparent" style:font-size-asian="11pt" style:font-weight-asian="bold" style:font-name-complex="Verdana" style:font-weight-complex="bold"/>
    </style:style>
    <style:style style:name="P286" style:family="paragraph" style:parent-style-name="Standard">
      <style:text-properties fo:text-transform="uppercase" fo:color="#000000" style:font-name="Verdana" fo:font-size="11pt" fo:font-weight="bold" officeooo:rsid="00b3a805" officeooo:paragraph-rsid="005b5a3d" fo:background-color="transparent" style:font-size-asian="11pt" style:font-weight-asian="bold" style:font-name-complex="Verdana" style:font-weight-complex="bold"/>
    </style:style>
    <style:style style:name="P287" style:family="paragraph" style:parent-style-name="Standard">
      <style:text-properties fo:text-transform="uppercase" fo:color="#000000" style:font-name="Verdana" fo:font-size="11pt" fo:language="eu" fo:country="ES" fo:font-style="normal" fo:font-weight="bold" officeooo:rsid="141307f4" officeooo:paragraph-rsid="007f2217" fo:background-color="transparent" style:font-size-asian="11pt" style:font-style-asian="normal" style:font-weight-asian="bold" style:font-name-complex="Verdana" style:font-size-complex="11pt" style:font-style-complex="normal" style:font-weight-complex="bold"/>
    </style:style>
    <style:style style:name="P288" style:family="paragraph" style:parent-style-name="Standard">
      <style:paragraph-properties fo:orphans="0" fo:widows="0"/>
      <style:text-properties fo:text-transform="uppercase" style:font-name="Verdana" fo:font-size="11pt" fo:font-weight="bold" officeooo:paragraph-rsid="0051a714" fo:background-color="transparent" style:font-size-asian="11pt" style:font-weight-asian="bold" style:font-name-complex="Verdana" style:font-size-complex="11pt" style:font-weight-complex="bold"/>
    </style:style>
    <style:style style:name="P289" style:family="paragraph" style:parent-style-name="Standard">
      <style:paragraph-properties fo:orphans="0" fo:widows="0"/>
      <style:text-properties fo:text-transform="uppercase" style:font-name="Verdana" fo:font-size="11pt" fo:font-weight="normal" officeooo:rsid="13fc3415" officeooo:paragraph-rsid="0051a714" fo:background-color="transparent" style:font-size-asian="11pt" style:font-weight-asian="normal" style:font-name-complex="Verdana" style:font-size-complex="11pt" style:font-weight-complex="normal"/>
    </style:style>
    <style:style style:name="P290" style:family="paragraph" style:parent-style-name="Standard">
      <style:paragraph-properties fo:text-align="start" style:justify-single-word="false"/>
      <style:text-properties fo:color="#000000" style:font-name="Verdana" fo:font-size="11pt" fo:language="eu" fo:country="ES" fo:font-weight="normal" officeooo:rsid="03a1ff88" officeooo:paragraph-rsid="0051a714" style:font-size-asian="11pt" style:language-asian="zh" style:country-asian="CN" style:font-weight-asian="normal" style:font-size-complex="11pt" style:language-complex="hi" style:country-complex="IN" style:font-weight-complex="normal"/>
    </style:style>
    <style:style style:name="P291" style:family="paragraph" style:parent-style-name="Standard">
      <style:text-properties style:use-window-font-color="true" style:font-name="Verdana" fo:font-size="11pt" fo:language="es" fo:country="ES" fo:font-weight="bold" officeooo:rsid="1192764c" officeooo:paragraph-rsid="005b5a3d" fo:background-color="#ed1c24" style:font-size-asian="11pt" style:language-asian="es" style:country-asian="ES" style:font-weight-asian="bold" style:font-name-complex="Verdana" style:font-size-complex="11pt"/>
    </style:style>
    <style:style style:name="P292" style:family="paragraph" style:parent-style-name="Standard">
      <style:paragraph-properties fo:text-align="justify" style:justify-single-word="false"/>
      <style:text-properties style:use-window-font-color="true" style:font-name="Verdana" fo:font-size="11pt" fo:font-weight="bold" officeooo:rsid="1102279f" officeooo:paragraph-rsid="005b5a3d" fo:background-color="transparent" style:font-size-asian="11pt" style:font-weight-asian="bold" style:font-name-complex="Verdana" style:font-size-complex="11pt"/>
    </style:style>
    <style:style style:name="P293" style:family="paragraph" style:parent-style-name="Standard">
      <style:paragraph-properties fo:text-align="justify" style:justify-single-word="false"/>
      <style:text-properties style:use-window-font-color="true" style:font-name="Verdana" fo:font-size="11pt" fo:font-weight="bold" officeooo:rsid="1102279f" officeooo:paragraph-rsid="005bcbe6" fo:background-color="transparent" style:font-size-asian="11pt" style:font-weight-asian="bold" style:font-name-complex="Verdana" style:font-size-complex="11pt"/>
    </style:style>
    <style:style style:name="P294" style:family="paragraph" style:parent-style-name="Standard">
      <style:paragraph-properties fo:text-align="justify" style:justify-single-word="false"/>
      <style:text-properties style:use-window-font-color="true" style:font-name="Verdana" fo:font-size="11pt" fo:font-weight="bold" officeooo:rsid="1102279f" officeooo:paragraph-rsid="005d5742" fo:background-color="transparent" style:font-size-asian="11pt" style:font-weight-asian="bold" style:font-name-complex="Verdana" style:font-size-complex="11pt"/>
    </style:style>
    <style:style style:name="P295" style:family="paragraph" style:parent-style-name="Standard">
      <style:paragraph-properties fo:text-align="justify" style:justify-single-word="false"/>
      <style:text-properties style:use-window-font-color="true" style:font-name="Verdana" fo:font-size="11pt" fo:font-weight="bold" officeooo:rsid="00b3a805" officeooo:paragraph-rsid="00643d3f" fo:background-color="transparent" style:font-size-asian="11pt" style:font-weight-asian="bold" style:font-name-complex="Verdana" style:font-size-complex="11pt" style:font-weight-complex="normal"/>
    </style:style>
    <style:style style:name="P296" style:family="paragraph" style:parent-style-name="Standard">
      <style:paragraph-properties fo:text-align="justify" style:justify-single-word="false"/>
      <style:text-properties style:use-window-font-color="true" style:font-name="Verdana" fo:font-size="11pt" fo:font-weight="bold" officeooo:rsid="005f2821" officeooo:paragraph-rsid="005f2821" fo:background-color="transparent" style:font-size-asian="11pt" style:font-weight-asian="bold" style:font-name-complex="Verdana" style:font-size-complex="11pt"/>
    </style:style>
    <style:style style:name="P297" style:family="paragraph" style:parent-style-name="Standard">
      <style:paragraph-properties fo:text-align="justify" style:justify-single-word="false"/>
      <style:text-properties style:use-window-font-color="true" style:font-name="Verdana" fo:font-size="11pt" fo:font-weight="bold" officeooo:rsid="005f8f9e" officeooo:paragraph-rsid="005f8f9e" fo:background-color="transparent" style:font-size-asian="11pt" style:font-weight-asian="bold" style:font-name-complex="Verdana" style:font-size-complex="11pt"/>
    </style:style>
    <style:style style:name="P298" style:family="paragraph" style:parent-style-name="Standard">
      <style:paragraph-properties fo:text-align="justify" style:justify-single-word="false"/>
      <style:text-properties style:use-window-font-color="true" style:font-name="Verdana" fo:font-size="11pt" fo:font-weight="bold" officeooo:rsid="0061f4d2" officeooo:paragraph-rsid="0061f4d2" fo:background-color="transparent" style:font-size-asian="11pt" style:font-weight-asian="bold" style:font-name-complex="Verdana" style:font-size-complex="11pt"/>
    </style:style>
    <style:style style:name="P299" style:family="paragraph" style:parent-style-name="Standard">
      <style:paragraph-properties fo:text-align="justify" style:justify-single-word="false"/>
      <style:text-properties style:use-window-font-color="true" style:font-name="Verdana" fo:font-size="11pt" fo:font-weight="bold" officeooo:rsid="0063ad4d" officeooo:paragraph-rsid="0063ad4d" fo:background-color="transparent" style:font-size-asian="11pt" style:font-weight-asian="bold" style:font-name-complex="Verdana" style:font-size-complex="11pt"/>
    </style:style>
    <style:style style:name="P300" style:family="paragraph" style:parent-style-name="Standard">
      <style:paragraph-properties fo:text-align="justify" style:justify-single-word="false"/>
      <style:text-properties style:use-window-font-color="true" style:font-name="Verdana" fo:font-size="11pt" fo:font-weight="bold" officeooo:rsid="006578dd" officeooo:paragraph-rsid="006578dd" fo:background-color="transparent" style:font-size-asian="11pt" style:font-weight-asian="bold" style:font-name-complex="Verdana" style:font-size-complex="11pt"/>
    </style:style>
    <style:style style:name="P301" style:family="paragraph" style:parent-style-name="Standard">
      <style:paragraph-properties fo:text-align="justify" style:justify-single-word="false"/>
      <style:text-properties style:use-window-font-color="true" style:font-name="Verdana" fo:font-size="11pt" fo:font-weight="bold" officeooo:rsid="0065daa0" officeooo:paragraph-rsid="0065daa0" fo:background-color="transparent" style:font-size-asian="11pt" style:font-weight-asian="bold" style:font-name-complex="Verdana" style:font-size-complex="11pt"/>
    </style:style>
    <style:style style:name="P302" style:family="paragraph" style:parent-style-name="Standard">
      <style:paragraph-properties fo:text-align="justify" style:justify-single-word="false"/>
      <style:text-properties style:use-window-font-color="true" style:font-name="Verdana" fo:font-size="11pt" fo:font-weight="bold" officeooo:rsid="0065daa0" officeooo:paragraph-rsid="00662d19" fo:background-color="transparent" style:font-size-asian="11pt" style:font-weight-asian="bold" style:font-name-complex="Verdana" style:font-size-complex="11pt"/>
    </style:style>
    <style:style style:name="P303" style:family="paragraph" style:parent-style-name="Standard">
      <style:paragraph-properties fo:text-align="justify" style:justify-single-word="false"/>
      <style:text-properties style:use-window-font-color="true" style:font-name="Verdana" fo:font-size="11pt" fo:font-weight="bold" officeooo:rsid="005bc61a" officeooo:paragraph-rsid="007a3721" fo:background-color="transparent" style:font-size-asian="11pt" style:font-weight-asian="bold" style:font-name-complex="Verdana" style:font-size-complex="11pt"/>
    </style:style>
    <style:style style:name="P304" style:family="paragraph" style:parent-style-name="Standard">
      <style:paragraph-properties fo:text-align="justify" style:justify-single-word="false"/>
      <style:text-properties style:use-window-font-color="true" style:font-name="Verdana" fo:font-size="11pt" fo:font-weight="bold" officeooo:rsid="082d1e46" officeooo:paragraph-rsid="005b5a3d" style:font-size-asian="11pt" style:font-weight-asian="bold" style:font-size-complex="11pt"/>
    </style:style>
    <style:style style:name="P305" style:family="paragraph" style:parent-style-name="Standard">
      <style:paragraph-properties fo:text-align="justify" style:justify-single-word="false"/>
      <style:text-properties style:use-window-font-color="true" style:font-name="Verdana" fo:font-size="11pt" fo:font-weight="bold" officeooo:rsid="082d1e46" officeooo:paragraph-rsid="005b5a3d" fo:background-color="#ffffff" style:font-size-asian="11pt" style:font-weight-asian="bold" style:font-name-complex="Verdana" style:font-size-complex="11pt" style:font-weight-complex="normal"/>
    </style:style>
    <style:style style:name="P306" style:family="paragraph" style:parent-style-name="Standard">
      <style:paragraph-properties fo:text-align="justify" style:justify-single-word="false"/>
      <style:text-properties style:use-window-font-color="true" style:font-name="Verdana" fo:font-size="11pt" fo:font-weight="bold" officeooo:rsid="082d1e46" officeooo:paragraph-rsid="005bcbe6" fo:background-color="#ffffff" style:font-size-asian="11pt" style:font-weight-asian="bold" style:font-name-complex="Verdana" style:font-size-complex="11pt" style:font-weight-complex="normal"/>
    </style:style>
    <style:style style:name="P307" style:family="paragraph" style:parent-style-name="Standard">
      <style:paragraph-properties fo:text-align="justify" style:justify-single-word="false"/>
      <style:text-properties style:use-window-font-color="true" style:font-name="Verdana" fo:font-size="11pt" fo:font-weight="bold" officeooo:rsid="082d1e46" officeooo:paragraph-rsid="005d5742" fo:background-color="#ffffff" style:font-size-asian="11pt" style:font-weight-asian="bold" style:font-name-complex="Verdana" style:font-size-complex="11pt" style:font-weight-complex="normal"/>
    </style:style>
    <style:style style:name="P308" style:family="paragraph" style:parent-style-name="Standard">
      <style:paragraph-properties fo:text-align="justify" style:justify-single-word="false"/>
      <style:text-properties style:use-window-font-color="true" style:font-name="Verdana" fo:font-size="11pt" fo:font-weight="bold" officeooo:rsid="082d1e46" officeooo:paragraph-rsid="005f2821" fo:background-color="#ffffff" style:font-size-asian="11pt" style:font-weight-asian="bold" style:font-name-complex="Verdana" style:font-size-complex="11pt" style:font-weight-complex="normal"/>
    </style:style>
    <style:style style:name="P309" style:family="paragraph" style:parent-style-name="Standard">
      <style:paragraph-properties fo:text-align="justify" style:justify-single-word="false"/>
      <style:text-properties style:use-window-font-color="true" style:font-name="Verdana" fo:font-size="11pt" fo:font-weight="bold" officeooo:rsid="082d1e46" officeooo:paragraph-rsid="005f8f9e" fo:background-color="#ffffff" style:font-size-asian="11pt" style:font-weight-asian="bold" style:font-name-complex="Verdana" style:font-size-complex="11pt" style:font-weight-complex="normal"/>
    </style:style>
    <style:style style:name="P310" style:family="paragraph" style:parent-style-name="Standard">
      <style:paragraph-properties fo:text-align="justify" style:justify-single-word="false"/>
      <style:text-properties style:use-window-font-color="true" style:font-name="Verdana" fo:font-size="11pt" fo:font-weight="bold" officeooo:rsid="082d1e46" officeooo:paragraph-rsid="0061f4d2" fo:background-color="#ffffff" style:font-size-asian="11pt" style:font-weight-asian="bold" style:font-name-complex="Verdana" style:font-size-complex="11pt" style:font-weight-complex="normal"/>
    </style:style>
    <style:style style:name="P311" style:family="paragraph" style:parent-style-name="Standard">
      <style:paragraph-properties fo:text-align="justify" style:justify-single-word="false"/>
      <style:text-properties style:use-window-font-color="true" style:font-name="Verdana" fo:font-size="11pt" fo:font-weight="bold" officeooo:rsid="082d1e46" officeooo:paragraph-rsid="0065daa0" fo:background-color="#ffffff" style:font-size-asian="11pt" style:font-weight-asian="bold" style:font-name-complex="Verdana" style:font-size-complex="11pt" style:font-weight-complex="normal"/>
    </style:style>
    <style:style style:name="P312" style:family="paragraph" style:parent-style-name="Standard">
      <style:paragraph-properties fo:text-align="justify" style:justify-single-word="false"/>
      <style:text-properties style:use-window-font-color="true" style:font-name="Verdana" fo:font-size="11pt" fo:font-weight="bold" officeooo:rsid="082d1e46" officeooo:paragraph-rsid="00662d19" fo:background-color="#ffffff" style:font-size-asian="11pt" style:font-weight-asian="bold" style:font-name-complex="Verdana" style:font-size-complex="11pt" style:font-weight-complex="normal"/>
    </style:style>
    <style:style style:name="P313" style:family="paragraph" style:parent-style-name="Standard">
      <style:paragraph-properties fo:text-align="justify" style:justify-single-word="false"/>
      <style:text-properties style:use-window-font-color="true" style:font-name="Verdana" fo:font-size="11pt" fo:font-weight="bold" officeooo:rsid="082d1e46" officeooo:paragraph-rsid="007a3721" fo:background-color="#ffffff" style:font-size-asian="11pt" style:font-weight-asian="bold" style:font-name-complex="Verdana" style:font-size-complex="11pt" style:font-weight-complex="normal"/>
    </style:style>
    <style:style style:name="P314" style:family="paragraph" style:parent-style-name="Standard">
      <style:paragraph-properties fo:text-align="justify" style:justify-single-word="false"/>
      <style:text-properties style:use-window-font-color="true" style:font-name="Verdana" fo:font-size="11pt" fo:font-weight="bold" officeooo:rsid="082d1e46" officeooo:paragraph-rsid="0063ad4d" fo:background-color="#ffffff" style:font-size-asian="11pt" style:font-weight-asian="bold" style:font-name-complex="Verdana" style:font-size-complex="11pt"/>
    </style:style>
    <style:style style:name="P315" style:family="paragraph" style:parent-style-name="Standard">
      <style:paragraph-properties fo:text-align="justify" style:justify-single-word="false"/>
      <style:text-properties style:use-window-font-color="true" style:font-name="Verdana" fo:font-size="11pt" fo:font-weight="bold" officeooo:rsid="006118ee" officeooo:paragraph-rsid="005b5a3d" fo:background-color="#ffffff" style:font-size-asian="11pt" style:font-weight-asian="bold" style:font-name-complex="Verdana" style:font-size-complex="11pt"/>
    </style:style>
    <style:style style:name="P316" style:family="paragraph" style:parent-style-name="Standard">
      <style:paragraph-properties fo:text-align="justify" style:justify-single-word="false"/>
      <style:text-properties style:use-window-font-color="true" style:font-name="Verdana" fo:font-size="11pt" fo:font-weight="normal" officeooo:rsid="00b3a805" officeooo:paragraph-rsid="005b5a3d" fo:background-color="#ffffff" style:font-size-asian="11pt" style:font-weight-asian="normal" style:font-name-complex="Verdana" style:font-size-complex="11pt" style:font-weight-complex="normal"/>
    </style:style>
    <style:style style:name="P317" style:family="paragraph" style:parent-style-name="Standard">
      <style:paragraph-properties fo:text-align="justify" style:justify-single-word="false"/>
      <style:text-properties style:use-window-font-color="true" style:font-name="Verdana" fo:font-size="11pt" fo:font-weight="normal" officeooo:rsid="005b5a3d" officeooo:paragraph-rsid="005b5a3d" fo:background-color="transparent" style:font-size-asian="11pt" style:font-weight-asian="normal" style:font-name-complex="Verdana" style:font-size-complex="11pt" style:font-weight-complex="normal"/>
    </style:style>
    <style:style style:name="P318" style:family="paragraph" style:parent-style-name="Standard">
      <style:paragraph-properties fo:text-align="justify" style:justify-single-word="false"/>
      <style:text-properties style:use-window-font-color="true" style:font-name="Verdana" fo:font-size="11pt" fo:font-weight="normal" officeooo:rsid="005b5a3d" officeooo:paragraph-rsid="005bcbe6" fo:background-color="transparent" style:font-size-asian="11pt" style:font-weight-asian="normal" style:font-name-complex="Verdana" style:font-size-complex="11pt" style:font-weight-complex="normal"/>
    </style:style>
    <style:style style:name="P319" style:family="paragraph" style:parent-style-name="Standard">
      <style:paragraph-properties fo:text-align="justify" style:justify-single-word="false"/>
      <style:text-properties style:use-window-font-color="true" style:font-name="Verdana" fo:font-size="11pt" fo:font-weight="normal" officeooo:rsid="005b5a3d" officeooo:paragraph-rsid="005f2821" fo:background-color="transparent" style:font-size-asian="11pt" style:font-weight-asian="normal" style:font-name-complex="Verdana" style:font-size-complex="11pt" style:font-weight-complex="normal"/>
    </style:style>
    <style:style style:name="P320" style:family="paragraph" style:parent-style-name="Standard">
      <style:paragraph-properties fo:text-align="justify" style:justify-single-word="false"/>
      <style:text-properties style:use-window-font-color="true" style:font-name="Verdana" fo:font-size="11pt" fo:font-weight="normal" officeooo:rsid="005b5a3d" officeooo:paragraph-rsid="0061f4d2" fo:background-color="transparent" style:font-size-asian="11pt" style:font-weight-asian="normal" style:font-name-complex="Verdana" style:font-size-complex="11pt" style:font-weight-complex="normal"/>
    </style:style>
    <style:style style:name="P321" style:family="paragraph" style:parent-style-name="Standard">
      <style:paragraph-properties fo:text-align="justify" style:justify-single-word="false"/>
      <style:text-properties style:use-window-font-color="true" style:font-name="Verdana" fo:font-size="11pt" fo:font-weight="normal" officeooo:rsid="005b5a3d" officeooo:paragraph-rsid="00643d3f" fo:background-color="transparent" style:font-size-asian="11pt" style:font-weight-asian="normal" style:font-name-complex="Verdana" style:font-size-complex="11pt" style:font-weight-complex="normal"/>
    </style:style>
    <style:style style:name="P322" style:family="paragraph" style:parent-style-name="Standard">
      <style:paragraph-properties fo:text-align="justify" style:justify-single-word="false"/>
      <style:text-properties style:use-window-font-color="true" style:font-name="Verdana" fo:font-size="11pt" fo:font-weight="normal" officeooo:rsid="005b5a3d" officeooo:paragraph-rsid="0065daa0" fo:background-color="transparent" style:font-size-asian="11pt" style:font-weight-asian="normal" style:font-name-complex="Verdana" style:font-size-complex="11pt" style:font-weight-complex="normal"/>
    </style:style>
    <style:style style:name="P323" style:family="paragraph" style:parent-style-name="Standard">
      <style:text-properties style:use-window-font-color="true" style:font-name="Verdana" fo:font-size="11pt" officeooo:rsid="00b3a805" officeooo:paragraph-rsid="005b5a3d" fo:background-color="transparent" style:font-size-asian="11pt" style:font-name-complex="Verdana"/>
    </style:style>
    <style:style style:name="P324" style:family="paragraph" style:parent-style-name="Standard">
      <style:text-properties style:use-window-font-color="true" style:font-name="Verdana" fo:font-size="11pt" officeooo:rsid="00b3a805" officeooo:paragraph-rsid="005b5a3d" fo:background-color="transparent" style:font-size-asian="11pt" style:font-name-complex="Verdana" style:font-size-complex="11pt"/>
    </style:style>
    <style:style style:name="P325" style:family="paragraph" style:parent-style-name="Standard">
      <style:text-properties style:use-window-font-color="true" style:font-name="Verdana" fo:font-size="11pt" fo:language="eu" fo:country="ES" fo:font-weight="bold" officeooo:rsid="006f8262" officeooo:paragraph-rsid="006f8262" fo:background-color="transparent" style:font-name-asian="Times New Roman" style:font-size-asian="11pt" style:font-weight-asian="bold" style:font-name-complex="Verdana" style:font-size-complex="10pt"/>
    </style:style>
    <style:style style:name="P326" style:family="paragraph" style:parent-style-name="Standard">
      <style:text-properties style:use-window-font-color="true" style:text-line-through-style="none" style:text-line-through-type="none" style:font-name="Verdana" fo:font-size="11pt" fo:language="eu" fo:country="ES" fo:font-style="normal" fo:font-weight="normal" officeooo:rsid="0083ce4a" officeooo:paragraph-rsid="0083ce4a"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327" style:family="paragraph" style:parent-style-name="Standard">
      <style:paragraph-properties fo:line-height="100%" fo:text-align="justify" style:justify-single-word="false">
        <style:tab-stops>
          <style:tab-stop style:position="7.5cm" style:type="center"/>
          <style:tab-stop style:position="15cm" style:type="right"/>
        </style:tab-stops>
      </style:paragraph-properties>
      <style:text-properties fo:font-variant="normal" fo:text-transform="none" style:use-window-font-color="true" style:font-name="Verdana1" fo:font-size="11pt" fo:letter-spacing="normal" fo:font-style="normal" fo:font-weight="normal" officeooo:rsid="03accd57" officeooo:paragraph-rsid="0051a714" fo:background-color="transparent" style:font-name-asian="Verdana1" style:font-size-asian="11pt" style:font-style-asian="normal" style:font-weight-asian="normal" style:font-name-complex="Verdana1" style:font-size-complex="11pt" style:font-style-complex="normal" style:font-weight-complex="normal"/>
    </style:style>
    <style:style style:name="P328"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0eef187" officeooo:paragraph-rsid="0051a714" fo:background-color="transparent" style:font-size-asian="11pt" style:font-weight-asian="normal" style:font-size-complex="11pt"/>
    </style:style>
    <style:style style:name="P329" style:family="paragraph" style:parent-style-name="Standard">
      <style:text-properties fo:font-variant="normal" fo:text-transform="none" style:font-name="Verdana" fo:font-size="11pt" fo:font-weight="normal" officeooo:rsid="00b3a805" officeooo:paragraph-rsid="005b5a3d" fo:background-color="transparent" style:font-size-asian="11pt" style:font-weight-asian="normal" style:font-name-complex="Verdana" style:font-weight-complex="normal"/>
    </style:style>
    <style:style style:name="P330" style:family="paragraph" style:parent-style-name="Standard">
      <style:text-properties fo:font-variant="normal" fo:text-transform="none" fo:color="#000000" style:font-name="Verdana" fo:font-size="11pt" fo:language="es" fo:country="ES" style:text-underline-style="none" fo:font-weight="bold" officeooo:rsid="175724ea" officeooo:paragraph-rsid="0051a714" fo:background-color="transparent" style:font-size-asian="11pt" style:language-asian="eu" style:country-asian="ES" style:font-weight-asian="bold" style:font-name-complex="Verdana" style:font-size-complex="11pt" style:font-weight-complex="bold"/>
    </style:style>
    <style:style style:name="P331" style:family="paragraph" style:parent-style-name="Standard">
      <style:text-properties fo:font-variant="normal" fo:text-transform="none" fo:color="#000000" style:font-name="Verdana" fo:font-size="11pt" fo:language="es" fo:country="ES" style:text-underline-style="none" fo:font-weight="bold" officeooo:rsid="175724ea" officeooo:paragraph-rsid="006a2d5c" fo:background-color="transparent" style:font-size-asian="11pt" style:language-asian="eu" style:country-asian="ES" style:font-weight-asian="bold" style:font-name-complex="Verdana" style:font-size-complex="11pt" style:font-weight-complex="bold"/>
    </style:style>
    <style:style style:name="P332" style:family="paragraph" style:parent-style-name="Standard">
      <style:text-properties fo:font-variant="normal" fo:text-transform="none" fo:color="#000000" style:font-name="Verdana" fo:font-size="11pt" fo:language="es" fo:country="ES" style:text-underline-style="none" fo:font-weight="bold" officeooo:rsid="175724ea" officeooo:paragraph-rsid="006bb33f" fo:background-color="transparent" style:font-size-asian="11pt" style:language-asian="eu" style:country-asian="ES" style:font-weight-asian="bold" style:font-name-complex="Verdana" style:font-size-complex="11pt" style:font-weight-complex="bold"/>
    </style:style>
    <style:style style:name="P333" style:family="paragraph" style:parent-style-name="Standard">
      <style:text-properties fo:font-variant="normal" fo:text-transform="none" fo:color="#000000" style:font-name="Verdana" fo:font-size="11pt" fo:language="es" fo:country="ES" style:text-underline-style="none" fo:font-weight="normal" officeooo:rsid="0067016b" officeooo:paragraph-rsid="0067016b" fo:background-color="transparent" style:font-size-asian="11pt" style:language-asian="eu" style:country-asian="ES" style:font-weight-asian="normal" style:font-name-complex="Verdana" style:font-size-complex="11pt" style:font-weight-complex="normal"/>
    </style:style>
    <style:style style:name="P334" style:family="paragraph" style:parent-style-name="Standard">
      <style:text-properties fo:font-variant="normal" fo:text-transform="none" fo:color="#000000" style:font-name="Verdana" fo:font-size="11pt" fo:language="es" fo:country="ES" style:text-underline-style="none" fo:font-weight="normal" officeooo:rsid="006a2d5c" officeooo:paragraph-rsid="006a2d5c" fo:background-color="transparent" style:font-size-asian="11pt" style:language-asian="eu" style:country-asian="ES" style:font-weight-asian="normal" style:font-name-complex="Verdana" style:font-size-complex="11pt" style:font-weight-complex="normal"/>
    </style:style>
    <style:style style:name="P335" style:family="paragraph" style:parent-style-name="Standard">
      <style:text-properties fo:font-variant="normal" fo:text-transform="none" fo:color="#000000" style:font-name="Verdana" fo:font-size="11pt" fo:language="es" fo:country="ES" style:text-underline-style="none" fo:font-weight="normal" officeooo:rsid="006bb33f" officeooo:paragraph-rsid="006bb33f" fo:background-color="transparent" style:font-size-asian="11pt" style:language-asian="eu" style:country-asian="ES" style:font-weight-asian="normal" style:font-name-complex="Verdana" style:font-size-complex="11pt" style:font-weight-complex="normal"/>
    </style:style>
    <style:style style:name="P336" style:family="paragraph" style:parent-style-name="Standard">
      <style:text-properties officeooo:paragraph-rsid="0051a714" fo:background-color="transparent"/>
    </style:style>
    <style:style style:name="P337" style:family="paragraph" style:parent-style-name="Standard">
      <style:paragraph-properties fo:orphans="0" fo:widows="0"/>
      <style:text-properties officeooo:paragraph-rsid="006f8262" fo:background-color="transparent"/>
    </style:style>
    <style:style style:name="P338" style:family="paragraph" style:parent-style-name="Standard">
      <style:text-properties officeooo:paragraph-rsid="006f8262" fo:background-color="transparent"/>
    </style:style>
    <style:style style:name="P339" style:family="paragraph" style:parent-style-name="Standard">
      <style:text-properties fo:color="#666666" style:font-name="Verdana" fo:font-size="11pt" fo:language="es" fo:country="ES" officeooo:paragraph-rsid="0051a714" style:font-size-asian="11pt" style:font-name-complex="HelveticaNeue" style:font-size-complex="11pt"/>
    </style:style>
    <style:style style:name="P340" style:family="paragraph" style:parent-style-name="Standard">
      <style:text-properties fo:color="#666666" style:font-name="Verdana" fo:font-size="11pt" fo:language="es" fo:country="ES" officeooo:paragraph-rsid="0051a714" style:font-size-asian="11pt" style:font-size-complex="11pt"/>
    </style:style>
    <style:style style:name="P341" style:family="paragraph" style:parent-style-name="Standard">
      <style:text-properties fo:color="#666666" style:font-name="Verdana" fo:font-size="11pt" fo:language="es" fo:country="ES" officeooo:paragraph-rsid="005b0bb7" style:font-size-asian="11pt" style:font-name-complex="Verdana" style:font-size-complex="11pt"/>
    </style:style>
    <style:style style:name="P342" style:family="paragraph" style:parent-style-name="Standard">
      <style:text-properties fo:color="#666666"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343" style:family="paragraph" style:parent-style-name="Standard">
      <style:text-properties fo:color="#666666" officeooo:paragraph-rsid="0051a714"/>
    </style:style>
    <style:style style:name="P344" style:family="paragraph" style:parent-style-name="Standard">
      <style:text-properties style:font-name="Arial" fo:font-size="12pt" fo:font-weight="normal" officeooo:paragraph-rsid="0051a714" style:font-size-asian="12pt" style:font-weight-asian="normal" style:font-size-complex="12pt" style:font-weight-complex="normal"/>
    </style:style>
    <style:style style:name="P345" style:family="paragraph" style:parent-style-name="Standard">
      <style:text-properties fo:font-weight="bold" officeooo:paragraph-rsid="0051a714" fo:background-color="transparent" style:font-weight-asian="bold" style:font-weight-complex="bold"/>
    </style:style>
    <style:style style:name="P346" style:family="paragraph" style:parent-style-name="Standard">
      <style:paragraph-properties fo:text-align="start" style:justify-single-word="false"/>
      <style:text-properties fo:color="#878787" style:font-name="Verdana" fo:font-size="11pt" fo:language="es" fo:country="ES" fo:font-weight="normal" officeooo:rsid="038085d1" officeooo:paragraph-rsid="0051a714" style:font-size-asian="11pt" style:language-asian="zh" style:country-asian="CN" style:font-weight-asian="normal" style:font-size-complex="11pt" style:language-complex="hi" style:country-complex="IN" style:font-weight-complex="normal"/>
    </style:style>
    <style:style style:name="P347" style:family="paragraph" style:parent-style-name="Standard">
      <style:text-properties fo:color="#808080" style:text-line-through-style="none" style:text-line-through-type="none" style:font-name="Verdana" fo:font-size="11pt" fo:language="es" fo:country="ES" fo:font-style="normal" fo:font-weight="normal" officeooo:rsid="0083ce4a" officeooo:paragraph-rsid="0083ce4a" fo:background-color="transparent" style:font-name-asian="Times New Roman" style:font-size-asian="11pt" style:font-style-asian="normal" style:font-weight-asian="normal" style:font-name-complex="Verdana" style:font-size-complex="11pt" style:font-style-complex="normal" style:font-weight-complex="normal"/>
    </style:style>
    <style:style style:name="P348" style:family="paragraph" style:parent-style-name="Standard">
      <style:paragraph-properties fo:margin-left="0cm" fo:margin-right="1.468cm" fo:margin-top="0cm" fo:margin-bottom="0cm" loext:contextual-spacing="false" fo:line-height="100%" fo:text-align="start" style:justify-single-word="false" fo:orphans="2" fo:widows="2" fo:text-indent="0cm" style:auto-text-indent="false" style:snap-to-layout-grid="false" style:writing-mode="lr-tb"/>
      <style:text-properties officeooo:paragraph-rsid="0051a714"/>
    </style:style>
    <style:style style:name="P349" style:family="paragraph" style:parent-style-name="Standard">
      <loext:graphic-properties draw:fill="none"/>
      <style:paragraph-properties fo:margin-left="0cm" fo:margin-right="-0.101cm" fo:line-height="100%" fo:text-align="justify" style:justify-single-word="false" fo:orphans="2" fo:widows="2" fo:text-indent="0cm" style:auto-text-indent="false" fo:background-color="transparent" style:writing-mode="lr-tb"/>
      <style:text-properties officeooo:paragraph-rsid="0051a714"/>
    </style:style>
    <style:style style:name="P350" style:family="paragraph" style:parent-style-name="Standard">
      <loext:graphic-properties draw:fill="none"/>
      <style:paragraph-properties fo:margin-left="0cm" fo:margin-right="-0.499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outline="false" style:text-line-through-style="none" style:text-line-through-type="none" style:font-name="Verdana" fo:font-size="11pt" fo:letter-spacing="normal" fo:language="eu" fo:country="ES" fo:font-style="normal" fo:text-shadow="none" style:text-underline-style="none" fo:font-weight="normal" officeooo:rsid="17e4d0fa" officeooo:paragraph-rsid="0051a714" style:letter-kerning="true" style:font-name-asian="Times New Roman2" style:font-size-asian="11pt" style:rfc-language-tag-asian="es-ES-u-co-trad" style:language-asian="es" style:country-asian="ES" style:font-style-asian="normal" style:font-weight-asian="normal" style:font-name-complex="Times New Roman2" style:font-size-complex="11pt" style:font-weight-complex="normal" style:text-emphasize="none"/>
    </style:style>
    <style:style style:name="P351" style:family="paragraph" style:parent-style-name="Standard">
      <loext:graphic-properties draw:fill="none"/>
      <style:paragraph-properties fo:margin-left="0cm" fo:margin-right="-0.499cm" fo:margin-top="0cm" fo:margin-bottom="0cm" loext:contextual-spacing="false" fo:line-height="100%" fo:text-align="start"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style:text-outline="false" style:text-line-through-style="none" style:text-line-through-type="none" style:font-name="Arial" fo:font-size="11pt" fo:letter-spacing="normal" fo:language="eu" fo:country="ES" fo:font-style="normal" fo:text-shadow="none" style:text-underline-style="none" fo:font-weight="normal" officeooo:rsid="17e4d0fa" officeooo:paragraph-rsid="0051a714" style:letter-kerning="true" fo:background-color="transparent" style:font-name-asian="Times New Roman2" style:font-size-asian="11pt" style:rfc-language-tag-asian="es-ES-u-co-trad" style:language-asian="es" style:country-asian="ES" style:font-style-asian="normal" style:font-weight-asian="normal" style:font-name-complex="Times New Roman2" style:font-size-complex="11pt" style:font-weight-complex="normal" style:text-emphasize="none"/>
    </style:style>
    <style:style style:name="P352" style:family="paragraph" style:parent-style-name="Standard">
      <loext:graphic-properties draw:fill="none"/>
      <style:paragraph-properties fo:margin-left="0cm" fo:margin-right="-0.499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style:use-window-font-color="true" style:text-outline="false" style:text-line-through-style="none" style:text-line-through-type="none" style:text-position="0% 100%" style:font-name="HelveticaNeue" fo:font-size="10pt" fo:letter-spacing="normal" fo:language="eu" fo:country="ES" fo:font-style="normal" fo:text-shadow="none" style:text-underline-style="none" fo:font-weight="normal" officeooo:rsid="16244a0a" officeooo:paragraph-rsid="0051a714" style:letter-kerning="true" fo:background-color="#eeeeee" style:font-name-asian="Times New Roman2" style:font-size-asian="10pt" style:rfc-language-tag-asian="es-ES-u-co-trad" style:language-asian="es" style:country-asian="ES" style:font-style-asian="normal" style:font-weight-asian="normal" style:font-name-complex="HelveticaNeue" style:font-size-complex="12pt" style:font-weight-complex="normal" style:text-emphasize="none"/>
    </style:style>
    <style:style style:name="P353" style:family="paragraph" style:parent-style-name="Standard">
      <loext:graphic-properties draw:fill="none"/>
      <style:paragraph-properties fo:margin-left="0cm" fo:margin-right="-0.499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51a714"/>
    </style:style>
    <style:style style:name="P354" style:family="paragraph" style:parent-style-name="Standard">
      <loext:graphic-properties draw:fill="none"/>
      <style:paragraph-properties fo:margin-left="0cm" fo:margin-right="-0.499cm" fo:margin-top="0cm" fo:margin-bottom="0cm" loext:contextual-spacing="false" fo:line-height="100%" fo:text-align="start"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fo:font-size="12pt" fo:font-style="normal" style:text-underline-style="none" fo:font-weight="normal" officeooo:rsid="00767897" officeooo:paragraph-rsid="0051a714" style:font-size-asian="12pt" style:font-style-asian="normal" style:font-weight-asian="normal" style:font-size-complex="12pt" style:font-style-complex="normal" style:font-weight-complex="normal"/>
    </style:style>
    <style:style style:name="P355" style:family="paragraph" style:parent-style-name="Standard">
      <loext:graphic-properties draw:fill="none"/>
      <style:paragraph-properties fo:margin-left="0cm" fo:margin-right="-0.499cm" fo:margin-top="0cm" fo:margin-bottom="0cm" loext:contextual-spacing="false" fo:line-height="100%" fo:text-align="start" style:justify-single-word="false" fo:orphans="2" fo:widows="2" fo:text-indent="0cm" style:auto-text-indent="false" fo:background-color="transparent" style:writing-mode="lr-tb"/>
      <style:text-properties fo:color="#808080" style:text-outline="false" style:text-line-through-style="none" style:text-line-through-type="none" style:font-name="Verdana" fo:font-size="11pt" fo:language="es" fo:country="ES" fo:font-style="normal" fo:text-shadow="none" style:text-underline-style="none" fo:font-weight="normal" officeooo:rsid="00767897" officeooo:paragraph-rsid="0051a714" style:letter-kerning="true" fo:background-color="#ffffff" style:font-name-asian="Tahoma" style:font-size-asian="11pt" style:font-style-asian="normal" style:font-weight-asian="normal" style:font-name-complex="Verdana" style:font-size-complex="11pt" style:font-weight-complex="normal" style:text-emphasize="none"/>
    </style:style>
    <style:style style:name="P356" style:family="paragraph" style:parent-style-name="Pa14">
      <loext:graphic-properties draw:fill="none"/>
      <style:paragraph-properties fo:margin-left="0cm" fo:margin-right="-0.499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51a714"/>
    </style:style>
    <style:style style:name="P357" style:family="paragraph" style:parent-style-name="Standard" style:master-page-name="">
      <loext:graphic-properties draw:fill="none"/>
      <style:paragraph-properties fo:margin-left="0cm" fo:margin-right="-0.499cm" fo:margin-top="0cm" fo:margin-bottom="0cm" loext:contextual-spacing="false" fo:line-height="100%" fo:text-align="start" style:justify-single-word="false" fo:orphans="2" fo:widows="2" fo:text-indent="0cm" style:auto-text-indent="false" style:page-number="auto" fo:background-color="transparent" style:writing-mode="lr-tb"/>
      <style:text-properties officeooo:paragraph-rsid="0051a714"/>
    </style:style>
    <style:style style:name="P358" style:family="paragraph" style:parent-style-name="Pa14" style:master-page-name="">
      <loext:graphic-properties draw:fill="none"/>
      <style:paragraph-properties fo:margin-left="0cm" fo:margin-right="-0.499cm" fo:margin-top="0cm" fo:margin-bottom="0cm" loext:contextual-spacing="false" fo:line-height="100%" fo:text-align="start" style:justify-single-word="false" fo:orphans="2" fo:widows="2" fo:text-indent="0cm" style:auto-text-indent="false" style:page-number="auto" fo:background-color="transparent" style:writing-mode="lr-tb"/>
      <style:text-properties officeooo:paragraph-rsid="0051a714"/>
    </style:style>
    <style:style style:name="P359" style:family="paragraph" style:parent-style-name="Standard">
      <style:paragraph-properties fo:margin-left="0cm" fo:margin-right="0.086cm" fo:line-height="0.453cm" fo:text-align="justify" style:justify-single-word="false" fo:text-indent="0cm" style:auto-text-indent="false"/>
      <style:text-properties fo:color="#000000" style:font-name="Verdana" fo:font-size="11pt" fo:language="eu" fo:country="ES" style:text-underline-style="none" fo:font-weight="normal" officeooo:rsid="001c8e36" officeooo:paragraph-rsid="0051a714" fo:background-color="transparent" style:font-size-asian="11pt" style:language-asian="es" style:country-asian="ES" style:font-weight-asian="normal" style:font-name-complex="Gill Light SSi" style:font-size-complex="11pt" style:font-weight-complex="normal"/>
    </style:style>
    <style:style style:name="P360" style:family="paragraph" style:parent-style-name="Standard">
      <style:paragraph-properties fo:margin-left="0cm" fo:margin-right="0.086cm" fo:line-height="0.453cm" fo:text-align="justify" style:justify-single-word="false" fo:text-indent="0cm" style:auto-text-indent="false"/>
      <style:text-properties fo:color="#000000" style:font-name="Verdana" fo:font-size="11pt" fo:language="eu" fo:country="ES" style:text-underline-style="none" fo:font-weight="normal" officeooo:rsid="17ee5b62" officeooo:paragraph-rsid="0051a714" fo:background-color="transparent" style:font-size-asian="11pt" style:language-asian="es" style:country-asian="ES" style:font-weight-asian="normal" style:font-name-complex="Gill Light SSi" style:font-size-complex="11pt" style:font-weight-complex="normal"/>
    </style:style>
    <style:style style:name="P361" style:family="paragraph" style:parent-style-name="Standard">
      <style:paragraph-properties fo:margin-left="0cm" fo:margin-right="0.086cm" fo:line-height="0.453cm" fo:text-align="justify" style:justify-single-word="false" fo:text-indent="0cm" style:auto-text-indent="false"/>
      <style:text-properties fo:color="#000000" style:font-name="Verdana" fo:font-size="11pt" style:text-underline-style="none" fo:font-weight="normal" officeooo:rsid="17ee6217" officeooo:paragraph-rsid="0051a714" fo:background-color="transparent" style:font-size-asian="11pt" style:language-asian="es" style:country-asian="ES" style:font-weight-asian="normal" style:font-name-complex="Gill Light SSi" style:font-size-complex="11pt" style:font-weight-complex="normal"/>
    </style:style>
    <style:style style:name="P362" style:family="paragraph" style:parent-style-name="Standard">
      <loext:graphic-properties draw:fill="solid" draw:fill-color="#ffffff" draw:opacity="100%"/>
      <style:paragraph-properties fo:margin-left="0cm" fo:margin-right="0.086cm" fo:margin-top="0cm" fo:margin-bottom="0cm" loext:contextual-spacing="false" fo:line-height="0.453cm" fo:text-align="justify" style:justify-single-word="false" fo:orphans="2" fo:widows="2" fo:hyphenation-ladder-count="no-limit"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fo:font-size="12pt" style:text-underline-style="none" fo:font-weight="normal" officeooo:rsid="17ee6217" officeooo:paragraph-rsid="0051a714" fo:background-color="transparent" style:font-size-asian="12pt" style:language-asian="es" style:country-asian="ES" style:font-weight-asian="normal" style:font-name-complex="Gill Light SSi" style:font-size-complex="12pt" style:font-weight-complex="normal" fo:hyphenate="false" fo:hyphenation-remain-char-count="2" fo:hyphenation-push-char-count="2"/>
    </style:style>
    <style:style style:name="P363" style:family="paragraph" style:parent-style-name="Texto_20_independiente_20_2">
      <style:text-properties style:font-name="Verdana" officeooo:rsid="10eef187" officeooo:paragraph-rsid="0051a714" fo:background-color="transparent"/>
    </style:style>
    <style:style style:name="P364" style:family="paragraph" style:parent-style-name="Texto_20_independiente_20_2">
      <style:text-properties style:font-name="Verdana" officeooo:rsid="10eef187" officeooo:paragraph-rsid="00794566" fo:background-color="transparent"/>
    </style:style>
    <style:style style:name="P365" style:family="paragraph" style:parent-style-name="Texto_20_independiente_20_2">
      <style:paragraph-properties fo:text-align="start" style:justify-single-word="false">
        <style:tab-stops/>
      </style:paragraph-properties>
      <style:text-properties style:font-name="Verdana" fo:font-size="11pt" fo:font-weight="bold" officeooo:rsid="10eef187" officeooo:paragraph-rsid="0051a714" fo:background-color="transparent" style:font-size-asian="11pt" style:font-weight-asian="bold" style:font-name-complex="Verdana" style:font-size-complex="11pt"/>
    </style:style>
    <style:style style:name="P366" style:family="paragraph" style:parent-style-name="Texto_20_independiente_20_2">
      <style:paragraph-properties fo:orphans="0" fo:widows="0"/>
      <style:text-properties style:font-name="Verdana" fo:font-size="11pt" fo:font-weight="bold" officeooo:rsid="10eef187" officeooo:paragraph-rsid="006f8262" fo:background-color="transparent" style:font-size-asian="11pt" style:font-weight-asian="bold" style:font-name-complex="Verdana" style:font-size-complex="11pt"/>
    </style:style>
    <style:style style:name="P367" style:family="paragraph" style:parent-style-name="Texto_20_independiente_20_2">
      <style:paragraph-properties fo:text-align="justify" style:justify-single-word="false">
        <style:tab-stops/>
      </style:paragraph-properties>
      <style:text-properties style:use-window-font-color="true" style:font-name="Verdana" fo:font-size="11pt" style:text-underline-style="none" fo:font-weight="bold" officeooo:rsid="10eef187" officeooo:paragraph-rsid="0063ad4d" fo:background-color="transparent" style:font-size-asian="11pt" style:language-asian="es" style:country-asian="ES" style:font-weight-asian="bold" style:font-name-complex="Verdana" style:font-size-complex="11pt" style:font-weight-complex="normal"/>
    </style:style>
    <style:style style:name="P368" style:family="paragraph" style:parent-style-name="Texto_20_independiente_20_3">
      <style:paragraph-properties fo:orphans="2" fo:widows="2"/>
      <style:text-properties fo:text-transform="uppercase" style:use-window-font-color="true" style:font-name="Verdana" fo:font-size="11pt" officeooo:rsid="005b0bb7" officeooo:paragraph-rsid="005b0bb7" fo:background-color="transparent" style:font-size-asian="11pt" style:font-size-complex="11pt"/>
    </style:style>
    <style:style style:name="P369" style:family="paragraph" style:parent-style-name="Texto_20_independiente_20_3">
      <style:paragraph-properties fo:orphans="2" fo:widows="2"/>
      <style:text-properties fo:text-transform="uppercase" style:use-window-font-color="true" style:font-name="Verdana" fo:font-size="11pt" officeooo:paragraph-rsid="0051a714" fo:background-color="transparent" style:font-size-asian="11pt" style:font-size-complex="11pt"/>
    </style:style>
    <style:style style:name="P370" style:family="paragraph" style:parent-style-name="Texto_20_independiente_20_3">
      <style:paragraph-properties fo:orphans="2" fo:widows="2"/>
      <style:text-properties fo:text-transform="uppercase" style:use-window-font-color="true" style:font-name="Verdana" fo:font-size="11pt" officeooo:rsid="151e587a" officeooo:paragraph-rsid="0051a714" fo:background-color="transparent" style:font-size-asian="11pt" style:font-size-complex="11pt"/>
    </style:style>
    <style:style style:name="P371" style:family="paragraph" style:parent-style-name="Texto_20_independiente_20_3">
      <style:paragraph-properties fo:orphans="2" fo:widows="2"/>
      <style:text-properties fo:text-transform="uppercase" fo:color="#808080" style:font-name="Verdana" fo:font-size="11pt" officeooo:paragraph-rsid="0051a714" fo:background-color="transparent" style:font-size-asian="11pt" style:font-size-complex="11pt"/>
    </style:style>
    <style:style style:name="P372" style:family="paragraph" style:parent-style-name="Texto_20_independiente_20_3">
      <style:paragraph-properties fo:orphans="2" fo:widows="2"/>
      <style:text-properties fo:text-transform="uppercase" fo:color="#808080" style:font-name="Verdana" fo:font-size="11pt" officeooo:rsid="151e587a" officeooo:paragraph-rsid="0051a714" fo:background-color="transparent" style:font-size-asian="11pt" style:font-size-complex="11pt"/>
    </style:style>
    <style:style style:name="P373" style:family="paragraph" style:parent-style-name="Text_20_body" style:list-style-name="">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text-autospace="none" style:writing-mode="lr-tb">
        <style:tab-stops/>
      </style:paragraph-properties>
      <style:text-properties fo:font-variant="normal" fo:text-transform="none" fo:color="#000000" style:font-name="Arial" fo:font-size="12pt" fo:language="eu" fo:country="ES" fo:font-style="normal" style:text-underline-style="none" fo:font-weight="normal" officeooo:rsid="16196aaa" officeooo:paragraph-rsid="0063ad4d" fo:background-color="transparent"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4" style:family="paragraph" style:parent-style-name="Text_20_body" style:list-style-name="">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Verdana" fo:font-size="11pt" officeooo:paragraph-rsid="0051a714" fo:background-color="transparent" style:font-size-asian="11pt" style:font-size-complex="11pt"/>
    </style:style>
    <style:style style:name="P375" style:family="paragraph" style:parent-style-name="Text_20_body" style:list-style-name="">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Verdana" fo:font-size="11pt" fo:language="es" fo:country="ES" fo:font-style="normal" fo:text-shadow="none" style:text-underline-style="none" fo:font-weight="normal" officeooo:rsid="118be479" officeooo:paragraph-rsid="0051a714" fo:background-color="transparent" style:font-name-asian="Times New Roman" style:font-size-asian="11pt" style:language-asian="zh" style:country-asian="CN" style:font-style-asian="normal" style:font-weight-asian="normal" style:font-name-complex="Verlag Light" style:font-size-complex="11pt" style:language-complex="ar" style:country-complex="SA" style:font-style-complex="normal" style:font-weight-complex="normal" style:text-emphasize="none"/>
    </style:style>
    <style:style style:name="P376" style:family="paragraph" style:parent-style-name="Footer" style:master-page-name="Standard">
      <style:paragraph-properties fo:text-align="center" style:justify-single-word="false" style:page-number="auto">
        <style:tab-stops/>
      </style:paragraph-properties>
      <style:text-properties style:font-name="Verdana" fo:font-size="16pt" fo:language="eu" fo:country="ES" fo:font-weight="bold" officeooo:rsid="1433452e" officeooo:paragraph-rsid="0051a714" fo:background-color="transparent" style:font-size-asian="16pt" style:font-weight-asian="bold" style:font-name-complex="Verdana" style:font-size-complex="16pt"/>
    </style:style>
    <style:style style:name="P377" style:family="paragraph" style:parent-style-name="Heading_20_3">
      <style:paragraph-properties fo:text-align="center" style:justify-single-word="false"/>
      <style:text-properties style:font-name="Verdana" fo:font-size="14pt" officeooo:rsid="00838ac1" officeooo:paragraph-rsid="0051a714" fo:background-color="transparent" style:font-size-asian="14pt" style:font-name-complex="Verdana"/>
    </style:style>
    <style:style style:name="P378" style:family="paragraph" style:parent-style-name="Heading_20_3">
      <style:paragraph-properties fo:text-align="center" style:justify-single-word="false"/>
      <style:text-properties style:font-name="Verdana" fo:font-size="14pt" officeooo:paragraph-rsid="0051a714" fo:background-color="#ffffff" style:font-size-asian="14pt" style:font-name-complex="Verdana"/>
    </style:style>
    <style:style style:name="P379" style:family="paragraph" style:parent-style-name="Heading_20_3">
      <style:paragraph-properties fo:margin-left="0cm" fo:margin-right="0cm" fo:margin-top="0cm" fo:margin-bottom="0cm" loext:contextual-spacing="false" style:line-height-at-least="0cm" fo:text-align="center" style:justify-single-word="false" fo:orphans="0" fo:widows="0" fo:text-indent="0cm" style:auto-text-indent="false"/>
      <style:text-properties officeooo:paragraph-rsid="0051a714"/>
    </style:style>
    <style:style style:name="P380" style:family="paragraph" style:parent-style-name="Heading_20_1"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fo:keep-with-next="always" style:writing-mode="lr-tb"/>
      <style:text-properties style:font-name="Verdana" fo:font-size="11pt" officeooo:paragraph-rsid="0051a714" style:font-size-asian="11pt" style:font-size-complex="11pt"/>
    </style:style>
    <style:style style:name="P381"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fo:language="eu" fo:country="ES" fo:font-weight="normal" officeooo:rsid="1242b31d" officeooo:paragraph-rsid="0074524b" fo:background-color="transparent" style:font-size-asian="11pt" style:font-weight-asian="normal" style:font-name-complex="Verdana" style:font-weight-complex="normal"/>
    </style:style>
    <style:style style:name="P382"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fo:language="eu" fo:country="ES" fo:font-weight="normal" officeooo:rsid="1242b31d" officeooo:paragraph-rsid="0051a714" fo:background-color="transparent" style:font-size-asian="11pt" style:font-weight-asian="normal" style:font-name-complex="Verdana" style:font-weight-complex="normal"/>
    </style:style>
    <style:style style:name="P383"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fo:language="eu" fo:country="ES" fo:font-weight="normal" officeooo:rsid="1242b31d" officeooo:paragraph-rsid="00757740" fo:background-color="transparent" style:font-size-asian="11pt" style:font-weight-asian="normal" style:font-name-complex="Verdana" style:font-weight-complex="normal"/>
    </style:style>
    <style:style style:name="P384"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fo:language="eu" fo:country="ES" fo:font-weight="normal" officeooo:rsid="1242b31d" officeooo:paragraph-rsid="007668e0" fo:background-color="transparent" style:font-size-asian="11pt" style:font-weight-asian="normal" style:font-name-complex="Verdana" style:font-weight-complex="normal"/>
    </style:style>
    <style:style style:name="P385"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fo:language="eu" fo:country="ES" fo:font-weight="normal" officeooo:rsid="1242b31d" officeooo:paragraph-rsid="0076ad49" fo:background-color="transparent" style:font-size-asian="11pt" style:font-weight-asian="normal" style:font-name-complex="Verdana" style:font-weight-complex="normal"/>
    </style:style>
    <style:style style:name="P386"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fo:language="eu" fo:country="ES" fo:font-weight="normal" officeooo:rsid="1242b31d" officeooo:paragraph-rsid="0077ac64" fo:background-color="transparent" style:font-size-asian="11pt" style:font-weight-asian="normal" style:font-name-complex="Verdana" style:font-weight-complex="normal"/>
    </style:style>
    <style:style style:name="P387"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fo:language="eu" fo:country="ES" fo:font-weight="normal" officeooo:rsid="1242b31d" officeooo:paragraph-rsid="0077ea2b" fo:background-color="transparent" style:font-size-asian="11pt" style:font-weight-asian="normal" style:font-name-complex="Verdana" style:font-weight-complex="normal"/>
    </style:style>
    <style:style style:name="P38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c24bf9" officeooo:paragraph-rsid="0051a714" fo:background-color="transparent" style:font-size-asian="11pt" style:font-name-complex="Verdana" style:font-size-complex="11pt"/>
    </style:style>
    <style:style style:name="P38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0557406" officeooo:paragraph-rsid="00557406" fo:background-color="transparent" style:font-size-asian="11pt" style:font-name-complex="Verdana" style:font-size-complex="11pt"/>
    </style:style>
    <style:style style:name="P39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056923b" officeooo:paragraph-rsid="0056923b" fo:background-color="transparent" style:font-size-asian="11pt" style:font-name-complex="Verdana" style:font-size-complex="11pt"/>
    </style:style>
    <style:style style:name="P391"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0572bac" officeooo:paragraph-rsid="00572bac" fo:background-color="transparent" style:font-size-asian="11pt" style:font-name-complex="Verdana" style:font-size-complex="11pt"/>
    </style:style>
    <style:style style:name="P39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057f93f" officeooo:paragraph-rsid="0057f93f" fo:background-color="transparent" style:font-size-asian="11pt" style:font-name-complex="Verdana" style:font-size-complex="11pt"/>
    </style:style>
    <style:style style:name="P393"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a2a3ac" officeooo:paragraph-rsid="005b5a3d" fo:background-color="transparent" style:font-size-asian="11pt" style:font-name-complex="Verdana" style:font-size-complex="11pt"/>
    </style:style>
    <style:style style:name="P39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00557c2a" officeooo:paragraph-rsid="00557c2a" fo:background-color="transparent" style:font-size-asian="11pt" style:font-weight-asian="bold" style:font-name-complex="Verdana" style:font-size-complex="11pt" style:font-weight-complex="bold"/>
    </style:style>
    <style:style style:name="P39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00572bac" officeooo:paragraph-rsid="00572bac" fo:background-color="transparent" style:font-size-asian="11pt" style:font-weight-asian="bold" style:font-name-complex="Verdana" style:font-size-complex="11pt" style:font-weight-complex="bold"/>
    </style:style>
    <style:style style:name="P39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005771ca" officeooo:paragraph-rsid="005771ca" fo:background-color="transparent" style:font-size-asian="11pt" style:font-weight-asian="bold" style:font-name-complex="Verdana" style:font-size-complex="11pt" style:font-weight-complex="bold"/>
    </style:style>
    <style:style style:name="P39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22f424c" officeooo:paragraph-rsid="0051a714" fo:background-color="transparent" style:font-size-asian="11pt" style:font-weight-asian="bold" style:font-name-complex="Verdana" style:font-size-complex="11pt" style:font-weight-complex="bold"/>
    </style:style>
    <style:style style:name="P39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751f891" officeooo:paragraph-rsid="0051a714" fo:background-color="transparent" style:font-size-asian="11pt" style:font-weight-asian="bold" style:font-name-complex="Verdana" style:font-size-complex="11pt" style:font-weight-complex="bold"/>
    </style:style>
    <style:style style:name="P399" style:family="paragraph" style:parent-style-name="Heading_20_2">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anguage="eu" fo:country="ES" officeooo:rsid="005b5a3d" officeooo:paragraph-rsid="005b5a3d" fo:background-color="transparent" style:font-size-asian="11pt" style:font-name-complex="Verdana" style:font-size-complex="11pt"/>
    </style:style>
    <style:style style:name="P400" style:family="paragraph" style:parent-style-name="Heading_20_2">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anguage="eu" fo:country="ES" officeooo:rsid="0067016b" officeooo:paragraph-rsid="0067016b" fo:background-color="transparent" style:font-size-asian="11pt" style:font-name-complex="Verdana" style:font-size-complex="11pt"/>
    </style:style>
    <style:style style:name="P401"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b93c5a" officeooo:paragraph-rsid="00557406" fo:background-color="transparent" style:font-size-asian="11pt" style:font-name-complex="Verdana" style:font-size-complex="11pt"/>
    </style:style>
    <style:style style:name="P402"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00557406" officeooo:paragraph-rsid="00557406" fo:background-color="transparent" style:font-size-asian="11pt" style:font-weight-asian="normal" style:font-name-complex="Verdana" style:font-size-complex="11pt"/>
    </style:style>
    <style:style style:name="P403"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0056923b" officeooo:paragraph-rsid="0056923b" fo:background-color="transparent" style:font-size-asian="11pt" style:font-weight-asian="normal" style:font-name-complex="Verdana" style:font-size-complex="11pt"/>
    </style:style>
    <style:style style:name="P404" style:family="paragraph" style:parent-style-name="Heading_20_2">
      <style:paragraph-properties fo:margin-top="0cm" fo:margin-bottom="0cm" loext:contextual-spacing="false" fo:text-align="start" style:justify-single-word="false" style:text-autospace="none"/>
      <style:text-properties style:font-name="Verdana" fo:font-size="11pt" officeooo:rsid="12b93c5a" officeooo:paragraph-rsid="0056923b" fo:background-color="transparent" style:font-size-asian="11pt" style:font-name-complex="Verdana" style:font-size-complex="11pt"/>
    </style:style>
    <style:style style:name="P405" style:family="paragraph" style:parent-style-name="Heading_20_2">
      <style:paragraph-properties fo:margin-top="0cm" fo:margin-bottom="0cm" loext:contextual-spacing="false" fo:text-align="start" style:justify-single-word="false" style:text-autospace="none"/>
      <style:text-properties style:font-name="Verdana" fo:font-size="11pt" officeooo:paragraph-rsid="0056923b" fo:background-color="transparent" style:font-size-asian="11pt" style:font-size-complex="11pt"/>
    </style:style>
    <style:style style:name="P406" style:family="paragraph" style:parent-style-name="Heading_20_2">
      <style:paragraph-properties fo:margin-top="0cm" fo:margin-bottom="0cm" loext:contextual-spacing="false" fo:text-align="start" style:justify-single-word="false" style:text-autospace="none"/>
      <style:text-properties style:font-name="Verdana" fo:font-size="11pt" fo:font-weight="normal" officeooo:rsid="1751f891" officeooo:paragraph-rsid="0057f93f" fo:background-color="transparent" style:font-size-asian="11pt" style:font-weight-asian="normal" style:font-size-complex="11pt" style:font-weight-complex="normal"/>
    </style:style>
    <style:style style:name="P407" style:family="paragraph" style:parent-style-name="Heading_20_2">
      <style:paragraph-properties fo:margin-top="0cm" fo:margin-bottom="0cm" loext:contextual-spacing="false" fo:text-align="start" style:justify-single-word="false" style:text-autospace="none"/>
      <style:text-properties style:font-name="Verdana" fo:font-size="11pt" fo:font-weight="normal" officeooo:rsid="1751f891" officeooo:paragraph-rsid="0051a714" fo:background-color="transparent" style:font-size-asian="11pt" style:font-weight-asian="normal" style:font-size-complex="11pt" style:font-weight-complex="normal"/>
    </style:style>
    <style:style style:name="P408" style:family="paragraph" style:parent-style-name="Heading_20_2">
      <style:paragraph-properties fo:margin-top="0cm" fo:margin-bottom="0cm" loext:contextual-spacing="false" fo:text-align="start" style:justify-single-word="false" style:text-autospace="none"/>
      <style:text-properties style:font-name="Verdana" fo:font-size="11pt" fo:font-weight="normal" officeooo:rsid="00583b83" officeooo:paragraph-rsid="00583b83" fo:background-color="transparent" style:font-size-asian="11pt" style:font-weight-asian="normal" style:font-size-complex="11pt" style:font-weight-complex="normal"/>
    </style:style>
    <style:style style:name="P409" style:family="paragraph" style:parent-style-name="Heading_20_2">
      <style:paragraph-properties fo:margin-top="0cm" fo:margin-bottom="0cm" loext:contextual-spacing="false" fo:text-align="start" style:justify-single-word="false" style:text-autospace="none"/>
      <style:text-properties officeooo:paragraph-rsid="005b5a3d"/>
    </style:style>
    <style:style style:name="P410" style:family="paragraph" style:parent-style-name="Standard" style:list-style-name="">
      <style:paragraph-properties fo:margin-left="0cm" fo:margin-right="0cm" fo:margin-top="0cm" fo:margin-bottom="0cm" loext:contextual-spacing="false" fo:line-height="100%" fo:text-align="start" style:justify-single-word="false" fo:text-indent="0cm" style:auto-text-indent="false" style:snap-to-layout-grid="false"/>
      <style:text-properties officeooo:paragraph-rsid="007a3721"/>
    </style:style>
    <style:style style:name="P411" style:family="paragraph" style:parent-style-name="Standard" style:list-style-name="">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fo:color="#666666" style:font-name="Verdana" fo:font-size="11pt" fo:language="es" fo:country="ES" style:text-underline-style="none" fo:font-weight="normal" officeooo:rsid="15420bc5" officeooo:paragraph-rsid="007a3721" fo:background-color="#ed1c24" style:font-name-asian="Times New Roman" style:font-size-asian="11pt" style:language-asian="es" style:country-asian="ES" style:font-weight-asian="normal" style:font-name-complex="Times New Roman" style:font-size-complex="11pt" style:font-weight-complex="normal"/>
    </style:style>
    <style:style style:name="P412" style:family="paragraph" style:parent-style-name="Standard" style:list-style-name="">
      <loext:graphic-properties draw:fill="none"/>
      <style:paragraph-properties fo:margin-left="0cm" fo:margin-right="0cm" fo:margin-top="0cm" fo:margin-bottom="0cm" loext:contextual-spacing="false" style:line-height-at-least="0cm" fo:text-align="start" style:justify-single-word="false" fo:orphans="0" fo:widows="0" fo:text-indent="0cm" style:auto-text-indent="false" fo:background-color="transparent" style:text-autospace="none" style:snap-to-layout-grid="false" style:writing-mode="lr-tb">
        <style:tab-stops>
          <style:tab-stop style:position="1.323cm"/>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14d6d3ec" officeooo:paragraph-rsid="006f8262" style:letter-kerning="true" fo:background-color="#ed1c24"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413" style:family="paragraph" style:parent-style-name="Standard" style:list-style-name="">
      <loext:graphic-properties draw:fill="none"/>
      <style:paragraph-properties fo:margin-left="0cm" fo:margin-right="0cm" fo:margin-top="0cm" fo:margin-bottom="0cm" loext:contextual-spacing="false" style:line-height-at-least="0cm" fo:text-align="start" style:justify-single-word="false" fo:orphans="0" fo:widows="0" fo:text-indent="0cm" style:auto-text-indent="false" fo:background-color="transparent" style:text-autospace="none" style:snap-to-layout-grid="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0b83625" officeooo:paragraph-rsid="006f8262" style:letter-kerning="true" fo:background-color="transparent" style:font-name-asian="Times New Roman" style:font-size-asian="11pt" style:language-asian="es" style:country-asian="ES" style:font-style-asian="normal" style:font-weight-asian="bold" style:font-name-complex="Tms Rmn" style:font-size-complex="10pt" style:language-complex="ar" style:country-complex="SA" style:font-style-complex="normal" style:font-weight-complex="bold"/>
    </style:style>
    <style:style style:name="P414"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Verdana" fo:font-size="11pt" fo:letter-spacing="normal" fo:language="eu" fo:country="ES" fo:font-style="normal" style:text-underline-style="none" fo:font-weight="normal" officeooo:rsid="17db6371" officeooo:paragraph-rsid="0051a714" style:font-name-asian="Times New Roman2" style:font-size-asian="11pt" style:language-asian="en" style:country-asian="US" style:font-style-asian="normal" style:font-weight-asian="normal" style:font-name-complex="Calibri" style:font-size-complex="11pt" style:font-weight-complex="bold"/>
    </style:style>
    <style:style style:name="P415" style:family="paragraph" style:parent-style-name="Standard" style:list-style-name="">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0051a714"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416" style:family="paragraph" style:parent-style-name="Heading_20_4" style:master-page-name="">
      <loext:graphic-properties draw:fill="none"/>
      <style:paragraph-properties fo:margin-left="0cm" fo:margin-right="0cm" fo:text-align="start" style:justify-single-word="false" fo:orphans="2" fo:widows="2" fo:text-indent="0cm" style:auto-text-indent="false" style:page-number="auto" fo:background-color="transparent" fo:keep-with-next="always" style:writing-mode="lr-tb"/>
      <style:text-properties fo:font-size="11pt" officeooo:paragraph-rsid="006f8262" style:font-size-asian="11pt"/>
    </style:style>
    <style:style style:name="P417" style:family="paragraph" style:parent-style-name="Heading_20_4">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officeooo:paragraph-rsid="006f8262" style:font-size-asian="11pt"/>
    </style:style>
    <style:style style:name="P418" style:family="paragraph" style:parent-style-name="Heading_20_4">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27cm"/>
        </style:tab-stops>
      </style:paragraph-properties>
      <style:text-properties fo:font-variant="normal" fo:text-transform="none" fo:color="#000000" style:font-name="Verdana" fo:font-size="11pt" fo:letter-spacing="normal" fo:language="es" fo:country="ES" fo:font-style="normal" style:text-underline-style="none" fo:font-weight="bold" officeooo:rsid="167ed103" officeooo:paragraph-rsid="0051a714" fo:background-color="transparent"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419" style:family="paragraph" style:parent-style-name="Heading_20_4">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27cm"/>
        </style:tab-stops>
      </style:paragraph-properties>
      <style:text-properties fo:font-variant="normal" fo:text-transform="none" fo:color="#000000" style:font-name="Verdana" fo:font-size="11pt" fo:letter-spacing="normal" fo:language="eu" fo:country="ES" fo:font-style="normal" style:text-underline-style="none" fo:font-weight="bold" officeooo:rsid="0083ce4a" officeooo:paragraph-rsid="0083ce4a" fo:background-color="transparent"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420" style:family="paragraph" style:parent-style-name="WW-Texto_20_independiente_20_21" style:list-style-name="">
      <loext:graphic-properties draw:fill="none"/>
      <style:paragraph-properties fo:margin-left="0cm" fo:margin-right="0cm" fo:margin-top="0cm" fo:margin-bottom="0cm" loext:contextual-spacing="false" style:line-height-at-least="0.176cm" fo:text-align="start" style:justify-single-word="false" fo:orphans="0" fo:widows="0" fo:text-indent="0cm" style:auto-text-indent="false" fo:background-color="transparent" style:text-autospace="none" style:snap-to-layout-grid="fals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0a0fb2b" officeooo:paragraph-rsid="006f8262"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421" style:family="paragraph" style:parent-style-name="Standard_20__28_user_29_" style:list-styl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keep-with-next="always" style:vertical-align="baseline" style:writing-mode="lr-tb"/>
      <style:text-properties style:font-name="Arial" fo:font-size="12pt" officeooo:paragraph-rsid="0051a714" style:font-size-asian="12pt" style:font-size-complex="12pt" fo:hyphenate="false" fo:hyphenation-remain-char-count="2" fo:hyphenation-push-char-count="2"/>
    </style:style>
    <style:style style:name="P422" style:family="paragraph" style:parent-style-name="Heading_20_6">
      <style:text-properties officeooo:rsid="0060284d" officeooo:paragraph-rsid="0051a714" fo:background-color="transparent" style:language-asian="eu" style:country-asian="ES"/>
    </style:style>
    <style:style style:name="P423" style:family="paragraph" style:parent-style-name="Heading_20_6">
      <style:text-properties fo:color="#808080" officeooo:rsid="0060284d" officeooo:paragraph-rsid="0051a714" fo:background-color="transparent" style:language-asian="eu" style:country-asian="ES"/>
    </style:style>
    <style:style style:name="P424" style:family="paragraph" style:parent-style-name="Heading_20_8">
      <style:text-properties style:font-name="Verdana" fo:font-weight="bold" officeooo:paragraph-rsid="0051a714" style:font-weight-asian="bold" style:font-weight-complex="bold"/>
    </style:style>
    <style:style style:name="P425" style:family="paragraph" style:parent-style-name="Heading_20_8">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style:font-name="Verdana" fo:font-size="11pt" officeooo:paragraph-rsid="006f8262" style:font-size-asian="11pt" style:font-size-complex="11pt"/>
    </style:style>
    <style:style style:name="P426" style:family="paragraph" style:parent-style-name="Heading_20_8">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051a714"/>
    </style:style>
    <style:style style:name="P427" style:family="paragraph">
      <loext:graphic-properties draw:fill="none" draw:fill-color="#ffffff"/>
      <style:paragraph-properties fo:margin-top="0cm" fo:margin-bottom="0.101cm"/>
      <style:text-properties fo:font-size="7pt" style:font-size-asian="7pt" style:font-size-complex="7pt"/>
    </style:style>
    <style:style style:name="P428" style:family="paragraph">
      <style:paragraph-properties fo:margin-top="0cm" fo:margin-bottom="0.101cm"/>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151e587a" style:font-weight-asian="bold" style:font-weight-complex="bold"/>
    </style:style>
    <style:style style:name="T4" style:family="text">
      <style:text-properties fo:font-weight="bold" officeooo:rsid="168bc3c6" style:font-weight-asian="bold" style:font-weight-complex="bold"/>
    </style:style>
    <style:style style:name="T5" style:family="text">
      <style:text-properties fo:font-weight="bold" officeooo:rsid="145b1dc8" style:font-weight-asian="bold" style:font-weight-complex="bold"/>
    </style:style>
    <style:style style:name="T6" style:family="text">
      <style:text-properties fo:font-weight="bold" officeooo:rsid="16cfed6f" style:font-weight-asian="bold" style:font-weight-complex="bold"/>
    </style:style>
    <style:style style:name="T7" style:family="text">
      <style:text-properties fo:font-weight="bold" officeooo:rsid="00713d3e" style:font-weight-asian="bold" style:font-weight-complex="bold"/>
    </style:style>
    <style:style style:name="T8" style:family="text">
      <style:text-properties fo:font-weight="bold" fo:background-color="#ffffff" loext:char-shading-value="0" style:font-weight-asian="bold" style:font-name-complex="Verdana" style:font-weight-complex="bold"/>
    </style:style>
    <style:style style:name="T9" style:family="text">
      <style:text-properties fo:font-weight="bold" officeooo:rsid="005b0bb7" fo:background-color="transparent" loext:char-shading-value="0"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17ef736c" style:font-style-asian="italic" style:font-style-complex="italic"/>
    </style:style>
    <style:style style:name="T12"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9614dc" style:letter-kerning="true" style:text-blinking="false" fo:background-color="#ed1c24" loext:char-shading-value="0"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3"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7ddee80" style:letter-kerning="true" fo:background-color="transparent" loext:char-shading-value="0" style:font-name-asian="Times New Roman2" style:font-size-asian="11pt" style:language-asian="en" style:country-asian="US" style:font-style-asian="normal" style:font-weight-asian="normal" style:font-name-complex="Calibri" style:font-size-complex="11pt" style:language-complex="ar" style:country-complex="SA" style:font-style-complex="normal" style:font-weight-complex="bold" style:text-emphasize="none"/>
    </style:style>
    <style:style style:name="T14"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7db6371" style:letter-kerning="true" fo:background-color="transparent" loext:char-shading-value="0" style:font-name-asian="Times New Roman2" style:font-size-asian="11pt" style:language-asian="en" style:country-asian="US" style:font-style-asian="normal" style:font-weight-asian="normal" style:font-name-complex="Calibri" style:font-size-complex="11pt" style:language-complex="ar" style:country-complex="SA" style:font-style-complex="normal" style:font-weight-complex="bold" style:text-emphasize="none"/>
    </style:style>
    <style:style style:name="T15"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7db6371" style:letter-kerning="true" fo:background-color="transparent" loext:char-shading-value="0" style:font-name-asian="Times New Roman2"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style>
    <style:style style:name="T16"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officeooo:rsid="128b03b5" style:letter-kerning="true" fo:background-color="transparent" loext:char-shading-value="0" style:font-name-asian="Times New Roman2" style:font-size-asian="11pt" style:rfc-language-tag-asian="es-ES-u-co-trad" style:language-asian="es" style:country-asian="ES" style:font-style-asian="normal" style:font-name-complex="Times New Roman2" style:font-size-complex="11pt" style:language-complex="ar" style:country-complex="SA" style:font-style-complex="normal" style:text-emphasize="none"/>
    </style:style>
    <style:style style:name="T17"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17db6371" style:letter-kerning="true" fo:background-color="transparent" loext:char-shading-value="0" style:font-name-asian="Times New Roman2" style:font-size-asian="11pt" style:language-asian="en" style:country-asian="US" style:font-style-asian="italic" style:font-weight-asian="normal" style:font-name-complex="Calibri" style:font-size-complex="11pt" style:language-complex="ar" style:country-complex="SA" style:font-style-complex="italic" style:font-weight-complex="normal" style:text-emphasize="none"/>
    </style:style>
    <style:style style:name="T18"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17db6371" style:letter-kerning="true" fo:background-color="transparent" loext:char-shading-value="0" style:font-name-asian="Times New Roman2" style:font-size-asian="11pt" style:language-asian="en" style:country-asian="US" style:font-style-asian="italic" style:font-weight-asian="normal" style:font-name-complex="Calibri" style:font-size-complex="11pt" style:language-complex="ar" style:country-complex="SA" style:font-style-complex="italic" style:font-weight-complex="bold" style:text-emphasize="none"/>
    </style:style>
    <style:style style:name="T19"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17ddee80" style:letter-kerning="true" fo:background-color="transparent" loext:char-shading-value="0" style:font-name-asian="Times New Roman2" style:font-size-asian="11pt" style:language-asian="en" style:country-asian="US" style:font-style-asian="italic" style:font-weight-asian="normal" style:font-name-complex="Calibri" style:font-size-complex="11pt" style:language-complex="ar" style:country-complex="SA" style:font-style-complex="italic" style:font-weight-complex="bold" style:text-emphasize="none"/>
    </style:style>
    <style:style style:name="T20"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text-shadow="none" officeooo:rsid="17da0e41" style:letter-kerning="true" fo:background-color="#ffffff" loext:char-shading-value="0" style:font-name-asian="Tahoma" style:font-size-asian="11pt" style:language-asian="es" style:country-asian="ES" style:font-name-complex="Verlag Light" style:font-size-complex="11pt" style:language-complex="ar" style:country-complex="SA" style:text-emphasize="none"/>
    </style:style>
    <style:style style:name="T21"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text-shadow="none" officeooo:rsid="17e4d0fa" style:letter-kerning="true" fo:background-color="#ffffff" loext:char-shading-value="0" style:font-name-asian="Tahoma" style:font-size-asian="11pt" style:language-asian="es" style:country-asian="ES" style:font-name-complex="Verlag Light" style:font-size-complex="11pt" style:language-complex="ar" style:country-complex="SA" style:text-emphasize="none"/>
    </style:style>
    <style:style style:name="T22"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text-shadow="none" officeooo:rsid="17e62bc5" style:letter-kerning="true" fo:background-color="#ffffff" loext:char-shading-value="0" style:font-name-asian="Tahoma" style:font-size-asian="11pt" style:language-asian="es" style:country-asian="ES" style:font-name-complex="Verlag Light" style:font-size-complex="11pt" style:language-complex="ar" style:country-complex="SA" style:text-emphasize="none"/>
    </style:style>
    <style:style style:name="T23"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7456a7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4"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6ee68fd"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5"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7a0ce78"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6"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746edf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7"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6f04ac3"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8"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7749993"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701d463"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6eeb54"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81ca8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6f04ac3"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33"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7749993"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text-shadow="none" style:text-underline-style="none" fo:font-weight="bold" officeooo:rsid="1746edfc" style:letter-kerning="true" fo:background-color="transparent" loext:char-shading-value="0" style:font-name-asian="Helv" style:font-size-asian="11pt" style:language-asian="es" style:country-asian="ES" style:font-weight-asian="bold" style:font-name-complex="Verdana" style:font-size-complex="11pt" style:language-complex="ar" style:country-complex="SA" style:font-weight-complex="bold" style:text-emphasize="none"/>
    </style:style>
    <style:style style:name="T35"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text-shadow="none" style:text-underline-style="none" fo:font-weight="bold" officeooo:rsid="1774adbd" style:letter-kerning="true" fo:background-color="transparent" loext:char-shading-value="0" style:font-name-asian="Helv" style:font-size-asian="11pt" style:language-asian="es" style:country-asian="ES" style:font-weight-asian="bold" style:font-name-complex="Verdana" style:font-size-complex="11pt" style:language-complex="ar" style:country-complex="SA" style:font-weight-complex="bold" style:text-emphasize="none"/>
    </style:style>
    <style:style style:name="T36" style:family="text">
      <style:text-properties fo:font-variant="normal" fo:text-transform="none" fo:color="#666666"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9b8706"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37" style:family="text">
      <style:text-properties fo:font-variant="normal" fo:text-transform="none" fo:color="#666666" style:text-outline="false" style:text-line-through-style="none" style:text-line-through-type="none" style:text-position="0% 100%" style:font-name="Verdana" fo:font-size="11pt" fo:language="eu" fo:country="ES" fo:font-style="normal" fo:text-shadow="none" style:text-underline-style="none" fo:font-weight="normal" officeooo:rsid="124ddc19" style:letter-kerning="true" style:text-blinking="false" fo:background-color="transparent"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text-emphasize="none"/>
    </style:style>
    <style:style style:name="T38" style:family="text">
      <style:text-properties fo:font-variant="normal" fo:text-transform="none" fo:color="#666666" style:text-outline="false" style:text-line-through-style="none" style:text-line-through-type="none" style:text-position="0% 100%" style:font-name="Verdana" fo:font-size="11pt" fo:language="es" fo:country="ES" fo:font-style="normal" fo:text-shadow="none" style:text-underline-style="none" fo:font-weight="normal" officeooo:rsid="1835eb96" fo:background-color="transparent" loext:char-shading-value="0" style:font-name-asian="Times New Roman" style:font-size-asian="11pt" style:language-asian="zh" style:country-asian="CN" style:font-style-asian="normal" style:font-weight-asian="normal" style:font-name-complex="Verlag Book1" style:language-complex="ar" style:country-complex="SA" style:font-style-complex="normal" style:text-emphasize="none"/>
    </style:style>
    <style:style style:name="T39" style:family="text">
      <style:text-properties fo:font-variant="normal" fo:text-transform="none" fo:color="#666666" style:text-outline="false" style:text-line-through-style="none" style:text-line-through-type="none" style:text-position="0% 100%" fo:letter-spacing="normal" fo:language="es" fo:country="ES" fo:font-style="normal" fo:text-shadow="none" style:text-underline-style="none" fo:font-weight="normal" officeooo:rsid="1289d985" style:letter-kerning="true" style:text-blinking="false" fo:background-color="#ffffff" loext:char-shading-value="0" style:font-name-asian="Verlag Light" style:font-style-asian="normal" style:font-weight-asian="normal" style:font-name-complex="Tms Rmn" style:language-complex="ar" style:country-complex="SA" style:font-style-complex="normal" style:text-emphasize="none"/>
    </style:style>
    <style:style style:name="T40"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bold" officeooo:rsid="1746edfc"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41"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bold" officeooo:rsid="1701d463"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42" style:family="text">
      <style:text-properties fo:font-variant="normal" fo:text-transform="none" fo:color="#666666" style:text-outline="false" style:text-line-through-style="none" style:text-line-through-type="none" style:text-position="0% 100%" fo:letter-spacing="normal" fo:font-style="normal" fo:text-shadow="none" style:text-underline-style="none" officeooo:rsid="146b0836" style:letter-kerning="true" style:text-blinking="false" fo:background-color="#ed1c24" loext:char-shading-value="0" style:font-name-asian="Helv" style:language-asian="es" style:country-asian="ES" style:font-style-asian="normal" style:font-name-complex="Times New Roman" style:language-complex="ar" style:country-complex="SA" style:font-style-complex="normal" style:font-weight-complex="bold" style:text-emphasize="none"/>
    </style:style>
    <style:style style:name="T43" style:family="text">
      <style:text-properties fo:font-variant="normal" fo:text-transform="none" fo:color="#666666" style:text-outline="false" style:text-line-through-style="none" style:text-line-through-type="none" style:text-position="0% 100%" fo:font-size="11pt" fo:letter-spacing="normal" fo:language="es" fo:country="ES" fo:font-style="normal" fo:text-shadow="none" style:text-underline-style="none" fo:font-weight="normal" officeooo:rsid="16f04ac3"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4" style:family="text">
      <style:text-properties fo:font-variant="normal" fo:text-transform="none" fo:color="#666666" style:text-outline="false" style:text-line-through-style="none" style:text-line-through-type="none" style:text-position="0% 100%" fo:font-size="11pt" fo:letter-spacing="normal" fo:language="es" fo:country="ES" fo:font-style="normal" fo:text-shadow="none" fo:font-weight="normal" officeooo:rsid="01a92622" style:letter-kerning="true" style:text-blinking="false" fo:background-color="#ffffff" loext:char-shading-value="0" style:font-name-asian="Verlag Light" style:font-size-asian="11pt" style:font-style-asian="normal" style:font-weight-asian="normal" style:font-name-complex="Tms Rmn" style:language-complex="ar" style:country-complex="SA" style:font-style-complex="normal" style:text-emphasize="none"/>
    </style:style>
    <style:style style:name="T45"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bold" officeooo:rsid="16f04ac3"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46"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normal" officeooo:rsid="172159a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7" style:family="text">
      <style:text-properties fo:font-variant="normal" fo:text-transform="none" fo:color="#666666"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9b8706"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48"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style:letter-kerning="true" style:text-blinking="false" fo:background-color="#ffffff" loext:char-shading-value="0" style:font-name-asian="Times New Roman" style:font-style-asian="normal" style:font-weight-asian="normal" style:language-complex="ar" style:country-complex="SA" style:font-style-complex="normal" style:font-weight-complex="normal" style:text-emphasize="none"/>
    </style:style>
    <style:style style:name="T49"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00777f7" style:letter-kerning="true" style:text-blinking="false"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50"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11f124c4"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text-emphasize="none"/>
    </style:style>
    <style:style style:name="T51"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000777f7" style:letter-kerning="true" style:text-blinking="false"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2"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160ec5df" style:letter-kerning="true" style:text-blinking="false"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3"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bold" officeooo:rsid="000777f7" style:letter-kerning="true" style:text-blinking="false" fo:background-color="transparent" loext:char-shading-value="0" style:font-name-asian="MS Mincho" style:font-size-asian="11pt" style:language-asian="es" style:country-asian="ES" style:font-style-asian="normal" style:font-weight-asian="bold" style:font-name-complex="Arial" style:font-size-complex="11pt" style:language-complex="ar" style:country-complex="SA" style:font-style-complex="normal" style:font-weight-complex="bold" style:text-emphasize="none"/>
    </style:style>
    <style:style style:name="T54" style:family="text">
      <style:text-properties fo:font-variant="normal" fo:text-transform="none" fo:color="#666666" style:text-outline="false" style:text-line-through-style="none" style:text-line-through-type="none" style:font-name="Verdana" fo:font-size="11pt" fo:letter-spacing="normal" fo:language="es" fo:country="ES" fo:font-style="italic" fo:text-shadow="none" style:text-underline-style="none" fo:font-weight="normal" officeooo:rsid="000777f7" style:letter-kerning="true" style:text-blinking="false" fo:background-color="transparent" loext:char-shading-value="0" style:font-name-asian="MS Mincho" style:font-size-asian="11pt" style:language-asian="es" style:country-asian="ES" style:font-style-asian="italic" style:font-weight-asian="normal" style:font-name-complex="Arial" style:font-size-complex="11pt" style:language-complex="ar" style:country-complex="SA" style:font-style-complex="italic" style:font-weight-complex="normal" style:text-emphasize="none"/>
    </style:style>
    <style:style style:name="T55" style:family="text">
      <style:text-properties fo:font-variant="normal" fo:text-transform="none" fo:color="#666666" style:text-outline="false" style:text-line-through-style="none" style:text-line-through-type="none" style:font-name="Verdana" fo:font-size="11pt" fo:letter-spacing="normal" fo:language="eu" fo:country="ES" fo:font-style="normal" fo:text-shadow="none" style:text-underline-style="none" fo:font-weight="normal" officeooo:rsid="003a4764"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6" style:family="text">
      <style:text-properties fo:font-variant="normal" fo:text-transform="none" fo:color="#666666"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7" style:family="text">
      <style:text-properties fo:font-variant="normal" fo:text-transform="none" fo:color="#666666" style:text-line-through-style="none" style:text-line-through-type="none" fo:letter-spacing="normal" fo:language="es" fo:country="ES" fo:font-style="normal" style:text-underline-style="none" fo:font-weight="normal" officeooo:rsid="1381207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8" style:family="text">
      <style:text-properties fo:font-variant="normal" fo:text-transform="none" fo:color="#666666" style:text-line-through-style="none" style:text-line-through-type="none" fo:letter-spacing="normal" fo:language="es" fo:country="ES" fo:font-style="normal" style:text-underline-style="none" fo:font-weight="normal" officeooo:rsid="10aedec4" style:letter-kerning="true" fo:background-color="transparent" loext:char-shading-value="0"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59" style:family="text">
      <style:text-properties fo:font-variant="normal" fo:text-transform="none" fo:color="#666666" style:text-line-through-style="none" style:text-line-through-type="none" fo:letter-spacing="normal" fo:language="es" fo:country="ES" fo:font-style="normal" style:text-underline-style="none" fo:font-weight="normal" officeooo:rsid="118d8ea8" style:letter-kerning="true" fo:background-color="transparent" loext:char-shading-value="0"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60" style:family="text">
      <style:text-properties fo:font-variant="normal" fo:text-transform="none" fo:color="#666666" style:text-line-through-style="none" style:text-line-through-type="none" fo:letter-spacing="normal" fo:language="es" fo:country="ES" fo:font-style="normal" style:text-underline-style="none" fo:font-weight="normal" officeooo:rsid="0916e130" style:letter-kerning="true" fo:background-color="#ffffff"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61" style:family="text">
      <style:text-properties fo:font-variant="normal" fo:text-transform="none" fo:color="#666666" style:text-line-through-style="none" style:text-line-through-type="none" fo:letter-spacing="normal" fo:language="es" fo:country="ES" fo:font-style="normal" style:text-underline-style="none" fo:font-weight="normal" officeooo:rsid="00a18680"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62" style:family="text">
      <style:text-properties fo:font-variant="normal" fo:text-transform="none" fo:color="#666666" style:text-line-through-style="none" style:text-line-through-type="none" fo:letter-spacing="normal" fo:language="es" fo:country="ES" fo:font-style="normal" style:text-underline-style="none" fo:font-weight="normal" officeooo:rsid="007668e0"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63" style:family="text">
      <style:text-properties fo:font-variant="normal" fo:text-transform="none" fo:color="#666666" style:text-line-through-style="none" style:text-line-through-type="none" fo:letter-spacing="normal" fo:language="es" fo:country="ES" fo:font-style="normal" style:text-underline-style="none" fo:font-weight="normal" officeooo:rsid="0076ad49"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64" style:family="text">
      <style:text-properties fo:font-variant="normal" fo:text-transform="none" fo:color="#666666" style:text-line-through-style="none" style:text-line-through-type="none" fo:letter-spacing="normal" fo:language="es" fo:country="ES" fo:font-style="normal" style:text-underline-style="none" officeooo:rsid="12b93c5a" style:letter-kerning="true" style:text-blinking="false" fo:background-color="#ffffff" loext:char-shading-value="0" style:font-name-asian="Times New Roman" style:language-asian="eu" style:country-asian="ES" style:font-style-asian="normal" style:font-name-complex="Verdana" style:language-complex="ar" style:country-complex="SA" style:font-style-complex="normal" style:font-weight-complex="normal"/>
    </style:style>
    <style:style style:name="T65" style:family="text">
      <style:text-properties fo:font-variant="normal" fo:text-transform="none" fo:color="#666666" style:text-line-through-style="none" style:text-line-through-type="none" fo:letter-spacing="normal" fo:language="es" fo:country="ES" fo:font-style="normal" style:text-underline-style="none" officeooo:rsid="0037a513" style:letter-kerning="true" style:text-blinking="false" fo:background-color="#ffffff" loext:char-shading-value="0" style:font-name-asian="Times New Roman" style:language-asian="eu" style:country-asian="ES" style:font-style-asian="normal" style:font-name-complex="Verdana" style:language-complex="ar" style:country-complex="SA" style:font-style-complex="normal" style:font-weight-complex="normal"/>
    </style:style>
    <style:style style:name="T66" style:family="text">
      <style:text-properties fo:font-variant="normal" fo:text-transform="none" fo:color="#666666" style:text-line-through-style="none" style:text-line-through-type="none" fo:letter-spacing="normal" fo:language="es" fo:country="ES" fo:font-style="normal" style:text-underline-style="none" officeooo:rsid="007ffd29" style:letter-kerning="true" style:text-blinking="false" fo:background-color="#ffffff" loext:char-shading-value="0" style:font-name-asian="Times New Roman" style:language-asian="eu" style:country-asian="ES" style:font-style-asian="normal" style:font-name-complex="Verdana" style:language-complex="ar" style:country-complex="SA" style:font-style-complex="normal" style:font-weight-complex="normal"/>
    </style:style>
    <style:style style:name="T67" style:family="text">
      <style:text-properties fo:font-variant="normal" fo:text-transform="none" fo:color="#666666" style:text-line-through-style="none" style:text-line-through-type="none" fo:letter-spacing="normal" fo:language="eu" fo:country="ES" fo:font-style="normal" style:text-underline-style="none" fo:font-weight="normal" officeooo:rsid="126b8085" style:letter-kerning="true"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68" style:family="text">
      <style:text-properties fo:font-variant="normal" fo:text-transform="none" fo:color="#666666" style:text-line-through-style="none" style:text-line-through-type="none" fo:letter-spacing="normal" fo:language="eu" fo:country="ES" fo:font-style="normal" style:text-underline-style="none" fo:font-weight="normal" officeooo:rsid="12b93c5a" style:letter-kerning="true"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69" style:family="text">
      <style:text-properties fo:font-variant="normal" fo:text-transform="none" fo:color="#666666" style:text-line-through-style="none" style:text-line-through-type="none" fo:letter-spacing="normal" fo:language="eu" fo:country="ES" fo:font-style="normal" style:text-underline-style="none" officeooo:rsid="0037a513" style:letter-kerning="true" style:text-blinking="false" fo:background-color="#ffffff" loext:char-shading-value="0" style:font-name-asian="Times New Roman" style:language-asian="eu" style:country-asian="ES" style:font-style-asian="normal" style:font-name-complex="Verdana" style:language-complex="ar" style:country-complex="SA" style:font-style-complex="normal" style:font-weight-complex="normal"/>
    </style:style>
    <style:style style:name="T70" style:family="text">
      <style:text-properties fo:font-variant="normal" fo:text-transform="none" fo:color="#666666" style:text-line-through-style="none" style:text-line-through-type="none" style:font-name="Verdana" fo:letter-spacing="normal" fo:language="es" fo:country="ES" fo:font-style="normal" style:text-underline-style="none" fo:font-weight="normal" officeooo:rsid="11f124c4" style:letter-kerning="true" style:text-blinking="false"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bold"/>
    </style:style>
    <style:style style:name="T71" style:family="text">
      <style:text-properties fo:font-variant="normal" fo:text-transform="none" fo:color="#666666" style:text-line-through-style="none" style:text-line-through-type="none" style:font-name="Verdana" fo:letter-spacing="normal" fo:font-style="normal" style:text-underline-style="none" style:letter-kerning="true" fo:background-color="#ffffff" loext:char-shading-value="0" style:language-asian="es" style:country-asian="ES" style:font-style-asian="normal" style:language-complex="ar" style:country-complex="SA" style:font-style-complex="normal" style:font-weight-complex="bold"/>
    </style:style>
    <style:style style:name="T72" style:family="text">
      <style:text-properties fo:font-variant="normal" fo:text-transform="none" fo:color="#666666" style:text-line-through-style="none" style:text-line-through-type="none" style:font-name="Verdana" fo:letter-spacing="normal" fo:font-style="normal" style:text-underline-style="none" officeooo:rsid="0c6765f0" style:letter-kerning="true" fo:background-color="#ffffff" loext:char-shading-value="0" style:language-asian="es" style:country-asian="ES" style:font-style-asian="normal" style:language-complex="ar" style:country-complex="SA" style:font-style-complex="normal" style:font-weight-complex="bold"/>
    </style:style>
    <style:style style:name="T73"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64ece4b" style:letter-kerning="true" fo:background-color="#ed1c24"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4" style:family="text">
      <style:text-properties fo:font-variant="normal" fo:text-transform="none" fo:color="#666666" style:text-line-through-style="none" style:text-line-through-type="none" style:font-name="Verdana" fo:font-size="11pt" fo:letter-spacing="normal" fo:font-style="normal" style:text-underline-style="none" officeooo:rsid="16ce0cd5" style:letter-kerning="true" fo:background-color="transparent" loext:char-shading-value="0" style:font-size-asian="11pt" style:language-asian="es" style:country-asian="ES" style:font-style-asian="normal" style:font-size-complex="11pt" style:language-complex="ar" style:country-complex="SA" style:font-style-complex="normal" style:font-weight-complex="bold"/>
    </style:style>
    <style:style style:name="T75" style:family="text">
      <style:text-properties fo:font-variant="normal" fo:text-transform="none" fo:color="#666666" style:text-line-through-style="none" style:text-line-through-type="none" style:text-position="0% 100%" fo:language="es" fo:country="ES" fo:font-style="normal" style:text-underline-style="none" fo:font-weight="normal" officeooo:rsid="00713d3e" style:letter-kerning="true" fo:background-color="#ffffff" loext:char-shading-value="0" style:font-name-asian="Times New Roman" style:language-asian="zh" style:country-asian="CN" style:font-style-asian="normal" style:font-weight-asian="normal" style:font-name-complex="Verlag Light" style:language-complex="ar" style:country-complex="SA" style:font-weight-complex="normal"/>
    </style:style>
    <style:style style:name="T76"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01a92622" style:letter-kerning="true" fo:background-color="#ffffff" loext:char-shading-value="0" style:font-name-asian="Verlag Light" style:font-size-asian="11pt" style:language-asian="es" style:country-asian="ES" style:font-style-asian="normal" style:font-weight-asian="normal" style:font-name-complex="Tms Rmn" style:language-complex="ar" style:country-complex="SA" style:font-style-complex="normal" style:font-weight-complex="normal"/>
    </style:style>
    <style:style style:name="T77"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1672f021" style:letter-kerning="true" fo:background-color="#ffffff"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style>
    <style:style style:name="T78" style:family="text">
      <style:text-properties fo:font-variant="normal" fo:text-transform="none" fo:color="#666666" style:text-line-through-style="none" style:text-line-through-type="none" style:text-position="0% 100%" fo:font-size="11pt" fo:language="es" fo:country="ES" fo:font-style="normal" style:text-underline-style="none" fo:font-weight="bold" officeooo:rsid="17778dc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79" style:family="text">
      <style:text-properties fo:font-variant="normal" fo:text-transform="none" fo:color="#666666" style:text-line-through-style="none" style:text-line-through-type="none" style:text-position="0% 100%" fo:font-size="11pt" fo:language="es" fo:country="ES" fo:font-style="normal" style:text-underline-style="none" fo:font-weight="normal" officeooo:rsid="12740f71" fo:background-color="#ffffff" loext:char-shading-value="0" style:font-name-asian="Times New Roman2" style:font-size-asian="11pt" style:language-asian="es" style:country-asian="ES" style:font-style-asian="normal" style:font-weight-asian="normal" style:font-name-complex="Times New Roman2" style:language-complex="ar" style:country-complex="SA" style:font-style-complex="normal" style:font-weight-complex="normal"/>
    </style:style>
    <style:style style:name="T80" style:family="text">
      <style:text-properties fo:font-variant="normal" fo:text-transform="none" fo:color="#666666" style:text-line-through-style="none" style:text-line-through-type="none" style:text-position="0% 100%" fo:font-size="11pt" fo:language="es" fo:country="ES" fo:font-style="normal" style:text-underline-style="none" fo:font-weight="normal" officeooo:rsid="18023ae6" fo:background-color="#ffffff" loext:char-shading-value="0" style:font-name-asian="Times New Roman2" style:font-size-asian="11pt" style:language-asian="es" style:country-asian="ES" style:font-style-asian="normal" style:font-weight-asian="normal" style:font-name-complex="Times New Roman2" style:language-complex="ar" style:country-complex="SA" style:font-style-complex="normal" style:font-weight-complex="normal"/>
    </style:style>
    <style:style style:name="T81" style:family="text">
      <style:text-properties fo:font-variant="normal" fo:text-transform="none" fo:color="#666666" style:text-line-through-style="none" style:text-line-through-type="none" style:text-position="0% 100%" fo:font-size="11pt" fo:language="es" fo:country="ES" fo:font-style="normal" style:text-underline-style="none" fo:font-weight="normal" officeooo:rsid="150317f0" fo:background-color="#ffffff" loext:char-shading-value="0" style:font-name-asian="Times New Roman2" style:font-size-asian="11pt" style:language-asian="es" style:country-asian="ES" style:font-style-asian="normal" style:font-weight-asian="normal" style:font-name-complex="Times New Roman2" style:language-complex="ar" style:country-complex="SA" style:font-style-complex="normal" style:font-weight-complex="normal"/>
    </style:style>
    <style:style style:name="T82" style:family="text">
      <style:text-properties fo:font-variant="normal" fo:text-transform="none" fo:color="#666666" style:text-line-through-style="none" style:text-line-through-type="none" style:text-position="0% 100%" fo:font-size="11pt" fo:language="es" fo:country="ES" fo:font-style="normal" style:text-underline-style="none" fo:font-weight="normal" officeooo:rsid="12e497da" fo:background-color="#ffffff" loext:char-shading-value="0" style:font-name-asian="Times New Roman2" style:font-size-asian="11pt" style:language-asian="es" style:country-asian="ES" style:font-style-asian="normal" style:font-weight-asian="normal" style:font-name-complex="Times New Roman2" style:language-complex="ar" style:country-complex="SA" style:font-style-complex="normal" style:font-weight-complex="normal"/>
    </style:style>
    <style:style style:name="T83" style:family="text">
      <style:text-properties fo:font-variant="normal" fo:text-transform="none" fo:color="#666666" style:text-line-through-style="none" style:text-line-through-type="none" style:text-position="0% 100%" fo:font-size="11pt" fo:language="eu" fo:country="ES" fo:font-style="normal" style:text-underline-style="none" fo:font-weight="bold" officeooo:rsid="16f04ac3"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84" style:family="text">
      <style:text-properties fo:font-variant="normal" fo:text-transform="none" fo:color="#666666" style:text-line-through-style="none" style:text-line-through-type="none" style:text-position="0% 100%" fo:letter-spacing="normal" fo:language="es" fo:country="ES" fo:font-style="normal" style:text-underline-style="none" fo:font-weight="normal" officeooo:rsid="1289d985" style:letter-kerning="true" fo:background-color="#ffffff" loext:char-shading-value="0" style:font-name-asian="Verlag Light" style:language-asian="es" style:country-asian="ES" style:font-style-asian="normal" style:font-weight-asian="normal" style:language-complex="ar" style:country-complex="SA" style:font-style-complex="normal" style:font-weight-complex="normal"/>
    </style:style>
    <style:style style:name="T85" style:family="text">
      <style:text-properties fo:font-variant="normal" fo:text-transform="none" fo:color="#666666" style:text-line-through-style="none" style:text-line-through-type="none" style:text-position="0% 100%" fo:letter-spacing="normal" fo:language="es" fo:country="ES" fo:font-style="normal" style:text-underline-style="none" fo:font-weight="normal" officeooo:rsid="1289d985" style:letter-kerning="true" fo:background-color="#ffffff" loext:char-shading-value="0" style:font-name-asian="Verlag Light" style:language-asian="es" style:country-asian="ES" style:font-style-asian="normal" style:font-weight-asian="normal" style:font-name-complex="Tms Rmn" style:language-complex="ar" style:country-complex="SA" style:font-style-complex="normal" style:font-weight-complex="normal"/>
    </style:style>
    <style:style style:name="T86" style:family="text">
      <style:text-properties fo:font-variant="normal" fo:text-transform="none" fo:color="#666666" style:text-line-through-style="none" style:text-line-through-type="none" style:text-position="0% 100%" fo:letter-spacing="normal" fo:language="es" fo:country="ES" fo:font-style="normal" style:text-underline-style="none" officeooo:rsid="1289d985" style:letter-kerning="true" fo:background-color="#ffffff" loext:char-shading-value="0" style:font-name-asian="Verlag Light" style:language-asian="es" style:country-asian="ES" style:font-style-asian="normal" style:language-complex="ar" style:country-complex="SA" style:font-style-complex="normal" style:font-weight-complex="normal"/>
    </style:style>
    <style:style style:name="T87" style:family="text">
      <style:text-properties fo:font-variant="normal" fo:text-transform="none" fo:color="#666666" style:text-line-through-style="none" style:text-line-through-type="none" style:text-position="0% 100%" style:font-name="Verdana" fo:font-size="11pt" fo:language="eu" fo:country="ES" fo:font-style="normal" style:text-underline-style="none" fo:font-weight="bold" officeooo:rsid="17749993"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88" style:family="text">
      <style:text-properties fo:font-variant="normal" fo:text-transform="none" fo:color="#666666" style:text-line-through-style="none" style:text-line-through-type="none" style:text-position="0% 100%" style:font-name="Verdana" fo:font-size="11pt" fo:language="eu" fo:country="ES" fo:font-style="normal" style:text-underline-style="none" fo:font-weight="bold" officeooo:rsid="006eeb54"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89" style:family="text">
      <style:text-properties fo:font-variant="normal" fo:text-transform="none" fo:color="#666666" style:text-line-through-style="none" style:text-line-through-type="none" style:text-position="0% 100%" style:font-name="Verdana" fo:font-size="11pt" fo:language="eu" fo:country="ES" fo:font-style="normal" style:text-underline-style="none" fo:font-weight="bold" officeooo:rsid="17718a5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90" style:family="text">
      <style:text-properties fo:font-variant="normal" fo:text-transform="none" fo:color="#666666" style:text-line-through-style="none" style:text-line-through-type="none" style:text-position="0% 100%" style:font-name="Verdana" fo:font-size="11pt" fo:letter-spacing="normal" fo:language="eu" fo:country="ES" fo:font-style="normal" style:text-underline-style="none" fo:font-weight="bold" officeooo:rsid="003a4764" style:letter-kerning="true" fo:background-color="#ed1c24" loext:char-shading-value="0" style:font-name-asian="Verdana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91"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1a9262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92"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baa87c5"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93"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969a136"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94" style:family="text">
      <style:text-properties fo:font-variant="normal" fo:text-transform="none" fo:color="#666666" style:text-line-through-style="none" style:text-line-through-type="none" fo:font-size="11pt" fo:language="eu" fo:country="ES" fo:font-style="normal" style:text-underline-style="none" fo:font-weight="normal" officeooo:rsid="124ddc19"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95" style:family="text">
      <style:text-properties fo:font-variant="normal" fo:text-transform="none" fo:color="#666666" style:text-line-through-style="none" style:text-line-through-type="none" fo:language="eu" fo:country="ES" fo:font-style="normal" style:text-underline-style="none" fo:font-weight="normal" officeooo:rsid="124ddc19" fo:background-color="#ffffff" loext:char-shading-value="0" style:font-name-asian="Helv" style:font-style-asian="normal" style:font-weight-asian="normal" style:font-name-complex="Verdana" style:language-complex="ar" style:country-complex="SA" style:font-style-complex="normal" style:font-weight-complex="normal"/>
    </style:style>
    <style:style style:name="T96" style:family="text">
      <style:text-properties fo:font-variant="normal" fo:text-transform="none" fo:color="#666666" fo:language="eu" fo:country="ES" style:font-name-complex="Verdana"/>
    </style:style>
    <style:style style:name="T97" style:family="text">
      <style:text-properties fo:font-variant="normal" fo:text-transform="none" fo:color="#666666" fo:font-size="11pt" fo:language="es" fo:country="ES" style:text-underline-style="none" fo:font-weight="normal" officeooo:rsid="0067016b" style:font-size-asian="11pt" style:language-asian="eu" style:country-asian="ES" style:font-weight-asian="normal" style:font-name-complex="Verdana" style:font-size-complex="11pt" style:font-weight-complex="normal"/>
    </style:style>
    <style:style style:name="T98" style:family="text">
      <style:text-properties fo:font-variant="normal" fo:text-transform="none" fo:color="#666666" fo:font-size="11pt" fo:language="es" fo:country="ES" style:text-underline-style="none" fo:font-weight="normal" officeooo:rsid="00683b2d" style:font-size-asian="11pt" style:language-asian="eu" style:country-asian="ES" style:font-weight-asian="normal" style:font-name-complex="Verdana" style:font-size-complex="11pt" style:font-weight-complex="normal"/>
    </style:style>
    <style:style style:name="T99" style:family="text">
      <style:text-properties fo:font-variant="normal" fo:text-transform="none" fo:color="#666666" fo:font-size="11pt" fo:language="es" fo:country="ES" style:text-underline-style="none" fo:font-weight="normal" officeooo:rsid="006a2d5c" style:font-size-asian="11pt" style:language-asian="eu" style:country-asian="ES" style:font-weight-asian="normal" style:font-name-complex="Verdana" style:font-size-complex="11pt" style:font-weight-complex="normal"/>
    </style:style>
    <style:style style:name="T100" style:family="text">
      <style:text-properties fo:font-variant="normal" fo:text-transform="none" fo:color="#666666" fo:font-size="11pt" fo:letter-spacing="normal" fo:language="eu" fo:country="ES" fo:font-style="normal" style:text-underline-style="none" fo:font-weight="bold" officeooo:rsid="112aa2ea" fo:background-color="transparent" loext:char-shading-value="0" style:font-name-asian="Verdana1" style:font-size-asian="11pt" style:font-style-asian="normal" style:font-weight-asian="bold" style:font-size-complex="11pt" style:language-complex="ar" style:country-complex="SA" style:font-style-complex="normal" style:font-weight-complex="bold"/>
    </style:style>
    <style:style style:name="T101" style:family="text">
      <style:text-properties fo:font-variant="normal" fo:text-transform="none" fo:color="#666666" fo:letter-spacing="normal" fo:font-style="normal" fo:font-weight="normal" officeooo:rsid="02f06e1c" style:letter-kerning="true" style:font-name-asian="Verdana1" style:language-asian="en" style:country-asian="US" style:font-style-asian="normal" style:font-weight-asian="normal" style:language-complex="ar" style:country-complex="SA" style:font-style-complex="normal" style:font-weight-complex="normal"/>
    </style:style>
    <style:style style:name="T102" style:family="text">
      <style:text-properties fo:font-variant="normal" fo:text-transform="none" fo:color="#666666" fo:letter-spacing="normal" fo:language="eu" fo:country="ES" fo:font-style="normal" style:text-underline-style="none" fo:font-weight="bold" officeooo:rsid="112aa2ea" fo:background-color="transparent" loext:char-shading-value="0" style:font-name-asian="Verdana1" style:font-style-asian="normal" style:font-weight-asian="bold" style:language-complex="ar" style:country-complex="SA" style:font-style-complex="normal" style:font-weight-complex="bold"/>
    </style:style>
    <style:style style:name="T103" style:family="text">
      <style:text-properties fo:font-variant="normal" fo:text-transform="none" fo:color="#666666" fo:letter-spacing="normal" fo:language="eu" fo:country="ES" fo:font-style="normal" style:text-underline-style="none" fo:font-weight="normal" officeooo:rsid="0063ad4d" fo:background-color="transparent" loext:char-shading-value="0" style:font-name-asian="Verdana1" style:font-style-asian="normal" style:font-weight-asian="normal"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05" style:family="text">
      <style:text-properties fo:font-variant="normal" fo:text-transform="none" fo:color="#000000" style:text-line-through-style="none" style:text-line-through-type="none" fo:letter-spacing="normal" fo:language="es" fo:country="ES" fo:font-style="normal" style:text-underline-style="none" fo:font-weight="bold" officeooo:rsid="006f8262" style:letter-kerning="true" fo:background-color="#ffffff" loext:char-shading-value="0" style:font-name-asian="Verdana1" style:language-asian="es" style:country-asian="ES" style:font-style-asian="normal" style:font-weight-asian="bold" style:language-complex="ar" style:country-complex="SA" style:font-style-complex="normal" style:font-weight-complex="bold"/>
    </style:style>
    <style:style style:name="T106" style:family="text">
      <style:text-properties fo:font-variant="normal" fo:text-transform="none" fo:color="#000000" style:text-line-through-style="none" style:text-line-through-type="none" fo:letter-spacing="normal" fo:language="es" fo:country="ES" fo:font-style="normal" style:text-underline-style="none" fo:font-weight="bold" officeooo:rsid="0150ec4f" style:letter-kerning="true" fo:background-color="#ffffff" loext:char-shading-value="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107" style:family="text">
      <style:text-properties fo:font-variant="normal" fo:text-transform="none" fo:color="#000000" style:text-line-through-style="none" style:text-line-through-type="none" fo:letter-spacing="normal" fo:language="es" fo:country="ES" fo:font-style="normal" style:text-underline-style="none" fo:font-weight="bold" officeooo:rsid="0077ac64" style:letter-kerning="true" fo:background-color="#ffffff" loext:char-shading-value="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108" style:family="text">
      <style:text-properties fo:font-variant="normal" fo:text-transform="none" fo:color="#000000" style:text-line-through-style="none" style:text-line-through-type="none" fo:letter-spacing="normal" fo:language="es" fo:country="ES" fo:font-style="normal" style:text-underline-style="none" fo:font-weight="bold" officeooo:rsid="02fcd1e1" style:text-blinking="false" fo:background-color="#ffffff" loext:char-shading-value="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109" style:family="text">
      <style:text-properties fo:font-variant="normal" fo:text-transform="none" fo:color="#0000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fo:letter-spacing="normal" fo:language="es" fo:country="ES" fo:font-style="normal" style:text-underline-style="none" fo:font-weight="normal" officeooo:rsid="175006b8"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fo:letter-spacing="normal" fo:language="es" fo:country="ES" fo:font-style="normal" style:text-underline-style="none" fo:font-weight="normal" officeooo:rsid="122f424c"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fo:letter-spacing="normal" fo:language="es" fo:country="ES" fo:font-style="normal" style:text-underline-style="none" fo:font-weight="normal" officeooo:rsid="0057f93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fo:letter-spacing="normal" fo:language="es" fo:country="ES" fo:font-style="normal" style:text-underline-style="none" fo:font-weight="normal" officeooo:rsid="12b520c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fo:letter-spacing="normal" fo:language="es" fo:country="ES" fo:font-style="normal" style:text-underline-style="none" fo:font-weight="normal" officeooo:rsid="0059763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fo:letter-spacing="normal" fo:language="es" fo:country="ES" fo:font-style="normal" style:text-underline-style="none" fo:font-weight="normal" officeooo:rsid="006f8262" style:letter-kerning="true" fo:background-color="#ffffff" loext:char-shading-value="0"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fo:letter-spacing="normal" fo:language="es" fo:country="ES" fo:font-style="normal" style:text-underline-style="none" fo:font-weight="normal" officeooo:rsid="0150ec4f" style:letter-kerning="true" fo:background-color="#ffffff" loext:char-shading-valu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118" style:family="text">
      <style:text-properties fo:font-variant="normal" fo:text-transform="none" fo:color="#000000" style:text-line-through-style="none" style:text-line-through-type="none" fo:letter-spacing="normal" fo:language="es" fo:country="ES" fo:font-style="normal" style:text-underline-style="none" fo:font-weight="normal" officeooo:rsid="175fa1ef"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19" style:family="text">
      <style:text-properties fo:font-variant="normal" fo:text-transform="none" fo:color="#000000" style:text-line-through-style="none" style:text-line-through-type="none" fo:letter-spacing="normal" fo:language="es" fo:country="ES" fo:font-style="normal" style:text-underline-style="none" fo:font-weight="normal" officeooo:rsid="16edfdb4"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0" style:family="text">
      <style:text-properties fo:font-variant="normal" fo:text-transform="none" fo:color="#000000" style:text-line-through-style="none" style:text-line-through-type="none" fo:letter-spacing="normal" fo:language="es" fo:country="ES" fo:font-style="normal" style:text-underline-style="none" fo:font-weight="normal" officeooo:rsid="04930ebf"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1" style:family="text">
      <style:text-properties fo:font-variant="normal" fo:text-transform="none" fo:color="#000000" style:text-line-through-style="none" style:text-line-through-type="none" fo:letter-spacing="normal" fo:language="es" fo:country="ES" fo:font-style="normal" style:text-underline-style="none" fo:font-weight="normal" officeooo:rsid="0074524b"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2" style:family="text">
      <style:text-properties fo:font-variant="normal" fo:text-transform="none" fo:color="#000000" style:text-line-through-style="none" style:text-line-through-type="none" fo:letter-spacing="normal" fo:language="es" fo:country="ES" fo:font-style="normal" style:text-underline-style="none" fo:font-weight="normal" officeooo:rsid="00757740"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3" style:family="text">
      <style:text-properties fo:font-variant="normal" fo:text-transform="none" fo:color="#000000" style:text-line-through-style="none" style:text-line-through-type="none" fo:letter-spacing="normal" fo:language="es" fo:country="ES" fo:font-style="normal" style:text-underline-style="none" fo:font-weight="normal" officeooo:rsid="007668e0"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4" style:family="text">
      <style:text-properties fo:font-variant="normal" fo:text-transform="none" fo:color="#000000" style:text-line-through-style="none" style:text-line-through-type="none" fo:letter-spacing="normal" fo:language="es" fo:country="ES" fo:font-style="normal" style:text-underline-style="none" fo:font-weight="normal" officeooo:rsid="0076ad49"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5" style:family="text">
      <style:text-properties fo:font-variant="normal" fo:text-transform="none" fo:color="#000000" style:text-line-through-style="none" style:text-line-through-type="none" fo:letter-spacing="normal" fo:language="es" fo:country="ES" fo:font-style="normal" style:text-underline-style="none" fo:font-weight="normal" officeooo:rsid="0077ac64"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6" style:family="text">
      <style:text-properties fo:font-variant="normal" fo:text-transform="none" fo:color="#000000" style:text-line-through-style="none" style:text-line-through-type="none" fo:letter-spacing="normal" fo:language="es" fo:country="ES" fo:font-style="normal" style:text-underline-style="none" fo:font-weight="normal" officeooo:rsid="1765a4f7"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7" style:family="text">
      <style:text-properties fo:font-variant="normal" fo:text-transform="none" fo:color="#000000" style:text-line-through-style="none" style:text-line-through-type="none" fo:letter-spacing="normal" fo:language="es" fo:country="ES" fo:font-style="normal" style:text-underline-style="none" fo:font-weight="normal" officeooo:rsid="17640fd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8" style:family="text">
      <style:text-properties fo:font-variant="normal" fo:text-transform="none" fo:color="#000000" style:text-line-through-style="none" style:text-line-through-type="none" fo:letter-spacing="normal" fo:language="es" fo:country="ES" fo:font-style="normal" style:text-underline-style="none" fo:font-weight="normal" officeooo:rsid="0077ea2b"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29" style:family="text">
      <style:text-properties fo:font-variant="normal" fo:text-transform="none" fo:color="#000000" style:text-line-through-style="none" style:text-line-through-type="none" fo:letter-spacing="normal" fo:language="es" fo:country="ES" fo:font-style="normal" style:text-underline-style="none" fo:font-weight="normal" officeooo:rsid="00a18680"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30" style:family="text">
      <style:text-properties fo:font-variant="normal" fo:text-transform="none" fo:color="#000000" style:text-line-through-style="none" style:text-line-through-type="none" fo:letter-spacing="normal" fo:language="es" fo:country="ES" fo:font-style="normal" style:text-underline-style="none" fo:font-weight="normal" officeooo:rsid="007668e0"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31" style:family="text">
      <style:text-properties fo:font-variant="normal" fo:text-transform="none" fo:color="#000000" style:text-line-through-style="none" style:text-line-through-type="none" fo:letter-spacing="normal" fo:language="es" fo:country="ES" fo:font-style="normal" style:text-underline-style="none" fo:font-weight="normal" officeooo:rsid="0076ad49"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32" style:family="text">
      <style:text-properties fo:font-variant="normal" fo:text-transform="none" fo:color="#000000" style:text-line-through-style="none" style:text-line-through-type="none" fo:letter-spacing="normal" fo:language="es" fo:country="ES" fo:font-style="normal" style:text-underline-style="none" fo:font-weight="normal" officeooo:rsid="0077ac64"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33" style:family="text">
      <style:text-properties fo:font-variant="normal" fo:text-transform="none" fo:color="#000000" style:text-line-through-style="none" style:text-line-through-type="none" fo:letter-spacing="normal" fo:language="eu"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fo:letter-spacing="normal" fo:language="eu" fo:country="ES" fo:font-style="normal" style:text-underline-style="none" fo:font-weight="normal" officeooo:rsid="12b93c5a"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fo:letter-spacing="normal" fo:language="eu" fo:country="ES" fo:font-style="normal" style:text-underline-style="none" fo:font-weight="normal" officeooo:rsid="007ffd29"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fo:letter-spacing="normal" fo:language="eu" fo:country="ES" fo:font-style="normal" style:text-underline-style="none" fo:font-weight="normal" officeooo:rsid="12b93c5a" style:letter-kerning="true" fo:background-color="transparent" loext:char-shading-value="0"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fo:letter-spacing="normal" fo:language="eu" fo:country="ES" fo:font-style="normal" style:text-underline-style="none" fo:font-weight="normal" officeooo:rsid="1381207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fo:letter-spacing="normal" fo:language="eu" fo:country="ES" fo:font-style="normal" style:text-underline-style="none" fo:font-weight="normal" officeooo:rsid="0175c1f3" style:letter-kerning="true" style:text-blinking="fals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fo:letter-spacing="normal" fo:language="eu" fo:country="ES" fo:font-style="normal" style:text-underline-style="none" fo:font-weight="normal" officeooo:rsid="126b8085" style:letter-kerning="true"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fo:letter-spacing="normal" fo:language="eu" fo:country="ES" fo:font-style="normal" style:text-underline-style="none" fo:font-weight="bold" officeooo:rsid="12b93c5a" style:letter-kerning="true" fo:background-color="transparent" loext:char-shading-value="0" style:font-name-asian="Verdana1" style:language-asian="es" style:country-asian="ES" style:font-style-asian="normal" style:font-weight-asian="bold" style:font-name-complex="Verdana"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fo:letter-spacing="normal" fo:language="eu" fo:country="ES" fo:font-style="normal" style:text-underline-style="none" fo:font-weight="bold" officeooo:rsid="12b93c5a" style:letter-kerning="true" style:font-name-asian="Verdana1" style:language-asian="es" style:country-asian="ES" style:font-style-asian="normal" style:font-weight-asian="bold" style:font-name-complex="Verdana" style:language-complex="ar" style:country-complex="SA" style:font-style-complex="normal" style:font-weight-complex="bold"/>
    </style:style>
    <style:style style:name="T144" style:family="text">
      <style:text-properties fo:font-variant="normal" fo:text-transform="none" fo:color="#000000" style:text-line-through-style="none" style:text-line-through-type="none" fo:letter-spacing="normal" fo:language="eu" fo:country="ES" fo:font-style="normal" style:text-underline-style="none" fo:font-weight="bold" officeooo:rsid="0175c1f3" style:letter-kerning="true" fo:background-color="#ffffff" loext:char-shading-value="0" style:font-name-asian="Times New Roman" style:language-asian="es" style:country-asian="ES" style:font-style-asian="normal" style:font-weight-asian="bold" style:font-name-complex="Times New Roman"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fo:letter-spacing="normal" fo:font-style="normal" style:text-underline-style="none" officeooo:rsid="0085a447" style:letter-kerning="true" fo:background-color="transparent" loext:char-shading-value="0" style:font-name-asian="Helv" style:font-style-asian="normal" style:language-complex="ar" style:country-complex="SA" style:font-style-complex="normal"/>
    </style:style>
    <style:style style:name="T146" style:family="text">
      <style:text-properties fo:font-variant="normal" fo:text-transform="none" fo:color="#000000" style:text-line-through-style="none" style:text-line-through-type="none" fo:letter-spacing="normal" fo:font-style="normal" style:text-underline-style="none" fo:font-weight="bold" officeooo:rsid="0058cb5c"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fo:letter-spacing="normal"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fo:letter-spacing="normal" fo:font-style="normal" style:text-underline-style="none" fo:font-weight="bold" officeooo:rsid="04a7b300"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fo:letter-spacing="normal" fo:font-style="normal" style:text-underline-style="none" fo:font-weight="bold" officeooo:rsid="10774c82"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150" style:family="text">
      <style:text-properties fo:font-variant="normal" fo:text-transform="none" fo:color="#000000" style:text-line-through-style="none" style:text-line-through-type="none" fo:letter-spacing="normal" fo:font-style="normal" style:text-underline-style="none" fo:font-weight="normal" officeooo:rsid="00f5006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15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dd0de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51e587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5d3a3bd" style:letter-kerning="true" fo:background-color="#ffffff"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5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10b23ae" style:letter-kerning="true" fo:background-color="#ffffff"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55" style:family="text">
      <style:text-properties fo:font-variant="normal" fo:text-transform="none" fo:color="#000000" style:text-line-through-style="none" style:text-line-through-type="none" style:font-name="Verdana" fo:font-size="11pt" fo:letter-spacing="normal" fo:font-style="normal" style:text-underline-style="none" officeooo:rsid="007c914a" style:letter-kerning="true" fo:background-color="#ffffff" loext:char-shading-value="0" style:font-name-asian="Times New Roman" style:font-size-asian="11pt" style:language-asian="es" style:country-asian="ES" style:font-style-asian="normal" style:font-size-complex="11pt" style:language-complex="ar" style:country-complex="SA" style:font-style-complex="normal" style:font-weight-complex="bold"/>
    </style:style>
    <style:style style:name="T156" style:family="text">
      <style:text-properties fo:font-variant="normal" fo:text-transform="none" fo:color="#000000" style:text-line-through-style="none" style:text-line-through-type="none" style:font-name="Verdana" fo:letter-spacing="normal" fo:font-style="normal" style:text-underline-style="none" officeooo:rsid="007c914a" style:letter-kerning="true" fo:background-color="#ffffff" loext:char-shading-value="0" style:font-name-asian="Times New Roman" style:language-asian="es" style:country-asian="ES" style:font-style-asian="normal" style:language-complex="ar" style:country-complex="SA" style:font-style-complex="normal"/>
    </style:style>
    <style:style style:name="T157" style:family="text">
      <style:text-properties fo:font-variant="normal" fo:text-transform="none" fo:color="#000000" style:text-line-through-style="none" style:text-line-through-type="none" style:font-name="Verdana" fo:letter-spacing="normal" fo:font-style="normal" style:text-underline-style="none" officeooo:rsid="005b0bb7" style:letter-kerning="true" fo:background-color="#ffffff" loext:char-shading-value="0" style:font-name-asian="Times New Roman" style:language-asian="es" style:country-asian="ES" style:font-style-asian="normal" style:language-complex="ar" style:country-complex="SA" style:font-style-complex="normal" style:font-weight-complex="bold"/>
    </style:style>
    <style:style style:name="T158" style:family="text">
      <style:text-properties fo:font-variant="normal" fo:text-transform="none" fo:color="#000000" style:text-line-through-style="none" style:text-line-through-type="none" style:font-name="Verdana" fo:letter-spacing="normal" fo:font-style="normal" style:text-underline-style="none" style:letter-kerning="true" fo:background-color="#ffffff" loext:char-shading-value="0" style:language-asian="es" style:country-asian="ES" style:font-style-asian="normal"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font-name="Verdana" fo:letter-spacing="normal" fo:font-style="normal" style:text-underline-style="none" officeooo:rsid="005b0bb7" style:letter-kerning="true" fo:background-color="#ffffff" loext:char-shading-value="0" style:language-asian="es" style:country-asian="ES" style:font-style-asian="normal"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font-name="Verdana" fo:letter-spacing="normal" fo:font-style="normal" style:text-underline-style="none" fo:font-weight="normal" style:letter-kerning="true" fo:background-color="#ffffff" loext:char-shading-value="0" style:language-asian="es" style:country-asian="ES" style:font-style-asian="normal" style:font-weight-asian="normal" style:language-complex="ar" style:country-complex="SA" style:font-style-complex="normal"/>
    </style:style>
    <style:style style:name="T161"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fc3487" style:letter-kerning="true" fo:background-color="#ffffff"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2"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0794566" style:letter-kerning="true" fo:background-color="#ffffff"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3"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1a9262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1a9262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7be40f"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1a9262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242b31d" style:text-blinking="false" fo:background-color="#ffffff"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68"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007c914a" style:letter-kerning="true" fo:background-color="#ffffff" loext:char-shading-value="0" style:font-name-asian="Times New Roman" style:font-size-asian="11pt" style:language-asian="es" style:country-asian="ES" style:font-style-asian="normal" style:font-weight-asian="bold" style:font-size-complex="11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fo:font-size="11pt" fo:language="eu" fo:country="ES" fo:font-style="normal" style:text-underline-style="none" fo:font-weight="normal" officeooo:rsid="124ddc19"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fo:font-size="11pt" fo:language="eu" fo:country="ES" fo:font-style="normal" style:text-underline-style="none" fo:font-weight="normal" officeooo:rsid="15b4e796"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fo:font-size="11pt" fo:language="eu" fo:country="ES" fo:font-style="normal" style:text-underline-style="none" fo:font-weight="normal" officeooo:rsid="1242b31d"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fo:font-size="11pt" fo:language="eu" fo:country="ES" fo:font-style="normal" style:text-underline-style="none" fo:font-weight="normal" officeooo:rsid="007668e0"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fo:font-size="11pt" fo:language="eu" fo:country="ES" fo:font-style="normal" style:text-underline-style="none" fo:font-weight="normal" officeooo:rsid="1705b664"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fo:font-size="11pt" fo:language="eu" fo:country="ES" fo:font-style="normal" style:text-underline-style="none" fo:font-weight="bold" officeooo:rsid="124ddc19" fo:background-color="#ffffff" loext:char-shading-value="0" style:font-name-asian="Helv" style:font-size-asian="11pt" style:font-style-asian="normal" style:font-weight-asian="bold" style:font-name-complex="Verdana" style:font-size-complex="11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bold" officeooo:rsid="1289d985" style:letter-kerning="true" fo:background-color="#ed1c24" loext:char-shading-value="0"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fo:font-weight="normal" officeooo:rsid="142ccfbf" style:letter-kerning="true" fo:background-color="#ffffff" loext:char-shading-value="0" style:font-name-asian="Verlag Light" style:font-size-asian="11pt" style:language-asian="es" style:country-asian="ES" style:font-style-asian="normal" style:font-weight-asian="normal"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fo:font-weight="normal" officeooo:rsid="1397302b" style:letter-kerning="true" fo:background-color="#ffffff" loext:char-shading-value="0" style:font-name-asian="Verlag Light" style:font-size-asian="11pt" style:language-asian="es" style:country-asian="ES" style:font-style-asian="normal" style:font-weight-asian="normal"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6ee68fd"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79"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6f04ac3"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80"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7a54e94"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81"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7749993"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82"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006eeb54"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83"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0081ca86"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84"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0083ce4a"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85"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7778dc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86" style:family="text">
      <style:text-properties fo:font-variant="normal" fo:text-transform="none" fo:color="#000000" style:text-line-through-style="none" style:text-line-through-type="none" style:text-position="0% 100%" fo:font-size="11pt" fo:language="eu" fo:country="ES" fo:font-style="normal" style:text-underline-style="none" fo:font-weight="normal" officeooo:rsid="16ee68fd" style:letter-kerning="true" fo:background-color="transparent" loext:char-shading-value="0" style:font-name-asian="SimSun"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87" style:family="text">
      <style:text-properties fo:font-variant="normal" fo:text-transform="none" fo:color="#000000" style:text-line-through-style="none" style:text-line-through-type="none" style:text-position="0% 100%" fo:font-size="11pt" fo:language="eu" fo:country="ES" fo:font-style="normal" style:text-underline-style="none" fo:font-weight="normal" officeooo:rsid="16f04ac3" style:letter-kerning="true" fo:background-color="transparent" loext:char-shading-value="0" style:font-name-asian="SimSun"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88" style:family="text">
      <style:text-properties fo:font-variant="normal" fo:text-transform="none" fo:color="#000000" style:text-line-through-style="none" style:text-line-through-type="none" style:text-position="0% 100%" fo:font-size="11pt" fo:language="eu" fo:country="ES" fo:font-style="normal" style:text-underline-style="none" fo:font-weight="normal" officeooo:rsid="0081ca86" style:letter-kerning="true" fo:background-color="transparent" loext:char-shading-value="0" style:font-name-asian="SimSun"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89" style:family="text">
      <style:text-properties fo:font-variant="normal" fo:text-transform="none" fo:color="#000000" style:text-line-through-style="none" style:text-line-through-type="none" style:text-position="0% 100%" fo:letter-spacing="normal" fo:language="es" fo:country="ES" fo:font-style="normal" style:text-underline-style="none" officeooo:rsid="1289d985" style:letter-kerning="true" fo:background-color="#ffffff" loext:char-shading-value="0" style:font-name-asian="Verlag Light" style:language-asian="es" style:country-asian="ES" style:font-style-asian="normal"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text-position="0% 100%" fo:letter-spacing="normal" fo:language="es" fo:country="ES" fo:font-style="normal" style:text-underline-style="none" officeooo:rsid="1289d985" style:letter-kerning="true" fo:background-color="#ffffff" loext:char-shading-value="0" style:font-name-asian="Verlag Light" style:language-asian="es" style:country-asian="ES" style:font-style-asian="normal" style:font-name-complex="Tms Rmn"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text-position="0% 100%" style:font-name="Verdana" fo:font-size="11pt" fo:language="es" fo:country="ES" fo:font-style="normal" style:text-underline-style="none" fo:font-weight="bold" officeooo:rsid="11e35eff" fo:background-color="transparent" loext:char-shading-value="0" style:font-name-asian="Times New Roman2" style:font-size-asian="11pt" style:language-asian="es" style:country-asian="ES" style:font-style-asian="normal" style:font-weight-asian="bold" style:font-name-complex="Times New Roman2" style:font-size-complex="11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officeooo:rsid="12740f71"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officeooo:rsid="11e35eff"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2740f71"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50317f0"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2e497da"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1e35eff"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8348d49"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11e35eff" fo:background-color="transparent" loext:char-shading-value="0" style:font-name-asian="Times New Roman2" style:font-size-asian="11pt" style:language-asian="es" style:country-asian="ES" style:font-style-asian="normal" style:font-weight-asian="bold" style:font-name-complex="Times New Roman2" style:font-size-complex="11pt" style:language-complex="ar" style:country-complex="SA" style:font-style-complex="normal" style:font-weight-complex="bold"/>
    </style:style>
    <style:style style:name="T200" style:family="text">
      <style:text-properties fo:font-variant="normal" fo:text-transform="none" fo:color="#000000" style:text-line-through-style="none" style:text-line-through-type="none" style:text-position="0% 100%" style:font-name="Verdana" fo:font-size="11pt" fo:language="eu" fo:country="ES" fo:font-style="italic" style:text-underline-style="none" fo:font-weight="normal" officeooo:rsid="11e35eff" fo:background-color="transparent" loext:char-shading-value="0" style:font-name-asian="Times New Roman2" style:font-size-asian="11pt" style:language-asian="es" style:country-asian="ES" style:font-style-asian="italic" style:font-weight-asian="normal" style:font-name-complex="Times New Roman2" style:font-size-complex="11pt" style:language-complex="ar" style:country-complex="SA" style:font-style-complex="italic" style:font-weight-complex="normal"/>
    </style:style>
    <style:style style:name="T201"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0b83625" style:letter-kerning="true" fo:background-color="transparent" loext:char-shading-value="0" style:font-name-asian="Times New Roman" style:font-size-asian="11pt" style:language-asian="es" style:country-asian="ES" style:font-style-asian="normal" style:font-weight-asian="bold" style:font-name-complex="Tms Rmn" style:font-size-complex="10pt"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style:font-name="Verdana2" fo:font-size="11pt" fo:letter-spacing="normal" fo:font-style="normal" style:text-underline-style="none" officeooo:rsid="007e00b3"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203" style:family="text">
      <style:text-properties fo:font-variant="normal" fo:text-transform="none" fo:color="#000000" style:text-line-through-style="none" style:text-line-through-type="none" style:font-name="Verdana2" fo:font-size="11pt" fo:letter-spacing="normal" fo:font-style="normal" style:text-underline-style="none" officeooo:rsid="00713d3e"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204" style:family="text">
      <style:text-properties fo:font-variant="normal" fo:text-transform="none" fo:color="#000000" style:text-line-through-style="none" style:text-line-through-type="none" fo:language="eu" fo:country="ES" fo:font-style="normal" style:text-underline-style="none" fo:font-weight="normal" officeooo:rsid="124ddc19" fo:background-color="#ffffff" loext:char-shading-value="0" style:font-name-asian="Helv" style:font-style-asian="normal" style:font-weight-asian="normal" style:font-name-complex="Verdana" style:language-complex="ar" style:country-complex="SA" style:font-style-complex="normal" style:font-weight-complex="normal"/>
    </style:style>
    <style:style style:name="T205" style:family="text">
      <style:text-properties fo:font-variant="normal" fo:text-transform="none" fo:color="#000000" style:text-line-through-style="none" style:text-line-through-type="none" fo:language="eu" fo:country="ES" fo:font-style="normal" style:text-underline-style="none" fo:font-weight="normal" officeooo:rsid="15b4e796" fo:background-color="#ffffff" loext:char-shading-value="0" style:font-name-asian="Helv" style:font-style-asian="normal" style:font-weight-asian="normal" style:font-name-complex="Verdana"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fo:language="eu" fo:country="ES" fo:font-style="normal" style:text-underline-style="none" fo:font-weight="normal" officeooo:rsid="17602e8a" fo:background-color="#ffffff" loext:char-shading-value="0" style:font-name-asian="Helv" style:font-style-asian="normal" style:font-weight-asian="normal" style:font-name-complex="Verdana" style:language-complex="ar" style:country-complex="SA" style:font-style-complex="normal" style:font-weight-complex="normal"/>
    </style:style>
    <style:style style:name="T207" style:family="text">
      <style:text-properties fo:font-variant="normal" fo:text-transform="none" fo:color="#000000" style:text-line-through-style="none" style:text-line-through-type="none" fo:language="eu" fo:country="ES" fo:font-style="normal" style:text-underline-style="none" fo:font-weight="normal" officeooo:rsid="1242b31d" fo:background-color="#ffffff" loext:char-shading-value="0" style:font-name-asian="Helv" style:font-style-asian="normal" style:font-weight-asian="normal" style:font-name-complex="Verdana"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fo:language="eu" fo:country="ES" fo:font-style="normal" style:text-underline-style="none" fo:font-weight="normal" officeooo:rsid="01329145" fo:background-color="#ffffff" loext:char-shading-value="0" style:font-name-asian="Times New Roman" style:font-style-asian="normal" style:font-weight-asian="normal" style:font-name-complex="Verdana" style:language-complex="ar" style:country-complex="SA" style:font-style-complex="normal" style:font-weight-complex="normal"/>
    </style:style>
    <style:style style:name="T209" style:family="text">
      <style:text-properties fo:font-variant="normal" fo:text-transform="none" fo:color="#000000" style:text-line-through-style="none" style:text-line-through-type="none" fo:language="eu" fo:country="ES" fo:font-style="normal" style:text-underline-style="none" fo:font-weight="normal" officeooo:rsid="0074524b" fo:background-color="#ffffff" loext:char-shading-value="0" style:font-name-asian="Times New Roman" style:font-style-asian="normal" style:font-weight-asian="normal" style:font-name-complex="Verdana"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fo:language="eu" fo:country="ES" fo:font-style="normal" style:text-underline-style="none" fo:font-weight="normal" officeooo:rsid="1242b31d" fo:background-color="#ffffff" loext:char-shading-value="0" style:font-name-asian="Times New Roman" style:font-style-asian="normal" style:font-weight-asian="normal" style:font-name-complex="Verdana" style:language-complex="ar" style:country-complex="SA" style:font-style-complex="normal" style:font-weight-complex="normal"/>
    </style:style>
    <style:style style:name="T211" style:family="text">
      <style:text-properties fo:font-variant="normal" fo:text-transform="none" fo:color="#000000" style:text-line-through-style="none" style:text-line-through-type="none" fo:language="eu" fo:country="ES" fo:font-style="normal" style:text-underline-style="none" fo:font-weight="bold" officeooo:rsid="01329145" fo:background-color="#ffffff" loext:char-shading-value="0" style:font-name-asian="Times New Roman" style:font-style-asian="normal" style:font-weight-asian="bold" style:font-name-complex="Verdana"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fo:language="eu" fo:country="ES" fo:font-style="normal" style:text-underline-style="none" fo:font-weight="bold" officeooo:rsid="124ddc19" fo:background-color="#ffffff" loext:char-shading-value="0" style:font-name-asian="Helv" style:font-style-asian="normal" style:font-weight-asian="bold" style:font-name-complex="Verdana" style:language-complex="ar" style:country-complex="SA" style:font-style-complex="normal" style:font-weight-complex="bold"/>
    </style:style>
    <style:style style:name="T2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165f81ba" fo:background-color="transparent" loext:char-shading-value="0" style:font-style-asian="normal" style:font-weight-asian="bold" style:font-style-complex="normal" style:font-weight-complex="bold" style:text-emphasize="none"/>
    </style:style>
    <style:style style:name="T214"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bold" officeooo:rsid="1746edfc" style:letter-kerning="true" fo:background-color="transparent" loext:char-shading-value="0" style:font-name-asian="Helv" style:language-asian="zh" style:country-asian="CN" style:font-style-asian="normal" style:font-weight-asian="bold" style:font-name-complex="Verdana" style:language-complex="hi" style:country-complex="IN" style:font-style-complex="normal" style:font-weight-complex="bold" style:text-emphasize="none"/>
    </style:style>
    <style:style style:name="T215"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bold" officeooo:rsid="16c9960f" style:letter-kerning="true" fo:background-color="transparent" loext:char-shading-value="0" style:font-name-asian="Helv" style:language-asian="zh" style:country-asian="CN" style:font-style-asian="normal" style:font-weight-asian="bold" style:font-name-complex="Verdana" style:language-complex="hi" style:country-complex="IN" style:font-style-complex="normal" style:font-weight-complex="bold" style:text-emphasize="none"/>
    </style:style>
    <style:style style:name="T216"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bold" officeooo:rsid="006f8262" style:letter-kerning="true" fo:background-color="transparent" loext:char-shading-value="0" style:font-name-asian="Helv" style:language-asian="zh" style:country-asian="CN" style:font-style-asian="normal" style:font-weight-asian="bold" style:font-name-complex="Verdana" style:language-complex="hi" style:country-complex="IN" style:font-style-complex="normal" style:font-weight-complex="bold" style:text-emphasize="none"/>
    </style:style>
    <style:style style:name="T217"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officeooo:rsid="1289d985" style:letter-kerning="true" style:text-blinking="false" fo:background-color="#ffffff" loext:char-shading-value="0" style:font-name-asian="Verlag Light" style:font-style-asian="normal" style:font-name-complex="Tms Rmn" style:language-complex="ar" style:country-complex="SA" style:font-style-complex="normal" style:text-emphasize="none"/>
    </style:style>
    <style:style style:name="T218"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6ee68fd"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19"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7456a7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20"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21"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1b81ae"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22"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10dcfb"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23"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24"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25"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7749993"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26"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9614dc" style:letter-kerning="true" style:text-blinking="false" fo:background-color="#ed1c24" loext:char-shading-value="0"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27"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7a0ce78"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28"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7456a7c"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29"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746edfc"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30"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7749993"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31"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6c9960f"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32"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6eeb54"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33"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81ca86"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34"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83ce4a"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35"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8b03b5" style:letter-kerning="true" fo:background-color="transparent" loext:char-shading-value="0" style:font-name-asian="Times New Roman2" style:font-size-asian="11pt" style:language-asian="es" style:country-asian="ES" style:font-style-asian="normal" style:font-weight-asian="normal" style:font-name-complex="Verlag Light" style:font-size-complex="11pt" style:language-complex="ar" style:country-complex="SA" style:font-style-complex="normal" style:font-weight-complex="normal" style:text-emphasize="none"/>
    </style:style>
    <style:style style:name="T236"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text-shadow="none" style:text-underline-style="none" fo:font-weight="bold" officeooo:rsid="1774adbd" style:letter-kerning="true" fo:background-color="transparent" loext:char-shading-value="0" style:font-name-asian="Helv" style:font-size-asian="11pt" style:language-asian="zh" style:country-asian="CN" style:font-weight-asian="bold" style:font-name-complex="Verdana" style:font-size-complex="11pt" style:language-complex="hi" style:country-complex="IN" style:font-weight-complex="bold" style:text-emphasize="none"/>
    </style:style>
    <style:style style:name="T237"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text-shadow="none" style:text-underline-style="none" fo:font-weight="bold" officeooo:rsid="1746edfc" style:letter-kerning="true" fo:background-color="transparent" loext:char-shading-value="0" style:font-name-asian="Helv" style:font-size-asian="11pt" style:language-asian="zh" style:country-asian="CN" style:font-weight-asian="bold" style:font-name-complex="Verdana" style:font-size-complex="11pt" style:language-complex="hi" style:country-complex="IN" style:font-weight-complex="bold" style:text-emphasize="none"/>
    </style:style>
    <style:style style:name="T238" style:family="text">
      <style:text-properties fo:font-variant="normal" fo:text-transform="none" fo:color="#000000" style:text-outline="false" style:text-line-through-style="none" style:text-line-through-type="none" style:text-position="0% 100%" style:font-name="Verdana" fo:font-size="11pt" fo:language="es" fo:country="ES" fo:font-style="normal" fo:text-shadow="none" style:text-underline-style="none" fo:font-weight="normal" officeooo:rsid="1835eb96" fo:background-color="transparent" loext:char-shading-value="0" style:font-name-asian="Times New Roman" style:font-size-asian="11pt" style:language-asian="zh" style:country-asian="CN" style:font-style-asian="normal" style:font-weight-asian="normal" style:font-name-complex="Verlag Book1" style:language-complex="ar" style:country-complex="SA" style:font-style-complex="normal" style:text-emphasize="none"/>
    </style:style>
    <style:style style:name="T239" style:family="text">
      <style:text-properties fo:font-variant="normal" fo:text-transform="none" fo:color="#000000" style:text-outline="false" style:text-line-through-style="none" style:text-line-through-type="none" style:text-position="0% 100%" style:font-name="Verdana" fo:font-size="11pt" fo:language="eu" fo:country="ES" fo:font-style="normal" fo:text-shadow="none" style:text-underline-style="none" fo:font-weight="normal" officeooo:rsid="1835eb96" fo:background-color="transparent" loext:char-shading-value="0" style:font-name-asian="Times New Roman" style:font-size-asian="11pt" style:language-asian="zh" style:country-asian="CN" style:font-style-asian="normal" style:font-weight-asian="normal" style:font-name-complex="Verlag Book1" style:language-complex="ar" style:country-complex="SA" style:font-style-complex="normal" style:text-emphasize="none"/>
    </style:style>
    <style:style style:name="T240" style:family="text">
      <style:text-properties fo:font-variant="normal" fo:text-transform="none" fo:color="#000000" style:text-outline="false" style:text-line-through-style="none" style:text-line-through-type="none" style:text-position="0% 100%" fo:font-size="11pt" fo:letter-spacing="normal" fo:language="eu" fo:country="ES" fo:font-style="normal" fo:text-shadow="none" style:text-underline-style="none" fo:font-weight="normal" officeooo:rsid="0c8e90e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41" style:family="text">
      <style:text-properties fo:font-variant="normal" fo:text-transform="none" fo:color="#000000" style:text-outline="false" style:text-line-through-style="none" style:text-line-through-type="none" style:text-position="0% 100%" fo:font-size="11pt" fo:letter-spacing="normal" fo:language="eu" fo:country="ES" fo:font-style="normal" fo:text-shadow="none" style:text-underline-style="none" fo:font-weight="normal" officeooo:rsid="172159a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42" style:family="text">
      <style:text-properties fo:font-variant="normal" fo:text-transform="none" fo:color="#000000" style:text-outline="false" style:text-line-through-style="none" style:text-line-through-type="none" style:text-position="0% 100%" fo:font-size="11pt" fo:letter-spacing="normal" fo:language="eu" fo:country="ES" fo:font-style="normal" fo:text-shadow="none" style:text-underline-style="none" fo:font-weight="bold" officeooo:rsid="0c8e90e7"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243"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officeooo:rsid="1289d985" style:letter-kerning="true" style:text-blinking="false" fo:background-color="transparent" loext:char-shading-value="0" style:font-name-asian="Verlag Light" style:font-size-asian="11pt" style:font-style-asian="normal" style:font-name-complex="Tms Rmn" style:font-size-complex="11pt" style:language-complex="ar" style:country-complex="SA" style:font-style-complex="normal" style:text-emphasize="none"/>
    </style:style>
    <style:style style:name="T244" style:family="text">
      <style:text-properties fo:font-variant="normal" fo:text-transform="none" fo:color="#0000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17ee6217" style:letter-kerning="true" fo:background-color="transparent" loext:char-shading-value="0" style:font-name-asian="Times New Roman2" style:font-size-asian="12pt" style:language-asian="es" style:country-asian="ES" style:font-style-asian="normal" style:font-weight-asian="normal" style:font-name-complex="Gill Light SSi" style:font-size-complex="12pt" style:language-complex="ar" style:country-complex="SA" style:font-style-complex="normal" style:font-weight-complex="normal" style:text-emphasize="none"/>
    </style:style>
    <style:style style:name="T245"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246"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officeooo:rsid="000777f7" style:letter-kerning="true" style:text-blinking="fals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247"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bold" officeooo:rsid="000777f7" style:letter-kerning="true" style:text-blinking="false" fo:background-color="transparent" loext:char-shading-value="0" style:font-name-asian="MS Mincho" style:language-asian="es" style:country-asian="ES" style:font-style-asian="normal" style:font-weight-asian="bold" style:font-name-complex="Arial" style:language-complex="ar" style:country-complex="SA" style:font-style-complex="normal" style:font-weight-complex="bold" style:text-emphasize="none"/>
    </style:style>
    <style:style style:name="T248" style:family="text">
      <style:text-properties fo:font-variant="normal" fo:text-transform="none" fo:color="#000000" style:text-outline="false" style:text-line-through-style="none" style:text-line-through-type="none" fo:letter-spacing="normal" fo:language="eu" fo:country="ES" fo:font-style="italic" fo:text-shadow="none" style:text-underline-style="none" fo:font-weight="normal" officeooo:rsid="000777f7" style:letter-kerning="true" style:text-blinking="false" fo:background-color="transparent" loext:char-shading-value="0" style:font-name-asian="MS Mincho" style:language-asian="es" style:country-asian="ES" style:font-style-asian="italic" style:font-weight-asian="normal" style:font-name-complex="Arial" style:language-complex="ar" style:country-complex="SA" style:font-style-complex="italic" style:font-weight-complex="normal" style:text-emphasize="none"/>
    </style:style>
    <style:style style:name="T249" style:family="text">
      <style:text-properties fo:font-variant="normal" fo:text-transform="none" fo:color="#000000" style:text-outline="false" style:text-line-through-style="none" style:text-line-through-type="none" fo:font-size="11pt" fo:letter-spacing="normal" fo:language="es" fo:country="ES" fo:font-style="normal" fo:text-shadow="none" style:text-underline-style="none" fo:font-weight="normal" officeooo:rsid="0539ccb4" style:letter-kerning="true" fo:background-color="#ed1c24" loext:char-shading-value="0" style:font-name-asian="Helv"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250" style:family="text">
      <style:text-properties fo:font-variant="normal" fo:text-transform="none" fo:color="#000000" fo:language="eu" fo:country="ES" style:text-underline-style="none" fo:font-weight="normal" officeooo:rsid="082a13dc" fo:background-color="transparent" loext:char-shading-value="0" style:font-name-asian="Verdana" style:font-weight-asian="normal" style:font-weight-complex="bold"/>
    </style:style>
    <style:style style:name="T251" style:family="text">
      <style:text-properties fo:font-variant="normal" fo:text-transform="none" fo:color="#000000" fo:language="eu" fo:country="ES" style:text-underline-style="none" fo:font-weight="bold" officeooo:rsid="082a13dc" fo:background-color="transparent" loext:char-shading-value="0" style:font-name-asian="Verdana" style:font-weight-asian="bold" style:font-weight-complex="bold"/>
    </style:style>
    <style:style style:name="T252" style:family="text">
      <style:text-properties fo:font-variant="normal" fo:text-transform="none" fo:color="#000000" fo:letter-spacing="normal" fo:language="eu" fo:country="ES" fo:font-style="normal" style:text-underline-style="none" fo:font-weight="normal" officeooo:rsid="17db6371" style:font-name-asian="Times New Roman2" style:language-asian="en" style:country-asian="US" style:font-style-asian="normal" style:font-weight-asian="normal" style:font-name-complex="Arial2" style:font-weight-complex="normal"/>
    </style:style>
    <style:style style:name="T253" style:family="text">
      <style:text-properties fo:font-variant="normal" fo:text-transform="none" fo:color="#000000" fo:letter-spacing="normal" fo:language="eu" fo:country="ES" fo:font-style="normal" style:text-underline-style="none" fo:font-weight="normal" officeooo:rsid="001bfcb1" style:font-name-asian="Times New Roman2" style:language-asian="en" style:country-asian="US" style:font-style-asian="normal" style:font-weight-asian="normal" style:font-name-complex="Calibri" style:font-weight-complex="normal"/>
    </style:style>
    <style:style style:name="T254" style:family="text">
      <style:text-properties fo:font-variant="normal" fo:text-transform="none" fo:color="#000000" fo:letter-spacing="normal" fo:language="eu" fo:country="ES" fo:font-style="normal" style:text-underline-style="none" fo:font-weight="normal" officeooo:rsid="17db6371" style:font-name-asian="Times New Roman2" style:language-asian="en" style:country-asian="US" style:font-style-asian="normal" style:font-weight-asian="normal" style:font-name-complex="Calibri" style:font-weight-complex="normal"/>
    </style:style>
    <style:style style:name="T255" style:family="text">
      <style:text-properties fo:font-variant="normal" fo:text-transform="none" fo:color="#000000" fo:letter-spacing="normal" fo:language="eu" fo:country="ES" fo:font-style="normal" style:text-underline-style="none" fo:font-weight="normal" officeooo:rsid="17dc3f8a" style:font-name-asian="Times New Roman2" style:language-asian="en" style:country-asian="US" style:font-style-asian="normal" style:font-weight-asian="normal" style:font-name-complex="Calibri" style:font-weight-complex="normal"/>
    </style:style>
    <style:style style:name="T256" style:family="text">
      <style:text-properties fo:font-variant="normal" fo:text-transform="none" fo:color="#000000" fo:letter-spacing="normal" fo:language="eu" fo:country="ES" fo:font-style="normal" style:text-underline-style="none" fo:font-weight="normal" officeooo:rsid="17db6371" style:font-name-asian="Times New Roman2" style:language-asian="en" style:country-asian="US" style:font-style-asian="normal" style:font-weight-asian="normal" style:font-name-complex="Calibri" style:font-weight-complex="bold"/>
    </style:style>
    <style:style style:name="T257" style:family="text">
      <style:text-properties fo:font-variant="normal" fo:text-transform="none" fo:color="#000000" fo:letter-spacing="normal" fo:language="eu" fo:country="ES" fo:font-style="normal" style:text-underline-style="none" fo:font-weight="normal" officeooo:rsid="0063ad4d" fo:background-color="transparent" loext:char-shading-value="0" style:font-name-asian="Verdana1" style:font-style-asian="normal" style:font-weight-asian="normal" style:language-complex="ar" style:country-complex="SA" style:font-style-complex="normal" style:font-weight-complex="normal"/>
    </style:style>
    <style:style style:name="T258" style:family="text">
      <style:text-properties fo:font-variant="normal" fo:text-transform="none" fo:color="#000000" fo:letter-spacing="normal" fo:language="eu" fo:country="ES" fo:font-style="normal" style:text-underline-style="none" fo:font-weight="bold" officeooo:rsid="17db6371" style:font-name-asian="Times New Roman2" style:language-asian="en" style:country-asian="US" style:font-style-asian="normal" style:font-weight-asian="bold" style:font-name-complex="Calibri" style:font-weight-complex="bold"/>
    </style:style>
    <style:style style:name="T259" style:family="text">
      <style:text-properties fo:font-variant="normal" fo:text-transform="none" fo:color="#000000" fo:letter-spacing="normal" fo:language="eu" fo:country="ES" fo:font-style="normal" style:text-underline-style="none" fo:font-weight="bold" officeooo:rsid="112aa2ea" fo:background-color="transparent" loext:char-shading-value="0" style:font-name-asian="Verdana1" style:font-style-asian="normal" style:font-weight-asian="bold" style:language-complex="ar" style:country-complex="SA" style:font-style-complex="normal" style:font-weight-complex="bold"/>
    </style:style>
    <style:style style:name="T260" style:family="text">
      <style:text-properties fo:font-variant="normal" fo:text-transform="none" fo:color="#000000" fo:letter-spacing="normal" fo:language="eu" fo:country="ES" fo:font-style="normal" style:text-underline-style="none" fo:font-weight="bold" officeooo:rsid="0063ad4d" fo:background-color="transparent" loext:char-shading-value="0" style:font-name-asian="Verdana1" style:font-style-asian="normal" style:font-weight-asian="bold" style:language-complex="ar" style:country-complex="SA" style:font-style-complex="normal" style:font-weight-complex="bold"/>
    </style:style>
    <style:style style:name="T261" style:family="text">
      <style:text-properties fo:font-variant="normal" fo:text-transform="none" fo:color="#000000" fo:letter-spacing="normal" fo:language="eu" fo:country="ES" fo:font-style="italic" style:text-underline-style="none" fo:font-weight="normal" officeooo:rsid="001bfcb1" style:font-name-asian="Times New Roman2" style:language-asian="en" style:country-asian="US" style:font-style-asian="italic" style:font-weight-asian="normal" style:font-name-complex="Calibri" style:font-style-complex="italic" style:font-weight-complex="normal"/>
    </style:style>
    <style:style style:name="T262" style:family="text">
      <style:text-properties fo:font-variant="normal" fo:text-transform="none" fo:color="#000000" fo:letter-spacing="normal" fo:language="eu" fo:country="ES" fo:font-style="italic" style:text-underline-style="none" fo:font-weight="normal" officeooo:rsid="17db6371" style:font-name-asian="Times New Roman2" style:language-asian="en" style:country-asian="US" style:font-style-asian="italic" style:font-weight-asian="normal" style:font-name-complex="Calibri" style:font-style-complex="italic" style:font-weight-complex="bold"/>
    </style:style>
    <style:style style:name="T263" style:family="text">
      <style:text-properties fo:font-variant="normal" fo:text-transform="none" fo:color="#000000" fo:letter-spacing="normal" fo:font-style="normal" officeooo:rsid="02f06e1c" style:letter-kerning="true" style:font-name-asian="Verdana1" style:language-asian="en" style:country-asian="US" style:font-style-asian="normal" style:language-complex="ar" style:country-complex="SA" style:font-style-complex="normal" style:font-weight-complex="bold"/>
    </style:style>
    <style:style style:name="T264" style:family="text">
      <style:text-properties fo:font-variant="normal" fo:text-transform="none" fo:color="#000000" fo:letter-spacing="normal" fo:font-style="normal" officeooo:rsid="02eb74d5" style:letter-kerning="true" style:font-name-asian="Verdana1" style:language-asian="en" style:country-asian="US" style:font-style-asian="normal" style:language-complex="ar" style:country-complex="SA" style:font-style-complex="normal" style:font-weight-complex="bold"/>
    </style:style>
    <style:style style:name="T265" style:family="text">
      <style:text-properties fo:font-variant="normal" fo:text-transform="none" fo:color="#000000" fo:letter-spacing="normal" fo:language="es" fo:country="ES" fo:font-style="normal" style:text-underline-style="none" fo:font-weight="bold" officeooo:rsid="0074524b"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266" style:family="text">
      <style:text-properties fo:font-variant="normal" fo:text-transform="none" fo:color="#000000" fo:letter-spacing="normal" fo:language="es" fo:country="ES" fo:font-style="normal" style:text-underline-style="none" fo:font-weight="bold" officeooo:rsid="0075774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267" style:family="text">
      <style:text-properties fo:font-variant="normal" fo:text-transform="none" fo:color="#000000" fo:letter-spacing="normal" fo:language="es" fo:country="ES" fo:font-style="normal" style:text-underline-style="none" fo:font-weight="bold" officeooo:rsid="007668e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268" style:family="text">
      <style:text-properties fo:font-variant="normal" fo:text-transform="none" fo:color="#000000" fo:letter-spacing="normal" fo:language="es" fo:country="ES" fo:font-style="normal" style:text-underline-style="none" fo:font-weight="bold" officeooo:rsid="0076ad49"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269" style:family="text">
      <style:text-properties fo:font-variant="normal" fo:text-transform="none" fo:color="#000000" fo:letter-spacing="normal" fo:language="es" fo:country="ES" fo:font-style="normal" style:text-underline-style="none" fo:font-weight="bold" officeooo:rsid="0077ac64"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270" style:family="text">
      <style:text-properties fo:font-variant="normal" fo:text-transform="none" fo:color="#000000" fo:letter-spacing="normal" fo:language="es" fo:country="ES" fo:font-style="normal" style:text-underline-style="none" fo:font-weight="bold" officeooo:rsid="0077ea2b"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271" style:family="text">
      <style:text-properties fo:font-variant="normal" fo:text-transform="none" fo:color="#000000" fo:letter-spacing="normal" fo:language="es" fo:country="ES" fo:font-style="normal" style:text-underline-style="none" fo:font-weight="normal" officeooo:rsid="047dca6f"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72" style:family="text">
      <style:text-properties fo:font-variant="normal" fo:text-transform="none" fo:color="#000000" fo:letter-spacing="normal" fo:language="es" fo:country="ES" fo:font-style="normal" style:text-underline-style="none" fo:font-weight="normal" officeooo:rsid="175fa1ef"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73" style:family="text">
      <style:text-properties fo:font-variant="normal" fo:text-transform="none" fo:color="#000000" fo:letter-spacing="normal" fo:language="es" fo:country="ES" fo:font-style="normal" style:text-underline-style="none" fo:font-weight="normal" officeooo:rsid="17602e8a"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74" style:family="text">
      <style:text-properties fo:font-variant="normal" fo:text-transform="none" fo:color="#000000" fo:letter-spacing="normal" fo:language="es" fo:country="ES" fo:font-style="normal" style:text-underline-style="none" fo:font-weight="normal" officeooo:rsid="17610ebf"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75" style:family="text">
      <style:text-properties fo:font-variant="normal" fo:text-transform="none" fo:color="#000000" fo:letter-spacing="normal" fo:language="es" fo:country="ES" fo:font-style="normal" style:text-underline-style="none" fo:font-weight="normal" officeooo:rsid="0074524b"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76" style:family="text">
      <style:text-properties fo:font-variant="normal" fo:text-transform="none" fo:color="#000000" fo:letter-spacing="normal" fo:language="es" fo:country="ES" fo:font-style="normal" style:text-underline-style="none" fo:font-weight="normal" officeooo:rsid="0075774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77" style:family="text">
      <style:text-properties fo:font-variant="normal" fo:text-transform="none" fo:color="#000000" fo:letter-spacing="normal" fo:language="es" fo:country="ES" fo:font-style="normal" style:text-underline-style="none" fo:font-weight="normal" officeooo:rsid="007668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78" style:family="text">
      <style:text-properties fo:font-variant="normal" fo:text-transform="none" fo:color="#000000" fo:letter-spacing="normal" fo:language="es" fo:country="ES" fo:font-style="normal" style:text-underline-style="none" fo:font-weight="normal" officeooo:rsid="0076ad49"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79" style:family="text">
      <style:text-properties fo:font-variant="normal" fo:text-transform="none" fo:color="#000000" fo:letter-spacing="normal" fo:language="es" fo:country="ES" fo:font-style="normal" style:text-underline-style="none" fo:font-weight="normal" officeooo:rsid="0077ac64"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80" style:family="text">
      <style:text-properties fo:font-variant="normal" fo:text-transform="none" fo:color="#000000" fo:letter-spacing="normal" fo:language="es" fo:country="ES" fo:font-style="normal" style:text-underline-style="none" fo:font-weight="normal" officeooo:rsid="0077ea2b"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81" style:family="text">
      <style:text-properties fo:font-variant="normal" fo:text-transform="none" fo:color="#000000" fo:letter-spacing="normal" fo:language="es" fo:country="ES" fo:font-style="normal" style:text-underline-style="none" fo:font-weight="normal" officeooo:rsid="0150ec4f" style:letter-kerning="true" fo:background-color="#ffffff" loext:char-shading-valu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82" style:family="text">
      <style:text-properties fo:font-variant="normal" fo:text-transform="none" fo:color="#000000" fo:letter-spacing="normal" fo:language="es" fo:country="ES" fo:font-style="normal" style:text-underline-style="none" fo:font-weight="normal" officeooo:rsid="0077ac64" style:letter-kerning="true" fo:background-color="#ffffff" loext:char-shading-valu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283" style:family="text">
      <style:text-properties fo:font-variant="normal" fo:text-transform="none" fo:color="#000000" fo:font-size="11pt" fo:language="es" fo:country="ES" style:text-underline-style="none" fo:font-weight="bold" officeooo:rsid="0067016b" style:font-size-asian="11pt" style:language-asian="eu" style:country-asian="ES" style:font-weight-asian="bold" style:font-name-complex="Verdana" style:font-size-complex="11pt" style:font-weight-complex="bold"/>
    </style:style>
    <style:style style:name="T284" style:family="text">
      <style:text-properties fo:font-variant="normal" fo:text-transform="none" fo:color="#000000" fo:font-size="11pt" fo:language="es" fo:country="ES" style:text-underline-style="none" fo:font-weight="bold" officeooo:rsid="13d73188" style:font-size-asian="11pt" style:language-asian="eu" style:country-asian="ES" style:font-weight-asian="bold" style:font-name-complex="Verdana" style:font-size-complex="11pt" style:font-weight-complex="bold"/>
    </style:style>
    <style:style style:name="T285" style:family="text">
      <style:text-properties fo:font-variant="normal" fo:text-transform="none" fo:color="#000000" fo:font-size="11pt" fo:language="es" fo:country="ES" style:text-underline-style="none" fo:font-weight="bold" officeooo:rsid="006a2d5c" style:font-size-asian="11pt" style:language-asian="eu" style:country-asian="ES" style:font-weight-asian="bold" style:font-name-complex="Verdana" style:font-size-complex="11pt" style:font-weight-complex="bold"/>
    </style:style>
    <style:style style:name="T286" style:family="text">
      <style:text-properties fo:font-variant="normal" fo:text-transform="none" fo:color="#000000" fo:font-size="11pt" fo:language="es" fo:country="ES" style:text-underline-style="none" fo:font-weight="bold" officeooo:rsid="006bb33f" style:font-size-asian="11pt" style:language-asian="eu" style:country-asian="ES" style:font-weight-asian="bold" style:font-name-complex="Verdana" style:font-size-complex="11pt" style:font-weight-complex="bold"/>
    </style:style>
    <style:style style:name="T287" style:family="text">
      <style:text-properties fo:font-variant="normal" fo:text-transform="none" fo:color="#000000" fo:font-size="11pt" fo:language="es" fo:country="ES" style:text-underline-style="none" fo:font-weight="normal" officeooo:rsid="090fa6c7" style:font-size-asian="11pt" style:language-asian="eu" style:country-asian="ES" style:font-weight-asian="normal" style:font-name-complex="Verdana" style:font-size-complex="11pt" style:font-weight-complex="normal"/>
    </style:style>
    <style:style style:name="T288" style:family="text">
      <style:text-properties fo:font-variant="normal" fo:text-transform="none" fo:color="#000000" fo:font-size="11pt" fo:language="es" fo:country="ES" style:text-underline-style="none" fo:font-weight="normal" officeooo:rsid="175724ea" style:font-size-asian="11pt" style:language-asian="eu" style:country-asian="ES" style:font-weight-asian="normal" style:font-name-complex="Verdana" style:font-size-complex="11pt" style:font-weight-complex="normal"/>
    </style:style>
    <style:style style:name="T289" style:family="text">
      <style:text-properties fo:font-variant="normal" fo:text-transform="none" fo:color="#000000" fo:font-size="11pt" fo:language="es" fo:country="ES" style:text-underline-style="none" fo:font-weight="normal" officeooo:rsid="0067016b" style:font-size-asian="11pt" style:language-asian="eu" style:country-asian="ES" style:font-weight-asian="normal" style:font-name-complex="Verdana" style:font-size-complex="11pt" style:font-weight-complex="normal"/>
    </style:style>
    <style:style style:name="T290" style:family="text">
      <style:text-properties fo:font-variant="normal" fo:text-transform="none" fo:color="#000000" fo:font-size="11pt" fo:language="es" fo:country="ES" style:text-underline-style="none" fo:font-weight="normal" officeooo:rsid="13fc3415" style:font-size-asian="11pt" style:language-asian="eu" style:country-asian="ES" style:font-weight-asian="normal" style:font-name-complex="Verdana" style:font-size-complex="11pt" style:font-weight-complex="normal"/>
    </style:style>
    <style:style style:name="T291" style:family="text">
      <style:text-properties fo:font-variant="normal" fo:text-transform="none" fo:color="#000000" fo:font-size="11pt" fo:language="es" fo:country="ES" style:text-underline-style="none" fo:font-weight="normal" officeooo:rsid="15a87aa4" style:font-size-asian="11pt" style:language-asian="eu" style:country-asian="ES" style:font-weight-asian="normal" style:font-name-complex="Verdana" style:font-size-complex="11pt" style:font-weight-complex="normal"/>
    </style:style>
    <style:style style:name="T292" style:family="text">
      <style:text-properties fo:font-variant="normal" fo:text-transform="none" fo:color="#000000" fo:font-size="11pt" fo:language="es" fo:country="ES" style:text-underline-style="none" fo:font-weight="normal" officeooo:rsid="004026ee" style:font-size-asian="11pt" style:language-asian="eu" style:country-asian="ES" style:font-weight-asian="normal" style:font-name-complex="Verdana" style:font-size-complex="11pt" style:font-weight-complex="normal"/>
    </style:style>
    <style:style style:name="T293" style:family="text">
      <style:text-properties fo:font-variant="normal" fo:text-transform="none" fo:color="#000000" fo:font-size="11pt" fo:language="es" fo:country="ES" style:text-underline-style="none" fo:font-weight="normal" officeooo:rsid="006a2d5c" style:font-size-asian="11pt" style:language-asian="eu" style:country-asian="ES" style:font-weight-asian="normal" style:font-name-complex="Verdana" style:font-size-complex="11pt" style:font-weight-complex="normal"/>
    </style:style>
    <style:style style:name="T294" style:family="text">
      <style:text-properties fo:font-variant="normal" fo:text-transform="none" fo:color="#000000" fo:font-size="11pt" fo:language="es" fo:country="ES" style:text-underline-style="none" fo:font-weight="normal" officeooo:rsid="006bb33f" style:font-size-asian="11pt" style:language-asian="eu" style:country-asian="ES" style:font-weight-asian="normal" style:font-name-complex="Verdana" style:font-size-complex="11pt" style:font-weight-complex="normal"/>
    </style:style>
    <style:style style:name="T295" style:family="text">
      <style:text-properties fo:font-variant="normal" fo:text-transform="none" fo:color="#000000" fo:font-size="11pt" fo:language="eu" fo:country="ES" style:text-underline-style="none" fo:font-weight="normal" officeooo:rsid="0067016b" style:font-size-asian="11pt" style:language-asian="eu" style:country-asian="ES" style:font-weight-asian="normal" style:font-name-complex="Verdana" style:font-size-complex="11pt" style:font-weight-complex="normal"/>
    </style:style>
    <style:style style:name="T296" style:family="text">
      <style:text-properties fo:font-variant="normal" fo:text-transform="none" fo:color="#000000" fo:font-size="11pt" fo:language="eu" fo:country="ES" style:text-underline-style="none" fo:font-weight="normal" officeooo:rsid="006a2d5c" style:font-size-asian="11pt" style:language-asian="eu" style:country-asian="ES" style:font-weight-asian="normal" style:font-name-complex="Verdana" style:font-size-complex="11pt" style:font-weight-complex="normal"/>
    </style:style>
    <style:style style:name="T297"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b242f0c" style:letter-kerning="true" style:font-name-asian="Times New Roman2" style:language-asian="es" style:country-asian="ES" style:font-style-asian="normal" style:language-complex="ar" style:country-complex="SA" style:font-style-complex="normal" style:text-emphasize="none"/>
    </style:style>
    <style:style style:name="T298"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72159a7"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299"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242f0c" style:letter-kerning="true" fo:background-color="transparent" loext:char-shading-value="0" style:font-name-asian="Times New Roman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0" style:family="text">
      <style:text-properties fo:font-variant="normal" fo:text-transform="none" style:text-outline="false" style:text-line-through-style="none" style:text-line-through-type="none" style:text-position="0% 100%" fo:font-size="11pt" fo:letter-spacing="normal" fo:language="eu" fo:country="ES" fo:font-style="normal" fo:text-shadow="none" fo:font-weight="normal" officeooo:rsid="01a92622" style:letter-kerning="true" style:text-blinking="false" fo:background-color="#ffffff" loext:char-shading-value="0" style:font-name-asian="Verlag Light" style:font-size-asian="11pt" style:font-style-asian="normal" style:font-weight-asian="normal" style:font-name-complex="Tms Rmn" style:language-complex="ar" style:country-complex="SA" style:font-style-complex="normal" style:text-emphasize="none"/>
    </style:style>
    <style:style style:name="T301" style:family="text">
      <style:text-properties fo:font-variant="normal" fo:text-transform="none" style:text-outline="false" style:text-line-through-style="none" style:text-line-through-type="none" style:text-position="0% 100%" fo:font-size="11pt" fo:letter-spacing="normal" fo:language="es" fo:country="ES" fo:font-style="normal" fo:text-shadow="none" fo:font-weight="normal" officeooo:rsid="01a92622" style:letter-kerning="true" style:text-blinking="false" fo:background-color="#ffffff" loext:char-shading-value="0" style:font-name-asian="Verlag Light" style:font-size-asian="11pt" style:font-style-asian="normal" style:font-weight-asian="normal" style:font-name-complex="Tms Rmn" style:language-complex="ar" style:country-complex="SA" style:font-style-complex="normal" style:text-emphasize="none"/>
    </style:style>
    <style:style style:name="T302" style:family="text">
      <style:text-properties fo:font-variant="normal" fo:text-transform="none" fo:language="eu" fo:country="ES" style:font-name-complex="Verdana"/>
    </style:style>
    <style:style style:name="T303" style:family="text">
      <style:text-properties fo:font-variant="normal" fo:text-transform="none" fo:language="eu" fo:country="ES" officeooo:rsid="122f424c" style:font-name-complex="Verdana"/>
    </style:style>
    <style:style style:name="T304" style:family="text">
      <style:text-properties fo:font-variant="normal" fo:text-transform="none" fo:language="eu" fo:country="ES" fo:font-weight="bold" style:font-weight-asian="bold" style:font-name-complex="Verdana" style:font-weight-complex="bold"/>
    </style:style>
    <style:style style:name="T305" style:family="text">
      <style:text-properties fo:font-variant="normal" fo:text-transform="none" fo:language="eu" fo:country="ES" fo:font-weight="bold" officeooo:rsid="0057f93f" style:font-weight-asian="bold" style:font-name-complex="Verdana" style:font-weight-complex="bold"/>
    </style:style>
    <style:style style:name="T306" style:family="text">
      <style:text-properties fo:font-variant="normal" fo:text-transform="none" style:use-window-font-color="true" style:text-line-through-style="none" style:text-line-through-type="none" style:text-position="0% 100%" fo:language="eu" fo:country="ES" fo:font-style="normal" style:text-underline-style="none" fo:font-weight="normal" officeooo:rsid="177d4fc1" style:letter-kerning="true" fo:background-color="#ffffff" loext:char-shading-value="0" style:font-name-asian="Times New Roman" style:language-asian="zh" style:country-asian="CN" style:font-style-asian="normal" style:font-weight-asian="normal" style:font-name-complex="Verlag Light" style:language-complex="ar" style:country-complex="SA" style:font-style-complex="normal" style:font-weight-complex="normal"/>
    </style:style>
    <style:style style:name="T307" style:family="text">
      <style:text-properties fo:font-variant="normal" fo:text-transform="none" style:use-window-font-color="true" style:text-line-through-style="none" style:text-line-through-type="none" style:text-position="0% 100%" fo:language="eu" fo:country="ES" fo:font-style="normal" style:text-underline-style="none" fo:font-weight="normal" officeooo:rsid="00713d3e" style:letter-kerning="true" fo:background-color="#ffffff" loext:char-shading-value="0" style:font-name-asian="Times New Roman" style:language-asian="zh" style:country-asian="CN" style:font-style-asian="normal" style:font-weight-asian="normal" style:font-name-complex="Verlag Light" style:language-complex="ar" style:country-complex="SA" style:font-style-complex="normal" style:font-weight-complex="normal"/>
    </style:style>
    <style:style style:name="T308" style:family="text">
      <style:text-properties fo:font-variant="normal" fo:text-transform="none" style:use-window-font-color="true" style:text-line-through-style="none" style:text-line-through-type="none" style:text-position="0% 100%" style:font-name="Verdana" fo:font-size="11pt" fo:language="eu" fo:country="ES" fo:font-style="normal" style:text-underline-style="none" fo:font-weight="bold" officeooo:rsid="176d2d4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09" style:family="text">
      <style:text-properties fo:font-variant="normal" fo:text-transform="none" style:use-window-font-color="true" style:text-line-through-style="none" style:text-line-through-type="none" style:text-position="0% 100%" style:font-name="Verdana" fo:font-size="11pt" fo:language="eu" fo:country="ES" fo:font-style="normal" style:text-underline-style="none" fo:font-weight="bold" officeooo:rsid="17718a5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10" style:family="text">
      <style:text-properties fo:font-variant="normal" fo:text-transform="none" style:use-window-font-color="true" style:text-line-through-style="none" style:text-line-through-type="none" style:text-position="0% 100%" fo:letter-spacing="normal" fo:language="es" fo:country="ES" fo:font-style="normal" style:text-underline-style="none" officeooo:rsid="005d5742" style:letter-kerning="true" style:font-name-asian="Verlag Light" style:language-asian="es" style:country-asian="ES" style:font-style-asian="normal" style:language-complex="ar" style:country-complex="SA" style:font-style-complex="normal" style:font-weight-complex="bold"/>
    </style:style>
    <style:style style:name="T311" style:family="text">
      <style:text-properties fo:font-variant="normal" fo:text-transform="none" style:use-window-font-color="true" style:text-line-through-style="none" style:text-line-through-type="none" style:text-position="0% 100%" fo:letter-spacing="normal" fo:language="es" fo:country="ES" fo:font-style="normal" style:text-underline-style="none" fo:font-weight="normal" officeooo:rsid="0d09e5d6" style:letter-kerning="true" style:font-name-asian="Verlag Light" style:language-asian="es" style:country-asian="ES" style:font-style-asian="normal" style:font-weight-asian="normal" style:language-complex="ar" style:country-complex="SA" style:font-style-complex="normal"/>
    </style:style>
    <style:style style:name="T312" style:family="text">
      <style:text-properties fo:font-variant="normal" fo:text-transform="none" style:use-window-font-color="true" style:text-line-through-style="none" style:text-line-through-type="none" style:text-position="0% 100%" fo:letter-spacing="normal" fo:language="es" fo:country="ES" fo:font-style="normal" style:text-underline-style="none" fo:font-weight="normal" officeooo:rsid="005b5a3d" style:letter-kerning="true" style:font-name-asian="Verlag Light" style:language-asian="es" style:country-asian="ES" style:font-style-asian="normal" style:font-weight-asian="normal" style:language-complex="ar" style:country-complex="SA" style:font-style-complex="normal"/>
    </style:style>
    <style:style style:name="T313" style:family="text">
      <style:text-properties fo:font-variant="normal" fo:text-transform="none" style:use-window-font-color="true" style:text-line-through-style="none" style:text-line-through-type="none" style:text-position="0% 100%" fo:letter-spacing="normal" fo:language="es" fo:country="ES" fo:font-style="normal" style:text-underline-style="none" fo:font-weight="normal" officeooo:rsid="005d5742" style:letter-kerning="true" style:font-name-asian="Verlag Light" style:language-asian="es" style:country-asian="ES" style:font-style-asian="normal" style:font-weight-asian="normal" style:language-complex="ar" style:country-complex="SA" style:font-style-complex="normal"/>
    </style:style>
    <style:style style:name="T314" style:family="text">
      <style:text-properties fo:font-variant="normal" fo:text-transform="none" style:use-window-font-color="true" style:text-line-through-style="none" style:text-line-through-type="none" fo:letter-spacing="normal" fo:font-style="normal" style:text-underline-style="none" fo:font-weight="bold" officeooo:rsid="127f016a"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315" style:family="text">
      <style:text-properties fo:font-variant="normal" fo:text-transform="none" style:use-window-font-color="true" style:text-line-through-style="none" style:text-line-through-type="none" fo:letter-spacing="normal" fo:font-style="normal" style:text-underline-style="none" officeooo:rsid="127f016a" style:letter-kerning="true" style:font-name-asian="Times New Roman" style:language-asian="es" style:country-asian="ES" style:font-style-asian="normal" style:language-complex="ar" style:country-complex="SA" style:font-style-complex="normal"/>
    </style:style>
    <style:style style:name="T316" style:family="text">
      <style:text-properties fo:font-variant="normal" fo:text-transform="none" style:use-window-font-color="true" style:text-outline="false" style:text-line-through-style="none" style:text-line-through-type="none" style:text-position="0% 100%" fo:letter-spacing="normal" fo:language="eu" fo:country="ES" fo:font-style="normal" fo:text-shadow="none" style:text-underline-style="none" fo:font-weight="normal" officeooo:rsid="003c57fc" style:font-name-asian="Bitstream Cyberbit" style:language-asian="hi" style:country-asian="IN" style:font-style-asian="normal" style:font-weight-asian="normal" style:font-style-complex="normal" style:text-emphasize="none"/>
    </style:style>
    <style:style style:name="T317" style:family="text">
      <style:text-properties fo:font-variant="normal" fo:text-transform="none" style:use-window-font-color="true" style:text-outline="false" style:text-line-through-style="none" style:text-line-through-type="none" style:text-position="0% 100%" fo:letter-spacing="normal" fo:language="eu" fo:country="ES" fo:font-style="normal" fo:text-shadow="none" style:text-underline-style="none" fo:font-weight="normal" officeooo:rsid="01a85ab5" style:font-name-asian="Bitstream Cyberbit" style:language-asian="hi" style:country-asian="IN" style:font-style-asian="normal" style:font-weight-asian="normal" style:font-style-complex="normal" style:text-emphasize="none"/>
    </style:style>
    <style:style style:name="T318" style:family="text">
      <style:text-properties fo:font-variant="normal" fo:text-transform="none" style:use-window-font-color="true" style:text-outline="false" style:text-line-through-style="none" style:text-line-through-type="none" style:text-position="0% 100%" fo:letter-spacing="normal" fo:language="eu" fo:country="ES" fo:font-style="normal" fo:text-shadow="none" style:text-underline-style="none" fo:font-weight="normal" officeooo:rsid="003c57fc" fo:background-color="transparent" loext:char-shading-value="0" style:font-name-asian="Bitstream Cyberbit" style:language-asian="hi" style:country-asian="IN" style:font-style-asian="normal" style:font-weight-asian="normal" style:font-style-complex="normal" style:text-emphasize="none"/>
    </style:style>
    <style:style style:name="T319" style:family="text">
      <style:text-properties fo:font-variant="normal" fo:text-transform="none" style:use-window-font-color="true" fo:font-size="11pt" fo:font-weight="normal" officeooo:rsid="17778dc0" style:font-size-asian="11pt" style:font-weight-asian="normal" style:font-name-complex="Verdana" style:font-size-complex="11pt" style:font-weight-complex="normal"/>
    </style:style>
    <style:style style:name="T320" style:family="text">
      <style:text-properties fo:font-variant="normal" fo:text-transform="none" style:use-window-font-color="true" fo:font-size="11pt" fo:font-weight="normal" officeooo:rsid="10eef187" style:font-size-asian="11pt" style:font-weight-asian="normal" style:font-name-complex="Verdana" style:font-size-complex="11pt" style:font-weight-complex="normal"/>
    </style:style>
    <style:style style:name="T321" style:family="text">
      <style:text-properties fo:font-variant="normal" fo:text-transform="none" style:use-window-font-color="true" fo:font-size="11pt" fo:font-weight="normal" officeooo:rsid="12109e29" style:font-size-asian="11pt" style:font-weight-asian="normal" style:font-name-complex="Verdana" style:font-size-complex="11pt" style:font-weight-complex="normal"/>
    </style:style>
    <style:style style:name="T322" style:family="text">
      <style:text-properties fo:font-variant="normal" fo:text-transform="none" style:use-window-font-color="true"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323" style:family="text">
      <style:text-properties fo:font-variant="normal" fo:text-transform="none" style:use-window-font-color="true" style:font-name="Verdana" fo:font-size="11pt" fo:language="eu" fo:country="ES" fo:font-weight="bold" officeooo:rsid="001b7a27" style:font-size-asian="11pt" style:language-asian="es" style:country-asian="ES" style:font-weight-asian="bold" style:font-name-complex="Verdana" style:font-size-complex="11pt" style:font-weight-complex="bold"/>
    </style:style>
    <style:style style:name="T324" style:family="text">
      <style:text-properties fo:font-variant="normal" fo:text-transform="none" style:use-window-font-color="true" style:font-name="Verdana" fo:font-size="11pt" fo:language="eu" fo:country="ES" officeooo:rsid="17524782" fo:background-color="transparent" loext:char-shading-value="0" style:font-size-asian="11pt" style:font-name-complex="Verdana" style:font-size-complex="11pt"/>
    </style:style>
    <style:style style:name="T325" style:family="text">
      <style:text-properties fo:font-variant="normal" fo:text-transform="none" style:use-window-font-color="true" style:font-name="Verdana" fo:font-size="11pt" fo:language="eu" fo:country="ES" officeooo:rsid="005b5a3d" fo:background-color="transparent" loext:char-shading-value="0" style:font-size-asian="11pt" style:font-name-complex="Verdana" style:font-size-complex="11pt"/>
    </style:style>
    <style:style style:name="T326" style:family="text">
      <style:text-properties fo:font-variant="normal" fo:text-transform="none" style:use-window-font-color="true" fo:letter-spacing="normal" fo:font-weight="bold" officeooo:rsid="00fad0b3" fo:background-color="transparent" loext:char-shading-value="0" style:font-name-asian="Times New Roman" style:language-asian="zh" style:country-asian="CN" style:font-weight-asian="bold" style:font-name-complex="Times New Roman" style:language-complex="hi" style:country-complex="IN" style:font-style-complex="normal" style:font-weight-complex="bold"/>
    </style:style>
    <style:style style:name="T327" style:family="text">
      <style:text-properties fo:font-variant="normal" fo:text-transform="none" fo:color="#80808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28" style:family="text">
      <style:text-properties fo:font-variant="normal" fo:text-transform="none" fo:color="#80808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6c9960f"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9" style:family="text">
      <style:text-properties fo:font-variant="normal" fo:text-transform="none" fo:color="#80808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660798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30" style:family="text">
      <style:text-properties fo:font-variant="normal" fo:text-transform="none" fo:color="#808080" style:text-outline="false" style:text-line-through-style="none" style:text-line-through-type="none" style:text-position="0% 100%" fo:letter-spacing="normal" fo:language="eu" fo:country="ES" fo:font-style="normal" fo:text-shadow="none" style:text-underline-style="none" fo:font-weight="bold" officeooo:rsid="16c9960f"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331" style:family="text">
      <style:text-properties fo:font-variant="normal" fo:text-transform="none" fo:color="#808080" style:text-outline="false" style:text-line-through-style="none" style:text-line-through-type="none" style:text-position="0% 100%" fo:letter-spacing="normal" fo:language="eu" fo:country="ES" fo:font-style="normal" fo:text-shadow="none" style:text-underline-style="none" fo:font-weight="bold" officeooo:rsid="1660798b"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332" style:family="text">
      <style:text-properties fo:font-variant="normal" fo:text-transform="none" fo:color="#808080" style:text-outline="false" style:text-line-through-style="none" style:text-line-through-type="none" style:text-position="0% 100%" fo:letter-spacing="normal" fo:language="eu" fo:country="ES" fo:font-style="normal" fo:text-shadow="none" style:text-underline-style="none" fo:font-weight="bold" officeooo:rsid="006f8262"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333" style:family="text">
      <style:text-properties fo:font-variant="normal" fo:text-transform="none" fo:color="#808080" style:text-line-through-style="none" style:text-line-through-type="none" fo:letter-spacing="normal" fo:font-style="normal" style:text-underline-style="none" officeooo:rsid="0085a447" style:letter-kerning="true" fo:background-color="transparent" loext:char-shading-value="0" style:font-name-asian="Helv" style:font-style-asian="normal" style:language-complex="ar" style:country-complex="SA" style:font-style-complex="normal"/>
    </style:style>
    <style:style style:name="T334" style:family="text">
      <style:text-properties fo:font-variant="normal" fo:text-transform="none" fo:color="#808080" style:text-line-through-style="none" style:text-line-through-type="none" fo:letter-spacing="normal" fo:font-style="normal" style:text-underline-style="none" fo:font-weight="bold" officeooo:rsid="0085a447" style:letter-kerning="true" fo:background-color="#ed1c24" loext:char-shading-value="0" style:font-name-asian="Helv" style:font-style-asian="normal" style:font-weight-asian="bold" style:language-complex="ar" style:country-complex="SA" style:font-style-complex="normal" style:font-weight-complex="bold"/>
    </style:style>
    <style:style style:name="T335" style:family="text">
      <style:text-properties fo:font-variant="normal" fo:text-transform="none" fo:color="#808080" style:text-line-through-style="none" style:text-line-through-type="none" fo:letter-spacing="normal"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336"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1a9262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37"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dd0de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38" style:family="text">
      <style:text-properties fo:font-variant="normal" fo:text-transform="none" fo:color="#808080" style:text-line-through-style="none" style:text-line-through-type="none" style:font-name="Verdana" fo:letter-spacing="normal" fo:font-style="normal" style:text-underline-style="none" fo:font-weight="normal" style:letter-kerning="true" fo:background-color="#ffffff" loext:char-shading-value="0" style:language-asian="es" style:country-asian="ES" style:font-style-asian="normal" style:font-weight-asian="normal" style:language-complex="ar" style:country-complex="SA" style:font-style-complex="normal"/>
    </style:style>
    <style:style style:name="T339" style:family="text">
      <style:text-properties fo:font-variant="normal" fo:text-transform="none" fo:color="#808080" fo:letter-spacing="normal" fo:font-style="normal" fo:font-weight="normal" officeooo:rsid="02f06e1c" style:letter-kerning="true" style:font-name-asian="Verdana1" style:language-asian="en" style:country-asian="US" style:font-style-asian="normal" style:font-weight-asian="normal" style:language-complex="ar" style:country-complex="SA" style:font-style-complex="normal" style:font-weight-complex="normal"/>
    </style:style>
    <style:style style:name="T340" style:family="text">
      <style:text-properties fo:font-variant="normal" fo:text-transform="none" fo:color="#808080" fo:letter-spacing="normal" fo:font-style="normal" fo:font-weight="normal" officeooo:rsid="02ffa103" style:letter-kerning="true" style:font-name-asian="Verdana1" style:language-asian="en" style:country-asian="US" style:font-style-asian="normal" style:font-weight-asian="normal" style:language-complex="ar" style:country-complex="SA" style:font-style-complex="normal" style:font-weight-complex="normal"/>
    </style:style>
    <style:style style:name="T341" style:family="text">
      <style:text-properties fo:font-variant="normal" fo:text-transform="none" fo:color="#808080" fo:language="eu" fo:country="ES" style:text-underline-style="none" fo:font-weight="normal" officeooo:rsid="082a13dc" fo:background-color="transparent" loext:char-shading-value="0" style:font-name-asian="Verdana" style:font-weight-asian="normal" style:font-weight-complex="bold"/>
    </style:style>
    <style:style style:name="T342" style:family="text">
      <style:text-properties fo:font-variant="normal" fo:text-transform="none" style:text-line-through-style="none" style:text-line-through-type="none" style:text-position="0% 100%" fo:font-size="11pt" fo:letter-spacing="normal" fo:language="eu" fo:country="ES" fo:font-style="normal" style:text-underline-style="none" fo:font-weight="normal" officeooo:rsid="01a92622" style:letter-kerning="true" fo:background-color="#ffffff" loext:char-shading-value="0" style:font-name-asian="Verlag Light" style:font-size-asian="11pt" style:language-asian="es" style:country-asian="ES" style:font-style-asian="normal" style:font-weight-asian="normal" style:font-name-complex="Tms Rmn"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1pt" fo:letter-spacing="normal" fo:language="es" fo:country="ES" fo:font-style="normal" style:text-underline-style="none" fo:font-weight="normal" officeooo:rsid="01a92622" style:letter-kerning="true" fo:background-color="#ffffff" loext:char-shading-value="0" style:font-name-asian="Verlag Light" style:font-size-asian="11pt" style:language-asian="es" style:country-asian="ES" style:font-style-asian="normal" style:font-weight-asian="normal" style:font-name-complex="Tms Rmn" style:language-complex="ar" style:country-complex="SA" style:font-style-complex="normal" style:font-weight-complex="normal"/>
    </style:style>
    <style:style style:name="T344"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font-name-asian="Times New Roman" style:language-asian="zh" style:country-asian="CN" style:font-style-asian="normal" style:font-weight-asian="normal" style:language-complex="hi" style:country-complex="IN" style:font-style-complex="normal"/>
    </style:style>
    <style:style style:name="T345" style:family="text">
      <style:text-properties fo:font-variant="normal" fo:text-transform="none" fo:color="#0000ff" style:text-line-through-style="none" style:text-line-through-type="none" style:font-name="Verdana" fo:font-size="11pt" fo:letter-spacing="normal" fo:language="es" fo:country="ES" fo:font-style="normal" style:text-underline-style="none" fo:font-weight="bold" officeooo:rsid="02dd0de2"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346" style:family="text">
      <style:text-properties fo:font-variant="normal" fo:text-transform="none" fo:color="#6666ff" fo:letter-spacing="normal" fo:font-style="normal" fo:font-weight="normal" officeooo:rsid="02f06e1c" style:letter-kerning="true" style:font-name-asian="Verdana1" style:language-asian="en" style:country-asian="US" style:font-style-asian="normal" style:font-weight-asian="normal" style:language-complex="ar" style:country-complex="SA" style:font-style-complex="normal" style:font-weight-complex="normal"/>
    </style:style>
    <style:style style:name="T347" style:family="text">
      <style:text-properties fo:language="eu" fo:country="ES"/>
    </style:style>
    <style:style style:name="T348" style:family="text">
      <style:text-properties fo:language="eu" fo:country="ES" fo:font-weight="bold" officeooo:rsid="1592c47b" style:font-weight-asian="bold" style:font-name-complex="Verdana"/>
    </style:style>
    <style:style style:name="T349" style:family="text">
      <style:text-properties fo:language="eu" fo:country="ES" fo:font-weight="bold" officeooo:rsid="00523ca4" style:font-weight-asian="bold" style:font-name-complex="Verdana"/>
    </style:style>
    <style:style style:name="T350" style:family="text">
      <style:text-properties fo:language="eu" fo:country="ES" fo:font-weight="bold" fo:background-color="#ffffff" loext:char-shading-value="0" style:font-weight-asian="bold" style:font-name-complex="Verdana"/>
    </style:style>
    <style:style style:name="T351" style:family="text">
      <style:text-properties fo:language="eu" fo:country="ES" fo:font-weight="bold" officeooo:rsid="175fa1ef" fo:background-color="#ffffff" loext:char-shading-value="0" style:font-weight-asian="bold" style:font-name-complex="Verdana"/>
    </style:style>
    <style:style style:name="T352" style:family="text">
      <style:text-properties fo:language="eu" fo:country="ES" officeooo:rsid="172159a7"/>
    </style:style>
    <style:style style:name="T353" style:family="text">
      <style:text-properties fo:color="#666666"/>
    </style:style>
    <style:style style:name="T354" style:family="text">
      <style:text-properties fo:color="#666666" fo:language="eu" fo:country="ES" fo:font-weight="bold" officeooo:rsid="00523ca4" style:font-weight-asian="bold" style:font-name-complex="Verdana"/>
    </style:style>
    <style:style style:name="T355" style:family="text">
      <style:text-properties fo:color="#666666" style:text-outline="false" style:text-line-through-style="none" style:text-line-through-type="none" fo:letter-spacing="normal" fo:language="es" fo:country="ES" fo:font-style="normal" fo:text-shadow="none" style:text-underline-style="none" officeooo:rsid="0037a513" style:letter-kerning="true" style:text-blinking="false" fo:background-color="#ffffff" loext:char-shading-value="0" style:font-name-asian="Times New Roman" style:language-asian="eu" style:country-asian="ES" style:font-style-asian="normal" style:language-complex="ar" style:country-complex="SA" style:font-style-complex="normal" style:font-weight-complex="normal" style:text-emphasize="none"/>
    </style:style>
    <style:style style:name="T356" style:family="text">
      <style:text-properties fo:color="#666666" style:text-outline="false" style:text-line-through-style="none" style:text-line-through-type="none" style:text-position="0% 100%" fo:font-size="11pt" fo:letter-spacing="normal" fo:text-shadow="none" fo:font-weight="normal" officeooo:rsid="01a92622" style:letter-kerning="true" style:text-blinking="false" fo:background-color="#ffffff" loext:char-shading-value="0" style:font-name-asian="Verlag Light" style:font-size-asian="11pt" style:font-weight-asian="normal" style:font-size-complex="11pt" style:font-weight-complex="normal" style:text-emphasize="none"/>
    </style:style>
    <style:style style:name="T357" style:family="text">
      <style:text-properties fo:color="#666666" style:text-outline="false" style:text-line-through-style="none" style:text-line-through-type="none" style:text-position="0% 100%" fo:font-size="11pt" fo:text-shadow="none" officeooo:rsid="01a92622" style:text-blinking="false" fo:background-color="transparent" loext:char-shading-value="0" style:font-size-asian="11pt" style:text-emphasize="none"/>
    </style:style>
    <style:style style:name="T358" style:family="text">
      <style:text-properties fo:color="#666666" style:text-outline="false" style:text-line-through-style="none" style:text-line-through-type="none" style:text-position="0% 100%" fo:font-size="11pt" fo:text-shadow="none" fo:font-weight="normal" officeooo:rsid="01a92622" style:letter-kerning="true" style:text-blinking="false" fo:background-color="#ffffff" loext:char-shading-value="0" style:font-name-asian="Verlag Light" style:font-size-asian="11pt" style:font-weight-asian="normal" style:font-name-complex="Tms Rmn" style:text-emphasize="none"/>
    </style:style>
    <style:style style:name="T359" style:family="text">
      <style:text-properties fo:color="#666666" style:text-outline="false" style:text-line-through-style="none" style:text-line-through-type="none" style:text-position="0% 100%" fo:font-size="11pt" fo:text-shadow="none" fo:font-weight="normal" officeooo:rsid="01a92622" style:letter-kerning="true" style:text-blinking="false" fo:background-color="#ffffff" loext:char-shading-value="0" style:font-name-asian="Verlag Light" style:font-size-asian="11pt" style:font-weight-asian="normal" style:font-weight-complex="normal" style:text-emphasize="none"/>
    </style:style>
    <style:style style:name="T360" style:family="text">
      <style:text-properties fo:color="#666666" style:text-outline="false" style:text-line-through-style="none" style:text-line-through-type="none" style:text-position="0% 100%" fo:letter-spacing="normal" fo:text-shadow="none" style:text-underline-style="none" fo:font-weight="normal" officeooo:rsid="1289d985" style:letter-kerning="true" style:text-blinking="false" fo:background-color="#ffffff" loext:char-shading-value="0" style:font-name-asian="Verlag Light" style:font-weight-asian="normal" style:font-size-complex="11pt" style:font-weight-complex="normal" style:text-emphasize="none"/>
    </style:style>
    <style:style style:name="T361" style:family="text">
      <style:text-properties fo:color="#666666" style:text-outline="false" style:text-line-through-style="none" style:text-line-through-type="none" style:text-position="0% 100%" style:font-name="Verdana" fo:font-size="11pt" fo:text-shadow="none" style:text-underline-style="none" fo:font-weight="bold" officeooo:rsid="1210dcfb" fo:background-color="transparent" loext:char-shading-value="0" style:font-name-asian="SimSun" style:font-size-asian="11pt" style:language-asian="eu" style:country-asian="ES" style:font-style-asian="normal" style:font-weight-asian="bold" style:font-style-complex="normal" style:font-weight-complex="bold" style:text-emphasize="none"/>
    </style:style>
    <style:style style:name="T362" style:family="text">
      <style:text-properties fo:color="#666666" style:text-outline="false" style:text-line-through-style="none" style:text-line-through-type="none" style:text-position="0% 100%" fo:text-shadow="none" style:text-underline-style="none" officeooo:rsid="146b0836" style:letter-kerning="true" style:text-blinking="false" fo:background-color="#ed1c24" loext:char-shading-value="0" style:font-name-asian="Helv" style:font-name-complex="Times New Roman" style:font-style-complex="normal" style:font-weight-complex="bold" style:text-emphasize="none"/>
    </style:style>
    <style:style style:name="T363" style:family="text">
      <style:text-properties fo:color="#666666" style:text-outline="false" style:text-line-through-style="none" style:text-line-through-type="none" style:text-position="0% 100%" fo:text-shadow="none" style:text-underline-style="none" officeooo:rsid="048cfd3f" style:letter-kerning="true" style:text-blinking="false" fo:background-color="#ffffff" loext:char-shading-value="0" style:font-name-asian="Helv" style:language-asian="eu" style:country-asian="ES" style:font-style-complex="normal" style:text-emphasize="none"/>
    </style:style>
    <style:style style:name="T364" style:family="text">
      <style:text-properties fo:color="#666666" style:text-outline="false" style:text-line-through-style="none" style:text-line-through-type="none" style:text-position="0% 100%" fo:text-shadow="none" style:text-underline-style="none" officeooo:rsid="146b0836" style:letter-kerning="true" style:text-blinking="false" fo:background-color="#ffffff" loext:char-shading-value="0" style:font-name-asian="Helv" style:font-name-complex="Times New Roman" style:font-style-complex="normal" style:font-weight-complex="bold" style:text-emphasize="none"/>
    </style:style>
    <style:style style:name="T365" style:family="text">
      <style:text-properties fo:color="#666666" style:text-outline="false" style:text-line-through-style="none" style:text-line-through-type="none" style:text-position="0% 100%" fo:text-shadow="none" style:text-underline-style="none" fo:font-weight="normal" officeooo:rsid="1289d985" style:letter-kerning="true" style:text-blinking="false" fo:background-color="#ffffff" loext:char-shading-value="0" style:font-name-asian="Verlag Light" style:font-weight-asian="normal" style:text-emphasize="none"/>
    </style:style>
    <style:style style:name="T366" style:family="text">
      <style:text-properties fo:color="#666666" style:text-outline="false" style:text-line-through-style="none" style:text-line-through-type="none" style:text-position="0% 100%" fo:text-shadow="none" style:text-underline-style="none" fo:font-weight="normal" officeooo:rsid="1289d985" style:letter-kerning="true" style:text-blinking="false" fo:background-color="#ffffff" loext:char-shading-value="0" style:font-name-asian="Verlag Light" style:font-weight-asian="normal" style:font-weight-complex="normal" style:text-emphasize="none"/>
    </style:style>
    <style:style style:name="T367" style:family="text">
      <style:text-properties fo:color="#666666" style:text-outline="false" style:text-line-through-style="none" style:text-line-through-type="none" style:text-position="0% 100%" fo:language="es" fo:country="ES" fo:text-shadow="none" style:text-underline-style="none" officeooo:rsid="146b0836" style:letter-kerning="true" style:text-blinking="false" fo:background-color="#ed1c24" loext:char-shading-value="0" style:font-name-asian="Helv" style:font-name-complex="Times New Roman" style:font-style-complex="normal" style:font-weight-complex="bold" style:text-emphasize="none"/>
    </style:style>
    <style:style style:name="T368" style:family="text">
      <style:text-properties fo:color="#666666" style:text-outline="false" style:text-line-through-style="none" style:text-line-through-type="none" style:text-position="0% 100%" fo:language="eu" fo:country="ES" fo:text-shadow="none" style:text-underline-style="none" officeooo:rsid="124ddc19" style:letter-kerning="true" style:text-blinking="false" fo:background-color="#ffffff" loext:char-shading-value="0" style:font-name-asian="Helv" style:font-style-complex="normal" style:text-emphasize="none"/>
    </style:style>
    <style:style style:name="T369" style:family="text">
      <style:text-properties fo:color="#666666" style:text-outline="false" style:text-line-through-style="none" style:text-line-through-type="none" style:text-position="0% 100%" fo:language="eu" fo:country="ES" fo:text-shadow="none" style:text-underline-style="none" officeooo:rsid="1242b31d" style:letter-kerning="true" style:text-blinking="false" fo:background-color="#ffffff" loext:char-shading-value="0" style:font-name-asian="Helv" style:font-style-complex="normal" style:text-emphasize="none"/>
    </style:style>
    <style:style style:name="T370" style:family="text">
      <style:text-properties fo:color="#666666" style:text-outline="false" style:text-line-through-style="none" style:text-line-through-type="none" fo:language="es" fo:country="ES" fo:font-style="normal" fo:text-shadow="none" style:text-underline-style="none" fo:font-weight="normal" officeooo:rsid="15016871" style:font-name-asian="Times New Roman"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371" style:family="text">
      <style:text-properties fo:color="#666666" style:text-outline="false" style:text-line-through-style="none" style:text-line-through-type="none" fo:language="es" fo:country="ES" fo:font-style="normal" fo:text-shadow="none" style:text-underline-style="none" fo:font-weight="normal" officeooo:rsid="1777b8d2" style:font-name-asian="Times New Roman"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372" style:family="text">
      <style:text-properties fo:color="#666666" style:text-outline="false" style:text-line-through-style="none" style:text-line-through-type="none" style:font-name="Verdana" fo:font-size="11pt" fo:language="es" fo:country="ES" fo:font-style="normal" fo:text-shadow="none" style:text-underline-style="none" fo:font-weight="bold" officeooo:rsid="005548e2" style:letter-kerning="true" fo:background-color="#ed1c24" loext:char-shading-value="0" style:font-name-asian="Tahoma" style:font-size-asian="11pt" style:font-style-asian="normal" style:font-weight-asian="bold" style:font-name-complex="Arial2" style:font-size-complex="11pt" style:font-style-complex="normal" style:font-weight-complex="bold" style:text-emphasize="none"/>
    </style:style>
    <style:style style:name="T373" style:family="text">
      <style:text-properties fo:color="#666666" fo:font-weight="normal" officeooo:rsid="0916e130" style:font-weight-asian="normal" style:font-name-complex="Verdana" style:font-weight-complex="normal"/>
    </style:style>
    <style:style style:name="T374" style:family="text">
      <style:text-properties fo:color="#666666" fo:font-weight="normal" officeooo:rsid="177d4fc1" fo:background-color="#ffffff" loext:char-shading-value="0" style:font-weight-asian="normal" style:font-name-complex="Verdana" style:font-weight-complex="normal"/>
    </style:style>
    <style:style style:name="T375" style:family="text">
      <style:text-properties fo:color="#666666" fo:font-weight="normal" officeooo:rsid="008257c1" fo:background-color="transparent" loext:char-shading-value="0" style:font-weight-asian="normal" style:font-weight-complex="normal"/>
    </style:style>
    <style:style style:name="T376" style:family="text">
      <style:text-properties fo:color="#666666" fo:font-size="11pt" fo:language="eu" fo:country="ES" officeooo:rsid="1746edfc" style:font-size-asian="11pt" style:font-name-complex="Verdana" style:font-size-complex="11pt"/>
    </style:style>
    <style:style style:name="T377" style:family="text">
      <style:text-properties fo:color="#666666" fo:font-size="11pt" fo:language="eu" fo:country="ES" officeooo:rsid="1707ac75" style:font-size-asian="11pt" style:font-name-complex="Verdana" style:font-size-complex="11pt"/>
    </style:style>
    <style:style style:name="T378" style:family="text">
      <style:text-properties fo:color="#666666" fo:font-size="11pt" fo:language="eu" fo:country="ES" officeooo:rsid="1707ac75" style:font-size-asian="11pt" style:font-name-complex="Verdana"/>
    </style:style>
    <style:style style:name="T379" style:family="text">
      <style:text-properties fo:color="#666666" fo:font-size="11pt" fo:language="eu" fo:country="ES" fo:font-weight="normal" officeooo:rsid="1707ac75" style:font-size-asian="11pt" style:font-weight-asian="normal" style:font-name-complex="Verdana" style:font-weight-complex="normal"/>
    </style:style>
    <style:style style:name="T380" style:family="text">
      <style:text-properties fo:color="#666666" fo:font-size="11pt" fo:font-weight="normal" style:font-size-asian="11pt" style:font-weight-asian="normal" style:font-name-complex="Verdana" style:font-size-complex="11pt" style:font-weight-complex="normal"/>
    </style:style>
    <style:style style:name="T381" style:family="text">
      <style:text-properties fo:color="#666666" fo:font-size="11pt" fo:font-weight="normal" officeooo:rsid="007f2217" style:font-size-asian="11pt" style:font-weight-asian="normal" style:font-name-complex="Verdana" style:font-size-complex="11pt" style:font-weight-complex="normal"/>
    </style:style>
    <style:style style:name="T382" style:family="text">
      <style:text-properties fo:color="#666666" fo:font-size="11pt" fo:font-weight="normal" style:font-size-asian="11pt" style:font-weight-asian="normal" style:font-name-complex="Verdana" style:font-weight-complex="normal"/>
    </style:style>
    <style:style style:name="T383" style:family="text">
      <style:text-properties fo:color="#666666" fo:font-size="11pt" officeooo:rsid="1417deab" style:font-size-asian="11pt" style:font-name-complex="Verdana" style:font-size-complex="11pt"/>
    </style:style>
    <style:style style:name="T384" style:family="text">
      <style:text-properties fo:color="#666666" fo:font-size="11pt" fo:font-weight="bold" officeooo:rsid="01cff6d4" style:font-weight-asian="bold" style:font-name-complex="Verdana" style:font-weight-complex="bold"/>
    </style:style>
    <style:style style:name="T385" style:family="text">
      <style:text-properties fo:color="#666666" fo:font-size="11pt" fo:font-weight="bold" officeooo:rsid="08ee1974" style:font-weight-asian="bold" style:font-name-complex="Verdana" style:font-weight-complex="bold"/>
    </style:style>
    <style:style style:name="T386" style:family="text">
      <style:text-properties fo:color="#666666" style:text-line-through-style="none" style:text-line-through-type="none" style:font-name="Verdana" fo:font-style="normal" fo:font-weight="normal" officeooo:rsid="00af9b91" style:letter-kerning="true" style:text-blinking="false" fo:background-color="#ed1c24" loext:char-shading-value="0" style:language-asian="zh" style:country-asian="CN" style:font-style-asian="normal" style:font-weight-asian="normal" style:font-name-complex="Arial" style:font-style-complex="normal" style:font-weight-complex="normal"/>
    </style:style>
    <style:style style:name="T387" style:family="text">
      <style:text-properties fo:color="#666666" style:text-line-through-style="none" style:text-line-through-type="none" style:font-name="Verdana" fo:font-size="11pt" fo:letter-spacing="normal" fo:font-style="normal" style:text-underline-style="none" style:letter-kerning="true" fo:background-color="transparent" loext:char-shading-value="0" style:font-size-asian="11pt" style:font-style-asian="normal" style:font-size-complex="11pt" style:language-complex="ar" style:country-complex="SA" style:font-style-complex="normal"/>
    </style:style>
    <style:style style:name="T388" style:family="text">
      <style:text-properties fo:color="#666666" style:text-line-through-style="none" style:text-line-through-type="none" style:text-position="0% 100%" style:font-name="Verdana" fo:font-size="11pt" fo:letter-spacing="normal" style:letter-kerning="true" fo:background-color="#ffffff" loext:char-shading-value="0" style:font-size-asian="11pt" style:font-size-complex="11pt"/>
    </style:style>
    <style:style style:name="T389" style:family="text">
      <style:text-properties fo:color="#666666" style:text-line-through-style="none" style:text-line-through-type="none" style:text-position="0% 100%" style:font-name="Verdana" fo:font-size="11pt" fo:letter-spacing="normal" officeooo:rsid="0063ad4d" style:letter-kerning="true" fo:background-color="#ffffff" loext:char-shading-value="0" style:font-size-asian="11pt" style:font-size-complex="11pt"/>
    </style:style>
    <style:style style:name="T390" style:family="text">
      <style:text-properties fo:color="#666666" style:text-line-through-style="none" style:text-line-through-type="none" style:text-position="0% 100%" style:font-name="Verdana" fo:font-size="11pt" fo:letter-spacing="normal" fo:font-style="normal" officeooo:rsid="1835eb96" style:letter-kerning="true" fo:background-color="transparent" loext:char-shading-value="0" style:font-name-asian="Times New Roman2" style:font-size-asian="11pt" style:font-style-asian="normal" style:font-name-complex="Times New Roman2" style:language-complex="ar" style:country-complex="SA" style:font-style-complex="normal"/>
    </style:style>
    <style:style style:name="T391" style:family="text">
      <style:text-properties fo:color="#666666" style:text-line-through-style="none" style:text-line-through-type="none" style:text-position="0% 100%" style:font-name="Verdana" fo:font-size="11pt" fo:letter-spacing="normal" fo:font-style="normal" officeooo:rsid="1836c1c5" style:letter-kerning="true" fo:background-color="transparent" loext:char-shading-value="0" style:font-name-asian="Times New Roman2" style:font-size-asian="11pt" style:font-style-asian="normal" style:font-name-complex="Times New Roman2" style:language-complex="ar" style:country-complex="SA" style:font-style-complex="normal"/>
    </style:style>
    <style:style style:name="T392" style:family="text">
      <style:text-properties fo:color="#666666" style:text-line-through-style="none" style:text-line-through-type="none" style:text-position="0% 100%" style:font-name="Verdana" fo:font-size="11pt" fo:letter-spacing="normal" fo:font-style="italic" officeooo:rsid="1835eb96" style:letter-kerning="true" fo:background-color="transparent" loext:char-shading-value="0" style:font-name-asian="Times New Roman2" style:font-size-asian="11pt" style:font-style-asian="italic" style:font-name-complex="Times New Roman2" style:language-complex="ar" style:country-complex="SA" style:font-style-complex="italic"/>
    </style:style>
    <style:style style:name="T393" style:family="text">
      <style:text-properties fo:color="#666666" style:text-line-through-style="none" style:text-line-through-type="none" style:text-position="0% 100%" style:text-underline-style="none" fo:font-weight="normal" officeooo:rsid="14bb045c" fo:background-color="#ffffff" loext:char-shading-value="0" style:font-name-asian="Times New Roman" style:font-weight-asian="normal" style:font-name-complex="Verdana"/>
    </style:style>
    <style:style style:name="T394" style:family="text">
      <style:text-properties fo:color="#666666" style:text-line-through-style="none" style:text-line-through-type="none" style:text-position="0% 100%" fo:font-size="11pt" fo:letter-spacing="normal" fo:font-style="normal" fo:font-weight="normal" officeooo:rsid="01a92622" style:letter-kerning="true" fo:background-color="#ffffff" loext:char-shading-value="0" style:font-name-asian="Verlag Light" style:font-size-asian="11pt" style:font-style-asian="normal" style:font-weight-asian="normal" style:font-name-complex="Tms Rmn" style:language-complex="ar" style:country-complex="SA" style:font-style-complex="normal"/>
    </style:style>
    <style:style style:name="T395" style:family="text">
      <style:text-properties fo:color="#666666" style:text-line-through-style="none" style:text-line-through-type="none" style:text-position="0% 100%" fo:letter-spacing="normal" fo:font-style="normal" style:text-underline-style="none" fo:font-weight="normal" officeooo:rsid="1289d985" style:letter-kerning="true" fo:background-color="#ffffff" loext:char-shading-value="0" style:font-name-asian="Verlag Light" style:font-style-asian="normal" style:font-weight-asian="normal" style:font-name-complex="Tms Rmn" style:language-complex="ar" style:country-complex="SA" style:font-style-complex="normal"/>
    </style:style>
    <style:style style:name="T396" style:family="text">
      <style:text-properties fo:color="#666666" style:text-line-through-style="none" style:text-line-through-type="none" fo:letter-spacing="normal" fo:font-style="normal" style:text-underline-style="none" style:letter-kerning="true" fo:background-color="transparent" loext:char-shading-value="0" style:font-style-asian="normal" style:language-complex="ar" style:country-complex="SA" style:font-style-complex="normal"/>
    </style:style>
    <style:style style:name="T397" style:family="text">
      <style:text-properties fo:color="#666666" style:text-line-through-style="none" style:text-line-through-type="none" fo:language="es" fo:country="ES" fo:font-style="normal" fo:font-weight="normal" officeooo:rsid="151f5025" style:font-name-asian="Times New Roman" style:font-style-asian="normal" style:font-weight-asian="normal" style:font-name-complex="Verdana" style:font-style-complex="normal" style:font-weight-complex="normal"/>
    </style:style>
    <style:style style:name="T398" style:family="text">
      <style:text-properties fo:color="#666666" style:text-line-through-style="none" style:text-line-through-type="none" fo:language="es" fo:country="ES" fo:font-style="normal" fo:font-weight="normal" officeooo:rsid="16cfed6f" style:font-name-asian="Times New Roman" style:font-style-asian="normal" style:font-weight-asian="normal" style:font-name-complex="Verdana" style:font-style-complex="normal" style:font-weight-complex="normal"/>
    </style:style>
    <style:style style:name="T399" style:family="text">
      <style:text-properties fo:color="#666666" style:text-line-through-style="none" style:text-line-through-type="none" fo:language="es" fo:country="ES" fo:font-style="normal" fo:font-weight="normal" officeooo:rsid="00713d3e" style:font-name-asian="Times New Roman" style:font-style-asian="normal" style:font-weight-asian="normal" style:font-name-complex="Verdana" style:font-style-complex="normal" style:font-weight-complex="normal"/>
    </style:style>
    <style:style style:name="T400" style:family="text">
      <style:text-properties fo:color="#666666" fo:language="es" fo:country="ES" officeooo:rsid="1210dcfb" style:font-name-complex="Verdana" style:font-weight-complex="normal"/>
    </style:style>
    <style:style style:name="T401" style:family="text">
      <style:text-properties fo:color="#666666" fo:language="es" fo:country="ES" officeooo:rsid="12109e29" style:font-name-complex="Verdana" style:font-weight-complex="normal"/>
    </style:style>
    <style:style style:name="T402" style:family="text">
      <style:text-properties fo:color="#666666" fo:language="es" fo:country="ES" officeooo:rsid="103bc581" style:font-name-complex="Verdana" style:font-weight-complex="normal"/>
    </style:style>
    <style:style style:name="T403" style:family="text">
      <style:text-properties fo:color="#666666" style:text-underline-style="none" fo:font-weight="normal" style:language-asian="es" style:country-asian="ES" style:font-weight-asian="normal" style:font-name-complex="Verdana"/>
    </style:style>
    <style:style style:name="T404" style:family="text">
      <style:text-properties fo:color="#666666" style:text-underline-style="none" fo:font-weight="normal" style:language-asian="es" style:country-asian="ES" style:font-weight-asian="normal" style:font-name-complex="Verdana" style:font-weight-complex="normal"/>
    </style:style>
    <style:style style:name="T405" style:family="text">
      <style:text-properties fo:color="#666666" style:text-underline-style="none" style:font-name-complex="Verdana"/>
    </style:style>
    <style:style style:name="T406" style:family="text">
      <style:text-properties fo:color="#666666" style:text-underline-style="none" officeooo:rsid="165f81ba" style:font-name-complex="Verdana"/>
    </style:style>
    <style:style style:name="T407" style:family="text">
      <style:text-properties fo:color="#666666" style:text-underline-style="none" officeooo:rsid="00784ef2" style:font-name-complex="Verdana"/>
    </style:style>
    <style:style style:name="T408" style:family="text">
      <style:text-properties fo:color="#666666" style:font-name="Verdana" fo:font-size="11pt" fo:language="es" fo:country="ES" fo:background-color="transparent" loext:char-shading-value="0" style:font-size-asian="11pt" style:font-size-complex="11pt" style:language-complex="ar" style:country-complex="SA"/>
    </style:style>
    <style:style style:name="T409" style:family="text">
      <style:text-properties fo:color="#666666" style:font-name="Verdana" fo:font-size="11pt" fo:language="es" fo:country="ES" fo:background-color="transparent" loext:char-shading-value="0" style:font-size-asian="11pt" style:font-size-complex="11pt" style:language-complex="ar" style:country-complex="SA" style:font-style-complex="normal"/>
    </style:style>
    <style:style style:name="T410" style:family="text">
      <style:text-properties fo:color="#666666" style:font-name="Verdana" fo:font-size="11pt" fo:language="es" fo:country="ES" officeooo:rsid="040a334b" fo:background-color="transparent" loext:char-shading-value="0" style:font-size-asian="11pt" style:font-size-complex="11pt" style:language-complex="ar" style:country-complex="SA"/>
    </style:style>
    <style:style style:name="T411" style:family="text">
      <style:text-properties fo:color="#666666" style:font-name="Verdana" fo:font-size="11pt" fo:language="es" fo:country="ES" officeooo:rsid="0081ca86" fo:background-color="transparent" loext:char-shading-value="0" style:font-name-asian="SimSun" style:font-size-asian="11pt" style:language-asian="eu" style:country-asian="ES" style:font-name-complex="Verdana" style:font-size-complex="11pt" style:language-complex="hi" style:country-complex="IN" style:font-style-complex="normal"/>
    </style:style>
    <style:style style:name="T412" style:family="text">
      <style:text-properties fo:color="#666666" style:font-name="Verdana" fo:font-size="11pt" fo:language="es" fo:country="ES" style:text-underline-style="none" fo:font-weight="normal" style:font-size-asian="11pt" style:font-weight-asian="normal" style:font-size-complex="11pt"/>
    </style:style>
    <style:style style:name="T413" style:family="text">
      <style:text-properties fo:color="#666666" style:font-name="Verdana" fo:font-size="11pt" fo:language="es" fo:country="ES" style:text-underline-style="none" fo:font-weight="normal" officeooo:rsid="12b6f68c" style:font-size-asian="11pt" style:font-weight-asian="normal" style:font-size-complex="11pt"/>
    </style:style>
    <style:style style:name="T414" style:family="text">
      <style:text-properties fo:color="#666666" style:font-name="Verdana" fo:font-size="11pt" fo:language="es" fo:country="ES" style:text-underline-style="none" fo:font-weight="normal" officeooo:rsid="0081b54b" style:font-size-asian="11pt" style:font-weight-asian="normal" style:font-size-complex="11pt"/>
    </style:style>
    <style:style style:name="T415" style:family="text">
      <style:text-properties fo:color="#666666" style:font-name="Verdana" fo:font-size="11pt" fo:language="es" fo:country="ES" fo:font-style="italic" style:text-underline-style="none" fo:font-weight="normal" style:font-size-asian="11pt" style:font-style-asian="italic" style:font-weight-asian="normal" style:font-size-complex="11pt" style:font-style-complex="italic"/>
    </style:style>
    <style:style style:name="T416" style:family="text">
      <style:text-properties fo:color="#666666" style:font-name="Verdana" fo:font-size="11pt" fo:language="es" fo:country="ES" fo:font-style="normal" fo:font-weight="normal" officeooo:rsid="00182158" fo:background-color="transparent" loext:char-shading-value="0" style:font-name-asian="Times New Roman" style:font-size-asian="11pt" style:language-asian="zh" style:country-asian="CN" style:font-style-asian="normal" style:font-weight-asian="normal" style:font-name-complex="Verlag Bold" style:language-complex="ar" style:country-complex="SA" style:font-style-complex="normal"/>
    </style:style>
    <style:style style:name="T417" style:family="text">
      <style:text-properties fo:color="#666666" style:font-name="Verdana" fo:font-size="11pt" officeooo:rsid="0060284d" style:font-size-asian="11pt" style:font-name-complex="Verdana" style:font-size-complex="11pt"/>
    </style:style>
    <style:style style:name="T418" style:family="text">
      <style:text-properties fo:color="#666666" style:font-name="Verdana" fo:font-size="11pt" style:font-size-asian="11pt" style:language-asian="es" style:country-asian="ES"/>
    </style:style>
    <style:style style:name="T419" style:family="text">
      <style:text-properties fo:color="#666666" style:font-name="Verdana" fo:font-size="11pt" officeooo:rsid="055af8b8" style:font-size-asian="11pt" style:language-asian="es" style:country-asian="ES"/>
    </style:style>
    <style:style style:name="T420" style:family="text">
      <style:text-properties fo:color="#666666" style:font-name="Verdana" fo:letter-spacing="normal" style:text-underline-style="none"/>
    </style:style>
    <style:style style:name="T421" style:family="text">
      <style:text-properties fo:color="#666666" style:text-position="0% 100%" style:font-name="Verdana" fo:font-size="11pt" fo:background-color="transparent" loext:char-shading-value="0" style:font-size-asian="11pt" style:font-size-complex="11pt" style:language-complex="hi" style:country-complex="IN" style:font-style-complex="normal"/>
    </style:style>
    <style:style style:name="T422" style:family="text">
      <style:text-properties fo:color="#666666" style:text-position="0% 100%" style:font-name="Verdana" fo:font-size="11pt" fo:font-weight="bold" officeooo:rsid="18016549" fo:background-color="transparent" loext:char-shading-value="0" style:font-size-asian="11pt" style:font-weight-asian="bold" style:font-size-complex="11pt" style:language-complex="hi" style:country-complex="IN" style:font-style-complex="normal" style:font-weight-complex="bold"/>
    </style:style>
    <style:style style:name="T423" style:family="text">
      <style:text-properties fo:color="#666666" style:text-position="0% 100%" style:font-name="Verdana" fo:font-size="11pt" style:font-size-asian="11pt" style:language-complex="hi" style:country-complex="IN" style:font-style-complex="normal"/>
    </style:style>
    <style:style style:name="T424" style:family="text">
      <style:text-properties fo:color="#666666" style:text-position="0% 100%" fo:letter-spacing="normal" fo:font-weight="bold" officeooo:rsid="00e5fe6b" style:letter-kerning="true" style:font-weight-asian="bold" style:font-weight-complex="bold"/>
    </style:style>
    <style:style style:name="T425" style:family="text">
      <style:text-properties fo:color="#666666" style:text-position="0% 100%" fo:letter-spacing="normal" fo:language="eu" fo:country="ES" fo:font-weight="bold" officeooo:rsid="1709978d" style:letter-kerning="true" fo:background-color="transparent" loext:char-shading-value="0" style:font-weight-asian="bold" style:font-size-complex="10pt" style:language-complex="ar" style:country-complex="SA"/>
    </style:style>
    <style:style style:name="T426" style:family="text">
      <style:text-properties fo:color="#666666" style:text-position="0% 100%" fo:letter-spacing="normal" fo:language="eu" fo:country="ES" fo:font-weight="bold" officeooo:rsid="006d36b6" style:letter-kerning="true" fo:background-color="transparent" loext:char-shading-value="0" style:font-weight-asian="bold" style:font-size-complex="10pt" style:language-complex="ar" style:country-complex="SA"/>
    </style:style>
    <style:style style:name="T427" style:family="text">
      <style:text-properties fo:color="#666666" fo:letter-spacing="normal" style:text-underline-style="none"/>
    </style:style>
    <style:style style:name="T428" style:family="text">
      <style:text-properties fo:color="#666666" fo:letter-spacing="normal" style:text-underline-style="none" officeooo:rsid="16a52b4c"/>
    </style:style>
    <style:style style:name="T429" style:family="text">
      <style:text-properties fo:color="#666666" fo:letter-spacing="normal" style:text-underline-style="none" officeooo:rsid="00876d45"/>
    </style:style>
    <style:style style:name="T430" style:family="text">
      <style:text-properties fo:color="#666666" officeooo:rsid="1777b8d2"/>
    </style:style>
    <style:style style:name="T431" style:family="text">
      <style:text-properties fo:color="#666666" fo:font-weight="bold" officeooo:rsid="11c3228b" style:font-weight-asian="bold" style:font-weight-complex="bold"/>
    </style:style>
    <style:style style:name="T432" style:family="text">
      <style:text-properties fo:color="#666666" fo:font-weight="bold" officeooo:rsid="11c3228b" style:font-weight-asian="bold" style:font-name-complex="Verdana" style:font-weight-complex="bold"/>
    </style:style>
    <style:style style:name="T433" style:family="text">
      <style:text-properties fo:color="#666666" fo:font-weight="bold" officeooo:rsid="005b0bb7" fo:background-color="transparent" loext:char-shading-value="0" style:font-weight-asian="bold" style:font-weight-complex="bold"/>
    </style:style>
    <style:style style:name="T434" style:family="text">
      <style:text-properties fo:color="#666666" officeooo:rsid="00b3a805" style:font-size-complex="11pt"/>
    </style:style>
    <style:style style:name="T435" style:family="text">
      <style:text-properties fo:color="#666666" officeooo:rsid="0081b54b"/>
    </style:style>
    <style:style style:name="T436" style:family="text">
      <style:text-properties fo:color="#666666" officeooo:rsid="0052d882" fo:background-color="transparent" loext:char-shading-value="0"/>
    </style:style>
    <style:style style:name="T437" style:family="text">
      <style:text-properties fo:color="#666666" officeooo:rsid="00784ef2" fo:background-color="transparent" loext:char-shading-value="0"/>
    </style:style>
    <style:style style:name="T438" style:family="text">
      <style:text-properties fo:color="#666666" officeooo:rsid="176bd49e" fo:background-color="transparent" loext:char-shading-value="0"/>
    </style:style>
    <style:style style:name="T439" style:family="text">
      <style:text-properties fo:font-size="14pt" fo:language="eu" fo:country="ES" fo:font-weight="bold" style:font-size-asian="14pt" style:font-weight-asian="bold" style:font-name-complex="Verdana"/>
    </style:style>
    <style:style style:name="T440" style:family="text">
      <style:text-properties fo:font-size="14pt" fo:font-weight="bold" fo:background-color="transparent" loext:char-shading-value="0" style:font-size-asian="14pt" style:font-weight-asian="bold" style:font-name-complex="Verdana"/>
    </style:style>
    <style:style style:name="T441" style:family="text">
      <style:text-properties fo:color="#808080" fo:font-size="14pt" fo:language="eu" fo:country="ES" fo:font-weight="bold" style:font-size-asian="14pt" style:font-weight-asian="bold" style:font-name-complex="Verdana"/>
    </style:style>
    <style:style style:name="T442" style:family="text">
      <style:text-properties fo:color="#808080" fo:font-size="14pt" fo:font-weight="bold" fo:background-color="transparent" loext:char-shading-value="0" style:font-size-asian="14pt" style:font-weight-asian="bold" style:font-name-complex="Verdana"/>
    </style:style>
    <style:style style:name="T443" style:family="text">
      <style:text-properties fo:color="#808080" fo:font-size="14pt" fo:font-weight="bold" style:font-size-asian="14pt" style:font-weight-asian="bold"/>
    </style:style>
    <style:style style:name="T444" style:family="text">
      <style:text-properties fo:color="#808080" style:text-line-through-style="none" style:text-line-through-type="none" fo:language="es" fo:country="ES" fo:font-weight="normal" officeooo:rsid="0916e130" style:letter-kerning="true" fo:background-color="transparent" loext:char-shading-value="0" style:language-asian="es" style:country-asian="ES" style:font-weight-asian="normal" style:font-style-complex="normal"/>
    </style:style>
    <style:style style:name="T445" style:family="text">
      <style:text-properties fo:color="#808080" style:text-line-through-style="none" style:text-line-through-type="none" style:text-position="0% 100%" style:text-underline-style="none" fo:font-weight="normal" fo:background-color="#ffffff" loext:char-shading-value="0" style:font-weight-asian="normal"/>
    </style:style>
    <style:style style:name="T446" style:family="text">
      <style:text-properties fo:color="#808080" style:text-line-through-style="none" style:text-line-through-type="none" fo:font-size="11pt" fo:language="es" fo:country="ES" fo:font-style="normal" fo:font-weight="normal" officeooo:rsid="011abe33" style:font-name-asian="Times New Roman" style:font-size-asian="11pt" style:font-style-asian="normal" style:font-weight-asian="normal" style:font-name-complex="Verdana" style:font-size-complex="11pt" style:font-style-complex="normal" style:font-weight-complex="normal"/>
    </style:style>
    <style:style style:name="T447" style:family="text">
      <style:text-properties fo:color="#808080" style:text-line-through-style="none" style:text-line-through-type="none" fo:font-size="11pt" fo:language="es" fo:country="ES" fo:font-style="normal" fo:font-weight="normal" officeooo:rsid="1768be5f" style:font-name-asian="Times New Roman" style:font-size-asian="11pt" style:font-style-asian="normal" style:font-weight-asian="normal" style:font-name-complex="Verdana" style:font-size-complex="11pt" style:font-style-complex="normal" style:font-weight-complex="normal"/>
    </style:style>
    <style:style style:name="T448" style:family="text">
      <style:text-properties fo:color="#808080" style:font-name="Verdana" fo:font-size="11pt" officeooo:rsid="00dabd34" style:font-size-asian="11pt" style:font-name-complex="Verdana" style:font-size-complex="11pt"/>
    </style:style>
    <style:style style:name="T449" style:family="text">
      <style:text-properties fo:color="#808080" style:font-name="Verdana" fo:font-size="11pt" officeooo:rsid="119e63ea" style:font-size-asian="11pt" style:font-name-complex="Verdana" style:font-size-complex="11pt"/>
    </style:style>
    <style:style style:name="T450" style:family="text">
      <style:text-properties fo:color="#808080" style:font-name="Verdana" fo:font-size="11pt" style:font-size-asian="11pt" style:language-asian="es" style:country-asian="ES"/>
    </style:style>
    <style:style style:name="T451" style:family="text">
      <style:text-properties fo:color="#808080" style:font-name="Verdana" fo:font-size="11pt" fo:language="eu" fo:country="ES" style:text-underline-style="none" fo:font-weight="normal" officeooo:rsid="0098d2be" style:letter-kerning="true" fo:background-color="transparent" loext:char-shading-value="0" style:font-name-asian="Verdana" style:font-size-asian="11pt" style:language-asian="zh" style:country-asian="CN" style:font-weight-asian="normal" style:font-name-complex="Verdana" style:font-size-complex="10.5pt" style:language-complex="ar" style:country-complex="SA" style:font-weight-complex="normal"/>
    </style:style>
    <style:style style:name="T452" style:family="text">
      <style:text-properties fo:color="#808080" fo:language="es" fo:country="ES" fo:font-weight="bold" fo:background-color="#ffffff" loext:char-shading-value="0" style:font-weight-asian="bold" style:font-name-complex="Verdana"/>
    </style:style>
    <style:style style:name="T453" style:family="text">
      <style:text-properties fo:color="#808080" style:font-name="Verdana2" fo:font-size="11pt" style:font-size-asian="11pt"/>
    </style:style>
    <style:style style:name="T454" style:family="text">
      <style:text-properties fo:color="#808080" style:font-name="Verdana2" fo:font-size="11pt" style:font-size-asian="11pt" style:font-size-complex="11pt"/>
    </style:style>
    <style:style style:name="T455" style:family="text">
      <style:text-properties fo:color="#808080" style:text-underline-style="none" fo:font-weight="normal" style:font-name-asian="Verdana" style:font-weight-asian="normal" style:font-size-complex="10.5pt" style:font-weight-complex="normal"/>
    </style:style>
    <style:style style:name="T456" style:family="text">
      <style:text-properties fo:color="#808080" fo:font-size="11pt" style:font-name-complex="Verdana"/>
    </style:style>
    <style:style style:name="T457" style:family="text">
      <style:text-properties fo:color="#808080" fo:font-size="11pt" officeooo:rsid="01cff6d4" style:font-name-complex="Verdana"/>
    </style:style>
    <style:style style:name="T458" style:family="text">
      <style:text-properties fo:color="#808080" fo:font-size="11pt" officeooo:rsid="1258089f" style:font-name-complex="Verdana"/>
    </style:style>
    <style:style style:name="T459" style:family="text">
      <style:text-properties fo:color="#808080" fo:font-size="11pt" fo:font-weight="normal" style:font-weight-asian="normal" style:font-name-complex="Verdana" style:font-weight-complex="normal"/>
    </style:style>
    <style:style style:name="T460" style:family="text">
      <style:text-properties fo:color="#808080" fo:font-size="11pt" style:font-size-asian="11pt" style:font-name-complex="Verdana"/>
    </style:style>
    <style:style style:name="T461" style:family="text">
      <style:text-properties fo:color="#808080" style:text-outline="false" style:text-line-through-style="none" style:text-line-through-type="none" style:text-position="0% 100%" fo:text-shadow="none" style:text-underline-style="none" style:letter-kerning="true" style:text-blinking="false" fo:background-color="#ffffff" loext:char-shading-value="0" style:font-name-asian="Helv" style:font-style-complex="normal" style:text-emphasize="none"/>
    </style:style>
    <style:style style:name="T462" style:family="text">
      <style:text-properties style:text-outline="false" style:text-line-through-style="none" style:text-line-through-type="none" fo:language="es" fo:country="ES" fo:font-style="normal" fo:text-shadow="none" officeooo:rsid="12b93c5a" style:letter-kerning="true" style:text-blinking="false" fo:background-color="#ffffff" loext:char-shading-value="0" style:language-asian="eu" style:country-asian="ES" style:font-style-asian="normal" style:font-style-complex="normal" style:text-emphasize="none"/>
    </style:style>
    <style:style style:name="T463" style:family="text">
      <style:text-properties style:text-outline="false" style:text-line-through-style="none" style:text-line-through-type="none" fo:language="es" fo:country="ES" fo:font-style="normal" fo:text-shadow="none" officeooo:rsid="0037a513" style:letter-kerning="true" style:text-blinking="false" fo:background-color="#ffffff" loext:char-shading-value="0" style:language-asian="eu" style:country-asian="ES" style:font-style-asian="normal" style:font-style-complex="normal" style:text-emphasize="none"/>
    </style:style>
    <style:style style:name="T464" style:family="text">
      <style:text-properties style:text-outline="false" style:text-line-through-style="none" style:text-line-through-type="none" fo:language="es" fo:country="ES" fo:font-style="normal" fo:text-shadow="none" officeooo:rsid="0057f93f" style:letter-kerning="true" style:text-blinking="false" fo:background-color="#ffffff" loext:char-shading-value="0" style:language-asian="eu" style:country-asian="ES" style:font-style-asian="normal" style:font-style-complex="normal" style:text-emphasize="none"/>
    </style:style>
    <style:style style:name="T465" style:family="text">
      <style:text-properties style:text-outline="false" style:text-line-through-style="none" style:text-line-through-type="none" fo:language="es" fo:country="ES" fo:font-style="normal" fo:text-shadow="none" officeooo:rsid="007ffd29" style:letter-kerning="true" style:text-blinking="false" fo:background-color="#ffffff" loext:char-shading-value="0" style:language-asian="eu" style:country-asian="ES" style:font-style-asian="normal" style:font-style-complex="normal" style:text-emphasize="none"/>
    </style:style>
    <style:style style:name="T466" style:family="text">
      <style:text-properties style:text-outline="false" style:text-line-through-style="none" style:text-line-through-type="none" fo:language="es" fo:country="ES" fo:font-style="normal" fo:text-shadow="none" fo:font-weight="bold" officeooo:rsid="0037a513" style:letter-kerning="true" style:text-blinking="false" fo:background-color="#ffffff" loext:char-shading-value="0" style:language-asian="eu" style:country-asian="ES" style:font-style-asian="normal" style:font-weight-asian="bold" style:font-style-complex="normal" style:font-weight-complex="bold" style:text-emphasize="none"/>
    </style:style>
    <style:style style:name="T467" style:family="text">
      <style:text-properties style:text-outline="false" style:text-line-through-style="none" style:text-line-through-type="none" style:text-position="0% 100%" fo:font-size="11pt" fo:letter-spacing="normal" fo:language="eu" fo:country="ES" fo:text-shadow="none" fo:font-weight="normal" officeooo:rsid="01a92622" style:letter-kerning="true" style:text-blinking="false" fo:background-color="#ffffff" loext:char-shading-value="0" style:font-name-asian="Verlag Light" style:font-size-asian="11pt" style:font-weight-asian="normal" style:font-size-complex="11pt" style:font-weight-complex="normal" style:text-emphasize="none"/>
    </style:style>
    <style:style style:name="T468" style:family="text">
      <style:text-properties style:text-outline="false" style:text-line-through-style="none" style:text-line-through-type="none" style:text-position="0% 100%" fo:font-size="11pt" fo:letter-spacing="normal" fo:text-shadow="none" fo:font-weight="normal" officeooo:rsid="01a92622" style:letter-kerning="true" style:text-blinking="false" fo:background-color="#ffffff" loext:char-shading-value="0" style:font-name-asian="Verlag Light" style:font-size-asian="11pt" style:font-weight-asian="normal" style:font-size-complex="11pt" style:font-weight-complex="normal" style:text-emphasize="none"/>
    </style:style>
    <style:style style:name="T469" style:family="text">
      <style:text-properties style:text-outline="false" style:text-line-through-style="none" style:text-line-through-type="none" style:text-position="0% 100%" fo:font-size="11pt" fo:text-shadow="none" fo:font-weight="normal" officeooo:rsid="01a92622" style:letter-kerning="true" style:text-blinking="false" fo:background-color="#ffffff" loext:char-shading-value="0" style:font-name-asian="Verlag Light" style:font-size-asian="11pt" style:font-weight-asian="normal" style:font-weight-complex="normal" style:text-emphasize="none"/>
    </style:style>
    <style:style style:name="T470" style:family="text">
      <style:text-properties fo:color="#000000"/>
    </style:style>
    <style:style style:name="T471" style:family="text">
      <style:text-properties fo:color="#000000" fo:font-weight="normal" fo:background-color="#ffffff" loext:char-shading-value="0" style:font-weight-asian="normal" style:font-name-complex="Verdana" style:font-weight-complex="normal"/>
    </style:style>
    <style:style style:name="T472" style:family="text">
      <style:text-properties fo:color="#000000" fo:font-weight="normal" officeooo:rsid="1696ea7b" fo:background-color="#ffffff" loext:char-shading-value="0" style:font-weight-asian="normal" style:font-name-complex="Verdana" style:font-weight-complex="normal"/>
    </style:style>
    <style:style style:name="T473" style:family="text">
      <style:text-properties fo:color="#000000" fo:font-weight="normal" officeooo:rsid="177d4fc1" fo:background-color="#ffffff" loext:char-shading-value="0" style:font-weight-asian="normal" style:font-name-complex="Verdana" style:font-weight-complex="normal"/>
    </style:style>
    <style:style style:name="T474" style:family="text">
      <style:text-properties fo:color="#000000" style:text-outline="false" style:text-line-through-style="none" style:text-line-through-type="none" style:text-position="0% 100%" fo:font-size="11pt" fo:text-shadow="none" officeooo:rsid="142ccfbf" style:text-blinking="false" fo:background-color="transparent" loext:char-shading-value="0" style:font-size-asian="11pt" style:text-emphasize="none"/>
    </style:style>
    <style:style style:name="T475" style:family="text">
      <style:text-properties fo:color="#000000" style:text-outline="false" style:text-line-through-style="none" style:text-line-through-type="none" style:text-position="0% 100%" fo:font-size="11pt" fo:text-shadow="none" officeooo:rsid="1397302b" style:text-blinking="false" fo:background-color="transparent" loext:char-shading-value="0" style:font-size-asian="11pt" style:text-emphasize="none"/>
    </style:style>
    <style:style style:name="T476" style:family="text">
      <style:text-properties fo:color="#000000" style:text-outline="false" style:text-line-through-style="none" style:text-line-through-type="none" style:text-position="0% 100%" fo:font-size="11pt" fo:text-shadow="none" fo:font-weight="normal" officeooo:rsid="142ccfbf" style:letter-kerning="true" style:text-blinking="false" fo:background-color="#ffffff" loext:char-shading-value="0" style:font-name-asian="Verlag Light" style:font-size-asian="11pt" style:font-weight-asian="normal" style:text-emphasize="none"/>
    </style:style>
    <style:style style:name="T477" style:family="text">
      <style:text-properties fo:color="#000000" style:text-outline="false" style:text-line-through-style="none" style:text-line-through-type="none" style:text-position="0% 100%" fo:font-size="11pt" fo:text-shadow="none" fo:font-weight="normal" officeooo:rsid="1397302b" style:letter-kerning="true" style:text-blinking="false" fo:background-color="#ffffff" loext:char-shading-value="0" style:font-name-asian="Verlag Light" style:font-size-asian="11pt" style:font-weight-asian="normal" style:text-emphasize="none"/>
    </style:style>
    <style:style style:name="T478" style:family="text">
      <style:text-properties fo:color="#000000" style:text-outline="false" style:text-line-through-style="none" style:text-line-through-type="none" style:text-position="0% 100%" fo:font-size="11pt" fo:text-shadow="none" fo:font-weight="bold" officeooo:rsid="1560455e" style:letter-kerning="true" style:text-blinking="false" fo:background-color="#ed1c24" loext:char-shading-value="0" style:font-size-asian="11pt" style:font-weight-asian="bold" style:font-weight-complex="bold" style:text-emphasize="none"/>
    </style:style>
    <style:style style:name="T479" style:family="text">
      <style:text-properties fo:color="#000000" style:text-outline="false" style:text-line-through-style="none" style:text-line-through-type="none" style:text-position="0% 100%" fo:letter-spacing="normal" fo:language="eu" fo:country="ES" fo:text-shadow="none" style:text-underline-style="none" fo:font-weight="normal" officeooo:rsid="1750dc55" style:letter-kerning="true" style:text-blinking="false" fo:background-color="#ed1c24" loext:char-shading-value="0" style:font-weight-asian="normal" style:language-complex="hi" style:country-complex="IN" style:font-style-complex="normal" style:text-emphasize="none"/>
    </style:style>
    <style:style style:name="T480" style:family="text">
      <style:text-properties fo:color="#000000" style:text-outline="false" style:text-line-through-style="none" style:text-line-through-type="none" style:text-position="0% 100%" fo:letter-spacing="normal" fo:language="eu" fo:country="ES" fo:font-style="normal" fo:text-shadow="none" style:text-underline-style="none" style:letter-kerning="true" style:text-blinking="false" fo:background-color="transparent" loext:char-shading-value="0" style:font-style-asian="normal" style:language-complex="ar" style:country-complex="SA" style:font-style-complex="normal" style:text-emphasize="none"/>
    </style:style>
    <style:style style:name="T481" style:family="text">
      <style:text-properties fo:color="#000000" style:text-outline="false" style:text-line-through-style="none" style:text-line-through-type="none" style:text-position="0% 100%" fo:letter-spacing="normal" fo:language="eu" fo:country="ES" fo:font-style="normal" fo:text-shadow="none" style:text-underline-style="none" officeooo:rsid="0081b54b" style:letter-kerning="true" style:text-blinking="false" fo:background-color="transparent" loext:char-shading-value="0" style:font-style-asian="normal" style:language-complex="ar" style:country-complex="SA" style:font-style-complex="normal" style:text-emphasize="none"/>
    </style:style>
    <style:style style:name="T482" style:family="text">
      <style:text-properties fo:color="#000000" style:text-outline="false" style:text-line-through-style="none" style:text-line-through-type="none" style:text-position="0% 100%" fo:letter-spacing="normal" fo:text-shadow="none" style:text-underline-style="none" officeooo:rsid="010b23ae" style:text-emphasize="none"/>
    </style:style>
    <style:style style:name="T483" style:family="text">
      <style:text-properties fo:color="#000000" style:text-outline="false" style:text-line-through-style="none" style:text-line-through-type="none" style:text-position="0% 100%" fo:letter-spacing="normal" fo:text-shadow="none" style:text-underline-style="none" officeooo:rsid="1289d985" style:letter-kerning="true" style:text-blinking="false" fo:background-color="#ffffff" loext:char-shading-value="0" style:font-name-asian="Verlag Light" style:font-size-complex="11pt" style:font-weight-complex="normal" style:text-emphasize="none"/>
    </style:style>
    <style:style style:name="T484" style:family="text">
      <style:text-properties fo:color="#000000" style:text-outline="false" style:text-line-through-style="none" style:text-line-through-type="none" style:text-position="0% 100%" fo:text-shadow="none" style:text-underline-style="none" officeooo:rsid="1289d985" style:text-blinking="false" fo:background-color="transparent" loext:char-shading-value="0" style:text-emphasize="none"/>
    </style:style>
    <style:style style:name="T485" style:family="text">
      <style:text-properties fo:color="#000000" style:text-outline="false" style:text-line-through-style="none" style:text-line-through-type="none" style:text-position="0% 100%" fo:text-shadow="none" style:text-underline-style="none" officeooo:rsid="17718a56" style:text-blinking="false" fo:background-color="transparent" loext:char-shading-value="0" style:text-emphasize="none"/>
    </style:style>
    <style:style style:name="T486" style:family="text">
      <style:text-properties fo:color="#000000" style:text-outline="false" style:text-line-through-style="none" style:text-line-through-type="none" style:text-position="0% 100%" fo:text-shadow="none" style:text-underline-style="none" officeooo:rsid="173eb7ca" style:text-blinking="false" fo:background-color="transparent" loext:char-shading-value="0" style:text-emphasize="none"/>
    </style:style>
    <style:style style:name="T487" style:family="text">
      <style:text-properties fo:color="#000000" style:text-outline="false" style:text-line-through-style="none" style:text-line-through-type="none" style:text-position="0% 100%" fo:text-shadow="none" style:text-underline-style="none" officeooo:rsid="00622975" style:text-blinking="false" fo:background-color="transparent" loext:char-shading-value="0" style:text-emphasize="none"/>
    </style:style>
    <style:style style:name="T488" style:family="text">
      <style:text-properties fo:color="#000000" style:text-outline="false" style:text-line-through-style="none" style:text-line-through-type="none" style:text-position="0% 100%" fo:text-shadow="none" style:text-underline-style="none" officeooo:rsid="1738dbbc" style:text-blinking="false" fo:background-color="transparent" loext:char-shading-value="0" style:text-emphasize="none"/>
    </style:style>
    <style:style style:name="T489" style:family="text">
      <style:text-properties fo:color="#000000" style:text-outline="false" style:text-line-through-style="none" style:text-line-through-type="none" style:text-position="0% 100%" fo:text-shadow="none" style:text-underline-style="none" officeooo:rsid="15c24c3a" style:text-blinking="false" fo:background-color="transparent" loext:char-shading-value="0" style:font-name-asian="Helv" style:text-emphasize="none"/>
    </style:style>
    <style:style style:name="T490" style:family="text">
      <style:text-properties fo:color="#000000" style:text-outline="false" style:text-line-through-style="none" style:text-line-through-type="none" style:text-position="0% 100%" fo:text-shadow="none" style:text-underline-style="none" officeooo:rsid="173a9035" style:text-blinking="false" fo:background-color="transparent" loext:char-shading-value="0" style:font-name-asian="Helv" style:text-emphasize="none"/>
    </style:style>
    <style:style style:name="T491" style:family="text">
      <style:text-properties fo:color="#000000" style:text-outline="false" style:text-line-through-style="none" style:text-line-through-type="none" style:text-position="0% 100%" fo:text-shadow="none" style:text-underline-style="none" officeooo:rsid="048cfd3f" style:letter-kerning="true" style:text-blinking="false" fo:background-color="#ffffff" loext:char-shading-value="0" style:font-name-asian="Helv" style:language-asian="eu" style:country-asian="ES" style:font-name-complex="Times New Roman" style:font-style-complex="normal" style:font-weight-complex="bold" style:text-emphasize="none"/>
    </style:style>
    <style:style style:name="T492" style:family="text">
      <style:text-properties fo:color="#000000" style:text-outline="false" style:text-line-through-style="none" style:text-line-through-type="none" style:text-position="0% 100%" fo:text-shadow="none" style:text-underline-style="none" officeooo:rsid="1707ac75" style:letter-kerning="true" style:text-blinking="false" fo:background-color="#ffffff" loext:char-shading-value="0" style:font-name-asian="Helv" style:language-asian="eu" style:country-asian="ES" style:font-name-complex="Times New Roman" style:font-style-complex="normal" style:font-weight-complex="bold" style:text-emphasize="none"/>
    </style:style>
    <style:style style:name="T493" style:family="text">
      <style:text-properties fo:color="#000000" style:text-outline="false" style:text-line-through-style="none" style:text-line-through-type="none" style:text-position="0% 100%" fo:text-shadow="none" style:text-underline-style="none" officeooo:rsid="1768be5f" style:letter-kerning="true" style:text-blinking="false" fo:background-color="#ffffff" loext:char-shading-value="0" style:font-name-asian="Helv" style:language-asian="eu" style:country-asian="ES" style:font-name-complex="Times New Roman" style:font-style-complex="normal" style:font-weight-complex="bold" style:text-emphasize="none"/>
    </style:style>
    <style:style style:name="T494" style:family="text">
      <style:text-properties fo:color="#000000" style:text-outline="false" style:text-line-through-style="none" style:text-line-through-type="none" style:text-position="0% 100%" fo:text-shadow="none" style:text-underline-style="none" officeooo:rsid="007714ad" style:letter-kerning="true" style:text-blinking="false" fo:background-color="#ffffff" loext:char-shading-value="0" style:font-name-asian="Helv" style:language-asian="eu" style:country-asian="ES" style:font-name-complex="Times New Roman" style:font-style-complex="normal" style:font-weight-complex="bold" style:text-emphasize="none"/>
    </style:style>
    <style:style style:name="T495" style:family="text">
      <style:text-properties fo:color="#000000" style:text-outline="false" style:text-line-through-style="none" style:text-line-through-type="none" style:text-position="0% 100%" fo:text-shadow="none" style:text-underline-style="none" officeooo:rsid="0083ce4a" style:letter-kerning="true" style:text-blinking="false" fo:background-color="#ffffff" loext:char-shading-value="0" style:font-name-asian="Helv" style:language-asian="eu" style:country-asian="ES" style:font-name-complex="Times New Roman" style:font-style-complex="normal" style:font-weight-complex="bold" style:text-emphasize="none"/>
    </style:style>
    <style:style style:name="T496" style:family="text">
      <style:text-properties fo:color="#000000" style:text-outline="false" style:text-line-through-style="none" style:text-line-through-type="none" style:text-position="0% 100%" fo:text-shadow="none" style:text-underline-style="none" officeooo:rsid="146b0836" style:letter-kerning="true" style:text-blinking="false" fo:background-color="#ffffff" loext:char-shading-value="0" style:font-name-asian="Helv" style:font-name-complex="Times New Roman" style:font-style-complex="normal" style:font-weight-complex="bold" style:text-emphasize="none"/>
    </style:style>
    <style:style style:name="T497" style:family="text">
      <style:text-properties fo:color="#000000" style:text-outline="false" style:text-line-through-style="none" style:text-line-through-type="none" style:text-position="0% 100%" fo:text-shadow="none" style:text-underline-style="none" style:letter-kerning="true" style:text-blinking="false" fo:background-color="#ffffff" loext:char-shading-value="0" style:font-name-asian="Helv" style:font-style-complex="normal" style:text-emphasize="none"/>
    </style:style>
    <style:style style:name="T498" style:family="text">
      <style:text-properties fo:color="#000000" style:text-outline="false" style:text-line-through-style="none" style:text-line-through-type="none" style:text-position="0% 100%" fo:text-shadow="none" style:text-underline-style="none" officeooo:rsid="15c24c3a" style:letter-kerning="true" style:text-blinking="false" fo:background-color="#ffffff" loext:char-shading-value="0" style:font-name-asian="Helv" style:font-style-complex="normal" style:text-emphasize="none"/>
    </style:style>
    <style:style style:name="T499" style:family="text">
      <style:text-properties fo:color="#000000" style:text-outline="false" style:text-line-through-style="none" style:text-line-through-type="none" style:text-position="0% 100%" fo:text-shadow="none" style:text-underline-style="none" officeooo:rsid="1768be5f" style:letter-kerning="true" style:text-blinking="false" fo:background-color="#ffffff" loext:char-shading-value="0" style:font-name-asian="Helv" style:font-style-complex="normal" style:text-emphasize="none"/>
    </style:style>
    <style:style style:name="T500" style:family="text">
      <style:text-properties fo:color="#000000" style:text-outline="false" style:text-line-through-style="none" style:text-line-through-type="none" style:text-position="0% 100%" fo:text-shadow="none" style:text-underline-style="none" officeooo:rsid="15e45a68" style:letter-kerning="true" style:text-blinking="false" fo:background-color="#ffffff" loext:char-shading-value="0" style:font-name-asian="Helv" style:font-style-complex="normal" style:text-emphasize="none"/>
    </style:style>
    <style:style style:name="T501" style:family="text">
      <style:text-properties fo:color="#000000" style:text-outline="false" style:text-line-through-style="none" style:text-line-through-type="none" style:text-position="0% 100%" fo:text-shadow="none" style:text-underline-style="none" officeooo:rsid="005f7007" style:letter-kerning="true" style:text-blinking="false" fo:background-color="#ffffff" loext:char-shading-value="0" style:font-name-asian="Times New Roman" style:language-asian="zh" style:country-asian="CN" style:font-name-complex="Times New Roman" style:language-complex="hi" style:country-complex="IN" style:font-style-complex="normal" style:text-emphasize="none"/>
    </style:style>
    <style:style style:name="T502" style:family="text">
      <style:text-properties fo:color="#000000" style:text-outline="false" style:text-line-through-style="none" style:text-line-through-type="none" style:text-position="0% 100%" fo:text-shadow="none" style:text-underline-style="none" officeooo:rsid="15c24c3a" style:letter-kerning="true" style:text-blinking="false" fo:background-color="transparent" loext:char-shading-value="0" style:font-name-asian="Helv" style:font-style-complex="normal" style:text-emphasize="none"/>
    </style:style>
    <style:style style:name="T503" style:family="text">
      <style:text-properties fo:color="#000000" style:text-outline="false" style:text-line-through-style="none" style:text-line-through-type="none" style:text-position="0% 100%" fo:text-shadow="none" style:text-underline-style="none" fo:font-weight="bold" officeooo:rsid="1289d985" style:letter-kerning="true" style:text-blinking="false" fo:background-color="#ffffff" loext:char-shading-value="0" style:font-name-asian="Verlag Light" style:font-weight-asian="bold" style:font-style-complex="normal" style:text-emphasize="none"/>
    </style:style>
    <style:style style:name="T504" style:family="text">
      <style:text-properties fo:color="#000000" style:text-outline="false" style:text-line-through-style="none" style:text-line-through-type="none" style:text-position="0% 100%" fo:language="eu" fo:country="ES" fo:text-shadow="none" style:text-underline-style="none" officeooo:rsid="124ddc19" style:letter-kerning="true" style:text-blinking="false" fo:background-color="#ffffff" loext:char-shading-value="0" style:font-name-asian="Helv" style:font-style-complex="normal" style:text-emphasize="none"/>
    </style:style>
    <style:style style:name="T505" style:family="text">
      <style:text-properties fo:color="#000000" style:text-outline="false" style:text-line-through-style="none" style:text-line-through-type="none" style:text-position="0% 100%" fo:language="eu" fo:country="ES" fo:text-shadow="none" style:text-underline-style="none" officeooo:rsid="1242b31d" style:letter-kerning="true" style:text-blinking="false" fo:background-color="#ffffff" loext:char-shading-value="0" style:font-name-asian="Helv" style:font-style-complex="normal" style:text-emphasize="none"/>
    </style:style>
    <style:style style:name="T506" style:family="text">
      <style:text-properties fo:color="#000000" style:text-outline="false" style:text-line-through-style="none" style:text-line-through-type="none" style:text-position="0% 100%" fo:language="eu" fo:country="ES" fo:text-shadow="none" style:text-underline-style="none" officeooo:rsid="0077ac64" style:letter-kerning="true" style:text-blinking="false" fo:background-color="#ffffff" loext:char-shading-value="0" style:font-name-asian="Helv" style:font-style-complex="normal" style:text-emphasize="none"/>
    </style:style>
    <style:style style:name="T507" style:family="text">
      <style:text-properties fo:color="#000000" style:text-outline="false" style:text-line-through-style="none" style:text-line-through-type="none" style:text-position="0% 100%" fo:language="eu" fo:country="ES" fo:text-shadow="none" style:text-underline-style="none" officeooo:rsid="15b4e796" style:letter-kerning="true" style:text-blinking="false" fo:background-color="#ffffff" loext:char-shading-value="0" style:font-name-asian="Helv" style:font-style-complex="normal" style:text-emphasize="none"/>
    </style:style>
    <style:style style:name="T508" style:family="text">
      <style:text-properties fo:color="#000000" style:text-outline="false" style:text-line-through-style="none" style:text-line-through-type="none" style:text-position="0% 100%" fo:language="eu" fo:country="ES" fo:text-shadow="none" style:text-underline-style="none" officeooo:rsid="146b0836" style:letter-kerning="true" style:text-blinking="false" fo:background-color="#ffffff" loext:char-shading-value="0" style:font-name-asian="Helv" style:font-style-complex="normal" style:font-weight-complex="bold" style:text-emphasize="none"/>
    </style:style>
    <style:style style:name="T509" style:family="text">
      <style:text-properties fo:color="#000000" style:text-outline="false" style:text-line-through-style="none" style:text-line-through-type="none" style:text-position="0% 100%" fo:language="eu" fo:country="ES" fo:text-shadow="none" style:text-underline-style="none" officeooo:rsid="1242b31d" style:letter-kerning="true" style:text-blinking="false" fo:background-color="#ffffff" loext:char-shading-value="0" style:font-name-asian="Helv" style:font-style-complex="normal" style:font-weight-complex="bold" style:text-emphasize="none"/>
    </style:style>
    <style:style style:name="T510" style:family="text">
      <style:text-properties fo:color="#000000" style:text-outline="false" style:text-line-through-style="none" style:text-line-through-type="none" style:text-position="0% 100%" fo:language="eu" fo:country="ES" fo:text-shadow="none" style:text-underline-style="none" officeooo:rsid="0074524b" style:letter-kerning="true" style:text-blinking="false" fo:background-color="#ffffff" loext:char-shading-value="0" style:font-name-asian="Helv" style:font-style-complex="normal" style:font-weight-complex="bold" style:text-emphasize="none"/>
    </style:style>
    <style:style style:name="T511" style:family="text">
      <style:text-properties fo:color="#000000" style:text-outline="false" style:text-line-through-style="none" style:text-line-through-type="none" style:text-position="0% 100%" fo:language="eu" fo:country="ES" fo:text-shadow="none" style:text-underline-style="none" officeooo:rsid="0076ad49" style:letter-kerning="true" style:text-blinking="false" fo:background-color="#ffffff" loext:char-shading-value="0" style:font-name-asian="Helv" style:font-style-complex="normal" style:font-weight-complex="bold" style:text-emphasize="none"/>
    </style:style>
    <style:style style:name="T512" style:family="text">
      <style:text-properties fo:color="#000000" style:text-outline="false" style:text-line-through-style="none" style:text-line-through-type="none" style:text-position="0% 100%" fo:language="eu" fo:country="ES" fo:text-shadow="none" style:text-underline-style="none" fo:font-weight="bold" officeooo:rsid="146b0836" style:letter-kerning="true" style:text-blinking="false" fo:background-color="#ffffff" loext:char-shading-value="0" style:font-name-asian="Helv" style:font-weight-asian="bold" style:font-style-complex="normal" style:font-weight-complex="bold" style:text-emphasize="none"/>
    </style:style>
    <style:style style:name="T513" style:family="text">
      <style:text-properties fo:color="#000000" style:text-outline="false" style:text-line-through-style="none" style:text-line-through-type="none" style:text-position="0% 100%" fo:language="eu" fo:country="ES" fo:text-shadow="none" style:text-underline-style="none" fo:font-weight="bold" officeooo:rsid="124ddc19" style:letter-kerning="true" style:text-blinking="false" fo:background-color="#ffffff" loext:char-shading-value="0" style:font-name-asian="Helv" style:font-weight-asian="bold" style:font-style-complex="normal" style:font-weight-complex="bold" style:text-emphasize="none"/>
    </style:style>
    <style:style style:name="T514" style:family="text">
      <style:text-properties fo:color="#000000" style:text-outline="false" style:text-line-through-style="none" style:text-line-through-type="none" style:text-position="0% 100%" fo:language="es" fo:country="ES" fo:text-shadow="none" style:text-underline-style="none" fo:font-weight="bold" officeooo:rsid="1289d985" style:letter-kerning="true" style:text-blinking="false" fo:background-color="#ffffff" loext:char-shading-value="0" style:font-name-asian="Verlag Light" style:font-weight-asian="bold" style:font-name-complex="Tms Rmn" style:font-style-complex="normal" style:text-emphasize="none"/>
    </style:style>
    <style:style style:name="T515" style:family="text">
      <style:text-properties fo:color="#000000" style:text-outline="false" style:text-line-through-style="none" style:text-line-through-type="none" fo:language="es" fo:country="ES" fo:font-style="normal" fo:text-shadow="none" style:text-underline-style="none" fo:font-weight="normal" officeooo:rsid="15016871" style:font-name-asian="Times New Roman"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516" style:family="text">
      <style:text-properties fo:color="#000000" style:text-outline="false" style:text-line-through-style="none" style:text-line-through-type="none" fo:language="es" fo:country="ES" fo:font-style="normal" fo:text-shadow="none" style:text-underline-style="none" fo:font-weight="normal" officeooo:rsid="118be479" style:font-name-asian="Times New Roman"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517" style:family="text">
      <style:text-properties fo:color="#000000" style:text-outline="false" style:text-line-through-style="none" style:text-line-through-type="none" fo:language="es" fo:country="ES" fo:font-style="normal" fo:text-shadow="none" style:text-underline-style="none" fo:font-weight="normal" officeooo:rsid="1777b8d2" style:font-name-asian="Times New Roman"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518"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7ad0400" style:letter-kerning="true" fo:background-color="#ffffff" loext:char-shading-value="0" style:font-name-asian="Tahoma" style:font-size-asian="11pt" style:language-asian="es" style:country-asian="ES" style:font-style-asian="normal" style:font-weight-asian="normal" style:font-name-complex="Verlag Light" style:font-size-complex="11pt" style:font-style-complex="normal" style:font-weight-complex="normal" style:text-emphasize="none"/>
    </style:style>
    <style:style style:name="T519"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85a1950" style:letter-kerning="true" fo:background-color="#ffffff" loext:char-shading-value="0" style:font-name-asian="Tahoma" style:font-size-asian="11pt" style:language-asian="es" style:country-asian="ES" style:font-style-asian="normal" style:font-weight-asian="normal" style:font-name-complex="Verlag Light" style:font-size-complex="11pt" style:font-style-complex="normal" style:font-weight-complex="normal" style:text-emphasize="none"/>
    </style:style>
    <style:style style:name="T520"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85bf917" style:letter-kerning="true" fo:background-color="#ffffff" loext:char-shading-value="0" style:font-name-asian="Tahoma" style:font-size-asian="11pt" style:language-asian="es" style:country-asian="ES" style:font-style-asian="normal" style:font-weight-asian="normal" style:font-name-complex="Verlag Light" style:font-size-complex="11pt" style:font-style-complex="normal" style:font-weight-complex="normal" style:text-emphasize="none"/>
    </style:style>
    <style:style style:name="T521"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785168e" style:letter-kerning="true" fo:background-color="#ffffff" loext:char-shading-value="0" style:font-name-asian="Tahoma" style:font-size-asian="11pt" style:language-asian="es" style:country-asian="ES" style:font-style-asian="normal" style:font-weight-asian="normal" style:font-name-complex="Verlag Light" style:font-size-complex="11pt" style:font-style-complex="normal" style:font-weight-complex="normal" style:text-emphasize="none"/>
    </style:style>
    <style:style style:name="T522"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85d7c62" style:letter-kerning="true" fo:background-color="#ffffff" loext:char-shading-value="0" style:font-name-asian="Tahoma" style:font-size-asian="11pt" style:language-asian="es" style:country-asian="ES" style:font-style-asian="normal" style:font-weight-asian="normal" style:font-name-complex="Verlag Light" style:font-size-complex="11pt" style:font-style-complex="normal" style:font-weight-complex="normal" style:text-emphasize="none"/>
    </style:style>
    <style:style style:name="T523"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85e4c25" style:letter-kerning="true" fo:background-color="#ffffff" loext:char-shading-value="0" style:font-name-asian="Tahoma" style:font-size-asian="11pt" style:language-asian="es" style:country-asian="ES" style:font-style-asian="normal" style:font-weight-asian="normal" style:font-name-complex="Verlag Light" style:font-size-complex="11pt" style:font-style-complex="normal" style:font-weight-complex="normal" style:text-emphasize="none"/>
    </style:style>
    <style:style style:name="T524"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7da0e41" style:letter-kerning="true" fo:background-color="#ffffff" loext:char-shading-value="0" style:font-name-asian="Tahoma" style:font-size-asian="11pt" style:language-asian="es" style:country-asian="ES" style:font-style-asian="normal" style:font-weight-asian="normal" style:font-name-complex="Verlag Light" style:font-size-complex="11pt" style:font-style-complex="normal" style:font-weight-complex="normal" style:text-emphasize="none"/>
    </style:style>
    <style:style style:name="T525"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7e62bc5" style:letter-kerning="true" fo:background-color="#ffffff" loext:char-shading-value="0" style:font-name-asian="Tahoma" style:font-size-asian="11pt" style:language-asian="es" style:country-asian="ES" style:font-style-asian="normal" style:font-weight-asian="normal" style:font-name-complex="Verlag Light" style:font-size-complex="11pt" style:font-style-complex="normal" style:font-weight-complex="normal" style:text-emphasize="none"/>
    </style:style>
    <style:style style:name="T526" style:family="text">
      <style:text-properties fo:color="#000000" style:text-outline="false" style:text-line-through-style="none" style:text-line-through-type="none" style:font-name="Verdana" fo:font-size="11pt" fo:language="eu" fo:country="ES" fo:font-style="italic" fo:text-shadow="none" style:text-underline-style="none" fo:font-weight="normal" officeooo:rsid="17ad0400" style:letter-kerning="true" fo:background-color="#ffffff" loext:char-shading-value="0" style:font-name-asian="Tahoma" style:font-size-asian="11pt" style:language-asian="es" style:country-asian="ES" style:font-style-asian="italic" style:font-weight-asian="normal" style:font-name-complex="Verlag Light" style:font-size-complex="11pt" style:font-style-complex="italic" style:font-weight-complex="normal" style:text-emphasize="none"/>
    </style:style>
    <style:style style:name="T527" style:family="text">
      <style:text-properties fo:color="#000000" style:text-outline="false" style:text-line-through-style="none" style:text-line-through-type="none" style:font-name="Verdana" fo:font-size="11pt" fo:language="eu" fo:country="ES" fo:font-style="italic" fo:text-shadow="none" style:text-underline-style="none" fo:font-weight="normal" officeooo:rsid="185a1950" style:letter-kerning="true" fo:background-color="#ffffff" loext:char-shading-value="0" style:font-name-asian="Tahoma" style:font-size-asian="11pt" style:language-asian="es" style:country-asian="ES" style:font-style-asian="italic" style:font-weight-asian="normal" style:font-name-complex="Verlag Light" style:font-size-complex="11pt" style:font-style-complex="italic" style:font-weight-complex="normal" style:text-emphasize="none"/>
    </style:style>
    <style:style style:name="T528" style:family="text">
      <style:text-properties fo:color="#000000" style:text-outline="false" style:text-line-through-style="none" style:text-line-through-type="none" style:font-name="Verdana" fo:font-size="11pt" fo:language="eu" fo:country="ES" fo:font-style="italic" fo:text-shadow="none" style:text-underline-style="none" fo:font-weight="normal" officeooo:rsid="185bf917" style:letter-kerning="true" fo:background-color="#ffffff" loext:char-shading-value="0" style:font-name-asian="Tahoma" style:font-size-asian="11pt" style:language-asian="es" style:country-asian="ES" style:font-style-asian="italic" style:font-weight-asian="normal" style:font-name-complex="Verlag Light" style:font-size-complex="11pt" style:font-style-complex="italic" style:font-weight-complex="normal" style:text-emphasize="none"/>
    </style:style>
    <style:style style:name="T529" style:family="text">
      <style:text-properties fo:color="#000000" style:text-outline="false" style:text-line-through-style="none" style:text-line-through-type="none" style:font-name="Verdana" fo:font-size="11pt" fo:language="es" fo:country="ES" fo:font-style="normal" fo:text-shadow="none" style:text-underline-style="none" fo:font-weight="bold" officeooo:rsid="17da0e41" style:letter-kerning="true" fo:background-color="#ffffff" loext:char-shading-value="0" style:font-name-asian="Tahoma" style:font-size-asian="11pt" style:language-asian="es" style:country-asian="ES" style:font-style-asian="normal" style:font-weight-asian="bold" style:font-name-complex="Verlag Light" style:font-size-complex="11pt" style:font-style-complex="normal" style:font-weight-complex="bold" style:text-emphasize="none"/>
    </style:style>
    <style:style style:name="T530" style:family="text">
      <style:text-properties fo:color="#000000" style:text-underline-style="none" fo:font-weight="normal" style:font-weight-asian="normal"/>
    </style:style>
    <style:style style:name="T531" style:family="text">
      <style:text-properties fo:color="#000000" style:text-underline-style="none" fo:font-weight="normal" style:font-name-asian="Verdana" style:font-weight-asian="normal" style:font-size-complex="10.5pt" style:font-weight-complex="normal"/>
    </style:style>
    <style:style style:name="T532" style:family="text">
      <style:text-properties fo:color="#000000" style:text-underline-style="none" fo:font-weight="bold" style:font-weight-asian="bold" style:font-weight-complex="bold"/>
    </style:style>
    <style:style style:name="T533" style:family="text">
      <style:text-properties fo:color="#000000" style:text-underline-style="none" style:font-name-asian="Verdana" style:font-size-complex="10.5pt"/>
    </style:style>
    <style:style style:name="T534" style:family="text">
      <style:text-properties fo:color="#000000" fo:font-style="italic" style:text-underline-style="none" fo:font-weight="normal" style:font-style-asian="italic" style:font-weight-asian="normal" style:font-style-complex="italic"/>
    </style:style>
    <style:style style:name="T535" style:family="text">
      <style:text-properties fo:color="#000000" fo:font-size="11pt" fo:font-weight="bold" style:font-size-asian="11pt" style:font-weight-asian="bold" style:font-name-complex="Verdana" style:font-size-complex="11pt" style:font-weight-complex="bold"/>
    </style:style>
    <style:style style:name="T536" style:family="text">
      <style:text-properties fo:color="#000000" fo:font-size="11pt" fo:font-weight="bold" officeooo:rsid="01d15c87" style:font-size-asian="11pt" style:font-weight-asian="bold" style:font-name-complex="Verdana" style:font-weight-complex="bold"/>
    </style:style>
    <style:style style:name="T537" style:family="text">
      <style:text-properties fo:color="#000000" fo:font-size="11pt" fo:font-weight="bold" officeooo:rsid="08ee1974" style:font-size-asian="11pt" style:font-weight-asian="bold" style:font-name-complex="Verdana" style:font-weight-complex="bold"/>
    </style:style>
    <style:style style:name="T538" style:family="text">
      <style:text-properties fo:color="#000000" fo:font-size="11pt" fo:font-weight="normal" style:font-size-asian="11pt" style:font-weight-asian="normal" style:font-name-complex="Verdana" style:font-size-complex="11pt" style:font-weight-complex="normal"/>
    </style:style>
    <style:style style:name="T539" style:family="text">
      <style:text-properties fo:color="#000000" fo:font-size="11pt" fo:font-weight="normal" officeooo:rsid="007f2217" style:font-size-asian="11pt" style:font-weight-asian="normal" style:font-name-complex="Verdana" style:font-size-complex="11pt" style:font-weight-complex="normal"/>
    </style:style>
    <style:style style:name="T540" style:family="text">
      <style:text-properties fo:color="#000000" fo:font-size="11pt" fo:font-weight="normal" style:font-size-asian="11pt" style:font-weight-asian="normal" style:font-name-complex="Verdana" style:font-weight-complex="normal"/>
    </style:style>
    <style:style style:name="T541" style:family="text">
      <style:text-properties fo:color="#000000" fo:font-size="11pt" style:font-size-asian="11pt" style:font-name-complex="Verdana"/>
    </style:style>
    <style:style style:name="T542" style:family="text">
      <style:text-properties fo:color="#000000" fo:font-size="11pt" style:font-size-asian="11pt" style:font-name-complex="Verdana" style:font-size-complex="11pt"/>
    </style:style>
    <style:style style:name="T543" style:family="text">
      <style:text-properties fo:color="#000000" fo:font-size="11pt" officeooo:rsid="01a59730" style:font-size-asian="11pt" style:font-name-complex="Verdana" style:font-size-complex="11pt"/>
    </style:style>
    <style:style style:name="T544" style:family="text">
      <style:text-properties fo:color="#000000" fo:font-size="11pt" officeooo:rsid="1377bb24" style:font-size-asian="11pt" style:font-name-complex="Verdana" style:font-size-complex="11pt"/>
    </style:style>
    <style:style style:name="T545" style:family="text">
      <style:text-properties fo:color="#000000" fo:font-size="11pt" officeooo:rsid="007f2217" style:font-size-asian="11pt" style:font-name-complex="Verdana" style:font-size-complex="11pt"/>
    </style:style>
    <style:style style:name="T546" style:family="text">
      <style:text-properties fo:color="#000000" fo:font-weight="bold" officeooo:rsid="11c3228b" style:font-weight-asian="bold" style:font-weight-complex="bold"/>
    </style:style>
    <style:style style:name="T547" style:family="text">
      <style:text-properties fo:color="#000000" fo:font-weight="bold" officeooo:rsid="1102279f" style:font-weight-asian="bold" style:font-weight-complex="bold"/>
    </style:style>
    <style:style style:name="T548" style:family="text">
      <style:text-properties fo:color="#000000" fo:font-weight="bold" officeooo:rsid="11e07d11" style:font-weight-asian="bold" style:font-weight-complex="bold"/>
    </style:style>
    <style:style style:name="T549" style:family="text">
      <style:text-properties fo:color="#000000" fo:font-weight="bold" officeooo:rsid="00b3a805" style:font-weight-asian="bold" style:font-weight-complex="bold"/>
    </style:style>
    <style:style style:name="T550" style:family="text">
      <style:text-properties fo:color="#000000" fo:font-weight="bold" officeooo:rsid="082a13dc" style:font-weight-asian="bold" style:font-weight-complex="bold"/>
    </style:style>
    <style:style style:name="T551" style:family="text">
      <style:text-properties fo:color="#000000" fo:font-weight="bold" officeooo:rsid="005b5a3d" style:font-weight-asian="bold" style:font-weight-complex="bold"/>
    </style:style>
    <style:style style:name="T552" style:family="text">
      <style:text-properties fo:color="#000000" fo:font-weight="bold" officeooo:rsid="11c3228b" style:font-weight-asian="bold" style:font-name-complex="Verdana" style:font-weight-complex="bold"/>
    </style:style>
    <style:style style:name="T553" style:family="text">
      <style:text-properties fo:color="#000000" fo:font-weight="bold" fo:background-color="#ffffff" loext:char-shading-value="0" style:font-weight-asian="bold" style:font-name-complex="Verdana" style:font-weight-complex="bold"/>
    </style:style>
    <style:style style:name="T554" style:family="text">
      <style:text-properties fo:color="#000000" style:font-name="Verdana" fo:font-size="11pt" fo:font-weight="normal" style:letter-kerning="true" style:font-size-asian="11pt" style:font-weight-asian="normal" style:font-name-complex="Verdana" style:font-size-complex="11pt"/>
    </style:style>
    <style:style style:name="T555" style:family="text">
      <style:text-properties fo:color="#000000" style:font-name="Verdana" fo:font-size="11pt" officeooo:rsid="0060284d" style:font-size-asian="11pt" style:font-name-complex="Verdana" style:font-size-complex="11pt"/>
    </style:style>
    <style:style style:name="T556" style:family="text">
      <style:text-properties fo:color="#000000" style:font-name="Verdana" fo:font-size="11pt" officeooo:rsid="119e63ea" style:font-size-asian="11pt" style:font-name-complex="Verdana" style:font-size-complex="11pt"/>
    </style:style>
    <style:style style:name="T557" style:family="text">
      <style:text-properties fo:color="#000000" style:font-name="Verdana" fo:font-size="11pt" officeooo:rsid="00dabd34" style:font-size-asian="11pt" style:font-name-complex="Verdana" style:font-size-complex="11pt"/>
    </style:style>
    <style:style style:name="T558" style:family="text">
      <style:text-properties fo:color="#000000" style:font-name="Verdana" fo:font-size="11pt" officeooo:rsid="00f62746" style:font-size-asian="11pt" style:font-name-complex="Verdana" style:font-size-complex="11pt"/>
    </style:style>
    <style:style style:name="T559" style:family="text">
      <style:text-properties fo:color="#000000" style:font-name="Verdana" fo:font-size="11pt" officeooo:rsid="10890070" style:font-size-asian="11pt" style:font-name-complex="Verdana" style:font-size-complex="11pt"/>
    </style:style>
    <style:style style:name="T560" style:family="text">
      <style:text-properties fo:color="#000000" style:font-name="Verdana" fo:font-size="11pt" officeooo:rsid="1774adbd" style:font-size-asian="11pt" style:font-name-complex="Verdana" style:font-size-complex="11pt"/>
    </style:style>
    <style:style style:name="T561" style:family="text">
      <style:text-properties fo:color="#000000" style:font-name="Verdana" fo:font-size="11pt" fo:language="eu" fo:country="ES" fo:font-weight="normal" style:letter-kerning="true" style:font-size-asian="11pt" style:font-weight-asian="normal" style:font-name-complex="Verdana" style:font-size-complex="11pt"/>
    </style:style>
    <style:style style:name="T562" style:family="text">
      <style:text-properties fo:color="#000000" style:font-name="Verdana" fo:font-size="11pt" fo:language="eu" fo:country="ES" style:text-underline-style="none" fo:font-weight="normal" officeooo:rsid="0098d2be" style:letter-kerning="true" fo:background-color="transparent" loext:char-shading-value="0" style:font-name-asian="Verdana" style:font-size-asian="11pt" style:language-asian="zh" style:country-asian="CN" style:font-weight-asian="normal" style:font-name-complex="Verdana" style:font-size-complex="10.5pt" style:language-complex="ar" style:country-complex="SA" style:font-weight-complex="normal"/>
    </style:style>
    <style:style style:name="T563" style:family="text">
      <style:text-properties fo:color="#000000" style:font-name="Verdana" fo:font-size="11pt" fo:language="eu" fo:country="ES" style:text-underline-style="none" fo:font-weight="bold" officeooo:rsid="0098d2be" style:letter-kerning="true" fo:background-color="transparent" loext:char-shading-value="0" style:font-name-asian="Verdana" style:font-size-asian="11pt" style:language-asian="zh" style:country-asian="CN" style:font-weight-asian="bold" style:font-name-complex="Verdana" style:font-size-complex="10.5pt" style:language-complex="ar" style:country-complex="SA" style:font-weight-complex="bold"/>
    </style:style>
    <style:style style:name="T564" style:family="text">
      <style:text-properties fo:color="#000000" style:font-name="Verdana" fo:font-size="11pt" fo:font-weight="bold" officeooo:rsid="0c8e90e7" fo:background-color="transparent" loext:char-shading-value="0" style:font-name-asian="SimSun" style:font-size-asian="11pt" style:language-asian="eu" style:country-asian="ES" style:font-weight-asian="bold" style:font-name-complex="Verdana" style:font-size-complex="11pt" style:language-complex="hi" style:country-complex="IN" style:font-style-complex="normal" style:font-weight-complex="bold"/>
    </style:style>
    <style:style style:name="T565" style:family="text">
      <style:text-properties fo:color="#000000" style:font-name="Verdana" fo:font-size="11pt" officeooo:rsid="0c8e90e7" fo:background-color="transparent" loext:char-shading-value="0" style:font-name-asian="SimSun" style:font-size-asian="11pt" style:language-asian="eu" style:country-asian="ES" style:font-name-complex="Verdana" style:font-size-complex="11pt" style:language-complex="hi" style:country-complex="IN" style:font-style-complex="normal"/>
    </style:style>
    <style:style style:name="T566" style:family="text">
      <style:text-properties fo:color="#000000" style:font-name="Verdana" fo:font-size="11pt" officeooo:rsid="1594b0c1" fo:background-color="transparent" loext:char-shading-value="0" style:font-name-asian="SimSun" style:font-size-asian="11pt" style:language-asian="eu" style:country-asian="ES" style:font-name-complex="Verdana" style:font-size-complex="11pt" style:language-complex="hi" style:country-complex="IN" style:font-style-complex="normal"/>
    </style:style>
    <style:style style:name="T567" style:family="text">
      <style:text-properties fo:color="#000000" style:font-name="Verdana" fo:font-size="11pt" officeooo:rsid="0081ca86" fo:background-color="transparent" loext:char-shading-value="0" style:font-name-asian="SimSun" style:font-size-asian="11pt" style:language-asian="eu" style:country-asian="ES" style:font-name-complex="Verdana" style:font-size-complex="11pt" style:language-complex="hi" style:country-complex="IN" style:font-style-complex="normal"/>
    </style:style>
    <style:style style:name="T568" style:family="text">
      <style:text-properties fo:color="#000000" style:font-name="Verdana" fo:font-size="11pt" fo:language="es" fo:country="ES" officeooo:rsid="0c8e90e7" fo:background-color="transparent" loext:char-shading-value="0" style:font-name-asian="SimSun" style:font-size-asian="11pt" style:language-asian="eu" style:country-asian="ES" style:font-name-complex="Verdana" style:font-size-complex="11pt" style:language-complex="hi" style:country-complex="IN" style:font-style-complex="normal"/>
    </style:style>
    <style:style style:name="T569" style:family="text">
      <style:text-properties fo:color="#000000" style:text-line-through-style="none" style:text-line-through-type="none" style:text-position="0% 100%" style:font-name="Verdana" fo:font-size="11pt" fo:letter-spacing="normal" style:letter-kerning="true" fo:background-color="#ffffff" loext:char-shading-value="0" style:font-size-asian="11pt" style:font-size-complex="11pt"/>
    </style:style>
    <style:style style:name="T570" style:family="text">
      <style:text-properties fo:color="#000000" style:text-line-through-style="none" style:text-line-through-type="none" style:text-position="0% 100%" style:font-name="Verdana" fo:font-size="11pt" fo:letter-spacing="normal" officeooo:rsid="0063ad4d" style:letter-kerning="true" fo:background-color="#ffffff" loext:char-shading-value="0" style:font-size-asian="11pt" style:font-size-complex="11pt"/>
    </style:style>
    <style:style style:name="T571" style:family="text">
      <style:text-properties fo:color="#000000" style:text-line-through-style="none" style:text-line-through-type="none" style:text-position="0% 100%" style:font-name="Verdana" fo:font-size="11pt" fo:letter-spacing="normal" fo:font-weight="bold" officeooo:rsid="1775e7d5" style:letter-kerning="true" fo:background-color="#ffffff" loext:char-shading-value="0" style:font-size-asian="11pt" style:font-weight-asian="bold" style:font-size-complex="11pt" style:font-weight-complex="bold"/>
    </style:style>
    <style:style style:name="T572" style:family="text">
      <style:text-properties fo:color="#000000" style:text-line-through-style="none" style:text-line-through-type="none" style:text-position="0% 100%" style:font-name="Verdana" fo:font-size="11pt" fo:letter-spacing="normal" fo:font-weight="bold" officeooo:rsid="002a04b8" style:letter-kerning="true" fo:background-color="#ffffff" loext:char-shading-value="0" style:font-size-asian="11pt" style:font-weight-asian="bold" style:font-size-complex="11pt" style:font-weight-complex="bold"/>
    </style:style>
    <style:style style:name="T573" style:family="text">
      <style:text-properties fo:color="#000000" style:text-line-through-style="none" style:text-line-through-type="none" style:text-position="0% 100%" style:font-name="Verdana" fo:font-size="11pt" fo:letter-spacing="normal" fo:font-weight="bold" officeooo:rsid="169a351c" style:letter-kerning="true" fo:background-color="#ffffff" loext:char-shading-value="0" style:font-size-asian="11pt" style:font-weight-asian="bold" style:font-size-complex="11pt" style:font-weight-complex="bold"/>
    </style:style>
    <style:style style:name="T574" style:family="text">
      <style:text-properties fo:color="#000000" style:text-line-through-style="none" style:text-line-through-type="none" style:text-position="0% 100%" style:font-name="Verdana" fo:font-size="11pt" fo:letter-spacing="normal" fo:font-weight="bold" officeooo:rsid="0063ad4d" style:letter-kerning="true" fo:background-color="#ffffff" loext:char-shading-value="0" style:font-size-asian="11pt" style:font-weight-asian="bold" style:font-size-complex="11pt" style:font-weight-complex="bold"/>
    </style:style>
    <style:style style:name="T575" style:family="text">
      <style:text-properties fo:color="#000000" style:text-line-through-style="none" style:text-line-through-type="none" style:text-position="0% 100%" fo:language="eu" fo:country="ES" style:text-underline-style="none" fo:font-weight="normal" officeooo:rsid="14bb045c" fo:background-color="#ffffff" loext:char-shading-value="0" style:font-name-asian="Times New Roman" style:font-weight-asian="normal" style:font-name-complex="Verdana"/>
    </style:style>
    <style:style style:name="T576" style:family="text">
      <style:text-properties fo:color="#000000" style:text-line-through-style="none" style:text-line-through-type="none" style:text-position="0% 100%" style:text-underline-style="none" fo:font-weight="normal" officeooo:rsid="14bb045c" fo:background-color="#ffffff" loext:char-shading-value="0" style:font-name-asian="Times New Roman" style:font-weight-asian="normal" style:font-name-complex="Verdana"/>
    </style:style>
    <style:style style:name="T577" style:family="text">
      <style:text-properties fo:color="#000000" style:text-line-through-style="none" style:text-line-through-type="none" style:text-position="0% 100%" style:text-underline-style="none" fo:font-weight="normal" fo:background-color="#ffffff" loext:char-shading-value="0" style:font-weight-asian="normal"/>
    </style:style>
    <style:style style:name="T578" style:family="text">
      <style:text-properties fo:color="#000000" style:text-line-through-style="none" style:text-line-through-type="none" style:text-position="0% 100%" style:text-underline-style="none" fo:background-color="#ffffff" loext:char-shading-value="0"/>
    </style:style>
    <style:style style:name="T579" style:family="text">
      <style:text-properties fo:color="#000000" style:text-line-through-style="none" style:text-line-through-type="none" style:text-position="0% 100%" style:text-underline-style="none" officeooo:rsid="14bb045c" fo:background-color="#ffffff" loext:char-shading-value="0" style:font-name-asian="Times New Roman" style:font-name-complex="Verdana"/>
    </style:style>
    <style:style style:name="T580" style:family="text">
      <style:text-properties fo:color="#000000" style:text-line-through-style="none" style:text-line-through-type="none" style:text-position="0% 100%" fo:letter-spacing="normal" fo:font-style="normal" style:text-underline-style="none" fo:font-weight="bold" officeooo:rsid="1289d985" style:letter-kerning="true" fo:background-color="#ffffff" loext:char-shading-value="0" style:font-name-asian="Verlag Light" style:font-style-asian="normal" style:font-weight-asian="bold" style:font-name-complex="Tms Rmn" style:language-complex="ar" style:country-complex="SA" style:font-style-complex="normal"/>
    </style:style>
    <style:style style:name="T581" style:family="text">
      <style:text-properties fo:color="#000000" style:text-line-through-style="none" style:text-line-through-type="none" fo:language="eu" fo:country="ES" fo:font-style="normal" fo:font-weight="bold" officeooo:rsid="01329145" fo:background-color="#ffffff" loext:char-shading-value="0" style:font-name-asian="Times New Roman" style:font-style-asian="normal" style:font-weight-asian="bold" style:font-name-complex="Verdana" style:font-style-complex="normal" style:font-weight-complex="bold"/>
    </style:style>
    <style:style style:name="T582" style:family="text">
      <style:text-properties fo:color="#000000" style:text-line-through-style="none" style:text-line-through-type="none" fo:language="eu" fo:country="ES" fo:font-style="normal" fo:font-weight="normal" officeooo:rsid="01329145" fo:background-color="#ffffff" loext:char-shading-value="0" style:font-name-asian="Times New Roman" style:font-style-asian="normal" style:font-weight-asian="normal" style:font-name-complex="Verdana" style:font-style-complex="normal" style:font-weight-complex="normal"/>
    </style:style>
    <style:style style:name="T583" style:family="text">
      <style:text-properties fo:color="#000000" style:text-line-through-style="none" style:text-line-through-type="none" fo:language="eu" fo:country="ES" fo:font-style="normal" fo:font-weight="normal" officeooo:rsid="0074524b" fo:background-color="#ffffff" loext:char-shading-value="0" style:font-name-asian="Times New Roman" style:font-style-asian="normal" style:font-weight-asian="normal" style:font-name-complex="Verdana" style:font-style-complex="normal" style:font-weight-complex="normal"/>
    </style:style>
    <style:style style:name="T584" style:family="text">
      <style:text-properties fo:color="#000000" style:text-line-through-style="none" style:text-line-through-type="none" fo:language="eu" fo:country="ES" fo:font-style="normal" fo:font-weight="normal" officeooo:rsid="1242b31d" fo:background-color="#ffffff" loext:char-shading-value="0" style:font-name-asian="Times New Roman" style:font-style-asian="normal" style:font-weight-asian="normal" style:font-name-complex="Verdana" style:font-style-complex="normal" style:font-weight-complex="normal"/>
    </style:style>
    <style:style style:name="T585" style:family="text">
      <style:text-properties fo:color="#000000" style:font-weight-complex="bold"/>
    </style:style>
    <style:style style:name="T586" style:family="text">
      <style:text-properties fo:color="#000000" style:font-name="Verdana2" fo:font-size="11pt" fo:font-weight="bold" style:font-size-asian="11pt" style:font-weight-asian="bold"/>
    </style:style>
    <style:style style:name="T587" style:family="text">
      <style:text-properties fo:color="#000000" style:font-name="Verdana2" fo:font-size="11pt" fo:font-weight="bold" officeooo:rsid="17a3ce73" style:font-size-asian="11pt" style:font-weight-asian="bold"/>
    </style:style>
    <style:style style:name="T588" style:family="text">
      <style:text-properties fo:color="#000000" style:font-name="Verdana2" fo:font-size="11pt" fo:font-weight="bold" style:font-size-asian="11pt" style:font-weight-asian="bold" style:font-weight-complex="bold"/>
    </style:style>
    <style:style style:name="T589" style:family="text">
      <style:text-properties fo:color="#000000" style:font-name="Verdana2" fo:font-size="11pt" fo:font-weight="bold" officeooo:rsid="006f8262" style:font-size-asian="11pt" style:font-weight-asian="bold" style:font-weight-complex="bold"/>
    </style:style>
    <style:style style:name="T590" style:family="text">
      <style:text-properties fo:color="#000000" style:font-name="Verdana2" fo:font-size="11pt" fo:font-weight="bold" style:font-size-asian="11pt" style:font-weight-asian="bold" style:font-size-complex="11pt" style:font-weight-complex="bold"/>
    </style:style>
    <style:style style:name="T591" style:family="text">
      <style:text-properties fo:color="#000000" style:font-name="Verdana2" fo:font-size="11pt" fo:font-weight="bold" officeooo:rsid="006f8262" style:font-size-asian="11pt" style:font-weight-asian="bold" style:font-size-complex="11pt" style:font-weight-complex="bold"/>
    </style:style>
    <style:style style:name="T592" style:family="text">
      <style:text-properties fo:color="#000000" style:font-name="Verdana2" fo:font-size="11pt" fo:font-weight="bold" officeooo:rsid="00873249" style:font-size-asian="11pt" style:font-weight-asian="bold" style:font-size-complex="11pt" style:font-weight-complex="bold"/>
    </style:style>
    <style:style style:name="T593" style:family="text">
      <style:text-properties fo:color="#000000" style:font-name="Verdana2" fo:font-size="11pt" style:font-size-asian="11pt"/>
    </style:style>
    <style:style style:name="T594" style:family="text">
      <style:text-properties fo:color="#000000" style:font-name="Verdana2" fo:font-size="11pt" officeooo:rsid="178bdd8a" style:font-size-asian="11pt"/>
    </style:style>
    <style:style style:name="T595" style:family="text">
      <style:text-properties fo:color="#000000" style:font-name="Verdana2" fo:font-size="11pt" style:font-size-asian="11pt" style:font-size-complex="11pt"/>
    </style:style>
    <style:style style:name="T596" style:family="text">
      <style:text-properties fo:color="#000000" style:font-name="Verdana2" fo:font-size="11pt" officeooo:rsid="1619bb79" style:font-size-asian="11pt"/>
    </style:style>
    <style:style style:name="T597" style:family="text">
      <style:text-properties fo:color="#000000" style:font-name="Verdana2" fo:background-color="transparent" loext:char-shading-value="0"/>
    </style:style>
    <style:style style:name="T598" style:family="text">
      <style:text-properties fo:color="#000000" style:font-name="Verdana2" officeooo:rsid="00713d3e" fo:background-color="transparent" loext:char-shading-value="0"/>
    </style:style>
    <style:style style:name="T599" style:family="text">
      <style:text-properties fo:color="#000000" style:text-position="0% 100%" style:font-name="Verdana" fo:font-size="11pt" fo:background-color="transparent" loext:char-shading-value="0" style:font-size-asian="11pt" style:font-size-complex="11pt" style:language-complex="hi" style:country-complex="IN" style:font-style-complex="normal"/>
    </style:style>
    <style:style style:name="T600" style:family="text">
      <style:text-properties fo:color="#000000" style:text-position="0% 100%" style:font-name="Verdana" fo:font-size="11pt" fo:font-weight="bold" officeooo:rsid="18016549" fo:background-color="transparent" loext:char-shading-value="0" style:font-size-asian="11pt" style:font-weight-asian="bold" style:font-size-complex="11pt" style:language-complex="hi" style:country-complex="IN" style:font-style-complex="normal" style:font-weight-complex="bold"/>
    </style:style>
    <style:style style:name="T601" style:family="text">
      <style:text-properties fo:color="#000000" style:text-position="0% 100%" style:font-name="Verdana" fo:font-size="11pt" fo:font-weight="bold" style:font-size-asian="11pt" style:font-weight-asian="bold" style:language-complex="hi" style:country-complex="IN" style:font-style-complex="normal" style:font-weight-complex="bold"/>
    </style:style>
    <style:style style:name="T602" style:family="text">
      <style:text-properties fo:color="#000000" style:text-position="0% 100%" style:font-name="Verdana" fo:font-size="11pt" fo:font-weight="bold" officeooo:rsid="17749993" style:font-size-asian="11pt" style:font-weight-asian="bold" style:language-complex="hi" style:country-complex="IN" style:font-style-complex="normal" style:font-weight-complex="bold"/>
    </style:style>
    <style:style style:name="T603" style:family="text">
      <style:text-properties fo:color="#000000" style:text-position="0% 100%" style:font-name="Verdana" fo:font-size="11pt" style:font-size-asian="11pt" style:language-complex="hi" style:country-complex="IN" style:font-style-complex="normal"/>
    </style:style>
    <style:style style:name="T604" style:family="text">
      <style:text-properties fo:color="#000000" fo:language="eu" fo:country="ES"/>
    </style:style>
    <style:style style:name="T605" style:family="text">
      <style:text-properties fo:color="#000000" fo:language="eu" fo:country="ES" officeooo:rsid="03a1ff88"/>
    </style:style>
    <style:style style:name="T606" style:family="text">
      <style:text-properties fo:color="#000000" fo:language="eu" fo:country="ES" style:language-asian="es" style:country-asian="ES"/>
    </style:style>
    <style:style style:name="T607" style:family="text">
      <style:text-properties fo:color="#000000" fo:language="eu" fo:country="ES" style:text-underline-style="none" fo:font-weight="normal" style:font-name-asian="Times New Roman" style:language-asian="es" style:country-asian="ES" style:font-weight-asian="normal" style:font-name-complex="Times New Roman"/>
    </style:style>
    <style:style style:name="T608" style:family="text">
      <style:text-properties fo:color="#000000" fo:language="eu" fo:country="ES" style:text-underline-style="none" fo:font-weight="bold" style:font-name-asian="Times New Roman" style:language-asian="es" style:country-asian="ES" style:font-weight-asian="bold" style:font-name-complex="Times New Roman" style:font-weight-complex="bold"/>
    </style:style>
    <style:style style:name="T609" style:family="text">
      <style:text-properties fo:color="#000000" fo:letter-spacing="normal" style:text-underline-style="none" officeooo:rsid="010b23ae"/>
    </style:style>
    <style:style style:name="T610" style:family="text">
      <style:text-properties fo:color="#000000" fo:letter-spacing="normal" fo:language="eu" fo:country="ES" style:text-underline-style="none"/>
    </style:style>
    <style:style style:name="T611" style:family="text">
      <style:text-properties fo:color="#000000" fo:letter-spacing="normal" fo:language="eu" fo:country="ES" style:text-underline-style="none" officeooo:rsid="16a52b4c"/>
    </style:style>
    <style:style style:name="T612" style:family="text">
      <style:text-properties fo:color="#000000" fo:letter-spacing="normal" fo:language="eu" fo:country="ES" style:text-underline-style="none" officeooo:rsid="00876d45"/>
    </style:style>
    <style:style style:name="T613" style:family="text">
      <style:text-properties fo:color="#000000" fo:font-size="14pt" fo:font-weight="bold" style:font-size-asian="14pt" style:font-weight-asian="bold"/>
    </style:style>
    <style:style style:name="T614" style:family="text">
      <style:text-properties fo:color="#000000" fo:background-color="#ffffff" loext:char-shading-value="0" style:font-name-complex="Verdana"/>
    </style:style>
    <style:style style:name="T615" style:family="text">
      <style:text-properties fo:color="#000000" officeooo:rsid="01a59730" fo:background-color="#ffffff" loext:char-shading-value="0" style:font-name-complex="Verdana"/>
    </style:style>
    <style:style style:name="T616" style:family="text">
      <style:text-properties fo:color="#000000" officeooo:rsid="1377bb24" fo:background-color="#ffffff" loext:char-shading-value="0" style:font-name-complex="Verdana"/>
    </style:style>
    <style:style style:name="T617" style:family="text">
      <style:text-properties fo:color="#000000" officeooo:rsid="00713d3e" fo:background-color="#ffffff" loext:char-shading-value="0" style:font-name-complex="Verdana"/>
    </style:style>
    <style:style style:name="T618" style:family="text">
      <style:text-properties fo:color="#000000" officeooo:rsid="176bd49e" fo:background-color="transparent" loext:char-shading-value="0"/>
    </style:style>
    <style:style style:name="T619" style:family="text">
      <style:text-properties fo:color="#000000" officeooo:rsid="0052d882" fo:background-color="transparent" loext:char-shading-value="0"/>
    </style:style>
    <style:style style:name="T620" style:family="text">
      <style:text-properties fo:color="#000000" officeooo:rsid="00784ef2" fo:background-color="transparent" loext:char-shading-value="0"/>
    </style:style>
    <style:style style:name="T621" style:family="text">
      <style:text-properties fo:font-size="11pt" fo:language="eu" fo:country="ES" fo:font-weight="bold" style:font-size-asian="11pt" style:font-weight-asian="bold" style:font-name-complex="Verdana" style:font-weight-complex="bold"/>
    </style:style>
    <style:style style:name="T622" style:family="text">
      <style:text-properties fo:font-size="11pt" fo:language="eu" fo:country="ES" fo:font-weight="bold" officeooo:rsid="1707ac75" style:font-size-asian="11pt" style:font-weight-asian="bold" style:font-name-complex="Verdana" style:font-weight-complex="bold"/>
    </style:style>
    <style:style style:name="T623" style:family="text">
      <style:text-properties fo:font-size="11pt" fo:language="eu" fo:country="ES" fo:font-weight="bold" officeooo:rsid="1768be5f" style:font-size-asian="11pt" style:font-weight-asian="bold" style:font-name-complex="Verdana" style:font-weight-complex="bold"/>
    </style:style>
    <style:style style:name="T624" style:family="text">
      <style:text-properties fo:font-size="11pt" fo:language="eu" fo:country="ES" fo:font-weight="bold" officeooo:rsid="0083ce4a" style:font-size-asian="11pt" style:font-weight-asian="bold" style:font-name-complex="Verdana" style:font-weight-complex="bold"/>
    </style:style>
    <style:style style:name="T625" style:family="text">
      <style:text-properties fo:font-size="11pt" fo:language="eu" fo:country="ES" fo:font-weight="bold" fo:background-color="#ffffff" loext:char-shading-value="0" style:font-size-asian="11pt" style:font-weight-asian="bold" style:font-name-complex="Verdana" style:font-weight-complex="bold"/>
    </style:style>
    <style:style style:name="T626" style:family="text">
      <style:text-properties fo:font-size="11pt" fo:language="eu" fo:country="ES" fo:font-weight="normal" style:font-size-asian="11pt" style:font-weight-asian="normal" style:font-name-complex="Verdana" style:font-weight-complex="normal"/>
    </style:style>
    <style:style style:name="T627" style:family="text">
      <style:text-properties fo:font-size="11pt" fo:language="eu" fo:country="ES" fo:font-weight="normal" officeooo:rsid="170416a2" style:font-size-asian="11pt" style:font-weight-asian="normal" style:font-name-complex="Verdana" style:font-weight-complex="normal"/>
    </style:style>
    <style:style style:name="T628" style:family="text">
      <style:text-properties fo:font-size="11pt" fo:language="eu" fo:country="ES" fo:font-weight="normal" officeooo:rsid="1705b664" style:font-size-asian="11pt" style:font-weight-asian="normal" style:font-name-complex="Verdana" style:font-weight-complex="normal"/>
    </style:style>
    <style:style style:name="T629" style:family="text">
      <style:text-properties fo:font-size="11pt" fo:language="eu" fo:country="ES" fo:font-weight="normal" officeooo:rsid="1768be5f" style:font-size-asian="11pt" style:font-weight-asian="normal" style:font-name-complex="Verdana" style:font-weight-complex="normal"/>
    </style:style>
    <style:style style:name="T630" style:family="text">
      <style:text-properties fo:font-size="11pt" fo:language="eu" fo:country="ES" fo:font-weight="normal" officeooo:rsid="167ed103" style:font-size-asian="11pt" style:font-weight-asian="normal" style:font-name-complex="Verdana" style:font-weight-complex="normal"/>
    </style:style>
    <style:style style:name="T631" style:family="text">
      <style:text-properties fo:font-size="11pt" fo:language="eu" fo:country="ES" fo:font-weight="normal" officeooo:rsid="1707ac75" style:font-size-asian="11pt" style:font-weight-asian="normal" style:font-name-complex="Verdana" style:font-weight-complex="normal"/>
    </style:style>
    <style:style style:name="T632" style:family="text">
      <style:text-properties fo:font-size="11pt" fo:language="eu" fo:country="ES" officeooo:rsid="167da37d" style:font-size-asian="11pt" style:font-name-complex="Verdana"/>
    </style:style>
    <style:style style:name="T633" style:family="text">
      <style:text-properties fo:font-size="11pt" fo:language="eu" fo:country="ES" officeooo:rsid="1707ac75" style:font-size-asian="11pt" style:font-name-complex="Verdana" style:font-size-complex="11pt"/>
    </style:style>
    <style:style style:name="T634" style:family="text">
      <style:text-properties fo:font-size="11pt" fo:language="eu" fo:country="ES" officeooo:rsid="1746edfc" style:font-size-asian="11pt" style:font-name-complex="Verdana" style:font-size-complex="11pt"/>
    </style:style>
    <style:style style:name="T635" style:family="text">
      <style:text-properties fo:font-size="11pt" fo:language="eu" fo:country="ES" officeooo:rsid="1707ac75" style:font-size-asian="11pt" style:font-name-complex="Verdana"/>
    </style:style>
    <style:style style:name="T636" style:family="text">
      <style:text-properties fo:font-size="11pt" fo:language="eu" fo:country="ES" officeooo:rsid="15b942e1" style:font-size-asian="11pt" style:font-name-complex="Verdana"/>
    </style:style>
    <style:style style:name="T637" style:family="text">
      <style:text-properties fo:font-size="11pt" fo:language="eu" fo:country="ES" fo:background-color="#ffffff" loext:char-shading-value="0" style:font-size-asian="11pt" style:font-name-complex="Verdana"/>
    </style:style>
    <style:style style:name="T638" style:family="text">
      <style:text-properties fo:font-size="11pt" fo:language="eu" fo:country="ES" officeooo:rsid="1242b31d" fo:background-color="#ffffff" loext:char-shading-value="0" style:font-size-asian="11pt" style:font-name-complex="Verdana"/>
    </style:style>
    <style:style style:name="T639" style:family="text">
      <style:text-properties fo:font-size="11pt" fo:language="eu" fo:country="ES" officeooo:rsid="0074524b" fo:background-color="#ffffff" loext:char-shading-value="0" style:font-size-asian="11pt" style:font-name-complex="Verdana"/>
    </style:style>
    <style:style style:name="T640" style:family="text">
      <style:text-properties fo:font-size="11pt" fo:language="eu" fo:country="ES" officeooo:rsid="17602e8a" fo:background-color="#ffffff" loext:char-shading-value="0" style:font-size-asian="11pt" style:font-name-complex="Verdana"/>
    </style:style>
    <style:style style:name="T641" style:family="text">
      <style:text-properties fo:font-size="11pt" fo:language="eu" fo:country="ES" officeooo:rsid="00757740" fo:background-color="#ffffff" loext:char-shading-value="0" style:font-size-asian="11pt" style:font-name-complex="Verdana"/>
    </style:style>
    <style:style style:name="T642" style:family="text">
      <style:text-properties fo:font-size="11pt" fo:language="eu" fo:country="ES" officeooo:rsid="0077ac64" fo:background-color="#ffffff" loext:char-shading-value="0" style:font-size-asian="11pt" style:font-name-complex="Verdana"/>
    </style:style>
    <style:style style:name="T643" style:family="text">
      <style:text-properties fo:font-size="11pt" fo:language="eu" fo:country="ES" fo:font-style="normal" fo:font-weight="bold" officeooo:rsid="1558018d" style:font-name-asian="Verdana1" style:font-size-asian="11pt" style:font-style-asian="normal" style:font-weight-asian="bold" style:font-size-complex="11pt" style:language-complex="ar" style:country-complex="SA" style:font-weight-complex="bold"/>
    </style:style>
    <style:style style:name="T644" style:family="text">
      <style:text-properties fo:font-size="11pt" fo:language="eu" fo:country="ES" fo:font-style="normal" fo:font-weight="bold" officeooo:rsid="007f2217" style:font-name-asian="Verdana1" style:font-size-asian="11pt" style:font-style-asian="normal" style:font-weight-asian="bold" style:font-size-complex="11pt" style:language-complex="ar" style:country-complex="SA" style:font-weight-complex="bold"/>
    </style:style>
    <style:style style:name="T645" style:family="text">
      <style:text-properties fo:font-size="11pt" fo:language="eu" fo:country="ES" fo:font-style="normal" fo:font-weight="normal" officeooo:rsid="1659eeff" style:font-name-asian="Verdana1" style:font-size-asian="11pt" style:font-style-asian="normal" style:font-weight-asian="normal" style:font-size-complex="11pt" style:language-complex="ar" style:country-complex="SA" style:font-weight-complex="normal"/>
    </style:style>
    <style:style style:name="T646" style:family="text">
      <style:text-properties fo:font-size="11pt" fo:language="eu" fo:country="ES" fo:font-style="normal" fo:font-weight="normal" officeooo:rsid="044d9a5b" style:font-name-asian="Verdana1" style:font-size-asian="11pt" style:font-style-asian="normal" style:font-weight-asian="normal" style:font-size-complex="11pt" style:language-complex="ar" style:country-complex="SA" style:font-weight-complex="normal"/>
    </style:style>
    <style:style style:name="T647" style:family="text">
      <style:text-properties fo:font-size="11pt" fo:language="eu" fo:country="ES" fo:font-style="normal" fo:font-weight="normal" officeooo:rsid="007f2217" style:font-name-asian="Verdana1" style:font-size-asian="11pt" style:font-style-asian="normal" style:font-weight-asian="normal" style:font-size-complex="11pt" style:language-complex="ar" style:country-complex="SA" style:font-weight-complex="normal"/>
    </style:style>
    <style:style style:name="T648" style:family="text">
      <style:text-properties fo:font-size="11pt" fo:font-weight="bold" officeooo:rsid="04ab4d66" style:font-size-asian="11pt" style:font-weight-asian="bold" style:font-name-complex="Verdana" style:font-weight-complex="bold"/>
    </style:style>
    <style:style style:name="T649" style:family="text">
      <style:text-properties fo:font-size="11pt" fo:font-weight="bold" style:font-size-asian="11pt" style:font-weight-asian="bold" style:font-name-complex="Verdana" style:font-size-complex="11pt" style:font-weight-complex="bold"/>
    </style:style>
    <style:style style:name="T650" style:family="text">
      <style:text-properties fo:font-size="11pt" style:font-size-asian="11pt" style:font-name-complex="Verdana"/>
    </style:style>
    <style:style style:name="T651" style:family="text">
      <style:text-properties fo:font-size="11pt" officeooo:rsid="1232d9a9" style:font-size-asian="11pt" style:font-name-complex="Verdana"/>
    </style:style>
    <style:style style:name="T652" style:family="text">
      <style:text-properties fo:font-size="11pt" officeooo:rsid="04a7b300" style:font-size-asian="11pt" style:font-name-complex="Verdana"/>
    </style:style>
    <style:style style:name="T653" style:family="text">
      <style:text-properties fo:font-size="11pt" officeooo:rsid="1258089f" style:font-size-asian="11pt" style:font-name-complex="Verdana"/>
    </style:style>
    <style:style style:name="T654" style:family="text">
      <style:text-properties fo:font-size="11pt" fo:font-weight="normal" style:font-size-asian="11pt" style:font-weight-asian="normal" style:font-name-complex="Verdana" style:font-weight-complex="normal"/>
    </style:style>
    <style:style style:name="T655" style:family="text">
      <style:text-properties fo:font-size="11pt" fo:language="es" fo:country="ES" fo:font-style="normal" fo:font-weight="normal" officeooo:rsid="15a6fa34" fo:background-color="#ffffff" loext:char-shading-value="0" style:font-name-asian="Verdana1" style:font-size-asian="11pt" style:font-style-asian="normal" style:font-weight-asian="normal" style:font-name-complex="Arial3" style:language-complex="ar" style:country-complex="SA"/>
    </style:style>
    <style:style style:name="T656" style:family="text">
      <style:text-properties fo:font-size="11pt" fo:language="es" fo:country="ES" fo:font-style="normal" fo:font-weight="normal" officeooo:rsid="007f2217" fo:background-color="#ffffff" loext:char-shading-value="0" style:font-name-asian="Verdana1" style:font-size-asian="11pt" style:font-style-asian="normal" style:font-weight-asian="normal" style:font-name-complex="Arial3" style:language-complex="ar" style:country-complex="SA"/>
    </style:style>
    <style:style style:name="T657" style:family="text">
      <style:text-properties style:text-underline-style="none" fo:font-weight="normal" style:font-weight-asian="normal"/>
    </style:style>
    <style:style style:name="T658" style:family="text">
      <style:text-properties style:text-underline-style="none" fo:font-weight="normal" officeooo:rsid="0d22b386" style:font-weight-asian="normal" style:font-weight-complex="bold"/>
    </style:style>
    <style:style style:name="T659" style:family="text">
      <style:text-properties style:text-underline-style="none" fo:font-weight="normal" officeooo:rsid="006578dd" style:font-weight-asian="normal" style:font-weight-complex="bold"/>
    </style:style>
    <style:style style:name="T660" style:family="text">
      <style:text-properties style:text-underline-style="none" fo:font-weight="normal" style:language-asian="es" style:country-asian="ES" style:font-weight-asian="normal" style:font-name-complex="Verdana"/>
    </style:style>
    <style:style style:name="T661" style:family="text">
      <style:text-properties style:text-underline-style="none" fo:font-weight="normal" style:language-asian="es" style:country-asian="ES" style:font-weight-asian="normal" style:font-name-complex="Verdana" style:font-weight-complex="normal"/>
    </style:style>
    <style:style style:name="T662" style:family="text">
      <style:text-properties style:text-underline-style="none" fo:font-weight="bold" style:language-asian="es" style:country-asian="ES" style:font-weight-asian="bold" style:font-name-complex="Verdana"/>
    </style:style>
    <style:style style:name="T663" style:family="text">
      <style:text-properties style:text-underline-style="none" fo:font-weight="bold" officeooo:rsid="12bd068e" style:language-asian="es" style:country-asian="ES" style:font-weight-asian="bold" style:font-name-complex="Verdana"/>
    </style:style>
    <style:style style:name="T664" style:family="text">
      <style:text-properties style:text-underline-style="none" style:font-name-complex="Verdana"/>
    </style:style>
    <style:style style:name="T665" style:family="text">
      <style:text-properties style:text-underline-style="none" officeooo:rsid="00784ef2" style:font-name-complex="Verdana"/>
    </style:style>
    <style:style style:name="T666"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667" style:family="text">
      <style:text-properties style:text-line-through-style="none" style:text-line-through-type="none" style:text-position="0% 100%" fo:font-size="11pt" fo:letter-spacing="normal" fo:language="eu" fo:country="ES" fo:font-style="normal" fo:font-weight="normal" officeooo:rsid="01a92622" style:letter-kerning="true" fo:background-color="#ffffff" loext:char-shading-value="0" style:font-name-asian="Verlag Light" style:font-size-asian="11pt" style:font-style-asian="normal" style:font-weight-asian="normal" style:font-name-complex="Tms Rmn" style:language-complex="ar" style:country-complex="SA" style:font-style-complex="normal"/>
    </style:style>
    <style:style style:name="T668" style:family="text">
      <style:text-properties style:text-line-through-style="none" style:text-line-through-type="none" style:text-position="0% 100%" fo:font-size="11pt" fo:letter-spacing="normal" fo:font-style="normal" fo:font-weight="normal" officeooo:rsid="01a92622" style:letter-kerning="true" fo:background-color="#ffffff" loext:char-shading-value="0" style:font-name-asian="Verlag Light" style:font-size-asian="11pt" style:font-style-asian="normal" style:font-weight-asian="normal" style:font-name-complex="Tms Rmn" style:language-complex="ar" style:country-complex="SA" style:font-style-complex="normal"/>
    </style:style>
    <style:style style:name="T669" style:family="text">
      <style:text-properties style:text-line-through-style="none" style:text-line-through-type="none" fo:language="es" fo:country="ES" fo:font-style="normal" fo:font-weight="normal" officeooo:rsid="011abe33" fo:background-color="#ffffff" loext:char-shading-value="0" style:font-name-asian="Times New Roman" style:font-style-asian="normal" style:font-weight-asian="normal" style:font-name-complex="Verdana" style:font-style-complex="normal" style:font-weight-complex="normal"/>
    </style:style>
    <style:style style:name="T670" style:family="text">
      <style:text-properties style:text-line-through-style="none" style:text-line-through-type="none" fo:language="es" fo:country="ES" fo:font-style="normal" fo:font-weight="normal" officeooo:rsid="01329145" fo:background-color="#ffffff" loext:char-shading-value="0" style:font-name-asian="Times New Roman" style:font-style-asian="normal" style:font-weight-asian="normal" style:font-name-complex="Verdana" style:font-style-complex="normal" style:font-weight-complex="normal"/>
    </style:style>
    <style:style style:name="T671" style:family="text">
      <style:text-properties style:text-line-through-style="none" style:text-line-through-type="none" fo:language="es" fo:country="ES" fo:font-style="normal" fo:font-weight="normal" officeooo:rsid="00713d3e" fo:background-color="#ffffff" loext:char-shading-value="0" style:font-name-asian="Times New Roman" style:font-style-asian="normal" style:font-weight-asian="normal" style:font-name-complex="Verdana" style:font-style-complex="normal" style:font-weight-complex="normal"/>
    </style:style>
    <style:style style:name="T672" style:family="text">
      <style:text-properties style:font-name="Verdana" fo:font-size="11pt" fo:font-weight="bold" officeooo:rsid="17524782" style:font-size-asian="11pt" style:font-weight-asian="bold" style:font-name-complex="Verdana" style:font-size-complex="11pt" style:font-weight-complex="bold"/>
    </style:style>
    <style:style style:name="T673" style:family="text">
      <style:text-properties style:font-name="Verdana" fo:font-size="11pt" fo:font-weight="bold" officeooo:rsid="166ef63d" style:font-size-asian="11pt" style:font-weight-asian="bold" style:font-name-complex="Verdana" style:font-size-complex="11pt"/>
    </style:style>
    <style:style style:name="T674" style:family="text">
      <style:text-properties style:font-name="Verdana" fo:font-size="11pt" fo:font-weight="bold" officeooo:rsid="006f8262" style:font-size-asian="11pt" style:font-weight-asian="bold" style:font-name-complex="Verdana" style:font-size-complex="11pt"/>
    </style:style>
    <style:style style:name="T675" style:family="text">
      <style:text-properties style:font-name="Verdana" fo:font-size="11pt" fo:font-weight="normal" officeooo:rsid="164486f5" style:font-size-asian="11pt" style:font-weight-asian="normal" style:font-name-complex="Verdana" style:font-size-complex="11pt" style:font-weight-complex="normal"/>
    </style:style>
    <style:style style:name="T676" style:family="text">
      <style:text-properties style:font-name="Verdana" fo:font-size="11pt" style:font-size-asian="11pt" style:font-name-complex="Verdana" style:font-size-complex="11pt"/>
    </style:style>
    <style:style style:name="T677" style:family="text">
      <style:text-properties style:font-name="Verdana" fo:font-size="11pt" officeooo:rsid="13869b40" style:font-size-asian="11pt" style:font-name-complex="Verdana" style:font-size-complex="11pt"/>
    </style:style>
    <style:style style:name="T678" style:family="text">
      <style:text-properties style:font-name="Verdana" fo:font-size="11pt" officeooo:rsid="15d8c5e7" style:font-size-asian="11pt" style:font-name-complex="Verdana" style:font-size-complex="11pt"/>
    </style:style>
    <style:style style:name="T679" style:family="text">
      <style:text-properties style:font-name="Verdana" fo:font-size="11pt" officeooo:rsid="17524782" style:font-size-asian="11pt" style:font-name-complex="Verdana" style:font-size-complex="11pt"/>
    </style:style>
    <style:style style:name="T680" style:family="text">
      <style:text-properties style:font-name="Verdana" fo:font-size="11pt" officeooo:rsid="005b5a3d" style:font-size-asian="11pt" style:font-name-complex="Verdana" style:font-size-complex="11pt"/>
    </style:style>
    <style:style style:name="T681" style:family="text">
      <style:text-properties style:font-name="Verdana" fo:font-size="11pt" style:font-size-asian="11pt" style:font-size-complex="11pt"/>
    </style:style>
    <style:style style:name="T682" style:family="text">
      <style:text-properties style:font-name="Verdana" fo:font-size="11pt" fo:language="eu" fo:country="ES" style:text-underline-style="none" fo:font-weight="normal" fo:background-color="transparent" loext:char-shading-value="0" style:font-size-asian="11pt" style:language-asian="es" style:country-asian="ES" style:font-weight-asian="normal" style:font-size-complex="11pt"/>
    </style:style>
    <style:style style:name="T683" style:family="text">
      <style:text-properties style:font-name="Verdana" fo:font-size="11pt" fo:background-color="transparent" loext:char-shading-value="0" style:font-size-asian="11pt" style:font-size-complex="11pt"/>
    </style:style>
    <style:style style:name="T684" style:family="text">
      <style:text-properties style:font-name="Verdana" fo:font-size="11pt" style:rfc-language-tag="es-ES-u-co-trad" fo:language="es" fo:country="ES" officeooo:rsid="019b5a7d" style:letter-kerning="true" style:font-name-asian="Times New Roman" style:font-size-asian="11pt" style:language-asian="zh" style:country-asian="CN" style:font-name-complex="Times New Roman" style:font-size-complex="11pt" style:language-complex="ar" style:country-complex="SA"/>
    </style:style>
    <style:style style:name="T685" style:family="text">
      <style:text-properties style:font-name="Verdana" fo:font-size="11pt" style:rfc-language-tag="es-ES-u-co-trad" fo:language="es" fo:country="ES" officeooo:rsid="019b8706" style:letter-kerning="true" style:font-name-asian="Times New Roman" style:font-size-asian="11pt" style:language-asian="zh" style:country-asian="CN" style:font-name-complex="Times New Roman" style:font-size-complex="11pt" style:language-complex="ar" style:country-complex="SA"/>
    </style:style>
    <style:style style:name="T686" style:family="text">
      <style:text-properties style:font-name="Verdana" fo:font-size="11pt" style:rfc-language-tag="es-ES-u-co-trad" fo:language="es" fo:country="ES" officeooo:rsid="1785168e" style:letter-kerning="true" style:font-name-asian="Times New Roman" style:font-size-asian="11pt" style:language-asian="zh" style:country-asian="CN" style:font-name-complex="Times New Roman" style:font-size-complex="11pt" style:language-complex="ar" style:country-complex="SA"/>
    </style:style>
    <style:style style:name="T687" style:family="text">
      <style:text-properties style:font-name="Verdana" fo:font-size="11pt" style:rfc-language-tag="es-ES-u-co-trad" fo:language="es" fo:country="ES" officeooo:rsid="000ac7a1" style:font-size-asian="11pt" style:font-size-complex="11pt"/>
    </style:style>
    <style:style style:name="T688" style:family="text">
      <style:text-properties style:font-name="Verdana" fo:font-size="11pt" fo:language="es" fo:country="ES" fo:font-weight="bold" style:font-size-asian="11pt" style:language-asian="zh" style:country-asian="CN" style:font-weight-asian="bold" style:font-size-complex="11pt" style:language-complex="hi" style:country-complex="IN" style:font-weight-complex="bold"/>
    </style:style>
    <style:style style:name="T689" style:family="text">
      <style:text-properties style:font-name="Verdana" fo:font-size="11pt" fo:language="es" fo:country="ES" fo:font-weight="bold" officeooo:rsid="039dc6c4" style:font-size-asian="11pt" style:language-asian="zh" style:country-asian="CN" style:font-weight-asian="bold" style:font-size-complex="11pt" style:language-complex="hi" style:country-complex="IN" style:font-weight-complex="bold"/>
    </style:style>
    <style:style style:name="T690" style:family="text">
      <style:text-properties style:font-name="Verdana" fo:font-size="11pt" fo:language="es" fo:country="ES" fo:font-weight="bold" officeooo:rsid="006d36b6" style:font-size-asian="11pt" style:language-asian="zh" style:country-asian="CN" style:font-weight-asian="bold" style:font-size-complex="11pt" style:language-complex="hi" style:country-complex="IN" style:font-weight-complex="bold"/>
    </style:style>
    <style:style style:name="T691" style:family="text">
      <style:text-properties style:font-name="Verdana" fo:font-weight="normal" officeooo:rsid="005bcbe6" fo:background-color="transparent" loext:char-shading-value="0" style:font-weight-asian="normal"/>
    </style:style>
    <style:style style:name="T692" style:family="text">
      <style:text-properties style:use-window-font-color="true" style:text-underline-style="none" fo:font-weight="bold" officeooo:rsid="17524782" style:language-asian="es" style:country-asian="ES" style:font-weight-asian="bold" style:font-name-complex="Verdana" style:font-weight-complex="bold"/>
    </style:style>
    <style:style style:name="T693" style:family="text">
      <style:text-properties style:use-window-font-color="true" style:font-name="Verdana" fo:font-size="11pt" fo:font-weight="bold" style:font-size-asian="11pt" style:font-weight-asian="bold" style:font-name-complex="Verdana" style:font-weight-complex="bold"/>
    </style:style>
    <style:style style:name="T694" style:family="text">
      <style:text-properties style:use-window-font-color="true" style:font-name="Verdana" fo:font-size="11pt" fo:font-weight="normal" officeooo:rsid="176d2d47" style:font-size-asian="11pt" style:font-weight-asian="normal" style:font-name-complex="Verdana" style:font-weight-complex="normal"/>
    </style:style>
    <style:style style:name="T695" style:family="text">
      <style:text-properties style:use-window-font-color="true" style:font-name="Verdana" fo:font-size="11pt" fo:font-weight="normal" officeooo:rsid="17718a56" style:font-size-asian="11pt" style:font-weight-asian="normal" style:font-name-complex="Verdana" style:font-weight-complex="normal"/>
    </style:style>
    <style:style style:name="T696" style:family="text">
      <style:text-properties style:use-window-font-color="true" style:text-line-through-style="none" style:text-line-through-type="none" style:text-position="0% 100%" style:font-name="Verdana" fo:font-size="11pt" fo:letter-spacing="normal" fo:font-weight="bold" officeooo:rsid="123039d7" style:letter-kerning="true" fo:background-color="#ed1c24" loext:char-shading-value="0" style:font-size-asian="11pt" style:language-asian="es" style:country-asian="ES" style:font-weight-asian="bold" style:font-name-complex="Verdana" style:font-size-complex="11pt"/>
    </style:style>
    <style:style style:name="T697" style:family="text">
      <style:text-properties style:use-window-font-color="true" style:text-line-through-style="none" style:text-line-through-type="none" fo:font-size="11pt" fo:language="es" fo:country="ES" fo:font-style="normal" fo:font-weight="normal" officeooo:rsid="011abe33" style:font-name-asian="Times New Roman"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style:text-line-through-style="none" style:text-line-through-type="none" fo:font-size="11pt" fo:language="es" fo:country="ES" fo:font-style="normal" fo:font-weight="normal" officeooo:rsid="1768be5f" style:font-name-asian="Times New Roman" style:font-size-asian="11pt" style:font-style-asian="normal" style:font-weight-asian="normal" style:font-name-complex="Verdana" style:font-size-complex="11pt" style:font-style-complex="normal" style:font-weight-complex="normal"/>
    </style:style>
    <style:style style:name="T699" style:family="text">
      <style:text-properties style:font-weight-complex="bold"/>
    </style:style>
    <style:style style:name="T700" style:family="text">
      <style:text-properties officeooo:rsid="005b5a3d" style:font-weight-complex="bold"/>
    </style:style>
    <style:style style:name="T701" style:family="text">
      <style:text-properties officeooo:rsid="1777b8d2"/>
    </style:style>
    <style:style style:name="T702" style:family="text">
      <style:text-properties fo:language="es" fo:country="ES" fo:font-weight="bold" fo:background-color="#ffffff" loext:char-shading-value="0" style:font-weight-asian="bold" style:font-name-complex="Verdana"/>
    </style:style>
    <style:style style:name="T703" style:family="text">
      <style:text-properties fo:color="#ff0000" style:text-line-through-style="none" style:text-line-through-type="none" style:text-position="0% 100%" style:text-underline-style="none" fo:font-weight="normal" fo:background-color="#ffffff" loext:char-shading-value="0" style:font-weight-asian="normal"/>
    </style:style>
    <style:style style:name="T704" style:family="text">
      <style:text-properties fo:color="#5f5f5f" style:font-name="Verdana2" fo:font-size="11pt" officeooo:rsid="178bdd8a" style:font-size-asian="11pt"/>
    </style:style>
    <style:style style:name="T705" style:family="text">
      <style:text-properties fo:color="#5f5f5f" style:font-name="Verdana2" fo:font-size="11pt" fo:font-weight="bold" style:font-size-asian="11pt" style:font-weight-asian="bold"/>
    </style:style>
    <style:style style:name="T706" style:family="text">
      <style:text-properties fo:color="#5f5f5f" style:font-name="Verdana2" officeooo:rsid="00713d3e" fo:background-color="transparent" loext:char-shading-value="0"/>
    </style:style>
    <style:style style:name="T707" style:family="text">
      <style:text-properties officeooo:rsid="0c67c761"/>
    </style:style>
    <style:style style:name="T708" style:family="text">
      <style:text-properties officeooo:rsid="1768be5f"/>
    </style:style>
    <style:style style:name="T709" style:family="text">
      <style:text-properties officeooo:rsid="151e587a"/>
    </style:style>
    <style:style style:name="T710" style:family="text">
      <style:text-properties fo:font-style="normal" officeooo:rsid="185a1950" style:font-style-asian="normal" style:font-style-complex="normal"/>
    </style:style>
    <style:style style:name="T711" style:family="text">
      <style:text-properties officeooo:rsid="04084cad"/>
    </style:style>
    <style:style style:name="T712" style:family="text">
      <style:text-properties officeooo:rsid="031cb91a"/>
    </style:style>
    <style:style style:name="T713" style:family="text">
      <style:text-properties officeooo:rsid="0019208b"/>
    </style:style>
    <style:style style:name="T714" style:family="text">
      <style:text-properties officeooo:rsid="00b4cb81"/>
    </style:style>
    <style:style style:name="T715" style:family="text">
      <style:text-properties officeooo:rsid="17da0e41" style:font-name-asian="Times New Roman" style:font-name-complex="Arial"/>
    </style:style>
    <style:style style:name="T716" style:family="text">
      <style:text-properties officeooo:rsid="17ee6217" style:font-name-asian="Times New Roman" style:font-name-complex="Arial"/>
    </style:style>
    <style:style style:name="T717" style:family="text">
      <style:text-properties officeooo:rsid="17ee5b62" style:font-name-asian="Times New Roman" style:font-name-complex="Arial"/>
    </style:style>
    <style:style style:name="T718" style:family="text">
      <style:text-properties officeooo:rsid="17ef736c"/>
    </style:style>
    <style:style style:name="T719" style:family="text">
      <style:text-properties officeooo:rsid="17ee6217"/>
    </style:style>
    <style:style style:name="T720" style:family="text">
      <style:text-properties officeooo:rsid="1661275f"/>
    </style:style>
    <style:style style:name="T721" style:family="text">
      <style:text-properties fo:letter-spacing="normal" fo:font-weight="bold" style:letter-kerning="true" style:language-asian="es" style:country-asian="ES" style:font-weight-asian="bold" style:font-name-complex="Helv1"/>
    </style:style>
    <style:style style:name="T722" style:family="text">
      <style:text-properties style:text-position="0% 100%" fo:letter-spacing="normal" fo:font-weight="normal" style:font-weight-asian="normal" style:font-weight-complex="normal"/>
    </style:style>
    <style:style style:name="T723" style:family="text">
      <style:text-properties style:text-position="0% 100%" fo:letter-spacing="normal" fo:font-weight="bold" style:font-weight-asian="bold"/>
    </style:style>
    <style:style style:name="T724" style:family="text">
      <style:text-properties fo:color="#878787" style:text-position="0% 100%" fo:letter-spacing="normal" fo:font-weight="normal" style:font-weight-asian="normal" style:font-weight-complex="normal"/>
    </style:style>
    <style:style style:name="T725" style:family="text">
      <style:text-properties officeooo:rsid="172159a7"/>
    </style:style>
    <style:style style:name="T726" style:family="text">
      <style:text-properties fo:text-transform="uppercase" style:font-name-complex="Verdana"/>
    </style:style>
    <style:style style:name="T727" style:family="text">
      <style:text-properties fo:text-transform="uppercase" officeooo:rsid="122c794f" style:font-name-complex="Verdana"/>
    </style:style>
    <style:style style:name="T728" style:family="text">
      <style:text-properties fo:text-transform="uppercase" officeooo:rsid="128e9733" style:font-name-complex="Verdana"/>
    </style:style>
    <style:style style:name="T729" style:family="text">
      <style:text-properties fo:text-transform="uppercase" fo:color="#000000" fo:language="eu" fo:country="ES" fo:font-weight="normal" style:font-weight-asian="normal"/>
    </style:style>
    <style:style style:name="T730" style:family="text">
      <style:text-properties fo:text-transform="uppercase" fo:color="#000000" fo:language="eu" fo:country="ES" fo:font-weight="normal" fo:background-color="#ffffff" loext:char-shading-value="0" style:font-weight-asian="normal"/>
    </style:style>
    <style:style style:name="T731" style:family="text">
      <style:text-properties fo:text-transform="uppercase" fo:color="#000000" fo:font-size="11pt" fo:language="es" fo:country="ES" style:text-underline-style="none" fo:font-weight="normal" officeooo:rsid="13fc3415" style:font-size-asian="11pt" style:language-asian="eu" style:country-asian="ES" style:font-weight-asian="normal" style:font-name-complex="Verdana" style:font-size-complex="11pt" style:font-weight-complex="normal"/>
    </style:style>
    <style:style style:name="T732" style:family="text">
      <style:text-properties fo:text-transform="uppercase" fo:language="eu" fo:country="ES" style:text-underline-style="none" fo:background-color="transparent" loext:char-shading-value="0" style:font-name-complex="Verdana"/>
    </style:style>
    <style:style style:name="T733" style:family="text">
      <style:text-properties fo:text-transform="uppercase" fo:language="eu" fo:country="ES" style:text-underline-style="none" officeooo:rsid="12b93c5a" fo:background-color="transparent" loext:char-shading-value="0" style:font-name-complex="Verdana"/>
    </style:style>
    <style:style style:name="T734" style:family="text">
      <style:text-properties fo:text-transform="uppercase" fo:language="eu" fo:country="ES" style:text-underline-style="none" officeooo:rsid="0088f801" fo:background-color="transparent" loext:char-shading-value="0" style:font-name-complex="Verdana"/>
    </style:style>
    <style:style style:name="T735" style:family="text">
      <style:text-properties officeooo:rsid="179ccc00"/>
    </style:style>
    <style:style style:name="T736" style:family="text">
      <style:text-properties fo:font-weight="normal" officeooo:rsid="01329145" style:font-weight-asian="normal" style:font-weight-complex="normal"/>
    </style:style>
    <style:style style:name="T737" style:family="text">
      <style:text-properties fo:font-weight="normal" officeooo:rsid="17610ebf" style:font-weight-asian="normal" style:font-weight-complex="normal"/>
    </style:style>
    <style:style style:name="T738" style:family="text">
      <style:text-properties fo:font-weight="normal" officeooo:rsid="00713d3e" style:font-weight-asian="normal" style:font-weight-complex="normal"/>
    </style:style>
    <style:style style:name="T739" style:family="text">
      <style:text-properties fo:font-weight="normal" officeooo:rsid="0077ac64" style:font-weight-asian="normal" style:font-weight-complex="normal"/>
    </style:style>
    <style:style style:name="T740" style:family="text">
      <style:text-properties fo:font-weight="normal" officeooo:rsid="0916e130" style:font-weight-asian="normal" style:font-name-complex="Verdana" style:font-weight-complex="normal"/>
    </style:style>
    <style:style style:name="T741" style:family="text">
      <style:text-properties fo:font-weight="normal" officeooo:rsid="006118ee" style:font-weight-asian="normal"/>
    </style:style>
    <style:style style:name="T742" style:family="text">
      <style:text-properties fo:font-weight="normal" officeooo:rsid="11193a2e" style:font-weight-asian="normal"/>
    </style:style>
    <style:style style:name="T743" style:family="text">
      <style:text-properties fo:font-weight="normal" officeooo:rsid="11e17db0" style:font-weight-asian="normal"/>
    </style:style>
    <style:style style:name="T744" style:family="text">
      <style:text-properties fo:font-weight="normal" officeooo:rsid="005b5a3d" style:font-weight-asian="normal"/>
    </style:style>
    <style:style style:name="T745" style:family="text">
      <style:text-properties fo:font-weight="normal" officeooo:rsid="006578dd" style:font-weight-asian="normal"/>
    </style:style>
    <style:style style:name="T746" style:family="text">
      <style:text-properties fo:font-weight="normal" officeooo:rsid="0d09e5d6" fo:background-color="transparent" loext:char-shading-value="0" style:font-weight-asian="normal" style:font-name-complex="Verdana" style:font-weight-complex="normal"/>
    </style:style>
    <style:style style:name="T747" style:family="text">
      <style:text-properties fo:font-weight="normal" officeooo:rsid="005b5a3d" fo:background-color="transparent" loext:char-shading-value="0" style:font-weight-asian="normal" style:font-name-complex="Verdana" style:font-weight-complex="normal"/>
    </style:style>
    <style:style style:name="T748" style:family="text">
      <style:text-properties fo:font-weight="normal" officeooo:rsid="0d09e5d6" fo:background-color="transparent" loext:char-shading-value="0" style:font-weight-asian="normal"/>
    </style:style>
    <style:style style:name="T749" style:family="text">
      <style:text-properties fo:font-weight="normal" officeooo:rsid="005b5a3d" fo:background-color="transparent" loext:char-shading-value="0" style:font-weight-asian="normal"/>
    </style:style>
    <style:style style:name="T750" style:family="text">
      <style:text-properties fo:font-weight="normal" officeooo:rsid="005bcbe6" fo:background-color="transparent" loext:char-shading-value="0" style:font-weight-asian="normal"/>
    </style:style>
    <style:style style:name="T751" style:family="text">
      <style:text-properties fo:font-weight="normal" officeooo:rsid="0d09e5d6" fo:background-color="transparent" loext:char-shading-value="0" style:font-weight-asian="normal" style:font-weight-complex="normal"/>
    </style:style>
    <style:style style:name="T752" style:family="text">
      <style:text-properties fo:font-weight="normal" officeooo:rsid="005b5a3d" fo:background-color="transparent" loext:char-shading-value="0" style:font-weight-asian="normal" style:font-weight-complex="normal"/>
    </style:style>
    <style:style style:name="T753" style:family="text">
      <style:text-properties fo:font-weight="normal" officeooo:rsid="005bcbe6" fo:background-color="transparent" loext:char-shading-value="0" style:font-weight-asian="normal" style:font-weight-complex="normal"/>
    </style:style>
    <style:style style:name="T754" style:family="text">
      <style:text-properties fo:font-weight="normal" officeooo:rsid="0063ad4d" fo:background-color="transparent" loext:char-shading-value="0" style:font-weight-asian="normal" style:font-weight-complex="normal"/>
    </style:style>
    <style:style style:name="T755" style:family="text">
      <style:text-properties fo:font-weight="normal" officeooo:rsid="007f2217" fo:background-color="transparent" loext:char-shading-value="0" style:font-weight-asian="normal" style:font-weight-complex="normal"/>
    </style:style>
    <style:style style:name="T756" style:family="text">
      <style:text-properties fo:font-weight="normal" officeooo:rsid="008257c1" fo:background-color="transparent" loext:char-shading-value="0" style:font-weight-asian="normal" style:font-weight-complex="normal"/>
    </style:style>
    <style:style style:name="T757" style:family="text">
      <style:text-properties officeooo:rsid="0916e130"/>
    </style:style>
    <style:style style:name="T758" style:family="text">
      <style:text-properties officeooo:rsid="00583b83"/>
    </style:style>
    <style:style style:name="T759" style:family="text">
      <style:text-properties fo:background-color="#ffffff" loext:char-shading-value="0"/>
    </style:style>
    <style:style style:name="T760" style:family="text">
      <style:text-properties officeooo:rsid="006118ee" fo:background-color="#ffffff" loext:char-shading-value="0"/>
    </style:style>
    <style:style style:name="T761" style:family="text">
      <style:text-properties officeooo:rsid="11e07d11"/>
    </style:style>
    <style:style style:name="T762" style:family="text">
      <style:text-properties officeooo:rsid="00b3a805" style:font-size-complex="11pt"/>
    </style:style>
    <style:style style:name="T763" style:family="text">
      <style:text-properties officeooo:rsid="0d09e5d6" fo:background-color="transparent" loext:char-shading-value="0" style:font-name-complex="Verdana" style:font-weight-complex="bold"/>
    </style:style>
    <style:style style:name="T764" style:family="text">
      <style:text-properties officeooo:rsid="0d09e5d6" fo:background-color="transparent" loext:char-shading-value="0" style:font-weight-complex="bold"/>
    </style:style>
    <style:style style:name="T765" style:family="text">
      <style:text-properties officeooo:rsid="0063ad4d" fo:background-color="transparent" loext:char-shading-value="0" style:font-weight-complex="bold"/>
    </style:style>
    <style:style style:name="T766" style:family="text">
      <style:text-properties officeooo:rsid="11193a2e"/>
    </style:style>
    <style:style style:name="T767" style:family="text">
      <style:text-properties officeooo:rsid="11e17db0"/>
    </style:style>
    <style:style style:name="T768" style:family="text">
      <style:text-properties officeooo:rsid="005b5a3d"/>
    </style:style>
    <style:style style:name="T769" style:family="text">
      <style:text-properties officeooo:rsid="005bcbe6"/>
    </style:style>
    <style:style style:name="T770" style:family="text">
      <style:text-properties officeooo:rsid="005d5742"/>
    </style:style>
    <style:style style:name="T771" style:family="text">
      <style:text-properties officeooo:rsid="006118ee"/>
    </style:style>
    <style:style style:name="T772" style:family="text">
      <style:text-properties officeooo:rsid="00662d19"/>
    </style:style>
    <style:style style:name="T773" style:family="text">
      <style:text-properties officeooo:rsid="006a2d5c"/>
    </style:style>
    <style:style style:name="T774" style:family="text">
      <style:text-properties fo:color="#6181ff" style:font-name="Verdana2" fo:font-size="11pt" style:font-size-asian="11pt" style:font-size-complex="11pt"/>
    </style:style>
    <style:style style:name="T775" style:family="text">
      <style:text-properties officeooo:rsid="00713d3e"/>
    </style:style>
    <style:style style:name="T776" style:family="text">
      <style:text-properties officeooo:rsid="0074524b"/>
    </style:style>
    <style:style style:name="T777" style:family="text">
      <style:text-properties officeooo:rsid="0077ac64"/>
    </style:style>
    <style:style style:name="T778" style:family="text">
      <style:text-properties officeooo:rsid="0081b54b"/>
    </style:style>
    <style:style style:name="T779" style:family="text">
      <style:text-properties officeooo:rsid="0088f801"/>
    </style:style>
    <style:style style:name="T780" style:family="text">
      <style:text-properties fo:color="#ce181e" officeooo:rsid="0088f801"/>
    </style:style>
    <style:style style:name="T781" style:family="text">
      <style:text-properties fo:color="#21409a" officeooo:rsid="0088f801"/>
    </style:style>
    <style:style style:name="T782" style:family="text">
      <style:text-properties style:font-name="Arial1" fo:font-size="7pt" fo:font-weight="bold" style:font-size-asian="7pt" style:font-weight-asian="bold" style:font-size-complex="7pt" style:font-weight-complex="bold"/>
    </style:style>
    <style:style style:name="T783"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6">DONOSTIA KULTURA</text:p>
      <text:p text:style-name="P223"><text:span text:style-name="T349">ABUZTUA</text:span><text:span text:style-name="T348"> </text:span><text:span text:style-name="T354">AGOSTO</text:span></text:p>
      <text:p text:style-name="P224">2021</text:p>
      <text:p text:style-name="P225"/>
      <text:p text:style-name="P227"><text:span text:style-name="T439">Antzerkia </text:span><text:span text:style-name="T441">Teatro</text:span></text:p>
      <text:h text:style-name="P388" text:outline-level="2"/>
      <text:h text:style-name="P389" text:outline-level="2">05-08</text:h>
      <text:h text:style-name="P401" text:outline-level="2">UTZI ZURE MEZUA SEINALEAREN ONDOREN</text:h>
      <text:p text:style-name="P213">DEJE SU MENSAJE DESPUÉS DE LA SEÑAL</text:p>
      <text:h text:style-name="P404" text:outline-level="2"><text:span text:style-name="T729">tanttaka teatro</text:span><text:span text:style-name="T730">a</text:span></text:h>
      <text:h text:style-name="P405" text:outline-level="2"><text:span text:style-name="T552">Antzoki Zaharra </text:span><text:span text:style-name="T432">Teatro Principal</text:span><text:span text:style-name="T740">. 20:00. 20 €, 15 €</text:span></text:h>
      <text:h text:style-name="P405" text:outline-level="2"><text:span text:style-name="T740">05-06, euskara; 07-08 </text:span><text:span text:style-name="T373">castellano</text:span></text:h>
      <text:h text:style-name="P405" text:outline-level="2"><text:span text:style-name="Strong_20_Emphasis"><text:span text:style-name="T140">Egilea </text:span></text:span><text:span text:style-name="Strong_20_Emphasis"><text:span text:style-name="T67">Autor</text:span></text:span><text:span text:style-name="Strong_20_Emphasis"><text:span text:style-name="T68">a</text:span></text:span><text:span text:style-name="Strong_20_Emphasis"><text:span text:style-name="T141">: </text:span></text:span><text:span text:style-name="Strong_20_Emphasis"><text:span text:style-name="T143">Arantza Portabales</text:span></text:span></text:h>
      <text:p text:style-name="P58"><text:span text:style-name="Strong_20_Emphasis"><text:span text:style-name="T136">Zuzendaria </text:span></text:span><text:span text:style-name="Strong_20_Emphasis"><text:span text:style-name="T58">Dir</text:span></text:span><text:span text:style-name="Strong_20_Emphasis"><text:span text:style-name="T59">ector</text:span></text:span><text:span text:style-name="Strong_20_Emphasis"><text:span text:style-name="T136">: </text:span></text:span><text:span text:style-name="Strong_20_Emphasis"><text:span text:style-name="T142">Fernando Bernués</text:span></text:span></text:p>
      <text:p text:style-name="P58"><text:span text:style-name="Strong_20_Emphasis"><text:span text:style-name="T137">Aktoreak: </text:span></text:span><text:span text:style-name="Strong_20_Emphasis"><text:span text:style-name="T142">Miren Arrieta, Mireia Gabilondo, Oihana Maritorena, Leire Ruiz</text:span></text:span></text:p>
      <text:p text:style-name="P145"><text:span text:style-name="Strong_20_Emphasis"><text:span text:style-name="T134"/></text:span></text:p>
      <text:p text:style-name="P145"><text:span text:style-name="Strong_20_Emphasis"><text:span text:style-name="T134">L</text:span></text:span><text:span text:style-name="Strong_20_Emphasis"><text:span text:style-name="T133">au ahotseko istorioa. Bizi dituzten arazoei aurrez aurre ezin heldu dabiltzan lau emakumeren ahotsak dira, eta nahiago izango dute gertatzen zaien hori erantzungailu automatiko bati aitortu. Gaurko lau emakumeren ahots ausart, gertuko, eguneroko eta aldi berean poetiko. </text:span></text:span></text:p>
      <text:p text:style-name="P145"><text:span text:style-name="Strong_20_Emphasis"><text:span text:style-name="T139"/></text:span></text:p>
      <text:p text:style-name="P145"><text:span text:style-name="Emphasis"><text:span text:style-name="T64">Una </text:span></text:span><text:span text:style-name="Emphasis"><text:span text:style-name="T65">historia </text:span></text:span><text:span text:style-name="Emphasis"><text:span text:style-name="T66">a</text:span></text:span><text:span text:style-name="Emphasis"><text:span text:style-name="T65"> cuatro voces; las voces de cuatro mujeres que incapaces de enfrentarse a sus problemas cara a cara prefieren confesarse a través de un contestador automático. Cuatro voces de mujeres modernas, valientes, cercanas, cotidianas y</text:span></text:span><text:span text:style-name="Emphasis"><text:span text:style-name="T69">, </text:span></text:span><text:span text:style-name="Emphasis"><text:span text:style-name="T65">a la vez</text:span></text:span><text:span text:style-name="Emphasis"><text:span text:style-name="T69">, </text:span></text:span><text:span text:style-name="Emphasis"><text:span text:style-name="T65">poéticas.</text:span></text:span></text:p>
      <text:p text:style-name="P23"><text:span text:style-name="Emphasis"><text:span text:style-name="T55"/></text:span></text:p>
      <text:h text:style-name="P389" text:outline-level="2">09-11</text:h>
      <text:p text:style-name="P88">RÁMPER, VIDA Y MUERTE DE UN PAYASO</text:p>
      <text:h text:style-name="P402" text:outline-level="2">cancamisa teatro</text:h>
      <text:p text:style-name="P200"><text:span text:style-name="T546">Antzoki Zaharra </text:span><text:span text:style-name="T431">Teatro Principal</text:span><text:span text:style-name="T757">. 20:00. 20 €, 15 € </text:span><text:span text:style-name="Strong_20_Emphasis"><text:span text:style-name="T60">castellano</text:span></text:span></text:p>
      <text:p text:style-name="P145"><text:span text:style-name="Strong_20_Emphasis"><text:span text:style-name="T133">Rámperri egindako omenaldia. Pertsonaia liluragarria umorearen eta ikuskizunen historian, </text:span></text:span><text:span text:style-name="Strong_20_Emphasis"><text:span text:style-name="T135">19</text:span></text:span><text:span text:style-name="Strong_20_Emphasis"><text:span text:style-name="T133">20ko eta </text:span></text:span><text:span text:style-name="Strong_20_Emphasis"><text:span text:style-name="T135">19</text:span></text:span><text:span text:style-name="Strong_20_Emphasis"><text:span text:style-name="T133">30eko hamarkadetako pailazorik ezagunena. Bakarrizketa honetan, Rámper eta Ramón, haren alter egoa, antzoki batetik bestera dabiltza alderrai, haien </text:span></text:span><text:span text:style-name="Strong_20_Emphasis"><text:span text:style-name="T135">istorioa </text:span></text:span><text:span text:style-name="Strong_20_Emphasis"><text:span text:style-name="T133">istoria entzun nahi dutenen bila.</text:span></text:span></text:p>
      <text:p text:style-name="P23"><text:span text:style-name="Emphasis"><text:span text:style-name="T462"/></text:span></text:p>
      <text:p text:style-name="P23"><text:span text:style-name="Emphasis"><text:span text:style-name="T463">Un homenaje a Rámper, una figura fascinante de la historia del humor y del espectáculo, el payaso más famoso de los años </text:span></text:span><text:span text:style-name="Emphasis"><text:span text:style-name="T465">192</text:span></text:span><text:span text:style-name="Emphasis"><text:span text:style-name="T463">0 y </text:span></text:span><text:span text:style-name="Emphasis"><text:span text:style-name="T465">19</text:span></text:span><text:span text:style-name="Emphasis"><text:span text:style-name="T463">30. En este monólogo, Rámper y Ramón, su alter ego, se encuentran en la actualidad, deambulando por teatros e intentando encontrar a alguien que quiera escuchar su historia...</text:span></text:span></text:p>
      <text:p text:style-name="P23"><text:span text:style-name="Emphasis"><text:span text:style-name="T355"/></text:span></text:p>
      <text:h text:style-name="P394" text:outline-level="2">11-15</text:h>
      <text:p text:style-name="P90">Una noche con ella</text:p>
      <text:p text:style-name="P99">loles león</text:p>
      <text:p text:style-name="P4"><text:span text:style-name="Strong_20_Emphasis"><text:span text:style-name="T104">Victoria Eugenia</text:span></text:span><text:span text:style-name="Strong_20_Emphasis"><text:span text:style-name="T109">. </text:span></text:span><text:span text:style-name="Strong_20_Emphasis"><text:span text:style-name="T110">20:00</text:span></text:span><text:span text:style-name="Strong_20_Emphasis"><text:span text:style-name="T109">. 2</text:span></text:span><text:span text:style-name="Strong_20_Emphasis"><text:span text:style-name="T111">8</text:span></text:span><text:span text:style-name="Strong_20_Emphasis"><text:span text:style-name="T109"> €, </text:span></text:span><text:span text:style-name="Strong_20_Emphasis"><text:span text:style-name="T111">24 €, 20</text:span></text:span><text:span text:style-name="Strong_20_Emphasis"><text:span text:style-name="T109"> € </text:span></text:span><text:span text:style-name="Strong_20_Emphasis"><text:span text:style-name="T56">castellano</text:span></text:span></text:p>
      <text:p text:style-name="P9"><text:span text:style-name="Strong_20_Emphasis"><text:span text:style-name="T444"/></text:span></text:p>
      <text:p text:style-name="P49"><text:span text:style-name="Strong_20_Emphasis"><text:span text:style-name="T133">Loles Leónekin gaua pasatzeak esan nahi du gure historiaren azken berrogeita hamar urteetan ibilia egitea. Bidaia emakume honen bizitzan zehar, une mikatzenetan eta alaienetan, egoera barregarri bezain absurdoetan. Bi dantzari/aktore gazterekin eta zuzeneko bi musikarirekin batera, Lolesek arima biluztu eta ahoan bilorik gabe hitz egiten digu. Kantu </text:span></text:span><text:soft-page-break/><text:span text:style-name="Strong_20_Emphasis"><text:span text:style-name="T133">eta dantza, ikusleek berarekiko gau hau inoiz ahaztu ez dezaten.</text:span></text:span></text:p>
      <text:p text:style-name="P48"><text:span text:style-name="Strong_20_Emphasis"><text:span text:style-name="T245"/></text:span></text:p>
      <text:p text:style-name="P49"><text:span text:style-name="Emphasis"><text:span text:style-name="T48">Pasar una noche con Loles León significa hacer un recorrido por los últimos cincuenta años de nuestra historia. Un viaje por su vida, por sus momentos más amargos y por los más alegres, por situaciones tan divertidas como absurdas. Junto a dos jóvenes bailarines/actores y dos músicos en directo, Loles desnuda su alma y da rienda suelta a su lengua mordaz. Cantará y bailará para que el espectador recuerde esa noche con ella como algo inolvidable.</text:span></text:span></text:p>
      <text:p text:style-name="P49"><text:span text:style-name="Emphasis"><text:span text:style-name="T48"/></text:span></text:p>
      <text:h text:style-name="P390" text:outline-level="2">12-15</text:h>
      <text:p text:style-name="P91">Bost minutun <text:span text:style-name="T780">estreinaldia</text:span><text:span text:style-name="T779"> </text:span><text:span text:style-name="T781">estreno</text:span></text:p>
      <text:h text:style-name="P403" text:outline-level="2">txalo produkzioak</text:h>
      <text:p text:style-name="P200"><text:span text:style-name="T546">Antzoki Zaharra </text:span><text:span text:style-name="T431">Teatro Principal</text:span><text:span text:style-name="T757">. 20:00. 20 €, 15 € euskara</text:span></text:p>
      <text:p text:style-name="P146"><text:span text:style-name="Strong_20_Emphasis"><text:span text:style-name="T133">Nekane eta Koldo. Haurdunaldi testa. Bost minutu falta dira emaitza jakiteko. Guraso izateko prest ote daude? Guraso izan nahi al dute? Aurrerapauso bat da edo amildegira jauzi bat?Ezkajintasuna, antsietatea, beldurra, itxaropena. Nekanerentzat, 42 urterekin, bere azken aukera izan daiteke ama izateko; Koldok urte batzuk gehiago dauzka eta heldutasuna lortzeko behar duen aitzakia litzateke aitatasuna. Baina, hori al da nahi dutena? Datorrena datorrela...</text:span></text:span></text:p>
      <text:p text:style-name="P24"><text:span text:style-name="Emphasis"><text:span text:style-name="T462"/></text:span></text:p>
      <text:p text:style-name="P25"><text:span text:style-name="Emphasis"><text:span text:style-name="T463">Nekane y Koldo. Un test de embarazo. En cinco minutos se sabrá el resultado. ¿Están dispuestos a ser padres? ¿Quieren serlo? ¿Se trata de un paso adelante, o de un salto al vacío? Ignorancia, ansiedad, miedo, esperanza. Para Nekane, a sus 43 años, puede ser su última oportunidad de ser madre. Koldo tiene algunos años más, y la paternidad puede ser un medio para alcanzar la madurez. </text:span></text:span><text:span text:style-name="Emphasis"><text:span text:style-name="T465">Pero, </text:span></text:span><text:span text:style-name="Emphasis"><text:span text:style-name="T463">¿es eso lo que quieren? Que sea lo que </text:span></text:span><text:span text:style-name="Emphasis"><text:span text:style-name="T465">tenga que </text:span></text:span><text:span text:style-name="Emphasis"><text:span text:style-name="T463">ser.</text:span></text:span></text:p>
      <text:p text:style-name="P31"><text:span text:style-name="Emphasis"><text:span text:style-name="T386"/></text:span></text:p>
      <text:h text:style-name="P391" text:outline-level="2">17-22</text:h>
      <text:p text:style-name="P89">POR COMENTARLO</text:p>
      <text:p text:style-name="P100">ÓSCAR TEROL</text:p>
      <text:p text:style-name="P201"><text:span text:style-name="T546">Antzoki Zaharra </text:span><text:span text:style-name="T431">Teatro Principal</text:span><text:span text:style-name="T757">. 20:00. 20 €, 15 € </text:span><text:span text:style-name="Strong_20_Emphasis"><text:span text:style-name="T60">castellano</text:span></text:span></text:p>
      <text:p text:style-name="P147"><text:span text:style-name="Strong_20_Emphasis"><text:span text:style-name="T133">Óscar Terolek umoretik ekiten dio gaur egungoak aztertzeari, hurbil betiere haren begirada ikusleagandik, ikusleek, izan ere, norbaitek zer gertatzen ari den kontatzea nahi baitute. Umore horrek adiskidetu egiten gaitu, eta denok ditugun sentipentxo aitorrezinetatik askatzen. Begirada ironikoa, tarteka hauslea ere bai, arimari igurtzi gozoak egiten dizkiona, estresetik askatzeko eta burua lasaitzeko. Gainera, oraingoan bere alderdi musikal berria erakusten digu.</text:span></text:span></text:p>
      <text:p text:style-name="P26"><text:span text:style-name="Emphasis"><text:span text:style-name="T462"/></text:span></text:p>
      <text:p text:style-name="P26"><text:span text:style-name="Emphasis"><text:span text:style-name="T463">Óscar Terol hace un repaso a la actualidad en clave de humor, con su peculiar mirada cómplice con el espectador que quiere que alguien le cuente lo que realmente está pasando. Un humor que nos reconcilia y nos libera de esas pequeñas sensaciones inconfesables que todos tenemos. Una mirada irónica, en ocasiones transg</text:span></text:span><text:span text:style-name="Emphasis"><text:span text:style-name="T465">r</text:span></text:span><text:span text:style-name="Emphasis"><text:span text:style-name="T463">esora, que masajea el alma, libera el estrés y relaja la mente. Nos presenta además aquí su nueva faceta musical.</text:span></text:span></text:p>
      <text:p text:style-name="P26"><text:span text:style-name="Emphasis"><text:span text:style-name="T463"/></text:span></text:p>
      <text:h text:style-name="P395" text:outline-level="2">18-22</text:h>
      <text:p text:style-name="P92">Por los pelos</text:p>
      <text:p text:style-name="P101">l´om imprebís</text:p>
      <text:p text:style-name="P5"><text:span text:style-name="Strong_20_Emphasis"><text:span text:style-name="T104">Victoria Eugenia</text:span></text:span><text:span text:style-name="Strong_20_Emphasis"><text:span text:style-name="T109">. </text:span></text:span><text:span text:style-name="Strong_20_Emphasis"><text:span text:style-name="T110">20:00</text:span></text:span><text:span text:style-name="Strong_20_Emphasis"><text:span text:style-name="T109">. 2</text:span></text:span><text:span text:style-name="Strong_20_Emphasis"><text:span text:style-name="T111">8</text:span></text:span><text:span text:style-name="Strong_20_Emphasis"><text:span text:style-name="T109"> €, </text:span></text:span><text:span text:style-name="Strong_20_Emphasis"><text:span text:style-name="T111">24 €, 20</text:span></text:span><text:span text:style-name="Strong_20_Emphasis"><text:span text:style-name="T109"> € </text:span></text:span><text:span text:style-name="Strong_20_Emphasis"><text:span text:style-name="T56">castellano</text:span></text:span></text:p>
      <text:p text:style-name="P10"><text:span text:style-name="Strong_20_Emphasis"><text:span text:style-name="T444"/></text:span></text:p>
      <text:p text:style-name="P50"><text:span text:style-name="Strong_20_Emphasis"><text:span text:style-name="T133">Polizia-komedia bat, barrez lehertzeko modukoa; hilketa bat, lau susmagarri eta bi polizia ile-</text:span></text:span><text:soft-page-break/><text:span text:style-name="Strong_20_Emphasis"><text:span text:style-name="T133">apaindegi batean giltzapetuta; eta ikusleek erabakitzen dute nor den hiltzailea. Amaiera desberdina egunero, Estatu Batuetako antzerkiaren historian emanaldi gehien izan dituen antzezlana den honetan.</text:span></text:span></text:p>
      <text:p text:style-name="P50"><text:span text:style-name="Strong_20_Emphasis"><text:span text:style-name="T245"/></text:span></text:p>
      <text:p text:style-name="P26"><text:span text:style-name="Emphasis"><text:span text:style-name="T463">Una comedia polic</text:span></text:span><text:span text:style-name="Emphasis"><text:span text:style-name="T465">í</text:span></text:span><text:span text:style-name="Emphasis"><text:span text:style-name="T463">aca para morirse de risa; un asesinato, con cuatro sospechosos, y dos policías encerrados en una peluquería, donde el público decide qui</text:span></text:span><text:span text:style-name="Emphasis"><text:span text:style-name="T465">é</text:span></text:span><text:span text:style-name="Emphasis"><text:span text:style-name="T463">n es el asesino. Un final diferente para cada día, en la que ya es la obra más representada en la historia del teatro en Estados Unidos.</text:span></text:span></text:p>
      <text:p text:style-name="P26"><text:span text:style-name="Emphasis"><text:span text:style-name="T463"/></text:span></text:p>
      <text:h text:style-name="P396" text:outline-level="2">26-29</text:h>
      <text:p text:style-name="P93">juntos</text:p>
      <text:p text:style-name="P95">KITI MÁNVER, MARTA VELILLA, GORKA OTXOA, INÉS SÁNCHEZ </text:p>
      <text:p text:style-name="P6"><text:span text:style-name="Strong_20_Emphasis"><text:span text:style-name="T104">Victoria Eugenia</text:span></text:span><text:span text:style-name="Strong_20_Emphasis"><text:span text:style-name="T109">. </text:span></text:span><text:span text:style-name="Strong_20_Emphasis"><text:span text:style-name="T110">20:00</text:span></text:span><text:span text:style-name="Strong_20_Emphasis"><text:span text:style-name="T109">. 2</text:span></text:span><text:span text:style-name="Strong_20_Emphasis"><text:span text:style-name="T111">8</text:span></text:span><text:span text:style-name="Strong_20_Emphasis"><text:span text:style-name="T109"> €, </text:span></text:span><text:span text:style-name="Strong_20_Emphasis"><text:span text:style-name="T111">24 €, 20</text:span></text:span><text:span text:style-name="Strong_20_Emphasis"><text:span text:style-name="T109"> € </text:span></text:span><text:span text:style-name="Strong_20_Emphasis"><text:span text:style-name="T56">castellano</text:span></text:span></text:p>
      <text:p text:style-name="P11"><text:span text:style-name="Strong_20_Emphasis"><text:span text:style-name="T444"/></text:span></text:p>
      <text:p text:style-name="P51"><text:span text:style-name="Strong_20_Emphasis"><text:span text:style-name="T133">Isabel etxebizitza xume batean bizi da, doi-doi bizi ere, Miguel seme elbarri, oldarkor eta eskuzabalarekin batera. Sandra alaba gazteak, zeina exekutibo arrakastatsua baita, hamar urte baino gehiagoz kanpoan bizi dena, ustekabeko bisita egingo dio, eta ondotik familia-harreman bihurriak hankaz gora geratuko dira gertaera ezusteko eta harrigarrien segidaren ondorioz, denak ere samurtasunez gainezka, tartean zorren bat edo beste delarik, eta umorea, umorea erruz eta gogotik. Komedia oso jostagarri bat, non auzitan jartzen baita zer den "normaltasuna" eta "familia" deritzogun mundu berezi horretan sakontzen baita.</text:span></text:span></text:p>
      <text:p text:style-name="P51"><text:span text:style-name="Strong_20_Emphasis"><text:span text:style-name="T245"/></text:span></text:p>
      <text:p text:style-name="P27"><text:span text:style-name="Emphasis"><text:span text:style-name="T463">Isabel vive, o mejor dicho, sobrevive, en un modesto piso junto a su hijo Miguel, un joven discapacitado, impulsivo y generoso. La inesperada visita de su hija menor, Sandra, ejecutiva de éxito y ausente desde hace más de diez años, hará que las complejas relaciones familiares se pongan patas arriba, encadenando una sucesión de inesperados y sorprendentes acontecimientos rebosantes de ternura, alguna que otra deuda pendiente y mucho, mucho humor. Una divertida comedia donde se cuestiona qué es la "normalidad" y se ahonda en ese particular mundo que llamamos "familia".</text:span></text:span></text:p>
      <text:p text:style-name="P27"><text:span text:style-name="Emphasis"><text:span text:style-name="T463"/></text:span></text:p>
      <text:h text:style-name="P392" text:outline-level="2">26-29</text:h>
      <text:p text:style-name="P143"><text:span text:style-name="T733">C</text:span><text:span text:style-name="T732">ómicos, a d</text:span><text:span text:style-name="T734">O</text:span><text:span text:style-name="T732">nde el viento nos lleve</text:span></text:p>
      <text:p text:style-name="P97">morfeo teatro</text:p>
      <text:p text:style-name="P202"><text:span text:style-name="T546">Antzoki Zaharra </text:span><text:span text:style-name="T431">Teatro Principal</text:span><text:span text:style-name="T757">. 20:00. 20 €, 15 € </text:span><text:span text:style-name="Strong_20_Emphasis"><text:span text:style-name="T60">castellano</text:span></text:span></text:p>
      <text:p text:style-name="P148"><text:span text:style-name="Strong_20_Emphasis"><text:span text:style-name="T133">Bi komikok beren errepertorio komikoa aurkezten digute: laudorioak, erromantzeak, alegiak eta trufak, ibilbide sentimentala kontatuz, tarteka autopsia ere badena, komikoen lanbideaz eta bizitzaz, zeina gezurren antzerki baita, "mundua kaka zaharra delako, eta jendeak barre egin nahi duelako". </text:span></text:span><text:span text:style-name="Strong_20_Emphasis"><text:span text:style-name="T144">Miguel Murillo</text:span></text:span><text:span text:style-name="Strong_20_Emphasis"><text:span text:style-name="T133">ren dramaturgia aparta, konpainia ospetsu honek sinatua, komiko ibiltarien lanbideari omen egiten diona, trufa-piezen errepertorio bat bilduz, hasi Urrezko Mendetik eta gaur egun arte, bizipenen literatur ibilbide eder baten bidez.</text:span></text:span></text:p>
      <text:p text:style-name="P28"><text:span text:style-name="Emphasis"><text:span text:style-name="T462"/></text:span></text:p>
      <text:p text:style-name="P28"><text:span text:style-name="Emphasis"><text:span text:style-name="T463">Dos cómicos presentan su repertorio cómico de loas, romances, fábulas y burlas, haciendo un recorrido sentimental, a veces autopsia, del oficio de los cómicos y de la vida misma como teatro de mentiras, "porque el mundo es un asco, y la gente quiere re</text:span></text:span><text:span text:style-name="Emphasis"><text:span text:style-name="T464">í</text:span></text:span><text:span text:style-name="Emphasis"><text:span text:style-name="T463">rse". Una brillante dramaturgia de </text:span></text:span><text:span text:style-name="Emphasis"><text:span text:style-name="T466">Miguel Murillo</text:span></text:span><text:span text:style-name="Emphasis"><text:span text:style-name="T463">, bajo la firma de esta prestigiosa compañía, homenaje al oficio de los cómicos itinerantes, que recoge un repertorio de piezas burlescas, desde el Siglo de Oro a nuestros días, en un hermoso e hilarante recorrido vivencial y literario.</text:span></text:span></text:p>
      <text:p text:style-name="P28"><text:span text:style-name="Emphasis"><text:span text:style-name="T55"/></text:span></text:p>
      <text:p text:style-name="P152"><text:span text:style-name="Emphasis"><text:span text:style-name="T386"/></text:span></text:p>
      <text:p text:style-name="P226"><text:soft-page-break/>Dantza</text:p>
      <text:h text:style-name="P397" text:outline-level="2"/>
      <text:h text:style-name="P406" text:outline-level="2"><text:span text:style-name="T303">U</text:span><text:span text:style-name="T302">ztaila </text:span><text:span text:style-name="T304">29</text:span><text:span text:style-name="T302"> </text:span><text:span text:style-name="T96">julio</text:span><text:span text:style-name="T302"> – Abuztua </text:span><text:span text:style-name="T304">01</text:span><text:span text:style-name="T302"> </text:span><text:span text:style-name="T96">agosto</text:span></text:h>
      <text:p text:style-name="P87">La pastorale</text:p>
      <text:p text:style-name="P96">malandain ballet biarritz</text:p>
      <text:p text:style-name="P7"><text:span text:style-name="Strong_20_Emphasis"><text:span text:style-name="T104">Victoria Eugenia</text:span></text:span><text:span text:style-name="Strong_20_Emphasis"><text:span text:style-name="T109">. 20:00. </text:span></text:span><text:span text:style-name="Strong_20_Emphasis"><text:span text:style-name="T112">32</text:span></text:span><text:span text:style-name="Strong_20_Emphasis"><text:span text:style-name="T109"> €, </text:span></text:span><text:span text:style-name="Strong_20_Emphasis"><text:span text:style-name="T112">23</text:span></text:span><text:span text:style-name="Strong_20_Emphasis"><text:span text:style-name="T111"> €, </text:span></text:span><text:span text:style-name="Strong_20_Emphasis"><text:span text:style-name="T112">15</text:span></text:span><text:span text:style-name="Strong_20_Emphasis"><text:span text:style-name="T109"> € </text:span></text:span></text:p>
      <text:p text:style-name="P12"><text:span text:style-name="Strong_20_Emphasis"><text:span text:style-name="T444"/></text:span></text:p>
      <text:p text:style-name="P56"><text:span text:style-name="T530">Ludwig van Beethoven-en </text:span><text:span text:style-name="T534">6. Sinfonia</text:span><text:span text:style-name="T530">k, zeinari </text:span><text:span text:style-name="T534">Pastorale Sinfonia</text:span><text:span text:style-name="T530"> baiteritzo, konpositoreak naturari zion maitasuna adierazten du. Txorien kantuez eta ekaitzaz harago, </text:span><text:span text:style-name="T534">Pastorale Sinfonia</text:span><text:span text:style-name="T530">k sentimendua adierazten du. </text:span><text:span text:style-name="T532">Ludwig van Beethoven</text:span><text:span text:style-name="T530">-en jaiotzaren 250. urteurrena dela eta, eta Bonngo Operak gonbidaturik -konpositorearen jaioterrikoak, alegia-, Thierry Malandainek ballet berria sortu du, </text:span><text:span text:style-name="T534">La Pastorale</text:span><text:span text:style-name="T530">, zeinak </text:span><text:span text:style-name="T534">6. Sinfonia</text:span><text:span text:style-name="T530">, </text:span><text:span text:style-name="T534">Opus 112 Kantata</text:span><text:span text:style-name="T530"> eta </text:span><text:span text:style-name="T534">Atenasko hondakinak</text:span><text:span text:style-name="T530"> laneko motibo batzuk konbinatuko baititu.</text:span></text:p>
      <text:p text:style-name="P56"><text:span text:style-name="Emphasis"><text:span text:style-name="T70"/></text:span></text:p>
      <text:p text:style-name="P52"><text:span text:style-name="Strong_20_Emphasis"><text:span text:style-name="T51">La </text:span></text:span><text:span text:style-name="Strong_20_Emphasis"><text:span text:style-name="T54">6ª Sinfonía</text:span></text:span><text:span text:style-name="Strong_20_Emphasis"><text:span text:style-name="T51"> de Ludwig van Beethoven, conocida también como </text:span></text:span><text:span text:style-name="Strong_20_Emphasis"><text:span text:style-name="T52">la</text:span></text:span><text:span text:style-name="Strong_20_Emphasis"><text:span text:style-name="T51"> </text:span></text:span><text:span text:style-name="Strong_20_Emphasis"><text:span text:style-name="T54">Sinfonía Pastoral</text:span></text:span><text:span text:style-name="Strong_20_Emphasis"><text:span text:style-name="T51">, traslada el amor apasionado del compositor por la naturaleza. Más allá del canto de los pájaros y la tormenta, la </text:span></text:span><text:span text:style-name="Strong_20_Emphasis"><text:span text:style-name="T54">Sinfonía Pastoral</text:span></text:span><text:span text:style-name="Strong_20_Emphasis"><text:span text:style-name="T51"> expresa sentimiento. Con ocasión del 250 aniversario del nacimiento de Ludwig van Beethoven, e invitado por la Ópera de Bonn, villa natal del compositor, </text:span></text:span><text:span text:style-name="Strong_20_Emphasis"><text:span text:style-name="T53">Thierry Malandain</text:span></text:span><text:span text:style-name="Strong_20_Emphasis"><text:span text:style-name="T51"> ha creado </text:span></text:span><text:span text:style-name="Strong_20_Emphasis"><text:span text:style-name="T52">esta obra </text:span></text:span><text:span text:style-name="Strong_20_Emphasis"><text:span text:style-name="T51">que combina la </text:span></text:span><text:span text:style-name="Strong_20_Emphasis"><text:span text:style-name="T54">6ª Sinfonía</text:span></text:span><text:span text:style-name="Strong_20_Emphasis"><text:span text:style-name="T51">, la </text:span></text:span><text:span text:style-name="Strong_20_Emphasis"><text:span text:style-name="T54">Cantata opus 112</text:span></text:span><text:span text:style-name="Strong_20_Emphasis"><text:span text:style-name="T51"> y algunos motivos de las </text:span></text:span><text:span text:style-name="Strong_20_Emphasis"><text:span text:style-name="T54">Ruinas de Atenas</text:span></text:span><text:span text:style-name="Strong_20_Emphasis"><text:span text:style-name="T51">.</text:span></text:span></text:p>
      <text:h text:style-name="P398" text:outline-level="2"/>
      <text:h text:style-name="P407" text:outline-level="2"><text:span text:style-name="T304">0</text:span><text:span text:style-name="T305">6</text:span></text:h>
      <text:p text:style-name="P87">AMORIA &amp; DOLORE. ELKANO, LEHEN MUNDUBIRA</text:p>
      <text:p text:style-name="P97">kresala dantza taldea</text:p>
      <text:p text:style-name="P4"><text:span text:style-name="Strong_20_Emphasis"><text:span text:style-name="T104">Victoria Eugenia</text:span></text:span><text:span text:style-name="Strong_20_Emphasis"><text:span text:style-name="T109">. </text:span></text:span><text:span text:style-name="Strong_20_Emphasis"><text:span text:style-name="T113">19:30</text:span></text:span><text:span text:style-name="Strong_20_Emphasis"><text:span text:style-name="T109">. </text:span></text:span><text:span text:style-name="Strong_20_Emphasis"><text:span text:style-name="T113">18</text:span></text:span><text:span text:style-name="Strong_20_Emphasis"><text:span text:style-name="T109"> €, </text:span></text:span><text:span text:style-name="Strong_20_Emphasis"><text:span text:style-name="T113">15</text:span></text:span><text:span text:style-name="Strong_20_Emphasis"><text:span text:style-name="T111"> €, </text:span></text:span><text:span text:style-name="Strong_20_Emphasis"><text:span text:style-name="T112">1</text:span></text:span><text:span text:style-name="Strong_20_Emphasis"><text:span text:style-name="T113">0</text:span></text:span><text:span text:style-name="Strong_20_Emphasis"><text:span text:style-name="T109"> € </text:span></text:span></text:p>
      <text:p text:style-name="P9"><text:span text:style-name="Strong_20_Emphasis"><text:span text:style-name="T444"/></text:span></text:p>
      <text:p text:style-name="P37">Obrak Elkanoren zirkunnabigazioaren urrezko aroan zehar bidaiatzen du, ikerkuntza eta berrinterpretazioa lagun, ondare koreografiko berria sortuz. Nabigazioak utzi duen arrastoa agerikoa da, euskaldunok itsasoan barnako ibilietan munduaren kontzepzio modernoan izan duten lehen mailako eragin historikoan. 30 dantzarik herri inspirazioz gorpuztutako arte barrokoaren espresio erakusgarrian, ekitaldi bakar batean garatua; Esquivel, Iztueta eta Gadesi keinuak eta erreferentzia garbiak eginez. Horrez gain, Artze, Etxepare eta Galeanoren poemek obra goitik bera hezurmamitzen dute.</text:p>
      <text:p text:style-name="P55"><text:span text:style-name="Emphasis"><text:span text:style-name="T70"/></text:span></text:p>
      <text:p text:style-name="P52"><text:span text:style-name="Strong_20_Emphasis"><text:span text:style-name="T49">La obra planea por la época dorada y la circunnavegación de Elkano como un motivo para indagar, reinterpretar y crear un nuevo patrimonio coreográfico, evidenciando las huellas dejadas por la navegación vasca en la concepción del mundo moderno que alcanzó unos niveles verdaderamente históricos. 30 jóvenes bailarines dan cuerpo a un arte barroco de inspiración popular, en un solo acto y con claras referencias y guiños a Esquivel, Iztueta y Gades. Además, poemas de Artze, Etxepare y Galeano articulan la trama central de la obra.</text:span></text:span></text:p>
      <text:p text:style-name="P52"><text:span text:style-name="Strong_20_Emphasis"><text:span text:style-name="T49"/></text:span></text:p>
      <text:h text:style-name="P408" text:outline-level="2"><text:span text:style-name="T305">0</text:span><text:span text:style-name="T304">7-08</text:span></text:h>
      <text:p text:style-name="P94">Hnuy illa</text:p>
      <text:p text:style-name="P98"><text:span text:style-name="T758">kukai dantza </text:span>taldea <text:span text:style-name="T758">&amp; tanttaka teatroa</text:span></text:p>
      <text:p text:style-name="P8"><text:span text:style-name="Strong_20_Emphasis"><text:span text:style-name="T104">Victoria Eugenia</text:span></text:span><text:span text:style-name="Strong_20_Emphasis"><text:span text:style-name="T109">. </text:span></text:span><text:span text:style-name="Strong_20_Emphasis"><text:span text:style-name="T115">20:00</text:span></text:span><text:span text:style-name="Strong_20_Emphasis"><text:span text:style-name="T114">. 2</text:span></text:span><text:span text:style-name="Strong_20_Emphasis"><text:span text:style-name="T115">0</text:span></text:span><text:span text:style-name="Strong_20_Emphasis"><text:span text:style-name="T114"> €, 1</text:span></text:span><text:span text:style-name="Strong_20_Emphasis"><text:span text:style-name="T115">5</text:span></text:span><text:span text:style-name="Strong_20_Emphasis"><text:span text:style-name="T114"> €, </text:span></text:span><text:span text:style-name="T657">10 €. </text:span><text:line-break/><text:span text:style-name="T657"> </text:span><text:line-break/><text:span text:style-name="Strong_20_Emphasis"><text:span text:style-name="T247">Joseba Sarrionandia</text:span></text:span><text:span text:style-name="Strong_20_Emphasis"><text:span text:style-name="T246">k 1995. urtean euskal literaturan mugarri izan den poema liburua argitaratu zuen: </text:span></text:span><text:span text:style-name="Strong_20_Emphasis"><text:span text:style-name="T248">Hnuy illa nyha majah yahoo</text:span></text:span><text:span text:style-name="Strong_20_Emphasis"><text:span text:style-name="T246">. Bertan, 1985 eta 1995. urteen artean idatzitako olerkiak biltzen ditu. 25. urteurrena baliatuta liburuaren eta ikuskizunaren berrargitalpen bat </text:span></text:span><text:soft-page-break/><text:span text:style-name="Strong_20_Emphasis"><text:span text:style-name="T246">ondu du Kukai Dantzak. Iturri horretatik edan du Sarrionandiaren liburutik aukeratutako poesiatan oinarritutako dantza ikuskizuna sortzeko. </text:span></text:span><text:span text:style-name="Strong_20_Emphasis"><text:span text:style-name="T248">Hnuy illa</text:span></text:span><text:span text:style-name="Strong_20_Emphasis"><text:span text:style-name="T246"> Kukai Dantzak egindako lehenetariko lanaren errebisio gaurkotu bat da.</text:span></text:span><text:span text:style-name="T606"><text:line-break/></text:span></text:p>
      <text:p text:style-name="P177"><text:span text:style-name="T412">En </text:span><text:span text:style-name="T414">1</text:span><text:span text:style-name="T412">995, Joseba Sarrionandia publicó un libro de poemas que constituye un hito en la literatura vasca, </text:span><text:span text:style-name="T415">Hnuy illa nyha majah yahoo</text:span><text:span text:style-name="T412">, y en el que re</text:span><text:span text:style-name="T413">ú</text:span><text:span text:style-name="T412">ne poemas escritos entre 1985 y 1995. Kukai Dantza, con motivo del 25 aniversario, ha preparado la reedición del libro y una nueva versión del espectáculo basado en aquel. Ha vuelto a las fuentes para recrear el espectáculo echando mano de una selección de poesías del libro de Sarrionandia. </text:span><text:span text:style-name="T415">Hnuy illa</text:span><text:span text:style-name="T412"> es una revisión actualizada por Kukai Dantza del trabajo anterior.</text:span></text:p>
      <text:p text:style-name="P127"><text:span text:style-name="Emphasis"><text:span text:style-name="T50"/></text:span></text:p>
      <text:p text:style-name="P32"><text:span text:style-name="Strong_20_Emphasis"><text:span text:style-name="T666">Musika</text:span></text:span></text:p>
      <text:p text:style-name="P160"/>
      <text:p text:style-name="P214">-------------------------------------------------------------------------------------</text:p>
      <text:p text:style-name="P329"><text:span text:style-name="T547">0</text:span><text:span text:style-name="T548">1-</text:span><text:span text:style-name="T551">27</text:span></text:p>
      <text:p text:style-name="P286"><text:span text:style-name="T761">82</text:span>. musika hamabostaldia</text:p>
      <text:p text:style-name="P285"><text:span text:style-name="T761">82</text:span> quincena musical</text:p>
      <text:p text:style-name="P276"><text:span text:style-name="T762">Donostia </text:span><text:span text:style-name="T434">San Sebastián</text:span></text:p>
      <text:h text:style-name="P393" text:outline-level="2"><text:span text:style-name="T549">q</text:span><text:span text:style-name="T550">uincenamusical.eus</text:span></text:h>
      <text:p text:style-name="P291"><text:span text:style-name="Strong_20_Emphasis"><text:span text:style-name="T250">Antolatzailea </text:span></text:span><text:span text:style-name="Strong_20_Emphasis"><text:span text:style-name="T341">Organiza</text:span></text:span><text:span text:style-name="Strong_20_Emphasis"><text:span text:style-name="T250">:</text:span></text:span><text:span text:style-name="Strong_20_Emphasis"><text:span text:style-name="T251"> </text:span></text:span><text:span text:style-name="Strong_20_Emphasis"><text:span text:style-name="T259">Musika Hamabostaldia </text:span></text:span><text:span text:style-name="Strong_20_Emphasis"><text:span text:style-name="T102">Quincena Musical</text:span></text:span></text:p>
      <text:p text:style-name="P291"><text:span text:style-name="Strong_20_Emphasis"><text:span text:style-name="T100"/></text:span></text:p>
      <text:p text:style-name="P292">0<text:span text:style-name="T768">3</text:span></text:p>
      <text:p text:style-name="P250">ANACRONÍA ENSEMBLE</text:p>
      <text:p text:style-name="P238">Aintzinako Musika zikloa <text:span text:style-name="T353">Ciclo de Música Antigua</text:span></text:p>
      <text:p text:style-name="P304"><text:span text:style-name="T763">San Telmo Museoa</text:span><text:span text:style-name="T746">. </text:span><text:span text:style-name="T747">19:30</text:span><text:span text:style-name="T746">. </text:span><text:span text:style-name="T747">10 €</text:span></text:p>
      <text:p text:style-name="P316"/>
      <text:p text:style-name="P292">0<text:span text:style-name="T768">5</text:span></text:p>
      <text:p text:style-name="P250">JUDITH JÁUREGUI, jesús reina</text:p>
      <text:p text:style-name="P238">Ganbera Musika zikloa <text:span text:style-name="T353">Ciclo de Música de Cámara</text:span></text:p>
      <text:p text:style-name="P305"><text:span text:style-name="T764">San Telmo Museoa</text:span><text:span text:style-name="T748">. </text:span><text:span text:style-name="T749">19:30</text:span><text:span text:style-name="T748">. </text:span><text:span text:style-name="T749">10 €</text:span></text:p>
      <text:p text:style-name="P317"/>
      <text:p text:style-name="P292">0<text:span text:style-name="T768">6</text:span></text:p>
      <text:p text:style-name="P250">seldom sene</text:p>
      <text:p text:style-name="P238">Aintzinako Musika zikloa <text:span text:style-name="T353">Ciclo de Música Antigua</text:span></text:p>
      <text:p text:style-name="P306"><text:span text:style-name="T764">San Telmo Museoa</text:span><text:span text:style-name="T748">. </text:span><text:span text:style-name="T749">19:30</text:span><text:span text:style-name="T748">. </text:span><text:span text:style-name="T749">10 €</text:span></text:p>
      <text:p text:style-name="P317"/>
      <text:p text:style-name="P294"><text:span text:style-name="T770">1</text:span>0</text:p>
      <text:p text:style-name="P251">HIRIRA</text:p>
      <text:p text:style-name="P245">Haurren hamabostaldia <text:span text:style-name="T435">La Quincena Infantil</text:span></text:p>
      <text:p text:style-name="P307"><text:span text:style-name="Internet_20_link"><text:span text:style-name="T310">Victoria Eugenia</text:span></text:span><text:span text:style-name="Internet_20_link"><text:span text:style-name="T311">. </text:span></text:span><text:span text:style-name="Internet_20_link"><text:span text:style-name="T312">19:</text:span></text:span><text:span text:style-name="Internet_20_link"><text:span text:style-name="T313">00</text:span></text:span><text:span text:style-name="Internet_20_link"><text:span text:style-name="T311">. </text:span></text:span><text:span text:style-name="Internet_20_link"><text:span text:style-name="T312">10 €, </text:span></text:span><text:span text:style-name="Internet_20_link"><text:span text:style-name="T313">5 €</text:span></text:span></text:p>
      <text:p text:style-name="P316"/>
      <text:p text:style-name="P293"><text:span text:style-name="T769">1</text:span>0</text:p>
      <text:p text:style-name="P252">FORMA ANTIQVA</text:p>
      <text:p text:style-name="P239">Aintzinako Musika zikloa <text:span text:style-name="T353">Ciclo de Música Antigua</text:span></text:p>
      <text:p text:style-name="P306"><text:span text:style-name="T764">San Telmo Museoa</text:span><text:span text:style-name="T748">. </text:span><text:span text:style-name="T749">19:30</text:span><text:span text:style-name="T748">. </text:span><text:span text:style-name="T749">10 €</text:span></text:p>
      <text:p text:style-name="P318"/>
      <text:p text:style-name="P296">12</text:p>
      <text:p text:style-name="P253">carmen artaza, frederic jost, hilko dumno</text:p>
      <text:p text:style-name="P240">Ganbera Musika zikloa <text:span text:style-name="T353">Ciclo de Música de Cámara</text:span></text:p>
      <text:p text:style-name="P308"><text:soft-page-break/><text:span text:style-name="T764">San Telmo Museoa</text:span><text:span text:style-name="T748">. </text:span><text:span text:style-name="T749">19:30</text:span><text:span text:style-name="T748">. </text:span><text:span text:style-name="T749">10 €</text:span></text:p>
      <text:p text:style-name="P319"/>
      <text:p text:style-name="P297">16</text:p>
      <text:p text:style-name="P254">cappella mariana</text:p>
      <text:p text:style-name="P241">Aintzinako Musika zikloa <text:span text:style-name="T353">Ciclo de Música Antigua</text:span></text:p>
      <text:p text:style-name="P309"><text:span text:style-name="T764">San Telmo Muse</text:span><text:span text:style-name="T765">oa</text:span><text:span text:style-name="T748">. </text:span><text:span text:style-name="T749">19:30</text:span><text:span text:style-name="T748">. </text:span><text:span text:style-name="T749">10 €</text:span></text:p>
      <text:p text:style-name="P316"/>
      <text:p text:style-name="P315">17</text:p>
      <text:p text:style-name="P104">forlandia</text:p>
      <text:p text:style-name="P103">LUCÍA LACARRA &amp; MATTHEW GOLDING </text:p>
      <text:p text:style-name="P324"><text:span text:style-name="T1">Victoria Eugenia</text:span>. <text:span text:style-name="T771">19:30</text:span>. <text:span text:style-name="T766">30,60</text:span> €, <text:span text:style-name="T766">24,60 </text:span>€, <text:span text:style-name="T771">19,80 </text:span>€, 11,<text:span text:style-name="T767">60</text:span> €</text:p>
      <text:p text:style-name="P323"/>
      <text:p text:style-name="P298">18</text:p>
      <text:p text:style-name="P255">stephen hough</text:p>
      <text:p text:style-name="P242">Ganbera Musika zikloa <text:span text:style-name="T353">Ciclo de Música de Cámara</text:span></text:p>
      <text:p text:style-name="P310"><text:span text:style-name="T764">San Telmo Museoa</text:span><text:span text:style-name="T748">. </text:span><text:span text:style-name="T749">19:30</text:span><text:span text:style-name="T748">. </text:span><text:span text:style-name="T749">10 €</text:span></text:p>
      <text:p text:style-name="P320"/>
      <text:p text:style-name="P300"><text:span text:style-name="T760">2</text:span><text:span text:style-name="T759">3</text:span></text:p>
      <text:p text:style-name="P105">elkarrizketa ilunak</text:p>
      <text:p text:style-name="P102"><text:span text:style-name="T659">metamorphosis dance</text:span><text:span text:style-name="T658"> </text:span></text:p>
      <text:p text:style-name="P295"><text:span text:style-name="T700">Victoria Eugenia</text:span><text:span text:style-name="T744">. </text:span><text:span text:style-name="T741">19:30</text:span><text:span text:style-name="T744">. </text:span><text:span text:style-name="T742">24,60 </text:span><text:span text:style-name="T744">€, </text:span><text:span text:style-name="T741">19,80 </text:span><text:span text:style-name="T744">€, </text:span><text:span text:style-name="T745">15,95 €, </text:span><text:span text:style-name="T744">11,</text:span><text:span text:style-name="T743">60</text:span><text:span text:style-name="T744"> €</text:span></text:p>
      <text:p text:style-name="P321"/>
      <text:p text:style-name="P301">24</text:p>
      <text:p text:style-name="P256">isabel villanueva, françois dumont</text:p>
      <text:p text:style-name="P243">Ganbera Musika zikloa <text:span text:style-name="T353">Ciclo de Música de Cámara</text:span></text:p>
      <text:p text:style-name="P311"><text:span text:style-name="T764">San Telmo Museoa</text:span><text:span text:style-name="T748">. </text:span><text:span text:style-name="T749">19:30</text:span><text:span text:style-name="T748">. </text:span><text:span text:style-name="T749">10 €</text:span></text:p>
      <text:p text:style-name="P322"/>
      <text:p text:style-name="P302">2<text:span text:style-name="T772">6</text:span></text:p>
      <text:p text:style-name="P257">cuarteto seikilos</text:p>
      <text:p text:style-name="P244">Ganbera Musika zikloa <text:span text:style-name="T353">Ciclo de Música de Cámara</text:span></text:p>
      <text:p text:style-name="P312"><text:span text:style-name="T764">San Telmo Museoa</text:span><text:span text:style-name="T748">. </text:span><text:span text:style-name="T749">19:30</text:span><text:span text:style-name="T748">. </text:span><text:span text:style-name="T749">10 €</text:span></text:p>
      <text:p text:style-name="P321"/>
      <text:p text:style-name="P215">-------------------------------------------------------------------------------------</text:p>
      <text:p text:style-name="P323"/>
      <text:h text:style-name="P409" text:outline-level="2"><text:span text:style-name="T324">0</text:span><text:span text:style-name="T325">6</text:span></text:h>
      <text:p text:style-name="P168">RADIOCASTER</text:p>
      <text:p text:style-name="P187">Dkluba</text:p>
      <text:p text:style-name="P190"><text:span text:style-name="T672">Bataplan Disco</text:span><text:span text:style-name="T675">.</text:span><text:span text:style-name="T676"> </text:span><text:span text:style-name="T679">20:00</text:span><text:span text:style-name="T677">. </text:span><text:span text:style-name="T678">1</text:span><text:span text:style-name="T680">0</text:span><text:span text:style-name="T678"> €</text:span></text:p>
      <text:p text:style-name="P128"><text:span text:style-name="T660">Antolatzaileak </text:span><text:span text:style-name="T403">Organizan</text:span><text:span text:style-name="T660">: </text:span><text:span text:style-name="T692">Bataplan Disco</text:span><text:span text:style-name="T663">, </text:span><text:span text:style-name="T662">Donostia Kultura</text:span></text:p>
      <text:p text:style-name="P142"/>
      <text:p text:style-name="P180">Radiocaster rock and roll-a da: bost lagun barne-barnetik ateratzen zaiena jotzen, gozatzeko eta entzuleei gozarazteko helburuarekin. Bere musikan eragin klasikoak (The Rolling Stones edo ZZ Top) daude, baina betiere begi bat jarrita gaztelaniazko rock-aren erreferentzietan (adibidez, Loquillo, Burning edo M-Clan) edo gaur egungo taldeetan (Los Zigarros, Leiva eta Morgan). </text:p>
      <text:p text:style-name="P172"/>
      <text:p text:style-name="P166"><text:span text:style-name="Internet_20_link"><text:span text:style-name="T396">Radiocaster es rock and roll: cinco amigos tocando lo que les sale del alma con el fin de disfrutar y hacer disfrutar a su público. Su música destila influencias clásicas como The Rolling Stones o ZZ Top pero con un ojo puesto también en referencias del rock en castellano como </text:span></text:span><text:soft-page-break/><text:span text:style-name="Internet_20_link"><text:span text:style-name="T396">Loquillo, Burning o M-Clan o en bandas del panorama actual como Los Zigarros, Leiva y Morgan.</text:span></text:span></text:p>
      <text:p text:style-name="P166"><text:span text:style-name="Internet_20_link"><text:span text:style-name="T396"/></text:span></text:p>
      <text:p text:style-name="P303">07</text:p>
      <text:p text:style-name="P259">MUNDU BIRA MUSIKALA</text:p>
      <text:p text:style-name="P261">Una vuelta al mundo musical</text:p>
      <text:p text:style-name="P260">DJ MAKALA</text:p>
      <text:p text:style-name="P246">San Telmo gaua</text:p>
      <text:p text:style-name="P313"><text:span text:style-name="T764">San Telmo Museoa</text:span><text:span text:style-name="T748">. </text:span><text:span text:style-name="T749">19:</text:span><text:span text:style-name="T750">00-2</text:span><text:span text:style-name="T691">1:30</text:span></text:p>
      <text:p text:style-name="P313"><text:span text:style-name="A0"><text:span text:style-name="T239">Sarrera librea edukiera mugatuarekin</text:span></text:span><text:span text:style-name="A0"><text:span text:style-name="T238"> </text:span></text:span><text:span text:style-name="A0"><text:span text:style-name="T38">Ent</text:span></text:span><text:span text:style-name="A0"><text:span text:style-name="T416">r</text:span></text:span><text:span text:style-name="A0"><text:span text:style-name="T38">ada libre con limitación de aforo</text:span></text:span></text:p>
      <text:p text:style-name="P196"><text:span text:style-name="A0"><text:span text:style-name="T667">Erreserba</text:span></text:span><text:span text:style-name="A0"><text:span text:style-name="T668"> </text:span></text:span><text:span text:style-name="A0"><text:span text:style-name="T394">Reserva</text:span></text:span><text:span text:style-name="Internet_20_link"><text:span text:style-name="T395">: </text:span></text:span><text:a xlink:type="simple" xlink:href="http://www.santelmomuseoa.eus/" text:style-name="Internet_20_link" text:visited-style-name="Visited_20_Internet_20_Link"><text:span text:style-name="Internet_20_link"><text:span text:style-name="T580">santelmomuseoa.eus</text:span></text:span></text:a></text:p>
      <text:p text:style-name="P166"><text:span text:style-name="Internet_20_link"><text:span text:style-name="T396"/></text:span></text:p>
      <text:h text:style-name="P410" text:outline-level="2"><text:span text:style-name="A0"><text:span text:style-name="T199">Irekiera berezia</text:span></text:span><text:span text:style-name="A0"><text:span text:style-name="T197">. </text:span></text:span><text:span text:style-name="A0"><text:span text:style-name="T200">Bidaiarik luzeena. Lehen mundu bira</text:span></text:span><text:span text:style-name="A0"><text:span text:style-name="T197"> erakusketa, </text:span></text:span><text:span text:style-name="A0"><text:span text:style-name="T198">klaustroa eta eliza zabalik egongo dira, eta </text:span></text:span><text:span text:style-name="A0"><text:span text:style-name="T197">DJ Makalaren saioa entzuteko aukera. Musika hautaketaren ardatza mundu birako musikak izango dira. Segurtasun neurriek ahalbidetzen badute, ordutegia luzatu egingo da. </text:span></text:span></text:h>
      <text:h text:style-name="P410" text:outline-level="2"><text:span text:style-name="A0"><text:span text:style-name="T193"/></text:span></text:h>
      <text:h text:style-name="P411" text:outline-level="2"><text:span text:style-name="A0"><text:span text:style-name="T390">Apertura especial. La exposición </text:span></text:span><text:span text:style-name="A0"><text:span text:style-name="T392">El viaje más largo. La primera vuelta al mundo</text:span></text:span><text:span text:style-name="A0"><text:span text:style-name="T390">, el claustro y la iglesia estarán abiertas, </text:span></text:span><text:span text:style-name="A0"><text:span text:style-name="T391">con sesión de DJ Makala, que hará una selección de melodías vinculadas a la vuelta al mundo. Si las normas de seguridad lo permiten la hora de cierre se alargará.</text:span></text:span></text:h>
      <text:p text:style-name="P166"><text:span text:style-name="Internet_20_link"><text:span text:style-name="T387"/></text:span></text:p>
      <text:h text:style-name="P399" text:outline-level="2">07</text:h>
      <text:p text:style-name="P168">LAS PENAS</text:p>
      <text:p text:style-name="P187">Dkluba</text:p>
      <text:p text:style-name="P190"><text:span text:style-name="T672">Bataplan Disco</text:span><text:span text:style-name="T675">.</text:span><text:span text:style-name="T676"> </text:span><text:span text:style-name="T679">20:00</text:span><text:span text:style-name="T677">. </text:span><text:span text:style-name="T678">1</text:span><text:span text:style-name="T680">0</text:span><text:span text:style-name="T678"> €</text:span></text:p>
      <text:p text:style-name="P128"><text:span text:style-name="T660">Antolatzaileak </text:span><text:span text:style-name="T403">Organizan</text:span><text:span text:style-name="T660">: </text:span><text:span text:style-name="T692">Bataplan Disco</text:span><text:span text:style-name="T663">, </text:span><text:span text:style-name="T662">Donostia Kultura</text:span></text:p>
      <text:p text:style-name="P180"/>
      <text:p text:style-name="P180">Las Penas Donostiako hiru neska eta bi mutilek osatutako taldea da, pop garage sixtees soinuaren zaleak, The Lookers, Primitivas eta Mushroom Caffeine taldeetako kideak izan dira. Bere musika garage, pop, punk, psikodelia... eta teklatu eta melodien nahasketa da, batzuetan nostalgikoak eta beste batzuetan dardarkariak. </text:p>
      <text:p text:style-name="P172"><text:s/></text:p>
      <text:p text:style-name="P166"><text:span text:style-name="Internet_20_link"><text:span text:style-name="T396">Las Penas es un grupo de tres chicas y dos chicos de Donostia, amantes del sonido pop sixtees garagero, Los componentes han formado parte de otros grupos como The Lookers, Las Primitivas y Mushroom Caffeine. Su música es una mezcla de garage, pop, punk, psicodelia...con teclados y melodías a veces nostálgicas y otras vibrantes. </text:span></text:span></text:p>
      <text:p text:style-name="P176"><text:span text:style-name="Internet_20_link"><text:span text:style-name="T73"/></text:span></text:p>
      <text:p text:style-name="P299">21</text:p>
      <text:p text:style-name="P258">elkano eta itsasoa</text:p>
      <text:p text:style-name="P247">LUMI (NAHIA ZUBELDIA, MANU MATTHYS)</text:p>
      <text:p text:style-name="P314"><text:span text:style-name="T764">San Telmo Museoa</text:span><text:span text:style-name="T751">. </text:span><text:span text:style-name="T752">19:</text:span><text:span text:style-name="T754">3</text:span><text:span text:style-name="T753">0 </text:span><text:span text:style-name="T755">euskara. </text:span><text:span text:style-name="T756">Doakoa </text:span><text:span text:style-name="T375">Gratuito</text:span></text:p>
      <text:h text:style-name="P373" text:outline-level="2"><text:span text:style-name="A0"><text:span text:style-name="T569">Antolatzailea</text:span></text:span><text:span text:style-name="A0"><text:span text:style-name="T570">k</text:span></text:span><text:span text:style-name="A0"><text:span text:style-name="T569"> </text:span></text:span><text:span text:style-name="A0"><text:span text:style-name="T388">Organiza</text:span></text:span><text:span text:style-name="A0"><text:span text:style-name="T389">n</text:span></text:span><text:span text:style-name="A0"><text:span text:style-name="T569">: </text:span></text:span><text:span text:style-name="A0"><text:span text:style-name="T571">E</text:span></text:span><text:span text:style-name="A0"><text:span text:style-name="T574">lkano Fundazioa, </text:span></text:span><text:span text:style-name="A0"><text:span text:style-name="T572">S</text:span></text:span><text:span text:style-name="A0"><text:span text:style-name="T573">an Telmo Museoa</text:span></text:span></text:h>
      <text:p text:style-name="P367"><text:span text:style-name="A0"><text:span text:style-name="T300">Erreserba</text:span></text:span><text:span text:style-name="A0"><text:span text:style-name="T301"> </text:span></text:span><text:span text:style-name="A0"><text:span text:style-name="T44">Reserva</text:span></text:span><text:span text:style-name="Internet_20_link"><text:span text:style-name="T39">: </text:span></text:span><text:a xlink:type="simple" xlink:href="http://www.santelmomuseoa.eus/" text:style-name="Internet_20_link" text:visited-style-name="Visited_20_Internet_20_Link"><text:span text:style-name="Internet_20_link"><text:span text:style-name="T217">santelmomuseoa.eus</text:span></text:span></text:a></text:p>
      <text:p text:style-name="P367"><text:span text:style-name="Internet_20_link"><text:span text:style-name="T243"/></text:span></text:p>
      <text:h text:style-name="P400" text:outline-level="2">27</text:h>
      <text:p text:style-name="P169">MOJO HAND</text:p>
      <text:p text:style-name="P188">Dkluba</text:p>
      <text:p text:style-name="P191"><text:span text:style-name="T672">Bataplan Disco</text:span><text:span text:style-name="T675">.</text:span><text:span text:style-name="T676"> </text:span><text:span text:style-name="T679">20:00</text:span><text:span text:style-name="T677">. </text:span><text:span text:style-name="T678">1</text:span><text:span text:style-name="T680">0</text:span><text:span text:style-name="T678"> €</text:span></text:p>
      <text:p text:style-name="P129"><text:soft-page-break/><text:span text:style-name="T660">Antolatzaileak </text:span><text:span text:style-name="T403">Organizan</text:span><text:span text:style-name="T660">: </text:span><text:span text:style-name="T692">Bataplan Disco</text:span><text:span text:style-name="T663">, </text:span><text:span text:style-name="T662">Donostia Kultura</text:span></text:p>
      <text:p text:style-name="P139"><text:span text:style-name="T662">Gorka Azpiroz</text:span><text:span text:style-name="T661"> (voz </text:span><text:span text:style-name="T404">ahotsa</text:span><text:span text:style-name="T661">),</text:span><text:span text:style-name="T662"> </text:span><text:span text:style-name="T608">Jon Aira</text:span><text:span text:style-name="T607"> (gitarra), </text:span><text:span text:style-name="T608">Nando Neira</text:span><text:span text:style-name="T607"> (baxua), </text:span><text:span text:style-name="T608">Karlos Arancegui</text:span><text:span text:style-name="T607"> (bateria), </text:span><text:span text:style-name="T608">Paul San Martín</text:span><text:span text:style-name="T607"> (pianoa) </text:span></text:p>
      <text:p text:style-name="P182"/>
      <text:p text:style-name="P167"><text:span text:style-name="Internet_20_link"><text:span text:style-name="T480">Mojo Hand Donostian </text:span></text:span><text:span text:style-name="Internet_20_link"><text:span text:style-name="T481">sortu</text:span></text:span><text:span text:style-name="Internet_20_link"><text:span text:style-name="T480"> </text:span></text:span><text:span text:style-name="Internet_20_link"><text:span text:style-name="T481">z</text:span></text:span><text:span text:style-name="Internet_20_link"><text:span text:style-name="T480">en 2016an. Taldearen errepertorioan Freddie King, Johnny Guitar Watson edota Frankie Miller-en mailako artisten blues klasikoak aurkituko ditugu, pieza propioez gainera. 2019an grabatu zuten lehen diskoa, taldearen izenarekin bataiatu zutena, eta zenbait jaialditan parte hartu zuten, Mojo Workin-en esate baterako.</text:span></text:span></text:p>
      <text:p text:style-name="P181"/>
      <text:p text:style-name="P173">Mojo Hand se forma en Donostia en 2016. En su repertorio encontramos clásicos del blues de artistas como Freddie King, Johnny Guitar Watson y Frankie Miller, además de temas propios. En 2019 grabaron su primer disco, bautizado con el nombre del grupo, y participaron en festivales como el Mojo Workin.</text:p>
      <text:h text:style-name="P377" text:outline-level="3">Zinema</text:h>
      <text:p text:style-name="P144">07, 13, <text:span text:style-name="T773">19, 20, 21</text:span></text:p>
      <text:p text:style-name="P288">Nosferatu</text:p>
      <text:p text:style-name="P289">luis buñuel</text:p>
      <text:p text:style-name="P265"><text:span text:style-name="T648">Tabakalera</text:span><text:span text:style-name="T650">. </text:span><text:span text:style-name="T651">19:00. </text:span><text:span text:style-name="T652">3</text:span><text:span text:style-name="T650">,</text:span><text:span text:style-name="T652">5</text:span><text:span text:style-name="T650"> €</text:span></text:p>
      <text:p text:style-name="P212"><text:span text:style-name="Internet_20_link"><text:span text:style-name="T145">Antolatzaileak </text:span></text:span><text:span text:style-name="Internet_20_link"><text:span text:style-name="T333">Organizan</text:span></text:span><text:span text:style-name="Internet_20_link"><text:span text:style-name="T145">: </text:span></text:span><text:span text:style-name="Internet_20_link"><text:span text:style-name="T146">Donostia Kultura, </text:span></text:span><text:span text:style-name="Internet_20_link"><text:span text:style-name="T147">Euskadiko Filmategia </text:span></text:span><text:span text:style-name="Internet_20_link"><text:span text:style-name="T335">Filmoteca Vasca</text:span></text:span><text:span text:style-name="Internet_20_link"><text:span text:style-name="T147">, </text:span></text:span><text:span text:style-name="Internet_20_link"><text:span text:style-name="T148">Tabakalera, Elías Querejeta Zine Eskola, </text:span></text:span><text:span text:style-name="Internet_20_link"><text:span text:style-name="T149">Donostia Zinemaldia</text:span></text:span><text:span text:style-name="Internet_20_link"><text:span text:style-name="T148"> </text:span></text:span><text:span text:style-name="Internet_20_link"><text:span text:style-name="T335">Festival</text:span></text:span></text:p>
      <text:p text:style-name="P212"><text:span text:style-name="Internet_20_link"><text:span text:style-name="T334"/></text:span></text:p>
      <text:p text:style-name="P333">07</text:p>
      <text:p text:style-name="P330">Buñuel plus</text:p>
      <text:p text:style-name="P266"><text:span text:style-name="T283">SWEET MOVIE</text:span><text:span text:style-name="T284"> </text:span><text:span text:style-name="T287">(</text:span><text:span text:style-name="T288">19</text:span><text:span text:style-name="T289">74</text:span><text:span text:style-name="T288">)</text:span><text:span text:style-name="T290">. </text:span><text:span text:style-name="T731">Dušan Makavejev</text:span><text:span text:style-name="T288">. </text:span><text:span text:style-name="T289">Frantzia, Kanada, Alemania. </text:span><text:span text:style-name="T291">9</text:span><text:span text:style-name="T289">5</text:span><text:span text:style-name="T292">’. </text:span><text:span text:style-name="T295">Jatorrizko bertsioa </text:span><text:span text:style-name="T97">Versión original</text:span><text:span text:style-name="T295">, azpitituluak euskaraz</text:span><text:span text:style-name="T289">,</text:span><text:span text:style-name="T97"> english </text:span><text:span text:style-name="T98">subtitles</text:span></text:p>
      <text:p text:style-name="P333">13</text:p>
      <text:p text:style-name="P266"><text:span text:style-name="T283">LA FIÈVRE MONTE À EL PAO</text:span><text:span text:style-name="T284"> </text:span><text:span text:style-name="T287">(</text:span><text:span text:style-name="T288">19</text:span><text:span text:style-name="T289">59</text:span><text:span text:style-name="T288">)</text:span><text:span text:style-name="T290">. </text:span><text:span text:style-name="T289">Mexiko, Frantzia. 110</text:span><text:span text:style-name="T292">’. </text:span><text:span text:style-name="T295">Jatorrizko bertsioa frantsesez </text:span><text:span text:style-name="T97">Versión original en francés</text:span><text:span text:style-name="T295">, azpitituluak euskaraz</text:span></text:p>
      <text:p text:style-name="P334">19</text:p>
      <text:p text:style-name="P331">Buñuel plus</text:p>
      <text:p text:style-name="P267"><text:span text:style-name="T285">CORAZÓN VERDE</text:span><text:span text:style-name="T284"> </text:span><text:span text:style-name="T287">(</text:span><text:span text:style-name="T293">A NEW LEAF, 1971</text:span><text:span text:style-name="T288">)</text:span><text:span text:style-name="T290">. </text:span><text:span text:style-name="T293">ELAINE MAY</text:span><text:span text:style-name="T288">. </text:span><text:span text:style-name="T293">AEB </text:span><text:span text:style-name="T99">EE.UU.</text:span><text:span text:style-name="T289"> </text:span><text:span text:style-name="T293">102</text:span><text:span text:style-name="T292">’. </text:span><text:span text:style-name="T295">Jatorrizko bertsioa </text:span><text:span text:style-name="T296">ingelesez</text:span><text:span text:style-name="T295"> </text:span><text:span text:style-name="T97">Versión original en </text:span><text:span text:style-name="T99">inglés, subtítulos en castellano</text:span></text:p>
      <text:p text:style-name="P334">20</text:p>
      <text:p text:style-name="P267"><text:span text:style-name="T285">THE YOUNG ONE</text:span><text:span text:style-name="T284"> </text:span><text:span text:style-name="T287">(</text:span><text:span text:style-name="T288">19</text:span><text:span text:style-name="T293">60</text:span><text:span text:style-name="T288">)</text:span><text:span text:style-name="T290">. </text:span><text:span text:style-name="T289">Mexiko, </text:span><text:span text:style-name="T293">AEB </text:span><text:span text:style-name="T99">EE.UU.</text:span><text:span text:style-name="T289"> </text:span><text:span text:style-name="T293">95</text:span><text:span text:style-name="T292">’. </text:span><text:span text:style-name="T295">Jatorrizko bertsioa </text:span><text:span text:style-name="T296">ingelesez</text:span><text:span text:style-name="T295"> </text:span><text:span text:style-name="T97">Versión original en </text:span><text:span text:style-name="T99">inglés</text:span><text:span text:style-name="T295">, azpitituluak euskaraz</text:span></text:p>
      <text:p text:style-name="P335">21</text:p>
      <text:p text:style-name="P332">Buñuel plus</text:p>
      <text:p text:style-name="P270"><text:span text:style-name="T286">EL ROMPECORAZONES</text:span><text:span text:style-name="T284"> </text:span><text:span text:style-name="T287">(</text:span><text:span text:style-name="T294">THE HEARTBREAK KID, 1972</text:span><text:span text:style-name="T288">)</text:span><text:span text:style-name="T290">. </text:span><text:span text:style-name="T293">ELAINE MAY</text:span><text:span text:style-name="T288">. </text:span><text:span text:style-name="T293">AEB </text:span><text:span text:style-name="T99">EE.UU.</text:span><text:span text:style-name="T289"> </text:span><text:span text:style-name="T293">10</text:span><text:span text:style-name="T294">4</text:span><text:span text:style-name="T292">’. </text:span><text:span text:style-name="T295">Jatorrizko bertsioa </text:span><text:span text:style-name="T296">ingelesez</text:span><text:span text:style-name="T295"> </text:span><text:span text:style-name="T97">Versión original en </text:span><text:span text:style-name="T99">inglés, subtítulos en castellano</text:span></text:p>
      <text:p text:style-name="P159"><text:span text:style-name="Internet_20_link"><text:span text:style-name="T249"/></text:span></text:p>
      <text:h text:style-name="P379" text:outline-level="3"><text:span text:style-name="Internet_20_link"><text:span text:style-name="T322">Kultura +</text:span></text:span></text:h>
      <text:p text:style-name="P363"><text:span text:style-name="Internet_20_link"><text:span text:style-name="T161"/></text:span></text:p>
      <text:p text:style-name="P337"><text:span text:style-name="T673">0</text:span><text:span text:style-name="T674">1</text:span></text:p>
      <text:p text:style-name="P189"><text:span text:style-name="Internet_20_link"><text:span text:style-name="T105">EL MUSEO OCULTO. NUEVAS PROPUESTAS DE ALMACENAJE Y CONSERVACIÓN</text:span></text:span></text:p>
      <text:p text:style-name="P130"><text:span text:style-name="Internet_20_link"><text:span text:style-name="T116">MAITE BARRIO, ION BERASAIN</text:span></text:span></text:p>
      <text:p text:style-name="P130"><text:span text:style-name="T702">Hileko Obra </text:span><text:span text:style-name="T452">Obra del mes</text:span></text:p>
      <text:p text:style-name="P228"><text:span text:style-name="T649">San</text:span><text:span text:style-name="T535"> Telmo Museoa </text:span><text:span text:style-name="T538">(Ekitaldi aretoa </text:span><text:span text:style-name="T380">Salón de actos</text:span><text:span text:style-name="T538">)</text:span><text:span text:style-name="T542">. 12:</text:span><text:span text:style-name="T543">0</text:span><text:span text:style-name="T544">0 </text:span><text:span text:style-name="T383">castellano</text:span></text:p>
      <text:p text:style-name="P228"><text:soft-page-break/><text:span text:style-name="Internet_20_link"><text:span text:style-name="T166">Antolatzailea</text:span></text:span><text:span text:style-name="Internet_20_link"><text:span text:style-name="T164"> </text:span></text:span><text:span text:style-name="Internet_20_link"><text:span text:style-name="T336">Organiza</text:span></text:span><text:span text:style-name="Internet_20_link"><text:span text:style-name="T164">: </text:span></text:span><text:span text:style-name="Internet_20_link"><text:span text:style-name="T163">San Telmo Museoaren Lagunen Elkartea </text:span></text:span><text:span text:style-name="Internet_20_link"><text:span text:style-name="T91">Asocia</text:span></text:span><text:span text:style-name="Internet_20_link"><text:span text:style-name="T92">ción </text:span></text:span><text:span text:style-name="Internet_20_link"><text:span text:style-name="T91">de Amigos del Museo </text:span></text:span><text:span text:style-name="Internet_20_link"><text:span text:style-name="T93">San Telmo</text:span></text:span></text:p>
      <text:p text:style-name="P34"><text:span text:style-name="Internet_20_link"><text:span text:style-name="T575">Laguntzailea</text:span></text:span><text:span text:style-name="Internet_20_link"><text:span text:style-name="T576"> </text:span></text:span><text:span text:style-name="Internet_20_link"><text:span text:style-name="T393">Colabora</text:span></text:span><text:span text:style-name="Internet_20_link"><text:span text:style-name="T576">: </text:span></text:span><text:span text:style-name="Internet_20_link"><text:span text:style-name="T579">San Telmo Museoa</text:span></text:span></text:p>
      <text:p text:style-name="P366"><text:span text:style-name="A0"><text:span text:style-name="T176">Erreserba</text:span></text:span><text:span text:style-name="A0"><text:span text:style-name="T177"> </text:span></text:span><text:span text:style-name="A0"><text:span text:style-name="T76">Reserva</text:span></text:span><text:span text:style-name="Internet_20_link"><text:span text:style-name="T84">:</text:span></text:span><text:span text:style-name="Internet_20_link"><text:span text:style-name="T86"> </text:span></text:span><text:a xlink:type="simple" xlink:href="http://www.santelmomuseoa.eus/" text:style-name="Internet_20_link" text:visited-style-name="Visited_20_Internet_20_Link"><text:span text:style-name="Internet_20_link"><text:span text:style-name="T189">santelmomuseoa.eus</text:span></text:span></text:a></text:p>
      <text:p text:style-name="P275"/>
      <text:p text:style-name="P325">02</text:p>
      <text:h text:style-name="P416" text:outline-level="4"><text:span text:style-name="A0"><text:span text:style-name="T308">IBILALDIAK DONOSTIA</text:span></text:span><text:span text:style-name="A0"><text:span text:style-name="T309">N</text:span></text:span></text:h>
      <text:h text:style-name="P417" text:outline-level="4"><text:span text:style-name="A0"><text:span text:style-name="T89">PASEOS POR DONOSTIA</text:span></text:span></text:h>
      <text:p text:style-name="P338"><text:span text:style-name="T323">Okendo K.E.</text:span><text:span text:style-name="T693"> </text:span><text:span text:style-name="T694">1</text:span><text:span text:style-name="T695">1</text:span><text:span text:style-name="T694">:00</text:span></text:p>
      <text:h text:style-name="P420" text:outline-level="2"><text:span text:style-name="Internet_20_link"><text:span text:style-name="T577">Antolatzaileak</text:span></text:span><text:span text:style-name="Internet_20_link"><text:span text:style-name="T703"> </text:span></text:span><text:span text:style-name="Internet_20_link"><text:span text:style-name="T445">Organizan: </text:span></text:span><text:span text:style-name="Internet_20_link"><text:span text:style-name="T578">Plus 55, Donostia Kultura</text:span></text:span></text:h>
      <text:h text:style-name="P412" text:outline-level="2"><text:span text:style-name="A0"><text:span text:style-name="T474">Erreserba</text:span></text:span><text:span text:style-name="A0"><text:span text:style-name="T475"> </text:span></text:span><text:span text:style-name="A0"><text:span text:style-name="T357">Reserva</text:span></text:span><text:span text:style-name="Internet_20_link"><text:span text:style-name="T484">: </text:span></text:span><text:span text:style-name="Internet_20_link"><text:span text:style-name="T485">nagore_garcia</text:span></text:span><text:a xlink:type="simple" xlink:href="mailto:okendokulturetxea@donostia.eus" text:style-name="Internet_20_link" text:visited-style-name="Visited_20_Internet_20_Link"><text:span text:style-name="Internet_20_link"><text:span text:style-name="T486">@donostia.eus</text:span></text:span></text:a><text:span text:style-name="Internet_20_link"><text:span text:style-name="T487"> </text:span></text:span><text:span text:style-name="Internet_20_link"><text:span text:style-name="T488">/ </text:span></text:span><text:span text:style-name="Internet_20_link"><text:span text:style-name="T489">943 </text:span></text:span><text:span text:style-name="Internet_20_link"><text:span text:style-name="T490">290672</text:span></text:span></text:h>
      <text:h text:style-name="P413" text:outline-level="2"><text:span text:style-name="Internet_20_link"><text:span text:style-name="T201"/></text:span></text:h>
      <text:p text:style-name="P363"><text:span text:style-name="Internet_20_link"><text:span text:style-name="T175"/></text:span></text:p>
      <text:p text:style-name="P364"><text:span text:style-name="Internet_20_link"><text:span text:style-name="T162">03, 07, 10, 14, 17, 21, 24, 28, 31</text:span></text:span></text:p>
      <text:p text:style-name="P59"><text:span text:style-name="A0"><text:span text:style-name="T185">BIDAIARIK LUZEENA. LEHEN MUNDU BIRA</text:span></text:span></text:p>
      <text:p text:style-name="P59"><text:span text:style-name="A0"><text:span text:style-name="T78">EL VIAJE MÁS LARGO. LA PRIMERA VUELTA AL MUNDO</text:span></text:span></text:p>
      <text:p text:style-name="P61"><text:span text:style-name="T319">Bi</text:span><text:span text:style-name="T320">sita gidatu</text:span><text:span text:style-name="T321">ak</text:span></text:p>
      <text:p text:style-name="P328"><text:span text:style-name="T400">V</text:span><text:span text:style-name="T401">isitas</text:span><text:span text:style-name="T402"> guiadas</text:span></text:p>
      <text:p text:style-name="P233"><text:span text:style-name="T699">San</text:span><text:span text:style-name="T585"> Telmo Museoa</text:span></text:p>
      <text:p text:style-name="P365"><text:span text:style-name="A0"><text:span text:style-name="T342">Erreserba</text:span></text:span><text:span text:style-name="A0"><text:span text:style-name="T343"> </text:span></text:span><text:span text:style-name="A0"><text:span text:style-name="T76">Reserva</text:span></text:span><text:span text:style-name="Internet_20_link"><text:span text:style-name="T85">: </text:span></text:span><text:a xlink:type="simple" xlink:href="http://www.santelmomuseoa.eus/" text:style-name="Internet_20_link" text:visited-style-name="Visited_20_Internet_20_Link"><text:span text:style-name="Internet_20_link"><text:span text:style-name="T190">santelmomuseoa.eus</text:span></text:span></text:a></text:p>
      <text:p text:style-name="P249"/>
      <text:h text:style-name="P374" text:outline-level="2"><text:span text:style-name="T515">Astearteak</text:span><text:span text:style-name="T516"> <text:s/></text:span><text:span text:style-name="T370">Martes</text:span><text:span text:style-name="T516">: 10:30 (</text:span><text:span text:style-name="T371">castellano</text:span><text:span text:style-name="T516">) + 18:00 (eu</text:span><text:span text:style-name="T517">skara</text:span><text:span text:style-name="T516">)</text:span></text:h>
      <text:h text:style-name="P375" text:outline-level="2">Larunbatak <text:span text:style-name="T353">Sábados</text:span>: 10:30 (eu<text:span text:style-name="T701">skara</text:span>) + 18:00 (<text:span text:style-name="T430">castellano</text:span>)</text:h>
      <text:p text:style-name="P348"><text:span text:style-name="A0"><text:span text:style-name="T191"/></text:span></text:p>
      <text:p text:style-name="P85"><text:span text:style-name="A0"><text:span text:style-name="T194">Bisita gidatu guztiak doan dira </text:span></text:span><text:span text:style-name="A0"><text:span text:style-name="T195">museoko sarrera eskuratuta</text:span></text:span><text:span text:style-name="A0"><text:span text:style-name="T194">; </text:span></text:span><text:span text:style-name="A0"><text:span text:style-name="T196">aurrez lekua erreserbatu behar da museoaren </text:span></text:span><text:span text:style-name="A0"><text:span text:style-name="T194">web</text:span></text:span><text:span text:style-name="A0"><text:span text:style-name="T196">gunearen bidez.</text:span></text:span></text:p>
      <text:p text:style-name="P85"><text:span text:style-name="A0"><text:span text:style-name="T192"/></text:span></text:p>
      <text:p text:style-name="P57"><text:span text:style-name="A0"><text:span text:style-name="T79">Todas las visitas guiadas son gratuitas, </text:span></text:span><text:span text:style-name="A0"><text:span text:style-name="T80">adquiriendo</text:span></text:span><text:span text:style-name="A0"><text:span text:style-name="T81"> la entrada al museo</text:span></text:span><text:span text:style-name="A0"><text:span text:style-name="T79"> </text:span></text:span><text:span text:style-name="A0"><text:span text:style-name="T82">y requieren reservar plaza previamente en la web del museo.</text:span></text:span></text:p>
      <text:p text:style-name="P234"/>
      <text:p text:style-name="P277">28</text:p>
      <text:p text:style-name="P185">DANSU, DANSU, DANSU</text:p>
      <text:p text:style-name="P186">JUAN CIRES</text:p>
      <text:p text:style-name="P131"><text:span text:style-name="Emphasis"><text:span text:style-name="T306">Bookjockey sai</text:span></text:span><text:span text:style-name="Emphasis"><text:span text:style-name="T307">oa </text:span></text:span><text:span text:style-name="Emphasis"><text:span text:style-name="T75">Sesión de bookjockey</text:span></text:span></text:p>
      <text:p text:style-name="P230"><text:span text:style-name="T8">San</text:span><text:span text:style-name="T553"> Telmo Museoa</text:span><text:span text:style-name="T471"> </text:span><text:span text:style-name="T472">(</text:span><text:span text:style-name="T473">Eliza </text:span><text:span text:style-name="T374">Iglesia</text:span><text:span text:style-name="T472">)</text:span><text:span text:style-name="T614">. 1</text:span><text:span text:style-name="T617">8</text:span><text:span text:style-name="T614">:</text:span><text:span text:style-name="T615">0</text:span><text:span text:style-name="T616">0 </text:span><text:span text:style-name="A0"><text:span text:style-name="T77">castellano</text:span></text:span></text:p>
      <text:p text:style-name="P71"><text:span text:style-name="A0"><text:span text:style-name="T467">Erreserba</text:span></text:span><text:span text:style-name="A0"><text:span text:style-name="T468"> </text:span></text:span><text:span text:style-name="A0"><text:span text:style-name="T356">Reserva</text:span></text:span><text:span text:style-name="Internet_20_link"><text:span text:style-name="T360">: </text:span></text:span><text:a xlink:type="simple" xlink:href="http://www.santelmomuseoa.eus/" text:style-name="Internet_20_link" text:visited-style-name="Visited_20_Internet_20_Link"><text:span text:style-name="Internet_20_link"><text:span text:style-name="T483">santelmomuseoa.eus</text:span></text:span></text:a></text:p>
      <text:h text:style-name="P378" text:outline-level="3">Literatura</text:h>
      <text:p text:style-name="P279"><text:span text:style-name="A0"><text:span text:style-name="T203">Abuztua 27</text:span></text:span><text:span text:style-name="A0"><text:span text:style-name="T202"> </text:span></text:span><text:span text:style-name="T706">agosto</text:span><text:span text:style-name="T597"> – </text:span><text:span text:style-name="T598">Iraila 12</text:span><text:span text:style-name="T597"> </text:span><text:span text:style-name="T706">septiembre</text:span></text:p>
      <text:p text:style-name="P41">DONOSTIAKO <text:span text:style-name="T775">LIBURU ZAHAR ETA OKASIOZKOEN AZOKA</text:span></text:p>
      <text:p text:style-name="P70">FERIA DEL LIBRO <text:span text:style-name="T775">ANTIGUO Y DE OCASIÓN DE </text:span>SAN SEBASTIÁN</text:p>
      <text:p text:style-name="P66"><text:span text:style-name="T586">Gipuzkoa plaza</text:span><text:span text:style-name="T593">. 11:00-14:00 / 17:00-21:00. </text:span><text:span text:style-name="T594">Egunero</text:span><text:span text:style-name="T593"> </text:span><text:span text:style-name="T704">A diario</text:span></text:p>
      <text:p text:style-name="P65"><text:span text:style-name="T593">Antolatzailea</text:span><text:span text:style-name="T453"> Organiza: </text:span><text:span text:style-name="T586">Euskadiko Liburu Ganb</text:span><text:span text:style-name="T587">a</text:span><text:span text:style-name="T586">ra </text:span><text:span text:style-name="T705">Cámara del Libro de Euskadi</text:span></text:p>
      <text:h text:style-name="P415" text:outline-level="2"><text:span text:style-name="A0"><text:span text:style-name="T696"/></text:span></text:h>
      <text:p text:style-name="P38"><text:span text:style-name="Internet_20_link"><text:span text:style-name="T314">FESTAK</text:span></text:span><text:span text:style-name="Internet_20_link"><text:span text:style-name="T315"> </text:span></text:span></text:p>
      <text:p text:style-name="P232">01-31</text:p>
      <text:p text:style-name="P368">abuztua donostian</text:p>
      <text:p text:style-name="P235"><text:span text:style-name="T9">Donostia </text:span><text:span text:style-name="T433">San Sebastián</text:span></text:p>
      <text:p text:style-name="P235"><text:span text:style-name="T778">Uztaileko bigarren hamabostaldian aurkeztuko da p</text:span>rogramazio osoa webgunean.</text:p>
      <text:p text:style-name="P341"><text:soft-page-break/><text:span text:style-name="T778">La segunda quincena de julio se presentará </text:span>la programación completa en la web.</text:p>
      <text:p text:style-name="P17"><text:a xlink:type="simple" xlink:href="http://www.abuztuadonostian.eus/" text:style-name="Internet_20_link" text:visited-style-name="Visited_20_Internet_20_Link"><text:span text:style-name="Internet_20_link"><text:span text:style-name="T156">www.abuztuadonostian.eus</text:span></text:span></text:a></text:p>
      <text:p text:style-name="P17"><text:span text:style-name="Internet_20_link"><text:span text:style-name="T155"/></text:span></text:p>
      <text:p text:style-name="P17"><text:span text:style-name="Internet_20_link"><text:span text:style-name="T157">01, 15</text:span></text:span></text:p>
      <text:p text:style-name="P369">art<text:span text:style-name="T707">e azoka</text:span></text:p>
      <text:p text:style-name="P371"><text:span text:style-name="T707">feria de </text:span>arte</text:p>
      <text:p text:style-name="P231"><text:span text:style-name="T1">B</text:span><text:span text:style-name="T2">oulevard</text:span>. 10:<text:span text:style-name="T707">3</text:span>0-<text:span text:style-name="T708">20:00</text:span></text:p>
      <text:p text:style-name="P15"><text:span text:style-name="Internet_20_link"><text:span text:style-name="T160">Antolatzailea </text:span></text:span><text:span text:style-name="Internet_20_link"><text:span text:style-name="T338">Organiza</text:span></text:span><text:span text:style-name="Internet_20_link"><text:span text:style-name="T160">: </text:span></text:span><text:span text:style-name="Internet_20_link"><text:span text:style-name="T158">Gipuzkoako Artisten Elkartea </text:span></text:span><text:span text:style-name="Internet_20_link"><text:span text:style-name="T72">A</text:span></text:span><text:span text:style-name="Internet_20_link"><text:span text:style-name="T71">sociación Artística de Gipuzkoa</text:span></text:span></text:p>
      <text:p text:style-name="P15"><text:span text:style-name="Internet_20_link"><text:span text:style-name="T74"/></text:span></text:p>
      <text:p text:style-name="P16"><text:span text:style-name="Internet_20_link"><text:span text:style-name="T159">01, 29</text:span></text:span></text:p>
      <text:p text:style-name="P370">artisautza merkatua</text:p>
      <text:p text:style-name="P372">mercado de artesanía</text:p>
      <text:p text:style-name="P231"><text:span text:style-name="T1">B</text:span><text:span text:style-name="T3">retxa</text:span>. 1<text:span text:style-name="T709">1:00-14:30 / </text:span><text:span text:style-name="T470">16:30-21:00 </text:span></text:p>
      <text:p text:style-name="P18"><text:span text:style-name="Internet_20_link"><text:span text:style-name="T151">Antolatzailea </text:span></text:span><text:span text:style-name="Internet_20_link"><text:span text:style-name="T337">Organiza</text:span></text:span><text:span text:style-name="Internet_20_link"><text:span text:style-name="T151">: </text:span></text:span><text:span text:style-name="Internet_20_link"><text:span text:style-name="T152">Gabiltza (Gipuzkoako Artisauen Biltzarra)</text:span></text:span></text:p>
      <text:p text:style-name="P19"><text:span text:style-name="Internet_20_link"><text:span text:style-name="T168"/></text:span></text:p>
      <text:p text:style-name="P236"><text:span text:style-name="Internet_20_link"><text:span text:style-name="T345"/></text:span></text:p>
      <text:p text:style-name="P282"><text:span text:style-name="T440">Erakusketak </text:span><text:span text:style-name="T442">Exposiciones</text:span></text:p>
      <text:p text:style-name="P199"/>
      <text:p text:style-name="P192"><text:span text:style-name="Internet_20_link"><text:span text:style-name="T218">Iraila</text:span></text:span><text:span text:style-name="Internet_20_link"><text:span text:style-name="T219">ren 26a arte</text:span></text:span><text:span text:style-name="Internet_20_link"><text:span text:style-name="T218"> </text:span></text:span><text:span text:style-name="Internet_20_link"><text:span text:style-name="T23">Hasta el 26 de s</text:span></text:span><text:span text:style-name="Internet_20_link"><text:span text:style-name="T24">eptiembre</text:span></text:span></text:p>
      <text:p text:style-name="P59"><text:span text:style-name="A0"><text:span text:style-name="T178">HONDALEA</text:span></text:span></text:p>
      <text:p text:style-name="P59"><text:span text:style-name="A0"><text:span text:style-name="T186">CRISTINA IGLESIAS</text:span></text:span></text:p>
      <text:p text:style-name="P67"><text:span text:style-name="A0"><text:span text:style-name="T220">San Telmo Museoa</text:span></text:span><text:span text:style-name="A0"><text:span text:style-name="T223">.</text:span></text:span><text:span text:style-name="A0"><text:span text:style-name="T224"> </text:span></text:span><text:span text:style-name="A0"><text:span text:style-name="T223">Asteartetik igandera </text:span></text:span><text:span text:style-name="A0"><text:span text:style-name="T327">De martes a domingo</text:span></text:span><text:span text:style-name="A0"><text:span text:style-name="T223">: 10:00-20:00</text:span></text:span></text:p>
      <text:p text:style-name="P203"><text:span text:style-name="A0"><text:span text:style-name="T599">Antolaketa eta ekoizpena </text:span></text:span><text:span text:style-name="A0"><text:span text:style-name="T421">Organiza y produce</text:span></text:span><text:span text:style-name="A0"><text:span text:style-name="T599">: </text:span></text:span><text:span text:style-name="A0"><text:span text:style-name="T600">Donostiako Udala </text:span></text:span><text:span text:style-name="A0"><text:span text:style-name="T422">Ayuntamiento de San Sebastián</text:span></text:span></text:p>
      <text:p text:style-name="P280"/>
      <text:h text:style-name="P380" text:outline-level="1"><text:span text:style-name="T252">Erakusketa honek ezagutzera ematen du </text:span><text:span text:style-name="T253">Donostiako Udalak Cristina Iglesias artistari eskatutako </text:span><text:span text:style-name="T261">Hondalea</text:span><text:span text:style-name="T253"> eskultura publiko berriaren sortze-prozesua, </text:span><text:span text:style-name="T254">Santa Klara irla</text:span><text:span text:style-name="T255">ko itsasargian</text:span><text:span text:style-name="T254"> dagoena</text:span><text:span text:style-name="T253">. </text:span><text:span text:style-name="T254">Horretarako, p</text:span><text:span text:style-name="T256">roiektuaren garapenean zehar artistak sortutako hainbat elementu biltzen ditu: prestaketa-marrazkiak, kobre gainean sortutako pieza berriak, paper gaineko lanak, eskultura bat eta hiritik uhartera egindako bidaia gogorarazten duen bideo bat, </text:span><text:span text:style-name="T262">Hondalea (Guided Tour VII)</text:span><text:span text:style-name="T256">, <text:s/>Cristina Iglesiasek eta </text:span><text:span text:style-name="T258">Asier Altuna</text:span><text:span text:style-name="T256">k zuzendutakoa.</text:span></text:h>
      <text:h text:style-name="P414" text:outline-level="1"/>
      <text:h text:style-name="P421" text:outline-level="1"><text:span text:style-name="A0"><text:span text:style-name="T13">La exposición da </text:span></text:span><text:span text:style-name="A0"><text:span text:style-name="T14">conocer el proceso de creación de </text:span></text:span><text:span text:style-name="A0"><text:span text:style-name="T17">Hondalea</text:span></text:span><text:span text:style-name="A0"><text:span text:style-name="T14">, la nueva obra pública de la artista Cristina Iglesias, encargada por el Ayuntamiento de San Sebastián </text:span></text:span><text:span text:style-name="A0"><text:span text:style-name="T13">en el faro de la isla Santa Clara</text:span></text:span><text:span text:style-name="A0"><text:span text:style-name="T14">. </text:span></text:span><text:span text:style-name="A0"><text:span text:style-name="T13">Para ello la muestra recoge </text:span></text:span><text:span text:style-name="A0"><text:span text:style-name="T14">diversos elementos producidos </text:span></text:span><text:span text:style-name="A0"><text:span text:style-name="T13">por la artista </text:span></text:span><text:span text:style-name="A0"><text:span text:style-name="T14">durante el desarrollo del proyecto: dibujos preparatorios, nuevas obras sobre planchas de cobre, diversas obras sobre papel, una escultura y un vídeo, </text:span></text:span><text:span text:style-name="A0"><text:span text:style-name="T18">H</text:span></text:span><text:span text:style-name="A0"><text:span text:style-name="T19">ondalea</text:span></text:span><text:span text:style-name="A0"><text:span text:style-name="T18"> (Guided Tour VII),</text:span></text:span><text:span text:style-name="A0"><text:span text:style-name="T14"> que evoca el viaje de la ciudad a la isla, dirigido por Cristina Iglesias y </text:span></text:span><text:span text:style-name="A0"><text:span text:style-name="T15">Asier Altuna</text:span></text:span><text:span text:style-name="A0"><text:span text:style-name="T14">. </text:span></text:span></text:h>
      <text:p text:style-name="P344"><text:span text:style-name="A0"><text:span text:style-name="T16"/></text:span></text:p>
      <text:p text:style-name="P192"><text:span text:style-name="Internet_20_link"><text:span text:style-name="T227">2022ko ekainaren 19a </text:span></text:span><text:span text:style-name="Internet_20_link"><text:span text:style-name="T228">arte </text:span></text:span><text:span text:style-name="Internet_20_link"><text:span text:style-name="T23">Hasta el </text:span></text:span><text:span text:style-name="Internet_20_link"><text:span text:style-name="T25">19 de junio de 2022</text:span></text:span></text:p>
      <text:p text:style-name="P59"><text:span text:style-name="A0"><text:span text:style-name="T179">MAGIA, MATERIA ETA BEHARRA</text:span></text:span></text:p>
      <text:p text:style-name="P59"><text:span text:style-name="A0"><text:span text:style-name="T83">MAGIA, MATERIA Y NECESIDAD</text:span></text:span></text:p>
      <text:p text:style-name="P59"><text:span text:style-name="A0"><text:span text:style-name="T187">JOSE MARI ZABALA</text:span></text:span></text:p>
      <text:p text:style-name="P59"><text:span text:style-name="A0"><text:span text:style-name="T179">Museo bikoitza</text:span></text:span></text:p>
      <text:p text:style-name="P67"><text:span text:style-name="A0"><text:span text:style-name="T220">San Telmo Museoa</text:span></text:span><text:span text:style-name="A0"><text:span text:style-name="T223">.</text:span></text:span><text:span text:style-name="A0"><text:span text:style-name="T224"> </text:span></text:span><text:span text:style-name="A0"><text:span text:style-name="T223">Asteartetik igandera </text:span></text:span><text:span text:style-name="A0"><text:span text:style-name="T327">De martes a domingo</text:span></text:span><text:span text:style-name="A0"><text:span text:style-name="T223">: 10:00-20:00</text:span></text:span></text:p>
      <text:p text:style-name="P204"/>
      <text:p text:style-name="P357"><text:span text:style-name="A0"><text:span text:style-name="T518">Jose Mari Zabalaren hitzetan,</text:span></text:span><text:span text:style-name="A0"><text:span text:style-name="T526"> Magia, materia </text:span></text:span><text:span text:style-name="A0"><text:span text:style-name="T527">eta beharra</text:span></text:span><text:span text:style-name="A0"><text:span text:style-name="T518"> "Gipuzkoako lurralde eta denbora-eremu hurbiletan ekoizpen materialaren munduari begiratzeko aukera bat da, bere ekimen ekintzailearen ezaugarri berezi batzuk bereziki azpimarratuz, horie</text:span></text:span><text:span text:style-name="A0"><text:span text:style-name="T519">n agerpena eta garapena </text:span></text:span><text:soft-page-break/><text:span text:style-name="A0"><text:span text:style-name="T519">determinatu dutenak.</text:span></text:span><text:span text:style-name="A0"><text:span text:style-name="T518"><text:line-break/><text:line-break/>Zerk eragiten du ideia bat agertzea eta mamitzea, eta zer arrazoitan datza familia-komunitatea bera sakon</text:span></text:span><text:span text:style-name="A0"><text:span text:style-name="T519">ki</text:span></text:span><text:span text:style-name="A0"><text:span text:style-name="T518"> inplikatzea, enpresari belaunaldiz belaunaldi jarraitutasuna emanez, sarritan etekinak berrinbertitzearen kontura — horrek, hasiera batean, lan gehiago eta kezka gehiago esan nahi du —, </text:span></text:span><text:span text:style-name="A0"><text:span text:style-name="T520">dirua</text:span></text:span><text:span text:style-name="A0"><text:span text:style-name="T518"> pilatzeko aukera soilaren alde egin beharrean, Pepe Múgicak </text:span></text:span><text:span text:style-name="A0"><text:span text:style-name="T520">esango lukeen bez</text:span></text:span><text:span text:style-name="A0"><text:span text:style-name="T521">a</text:span></text:span><text:span text:style-name="A0"><text:span text:style-name="T520">la,</text:span></text:span><text:span text:style-name="A0"><text:span text:style-name="T518"> </text:span></text:span><text:span text:style-name="A0"><text:span text:style-name="T528">pelotazo</text:span></text:span><text:span text:style-name="A0"><text:span text:style-name="T518"> bide</text:span></text:span><text:span text:style-name="A0"><text:span text:style-name="T522">z. Horiek</text:span></text:span><text:span text:style-name="A0"><text:span text:style-name="T518"> </text:span></text:span><text:span text:style-name="A0"><text:span text:style-name="T522">gai</text:span></text:span><text:span text:style-name="A0"><text:span text:style-name="T518"> mamitsuak dira</text:span></text:span><text:span text:style-name="A0"><text:span text:style-name="T522"> garaiotan planteatzeko, hau da,</text:span></text:span><text:span text:style-name="A0"><text:span text:style-name="T518"> </text:span></text:span><text:span text:style-name="A0"><text:span text:style-name="T522">gaizki ordaindutako eta zerbitzuen sektorean etorkizun eskasa duten lanpostu</text:span></text:span><text:span text:style-name="A0"><text:span text:style-name="T523">en</text:span></text:span><text:span text:style-name="A0"><text:span text:style-name="T522"> garai </text:span></text:span><text:span text:style-name="A0"><text:span text:style-name="T523">turistifikatuan</text:span></text:span><text:span text:style-name="A0"><text:span text:style-name="T518">".</text:span></text:span></text:p>
      <text:p text:style-name="P356"><text:span text:style-name="A14"><text:span text:style-name="T681"/></text:span></text:p>
      <text:p text:style-name="P339"><text:span text:style-name="T710">En palabras de Jose Mari Zabala, </text:span><text:span text:style-name="T10">Magia, materia y necesidad</text:span> “supone una oportunidad para echar una mirada al mundo de la producción material en los ámbitos territoriales y temporales inmediatos de Gipuzkoa, con un énfasis particular en ciertas características peculiares de su iniciativa emprendedora que han venido determinando su aparición y desarrollo.</text:p>
      <text:p text:style-name="P339"/>
      <text:p text:style-name="P352"><text:span text:style-name="A14"><text:span text:style-name="T409">Qué hace que una idea brote y cuaje y en qué razón reside que la propia comunidad familiar se llegue a involucrar a fondo dando continuidad generacional a la empresa, a menudo a costa de reinvertir beneficios —lo que en primera instancia significa más trabajo y más preocupaciones—, en lugar de decantarse por la simple opción de acumular plata, que diría Pepe Múgica, vía pelotazo, son jugosas cuestiones para plantearlas en tiempos turistificantes de puestos de trabajo mal retribuidos y de escaso futuro en el sector servicios”.</text:span></text:span></text:p>
      <text:p text:style-name="P352"><text:span text:style-name="A14"><text:span text:style-name="T409"/></text:span></text:p>
      <text:p text:style-name="P194"><text:span text:style-name="Internet_20_link"><text:span text:style-name="T233">Abuztua</text:span></text:span><text:span text:style-name="Internet_20_link"><text:span text:style-name="T234">ren </text:span></text:span><text:span text:style-name="Internet_20_link"><text:span text:style-name="T233">31 arte</text:span></text:span><text:span text:style-name="Internet_20_link"><text:span text:style-name="T227"> </text:span></text:span><text:span text:style-name="Internet_20_link"><text:span text:style-name="T228">arte </text:span></text:span><text:span text:style-name="Internet_20_link"><text:span text:style-name="T23">Hasta el </text:span></text:span><text:span text:style-name="Internet_20_link"><text:span text:style-name="T31">31 de agosto</text:span></text:span></text:p>
      <text:p text:style-name="P60"><text:span text:style-name="A0"><text:span text:style-name="T183">N</text:span></text:span><text:span text:style-name="A0"><text:span text:style-name="T184">ORUSTA</text:span></text:span><text:span text:style-name="A0"><text:span text:style-name="T183"> #2</text:span></text:span></text:p>
      <text:p text:style-name="P60"><text:span text:style-name="A0"><text:span text:style-name="T188">ERLEA MANEROS</text:span></text:span><text:span text:style-name="A0"><text:span text:style-name="T187"> ZABALA</text:span></text:span></text:p>
      <text:p text:style-name="P60"><text:span text:style-name="A0"><text:span text:style-name="T179">Museo bikoitza</text:span></text:span></text:p>
      <text:p text:style-name="P36"><text:span text:style-name="A0"><text:span text:style-name="T564">San Telmo Museoa</text:span></text:span><text:span text:style-name="A0"><text:span text:style-name="T565">.</text:span></text:span><text:span text:style-name="A0"><text:span text:style-name="T566"> </text:span></text:span><text:span text:style-name="A0"><text:span text:style-name="T565">Asteartetik igandera </text:span></text:span><text:span text:style-name="A0"><text:span text:style-name="T568">De martes a domingo</text:span></text:span><text:span text:style-name="A0"><text:span text:style-name="T565">: 10:00-20:00</text:span></text:span></text:p>
      <text:p text:style-name="P36"><text:span text:style-name="A0"><text:span text:style-name="T567"/></text:span></text:p>
      <text:p text:style-name="P36"><text:span text:style-name="A0"><text:span text:style-name="T567">Artistak gurutzaketa bat proposatzen du bere paisaia biografikoaren eta museoko testuinguruaren artean.</text:span></text:span></text:p>
      <text:p text:style-name="P36"><text:span text:style-name="A0"><text:span text:style-name="T567"/></text:span></text:p>
      <text:p text:style-name="P36"><text:span text:style-name="A0"><text:span text:style-name="T411">La artista propone una yuxtaposición entre su paisaje biográfico y el contexto del museo.</text:span></text:span></text:p>
      <text:p text:style-name="P349"><text:span text:style-name="A0"><text:span text:style-name="T235"/></text:span></text:p>
      <text:p text:style-name="P192"><text:span text:style-name="Internet_20_link"><text:span text:style-name="T229">Urriaren 24a arte </text:span></text:span><text:span text:style-name="Internet_20_link"><text:span text:style-name="T26">Hasta el 24 de o</text:span></text:span><text:span text:style-name="Internet_20_link"><text:span text:style-name="T27">ctubre</text:span></text:span></text:p>
      <text:p text:style-name="P59"><text:span text:style-name="A0"><text:span text:style-name="T179">BIDAI</text:span></text:span><text:span text:style-name="A0"><text:span text:style-name="T180">A</text:span></text:span><text:span text:style-name="A0"><text:span text:style-name="T179">RIK LUZEENA, LEHEN MUNDU BIRA</text:span></text:span></text:p>
      <text:p text:style-name="P59"><text:span text:style-name="A0"><text:span text:style-name="T83">EL VIAJE MÁS LARGO, LA PRIMERA VUELTA AL MUNDO</text:span></text:span></text:p>
      <text:p text:style-name="P67"><text:span text:style-name="A0"><text:span text:style-name="T220">San Telmo Museoa</text:span></text:span><text:span text:style-name="A0"><text:span text:style-name="T223">.</text:span></text:span><text:span text:style-name="A0"><text:span text:style-name="T224"> </text:span></text:span><text:span text:style-name="A0"><text:span text:style-name="T223">Asteartetik igandera </text:span></text:span><text:span text:style-name="A0"><text:span text:style-name="T327">De martes a domingo</text:span></text:span><text:span text:style-name="A0"><text:span text:style-name="T223">: 10:00-20:00</text:span></text:span></text:p>
      <text:p text:style-name="P53"><text:span text:style-name="A0"><text:span text:style-name="T240">Ekoizpena </text:span></text:span><text:span text:style-name="A0"><text:span text:style-name="T43">Producción</text:span></text:span><text:span text:style-name="A0"><text:span text:style-name="T240">: </text:span></text:span><text:span text:style-name="A0"><text:span text:style-name="T242">Acción Cultural Española AC/E, Archivo General de Indias</text:span></text:span></text:p>
      <text:p text:style-name="P53"><text:span text:style-name="A0"><text:span text:style-name="T240">Antolaketa </text:span></text:span><text:span text:style-name="A0"><text:span text:style-name="T43">Organización</text:span></text:span><text:span text:style-name="A0"><text:span text:style-name="T240">: </text:span></text:span><text:span text:style-name="A0"><text:span text:style-name="T242">San Telmo Museoa</text:span></text:span></text:p>
      <text:p text:style-name="P53"><text:span text:style-name="A0"><text:span text:style-name="T45"/></text:span></text:p>
      <text:p text:style-name="P53"><text:span text:style-name="A0"><text:span text:style-name="T241">Komisarioa </text:span></text:span><text:span text:style-name="A0"><text:span text:style-name="T46">Comisario</text:span></text:span><text:span text:style-name="A0"><text:span text:style-name="T241">: </text:span></text:span><text:span text:style-name="A14"><text:span text:style-name="T298">Antonio Fernández Torres</text:span></text:span></text:p>
      <text:p text:style-name="P204"/>
      <text:p text:style-name="P358"><text:span text:style-name="A14"><text:span text:style-name="T682">Munduko lehen itzulia garai guztietako itsas abenturarik handiena da beharbada, lorpen tekniko eta gizatiar bat. Bere dramatismoak irudimenaren mugak gainditzen ditu, baina, batez ere, historian funtsezko gertaera da nahiz eta gertaera hori batzuetan abentura zoragarriaren atzean ezkutatuta geratzen den. Lehen itzuli hura iberiar penintsulatik abiatuta, giza ezagutza irauli eta mundu modernoaren oinarriak sortu zituzten bidaia ozeaniko batzuen epilogoa da.</text:span></text:span></text:p>
      <text:p text:style-name="P356"><text:span text:style-name="A14"><text:span text:style-name="T682"/></text:span></text:p>
      <text:p text:style-name="P356"><text:soft-page-break/><text:span text:style-name="A14"><text:span text:style-name="T682">Erakusketa 2019an aurkeztu zen Sevillako Indietako Artxibo Nagusian, eta gizakiak bidaiaren eta ezezagunaren aurrean duen jarrerari buruzko gogoeta egiten du, historiako lehen mundu itzulia orainaldiko erronka indibidualekin eta etorkizuneko erronka kolektiboekin konektatuz.</text:span></text:span></text:p>
      <text:p text:style-name="P356"><text:span text:style-name="A14"><text:span text:style-name="T683"/></text:span></text:p>
      <text:p text:style-name="P205"><text:span text:style-name="T711">L</text:span>a primera vuelta al mundo es quizás la mayor aventura marítima de todos los tiempos, una proeza técnica y humana cuyo dramatismo supera los límites de la imaginación, pero sobre todo –y este hecho queda a veces oculto tras la sensacional aventura- es un acontecimiento clave en la historia, es el epílogo de una serie de viajes oceánicos que partiendo de la <text:span text:style-name="T712">p</text:span>enínsula <text:span text:style-name="T712">i</text:span>bérica revolucionaron el conocimiento humano y crearon las bases del mundo moderno.</text:p>
      <text:p text:style-name="P205"/>
      <text:p text:style-name="P195"><text:span text:style-name="A14"><text:span text:style-name="T408">La exposición, que se present</text:span></text:span><text:span text:style-name="A14"><text:span text:style-name="T410">ó</text:span></text:span><text:span text:style-name="A14"><text:span text:style-name="T408"> en 2019 en el Archivo General de Indias de Sevilla, reflexiona sobre la actitud del ser humano ante el viaje y lo desconocido conectando la primera vuelta al mundo de la historia con los desafíos individuales del presente y los retos colectivos del futuro.</text:span></text:span></text:p>
      <text:p text:style-name="P45"><text:span text:style-name="A0"><text:span text:style-name="T372"/></text:span></text:p>
      <text:p text:style-name="P192"><text:span text:style-name="Internet_20_link"><text:span text:style-name="T232">Irailaren </text:span></text:span><text:span text:style-name="Internet_20_link"><text:span text:style-name="T230">3</text:span></text:span><text:span text:style-name="Internet_20_link"><text:span text:style-name="T232">0a</text:span></text:span><text:span text:style-name="Internet_20_link"><text:span text:style-name="T229"> arte </text:span></text:span><text:span text:style-name="Internet_20_link"><text:span text:style-name="T26">Hasta el </text:span></text:span><text:span text:style-name="Internet_20_link"><text:span text:style-name="T28">3</text:span></text:span><text:span text:style-name="Internet_20_link"><text:span text:style-name="T30">0 de septiembre</text:span></text:span></text:p>
      <text:p text:style-name="P59"><text:span text:style-name="A0"><text:span text:style-name="T181">HAU, </text:span></text:span><text:span text:style-name="A0"><text:span text:style-name="T182">EUSKAL HERRIKO OBJEKTU TRADIZIONALEN </text:span></text:span><text:span text:style-name="A0"><text:span text:style-name="T181">DISEINU LEHIAKETA</text:span></text:span></text:p>
      <text:p text:style-name="P68"><text:span text:style-name="A0"><text:span text:style-name="T87">CONCURSO DE DISEÑO </text:span></text:span><text:span text:style-name="A0"><text:span text:style-name="T88">DE OBJETOS TRADICIONALES VASCOS</text:span></text:span></text:p>
      <text:p text:style-name="P68"><text:span text:style-name="A0"><text:span text:style-name="T220">San Telmo Museoa</text:span></text:span><text:span text:style-name="A0"><text:span text:style-name="T223"> </text:span></text:span><text:span text:style-name="A0"><text:span text:style-name="T225">(Kafetegia </text:span></text:span><text:span text:style-name="A0"><text:span text:style-name="T33">Cafetería</text:span></text:span><text:span text:style-name="A0"><text:span text:style-name="T225">)</text:span></text:span></text:p>
      <text:p text:style-name="P350">Antolatzailea <text:span text:style-name="T353">Organiza</text:span>: <text:span text:style-name="T1">Bitamine Faktoria</text:span></text:p>
      <text:p text:style-name="P351"><text:span text:style-name="A0"><text:span text:style-name="T603">Laguntzaileak </text:span></text:span><text:span text:style-name="A0"><text:span text:style-name="T423">Colaboran</text:span></text:span><text:span text:style-name="A0"><text:span text:style-name="T603">: </text:span></text:span><text:span text:style-name="A0"><text:span text:style-name="T601">S</text:span></text:span><text:span text:style-name="A0"><text:span text:style-name="T602">an Telmo Museoa, </text:span></text:span><text:span text:style-name="A0"><text:span text:style-name="T601">Aranzadi, Mondragon Unibertsitatea, Ibili Menaje, Rafa Gorrotxategi</text:span></text:span></text:p>
      <text:p text:style-name="P53"><text:span text:style-name="A0"><text:span text:style-name="T32"/></text:span></text:p>
      <text:p text:style-name="P353"><text:span text:style-name="A0"><text:span text:style-name="T524">Erakusketa honek HAU </text:span></text:span><text:span text:style-name="A0"><text:span text:style-name="T525">Euskal Herriko </text:span></text:span><text:span text:style-name="A0"><text:span text:style-name="T524">Objektu </text:span></text:span><text:span text:style-name="A0"><text:span text:style-name="T525">Tradizionalen</text:span></text:span><text:span text:style-name="A0"><text:span text:style-name="T524"> Diseinu Lehiaketa irabazi duen proiektua erakusten du, baita </text:span></text:span><text:span text:style-name="A0"><text:span text:style-name="T525">epaimahaiak hautatutako</text:span></text:span><text:span text:style-name="A0"><text:span text:style-name="T524"> lan </text:span></text:span><text:span text:style-name="A0"><text:span text:style-name="T525">aipagarri batzuk ere</text:span></text:span><text:span text:style-name="A0"><text:span text:style-name="T524">. Lehiaketaren helburua </text:span></text:span><text:span text:style-name="A0"><text:span text:style-name="T525">da </text:span></text:span><text:span text:style-name="A0"><text:span text:style-name="T524">euskal kulturaren objektu tradizional bat eguneratzea, egungo diseinu eta </text:span></text:span><text:span text:style-name="A0"><text:span text:style-name="T525">ohituretara</text:span></text:span><text:span text:style-name="A0"><text:span text:style-name="T524"> egokituz. </text:span></text:span><text:span text:style-name="A0"><text:span text:style-name="T525">Hala,</text:span></text:span><text:span text:style-name="A0"><text:span text:style-name="T524"> gure historiaren eta diseinu industrialaren arteko lotura berriak </text:span></text:span><text:span text:style-name="A0"><text:span text:style-name="T525">sortzen dira</text:span></text:span><text:span text:style-name="A0"><text:span text:style-name="T524">. Aurtengo </text:span></text:span><text:span text:style-name="A0"><text:span text:style-name="T525">edizioan</text:span></text:span><text:span text:style-name="A0"><text:span text:style-name="T524"> </text:span></text:span><text:span text:style-name="A0"><text:span text:style-name="T525">hautagaiek langai izan duten</text:span></text:span><text:span text:style-name="A0"><text:span text:style-name="T524"> den pieza txokolate-</text:span></text:span><text:span text:style-name="A0"><text:span text:style-name="T525">ontzia </text:span></text:span><text:span text:style-name="A0"><text:span text:style-name="T524">da.</text:span></text:span></text:p>
      <text:p text:style-name="P353"><text:span text:style-name="A0"><text:span text:style-name="T529"/></text:span></text:p>
      <text:p text:style-name="P354"><text:span text:style-name="A0"><text:span text:style-name="T20">Esta exposición muestra el proyecto ganador del Concurso de Diseño de Objetos Tradicionales Vascos, HAU, así como una selección de trabajos más destacados según el jurado. </text:span></text:span><text:span text:style-name="A0"><text:span text:style-name="T21">El objetivo del concurso es actualizar un objeto tradicional de la cultura vasca, adaptándolo al diseño y </text:span></text:span><text:span text:style-name="A0"><text:span text:style-name="T22">hábitos</text:span></text:span><text:span text:style-name="A0"><text:span text:style-name="T21"> contemporáneos, creando nuevos vínculos entre nuestra historia y el diseño industrial. </text:span></text:span><text:span text:style-name="A0"><text:span text:style-name="T20">La pieza objeto de revisión </text:span></text:span><text:span text:style-name="A0"><text:span text:style-name="T22">en esta edición ha sido la </text:span></text:span><text:span text:style-name="A0"><text:span text:style-name="T21">chocolatera.</text:span></text:span></text:p>
      <text:p text:style-name="P354"><text:span text:style-name="A0"><text:span text:style-name="T21"/></text:span></text:p>
      <text:p text:style-name="P46"><text:span text:style-name="Internet_20_link"><text:span text:style-name="T236">Irailaren 12a</text:span></text:span><text:span text:style-name="Internet_20_link"><text:span text:style-name="T237"> arte </text:span></text:span><text:span text:style-name="Internet_20_link"><text:span text:style-name="T34">Hasta el </text:span></text:span><text:span text:style-name="Internet_20_link"><text:span text:style-name="T35">12 de septiembre</text:span></text:span></text:p>
      <text:h text:style-name="P422" text:outline-level="6">DONOSTIARI BEGIRA</text:h>
      <text:h text:style-name="P423" text:outline-level="6">MIRANDO A SAN SEBASTIÁN</text:h>
      <text:p text:style-name="P345"><text:span text:style-name="T555">Urgulleko Historiaren Etxea </text:span><text:span text:style-name="T417">Casa de la Historia de Urgull</text:span></text:p>
      <text:p text:style-name="P336"><text:span text:style-name="T556">Egunero</text:span><text:span text:style-name="T557"> </text:span><text:span text:style-name="T448">D</text:span><text:span text:style-name="T449">iariamente</text:span><text:span text:style-name="T558">: </text:span><text:span text:style-name="T559">1</text:span><text:span text:style-name="T556">1</text:span><text:span text:style-name="T558">:</text:span><text:span text:style-name="T560">3</text:span><text:span text:style-name="T558">0-</text:span><text:span text:style-name="T560">19</text:span><text:span text:style-name="T556">:00</text:span></text:p>
      <text:p text:style-name="P39"><text:a xlink:type="simple" xlink:href="http://www.santelmomuseoa.eus/" text:style-name="Internet_20_link" text:visited-style-name="Visited_20_Internet_20_Link"><text:span text:style-name="Emphasis"><text:span text:style-name="T297">www.santelmomuseoa.eus</text:span></text:span></text:a></text:p>
      <text:p text:style-name="P39"><text:span text:style-name="Emphasis"><text:span text:style-name="T299"/></text:span></text:p>
      <text:p text:style-name="P359"><text:span text:style-name="T713">Urgull mendiaren tontorrean, Historiaren etxean, </text:span><text:span text:style-name="T10">Donostiari begira</text:span> <text:span text:style-name="T714">erakusketa dago. Hiriaren</text:span><text:span text:style-name="T715"> historian zehar ibilbidea egiten du, bere bilakaera ekonomiko, soziala, urbanistiko eta kulturala jasoaz, euskal identitateari erreferentzia eginaz. </text:span><text:span text:style-name="T716">D</text:span><text:span text:style-name="T717">onostiarren</text:span><text:span text:style-name="T715"> izen</text:span><text:span text:style-name="T717">era</text:span><text:span text:style-name="T715"> eta izanera gerturatzeko </text:span><text:span text:style-name="T716">erakusketa</text:span><text:span text:style-name="T715">, eta </text:span><text:span text:style-name="T717">bertako</text:span><text:span text:style-name="T715"> historia garaikidean sakontzeko. </text:span></text:p>
      <text:p text:style-name="P359"/>
      <text:p text:style-name="P360"><text:soft-page-break/>Bigarren solairuan egokitu den <text:span text:style-name="T718">aldi baterako erakusketen </text:span>aretoan aurten Urgull eta Donostia irudikatzen duten grabatuen erreprodukzioak jarriko dira, XVI-XIX mendeen artekoa<text:span text:style-name="T719">k</text:span>, <text:span text:style-name="T719">eta erakusten dutenak Urgull mendia </text:span>hiriaren bilakaeraren <text:span text:style-name="T719">lekuko gisa.</text:span></text:p>
      <text:p text:style-name="P361"><text:bookmark text:name="translation_box1"/></text:p>
      <text:p text:style-name="P340">En la cima del monte Urgull, en la casa de la Historia, <text:span text:style-name="T718">está la exposición </text:span><text:span text:style-name="T11">Mirando a San Sebastián</text:span><text:span text:style-name="T718">, que </text:span>recorre la historia de la ciudad, su desarrollo económico, urbanístico, social y cultural, haciendo referencia a la identidad vasca. <text:span text:style-name="T718">U</text:span>n<text:span text:style-name="T718">a</text:span> oportunidad para conocernos mejor y profundizar en nuestra historia contemporánea. <text:line-break/><text:line-break/>En la sala <text:span text:style-name="T718">de exposiciones temporales</text:span> que se ha habilitado en la segunda planta, se colocarán este año reproducciones de grabados, <text:span text:style-name="T718">de </text:span>entre los siglos XVI-XIX, que <text:span text:style-name="T718">muestran al monte</text:span> Urgull como testigo de la evolución de la ciudad.</text:p>
      <text:p text:style-name="P362"><text:span text:style-name="Emphasis"><text:span text:style-name="T244"/></text:span></text:p>
      <text:h text:style-name="P424" text:outline-level="8"><text:span text:style-name="T618">Iraila</text:span><text:span text:style-name="T619">ren 2</text:span><text:span text:style-name="T620">1</text:span><text:span text:style-name="T619">a arte</text:span><text:span text:style-name="T618"> </text:span><text:span text:style-name="T436">Hasta el 2</text:span><text:span text:style-name="T437">1</text:span><text:span text:style-name="T436"> de s</text:span><text:span text:style-name="T438">eptiembre</text:span></text:h>
      <text:p text:style-name="P184"><text:span text:style-name="T665">FRANTZIA PASEALEKUA 2. ZENBAKIA </text:span><text:span text:style-name="T406">P</text:span><text:span text:style-name="T405">ASEO DE FRANCIA, </text:span><text:span text:style-name="T407">Nº </text:span><text:span text:style-name="T405">2</text:span><text:span text:style-name="T664">. PEDRO RODRÍGUEZ</text:span></text:p>
      <text:p text:style-name="P183">PEDRO USABIAGA</text:p>
      <text:p text:style-name="P47"><text:bookmark text:name="translation_box2"/><text:span text:style-name="A0"><text:span text:style-name="T221">Okendo </text:span></text:span><text:span text:style-name="A0"><text:span text:style-name="T222">K.E.</text:span></text:span></text:p>
      <text:p text:style-name="P75"><text:span text:style-name="Internet_20_link"><text:span text:style-name="T213"/></text:span></text:p>
      <text:p text:style-name="P76"><text:span text:style-name="Internet_20_link"><text:span text:style-name="T316">Espainiako goi joskintzako diseinatzaile handienetako baten Donostiako joste-etxeari egindako omenaldia. Lau hamarkadaz baino gehiagoz jantzi zituen Donostiako eta Gipuzkoako gizarteko emakume esanguratsuenak; </text:span></text:span><text:span text:style-name="Internet_20_link"><text:span text:style-name="T317">hala nola,</text:span></text:span><text:span text:style-name="Internet_20_link"><text:span text:style-name="T316"> 1953an hasi zenetik Donostiako Nazioarteko Zinemalditik igaro ziren izarr</text:span></text:span><text:span text:style-name="Internet_20_link"><text:span text:style-name="T317">ak ere</text:span></text:span><text:span text:style-name="Internet_20_link"><text:span text:style-name="T316">. </text:span></text:span></text:p>
      <text:p text:style-name="P77"><text:span text:style-name="Internet_20_link"><text:span text:style-name="T318"/></text:span></text:p>
      <text:p text:style-name="P343"><text:span text:style-name="T684">Es un homenaje </text:span><text:span text:style-name="T685">a la casa de costura de San Sebastián de uno de los grandes diseñadores de la alta costura española</text:span><text:span text:style-name="T687">. </text:span><text:span text:style-name="T685">Durante más de 4 décadas vistió a las mujeres más signif</text:span><text:span text:style-name="T686">i</text:span><text:span text:style-name="T685">cativas de la sociedad donostiarra y guipuzcoana y a muchas </text:span><text:span text:style-name="Internet_20_link"><text:span text:style-name="T36">de las estrellas que pasaron por el Festival Internacional de Cine de San Sebastián desde sus comienzos en 1953.</text:span></text:span></text:p>
      <text:p text:style-name="P343"><text:span text:style-name="Internet_20_link"><text:span text:style-name="T36"/></text:span></text:p>
      <text:h text:style-name="P425" text:outline-level="8"><text:span text:style-name="Internet_20_link"><text:span text:style-name="T215">Irailaren </text:span></text:span><text:span text:style-name="Internet_20_link"><text:span text:style-name="T216">30</text:span></text:span><text:span text:style-name="Internet_20_link"><text:span text:style-name="T215">a arte </text:span></text:span><text:span text:style-name="Internet_20_link"><text:span text:style-name="T330">Hasta el </text:span></text:span><text:span text:style-name="Internet_20_link"><text:span text:style-name="T332">30</text:span></text:span><text:span text:style-name="Internet_20_link"><text:span text:style-name="T330"> de </text:span></text:span><text:span text:style-name="Internet_20_link"><text:span text:style-name="T331">septiembre</text:span></text:span></text:h>
      <text:p text:style-name="P42">DEFENSORAS MESOAMERICANAS</text:p>
      <text:p text:style-name="P69"><text:span text:style-name="T589">Okendo</text:span><text:span text:style-name="T588"> K.E.</text:span></text:p>
      <text:p text:style-name="P69"><text:span text:style-name="T595">Antolatzaileak</text:span><text:span text:style-name="T774"> </text:span><text:span text:style-name="T454">Organizan</text:span><text:span text:style-name="T595">: </text:span><text:span text:style-name="T590">L</text:span><text:span text:style-name="T591">umaltik Herriak eta Poli</text:span><text:span text:style-name="T592">t</text:span><text:span text:style-name="T591">ki Elkartea, </text:span><text:span text:style-name="T590"><text:s/>Donostia Kultura</text:span></text:p>
      <text:p text:style-name="P43"/>
      <text:p text:style-name="P69"><text:span text:style-name="T593">Emakumeak gorputz eta lurralde </text:span><text:span text:style-name="T596">ertamerikarren</text:span><text:span text:style-name="T593"> defentsan egindako lanari buruzko argazkiak. </text:span></text:p>
      <text:p text:style-name="P44"/>
      <text:p text:style-name="P63"><text:span text:style-name="Internet_20_link"><text:span text:style-name="T47">Fotografías sobre la labor de las mujeres en la defensa de los cuerpos y territorio Mesoamericano.</text:span></text:span></text:p>
      <text:p text:style-name="P30"><text:span text:style-name="A0"><text:span text:style-name="T361"/></text:span></text:p>
      <text:h text:style-name="P426" text:outline-level="8"><text:span text:style-name="Internet_20_link"><text:span text:style-name="T231">Irailaren 19a arte </text:span></text:span><text:span text:style-name="Internet_20_link"><text:span text:style-name="T328">Hasta el 19 de </text:span></text:span><text:span text:style-name="Internet_20_link"><text:span text:style-name="T329">septiembre</text:span></text:span></text:h>
      <text:p text:style-name="P141"><text:span text:style-name="T720">IRRIMARRA, </text:span>IRENE IRURETA &amp; KARMELE GORROÑO</text:p>
      <text:p text:style-name="P262">ILUSTRATZAILEAREN TXOKOA</text:p>
      <text:p text:style-name="P263">EL RINCÓN DE LA ILUSTRACIÓN</text:p>
      <text:p text:style-name="P73"><text:span text:style-name="Internet_20_link"><text:span text:style-name="T609">Aiete K.E.</text:span></text:span></text:p>
      <text:p text:style-name="P80"><text:span text:style-name="Internet_20_link"><text:span text:style-name="T420"/></text:span></text:p>
      <text:p text:style-name="P81"><text:span text:style-name="Internet_20_link"><text:span text:style-name="T610">Irrimarra bikote sortzailea, Irene Irureta (Zumaia) eta Karmele Gorroñok (Galdakao) osatzen dute. Biak Arte Ederretan lizentzia</text:span></text:span><text:span text:style-name="Internet_20_link"><text:span text:style-name="T611">dunak</text:span></text:span><text:span text:style-name="Internet_20_link"><text:span text:style-name="T610"> dira Euskal Unibertsitatean. </text:span></text:span><text:span text:style-name="Internet_20_link"><text:span text:style-name="T611">Bertan </text:span></text:span><text:span text:style-name="Internet_20_link"><text:span text:style-name="T610">hasi ziren elkarlanean, 2016. urtean, </text:span></text:span><text:span text:style-name="Internet_20_link"><text:span text:style-name="T612">lau eskutara </text:span></text:span><text:span text:style-name="Internet_20_link"><text:span text:style-name="T610">lan kolektiboaren alde apustu egin eta Irrimarra sortu zuten.</text:span></text:span></text:p>
      <text:p text:style-name="P81"><text:soft-page-break/><text:span text:style-name="Internet_20_link"><text:span text:style-name="T427"/></text:span></text:p>
      <text:p text:style-name="P81"><text:span text:style-name="Internet_20_link"><text:span text:style-name="T427">La pareja artística de Irrimarra está formada por Irene Irureta (Zumaia) y Karmele Gorroño (Galdakao). Ambas son licenciadas en Bellas Artes por la Universidad del País Vasco en la cual empezaron a colaborar en 2016, optando por el trabajo colectivo </text:span></text:span><text:span text:style-name="Internet_20_link"><text:span text:style-name="T429">a cuatro manos </text:span></text:span><text:span text:style-name="Internet_20_link"><text:span text:style-name="T427">y </text:span></text:span><text:span text:style-name="Internet_20_link"><text:span text:style-name="T428">la creación de </text:span></text:span><text:span text:style-name="Internet_20_link"><text:span text:style-name="T427">Irrimarra.</text:span></text:span></text:p>
      <text:p text:style-name="P82"/>
      <text:p text:style-name="P192"><text:span text:style-name="Internet_20_link"><text:span text:style-name="T229">Irailaren 5a arte </text:span></text:span><text:span text:style-name="Internet_20_link"><text:span text:style-name="T26">Hasta el 5 de s</text:span></text:span><text:span text:style-name="Internet_20_link"><text:span text:style-name="T29">eptiembre</text:span></text:span></text:p>
      <text:p text:style-name="P33"><text:span text:style-name="Strong_20_Emphasis"><text:span text:style-name="T721">TYTTI THUSBERG. DOTORETASUN BIRZIKLATUA </text:span></text:span><text:span text:style-name="Strong_20_Emphasis"><text:span text:style-name="T424">ELEGANCIA RECICLADA</text:span></text:span></text:p>
      <text:p text:style-name="P78"><text:span text:style-name="Internet_20_link"><text:span text:style-name="T482">Aiete K.E.</text:span></text:span></text:p>
      <text:p text:style-name="P204"/>
      <text:p text:style-name="P84"><text:span text:style-name="Strong_20_Emphasis"><text:span text:style-name="T561">Tytti Thusberg artista finlandiarra urteetan zehar askotariko materialak biltzen aritu da, eta eskuz landu ditu Egia auzoko estudioan. Moda ederra eta iraunkorra sortzen du. Diseinu jasangarriak dira, eta hausnarketa egitera gonbidatzen gaitu honako gaien inguruan: kontsumoa, moda eta <text:s/>identitate femeninoa. Aieten aurkezten duen erakusketan, berreskuratutako eta berritutako oihalekin egindako jantzien bilduma zoragarria aurkezten du.</text:span></text:span></text:p>
      <text:p text:style-name="P74"><text:span text:style-name="Strong_20_Emphasis"><text:span text:style-name="T554"/></text:span></text:p>
      <text:p text:style-name="P355"><text:span text:style-name="A14"><text:span text:style-name="T418">La artista finlandesa ha recopilado durante años <text:s/>materiales diversos y los </text:span></text:span><text:span text:style-name="A14"><text:span text:style-name="T419">h</text:span></text:span><text:span text:style-name="A14"><text:span text:style-name="T418">a trabajado a mano en su estudio del barrio de Egia. Crea moda sostenible de gran belleza, que nos hace reflexionar sobre el consumo, la moda y la identidad femenina. En la exposición que presenta en Aiete, nos encontramos una colección de vestidos impactantes <text:s/>confeccionados con tejidos reciclados y renovados. </text:span></text:span></text:p>
      <text:p text:style-name="P355"><text:span text:style-name="A14"><text:span text:style-name="T450"/></text:span></text:p>
      <text:p text:style-name="P86"><text:span text:style-name="Internet_20_link"><text:span text:style-name="T229">Irailaren 12a arte </text:span></text:span><text:span text:style-name="Internet_20_link"><text:span text:style-name="T26">Hasta el 12 de s</text:span></text:span><text:span text:style-name="Internet_20_link"><text:span text:style-name="T29">eptiembre</text:span></text:span></text:p>
      <text:p text:style-name="P248"><text:span text:style-name="T690">XII</text:span><text:span text:style-name="T689">. </text:span><text:span text:style-name="T688">ELKAR ILUSTRAZIO </text:span><text:span text:style-name="T689">ETA IPUIN </text:span><text:span text:style-name="T688">LEHIAKETA </text:span></text:p>
      <text:p text:style-name="P14"><text:span text:style-name="Strong_20_Emphasis"><text:span text:style-name="T426">XII</text:span></text:span><text:span text:style-name="Strong_20_Emphasis"><text:span text:style-name="T425"> CONCURSO ELKAR DE ILUSTRACIÓN Y CUENTOS</text:span></text:span></text:p>
      <text:p text:style-name="P78"><text:span text:style-name="Internet_20_link"><text:span text:style-name="T482">Aiete K.E.</text:span></text:span></text:p>
      <text:p text:style-name="P79"><text:span text:style-name="Strong_20_Emphasis"><text:span text:style-name="T722">Antolatzaileak </text:span></text:span><text:span text:style-name="Strong_20_Emphasis"><text:span text:style-name="T724">Organizan</text:span></text:span><text:span text:style-name="Strong_20_Emphasis"><text:span text:style-name="T722">: </text:span></text:span><text:span text:style-name="Strong_20_Emphasis"><text:span text:style-name="T723">Elkar Fundazioa, Donostia Kultura</text:span></text:span></text:p>
      <text:p text:style-name="P290"/>
      <text:p text:style-name="P346"><text:span text:style-name="T605">L</text:span><text:span text:style-name="T604">ehiaketako marrazki aukeraketa</text:span><text:span text:style-name="T470"> </text:span><text:span text:style-name="T353">Selección de dibujos del concurso</text:span></text:p>
      <text:p text:style-name="P35"><text:span text:style-name="Strong_20_Emphasis"><text:span text:style-name="T326"/></text:span></text:p>
      <text:p text:style-name="P193"><text:span text:style-name="Internet_20_link"><text:span text:style-name="T229">Irailaren 4a arte </text:span></text:span><text:span text:style-name="Internet_20_link"><text:span text:style-name="T26">Hasta el 4 de s</text:span></text:span><text:span text:style-name="Internet_20_link"><text:span text:style-name="T29">eptiembre</text:span></text:span></text:p>
      <text:p text:style-name="P178">BESTE ALDEA</text:p>
      <text:p text:style-name="P171">EL OTRO LADO</text:p>
      <text:p text:style-name="P179">ERNESTO VALVERDE</text:p>
      <text:p text:style-name="P193"><text:span text:style-name="Internet_20_link"><text:span text:style-name="T153">Ernest Lluch</text:span></text:span><text:span text:style-name="Internet_20_link"><text:span text:style-name="T154"> K.E.</text:span></text:span></text:p>
      <text:p text:style-name="P193"><text:span text:style-name="Internet_20_link"><text:span text:style-name="T562">Antolatzaileak </text:span></text:span><text:span text:style-name="Internet_20_link"><text:span text:style-name="T451">Organizan</text:span></text:span><text:span text:style-name="Internet_20_link"><text:span text:style-name="T562">: </text:span></text:span><text:span text:style-name="Internet_20_link"><text:span text:style-name="T563">Real Sociedad Fundazioa, Fundación Athletic Club, Donostia Kultura</text:span></text:span></text:p>
      <text:p text:style-name="P193"><text:span text:style-name="Internet_20_link"><text:span text:style-name="T562">Laguntzailea </text:span></text:span><text:span text:style-name="Internet_20_link"><text:span text:style-name="T451">Colabora</text:span></text:span><text:span text:style-name="Internet_20_link"><text:span text:style-name="T562">: </text:span></text:span><text:span text:style-name="Internet_20_link"><text:span text:style-name="T563">CFC Bilbao</text:span></text:span></text:p>
      <text:p text:style-name="P198"><text:span text:style-name="Internet_20_link"><text:span text:style-name="T531">Komisarioa</text:span></text:span><text:span text:style-name="Internet_20_link"><text:span text:style-name="T455"> Comisario</text:span></text:span><text:span text:style-name="Internet_20_link"><text:span text:style-name="T531">:</text:span></text:span><text:span text:style-name="Internet_20_link"><text:span text:style-name="T533"> Ricky Dávila</text:span></text:span></text:p>
      <text:p text:style-name="P210"><text:span text:style-name="T347">Ernesto Valverdek futbolaren munduko protagonista ikuspegitik azken 12 urte hauetan egindako argazkien erakusketa da. Zuri-beltzeko eta formatu handiko irudiak dira, eta partiden aurretik eta ondoren sortzen diren jarraitzaile multzoak erakusten dituzte. Valverderen kamerak denbora geldiarazten du, pertsonek une batez norbanakoak izateari uzten diotenean talde bihurtzeko, eta beste aldean dagoenaren iku</text:span><text:span text:style-name="T352">s</text:span><text:span text:style-name="T347">pegitik argazkia ateratzeko</text:span>.</text:p>
      <text:p text:style-name="P211"><text:span text:style-name="T725">E</text:span>xposición que recoge fotografías realizadas por Ernesto Valverde en los últimos años, tomadas desde su perspectiva de actor del mundo del fútbol. Se trata de imágenes en blanco <text:soft-page-break/>y negro, en gran formato antes y después de los partidos, durante celebraciones o las puertas de los hoteles de concentración de los equipos. La cámara de Valverde detiene el tiempo en esos momentos en los que las personas dejan de ser momentáneamente individualidad para devenir grupo, fotografiando desde la óptica del que está al otro lado.</text:p>
      <text:p text:style-name="P83"><text:span text:style-name="Internet_20_link"><text:span text:style-name="T214">Irailaren 3a arte </text:span></text:span><text:span text:style-name="Internet_20_link"><text:span text:style-name="T40">Hasta el 3 de s</text:span></text:span><text:span text:style-name="Internet_20_link"><text:span text:style-name="T41">eptiembre</text:span></text:span></text:p>
      <text:p text:style-name="P40">ALTZAKO UDAK</text:p>
      <text:p text:style-name="P62">VERANOS DE ALTZA</text:p>
      <text:p text:style-name="P64"><text:span text:style-name="T588">Tomasene K.E.</text:span><text:span text:style-name="T593"> </text:span></text:p>
      <text:p text:style-name="P327"/>
      <text:p text:style-name="P327">Azken hamarkadetako Altzako jaien argazki bilduma.</text:p>
      <text:p text:style-name="P327"/>
      <text:p text:style-name="P29">Recuerdo fotográfico de las fiestas de verano de las últimas décadas.</text:p>
      <text:p text:style-name="P237"><text:span text:style-name="A0"><text:span text:style-name="T90"/></text:span></text:p>
      <text:p text:style-name="P264"><text:span text:style-name="T613">Haurrak</text:span><text:span text:style-name="T443"> Infantil</text:span></text:p>
      <text:p text:style-name="P274"/>
      <text:p text:style-name="P265"><text:span text:style-name="T650">Kontsulta ezazu programazio osoa </text:span><text:span text:style-name="T653">webgunean</text:span><text:span text:style-name="T540">: </text:span><text:span text:style-name="T536">donostiakultura.</text:span><text:span text:style-name="T537">eus</text:span><text:span text:style-name="T536">/haurrak</text:span></text:p>
      <text:p text:style-name="P283"><text:span text:style-name="T457">Podéis consultar </text:span><text:span text:style-name="T456">la programación completa </text:span><text:span text:style-name="T457">en </text:span><text:span text:style-name="T458">la web</text:span><text:span text:style-name="T459">: </text:span><text:span text:style-name="T384">donostiakultura.</text:span><text:span text:style-name="T385">eus</text:span><text:span text:style-name="T384">/infantil</text:span></text:p>
      <text:p text:style-name="P342"/>
      <text:p text:style-name="P149"><text:span text:style-name="T633">Iraila</text:span><text:span text:style-name="T634">ren 10a arte</text:span><text:span text:style-name="T633"> </text:span><text:span text:style-name="T376">Hasta el 10 de s</text:span><text:span text:style-name="T377">eptiembre</text:span></text:p>
      <text:p text:style-name="P106"><text:span text:style-name="T735">MEZU </text:span>SEKRETUAREN BILA</text:p>
      <text:p text:style-name="P170">EN BUSCA DEL <text:span text:style-name="T735">MENSAJE </text:span>SECRET<text:span text:style-name="T735">O</text:span></text:p>
      <text:p text:style-name="P284"><text:span text:style-name="T635">Jolasa </text:span><text:span text:style-name="T378">Juego</text:span></text:p>
      <text:p text:style-name="P265"><text:span text:style-name="T622">Harria parkea</text:span><text:span text:style-name="T626"> </text:span><text:span text:style-name="T627">(A</text:span><text:span text:style-name="T628">ltza</text:span><text:span text:style-name="T627">) </text:span><text:span text:style-name="T632">euskara </text:span><text:span text:style-name="T635">+ </text:span><text:span text:style-name="T379">castellano</text:span></text:p>
      <text:p text:style-name="P107"><text:span text:style-name="T101">Antolatzaileak</text:span><text:span text:style-name="T346"> </text:span><text:span text:style-name="T339">Organiza</text:span><text:span text:style-name="T340">n</text:span><text:span text:style-name="T263">: Cristina Enea Fundazioa</text:span><text:span text:style-name="T264">, Donostia Kultura</text:span></text:p>
      <text:p text:style-name="P155"/>
      <text:p text:style-name="P278">02, 16</text:p>
      <text:p text:style-name="P287">liburu baby kluba online</text:p>
      <text:p text:style-name="P222"><text:span text:style-name="T626">Ipuinak eta abestiak</text:span><text:span text:style-name="T654"> </text:span><text:span text:style-name="T382">Cuentos y canciones<text:line-break/></text:span><text:span text:style-name="T541">euskara + </text:span><text:span text:style-name="T460">castellano </text:span><text:span text:style-name="T541">+ </text:span><text:span text:style-name="T460">english</text:span></text:p>
      <text:p text:style-name="P218"><text:span text:style-name="Strong_20_Emphasis"><text:span text:style-name="T138">Adina: 0-3 urte heldu batekin </text:span></text:span><text:span text:style-name="Strong_20_Emphasis"><text:span text:style-name="T57">Edad: 0-3 años, con una persona adulta</text:span></text:span></text:p>
      <text:p text:style-name="P216"/>
      <text:p text:style-name="P217"><text:span text:style-name="T738">Abuztuak </text:span><text:span text:style-name="T4">0</text:span><text:span text:style-name="T7">2</text:span><text:span text:style-name="T5">, </text:span><text:span text:style-name="T6">1</text:span><text:span text:style-name="T7">6</text:span><text:span text:style-name="T736"> </text:span><text:span text:style-name="T397">de</text:span><text:span text:style-name="T399"> agosto</text:span><text:span text:style-name="T398">.</text:span><text:span text:style-name="T736"> </text:span><text:span text:style-name="T738">Hiru</text:span><text:span text:style-name="T736"> bideo Donostia Kulturako Youtube Kanalean</text:span></text:p>
      <text:p text:style-name="P219"><text:span text:style-name="T671">Tres </text:span><text:span text:style-name="T669">vídeos </text:span><text:span text:style-name="T670">en el canal de Youtube de Donostia Kultura.</text:span></text:p>
      <text:p text:style-name="P221"/>
      <text:p text:style-name="P117">03</text:p>
      <text:p text:style-name="P133"><text:span text:style-name="T265">EL LIBRO DE LA SELVA</text:span><text:span text:style-name="T271"> (</text:span><text:span text:style-name="T272">THE </text:span><text:span text:style-name="T275">JUNGLE BOOK, 1967</text:span><text:span text:style-name="T271">) </text:span></text:p>
      <text:p text:style-name="P121"><text:span text:style-name="Strong_20_Emphasis"><text:span text:style-name="T121">WOLFGANG REITHERMAN</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19"> </text:span></text:span><text:span text:style-name="Strong_20_Emphasis"><text:span text:style-name="T121">7</text:span></text:span><text:span text:style-name="Strong_20_Emphasis"><text:span text:style-name="T118">8</text:span></text:span><text:span text:style-name="Strong_20_Emphasis"><text:span text:style-name="T108">´</text:span></text:span><text:span text:style-name="Strong_20_Emphasis"><text:span text:style-name="T150"> </text:span></text:span></text:p>
      <text:h text:style-name="P381" text:outline-level="1"><text:span text:style-name="Strong_20_Emphasis"><text:span text:style-name="T344">Zinema</text:span></text:span></text:h>
      <text:p text:style-name="P219"><text:span text:style-name="T581">Aiete K.E. </text:span><text:span text:style-name="T582">1</text:span><text:span text:style-name="T583">1</text:span><text:span text:style-name="T584">:00</text:span><text:span text:style-name="Internet_20_link"><text:span text:style-name="T204"> </text:span></text:span><text:span text:style-name="Internet_20_link"><text:span text:style-name="T95">castellano</text:span></text:span><text:span text:style-name="Internet_20_link"><text:span text:style-name="T205"> </text:span></text:span><text:span text:style-name="Internet_20_link"><text:span text:style-name="T95">(subtítulos en castellano)</text:span></text:span></text:p>
      <text:p text:style-name="P161"><text:span text:style-name="Internet_20_link"><text:span text:style-name="T362"/></text:span></text:p>
      <text:p text:style-name="P108">05, 12, 19, 26</text:p>
      <text:h text:style-name="P418" text:outline-level="4"><text:span text:style-name="T727">ZEU IRAKURLE, </text:span><text:span text:style-name="T728">GU </text:span><text:span text:style-name="T727">KONTALARI</text:span></text:h>
      <text:p text:style-name="P265"><text:span text:style-name="T697">Irakurketa eta ipuin kontaketa: </text:span><text:span text:style-name="T698">Lur Korta taldearen eskutik</text:span></text:p>
      <text:p text:style-name="P265"><text:span text:style-name="T446">Lectura y cuentacuentos: </text:span><text:span text:style-name="T447">actividad guiada por el grupo de Lur Korta</text:span></text:p>
      <text:p text:style-name="P265"><text:span text:style-name="T623">Urgull</text:span><text:span text:style-name="T629"> (Liburutegia Biblioteca)</text:span><text:span text:style-name="T626">.</text:span><text:span text:style-name="T621"> </text:span><text:span text:style-name="T630">1</text:span><text:span text:style-name="T631">8:</text:span><text:span text:style-name="T630">00</text:span><text:span text:style-name="T636">. euskara</text:span></text:p>
      <text:p text:style-name="P161"><text:span text:style-name="Internet_20_link"><text:span text:style-name="T491">Adina</text:span></text:span><text:span text:style-name="Internet_20_link"><text:span text:style-name="T501"> </text:span></text:span><text:span text:style-name="Internet_20_link"><text:span text:style-name="T363">Edad</text:span></text:span><text:span text:style-name="Internet_20_link"><text:span text:style-name="T501">:</text:span></text:span><text:span text:style-name="Internet_20_link"><text:span text:style-name="T491"> </text:span></text:span><text:span text:style-name="Internet_20_link"><text:span text:style-name="T492">6-</text:span></text:span><text:span text:style-name="Internet_20_link"><text:span text:style-name="T493">8</text:span></text:span><text:span text:style-name="Internet_20_link"><text:span text:style-name="T491"> </text:span></text:span><text:span text:style-name="Internet_20_link"><text:span text:style-name="T496">urte </text:span></text:span><text:span text:style-name="Internet_20_link"><text:span text:style-name="T364">años</text:span></text:span></text:p>
      <text:p text:style-name="P156"><text:span text:style-name="Internet_20_link"><text:span text:style-name="T496">Erreserba </text:span></text:span><text:span text:style-name="Internet_20_link"><text:span text:style-name="T461">Reserva</text:span></text:span><text:span text:style-name="Internet_20_link"><text:span text:style-name="T497">:</text:span></text:span><text:span text:style-name="Internet_20_link"><text:span text:style-name="T498"> </text:span></text:span><text:span text:style-name="Internet_20_link"><text:span text:style-name="T499">haurliburutegia</text:span></text:span><text:a xlink:type="simple" xlink:href="mailto:casareskulturetxea@donostia.eus" text:style-name="Internet_20_link" text:visited-style-name="Visited_20_Internet_20_Link"><text:span text:style-name="Internet_20_link"><text:span text:style-name="T500">@donostia.eus</text:span></text:span></text:a><text:span text:style-name="Internet_20_link"><text:span text:style-name="T497"> </text:span></text:span></text:p>
      <text:p text:style-name="P161"><text:span text:style-name="Internet_20_link"><text:span text:style-name="T12"/></text:span></text:p>
      <text:p text:style-name="P109"><text:soft-page-break/>0<text:span text:style-name="T776">5</text:span></text:p>
      <text:p text:style-name="P132"><text:span text:style-name="T265">BARBIE ETA DIAMANTEZKO GAZTELUA</text:span><text:span text:style-name="T271"> (</text:span><text:span text:style-name="T275">BARBIE AND THE DIAMOND CASTLE, 2008</text:span><text:span text:style-name="T274">)</text:span></text:p>
      <text:p text:style-name="P120"><text:span text:style-name="Strong_20_Emphasis"><text:span text:style-name="T121">GINO NICHELE</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19"> </text:span></text:span><text:span text:style-name="Strong_20_Emphasis"><text:span text:style-name="T121">Kanada. 79</text:span></text:span><text:span text:style-name="Strong_20_Emphasis"><text:span text:style-name="T108">´</text:span></text:span><text:span text:style-name="Strong_20_Emphasis"><text:span text:style-name="T150"> </text:span></text:span></text:p>
      <text:h text:style-name="P382" text:outline-level="1"><text:span text:style-name="Strong_20_Emphasis"><text:span text:style-name="T344">Zinema</text:span></text:span></text:h>
      <text:p text:style-name="P265"><text:span text:style-name="T625">Aiete K.E. </text:span><text:span text:style-name="T637">1</text:span><text:span text:style-name="T640">1</text:span><text:span text:style-name="T638">:00 </text:span><text:span text:style-name="T639">euskara</text:span><text:span text:style-name="Internet_20_link"><text:span text:style-name="T169"> </text:span></text:span><text:span text:style-name="Internet_20_link"><text:span text:style-name="T94">(subtítulos en castellano)</text:span></text:span></text:p>
      <text:p text:style-name="P265"><text:span text:style-name="Internet_20_link"><text:span text:style-name="T94"/></text:span></text:p>
      <text:p text:style-name="P140"><text:span text:style-name="T351">0</text:span><text:span text:style-name="T350">6</text:span></text:p>
      <text:p text:style-name="P134"><text:span text:style-name="T266">PETER PAN</text:span><text:span text:style-name="T271"> (</text:span><text:span text:style-name="T276">1953</text:span><text:span text:style-name="T271">) </text:span></text:p>
      <text:p text:style-name="P122"><text:span text:style-name="Strong_20_Emphasis"><text:span text:style-name="T122">CLYDE GERONIMI, HAMILTON LUSKE, WILFRED JACKSON, JACK KINNEY.</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19"> </text:span></text:span><text:span text:style-name="Strong_20_Emphasis"><text:span text:style-name="T121">7</text:span></text:span><text:span text:style-name="Strong_20_Emphasis"><text:span text:style-name="T122">7</text:span></text:span><text:span text:style-name="Strong_20_Emphasis"><text:span text:style-name="T108">´</text:span></text:span><text:span text:style-name="Strong_20_Emphasis"><text:span text:style-name="T150"> </text:span></text:span></text:p>
      <text:h text:style-name="P383" text:outline-level="1"><text:span text:style-name="Strong_20_Emphasis"><text:span text:style-name="T344">Zinema</text:span></text:span></text:h>
      <text:p text:style-name="P220"><text:span text:style-name="Internet_20_link"><text:span text:style-name="T211">Aiete K.E. </text:span></text:span><text:span text:style-name="Internet_20_link"><text:span text:style-name="T208">1</text:span></text:span><text:span text:style-name="Internet_20_link"><text:span text:style-name="T209">1</text:span></text:span><text:span text:style-name="Internet_20_link"><text:span text:style-name="T210">:00</text:span></text:span><text:span text:style-name="Internet_20_link"><text:span text:style-name="T204"> </text:span></text:span><text:span text:style-name="Internet_20_link"><text:span text:style-name="T95">castellano</text:span></text:span><text:span text:style-name="Internet_20_link"><text:span text:style-name="T205"> </text:span></text:span><text:span text:style-name="Internet_20_link"><text:span text:style-name="T95">(subtítulos en castellano)</text:span></text:span></text:p>
      <text:p text:style-name="P220"><text:span text:style-name="Internet_20_link"><text:span text:style-name="T94"/></text:span></text:p>
      <text:p text:style-name="P116">06, 13, 27</text:p>
      <text:h text:style-name="P419" text:outline-level="4"><text:span text:style-name="T727">U</text:span><text:span text:style-name="T726">RGULL EZAGUTU MENDI IBILBIDEAK</text:span></text:h>
      <text:p text:style-name="P326">Urgullen zehar familientzako ibilbide dinamizatuak</text:p>
      <text:p text:style-name="P347">Recorridos dinamizados por Urgull para familias</text:p>
      <text:p text:style-name="P273"><text:span text:style-name="T624">Urgulleko Historiaren Etxea</text:span><text:span text:style-name="T626">.</text:span><text:span text:style-name="T621"> </text:span><text:span text:style-name="T630">1</text:span><text:span text:style-name="T631">8:</text:span><text:span text:style-name="T630">00</text:span><text:span text:style-name="T636">. euskara</text:span></text:p>
      <text:p text:style-name="P164"><text:span text:style-name="Internet_20_link"><text:span text:style-name="T491">Adina</text:span></text:span><text:span text:style-name="Internet_20_link"><text:span text:style-name="T501"> </text:span></text:span><text:span text:style-name="Internet_20_link"><text:span text:style-name="T363">Edad</text:span></text:span><text:span text:style-name="Internet_20_link"><text:span text:style-name="T501">:</text:span></text:span><text:span text:style-name="Internet_20_link"><text:span text:style-name="T491"> </text:span></text:span><text:span text:style-name="Internet_20_link"><text:span text:style-name="T492">6-</text:span></text:span><text:span text:style-name="Internet_20_link"><text:span text:style-name="T495">12</text:span></text:span><text:span text:style-name="Internet_20_link"><text:span text:style-name="T491"> </text:span></text:span><text:span text:style-name="Internet_20_link"><text:span text:style-name="T496">urte </text:span></text:span><text:span text:style-name="Internet_20_link"><text:span text:style-name="T364">años</text:span></text:span></text:p>
      <text:p text:style-name="P72"><text:span text:style-name="A0"><text:span text:style-name="T469">Erreserba </text:span></text:span><text:span text:style-name="A0"><text:span text:style-name="T359">Reserva</text:span></text:span><text:span text:style-name="Internet_20_link"><text:span text:style-name="T366">: </text:span></text:span><text:a xlink:type="simple" xlink:href="http://www.santelmomuseoa.eus/" text:style-name="Internet_20_link" text:visited-style-name="Visited_20_Internet_20_Link"><text:span text:style-name="Internet_20_link"><text:span text:style-name="T514">santelmomuseoa.eus</text:span></text:span></text:a></text:p>
      <text:p text:style-name="P165"/>
      <text:p text:style-name="P110">07</text:p>
      <text:p text:style-name="P134"><text:span text:style-name="T266">IZOTZ AROA 2: URTZE ALDIA</text:span><text:span text:style-name="T271"> (</text:span><text:span text:style-name="T275">I</text:span><text:span text:style-name="T276">C</text:span><text:span text:style-name="T275">E </text:span><text:span text:style-name="T276">AGE 2: THE MELTDOWN</text:span><text:span text:style-name="T275">, 200</text:span><text:span text:style-name="T276">6</text:span><text:span text:style-name="T274">)</text:span></text:p>
      <text:p text:style-name="P122"><text:span text:style-name="Strong_20_Emphasis"><text:span text:style-name="T122">CARLOS SA</text:span></text:span><text:span text:style-name="Strong_20_Emphasis"><text:span text:style-name="T123">LDANHA</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29">, </text:span></text:span><text:span text:style-name="Strong_20_Emphasis"><text:span text:style-name="T130">Erresuma Batua</text:span></text:span><text:span text:style-name="Strong_20_Emphasis"><text:span text:style-name="T62"> Reino Unido</text:span></text:span><text:span text:style-name="Strong_20_Emphasis"><text:span text:style-name="T130">, Kanada, Australia.</text:span></text:span><text:span text:style-name="Strong_20_Emphasis"><text:span text:style-name="T119"> </text:span></text:span><text:span text:style-name="Strong_20_Emphasis"><text:span text:style-name="T122">90</text:span></text:span><text:span text:style-name="Strong_20_Emphasis"><text:span text:style-name="T108">´</text:span></text:span><text:span text:style-name="Strong_20_Emphasis"><text:span text:style-name="T150"> </text:span></text:span></text:p>
      <text:h text:style-name="P383" text:outline-level="1"><text:span text:style-name="Strong_20_Emphasis"><text:span text:style-name="T344">Zinema</text:span></text:span></text:h>
      <text:p text:style-name="P268"><text:span text:style-name="T625">Aiete K.E. </text:span><text:span text:style-name="T637">1</text:span><text:span text:style-name="T641">7</text:span><text:span text:style-name="T638">:00 </text:span><text:span text:style-name="T639">euskara</text:span><text:span text:style-name="Internet_20_link"><text:span text:style-name="T169"> </text:span></text:span><text:span text:style-name="Internet_20_link"><text:span text:style-name="T94">(subtítulos en castellano)</text:span></text:span></text:p>
      <text:p text:style-name="P157"><text:span text:style-name="Internet_20_link"><text:span text:style-name="T37"/></text:span></text:p>
      <text:p text:style-name="P118">10</text:p>
      <text:p text:style-name="P135"><text:span text:style-name="T267">MONSTRUOS S.A.</text:span><text:span text:style-name="T271"> (</text:span><text:span text:style-name="T277">MONSTER, INC. 2001</text:span><text:span text:style-name="T271">) </text:span></text:p>
      <text:p text:style-name="P123"><text:span text:style-name="Strong_20_Emphasis"><text:span text:style-name="T123">PETE DOCTER, LEE UMKRICH, DAVID SILVERMAN</text:span></text:span><text:span text:style-name="Strong_20_Emphasis"><text:span text:style-name="T122">.</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19"> </text:span></text:span><text:span text:style-name="Strong_20_Emphasis"><text:span text:style-name="T123">92</text:span></text:span><text:span text:style-name="Strong_20_Emphasis"><text:span text:style-name="T108">´</text:span></text:span><text:span text:style-name="Strong_20_Emphasis"><text:span text:style-name="T150"> </text:span></text:span></text:p>
      <text:h text:style-name="P384" text:outline-level="1"><text:span text:style-name="Strong_20_Emphasis"><text:span text:style-name="T344">Zinema</text:span></text:span></text:h>
      <text:p text:style-name="P175"><text:span text:style-name="Internet_20_link"><text:span text:style-name="T211">Aiete K.E. </text:span></text:span><text:span text:style-name="Internet_20_link"><text:span text:style-name="T208">1</text:span></text:span><text:span text:style-name="Internet_20_link"><text:span text:style-name="T209">1</text:span></text:span><text:span text:style-name="Internet_20_link"><text:span text:style-name="T210">:00</text:span></text:span><text:span text:style-name="Internet_20_link"><text:span text:style-name="T204"> </text:span></text:span><text:span text:style-name="Internet_20_link"><text:span text:style-name="T95">castellano</text:span></text:span><text:span text:style-name="Internet_20_link"><text:span text:style-name="T205"> </text:span></text:span><text:span text:style-name="Internet_20_link"><text:span text:style-name="T95">(subtítulos en castellano)</text:span></text:span></text:p>
      <text:p text:style-name="P158"><text:span text:style-name="Internet_20_link"><text:span text:style-name="T502"/></text:span></text:p>
      <text:p text:style-name="P111">12</text:p>
      <text:p text:style-name="P135"><text:span text:style-name="T267">BARBIE ETA INTXAUR-HAUSKAILUA</text:span><text:span text:style-name="T271"> (</text:span><text:span text:style-name="T277">BARBIE IN THE NUTCRACKER</text:span><text:span text:style-name="T273">, 200</text:span><text:span text:style-name="T277">1</text:span><text:span text:style-name="T271">) </text:span></text:p>
      <text:p text:style-name="P123"><text:span text:style-name="Strong_20_Emphasis"><text:span text:style-name="T123">OWEN HURLEY</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19"> </text:span></text:span><text:span text:style-name="Strong_20_Emphasis"><text:span text:style-name="T123">92</text:span></text:span><text:span text:style-name="Strong_20_Emphasis"><text:span text:style-name="T108">´</text:span></text:span><text:span text:style-name="Strong_20_Emphasis"><text:span text:style-name="T150"> </text:span></text:span></text:p>
      <text:h text:style-name="P384" text:outline-level="1"><text:span text:style-name="Strong_20_Emphasis"><text:span text:style-name="T344">Zinema</text:span></text:span></text:h>
      <text:p text:style-name="P175"><text:span text:style-name="Internet_20_link"><text:span text:style-name="T212">Aiete K.E. </text:span></text:span><text:span text:style-name="Internet_20_link"><text:span text:style-name="T204">1</text:span></text:span><text:span text:style-name="Internet_20_link"><text:span text:style-name="T206">1</text:span></text:span><text:span text:style-name="Internet_20_link"><text:span text:style-name="T207">:00 </text:span></text:span><text:span text:style-name="Internet_20_link"><text:span text:style-name="T206">euskara</text:span></text:span><text:span text:style-name="Internet_20_link"><text:span text:style-name="T205"> </text:span></text:span><text:span text:style-name="Internet_20_link"><text:span text:style-name="T95">(subtítulos en castellano)</text:span></text:span></text:p>
      <text:p text:style-name="P161"><text:span text:style-name="Internet_20_link"><text:span text:style-name="T367"/></text:span></text:p>
      <text:p text:style-name="P111">13</text:p>
      <text:p text:style-name="P135"><text:span text:style-name="T267">FUTBOLÍN</text:span><text:span text:style-name="T271"> (</text:span><text:span text:style-name="T277">METEGOL, 2013</text:span><text:span text:style-name="T274">)</text:span></text:p>
      <text:p text:style-name="P124"><text:span text:style-name="Strong_20_Emphasis"><text:span text:style-name="T123">JUAN JOSÉ CAMPANELLA</text:span></text:span><text:span text:style-name="Strong_20_Emphasis"><text:span text:style-name="T119">. A</text:span></text:span><text:span text:style-name="Strong_20_Emphasis"><text:span text:style-name="T123">rgentina, Espainia, </text:span></text:span><text:span text:style-name="Strong_20_Emphasis"><text:span text:style-name="T130">Erresuma Batua</text:span></text:span><text:span text:style-name="Strong_20_Emphasis"><text:span text:style-name="T62"> Reino Unido</text:span></text:span><text:span text:style-name="Strong_20_Emphasis"><text:span text:style-name="T130">, </text:span></text:span><text:span text:style-name="Strong_20_Emphasis"><text:span text:style-name="T131">Frantzia, </text:span></text:span><text:span text:style-name="Strong_20_Emphasis"><text:span text:style-name="T119">AE</text:span></text:span><text:span text:style-name="Strong_20_Emphasis"><text:span text:style-name="T120">B </text:span></text:span><text:span text:style-name="Strong_20_Emphasis"><text:span text:style-name="T61">EE.UU.</text:span></text:span><text:span text:style-name="Strong_20_Emphasis"><text:span text:style-name="T119"> </text:span></text:span><text:span text:style-name="Strong_20_Emphasis"><text:span text:style-name="T123">1</text:span></text:span><text:span text:style-name="Strong_20_Emphasis"><text:span text:style-name="T122">0</text:span></text:span><text:span text:style-name="Strong_20_Emphasis"><text:span text:style-name="T123">6</text:span></text:span><text:span text:style-name="Strong_20_Emphasis"><text:span text:style-name="T108">´</text:span></text:span><text:span text:style-name="Strong_20_Emphasis"><text:span text:style-name="T150"> </text:span></text:span></text:p>
      <text:h text:style-name="P384" text:outline-level="1"><text:span text:style-name="Strong_20_Emphasis"><text:span text:style-name="T344">Zinema</text:span></text:span></text:h>
      <text:p text:style-name="P150"><text:span text:style-name="Internet_20_link"><text:span text:style-name="T174">Aiete K.E. </text:span></text:span><text:span text:style-name="Internet_20_link"><text:span text:style-name="T169">1</text:span></text:span><text:span text:style-name="Internet_20_link"><text:span text:style-name="T172">1</text:span></text:span><text:span text:style-name="Internet_20_link"><text:span text:style-name="T171">:00 </text:span></text:span><text:span text:style-name="Internet_20_link"><text:span text:style-name="T94">castellano</text:span></text:span><text:span text:style-name="Internet_20_link"><text:span text:style-name="T169"> </text:span></text:span><text:span text:style-name="Internet_20_link"><text:span text:style-name="T94">(subtítulos en castellano)</text:span></text:span></text:p>
      <text:p text:style-name="P156"><text:span text:style-name="Internet_20_link"><text:span text:style-name="T226"/></text:span></text:p>
      <text:p text:style-name="P119">17</text:p>
      <text:p text:style-name="P136"><text:span text:style-name="T268">EL LIBRO DE LA SELVA 2</text:span><text:span text:style-name="T271"> (</text:span><text:span text:style-name="T278">THE JUNGLE BOOK 2</text:span><text:span text:style-name="T277">, 20</text:span><text:span text:style-name="T278">0</text:span><text:span text:style-name="T277">3</text:span><text:span text:style-name="T274">)</text:span></text:p>
      <text:p text:style-name="P124"><text:span text:style-name="Strong_20_Emphasis"><text:span text:style-name="T124">STEVE TRENBIRTH</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29">, </text:span></text:span><text:span text:style-name="Strong_20_Emphasis"><text:span text:style-name="T131">Australia.</text:span></text:span><text:span text:style-name="Strong_20_Emphasis"><text:span text:style-name="T119"> </text:span></text:span><text:span text:style-name="Strong_20_Emphasis"><text:span text:style-name="T124">72</text:span></text:span><text:span text:style-name="Strong_20_Emphasis"><text:span text:style-name="T108">´</text:span></text:span><text:span text:style-name="Strong_20_Emphasis"><text:span text:style-name="T150"> </text:span></text:span></text:p>
      <text:h text:style-name="P385" text:outline-level="1"><text:soft-page-break/><text:span text:style-name="Strong_20_Emphasis"><text:span text:style-name="T344">Zinema</text:span></text:span></text:h>
      <text:p text:style-name="P151"><text:span text:style-name="Internet_20_link"><text:span text:style-name="T174">Aiete K.E. </text:span></text:span><text:span text:style-name="Internet_20_link"><text:span text:style-name="T169">1</text:span></text:span><text:span text:style-name="Internet_20_link"><text:span text:style-name="T172">1</text:span></text:span><text:span text:style-name="Internet_20_link"><text:span text:style-name="T171">:00 </text:span></text:span><text:span text:style-name="Internet_20_link"><text:span text:style-name="T94">castellano</text:span></text:span><text:span text:style-name="Internet_20_link"><text:span text:style-name="T169"> </text:span></text:span><text:span text:style-name="Internet_20_link"><text:span text:style-name="T94">(subtítulos en castellano)</text:span></text:span></text:p>
      <text:p text:style-name="P13"><text:span text:style-name="Internet_20_link"><text:span text:style-name="T479"/></text:span></text:p>
      <text:p text:style-name="P112">19</text:p>
      <text:p text:style-name="P136"><text:span text:style-name="T268">ROBOTAK</text:span><text:span text:style-name="T271"> (</text:span><text:span text:style-name="T278">ROBOTS, 2005</text:span><text:span text:style-name="T274">)</text:span></text:p>
      <text:p text:style-name="P124"><text:span text:style-name="Strong_20_Emphasis"><text:span text:style-name="T124">CHIRS WEDGE, </text:span></text:span><text:span text:style-name="Strong_20_Emphasis"><text:span text:style-name="T122">CARLOS SA</text:span></text:span><text:span text:style-name="Strong_20_Emphasis"><text:span text:style-name="T123">LDANHA</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29">, </text:span></text:span><text:span text:style-name="Strong_20_Emphasis"><text:span text:style-name="T131">Australia, Erresuma Batua </text:span></text:span><text:span text:style-name="Strong_20_Emphasis"><text:span text:style-name="T63">Reino Unido</text:span></text:span><text:span text:style-name="Strong_20_Emphasis"><text:span text:style-name="T131">.</text:span></text:span><text:span text:style-name="Strong_20_Emphasis"><text:span text:style-name="T119"> </text:span></text:span><text:span text:style-name="Strong_20_Emphasis"><text:span text:style-name="T122">9</text:span></text:span><text:span text:style-name="Strong_20_Emphasis"><text:span text:style-name="T124">1</text:span></text:span><text:span text:style-name="Strong_20_Emphasis"><text:span text:style-name="T108">´</text:span></text:span><text:span text:style-name="Strong_20_Emphasis"><text:span text:style-name="T150"> </text:span></text:span></text:p>
      <text:h text:style-name="P385" text:outline-level="1"><text:span text:style-name="Strong_20_Emphasis"><text:span text:style-name="T344">Zinema</text:span></text:span></text:h>
      <text:p text:style-name="P162"><text:span text:style-name="Internet_20_link"><text:span text:style-name="T512">Aiete K.E. </text:span></text:span><text:span text:style-name="Internet_20_link"><text:span text:style-name="T508">1</text:span></text:span><text:span text:style-name="Internet_20_link"><text:span text:style-name="T511">1</text:span></text:span><text:span text:style-name="Internet_20_link"><text:span text:style-name="T509">:00 </text:span></text:span><text:span text:style-name="Internet_20_link"><text:span text:style-name="T510">euskara</text:span></text:span><text:span text:style-name="Internet_20_link"><text:span text:style-name="T504"> </text:span></text:span><text:span text:style-name="Internet_20_link"><text:span text:style-name="T368">(subtítulos en castellano)</text:span></text:span></text:p>
      <text:p text:style-name="P162"><text:span text:style-name="Internet_20_link"><text:span text:style-name="T368"/></text:span></text:p>
      <text:p text:style-name="P281">19</text:p>
      <text:p text:style-name="P271"><text:span text:style-name="T644">ELKANO. LEHEN MUNDU BIRA</text:span><text:span text:style-name="T643"> </text:span><text:span text:style-name="T645">(</text:span><text:span text:style-name="T647">2019</text:span><text:span text:style-name="T646">)</text:span></text:p>
      <text:p text:style-name="P272"><text:span text:style-name="T656">ANGEL ALONSO</text:span><text:span text:style-name="T655">. </text:span><text:span text:style-name="T656">90</text:span><text:span text:style-name="Internet_20_link"><text:span text:style-name="T165">’</text:span></text:span></text:p>
      <text:p text:style-name="P229"><text:span text:style-name="Strong_20_Emphasis"><text:span text:style-name="T167">Zinema</text:span></text:span></text:p>
      <text:p text:style-name="P229"><text:span text:style-name="T649">San</text:span><text:span text:style-name="T535"> Telmo Museoa </text:span><text:span text:style-name="T538">(E</text:span><text:span text:style-name="T539">liza</text:span><text:span text:style-name="T538"> </text:span><text:span text:style-name="T381">Iglesia</text:span><text:span text:style-name="T538">)</text:span><text:span text:style-name="T542">. 1</text:span><text:span text:style-name="T545">9:00 euskara</text:span></text:p>
      <text:p text:style-name="P163"><text:span text:style-name="Internet_20_link"><text:span text:style-name="T491">Adina</text:span></text:span><text:span text:style-name="Internet_20_link"><text:span text:style-name="T501"> </text:span></text:span><text:span text:style-name="Internet_20_link"><text:span text:style-name="T363">Edad</text:span></text:span><text:span text:style-name="Internet_20_link"><text:span text:style-name="T501">:</text:span></text:span><text:span text:style-name="Internet_20_link"><text:span text:style-name="T491"> </text:span></text:span><text:span text:style-name="Internet_20_link"><text:span text:style-name="T494">+10</text:span></text:span><text:span text:style-name="Internet_20_link"><text:span text:style-name="T491"> </text:span></text:span><text:span text:style-name="Internet_20_link"><text:span text:style-name="T496">urte </text:span></text:span><text:span text:style-name="Internet_20_link"><text:span text:style-name="T364">años</text:span></text:span></text:p>
      <text:p text:style-name="P197"><text:span text:style-name="A0"><text:span text:style-name="T476">Erreserba</text:span></text:span><text:span text:style-name="A0"><text:span text:style-name="T477"> </text:span></text:span><text:span text:style-name="A0"><text:span text:style-name="T358">Reserva</text:span></text:span><text:span text:style-name="Internet_20_link"><text:span text:style-name="T365">: </text:span></text:span><text:a xlink:type="simple" xlink:href="http://www.santelmomuseoa.eus/" text:style-name="Internet_20_link" text:visited-style-name="Visited_20_Internet_20_Link"><text:span text:style-name="Internet_20_link"><text:span text:style-name="T503">santelmomuseoa.eus</text:span></text:span></text:a></text:p>
      <text:p text:style-name="P162"><text:span text:style-name="Internet_20_link"><text:span text:style-name="T368"/></text:span></text:p>
      <text:p text:style-name="P113">20</text:p>
      <text:p text:style-name="P153"><text:span text:style-name="T777">BAMBI 2: EL PRÍNCIPE DEL BOSQUE</text:span><text:span text:style-name="T737"> (</text:span><text:span text:style-name="T739">BAMBI II, 2006</text:span><text:span text:style-name="T737">)</text:span></text:p>
      <text:p text:style-name="P120"><text:span text:style-name="Strong_20_Emphasis"><text:span text:style-name="T125">BRIAN PIMENTAL</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19"> </text:span></text:span><text:span text:style-name="Strong_20_Emphasis"><text:span text:style-name="T125">79</text:span></text:span><text:span text:style-name="Strong_20_Emphasis"><text:span text:style-name="T108">´</text:span></text:span><text:span text:style-name="Strong_20_Emphasis"><text:span text:style-name="T150"> </text:span></text:span></text:p>
      <text:h text:style-name="P382" text:outline-level="1"><text:span text:style-name="Strong_20_Emphasis"><text:span text:style-name="T344">Zinema</text:span></text:span></text:h>
      <text:p text:style-name="P265"><text:span text:style-name="T625">Aiete K.E. </text:span><text:span text:style-name="T637">1</text:span><text:span text:style-name="T640">1</text:span><text:span text:style-name="T638">:00 </text:span><text:span text:style-name="T642">euskara</text:span></text:p>
      <text:p text:style-name="P154"><text:span text:style-name="A0"><text:span text:style-name="T478"/></text:span></text:p>
      <text:p text:style-name="P114">24</text:p>
      <text:p text:style-name="P132"><text:span text:style-name="T269">LOS MINIONS</text:span><text:span text:style-name="T271"> (</text:span><text:span text:style-name="T279">2015</text:span><text:span text:style-name="T271">) </text:span></text:p>
      <text:p text:style-name="P120"><text:span text:style-name="Strong_20_Emphasis"><text:span text:style-name="T125">KYLE BALDA, PIERRE COFFIN. </text:span></text:span><text:span text:style-name="Strong_20_Emphasis"><text:span text:style-name="T119">AE</text:span></text:span><text:span text:style-name="Strong_20_Emphasis"><text:span text:style-name="T120">B </text:span></text:span><text:span text:style-name="Strong_20_Emphasis"><text:span text:style-name="T61">EE.UU.</text:span></text:span><text:span text:style-name="Strong_20_Emphasis"><text:span text:style-name="T129">, </text:span></text:span><text:span text:style-name="Strong_20_Emphasis"><text:span text:style-name="T132">Japonia, Frantzia.</text:span></text:span><text:span text:style-name="Strong_20_Emphasis"><text:span text:style-name="T119"> </text:span></text:span><text:span text:style-name="Strong_20_Emphasis"><text:span text:style-name="T125">9</text:span></text:span><text:span text:style-name="Strong_20_Emphasis"><text:span text:style-name="T126">1</text:span></text:span><text:span text:style-name="Strong_20_Emphasis"><text:span text:style-name="T108">´</text:span></text:span></text:p>
      <text:h text:style-name="P382" text:outline-level="1"><text:span text:style-name="Strong_20_Emphasis"><text:span text:style-name="T344">Zinema</text:span></text:span></text:h>
      <text:p text:style-name="P265"><text:span text:style-name="T625">Aiete K.E. </text:span><text:span text:style-name="T637">1</text:span><text:span text:style-name="T642">1</text:span><text:span text:style-name="T638">:00 </text:span><text:span text:style-name="Internet_20_link"><text:span text:style-name="T94">castellano</text:span></text:span><text:span text:style-name="Internet_20_link"><text:span text:style-name="T170"> </text:span></text:span><text:span text:style-name="Internet_20_link"><text:span text:style-name="T94">(subtítulos en castellano)</text:span></text:span></text:p>
      <text:p text:style-name="P265"><text:span text:style-name="Internet_20_link"><text:span text:style-name="T94"/></text:span></text:p>
      <text:p text:style-name="P113">26</text:p>
      <text:p text:style-name="P54"><text:span text:style-name="Strong_20_Emphasis"><text:span text:style-name="T106">BARBIE </text:span></text:span><text:span text:style-name="Strong_20_Emphasis"><text:span text:style-name="T107">RAPUNTZEL PRINTZESA</text:span></text:span><text:span text:style-name="Strong_20_Emphasis"><text:span text:style-name="T106"> </text:span></text:span><text:span text:style-name="Strong_20_Emphasis"><text:span text:style-name="T117">(</text:span></text:span><text:span text:style-name="Strong_20_Emphasis"><text:span text:style-name="T281">BARBIE </text:span></text:span><text:span text:style-name="Strong_20_Emphasis"><text:span text:style-name="T282">AS RAPUNZEL</text:span></text:span><text:span text:style-name="Strong_20_Emphasis"><text:span text:style-name="T281">, 200</text:span></text:span><text:span text:style-name="Strong_20_Emphasis"><text:span text:style-name="T282">2</text:span></text:span><text:span text:style-name="Strong_20_Emphasis"><text:span text:style-name="T281">)</text:span></text:span></text:p>
      <text:p text:style-name="P125"><text:span text:style-name="Strong_20_Emphasis"><text:span text:style-name="T127">OWEN HURLEY</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19"> </text:span></text:span><text:span text:style-name="Strong_20_Emphasis"><text:span text:style-name="T127">81</text:span></text:span><text:span text:style-name="Strong_20_Emphasis"><text:span text:style-name="T108">´</text:span></text:span><text:span text:style-name="Strong_20_Emphasis"><text:span text:style-name="T150"> </text:span></text:span></text:p>
      <text:h text:style-name="P386" text:outline-level="1"><text:span text:style-name="Strong_20_Emphasis"><text:span text:style-name="T344">Zinema</text:span></text:span></text:h>
      <text:p text:style-name="P269"><text:span text:style-name="Internet_20_link"><text:span text:style-name="T174">Aiete K.E. </text:span></text:span><text:span text:style-name="Internet_20_link"><text:span text:style-name="T169">1</text:span></text:span><text:span text:style-name="Internet_20_link"><text:span text:style-name="T173">1</text:span></text:span><text:span text:style-name="Internet_20_link"><text:span text:style-name="T171">:00</text:span></text:span><text:span text:style-name="Internet_20_link"><text:span text:style-name="T169"> </text:span></text:span><text:span text:style-name="Internet_20_link"><text:span text:style-name="T170">euskara </text:span></text:span><text:span text:style-name="Internet_20_link"><text:span text:style-name="T94">(subtítulos en castellano)</text:span></text:span></text:p>
      <text:p text:style-name="P174"><text:span text:style-name="Internet_20_link"><text:span text:style-name="T42"/></text:span></text:p>
      <text:p text:style-name="P113">27</text:p>
      <text:p text:style-name="P132"><text:span text:style-name="T269">RATATOUILLE</text:span><text:span text:style-name="T271"> (</text:span><text:span text:style-name="T279">2007</text:span><text:span text:style-name="T271">) </text:span></text:p>
      <text:p text:style-name="P120"><text:span text:style-name="Strong_20_Emphasis"><text:span text:style-name="T125">BRAD BIRD, JAN PINKAVA</text:span></text:span><text:span text:style-name="Strong_20_Emphasis"><text:span text:style-name="T119">. AE</text:span></text:span><text:span text:style-name="Strong_20_Emphasis"><text:span text:style-name="T120">B </text:span></text:span><text:span text:style-name="Strong_20_Emphasis"><text:span text:style-name="T61">EE.UU.</text:span></text:span><text:span text:style-name="Strong_20_Emphasis"><text:span text:style-name="T119"> </text:span></text:span><text:span text:style-name="Strong_20_Emphasis"><text:span text:style-name="T125">111</text:span></text:span><text:span text:style-name="Strong_20_Emphasis"><text:span text:style-name="T108">´</text:span></text:span><text:span text:style-name="Strong_20_Emphasis"><text:span text:style-name="T150"> </text:span></text:span></text:p>
      <text:h text:style-name="P382" text:outline-level="1"><text:span text:style-name="Strong_20_Emphasis"><text:span text:style-name="T344">Zinema</text:span></text:span></text:h>
      <text:p text:style-name="P265"><text:span text:style-name="T625">Aiete K.E. </text:span><text:span text:style-name="T637">1</text:span><text:span text:style-name="T642">1</text:span><text:span text:style-name="T638">:00</text:span><text:span text:style-name="Internet_20_link"><text:span text:style-name="T169"> </text:span></text:span><text:span text:style-name="Internet_20_link"><text:span text:style-name="T94">castellano</text:span></text:span><text:span text:style-name="Internet_20_link"><text:span text:style-name="T170"> </text:span></text:span><text:span text:style-name="Internet_20_link"><text:span text:style-name="T94">(subtítulos en castellano)</text:span></text:span></text:p>
      <text:p text:style-name="P20"><text:span text:style-name="Internet_20_link"><text:span text:style-name="T12"/></text:span></text:p>
      <text:p text:style-name="P113">28</text:p>
      <text:p text:style-name="P137"><text:span text:style-name="T269">PADRE NO HAY MÁS QUE UNO 2: LA LLEGADA DE LA SUEGRA</text:span><text:span text:style-name="T271"> (</text:span><text:span text:style-name="T279">2020</text:span><text:span text:style-name="T274">)</text:span></text:p>
      <text:p text:style-name="P125"><text:span text:style-name="Strong_20_Emphasis"><text:span text:style-name="T125">SANTIAGO SEGURA</text:span></text:span><text:span text:style-name="Strong_20_Emphasis"><text:span text:style-name="T119">. </text:span></text:span><text:span text:style-name="Strong_20_Emphasis"><text:span text:style-name="T123">Espainia</text:span></text:span><text:span text:style-name="Strong_20_Emphasis"><text:span text:style-name="T119">. </text:span></text:span><text:span text:style-name="Strong_20_Emphasis"><text:span text:style-name="T125">96</text:span></text:span><text:span text:style-name="Strong_20_Emphasis"><text:span text:style-name="T108">´</text:span></text:span><text:span text:style-name="Strong_20_Emphasis"><text:span text:style-name="T150"> </text:span></text:span></text:p>
      <text:h text:style-name="P386" text:outline-level="1"><text:span text:style-name="Strong_20_Emphasis"><text:span text:style-name="T344">Zinema</text:span></text:span></text:h>
      <text:p text:style-name="P21"><text:span text:style-name="Internet_20_link"><text:span text:style-name="T513">Aiete K.E. </text:span></text:span><text:span text:style-name="Internet_20_link"><text:span text:style-name="T504">1</text:span></text:span><text:span text:style-name="Internet_20_link"><text:span text:style-name="T506">7</text:span></text:span><text:span text:style-name="Internet_20_link"><text:span text:style-name="T505">:00 </text:span></text:span><text:span text:style-name="Internet_20_link"><text:span text:style-name="T368">castellano</text:span></text:span><text:span text:style-name="Internet_20_link"><text:span text:style-name="T504"> </text:span></text:span><text:span text:style-name="Internet_20_link"><text:span text:style-name="T368">(subtítulos en castellano)</text:span></text:span></text:p>
      <text:p text:style-name="P21"><text:span text:style-name="Internet_20_link"><text:span text:style-name="T368"/></text:span></text:p>
      <text:p text:style-name="P115">31</text:p>
      <text:p text:style-name="P138"><text:span text:style-name="T270">YOKO</text:span><text:span text:style-name="T271"> (</text:span><text:span text:style-name="T279">201</text:span><text:span text:style-name="T280">2</text:span><text:span text:style-name="T271">) </text:span></text:p>
      <text:p text:style-name="P126"><text:soft-page-break/><text:span text:style-name="Strong_20_Emphasis"><text:span text:style-name="T125">FRANZISKA BU</text:span></text:span><text:span text:style-name="Strong_20_Emphasis"><text:span text:style-name="T128">CH</text:span></text:span><text:span text:style-name="Strong_20_Emphasis"><text:span text:style-name="T125">. </text:span></text:span><text:span text:style-name="Strong_20_Emphasis"><text:span text:style-name="T119">A</text:span></text:span><text:span text:style-name="Strong_20_Emphasis"><text:span text:style-name="T128">lemania, Austria, Suedia</text:span></text:span><text:span text:style-name="Strong_20_Emphasis"><text:span text:style-name="T132">.</text:span></text:span><text:span text:style-name="Strong_20_Emphasis"><text:span text:style-name="T119"> </text:span></text:span><text:span text:style-name="Strong_20_Emphasis"><text:span text:style-name="T125">9</text:span></text:span><text:span text:style-name="Strong_20_Emphasis"><text:span text:style-name="T128">8</text:span></text:span><text:span text:style-name="Strong_20_Emphasis"><text:span text:style-name="T108">´</text:span></text:span></text:p>
      <text:h text:style-name="P387" text:outline-level="1"><text:span text:style-name="Strong_20_Emphasis"><text:span text:style-name="T344">Zinema</text:span></text:span></text:h>
      <text:p text:style-name="P22"><text:span text:style-name="Internet_20_link"><text:span text:style-name="T513">Aiete K.E. </text:span></text:span><text:span text:style-name="Internet_20_link"><text:span text:style-name="T504">1</text:span></text:span><text:span text:style-name="Internet_20_link"><text:span text:style-name="T506">1</text:span></text:span><text:span text:style-name="Internet_20_link"><text:span text:style-name="T505">:00</text:span></text:span><text:span text:style-name="Internet_20_link"><text:span text:style-name="T369"> </text:span></text:span><text:span text:style-name="Internet_20_link"><text:span text:style-name="T368">castellano</text:span></text:span><text:span text:style-name="Internet_20_link"><text:span text:style-name="T507"> </text:span></text:span><text:span text:style-name="Internet_20_link"><text:span text:style-name="T368">(subtítulos en castell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1" svg:font-family="Verdana"/>
    <style:font-face style:name="MS Mincho" svg:font-family="'MS Mincho'" style:font-family-generic="modern"/>
    <style:font-face style:name="Times New Roman1" svg:font-family="'Times New Roman'" style:font-family-generic="roman"/>
    <style:font-face style:name="Arial3" svg:font-family="Arial" style:font-family-generic="swiss"/>
    <style:font-face style:name="Bitstream Cyberbit" svg:font-family="'Bitstream Cyberbit'" style:font-pitch="variable"/>
    <style:font-face style:name="SimSun" svg:font-family="SimSun" style:font-pitch="variable"/>
    <style:font-face style:name="Verlag Bold" svg:font-family="'Verlag Bold'" style:font-family-generic="modern" style:font-pitch="variable"/>
    <style:font-face style:name="Verlag Book1" svg:font-family="'Verlag Book'" style:font-family-generic="modern" style:font-pitch="variable"/>
    <style:font-face style:name="Verlag Light" svg:font-family="'Verlag Light'" style:font-family-generic="modern" style:font-pitch="variable"/>
    <style:font-face style:name="Arial Unicode MS" svg:font-family="'Arial Unicode MS'"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Verlag Book" svg:font-family="'Verlag Book'"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Gill Light SSi" svg:font-family="'Gill Light SSi'" style:font-family-generic="swiss" style:font-pitch="variable"/>
    <style:font-face style:name="Helv" svg:font-family="Helv" style:font-family-generic="swiss" style:font-pitch="variable"/>
    <style:font-face style:name="Helv1" svg:font-family="Helv, Arial" style:font-family-generic="swiss" style:font-pitch="variable"/>
    <style:font-face style:name="HelveticaNeue" svg:font-family="HelveticaNeu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fo:font-size="10pt" style:font-size-asian="10pt"/>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A14" style:family="text">
      <style:text-properties fo:color="#000000" style:font-name="Verlag Book" fo:font-family="'Verlag Book'" style:font-family-generic="roman" style:font-pitch="variable"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17"><draw:image xlink:href="Pictures/10000201000002FB000000BD87D6D4847E605C1A.png" xlink:type="simple" xlink:show="embed" xlink:actuate="onLoad" loext: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35"><draw:object xlink:href="./Object 1" xlink:type="simple" xlink:show="embed" xlink:actuate="onLoad"/><draw:image xlink:href="./ObjectReplacements/Object 1" xlink:type="simple" xlink:show="embed" xlink:actuate="onLoad"/></draw:frame><draw:frame text:anchor-type="paragraph" draw:z-index="53"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 loext: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 loext: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3:38:25.459000000</meta:creation-date>
    <meta:editing-cycles>55</meta:editing-cycles>
    <meta:editing-duration>PT3H57M46S</meta:editing-duration>
    <meta:generator>LibreOffice/6.0.6.2$Windows_X86_64 LibreOffice_project/0c292870b25a325b5ed35f6b45599d2ea4458e77</meta:generator>
    <dc:title>KOMUNIKAZIOA</dc:title>
    <dc:date>2021-07-15T10:53:48.013000000</dc:date>
    <meta:print-date>2021-07-14T13:31:29.899000000</meta:print-date>
    <meta:document-statistic meta:table-count="0" meta:image-count="3" meta:object-count="1" meta:page-count="18" meta:paragraph-count="456" meta:word-count="5141" meta:character-count="35320" meta:non-whitespace-character-count="30577"/>
    <meta:template xlink:type="simple" xlink:actuate="onRequest" xlink:title="KOMUNIKAZIOA" xlink:href="../../../../NORMA/plantill/libreoffice/plantilla-12530n-Orriburua-Komunikazioa.ott" meta:date="2021-07-07T13:38:25.339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