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8F8225755501BD3B.jpg" manifest:media-type="image/jpeg"/>
  <manifest:file-entry manifest:full-path="Pictures/1000000000000192000000A76505E2CF5DBD6536.png" manifest:media-type="image/png"/>
  <manifest:file-entry manifest:full-path="Pictures/10000000000000880000008230568DCBD3F25E24.png" manifest:media-type="image/png"/>
  <manifest:file-entry manifest:full-path="Pictures/100000000000030C0000011CC68BA0B3D2D196F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cm" fo:margin-right="0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Header">
      <style:paragraph-properties fo:margin-left="1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" fo:font-size="10pt" fo:font-weight="bold" style:font-name-asian="Arial1" style:font-size-asian="10pt" style:font-weight-asian="bold"/>
    </style:style>
    <style:style style:name="P4" style:family="paragraph" style:parent-style-name="Header">
      <style:paragraph-properties fo:margin-top="0.199cm" fo:margin-bottom="0cm" loext:contextual-spacing="false" fo:text-align="center" style:justify-single-word="false"/>
      <style:text-properties style:font-name="Arial" fo:font-size="10pt" style:font-name-asian="Arial1" style:font-size-asian="10pt"/>
    </style:style>
    <style:style style:name="P5" style:family="paragraph" style:parent-style-name="Header">
      <style:text-properties fo:font-size="2pt" style:font-size-asian="2pt" style:font-size-complex="2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Standard_20__28_user_29_">
      <style:text-properties fo:font-size="2pt" style:font-size-asian="2pt" style:font-size-complex="2pt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_20__28_user_29_">
      <style:text-properties officeooo:paragraph-rsid="00043a60"/>
    </style:style>
    <style:style style:name="P13" style:family="paragraph" style:parent-style-name="Footer">
      <style:paragraph-properties style:line-height-at-least="0.349cm" fo:text-align="start" style:justify-single-word="false"/>
    </style:style>
    <style:style style:name="P14" style:family="paragraph" style:parent-style-name="Footer">
      <style:paragraph-properties style:line-height-at-least="0.349cm" fo:text-align="start" style:justify-single-word="false"/>
      <style:text-properties fo:color="#000000" fo:font-size="7pt" style:font-size-asian="7pt" style:font-size-complex="7pt"/>
    </style:style>
    <style:style style:name="P15" style:family="paragraph" style:parent-style-name="Footer">
      <style:paragraph-properties style:line-height-at-least="0.349cm" fo:text-align="start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16" style:family="paragraph" style:parent-style-name="Header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name-asian="Arial1" style:font-size-asian="10pt" style:font-weight-asian="bold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fo:color="#0084d1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fo:font-size="7pt" style:font-size-asian="7pt" style:font-size-complex="7pt"/>
    </style:style>
    <style:style style:name="T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fo:font-size="11pt" fo:font-weight="normal" officeooo:rsid="00043a60" style:font-size-asian="11pt" style:font-weight-asian="normal" style:font-size-complex="11pt" style:font-weight-complex="normal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officeooo:rsid="0006de0f" style:font-size-asian="11pt" style:font-size-complex="11pt"/>
    </style:style>
    <style:style style:name="T10" style:family="text">
      <style:text-properties fo:color="#000000" fo:font-size="11pt" fo:language="es" fo:country="ES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officeooo:rsid="00043a60" style:font-size-asian="11pt" style:font-weight-asian="bold" style:font-size-complex="11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43a60" style:font-size-asian="14pt" style:font-weight-asian="bold" style:font-size-complex="14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43a60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8cm" fo:margin-right="0.318cm" fo:margin-top="0cm" fo:margin-bottom="0.014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0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2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53cm, 0.52cm, 0.256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35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9cm" svg:stroke-color="#000000" draw:stroke-linejoin="miter" draw:fill="none" draw:textarea-vertical-align="top" draw:auto-grow-height="false" fo:min-height="0cm" fo:min-width="17.912cm" fo:padding-top="0.125cm" fo:padding-bottom="0.125cm" fo:padding-left="0.25cm" fo:padding-right="0.25cm" fo:wrap-option="wrap" fo:margin-left="0.318cm" fo:margin-right="0.376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Standard_20__28_user_29_"/>
      <text:p text:style-name="P10"/>
      <text:p text:style-name="P8"><text:span text:style-name="T13">dFERIAk 2020 edizioko kartela aurkezt</text:span><text:span text:style-name="T14">u</text:span><text:span text:style-name="T13"> du</text:span></text:p>
      <text:p text:style-name="P11"/>
      <text:p text:style-name="P9"/>
      <text:p text:style-name="Standard_20__28_user_29_"><text:span text:style-name="T15">dFERIA 2020 </text:span><text:span text:style-name="T16">kartel</text:span><text:span text:style-name="T15"> lehiaketako </text:span><text:span text:style-name="T16">lan</text:span><text:span text:style-name="T15"> irabazlea </text:span><text:span text:style-name="T17">ELECEROUVETRES</text:span><text:span text:style-name="T15"> da</text:span><text:span text:style-name="T17"> (L letra, ZERO zenbakia, V letra eta 3 zenbakia, hau da, L0V3)</text:span><text:span text:style-name="T15">, Alfredo León diseinatzaile grafiko nafarrarena. </text:span><text:span text:style-name="Strong_20_Emphasis"><text:span text:style-name="T6">Egilearen hitzetan, “kartelaren protagonismoa –kolore gorriak indartsu erakartzen baitu arreta, brotxakada espontaneoak balira bezala– berebiziko imana da arte eszenikoentzat". </text:span></text:span><text:span text:style-name="Strong_20_Emphasis"><text:span text:style-name="T8">“Mantxa gorri bat, elkarri gaina hartzen dioten pasio eta sentimenduena”, azpimarratzen du.</text:span></text:span><text:span text:style-name="Strong_20_Emphasis"><text:span text:style-name="T6"> Sinpletasun kromatikoa eta potentzia bisuala, desira, indarra eta pasioa biltzen.</text:span></text:span></text:p>
      <text:p text:style-name="Standard_20__28_user_29_"/>
      <text:p text:style-name="Standard_20__28_user_29_"><text:span text:style-name="Strong_20_Emphasis"><text:span text:style-name="T6">Izan ere, datorren dFERIAren gaia PASIOA izango da, ardatz horren inguruan garatuko da hein handi batean 2020 edizioko ildo editoriala.</text:span></text:span></text:p>
      <text:p text:style-name="Standard_20__28_user_29_"/>
      <text:p text:style-name="Standard_20__28_user_29_"><text:span text:style-name="Strong_20_Emphasis"><text:span text:style-name="T6">Lehen adieran, “pasio” hitza nekaldiarekin, sufrimenduarekin, hots, kontzeptu negatiboekin lotzen da, denak ere oso lotuak jatorri etimologikoarekin, “patior” aditz latinoarekin.</text:span></text:span><text:span text:style-name="Strong_20_Emphasis"><text:span text:style-name="T10"> </text:span></text:span><text:span text:style-name="Strong_20_Emphasis"><text:span text:style-name="T6">Terminoa bilakatuz joan da, ordea, konnotazio negatibo horietatik aldenduz eta beste batzuetara hurbilduz: gaur egun, pasioa aldarte desiragarria da, proiektuei ekitera bultzatzen duena eta, oro har, bizitzari aurre egiten laguntzen duena.</text:span></text:span><text:span text:style-name="Strong_20_Emphasis"><text:span text:style-name="T10"> </text:span></text:span><text:span text:style-name="Strong_20_Emphasis"><text:span text:style-name="T6">Pasioa: jarduera, ideia, pertsona edo gauza baten alderako sentimendu bortitza.</text:span></text:span></text:p>
      <text:p text:style-name="Standard_20__28_user_29_"/>
      <text:p text:style-name="Standard_20__28_user_29_"><text:span text:style-name="Strong_20_Emphasis"><text:span text:style-name="T6">Hala, dFERIAn, pasioa bizitzeko modu bat den aldetik izango dugu hizpide, norbanakoak egiten duen orotan ageri den zerbait, buru-belarri, erabat, ahal osoz ekiten dionean.</text:span></text:span><text:span text:style-name="Strong_20_Emphasis"><text:span text:style-name="T10"> </text:span></text:span><text:span text:style-name="Strong_20_Emphasis"><text:span text:style-name="T6">Horretaz egingo dugu gogoeta.</text:span></text:span><text:span text:style-name="Strong_20_Emphasis"><text:span text:style-name="T10"> </text:span></text:span><text:span text:style-name="Strong_20_Emphasis"><text:span text:style-name="T6">Eta gorputzaren eta hitzaren bitartez identifikatzen eta erretratatzen saiatuko gara.</text:span></text:span></text:p>
      <text:p text:style-name="Standard_20__28_user_29_"><text:span text:style-name="Strong_20_Emphasis"><text:span text:style-name="T6">dFERIA 2020 pasio hutsa izango da!</text:span></text:span></text:p>
      <text:p text:style-name="Standard_20__28_user_29_"/>
      <text:p text:style-name="Standard_20__28_user_29_"/>
      <text:p text:style-name="Standard_20__28_user_29_"><text:span text:style-name="Strong_20_Emphasis"><text:span text:style-name="T9">Konpaini</text:span></text:span><text:span text:style-name="Strong_20_Emphasis"><text:span text:style-name="T9">en i</text:span></text:span><text:span text:style-name="Strong_20_Emphasis"><text:span text:style-name="T9">zen-emateek go</text:span></text:span><text:span text:style-name="Strong_20_Emphasis"><text:span text:style-name="T9">ra: </text:span></text:span><text:span text:style-name="Strong_20_Emphasis"><text:span text:style-name="T8">% 22 gehiago</text:span></text:span></text:p>
      <text:p text:style-name="Standard_20__28_user_29_"/>
      <text:p text:style-name="Standard_20__28_user_29_"><text:span text:style-name="Strong_20_Emphasis"><text:span text:style-name="T7">2020ko jaialdirako</text:span></text:span><text:span text:style-name="Strong_20_Emphasis"><text:span text:style-name="T11"> 417 konpaini</text:span></text:span><text:span text:style-name="Strong_20_Emphasis"><text:span text:style-name="T12">e</text:span></text:span><text:span text:style-name="Strong_20_Emphasis"><text:span text:style-name="T11">k </text:span></text:span><text:span text:style-name="Strong_20_Emphasis"><text:span text:style-name="T6">eman dute izena, ber</text:span></text:span><text:span text:style-name="Strong_20_Emphasis"><text:span text:style-name="T7">ai</text:span></text:span><text:span text:style-name="Strong_20_Emphasis"><text:span text:style-name="T6">en berritasunak ekartzeko hala antzerkian nola dantzan.</text:span></text:span><text:span text:style-name="Strong_20_Emphasis"><text:span text:style-name="T7">H</text:span></text:span><text:span text:style-name="Strong_20_Emphasis"><text:span text:style-name="T6">orrek esan nahi du 2019ko edizioan baino </text:span></text:span><text:span text:style-name="Strong_20_Emphasis"><text:span text:style-name="T11">% 22,65 gehiago</text:span></text:span><text:span text:style-name="Strong_20_Emphasis"><text:span text:style-name="T6"> direla, </text:span></text:span><text:span text:style-name="Strong_20_Emphasis"><text:span text:style-name="T7">iaz</text:span></text:span><text:span text:style-name="Strong_20_Emphasis"><text:span text:style-name="T6"> 340 konpaini</text:span></text:span><text:span text:style-name="Strong_20_Emphasis"><text:span text:style-name="T7">ek eman zuten izena</text:span></text:span><text:span text:style-name="Strong_20_Emphasis"><text:span text:style-name="T6">. Jatorriaren arabera, </text:span></text:span><text:span text:style-name="Strong_20_Emphasis"><text:span text:style-name="T11">53 Euskal Herriko konpainiak</text:span></text:span><text:span text:style-name="Strong_20_Emphasis"><text:span text:style-name="T6"> dira, </text:span></text:span><text:span text:style-name="Strong_20_Emphasis"><text:span text:style-name="T11">322 Espainiako estatuko </text:span></text:span><text:span text:style-name="Strong_20_Emphasis"><text:span text:style-name="T6">beste alde batzuetakoak, eta </text:span></text:span><text:span text:style-name="Strong_20_Emphasis"><text:span text:style-name="T11">42 nazioartekoak</text:span></text:span><text:span text:style-name="Strong_20_Emphasis"><text:span text:style-name="T6">: Frantzia, Argentina, Italia, Belgika, Alemania, Portugal, Kolonbia, Mexiko, Costa Rica, Brasil eta Uruguaikoak. <text:s/></text:span></text:span></text:p>
      <text:p text:style-name="Standard_20__28_user_29_"/>
      <text:p text:style-name="P12"><text:span text:style-name="Strong_20_Emphasis"><text:span text:style-name="T6">Azkenik, 30 ikuskizun inguru hautatu</text:span></text:span><text:span text:style-name="Strong_20_Emphasis"><text:span text:style-name="T7">ko</text:span></text:span><text:span text:style-name="Strong_20_Emphasis"><text:span text:style-name="T6"> dira Donostiako feriaren 26. ediziorako. Donostiako espazio eszeniko nagusietan </text:span></text:span><text:span text:style-name="Strong_20_Emphasis"><text:span text:style-name="T7">m</text:span></text:span><text:span text:style-name="Strong_20_Emphasis"><text:span text:style-name="T6">artxoaren 9tik 12ra egingo </text:span></text:span><text:span text:style-name="Strong_20_Emphasis"><text:span text:style-name="T7">den dfERIA 2020ren programazioa u</text:span></text:span><text:span text:style-name="Strong_20_Emphasis"><text:span text:style-name="T6">rtarrilean jakinaraziko d</text:span></text:span><text:span text:style-name="Strong_20_Emphasis"><text:span text:style-name="T7">a.</text:span></text:span><text:span text:style-name="Strong_20_Emphasis"><text:span text:style-name="T6"> 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u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u" fo:country="ES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center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text-transform="uppercase" fo:color="#00000a" style:font-name="Times New Roman1" fo:font-family="'Times New Roman'" style:font-family-generic="swiss" style:font-pitch="variable" fo:font-size="12pt" fo:language="eu" fo:country="ES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423cm" fo:margin-bottom="0.106cm" loext:contextual-spacing="false" fo:text-align="start" style:justify-single-word="false" fo:orphans="0" fo:widows="0" fo:keep-with-next="always" style:writing-mode="lr-tb"/>
      <style:text-properties fo:color="#00000a" style:font-name="Times New Roman1" fo:font-family="'Times New Roman'" style:font-family-generic="swiss" style:font-pitch="variable" fo:font-size="12pt" fo:language="eu" fo:country="ES" fo:font-weight="bold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1.501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writing-mode="lr-tb"/>
      <style:text-properties fo:color="#00000a" style:font-name="Times New Roman1" fo:font-family="'Times New Roman'" style:font-family-generic="swiss" style:font-pitch="variable" fo:font-size="12pt" fo:language="eu" fo:country="ES" fo:font-weight="bold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Heading" style:default-outline-level="5" style:list-style-name="" style:class="text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0pt" fo:language="eu" fo:country="E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center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2pt" fo:language="es" fo:country="ES" fo:font-style="italic" style:letter-kerning="true" style:font-name-asian="Arial1" style:font-family-asian="Arial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_20__28_user_29_" style:default-outline-level="" style:class="extra"/>
    <style:style style:name="Quotations" style:family="paragraph" style:parent-style-name="caption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rmal2" style:family="paragraph" style:parent-style-name="Standard_20__28_user_29_" style:default-outline-level="">
      <style:paragraph-properties fo:margin-left="1.501cm" fo:margin-right="0cm" fo:text-indent="0cm" style:auto-text-indent="false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text-align="center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WW-Epígrafe" style:family="paragraph" style:default-outline-level="">
      <style:paragraph-properties fo:margin-top="0.212cm" fo:margin-bottom="0.212cm" loext:contextual-spacing="false" fo:text-align="center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2pt" fo:language="es" fo:country="ES" fo:font-style="italic" style:letter-kerning="true" style:font-name-asian="Arial1" style:font-family-asian="Arial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ncabezado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writing-mode="lr-tb"/>
      <style:text-properties fo:color="#00000a" style:font-name="Times New Roman" fo:font-family="'Times New Roman'" style:font-family-generic="roman" style:font-pitch="variable" fo:font-size="14pt" fo:language="es" fo:country="E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pígrafe1" style:family="paragraph" style:default-outline-level="">
      <style:paragraph-properties fo:margin-top="0.212cm" fo:margin-bottom="0.212cm" loext:contextual-spacing="false" fo:text-align="center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2pt" fo:language="es" fo:country="ES" fo:font-style="italic" style:letter-kerning="true" style:font-name-asian="Arial1" style:font-family-asian="Arial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Encabezamiento" style:family="paragraph" style:default-outline-level="">
      <style:paragraph-properties fo:text-align="center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u" fo:country="ES" style:letter-kerning="true" style:font-name-asian="Courier New1" style:font-family-asian="'Courier New'" style:font-family-generic-asian="system" style:font-pitch-asian="variable" style:font-size-asian="11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default-outline-level="">
      <style:paragraph-properties fo:text-align="center" style:justify-single-word="false" fo:orphans="2" fo:widows="2" fo:hyphenation-ladder-count="no-limit" style:writing-mode="lr-tb">
        <style:tab-stops>
          <style:tab-stop style:position="-1.27cm"/>
        </style:tab-stops>
      </style:paragraph-properties>
      <style:text-properties fo:color="#00000a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2pt" fo:language="es" fo:country="ES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Tahoma" fo:font-family="Tahoma" style:font-family-generic="roman" style:font-pitch="variable" fo:font-size="8pt" fo:language="es" fo:country="ES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3" style:display-name="Body Text Indent 3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Verdana" fo:font-family="Verdana" style:font-family-generic="roman" style:font-pitch="variable" fo:font-size="10pt" fo:language="es" fo:country="ES" style:letter-kerning="tru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Epígrafe1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9pt" fo:language="es" fo:country="ES" fo:font-style="italic" style:letter-kerning="true" style:font-name-asian="Calibri1" style:font-family-asian="Calibri" style:font-family-generic-asian="system" style:font-pitch-asian="variable" style:font-size-asian="9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/>
    </style:style>
    <style:style style:name="Mapa_20_del_20_documento1" style:display-name="Mapa del documento1" style:family="paragraph" style:default-outline-level="">
      <loext:graphic-properties draw:fill="solid" draw:fill-color="#000080"/>
      <style:paragraph-properties fo:text-align="center" style:justify-single-word="false" fo:orphans="2" fo:widows="2" fo:hyphenation-ladder-count="no-limit" fo:background-color="#000080" style:writing-mode="lr-tb"/>
      <style:text-properties fo:color="#00000a" style:font-name="Tahoma" fo:font-family="Tahoma" style:font-family-generic="roman" style:font-pitch="variable" fo:font-size="11pt" fo:language="es" fo:country="ES" style:letter-kerning="tru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style:style style:name="Fuente_20_de_20_párrafo_20_predeter.1" style:display-name="Fuente de párrafo predeter.1" style:family="text"/>
    <style:style style:name="WW-Fuente_20_de_20_párrafo_20_predeter.1" style:display-name="WW-Fuente de párrafo predeter.1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9z0" style:family="text"/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7z0" style:family="text">
      <style:text-properties fo:font-weight="bold" style:font-weight-asian="bold"/>
    </style:style>
    <style:style style:name="WW8Num38z0" style:family="text"/>
    <style:style style:name="WW8Num3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3z0" style:family="text"/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5z0" style:family="text">
      <style:text-properties fo:font-weight="bold" style:font-weight-asian="bold"/>
    </style:style>
    <style:style style:name="WW8Num4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7z0" style:family="text"/>
    <style:style style:name="WW8Num48z0" style:family="text"/>
    <style:style style:name="WW8Num49z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5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z0" style:family="text"/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3z0" style:family="text"/>
    <style:style style:name="WW8NumSt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page_20_number" style:display-name="page number" style:family="text" style:parent-style-name="WW-Fuente_20_de_20_párrafo_20_predeter.1"/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1cm" fo:margin-right="0cm" fo:text-align="center" style:justify-single-word="false" fo:text-indent="0cm" style:auto-text-indent="false"/>
      <style:text-properties fo:font-weight="bold" style:font-weight-asian="bold"/>
    </style:style>
    <style:style style:name="MP2" style:family="paragraph" style:parent-style-name="Header">
      <style:paragraph-properties fo:margin-left="1cm" fo:margin-right="0cm" fo:text-align="center" style:justify-single-word="false" fo:text-indent="0cm" style:auto-text-indent="false"/>
    </style:style>
    <style:style style:name="MP3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" fo:font-size="10pt" fo:font-weight="bold" style:font-name-asian="Arial1" style:font-size-asian="10pt" style:font-weight-asian="bold"/>
    </style:style>
    <style:style style:name="MP4" style:family="paragraph" style:parent-style-name="Header">
      <style:paragraph-properties fo:margin-top="0.199cm" fo:margin-bottom="0cm" loext:contextual-spacing="false" fo:text-align="center" style:justify-single-word="false"/>
      <style:text-properties style:font-name="Arial" fo:font-size="10pt" style:font-name-asian="Arial1" style:font-size-asian="10pt"/>
    </style:style>
    <style:style style:name="MP5" style:family="paragraph" style:parent-style-name="Header">
      <style:text-properties fo:font-size="2pt" style:font-size-asian="2pt" style:font-size-complex="2pt"/>
    </style:style>
    <style:style style:name="MP6" style:family="paragraph" style:parent-style-name="Standard_20__28_user_29_">
      <style:text-properties fo:font-size="2pt" style:font-size-asian="2pt" style:font-size-complex="2pt"/>
    </style:style>
    <style:style style:name="MP7" style:family="paragraph" style:parent-style-name="Footer">
      <style:paragraph-properties style:line-height-at-least="0.349cm" fo:text-align="start" style:justify-single-word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Footer">
      <style:paragraph-properties style:line-height-at-least="0.349cm" fo:text-align="start" style:justify-single-word="false"/>
      <style:text-properties fo:color="#000000" fo:font-size="7pt" style:font-size-asian="7pt" style:font-size-complex="7pt"/>
    </style:style>
    <style:style style:name="MP10" style:family="paragraph" style:parent-style-name="Footer">
      <style:paragraph-properties style:line-height-at-least="0.349cm" fo:text-align="start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MT1" style:family="text">
      <style:text-properties style:font-name="Arial" fo:font-size="10pt" fo:font-weight="bold" style:font-name-asian="Arial1" style:font-size-asian="10pt" style:font-weight-asian="bold"/>
    </style:style>
    <style:style style:name="MT2" style:family="text">
      <style:text-properties style:font-name="Arial" fo:font-size="10pt" fo:font-weight="bold" style:font-size-asian="10pt" style:font-weight-asian="bold"/>
    </style:style>
    <style:style style:name="MT3" style:family="text">
      <style:text-properties fo:color="#0084d1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MT5" style:family="text">
      <style:text-properties fo:color="#000000" fo:font-size="7pt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.014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.00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8cm" fo:margin-right="0.318cm" fo:margin-top="0cm" fo:margin-bottom="0.02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53cm, 0.52cm, 0.256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.318cm" fo:margin-right="0.335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19cm" svg:stroke-color="#000000" draw:stroke-linejoin="miter" draw:fill="none" draw:textarea-vertical-align="top" draw:auto-grow-height="false" fo:min-height="0cm" fo:min-width="17.912cm" fo:padding-top="0.125cm" fo:padding-bottom="0.125cm" fo:padding-left="0.25cm" fo:padding-right="0.25cm" fo:wrap-option="wrap" fo:margin-left="0.318cm" fo:margin-right="0.376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39cm" fo:margin-left="1.251cm" fo:margin-right="1.251cm" style:writing-mode="lr-tb" style:layout-grid-color="#c0c0c0" style:layout-grid-lines="1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1.875cm" fo:margin-left="0cm" fo:margin-right="0cm" fo:margin-top="1.7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 <text:s text:c="30"/></text:p>
        <text:p text:style-name="MP1"><draw:frame draw:style-name="Mfr1" draw:name="grafikoak1" text:anchor-type="char" svg:x="0.575cm" svg:y="0.18cm" svg:width="3.404cm" svg:height="1.415cm" draw:z-index="0"><draw:image xlink:href="Pictures/1000000000000192000000A76505E2CF5DBD6536.png" xlink:type="simple" xlink:show="embed" xlink:actuate="onLoad"/></draw:frame> <text:s text:c="93"/>XXVI. ARTE ESZENIKOAK</text:p>
        <text:p text:style-name="MP2"><text:span text:style-name="MT1"><text:s text:c="93"/></text:span><text:span text:style-name="MT2">ARTES ESCÉNICAS 202</text:span><text:span text:style-name="MT1">0</text:span></text:p>
        <text:p text:style-name="MP3"><text:s text:c="94"/>MARTXOA <text:s/>9-12 MARZO</text:p>
        <text:p text:style-name="MP4"><text:s text:c="104"/></text:p>
        <text:p text:style-name="MP5"/>
        <text:p text:style-name="MP6"/>
      </style:header>
      <style:footer>
        <text:p text:style-name="MP7"><draw:custom-shape text:anchor-type="paragraph" draw:z-index="4" draw:name="Conector recto 3" draw:style-name="Mgr1" draw:text-style-name="MP8" svg:width="18.412cm" svg:height="0.004cm" svg:x="0.06cm" svg:y="-0.46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frame draw:style-name="Mfr2" draw:name="gráficos3" text:anchor-type="char" svg:x="14.734cm" svg:y="0.224cm" svg:width="3.889cm" svg:height="1.05cm" draw:z-index="2"><draw:image xlink:href="Pictures/1000000000000E5C000003DF8F8225755501BD3B.jpg" xlink:type="simple" xlink:show="embed" xlink:actuate="onLoad"/></draw:frame><draw:frame draw:style-name="Mfr3" draw:name="Irudia1" text:anchor-type="char" svg:x="8.232cm" svg:y="-0.395cm" svg:width="2.233cm" svg:height="2.043cm" draw:z-index="3"><draw:image xlink:href="Pictures/10000000000000880000008230568DCBD3F25E24.png" xlink:type="simple" xlink:show="embed" xlink:actuate="onLoad"/></draw:frame><text:span text:style-name="MT3">d</text:span><text:span text:style-name="MT4">FERIA <text:s/></text:span></text:p>
        <text:p text:style-name="MP9"><draw:frame draw:style-name="Mfr4" draw:name="grafikoak4" text:anchor-type="char" svg:x="11.434cm" svg:y="0.305cm" svg:width="1.939cm" svg:height="0.58cm" draw:z-index="1"><draw:image xlink:href="Pictures/100000000000030C0000011CC68BA0B3D2D196F9.jpg" xlink:type="simple" xlink:show="embed" xlink:actuate="onLoad"/></draw:frame>Erregina Erregeordea, 8 - 20003 Donostia / San Sebastián <text:s text:c="18"/></text:p>
        <text:p text:style-name="MP7"><text:span text:style-name="MT4">T. </text:span><text:span text:style-name="MT5">tel (0034) 943 483 860 <text:s text:c="2"/></text:span><text:span text:style-name="MT4">E.</text:span><text:span text:style-name="MT5"> dferia@donostia.eus</text:span></text:p>
        <text:p text:style-name="MP10">www.dferia.eu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3T17:45:00</meta:creation-date>
    <meta:initial-creator>Iñaki</meta:initial-creator>
    <dc:language>eu-ES</dc:language>
    <meta:print-date>2019-07-19T10:46:00</meta:print-date>
    <dc:date>2019-11-06T10:59:37.115000000</dc:date>
    <meta:editing-cycles>5</meta:editing-cycles>
    <meta:editing-duration>PT10M46S</meta:editing-duration>
    <meta:generator>LibreOffice/5.2.3.3$Windows_X86_64 LibreOffice_project/d54a8868f08a7b39642414cf2c8ef2f228f780cf</meta:generator>
    <meta:document-statistic meta:table-count="0" meta:image-count="4" meta:object-count="0" meta:page-count="1" meta:paragraph-count="18" meta:word-count="315" meta:character-count="2852" meta:non-whitespace-character-count="2105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-12252n-Dferia.ott" xlink:href=""/>
  </office:meta>
</office:document-meta>
</file>