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C4000002A20A005795C14A341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bold" style:font-name-asian="Verdana" style:font-size-asian="10.5pt" style:font-style-asian="normal" style:font-weight-asian="bold" style:font-name-complex="Verdana" style:font-size-complex="10.5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bold" fo:background-color="#ffff00" style:font-name-asian="Verdana" style:font-size-asian="10.5pt" style:font-style-asian="normal" style:font-weight-asian="bold" style:font-name-complex="Verdana" style:font-size-complex="10.5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normal" style:font-name-asian="Verdana" style:font-size-asian="10.5pt" style:font-style-asian="normal" style:font-weight-asian="normal" style:font-name-complex="Verdana" style:font-size-complex="10.5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normal" style:font-name-asian="Verdana" style:font-size-asian="10.5pt" style:font-style-asian="normal" style:font-weight-asian="normal" style:font-name-complex="Verdana" style:font-size-complex="10.5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normal" fo:background-color="#ffffff" style:font-name-asian="Verdana" style:font-size-asian="10.5pt" style:font-style-asian="normal" style:font-weight-asian="normal" style:font-name-complex="Verdana" style:font-size-complex="10.5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normal" fo:background-color="#ffff00" style:font-name-asian="Verdana" style:font-size-asian="10.5pt" style:font-style-asian="normal" style:font-weight-asian="normal" style:font-name-complex="Verdana" style:font-size-complex="10.5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fo:background-color="#ffffff" style:font-name-asian="Verdana" style:font-size-asian="14pt" style:font-style-asian="normal" style:font-weight-asian="bold" style:font-name-complex="Verdana" style:font-size-complex="14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fo:background-color="#ffffff" style:font-name-asian="Verdana" style:font-size-asian="12pt" style:font-style-asian="normal" style:font-weight-asian="bold" style:font-name-complex="Verdana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222222" style:text-line-through-style="none" style:text-line-through-type="none" style:text-position="0% 100%" style:font-name="Arial1" fo:font-size="10.5pt" fo:font-style="normal" style:text-underline-style="none" fo:font-weight="bold" fo:background-color="#ffffff" style:font-name-asian="Verdana" style:font-size-asian="10.5pt" style:font-style-asian="normal" style:font-weight-asian="bold" style:font-name-complex="Verdana" style:font-size-complex="10.5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222222" style:text-line-through-style="none" style:text-line-through-type="none" style:text-position="0% 100%" style:font-name="Arial1" fo:font-size="10.5pt" fo:font-style="normal" style:text-underline-style="none" fo:font-weight="bold" style:font-name-asian="Verdana" style:font-size-asian="10.5pt" style:font-style-asian="normal" style:font-weight-asian="bold" style:font-name-complex="Verdana" style:font-size-complex="10.5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222222" style:text-line-through-style="none" style:text-line-through-type="none" style:text-position="0% 100%" style:font-name="Arial1" fo:font-size="10.5pt" fo:font-style="normal" style:text-underline-style="none" fo:font-weight="normal" style:font-name-asian="Verdana" style:font-size-asian="10.5pt" style:font-style-asian="normal" style:font-weight-asian="normal" style:font-name-complex="Verdana" style:font-size-complex="10.5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style:font-name="Arial1" fo:font-size="10.5pt" style:font-size-asian="10.5pt" style:font-size-complex="10.5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style:font-name="Arial1" fo:font-size="10.5pt" officeooo:paragraph-rsid="0017d392" style:font-size-asian="10.5pt" style:font-size-complex="10.5pt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style:font-name="Arial1" fo:font-size="10.5pt" officeooo:paragraph-rsid="002454d5" style:font-size-asian="10.5pt" style:font-size-complex="10.5pt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style:font-name="Arial1" fo:font-size="10.5pt" style:font-name-asian="Verdana" style:font-size-asian="10.5pt" style:font-name-complex="Verdana" style:font-size-complex="10.5pt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keep-with-next="auto"/>
      <style:text-properties style:font-name="Arial1" fo:font-size="10.5pt" style:font-name-asian="Verdana" style:font-size-asian="10.5pt" style:font-name-complex="Verdana" style:font-size-complex="10.5pt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style:font-name="Arial1" fo:font-size="10.5pt" officeooo:paragraph-rsid="001907b2" fo:background-color="#ffffff" style:font-name-asian="Verdana" style:font-size-asian="10.5pt" style:font-name-complex="Verdana" style:font-size-complex="10.5pt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fo:color="#222222" style:font-name="Arial1" fo:font-size="10.5pt" fo:font-weight="bold" style:font-name-asian="Verdana" style:font-size-asian="10.5pt" style:font-weight-asian="bold" style:font-name-complex="Verdana" style:font-size-complex="10.5pt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fo:color="#222222" style:font-name="Arial1" fo:font-size="10.5pt" style:font-name-asian="Verdana" style:font-size-asian="10.5pt" style:font-name-complex="Verdana" style:font-size-complex="10.5pt"/>
    </style:style>
    <style:style style:name="P21" style:family="paragraph" style:parent-style-name="Frame_20_Contents">
      <style:paragraph-properties fo:margin-left="0cm" fo:margin-right="0cm" fo:margin-top="0cm" fo:margin-bottom="0cm" loext:contextual-spacing="false" fo:line-height="0.508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Arial-BoldMT" fo:font-size="7pt" fo:font-style="normal" fo:font-weight="bold" style:font-name-asian="Arial-BoldMT1" style:font-size-asian="7pt" style:font-style-asian="normal" style:font-weight-asian="bold" style:font-name-complex="Arial-BoldMT1"/>
    </style:style>
    <style:style style:name="P2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normal" fo:background-color="#ffffff" style:font-name-asian="Verdana" style:font-size-asian="10.5pt" style:font-style-asian="normal" style:font-weight-asian="normal" style:font-name-complex="Verdana" style:font-size-complex="10.5pt"/>
    </style:style>
    <style:style style:name="P2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normal" style:font-name-asian="Verdana" style:font-size-asian="10.5pt" style:font-style-asian="normal" style:font-weight-asian="normal" style:font-name-complex="Verdana" style:font-size-complex="10.5pt"/>
    </style:style>
    <style:style style:name="P2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font-variant="normal" fo:text-transform="none" fo:color="#222222" style:text-line-through-style="none" style:text-line-through-type="none" style:text-position="0% 100%" style:font-name="Arial1" fo:font-size="10.5pt" fo:font-style="normal" style:text-underline-style="none" fo:font-weight="bold" fo:background-color="#ffffff" style:font-name-asian="Verdana" style:font-size-asian="10.5pt" style:font-style-asian="normal" style:font-weight-asian="bold" style:font-name-complex="Verdana" style:font-size-complex="10.5pt"/>
    </style:style>
    <style:style style:name="P2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222222" style:font-name="Arial1" fo:font-size="10.5pt" officeooo:paragraph-rsid="002454d5" style:font-name-asian="Verdana" style:font-size-asian="10.5pt" style:font-name-complex="Verdana" style:font-size-complex="10.5pt"/>
    </style:style>
    <style:style style:name="P2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222222" style:font-name="Arial1" fo:font-size="10.5pt" style:font-name-asian="Verdana" style:font-size-asian="10.5pt" style:font-name-complex="Verdana" style:font-size-complex="10.5pt"/>
    </style:style>
    <style:style style:name="P2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Arial1" fo:font-size="10.5pt" officeooo:paragraph-rsid="002454d5" style:font-size-asian="10.5pt" style:font-size-complex="10.5pt"/>
    </style:style>
    <style:style style:name="P2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Arial1" fo:font-size="10.5pt" style:font-size-asian="10.5pt" style:font-size-complex="10.5pt"/>
    </style:style>
    <style:style style:name="P29" style:family="paragraph" style:parent-style-name="Standard">
      <style:paragraph-properties fo:margin-left="0cm" fo:margin-right="0cm" fo:line-height="91%" fo:text-indent="0cm" style:auto-text-indent="false">
        <style:tab-stops>
          <style:tab-stop style:position="8.396cm" style:type="center"/>
          <style:tab-stop style:position="16.792cm" style:type="right"/>
        </style:tab-stops>
      </style:paragraph-properties>
    </style:style>
    <style:style style:name="P30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50%" fo:text-align="justify" style:justify-single-word="false" fo:keep-together="auto" fo:orphans="2" fo:widows="2" fo:text-indent="0cm" style:auto-text-indent="false" fo:keep-with-next="auto"/>
      <style:text-properties style:font-name="Arial1" fo:font-size="10.5pt" style:font-size-asian="10.5pt" style:font-size-complex="10.5pt"/>
    </style:style>
    <style:style style:name="P31" style:family="paragraph" style:parent-style-name="Standard">
      <style:text-properties fo:color="#000000" fo:font-size="7pt" fo:font-weight="bold" style:font-size-asian="7pt" style:font-weight-asian="bold" style:font-size-complex="7pt"/>
    </style:style>
    <style:style style:name="P32" style:family="paragraph" style:parent-style-name="Standard">
      <style:paragraph-properties fo:line-height="115%"/>
      <style:text-properties fo:font-variant="normal" fo:text-transform="none" fo:color="#222222" style:text-line-through-style="none" style:text-line-through-type="none" style:text-position="0% 100%" style:font-name="Arial1" fo:font-size="10.5pt" fo:font-style="normal" style:text-underline-style="none" fo:font-weight="bold" fo:background-color="#ffffff" style:font-name-asian="Verdana" style:font-size-asian="10.5pt" style:font-style-asian="normal" style:font-weight-asian="bold" style:font-name-complex="Verdana" style:font-size-complex="10.5pt"/>
    </style:style>
    <style:style style:name="P33" style:family="paragraph" style:parent-style-name="Standard">
      <style:paragraph-properties fo:margin-left="0cm" fo:margin-right="4.424cm" fo:line-height="91%" fo:text-indent="0cm" style:auto-text-indent="fals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fo:font-size="7pt" style:font-size-asian="7pt" style:font-size-complex="7pt"/>
    </style:style>
    <style:style style:name="P34" style:family="paragraph" style:parent-style-name="Standard">
      <style:paragraph-properties fo:margin-left="0cm" fo:margin-right="4.424cm" fo:line-height="81%" fo:text-indent="0cm" style:auto-text-indent="false"/>
    </style:style>
    <style:style style:name="P3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222222" style:text-line-through-style="none" style:text-line-through-type="none" style:text-position="0% 100%" style:font-name="Arial1" fo:font-size="10.5pt" fo:font-style="normal" style:text-underline-style="none" fo:font-weight="bold" fo:background-color="#ffffff" style:font-name-asian="Verdana" style:font-size-asian="10.5pt" style:font-style-asian="normal" style:font-weight-asian="bold" style:font-name-complex="Verdana" style:font-size-complex="10.5pt"/>
    </style:style>
    <style:style style:name="P3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style:font-name="Arial1" fo:font-size="10.5pt" officeooo:paragraph-rsid="002992a0" style:font-size-asian="10.5pt" style:font-size-complex="10.5pt"/>
    </style:style>
    <style:style style:name="P3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Arial1" fo:font-size="10.5pt" officeooo:paragraph-rsid="002992a0" style:font-size-asian="10.5pt" style:font-size-complex="10.5pt"/>
    </style:style>
    <style:style style:name="P38" style:family="paragraph" style:parent-style-name="Standard" style:master-page-name="Standard">
      <style:paragraph-properties fo:margin-left="0cm" fo:margin-right="0cm" fo:text-align="justify" style:justify-single-word="false" fo:orphans="2" fo:widows="2" fo:text-indent="0cm" style:auto-text-indent="false" style:page-number="1"/>
      <style:text-properties style:font-name="Arial1" fo:font-size="10.5pt" style:font-name-asian="Verdana" style:font-size-asian="10.5pt" style:font-name-complex="Verdana" style:font-size-complex="10.5pt"/>
    </style:style>
    <style:style style:name="P39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 fo:font-size="7pt" fo:font-weight="bold" style:font-size-asian="7pt" style:font-weight-asian="bold" style:font-size-complex="7pt"/>
    </style:style>
    <style:style style:name="T2" style:family="text">
      <style:text-properties fo:color="#000000" fo:font-size="7pt" style:font-size-asian="7pt" style:font-size-complex="7pt"/>
    </style:style>
    <style:style style:name="T3" style:family="text">
      <style:text-properties fo:color="#333333" fo:font-size="7pt" fo:font-weight="bold" style:font-size-asian="7pt" style:font-weight-asian="bold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6a8be" style:font-style-asian="normal" style:font-weight-asian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#ffffff" loext:char-shading-value="0" style:font-name-asian="Verdana" style:font-style-asian="normal" style:font-weight-asian="bold" style:font-name-complex="Verdana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033af" fo:background-color="#ffffff" loext:char-shading-value="0" style:font-name-asian="Verdana" style:font-style-asian="normal" style:font-weight-asian="bold" style:font-name-complex="Verdana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6a8be" style:font-style-asian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907b2" style:font-style-asian="normal" style:font-weight-asian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#ffffff" loext:char-shading-value="0" style:font-name-asian="Verdana" style:font-style-asian="normal" style:font-weight-asian="normal" style:font-name-complex="Verdana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27588" fo:background-color="#ffffff" loext:char-shading-value="0" style:font-name-asian="Verdana" style:font-style-asian="normal" style:font-weight-asian="normal" style:font-name-complex="Verdana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ced18" fo:background-color="#ffffff" loext:char-shading-value="0" style:font-name-asian="Verdana" style:font-style-asian="normal" style:font-weight-asian="normal" style:font-name-complex="Verdana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e6c93" fo:background-color="#ffffff" loext:char-shading-value="0" style:font-name-asian="Verdana" style:font-style-asian="normal" style:font-weight-asian="normal" style:font-name-complex="Verdana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bb9ae" fo:background-color="#ffffff" loext:char-shading-value="0" style:font-name-asian="Verdana" style:font-style-asian="normal" style:font-weight-asian="normal" style:font-name-complex="Verdana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7d392" fo:background-color="#ffffff" loext:char-shading-value="0" style:font-name-asian="Verdana" style:font-style-asian="normal" style:font-weight-asian="normal" style:font-name-complex="Verdana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#ffffff" loext:char-shading-value="0" style:font-name-asian="Verdana" style:font-style-asian="normal" style:font-weight-asian="normal" style:font-name-complex="Verdana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aaf70" fo:background-color="#ffffff" loext:char-shading-value="0" style:font-name-asian="Verdana" style:font-style-asian="normal" style:font-weight-asian="normal" style:font-name-complex="Verdana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41b81" fo:background-color="#ffffff" loext:char-shading-value="0" style:font-name-asian="Verdana" style:font-style-asian="normal" style:font-weight-asian="normal" style:font-name-complex="Verdana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033af" fo:background-color="#ffffff" loext:char-shading-value="0" style:font-name-asian="Verdana" style:font-style-asian="normal" style:font-weight-asian="normal" style:font-name-complex="Verdana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0b3cd" fo:background-color="#ffffff" loext:char-shading-value="0" style:font-name-asian="Verdana" style:font-style-asian="normal" style:font-weight-asian="normal" style:font-name-complex="Verdana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48d2c" fo:background-color="#ffffff" loext:char-shading-value="0" style:font-name-asian="Verdana" style:font-style-asian="normal" style:font-weight-asian="normal" style:font-name-complex="Verdana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992a0" fo:background-color="#ffffff" loext:char-shading-value="0" style:font-name-asian="Verdana" style:font-style-asian="normal" style:font-weight-asian="normal" style:font-name-complex="Verdana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style:font-style-asian="italic" style:font-weight-asian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fo:background-color="#ffffff" loext:char-shading-value="0" style:font-name-asian="Verdana" style:font-style-asian="italic" style:font-weight-asian="normal" style:font-name-complex="Verdana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fo:background-color="#ffffff" loext:char-shading-value="0" style:font-name-asian="Arial2" style:font-style-asian="italic" style:font-weight-asian="normal" style:font-name-complex="Arial2" style:font-style-complex="italic" style:font-weight-complex="normal"/>
    </style:style>
    <style:style style:name="T27" style:family="text">
      <style:text-properties fo:font-variant="normal" fo:text-transform="none" fo:color="#222222" style:text-line-through-style="none" style:text-line-through-type="none" style:text-position="0% 100%" fo:font-style="normal" style:text-underline-style="none" fo:font-weight="bold" fo:background-color="#ffffff" loext:char-shading-value="0" style:font-name-asian="Verdana" style:font-style-asian="normal" style:font-weight-asian="bold" style:font-name-complex="Verdana"/>
    </style:style>
    <style:style style:name="T28" style:family="text">
      <style:text-properties fo:font-variant="normal" fo:text-transform="none" fo:color="#222222" style:text-line-through-style="none" style:text-line-through-type="none" style:text-position="0% 100%" fo:font-style="normal" style:text-underline-style="none" fo:font-weight="normal" fo:background-color="#ffffff" loext:char-shading-value="0" style:font-name-asian="Verdana" style:font-style-asian="normal" style:font-weight-asian="normal" style:font-name-complex="Verdana"/>
    </style:style>
    <style:style style:name="T29" style:family="text">
      <style:text-properties fo:font-variant="normal" fo:text-transform="none" fo:color="#222222" style:text-line-through-style="none" style:text-line-through-type="none" style:text-position="0% 100%" fo:font-style="normal" style:text-underline-style="none" fo:font-weight="normal" officeooo:rsid="002033af" fo:background-color="#ffffff" loext:char-shading-value="0" style:font-name-asian="Verdana" style:font-style-asian="normal" style:font-weight-asian="normal" style:font-name-complex="Verdana"/>
    </style:style>
    <style:style style:name="T30" style:family="text">
      <style:text-properties fo:font-variant="normal" fo:text-transform="none" fo:color="#222222" style:text-line-through-style="none" style:text-line-through-type="none" style:text-position="0% 100%" fo:font-style="normal" style:text-underline-style="none" fo:font-weight="normal" officeooo:rsid="002992a0" fo:background-color="#ffffff" loext:char-shading-value="0" style:font-name-asian="Verdana" style:font-style-asian="normal" style:font-weight-asian="normal" style:font-name-complex="Verdana"/>
    </style:style>
    <style:style style:name="T31" style:family="text">
      <style:text-properties fo:color="#222222" fo:font-weight="bold" style:font-name-asian="Verdana" style:font-weight-asian="bold" style:font-name-complex="Verdana"/>
    </style:style>
    <style:style style:name="T32" style:family="text">
      <style:text-properties fo:color="#222222" style:font-name-asian="Verdana" style:font-name-complex="Verdana"/>
    </style:style>
    <style:style style:name="T33" style:family="text">
      <style:text-properties fo:color="#222222" officeooo:rsid="001af87c" style:font-name-asian="Verdana" style:font-name-complex="Verdana"/>
    </style:style>
    <style:style style:name="T34" style:family="text">
      <style:text-properties fo:color="#222222" officeooo:rsid="00141b81" style:font-name-asian="Verdana" style:font-name-complex="Verdana"/>
    </style:style>
    <style:style style:name="T35" style:family="text">
      <style:text-properties fo:color="#222222" officeooo:rsid="002033af" style:font-name-asian="Verdana" style:font-name-complex="Verdana"/>
    </style:style>
    <style:style style:name="T36" style:family="text">
      <style:text-properties fo:color="#222222" officeooo:rsid="0017da4b" style:font-name-asian="Verdana" style:font-name-complex="Verdana"/>
    </style:style>
    <style:style style:name="T37" style:family="text">
      <style:text-properties fo:color="#222222" officeooo:rsid="0017fe07" style:font-name-asian="Verdana" style:font-name-complex="Verdana"/>
    </style:style>
    <style:style style:name="T38" style:family="text">
      <style:text-properties fo:color="#222222" officeooo:rsid="002992a0" style:font-name-asian="Verdana" style:font-name-complex="Verdana"/>
    </style:style>
    <style:style style:name="T39" style:family="text">
      <style:text-properties fo:color="#222222" fo:font-style="italic" style:font-name-asian="Verdana" style:font-style-asian="italic" style:font-name-complex="Verdana" style:font-style-complex="italic"/>
    </style:style>
    <style:style style:name="T40" style:family="text">
      <style:text-properties fo:color="#222222" fo:font-style="italic" officeooo:rsid="002992a0" style:font-name-asian="Verdana" style:font-style-asian="italic" style:font-name-complex="Verdana" style:font-style-complex="italic"/>
    </style:style>
    <style:style style:name="T41" style:family="text">
      <style:text-properties fo:color="#222222" fo:font-weight="normal" style:font-name-asian="Verdana" style:font-weight-asian="normal" style:font-name-complex="Verdana" style:font-weight-complex="normal"/>
    </style:style>
    <style:style style:name="T42" style:family="text">
      <style:text-properties officeooo:rsid="001793fa"/>
    </style:style>
    <style:style style:name="T43" style:family="text">
      <style:text-properties officeooo:rsid="002992a0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draw:textarea-vertical-align="top" draw:auto-grow-height="false" fo:min-height="0.591cm" fo:min-width="3.57cm" fo:padding-top="0.129cm" fo:padding-bottom="0.129cm" fo:padding-left="0.256cm" fo:padding-right="0.256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8">XXXII. BIDEOALDIA</text:p>
      <text:p text:style-name="P4"/>
      <text:p text:style-name="P9">Antzoki Zaharra 19:00</text:p>
      <text:p text:style-name="P9">Ekainak 25</text:p>
      <text:p text:style-name="P5"/>
      <text:p text:style-name="P13"><text:span text:style-name="T6">Larrotxene Kultur Etxeak, </text:span><text:span text:style-name="T11">Donostia Kulturako zentroak, </text:span><text:span text:style-name="T6">Bideoaldia</text:span><text:span text:style-name="T11"> erabili izan du zine eta bideo ikastaroetako emaitza oparoak jendaurrean ezagutarazteko. 32 urte dira <text:s/>bideo espezializazioa martxan jarri zela Intxaurrondo auzoko Larrotxene Kultur Etxean eta dagoeneko 500 produkzio inguru </text:span><text:span text:style-name="T12">ekoitzi</text:span><text:span text:style-name="T11"> dira eta lagundutako koprodukzioak ehunka dira.</text:span></text:p>
      <text:p text:style-name="P5"/>
      <text:p text:style-name="P13"><text:span text:style-name="T13">C</text:span><text:span text:style-name="T23">OVID-1</text:span><text:span text:style-name="T13">9ak eragindako krisiak ikasturteko ohiko </text:span><text:span text:style-name="T14">martxa </text:span><text:span text:style-name="T13">eta produkzioa</text:span><text:span text:style-name="T14">renga</text:span><text:span text:style-name="T13">n ondorioak izan dituen arren, Larrotxene Bideoren jarduera ez da gelditu. </text:span><text:span text:style-name="T11">Duela sei urte </text:span><text:span text:style-name="T21">auzotik</text:span><text:span text:style-name="T11"> Bideoaldia hiriaren erdialdera eramateko egindako apustuari jarraipena emanez aurten </text:span><text:span text:style-name="T6">Antzoki Zaharrean</text:span><text:span text:style-name="T11"> elkartuko gaitu 32. </text:span><text:span text:style-name="T22">edizioak</text:span><text:span text:style-name="T11">, ekainaren 25</text:span><text:span text:style-name="T12">e</text:span><text:span text:style-name="T11">ko arratsaldeko 19:00etan. </text:span></text:p>
      <text:p text:style-name="P5"/>
      <text:p text:style-name="P30"><text:span text:style-name="T27">Emanaldi honetarako gonbidapenak Antzoki Zaharreko leihatilan jaso ahal dira jada ekainaren 18tik</text:span><text:span text:style-name="T28"> (11:30-13:30 / 17:00-20:00).</text:span><text:span text:style-name="T27"> </text:span><text:span text:style-name="T11">Pertsona bakoitzeko gehienez 4 gonbidapen eskuratu ahal izango dira.</text:span></text:p>
      <text:p text:style-name="P16">Ekitaldiak edukiera mugatua izango du eta bertaratzen diren guztien segurtasuna bermatzeko beharrezkoak diren osasun-neurri guztiekin egingo da. Gainera, aurtengo edizioan aurkezle birtualak izango ditugu eta Larrotxeneko irakasleek bideo <text:span text:style-name="T43">bitartez </text:span>hartuko dute parte, batzuei ezinezkoa izango baitzaie <text:span text:style-name="T42">bertaratzea.</text:span></text:p>
      <text:p text:style-name="P16"/>
      <text:p text:style-name="P6">Bertan, Larrotxenen ikasturtean zehar landu diren hainbat generotako produkzioen aukeraketa ikusteko parada izango dugu:</text:p>
      <text:p text:style-name="P2"/>
      <text:p text:style-name="P13"><text:span text:style-name="T6">Michel Gaztambide</text:span><text:span text:style-name="T11">ren </text:span><text:span text:style-name="T6">Gidoigintza Aurreratua</text:span><text:span text:style-name="T11"> ikastaroan iaz landutako hiru gidoien filmaketa</text:span><text:span text:style-name="T15">k</text:span><text:span text:style-name="T11"> aurten burutu dira eta ikusgai izango ditugu XXXII. Bideoaldian. </text:span><text:span text:style-name="T25">LIMPIEZA AUTOMÁTICA, ¿POR QUÉ TENGO QUE DORMIR ASÍ? </text:span><text:span text:style-name="T11">eta </text:span><text:span text:style-name="T25">LA FUSIÓN</text:span><text:span text:style-name="T11"> hain zuzen ere.</text:span></text:p>
      <text:p text:style-name="P22"/>
      <text:p text:style-name="P18"><text:span text:style-name="T9">Tamalez,</text:span><text:span text:style-name="T5"> </text:span><text:span text:style-name="T4">Andoni de Carlos</text:span><text:span text:style-name="T8">ek irakasten duen </text:span><text:span text:style-name="T4">Gidoigintza Hastapena </text:span><text:span text:style-name="T8">ikastaroan </text:span><text:span text:style-name="T24">RITA</text:span><text:span text:style-name="T8"> izeneko gidoia landu zuten baina </text:span><text:span text:style-name="T10">alarma egoera eta konfinamenduaren</text:span><text:span text:style-name="T8"> ondorioz ezin izan zen gauzatu. Ikasturte <text:s/>honetako aparteko inguruabarrak direla eta, osatu ezin izan den lan bakarra izan da.</text:span></text:p>
      <text:p text:style-name="P3"/>
      <text:p text:style-name="P13"><text:soft-page-break/><text:span text:style-name="T6">Pablo Malo</text:span><text:span text:style-name="T11">ren ikasleek </text:span><text:span text:style-name="T25">ZORIONAK AMONA!</text:span><text:span text:style-name="T11"> zuzendu dute </text:span><text:span text:style-name="T6">Zine zuzendaritza</text:span><text:span text:style-name="T11"> ikastaroaren barruan.</text:span></text:p>
      <text:p text:style-name="P7"/>
      <text:p text:style-name="P13"><text:span text:style-name="T6">Ander Iriarte</text:span><text:span text:style-name="T11">k </text:span><text:span text:style-name="T6">Fikzio Zuzendaritza</text:span><text:span text:style-name="T11"> ikastaroa eskaini du aurten eta ikastaro horretan jardundako ikasleek zuzendutako </text:span><text:span text:style-name="T25">ANIMAL LOVERS</text:span><text:span text:style-name="T11"> film laburra ikusgai izango dugu.</text:span></text:p>
      <text:p text:style-name="P5"/>
      <text:p text:style-name="P13"><text:span text:style-name="T11">Bestalde, </text:span><text:span text:style-name="T6">Oskar Tejedor</text:span><text:span text:style-name="T11">rek gidatutako </text:span><text:span text:style-name="T6">Dokumentalgintza</text:span><text:span text:style-name="T11"> ikastaroan landutako </text:span><text:span text:style-name="T25">SANTI 17</text:span><text:span text:style-name="T11"> eta </text:span><text:span text:style-name="T25">EMPATÍA</text:span><text:span text:style-name="T11"> film laburrak ikusteko aukera izango dugu.</text:span></text:p>
      <text:p text:style-name="P17"/>
      <text:p text:style-name="P10">Elkarlanak</text:p>
      <text:p text:style-name="P11"/>
      <text:p text:style-name="P14"><text:span text:style-name="T28">Elkarlanean jarraitzen dugu hiriko </text:span><text:span text:style-name="T30">hainbat </text:span><text:span text:style-name="T28">erakunde eta eragile</text:span><text:span text:style-name="T30">rekin.</text:span><text:span text:style-name="T28"> Aurtengo kolaboratzaile nagusia </text:span><text:span text:style-name="T6">Musikene, Euskal Herriko Goi-Mailako Musika Ikastegia</text:span><text:span text:style-name="T11"> izan da </text:span><text:span text:style-name="T16">eta el</text:span><text:span text:style-name="T11">karlanerako sinatutako hitzarmena </text:span><text:span text:style-name="T17">erabat</text:span><text:span text:style-name="T11"> onuragarria da bi aldeentzat. Larrotxeneko ikasleek Musikenen egiten diren masterrak sustatzeko hainbat ikus-entzunezko pieza egin dituzte eta Musikeneko ikasleek Larrotxenen egindako </text:span><text:span text:style-name="T18">3 </text:span><text:span text:style-name="T11">film labur</text:span><text:span text:style-name="T18">ren</text:span><text:span text:style-name="T11"> soinu band</text:span><text:span text:style-name="T18">etan egin dute lan.</text:span><text:span text:style-name="T11"> </text:span></text:p>
      <text:p text:style-name="P5"/>
      <text:p text:style-name="P13"><text:span text:style-name="T11">Era berean, Larrotxeneko ikasle talde bat </text:span><text:span text:style-name="T26">Nitik harago, baietz 11 Intxaurrondon! </text:span><text:span text:style-name="T11"><text:s/>ekimenarekin elkarlanean aritu da, </text:span><text:span text:style-name="T19">2019ko Euskaraldiaren esperientzia berrian </text:span><text:span text:style-name="T11">egindako jarduerak bideoan dokumentatuz.</text:span></text:p>
      <text:p text:style-name="P5"/>
      <text:p text:style-name="P23"/>
      <text:p text:style-name="P10">Oihua! Egitasmoa</text:p>
      <text:p text:style-name="P19"/>
      <text:p text:style-name="P15"><text:span text:style-name="T31">María Fontán</text:span><text:span text:style-name="T32"> “Zerua hautsi zen gaua” </text:span><text:span text:style-name="T33">film labur </text:span><text:span text:style-name="T32">proiektuarekin izan da </text:span><text:span text:style-name="T39">Oihua!</text:span><text:span text:style-name="T32"> sorkuntza lehiaketaren irabazlea. </text:span><text:span text:style-name="T39">Oihua!</text:span><text:span text:style-name="T32"> </text:span><text:span text:style-name="T31">Donostia Kulturak, San Sebastián-Gipuzkoa Film Commissionek eta Gazteak</text:span><text:span text:style-name="T32"> bultzatutako ekimena da, </text:span><text:span text:style-name="T34">e</text:span><text:span text:style-name="T32">uskaraz filmatzen den fantasiazko generoa indartzeko helburuarekin sort</text:span><text:span text:style-name="T34">u</text:span><text:span text:style-name="T32">a. </text:span></text:p>
      <text:p text:style-name="P25"/>
      <text:p text:style-name="P27"><text:span text:style-name="T32">Martxotik aurrera gidoi irabazlearen aurre-ekoizpena eta ekoizpena landu dira, Larrotxene Bideoren tutoretzapean eta </text:span><text:span text:style-name="T31">Paul Urkijo</text:span><text:span text:style-name="T32"> zuzendariaren aholkularitzarekin. Larrotxene bideoko ikasle eta irakasleek, eta ikus-entzunezko hainbat gazte profesionalek osatu dute lantaldea, guztira 25 pertsona parte hartuz elkarlan prozesuan. </text:span><text:span text:style-name="T33">Film laburra</text:span><text:span text:style-name="T32"> ekainaren bukaeran filmatuko da; </text:span><text:span text:style-name="T38">zehazki, </text:span><text:span text:style-name="T32">ekaina</text:span><text:span text:style-name="T34">ren</text:span><text:span text:style-name="T32"> 29</text:span><text:span text:style-name="T38">tik uztailaren 1era</text:span><text:span text:style-name="T32">. Oiartzunen egingo da filmatzea eta postprodukzioa udan zehar burutuko da.</text:span></text:p>
      <text:p text:style-name="P20"><text:soft-page-break/></text:p>
      <text:p text:style-name="P26"/>
      <text:p text:style-name="P32">#DKEtxean eta #DKON!</text:p>
      <text:p text:style-name="P20"/>
      <text:p text:style-name="P13"><text:span text:style-name="T34">Konfinamendu</text:span><text:span text:style-name="T32">a dela eta, Larrotxene Bideok eduki digit</text:span><text:span text:style-name="T34">al</text:span><text:span text:style-name="T32">ak landu ditu. </text:span><text:span text:style-name="T38">Ikasturte honetan, </text:span><text:span text:style-name="T32">Larrotxene Bideok </text:span><text:span text:style-name="T31">Kontakizun Digitalen Kultura</text:span><text:span text:style-name="T32"> izeneko Medialab egitasmoa abian jarri du, eduki digitalen sormena sustatzeko helburuarekin. Laborategiaren testuinguruan egindako hausnarketaren fruitu izan dira sortutako edukiak: </text:span></text:p>
      <text:p text:style-name="P20"/>
      <text:p text:style-name="P13"><text:span text:style-name="T31">Adobe After Effects tutorialak:</text:span><text:span text:style-name="T32"> Interfazetik hasita, komunitateari software hau nola erabili erakutsi zaio. </text:span><text:span text:style-name="T35">Ikastaro</text:span><text:span text:style-name="T32"> hau aurretik prestaturiko bideo-piezetan eta ariketak zuzentzeko eta </text:span><text:span text:style-name="T35">ikusleriaren</text:span><text:span text:style-name="T32"> galderei erantzunak emateko zuzeneko emanaldietan oinarritu da.<text:tab/><text:tab/></text:span></text:p>
      <text:p text:style-name="P20"><text:tab/><text:tab/><text:tab/><text:tab/><text:tab/><text:tab/></text:p>
      <text:p text:style-name="P36"><text:span text:style-name="T31">Transmediazine.</text:span><text:span text:style-name="T32"> Narrazio digitalekin zerikusia duten gaien inguruko mikro-magazina. Bideo-jokoak, ARG-ak, </text:span><text:span text:style-name="T36">z</text:span><text:span text:style-name="T32">iberliteratura, murgiltze antzerkia eta zinema interaktiboa izan dira jorratu diren gaiak, adibide konkretu eta berritzaileetan oinarrituz.</text:span></text:p>
      <text:p text:style-name="P37"><text:span text:style-name="T32"><text:tab/><text:tab/><text:tab/><text:tab/><text:tab/><text:tab/></text:span></text:p>
      <text:p text:style-name="P13"><text:span text:style-name="T31">Larroetxean zuzenekoak.</text:span><text:span text:style-name="T32"> Formatu honek Larrotxene Bideok sustatuko </text:span><text:span text:style-name="T35">film laburrak</text:span><text:span text:style-name="T32"> </text:span><text:span text:style-name="T38">bultzatzea</text:span><text:span text:style-name="T32"> eta </text:span><text:span text:style-name="T37">zentroaren</text:span><text:span text:style-name="T32"> inguruko komunitatea mantendu eta zabaltzea izan ditu helburu. Twitch plataforma erabili d</text:span><text:span text:style-name="T37">a</text:span><text:span text:style-name="T32"> Larrotxeneko hainbat </text:span><text:span text:style-name="T35">film labur</text:span><text:span text:style-name="T32"> zuzenean emateko </text:span><text:span text:style-name="T37">eta</text:span><text:span text:style-name="T32"> </text:span><text:span text:style-name="T37">e</text:span><text:span text:style-name="T32">manaldi bakoitzaren ondoren, egileekin mahai inguru laburra egin da.</text:span></text:p>
      <text:p text:style-name="P20"/>
      <text:p text:style-name="P28"><text:span text:style-name="T32">Zuzeneko emanaldi hauen barruan </text:span><text:span text:style-name="T31">Michel Gaztambide</text:span><text:span text:style-name="T41">ren</text:span><text:span text:style-name="T31"> </text:span><text:span text:style-name="T32">mintegiak antolatu di</text:span><text:span text:style-name="T37">ra </text:span><text:span text:style-name="T32"><text:s/>“</text:span><text:span text:style-name="T39">Otra </text:span><text:span text:style-name="T40">m</text:span><text:span text:style-name="T39">anera de </text:span><text:span text:style-name="T40">a</text:span><text:span text:style-name="T39">nalizar un </text:span><text:span text:style-name="T40">c</text:span><text:span text:style-name="T39">ortometraje</text:span><text:span text:style-name="T32">” izenburupean.</text:span></text:p>
      <text:p text:style-name="P20"/>
      <text:p text:style-name="P10">2019-2020</text:p>
      <text:p text:style-name="P24"/>
      <text:p text:style-name="P13"><text:span text:style-name="T28">Larrotxene Bideoren materiala mailegatzeko zerbitzuak markak hausten jarraitzen du. 2019-2020 ikasturtean </text:span><text:span text:style-name="T27">74</text:span><text:span text:style-name="T28"> aldiz laga da materiala mota guztietako ikus-entzunezko ekoizpen</text:span><text:span text:style-name="T29">ak</text:span><text:span text:style-name="T28"> laguntzeko, bai ikastaroetatik datozenak, bai ekimen partikularretatik datozenak.</text:span></text:p>
      <text:p text:style-name="P12"/>
      <text:p text:style-name="P13"><text:span text:style-name="T11">Larrotxenek </text:span><text:span text:style-name="T6">etorkizuna</text:span><text:span text:style-name="T11">ri baikor begiratzen dio. Urtez urte, Larrotxene Bideok hirian eta ikus-entzunezkoen munduan duen </text:span><text:span text:style-name="T6">erreferentzia izaera</text:span><text:span text:style-name="T7">k</text:span><text:span text:style-name="T11"> sendo </text:span><text:span text:style-name="T20">jarraitzen du </text:span><text:span text:style-name="T11"><text:s/></text:span><text:span text:style-name="T6">sorkuntza</text:span><text:span text:style-name="T11">, </text:span><text:span text:style-name="T6">erakusketa</text:span><text:span text:style-name="T11"> eta </text:span><text:span text:style-name="T6">prestakuntza</text:span><text:span text:style-name="T11"> ardatz nagusi dituelari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u" fo:country="ES" style:letter-kerning="tru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u" fo:country="ES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color="#00000a" style:font-name="Arial" fo:font-family="Arial" style:font-family-generic="roman" style:font-pitch="variable" fo:font-size="11pt" fo:language="eu" fo:country="E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eu" fo:country="E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/>
    <style:style style:name="Footer" style:family="paragraph" style:parent-style-name="Standard" style:default-outline-level="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P2" style:family="paragraph" style:parent-style-name="Frame_20_Contents">
      <style:paragraph-properties fo:margin-left="0cm" fo:margin-right="0cm" fo:margin-top="0cm" fo:margin-bottom="0cm" loext:contextual-spacing="false" fo:line-height="0.508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Arial-BoldMT" fo:font-size="7pt" fo:font-style="normal" fo:font-weight="bold" style:font-name-asian="Arial-BoldMT1" style:font-size-asian="7pt" style:font-style-asian="normal" style:font-weight-asian="bold" style:font-name-complex="Arial-BoldMT1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P4" style:family="paragraph" style:parent-style-name="Standard">
      <style:paragraph-properties fo:margin-left="0cm" fo:margin-right="0cm" fo:line-height="91%" fo:text-indent="0cm" style:auto-text-indent="false">
        <style:tab-stops>
          <style:tab-stop style:position="8.396cm" style:type="center"/>
          <style:tab-stop style:position="16.792cm" style:type="right"/>
        </style:tab-stops>
      </style:paragraph-properties>
    </style:style>
    <style:style style:name="MP5" style:family="paragraph" style:parent-style-name="Standard">
      <style:paragraph-properties fo:margin-left="0cm" fo:margin-right="4.424cm" fo:line-height="91%" fo:text-indent="0cm" style:auto-text-indent="fals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fo:font-size="7pt" style:font-size-asian="7pt" style:font-size-complex="7pt"/>
    </style:style>
    <style:style style:name="MP6" style:family="paragraph" style:parent-style-name="Standard">
      <style:paragraph-properties fo:margin-left="0cm" fo:margin-right="4.424cm" fo:line-height="81%" fo:text-indent="0cm" style:auto-text-indent="false"/>
    </style:style>
    <style:style style:name="MP7" style:family="paragraph" style:parent-style-name="Standard">
      <style:text-properties fo:color="#000000" fo:font-size="7pt" fo:font-weight="bold" style:font-size-asian="7pt" style:font-weight-asian="bold" style:font-size-complex="7pt"/>
    </style:style>
    <style:style style:name="MT1" style:family="text">
      <style:text-properties fo:color="#000000" fo:font-size="7pt" fo:font-weight="bold" style:font-size-asian="7pt" style:font-weight-asian="bold" style:font-size-complex="7pt"/>
    </style:style>
    <style:style style:name="MT2" style:family="text">
      <style:text-properties fo:color="#333333" fo:font-size="7pt" fo:font-weight="bold" style:font-size-asian="7pt" style:font-weight-asian="bold" style:font-size-complex="7pt"/>
    </style:style>
    <style:style style:name="MT3" style:family="text">
      <style:text-properties fo:color="#000000" fo:font-size="7pt" style:font-size-asian="7pt" style:font-size-complex="7pt"/>
    </style:style>
    <style:style style:name="M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none" svg:stroke-width="0cm" draw:fill="none" draw:textarea-vertical-align="top" draw:auto-grow-height="false" fo:min-height="0.591cm" fo:min-width="3.57cm" fo:padding-top="0.129cm" fo:padding-bottom="0.129cm" fo:padding-left="0.256cm" fo:padding-right="0.256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98cm" fo:margin-right="1.783cm" style:writing-mode="lr-tb" style:layout-grid-color="#c0c0c0" style:layout-grid-lines="128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31cm" fo:margin-left="0cm" fo:margin-right="0cm" fo:margin-bottom="2.131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koa1" text:anchor-type="paragraph" svg:x="11.79cm" svg:y="0.155cm" svg:width="4.082cm" svg:height="0.848cm" draw:z-index="8"><draw:text-box><text:p text:style-name="MP2">www.donostiakultura.eus</text:p></draw:text-box></draw:frame><draw:custom-shape text:anchor-type="paragraph" draw:z-index="2" draw:name="Image1" draw:style-name="Mgr1" draw:text-style-name="MP3" svg:width="4.081cm" svg:height="0.847cm" svg:x="11.79cm" svg:y="0.1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jpg" text:anchor-type="char" svg:x="0.035cm" svg:y="0.002cm" svg:width="5.711cm" svg:height="1.54cm" draw:z-index="5"><draw:image xlink:href="Pictures/10000000000009C4000002A20A005795C14A3412.jpg" xlink:type="simple" xlink:show="embed" xlink:actuate="onLoad" loext:mime-type="image/jpeg"/></draw:frame><text:s text:c="99"/></text:p>
      </style:header>
      <style:footer>
        <text:p text:style-name="MP4"><text:span text:style-name="MT1">KOMUNIKAZIOA </text:span><text:span text:style-name="MT2">COMUNICACIÓN</text:span></text:p>
        <text:p text:style-name="MP5">Erregina Erregeordea, 8 – 20003 Donostia / San Sebastián</text:p>
        <text:p text:style-name="MP6"><text:span text:style-name="MT1">T.</text:span><text:span text:style-name="MT3"> (0034) 943 481 151 <text:s/></text:span><text:span text:style-name="MT1">E. </text:span><text:span text:style-name="MT3"><text:s/>kultura_komunikazioa@donostia.eus</text:span></text:p>
        <text:p text:style-name="MP7">www.donostiakultura.eu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20-06-22T09:54:04.943000000</dc:date>
    <meta:editing-cycles>16</meta:editing-cycles>
    <meta:editing-duration>PT59M26S</meta:editing-duration>
    <meta:generator>LibreOffice/6.0.6.2$Windows_X86_64 LibreOffice_project/0c292870b25a325b5ed35f6b45599d2ea4458e77</meta:generator>
    <meta:document-statistic meta:table-count="0" meta:image-count="1" meta:object-count="0" meta:page-count="3" meta:paragraph-count="36" meta:word-count="683" meta:character-count="5816" meta:non-whitespace-character-count="5041"/>
  </office:meta>
</office:document-meta>
</file>