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Garamond" svg:font-family="Garamond"/>
    <style:font-face style:name="Mangal1" svg:font-family="Mangal"/>
    <style:font-face style:name="Verlag Book" svg:font-family="'Verlag Book'" style:font-family-generic="modern"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style="italic" fo:font-weight="normal" officeooo:rsid="0003e7a3" officeooo:paragraph-rsid="0054eb02" fo:background-color="transparent" style:font-name-asian="Garamond" style:font-size-asian="12pt" style:font-style-asian="italic" style:font-name-complex="Garamond" style:font-size-complex="12pt" style:font-style-complex="italic"/>
    </style:style>
    <style:style style:name="P9"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normal" officeooo:paragraph-rsid="0054eb02" fo:background-color="transparent" style:font-name-asian="Garamond" style:font-size-asian="12pt" style:font-name-complex="Garamond" style:font-size-complex="12pt"/>
    </style:style>
    <style:style style:name="P10"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normal" officeooo:rsid="00570a5c" officeooo:paragraph-rsid="00570a5c" fo:background-color="transparent" style:font-name-asian="Garamond" style:font-size-asian="12pt" style:font-name-complex="Garamond" style:font-size-complex="12pt"/>
    </style:style>
    <style:style style:name="P11"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normal" officeooo:rsid="00054d7a" officeooo:paragraph-rsid="0054eb02" fo:background-color="transparent" style:font-name-asian="Garamond" style:font-size-asian="12pt" style:font-name-complex="Garamond" style:font-size-complex="12pt"/>
    </style:style>
    <style:style style:name="P12"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normal" officeooo:rsid="00570a5c" officeooo:paragraph-rsid="00570a5c" fo:background-color="transparent" style:font-name-asian="Garamond" style:font-size-asian="12pt" style:font-weight-asian="normal" style:font-name-complex="Garamond" style:font-size-complex="12pt" style:font-weight-complex="normal"/>
    </style:style>
    <style:style style:name="P13"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normal" officeooo:rsid="00573129" officeooo:paragraph-rsid="00573129" fo:background-color="transparent" style:font-name-asian="Garamond" style:font-size-asian="12pt" style:font-weight-asian="normal" style:font-name-complex="Garamond" style:font-size-complex="12pt" style:font-weight-complex="normal"/>
    </style:style>
    <style:style style:name="P14"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normal" officeooo:rsid="00573129" officeooo:paragraph-rsid="00573a43" fo:background-color="transparent" style:font-name-asian="Garamond" style:font-size-asian="12pt" style:font-weight-asian="normal" style:font-name-complex="Garamond" style:font-size-complex="12pt" style:font-weight-complex="normal"/>
    </style:style>
    <style:style style:name="P15"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bold" officeooo:rsid="0054eb02" officeooo:paragraph-rsid="0054eb02" fo:background-color="transparent" style:font-name-asian="Garamond" style:font-size-asian="12pt" style:font-name-complex="Garamond" style:font-size-complex="12pt"/>
    </style:style>
    <style:style style:name="P16"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bold" officeooo:rsid="00573129" officeooo:paragraph-rsid="00573129" fo:background-color="transparent" style:font-name-asian="Garamond" style:font-size-asian="12pt" style:font-weight-asian="bold" style:font-name-complex="Garamond" style:font-size-complex="12pt" style:font-weight-complex="bold"/>
    </style:style>
    <style:style style:name="P17"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bold" officeooo:rsid="00573129" officeooo:paragraph-rsid="00584944" fo:background-color="transparent" style:font-name-asian="Garamond" style:font-size-asian="12pt" style:font-weight-asian="bold" style:font-name-complex="Garamond" style:font-size-complex="12pt" style:font-weight-complex="bold"/>
    </style:style>
    <style:style style:name="P18" style:family="paragraph" style:parent-style-name="Standard">
      <loext:graphic-properties draw:fill="none"/>
      <style:paragraph-properties fo:margin-left="1cm" fo:margin-right="1.499cm" fo:margin-top="0cm" fo:margin-bottom="0.282cm" loext:contextual-spacing="false" fo:line-height="100%" fo:text-align="center" style:justify-single-word="false" fo:orphans="2" fo:widows="2" fo:text-indent="0cm" style:auto-text-indent="false" fo:background-color="transparent"/>
      <style:text-properties style:use-window-font-color="true" style:font-name="Verlag Book" fo:font-size="14pt" fo:font-style="italic" fo:font-weight="normal" officeooo:rsid="002ecc2d" officeooo:paragraph-rsid="005cc1ec" fo:background-color="transparent" style:font-name-asian="Garamond" style:font-size-asian="14pt" style:font-style-asian="italic" style:font-weight-asian="normal" style:font-name-complex="Garamond" style:font-size-complex="14pt" style:font-style-complex="italic" style:font-weight-complex="normal"/>
    </style:style>
    <style:style style:name="P19" style:family="paragraph" style:parent-style-name="Standard">
      <loext:graphic-properties draw:fill="none"/>
      <style:paragraph-properties fo:margin-left="1cm" fo:margin-right="1.499cm" fo:margin-top="0cm" fo:margin-bottom="0.282cm" loext:contextual-spacing="false" fo:line-height="100%" fo:text-align="center" style:justify-single-word="false" fo:orphans="2" fo:widows="2" fo:text-indent="0cm" style:auto-text-indent="false" fo:break-before="page" fo:background-color="transparent"/>
      <style:text-properties style:use-window-font-color="true" style:font-name="Verlag Book" fo:font-size="16pt" fo:font-weight="bold" officeooo:paragraph-rsid="0054eb02" fo:background-color="transparent" style:font-name-asian="Garamond" style:font-size-asian="16pt" style:font-name-complex="Garamond" style:font-size-complex="16pt"/>
    </style:style>
    <style:style style:name="P20" style:family="paragraph" style:parent-style-name="Standard">
      <loext:graphic-properties draw:fill="none" draw:fill-image-width="0cm" draw:fill-image-height="0cm"/>
      <style:paragraph-properties fo:margin-left="1cm" fo:margin-right="1.499cm" fo:margin-top="0cm" fo:margin-bottom="0.081cm" loext:contextual-spacing="false" fo:line-height="100%" fo:text-align="justify" style:justify-single-word="false" fo:orphans="2" fo:widows="2" fo:text-indent="0cm" style:auto-text-indent="false" fo:background-color="transparent" style:shadow="none" style:writing-mode="page"/>
      <style:text-properties style:font-name="Verlag Book" fo:font-size="12pt" officeooo:paragraph-rsid="0054eb02" style:font-size-asian="12pt" style:font-size-complex="12pt"/>
    </style:style>
    <style:style style:name="P21" style:family="paragraph" style:parent-style-name="Standard">
      <loext:graphic-properties draw:fill="none" draw:fill-image-width="0cm" draw:fill-image-height="0cm"/>
      <style:paragraph-properties fo:margin-left="1cm" fo:margin-right="1.499cm" fo:margin-top="0cm" fo:margin-bottom="0.081cm" loext:contextual-spacing="false" fo:line-height="100%" fo:text-align="justify" style:justify-single-word="false" fo:orphans="2" fo:widows="2" fo:text-indent="0cm" style:auto-text-indent="false" fo:background-color="transparent" style:shadow="none" style:writing-mode="page"/>
      <style:text-properties fo:color="#000000" style:font-name="Verlag Book" fo:font-size="12pt" fo:font-weight="normal" officeooo:rsid="001e5ca3" officeooo:paragraph-rsid="0054eb02" fo:background-color="transparent" style:font-name-asian="Arial2" style:font-size-asian="12pt" style:font-weight-asian="normal" style:font-name-complex="Arial2" style:font-size-complex="12pt" style:font-weight-complex="normal"/>
    </style:style>
    <style:style style:name="P22" style:family="paragraph" style:parent-style-name="Standard">
      <loext:graphic-properties draw:fill="none"/>
      <style:paragraph-properties fo:margin-left="1cm" fo:margin-right="1.499cm" fo:margin-top="0cm" fo:margin-bottom="0.081cm" loext:contextual-spacing="false" fo:line-height="100%" fo:text-align="justify" style:justify-single-word="false" fo:orphans="2" fo:widows="2" fo:text-indent="0cm" style:auto-text-indent="false" fo:background-color="transparent"/>
      <style:text-properties style:font-name="Verlag Book" fo:font-size="12pt" officeooo:paragraph-rsid="0054eb02" style:font-size-asian="12pt" style:font-size-complex="12pt"/>
    </style:style>
    <style:style style:name="P23" style:family="paragraph" style:parent-style-name="Standard">
      <loext:graphic-properties draw:fill="none"/>
      <style:paragraph-properties fo:margin-left="1cm" fo:margin-right="1.499cm" fo:margin-top="0cm" fo:margin-bottom="0.081cm" loext:contextual-spacing="false" fo:line-height="100%" fo:text-align="justify" style:justify-single-word="false" fo:orphans="2" fo:widows="2" fo:text-indent="0cm" style:auto-text-indent="false" fo:background-color="transparent"/>
      <style:text-properties fo:color="#000000" style:font-name="Verlag Book" fo:font-size="12pt" fo:language="es" fo:country="ES" fo:font-weight="normal" officeooo:rsid="0022562d" officeooo:paragraph-rsid="0054eb02" fo:background-color="transparent" style:font-name-asian="Arial2" style:font-size-asian="12pt" style:language-asian="zh" style:country-asian="CN" style:font-weight-asian="bold" style:font-name-complex="Arial2" style:font-size-complex="12pt" style:language-complex="ar" style:country-complex="SA" style:font-weight-complex="bold"/>
    </style:style>
    <style:style style:name="P24" style:family="paragraph" style:parent-style-name="Standard">
      <loext:graphic-properties draw:fill="none"/>
      <style:paragraph-properties fo:margin-left="1cm" fo:margin-right="1.499cm" fo:margin-top="0cm" fo:margin-bottom="0.081cm" loext:contextual-spacing="false" fo:line-height="100%" fo:text-align="justify" style:justify-single-word="false" fo:orphans="2" fo:widows="2" fo:text-indent="0cm" style:auto-text-indent="false" fo:background-color="transparent"/>
      <style:text-properties fo:color="#000000" style:font-name="Verlag Book" fo:font-size="12pt" fo:language="es" fo:country="ES" fo:font-weight="normal" officeooo:rsid="0022562d" officeooo:paragraph-rsid="00573a43" fo:background-color="transparent" style:font-name-asian="Arial2" style:font-size-asian="12pt" style:language-asian="zh" style:country-asian="CN" style:font-weight-asian="bold" style:font-name-complex="Arial2" style:font-size-complex="12pt" style:language-complex="ar" style:country-complex="SA" style:font-weight-complex="bold"/>
    </style:style>
    <style:style style:name="P25" style:family="paragraph" style:parent-style-name="Standard">
      <loext:graphic-properties draw:fill="none"/>
      <style:paragraph-properties fo:margin-left="1cm" fo:margin-right="1.499cm" fo:line-height="100%" fo:text-align="start" style:justify-single-word="false" fo:orphans="2" fo:widows="2" fo:text-indent="0cm" style:auto-text-indent="false" fo:background-color="transparent"/>
      <style:text-properties fo:color="#000000" style:font-name="Verlag Book" fo:font-size="12pt" fo:font-weight="normal" officeooo:rsid="001e5ca3" officeooo:paragraph-rsid="0054eb02" fo:background-color="transparent" style:font-name-asian="Arial2" style:font-size-asian="12pt" style:font-weight-asian="normal" style:font-name-complex="Arial2" style:font-size-complex="12pt" style:font-weight-complex="normal"/>
    </style:style>
    <style:style style:name="P26" style:family="paragraph" style:parent-style-name="Standard">
      <loext:graphic-properties draw:fill="none"/>
      <style:paragraph-properties fo:margin-left="1cm" fo:margin-right="1.499cm" fo:line-height="100%" fo:text-align="start" style:justify-single-word="false" fo:orphans="2" fo:widows="2" fo:text-indent="0cm" style:auto-text-indent="false" fo:background-color="transparent"/>
      <style:text-properties fo:color="#000000" style:font-name="Verlag Book" fo:font-size="12pt" fo:font-weight="normal" officeooo:paragraph-rsid="0054eb02" fo:background-color="transparent" style:font-name-asian="Arial2" style:font-size-asian="12pt" style:font-name-complex="Arial2" style:font-size-complex="12pt"/>
    </style:style>
    <style:style style:name="P27"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text-properties fo:color="#000000" style:font-name="Verlag Book" fo:font-size="12pt" fo:font-weight="normal" officeooo:paragraph-rsid="0054eb02" fo:background-color="transparent" style:font-name-asian="Arial2" style:font-size-asian="12pt" style:font-name-complex="Arial2" style:font-size-complex="12pt"/>
    </style:style>
    <style:style style:name="P28"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text-properties fo:color="#000000" style:font-name="Verlag Book" fo:font-size="12pt" fo:font-weight="normal" officeooo:rsid="001e5ca3" officeooo:paragraph-rsid="0054eb02" fo:background-color="transparent" style:font-name-asian="Arial2" style:font-size-asian="12pt" style:font-weight-asian="bold" style:font-name-complex="Arial2" style:font-size-complex="12pt" style:font-weight-complex="bold"/>
    </style:style>
    <style:style style:name="P29"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text-properties fo:color="#000000" style:font-name="Verlag Book" fo:font-size="12pt" fo:language="es" fo:country="ES" fo:font-weight="bold" officeooo:rsid="0022562d" officeooo:paragraph-rsid="0054eb02" fo:background-color="transparent" style:font-name-asian="Arial2" style:font-size-asian="12pt" style:language-asian="zh" style:country-asian="CN" style:font-weight-asian="bold" style:font-name-complex="Arial2" style:font-size-complex="12pt" style:language-complex="ar" style:country-complex="SA" style:font-weight-complex="bold"/>
    </style:style>
    <style:style style:name="P30"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text-properties fo:color="#000000" style:font-name="Verlag Book" fo:font-size="12pt" fo:language="es" fo:country="ES" fo:font-weight="bold" officeooo:rsid="0022562d" officeooo:paragraph-rsid="00556969" fo:background-color="transparent" style:font-name-asian="Arial2" style:font-size-asian="12pt" style:language-asian="zh" style:country-asian="CN" style:font-weight-asian="bold" style:font-name-complex="Arial2" style:font-size-complex="12pt" style:language-complex="ar" style:country-complex="SA" style:font-weight-complex="bold"/>
    </style:style>
    <style:style style:name="P31" style:family="paragraph" style:parent-style-name="Standard">
      <loext:graphic-properties draw:fill="none"/>
      <style:paragraph-properties fo:margin-left="1cm" fo:margin-right="1.499cm" fo:line-height="100%" fo:text-align="justify" style:justify-single-word="false" fo:orphans="2" fo:widows="2" fo:text-indent="0cm" style:auto-text-indent="false" fo:background-color="transparent"/>
      <style:text-properties fo:color="#000000" style:font-name="Verlag Book" fo:font-size="12pt" fo:language="es" fo:country="ES" fo:font-weight="normal" officeooo:rsid="0022562d" officeooo:paragraph-rsid="0054eb02" fo:background-color="transparent" style:font-name-asian="Arial2" style:font-size-asian="12pt" style:language-asian="zh" style:country-asian="CN" style:font-weight-asian="normal" style:font-name-complex="Arial2" style:font-size-complex="12pt" style:language-complex="ar" style:country-complex="SA" style:font-weight-complex="normal"/>
    </style:style>
    <style:style style:name="P32" style:family="paragraph" style:parent-style-name="Standard">
      <loext:graphic-properties draw:fill="none"/>
      <style:paragraph-properties fo:margin-left="1cm" fo:margin-right="1.499cm" fo:line-height="100%" fo:orphans="2" fo:widows="2" fo:text-indent="0cm" style:auto-text-indent="false" fo:background-color="transparent"/>
      <style:text-properties fo:color="#000000" style:font-name="Verlag Book" fo:font-size="12pt" fo:font-weight="bold" officeooo:rsid="001e5ca3" officeooo:paragraph-rsid="0054eb02" fo:background-color="transparent" style:font-name-asian="Arial2" style:font-size-asian="12pt" style:font-weight-asian="bold" style:font-name-complex="Arial2" style:font-size-complex="12pt" style:font-weight-complex="bold"/>
    </style:style>
    <style:style style:name="P33" style:family="paragraph" style:parent-style-name="Standard">
      <loext:graphic-properties draw:fill="none"/>
      <style:paragraph-properties fo:margin-left="1cm" fo:margin-right="1.499cm" fo:line-height="100%" fo:orphans="2" fo:widows="2" fo:text-indent="0cm" style:auto-text-indent="false" fo:background-color="transparent"/>
      <style:text-properties fo:color="#000000" style:font-name="Verlag Book" fo:font-size="12pt" fo:font-weight="bold" officeooo:paragraph-rsid="0054eb02" fo:background-color="transparent" style:font-name-asian="Arial2" style:font-size-asian="12pt" style:font-name-complex="Arial2" style:font-size-complex="12pt"/>
    </style:style>
    <style:style style:name="P34" style:family="paragraph" style:parent-style-name="Standard">
      <loext:graphic-properties draw:fill="none"/>
      <style:paragraph-properties fo:margin-left="1cm" fo:margin-right="1.499cm" fo:line-height="100%" fo:text-align="start" style:justify-single-word="false" fo:orphans="2" fo:widows="2" fo:text-indent="0cm" style:auto-text-indent="false" fo:background-color="transparent"/>
      <style:text-properties style:use-window-font-color="true" style:font-name="Verlag Book" fo:font-size="12pt" fo:font-weight="bold" officeooo:paragraph-rsid="0054eb02" fo:background-color="transparent" style:font-name-asian="Garamond" style:font-size-asian="12pt" style:font-name-complex="Garamond" style:font-size-complex="12pt"/>
    </style:style>
    <style:style style:name="P35" style:family="paragraph" style:parent-style-name="Standard">
      <loext:graphic-properties draw:fill="none"/>
      <style:paragraph-properties fo:margin-left="1cm" fo:margin-right="1.499cm" fo:line-height="100%" fo:orphans="2" fo:widows="2" fo:text-indent="0cm" style:auto-text-indent="false" fo:background-color="transparent"/>
      <style:text-properties style:use-window-font-color="true" style:font-name="Verlag Book" fo:font-size="12pt" fo:font-weight="normal" officeooo:rsid="005022f9" officeooo:paragraph-rsid="0054eb02" fo:background-color="transparent" style:font-name-asian="Garamond" style:font-size-asian="12pt" style:font-name-complex="Garamond" style:font-size-complex="12pt"/>
    </style:style>
    <style:style style:name="P36" style:family="paragraph" style:parent-style-name="Standard">
      <loext:graphic-properties draw:fill="none"/>
      <style:paragraph-properties fo:margin-left="1cm" fo:margin-right="1.499cm" fo:line-height="100%" fo:text-align="start" style:justify-single-word="false" fo:orphans="2" fo:widows="2" fo:text-indent="0cm" style:auto-text-indent="false" fo:background-color="transparent"/>
      <style:text-properties style:font-name="Verlag Book" fo:font-size="12pt" style:text-underline-style="none" officeooo:paragraph-rsid="0054eb02" style:font-size-asian="12pt" style:font-size-complex="12pt"/>
    </style:style>
    <style:style style:name="P37" style:family="paragraph" style:parent-style-name="Text_20_body">
      <loext:graphic-properties draw:fill="none"/>
      <style:paragraph-properties fo:margin-left="1cm" fo:margin-right="1.499cm" fo:line-height="100%" fo:orphans="2" fo:widows="2" fo:text-indent="0cm" style:auto-text-indent="false" fo:background-color="transparent"/>
      <style:text-properties fo:color="#000000" style:font-name="Verlag Book" fo:font-size="12pt" fo:font-weight="bold" officeooo:paragraph-rsid="0054eb02" fo:background-color="transparent" style:font-name-asian="Arial2" style:font-size-asian="12pt" style:font-weight-asian="bold" style:font-name-complex="Arial2" style:font-size-complex="12pt" style:font-weight-complex="bold"/>
    </style:style>
    <style:style style:name="P38" style:family="paragraph" style:parent-style-name="Text_20_body">
      <loext:graphic-properties draw:fill="none"/>
      <style:paragraph-properties fo:margin-left="1cm" fo:margin-right="1.499cm" fo:line-height="100%" fo:orphans="2" fo:widows="2" fo:text-indent="0cm" style:auto-text-indent="false" fo:background-color="transparent"/>
      <style:text-properties fo:color="#000000" style:font-name="Verlag Book" fo:font-size="12pt" fo:font-weight="bold" officeooo:rsid="0022562d" officeooo:paragraph-rsid="0054eb02" fo:background-color="transparent" style:font-name-asian="Arial2" style:font-size-asian="12pt" style:font-weight-asian="bold" style:font-name-complex="Arial2" style:font-size-complex="12pt" style:font-weight-complex="bold"/>
    </style:style>
    <style:style style:name="P39" style:family="paragraph" style:parent-style-name="Text_20_body">
      <loext:graphic-properties draw:fill="none"/>
      <style:paragraph-properties fo:margin-left="1cm" fo:margin-right="1.499cm" fo:line-height="100%" fo:orphans="2" fo:widows="2" fo:text-indent="0cm" style:auto-text-indent="false" fo:background-color="transparent"/>
      <style:text-properties fo:color="#000000" style:font-name="Verlag Book" fo:font-size="12pt" fo:font-weight="bold" officeooo:rsid="001e5ca3" officeooo:paragraph-rsid="0054eb02" fo:background-color="transparent" style:font-name-asian="Arial2" style:font-size-asian="12pt" style:font-weight-asian="bold" style:font-name-complex="Arial2" style:font-size-complex="12pt" style:font-weight-complex="bold"/>
    </style:style>
    <style:style style:name="P40" style:family="paragraph" style:parent-style-name="Text_20_body">
      <loext:graphic-properties draw:fill="none"/>
      <style:paragraph-properties fo:margin-left="1cm" fo:margin-right="1.499cm" fo:line-height="100%" fo:orphans="2" fo:widows="2" fo:text-indent="0cm" style:auto-text-indent="false" fo:background-color="transparent"/>
      <style:text-properties fo:color="#000000" style:font-name="Verlag Book" fo:font-size="12pt" fo:font-weight="bold" officeooo:rsid="001e5ca3" officeooo:paragraph-rsid="00569761" fo:background-color="transparent" style:font-name-asian="Arial2" style:font-size-asian="12pt" style:font-weight-asian="bold" style:font-name-complex="Arial2" style:font-size-complex="12pt" style:font-weight-complex="bold"/>
    </style:style>
    <style:style style:name="P41" style:family="paragraph" style:parent-style-name="Standard">
      <loext:graphic-properties draw:fill="none"/>
      <style:paragraph-properties fo:margin-left="1cm" fo:margin-right="1.499cm" fo:margin-top="0cm" fo:margin-bottom="0.353cm" loext:contextual-spacing="false" fo:line-height="100%" fo:text-align="center" style:justify-single-word="false" fo:orphans="2" fo:widows="2" fo:text-indent="0cm" style:auto-text-indent="false" fo:background-color="transparent"/>
      <style:text-properties style:use-window-font-color="true" style:font-name="Verlag Book" fo:font-size="13pt" fo:font-style="italic" fo:font-weight="bold" officeooo:rsid="0054eb02" officeooo:paragraph-rsid="0054eb02" fo:background-color="transparent" style:font-name-asian="Garamond" style:font-size-asian="13pt" style:font-style-asian="italic" style:font-name-complex="Garamond" style:font-size-complex="13pt" style:font-style-complex="italic"/>
    </style:style>
    <style:style style:name="P42" style:family="paragraph" style:parent-style-name="Standard" style:master-page-name="Standard">
      <loext:graphic-properties draw:fill="none"/>
      <style:paragraph-properties fo:margin-left="1cm" fo:margin-right="1.499cm" fo:margin-top="0cm" fo:margin-bottom="0.282cm" loext:contextual-spacing="false" fo:line-height="100%" fo:text-align="center" style:justify-single-word="false" fo:orphans="2" fo:widows="2" fo:text-indent="0cm" style:auto-text-indent="false" style:page-number="auto" fo:background-color="transparent"/>
      <style:text-properties style:use-window-font-color="true" style:font-name="Verlag Book" fo:font-size="16pt" fo:font-weight="bold" officeooo:rsid="002ecc2d" officeooo:paragraph-rsid="00570a5c" fo:background-color="transparent" style:font-name-asian="Garamond" style:font-size-asian="16pt" style:font-weight-asian="bold" style:font-name-complex="Garamond" style:font-size-complex="16pt" style:font-weight-complex="bold"/>
    </style:style>
    <style:style style:name="P43"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normal" officeooo:rsid="00573129" officeooo:paragraph-rsid="00600aaa" fo:background-color="transparent" style:font-name-asian="Garamond" style:font-size-asian="12pt" style:font-weight-asian="normal" style:font-name-complex="Garamond" style:font-size-complex="12pt" style:font-weight-complex="normal"/>
    </style:style>
    <style:style style:name="P44" style:family="paragraph" style:parent-style-name="Standard">
      <loext:graphic-properties draw:fill="none"/>
      <style:paragraph-properties fo:margin-left="1cm" fo:margin-right="1.499cm" fo:margin-top="0cm" fo:margin-bottom="0.282cm" loext:contextual-spacing="false" fo:line-height="100%" fo:text-align="justify" style:justify-single-word="false" fo:orphans="2" fo:widows="2" fo:text-indent="0cm" style:auto-text-indent="false" fo:background-color="transparent"/>
      <style:text-properties style:use-window-font-color="true" style:font-name="Verlag Book" fo:font-size="12pt" fo:font-weight="normal" officeooo:rsid="00569761" officeooo:paragraph-rsid="00600aaa" fo:background-color="transparent" style:font-name-asian="Garamond" style:font-size-asian="12pt" style:font-name-complex="Garamond" style:font-size-complex="12pt"/>
    </style:style>
    <style:style style:name="P45" style:family="paragraph">
      <loext:graphic-properties draw:fill="none" draw:fill-color="#ffffff"/>
      <style:paragraph-properties fo:margin-top="0cm" fo:margin-bottom="0.101cm"/>
      <style:text-properties fo:font-size="7pt" style:font-size-asian="7pt" style:font-size-complex="7pt"/>
    </style:style>
    <style:style style:name="P46" style:family="paragraph">
      <style:paragraph-properties fo:margin-top="0cm" fo:margin-bottom="0.101cm"/>
    </style:style>
    <style:style style:name="T1" style:family="text">
      <style:text-properties fo:font-weight="bold" style:font-weight-asian="bold" style:font-weight-complex="bold"/>
    </style:style>
    <style:style style:name="T2" style:family="text">
      <style:text-properties fo:font-weight="bold" officeooo:rsid="002ecc2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160631" style:font-style-asian="italic" style:font-style-complex="italic"/>
    </style:style>
    <style:style style:name="T5" style:family="text">
      <style:text-properties fo:font-style="italic" officeooo:rsid="002c3ec9" style:font-style-asian="italic" style:font-style-complex="italic"/>
    </style:style>
    <style:style style:name="T6" style:family="text">
      <style:text-properties fo:font-style="italic" officeooo:rsid="00600aaa" style:font-style-asian="italic" style:font-style-complex="italic"/>
    </style:style>
    <style:style style:name="T7" style:family="text">
      <style:text-properties fo:font-style="italic" officeooo:rsid="002ecc2d" style:font-style-asian="italic" style:font-weight-asian="normal" style:font-style-complex="italic" style:font-weight-complex="normal"/>
    </style:style>
    <style:style style:name="T8" style:family="text">
      <style:text-properties fo:font-style="italic" fo:font-weight="normal" officeooo:rsid="00236548"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2ecc2d" style:font-style-asian="italic" style:font-weight-asian="bold" style:font-style-complex="italic" style:font-weight-complex="bold"/>
    </style:style>
    <style:style style:name="T11" style:family="text">
      <style:text-properties officeooo:rsid="002ecc2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officeooo:rsid="001feaef" style:font-style-asian="normal" style:font-weight-asian="bold" style:font-style-complex="normal" style:font-weight-complex="bold"/>
    </style:style>
    <style:style style:name="T14" style:family="text">
      <style:text-properties fo:font-style="normal" fo:font-weight="normal" officeooo:rsid="00236548" style:font-style-asian="normal" style:font-weight-asian="normal" style:font-style-complex="normal" style:font-weight-complex="normal"/>
    </style:style>
    <style:style style:name="T15" style:family="text">
      <style:text-properties fo:font-style="normal" officeooo:rsid="00600aaa" style:font-style-asian="normal" style:font-style-complex="normal"/>
    </style:style>
    <style:style style:name="T16" style:family="text">
      <style:text-properties officeooo:rsid="0018c441"/>
    </style:style>
    <style:style style:name="T17" style:family="text">
      <style:text-properties officeooo:rsid="001731ee"/>
    </style:style>
    <style:style style:name="T18" style:family="text">
      <style:text-properties officeooo:rsid="002a6df6"/>
    </style:style>
    <style:style style:name="T19" style:family="text">
      <style:text-properties officeooo:rsid="001af80d"/>
    </style:style>
    <style:style style:name="T20" style:family="text">
      <style:text-properties officeooo:rsid="002c3ec9"/>
    </style:style>
    <style:style style:name="T21" style:family="text">
      <style:text-properties style:use-window-font-color="true" style:text-underline-style="none" fo:font-weight="bold" fo:background-color="transparent" loext:char-shading-value="0" style:font-name-asian="Garamond" style:font-weight-asian="bold" style:font-name-complex="Garamond" style:font-weight-complex="bold"/>
    </style:style>
    <style:style style:name="T22" style:family="text">
      <style:text-properties style:use-window-font-color="true" style:text-underline-style="none" fo:font-weight="bold" officeooo:rsid="0054eb02" fo:background-color="transparent" loext:char-shading-value="0" style:font-name-asian="Garamond" style:font-weight-asian="bold" style:font-name-complex="Garamond" style:font-weight-complex="bold"/>
    </style:style>
    <style:style style:name="T23" style:family="text">
      <style:text-properties style:use-window-font-color="true" style:text-underline-style="none" fo:font-weight="bold" fo:background-color="transparent" loext:char-shading-value="0" style:font-name-asian="Garamond" style:font-name-complex="Garamond"/>
    </style:style>
    <style:style style:name="T24" style:family="text">
      <style:text-properties style:use-window-font-color="true" style:text-underline-style="none" fo:font-weight="bold" officeooo:rsid="00556969" fo:background-color="transparent" loext:char-shading-value="0" style:font-name-asian="Garamond" style:font-name-complex="Garamond"/>
    </style:style>
    <style:style style:name="T25" style:family="text">
      <style:text-properties style:use-window-font-color="true" fo:font-style="italic" style:text-underline-style="none" fo:font-weight="bold" fo:background-color="transparent" loext:char-shading-value="0" style:font-name-asian="Garamond" style:font-style-asian="italic" style:font-name-complex="Garamond" style:font-style-complex="italic"/>
    </style:style>
    <style:style style:name="T26" style:family="text">
      <style:text-properties style:use-window-font-color="true" fo:font-style="italic" style:text-underline-style="none" fo:font-weight="bold" fo:background-color="transparent" loext:char-shading-value="0" style:font-name-asian="Arial2" style:font-style-asian="italic" style:font-name-complex="Arial2" style:font-style-complex="italic"/>
    </style:style>
    <style:style style:name="T27" style:family="text">
      <style:text-properties style:use-window-font-color="true" fo:font-style="italic" style:text-underline-style="none" fo:font-weight="bold" officeooo:rsid="00215f15" fo:background-color="transparent" loext:char-shading-value="0" style:font-name-asian="Arial2" style:font-style-asian="italic" style:font-name-complex="Arial2" style:font-style-complex="italic"/>
    </style:style>
    <style:style style:name="T28" style:family="text">
      <style:text-properties style:use-window-font-color="true" fo:language="es" fo:country="ES" fo:font-weight="normal" officeooo:rsid="001e5ca3" style:font-name-asian="Times New Roman" style:language-asian="zh" style:country-asian="CN" style:font-weight-asian="normal" style:font-name-complex="Garamond1" style:language-complex="ar" style:country-complex="SA" style:font-weight-complex="normal"/>
    </style:style>
    <style:style style:name="T29" style:family="text">
      <style:text-properties style:use-window-font-color="true" fo:font-weight="bold" fo:background-color="transparent" loext:char-shading-value="0" style:font-name-asian="Garamond" style:font-name-complex="Garamond"/>
    </style:style>
    <style:style style:name="T30" style:family="text">
      <style:text-properties style:use-window-font-color="true" fo:font-weight="bold" officeooo:rsid="0062001d" fo:background-color="transparent" loext:char-shading-value="0" style:font-name-asian="Garamond" style:font-name-complex="Garamond"/>
    </style:style>
    <style:style style:name="T31" style:family="text">
      <style:text-properties fo:color="#000000" fo:font-style="italic" style:text-underline-style="none" fo:font-weight="bold" fo:background-color="transparent" loext:char-shading-value="0" style:font-name-asian="Arial2" style:font-style-asian="italic" style:font-name-complex="Arial2" style:font-style-complex="italic"/>
    </style:style>
    <style:style style:name="T32" style:family="text">
      <style:text-properties fo:color="#000000" fo:font-style="italic" style:text-underline-style="none" fo:font-weight="bold" officeooo:rsid="00173b86" fo:background-color="transparent" loext:char-shading-value="0" style:font-name-asian="Arial2" style:font-style-asian="italic" style:font-name-complex="Arial2" style:font-style-complex="italic"/>
    </style:style>
    <style:style style:name="T33" style:family="text">
      <style:text-properties fo:color="#000000" fo:font-style="italic" fo:font-weight="bold" fo:background-color="transparent" loext:char-shading-value="0" style:font-name-asian="Arial2" style:font-style-asian="italic" style:font-name-complex="Arial2" style:font-style-complex="italic"/>
    </style:style>
    <style:style style:name="T34" style:family="text">
      <style:text-properties fo:color="#000000" fo:font-weight="normal" officeooo:rsid="001e5ca3" style:font-name-asian="Arial2" style:font-weight-asian="normal" style:font-name-complex="Arial2"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1e5ca3" style:font-weight-asian="normal" style:font-weight-complex="normal"/>
    </style:style>
    <style:style style:name="T37" style:family="text">
      <style:text-properties fo:font-weight="normal" officeooo:rsid="00239ce8" style:font-weight-asian="normal" style:font-weight-complex="normal"/>
    </style:style>
    <style:style style:name="T38" style:family="text">
      <style:text-properties fo:font-weight="normal" officeooo:rsid="00236548" style:font-weight-asian="normal" style:font-weight-complex="normal"/>
    </style:style>
    <style:style style:name="T39" style:family="text">
      <style:text-properties fo:font-weight="normal" officeooo:rsid="00573a43" style:font-weight-asian="normal" style:font-weight-complex="normal"/>
    </style:style>
    <style:style style:name="T40" style:family="text">
      <style:text-properties fo:font-weight="normal" officeooo:rsid="0025cc98" style:font-weight-asian="normal" style:font-weight-complex="normal"/>
    </style:style>
    <style:style style:name="T41" style:family="text">
      <style:text-properties fo:font-weight="normal" officeooo:rsid="0022562d" style:font-weight-asian="normal" style:font-weight-complex="normal"/>
    </style:style>
    <style:style style:name="T42" style:family="text">
      <style:text-properties fo:font-weight="normal" officeooo:rsid="0025812f" style:font-weight-asian="normal" style:font-weight-complex="normal"/>
    </style:style>
    <style:style style:name="T43" style:family="text">
      <style:text-properties fo:font-weight="normal" officeooo:rsid="00263bd4" style:font-weight-asian="normal" style:font-weight-complex="normal"/>
    </style:style>
    <style:style style:name="T44" style:family="text">
      <style:text-properties fo:language="es" fo:country="ES" fo:font-weight="normal" style:language-asian="zh" style:country-asian="CN" style:font-weight-asian="normal" style:language-complex="ar" style:country-complex="SA" style:font-weight-complex="normal"/>
    </style:style>
    <style:style style:name="T45" style:family="text">
      <style:text-properties fo:language="es" fo:country="ES" fo:font-weight="normal" officeooo:rsid="001e5ca3" style:language-asian="zh" style:country-asian="CN" style:font-weight-asian="normal" style:language-complex="ar" style:country-complex="SA" style:font-weight-complex="normal"/>
    </style:style>
    <style:style style:name="T46" style:family="text">
      <style:text-properties fo:language="es" fo:country="ES" fo:font-weight="normal" officeooo:rsid="0026463c" style:language-asian="zh" style:country-asian="CN" style:font-weight-asian="normal" style:language-complex="ar" style:country-complex="SA" style:font-weight-complex="normal"/>
    </style:style>
    <style:style style:name="T47" style:family="text">
      <style:text-properties officeooo:rsid="001e5ca3" style:font-weight-asian="bold" style:font-weight-complex="bold"/>
    </style:style>
    <style:style style:name="T48" style:family="text">
      <style:text-properties officeooo:rsid="002ecc2d" style:font-weight-asian="bold" style:font-weight-complex="bold"/>
    </style:style>
    <style:style style:name="T49" style:family="text">
      <style:text-properties officeooo:rsid="0054eb02" style:font-weight-asian="bold" style:font-weight-complex="bold"/>
    </style:style>
    <style:style style:name="T50" style:family="text">
      <style:text-properties officeooo:rsid="002ecc2d" style:font-weight-asian="normal" style:font-weight-complex="normal"/>
    </style:style>
    <style:style style:name="T51" style:family="text">
      <style:text-properties officeooo:rsid="00600aaa" style:font-weight-asian="normal" style:font-weight-complex="normal"/>
    </style:style>
    <style:style style:name="T52" style:family="text">
      <style:text-properties officeooo:rsid="0054eb02"/>
    </style:style>
    <style:style style:name="T53" style:family="text">
      <style:text-properties officeooo:rsid="0022562d"/>
    </style:style>
    <style:style style:name="T54" style:family="text">
      <style:text-properties officeooo:rsid="00573a43"/>
    </style:style>
    <style:style style:name="T55" style:family="text">
      <style:text-properties officeooo:rsid="005cc1ec"/>
    </style:style>
    <style:style style:name="T56" style:family="text">
      <style:text-properties officeooo:rsid="005de43c"/>
    </style:style>
    <style:style style:name="T57" style:family="text">
      <style:text-properties officeooo:rsid="00600aaa"/>
    </style:style>
    <style:style style:name="T58" style:family="text">
      <style:text-properties style:font-name="Arial1" fo:font-size="7pt" fo:font-weight="bold" style:font-size-asian="7pt" style:font-weight-asian="bold" style:font-size-complex="7pt" style:font-weight-complex="bold"/>
    </style:style>
    <style:style style:name="T59"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an Telmo Museoak eta Globernancek online <text:span text:style-name="T55">egingo</text:span> dute 2020ko European Dialogues zikloa <text:span text:style-name="T56">maiatzean, koronibabirusaren krisiaz ikusegi ezberdinetatik aritzeko</text:span></text:p>
      <text:p text:style-name="P18">Hiru saiotan Europar Batasu<text:span text:style-name="T55">naren </text:span>herritarren pertzepzioa<text:span text:style-name="T55">ri</text:span>, zientziaren Europ<text:span text:style-name="T55">ari</text:span> eta emakumeen Europa<text:span text:style-name="T55">ri</text:span> <text:span text:style-name="T55">buruz </text:span>hitz egingo d<text:span text:style-name="T55">ute aditu ezberdinek</text:span>, online,</text:p>
      <text:p text:style-name="P18">maiatzaren 7an, 14an eta 21ean</text:p>
      <text:p text:style-name="P10"><text:span text:style-name="T50">"</text:span><text:span text:style-name="T7">Europa ez da behingoz egingo, ezta obra orokor batean ere: errealizazio zehatzei esker egingo da, lehenik eta behin izatezko elkartasuna sortzen baitute.</text:span><text:span text:style-name="T50">" </text:span><text:span text:style-name="T2">Robert Schuman</text:span></text:p>
      <text:p text:style-name="P12"><text:span text:style-name="T11">Maiatzaren 9an Europaren Eguna ospatuko da Robert Schumanen hitzaldia gogoratzeko, Bigarren Mundu Gerrak eragindako kalteak gainditzen laguntzeko proiektu europar baten oinarriak jarri zituena. 70 urte igaro dir</text:span>enean,<text:span text:style-name="T11"> lan </text:span>eskerga<text:span text:style-name="T11"> eta aurrerapen </text:span>esanguratsuak<text:span text:style-name="T11"> egi</text:span>n dira<text:span text:style-name="T11">, baina </text:span>honelako <text:span text:style-name="T11">proiektu handi batek etengabeko azterketa eskatzen du, eta egun duen balioari eta aurre egin beharreko erronkei buruzko eztabaida.</text:span></text:p>
      <text:p text:style-name="P12"><text:span text:style-name="T11">Horrela, bada, aurrekoetan bezala, aurten ere </text:span><text:span text:style-name="T10">European Dialogues</text:span><text:span text:style-name="T11"> zikloarekin jarraituko dugu, Europari eta bere erronkei buruz San Telmo Museoak eta Globernancek antolatuta. Aurrez aurreko jarduera guztiak bertan behera geratu direnez koronabirusaren ondorioz, oraingo honetan egoera berrietara egokitu eta formatu birtualean burutuko ditugu.</text:span></text:p>
      <text:p text:style-name="P12"/>
      <text:p text:style-name="P13">Saioak eta formatua</text:p>
      <text:p text:style-name="P13">Hiru saio egingo dira maiatzaren 7an, 14an eta 21ean, gazteleraz, 18:00etan hasita, denbora errealean eta <text:span text:style-name="T57">interneteko</text:span> plataforma <text:span text:style-name="T57">baten bitartez</text:span>. Plataforma horrek jendearen parte-hartzea ahalbidetzen du, ohi bezala. Zuzenean parte hartu nahi dutenek aldez aurretik eman beharko dute izena. Museoko youtubeko kanalaren bidez ere jarraitu ahal izango da, baita museoaren webgunean eta Globernance-n ere, izena eman beharrik gabe, baina kasu honetan ezin izango da zuzenean parte hartu.</text:p>
      <text:p text:style-name="P43">Izena emateko aukera jadanik irekita dago, honako estekan: <text:span text:style-name="T57">https://us02web.zoom.us/webinar/register/WN_lLSB6v4KQ1isl4WCb18SxQ</text:span></text:p>
      <text:p text:style-name="P13">- Maiatzaren 7an. <text:span text:style-name="T9">La Europa de la gente</text:span></text:p>
      <text:p text:style-name="P13">Koronabirusaren krisia dela eta, aurreko krisialdi ekonomikoan bezala Europar Batasunaren gehiegizko esku-hartzea deitoratu ordez, kritikak esku-hartze eskasera bideratu dira. Horrek esan nahi du Europako herritarrek ulertzen dutela, inplizituki behintzat, EB krisi mota hori tratatzeko instantzia bat dela? Lehen erreakzioak kritikak izan diren arren, ondoriozta dezakegu krisi honen ondorioetako bat Europaren politizazioa izan dela?</text:p>
      <text:p text:style-name="P14"><text:span text:style-name="T1">Alberto Alemanno:</text:span> Jean Monnet Komunitate Zuzenbideko katedraduna Parisko HECen. Bruselan egoitza duen The Good Lobby enpresa zibikoaren sortzaileetako bat da.</text:p>
      <text:p text:style-name="P14"><text:span text:style-name="T1">Daniel Innerarity:</text:span> Filosofia Politikoko katedraduna, "Ikerbasque"ko ikertzailea Euskal Herriko Unibertsitatean. Gobernantza Demokratikoaren Institutuko (Globernance) zuzendaria.</text:p>
      <text:p text:style-name="P13"><text:soft-page-break/></text:p>
      <text:p text:style-name="P13">- Maiatzaren 14a. <text:span text:style-name="T9">La Europa de la Ciencia</text:span></text:p>
      <text:p text:style-name="P13">Osasun-krisiak balio handiagoa eman dio zientziak eta adituek prebentzioan, aholkularitzan eta krisialditik irtetean duten zereginari; izan ere, ezagutza funtsezkoa da <text:span text:style-name="T54">mota honetako krisialditan</text:span>. Errebalorizazio hori <text:span text:style-name="T54">iragankorra</text:span> izango da, ala zientziari arreta handiagoa eskainiko diote gobernuek eta iritzi publikoak <text:span text:style-name="T54">hemendik aurrera</text:span>?</text:p>
      <text:p text:style-name="P24"/>
      <text:p text:style-name="P16">Cristina Garmendia: <text:span text:style-name="T35">Biologia molekularrean doktorea. Europako Batzordearen aholkularia EBko etorkizunerako I+Gari buruzko goi-mailako taldean, IX. Esparru Programa (2021-2027) diseinatzeko gomendioak egin dituena.</text:span></text:p>
      <text:p text:style-name="P16">Mikel Mancisidor: <text:span text:style-name="T35">Nazioarteko Harremanetan doktorea. Zientziari eta Giza Eskubideei buruzko Behaketa Orokorrerako NBEko DESC Batzordeko kontalaria eta Zientziarako Giza Eskubiderako Nazioarteko Institutuko presidentea.</text:span></text:p>
      <text:p text:style-name="P16">Juanjo Álvarez: <text:span text:style-name="T35">UPV/EHUko Nazioarteko Zuzenbide Pribatuko katedraduna. Ikerbasque, Zientziarako Euskal Fundazioko patro</text:span><text:span text:style-name="T39">no</text:span><text:span text:style-name="T35">a. Globernanceko idazkaria (Gobernantza Demokratikoko Institutua).</text:span></text:p>
      <text:p text:style-name="P12"/>
      <text:p text:style-name="P13">- Maiatzaren 21a. <text:span text:style-name="T9">La Europa de las mujeres</text:span></text:p>
      <text:p text:style-name="P13">Krisi honen lehen hilabeteetan, emakumeen papera hainbat zentzutan nabarmendu da. Zaintzako lanbideen feminizazioa eztabaidatu nahi dugu, baita konfinamenduak lanbide horietan dituen ondorioak eta hilkortasun txikiagoa izatea ere. Krisi honek nolabait aldatuko al du emakumeek gizartean duten posizioa eta kausa feminista?</text:p>
      <text:p text:style-name="P13"/>
      <text:p text:style-name="P16">María Eugenia Rodríguez Palop: <text:span text:style-name="T35">Legelari espainiarra, Zuzenbidearen Filosofiako irakaslea Carlos III Unibertsitatean, Giza Eskubideetan espezializatua. EBko Emakumeen Eskubideen eta Genero Berdintasunaren Batzordeko eurodiputatua eta presidenteordea.</text:span></text:p>
      <text:p text:style-name="P16">Maria Silvestre: <text:span text:style-name="T35">Soziologoa eta Zientzia Politikoetan eta Soziologian doktorea. Emakunde-Emakumearen Euskal Erakundeko zuzendari ohia. "Deusto valores Sociales" ikerketa-taldea zuzentzen du. Talde horrek Espainia ordezkatzen du Balioen Europako Inkestan.</text:span></text:p>
      <text:p text:style-name="P17">Daniel Innerarity: <text:span text:style-name="T35">Gobernantza Demokratikoaren Institutuko (Globernance) zuzendaria. Filosofia Politikoko katedraduna, "Ikerbasque" ikertzailea Euskal Herriko Unibertsitatean.</text:span></text:p>
      <text:p text:style-name="P19"><text:span text:style-name="T48">El Museo San Telmo y Globernance celebrarán online el ciclo European Dialogues de 2020, que ab</text:span><text:span text:style-name="T49">o</text:span><text:span text:style-name="T48">rdará la crisis del coronavirus </text:span><text:span text:style-name="T49">en Europa </text:span><text:span text:style-name="T48">desde distintos puntos de vista</text:span></text:p>
      <text:p text:style-name="P41">Serán tres sesiones en las que se hablará sobre la percepción de la ciudadanía de la Unión Europea, la Europa de la ciencia y la Europa de las mujeres, online, los días 7, 14 y 21 de mayo</text:p>
      <text:p text:style-name="P8"/>
      <text:p text:style-name="P8">"Europa no se hará de una vez ni en una obra de conjunto: se hará gracias a realizaciones concretas, que creen en primer lugar una solidaridad de hecho." <text:s/><text:span text:style-name="T12">Robert</text:span><text:span text:style-name="T13"> Schuman</text:span></text:p>
      <text:p text:style-name="P11">El próximo 9 de mayo se celebra el Día de Europa en recuerdo del discurso de Robert Schuman, que puso las bases de un proyecto europeo para ayudar a superar los estragos causados por la Segunda Guerra Mundial. Han pasado 70 años de intenso trabajo y significativos avances pero un proyecto de tal envergadura requiere un análisis permanente y un debate sobre su validez en la actualidad y sobre los desafíos a los que nos enfrentamos.</text:p>
      <text:p text:style-name="P9"><text:span text:style-name="T16">Así pues, c</text:span>omo en ocasiones anteriores, este año <text:span text:style-name="T17">continuamos con el c</text:span>iclo <text:span text:style-name="T4">European Dialogues </text:span>sobre Europa y sus desafíos organizado <text:span text:style-name="T52">San Telmo Museo y</text:span> Globernance. Dada la suspensión de todas las actividades presenciales debido al coronavirus, <text:span text:style-name="T18">en esta ocasión </text:span><text:s/><text:span text:style-name="T19">nos adaptamos</text:span> a las nuevas circunstancias <text:span text:style-name="T19">y lo ofrecemos en </text:span>formato virtual.</text:p>
      <text:p text:style-name="P9"/>
      <text:p text:style-name="P15">Sesiones y formato</text:p>
      <text:p text:style-name="P9">Se realizarán <text:span text:style-name="T52">tres</text:span> sesiones los días 7, 14 y 21 de mayo. a las 18:00, <text:span text:style-name="T57">en castellano, </text:span>en tiempo real y a través de <text:span text:style-name="T57">una</text:span> plataforma<text:span text:style-name="T3"> </text:span><text:span text:style-name="T15">de internet</text:span><text:span text:style-name="T5"> </text:span>que posibilit<text:span text:style-name="T20">a</text:span> <text:span text:style-name="T19">la participación del público, como es habitual. Para aquellas personas que estén interesadas en la participación directa será necesaria la inscripción previa. Se podrá seguir también a través de canal de youtube del museo, así como en la página web del museo y en la de Globernance, sin necesidad de inscribirse, si bien en este caso no se podrá participar de forma directa.</text:span></text:p>
      <text:p text:style-name="P44">La inscripción puede realizarse ya en el siguiente en lace: <text:span text:style-name="T51">https://us02web.zoom.us/webinar/register/WN_lLSB6v4KQ1isl4WCb18SxQ</text:span></text:p>
      <text:p text:style-name="P9"/>
      <text:p text:style-name="P20"><text:span text:style-name="T21">-7 </text:span><text:span text:style-name="T22">de </text:span><text:span text:style-name="T21">mayo. </text:span><text:span text:style-name="T31">La Europa </text:span><text:span text:style-name="T32">de</text:span><text:span text:style-name="T31"> la gente</text:span></text:p>
      <text:p text:style-name="P21">Como motivo de la crisis del coronavirus, en vez de lamentar una excesiva intervención de la UE como en la anterior crisis económica, las críticas se han dirigido a una insuficiente intervención. ¿Significa esto que la ciudadanía europea entiende, al menos implícitamente, que la UE es una instancia de tratamiento de este tipo de crisis? Pese a las críticas antes las primeras reacciones, ¿podemos deducir que uno de los efectos de esta crisis ha sido la politización de Europa?</text:p>
      <text:p text:style-name="P25"/>
      <text:p text:style-name="P34">Alberto Alemanno: <text:span text:style-name="T36">Catedrático Jean Monnet de Derecho Comunitario en HEC </text:span><text:span text:style-name="T37">de </text:span><text:span text:style-name="T36">Pari</text:span><text:span text:style-name="T37">s</text:span><text:span text:style-name="T36">. </text:span><text:span text:style-name="T38">Cofundador de </text:span><text:span text:style-name="T8">The Good Lobby, </text:span><text:span text:style-name="T14">empresa cívica con sede en Bruselas.</text:span> </text:p>
      <text:p text:style-name="P34"><text:soft-page-break/>Daniel Innerarity: <text:span text:style-name="T34">Catedrático de Filosofía Política, investigador «Ikerbasque» en la Universidad del País Vasco. Director de Globernance (Instituto de Gobernanza Democrática) </text:span></text:p>
      <text:p text:style-name="P25"/>
      <text:p text:style-name="P26"/>
      <text:p text:style-name="P22"><text:span text:style-name="T23">-14 </text:span><text:span text:style-name="T24">de </text:span><text:span text:style-name="T23">mayo.</text:span><text:span text:style-name="T25"> </text:span><text:span text:style-name="T26">La Europa de la cienci</text:span><text:span text:style-name="T27">a</text:span></text:p>
      <text:p text:style-name="P23">La crisis sanitaria ha revalorizado el papel de la ciencia y de los expertos en la prevención, en el asesoramiento y en la salida de crisis de este estilo en las que el conocimiento juega un papel fundamental. ¿Será esta revalorización un episodio pasajero o le espera a la ciencia una mayor atención por parte de los gobiernos y la opinión pública?</text:p>
      <text:p text:style-name="P29"/>
      <text:p text:style-name="P37"><text:span text:style-name="T53">Cristina Garmendia: </text:span><text:span text:style-name="T40">Doctora en Biología molecular. A</text:span><text:span text:style-name="T41">sesora de la Comisión Europea en el </text:span><text:span text:style-name="T42">Grupo de Alto Nivel</text:span><text:span text:style-name="T41"> sobre I+D para el futuro de la UE que ha formulado las recomendaciones para el diseño del IX Programa Marco (2021-2027). </text:span></text:p>
      <text:p text:style-name="P38">Mikel Mancisidor: <text:span text:style-name="T45">Doctor en Relaciones Internacionales.</text:span><text:span text:style-name="T28"> </text:span><text:span text:style-name="T45">Relator para la Observación General sobre Ciencia y Derechos Humanos del Comité DESC de la ONU </text:span><text:span text:style-name="T46">y</text:span><text:span text:style-name="T28"> </text:span><text:span text:style-name="T45">Presidente del Instituto Internacional para el derecho humano a la Ciencia.</text:span></text:p>
      <text:p text:style-name="P30">Juanjo Álvarez: <text:span text:style-name="T35">Catedrático de Derecho Internacional Privado de la UPV/EHU. Patrono de Ikerbasque, Fundación Vasca para la Ciencia. <text:s/>Secretario de Globernance (Instituto de Gobernanza Democrática). </text:span></text:p>
      <text:p text:style-name="P31"/>
      <text:p text:style-name="P27"/>
      <text:p text:style-name="P27"/>
      <text:p text:style-name="P36"><text:span text:style-name="T29">-21 </text:span><text:span text:style-name="T30">de </text:span><text:span text:style-name="T29">may</text:span><text:span text:style-name="T30">o</text:span><text:span text:style-name="T29">. </text:span><text:span text:style-name="T33">La Europa de las mujeres</text:span></text:p>
      <text:p text:style-name="P28">A lo largo de los primeros meses de esta crisis el papel de las mujeres ha destacado en diversos sentidos. Queremos debatir la feminización de las profesiones del cuidado, las repercusiones del confinamiento en ellas así como el hecho de que hayan tenido una menor mortalidad. ¿Modificará en algún sentido esta crisis la posición de las mujeres en la sociedad y la causa feminista?</text:p>
      <text:p text:style-name="P39"/>
      <text:p text:style-name="P32">María Eugenia Rodríguez Palop: <text:span text:style-name="T44">Jurista española, profesora de Filosofía del derecho en la Universidad Carlos III, especializada en Derechos Humanos. Eurodiputada y vicepresidenta de la Comisión de Derechos de las Mujeres e Igualdad de Género de la UE.</text:span></text:p>
      <text:p text:style-name="P33"><text:span text:style-name="T47">María Silvestre: </text:span><text:span text:style-name="T36">Soci</text:span><text:span text:style-name="T43">ó</text:span><text:span text:style-name="T36">loga y Doctora en Ciencias Políticas y Sociología . Ex directora de Instituto Vasco de la Mujer-Emakunde. Dirige el Equipo de Investigación "Deusto Valores Sociales" que representa a España en la Encuesta Europea de Valores.</text:span></text:p>
      <text:p text:style-name="P40">Daniel Innerarity: <text:span text:style-name="T35">Director de Globernance (Instituto de Gobernanza Democrática). Catedrático de Filosofía Política, investigador «Ikerbasque» en la Universidad del País Vasco.</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Garamond" svg:font-family="Garamond"/>
    <style:font-face style:name="Mangal1" svg:font-family="Mangal"/>
    <style:font-face style:name="Verlag Book" svg:font-family="'Verlag Book'" style:font-family-generic="modern"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3"><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7"><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15"><draw:image xlink:href="Pictures/100002010000023A0000008D6318FDF8CB493C98.png" xlink:type="simple" xlink:show="embed" xlink:actuate="onLoad"/><svg:title>ZKCIM-IMG-0064_LOGO_PIEPAGINA-CIMZK</svg:title></draw:frame><draw:frame text:anchor-type="paragraph" draw:z-index="11"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20:22:50.215000000</meta:creation-date>
    <meta:editing-cycles>17</meta:editing-cycles>
    <meta:editing-duration>PT39M</meta:editing-duration>
    <meta:generator>LibreOffice/5.2.3.3$Windows_X86_64 LibreOffice_project/d54a8868f08a7b39642414cf2c8ef2f228f780cf</meta:generator>
    <dc:date>2020-04-30T13:51:24.935000000</dc:date>
    <meta:print-date>2020-04-30T13:50:50.982000000</meta:print-date>
    <meta:document-statistic meta:table-count="0" meta:image-count="4" meta:object-count="1" meta:page-count="4" meta:paragraph-count="46" meta:word-count="1359" meta:character-count="9689" meta:non-whitespace-character-count="8369"/>
    <meta:template xlink:type="simple" xlink:actuate="onRequest" xlink:title="plantilla-12544n-Orriburua-San Telmo Museoa" xlink:href="../../../../../Norma/plantill/libreoffice/plantilla-12544n-Orriburua-San%20Telmo%20Museoa.ott" meta:date="2020-04-29T20:22:50.01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