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b07" officeooo:paragraph-rsid="001feb07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officeooo:rsid="001feb07" officeooo:paragraph-rsid="001feb07" style:font-size-asian="12pt"/>
    </style:style>
    <style:style style:name="P4" style:family="paragraph" style:parent-style-name="Standard">
      <style:text-properties officeooo:rsid="00232e9d" officeooo:paragraph-rsid="00232e9d"/>
    </style:style>
    <style:style style:name="P5" style:family="paragraph" style:parent-style-name="Standard">
      <style:text-properties fo:font-style="italic" officeooo:rsid="00232e9d" officeooo:paragraph-rsid="00232e9d" style:font-style-asian="italic" style:font-style-complex="italic"/>
    </style:style>
    <style:style style:name="P6" style:family="paragraph" style:parent-style-name="Standard" style:list-style-name="WW8Num1">
      <style:text-properties fo:font-size="12pt" style:font-size-asian="12pt"/>
    </style:style>
    <style:style style:name="P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officeooo:paragraph-rsid="00232e9d" style:font-size-asian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eb07" style:font-style-asian="italic" style:font-style-complex="italic"/>
    </style:style>
    <style:style style:name="T3" style:family="text">
      <style:text-properties fo:font-style="italic" officeooo:rsid="00251157" style:font-style-asian="italic" style:font-style-complex="italic"/>
    </style:style>
    <style:style style:name="T4" style:family="text">
      <style:text-properties officeooo:rsid="00215778"/>
    </style:style>
    <style:style style:name="T5" style:family="text">
      <style:text-properties officeooo:rsid="002645a5"/>
    </style:style>
    <style:style style:name="T6" style:family="text">
      <style:text-properties officeooo:rsid="0027b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San Telmo Museoak eta Chillida Lekuk akordio bat sinatu dute bazkideek <text:span text:style-name="T6">abantailak</text:span> izan dezaten beste museoan.</text:p>
      <text:p text:style-name="P4"/>
      <text:p text:style-name="P4">Akordio horretan bertan, gainera, bi museoek konpromisoa hartzen dute bazkideei urtean bi bisita gidatu eskaintzeko, hurrenez hurren. 2020an:</text:p>
      <text:p text:style-name="P4"/>
      <text:p text:style-name="P4"><text:span text:style-name="T5">-</text:span>San Telmo Museoan, Chillida Lekuko bazkideentzako bisita:</text:p>
      <text:p text:style-name="P4">Udaberrian: erakusketara bisita: <text:span text:style-name="T1">Deabru</text:span><text:span text:style-name="T3">a</text:span><text:span text:style-name="T1"> ote</text:span></text:p>
      <text:p text:style-name="P4">Udazkenean: erakusketa bisitatzea: <text:span text:style-name="T1">Ikusgarritasunaren logikak</text:span></text:p>
      <text:p text:style-name="P5"/>
      <text:p text:style-name="P4"><text:span text:style-name="T5">-</text:span>Chillida Lekun San Telmo Museoko bazkideentzako bisita: udaberrian eta udazkenean museora bisita</text:p>
      <text:p text:style-name="P4"/>
      <text:p text:style-name="P4">Bi museoek, era berean, Artiumekin hitzarmenak sinatuta dituzte, eta, horren bidez, bakoitzaren bazkideek Gasteizko museoan sarrera erdi prezioan izango dute, eta alderantziz.</text:p>
      <text:p text:style-name="P4"/>
      <text:p text:style-name="P4"/>
      <text:p text:style-name="P4"/>
      <text:p text:style-name="P1">San Telmo Museoa y Chillida Leku firman un acuerdo para que sus socios/as disfruten de un 50% de descuento en la entrada al otro museo. </text:p>
      <text:p text:style-name="P1"/>
      <text:p text:style-name="P3"><text:span text:style-name="T4">En este mismo acuerdo, además, ambos museos asumen el compromiso de ofrecer</text:span> dos visitas guiadas al año a socias/os respectivamente. En 2020:</text:p>
      <text:p text:style-name="P2"/>
      <text:list xml:id="list4492328544099554254" text:style-name="WW8Num1">
        <text:list-item>
          <text:p text:style-name="P6">En <text:span text:style-name="T4">San Telmo Museoa,</text:span> visita para socias/os de Chillida Leku: </text:p>
          <text:p text:style-name="P7">en primavera: visita a exposición: <text:span text:style-name="T1">El diablo, tal vez</text:span></text:p>
          <text:p text:style-name="P7">en otoño: visita a exposición: <text:span text:style-name="T2">Lógicas de la visibilización</text:span></text:p>
        </text:list-item>
        <text:list-item>
          <text:p text:style-name="P6">En Chillida Leku visita para socias/os de S<text:span text:style-name="T4">an Telmo Museoa</text:span> : visita al museo en primavera y otoño</text:p>
        </text:list-item>
      </text:list>
      <text:p text:style-name="P1"/>
      <text:p text:style-name="P1">Ambos museos tienen a su vez firmado<text:span text:style-name="T4">s</text:span> acuerdo<text:span text:style-name="T4">s respectivamente</text:span> con Artium por el que los socios y socias de cada uno de ellos disfruta de la entrada <text:span text:style-name="T4">en el museo de Vitoria-Gasteiz </text:span>a mitad de precio <text:span text:style-name="T4">y vicevers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7:36:29.490000000</meta:creation-date>
    <dc:date>2020-02-24T12:47:14.435000000</dc:date>
    <meta:editing-duration>PT6M37S</meta:editing-duration>
    <meta:editing-cycles>6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4" meta:word-count="220" meta:character-count="1445" meta:non-whitespace-character-count="1241"/>
  </office:meta>
</office:document-meta>
</file>