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Verlag Book" svg:font-family="'Verlag Book'"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Arrunt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Text_20_body">
      <style:text-properties style:font-name="Verlag Book" fo:font-size="12pt" style:font-size-asian="12pt" style:font-size-complex="12pt"/>
    </style:style>
    <style:style style:name="P9" style:family="paragraph" style:parent-style-name="Text_20_body">
      <style:text-properties style:font-name="Verlag Book" fo:font-size="12pt" officeooo:paragraph-rsid="0056db53" style:font-size-asian="12pt" style:font-size-complex="12pt"/>
    </style:style>
    <style:style style:name="P10" style:family="paragraph" style:parent-style-name="Text_20_body">
      <style:text-properties style:font-name="Verlag Book" fo:font-size="12pt" officeooo:paragraph-rsid="0058a71a" style:font-size-asian="12pt" style:font-size-complex="12pt"/>
    </style:style>
    <style:style style:name="P11" style:family="paragraph" style:parent-style-name="Text_20_body">
      <style:text-properties style:font-name="Verlag Book" fo:font-size="12pt" fo:font-weight="bold"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style:font-name="Verlag Book" fo:font-size="12pt" fo:font-weight="bold" officeooo:rsid="005af3fd" officeooo:paragraph-rsid="005af3fd" style:font-size-asian="12pt" style:font-weight-asian="bold" style:font-size-complex="12pt" style:font-weight-complex="bold"/>
    </style:style>
    <style:style style:name="P13" style:family="paragraph" style:parent-style-name="Text_20_body">
      <style:paragraph-properties fo:text-align="start" style:justify-single-word="false"/>
      <style:text-properties style:font-name="Verlag Book" fo:font-size="12pt" fo:font-weight="normal" officeooo:rsid="005af3fd" officeooo:paragraph-rsid="005ce49a"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style:font-name="Verlag Book" fo:font-size="12pt" fo:font-weight="normal" officeooo:rsid="005af3fd" officeooo:paragraph-rsid="005af3fd"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font-name="Verlag Book" fo:font-size="12pt" fo:font-weight="normal" officeooo:rsid="005af3fd" officeooo:paragraph-rsid="005ec996"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style:font-name="Verlag Book" fo:font-size="12pt" fo:font-weight="normal" officeooo:rsid="005f9065" officeooo:paragraph-rsid="005f9065" style:font-size-asian="12pt" style:font-weight-asian="normal" style:font-size-complex="12pt" style:font-weight-complex="normal"/>
    </style:style>
    <style:style style:name="P17" style:family="paragraph" style:parent-style-name="Text_20_body">
      <style:paragraph-properties fo:text-align="center" style:justify-single-word="false"/>
      <style:text-properties style:font-name="Verlag Book" fo:font-size="16pt" fo:font-weight="bold" officeooo:rsid="005af3fd" officeooo:paragraph-rsid="005af3fd" style:font-size-asian="16pt" style:font-weight-asian="bold" style:font-size-complex="16pt" style:font-weight-complex="bold"/>
    </style:style>
    <style:style style:name="P18" style:family="paragraph" style:parent-style-name="Text_20_body">
      <style:paragraph-properties fo:text-align="center" style:justify-single-word="false"/>
      <style:text-properties style:font-name="Verlag Book" fo:font-size="16pt" fo:font-weight="bold" style:font-size-asian="16pt" style:font-weight-asian="bold" style:font-size-complex="16pt" style:font-weight-complex="bold"/>
    </style:style>
    <style:style style:name="P19" style:family="paragraph" style:parent-style-name="Text_20_body">
      <style:paragraph-properties fo:text-align="center" style:justify-single-word="false"/>
      <style:text-properties style:font-name="Verlag Book" fo:font-size="16pt" fo:font-style="italic" fo:font-weight="normal" officeooo:rsid="005af3fd" style:font-size-asian="16pt" style:font-style-asian="italic" style:font-weight-asian="normal" style:font-size-complex="16pt" style:font-style-complex="italic" style:font-weight-complex="normal"/>
    </style:style>
    <style:style style:name="P20" style:family="paragraph" style:parent-style-name="Text_20_body">
      <style:text-properties officeooo:paragraph-rsid="0058fd80"/>
    </style:style>
    <style:style style:name="P21" style:family="paragraph" style:parent-style-name="Text_20_body">
      <style:text-properties fo:color="#000000" style:font-name="Verlag Book" fo:font-size="12pt" officeooo:paragraph-rsid="0058a71a" style:font-size-asian="12pt" style:font-size-complex="12pt"/>
    </style:style>
    <style:style style:name="P22" style:family="paragraph" style:parent-style-name="Text_20_body">
      <loext:graphic-properties draw:fill="none"/>
      <style:paragraph-properties fo:margin-left="1cm" fo:margin-right="0.7cm" fo:margin-top="0cm" fo:margin-bottom="0.212cm" loext:contextual-spacing="false" fo:text-align="center" style:justify-single-word="false" fo:orphans="2" fo:widows="2" fo:text-indent="0cm" style:auto-text-indent="false" fo:background-color="transparent" style:writing-mode="lr-tb"/>
      <style:text-properties style:font-name="Verlag Book" fo:font-size="16pt" fo:font-style="italic" fo:font-weight="normal" officeooo:rsid="005af3fd" officeooo:paragraph-rsid="005af3fd" style:font-size-asian="16pt" style:font-style-asian="italic" style:font-weight-asian="normal" style:font-size-complex="16pt" style:font-style-complex="italic" style:font-weight-complex="normal"/>
    </style:style>
    <style:style style:name="P23" style:family="paragraph" style:parent-style-name="Text_20_body">
      <loext:graphic-properties draw:fill="none"/>
      <style:paragraph-properties fo:margin-left="1cm" fo:margin-right="0.7cm" fo:margin-top="0cm" fo:margin-bottom="0.212cm" loext:contextual-spacing="false" fo:text-align="center" style:justify-single-word="false" fo:orphans="2" fo:widows="2" fo:text-indent="0cm" style:auto-text-indent="false" fo:background-color="transparent" style:writing-mode="lr-tb"/>
      <style:text-properties style:font-name="Verlag Book" fo:font-size="16pt" fo:font-style="italic" fo:font-weight="normal" officeooo:rsid="005cc8d2" officeooo:paragraph-rsid="005cc8d2" style:font-size-asian="16pt" style:font-style-asian="italic" style:font-weight-asian="normal" style:font-size-complex="16pt" style:font-style-complex="italic" style:font-weight-complex="normal"/>
    </style:style>
    <style:style style:name="P24" style:family="paragraph" style:parent-style-name="Standard">
      <style:text-properties style:font-name="Arial1" officeooo:paragraph-rsid="0058fd80" fo:background-color="#ffffff" style:font-name-complex="Arial3"/>
    </style:style>
    <style:style style:name="P25" style:family="paragraph" style:parent-style-name="Text_20_body" style:master-page-name="">
      <loext:graphic-properties draw:fill="none"/>
      <style:paragraph-properties fo:margin-left="1.199cm" fo:margin-right="1.3cm" fo:margin-top="0cm" fo:margin-bottom="0.212cm" loext:contextual-spacing="false" fo:text-align="center" style:justify-single-word="false" fo:orphans="2" fo:widows="2" fo:text-indent="0cm" style:auto-text-indent="false" style:page-number="auto" fo:background-color="transparent" style:writing-mode="lr-tb"/>
      <style:text-properties style:font-name="Verlag Book" fo:font-size="16pt" fo:font-weight="bold" officeooo:rsid="005af3fd" officeooo:paragraph-rsid="005af3fd" style:font-size-asian="16pt" style:font-weight-asian="bold" style:font-size-complex="16pt" style:font-weight-complex="bold"/>
    </style:style>
    <style:style style:name="P26" style:family="paragraph" style:parent-style-name="Text_20_body">
      <loext:graphic-properties draw:fill="none"/>
      <style:paragraph-properties fo:margin-left="1.499cm" fo:margin-right="1.3cm" fo:margin-top="0cm" fo:margin-bottom="0.212cm" loext:contextual-spacing="false" fo:text-align="center" style:justify-single-word="false" fo:orphans="2" fo:widows="2" fo:text-indent="0cm" style:auto-text-indent="false" fo:background-color="transparent" style:writing-mode="lr-tb"/>
      <style:text-properties style:font-name="Verlag Book" fo:font-size="14pt" fo:font-style="italic" fo:font-weight="normal" officeooo:rsid="005af3fd" officeooo:paragraph-rsid="005af3fd" style:font-size-asian="14pt" style:font-style-asian="italic" style:font-weight-asian="normal" style:font-size-complex="14pt" style:font-style-complex="italic" style:font-weight-complex="normal"/>
    </style:style>
    <style:style style:name="P27" style:family="paragraph" style:parent-style-name="Text_20_body" style:master-page-name="">
      <loext:graphic-properties draw:fill="none"/>
      <style:paragraph-properties fo:margin-left="0.499cm" fo:margin-right="0.7cm" fo:margin-top="0cm" fo:margin-bottom="0.212cm" loext:contextual-spacing="false" fo:text-align="center" style:justify-single-word="false" fo:orphans="2" fo:widows="2" fo:text-indent="0cm" style:auto-text-indent="false" style:page-number="auto" fo:background-color="transparent" style:writing-mode="lr-tb">
        <style:tab-stops>
          <style:tab-stop style:position="1.095cm"/>
        </style:tab-stops>
      </style:paragraph-properties>
      <style:text-properties style:font-name="Verlag Book" fo:font-size="14pt" fo:font-style="italic" fo:font-weight="normal" officeooo:rsid="005af3fd" officeooo:paragraph-rsid="005af3fd" style:font-size-asian="14pt" style:font-style-asian="italic" style:font-weight-asian="normal" style:font-size-complex="14pt" style:font-style-complex="italic" style:font-weight-complex="normal"/>
    </style:style>
    <style:style style:name="P28" style:family="paragraph" style:parent-style-name="Text_20_body" style:master-page-name="">
      <loext:graphic-properties draw:fill="none"/>
      <style:paragraph-properties fo:margin-left="0.499cm" fo:margin-right="0.6cm" fo:margin-top="0cm" fo:margin-bottom="0.212cm" loext:contextual-spacing="false" fo:text-align="center" style:justify-single-word="false" fo:orphans="2" fo:widows="2" fo:text-indent="0cm" style:auto-text-indent="false" style:page-number="auto" fo:background-color="transparent" style:writing-mode="lr-tb"/>
      <style:text-properties style:font-name="Verlag Book" fo:font-size="14pt" fo:font-style="italic" fo:font-weight="normal" officeooo:rsid="005af3fd" officeooo:paragraph-rsid="005af3fd" style:font-size-asian="14pt" style:font-style-asian="italic" style:font-weight-asian="normal" style:font-size-complex="14pt" style:font-style-complex="italic" style:font-weight-complex="normal"/>
    </style:style>
    <style:style style:name="P29" style:family="paragraph" style:parent-style-name="Text_20_body" style:master-page-name="Standard">
      <style:paragraph-properties fo:text-align="center" style:justify-single-word="false" style:page-number="auto"/>
      <style:text-properties style:font-name="Verlag Book" fo:font-size="16pt" fo:font-weight="bold" style:font-size-asian="16pt" style:font-weight-asian="bold" style:font-size-complex="16pt" style:font-weight-complex="bold"/>
    </style:style>
    <style:style style:name="P30" style:family="paragraph" style:parent-style-name="Text_20_body" style:list-style-name="WWNum2">
      <style:paragraph-properties fo:text-align="start" style:justify-single-word="false"/>
      <style:text-properties style:font-name="Verlag Book" fo:font-size="12pt" fo:font-weight="normal" officeooo:rsid="005af3fd" officeooo:paragraph-rsid="005ce49a" style:font-size-asian="12pt" style:font-weight-asian="normal" style:font-size-complex="12pt" style:font-weight-complex="normal"/>
    </style:style>
    <style:style style:name="P31" style:family="paragraph" style:parent-style-name="Text_20_body">
      <style:text-properties style:font-name="Verlag Book" fo:font-size="12pt" fo:font-weight="normal" officeooo:rsid="006f7028" officeooo:paragraph-rsid="006f7028" style:font-size-asian="12pt" style:font-weight-asian="normal" style:font-size-complex="12pt" style:font-weight-complex="normal"/>
    </style:style>
    <style:style style:name="P32" style:family="paragraph" style:parent-style-name="Text_20_body" style:list-style-name="WWNum2">
      <style:paragraph-properties fo:text-align="start" style:justify-single-word="false"/>
      <style:text-properties style:font-name="Verlag Book" fo:font-size="12pt" fo:font-weight="normal" officeooo:rsid="005af3fd" officeooo:paragraph-rsid="005ce49a" style:font-name-asian="Times New Roman2" style:font-size-asian="12pt" style:language-asian="es" style:country-asian="ES" style:font-weight-asian="normal" style:font-name-complex="Arial3" style:font-size-complex="12pt" style:font-weight-complex="normal"/>
    </style:style>
    <style:style style:name="P33" style:family="paragraph" style:parent-style-name="Text_20_body" style:list-style-name="WWNum2">
      <style:text-properties style:font-name="Verlag Book" fo:font-size="12pt" style:font-size-asian="12pt" style:font-size-complex="12pt"/>
    </style:style>
    <style:style style:name="P34" style:family="paragraph" style:parent-style-name="Text_20_body">
      <style:text-properties style:font-name="Verlag Book" fo:font-size="12pt" fo:font-weight="bold" officeooo:rsid="0058a71a" officeooo:paragraph-rsid="0058a71a" style:font-size-asian="12pt" style:font-weight-asian="bold" style:font-size-complex="12pt" style:font-weight-complex="bold"/>
    </style:style>
    <style:style style:name="P35" style:family="paragraph" style:parent-style-name="Text_20_body">
      <style:text-properties style:font-name="Verlag Book" fo:font-size="12pt" officeooo:paragraph-rsid="0056db53" style:font-name-asian="Times New Roman2" style:font-size-asian="12pt" style:language-asian="es" style:country-asian="ES" style:font-name-complex="Arial3" style:font-size-complex="12pt"/>
    </style:style>
    <style:style style:name="P36" style:family="paragraph" style:parent-style-name="Text_20_body">
      <style:text-properties officeooo:paragraph-rsid="0058fd80"/>
    </style:style>
    <style:style style:name="P37" style:family="paragraph">
      <loext:graphic-properties draw:fill="none" draw:fill-color="#ffffff"/>
      <style:paragraph-properties fo:margin-top="0cm" fo:margin-bottom="0.101cm"/>
      <style:text-properties fo:font-size="7pt" style:font-size-asian="7pt" style:font-size-complex="7pt"/>
    </style:style>
    <style:style style:name="P38" style:family="paragraph">
      <style:paragraph-properties fo:margin-top="0cm" fo:margin-bottom="0.101cm"/>
    </style:style>
    <style:style style:name="T1" style:family="text">
      <style:text-properties fo:font-weight="bold" fo:background-color="transparent" loext:char-shading-value="0" style:font-weight-asian="bold" style:font-weight-complex="bold"/>
    </style:style>
    <style:style style:name="T2" style:family="text">
      <style:text-properties fo:font-weight="bold" officeooo:rsid="0056db53" style:font-weight-asian="bold" style:font-weight-complex="bold"/>
    </style:style>
    <style:style style:name="T3" style:family="text">
      <style:text-properties style:use-window-font-color="true" style:font-name="Verlag Book" fo:font-size="12pt" officeooo:rsid="00284e33" style:font-name-asian="Times New Roman" style:font-size-asian="12pt" style:language-asian="es" style:country-asian="ES" style:font-size-complex="12pt"/>
    </style:style>
    <style:style style:name="T4" style:family="text">
      <style:text-properties style:use-window-font-color="true" style:font-name="Verlag Book" fo:font-size="12pt" officeooo:rsid="006178d2" style:font-name-asian="Times New Roman" style:font-size-asian="12pt" style:language-asian="es" style:country-asian="ES" style:font-size-complex="12pt"/>
    </style:style>
    <style:style style:name="T5" style:family="text">
      <style:text-properties style:use-window-font-color="true" style:font-name="Verlag Book" fo:font-size="12pt" officeooo:rsid="006d73e4" style:font-name-asian="Times New Roman" style:font-size-asian="12pt" style:language-asian="es" style:country-asian="ES" style:font-size-complex="12pt"/>
    </style:style>
    <style:style style:name="T6" style:family="text">
      <style:text-properties style:use-window-font-color="true" officeooo:rsid="00190df1"/>
    </style:style>
    <style:style style:name="T7" style:family="text">
      <style:text-properties style:use-window-font-color="true" officeooo:rsid="006d301c"/>
    </style:style>
    <style:style style:name="T8" style:family="text">
      <style:text-properties officeooo:rsid="001e5960"/>
    </style:style>
    <style:style style:name="T9" style:family="text">
      <style:text-properties officeooo:rsid="0017239f"/>
    </style:style>
    <style:style style:name="T10" style:family="text">
      <style:text-properties officeooo:rsid="00190df1"/>
    </style:style>
    <style:style style:name="T11" style:family="text">
      <style:text-properties fo:background-color="#ffffff" loext:char-shading-value="0"/>
    </style:style>
    <style:style style:name="T12" style:family="text">
      <style:text-properties officeooo:rsid="001e5960" fo:background-color="#ffffff" loext:char-shading-value="0"/>
    </style:style>
    <style:style style:name="T13" style:family="text">
      <style:text-properties officeooo:rsid="000e2f5c" fo:background-color="#ffffff" loext:char-shading-value="0"/>
    </style:style>
    <style:style style:name="T14" style:family="text">
      <style:text-properties officeooo:rsid="0056db53" fo:background-color="#ffffff" loext:char-shading-value="0"/>
    </style:style>
    <style:style style:name="T15" style:family="text">
      <style:text-properties officeooo:rsid="0058a71a" fo:background-color="#ffffff" loext:char-shading-value="0"/>
    </style:style>
    <style:style style:name="T16" style:family="text">
      <style:text-properties officeooo:rsid="0021af00"/>
    </style:style>
    <style:style style:name="T17" style:family="text">
      <style:text-properties officeooo:rsid="001a5ead"/>
    </style:style>
    <style:style style:name="T18" style:family="text">
      <style:text-properties officeooo:rsid="0013760b"/>
    </style:style>
    <style:style style:name="T19" style:family="text">
      <style:text-properties officeooo:rsid="00238599"/>
    </style:style>
    <style:style style:name="T20" style:family="text">
      <style:text-properties officeooo:rsid="001b7f9a"/>
    </style:style>
    <style:style style:name="T21" style:family="text">
      <style:text-properties style:font-name-asian="Times New Roman2" style:language-asian="es" style:country-asian="ES" style:font-name-complex="Arial3"/>
    </style:style>
    <style:style style:name="T22" style:family="text">
      <style:text-properties officeooo:rsid="001b7f9a" style:font-name-asian="Times New Roman2" style:language-asian="es" style:country-asian="ES" style:font-name-complex="Arial3"/>
    </style:style>
    <style:style style:name="T23" style:family="text">
      <style:text-properties officeooo:rsid="000fa48b" style:font-name-asian="Times New Roman2" style:language-asian="es" style:country-asian="ES" style:font-name-complex="Arial3"/>
    </style:style>
    <style:style style:name="T24" style:family="text">
      <style:text-properties officeooo:rsid="000e6f4d" style:font-name-asian="Times New Roman2" style:language-asian="es" style:country-asian="ES" style:font-name-complex="Arial3"/>
    </style:style>
    <style:style style:name="T25" style:family="text">
      <style:text-properties officeooo:rsid="0021af00" style:font-name-asian="Times New Roman2" style:language-asian="es" style:country-asian="ES" style:font-name-complex="Arial3"/>
    </style:style>
    <style:style style:name="T26" style:family="text">
      <style:text-properties officeooo:rsid="0058a71a" style:font-name-asian="Times New Roman2" style:language-asian="es" style:country-asian="ES" style:font-name-complex="Arial3"/>
    </style:style>
    <style:style style:name="T27" style:family="text">
      <style:text-properties officeooo:rsid="005af3fd" style:font-name-asian="Times New Roman2" style:language-asian="es" style:country-asian="ES" style:font-name-complex="Arial3"/>
    </style:style>
    <style:style style:name="T28" style:family="text">
      <style:text-properties officeooo:rsid="005f9065" style:font-name-asian="Times New Roman2" style:language-asian="es" style:country-asian="ES" style:font-name-complex="Arial3"/>
    </style:style>
    <style:style style:name="T29" style:family="text">
      <style:text-properties officeooo:rsid="0068e82a" style:font-name-asian="Times New Roman2" style:language-asian="es" style:country-asian="ES" style:font-name-complex="Arial3"/>
    </style:style>
    <style:style style:name="T30" style:family="text">
      <style:text-properties officeooo:rsid="006d73e4" style:font-name-asian="Times New Roman2" style:language-asian="es" style:country-asian="ES" style:font-name-complex="Arial3"/>
    </style:style>
    <style:style style:name="T31" style:family="text">
      <style:text-properties fo:color="#222222" style:font-name="Verlag Book" fo:font-size="12pt" officeooo:rsid="001d1eb5" fo:background-color="transparent" loext:char-shading-value="0" style:font-name-asian="Times New Roman" style:font-size-asian="12pt" style:language-asian="es" style:country-asian="ES" style:font-name-complex="Arial" style:font-size-complex="12pt"/>
    </style:style>
    <style:style style:name="T32" style:family="text">
      <style:text-properties fo:color="#222222" style:font-name="Verlag Book" fo:font-size="12pt" officeooo:rsid="0003f80e" fo:background-color="transparent" loext:char-shading-value="0" style:font-name-asian="Times New Roman" style:font-size-asian="12pt" style:language-asian="es" style:country-asian="ES" style:font-name-complex="Arial" style:font-size-complex="12pt"/>
    </style:style>
    <style:style style:name="T33" style:family="text">
      <style:text-properties fo:color="#222222" style:font-name="Verlag Book" fo:font-size="12pt" officeooo:rsid="0005dfc4" fo:background-color="transparent" loext:char-shading-value="0" style:font-name-asian="Times New Roman" style:font-size-asian="12pt" style:language-asian="es" style:country-asian="ES" style:font-name-complex="Arial" style:font-size-complex="12pt"/>
    </style:style>
    <style:style style:name="T34" style:family="text">
      <style:text-properties style:font-name="Verlag Book" fo:font-size="12pt" style:font-name-asian="Times New Roman2" style:font-size-asian="12pt" style:language-asian="es" style:country-asian="ES" style:font-size-complex="12pt"/>
    </style:style>
    <style:style style:name="T35" style:family="text">
      <style:text-properties style:font-name="Verlag Book" fo:font-size="12pt" officeooo:rsid="0011cf63" style:font-name-asian="Times New Roman2" style:font-size-asian="12pt" style:language-asian="es" style:country-asian="ES" style:font-size-complex="12pt"/>
    </style:style>
    <style:style style:name="T36" style:family="text">
      <style:text-properties style:font-name="Verlag Book" fo:font-size="12pt" officeooo:rsid="00190df1" style:font-name-asian="Times New Roman2" style:font-size-asian="12pt" style:language-asian="es" style:country-asian="ES" style:font-size-complex="12pt"/>
    </style:style>
    <style:style style:name="T37" style:family="text">
      <style:text-properties style:font-name="Verlag Book" fo:font-size="12pt" officeooo:rsid="001d1eb5" style:font-name-asian="Times New Roman2" style:font-size-asian="12pt" style:language-asian="es" style:country-asian="ES" style:font-size-complex="12pt"/>
    </style:style>
    <style:style style:name="T38" style:family="text">
      <style:text-properties style:font-name="Verlag Book" fo:font-size="12pt" officeooo:rsid="00568a1c" style:font-name-asian="Times New Roman2" style:font-size-asian="12pt" style:language-asian="es" style:country-asian="ES" style:font-size-complex="12pt"/>
    </style:style>
    <style:style style:name="T39" style:family="text">
      <style:text-properties style:font-name="Verlag Book" fo:font-size="12pt" officeooo:rsid="001d1eb5" fo:background-color="transparent" loext:char-shading-value="0" style:font-name-asian="Times New Roman" style:font-size-asian="12pt" style:language-asian="es" style:country-asian="ES" style:font-name-complex="Arial" style:font-size-complex="12pt"/>
    </style:style>
    <style:style style:name="T40" style:family="text">
      <style:text-properties style:font-name="Verlag Book" fo:font-size="12pt" officeooo:rsid="0003f80e" fo:background-color="transparent" loext:char-shading-value="0" style:font-name-asian="Times New Roman" style:font-size-asian="12pt" style:language-asian="es" style:country-asian="ES" style:font-name-complex="Arial" style:font-size-complex="12pt"/>
    </style:style>
    <style:style style:name="T41" style:family="text">
      <style:text-properties style:font-name="Verlag Book" fo:font-size="12pt" officeooo:rsid="006178d2" fo:background-color="transparent" loext:char-shading-value="0" style:font-name-asian="Times New Roman" style:font-size-asian="12pt" style:language-asian="es" style:country-asian="ES" style:font-name-complex="Arial" style:font-size-complex="12pt"/>
    </style:style>
    <style:style style:name="T42" style:family="text">
      <style:text-properties style:font-name="Verlag Book" fo:font-size="12pt" officeooo:rsid="006f7028" fo:background-color="transparent" loext:char-shading-value="0" style:font-name-asian="Times New Roman" style:font-size-asian="12pt" style:language-asian="es" style:country-asian="ES" style:font-name-complex="Arial" style:font-size-complex="12pt"/>
    </style:style>
    <style:style style:name="T43" style:family="text">
      <style:text-properties style:font-name="Verlag Book" fo:font-size="12pt" fo:font-weight="normal" officeooo:rsid="005af3fd" fo:background-color="transparent" loext:char-shading-value="0" style:font-name-asian="Times New Roman" style:font-size-asian="12pt" style:language-asian="es" style:country-asian="ES" style:font-weight-asian="normal" style:font-name-complex="Arial" style:font-size-complex="12pt" style:font-weight-complex="normal"/>
    </style:style>
    <style:style style:name="T44" style:family="text">
      <style:text-properties style:font-name="Verlag Book" fo:font-size="12pt" fo:font-weight="normal" officeooo:rsid="0068e82a" fo:background-color="transparent" loext:char-shading-value="0" style:font-name-asian="Times New Roman" style:font-size-asian="12pt" style:language-asian="es" style:country-asian="ES" style:font-weight-asian="normal" style:font-name-complex="Arial" style:font-size-complex="12pt" style:font-weight-complex="normal"/>
    </style:style>
    <style:style style:name="T45" style:family="text">
      <style:text-properties style:font-name="Verlag Book" fo:font-size="12pt" fo:font-weight="normal" officeooo:rsid="005f9065" fo:background-color="transparent" loext:char-shading-value="0" style:font-name-asian="Times New Roman" style:font-size-asian="12pt" style:language-asian="es" style:country-asian="ES" style:font-weight-asian="normal" style:font-name-complex="Arial" style:font-size-complex="12pt" style:font-weight-complex="normal"/>
    </style:style>
    <style:style style:name="T46" style:family="text">
      <style:text-properties officeooo:rsid="0056db53"/>
    </style:style>
    <style:style style:name="T47" style:family="text">
      <style:text-properties fo:font-weight="normal" style:font-weight-asian="normal" style:font-weight-complex="normal"/>
    </style:style>
    <style:style style:name="T48" style:family="text">
      <style:text-properties fo:font-weight="normal" officeooo:rsid="00100ff5" style:font-weight-asian="normal" style:font-weight-complex="normal"/>
    </style:style>
    <style:style style:name="T49" style:family="text">
      <style:text-properties fo:font-weight="normal" officeooo:rsid="0058a71a" style:font-weight-asian="normal" style:font-weight-complex="normal"/>
    </style:style>
    <style:style style:name="T50" style:family="text">
      <style:text-properties fo:font-weight="normal" officeooo:rsid="0021af00" fo:background-color="transparent" loext:char-shading-value="0" style:font-weight-asian="normal" style:font-weight-complex="normal"/>
    </style:style>
    <style:style style:name="T51" style:family="text">
      <style:text-properties officeooo:rsid="0058a71a"/>
    </style:style>
    <style:style style:name="T52" style:family="text">
      <style:text-properties fo:background-color="transparent" loext:char-shading-value="0"/>
    </style:style>
    <style:style style:name="T53" style:family="text">
      <style:text-properties officeooo:rsid="00100ff5" fo:background-color="transparent" loext:char-shading-value="0"/>
    </style:style>
    <style:style style:name="T54" style:family="text">
      <style:text-properties officeooo:rsid="001e5960" fo:background-color="transparent" loext:char-shading-value="0"/>
    </style:style>
    <style:style style:name="T55" style:family="text">
      <style:text-properties fo:font-style="normal" fo:font-weight="normal" fo:background-color="transparent" loext:char-shading-value="0" style:font-style-asian="normal" style:font-weight-asian="normal" style:font-style-complex="normal" style:font-weight-complex="normal"/>
    </style:style>
    <style:style style:name="T56" style:family="text">
      <style:text-properties fo:font-style="normal" fo:font-weight="normal" officeooo:rsid="000e2f5c" fo:background-color="transparent" loext:char-shading-value="0" style:font-style-asian="normal" style:font-weight-asian="normal" style:font-style-complex="normal" style:font-weight-complex="normal"/>
    </style:style>
    <style:style style:name="T57" style:family="text">
      <style:text-properties officeooo:rsid="0058fd80"/>
    </style:style>
    <style:style style:name="T58" style:family="text">
      <style:text-properties fo:color="#000000" fo:font-weight="normal" style:font-weight-asian="normal" style:font-weight-complex="normal"/>
    </style:style>
    <style:style style:name="T59" style:family="text">
      <style:text-properties fo:color="#000000" fo:font-weight="normal" officeooo:rsid="0021af00" style:font-weight-asian="normal" style:font-weight-complex="normal"/>
    </style:style>
    <style:style style:name="T60" style:family="text">
      <style:text-properties fo:color="#000000" fo:font-weight="normal" officeooo:rsid="0058a71a" style:font-weight-asian="normal" style:font-weight-complex="normal"/>
    </style:style>
    <style:style style:name="T61" style:family="text">
      <style:text-properties fo:color="#000000" officeooo:rsid="00190df1"/>
    </style:style>
    <style:style style:name="T62" style:family="text">
      <style:text-properties officeooo:rsid="005ce49a"/>
    </style:style>
    <style:style style:name="T63" style:family="text">
      <style:text-properties officeooo:rsid="005d00d1"/>
    </style:style>
    <style:style style:name="T64" style:family="text">
      <style:text-properties officeooo:rsid="005ec996"/>
    </style:style>
    <style:style style:name="T65" style:family="text">
      <style:text-properties officeooo:rsid="005f9065"/>
    </style:style>
    <style:style style:name="T66" style:family="text">
      <style:text-properties officeooo:rsid="006533fe"/>
    </style:style>
    <style:style style:name="T67" style:family="text">
      <style:text-properties officeooo:rsid="0066d80e"/>
    </style:style>
    <style:style style:name="T68" style:family="text">
      <style:text-properties officeooo:rsid="0068c9c1"/>
    </style:style>
    <style:style style:name="T69" style:family="text">
      <style:text-properties officeooo:rsid="0068e82a"/>
    </style:style>
    <style:style style:name="T70" style:family="text">
      <style:text-properties officeooo:rsid="0069f22c"/>
    </style:style>
    <style:style style:name="T71" style:family="text">
      <style:text-properties officeooo:rsid="006af72c"/>
    </style:style>
    <style:style style:name="T72" style:family="text">
      <style:text-properties officeooo:rsid="006c7c1f"/>
    </style:style>
    <style:style style:name="T73" style:family="text">
      <style:text-properties officeooo:rsid="006d1685"/>
    </style:style>
    <style:style style:name="T74" style:family="text">
      <style:text-properties style:font-name="Arial2" fo:font-size="7pt" fo:font-weight="bold" style:font-size-asian="7pt" style:font-weight-asian="bold" style:font-size-complex="7pt" style:font-weight-complex="bold"/>
    </style:style>
    <style:style style:name="T75" style:family="text">
      <style:text-properties style:font-name="Arial2"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5">San Telmo Museoak pandemiarekin lotutako testigantzak eta bizipenak jasotzeko deialdia egin<text:span text:style-name="T66">go</text:span> du</text:p>
      <text:p text:style-name="P17"/>
      <text:p text:style-name="P27"><text:span text:style-name="T67">Besteak beste a</text:span>rgazkiak, bideoak, abestiak, poemak, marrazkiak, kontakizunak eta eskulanen irudiak <text:span text:style-name="T67">izan daitezke,</text:span> formatu digitalean, eta museoaren webgunearen <text:span text:style-name="T67">bitartez bidal</text:span> daitezke maiatzaren 18tik ekainaren 18ra</text:p>
      <text:p text:style-name="P26"/>
      <text:p text:style-name="P28">Bildutako artxiboa ondare immateriala <text:span text:style-name="T62">izango da, eta </text:span>aldi <text:span text:style-name="T67">hau</text:span> dokumentatzeko balioko du; museoak <text:span text:style-name="T62">irekita</text:span> utziko du <text:span text:style-name="T62">bildutako materialekin </text:span>etorkizunean erakusketa moduan zabaltzeko aukera</text:p>
      <text:p text:style-name="P14"/>
      <text:p text:style-name="P14">San Telmo Museoak "2020. <text:span text:style-name="T62">Pandemiaren lekukotzak: gure orainaren antropologia</text:span>" proiektua jarriko du martxan gaurtik aurrera, koronabirusaren pandemiaren krisiarekin lotutako testigantzak eta bizipenak biltzeko. Ekimen hau maiatzaren 18tik ekainaren 18ra bitartean egongo da martxan <text:span text:style-name="T62">eta M</text:span>useoen Nazioarteko Egunarekin lotuta dago, 2020rako "<text:span text:style-name="T62">Museoak berdintasunaren alde</text:span>: aniztasuna eta inklusioa" leloa duena.</text:p>
      <text:p text:style-name="P13">Euskal gizartearen museo gisa, San Telmo Museoak ezin du <text:span text:style-name="T62">ez ikusiarena egin</text:span> COVID-19ak eragindako pandemiaren ondorioz gizartea bizitzen ari den aurrekaririk gabeko egoera<text:span text:style-name="T62">ren aurrean</text:span>, <text:span text:style-name="T62">eta </text:span>hausnarketa sustatzen lagundu nahi du osasun-mehatxuak egungo gizartean izan duen eraginari <text:span text:style-name="T62">buruz</text:span> eta pandemia osteko gizartearen eraikuntzan izango duen zereginari buruz.</text:p>
      <text:p text:style-name="P14">Mundu osoko museoek partekatzen duten kezka da, eta ezin da bestela izan, <text:span text:style-name="T62">funtzio soziala dutela kontuan hartuta</text:span>. Museoak komunitatearen zerbitzura dauden tresnak dira.</text:p>
      <text:p text:style-name="P14"><text:span text:style-name="T62">Hala, </text:span>San Telmo Museoak<text:span text:style-name="T52"> bat egin nahi du</text:span> Gaztela eta Leongo Etnografia Museoa<text:span text:style-name="T67">ren</text:span> "2020. <text:span text:style-name="T67">Testimonios de una pandemia: antropología del presente</text:span>" <text:span text:style-name="T62">ekimenarekin</text:span>, eta, aldi berean, bizipenak <text:span text:style-name="T62">museoarekin</text:span> partekatu nahi dituzten pertsona eta kolektibo guztien lekukotasunen bilketa <text:span text:style-name="T62">jarri</text:span> du abian, <text:span text:style-name="T62">gizartea bizitzen ari den </text:span>ohiz kanpoko osasun-alertaren egoera <text:span text:style-name="T63">biltzen dutenak.</text:span></text:p>
      <text:p text:style-name="P14">Lekukotasunen bidez museoak gai asko jorratu nahi ditu, besteak beste:</text:p>
      <text:p text:style-name="P14">- Nola bizi<text:span text:style-name="T68">tzen ari gara</text:span> konfinamendua eta nola aldatu da gure eguneroko bizitza?</text:p>
      <text:p text:style-name="P14">- Nola egokitu gara orain arte ezezaguna zen errealitate batera?</text:p>
      <text:p text:style-name="P14">- Ondorio negatiboak baino ez ditu ekarri, edo ikasteko edo elkarbizitzeko aukera berriak ekarri ditu?</text:p>
      <text:p text:style-name="P14">- Nola <text:span text:style-name="T64">egon gara harremanetan</text:span> ingurukoekin, familiekin, lagunekin, lanarekin, aisialdiarekin?</text:p>
      <text:p text:style-name="P14">- Zer sentimendu sortu dizkigu?</text:p>
      <text:p text:style-name="P14">- Gure lehentasunak aldatu dira?</text:p>
      <text:p text:style-name="P14">- Zeintzuk dira orain gure etorkizunerako aukerak?</text:p>
      <text:p text:style-name="P14"><text:soft-page-break/></text:p>
      <text:p text:style-name="P12">Museoen Nazioarteko Egunari lotutako ekimena</text:p>
      <text:p text:style-name="P15">Lekukotzak jasotzeko epea Museoen Nazioarteko Egunean has<text:span text:style-name="T64">iko da</text:span>, maiatzaren 18an. <text:span text:style-name="T64">Aurten egun honi </text:span>"<text:span text:style-name="T64">Museoak berdintasunaren alde</text:span>: aniztasuna eta inklusioa" <text:span text:style-name="T64">gaia jarri dio ICOMek (Museoen Nazioarteko Kontseilua) eta </text:span>San Telmo Museoak <text:s/><text:span text:style-name="T64">leloarekin</text:span> bat egiten duen proiektu honen bidez biziko du data hau.</text:p>
      <text:p text:style-name="P14">Pandemiak gizarte heterogeneoa osatzen du<text:span text:style-name="T69">gun</text:span> pertsona guztiei eragin di<text:span text:style-name="T69">gu</text:span>. Hala ere, guztiak zaurgarriak <text:span text:style-name="T69">ga</text:span>ren arren, eta konfinatu egin behar izan <text:span text:style-name="T69">ga</text:span>ren arren, desberdin bizitzen ari <text:span text:style-name="T69">ga</text:span>ra ingurunearen, egoera partikularren eta izateko eta sentitzeko moduen arabera.</text:p>
      <text:p text:style-name="P15">San Telmok kanal<text:span text:style-name="T64">a</text:span> ireki nahi die museoarekin konfinamendua<text:span text:style-name="T64">ren etapa ezberdinetan </text:span>zehar bizi<text:span text:style-name="T64">tako</text:span> esperientziak eta faseak partekatu nahi dituzten pertsona eta kolektiboei. Museoak pertsona ezberdinengandik <text:span text:style-name="T64">(</text:span>adinari, generoari, prestakuntzari... <text:span text:style-name="T64">dagokionean) </text:span>jasotako lekukotasunak bildu nahi ditu. <text:span text:style-name="T64">Lekukotza horiek a</text:span>rgazkiak, bideoak, abestiak, poemak, marrazkiak, kontakizunak, eskulanen irudiak... izan daitezke, formatu digitalean, planteatutako gaiei erantzuna ematen dietenak edo krisi honetan bizitako sentimenduak eta emozioak adierazten dituztenak. <text:span text:style-name="T69">I</text:span>zaera sortzaileko testigantzak edo <text:span text:style-name="T64">izaera </text:span>narratibo<text:span text:style-name="T64">gokoak</text:span> izan daitezke.</text:p>
      <text:p text:style-name="P14"/>
      <text:p text:style-name="P16">Nola parte hartu</text:p>
      <text:list xml:id="list3985442970492923981" text:style-name="WWNum2">
        <text:list-item>
          <text:p text:style-name="P30"><text:span text:style-name="T21">Parte hartzeko, lekukotzak bidali behar dira museoaren webgunera, </text:span><text:span text:style-name="T29">astelehenetik aurrera, maiatzak 18</text:span><text:span text:style-name="T21">. Argazki, bideo edo audio fitxategiak izan daitezke, edozein hizkuntzatan. Webgunean adibide batzuk </text:span><text:span text:style-name="T29">egongo dira</text:span><text:span text:style-name="T28"> orientazio gisa</text:span><text:span text:style-name="T21">.</text:span></text:p>
        </text:list-item>
        <text:list-item>
          <text:p text:style-name="P32">Nahi adina testigantza bidali ahal izango dira, formatu hauetako batean: JPG, mp4, mp3, pdf, zip.</text:p>
          <text:p text:style-name="P32"/>
        </text:list-item>
      </text:list>
      <text:p text:style-name="P12">Ondare kolektibo immateriala</text:p>
      <text:p text:style-name="P14">Bildutako informazioak artxibo anitza osatuko du, ondare kolektibo immateriala, aldi hau dokumentatzeko oso baliagarria izango dena eta San Telmo Museoak gordeko duena.</text:p>
      <text:p text:style-name="P14">Bildutako materialekin askotariko artxiboa osatuko du San Telmo Museoak eta, zalantzarik gabe, oso baliagarria izango da egungo <text:span text:style-name="T65">eta etorkizuneko</text:span> antropologo, soziologo eta historialarientzat, gure gizarteak krisi sanitario hau nola bizi izan duen ezagutu eta aztertu nahi dutenentzat. Era berean, etengabe aldatzen ari diren errealitate berrietara egokitzeko pertsonek eta gizarteak duten gaitasunari buruz hausnartzeko eta eztabaidatzeko balioko du.</text:p>
      <text:p text:style-name="P14">Museoaren ondarean sartzeaz gain, <text:span text:style-name="T69">jasotako materialen arabera museoak zabalik uzten du aurrerago <text:s/></text:span>erakusketa birtual eta/edo presentzial bat<text:span text:style-name="T65"> egiteko aukera. </text:span></text:p>
      <text:p text:style-name="P17"/>
      <text:p text:style-name="P17"/>
      <text:p text:style-name="P17"><text:soft-page-break/>San Telmo Museoa hace un llamamiento para recoger testimonios y vivencias relacionados con la pandemia</text:p>
      <text:p text:style-name="P19"/>
      <text:p text:style-name="P23"><text:span text:style-name="T10">Pueden ser <text:s/>fotos, vídeos, canciones, poemas, dibujos, relatos, imágenes de manualidades… en formato digital, </text:span>y se pueden enviar a través de la web del museo desde el 18 de mayo al 18 de junio</text:p>
      <text:p text:style-name="P22"/>
      <text:p text:style-name="P22">El archivo recopilado, patrimonio inmaterial, servirá para documentar este periodo y el museo deja abierta la posibilidad de difundirlo en el futuro en forma de exposición</text:p>
      <text:p text:style-name="P18"/>
      <text:p text:style-name="P8">San Telmo Museoa <text:span text:style-name="T70">pondrá en marcha el próximo lunes, 18 de mayo,</text:span> <text:span text:style-name="T51">el proyecto</text:span> “<text:span text:style-name="T46">2020. Testimonios de una pandemia: antropologia del presente”,</text:span> un<text:span text:style-name="T51">a</text:span> <text:span text:style-name="T71">propuesta </text:span>participativ<text:span text:style-name="T51">a</text:span> para la <text:span text:style-name="T52">recogida de testimonios y </text:span><text:span text:style-name="T53">vivencias</text:span> relacionados con la crisis de la pandemia <text:span text:style-name="T8">del coronavirus</text:span>. Esta iniciativa se vincula al Día Internacional de los Museos, cuyo lema para este año <text:span text:style-name="T9">2020 </text:span>es “Museos por la igualdad: diversidad e inclusión”, <text:span text:style-name="T10">y estará en marcha desde el 18 de mayo hasta el 18 de junio.</text:span></text:p>
      <text:p text:style-name="P8">Como <text:span text:style-name="T46">museo de sociedad</text:span>, San Telmo Museoa no puede ignorar esta situación sin precedentes <text:span text:style-name="T10">que estamos viviendo a raíz de la pandemia provocada por el COVID-19</text:span>, y quiere contribuir a fome<text:span text:style-name="T52">ntar la reflexión en torno</text:span> a cómo la amenaza sanitaria ha influido en nuestra sociedad actual y sobre el papel que jugará en la construcción de la sociedad post-pandemia. </text:p>
      <text:p text:style-name="P8">Se trata de una inquietud compartida por diferentes museos en todo el mundo, y no puede ser de otra manera atendiendo a su función social. Los museos son instrumentos al servicio de la comunidad. </text:p>
      <text:p text:style-name="P9"><text:span text:style-name="T62">Así, San Telmo Museoa se </text:span><text:span text:style-name="T53">quiere sumar a la línea de trabajo iniciada por </text:span><text:span text:style-name="T52">el Museo Etnográfico de Castilla y León </text:span><text:span text:style-name="T53">con el proyecto </text:span><text:span text:style-name="T52">“</text:span><text:span text:style-name="T54">2020. T</text:span><text:span text:style-name="T52">estimonios de una pandemia: </text:span><text:span text:style-name="T54">antropología del presente</text:span><text:span text:style-name="T52">”, </text:span><text:span text:style-name="T53">y </text:span><text:span text:style-name="T52">pone </text:span><text:span text:style-name="T53">a su vez </text:span><text:span text:style-name="T52">en marcha </text:span><text:span text:style-name="T54">l</text:span><text:span text:style-name="T52">a</text:span><text:span text:style-name="T55"> recogida de testimonios de tod</text:span><text:span text:style-name="T56">a</text:span><text:span text:style-name="T55">s las personas y colectivos que quieran compartir con nosotros sus vivencia</text:span><text:span text:style-name="T1">s</text:span><text:span text:style-name="T11"> en relación </text:span><text:span text:style-name="T13">con</text:span><text:span text:style-name="T11"> la excepcional situación de alerta sanitaria que nos ha tocado vivir. </text:span></text:p>
      <text:p text:style-name="P9"><text:span text:style-name="T15">A través de los testimonios el museo quiere </text:span><text:span text:style-name="T13"><text:s/>tratar muchos temas, </text:span><text:span text:style-name="T12">entre ellos</text:span><text:span text:style-name="T13">: </text:span></text:p>
      <text:p text:style-name="P9"><text:span text:style-name="T13">- </text:span><text:span text:style-name="T14">¿C</text:span><text:span text:style-name="T11">ómo hemos vivido el confinamiento y cómo ha cambiado nuestra vida cotidiana?</text:span></text:p>
      <text:p text:style-name="P9"><text:span text:style-name="T11">- </text:span><text:span text:style-name="T14">¿C</text:span><text:span text:style-name="T11">ómo nos hemos adaptado a una realidad hasta el momento desconocida?</text:span></text:p>
      <text:p text:style-name="P9"><text:span text:style-name="T11">- </text:span><text:span text:style-name="T14">¿Ha a</text:span><text:span text:style-name="T11">carreado únicamente consecuencias negativas o ha traído consigo nuevas oportunidades de aprendizaje o convivencia?</text:span></text:p>
      <text:p text:style-name="P9"><text:span text:style-name="T11">- </text:span><text:span text:style-name="T14">¿</text:span><text:span text:style-name="T15">C</text:span><text:span text:style-name="T11">ómo nos hemos relacionado con lo que nos rodea, familia, amigos, trabajo, ocio…?</text:span></text:p>
      <text:p text:style-name="P9"><text:span text:style-name="T11">- </text:span><text:span text:style-name="T14">¿Q</text:span><text:span text:style-name="T11">ué sentimientos nos ha generad</text:span><text:span text:style-name="T14">o?</text:span></text:p>
      <text:p text:style-name="P9"><text:soft-page-break/><text:span text:style-name="T14">- ¿H</text:span><text:span text:style-name="T11">an cambiado nuestras prioridades?</text:span></text:p>
      <text:p text:style-name="P9"><text:span text:style-name="T11">- </text:span><text:span text:style-name="T14">¿C</text:span><text:span text:style-name="T11">uáles son ahora nuestras perspectivas de futuro?</text:span></text:p>
      <text:p text:style-name="P8"/>
      <text:p text:style-name="P11">Iniciativa vinculada al Día Internacional de los Museos</text:p>
      <text:p text:style-name="P10"><text:span text:style-name="T50">El plazo </text:span><text:span text:style-name="T16">para recoger los testimonios</text:span> comienza <text:span text:style-name="T72">el próximo lunes, </text:span>coincidiendo con el Día Internacional de los Museos, <text:span text:style-name="T16">el </text:span>18 de mayo. San Telmo Museoa vivirá <text:span text:style-name="T17">esta fecha</text:span> a través de este proyecto que comparte el lema fijado por el ICOM para este año, “Museos por la igualdad: diversidad e inclusión”. </text:p>
      <text:p text:style-name="P21">Todas las personas que conforma<text:span text:style-name="T73">mos</text:span> esta sociedad heterogénea <text:span text:style-name="T73">nos hemos</text:span> visto afectadas por la pandemia. <text:span text:style-name="T18">Sin embargo, a</text:span>unque <text:span text:style-name="T19">todas</text:span> <text:span text:style-name="T57">somos</text:span> <text:span text:style-name="T73">igual de</text:span> vulnerables y <text:span text:style-name="T73">nos hemos</text:span> tenido que confinar,<text:span text:style-name="T16"> </text:span>l<text:span text:style-name="T18">o</text:span> <text:span text:style-name="T57">estamos viviendo</text:span> de manera diferente en función de<text:span text:style-name="T57">l</text:span> entorno, circunstancias particulares y formas de ser y de sentir.</text:p>
      <text:p text:style-name="P8">San Telmo <text:span text:style-name="T51">pretende</text:span> establecer un canal abierto a todas las personas y colectivos <text:span text:style-name="T47">que quieran compartir con </text:span><text:span text:style-name="T49">el museo</text:span><text:span text:style-name="T47"> sus experiencias vitales durant</text:span><text:span text:style-name="T58">e el confinamiento </text:span><text:span text:style-name="T59">y sus fases</text:span><text:span text:style-name="T58">. </text:span><text:span text:style-name="T60">E</text:span><text:span text:style-name="T49">l museo busca</text:span><text:span text:style-name="T47"> <text:s/>reunir testimonios procedentes de </text:span><text:span text:style-name="T48">personas </text:span><text:span text:style-name="T47">diferentes en cuanto a edad, género, formación… </text:span><text:span text:style-name="T49">ya que</text:span><text:span text:style-name="T47"> todos son igual de importantes y representativos de nuestra comunidad.</text:span> <text:span text:style-name="T10">Pueden ser <text:s/>fotos, vídeos, canciones, poemas, dibujos, relatos, imágenes de manualidades… en formato digital, que den respuesta a las cuestiones planteadas o que expresen sentimientos y emociones vividos durante esta crisis.</text:span><text:span text:style-name="T6"> </text:span><text:span text:style-name="T7">P</text:span><text:span text:style-name="T61">ueden ser testimonios de carácter creativo o testimonios narrativos o descriptivos.</text:span></text:p>
      <text:p text:style-name="P8"/>
      <text:p text:style-name="P34">Cómo participar</text:p>
      <text:p text:style-name="P31">Se podrá participar desde el lunes 18 de mayo hasta el 18 de junio a través de la web del museo, donde se podrá encontrar toda la información detallada para enviar los testimonios.</text:p>
      <text:list xml:id="list110407571909803" text:continue-numbering="true" text:style-name="WWNum2">
        <text:list-item>
          <text:p text:style-name="P33"><text:span text:style-name="T22">Para participar </text:span><text:span text:style-name="T26">hay que</text:span><text:span text:style-name="T21"> enviar </text:span><text:span text:style-name="T26">los</text:span><text:span text:style-name="T21"> testimonios </text:span><text:span text:style-name="T23">a través de la página web del museo. Podrán ser a</text:span><text:span text:style-name="T21">rchivo</text:span><text:span text:style-name="T23">s</text:span><text:span text:style-name="T21"> de foto, vídeo o audio, </text:span><text:span text:style-name="T24">en </text:span><text:span text:style-name="T25">cualquier idioma</text:span><text:span text:style-name="T21">. </text:span><text:span text:style-name="T27">En la web se p</text:span><text:span text:style-name="T30">odrán</text:span><text:span text:style-name="T27"> encontrar algunos ejemplos </text:span><text:span text:style-name="T28">a modo de orientación.</text:span></text:p>
        </text:list-item>
        <text:list-item>
          <text:p text:style-name="P33">Se podrán enviar tantos testimonios como se quiera, <text:span text:style-name="T20">en alguno de estos formatos: jpg, mp4, mp3, pdf, zip.</text:span></text:p>
        </text:list-item>
      </text:list>
      <text:p text:style-name="P35"><text:span text:style-name="T2">Patrimonio colectivo inmaterial</text:span></text:p>
      <text:p text:style-name="P20"><text:span text:style-name="T35">La información recopilada</text:span><text:span text:style-name="T34"> conformará un archivo diverso, un patrimonio colectiv</text:span><text:span text:style-name="T38">o</text:span><text:span text:style-name="T34"> inmaterial que será de gran utilidad para </text:span><text:span text:style-name="T36">documentar este periodo </text:span><text:span text:style-name="T37">y que conservará el Museo San Telmo. </text:span></text:p>
      <text:p text:style-name="P24"><text:span text:style-name="Fuente_20_de_20_párrafo_20_predeter."><text:span text:style-name="T4">El materia</text:span></text:span><text:span text:style-name="Fuente_20_de_20_párrafo_20_predeter."><text:span text:style-name="T5">l</text:span></text:span><text:span text:style-name="Fuente_20_de_20_párrafo_20_predeter."><text:span text:style-name="T4"> recopilado </text:span></text:span><text:span text:style-name="Fuente_20_de_20_párrafo_20_predeter."><text:span text:style-name="T5">podrá ser consultado en un futuro por los</text:span></text:span><text:span text:style-name="Fuente_20_de_20_párrafo_20_predeter."><text:span text:style-name="T3"> antropólogos, sociólogos e historiadores actuales o de generaciones venideras que quieran conocer y analizar cómo ha vivido nuestra sociedad esta situación de crisis sanitaria. Servirá también para reflexionar y debatir en torno a la capacidad de las personas y la sociedad para adaptarse a unas nuevas realidades en constante cambio.</text:span></text:span></text:p>
      <text:p text:style-name="P20"><text:span text:style-name="T37">A</text:span><text:span text:style-name="Fuente_20_de_20_párrafo_20_predeter."><text:span text:style-name="T31">demás de </text:span></text:span><text:span text:style-name="Fuente_20_de_20_párrafo_20_predeter."><text:span text:style-name="T32">incorporarse al</text:span></text:span><text:span text:style-name="Fuente_20_de_20_párrafo_20_predeter."><text:span text:style-name="T31"> pat</text:span></text:span><text:span text:style-name="Fuente_20_de_20_párrafo_20_predeter."><text:span text:style-name="T33">r</text:span></text:span><text:span text:style-name="Fuente_20_de_20_párrafo_20_predeter."><text:span text:style-name="T31">imonio del museo</text:span></text:span><text:span text:style-name="Fuente_20_de_20_párrafo_20_predeter."><text:span text:style-name="T39">, </text:span></text:span><text:span text:style-name="Fuente_20_de_20_párrafo_20_predeter."><text:span text:style-name="T42">en función de lo smateriales que se reciban, </text:span></text:span><text:span text:style-name="Fuente_20_de_20_párrafo_20_predeter."><text:span text:style-name="T41">el museo deja abierta la posibilidad de </text:span></text:span><text:span text:style-name="Fuente_20_de_20_párrafo_20_predeter."><text:span text:style-name="T42">realizar</text:span></text:span><text:span text:style-name="Fuente_20_de_20_párrafo_20_predeter."><text:span text:style-name="T39"> una exposición virtual </text:span></text:span><text:span text:style-name="Fuente_20_de_20_párrafo_20_predeter."><text:span text:style-name="T40">o presencial</text:span></text:span><text:span text:style-name="Fuente_20_de_20_párrafo_20_predeter."><text:span text:style-name="T3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Verlag Book" svg:font-family="'Verlag Book'"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Arrunt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Fuente_20_de_20_párrafo_20_predeter." style:display-name="Fuente de párrafo predeter." style:family="text"/>
    <style:style style:name="ListLabel_20_4" style:display-name="ListLabel 4" style:family="text">
      <style:text-properties style:font-name="Arial1" fo:font-family="Arial" style:font-family-generic="roman" style:font-pitch="variable" fo:font-size="11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2" fo:font-size="7pt" fo:font-weight="bold" style:font-size-asian="7pt" style:font-weight-asian="bold" style:font-size-complex="7pt" style:font-weight-complex="bold"/>
    </style:style>
    <style:style style:name="MT2" style:family="text">
      <style:text-properties style:font-name="Arial2"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2.406cm" fo:margin-right="2.28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3"><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7"><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15"><draw:image xlink:href="Pictures/100002010000023A0000008D6318FDF8CB493C98.png" xlink:type="simple" xlink:show="embed" xlink:actuate="onLoad"/><svg:title>ZKCIM-IMG-0064_LOGO_PIEPAGINA-CIMZK</svg:title></draw:frame><draw:frame text:anchor-type="paragraph" draw:z-index="11"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5:47:09.872000000</meta:creation-date>
    <meta:editing-cycles>23</meta:editing-cycles>
    <meta:editing-duration>PT2H7M24S</meta:editing-duration>
    <meta:generator>LibreOffice/5.2.3.3$Windows_X86_64 LibreOffice_project/d54a8868f08a7b39642414cf2c8ef2f228f780cf</meta:generator>
    <dc:date>2020-05-15T11:04:06.869000000</dc:date>
    <meta:document-statistic meta:table-count="0" meta:image-count="4" meta:object-count="1" meta:page-count="4" meta:paragraph-count="55" meta:word-count="1424" meta:character-count="9847" meta:non-whitespace-character-count="8468"/>
    <meta:template xlink:type="simple" xlink:actuate="onRequest" xlink:title="plantilla-12544n-Orriburua-San Telmo Museoa" xlink:href="../../../../../Norma/plantill/libreoffice/plantilla-12544n-Orriburua-San%20Telmo%20Museoa.ott" meta:date="2020-05-14T15:47:09.566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