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3A0000008D6318FDF8CB493C98.png" manifest:media-type="image/png"/>
  <manifest:file-entry manifest:full-path="Pictures/100000000000013E000000D7F34E4E79E4516273.png" manifest:media-type="image/png"/>
  <manifest:file-entry manifest:full-path="Pictures/1000020100000076000000BF16FCB31F31105620.png" manifest:media-type="image/png"/>
  <manifest:file-entry manifest:full-path="Pictures/1000020100000018000000206D77407512DAF31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oto Sans Symbols" svg:font-family="'Noto Sans Symbols'"/>
    <style:font-face style:name="Verlag Book1" svg:font-family="'Verlag Book'" style:font-family-generic="modern" style:font-pitch="variable"/>
    <style:font-face style:name="Questrial" svg:font-family="Questrial" style:font-family-generic="roman" style:font-pitch="variable"/>
    <style:font-face style:name="Times New Roman" svg:font-family="'Times New Roman'" style:font-family-generic="roman" style:font-pitch="variable"/>
    <style:font-face style:name="Verlag Book" svg:font-family="'Verlag Book'"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Helvetica Neue Light" svg:font-family="'Helvetica Neue Light'" style:font-family-generic="system" style:font-pitch="variable"/>
    <style:font-face style:name="Mangal" svg:font-family="Mangal" style:font-family-generic="system" style:font-pitch="variable"/>
    <style:font-face style:name="Noto Sans Symbols1" svg:font-family="'Noto Sans Symbols'" style:font-family-generic="system" style:font-pitch="variable"/>
    <style:font-face style:name="Questrial1" svg:font-family="Questrial" style:font-family-generic="system" style:font-pitch="variable"/>
    <style:font-face style:name="Verlag Book2" svg:font-family="'Verlag Book'" style:font-family-generic="system" style:font-pitch="variable"/>
  </office:font-face-decls>
  <office:automatic-styles>
    <style:style style:name="P1" style:family="paragraph" style:parent-style-name="Header_5f_FRAG_5f_2">
      <style:text-properties officeooo:paragraph-rsid="002621b6"/>
    </style:style>
    <style:style style:name="P2" style:family="paragraph" style:parent-style-name="Header_5f_FRAG_5f_2">
      <style:text-properties fo:font-size="3pt" officeooo:paragraph-rsid="002621b6" style:font-size-asian="2.59999990463257pt" style:font-size-complex="3pt"/>
    </style:style>
    <style:style style:name="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P4" style:family="paragraph" style:parent-style-name="Header_5f_FRAG_5f_1">
      <style:text-properties officeooo:paragraph-rsid="0028ca50"/>
    </style:style>
    <style:style style:name="P5" style:family="paragraph" style:parent-style-name="Header_5f_FRAG_5f_1">
      <style:text-properties fo:font-size="3pt" officeooo:paragraph-rsid="0028ca50" style:font-size-asian="2.59999990463257pt" style:font-size-complex="3pt"/>
    </style:style>
    <style:style style:name="P6"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P7"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P8" style:family="paragraph" style:parent-style-name="Standard">
      <style:paragraph-properties fo:margin-left="1.7cm" fo:margin-right="1.7cm" fo:line-height="115%" fo:text-align="justify" style:justify-single-word="false" fo:orphans="2" fo:widows="2" fo:text-indent="0cm" style:auto-text-indent="false"/>
      <style:text-properties officeooo:rsid="005022f9" officeooo:paragraph-rsid="00559d62"/>
    </style:style>
    <style:style style:name="P9" style:family="paragraph" style:parent-style-name="Standard">
      <style:paragraph-properties fo:margin-left="1.7cm" fo:margin-right="1.7cm" fo:text-align="justify" style:justify-single-word="false" fo:orphans="2" fo:widows="2" fo:text-indent="0cm" style:auto-text-indent="false"/>
      <style:text-properties style:font-name="Verlag Book" fo:font-size="12pt" fo:font-weight="normal" officeooo:paragraph-rsid="00559d62" fo:background-color="#ffffff" style:font-name-asian="Verlag Book2" style:font-size-asian="12pt" style:font-weight-asian="normal" style:font-name-complex="Verlag Book2" style:font-size-complex="12pt"/>
    </style:style>
    <style:style style:name="P10" style:family="paragraph" style:parent-style-name="Standard">
      <style:paragraph-properties fo:margin-left="1.7cm" fo:margin-right="1.7cm" fo:text-align="justify" style:justify-single-word="false" fo:orphans="2" fo:widows="2" fo:text-indent="0cm" style:auto-text-indent="false"/>
      <style:text-properties style:font-name="Verlag Book" fo:font-size="12pt" fo:font-weight="normal" officeooo:paragraph-rsid="00559d62" style:font-name-asian="Verlag Book2" style:font-size-asian="12pt" style:font-weight-asian="normal" style:font-name-complex="Verlag Book2" style:font-size-complex="12pt"/>
    </style:style>
    <style:style style:name="P11" style:family="paragraph" style:parent-style-name="Standard">
      <style:paragraph-properties fo:margin-left="1.7cm" fo:margin-right="1.7cm" fo:text-align="justify" style:justify-single-word="false" fo:orphans="2" fo:widows="2" fo:text-indent="0cm" style:auto-text-indent="false"/>
      <style:text-properties officeooo:paragraph-rsid="00559d62"/>
    </style:style>
    <style:style style:name="P12" style:family="paragraph" style:parent-style-name="Standard">
      <style:paragraph-properties fo:margin-left="1.7cm" fo:margin-right="1.7cm" fo:line-height="115%" fo:text-align="justify" style:justify-single-word="false" fo:orphans="2" fo:widows="2" fo:text-indent="0cm" style:auto-text-indent="false"/>
      <style:text-properties officeooo:paragraph-rsid="00559d62"/>
    </style:style>
    <style:style style:name="P13" style:family="paragraph" style:parent-style-name="Standard">
      <style:paragraph-properties fo:margin-left="1.7cm" fo:margin-right="1.7cm" fo:line-height="115%" fo:text-align="justify" style:justify-single-word="false" fo:orphans="2" fo:widows="2" fo:text-indent="0cm" style:auto-text-indent="false"/>
      <style:text-properties style:font-name="Questrial" fo:font-size="6pt" fo:font-weight="bold" officeooo:paragraph-rsid="00559d62" fo:background-color="#ffffff" style:font-name-asian="Questrial1" style:font-size-asian="6pt" style:font-weight-asian="bold" style:font-name-complex="Questrial1" style:font-size-complex="6pt"/>
    </style:style>
    <style:style style:name="P14" style:family="paragraph" style:parent-style-name="Standard">
      <style:paragraph-properties fo:text-align="justify" style:justify-single-word="false"/>
      <style:text-properties style:font-name="Verlag Book" fo:font-size="12pt" fo:font-weight="normal" officeooo:paragraph-rsid="00559d62" style:font-name-asian="Verlag Book2" style:font-size-asian="12pt" style:font-weight-asian="normal" style:font-name-complex="Verlag Book2" style:font-size-complex="12pt"/>
    </style:style>
    <style:style style:name="P15" style:family="paragraph" style:parent-style-name="Standard">
      <style:paragraph-properties fo:text-align="justify" style:justify-single-word="false"/>
      <style:text-properties style:font-name="Verlag Book1" fo:font-size="12pt" officeooo:paragraph-rsid="00559d62" fo:background-color="#ffffff" style:font-name-asian="Verlag Book2" style:font-size-asian="12pt" style:font-name-complex="Verlag Book2" style:font-size-complex="12pt"/>
    </style:style>
    <style:style style:name="P16" style:family="paragraph" style:parent-style-name="Standard">
      <style:paragraph-properties fo:margin-left="1.499cm" fo:margin-right="1.499cm" fo:text-align="center" style:justify-single-word="false" fo:orphans="2" fo:widows="2" fo:text-indent="0cm" style:auto-text-indent="false"/>
      <style:text-properties style:font-name="Verlag Book" fo:font-size="12pt" fo:font-weight="normal" officeooo:paragraph-rsid="0057185f" fo:background-color="#ffffff" style:font-name-asian="Verlag Book2" style:font-size-asian="12pt" style:font-weight-asian="normal" style:font-name-complex="Verlag Book2" style:font-size-complex="12pt"/>
    </style:style>
    <style:style style:name="P17" style:family="paragraph" style:parent-style-name="Standard">
      <style:paragraph-properties fo:margin-left="1.499cm" fo:margin-right="1.499cm" fo:text-align="center" style:justify-single-word="false" fo:orphans="2" fo:widows="2" fo:text-indent="0cm" style:auto-text-indent="false"/>
      <style:text-properties officeooo:paragraph-rsid="005a2a1b"/>
    </style:style>
    <style:style style:name="P18" style:family="paragraph" style:parent-style-name="Standard">
      <style:paragraph-properties fo:margin-left="1.499cm" fo:margin-right="1.499cm" fo:text-align="justify" style:justify-single-word="false" fo:orphans="2" fo:widows="2" fo:text-indent="0cm" style:auto-text-indent="false"/>
      <style:text-properties style:font-name="Verlag Book1" fo:font-size="12pt" fo:font-weight="normal" officeooo:paragraph-rsid="00559d62" fo:background-color="#ffffff" style:font-name-asian="Verlag Book2" style:font-size-asian="12pt" style:font-weight-asian="normal" style:font-name-complex="Verlag Book2" style:font-size-complex="12pt"/>
    </style:style>
    <style:style style:name="P19" style:family="paragraph" style:parent-style-name="Standard">
      <style:paragraph-properties fo:margin-left="1.499cm" fo:margin-right="1.499cm" fo:text-align="justify" style:justify-single-word="false" fo:orphans="2" fo:widows="2" fo:text-indent="0cm" style:auto-text-indent="false"/>
      <style:text-properties style:font-name="Verlag Book1" fo:font-size="12pt" fo:font-weight="normal" officeooo:paragraph-rsid="00559d62" style:font-name-asian="Verlag Book2" style:font-size-asian="12pt" style:font-weight-asian="normal" style:font-name-complex="Verlag Book2" style:font-size-complex="12pt"/>
    </style:style>
    <style:style style:name="P20" style:family="paragraph" style:parent-style-name="Standard">
      <style:paragraph-properties fo:margin-left="1.499cm" fo:margin-right="1.499cm" fo:text-align="justify" style:justify-single-word="false" fo:orphans="2" fo:widows="2" fo:text-indent="0cm" style:auto-text-indent="false"/>
      <style:text-properties style:font-name="Verlag Book1" fo:font-size="12pt" officeooo:paragraph-rsid="0057185f" style:font-size-asian="12pt" style:font-size-complex="12pt"/>
    </style:style>
    <style:style style:name="P21" style:family="paragraph" style:parent-style-name="Standard">
      <style:paragraph-properties fo:margin-left="1.499cm" fo:margin-right="1.499cm" fo:text-align="justify" style:justify-single-word="false" fo:orphans="2" fo:widows="2" fo:text-indent="0cm" style:auto-text-indent="false"/>
      <style:text-properties style:font-name="Verlag Book1" fo:font-size="12pt" officeooo:paragraph-rsid="00559d62" style:font-size-asian="12pt" style:font-size-complex="12pt"/>
    </style:style>
    <style:style style:name="P22" style:family="paragraph" style:parent-style-name="Standard">
      <style:paragraph-properties fo:margin-left="1.499cm" fo:margin-right="1.499cm" fo:text-align="justify" style:justify-single-word="false" fo:orphans="2" fo:widows="2" fo:text-indent="0cm" style:auto-text-indent="false"/>
      <style:text-properties style:font-name="Verlag Book1" fo:font-size="12pt" officeooo:paragraph-rsid="0058d562" style:font-size-asian="12pt" style:font-size-complex="12pt"/>
    </style:style>
    <style:style style:name="P23" style:family="paragraph" style:parent-style-name="Standard">
      <style:paragraph-properties fo:margin-left="1.499cm" fo:margin-right="0cm" fo:text-align="justify" style:justify-single-word="false" fo:orphans="2" fo:widows="2" fo:text-indent="0cm" style:auto-text-indent="false"/>
      <style:text-properties officeooo:paragraph-rsid="00559d62"/>
    </style:style>
    <style:style style:name="P24" style:family="paragraph" style:parent-style-name="Standard">
      <style:paragraph-properties fo:margin-left="1.499cm" fo:margin-right="0cm" fo:line-height="100%" fo:text-align="justify" style:justify-single-word="false" fo:orphans="2" fo:widows="2" fo:text-indent="0cm" style:auto-text-indent="false"/>
      <style:text-properties style:font-name="Verlag Book1" fo:font-size="12pt" officeooo:paragraph-rsid="00559d62" fo:background-color="#ffffff" style:font-name-asian="Verlag Book2" style:font-size-asian="12pt" style:font-name-complex="Verlag Book2" style:font-size-complex="12pt"/>
    </style:style>
    <style:style style:name="P25" style:family="paragraph" style:parent-style-name="Standard">
      <style:paragraph-properties fo:margin-left="1.499cm" fo:margin-right="0cm" fo:line-height="100%" fo:text-align="justify" style:justify-single-word="false" fo:orphans="2" fo:widows="2" fo:text-indent="0cm" style:auto-text-indent="false"/>
      <style:text-properties style:font-name="Verlag Book1" fo:font-size="12pt" officeooo:paragraph-rsid="00559d62" style:font-size-asian="12pt" style:font-size-complex="12pt"/>
    </style:style>
    <style:style style:name="P26" style:family="paragraph" style:parent-style-name="Standard">
      <style:paragraph-properties fo:margin-left="1.499cm" fo:margin-right="0cm" fo:text-align="justify" style:justify-single-word="false" fo:orphans="2" fo:widows="2" fo:text-indent="0cm" style:auto-text-indent="false"/>
      <style:text-properties style:font-name="Verlag Book1" fo:font-size="12pt" officeooo:paragraph-rsid="00559d62" style:font-size-asian="12pt" style:font-size-complex="12pt"/>
    </style:style>
    <style:style style:name="P27" style:family="paragraph" style:parent-style-name="Standard">
      <style:paragraph-properties fo:margin-left="2.401cm" fo:margin-right="2.6cm" fo:text-align="center" style:justify-single-word="false" fo:orphans="2" fo:widows="2" fo:text-indent="0cm" style:auto-text-indent="false"/>
      <style:text-properties style:font-name="Verlag Book" fo:font-size="14pt" fo:font-weight="bold" officeooo:paragraph-rsid="00559d62" fo:background-color="#ffffff" style:font-name-asian="Verlag Book2" style:font-size-asian="14pt" style:font-weight-asian="bold" style:font-name-complex="Verlag Book2" style:font-size-complex="14pt"/>
    </style:style>
    <style:style style:name="P28" style:family="paragraph" style:parent-style-name="Standard" style:master-page-name="Standard">
      <style:paragraph-properties fo:margin-left="1.499cm" fo:margin-right="1.499cm" fo:text-align="center" style:justify-single-word="false" fo:orphans="2" fo:widows="2" fo:text-indent="0cm" style:auto-text-indent="false" style:page-number="auto"/>
      <style:text-properties style:font-name="Verlag Book" fo:font-size="14pt" fo:font-weight="bold" officeooo:paragraph-rsid="00559d62" fo:background-color="#ffffff" style:font-name-asian="Verlag Book2" style:font-size-asian="14pt" style:font-weight-asian="bold" style:font-name-complex="Verlag Book2" style:font-size-complex="14pt"/>
    </style:style>
    <style:style style:name="P29" style:family="paragraph" style:parent-style-name="Standard" style:list-style-name="WWNum1">
      <style:paragraph-properties fo:margin-left="1.499cm" fo:margin-right="0cm" fo:line-height="115%" fo:text-align="justify" style:justify-single-word="false" fo:orphans="2" fo:widows="2" fo:text-indent="0cm" style:auto-text-indent="false"/>
      <style:text-properties style:font-name="Verlag Book1" fo:font-size="12pt" officeooo:paragraph-rsid="00559d62" fo:background-color="#ffffff" style:font-name-asian="Verlag Book2" style:font-size-asian="12pt" style:font-name-complex="Verlag Book2" style:font-size-complex="12pt"/>
    </style:style>
    <style:style style:name="P30" style:family="paragraph" style:parent-style-name="Standard" style:list-style-name="WWNum2">
      <style:paragraph-properties fo:margin-left="1.7cm" fo:margin-right="0cm" fo:text-align="justify" style:justify-single-word="false" fo:orphans="2" fo:widows="2" fo:text-indent="0cm" style:auto-text-indent="false"/>
      <style:text-properties style:font-name="Verlag Book" fo:font-size="12pt" fo:font-weight="normal" officeooo:paragraph-rsid="00559d62" style:font-name-asian="Verlag Book2" style:font-size-asian="12pt" style:font-weight-asian="normal" style:font-name-complex="Verlag Book2" style:font-size-complex="12pt"/>
    </style:style>
    <style:style style:name="P31" style:family="paragraph">
      <loext:graphic-properties draw:fill="none" draw:fill-color="#ffffff"/>
      <style:paragraph-properties fo:margin-top="0cm" fo:margin-bottom="0.101cm"/>
      <style:text-properties fo:font-size="7pt" style:font-size-asian="7pt" style:font-size-complex="7pt"/>
    </style:style>
    <style:style style:name="P32" style:family="paragraph">
      <style:paragraph-properties fo:margin-top="0cm" fo:margin-bottom="0.101cm"/>
    </style:style>
    <style:style style:name="T1" style:family="text">
      <style:text-properties fo:font-weight="bold" fo:background-color="#ffffff" loext:char-shading-value="0" style:font-name-asian="Verlag Book2" style:font-weight-asian="bold" style:font-name-complex="Verlag Book2"/>
    </style:style>
    <style:style style:name="T2" style:family="text">
      <style:text-properties style:font-name="Verlag Book" fo:font-size="12pt" fo:font-weight="bold" style:font-name-asian="Verlag Book2" style:font-size-asian="12pt" style:font-weight-asian="bold" style:font-name-complex="Verlag Book2" style:font-size-complex="12pt"/>
    </style:style>
    <style:style style:name="T3" style:family="text">
      <style:text-properties style:font-name="Verlag Book" fo:font-size="12pt" fo:font-weight="bold" fo:background-color="#ffffff" loext:char-shading-value="0" style:font-name-asian="Verlag Book2" style:font-size-asian="12pt" style:font-weight-asian="bold" style:font-name-complex="Verlag Book2" style:font-size-complex="12pt"/>
    </style:style>
    <style:style style:name="T4" style:family="text">
      <style:text-properties style:font-name="Verlag Book" fo:font-size="12pt" fo:font-weight="normal" style:font-name-asian="Verlag Book2" style:font-size-asian="12pt" style:font-weight-asian="normal" style:font-name-complex="Verlag Book2" style:font-size-complex="12pt"/>
    </style:style>
    <style:style style:name="T5" style:family="text">
      <style:text-properties style:font-name="Verlag Book" fo:font-size="12pt" fo:font-weight="normal" officeooo:rsid="005a3ab6" style:font-name-asian="Verlag Book2" style:font-size-asian="12pt" style:font-weight-asian="normal" style:font-name-complex="Verlag Book2" style:font-size-complex="12pt"/>
    </style:style>
    <style:style style:name="T6" style:family="text">
      <style:text-properties style:font-name="Verlag Book" fo:font-size="12pt" fo:font-weight="normal" officeooo:rsid="005bdc26" style:font-name-asian="Verlag Book2" style:font-size-asian="12pt" style:font-weight-asian="normal" style:font-name-complex="Verlag Book2" style:font-size-complex="12pt"/>
    </style:style>
    <style:style style:name="T7" style:family="text">
      <style:text-properties style:font-name="Verlag Book" fo:font-size="12pt" fo:font-weight="normal" officeooo:rsid="005c95ba" style:font-name-asian="Verlag Book2" style:font-size-asian="12pt" style:font-weight-asian="normal" style:font-name-complex="Verlag Book2" style:font-size-complex="12pt"/>
    </style:style>
    <style:style style:name="T8" style:family="text">
      <style:text-properties style:font-name="Verlag Book" fo:font-size="12pt" fo:font-weight="normal" fo:background-color="#ffffff" loext:char-shading-value="0" style:font-name-asian="Verlag Book2" style:font-size-asian="12pt" style:font-weight-asian="normal" style:font-name-complex="Verlag Book2" style:font-size-complex="12pt"/>
    </style:style>
    <style:style style:name="T9" style:family="text">
      <style:text-properties style:font-name="Verlag Book" fo:font-size="12pt" fo:font-weight="normal" officeooo:rsid="005a3ab6" fo:background-color="#ffffff" loext:char-shading-value="0" style:font-name-asian="Verlag Book2" style:font-size-asian="12pt" style:font-weight-asian="normal" style:font-name-complex="Verlag Book2" style:font-size-complex="12pt"/>
    </style:style>
    <style:style style:name="T10" style:family="text">
      <style:text-properties style:font-name="Verlag Book" fo:font-size="12pt" fo:font-weight="normal" officeooo:rsid="005bdc26" fo:background-color="#ffffff" loext:char-shading-value="0" style:font-name-asian="Verlag Book2" style:font-size-asian="12pt" style:font-weight-asian="normal" style:font-name-complex="Verlag Book2" style:font-size-complex="12pt"/>
    </style:style>
    <style:style style:name="T11" style:family="text">
      <style:text-properties style:font-name="Verlag Book" fo:font-size="12pt" style:font-name-asian="Verlag Book2" style:font-size-asian="12pt" style:font-name-complex="Verlag Book2" style:font-size-complex="12pt"/>
    </style:style>
    <style:style style:name="T12" style:family="text">
      <style:text-properties style:font-name="Verlag Book" fo:font-size="12pt" fo:background-color="#ffffff" loext:char-shading-value="0" style:font-name-asian="Verlag Book2" style:font-size-asian="12pt" style:font-name-complex="Verlag Book2" style:font-size-complex="12pt"/>
    </style:style>
    <style:style style:name="T13" style:family="text">
      <style:text-properties style:font-name="Verlag Book" fo:font-size="12pt" fo:font-style="italic" style:font-name-asian="Verlag Book2" style:font-size-asian="12pt" style:font-style-asian="italic" style:font-name-complex="Verlag Book2" style:font-size-complex="12pt"/>
    </style:style>
    <style:style style:name="T14" style:family="text">
      <style:text-properties style:font-name="Verlag Book" fo:font-size="12pt" fo:font-style="italic" fo:font-weight="normal" style:font-name-asian="Verlag Book2" style:font-size-asian="12pt" style:font-style-asian="italic" style:font-weight-asian="normal" style:font-name-complex="Verlag Book2" style:font-size-complex="12pt"/>
    </style:style>
    <style:style style:name="T15" style:family="text">
      <style:text-properties style:font-name="Verlag Book" fo:font-size="12pt" fo:font-style="italic" fo:font-weight="normal" style:font-name-asian="Verlag Book2" style:font-size-asian="12pt" style:font-style-asian="italic" style:font-weight-asian="normal" style:font-name-complex="Verlag Book2" style:font-size-complex="12pt" style:font-style-complex="italic"/>
    </style:style>
    <style:style style:name="T16" style:family="text">
      <style:text-properties style:font-name="Verlag Book" fo:font-size="12pt" fo:font-style="normal" fo:font-weight="normal" style:font-name-asian="Verlag Book2" style:font-size-asian="12pt" style:font-style-asian="normal" style:font-weight-asian="normal" style:font-name-complex="Verlag Book2" style:font-size-complex="12pt" style:font-style-complex="normal"/>
    </style:style>
    <style:style style:name="T17" style:family="text">
      <style:text-properties style:font-name="Verlag Book" fo:font-size="14pt" fo:font-weight="bold" officeooo:rsid="00560177" fo:background-color="#ffffff" loext:char-shading-value="0" style:font-name-asian="Verlag Book2" style:font-size-asian="14pt" style:font-weight-asian="bold" style:font-name-complex="Verlag Book2" style:font-size-complex="14pt"/>
    </style:style>
    <style:style style:name="T18" style:family="text">
      <style:text-properties style:font-name="Verlag Book" fo:font-size="14pt" fo:font-weight="bold" officeooo:rsid="0057185f" fo:background-color="#ffffff" loext:char-shading-value="0" style:font-name-asian="Verlag Book2" style:font-size-asian="14pt" style:font-weight-asian="bold" style:font-name-complex="Verlag Book2" style:font-size-complex="14pt"/>
    </style:style>
    <style:style style:name="T19" style:family="text">
      <style:text-properties style:font-name="Verlag Book" fo:font-size="14pt" fo:font-weight="bold" officeooo:rsid="0058d562" fo:background-color="#ffffff" loext:char-shading-value="0" style:font-name-asian="Verlag Book2" style:font-size-asian="14pt" style:font-weight-asian="bold" style:font-name-complex="Verlag Book2" style:font-size-complex="14pt"/>
    </style:style>
    <style:style style:name="T20" style:family="text">
      <style:text-properties style:font-name="Verlag Book" fo:font-size="14pt" fo:font-weight="bold" officeooo:rsid="005a2a1b" fo:background-color="#ffffff" loext:char-shading-value="0" style:font-name-asian="Verlag Book2" style:font-size-asian="14pt" style:font-weight-asian="bold" style:font-name-complex="Verlag Book2" style:font-size-complex="14pt"/>
    </style:style>
    <style:style style:name="T21" style:family="text">
      <style:text-properties style:font-name="Verlag Book" fo:font-size="14pt" fo:font-weight="bold" officeooo:rsid="005d5fc9" fo:background-color="#ffffff" loext:char-shading-value="0" style:font-name-asian="Verlag Book2" style:font-size-asian="14pt" style:font-weight-asian="bold" style:font-name-complex="Verlag Book2" style:font-size-complex="14pt"/>
    </style:style>
    <style:style style:name="T22" style:family="text">
      <style:text-properties fo:color="#1155cc" style:font-name="Verlag Book" fo:font-size="12pt" style:text-underline-style="solid" style:text-underline-width="auto" style:text-underline-color="font-color" fo:font-weight="bold" fo:background-color="#ffffff" loext:char-shading-value="0" style:font-name-asian="Verlag Book2" style:font-size-asian="12pt" style:font-weight-asian="bold" style:font-name-complex="Verlag Book2" style:font-size-complex="12pt"/>
    </style:style>
    <style:style style:name="T23" style:family="text">
      <style:text-properties fo:color="#1155cc" style:font-name="Verlag Book1" fo:font-size="12pt" style:text-underline-style="solid" style:text-underline-width="auto" style:text-underline-color="font-color" fo:font-weight="bold" fo:background-color="#ffffff" loext:char-shading-value="0" style:font-name-asian="Verlag Book2" style:font-size-asian="12pt" style:font-weight-asian="bold" style:font-name-complex="Verlag Book2" style:font-size-complex="12pt"/>
    </style:style>
    <style:style style:name="T24" style:family="text">
      <style:text-properties fo:background-color="#ffffff" loext:char-shading-value="0" style:font-name-asian="Helvetica Neue Light" style:font-name-complex="Helvetica Neue Light"/>
    </style:style>
    <style:style style:name="T25" style:family="text">
      <style:text-properties officeooo:rsid="005a3ab6" fo:background-color="#ffffff" loext:char-shading-value="0" style:font-name-asian="Helvetica Neue Light" style:font-name-complex="Helvetica Neue Light"/>
    </style:style>
    <style:style style:name="T26" style:family="text">
      <style:text-properties fo:background-color="#ffffff" loext:char-shading-value="0" style:font-name-asian="Verlag Book2" style:font-name-complex="Verlag Book2"/>
    </style:style>
    <style:style style:name="T27" style:family="text">
      <style:text-properties officeooo:rsid="0058d562" fo:background-color="#ffffff" loext:char-shading-value="0" style:font-name-asian="Verlag Book2" style:font-name-complex="Verlag Book2"/>
    </style:style>
    <style:style style:name="T28" style:family="text">
      <style:text-properties style:font-name="Verlag Book1" fo:font-size="12pt" fo:font-weight="bold" fo:background-color="#ffffff" loext:char-shading-value="0" style:font-name-asian="Verlag Book2" style:font-size-asian="12pt" style:font-weight-asian="bold" style:font-name-complex="Verlag Book2" style:font-size-complex="12pt"/>
    </style:style>
    <style:style style:name="T29" style:family="text">
      <style:text-properties style:font-name="Verlag Book1" fo:font-size="12pt" style:font-name-asian="Helvetica Neue Light" style:font-size-asian="12pt" style:font-name-complex="Helvetica Neue Light" style:font-size-complex="12pt"/>
    </style:style>
    <style:style style:name="T30" style:family="text">
      <style:text-properties style:font-name="Verlag Book1" fo:font-size="12pt" officeooo:rsid="005a3ab6" style:font-name-asian="Helvetica Neue Light" style:font-size-asian="12pt" style:font-name-complex="Helvetica Neue Light" style:font-size-complex="12pt"/>
    </style:style>
    <style:style style:name="T31" style:family="text">
      <style:text-properties fo:font-weight="normal" style:font-name-asian="Verlag Book2" style:font-weight-asian="normal" style:font-name-complex="Verlag Book2"/>
    </style:style>
    <style:style style:name="T32" style:family="text">
      <style:text-properties fo:font-weight="normal" fo:background-color="#ffffff" loext:char-shading-value="0" style:font-name-asian="Verlag Book2" style:font-weight-asian="normal" style:font-name-complex="Verlag Book2"/>
    </style:style>
    <style:style style:name="T33" style:family="text">
      <style:text-properties fo:font-weight="normal" officeooo:rsid="0057185f" fo:background-color="#ffffff" loext:char-shading-value="0" style:font-name-asian="Verlag Book2" style:font-weight-asian="normal" style:font-name-complex="Verlag Book2"/>
    </style:style>
    <style:style style:name="T34" style:family="text">
      <style:text-properties fo:font-weight="normal" officeooo:rsid="005a3ab6" fo:background-color="#ffffff" loext:char-shading-value="0" style:font-name-asian="Verlag Book2" style:font-weight-asian="normal" style:font-name-complex="Verlag Book2"/>
    </style:style>
    <style:style style:name="T35" style:family="text">
      <style:text-properties style:font-name-asian="Verlag Book2" style:font-name-complex="Verlag Book2"/>
    </style:style>
    <style:style style:name="T36" style:family="text">
      <style:text-properties officeooo:rsid="0058d562" style:font-name-asian="Verlag Book2" style:font-name-complex="Verlag Book2"/>
    </style:style>
    <style:style style:name="T37" style:family="text">
      <style:text-properties officeooo:rsid="005ef257"/>
    </style:style>
    <style:style style:name="T38" style:family="text">
      <style:text-properties style:font-name="Arial1" fo:font-size="7pt" fo:font-weight="bold" style:font-size-asian="7pt" style:font-weight-asian="bold" style:font-size-complex="7pt" style:font-weight-complex="bold"/>
    </style:style>
    <style:style style:name="T39" style:family="text">
      <style:text-properties style:font-name="Arial1" fo:font-size="7pt" style:font-size-asian="7pt" style:font-size-complex="7pt"/>
    </style:style>
    <style:style style:name="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17"><text:span text:style-name="T17">Txokolate</text:span><text:span text:style-name="T18">-ontzia izango da 2020ko HAU</text:span><text:span text:style-name="T19">,</text:span><text:span text:style-name="T18"> Euskal Herriko objektu tradizionalaren diseinu lehiaketako objektua, abia</text:span><text:span text:style-name="T21">tzen</text:span><text:span text:style-name="T18"> den </text:span><text:span text:style-name="T21">4. </text:span><text:span text:style-name="T20">edizioan</text:span></text:p>
      <text:p text:style-name="P16"/>
      <text:p text:style-name="P20"><text:span text:style-name="T33">Laugarren ediziora iritsi da HAU. Euskal Herriko objektu tradizionalaren lehiaketa eta txo</text:span><text:span text:style-name="T34">kol</text:span><text:span text:style-name="T33">ate-ontzia izan da aurtengo objektua. </text:span><text:span text:style-name="T32">Bitamine Faktoria mugaz gaindiko sormen eta kultura ekoizpen lantegiak San Telmo Museoaren, Mondragon </text:span><text:span text:style-name="T34">U</text:span><text:span text:style-name="T32">nibertsitatearen eta Aranzadi Zientzia Elkartearen</text:span><text:span text:style-name="T26"> </text:span><text:span text:style-name="T32">laguntzarekin antolatzen duen lehiaketa </text:span><text:span text:style-name="T33">da eta </text:span><text:span text:style-name="T32">euskal kulturako objektu tradizional bat gaurkotzea du helburu. Diseinu garaikidearen begiradatik egokitu, berritu eta berrinterpretatzea eskatzen zaie parte hartzaileei, gure historiarekin lotura berriak sortu eta diseinu alorrean ikerketa ildoak zabaltzeko.</text:span></text:p>
      <text:p text:style-name="P18"/>
      <text:p text:style-name="P22"><text:span text:style-name="T32">Aurreko edizioetan</text:span><text:span text:style-name="T31"> taloaskea, kutxa eta zizeilua</text:span><text:span text:style-name="T35"> </text:span><text:span text:style-name="T31">iz</text:span><text:span text:style-name="T32">an ziren aukeratutako objektuak, eta aurtengo edizioan txokolate-ontzia da. </text:span><text:span text:style-name="T24">Txokolatea prestatzeko erabiltzen zen sukaldeko tresna bat da, </text:span><text:span text:style-name="T25">b</text:span><text:span text:style-name="T24">ular formako ontzi bat, behealdean sabela du</text:span><text:span text:style-name="T25">ena eta</text:span><text:span text:style-name="T24"> ahoaren aldean berriz lisoa d</text:span><text:span text:style-name="T25">en</text:span><text:span text:style-name="T24">a. Eusteko kirten bat du. Goikaldeko estalkiak erdian zulo bat du, zurezko irabiagailua sartzeko. Pieza hau barra luze bat da, estalkiaren irekiduratik irteten dena, bi aldeetara bira egin dezan, bi eskuekin eusteko eta mugitzeko. Barra horrek behealdean zilindro ildaskatu bat du. Zilindro horrek, bi aldeetara biratzean, uretan edo esnetan murgildutako txokolatezko ontzak zanpatzen ditu, nahasketa desegin eta loditu arte. Piezetako batzuk idulki baten edo hanka txiki batzuen gainean finkatuta zeuden.</text:span></text:p>
      <text:p text:style-name="P19"/>
      <text:p text:style-name="P21"><text:span text:style-name="T26">Lehiaketa hau diseinuaren alorrean diharduten </text:span><text:span text:style-name="T1">ikasleei, profesionalei edo kolektiboei</text:span><text:span text:style-name="T26"> zuzenduta dago (industria- eta produktu-diseinua, arkitektura, ingeniaritzak, arte ederrak, etab.) eta lanak aurkezteko </text:span><text:span text:style-name="T27">epea</text:span><text:span text:style-name="T26"> apirilaren 20ra arte</text:span><text:span text:style-name="T27">koa</text:span><text:span text:style-name="T26"> da.</text:span></text:p>
      <text:p text:style-name="P21"><text:span text:style-name="T26"><text:s/><text:line-break/>Ondoren, jasotako proiektuak </text:span><text:span text:style-name="T1">irizpide</text:span><text:span text:style-name="T26"> hauen arabera baloratuko ditu epaimah</text:span><text:span text:style-name="T27">a</text:span><text:span text:style-name="T26">iak:</text:span></text:p>
      <text:list xml:id="list3411961950494554409" text:style-name="WWNum1">
        <text:list-item>
          <text:p text:style-name="P29">Diseinuaren funtzionaltasuna eta kalitatea</text:p>
        </text:list-item>
        <text:list-item>
          <text:p text:style-name="P29">Jatorrizko diseinuari erantsitako ekarpen berritzaileak</text:p>
        </text:list-item>
        <text:list-item>
          <text:p text:style-name="P29">Diseinuaren bideragarritasun ekonomikoa, balizko merkaturatzea aintzat hartuz</text:p>
        </text:list-item>
        <text:list-item>
          <text:p text:style-name="P29">Jatorrizko diseinuarekiko prototipoak duen doitasuna</text:p>
        </text:list-item>
        <text:list-item>
          <text:p text:style-name="P29">Prototipoaren gauzatze-kalitatea</text:p>
        </text:list-item>
        <text:list-item>
          <text:p text:style-name="P29">Irudiaren komunikazio-balioa</text:p>
        </text:list-item>
        <text:list-item>
          <text:p text:style-name="P29">Jasangarritasuna eta ingurumen-eragina</text:p>
        </text:list-item>
      </text:list>
      <text:p text:style-name="P15"/>
      <text:p text:style-name="P25"><text:span text:style-name="T1">Epaimahaia</text:span><text:span text:style-name="T26"> diseinuko eta euskal etnografiako alorretako aditu hauek osatuta egongo da: Fermín Leizaola Calvo (Aranzadi Zientzia Elkarteko Etnografia Saileko zuzendaria); Elisabeth Urrutia Bea (industria-diseinuko irakaslea eta ikerlaria Mondragon Unibertsitatean); </text:span><text:span text:style-name="T35">Agurtzane Garai Ibarluzea (San Telmo Museoko </text:span><text:span text:style-name="T36">Mediazio</text:span><text:span text:style-name="T35"> arduraduna); </text:span><text:span text:style-name="T26">Bitamine Faktoriako lantaldeko kide bat.</text:span></text:p>
      <text:p text:style-name="P24"/>
      <text:p text:style-name="P26"><text:span text:style-name="T26">Ekainean proiektu sarituaz eta diseinu nabarmenez osatutako </text:span><text:span text:style-name="T1">erakusketa San Telmo Museoan</text:span><text:span text:style-name="T26"> antolatuko da .<text:line-break/></text:span></text:p>
      <text:p text:style-name="P23"><text:span text:style-name="T28">Xehetasun gehiago <text:s/></text:span><text:a xlink:type="simple" xlink:href="https://bitamine.net/eu/calls/54" text:style-name="Internet_20_link" text:visited-style-name="Visited_20_Internet_20_Link"><text:span text:style-name="T23">https://bitamine.net/eu/calls/54</text:span></text:a><text:span text:style-name="T28"> <text:s text:c="2"/>Oinarriak <text:s/></text:span><text:a xlink:type="simple" xlink:href="https://bitamine.net/uploads/47f02efb5a0d45669fe1aa8a84f2a7ea.pdf" text:style-name="Internet_20_link" text:visited-style-name="Visited_20_Internet_20_Link"><text:span text:style-name="T23">HAU 2020</text:span></text:a></text:p>
      <text:p text:style-name="P27"><text:soft-page-break/>Abierto el plazo para la 4ª edición de HAU, concurso de diseño de objetos tradicionales vascos, <text:span text:style-name="T37">que se centrará en</text:span> la chocolatera</text:p>
      <text:p text:style-name="P9"/>
      <text:p text:style-name="P11"><text:span text:style-name="T9">HAU, concurso de diseño de objetos tradicionales vascos, llega este año a su cuarta edición, y el objeto sobre el que se trabajará en 2020 es la chocolatera. </text:span><text:span text:style-name="T8">El concurso, organizado por Bitamine Faktoria, fábrica de creación y producción cultural transfronteriza, en colaboración con San Telmo Museoa, Mondragon Unibertsitatea y Aranzadi Zientzia Elkartea,</text:span><text:span text:style-name="T12"> </text:span><text:span text:style-name="T8">tiene </text:span><text:span text:style-name="T9">como</text:span><text:span text:style-name="T8"> objetivo actualizar un objeto tradicional de la cultura vasca. Los proyectos adaptan, renuevan y reinterpretan el objeto desde el punto de vista del diseño contemporáneo. De esta manera, se crean nuevas relaciones con nuestra historia ampliando las </text:span><text:span text:style-name="T4">líneas de investigación en el campo del diseño industrial.</text:span></text:p>
      <text:p text:style-name="P10"/>
      <text:p text:style-name="P11"><text:span text:style-name="T4">En las </text:span><text:span text:style-name="T5">anteriores</text:span><text:span text:style-name="T4"> ediciones los objetos seleccionados fueron la </text:span><text:span text:style-name="T13">t</text:span><text:span text:style-name="T14">aloaskea</text:span><text:span text:style-name="T4"> (2017), la </text:span><text:span text:style-name="T13">k</text:span><text:span text:style-name="T14">utxa</text:span><text:span text:style-name="T4"> (2018) y el </text:span><text:span text:style-name="T15">zizeilu</text:span><text:span text:style-name="T4"> (2019), y en </text:span><text:span text:style-name="T5">este caso</text:span><text:span text:style-name="T4"> la pieza objeto de revisión es la </text:span><text:span text:style-name="T16">chocolatera</text:span><text:span text:style-name="T14">.</text:span><text:span text:style-name="T13"> </text:span><text:span text:style-name="T29">Este utensilio de cocina de forma tubular, abombada o ventruda en su mitad inferior </text:span><text:span text:style-name="T30">y</text:span><text:span text:style-name="T29"> lisa en la parte de la boca, estaba provisto de un mango. En la parte superior, dispone de una tapa con un orificio en la parte central donde se introduce el batidor o molinillo de madera, consistente en una barra larga que sobresale por la abertura de la tapa para que gire a ambos lados, bate las onzas de chocolate sumergidas en agua o leche hasta deshacerlas y espesar el conjunto. Algunas de las piezas se asentaban sobre una peana o sobre unas pequeñas patas.</text:span></text:p>
      <text:p text:style-name="P11"><text:span text:style-name="T8"><text:line-break/></text:span><text:span text:style-name="T10">El concurso</text:span><text:span text:style-name="T4"> está dirigid</text:span><text:span text:style-name="T6">o</text:span><text:span text:style-name="T4"> a </text:span><text:span text:style-name="T2">estudiantes, profesionales o colectivos </text:span><text:span text:style-name="T4">del ámbito del diseño (diseño industrial y de producto, arquitectura, ingenierías, bellas artes, etc.) y </text:span><text:span text:style-name="T6">la convocatorioa para </text:span><text:span text:style-name="T4">enviar los trabajos </text:span><text:span text:style-name="T6">estará abierta </text:span><text:span text:style-name="T4">hasta el </text:span><text:span text:style-name="T11">20</text:span><text:span text:style-name="T4"> de abril.<text:line-break/><text:line-break/>El jurado valorará los trabajos recibidos según los criterios que a continuación se señalan: </text:span></text:p>
      <text:list xml:id="list5556990931755888041" text:style-name="WWNum2">
        <text:list-item>
          <text:p text:style-name="P30">Funcionalidad y calidad del diseño</text:p>
        </text:list-item>
        <text:list-item>
          <text:p text:style-name="P30">Las aportaciones innovadoras en cuanto al diseño</text:p>
        </text:list-item>
        <text:list-item>
          <text:p text:style-name="P30">La viabilidad económica del diseño, así como su posible introducción en el mercado </text:p>
        </text:list-item>
        <text:list-item>
          <text:p text:style-name="P30">Fidelidad del prototipo con el diseño original</text:p>
        </text:list-item>
        <text:list-item>
          <text:p text:style-name="P30">Calidad de ejecución del prototipo </text:p>
        </text:list-item>
        <text:list-item>
          <text:p text:style-name="P30">Valor comunicativo de la imagen</text:p>
        </text:list-item>
        <text:list-item>
          <text:p text:style-name="P30">Sostenibilidad e impacto ambiental </text:p>
        </text:list-item>
      </text:list>
      <text:p text:style-name="P11"><text:span text:style-name="T4"><text:line-break/>El </text:span><text:span text:style-name="T2">jurado</text:span><text:span text:style-name="T4"> estará compuesto por las siguientes personas vinculadas al campo del diseño y la etnografía vasca: Fermín Leizaola Calvo (director del departamento de Etnografía de la Sociedad de Ciencias Aranzadi), Elisabeth Urrutia Bea (profesora e investigadora de diseño industrial en Mondragon Unibertsitatea), Agurtzane Garai Ibarlucea (responsable de </text:span><text:span text:style-name="T7">Mediación</text:span><text:span text:style-name="T4"> de San Telmo Museoa), un(a) miembro del equipo de Bitamine Faktoria.</text:span></text:p>
      <text:p text:style-name="P14"/>
      <text:p text:style-name="P12"><text:span text:style-name="T8">En junio el proyecto ganador y los diseños destacados se mostrarán en una </text:span><text:span text:style-name="T3">exposición</text:span><text:span text:style-name="T8"> en San Telmo Museoa.</text:span></text:p>
      <text:p text:style-name="P13"/>
      <text:p text:style-name="P8"><text:span text:style-name="T3"><text:s/>Más información <text:s/></text:span><text:a xlink:type="simple" xlink:href="https://bitamine.net/es/calls/54" text:style-name="Internet_20_link" text:visited-style-name="Visited_20_Internet_20_Link"><text:span text:style-name="T22">https://bitamine.net/es/calls/54</text:span></text:a><text:span text:style-name="T3"> <text:s/>Bases </text:span><text:a xlink:type="simple" xlink:href="https://bitamine.net/uploads/66ada509ea7f454282c2e7edaccffcaa.pdf" text:style-name="Internet_20_link" text:visited-style-name="Visited_20_Internet_20_Link"><text:span text:style-name="T22">HAU 2020</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oto Sans Symbols" svg:font-family="'Noto Sans Symbols'"/>
    <style:font-face style:name="Verlag Book1" svg:font-family="'Verlag Book'" style:font-family-generic="modern" style:font-pitch="variable"/>
    <style:font-face style:name="Questrial" svg:font-family="Questrial" style:font-family-generic="roman" style:font-pitch="variable"/>
    <style:font-face style:name="Times New Roman" svg:font-family="'Times New Roman'" style:font-family-generic="roman" style:font-pitch="variable"/>
    <style:font-face style:name="Verlag Book" svg:font-family="'Verlag Book'"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Helvetica Neue Light" svg:font-family="'Helvetica Neue Light'" style:font-family-generic="system" style:font-pitch="variable"/>
    <style:font-face style:name="Mangal" svg:font-family="Mangal" style:font-family-generic="system" style:font-pitch="variable"/>
    <style:font-face style:name="Noto Sans Symbols1" svg:font-family="'Noto Sans Symbols'" style:font-family-generic="system" style:font-pitch="variable"/>
    <style:font-face style:name="Questrial1" svg:font-family="Questrial" style:font-family-generic="system" style:font-pitch="variable"/>
    <style:font-face style:name="Verlag Book2" svg:font-family="'Verlag Book'"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hidden="true" style:parent-style-name="Standard_5f_FRAG_5f_2" style:next-style-name="Standard_5f_FRAG_5f_2"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1" style:font-family-complex="Mangal"/>
    </style:style>
    <style:style style:name="Caption_5f_FRAG_5f_1" style:display-name="Caption_FRAG_1" style:family="paragraph" style:parent-style-name="Standard_5f_FRAG_5f_1"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1"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1" style:font-family-complex="Mangal"/>
    </style:style>
    <style:style style:name="Caption_5f_FRAG_5f_2" style:display-name="Caption_FRAG_2" style:family="paragraph" style:parent-style-name="Standard_5f_FRAG_5f_2"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1"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text-properties fo:language="eu" fo:country="ES"/>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loext: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8pt" style:text-underline-style="none" style:font-name-asian="Noto Sans Symbols1" style:font-family-asian="'Noto Sans Symbols'" style:font-family-generic-asian="system" style:font-pitch-asian="variable" style:font-size-asian="8pt" style:font-name-complex="Noto Sans Symbols1" style:font-family-complex="'Noto Sans Symbols'" style:font-family-generic-complex="system" style:font-pitch-complex="variable" style:font-size-complex="8pt"/>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8pt" style:text-underline-style="none" fo:font-weight="normal" style:font-name-asian="Noto Sans Symbols1" style:font-family-asian="'Noto Sans Symbols'" style:font-family-generic-asian="system" style:font-pitch-asian="variable" style:font-size-asian="8pt" style:font-name-complex="Noto Sans Symbols1" style:font-family-complex="'Noto Sans Symbols'" style:font-family-generic-complex="system" style:font-pitch-complex="variable" style:font-size-complex="8pt"/>
    </style:style>
    <style:style style:name="ListLabel_20_11" style:display-name="ListLabel 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1"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7"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5f_FRAG_5f_2">
      <style:text-properties officeooo:paragraph-rsid="002621b6"/>
    </style:style>
    <style:style style:name="MP2" style:family="paragraph" style:parent-style-name="Header_5f_FRAG_5f_2">
      <style:text-properties fo:font-size="3pt" officeooo:paragraph-rsid="002621b6" style:font-size-asian="2.59999990463257pt" style:font-size-complex="3pt"/>
    </style:style>
    <style:style style:name="M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MP4" style:family="paragraph">
      <style:paragraph-properties fo:margin-top="0cm" fo:margin-bottom="0.101cm"/>
    </style:style>
    <style:style style:name="MP5" style:family="paragraph">
      <loext:graphic-properties draw:fill="none" draw:fill-color="#ffffff"/>
      <style:paragraph-properties fo:margin-top="0cm" fo:margin-bottom="0.101cm"/>
      <style:text-properties fo:font-size="7pt" style:font-size-asian="7pt" style:font-size-complex="7pt"/>
    </style:style>
    <style:style style:name="MP6" style:family="paragraph" style:parent-style-name="Header_5f_FRAG_5f_1">
      <style:text-properties officeooo:paragraph-rsid="0028ca50"/>
    </style:style>
    <style:style style:name="MP7" style:family="paragraph" style:parent-style-name="Header_5f_FRAG_5f_1">
      <style:text-properties fo:font-size="3pt" officeooo:paragraph-rsid="0028ca50" style:font-size-asian="2.59999990463257pt" style:font-size-complex="3pt"/>
    </style:style>
    <style:style style:name="MP8"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MP9"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MT1" style:family="text">
      <style:text-properties style:font-name="Arial1" fo:font-size="7pt" fo:font-weight="bold" style:font-size-asian="7pt" style:font-weight-asian="bold" style:font-size-complex="7pt" style:font-weight-complex="bold"/>
    </style:style>
    <style:style style:name="MT2" style:family="text">
      <style:text-properties style:font-name="Arial1" fo:font-size="7pt" style:font-size-asian="7pt" style:font-size-complex="7pt"/>
    </style:style>
    <style:style style:name="M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247cm" fo:margin-bottom="0.654cm" fo:margin-left="1.251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83cm" fo:margin-left="0.019cm" fo:margin-right="0.002cm" fo:margin-bottom="0.499cm" style:dynamic-spacing="false"/>
      </style:header-style>
      <style:footer-style>
        <style:header-footer-properties svg:height="1.774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fikoak1" text:anchor-type="paragraph" svg:width="2.692cm" svg:height="1.82cm" draw:z-index="1"><draw:image xlink:href="Pictures/100000000000013E000000D7F34E4E79E4516273.png" xlink:type="simple" xlink:show="embed" xlink:actuate="onLoad"/><svg:title>ZKCIM-IMG-0098_LOGO1AHOJA-CIMZK</svg:title></draw:frame></text:p>
        <text:p text:style-name="MP1"/>
        <text:p text:style-name="MP1"/>
        <text:p text:style-name="MP1"/>
        <text:p text:style-name="MP1"/>
        <text:p text:style-name="MP2"/>
        <text:p text:style-name="MP3"/>
      </style:header>
      <style:footer>
        <text:p text:style-name="Footer"><draw:frame draw:style-name="Mfr2" draw:name="Irudia1" text:anchor-type="paragraph" svg:y="-0.12cm" svg:width="4.826cm" svg:height="1.194cm" draw:z-index="5"><draw:image xlink:href="Pictures/100002010000023A0000008D6318FDF8CB493C98.png" xlink:type="simple" xlink:show="embed" xlink:actuate="onLoad"/><svg:title>ZKCIM-IMG-0064_LOGO_PIEPAGINA-CIMZK</svg:title></draw:frame><draw:frame text:anchor-type="paragraph" draw:z-index="3" draw:style-name="Mgr1" draw:text-style-name="MP5" svg:width="16.581cm" svg:height="1.532cm" svg:x="0.03cm" svg:y="0.072cm"><draw:text-box><text:p text:style-name="MP4"><text:span text:style-name="MT1">SAN TELMO MUSEOA</text:span><text:span text:style-name="MT2"> </text:span></text:p><text:p><text:span text:style-name="MT2">Zuloaga plaza, 1 – 20003 Donostia / San Sebastián</text:span></text:p><text:p><text:span text:style-name="MT1">T. </text:span><text:span text:style-name="MT2">(0034) 943 481 580 <text:s/></text:span><text:span text:style-name="MT1">E. </text:span><text:span text:style-name="MT2">santelmo@donostia.eus</text:span></text:p><text:p><text:span text:style-name="MT1">www.santelmomuseoa.eus</text:span></text:p></draw:text-box></draw:frame></text:p>
      </style:footer>
    </style:master-page>
    <style:master-page style:name="Esther" style:page-layout-name="Mpm2">
      <style:header>
        <text:p text:style-name="MP6"><draw:frame draw:style-name="Mfr3" draw:name="grafikoak3" text:anchor-type="paragraph" svg:width="0.998cm" svg:height="1.617cm" draw:z-index="0"><draw:image xlink:href="Pictures/1000020100000076000000BF16FCB31F31105620.png" xlink:type="simple" xlink:show="embed" xlink:actuate="onLoad"/></draw:frame></text:p>
        <text:p text:style-name="MP6"/>
        <text:p text:style-name="MP7"/>
        <text:p text:style-name="MP7"/>
        <text:p text:style-name="MP7"><draw:frame draw:style-name="Mfr4" draw:name="grafikoak5" text:anchor-type="paragraph" svg:x="1.199cm" svg:y="0.18cm" svg:width="0.203cm" svg:height="0.27cm" draw:z-index="0"><draw:image xlink:href="Pictures/1000020100000018000000206D77407512DAF317.png" xlink:type="simple" xlink:show="embed" xlink:actuate="onLoad"/></draw:frame></text:p>
        <text:p text:style-name="MP8">SAN TELMO MUSEOA</text:p>
        <text:p text:style-name="MP9"/>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8T13:07:48.987000000</meta:creation-date>
    <meta:editing-cycles>10</meta:editing-cycles>
    <meta:editing-duration>PT4H37M48S</meta:editing-duration>
    <meta:generator>LibreOffice/5.2.3.3$Windows_X86_64 LibreOffice_project/d54a8868f08a7b39642414cf2c8ef2f228f780cf</meta:generator>
    <dc:date>2020-02-20T11:44:03.574000000</dc:date>
    <meta:document-statistic meta:table-count="0" meta:image-count="4" meta:object-count="0" meta:page-count="2" meta:paragraph-count="30" meta:word-count="768" meta:character-count="5523" meta:non-whitespace-character-count="4782"/>
    <meta:template xlink:type="simple" xlink:actuate="onRequest" xlink:title="plantilla-12544n-Orriburua-San Telmo Museoa" xlink:href="../../../../../Norma/plantill/libreoffice/plantilla-12544n-Orriburua-San%20Telmo%20Museoa.ott" meta:date="2020-02-18T13:07:48.740000000"/>
  </office:meta>
</office:document-meta>
</file>