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lag Bold" svg:font-family="'Verlag Bold'" style:font-family-generic="modern" style:font-pitch="variable"/>
    <style:font-face style:name="Verlag Book" svg:font-family="'Verlag Book'"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Text_20_body">
      <style:text-properties style:font-name="Verlag Book" fo:font-size="12pt" officeooo:paragraph-rsid="00854626" fo:background-color="transparent" style:font-size-asian="12pt" style:font-size-complex="12pt"/>
    </style:style>
    <style:style style:name="P9" style:family="paragraph" style:parent-style-name="Standard">
      <style:text-properties style:font-name="Verlag Bold" fo:font-size="12pt" officeooo:rsid="00562ea8" officeooo:paragraph-rsid="00562ea8" style:font-size-asian="10.5pt" style:font-size-complex="12pt"/>
    </style:style>
    <style:style style:name="P10" style:family="paragraph" style:parent-style-name="Standard">
      <style:text-properties style:font-name="Verlag Book" fo:font-size="12pt" officeooo:rsid="00587f18" officeooo:paragraph-rsid="00877099" style:font-size-asian="10.5pt" style:font-size-complex="12pt"/>
    </style:style>
    <style:style style:name="P11" style:family="paragraph" style:parent-style-name="Standard">
      <style:text-properties style:font-name="Verlag Book" fo:font-size="12pt" officeooo:rsid="0058d0cc" officeooo:paragraph-rsid="00854626" style:font-size-asian="10.5pt" style:font-size-complex="12pt"/>
    </style:style>
    <style:style style:name="P12" style:family="paragraph" style:parent-style-name="Standard">
      <style:text-properties style:font-name="Verlag Book" fo:font-size="12pt" officeooo:rsid="00712c96" officeooo:paragraph-rsid="00712c96" style:font-size-asian="10.5pt" style:font-size-complex="12pt"/>
    </style:style>
    <style:style style:name="P13" style:family="paragraph" style:parent-style-name="Standard">
      <style:text-properties style:font-name="Verlag Book" fo:font-size="12pt" fo:font-weight="bold" officeooo:rsid="005973bb" officeooo:paragraph-rsid="00854626" style:font-size-asian="10.5pt" style:font-weight-asian="bold" style:font-size-complex="12pt" style:font-weight-complex="bold"/>
    </style:style>
    <style:style style:name="P14" style:family="paragraph" style:parent-style-name="Standard">
      <style:text-properties style:font-name="Verlag Book" fo:font-size="12pt" fo:font-weight="bold" officeooo:rsid="005973bb" officeooo:paragraph-rsid="00854626" fo:background-color="transparent" style:font-size-asian="12pt" style:font-weight-asian="bold" style:font-size-complex="12pt" style:font-weight-complex="bold"/>
    </style:style>
    <style:style style:name="P15" style:family="paragraph" style:parent-style-name="Standard">
      <style:text-properties style:font-name="Verlag Book" fo:font-size="12pt" fo:font-weight="bold" officeooo:rsid="005af1e3" officeooo:paragraph-rsid="00854626" fo:background-color="transparent"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Verlag Book" fo:font-size="12pt" fo:font-weight="bold" officeooo:rsid="00562ea8" officeooo:paragraph-rsid="00562ea8" fo:background-color="transparent"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Verlag Book" fo:font-size="12pt" fo:font-weight="bold" officeooo:rsid="00562ea8" officeooo:paragraph-rsid="006703d0" fo:background-color="transparent" style:font-size-asian="12pt" style:font-weight-asian="bold" style:font-size-complex="12pt" style:font-weight-complex="bold"/>
    </style:style>
    <style:style style:name="P18" style:family="paragraph" style:parent-style-name="Standard">
      <style:text-properties style:font-name="Verlag Book" fo:font-size="12pt" fo:font-weight="bold" officeooo:rsid="0057c112" officeooo:paragraph-rsid="0070a789" fo:background-color="transparent" style:font-size-asian="12pt" style:font-weight-asian="bold" style:font-size-complex="12pt" style:font-weight-complex="bold"/>
    </style:style>
    <style:style style:name="P19" style:family="paragraph" style:parent-style-name="Standard">
      <style:text-properties style:font-name="Verlag Book" fo:font-size="12pt" fo:font-weight="bold" officeooo:rsid="0057c112" officeooo:paragraph-rsid="006703d0" fo:background-color="transparent" style:font-size-asian="12pt" style:font-weight-asian="bold" style:font-size-complex="12pt" style:font-weight-complex="bold"/>
    </style:style>
    <style:style style:name="P20" style:family="paragraph" style:parent-style-name="Standard">
      <style:text-properties style:font-name="Verlag Book" fo:font-size="12pt" fo:font-weight="bold" officeooo:rsid="00587f18" officeooo:paragraph-rsid="00877099" fo:background-color="transparent" style:font-size-asian="12pt" style:font-weight-asian="bold" style:font-size-complex="12pt" style:font-weight-complex="bold"/>
    </style:style>
    <style:style style:name="P21" style:family="paragraph" style:parent-style-name="Standard">
      <style:text-properties style:font-name="Verlag Book" fo:font-size="12pt" fo:font-weight="bold" officeooo:rsid="00587f18" officeooo:paragraph-rsid="0057c112" fo:background-color="transparent" style:font-size-asian="12pt" style:font-weight-asian="bold" style:font-size-complex="12pt" style:font-weight-complex="bold"/>
    </style:style>
    <style:style style:name="P22" style:family="paragraph" style:parent-style-name="Standard">
      <style:text-properties style:font-name="Verlag Book" fo:font-size="12pt" fo:font-weight="bold" officeooo:rsid="00587f18" officeooo:paragraph-rsid="006703d0" fo:background-color="transparent" style:font-size-asian="12pt" style:font-weight-asian="bold" style:font-size-complex="12pt" style:font-weight-complex="bold"/>
    </style:style>
    <style:style style:name="P23" style:family="paragraph" style:parent-style-name="Standard">
      <style:text-properties style:font-name="Verlag Book" fo:font-size="12pt" fo:font-weight="bold" officeooo:rsid="0058d0cc" officeooo:paragraph-rsid="00854626" fo:background-color="transparent" style:font-size-asian="12pt" style:font-weight-asian="bold" style:font-size-complex="12pt" style:font-weight-complex="bold"/>
    </style:style>
    <style:style style:name="P24" style:family="paragraph" style:parent-style-name="Standard">
      <style:text-properties style:font-name="Verlag Book" fo:font-size="12pt" fo:font-weight="normal" officeooo:rsid="006004d3" officeooo:paragraph-rsid="006004d3" fo:background-color="transparent" style:font-size-asian="12pt" style:font-weight-asian="normal" style:font-size-complex="12pt" style:font-weight-complex="normal"/>
    </style:style>
    <style:style style:name="P25" style:family="paragraph" style:parent-style-name="Standard">
      <style:text-properties style:font-name="Verlag Book" fo:font-size="12pt" fo:font-weight="normal" officeooo:rsid="005af1e3" officeooo:paragraph-rsid="00854626" fo:background-color="transparent" style:font-size-asian="12pt" style:font-weight-asian="normal" style:font-size-complex="12pt" style:font-weight-complex="normal"/>
    </style:style>
    <style:style style:name="P26" style:family="paragraph" style:parent-style-name="Standard">
      <style:text-properties style:font-name="Verlag Book" fo:font-size="12pt" fo:font-weight="normal" officeooo:paragraph-rsid="00854626" fo:background-color="transparent" style:font-size-asian="12pt" style:font-weight-asian="normal" style:font-size-complex="12pt" style:font-weight-complex="normal"/>
    </style:style>
    <style:style style:name="P27" style:family="paragraph" style:parent-style-name="Standard">
      <style:text-properties style:font-name="Verlag Book" fo:font-size="12pt" officeooo:rsid="005022f9" officeooo:paragraph-rsid="005022f9" fo:background-color="transparent" style:font-size-asian="12pt" style:font-size-complex="12pt"/>
    </style:style>
    <style:style style:name="P28" style:family="paragraph" style:parent-style-name="Standard">
      <style:text-properties style:font-name="Verlag Book" fo:font-size="12pt" officeooo:rsid="00562ea8" officeooo:paragraph-rsid="00562ea8" fo:background-color="transparent" style:font-size-asian="12pt" style:font-size-complex="12pt"/>
    </style:style>
    <style:style style:name="P29" style:family="paragraph" style:parent-style-name="Standard">
      <style:text-properties style:font-name="Verlag Book" fo:font-size="12pt" officeooo:rsid="00562ea8" officeooo:paragraph-rsid="006703d0" fo:background-color="transparent" style:font-size-asian="12pt" style:font-size-complex="12pt"/>
    </style:style>
    <style:style style:name="P30" style:family="paragraph" style:parent-style-name="Standard">
      <style:text-properties style:font-name="Verlag Book" fo:font-size="12pt" officeooo:rsid="006004d3" officeooo:paragraph-rsid="006004d3" fo:background-color="transparent" style:font-size-asian="12pt" style:font-size-complex="12pt"/>
    </style:style>
    <style:style style:name="P31" style:family="paragraph" style:parent-style-name="Standard">
      <style:text-properties style:font-name="Verlag Book" fo:font-size="12pt" officeooo:rsid="0057c112" officeooo:paragraph-rsid="0057c112" fo:background-color="transparent" style:font-size-asian="12pt" style:font-size-complex="12pt"/>
    </style:style>
    <style:style style:name="P32" style:family="paragraph" style:parent-style-name="Standard">
      <style:text-properties style:font-name="Verlag Book" fo:font-size="12pt" officeooo:rsid="0057c112" officeooo:paragraph-rsid="006703d0" fo:background-color="transparent" style:font-size-asian="12pt" style:font-size-complex="12pt"/>
    </style:style>
    <style:style style:name="P33" style:family="paragraph" style:parent-style-name="Standard">
      <style:text-properties style:font-name="Verlag Book" fo:font-size="12pt" officeooo:rsid="00587f18" officeooo:paragraph-rsid="00587f18" fo:background-color="transparent" style:font-size-asian="12pt" style:font-size-complex="12pt"/>
    </style:style>
    <style:style style:name="P34" style:family="paragraph" style:parent-style-name="Standard">
      <style:text-properties style:font-name="Verlag Book" fo:font-size="12pt" officeooo:rsid="00587f18" officeooo:paragraph-rsid="008703ab" fo:background-color="transparent" style:font-size-asian="12pt" style:font-size-complex="12pt"/>
    </style:style>
    <style:style style:name="P35" style:family="paragraph" style:parent-style-name="Standard">
      <style:text-properties style:font-name="Verlag Book" fo:font-size="12pt" officeooo:rsid="00587f18" officeooo:paragraph-rsid="00854626" fo:background-color="transparent" style:font-size-asian="12pt" style:font-size-complex="12pt"/>
    </style:style>
    <style:style style:name="P36" style:family="paragraph" style:parent-style-name="Standard">
      <style:text-properties style:font-name="Verlag Book" fo:font-size="12pt" officeooo:rsid="00587f18" officeooo:paragraph-rsid="006703d0" fo:background-color="transparent" style:font-size-asian="12pt" style:font-size-complex="12pt"/>
    </style:style>
    <style:style style:name="P37" style:family="paragraph" style:parent-style-name="Standard">
      <style:text-properties style:font-name="Verlag Book" fo:font-size="12pt" officeooo:rsid="00587f18" officeooo:paragraph-rsid="00877099" fo:background-color="transparent" style:font-size-asian="12pt" style:font-size-complex="12pt"/>
    </style:style>
    <style:style style:name="P38" style:family="paragraph" style:parent-style-name="Standard">
      <style:text-properties style:font-name="Verlag Book" fo:font-size="12pt" officeooo:rsid="00587f18" officeooo:paragraph-rsid="008fc639" fo:background-color="transparent" style:font-size-asian="12pt" style:font-size-complex="12pt"/>
    </style:style>
    <style:style style:name="P39" style:family="paragraph" style:parent-style-name="Standard">
      <style:text-properties style:font-name="Verlag Book" fo:font-size="12pt" officeooo:rsid="0058d0cc" officeooo:paragraph-rsid="00854626" fo:background-color="transparent" style:font-size-asian="12pt" style:font-size-complex="12pt"/>
    </style:style>
    <style:style style:name="P40" style:family="paragraph" style:parent-style-name="Standard">
      <style:text-properties style:font-name="Verlag Book" fo:font-size="12pt" officeooo:rsid="0058d0cc" officeooo:paragraph-rsid="008fb5f9" fo:background-color="transparent" style:font-size-asian="12pt" style:font-size-complex="12pt"/>
    </style:style>
    <style:style style:name="P41" style:family="paragraph" style:parent-style-name="Standard">
      <style:text-properties style:font-name="Verlag Book" fo:font-size="12pt" officeooo:rsid="006c0a7b" officeooo:paragraph-rsid="006c0a7b" fo:background-color="transparent" style:font-size-asian="12pt" style:font-size-complex="12pt"/>
    </style:style>
    <style:style style:name="P42" style:family="paragraph" style:parent-style-name="Standard">
      <style:text-properties style:font-name="Verlag Book" fo:font-size="12pt" officeooo:rsid="006d505b" officeooo:paragraph-rsid="006d505b" fo:background-color="transparent" style:font-size-asian="12pt" style:font-size-complex="12pt"/>
    </style:style>
    <style:style style:name="P43" style:family="paragraph" style:parent-style-name="Standard">
      <style:text-properties style:font-name="Verlag Book" fo:font-size="12pt" officeooo:rsid="00712c96" officeooo:paragraph-rsid="00712c96" fo:background-color="transparent" style:font-size-asian="12pt" style:font-size-complex="12pt"/>
    </style:style>
    <style:style style:name="P44" style:family="paragraph" style:parent-style-name="Standard">
      <style:text-properties style:font-name="Verlag Book" fo:font-size="12pt" officeooo:rsid="0074d27d" officeooo:paragraph-rsid="0074d27d" fo:background-color="transparent" style:font-size-asian="12pt" style:font-size-complex="12pt"/>
    </style:style>
    <style:style style:name="P45" style:family="paragraph" style:parent-style-name="Standard">
      <style:text-properties style:font-name="Verlag Book" fo:font-size="12pt" officeooo:rsid="008c268a" officeooo:paragraph-rsid="008c268a" fo:background-color="transparent" style:font-size-asian="12pt" style:font-size-complex="12pt"/>
    </style:style>
    <style:style style:name="P46" style:family="paragraph" style:parent-style-name="Standard">
      <style:text-properties style:font-name="Verlag Book" fo:font-size="16pt" officeooo:rsid="00587f18" officeooo:paragraph-rsid="00587f18" fo:background-color="transparent" style:font-size-asian="16pt" style:font-size-complex="16pt"/>
    </style:style>
    <style:style style:name="P47" style:family="paragraph" style:parent-style-name="Standard">
      <style:text-properties officeooo:paragraph-rsid="00854626"/>
    </style:style>
    <style:style style:name="P48" style:family="paragraph" style:parent-style-name="Standard" style:master-page-name="">
      <loext:graphic-properties draw:fill="none"/>
      <style:paragraph-properties fo:margin-left="1.499cm" fo:margin-right="1.499cm" fo:text-align="center" style:justify-single-word="false" fo:orphans="2" fo:widows="2" fo:text-indent="0cm" style:auto-text-indent="false" style:page-number="auto" fo:background-color="transparent" style:writing-mode="lr-tb"/>
      <style:text-properties style:font-name="Verlag Book" fo:font-size="16pt" fo:font-weight="bold" officeooo:rsid="00562ea8" officeooo:paragraph-rsid="00562ea8" fo:background-color="transparent" style:font-size-asian="16pt" style:font-weight-asian="bold" style:font-size-complex="16pt" style:font-weight-complex="bold"/>
    </style:style>
    <style:style style:name="P49" style:family="paragraph" style:parent-style-name="Standard" style:master-page-name="Standard">
      <style:paragraph-properties style:page-number="auto"/>
      <style:text-properties style:font-name="Verlag Book" fo:font-size="12pt" officeooo:rsid="005022f9" officeooo:paragraph-rsid="005022f9" fo:background-color="transparent" style:font-size-asian="12pt" style:font-size-complex="12pt"/>
    </style:style>
    <style:style style:name="P50" style:family="paragraph" style:parent-style-name="Standard" style:list-style-name="L1">
      <style:text-properties style:font-name="Verlag Book" fo:font-size="12pt" officeooo:paragraph-rsid="00854626" fo:background-color="transparent" style:font-size-asian="12pt" style:font-size-complex="12pt"/>
    </style:style>
    <style:style style:name="P51" style:family="paragraph" style:parent-style-name="Standard" style:list-style-name="L2">
      <style:text-properties style:font-name="Verlag Book" fo:font-size="12pt" officeooo:paragraph-rsid="00854626" fo:background-color="transparent" style:font-size-asian="12pt" style:font-size-complex="12pt"/>
    </style:style>
    <style:style style:name="P52" style:family="paragraph" style:parent-style-name="Standard" style:list-style-name="L3">
      <style:text-properties style:font-name="Verlag Book" fo:font-size="12pt" officeooo:paragraph-rsid="00854626" fo:background-color="transparent" style:font-size-asian="12pt" style:font-size-complex="12pt"/>
    </style:style>
    <style:style style:name="P53" style:family="paragraph" style:parent-style-name="Standard">
      <loext:graphic-properties draw:fill="none"/>
      <style:paragraph-properties fo:margin-left="1.101cm" fo:margin-right="1.101cm" fo:text-align="center" style:justify-single-word="false" fo:orphans="2" fo:widows="2" fo:text-indent="0cm" style:auto-text-indent="false" fo:background-color="transparent" style:writing-mode="lr-tb"/>
      <style:text-properties style:font-name="Verlag Book" fo:font-size="16pt" fo:font-weight="bold" officeooo:rsid="00685878" officeooo:paragraph-rsid="009054e6" fo:background-color="transparent" style:font-size-asian="16pt" style:font-weight-asian="bold" style:font-size-complex="16pt" style:font-weight-complex="bold"/>
    </style:style>
    <style:style style:name="P54" style:family="paragraph" style:parent-style-name="Text_20_body" style:list-style-name="L4">
      <style:text-properties style:font-name="Verlag Book" fo:font-size="12pt" officeooo:paragraph-rsid="00854626" fo:background-color="transparent" style:font-size-asian="12pt" style:font-size-complex="12pt"/>
    </style:style>
    <style:style style:name="P55" style:family="paragraph">
      <loext:graphic-properties draw:fill="none" draw:fill-color="#ffffff"/>
      <style:paragraph-properties fo:margin-top="0cm" fo:margin-bottom="0.101cm"/>
      <style:text-properties fo:font-size="7pt" style:font-size-asian="7pt" style:font-size-complex="7pt"/>
    </style:style>
    <style:style style:name="P56" style:family="paragraph">
      <style:paragraph-properties fo:margin-top="0cm" fo:margin-bottom="0.101cm"/>
    </style:style>
    <style:style style:name="T1" style:family="text">
      <style:text-properties fo:font-style="italic" style:font-style-asian="italic" style:font-style-complex="italic"/>
    </style:style>
    <style:style style:name="T2" style:family="text">
      <style:text-properties fo:font-style="italic" officeooo:rsid="0070a789" style:font-style-asian="italic" style:font-style-complex="italic"/>
    </style:style>
    <style:style style:name="T3" style:family="text">
      <style:text-properties fo:font-style="italic" officeooo:rsid="007ff762" style:font-style-asian="italic" style:font-style-complex="italic"/>
    </style:style>
    <style:style style:name="T4" style:family="text">
      <style:text-properties fo:font-style="italic" officeooo:rsid="0088038a" style:font-style-asian="italic" style:font-style-complex="italic"/>
    </style:style>
    <style:style style:name="T5" style:family="text">
      <style:text-properties fo:font-style="italic" officeooo:rsid="0058d0cc" style:font-style-asian="italic" style:font-style-complex="italic"/>
    </style:style>
    <style:style style:name="T6" style:family="text">
      <style:text-properties fo:font-style="italic" officeooo:rsid="005c749a" style:font-style-asian="italic" style:font-style-complex="italic"/>
    </style:style>
    <style:style style:name="T7" style:family="text">
      <style:text-properties fo:font-style="italic" officeooo:rsid="008fc639" style:font-style-asian="italic" style:font-style-complex="italic"/>
    </style:style>
    <style:style style:name="T8" style:family="text">
      <style:text-properties fo:font-style="italic" fo:font-weight="normal" officeooo:rsid="005af1e3" style:font-style-asian="italic" style:font-weight-asian="normal" style:font-style-complex="italic" style:font-weight-complex="normal"/>
    </style:style>
    <style:style style:name="T9" style:family="text">
      <style:text-properties officeooo:rsid="00572ffa"/>
    </style:style>
    <style:style style:name="T10" style:family="text">
      <style:text-properties officeooo:rsid="00587f18"/>
    </style:style>
    <style:style style:name="T11" style:family="text">
      <style:text-properties style:font-name="Verlag Book" fo:font-size="12pt" fo:font-weight="normal" fo:background-color="transparent" loext:char-shading-value="0" style:font-size-asian="12pt" style:font-weight-asian="normal" style:font-size-complex="12pt" style:font-weight-complex="normal"/>
    </style:style>
    <style:style style:name="T12" style:family="text">
      <style:text-properties style:font-name="Verlag Book" fo:font-size="12pt" fo:font-weight="normal" officeooo:rsid="008f383f" fo:background-color="transparent" loext:char-shading-value="0" style:font-size-asian="12pt" style:font-weight-asian="normal" style:font-size-complex="12pt" style:font-weight-complex="normal"/>
    </style:style>
    <style:style style:name="T13" style:family="text">
      <style:text-properties style:font-name="Verlag Book" fo:background-color="transparent" loext:char-shading-value="0" style:font-size-asian="12pt"/>
    </style:style>
    <style:style style:name="T14" style:family="text">
      <style:text-properties style:font-name="Verlag Book" officeooo:rsid="008b4b23" fo:background-color="transparent" loext:char-shading-value="0" style:font-size-asian="12pt"/>
    </style:style>
    <style:style style:name="T15" style:family="text">
      <style:text-properties style:font-name="Verlag Book" officeooo:rsid="008f383f" fo:background-color="transparent" loext:char-shading-value="0" style:font-size-asian="12pt"/>
    </style:style>
    <style:style style:name="T16" style:family="text">
      <style:text-properties officeooo:rsid="0058d0cc"/>
    </style:style>
    <style:style style:name="T17" style:family="text">
      <style:text-properties officeooo:rsid="005af1e3"/>
    </style:style>
    <style:style style:name="T18" style:family="text">
      <style:text-properties fo:font-weight="normal" officeooo:rsid="005af1e3" style:font-weight-asian="normal" style:font-weight-complex="normal"/>
    </style:style>
    <style:style style:name="T19" style:family="text">
      <style:text-properties fo:font-weight="normal" fo:background-color="transparent" loext:char-shading-value="0" style:font-size-asian="12pt" style:font-weight-asian="normal" style:font-weight-complex="normal"/>
    </style:style>
    <style:style style:name="T20" style:family="text">
      <style:text-properties fo:font-weight="normal" officeooo:rsid="005af1e3" fo:background-color="transparent" loext:char-shading-value="0" style:font-size-asian="12pt" style:font-weight-asian="normal" style:font-weight-complex="normal"/>
    </style:style>
    <style:style style:name="T21" style:family="text">
      <style:text-properties officeooo:rsid="005c749a"/>
    </style:style>
    <style:style style:name="T22" style:family="text">
      <style:text-properties officeooo:rsid="005cd20a"/>
    </style:style>
    <style:style style:name="T23" style:family="text">
      <style:text-properties officeooo:rsid="0064b6d3"/>
    </style:style>
    <style:style style:name="T24" style:family="text">
      <style:text-properties officeooo:rsid="006a375b"/>
    </style:style>
    <style:style style:name="T25" style:family="text">
      <style:text-properties officeooo:rsid="006cbc00"/>
    </style:style>
    <style:style style:name="T26" style:family="text">
      <style:text-properties officeooo:rsid="006efe12"/>
    </style:style>
    <style:style style:name="T27" style:family="text">
      <style:text-properties officeooo:rsid="0070a789"/>
    </style:style>
    <style:style style:name="T28" style:family="text">
      <style:text-properties officeooo:rsid="007317b7"/>
    </style:style>
    <style:style style:name="T29" style:family="text">
      <style:text-properties officeooo:rsid="0078ccdc"/>
    </style:style>
    <style:style style:name="T30" style:family="text">
      <style:text-properties officeooo:rsid="007ba676"/>
    </style:style>
    <style:style style:name="T31" style:family="text">
      <style:text-properties officeooo:rsid="007d5eb0"/>
    </style:style>
    <style:style style:name="T32" style:family="text">
      <style:text-properties officeooo:rsid="007d79c2"/>
    </style:style>
    <style:style style:name="T33" style:family="text">
      <style:text-properties officeooo:rsid="007e5c5f"/>
    </style:style>
    <style:style style:name="T34" style:family="text">
      <style:text-properties officeooo:rsid="008309c7"/>
    </style:style>
    <style:style style:name="T35" style:family="text">
      <style:text-properties officeooo:rsid="008703ab"/>
    </style:style>
    <style:style style:name="T36" style:family="text">
      <style:text-properties officeooo:rsid="0088038a"/>
    </style:style>
    <style:style style:name="T37" style:family="text">
      <style:text-properties fo:background-color="transparent" loext:char-shading-value="0" style:font-size-asian="12pt"/>
    </style:style>
    <style:style style:name="T38" style:family="text">
      <style:text-properties officeooo:rsid="00562ea8" fo:background-color="transparent" loext:char-shading-value="0" style:font-size-asian="12pt"/>
    </style:style>
    <style:style style:name="T39" style:family="text">
      <style:text-properties officeooo:rsid="0081836c" fo:background-color="transparent" loext:char-shading-value="0" style:font-size-asian="12pt"/>
    </style:style>
    <style:style style:name="T40" style:family="text">
      <style:text-properties officeooo:rsid="007d79c2" fo:background-color="transparent" loext:char-shading-value="0" style:font-size-asian="12pt"/>
    </style:style>
    <style:style style:name="T41" style:family="text">
      <style:text-properties officeooo:rsid="008b4b23"/>
    </style:style>
    <style:style style:name="T42" style:family="text">
      <style:text-properties fo:font-style="normal" style:font-style-asian="normal" style:font-style-complex="normal"/>
    </style:style>
    <style:style style:name="T43" style:family="text">
      <style:text-properties fo:font-style="normal" officeooo:rsid="0070a789" style:font-style-asian="normal" style:font-style-complex="normal"/>
    </style:style>
    <style:style style:name="T44" style:family="text">
      <style:text-properties fo:font-style="normal" officeooo:rsid="008dc10e" style:font-style-asian="normal" style:font-style-complex="normal"/>
    </style:style>
    <style:style style:name="T45" style:family="text">
      <style:text-properties fo:font-style="normal" fo:font-weight="normal" officeooo:rsid="005af1e3" style:font-style-asian="normal" style:font-weight-asian="normal" style:font-style-complex="normal" style:font-weight-complex="normal"/>
    </style:style>
    <style:style style:name="T46" style:family="text">
      <style:text-properties officeooo:rsid="008d378f"/>
    </style:style>
    <style:style style:name="T47" style:family="text">
      <style:text-properties officeooo:rsid="008dc10e"/>
    </style:style>
    <style:style style:name="T48" style:family="text">
      <style:text-properties officeooo:rsid="008f383f"/>
    </style:style>
    <style:style style:name="T49" style:family="text">
      <style:text-properties officeooo:rsid="008fc639"/>
    </style:style>
    <style:style style:name="T50" style:family="text">
      <style:text-properties style:font-name="Arial1" fo:font-size="7pt" fo:font-weight="bold" style:font-size-asian="7pt" style:font-weight-asian="bold" style:font-size-complex="7pt" style:font-weight-complex="bold"/>
    </style:style>
    <style:style style:name="T51"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27"/>
      <text:p text:style-name="P48">Euskararekin jolasteko gonbita <text:span text:style-name="T23">San Telmo Museoan </text:span><text:span text:style-name="T1">Euskara ibiltaria</text:span> erakusket<text:span text:style-name="T41">aren eskutik</text:span></text:p>
      <text:p text:style-name="P16"/>
      <text:p text:style-name="P28"/>
      <text:p text:style-name="P24"><text:span text:style-name="T1">Euskara ibiltaria </text:span>erakusketaren harira antolatutako <text:span text:style-name="T23">jarduerek euskararekin eta euskaraz jolasteko aukera ugari eskainiko dituzte, haur zein helduentzat, ostiral honetatik hasita.</text:span></text:p>
      <text:p text:style-name="P24"/>
      <text:p text:style-name="P30">Erakusketak, Euskaltzaindiak antolatua, euskararen herri-hizkeren aldaeren aberastasuna erakustea du helburu, eta horretarako Euskaltzaindiaren Herri Hizkeren Atlasean oinarritzen da. Otsailaren 23ra arte egongo da zabalik San Telmo Museoko Laborategian, doako sarrerarekin.</text:p>
      <text:p text:style-name="P28"/>
      <text:p text:style-name="P18"><text:span text:style-name="T1">Zeharkako begiradak</text:span><text:span text:style-name="T42"> </text:span><text:span text:style-name="T43">b</text:span>isita gidatu bereziak</text:p>
      <text:p text:style-name="P31"/>
      <text:p text:style-name="P28"><text:span text:style-name="T1">Euskara ibiltaria e</text:span>rakusketaren proposamen <text:span text:style-name="T9">hori</text:span> sakonago ezagutu nahi dutenentzat bi aukera <text:span text:style-name="T9">berezi</text:span> eskainiko ditu museoak: <text:span text:style-name="T1">Zeharkako begiradak</text:span> bisita gidatu<text:span text:style-name="T9">ak.</text:span> Lehena etzi <text:span text:style-name="T9">izango da</text:span>, urtarrilak 31, Amaia Jauregizar Euskaltzaindiako teknikariaren eskutik. Bisita gidatua eskainiko du bere esperientzia eta jakintzatik abiatuta. Beste horrenbeste egingo du Xarles Videgain Euskaltzainak otsailaren 13ko bisitan. </text:p>
      <text:p text:style-name="P28"/>
      <text:p text:style-name="P9"><text:span text:style-name="T13">Biak 18:00etan izango dira </text:span><text:span text:style-name="T15">eta d</text:span><text:span text:style-name="T14">oan,</text:span><text:span text:style-name="T13"> aurrez izena eman</text:span><text:span text:style-name="T14">da</text:span><text:span text:style-name="T13">: </text:span><text:a xlink:type="simple" xlink:href="mailto:stm_erreserbak@donostia.eus" text:style-name="Internet_20_link" text:visited-style-name="Visited_20_Internet_20_Link"><text:span text:style-name="T13">stm_erreserbak@donostia.eus</text:span></text:a><text:span text:style-name="T13"> / 943 48 15 61 (astelehenetik ostiralera, 12:00-14:00).</text:span></text:p>
      <text:p text:style-name="P28"/>
      <text:p text:style-name="P21">Andoni Egaña &amp; Jon Ostolaza</text:p>
      <text:p text:style-name="P31"/>
      <text:p text:style-name="P33">Urtarrilaren 31n, 19:00etan Andoni Egañak <text:span text:style-name="T1">Neretik</text:span> saioa eskainiko du Jon Ostolaza soinujolearen laguntzarekin. Sarrera <text:span text:style-name="T25">librea</text:span> izango da lekua bete arte. <text:s/></text:p>
      <text:p text:style-name="P33"/>
      <text:p text:style-name="P45">Egañak berak idatzitako pertso paperak abestuko ditu, nolabait, bertso molde horrek iraganean zuen garrantzia eta funtzioa aldarrikatzeko. K<text:span text:style-name="T10">asu honetan bertso-sorta guztiak bere bizitzari oso loturiko egiazko gaiak izango dira: bere umearoa, erretzailetasuna, maiteminak, euskal gatazkari buruzko ikuspegia...</text:span></text:p>
      <text:p text:style-name="P33"/>
      <text:p text:style-name="P23">Pello Añorgarekin eta Juan Kruz Igerabiderekin familia tailerrak</text:p>
      <text:p text:style-name="P39"/>
      <text:p text:style-name="P39">Otsaileko lehen bi larunbatak euskararekin jolasteko egunak izango dira familietzako museoan, zeregin horretan ibilbide luze eta oparoa duten bi pertsonen eskutik. Beraiek gidatuko dituzte haur eta helduak euskararen alde jostagarrienean barrena.</text:p>
      <text:p text:style-name="P39"/>
      <text:list xml:id="list1782328904" text:style-name="L1">
        <text:list-item>
          <text:p text:style-name="P50"><text:span text:style-name="T16">Otsailak 1: </text:span><text:span text:style-name="T5">Hitzaren jiran-biran</text:span><text:span text:style-name="T16">, Pello Añorga. </text:span></text:p>
        </text:list-item>
      </text:list>
      <text:p text:style-name="P39">Jarduera honek hitza du ardatz, oinarri, arnas eta giltzarri; aho korapiloak, asmakizunak, konjuratzeko formulak eta beste, umorez zipriztinduta. 6-8 urte bitarteko haurr<text:span text:style-name="T48">ak dituzten familientzat</text:span>.</text:p>
      <text:p text:style-name="P39"/>
      <text:list xml:id="list862115138" text:style-name="L2">
        <text:list-item>
          <text:p text:style-name="P51"><text:span text:style-name="T16">Otsailak 8: </text:span><text:span text:style-name="T5">Abezedario titirijario</text:span><text:span text:style-name="T16">, Juan Kruz Igerabide</text:span></text:p>
        </text:list-item>
      </text:list>
      <text:p text:style-name="P40">Alfabetoko letren formekin eta soinuarekin sormena lantzen duen tailerra. 6-10 urte <text:s/>bitarteko haurr<text:span text:style-name="T48">ak dituzten familientzat</text:span>.</text:p>
      <text:p text:style-name="P39"><text:soft-page-break/></text:p>
      <text:p text:style-name="P11"><text:span text:style-name="T37">Bi kasuetan tailerrak 17:00etan izango dira eta doan, aurrez izena emanda: </text:span><text:a xlink:type="simple" xlink:href="mailto:stm_erreserbak@donostia.eus" text:style-name="Internet_20_link" text:visited-style-name="Visited_20_Internet_20_Link"><text:span text:style-name="T37">stm_erreserbak@donostia.eus</text:span></text:a><text:span text:style-name="T37"> / </text:span><text:span text:style-name="T38">943 48 15 61 (astelehenetik ostiralera, 12:00-14:00).</text:span></text:p>
      <text:p text:style-name="P39"/>
      <text:p text:style-name="P14">Palindromo<text:span text:style-name="T17">en jolasa eta helduentzako tailerra</text:span></text:p>
      <text:p text:style-name="P14"/>
      <text:p text:style-name="P13"><text:span text:style-name="T20">Azkenik, e</text:span><text:span text:style-name="T19">uskararekin eta palindromoekin (ezkerretik eskuinera eta eskuinetik ezkerrera berdin irakur daitezkeen testuak; adibidez, “asto hotsa”) jolasteko aukera izango da Bigararen </text:span><text:span text:style-name="Emphasis"><text:span text:style-name="T19">abere ba. palindromo ilustratuen piztegia</text:span></text:span><text:span text:style-name="T19"> liburua abiapuntu hartu</text:span><text:span text:style-name="T20">ta.</text:span></text:p>
      <text:p text:style-name="P25"/>
      <text:list xml:id="list258796399" text:style-name="L3">
        <text:list-item>
          <text:p text:style-name="P52"><text:span text:style-name="T18">Otsailak 2-29: </text:span><text:span text:style-name="T8">abere ba. Hamaika abere kapikua</text:span><text:span text:style-name="T45"> jolasa.</text:span></text:p>
        </text:list-item>
      </text:list>
      <text:p text:style-name="P25">Jolas honen abiapuntua <text:span text:style-name="T1">abere ba</text:span> liburua izango da, eta jolaslekua museoaren erakusketa iraunkorra. </text:p>
      <text:p text:style-name="P25"/>
      <text:p text:style-name="P47"><text:span text:style-name="T11">Hizki formako hamaika abere </text:span><text:span text:style-name="T12">i</text:span><text:span text:style-name="T11">zkutatuta egongo dira museoan zehar. Hamaika </text:span><text:span text:style-name="Strong_20_Emphasis"><text:span text:style-name="T11">hizkiak aurkitzea eta horiek osatzen duten palindromoa asmatzea</text:span></text:span><text:span text:style-name="T11"> izango da jokoaren helburua. Palindromoa zuzen osatzen dutenen artean, hamaika liburu zozkatuko dira.</text:span></text:p>
      <text:p text:style-name="P26"/>
      <text:p text:style-name="P8">Museoko harreran banatuko dira jokoan parte hartzeko gidak eta parte-hartzaileek bertan utzi beharko dituzte euren erantzunak zozketan parte hartzeko. </text:p>
      <text:p text:style-name="P8">Jokoa publiko orokorrari eta familiei zuzenduta dago, eta museoko sarrera eskuratuta har daiteke parte.</text:p>
      <text:p text:style-name="P8"/>
      <text:list xml:id="list3840579775" text:style-name="L4">
        <text:list-item>
          <text:p text:style-name="P54"><text:span text:style-name="T21">Otsailak 12, 18:30: </text:span><text:span text:style-name="T6">abere ba? Aber ba, </text:span><text:span text:style-name="T21">helduentzako hitzaldi tailerra</text:span></text:p>
        </text:list-item>
      </text:list>
      <text:p text:style-name="P8">Bigarak dinamizatu<text:span text:style-name="T22">tako tailer honetan p</text:span>alindromoek eta hitzek jolaserako ematen dituzten bideak ezagutzeko aukera izango da. </text:p>
      <text:p text:style-name="P8">Jarduera hau doakoa da, baina aurrez izena ematea beharrezkoa izango da: <text:s/>stm_erreserbak@donostia.eus / 943 48 15 61 (astelehenetik ostiralera, 12:00-14:00). </text:p>
      <text:p text:style-name="P15"/>
      <text:p text:style-name="P3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6"><text:soft-page-break/></text:p>
      <text:p text:style-name="P53"><text:span text:style-name="T35">La exposi</text:span>ción <text:span text:style-name="T1">Euskara ibiltaria </text:span><text:span text:style-name="T24">invita a </text:span>jugar con el euskera </text:p>
      <text:p text:style-name="P53">en <text:span text:style-name="T24">el Museo</text:span> San Telmo </text:p>
      <text:p text:style-name="P17"/>
      <text:p text:style-name="P41">Las actividades organizadas en el marco de la exposición <text:span text:style-name="T1">Euskara ibiltaria</text:span> ofrecerán a<text:span text:style-name="T28">l</text:span> público familiar y adulto interesantes oportunidades para jugar con el euskera, <text:span text:style-name="T26">a partir de este viernes, 31 de enero.</text:span></text:p>
      <text:p text:style-name="P41"/>
      <text:p text:style-name="P42">La exposición, <text:span text:style-name="T26">organizada por Euskaltzaindia,</text:span> <text:span text:style-name="T26">tiene como objetivo mostrar las variantes y la riqueza del euskera, basándose en el Atlas de los Dialectos populares del Euskara publicado por Euskaltzaindia. La muestra se podrá visitar hasta el 23 de febrero en el Laboratorio del museo, con entrada gratuita.</text:span></text:p>
      <text:p text:style-name="P29"/>
      <text:p text:style-name="P19"><text:span text:style-name="T27">Visitas guiadas especiales</text:span> <text:span text:style-name="T1">En</text:span><text:span text:style-name="T2"> primera persona </text:span></text:p>
      <text:p text:style-name="P32"/>
      <text:p text:style-name="P43">Para quienes deseen conocer más en profundidad la exposición <text:span text:style-name="T49">se han programado</text:span> dos visitas <text:span text:style-name="T1">En primera persona</text:span>; visitas guiadas donde personas expertas en el ámbito muestran la exposición a partir de su experiencia y saber. Así este viernes, 31 de enero, la técnica de Euskaltzaindia Amaia Jauregizar ofrecerá una de esas visitas, y el 13 de febrero el miembro de Euskaltzaindia Xarles Videgain hará lo propio. </text:p>
      <text:p text:style-name="P43"/>
      <text:p text:style-name="P12"><text:span text:style-name="T37">Ambas visitas serán a las 18:00 y gratuitas, con inscripción previa:</text:span><text:span text:style-name="T38"> </text:span><text:a xlink:type="simple" xlink:href="mailto:stm_erreserbak@donostia.eus" text:style-name="Internet_20_link" text:visited-style-name="Visited_20_Internet_20_Link"><text:span text:style-name="T38">stm_erreserbak@donostia.eus</text:span></text:a><text:span text:style-name="T38"> / </text:span><text:span text:style-name="T37">943 </text:span><text:span text:style-name="T38"><text:s/>48 15 61 (</text:span><text:span text:style-name="T37">de lunes a viernes</text:span><text:span text:style-name="T38">, 12:00-14:00).</text:span></text:p>
      <text:p text:style-name="P29"/>
      <text:p text:style-name="P22">Andoni Egaña &amp; Jon Ostolaza</text:p>
      <text:p text:style-name="P32"/>
      <text:p text:style-name="P44"><text:span text:style-name="T49">También el día </text:span>31 de enero, a las 19:00, Andoni Egaña ofrecerá <text:span text:style-name="T1">Neretik</text:span>, con la colaboración del trikitilari Jon Ostolaza. La entrada será libre hasta completar aforo.</text:p>
      <text:p text:style-name="P44"/>
      <text:p text:style-name="P34">En esta propuesta Egaña se ha basado en <text:span text:style-name="T29">los bertsos escritos (no improvisados)</text:span> para reivindicar la importancia y el uso que tuvo es<text:span text:style-name="T29">a modalidad </text:span>en el pasado. Así, en este caso, todos los versos, <text:span text:style-name="T29">escritos por él, serán sobre </text:span>temas reales muy relacionados con su vida: su niñez, su <text:span text:style-name="T49">condición de fumador</text:span>, sus enamoramientos, su visión del conflicto <text:span text:style-name="T49">vasco</text:span>...</text:p>
      <text:p text:style-name="P36"/>
      <text:p text:style-name="P20">Talleres familiares con Pello Añorga y Juan Kruz Igerabide</text:p>
      <text:p text:style-name="P37"/>
      <text:p text:style-name="P37">Los dos primeros <text:span text:style-name="T30">talleres familiares</text:span> de febrero <text:span text:style-name="T30">estarán destinados a jugar con el euskera de la mano de Pello Añorga y Juan Kruz Igerabide, personas con </text:span>una <text:span text:style-name="T30">amplia</text:span> trayectoria en <text:span text:style-name="T46">el ámbito de la literatura y la transmisión oral en euskera.</text:span> Ellos serán los encargados de guiar a <text:span text:style-name="T29">las familias a explorar el lado más lúdico del euskera.</text:span></text:p>
      <text:p text:style-name="P37"/>
      <text:p text:style-name="P37"><text:tab/>• 1 de febrero: <text:span text:style-name="T1">Hitzaren jiran-bira</text:span><text:span text:style-name="T7">n</text:span>, Pello Añorga.</text:p>
      <text:p text:style-name="P37">El eje, la base, el aire y la clave de esta actividad es la palabra; trabalenguas, acertijos, fórmulas de conjuro, y más, con mucho humor. Para <text:span text:style-name="T49">familias con</text:span> niños /<text:span text:style-name="T31">as </text:span>de 6 a 8 años.</text:p>
      <text:p text:style-name="P37"/>
      <text:p text:style-name="P37"><text:tab/>• 8 de febrero: <text:span text:style-name="T3">Abezedario</text:span><text:span text:style-name="T1"> titirijario,</text:span> Juan Kruz Igerabide.</text:p>
      <text:p text:style-name="P38"><text:soft-page-break/><text:span text:style-name="T32">Este taller </text:span>trabaja la creatividad con las formas y el sonido de las letras del alfabeto. Para <text:span text:style-name="T49">familias con <text:s/>niños/as </text:span>de 6 a 10 años.</text:p>
      <text:p text:style-name="P37"/>
      <text:p text:style-name="P10"><text:span text:style-name="T37">En ambos casos los talleres </text:span><text:span text:style-name="T39">serán</text:span><text:span text:style-name="T37"> a las 17:00 y </text:span><text:span text:style-name="T40">gratuitos</text:span><text:span text:style-name="T37">, </text:span><text:span text:style-name="T40">con i</text:span><text:span text:style-name="T37">nscripción </text:span><text:span text:style-name="T40">previa</text:span><text:span text:style-name="T37">: </text:span><text:a xlink:type="simple" xlink:href="mailto:stm_erreserbak@donostia.eus" text:style-name="Internet_20_link" text:visited-style-name="Visited_20_Internet_20_Link"><text:span text:style-name="T37">stm_erreserbak@donostia.eus</text:span></text:a><text:span text:style-name="T37"> / 943 48 15 61 (de lunes a viernes de 12:00 a 14:00).</text:span></text:p>
      <text:p text:style-name="P37"/>
      <text:p text:style-name="P20">Juego de palindromos y taller para adultos</text:p>
      <text:p text:style-name="P20"/>
      <text:p text:style-name="P37"><text:span text:style-name="T33">Por último, en febrero el museo ofrecerá la oportunidad de jugar con el </text:span>euskera y los palíndromos <text:s/>(textos que se leen igual de izquierda a derecha que de derecha a izquierda, por ejemplo, “asto hotsa”), a partir de la propuesta del libro <text:span text:style-name="T1">abere ba. palindromo ilustratuen piztegia </text:span>de Bigara.</text:p>
      <text:p text:style-name="P37"/>
      <text:p text:style-name="P37"><text:tab/>• 2-29 de febrero: <text:span text:style-name="T47">juego </text:span><text:span text:style-name="T1">Abere ba. Hamaika abere kapikua.</text:span></text:p>
      <text:p text:style-name="P37"><text:span text:style-name="T34">El punto de partida del juego es el libro </text:span><text:span text:style-name="T1">abere ba. palindromo ilustratuen piztegia</text:span>, y el tablero de juego será la exposición permanente del museo.</text:p>
      <text:p text:style-name="P37"/>
      <text:p text:style-name="P37">Once animales con forma de letra se han escondido en el museo. Una pista: al parecer, cada uno ha encontrado un sitio en el que se siente cómodo. El objetivo será encontrar esas once letras y acertar el palíndromo que forman. Entre quienes den con el resultado correcto se sortearán once libros.</text:p>
      <text:p text:style-name="P37"/>
      <text:p text:style-name="P37">Las guías de juego estarán disponibles en el museo y quienes participen deberán dejar ahí su resultado para entrar en el sorteo. </text:p>
      <text:p text:style-name="P37"/>
      <text:p text:style-name="P37">Este juego está dirigido al público general y familiar, y se podrá participar adquiriendo la entrada al museo.</text:p>
      <text:p text:style-name="P37"/>
      <text:p text:style-name="P37"><text:tab/>• 12 de febrero, 18:30: <text:s/><text:span text:style-name="T1"><text:s/></text:span><text:span text:style-name="T4">Abere ba</text:span><text:span text:style-name="T1">? A</text:span><text:span text:style-name="T4">ber ba</text:span><text:span text:style-name="T1">, </text:span><text:span text:style-name="T44">conferencia-taller</text:span><text:span text:style-name="T42"> pa</text:span>ra adultos.</text:p>
      <text:p text:style-name="P37"><text:span text:style-name="T36">Quienes asistan a esta </text:span>conferencia-taller dirigida a público adulto, dinamizada por Bigara, podrán conocer las posibilidades que ofrecen los palíndromos y las palabras para jugar con ellas.</text:p>
      <text:p text:style-name="P37"/>
      <text:p text:style-name="P37">Esta actividad es gratuita, pero requiere inscripción previa: stm_erreserbak@donostia.eus / 943 48 15 61 (de lunes a viernes, 12:00-14:00). <text:span text:style-name="T49">Todas las actividades se desarrollarán en euskera.</text:span></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lag Bold" svg:font-family="'Verlag Bold'" style:font-family-generic="modern" style:font-pitch="variable"/>
    <style:font-face style:name="Verlag Book" svg:font-family="'Verlag Book'"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7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3"><draw:image xlink:href="Pictures/100000000000013E000000D7F34E4E79E4516273.png" xlink:type="simple" xlink:show="embed" xlink:actuate="onLoad" loext: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11"><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7"><draw:image xlink:href="Pictures/100002010000023A0000008D6318FDF8CB493C98.png" xlink:type="simple" xlink:show="embed" xlink:actuate="onLoad" loext:mime-type="image/png"/><svg:title>ZKCIM-IMG-0064_LOGO_PIEPAGINA-CIMZK</svg:title></draw:frame><draw:frame text:anchor-type="paragraph" draw:z-index="15"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 loext:mime-type="image/png"/></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 loext:mime-type="image/png"/></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13:43:30.564000000</meta:creation-date>
    <meta:editing-cycles>57</meta:editing-cycles>
    <meta:editing-duration>PT2H58M42S</meta:editing-duration>
    <meta:generator>LibreOffice/6.1.4.2$Windows_X86_64 LibreOffice_project/9d0f32d1f0b509096fd65e0d4bec26ddd1938fd3</meta:generator>
    <dc:date>2020-01-29T10:56:42.524000000</dc:date>
    <meta:print-date>2020-01-28T16:50:38.408000000</meta:print-date>
    <meta:document-statistic meta:table-count="0" meta:image-count="4" meta:object-count="1" meta:page-count="4" meta:paragraph-count="54" meta:word-count="1175" meta:character-count="8084" meta:non-whitespace-character-count="6943"/>
    <meta:template xlink:type="simple" xlink:actuate="onRequest" xlink:title="plantilla-12544n-Orriburua-San Telmo Museoa" xlink:href="../../../../../Norma/plantill/libreoffice/plantilla-12544n-Orriburua-San%20Telmo%20Museoa.ott" meta:date="2020-01-28T13:43:30.37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