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lag Book" svg:font-family="'Verlag Book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1cc498" officeooo:paragraph-rsid="0055311e" style:font-size-asian="12pt" style:font-size-complex="12pt"/>
    </style:style>
    <style:style style:name="P9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1e3839" officeooo:paragraph-rsid="0055311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1c3eaf" officeooo:paragraph-rsid="0055311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1cc7d8" officeooo:paragraph-rsid="0055311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paragraph-rsid="0055311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022f9" officeooo:paragraph-rsid="0055311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2pt" fo:font-weight="bold" officeooo:rsid="001cc498" officeooo:paragraph-rsid="0055311e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2pt" fo:font-weight="bold" officeooo:rsid="00576dd6" officeooo:paragraph-rsid="00576dd6" style:font-size-asian="10.5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fo:font-weight="bold" officeooo:rsid="001e3839" officeooo:paragraph-rsid="00576dd6" style:font-size-asian="16pt" style:font-weight-asian="bold" style:font-size-complex="16pt" style:font-weight-complex="bold"/>
    </style:style>
    <style:style style:name="P17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fo:font-weight="bold" officeooo:rsid="00576dd6" officeooo:paragraph-rsid="00576dd6" style:font-size-asian="16pt" style:font-weight-asian="bold" style:font-size-complex="16pt" style:font-weight-complex="bold"/>
    </style:style>
    <style:style style:name="P18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fo:font-weight="bold" officeooo:rsid="001cc498" officeooo:paragraph-rsid="0055311e" style:font-size-asian="16pt" style:font-weight-asian="bold" style:font-size-complex="16pt" style:font-weight-complex="bold"/>
    </style:style>
    <style:style style:name="P19" style:family="paragraph" style:parent-style-name="Standard" style:master-pag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style:page-number="auto" fo:background-color="transparent" style:writing-mode="lr-tb"/>
      <style:text-properties style:font-name="Verlag Book" fo:font-size="16pt" fo:font-weight="bold" officeooo:rsid="001cc498" officeooo:paragraph-rsid="0055311e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fca90" officeooo:paragraph-rsid="0062c779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5fca90" officeooo:paragraph-rsid="0063f4aa" style:font-size-asian="12pt" style:font-size-complex="12pt"/>
    </style:style>
    <style:style style:name="P22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P23" style:family="paragraph">
      <style:paragraph-properties fo:margin-top="0cm" fo:margin-bottom="0.101cm"/>
    </style:style>
    <style:style style:name="T1" style:family="text">
      <style:text-properties officeooo:rsid="001cc7d8"/>
    </style:style>
    <style:style style:name="T2" style:family="text">
      <style:text-properties officeooo:rsid="005591c0"/>
    </style:style>
    <style:style style:name="T3" style:family="text">
      <style:text-properties officeooo:rsid="0055d3e6"/>
    </style:style>
    <style:style style:name="T4" style:family="text">
      <style:text-properties officeooo:rsid="0056c3f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5ec4eb" style:font-style-asian="italic" style:font-style-complex="italic"/>
    </style:style>
    <style:style style:name="T7" style:family="text">
      <style:text-properties officeooo:rsid="00576dd6"/>
    </style:style>
    <style:style style:name="T8" style:family="text">
      <style:text-properties officeooo:rsid="005881a8"/>
    </style:style>
    <style:style style:name="T9" style:family="text">
      <style:text-properties officeooo:rsid="005b14a0"/>
    </style:style>
    <style:style style:name="T10" style:family="text">
      <style:text-properties officeooo:rsid="005ec4eb"/>
    </style:style>
    <style:style style:name="T11" style:family="text">
      <style:text-properties officeooo:rsid="005fca90"/>
    </style:style>
    <style:style style:name="T12" style:family="text">
      <style:text-properties officeooo:rsid="0061b4b5"/>
    </style:style>
    <style:style style:name="T13" style:family="text">
      <style:text-properties officeooo:rsid="0062c779"/>
    </style:style>
    <style:style style:name="T14" style:family="text">
      <style:text-properties officeooo:rsid="0063f4aa"/>
    </style:style>
    <style:style style:name="T15" style:family="text">
      <style:text-properties officeooo:rsid="0065419f"/>
    </style:style>
    <style:style style:name="T16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7" style:family="text">
      <style:text-properties style:font-name="Arial1" fo:font-size="7pt" style:font-size-asian="7pt" style:font-size-complex="7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18">San Telmo Museoak <text:span text:style-name="T5">Erritu</text:span> ikuskizuna dakar, Kukai <text:span text:style-name="T3">D</text:span>antza taldearen eskutik, uztailaren 9, 10 eta 12an</text:p>
      <text:p text:style-name="P8"/>
      <text:p text:style-name="P14">Kukai Dantza <text:span text:style-name="T10">t</text:span>aldeak eta Sharon Fridman koreografoak sortutako ikuskizuna programatu du San Telmo Museoak uztailaren 9an, 10ean eta 12an. <text:span text:style-name="T2">Museoko e</text:span>lizan burutuko dira emanaldiak, 9an 20:00etan, 10ean 20:00etan eta 12an 19:00etan hasita. Sarrerak museoan <text:span text:style-name="T9">bertan </text:span>eros daitezke <text:span text:style-name="T9">jadanik</text:span>, 15 eurotan.</text:p>
      <text:p text:style-name="P8"/>
      <text:p text:style-name="P11"/>
      <text:p text:style-name="P9">Kukai Dantza eta Sharon Fridman koreografo ospetsuaren arteko topaketa da <text:span text:style-name="T5">Erritu</text:span>. <text:span text:style-name="T11">Taldeak ikuskizunari buruz diona: “</text:span>"Erritu" bizi-bidaia bat da, eta bizitzaren egoera desberdinak zeharkatzen ditu, naturari eta komunitateari dagokienez, banakako eta taldeko igarotze-<text:span text:style-name="T4">errituen bidez</text:span>. Jaiotzatik kaosera, bakardadearen basamortutik, topaketara, maitasunera eta, azkenik, heriotzara iristen diren egoerak.</text:p>
      <text:p text:style-name="P9"/>
      <text:p text:style-name="P9">Erritu<text:span text:style-name="T4">a</text:span>k zubi <text:span text:style-name="T4">dira</text:span> gure existentzia indibidualaren <text:span text:style-name="T4">-i</text:span>raganaz, orainaz, etorkizunerako promesez eta aukerez betea<text:span text:style-name="T4">-</text:span> <text:span text:style-name="T4">e</text:span>ta esperientzia kolektibo erritualizatuaren <text:span text:style-name="T4">-e</text:span>rreferentziala beti, baina baita mugimenduan eta aldaketan ere<text:span text:style-name="T4">-</text:span> <text:span text:style-name="T4">a</text:span>rteko loturen zentzua aurkitzen saiatzeko. Espiritualtasuna, samurtasuna eta erabaki pertsonala elkarri eskutik helduta, <text:span text:style-name="T4">finean kolektiboa den bidaian, </text:span>kontzienteenen ibilbidee<text:span text:style-name="T4">n eragina duen arren</text:span>.</text:p>
      <text:p text:style-name="P9"/>
      <text:p text:style-name="P9">Erritu-n dantza ulertzeko bi modu elkartzen dira. Bi hizkuntzen arteko desberdintasuna aberastasuna eta erakargarritasuna dira. Sharon Fridmanen lanak fisik<text:span text:style-name="T10">o</text:span>tasun eta mugimendu-kalitate berri bat eskaintzen die Kukaiko dantzariei, <text:span text:style-name="T6">c</text:span><text:span text:style-name="T5">ontact</text:span> delakoan oinarritutakoa, bere ohiko mugimenduen garbitasun eta bizitasunarekin modu aberatsean kontrastatzen eta osatzen duena.”</text:p>
      <text:p text:style-name="P9"/>
      <text:p text:style-name="P20">Sarrerak 15 eurotan daude salgai, jadanik museoko leihatilan <text:span text:style-name="T13">-museoko eta Donostia Kulturaren bazkideentzako ohiko deskontuarekin-</text:span> eta Donostiako Turismo bulegoan eta laster turismoren webgunean ere <text:span text:style-name="T13">-SSCard /Basque Card deskontuarekin- </text:span>. <text:span text:style-name="T12">Museoak koronabirusaren aurrean hartu beharreko segurtasun neurriak hartuko ditu, eta publikoak maskara jarrita izan <text:s/>beharko du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6"><text:span text:style-name="T5">Erritu</text:span>, de Kukai Dantza, <text:span text:style-name="T7">llega al Museo San Telmo los días</text:span></text:p>
      <text:p text:style-name="P17">9, 10 y 12 de julio</text:p>
      <text:p text:style-name="P15"/>
      <text:p text:style-name="P15">El Museo San Telmo ha programado para los días 9, 10 y 12 de julio el espectáculo <text:span text:style-name="T5">Erritu</text:span>, creado por Kukai Dantza y el <text:span text:style-name="T8">c</text:span>oreógrafo Sharon Fridman. Se <text:span text:style-name="T15">celebr</text:span>ará en la iglesia del museo, el 9 y el 10 a las 20:00 horas y el 12 a las 19:00 horas. <text:span text:style-name="T8">Las entradas están ya a la venta en el propio museo, a un precio de 15 euros.</text:span></text:p>
      <text:p text:style-name="P12"/>
      <text:p text:style-name="P10"><text:span text:style-name="T5">Erritu</text:span> supone el encuentro entre Kukai Dantza y el prestigioso coreógrafo Sharon Fridman. <text:span text:style-name="T11">Así describe el grupo este espectáculo: “</text:span>‘Erritu’ es un viaje vital que atraviesa mediante ritos de paso individuales y colectivos los distintos estados de la vida en relación con la naturaleza y con la comunidad. Estados que van desde el nacimiento al caos, pasando por el desierto de la soledad, hasta llegar al encuentro, el amor y, <text:span text:style-name="T1">fi</text:span>nalmente, la muerte. </text:p>
      <text:p text:style-name="P10"/>
      <text:p text:style-name="P10">Los ritos ejercen a modo de puentes para intentar descubrir el sentido de las conexiones entre nuestra existencia individual -cargada de pasado, presente, promesas de futuro y opciones- y la experiencia colectiva ritualizada, siempre referencial pero también en movimiento y cambio. Espiritualidad, ternura y decisión personal se dan la mano con un viaje que, al <text:span text:style-name="T1">fi</text:span>nal, resulta colectivo pero in<text:span text:style-name="T1">fl</text:span>uido por las trayectorias de los más conscientes.</text:p>
      <text:p text:style-name="P10"/>
      <text:p text:style-name="P13">En <text:span text:style-name="T5">Erritu</text:span> se funden dos modos de entender la danza. La diferencia entre los dos lenguajes está la riqueza y el atractivo. El trabajo de Sharon Fridman ofrece a los y las bailarinas de Kukai una nueva <text:span text:style-name="T1">fi</text:span>sicalidad y calidad de movimiento basada en el contact, que contrasta y complemente ricamente con la pureza y vitalidad de sus movimientos habituales.”</text:p>
      <text:p text:style-name="P13"/>
      <text:p text:style-name="P21">Las entradas están ya a la venta <text:span text:style-name="T12">al precio de 15 euros </text:span>en el propio museo <text:span text:style-name="T14">-con el descuento habitual para socios/as del museo de Donostia Kultura-</text:span> y en la oficina de turismo y pronto lo estarán también en la web de turismo <text:span text:style-name="T14">-en el caso de turismo, con descuentos para SSCard /Basque Card-</text:span>. <text:span text:style-name="T12">El museo tomará las medidas necesarias para asegurar la protección frente al coronavirus, y será necesario el uso de la mascarilla por parte del público asist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lag Book" svg:font-family="'Verlag Book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fo:margin-top="0cm" fo:margin-bottom="0.101cm"/>
    </style:style>
    <style:style style:name="MP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1" fo:font-size="7pt" style:font-size-asian="7pt" style:font-size-complex="7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1"><draw:image xlink:href="Pictures/100000000000013E000000D7F34E4E79E451627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Objeto3" text:anchor-type="paragraph" svg:x="0.101cm" svg:width="0.847cm" svg:height="2.434cm" draw:z-index="3"><draw:object xlink:href="./Object 1" xlink:type="simple" xlink:show="embed" xlink:actuate="onLoad"/><draw:image xlink:href="./ObjectReplacements/Object 1" xlink:type="simple" xlink:show="embed" xlink:actuate="onLoad"/></draw:frame><draw:frame draw:style-name="Mfr3" draw:name="Irudia1" text:anchor-type="paragraph" svg:y="-0.12cm" svg:width="4.826cm" svg:height="1.194cm" draw:z-index="7"><draw:image xlink:href="Pictures/100002010000023A0000008D6318FDF8CB493C98.png" xlink:type="simple" xlink:show="embed" xlink:actuate="onLoad"/><svg:title>ZKCIM-IMG-0064_LOGO_PIEPAGINA-CIMZK</svg:title></draw:frame><draw:frame text:anchor-type="paragraph" draw:z-index="5" draw:style-name="Mgr1" draw:text-style-name="MP5" svg:width="16.581cm" svg:height="1.532cm" svg:x="0.03cm" svg:y="0.072cm"><draw:text-box><text:p text:style-name="MP4"><text:span text:style-name="MT1">SAN TELMO MUSEOA</text:span><text:span text:style-name="MT2"> </text:span></text:p><text:p><text:span text:style-name="MT2">Zuloaga plaza, 1 – 20003 Donostia / San Sebastián</text:span></text:p><text:p><text:span text:style-name="MT1">T. </text:span><text:span text:style-name="MT2">(0034) 943 481 580 <text:s/></text:span><text:span text:style-name="MT1">E. </text:span><text:span text:style-name="MT2">santelmo@donostia.eus</text:span></text:p><text:p><text:span text:style-name="MT1">www.santelmomuseoa.eus</text:span></text:p></draw:text-box></draw:frame></text:p>
      </style:footer>
    </style:master-page>
    <style:master-page style:name="Esther" style:page-layout-name="Mpm2">
      <style:header>
        <text:p text:style-name="MP6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SAN TELMO MUSEO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3:31:09.019000000</meta:creation-date>
    <meta:editing-cycles>18</meta:editing-cycles>
    <meta:editing-duration>PT45M9S</meta:editing-duration>
    <meta:generator>LibreOffice/5.2.3.3$Windows_X86_64 LibreOffice_project/d54a8868f08a7b39642414cf2c8ef2f228f780cf</meta:generator>
    <dc:date>2020-06-30T09:40:52.789000000</dc:date>
    <meta:document-statistic meta:table-count="0" meta:image-count="4" meta:object-count="1" meta:page-count="2" meta:paragraph-count="14" meta:word-count="602" meta:character-count="4066" meta:non-whitespace-character-count="3476"/>
    <meta:template xlink:type="simple" xlink:actuate="onRequest" xlink:title="plantilla-12544n-Orriburua-San Telmo Museoa" xlink:href="../../../../../Norma/plantill/libreoffice/plantilla-12544n-Orriburua-San%20Telmo%20Museoa.ott" meta:date="2020-06-26T13:31:08.803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2" fo:font-size="6pt" style:font-size-asian="6pt" style:font-size-complex="6pt"/>
    </style:style>
    <style:style style:name="T1" style:family="text">
      <style:text-properties style:font-name="Arial2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544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