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6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7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8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25c826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2c87b3" fo:hyphenate="false" fo:hyphenation-remain-char-count="2" fo:hyphenation-push-char-count="2"/>
    </style:style>
    <style:style style:name="P10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33f1b1" fo:hyphenate="false" fo:hyphenation-remain-char-count="2" fo:hyphenation-push-char-count="2"/>
    </style:style>
    <style:style style:name="P11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387567" fo:hyphenate="false" fo:hyphenation-remain-char-count="2" fo:hyphenation-push-char-count="2"/>
    </style:style>
    <style:style style:name="P12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officeooo:paragraph-rsid="003a4ef9" fo:hyphenate="false" fo:hyphenation-remain-char-count="2" fo:hyphenation-push-char-count="2"/>
    </style:style>
    <style:style style:name="P13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36f667" fo:hyphenate="false" fo:hyphenation-remain-char-count="2" fo:hyphenation-push-char-count="2"/>
    </style:style>
    <style:style style:name="P14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2250a7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fo:font-style="normal" officeooo:rsid="00259ba9" officeooo:paragraph-rsid="00259ba9" style:font-style-asian="normal" style:font-style-complex="normal" fo:hyphenate="false" fo:hyphenation-remain-char-count="2" fo:hyphenation-push-char-count="2"/>
    </style:style>
    <style:style style:name="P16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fo:font-style="normal" officeooo:rsid="00259ba9" officeooo:paragraph-rsid="0036f667" style:font-style-asian="normal" style:font-style-complex="normal" fo:hyphenate="false" fo:hyphenation-remain-char-count="2" fo:hyphenation-push-char-count="2"/>
    </style:style>
    <style:style style:name="P17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fo:font-style="normal" officeooo:rsid="002d3e36" officeooo:paragraph-rsid="0036f667" style:font-style-asian="normal" style:font-style-complex="normal" fo:hyphenate="false" fo:hyphenation-remain-char-count="2" fo:hyphenation-push-char-count="2"/>
    </style:style>
    <style:style style:name="P18" style:family="paragraph" style:parent-style-name="_5b_Párrafo_20_básico_5d_">
      <style:paragraph-properties fo:margin-left="0.529cm" fo:margin-right="0.552cm" fo:line-height="120%" fo:text-align="justify" style:justify-single-word="false" fo:orphans="2" fo:widows="2" fo:hyphenation-ladder-count="no-limit" fo:text-indent="0cm" style:auto-text-indent="false" style:text-autospace="none" style:vertical-align="middle" style:writing-mode="lr-tb"/>
      <style:text-properties fo:color="#000000" fo:font-style="normal" officeooo:rsid="0036f667" officeooo:paragraph-rsid="002c87b3" style:font-style-asian="normal" style:font-style-complex="normal" fo:hyphenate="false" fo:hyphenation-remain-char-count="2" fo:hyphenation-push-char-count="2"/>
    </style:style>
    <style:style style:name="P19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259ba9" officeooo:paragraph-rsid="00259ba9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0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259ba9" officeooo:paragraph-rsid="0036f667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1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2579ea" officeooo:paragraph-rsid="0022003c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2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36f667" officeooo:paragraph-rsid="0036f667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3" style:family="paragraph" style:parent-style-name="_5b_Párrafo_20_básico_5d_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2d3e36" officeooo:paragraph-rsid="0033f1b1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4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259ba9" officeooo:paragraph-rsid="0036f667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P25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MT" fo:font-size="10pt" fo:font-style="normal" officeooo:rsid="0036f667" officeooo:paragraph-rsid="0036f667" style:font-size-asian="10pt" style:font-style-asian="normal" style:font-name-complex="ArialMT" style:font-size-complex="10pt" style:font-style-complex="normal" fo:hyphenate="false" fo:hyphenation-remain-char-count="2" fo:hyphenation-push-char-count="2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style:font-name="ArialMT" fo:font-size="10pt" fo:font-style="normal" officeooo:rsid="0036f667" style:font-size-asian="10pt" style:font-style-asian="normal" style:font-name-complex="ArialMT" style:font-size-complex="10pt" style:font-style-complex="normal"/>
    </style:style>
    <style:style style:name="T5" style:family="text">
      <style:text-properties fo:color="#000000" style:font-name="ArialMT" fo:font-size="10pt" officeooo:rsid="003a4ef9" style:font-size-asian="10pt" style:font-name-complex="ArialMT" style:font-size-complex="10pt"/>
    </style:style>
    <style:style style:name="T6" style:family="text">
      <style:text-properties fo:color="#a6a6a6" style:font-name="ArialMT" fo:font-size="10pt" fo:font-weight="bold" style:font-size-asian="10pt" style:font-weight-asian="bold" style:font-name-complex="ArialMT" style:font-size-complex="10pt" style:font-weight-complex="bold"/>
    </style:style>
    <style:style style:name="T7" style:family="text">
      <style:text-properties style:font-name="Arial-BoldMT1" fo:font-size="16pt" fo:font-weight="bold" officeooo:rsid="00080e3a" style:font-size-asian="16pt" style:font-weight-asian="bold" style:font-name-complex="Arial-BoldMT1" style:font-size-complex="16pt" style:font-weight-complex="bold"/>
    </style:style>
    <style:style style:name="T8" style:family="text">
      <style:text-properties style:font-name="Arial-BoldMT1" fo:font-size="16pt" fo:font-weight="bold" officeooo:rsid="0022003c" style:font-size-asian="16pt" style:font-weight-asian="bold" style:font-name-complex="Arial-BoldMT1" style:font-size-complex="16pt" style:font-weight-complex="bold"/>
    </style:style>
    <style:style style:name="T9" style:family="text">
      <style:text-properties style:font-name="Arial-BoldMT1" fo:font-size="15pt" fo:font-weight="bold" officeooo:rsid="0036f667" style:font-size-asian="15pt" style:font-weight-asian="bold" style:font-name-complex="Arial-BoldMT1" style:font-size-complex="15pt" style:font-weight-complex="bold"/>
    </style:style>
    <style:style style:name="T10" style:family="text">
      <style:text-properties fo:color="#666666" style:font-name="ArialMT" fo:font-size="10pt" officeooo:rsid="0025d962" style:font-size-asian="10pt" style:font-name-complex="ArialMT" style:font-size-complex="10pt"/>
    </style:style>
    <style:style style:name="T11" style:family="text">
      <style:text-properties fo:color="#666666" style:font-name="ArialMT" fo:font-size="10pt" officeooo:rsid="002c87b3" style:font-size-asian="10pt" style:font-name-complex="ArialMT" style:font-size-complex="10pt"/>
    </style:style>
    <style:style style:name="T12" style:family="text">
      <style:text-properties fo:color="#666666" style:font-name="ArialMT" fo:font-size="10pt" officeooo:rsid="002d3e36" style:font-size-asian="10pt" style:font-name-complex="ArialMT" style:font-size-complex="10pt"/>
    </style:style>
    <style:style style:name="T13" style:family="text">
      <style:text-properties fo:color="#666666" style:font-name="ArialMT" fo:font-size="10pt" officeooo:rsid="0031c217" style:font-size-asian="10pt" style:font-name-complex="ArialMT" style:font-size-complex="10pt"/>
    </style:style>
    <style:style style:name="T14" style:family="text">
      <style:text-properties fo:color="#666666" style:font-name="ArialMT" fo:font-size="10pt" officeooo:rsid="0033f1b1" style:font-size-asian="10pt" style:font-name-complex="ArialMT" style:font-size-complex="10pt"/>
    </style:style>
    <style:style style:name="T15" style:family="text">
      <style:text-properties fo:color="#666666" style:font-name="ArialMT" fo:font-size="10pt" officeooo:rsid="0036f667" style:font-size-asian="10pt" style:font-name-complex="ArialMT" style:font-size-complex="10pt"/>
    </style:style>
    <style:style style:name="T16" style:family="text">
      <style:text-properties fo:color="#666666" style:font-name="ArialMT" fo:font-size="10pt" officeooo:rsid="003750c7" style:font-size-asian="10pt" style:font-name-complex="ArialMT" style:font-size-complex="10pt"/>
    </style:style>
    <style:style style:name="T17" style:family="text">
      <style:text-properties fo:color="#666666" style:font-name="ArialMT" fo:font-size="10pt" officeooo:rsid="00387567" style:font-size-asian="10pt" style:font-name-complex="ArialMT" style:font-size-complex="10pt"/>
    </style:style>
    <style:style style:name="T18" style:family="text">
      <style:text-properties fo:color="#666666" style:font-name="ArialMT" fo:font-size="10pt" officeooo:rsid="003a4ef9" style:font-size-asian="10pt" style:font-name-complex="ArialMT" style:font-size-complex="10pt"/>
    </style:style>
    <style:style style:name="T19" style:family="text">
      <style:text-properties fo:color="#666666" style:font-name="ArialMT" fo:font-size="10pt" officeooo:rsid="003beea1" style:font-size-asian="10pt" style:font-name-complex="ArialMT" style:font-size-complex="10pt"/>
    </style:style>
    <style:style style:name="T20" style:family="text">
      <style:text-properties fo:color="#666666" style:font-name="ArialMT" fo:font-size="10pt" officeooo:rsid="003d245b" style:font-size-asian="10pt" style:font-name-complex="ArialMT" style:font-size-complex="10pt"/>
    </style:style>
    <style:style style:name="T21" style:family="text">
      <style:text-properties fo:color="#666666" style:font-name="ArialMT" fo:font-size="10pt" officeooo:rsid="0041294d" style:font-size-asian="10pt" style:font-name-complex="ArialMT" style:font-size-complex="10pt"/>
    </style:style>
    <style:style style:name="T22" style:family="text">
      <style:text-properties fo:color="#666666" style:font-name="Arial-BoldMT1" fo:font-size="16pt" fo:font-weight="normal" officeooo:rsid="0022003c" style:font-size-asian="16pt" style:font-weight-asian="normal" style:font-name-complex="Arial-BoldMT1" style:font-size-complex="16pt" style:font-weight-complex="normal"/>
    </style:style>
    <style:style style:name="T23" style:family="text">
      <style:text-properties fo:color="#666666" style:font-name="Arial-BoldMT1" fo:font-size="15pt" fo:font-weight="normal" officeooo:rsid="0036f667" style:font-size-asian="15pt" style:font-weight-asian="normal" style:font-name-complex="Arial-BoldMT1" style:font-size-complex="15pt" style:font-weight-complex="normal"/>
    </style:style>
    <style:style style:name="T24" style:family="text">
      <style:text-properties style:font-name="ArialMT" fo:font-size="10pt" style:font-size-asian="10pt" style:font-name-complex="ArialMT" style:font-size-complex="10pt"/>
    </style:style>
    <style:style style:name="T25" style:family="text">
      <style:text-properties style:font-name="ArialMT" fo:font-size="10pt" officeooo:rsid="0025c826" style:font-size-asian="10pt" style:font-name-complex="ArialMT" style:font-size-complex="10pt"/>
    </style:style>
    <style:style style:name="T26" style:family="text">
      <style:text-properties style:font-name="ArialMT" fo:font-size="10pt" officeooo:rsid="0031c217" style:font-size-asian="10pt" style:font-name-complex="ArialMT" style:font-size-complex="10pt"/>
    </style:style>
    <style:style style:name="T27" style:family="text">
      <style:text-properties style:font-name="ArialMT" fo:font-size="10pt" officeooo:rsid="0033f1b1" style:font-size-asian="10pt" style:font-name-complex="ArialMT" style:font-size-complex="10pt"/>
    </style:style>
    <style:style style:name="T28" style:family="text">
      <style:text-properties style:font-name="ArialMT" fo:font-size="10pt" officeooo:rsid="00366bda" style:font-size-asian="10pt" style:font-name-complex="ArialMT" style:font-size-complex="10pt"/>
    </style:style>
    <style:style style:name="T29" style:family="text">
      <style:text-properties style:font-name="ArialMT" fo:font-size="10pt" officeooo:rsid="0036f667" style:font-size-asian="10pt" style:font-name-complex="ArialMT" style:font-size-complex="10pt"/>
    </style:style>
    <style:style style:name="T30" style:family="text">
      <style:text-properties style:font-name="ArialMT" fo:font-size="10pt" officeooo:rsid="003a4ef9" style:font-size-asian="10pt" style:font-name-complex="ArialMT" style:font-size-complex="10pt"/>
    </style:style>
    <style:style style:name="T31" style:family="text">
      <style:text-properties style:font-name="ArialMT" fo:font-size="10pt" officeooo:rsid="003beea1" style:font-size-asian="10pt" style:font-name-complex="ArialMT" style:font-size-complex="10pt"/>
    </style:style>
    <style:style style:name="T32" style:family="text">
      <style:text-properties style:font-name="ArialMT" fo:font-size="10pt" officeooo:rsid="003e86d6" style:font-size-asian="10pt" style:font-name-complex="ArialMT" style:font-size-complex="10pt"/>
    </style:style>
    <style:style style:name="T33" style:family="text">
      <style:text-properties style:font-name="ArialMT" fo:font-size="10pt" officeooo:rsid="0041294d" style:font-size-asian="10pt" style:font-name-complex="ArialMT" style:font-size-complex="10pt"/>
    </style:style>
    <style:style style:name="T34" style:family="text">
      <style:text-properties fo:color="#ff3333" style:font-name="ArialMT" fo:font-size="10pt" officeooo:rsid="003a4ef9" style:font-size-asian="10pt" style:font-name-complex="ArialMT" style:font-size-complex="10pt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3"><text:span text:style-name="Bold_20_11_20_pt"><text:span text:style-name="T9">TINDERSTICKSEN KONTZERTUA aZAROaren 24ra atzeratu da</text:span></text:span><text:span text:style-name="Bold_20_11_20_pt"><text:span text:style-name="T8"> </text:span></text:span><text:span text:style-name="Bold_20_11_20_pt"><text:span text:style-name="T7"><text:s/></text:span></text:span></text:p>
      <text:p text:style-name="P21"/>
      <text:p text:style-name="P16"><text:span text:style-name="T28">COVID-19aren krisiak eraginda, martxo</text:span><text:span text:style-name="T24">aren </text:span><text:span text:style-name="T28">1</text:span><text:span text:style-name="T24">4an </text:span><text:span text:style-name="T30">Victoria Eugenia Antzokian </text:span><text:span text:style-name="T28">bertan behera geratu zen </text:span><text:span text:style-name="T33">t</text:span><text:span text:style-name="T28">indersticks </text:span><text:span text:style-name="T32">taldear</text:span><text:span text:style-name="T28">en kontzertua azaroaren 24an egingo da</text:span><text:span text:style-name="T24">. </text:span></text:p>
      <text:p text:style-name="P20"/>
      <text:p text:style-name="P16"><text:span text:style-name="T24">Beren sarrera mantentzeko aukera eman</text:span><text:span text:style-name="T25">go</text:span><text:span text:style-name="T24"> zaie </text:span><text:span text:style-name="T29">martxoaren 14rako sarrera erosi zutenei</text:span><text:span text:style-name="T24">. Sarrera itzuli nahi dutenek ekainaren </text:span><text:span text:style-name="T28">30</text:span><text:span text:style-name="T24">era arte egin ahal izango dute. </text:span><text:span text:style-name="T25">Kontzertu</text:span><text:span text:style-name="T24"> h</text:span><text:span text:style-name="T25">oneta</text:span><text:span text:style-name="T24">rako sarreren dirua </text:span><text:span text:style-name="T25">erabilitako erosketa kanal </text:span><text:span text:style-name="T24">beretik </text:span><text:span text:style-name="T33">itzulik</text:span><text:span text:style-name="T24">o da. </text:span></text:p>
      <text:p text:style-name="P20"/>
      <text:p text:style-name="P15"><text:span text:style-name="T24">1) </text:span><text:span text:style-name="T29">Sarrera </text:span><text:span text:style-name="T24">Internet bidez erosi </text:span><text:span text:style-name="T29">zutenei eta hala </text:span><text:span text:style-name="T24">nahi dutenei, dirua itzuliko zaie. </text:span><text:span text:style-name="T29">(</text:span><text:span text:style-name="T24">Itzulketa guztiak hamabost egune</text:span><text:span text:style-name="T26">ko epean </text:span><text:span text:style-name="T24">egi</text:span><text:span text:style-name="T26">ngo dira.</text:span><text:span text:style-name="T29">)</text:span></text:p>
      <text:p text:style-name="P15"><text:span text:style-name="T24">2) Leihatilan erositako sarrerak (Victoria Eugenia, Antzoki Zaharra....), takilan bertan itzuli </text:span><text:span text:style-name="T31">ahal izango dira ekainaren 1etik aurrera edota donostiakultura.eus/sarrerak webgunean dagoen formularioa beteta.</text:span><text:span text:style-name="T24"> </text:span></text:p>
      <text:p text:style-name="P23"/>
      <text:p text:style-name="P22">Momentuz ez dira data berrirako sarrera gehiago jarriko salgai, aretoen gehienezko edukiera zein izango den jakin arte. </text:p>
      <text:p text:style-name="P22"/>
      <text:p text:style-name="P17"><text:span text:style-name="T25">I</text:span><text:span text:style-name="T24">nformazio gehiago nahi izanez gero, </text:span><text:a xlink:type="simple" xlink:href="mailto:dksarrerak@donostiakultura.eus" text:style-name="Internet_20_link" text:visited-style-name="Visited_20_Internet_20_Link"><text:span text:style-name="T27">dksarrerak@donostiakultura.eus</text:span></text:a><text:span text:style-name="T27"> </text:span><text:span text:style-name="T24">helbidera idatzi beharko d</text:span><text:span text:style-name="T29">a</text:span><text:span text:style-name="T24">.</text:span></text:p>
      <text:p text:style-name="P19"/>
      <text:p text:style-name="P14"><text:span text:style-name="Bold_20_11_20_pt"><text:span text:style-name="T23"/></text:span></text:p>
      <text:p text:style-name="P13"><text:span text:style-name="Bold_20_11_20_pt"><text:span text:style-name="T23">EL CONCIERTO DE TINDERSTICKS SE aplaza al 24 de Noviembre</text:span></text:span></text:p>
      <text:p text:style-name="P8"><text:span text:style-name="Bold_20_11_20_pt"><text:span text:style-name="T22"/></text:span></text:p>
      <text:p text:style-name="P11"><text:span text:style-name="Book_20_8_20_pt_20_cast"><text:span text:style-name="T15">El concierto que </text:span></text:span><text:span text:style-name="Book_20_8_20_pt_20_cast"><text:span text:style-name="T21">t</text:span></text:span><text:span text:style-name="Book_20_8_20_pt_20_cast"><text:span text:style-name="T15">indersticks iba a celebrar el 14 de marzo, a </text:span></text:span><text:span text:style-name="Book_20_8_20_pt_20_cast"><text:span text:style-name="T16">las 20:00 horas,</text:span></text:span><text:span text:style-name="Book_20_8_20_pt_20_cast"><text:span text:style-name="T10"> en el Teatro Victoria Eugenia y fue suspendido por l</text:span></text:span><text:span text:style-name="Book_20_8_20_pt_20_cast"><text:span text:style-name="T15">a </text:span></text:span><text:span text:style-name="Book_20_8_20_pt_20_cast"><text:span text:style-name="T10">crisis del COVID-19 </text:span></text:span><text:span text:style-name="Book_20_8_20_pt_20_cast"><text:span text:style-name="T15">se aplaza al 24 de noviembre. </text:span></text:span></text:p>
      <text:p text:style-name="P11"><text:span text:style-name="Book_20_8_20_pt_20_cast"><text:span text:style-name="T15"/></text:span></text:p>
      <text:p text:style-name="P11"><text:span text:style-name="Book_20_8_20_pt_20_cast"><text:span text:style-name="T11">Quienes así lo deseen podrán acudir a esta nueva cita </text:span></text:span><text:span text:style-name="Book_20_8_20_pt_20_cast"><text:span text:style-name="T13">con las entradas compradas </text:span></text:span><text:span text:style-name="Book_20_8_20_pt_20_cast"><text:span text:style-name="T16">para marzo</text:span></text:span><text:span text:style-name="Book_20_8_20_pt_20_cast"><text:span text:style-name="T11">. En </text:span></text:span><text:span text:style-name="Book_20_8_20_pt_20_cast"><text:span text:style-name="T13">el </text:span></text:span><text:span text:style-name="Book_20_8_20_pt_20_cast"><text:span text:style-name="T11">caso de querer </text:span></text:span><text:span text:style-name="Book_20_8_20_pt_20_cast"><text:span text:style-name="T17">devolver la entrada</text:span></text:span><text:span text:style-name="Book_20_8_20_pt_20_cast"><text:span text:style-name="T11">, el plazo </text:span></text:span><text:span text:style-name="Book_20_8_20_pt_20_cast"><text:span text:style-name="T18">habilitado </text:span></text:span><text:span text:style-name="Book_20_8_20_pt_20_cast"><text:span text:style-name="T11">acaba el </text:span></text:span><text:span text:style-name="Book_20_8_20_pt_20_cast"><text:span text:style-name="T18">3</text:span></text:span><text:span text:style-name="Book_20_8_20_pt_20_cast"><text:span text:style-name="T11">0 de junio </text:span></text:span><text:span text:style-name="Book_20_8_20_pt_20_cast"><text:span text:style-name="T13">y </text:span></text:span><text:span text:style-name="Book_20_8_20_pt_20_cast"><text:span text:style-name="T18">la devolución </text:span></text:span><text:span text:style-name="Book_20_8_20_pt_20_cast"><text:span text:style-name="T11">se realizar</text:span></text:span><text:span text:style-name="Book_20_8_20_pt_20_cast"><text:span text:style-name="T13">á</text:span></text:span><text:span text:style-name="Book_20_8_20_pt_20_cast"><text:span text:style-name="T11"> por la misma vía por la que fueron adquiridas.</text:span></text:span></text:p>
      <text:p text:style-name="P11"><text:span text:style-name="Book_20_8_20_pt_20_cast"><text:span text:style-name="T11"/></text:span></text:p>
      <text:p text:style-name="P9"><text:span text:style-name="Book_20_8_20_pt_20_cast"><text:span text:style-name="T11">1) A quienes compraron sus entradas a través de la web y quieran rec</text:span></text:span><text:span text:style-name="Book_20_8_20_pt_20_cast"><text:span text:style-name="T12">uper</text:span></text:span><text:span text:style-name="Book_20_8_20_pt_20_cast"><text:span text:style-name="T11">ar el importe, se les </text:span></text:span><text:span text:style-name="Book_20_8_20_pt_20_cast"><text:span text:style-name="T12">hará la d</text:span></text:span><text:span text:style-name="Book_20_8_20_pt_20_cast"><text:span text:style-name="T11">evoluc</text:span></text:span><text:span text:style-name="Book_20_8_20_pt_20_cast"><text:span text:style-name="T12">ión</text:span></text:span><text:span text:style-name="Book_20_8_20_pt_20_cast"><text:span text:style-name="T11"> en un plazo inferior a quince días?.</text:span></text:span></text:p>
      <text:p text:style-name="P9"><text:span text:style-name="Book_20_8_20_pt_20_cast"><text:span text:style-name="T11">2) A quienes compraron sus entradas en taquilla (Victoria Eugenia, Teatro Principal....), se les devolverá el importe de las entradas en taquilla </text:span></text:span><text:span text:style-name="Book_20_8_20_pt_20_cast"><text:span text:style-name="T19">a partir del 1 de junio. También </text:span></text:span><text:span text:style-name="Book_20_8_20_pt_20_cast"><text:span text:style-name="T20">se podrá</text:span></text:span><text:span text:style-name="Book_20_8_20_pt_20_cast"><text:span text:style-name="T19"> solicitar la devolución <text:s text:c="2"/></text:span></text:span><text:span text:style-name="Book_20_8_20_pt_20_cast"><text:span text:style-name="T20">rellenando el formulario habilitado para ello en donostiakultura.eus/sarrerak</text:span></text:span><text:span text:style-name="Book_20_8_20_pt_20_cast"><text:span text:style-name="T18">.</text:span></text:span></text:p>
      <text:p text:style-name="P9"><text:span text:style-name="Book_20_8_20_pt_20_cast"><text:span text:style-name="T5"/></text:span></text:p>
      <text:p text:style-name="P12"><text:span text:style-name="Book_20_8_20_pt_20_cast"><text:span text:style-name="T5">De momento, no van a ponerse a la venta más localidades para la nueva fecha hasta tener más información sobre el aforo máximo permitido en el teatro. </text:span></text:span></text:p>
      <text:p text:style-name="P18"><text:span text:style-name="Book_20_8_20_pt_20_cast"><text:span text:style-name="T4"/></text:span></text:p>
      <text:p text:style-name="P10"><text:span text:style-name="Book_20_8_20_pt_20_cast"><text:span text:style-name="T12">Para más información, deberán escribir un correo electrónico a </text:span></text:span><text:a xlink:type="simple" xlink:href="mailto:dksarrerak@donostiakultura.eus" text:style-name="Internet_20_link" text:visited-style-name="Visited_20_Internet_20_Link"><text:span text:style-name="Book_20_8_20_pt_20_cast"><text:span text:style-name="T14">dksarrerak@donostiakultura.eus</text:span></text:span></text:a></text:p>
      <text:p text:style-name="P9"><text:span text:style-name="Book_20_8_20_pt_20_cas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27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0"><draw:image xlink:href="Pictures/1000000000000E5C000003DF04A31AED89709B47.jpg" xlink:type="simple" xlink:show="embed" xlink:actuate="onLoad"/></draw:frame><draw:frame draw:style-name="Mfr2" draw:name="Markoa1" text:anchor-type="char" svg:x="14.469cm" svg:y="0.019cm" svg:width="4.001cm" svg:height="1cm" draw:z-index="1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38</meta:editing-cycles>
    <meta:editing-duration>PT4H47M4S</meta:editing-duration>
    <meta:generator>LibreOffice/5.2.3.3$Windows_X86_64 LibreOffice_project/d54a8868f08a7b39642414cf2c8ef2f228f780cf</meta:generator>
    <meta:initial-creator>tga </meta:initial-creator>
    <dc:date>2020-05-19T11:27:31.702000000</dc:date>
    <meta:printed-by>tga </meta:printed-by>
    <meta:print-date>2017-10-23T10:30:25</meta:print-date>
    <meta:document-statistic meta:table-count="0" meta:image-count="1" meta:object-count="0" meta:page-count="1" meta:paragraph-count="19" meta:word-count="343" meta:character-count="2382" meta:non-whitespace-character-count="2045"/>
  </office:meta>
</office:document-meta>
</file>