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Pictures/100000000000051300000300661A1D273317A5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Verdana" svg:font-family="Verdana, Arial, Helvetica, sans-serif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MT" svg:font-family="'Arial MT'" style:font-family-generic="swiss" style:font-pitch="variable"/>
    <style:font-face style:name="Bahnschrift" svg:font-family="Bahnschrift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c58c6" officeooo:paragraph-rsid="002ca281" style:font-size-asian="11pt" style:font-weight-asian="norm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408ea" officeooo:paragraph-rsid="001d57bb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ff238" officeooo:paragraph-rsid="001d57bb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1d57bb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4cee3" officeooo:paragraph-rsid="0024cee3" style:font-size-asian="11pt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u" fo:country="ES" fo:font-weight="bold" officeooo:rsid="001ee75c" officeooo:paragraph-rsid="001ee75c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u" fo:country="ES" fo:font-weight="bold" officeooo:rsid="00052ab4" officeooo:paragraph-rsid="002c2939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eu" fo:country="ES" fo:font-weight="bold" officeooo:rsid="0006857d" officeooo:paragraph-rsid="002c2939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Bahnschrift" fo:font-size="11pt" fo:language="eu" fo:country="ES" fo:font-weight="bold" officeooo:rsid="0006857d" officeooo:paragraph-rsid="002c2939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fo:language="es" fo:country="ES" fo:font-weight="normal" officeooo:rsid="000a47ba" officeooo:paragraph-rsid="001d57b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1pt" fo:language="eu" fo:country="ES" fo:font-weight="normal" officeooo:rsid="001d57bb" officeooo:paragraph-rsid="001d57bb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1pt" fo:language="eu" fo:country="ES" fo:font-weight="normal" officeooo:rsid="00277245" officeooo:paragraph-rsid="00277245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8pt" fo:language="eu" fo:country="ES" fo:font-weight="bold" officeooo:rsid="001d57bb" officeooo:paragraph-rsid="001d57bb" style:font-size-asian="18pt" style:font-weight-asian="bold" style:font-size-complex="18pt" style:language-complex="ar" style:country-complex="SA" style:font-weight-complex="bold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language="eu" fo:country="ES" style:language-complex="ar" style:country-complex="SA"/>
    </style:style>
    <style:style style:name="P18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19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20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21" style:family="paragraph" style:parent-style-name="Standard">
      <style:text-properties style:font-name="Arial" fo:font-size="11pt" fo:language="eu" fo:country="ES" fo:font-weight="bold" officeooo:rsid="002fc369" officeooo:paragraph-rsid="002fc369" style:font-size-asian="11pt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text-properties style:font-name="Arial" fo:font-size="11pt" fo:language="eu" fo:country="ES" fo:font-weight="bold" officeooo:rsid="00296c76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Standard">
      <style:text-properties style:font-name="Arial" fo:font-size="11pt" fo:language="eu" fo:country="ES" fo:font-weight="bold" officeooo:rsid="00007c5f" officeooo:paragraph-rsid="002c2939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1a594" officeooo:paragraph-rsid="001d57bb" style:font-size-asian="11pt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1a594" officeooo:paragraph-rsid="002fc369" style:font-size-asian="11pt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1a594" officeooo:paragraph-rsid="002ca281" style:font-size-asian="11pt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1a594" officeooo:paragraph-rsid="00364539" style:font-size-asian="11pt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1555d" officeooo:paragraph-rsid="0031555d" style:font-size-asian="11pt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eu" fo:country="ES" fo:font-weight="normal" officeooo:rsid="00300fe3" officeooo:paragraph-rsid="001d57bb" style:font-size-asian="11pt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text-properties style:font-name="Arial" fo:font-size="11pt" fo:language="eu" fo:country="ES" fo:font-weight="normal" officeooo:rsid="0009c075" officeooo:paragraph-rsid="001d57bb" style:font-size-asian="11pt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text-properties style:font-name="Arial" fo:font-size="11pt" fo:language="eu" fo:country="ES" fo:font-weight="normal" officeooo:rsid="000a47ba" officeooo:paragraph-rsid="001d57bb" style:font-size-asian="11pt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text-properties fo:font-variant="normal" fo:text-transform="none" fo:color="#000000" style:font-name="Arial" fo:font-size="11pt" fo:letter-spacing="normal" fo:language="eu" fo:country="ES" fo:font-style="normal" fo:font-weight="normal" officeooo:rsid="0014da53" officeooo:paragraph-rsid="00278b09" style:font-size-asian="11pt" style:font-size-complex="11pt" style:language-complex="ar" style:country-complex="SA"/>
    </style:style>
    <style:style style:name="P33" style:family="paragraph" style:parent-style-name="Standard">
      <style:text-properties fo:language="eu" fo:country="ES" officeooo:paragraph-rsid="002fc369" style:language-complex="ar" style:country-complex="SA"/>
    </style:style>
    <style:style style:name="P34" style:family="paragraph" style:parent-style-name="Standard">
      <style:text-properties fo:language="eu" fo:country="ES" officeooo:paragraph-rsid="002ca281" style:language-complex="ar" style:country-complex="SA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296c76" officeooo:paragraph-rsid="001d57bb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officeooo:rsid="00296c76" officeooo:paragraph-rsid="00278b09" style:font-size-asian="11pt" style:font-size-complex="11pt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96c76" officeooo:paragraph-rsid="001d57bb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96c76" officeooo:paragraph-rsid="001ee75c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1d57bb" style:font-size-asian="11pt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211991" style:font-size-asian="11pt" style:font-weight-asian="bold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1ee75c" style:font-size-asian="11pt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6666ff" style:font-name="Arial" fo:font-size="11pt" officeooo:rsid="00111c42" officeooo:paragraph-rsid="0027b91c" style:font-size-asian="11pt" style:font-size-complex="11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278b09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27b91c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29203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1pt" fo:language="eu" fo:country="ES" fo:font-weight="normal" officeooo:rsid="0014da53" officeooo:paragraph-rsid="00278b09" style:font-size-asian="11pt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language="eu" fo:country="ES" officeooo:paragraph-rsid="0027b91c" style:language-complex="ar" style:country-complex="SA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officeooo:paragraph-rsid="002bb754" style:font-weight-asian="normal" style:font-weight-complex="norm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language="es" fo:country="ES" fo:font-weight="bold" officeooo:rsid="0033e1e5" officeooo:paragraph-rsid="002bb754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language="eu" fo:country="ES" fo:font-weight="normal" officeooo:rsid="0033e1e5" officeooo:paragraph-rsid="002a0a07" style:font-size-asian="11pt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eu" fo:country="ES" officeooo:paragraph-rsid="00289746" style:language-complex="ar" style:country-complex="SA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eu" fo:country="ES" officeooo:paragraph-rsid="0029203e" style:language-complex="ar" style:country-complex="SA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eu" fo:country="ES" fo:font-weight="normal" officeooo:paragraph-rsid="0027b91c" style:font-weight-asian="normal" style:language-complex="ar" style:country-complex="SA" style:font-weight-complex="normal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eu" fo:country="ES" fo:font-weight="bold" officeooo:paragraph-rsid="00211991" style:font-weight-asian="bold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weight="bold" officeooo:rsid="0013348e" officeooo:paragraph-rsid="002c2939" fo:background-color="#ffffff" style:font-size-asian="11pt" style:font-weight-asian="bold" style:font-name-complex="Arial MT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weight="normal" officeooo:rsid="0013348e" officeooo:paragraph-rsid="002c2939" fo:background-color="#ffffff" style:font-size-asian="11pt" style:font-weight-asian="normal" style:font-name-complex="Arial MT" style:font-size-complex="11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style="normal" fo:font-weight="normal" officeooo:rsid="0001407f" officeooo:paragraph-rsid="000bb7b3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style="normal" fo:font-weight="bold" officeooo:rsid="002c2939" officeooo:paragraph-rsid="002c2939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weight="bold" officeooo:rsid="0013348e" officeooo:paragraph-rsid="000bb7b3" fo:background-color="#ffffff" style:font-size-asian="11pt" style:font-weight-asian="bold" style:font-name-complex="Arial MT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Text_20_body">
      <style:text-properties style:font-name="Arial1" fo:font-size="11pt" fo:language="eu" fo:country="ES" fo:font-weight="normal" officeooo:rsid="001d57bb" officeooo:paragraph-rsid="001d57bb" style:font-size-asian="11pt" style:font-weight-asian="normal" style:font-size-complex="11pt" style:language-complex="ar" style:country-complex="SA" style:font-weight-complex="normal"/>
    </style:style>
    <style:style style:name="P61" style:family="paragraph" style:parent-style-name="Text_20_body">
      <style:text-properties style:font-name="Arial1" fo:font-size="11pt" fo:language="eu" fo:country="ES" fo:font-weight="normal" officeooo:rsid="000e7eda" officeooo:paragraph-rsid="00104f2d" style:font-size-asian="11pt" style:font-weight-asian="normal" style:font-size-complex="11pt" style:language-complex="ar" style:country-complex="SA" style:font-weight-complex="normal"/>
    </style:style>
    <style:style style:name="P62" style:family="paragraph" style:parent-style-name="Text_20_body">
      <style:text-properties style:font-name="Arial1" fo:font-size="11pt" fo:language="eu" fo:country="ES" fo:font-weight="normal" officeooo:rsid="000e7eda" officeooo:paragraph-rsid="000e7eda" style:font-size-asian="11pt" style:font-weight-asian="normal" style:font-size-complex="11pt" style:language-complex="ar" style:country-complex="SA" style:font-weight-complex="normal"/>
    </style:style>
    <style:style style:name="P63" style:family="paragraph" style:parent-style-name="Text_20_body">
      <style:text-properties style:font-name="Arial" fo:font-size="11pt" fo:language="eu" fo:country="ES" fo:font-weight="normal" officeooo:rsid="00277245" officeooo:paragraph-rsid="00277245" style:font-size-asian="11pt" style:font-weight-asian="normal" style:font-size-complex="11pt" style:language-complex="ar" style:country-complex="SA" style:font-weight-complex="normal"/>
    </style:style>
    <style:style style:name="P64" style:family="paragraph" style:parent-style-name="Standard">
      <style:text-properties fo:font-variant="normal" fo:text-transform="none" fo:color="#000000" style:font-name="Arial" fo:font-size="11pt" fo:letter-spacing="normal" fo:language="eu" fo:country="ES" fo:font-style="normal" fo:font-weight="normal" officeooo:rsid="00258e3c" officeooo:paragraph-rsid="002c2939" style:font-size-asian="11pt" style:font-weight-asian="bold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normal" officeooo:rsid="00052ab4" officeooo:paragraph-rsid="002c2939" style:font-size-asian="11pt" style:font-weight-asian="bold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normal" officeooo:rsid="0006857d" officeooo:paragraph-rsid="002c2939" style:font-size-asian="11pt" style:font-weight-asian="bold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12pt" fo:letter-spacing="normal" fo:language="eu" fo:country="ES" fo:font-style="normal" fo:font-weight="normal" officeooo:rsid="002c2939" officeooo:paragraph-rsid="002c2939" style:font-size-asian="11pt" style:font-weight-asian="bold" style:font-size-complex="11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language="eu" fo:country="ES" fo:font-weight="bold" officeooo:rsid="00300fe3" officeooo:paragraph-rsid="002fc369" style:font-size-asian="11pt" style:font-weight-asian="bold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language="eu" fo:country="ES" fo:font-weight="bold" officeooo:rsid="0037c6df" officeooo:paragraph-rsid="0037c6df" style:font-size-asian="11pt" style:font-weight-asian="bold" style:font-size-complex="11pt" style:language-complex="ar" style:country-complex="SA" style:font-weight-complex="bold"/>
    </style:style>
    <style:style style:name="P7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eu" fo:country="ES" fo:font-weight="normal" officeooo:rsid="00300fe3" officeooo:paragraph-rsid="001d57bb" style:font-size-asian="11pt" style:font-weight-asian="normal" style:font-size-complex="11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u" fo:country="ES" fo:font-weight="normal" officeooo:rsid="0013348e" officeooo:paragraph-rsid="002c2939" fo:background-color="#ffffff" style:font-size-asian="11pt" style:font-weight-asian="normal" style:font-name-complex="Arial MT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language="eu" fo:country="ES" officeooo:paragraph-rsid="002fc369" style:language-complex="ar" style:country-complex="SA"/>
    </style:style>
    <style:style style:name="P73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language="eu" fo:country="ES" fo:font-weight="bold" officeooo:paragraph-rsid="002fc369" style:font-weight-asian="bold" style:language-complex="ar" style:country-complex="SA" style:font-weight-complex="bold"/>
    </style:style>
    <style:style style:name="P74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Arial" fo:font-size="11pt" fo:language="eu" fo:country="ES" fo:font-weight="normal" officeooo:rsid="00300fe3" officeooo:paragraph-rsid="002fc369" style:font-size-asian="11pt" style:font-weight-asian="normal" style:font-size-complex="11pt" style:language-complex="ar" style:country-complex="SA" style:font-weight-complex="normal"/>
    </style:style>
    <style:style style:name="P75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Arial" fo:font-size="11pt" fo:language="eu" fo:country="ES" fo:font-weight="normal" officeooo:rsid="002bb754" officeooo:paragraph-rsid="002fc369" style:font-size-asian="11pt" style:font-weight-asian="normal" style:font-size-complex="11pt" style:language-complex="ar" style:country-complex="SA" style:font-weight-complex="normal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96c76" officeooo:paragraph-rsid="001d57bb" style:font-size-asian="11pt" style:font-weight-asian="normal" style:font-size-complex="11pt" style:language-complex="ar" style:country-complex="SA" style:font-weight-complex="normal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normal" officeooo:rsid="002a0a07" officeooo:paragraph-rsid="001ee75c" style:font-size-asian="11pt" style:font-weight-asian="normal" style:font-size-complex="11pt" style:language-complex="ar" style:country-complex="SA" style:font-weight-complex="normal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278b09" style:font-size-asian="11pt" style:font-weight-asian="bold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289746" style:font-size-asian="11pt" style:font-weight-asian="bold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u" fo:country="ES" fo:font-weight="bold" officeooo:rsid="00296c76" officeooo:paragraph-rsid="001ee75c" style:font-size-asian="11pt" style:font-weight-asian="bold" style:font-size-complex="11pt" style:language-complex="ar" style:country-complex="SA" style:font-weight-complex="bold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296c76" officeooo:paragraph-rsid="001d57bb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6666ff" style:font-name="Arial" fo:font-size="11pt" fo:letter-spacing="normal" fo:language="eu" fo:country="ES" fo:font-style="normal" fo:font-weight="normal" officeooo:rsid="0014da53" officeooo:paragraph-rsid="00278b09" style:font-size-asian="11pt" style:font-weight-asian="normal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bold" officeooo:rsid="0014da53" officeooo:paragraph-rsid="00278b09" style:font-size-asian="11pt" style:font-weight-asian="bold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normal" officeooo:rsid="0014da53" officeooo:paragraph-rsid="00278b09" style:font-size-asian="11pt" style:font-size-complex="11pt" style:language-complex="ar" style:country-complex="SA"/>
    </style:style>
    <style:style style:name="P8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normal" officeooo:rsid="0033e1e5" officeooo:paragraph-rsid="00211991" style:font-size-asian="11pt" style:font-size-complex="11pt" style:language-complex="ar" style:country-complex="SA"/>
    </style:style>
    <style:style style:name="P8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u" fo:country="ES" fo:font-style="normal" fo:font-weight="normal" officeooo:rsid="00111c42" officeooo:paragraph-rsid="0027b91c" style:font-size-asian="11pt" style:font-size-complex="11pt" style:language-complex="ar" style:country-complex="SA"/>
    </style:style>
    <style:style style:name="P8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language="eu" fo:country="ES" officeooo:paragraph-rsid="00278b09" style:language-complex="ar" style:country-complex="SA"/>
    </style:style>
    <style:style style:name="P8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384ea5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style:font-name="Arial" fo:font-size="11pt" fo:language="eu" fo:country="ES" fo:font-weight="bold" officeooo:rsid="00118b45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style:font-name="Arial" fo:font-size="11pt" fo:language="eu" fo:country="ES" fo:font-weight="normal" officeooo:rsid="002408ea" style:font-size-asian="11pt" style:font-weight-asian="normal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fo:language="eu" fo:country="ES" fo:font-weight="normal" officeooo:rsid="00278b09" style:font-size-asian="11pt" style:font-weight-asian="normal" style:font-size-complex="11pt" style:language-complex="ar" style:country-complex="SA" style:font-weight-complex="normal"/>
    </style:style>
    <style:style style:name="T7" style:family="text">
      <style:text-properties fo:color="#000000" fo:language="eu" fo:country="ES" style:language-complex="ar" style:country-complex="SA"/>
    </style:style>
    <style:style style:name="T8" style:family="text">
      <style:text-properties fo:color="#000000" fo:language="eu" fo:country="ES" officeooo:rsid="00278b09" style:language-complex="ar" style:country-complex="SA"/>
    </style:style>
    <style:style style:name="T9" style:family="text">
      <style:text-properties fo:color="#000000" fo:language="eu" fo:country="ES" officeooo:rsid="0033e1e5" style:language-complex="ar" style:country-complex="SA"/>
    </style:style>
    <style:style style:name="T10" style:family="text">
      <style:text-properties fo:color="#000000" fo:language="eu" fo:country="ES" officeooo:rsid="00345a21" style:language-complex="ar" style:country-complex="SA"/>
    </style:style>
    <style:style style:name="T11" style:family="text">
      <style:text-properties fo:color="#000000" fo:language="eu" fo:country="ES" officeooo:rsid="00364539" style:language-complex="ar" style:country-complex="SA"/>
    </style:style>
    <style:style style:name="T12" style:family="text">
      <style:text-properties fo:color="#000000" fo:language="eu" fo:country="ES" officeooo:rsid="0037c6df" style:language-complex="ar" style:country-complex="SA"/>
    </style:style>
    <style:style style:name="T13" style:family="text">
      <style:text-properties fo:color="#a6a6a6" style:font-name="Arial" fo:font-size="11pt" fo:language="eu" fo:country="ES" style:font-size-asian="11pt" style:font-name-complex="ArialMT" style:font-size-complex="11pt" style:language-complex="ar" style:country-complex="SA"/>
    </style:style>
    <style:style style:name="T14" style:family="text">
      <style:text-properties style:text-line-through-style="none" style:text-line-through-type="none" style:font-name="Arial" fo:font-size="11pt" fo:language="eu" fo:country="ES" officeooo:rsid="0033e1e5" style:font-size-asian="11pt" style:font-size-complex="11pt" style:language-complex="ar" style:country-complex="SA"/>
    </style:style>
    <style:style style:name="T15" style:family="text">
      <style:text-properties style:text-line-through-style="none" style:text-line-through-type="none" style:font-name="Arial" fo:font-size="11pt" fo:language="eu" fo:country="ES" officeooo:rsid="002a0a07" style:font-size-asian="11pt" style:font-size-complex="11pt" style:language-complex="ar" style:country-complex="SA"/>
    </style:style>
    <style:style style:name="T16" style:family="text">
      <style:text-properties style:text-line-through-style="none" style:text-line-through-type="none" style:font-name="Arial" fo:font-size="11pt" fo:language="eu" fo:country="ES" officeooo:rsid="002bb754" style:font-size-asian="11pt" style:font-size-complex="11pt" style:language-complex="ar" style:country-complex="SA"/>
    </style:style>
    <style:style style:name="T17" style:family="text">
      <style:text-properties style:text-line-through-style="none" style:text-line-through-type="none" style:font-name="Arial" fo:font-size="11pt" fo:language="eu" fo:country="ES" officeooo:rsid="00364539" style:font-size-asian="11pt" style:font-size-complex="11pt" style:language-complex="ar" style:country-complex="SA"/>
    </style:style>
    <style:style style:name="T18" style:family="text">
      <style:text-properties style:text-line-through-style="none" style:text-line-through-type="none" style:font-name="Arial" fo:font-size="11pt" fo:language="eu" fo:country="ES" officeooo:rsid="00384ea5" style:font-size-asian="11pt" style:font-size-complex="11pt" style:language-complex="ar" style:country-complex="SA"/>
    </style:style>
    <style:style style:name="T19" style:family="text">
      <style:text-properties style:text-line-through-style="none" style:text-line-through-type="none" style:font-name="Arial" fo:font-size="11pt" fo:language="eu" fo:country="ES" fo:font-weight="bold" officeooo:rsid="002a0a07" style:font-size-asian="11pt" style:font-weight-asian="bold" style:font-size-complex="11pt" style:language-complex="ar" style:country-complex="SA" style:font-weight-complex="bold"/>
    </style:style>
    <style:style style:name="T20" style:family="text">
      <style:text-properties style:text-line-through-style="none" style:text-line-through-type="none" style:font-name="Arial" fo:font-size="11pt" fo:language="eu" fo:country="ES" fo:font-weight="bold" officeooo:rsid="0033e1e5" style:font-size-asian="11pt" style:font-weight-asian="bold" style:font-size-complex="11pt" style:language-complex="ar" style:country-complex="SA" style:font-weight-complex="bold"/>
    </style:style>
    <style:style style:name="T21" style:family="text">
      <style:text-properties style:font-name="Arial" fo:font-size="11pt" officeooo:rsid="00300fe3" style:font-size-asian="11pt" style:font-size-complex="11pt"/>
    </style:style>
    <style:style style:name="T22" style:family="text">
      <style:text-properties style:font-name="Arial" fo:font-size="11pt" officeooo:rsid="003436bb" style:font-size-asian="11pt" style:font-size-complex="11pt"/>
    </style:style>
    <style:style style:name="T23" style:family="text">
      <style:text-properties style:font-name="Arial" fo:font-size="11pt" fo:font-weight="bold" officeooo:rsid="00296c76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1ee75c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300fe3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2bb754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3436bb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345a21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37c6df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normal" officeooo:rsid="00300fe3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2bb754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2c2939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normal" officeooo:rsid="002fc369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font-weight="normal" officeooo:rsid="00325a00" style:font-size-asian="11pt" style:font-weight-asian="normal" style:font-size-complex="11pt" style:font-weight-complex="normal"/>
    </style:style>
    <style:style style:name="T35" style:family="text">
      <style:text-properties style:font-name="Arial" fo:font-size="11pt" fo:font-weight="normal" officeooo:rsid="003436bb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345a21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weight="normal" officeooo:rsid="0037c6df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language="eu" fo:country="ES" fo:font-weight="bold" style:font-size-asian="11pt" style:font-weight-asian="bold" style:font-size-complex="11pt" style:language-complex="ar" style:country-complex="SA" style:font-weight-complex="bold"/>
    </style:style>
    <style:style style:name="T39" style:family="text">
      <style:text-properties style:font-name="Arial" fo:font-size="11pt" fo:language="eu" fo:country="ES" fo:font-weight="bold" officeooo:rsid="00296c76" style:font-size-asian="11pt" style:font-weight-asian="bold" style:font-size-complex="11pt" style:language-complex="ar" style:country-complex="SA" style:font-weight-complex="bold"/>
    </style:style>
    <style:style style:name="T40" style:family="text">
      <style:text-properties style:font-name="Arial" fo:font-size="11pt" fo:language="eu" fo:country="ES" fo:font-weight="normal" style:font-size-asian="11pt" style:font-weight-asian="normal" style:font-size-complex="11pt" style:language-complex="ar" style:country-complex="SA" style:font-weight-complex="normal"/>
    </style:style>
    <style:style style:name="T41" style:family="text">
      <style:text-properties style:font-name="Arial" fo:font-size="11pt" fo:language="eu" fo:country="ES" fo:font-weight="normal" officeooo:rsid="00384ea5" style:font-size-asian="11pt" style:font-weight-asian="normal" style:font-size-complex="11pt" style:language-complex="ar" style:country-complex="SA" style:font-weight-complex="normal"/>
    </style:style>
    <style:style style:name="T42" style:family="text">
      <style:text-properties style:font-name="Arial" fo:font-size="11pt" fo:language="eu" fo:country="ES" fo:font-style="italic" fo:font-weight="normal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43" style:family="text">
      <style:text-properties style:font-name="Arial" fo:font-size="11pt" fo:language="eu" fo:country="ES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44" style:family="text">
      <style:text-properties style:font-name="Arial" fo:font-size="11pt" fo:language="eu" fo:country="ES" fo:font-style="normal" fo:font-weight="normal" officeooo:rsid="0027a53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45" style:family="text">
      <style:text-properties style:font-name="Arial" fo:font-size="11pt" fo:font-style="italic" fo:font-weight="normal" officeooo:rsid="00300fe3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fc369" style:font-weight-asian="bold" style:font-weight-complex="bold"/>
    </style:style>
    <style:style style:name="T48" style:family="text">
      <style:text-properties fo:font-weight="bold" officeooo:rsid="002abf3f" style:font-weight-asian="bold" style:font-weight-complex="bold"/>
    </style:style>
    <style:style style:name="T49" style:family="text">
      <style:text-properties fo:font-weight="bold" officeooo:rsid="002ca281" style:font-weight-asian="bold" style:font-weight-complex="bold"/>
    </style:style>
    <style:style style:name="T50" style:family="text">
      <style:text-properties fo:font-weight="bold" officeooo:rsid="0031555d" style:font-weight-asian="bold" style:font-weight-complex="bold"/>
    </style:style>
    <style:style style:name="T51" style:family="text">
      <style:text-properties fo:font-weight="bold" officeooo:rsid="0037c6df" style:font-weight-asian="bold" style:font-weight-complex="bold"/>
    </style:style>
    <style:style style:name="T52" style:family="text">
      <style:text-properties officeooo:rsid="001d57bb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edf51" style:font-weight-asian="normal" style:font-weight-complex="normal"/>
    </style:style>
    <style:style style:name="T55" style:family="text">
      <style:text-properties fo:font-weight="normal" officeooo:rsid="003792ed" style:font-weight-asian="normal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2abf3f"/>
    </style:style>
    <style:style style:name="T58" style:family="text">
      <style:text-properties officeooo:rsid="00277245"/>
    </style:style>
    <style:style style:name="T59" style:family="text">
      <style:text-properties fo:font-variant="normal" fo:text-transform="none" fo:letter-spacing="normal" fo:font-style="normal"/>
    </style:style>
    <style:style style:name="T60" style:family="text">
      <style:text-properties fo:font-variant="normal" fo:text-transform="none" fo:letter-spacing="normal" fo:font-style="normal" officeooo:rsid="001f2b32"/>
    </style:style>
    <style:style style:name="T61" style:family="text">
      <style:text-properties fo:font-variant="normal" fo:text-transform="none" fo:letter-spacing="normal" fo:font-style="normal" officeooo:rsid="001cebe5"/>
    </style:style>
    <style:style style:name="T62" style:family="text">
      <style:text-properties fo:font-variant="normal" fo:text-transform="none" fo:letter-spacing="normal" fo:font-style="normal" officeooo:rsid="00211b0a"/>
    </style:style>
    <style:style style:name="T63" style:family="text">
      <style:text-properties fo:font-variant="normal" fo:text-transform="none" fo:letter-spacing="normal" fo:font-style="normal" officeooo:rsid="0037c6df"/>
    </style:style>
    <style:style style:name="T64" style:family="text">
      <style:text-properties fo:font-variant="normal" fo:text-transform="none" fo:letter-spacing="normal" fo:font-style="italic" style:font-style-asian="italic" style:font-style-complex="italic"/>
    </style:style>
    <style:style style:name="T65" style:family="text">
      <style:text-properties fo:font-variant="normal" fo:text-transform="none" fo:color="#000000" fo:letter-spacing="normal" fo:font-style="normal"/>
    </style:style>
    <style:style style:name="T66" style:family="text">
      <style:text-properties fo:font-variant="normal" fo:text-transform="none" fo:color="#000000" fo:letter-spacing="normal" fo:font-style="normal" fo:font-weight="normal"/>
    </style:style>
    <style:style style:name="T67" style:family="text">
      <style:text-properties fo:font-variant="normal" fo:text-transform="none" fo:color="#000000" fo:letter-spacing="normal" fo:font-style="normal" fo:font-weight="normal" officeooo:rsid="00258e3c"/>
    </style:style>
    <style:style style:name="T68" style:family="text">
      <style:text-properties fo:font-variant="normal" fo:text-transform="none" fo:color="#000000" fo:letter-spacing="normal" fo:font-style="normal" fo:font-weight="normal" officeooo:rsid="002c2939"/>
    </style:style>
    <style:style style:name="T69" style:family="text">
      <style:text-properties fo:font-variant="normal" fo:text-transform="none" fo:color="#000000" fo:letter-spacing="normal" fo:font-style="normal" fo:font-weight="normal" officeooo:rsid="002edf51"/>
    </style:style>
    <style:style style:name="T70" style:family="text">
      <style:text-properties fo:font-variant="normal" fo:text-transform="none" fo:color="#000000" fo:letter-spacing="normal" fo:font-style="normal" fo:font-weight="normal" officeooo:rsid="0031555d"/>
    </style:style>
    <style:style style:name="T71" style:family="text">
      <style:text-properties fo:font-variant="normal" fo:text-transform="none" fo:color="#000000" fo:letter-spacing="normal" fo:font-style="normal" fo:font-weight="normal" officeooo:rsid="003792ed"/>
    </style:style>
    <style:style style:name="T72" style:family="text">
      <style:text-properties fo:font-variant="normal" fo:text-transform="none" fo:color="#000000" fo:letter-spacing="normal" fo:font-style="normal" officeooo:rsid="002c2939"/>
    </style:style>
    <style:style style:name="T73" style:family="text">
      <style:text-properties fo:font-variant="normal" fo:text-transform="none" fo:color="#000000" fo:letter-spacing="normal" fo:font-style="normal" officeooo:rsid="00258e3c"/>
    </style:style>
    <style:style style:name="T74" style:family="text">
      <style:text-properties fo:font-variant="normal" fo:text-transform="none" fo:color="#000000" fo:letter-spacing="normal" fo:font-style="normal" officeooo:rsid="0031555d"/>
    </style:style>
    <style:style style:name="T75" style:family="text">
      <style:text-properties fo:font-variant="normal" fo:text-transform="none" fo:color="#000000" fo:letter-spacing="normal" fo:font-style="normal" officeooo:rsid="0026239e"/>
    </style:style>
    <style:style style:name="T76" style:family="text">
      <style:text-properties fo:font-variant="normal" fo:text-transform="none" fo:color="#000000" fo:letter-spacing="normal" fo:font-style="normal" officeooo:rsid="00275f3e"/>
    </style:style>
    <style:style style:name="T77" style:family="text">
      <style:text-properties fo:font-variant="normal" fo:text-transform="none" fo:color="#000000" fo:letter-spacing="normal" fo:font-style="normal" officeooo:rsid="002edf51"/>
    </style:style>
    <style:style style:name="T78" style:family="text">
      <style:text-properties fo:font-variant="normal" fo:text-transform="none" fo:color="#000000" fo:letter-spacing="normal" fo:font-style="normal" officeooo:rsid="003792ed"/>
    </style:style>
    <style:style style:name="T79" style:family="text">
      <style:text-properties fo:font-variant="normal" fo:text-transform="none" fo:color="#000000" fo:letter-spacing="normal" fo:language="eu" fo:country="ES" fo:font-style="normal" fo:font-weight="normal" officeooo:rsid="0014da53" style:language-complex="ar" style:country-complex="SA"/>
    </style:style>
    <style:style style:name="T80" style:family="text">
      <style:text-properties fo:font-variant="normal" fo:text-transform="none" fo:color="#000000" fo:letter-spacing="normal" fo:language="eu" fo:country="ES" fo:font-style="normal" fo:font-weight="normal" officeooo:rsid="0033e1e5" style:language-complex="ar" style:country-complex="SA"/>
    </style:style>
    <style:style style:name="T81" style:family="text">
      <style:text-properties fo:font-variant="normal" fo:text-transform="none" fo:color="#000000" fo:letter-spacing="normal" fo:language="eu" fo:country="ES" fo:font-style="normal" fo:font-weight="normal" officeooo:rsid="001f2b32" style:language-complex="ar" style:country-complex="SA"/>
    </style:style>
    <style:style style:name="T82" style:family="text">
      <style:text-properties fo:font-variant="normal" fo:text-transform="none" fo:color="#000000" fo:letter-spacing="normal" fo:language="eu" fo:country="ES" fo:font-style="normal" fo:font-weight="normal" officeooo:rsid="0027b91c" style:language-complex="ar" style:country-complex="SA"/>
    </style:style>
    <style:style style:name="T83" style:family="text">
      <style:text-properties fo:font-variant="normal" fo:text-transform="none" fo:color="#000000" fo:letter-spacing="normal" fo:language="eu" fo:country="ES" fo:font-style="normal" fo:font-weight="normal" officeooo:rsid="0014da53" style:font-weight-asian="normal" style:language-complex="ar" style:country-complex="SA" style:font-weight-complex="normal"/>
    </style:style>
    <style:style style:name="T84" style:family="text">
      <style:text-properties fo:font-variant="normal" fo:text-transform="none" fo:color="#000000" fo:letter-spacing="normal" fo:language="eu" fo:country="ES" fo:font-style="normal" fo:font-weight="normal" officeooo:rsid="001cebe5" style:font-weight-asian="normal" style:language-complex="ar" style:country-complex="SA" style:font-weight-complex="normal"/>
    </style:style>
    <style:style style:name="T85" style:family="text">
      <style:text-properties fo:font-variant="normal" fo:text-transform="none" fo:color="#000000" fo:letter-spacing="normal" fo:language="eu" fo:country="ES" fo:font-style="normal" fo:font-weight="normal" officeooo:rsid="001f2b32" style:font-weight-asian="normal" style:language-complex="ar" style:country-complex="SA" style:font-weight-complex="normal"/>
    </style:style>
    <style:style style:name="T86" style:family="text">
      <style:text-properties fo:font-variant="normal" fo:text-transform="none" fo:color="#000000" fo:letter-spacing="normal" fo:language="eu" fo:country="ES" fo:font-style="normal" fo:font-weight="normal" officeooo:rsid="00345a21" style:font-weight-asian="normal" style:language-complex="ar" style:country-complex="SA" style:font-weight-complex="normal"/>
    </style:style>
    <style:style style:name="T87" style:family="text">
      <style:text-properties fo:font-variant="normal" fo:text-transform="none" fo:color="#000000" fo:letter-spacing="normal" fo:language="eu" fo:country="ES" fo:font-style="normal" fo:font-weight="normal" officeooo:rsid="0037c6df" style:font-weight-asian="normal" style:language-complex="ar" style:country-complex="SA" style:font-weight-complex="normal"/>
    </style:style>
    <style:style style:name="T88" style:family="text">
      <style:text-properties fo:font-variant="normal" fo:text-transform="none" fo:color="#000000" fo:letter-spacing="normal" fo:language="eu" fo:country="ES" fo:font-style="normal" fo:font-weight="bold" style:font-weight-asian="bold" style:language-complex="ar" style:country-complex="SA" style:font-weight-complex="bold"/>
    </style:style>
    <style:style style:name="T89" style:family="text">
      <style:text-properties fo:font-variant="normal" fo:text-transform="none" fo:color="#000000" fo:letter-spacing="normal" fo:language="eu" fo:country="ES" fo:font-style="normal" fo:font-weight="bold" officeooo:rsid="00278b09" style:font-weight-asian="bold" style:language-complex="ar" style:country-complex="SA" style:font-weight-complex="bold"/>
    </style:style>
    <style:style style:name="T90" style:family="text">
      <style:text-properties fo:font-variant="normal" fo:text-transform="none" fo:color="#000000" fo:letter-spacing="normal" fo:language="eu" fo:country="ES" fo:font-style="normal" fo:font-weight="bold" officeooo:rsid="00184921" style:font-weight-asian="bold" style:language-complex="ar" style:country-complex="SA" style:font-weight-complex="bold"/>
    </style:style>
    <style:style style:name="T91" style:family="text">
      <style:text-properties fo:font-variant="normal" fo:text-transform="none" fo:color="#000000" fo:letter-spacing="normal" fo:language="eu" fo:country="ES" fo:font-style="normal" fo:font-weight="bold" officeooo:rsid="0027b91c" style:font-weight-asian="bold" style:language-complex="ar" style:country-complex="SA" style:font-weight-complex="bold"/>
    </style:style>
    <style:style style:name="T92" style:family="text">
      <style:text-properties fo:font-variant="normal" fo:text-transform="none" fo:color="#000000" fo:letter-spacing="normal" fo:language="eu" fo:country="ES" fo:font-style="italic" fo:font-weight="normal" officeooo:rsid="0014da53" style:font-style-asian="italic" style:font-weight-asian="normal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color="#000000" style:font-name="Verdana" fo:font-size="12pt" fo:letter-spacing="normal" fo:font-style="normal" fo:font-weight="normal" officeooo:rsid="002c2939"/>
    </style:style>
    <style:style style:name="T94" style:family="text">
      <style:text-properties fo:font-variant="normal" fo:text-transform="none" fo:color="#000000" style:font-name="Arial" fo:letter-spacing="normal" fo:font-style="normal"/>
    </style:style>
    <style:style style:name="T95" style:family="text">
      <style:text-properties fo:font-variant="normal" fo:text-transform="none" fo:color="#000000" style:font-name="Arial" fo:letter-spacing="normal" fo:font-style="normal" fo:font-weight="normal"/>
    </style:style>
    <style:style style:name="T96" style:family="text">
      <style:text-properties fo:font-variant="normal" fo:text-transform="none" fo:color="#000000" style:font-name="Arial" fo:letter-spacing="normal" fo:font-style="normal" fo:font-weight="normal" officeooo:rsid="002c2939"/>
    </style:style>
    <style:style style:name="T97" style:family="text">
      <style:text-properties fo:font-variant="normal" fo:text-transform="none" fo:color="#000000" style:font-name="Arial" fo:letter-spacing="normal" fo:font-style="normal" fo:font-weight="normal" officeooo:rsid="002ca281"/>
    </style:style>
    <style:style style:name="T98" style:family="text">
      <style:text-properties fo:font-variant="normal" fo:text-transform="none" fo:color="#000000" style:font-name="Arial" fo:letter-spacing="normal" fo:font-style="normal" fo:font-weight="normal" officeooo:rsid="0031555d"/>
    </style:style>
    <style:style style:name="T99" style:family="text">
      <style:text-properties fo:font-variant="normal" fo:text-transform="none" style:font-name="Arial" fo:font-size="11pt" fo:letter-spacing="normal" fo:font-style="normal" fo:font-weight="normal" officeooo:rsid="00111c42" style:font-size-asian="11pt" style:font-size-complex="11pt"/>
    </style:style>
    <style:style style:name="T100" style:family="text">
      <style:text-properties fo:font-variant="normal" fo:text-transform="none" style:font-name="Arial" fo:font-size="11pt" fo:letter-spacing="normal" fo:font-style="normal" fo:font-weight="normal" officeooo:rsid="001db285" style:font-size-asian="11pt" style:font-size-complex="11pt"/>
    </style:style>
    <style:style style:name="T101" style:family="text">
      <style:text-properties fo:font-variant="normal" fo:text-transform="none" style:font-name="Arial" fo:font-size="11pt" fo:letter-spacing="normal" fo:font-style="normal" fo:font-weight="normal" officeooo:rsid="001cebe5" style:font-size-asian="11pt" style:font-size-complex="11pt"/>
    </style:style>
    <style:style style:name="T102" style:family="text">
      <style:text-properties fo:font-variant="normal" fo:text-transform="none" style:font-name="Arial" fo:font-size="11pt" fo:letter-spacing="normal" fo:font-style="normal" fo:font-weight="normal" officeooo:rsid="001f2b32" style:font-size-asian="11pt" style:font-size-complex="11pt"/>
    </style:style>
    <style:style style:name="T103" style:family="text">
      <style:text-properties fo:font-variant="normal" fo:text-transform="none" style:font-name="Arial" fo:font-size="11pt" fo:letter-spacing="normal" fo:font-style="normal" fo:font-weight="bold" officeooo:rsid="00111c42" style:font-size-asian="11pt" style:font-weight-asian="bold" style:font-size-complex="11pt" style:font-weight-complex="bold"/>
    </style:style>
    <style:style style:name="T104" style:family="text">
      <style:text-properties officeooo:rsid="00278b09"/>
    </style:style>
    <style:style style:name="T105" style:family="text">
      <style:text-properties officeooo:rsid="0027a53e"/>
    </style:style>
    <style:style style:name="T106" style:family="text">
      <style:text-properties officeooo:rsid="0029203e"/>
    </style:style>
    <style:style style:name="T107" style:family="text">
      <style:text-properties officeooo:rsid="002a0a07"/>
    </style:style>
    <style:style style:name="T108" style:family="text">
      <style:text-properties officeooo:rsid="002c2939"/>
    </style:style>
    <style:style style:name="T109" style:family="text">
      <style:text-properties officeooo:rsid="002ca281"/>
    </style:style>
    <style:style style:name="T110" style:family="text">
      <style:text-properties fo:language="eu" fo:country="ES" style:language-complex="ar" style:country-complex="SA"/>
    </style:style>
    <style:style style:name="T111" style:family="text">
      <style:text-properties fo:language="eu" fo:country="ES" officeooo:rsid="0027b91c" style:language-complex="ar" style:country-complex="SA"/>
    </style:style>
    <style:style style:name="T112" style:family="text">
      <style:text-properties fo:language="eu" fo:country="ES" officeooo:rsid="00289746" style:language-complex="ar" style:country-complex="SA"/>
    </style:style>
    <style:style style:name="T113" style:family="text">
      <style:text-properties fo:language="eu" fo:country="ES" officeooo:rsid="002bb754" style:language-complex="ar" style:country-complex="SA"/>
    </style:style>
    <style:style style:name="T114" style:family="text">
      <style:text-properties fo:language="eu" fo:country="ES" officeooo:rsid="00364539" style:language-complex="ar" style:country-complex="SA"/>
    </style:style>
    <style:style style:name="T115" style:family="text">
      <style:text-properties fo:language="eu" fo:country="ES" officeooo:rsid="00384ea5" style:language-complex="ar" style:country-complex="SA"/>
    </style:style>
    <style:style style:name="T116" style:family="text">
      <style:text-properties fo:language="eu" fo:country="ES" fo:font-weight="normal" style:font-weight-asian="normal" style:language-complex="ar" style:country-complex="SA" style:font-weight-complex="normal"/>
    </style:style>
    <style:style style:name="T117" style:family="text">
      <style:text-properties fo:language="eu" fo:country="ES" fo:font-weight="normal" officeooo:rsid="0029203e" style:font-weight-asian="normal" style:language-complex="ar" style:country-complex="SA" style:font-weight-complex="normal"/>
    </style:style>
    <style:style style:name="T118" style:family="text">
      <style:text-properties fo:language="eu" fo:country="ES" fo:font-weight="normal" officeooo:rsid="002a0a07" style:font-weight-asian="normal" style:language-complex="ar" style:country-complex="SA" style:font-weight-complex="normal"/>
    </style:style>
    <style:style style:name="T119" style:family="text">
      <style:text-properties fo:language="eu" fo:country="ES" fo:font-weight="bold" style:font-weight-asian="bold" style:language-complex="ar" style:country-complex="SA" style:font-weight-complex="bold"/>
    </style:style>
    <style:style style:name="T120" style:family="text">
      <style:text-properties fo:language="eu" fo:country="ES" fo:font-weight="bold" officeooo:rsid="0034f393" style:font-weight-asian="bold" style:language-complex="ar" style:country-complex="SA" style:font-weight-complex="bold"/>
    </style:style>
    <style:style style:name="T121" style:family="text">
      <style:text-properties officeooo:rsid="002edf51"/>
    </style:style>
    <style:style style:name="T122" style:family="text">
      <style:text-properties officeooo:rsid="002fc369"/>
    </style:style>
    <style:style style:name="T123" style:family="text">
      <style:text-properties officeooo:rsid="00300fe3"/>
    </style:style>
    <style:style style:name="T124" style:family="text">
      <style:text-properties officeooo:rsid="0031555d"/>
    </style:style>
    <style:style style:name="T125" style:family="text">
      <style:text-properties officeooo:rsid="00325a00"/>
    </style:style>
    <style:style style:name="T126" style:family="text">
      <style:text-properties officeooo:rsid="00364539"/>
    </style:style>
    <style:style style:name="T127" style:family="text">
      <style:text-properties officeooo:rsid="003792ed"/>
    </style:style>
    <style:style style:name="T128" style:family="text">
      <style:text-properties officeooo:rsid="0037c6df"/>
    </style:style>
    <style:style style:name="T129" style:family="text">
      <style:text-properties officeooo:rsid="00384ea5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BASOKA 2020</text:p>
      <text:p text:style-name="P14"/>
      <text:p text:style-name="P15">Miramongo anfiteatroa</text:p>
      <text:p text:style-name="P60">(Pakea Plaza 22-20009 Donostia)</text:p>
      <text:p text:style-name="P61"><text:span text:style-name="T58">Iraila </text:span>0<text:span text:style-name="T52">5, larunbata</text:span></text:p>
      <text:p text:style-name="P62">1<text:span text:style-name="T52">6:3</text:span>0 – 21:<text:span text:style-name="T52">3</text:span>0</text:p>
      <text:p text:style-name="P63">Doan</text:p>
      <text:p text:style-name="P59"/>
      <text:p text:style-name="P23"><text:span text:style-name="T65">2020ko irailaren 5ean, Miramonen, </text:span><text:span text:style-name="T74">egingo</text:span><text:span text:style-name="T65"> den Indie folk musika jaialdia da Basoka</text:span><text:span text:style-name="T66">. Seigarren edizioa izango den arren, lehen aldiz </text:span><text:span text:style-name="T67">izango du </text:span><text:span text:style-name="T66">jaialdi autonomo</text:span><text:span text:style-name="T67">aren </text:span><text:span text:style-name="T70">izaera</text:span><text:span text:style-name="T66">. </text:span></text:p>
      <text:p text:style-name="P64"/>
      <text:p text:style-name="P23"><text:span text:style-name="T71">COVID 19</text:span><text:span text:style-name="T67">-tik </text:span><text:span text:style-name="T66">babesteko beharrezko neurriei erantzunez, edizio honetan </text:span><text:span text:style-name="T68">Miramongo </text:span><text:span text:style-name="T66">basotik </text:span><text:span text:style-name="T72">a</text:span><text:span text:style-name="T65">nfiteatro </text:span><text:span text:style-name="T73">ezagunera </text:span><text:span text:style-name="T65">lekualdatu da</text:span><text:span text:style-name="T66">, jatorrizko kokapenetik oso gertu.</text:span> </text:p>
      <text:p text:style-name="P55"><text:s/><text:line-break/><text:span text:style-name="T53">Basoka 2015eko herritarren partaidetzarako Olatu Talka jaialdiaren programazioaren barruan sortu zen. Bere lehen ediziotik jaialdiko jarduerarik preziatuenetako bat bihurtu zen, eta, bost edizioetan zehar, musika "akustikoan" eta </text:span><text:span text:style-name="T56">Indie folk </text:span><text:span text:style-name="T53">soinuak gustuko dituztenentzako hitzordu gogokoeneta</text:span><text:span text:style-name="T54">ri</text:span><text:span text:style-name="T53">ko bat</text:span><text:span text:style-name="T55">en moduan</text:span><text:span text:style-name="T53"> mantendu da.</text:span></text:p>
      <text:p text:style-name="P56"/>
      <text:p text:style-name="P56">Olatu Talka jaialdiaren hamargarren eta azken edizioaren ostean, <text:span text:style-name="T46">Donostia Kulturak</text:span> Basoka <text:span text:style-name="T46">DKluba </text:span>musika zirkuituan integra<text:span text:style-name="T108">tu </text:span>eta <text:span text:style-name="T108">berezko izaera duen </text:span>jaial<text:span text:style-name="T121">di bihurtzearen</text:span> aldeko apustua egin du.</text:p>
      <text:p text:style-name="P57"/>
      <text:p text:style-name="P58">Basokaren jatorria</text:p>
      <text:p text:style-name="P58"/>
      <text:p text:style-name="P10"><text:span text:style-name="T66">Basoka "munduko jaialdirik txikiena" izatearen premisapean jaio zen. </text:span><text:span text:style-name="T68">K</text:span><text:span text:style-name="T66">ontzertu eta jaialdi handiak musika </text:span><text:span text:style-name="T68">mota batzuk</text:span><text:span text:style-name="T66"> esperimentatzeko ingurune e</text:span><text:span text:style-name="T69">gokienak</text:span><text:span text:style-name="T66"> izatetik oso urrun </text:span><text:span text:style-name="T68">zeudela</text:span><text:span text:style-name="T66"> iruditzen zitzaigun. </text:span></text:p>
      <text:p text:style-name="P65"/>
      <text:p text:style-name="P10"><text:span text:style-name="T66">Horregatik, gure proposamenak </text:span><text:span text:style-name="T65">ikusleen, ingurunearen eta artisten arteko harreman estua bultzatu nahi du</text:span><text:span text:style-name="T66">. Ahalik eta errespeturik handienaz gozatzea, hots eta isiltasun bakoitzaren kontzientzia eta presentzia izatea. Basoka ez da modako taldeen abestiak dantzatzeko eta </text:span><text:span text:style-name="T69">lagun artean abesteko</text:span><text:span text:style-name="T66"> jaialdia.</text:span> </text:p>
      <text:p text:style-name="P66"/>
      <text:p text:style-name="P11"><text:span text:style-name="T66">Orain arte egindako bost edizioetan, bertaratutako ikusleen eta artisten aldetik jaso dugun balorazioa oso positiboa izan da. </text:span><text:span text:style-name="T65">Egiaztatu dugu musika</text:span><text:span text:style-name="T75">k</text:span><text:span text:style-name="T65">, lekua</text:span><text:span text:style-name="T75">k</text:span><text:span text:style-name="T65"> eta publikoa</text:span><text:span text:style-name="T75">k</text:span><text:span text:style-name="T65"> </text:span><text:span text:style-name="T75">bat egiten du</text:span><text:span text:style-name="T76">tenean, </text:span><text:span text:style-name="T65"><text:s text:c="3"/>kontzertuak benetan berezi bihurtzen ditu</text:span><text:span text:style-name="T76">e</text:span><text:span text:style-name="T78">n</text:span><text:span text:style-name="T76"> </text:span><text:span text:style-name="T65">magia </text:span><text:span text:style-name="T77">mota hori</text:span><text:span text:style-name="T65"> <text:s/>sortzen dela. </text:span></text:p>
      <text:p text:style-name="P66"/>
      <text:p text:style-name="P12"><text:span text:style-name="T95">Gure ustez, Basokan </text:span><text:span text:style-name="T94">esperientzia horren kalitateari eman behar zaio lehentasuna</text:span><text:span text:style-name="T95"> </text:span><text:span text:style-name="T96">eta nahiz eta pandemiagatik <text:s/>lekuz aldatu behar izan, anfiteatroa basora gerturatzen gaituen </text:span><text:span text:style-name="T98">leiho</text:span><text:span text:style-name="T96"> </text:span><text:span text:style-name="T97">h</text:span><text:span text:style-name="T96">a</text:span><text:span text:style-name="T97">ndi bat</text:span><text:span text:style-name="T96"> dela sentitzen dugu</text:span><text:span text:style-name="T93">.</text:span></text:p>
      <text:p text:style-name="P67"/>
      <text:p text:style-name="P67"/>
      <text:p text:style-name="P12"/>
      <text:p text:style-name="P21"><text:soft-page-break/><text:span text:style-name="T123">P</text:span>rogramazioa</text:p>
      <text:p text:style-name="P33"><text:line-break/><text:span text:style-name="T49">D</text:span><text:span text:style-name="T46">o</text:span><text:span text:style-name="T49">ako sarrera</text:span><text:span text:style-name="T109"> duen eta e</text:span>gune<text:span text:style-name="T109">z izango den</text:span> jaialdia da, <text:span text:style-name="T46">arratsaldeko 16:30ean hasi eta 21:30ean amaituko dena</text:span>.</text:p>
      <text:p text:style-name="P33"/>
      <text:p text:style-name="P33"><text:span text:style-name="T127">Hainbat jatorri eta estiloko </text:span>zazpi musika proiektu <text:span text:style-name="T128">azalduko dira </text:span>anfiteatroaren harmaila aldapatsuek eta basoak <text:span text:style-name="T109">osatzen duten agertoki</text:span> <text:span text:style-name="T109">paregabean.</text:span></text:p>
      <text:p text:style-name="P34"/>
      <text:p text:style-name="P4"><text:span text:style-name="T46">Sara Zozaya</text:span>, <text:span text:style-name="T46">Elena Setien &amp; Joseba Irazoki</text:span>, <text:span text:style-name="T46">Charly</text:span> eta <text:span text:style-name="T46">Amateurren </text:span><text:span text:style-name="T122">tokiko</text:span><text:span text:style-name="T47"> </text:span>proposamenez gozatzeko aukera izango dugu, eta, hor<text:span text:style-name="T109">ie</text:span>z gain,<text:span text:style-name="T46"> Joe Wilkes</text:span> britainiarra, <text:span text:style-name="T48">El </text:span><text:span text:style-name="T51">L</text:span><text:span text:style-name="T48">argo Adiós</text:span><text:span text:style-name="T57"> <text:s/>hirukote </text:span>gaztelar-frantziarra eta Marta Reguera bilbotarra buru dute<text:span text:style-name="T109">n </text:span><text:span text:style-name="T46">RO-E</text:span> suediarr<text:span text:style-name="T109">ek</text:span> bisitatuko <text:span text:style-name="T109">gaituzte.</text:span><text:line-break/><text:line-break/>Iraupen laburreko zazpi kontzertu izango dira eta ikusleek <text:span text:style-name="T124">aurkitzeke dagoen </text:span>soinu-mapa intimo eta askotariko <text:span text:style-name="T124">bate</text:span>n <text:span text:style-name="T125">zehar</text:span> bidaiatzeko aukera izango dute.</text:p>
      <text:p text:style-name="P4"/>
      <text:p text:style-name="P4"><text:span text:style-name="T125">Emaldien </text:span>aurreikusitako ordutegiak honako hauek dira:</text:p>
      <text:p text:style-name="P6"/>
      <text:p text:style-name="P6"/>
      <text:p text:style-name="P37">16:30 - Charly</text:p>
      <text:p text:style-name="P37"/>
      <text:p text:style-name="P37">17:00 - El largo Adiós</text:p>
      <text:p text:style-name="P37"/>
      <text:p text:style-name="P37">17:45 - Sara Zozaya</text:p>
      <text:p text:style-name="P37"/>
      <text:p text:style-name="P37">18:30 - Amateur</text:p>
      <text:p text:style-name="P37"/>
      <text:p text:style-name="P37">19:15 - Elena Setíén &amp; Joseba Irazoki</text:p>
      <text:p text:style-name="P37"/>
      <text:p text:style-name="P37">20:00 - Joe Wi<text:span text:style-name="T57">l</text:span>kes</text:p>
      <text:p text:style-name="P37"/>
      <text:p text:style-name="P37">20:45 - RO-E</text:p>
      <text:p text:style-name="P24"/>
      <text:p text:style-name="P28">Programazioa Edorta Subijanak koordinatu du.</text:p>
      <text:p text:style-name="P24"/>
      <text:p text:style-name="P25"><text:bookmark text:name="translation_box10"/><text:span text:style-name="T46">Publikoa</text:span><text:line-break/><text:line-break/>Basokaren edizio guztietan, <text:span text:style-name="T46">publikoaren portaera erabakigarria izan da </text:span><text:span text:style-name="T50">lehenago aipatutako </text:span><text:span text:style-name="T46">konexio giro</text:span><text:span text:style-name="T49">a lortzeko</text:span>. <text:span text:style-name="T109">Nabarmentzekoa da aurreko edizioetan j</text:span>aialdia amaitu ondoren basoa <text:span text:style-name="T109">beti </text:span>oso egoera onean <text:span text:style-name="T109">geratu dela</text:span>. <text:span text:style-name="T125">Gauera arte</text:span> luzatu z<text:span text:style-name="T122">en kasuetan ere</text:span>, ez zen <text:span text:style-name="T109">jasotzeko </text:span>zaborrik geratu.</text:p>
      <text:p text:style-name="P25"/>
      <text:p text:style-name="P25">Emanaldietan ere isiltasuna errespetatu zen <text:span text:style-name="T128">publikoaren aldetik </text:span>eta <text:span text:style-name="T128">gure inguruan </text:span>hori lortzea benetan zaila da, batez ere doako kontzertuak direnean. </text:p>
      <text:p text:style-name="P26"/>
      <text:p text:style-name="P27">2020<text:span text:style-name="T109">ko edizioari begira publikoaren hazkundea aurreikusten dugun arren,</text:span> <text:span text:style-name="T46">inguruarekiko eta musikarekiko errespetua sustatzen jarraituko dugu.</text:span></text:p>
      <text:p text:style-name="P27"><text:line-break/>Era berean, C<text:span text:style-name="T128">OVID</text:span> 19 <text:span text:style-name="T122">a</text:span>ren harira ezarritako osasun eta higiene arauak <text:span text:style-name="T125">une oro</text:span> errespetatu beharko dira, eta <text:span text:style-name="T109">antolakuntzak</text:span> h<text:span text:style-name="T109">ir</text:span>itarren laguntza eskatuko du bertaratutakoen esperientzia onena <text:span text:style-name="T122">ziurtatzeko</text:span>.</text:p>
      <text:p text:style-name="P24"><text:soft-page-break/></text:p>
      <text:p text:style-name="P29"/>
      <text:p text:style-name="P68"/>
      <text:p text:style-name="P68"/>
      <text:p text:style-name="P69">Jakin beharreko hainbat kontu</text:p>
      <text:p text:style-name="P68"/>
      <text:p text:style-name="P68"/>
      <text:list xml:id="list1338981481" text:style-name="L1">
        <text:list-item>
          <text:p text:style-name="P72"><text:span text:style-name="T30">Kontzertuak </text:span><text:span text:style-name="T25">aire zabale</text:span><text:span text:style-name="T26">an</text:span><text:span text:style-name="T30"> izango dira, </text:span><text:span text:style-name="T25">esparru mugatu</text:span><text:span text:style-name="T30"> batean, </text:span><text:span text:style-name="T25">sarrera kontrolatua</text:span><text:span text:style-name="T26">rekin</text:span><text:span text:style-name="T31"> </text:span><text:span text:style-name="T30">eta </text:span><text:span text:style-name="T25">600 laguneko</text:span><text:span text:style-name="T30"> </text:span><text:span text:style-name="T25">edukiera mugatua</text:span><text:span text:style-name="T30"> izango du </text:span><text:span text:style-name="T34">kopuru</text:span><text:span text:style-name="T30"> bikoitza baino </text:span><text:span text:style-name="T35">gehiago har dezakeen </text:span><text:span text:style-name="T30"><text:s/>espazio</text:span><text:span text:style-name="T37">a bada ere.</text:span><text:span text:style-name="T30"><text:line-break/></text:span></text:p>
        </text:list-item>
        <text:list-item>
          <text:p text:style-name="P72"><text:span text:style-name="T35">P</text:span><text:span text:style-name="T30">arkera </text:span><text:span text:style-name="T25">oinez edo garraio publikoan etortzea</text:span><text:span text:style-name="T26"> </text:span><text:span text:style-name="T27">g</text:span><text:span text:style-name="T25">omendatzen</text:span><text:span text:style-name="T30"> da, inguruan ibilgailu</text:span><text:span text:style-name="T37">en pilaketa</text:span><text:span text:style-name="T30"> saiheste</text:span><text:span text:style-name="T37">ko.</text:span><text:span text:style-name="T30"><text:line-break/></text:span></text:p>
        </text:list-item>
        <text:list-item>
          <text:p text:style-name="P72"><text:span text:style-name="T27">Helbide</text:span><text:span text:style-name="T35"> </text:span><text:span text:style-name="T27">elektronikoa</text:span><text:span text:style-name="T25"> e</text:span><text:span text:style-name="T27">do</text:span><text:span text:style-name="T25"> telefonoa </text:span><text:span text:style-name="T30">eskatuko dira, bertaratutakoen erregistroa izateko.</text:span></text:p>
          <text:p text:style-name="P74"/>
        </text:list-item>
        <text:list-item>
          <text:p text:style-name="P72"><text:span text:style-name="T25">Eserlekuak </text:span><text:span text:style-name="T27">zenbakituak izango dira</text:span><text:span text:style-name="T35"> eta </text:span><text:span text:style-name="T25">iritsiera-ordenan esleituko</text:span><text:span text:style-name="T30"> dira. </text:span><text:span text:style-name="T35">H</text:span><text:span text:style-name="T30">armailetan plaza libreak dauden heinean baimenduko da </text:span><text:span text:style-name="T34">ikusle</text:span><text:span text:style-name="T30"> </text:span><text:span text:style-name="T31">berrie</text:span><text:span text:style-name="T30">n txandakatzea.</text:span></text:p>
          <text:p text:style-name="P74"/>
        </text:list-item>
        <text:list-item>
          <text:p text:style-name="P72"><text:span text:style-name="T30">Kontzertuetan </text:span><text:span text:style-name="T25">ezingo da zutik egon</text:span><text:span text:style-name="T30">, eta </text:span><text:span text:style-name="T25">edariak eta janariak eserlekuan bertan kontsumituko dira</text:span><text:span text:style-name="T30">. Bi </text:span><text:span text:style-name="T45">food-truck</text:span><text:span text:style-name="T30"> egongo dira janari eta edari beharr</text:span><text:span text:style-name="T35">ak asetzeko.</text:span></text:p>
          <text:p text:style-name="P74"/>
        </text:list-item>
        <text:list-item>
          <text:p text:style-name="P72"><text:span text:style-name="T29">Garaiz</text:span><text:span text:style-name="T25"> iristea gomendatzen da</text:span><text:span text:style-name="T30">, </text:span><text:span text:style-name="T31">eserlekuetara </text:span><text:span text:style-name="T37">ahalik eta erosoen iristeko. </text:span><text:span text:style-name="T30">Ilaran </text:span><text:span text:style-name="T35">itxaroten den bitartean</text:span><text:span text:style-name="T30"> segurtasun distantzia mantendu </text:span><text:span text:style-name="T35">beharko da.</text:span></text:p>
          <text:p text:style-name="P74"/>
        </text:list-item>
        <text:list-item>
          <text:p text:style-name="P73"><text:span text:style-name="T21">Jaialdi</text:span><text:span text:style-name="T22">tik</text:span><text:span text:style-name="T21"> </text:span><text:span text:style-name="T22">atera ezkero</text:span><text:span text:style-name="T21">, eserlekuak beste ikusle batzuek bete ahal izango dituzte.</text:span></text:p>
          <text:p text:style-name="P74"/>
        </text:list-item>
        <text:list-item>
          <text:p text:style-name="P72"><text:span text:style-name="T25">Maskara </text:span><text:span text:style-name="T26">erabiltzea </text:span><text:span text:style-name="T27">nahitaezkoa</text:span><text:span text:style-name="T30"> izango da 6 urtetik aurrera. Sarreran gel hidroalkoholikoa ere erabil</text:span><text:span text:style-name="T31">garri izango da.</text:span></text:p>
          <text:p text:style-name="P75"/>
        </text:list-item>
        <text:list-item>
          <text:p text:style-name="P72"><text:span text:style-name="T25">Familia edo tutoreak arduratuko dira adingabeek segurtasun-arau guztiak betetzeaz</text:span><text:span text:style-name="T30">. Bete ezean, esparrutik a</text:span><text:span text:style-name="T36">tera</text:span><text:span text:style-name="T30"> egin beharko d</text:span><text:span text:style-name="T36">ira</text:span><text:span text:style-name="T30">.</text:span></text:p>
          <text:p text:style-name="P74"/>
        </text:list-item>
        <text:list-item>
          <text:p text:style-name="P72"><text:span text:style-name="T29">Ha</text:span><text:span text:style-name="T28">rmailen hustea</text:span><text:span text:style-name="T25"> mailaka egingo da</text:span><text:span text:style-name="T30">, </text:span><text:span text:style-name="T32">antol</text:span><text:span text:style-name="T36">a</text:span><text:span text:style-name="T32">t</text:span><text:span text:style-name="T33">z</text:span><text:span text:style-name="T32">aileen</text:span><text:span text:style-name="T30"> argibideei jarraituz.</text:span></text:p>
        </text:list-item>
      </text:list>
      <text:list xml:id="list977706753" text:style-name="L2">
        <text:list-header>
          <text:p text:style-name="P70"/>
        </text:list-header>
      </text:list>
      <text:p text:style-name="P7"/>
      <text:p text:style-name="P8"><text:s text:c="6"/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ARTISTA<text:span text:style-name="T104">K</text:span></text:p>
      <text:p text:style-name="P7"/>
      <text:p text:style-name="P37"/>
      <text:p text:style-name="P82"/>
      <text:p text:style-name="P83">Charly</text:p>
      <text:p text:style-name="P84"/>
      <text:p text:style-name="P36"><text:span text:style-name="T8">Hirian o</text:span><text:span text:style-name="T79">ngien gordetako sek</text:span><text:span text:style-name="T83">retuetako bat. Fina eta dotorea, melodiarako berezko usaimena eta benetako </text:span><text:span text:style-name="T92">outsider</text:span><text:span text:style-name="T83"> </text:span><text:span text:style-name="T86">espiritua</text:span><text:span text:style-name="T83"> dituena, </text:span><text:a xlink:type="simple" xlink:href="https://www.youtube.com/watch?v=kHeKbMDwjLU" text:style-name="Internet_20_link" text:visited-style-name="Visited_20_Internet_20_Link"><text:span text:style-name="T88">Charly</text:span></text:a><text:span text:style-name="T89">k</text:span><text:span text:style-name="T84"> </text:span><text:span text:style-name="T85">hiriko </text:span><text:span text:style-name="T84">hainbat</text:span><text:span text:style-name="T85"> </text:span><text:span text:style-name="T83">musikari belaunaldi</text:span><text:span text:style-name="T84">en</text:span><text:span text:style-name="T83"> </text:span><text:span text:style-name="T85">begirune</text:span><text:span text:style-name="T83">a </text:span><text:span text:style-name="T87">lortu</text:span><text:span text:style-name="T83"> du. </text:span></text:p>
      <text:p text:style-name="P32"/>
      <text:p text:style-name="P46"><text:span text:style-name="T60">Besteak beste, </text:span><text:span text:style-name="T59">90eko hamarkadan </text:span><text:span text:style-name="T64">Amor a Traición</text:span><text:span text:style-name="T59"> </text:span><text:span text:style-name="T61">taldean </text:span><text:span text:style-name="T60">lagun izan zuen h</text:span><text:span text:style-name="T61">il</text:span><text:span text:style-name="T60"> berri den </text:span><text:span text:style-name="T61"><text:s/></text:span><text:span text:style-name="T59">Rafael Berrio</text:span><text:span text:style-name="T60">rena </text:span><text:span text:style-name="T61">edo </text:span><text:span text:style-name="T59">Los Bracco </text:span><text:span text:style-name="T60">taldeko</text:span><text:span text:style-name="T63">ena, </text:span><text:span text:style-name="T62">zeinen </text:span><text:span text:style-name="T60"><text:s/>abeslariarekin </text:span><text:span text:style-name="T59"><text:s/></text:span><text:span text:style-name="T64">Charly &amp; Pavlyuchenko</text:span><text:span text:style-name="T59"> </text:span><text:span text:style-name="T61">bikote</text:span><text:span text:style-name="T59"> sailkaezina osatzen </text:span><text:span text:style-name="T63">baitu. </text:span><text:span text:style-name="T59">Oraingo honetan, bakarka, Charlyk </text:span><text:span text:style-name="T62">bere </text:span><text:span text:style-name="T59">alderdirik pertsonalena aurkezt</text:span><text:span text:style-name="T62">uko</text:span><text:span text:style-name="T59"> digu.</text:span> </text:p>
      <text:p text:style-name="P39"/>
      <text:p text:style-name="P39">El Largo Adiós </text:p>
      <text:p text:style-name="P43"><text:span text:style-name="T4"><text:line-break/></text:span><text:bookmark text:name="translation_box"/><text:span text:style-name="T5">El Largo Adiós, </text:span><text:span text:style-name="T6">batez ere, </text:span><text:span text:style-name="T7"><text:s/>Theo, Javier eta Feliperen arteko </text:span><text:span text:style-name="T8">topaketa bat da.</text:span><text:span text:style-name="T7"> Mugaz gaindiko hirukote bat da, frantses kant</text:span><text:span text:style-name="T8">agintzaren</text:span><text:span text:style-name="T7"> leuntasun</text:span><text:span text:style-name="T8">ean,</text:span><text:span text:style-name="T7"> latindar </text:span><text:span text:style-name="T11">pultsuan</text:span><text:span text:style-name="T8"> </text:span><text:span text:style-name="T7">eta </text:span><text:span text:style-name="T10">M</text:span><text:span text:style-name="T7">editerrane</text:span><text:span text:style-name="T10">oko</text:span><text:span text:style-name="T7"> zurrumurruaren artean </text:span><text:span text:style-name="T8">dabilena</text:span><text:span text:style-name="T7">. Hiru ahots biluzik, bi gitarra eta kontrabaxu batez lagunduta, soinu-frekuentzien artean nabigatzen dute, xumetasun</text:span><text:span text:style-name="T8">ez</text:span><text:span text:style-name="T7"> eta </text:span><text:span text:style-name="T11">zirraraz</text:span><text:span text:style-name="T8"> beteriko</text:span><text:span text:style-name="T7"> mezua helarazteko. </text:span><text:a xlink:type="simple" xlink:href="https://largoadiosband.bandcamp.com/track/projections-mentales" text:style-name="Internet_20_link" text:visited-style-name="Visited_20_Internet_20_Link">“</text:a><text:a xlink:type="simple" xlink:href="https://largoadiosband.bandcamp.com/track/projections-mentales" text:style-name="Internet_20_link" text:visited-style-name="Visited_20_Internet_20_Link">Larmes en Couleurs”</text:a><text:span text:style-name="T7">", </text:span><text:span text:style-name="T8">euren </text:span><text:span text:style-name="T11">l</text:span><text:span text:style-name="T7">ehen disko luze harrigarria aurkezt</text:span><text:span text:style-name="T12">uko dute, </text:span><text:span text:style-name="T7">soinu delikatu eta intimista baten aldeko apustua eginez. </text:span></text:p>
      <text:p text:style-name="P87"/>
      <text:p text:style-name="P87"/>
      <text:p text:style-name="P78">Sara Zozaya </text:p>
      <text:p text:style-name="P78"/>
      <text:p text:style-name="P88"><text:a xlink:type="simple" xlink:href="https://sarazozaya.com/" text:style-name="Internet_20_link" text:visited-style-name="Visited_20_Internet_20_Link"><text:span text:style-name="Strong_20_Emphasis">Sara Zozaya</text:span></text:a><text:span text:style-name="Strong_20_Emphasis"><text:span text:style-name="T38"> </text:span></text:span><text:span text:style-name="Strong_20_Emphasis"><text:span text:style-name="T40">bere azken lana,</text:span></text:span><text:span text:style-name="Strong_20_Emphasis"><text:span text:style-name="T42"> </text:span></text:span><text:span text:style-name="Strong_20_Emphasis"><text:span text:style-name="T43">'(</text:span></text:span><text:span text:style-name="Strong_20_Emphasis"><text:span text:style-name="T44">I</text:span></text:span><text:span text:style-name="Strong_20_Emphasis"><text:span text:style-name="T43">)'</text:span></text:span><text:span text:style-name="Strong_20_Emphasis"><text:span text:style-name="T40">, aurkeztera datorkigu. </text:span></text:span><text:span text:style-name="Strong_20_Emphasis"><text:span text:style-name="T41">F</text:span></text:span><text:span text:style-name="Strong_20_Emphasis"><text:span text:style-name="T40">olk-pop, lo-fi eta</text:span></text:span><text:span text:style-name="Strong_20_Emphasis"><text:span text:style-name="T38"> </text:span></text:span><text:span text:style-name="Strong_20_Emphasis"><text:span text:style-name="T40">beat elektronikoekin uztartzen du </text:span></text:span><text:span text:style-name="Strong_20_Emphasis"><text:span text:style-name="T41">bere unibertsoa aipatutako lanean, </text:span></text:span><text:span text:style-name="Strong_20_Emphasis"><text:span text:style-name="T40">non artistak bere giro ilun eta zintzoari eusten baitio. Oso ekoizpen zaindua du, bi artista-belaunaldiren arteko zubi perfektu bihurtzen duen sonoritatearekin. </text:span></text:span></text:p>
      <text:p text:style-name="P44"><text:span text:style-name="Strong_20_Emphasis"><text:span text:style-name="T40"/></text:span></text:p>
      <text:p text:style-name="P53">Bertan, Benito Lertxundi<text:span text:style-name="T104">ren </text:span>laguntza jaso du 'Benetan' kantuan. '(<text:span text:style-name="T105">I</text:span>)' nazioarteko soinu modernoen eta euskal musika tradizioaren arteko nahasketa da. <text:span text:style-name="T129">Eta horrek</text:span>, zalantzarik gabe, inguruko artista apurtzaileenetako <text:span text:style-name="T129">bat bihurtzen du</text:span>.</text:p>
      <text:p text:style-name="P40"/>
      <text:p text:style-name="P54">Amateur</text:p>
      <text:p text:style-name="P85"/>
      <text:p text:style-name="P47"><text:span text:style-name="T99">La Buena Vida desagertu </text:span><text:span text:style-name="T100">ondoren, </text:span><text:span text:style-name="T103">Mikel Aguirre</text:span><text:span text:style-name="T99">, </text:span><text:span text:style-name="T103">Cheli Lanzagorta</text:span><text:span text:style-name="T99"> eta </text:span><text:span text:style-name="T103">Iñaki de Lucas</text:span><text:span text:style-name="T99">en proposamen berriak erakutsi zuen "</text:span><text:span text:style-name="T101">D</text:span><text:span text:style-name="T99">ebut!" </text:span><text:span text:style-name="T100">disko </text:span><text:span text:style-name="T101">b</text:span><text:span text:style-name="T99">ikainarekin </text:span><text:span text:style-name="T100">estatuko </text:span><text:span text:style-name="T102">talde</text:span><text:span text:style-name="T99"> garrantzitsuenetako bat izan zenaren dotorezia eta egiten jakitea mantentzen </text:span><text:span text:style-name="T102">z</text:span><text:span text:style-name="T99">uela.</text:span></text:p>
      <text:p text:style-name="P86"/>
      <text:p text:style-name="P42"><text:span text:style-name="T80">Gaur egun grabazio prozesuan murgilduta </text:span><text:span text:style-name="T81">dagoen </text:span><text:a xlink:type="simple" xlink:href="http://www.amateurmusica.com/amateur/" text:style-name="Internet_20_link" text:visited-style-name="Visited_20_Internet_20_Link"><text:span text:style-name="T90">Amateur</text:span></text:a><text:span text:style-name="T91">rek</text:span><text:span text:style-name="T90"> </text:span><text:span text:style-name="T80"><text:s/>bigarren </text:span><text:span text:style-name="T82">diskoa</text:span><text:span text:style-name="T80"> osatuko duten abestien aurrerapena eskainiko digu.</text:span><text:span text:style-name="T9"> </text:span></text:p>
      <text:p text:style-name="P22"/>
      <text:p text:style-name="P39"/>
      <text:p text:style-name="P39">Elena Set<text:span text:style-name="T129">ie</text:span>n &amp; Joseba Irazoki</text:p>
      <text:p text:style-name="P39"/>
      <text:p text:style-name="P35"><text:span text:style-name="T110"/></text:p>
      <text:p text:style-name="P35"><text:bookmark text:name="translation_box2"/><text:soft-page-break/><text:span text:style-name="T110">Tokiko eszena</text:span><text:span text:style-name="T111">ko bi</text:span><text:span text:style-name="T110"> balio sendoenetako</text:span><text:span text:style-name="T111">ek</text:span><text:span text:style-name="T110"> </text:span><text:span text:style-name="T111">duten talentu ikaragarria elkartu</text:span><text:span text:style-name="T110"> e</text:span><text:span text:style-name="T115">gin da </text:span><text:span text:style-name="T110">proiektu musikal berri bat egiteko.</text:span><text:span text:style-name="T119"> </text:span><text:a xlink:type="simple" xlink:href="http://www.elenasetien.com/" text:style-name="Internet_20_link" text:visited-style-name="Visited_20_Internet_20_Link">Elena Setien</text:a><text:span text:style-name="T110"> multi-instrumentista eta abeslaria da, itxuraz </text:span><text:span text:style-name="T111">elementalak</text:span><text:span text:style-name="T110"> diren egituretatik abiatuta ñabarduraz beteriko konposizioak sortzeko gai dena. </text:span><text:a xlink:type="simple" xlink:href="https://josebairazoki.bandcamp.com/" text:style-name="Internet_20_link" text:visited-style-name="Visited_20_Internet_20_Link">Joseba Irazoki</text:a><text:span text:style-name="T119"> </text:span><text:span text:style-name="T110"><text:s/>gitarra-jotzaile elektrizatzailea da, eta bere musika, birtuosismo antzurik gabea, aldi berean primitiboa eta esperimentala da. </text:span><text:span text:style-name="T112">Euren </text:span><text:span text:style-name="T110">lan berriaren aurrerapena eskainiko digute. </text:span></text:p>
      <text:p text:style-name="P37"/>
      <text:p text:style-name="P5"/>
      <text:p text:style-name="P51"><text:span text:style-name="T23">Joe Wi</text:span><text:span text:style-name="T24">l</text:span><text:span text:style-name="T23">kes</text:span></text:p>
      <text:p text:style-name="P79"/>
      <text:p text:style-name="P45"><text:a xlink:type="simple" xlink:href="http://www.joewilkes.co.uk/Joe_Wilkes/Home.html" text:style-name="Internet_20_link" text:visited-style-name="Visited_20_Internet_20_Link"><text:span text:style-name="T39">Joe Wilkes</text:span></text:a><text:span text:style-name="T110"> britainiarrak kultuko musikari horietako </text:span><text:span text:style-name="T114">baten</text:span><text:span text:style-name="T110"> </text:span><text:span text:style-name="T112">pausoak jarraitzen ditu</text:span><text:span text:style-name="T110">, bizirik zegoela madarikatua eta urte batzuk geroago jaso zuena </text:span><text:span text:style-name="T114">aitorpena</text:span><text:span text:style-name="T110">, Nick Drake. <text:s/></text:span><text:span text:style-name="T112">Folk-a intimista jorratzen du eta</text:span><text:span text:style-name="T110"> ahots</text:span><text:span text:style-name="T112">a du</text:span><text:span text:style-name="T110"> sakona, zintzotasunez iritsi eta naturaltasunez hunkitzen </text:span><text:span text:style-name="T112">zaituen </text:span><text:span text:style-name="T110">horietakoa.</text:span></text:p>
      <text:p text:style-name="P51"/>
      <text:p text:style-name="P52">Horrelakoxeak dira bere abestiak ere; sakontasun eta sinesgarritasun biribilekoak. Hori guztia bikain gauzatu<text:span text:style-name="T106">a eta 19</text:span>60ko eta <text:span text:style-name="T129">19</text:span>70eko hamarkadetako folk-rock eta musika akustikoaren tradizio <text:span text:style-name="T106">onenaren</text:span> berotasun berezia duena. </text:p>
      <text:p text:style-name="P52"/>
      <text:p text:style-name="P52">Musikari berezi<text:span text:style-name="T129">ak, h</text:span>anditasun-aura <text:span text:style-name="T106">moduko </text:span>bat darama<text:span text:style-name="T129">tenak</text:span>, baina <text:span text:style-name="T106">gehiengoarentzat</text:span> oharkabean pasatzen direnak. Pena beraiengatik, baina luxu bat gozatzen duenarentzat.</text:p>
      <text:p text:style-name="P38"/>
      <text:p text:style-name="P41"/>
      <text:p text:style-name="P41">RO-E</text:p>
      <text:p text:style-name="P41"/>
      <text:p text:style-name="P49"><text:bookmark text:name="translation_box4"/><text:span text:style-name="T116">Marta Reguera, Suedian bizi den bilbotarra, </text:span><text:a xlink:type="simple" xlink:href="http://www.ro-e.info/?fbclid=IwAR2Ugp6XBCmRQDCyw98FBOISVBIz4Kqw0qvkgU6yertVySuefjHibfqSECk" text:style-name="Internet_20_link" text:visited-style-name="Visited_20_Internet_20_Link"><text:span text:style-name="Strong_20_Emphasis"><text:span text:style-name="T120">RO-E</text:span></text:span></text:a><text:span text:style-name="T116"> proiektuaren atzean dagoen pertsona da (Mies van der Rohe, arkitektura modernoaren aitzindarietako bat</text:span><text:span text:style-name="T117">en abizenetik eratorria</text:span><text:span text:style-name="T116">). Iragan akustiko</text:span><text:span text:style-name="T117">arekin</text:span><text:span text:style-name="T116">, Ro-E Suediara joan zen The Knife eta Wildbirds &amp; Peacedrums bezalako artistek inspiratuta eta </text:span><text:span text:style-name="T118">bertan</text:span><text:span text:style-name="T116"> ekoizle rola deskubritu z</text:span><text:span text:style-name="T117">uen. </text:span><text:span text:style-name="T116">Horrela, bere soinu propioa garatu zuen, abangoardiako pop-aren eta elektronika esperimentalaren artean mugitzen dena.</text:span></text:p>
      <text:p text:style-name="P50"/>
      <text:p text:style-name="P50"><text:span text:style-name="T107">B</text:span>ere burua "kantautore <text:span text:style-name="T126">elektronikotzat</text:span>" hartzen du <text:span text:style-name="T107">eta o</text:span>rain arte bi EP argitaratu ditu: "Tasty" (Cherish Label, 17) eta "Itch" (Cherish Label, 17). </text:p>
      <text:p text:style-name="P50"/>
      <text:p text:style-name="P48"><text:span text:style-name="T14">Oraingo honetan, </text:span><text:span text:style-name="T15">berarekin datoz </text:span><text:span text:style-name="T17">S</text:span><text:span text:style-name="T15">uediatik </text:span><text:span text:style-name="T14">Maja Horváth (biolina, koruak) eta </text:span><text:span text:style-name="T110">August Glännestrand (bater</text:span><text:span text:style-name="T115">i</text:span><text:span text:style-name="T110">a), </text:span><text:span text:style-name="T114">estreinako</text:span><text:span text:style-name="T113"> disko luzea izango den</text:span><text:span text:style-name="T14"> </text:span><text:span text:style-name="T20">"Allures"-</text:span><text:span text:style-name="T16">eko </text:span><text:span text:style-name="T14">material berria aurkezt</text:span><text:span text:style-name="T16">era.</text:span><text:span text:style-name="T14"> Joan den maiatzean argitaratu zuen lehen aurrerapena,</text:span><text:span text:style-name="T15"> </text:span><text:span text:style-name="T19">“</text:span><text:a xlink:type="simple" xlink:href="https://www.youtube.com/watch?v=wI4wfhsc1N8&amp;feature=youtu.be" text:style-name="Internet_20_link" text:visited-style-name="Visited_20_Internet_20_Link">Man Fatale</text:a><text:span text:style-name="T19">”</text:span><text:span text:style-name="T14"> izenekoa, </text:span><text:span text:style-name="T17">Suediako</text:span><text:span text:style-name="T14"> telebista </text:span><text:span text:style-name="T18">publikoan </text:span><text:span text:style-name="T16">premiere-a</text:span><text:span text:style-name="T14"> izan zuena.</text:span></text:p>
      <text:p text:style-name="P77"/>
      <text:p text:style-name="P30"/>
      <text:p text:style-name="P31"/>
      <text:p text:style-name="P13"><text:span text:style-name="Book_20_8_20_pt_20_cast"><text:span text:style-name="T13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Verdana" svg:font-family="Verdana, Arial, Helvetica, sans-serif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MT" svg:font-family="'Arial MT'" style:font-family-generic="swiss" style:font-pitch="variable"/>
    <style:font-face style:name="Bahnschrift" svg:font-family="Bahnschrift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4"><draw:image xlink:href="Pictures/1000000000000E5C000003DF04A31AED89709B47.jpg" xlink:type="simple" xlink:show="embed" xlink:actuate="onLoad" loext:mime-type="image/jpeg"/></draw:frame></text:p>
        <text:p text:style-name="MP1"><draw:frame draw:style-name="Mfr2" draw:name="Irudia4" text:anchor-type="char" svg:x="14.46cm" svg:y="-0.284cm" svg:width="3.408cm" svg:height="2.097cm" draw:z-index="14"><draw:image xlink:href="Pictures/100000000000051300000300661A1D273317A58A.jpg" xlink:type="simple" xlink:show="embed" xlink:actuate="onLoad" loext:mime-type="image/jpeg"/></draw:frame><draw:frame draw:style-name="Mfr3" draw:name="Markoa1" text:anchor-type="char" svg:x="14.473cm" svg:y="0.019cm" svg:width="3.022cm" svg:height="0.464cm" draw:z-index="9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37</meta:editing-cycles>
    <meta:editing-duration>PT1H58M22S</meta:editing-duration>
    <meta:generator>LibreOffice/6.0.6.2$Windows_X86_64 LibreOffice_project/0c292870b25a325b5ed35f6b45599d2ea4458e77</meta:generator>
    <meta:initial-creator>tga </meta:initial-creator>
    <dc:date>2020-07-21T16:31:06.436000000</dc:date>
    <meta:print-date>2020-07-21T09:04:14.985000000</meta:print-date>
    <meta:document-statistic meta:table-count="0" meta:image-count="2" meta:object-count="0" meta:page-count="5" meta:paragraph-count="80" meta:word-count="1189" meta:character-count="9223" meta:non-whitespace-character-count="8067"/>
  </office:meta>
</office:document-meta>
</file>