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GothamBook2" svg:font-family="GothamBook"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vertical-align="middle" style:writing-mode="lr-tb">
        <style:tab-stops>
          <style:tab-stop style:position="1.258cm"/>
        </style:tab-stops>
      </style:paragraph-properties>
      <style:text-properties fo:font-variant="normal" fo:text-transform="none" fo:color="#000000" style:font-name="Arial" fo:font-size="10pt" fo:letter-spacing="normal" fo:language="eu" fo:country="ES" fo:font-style="normal" fo:font-weight="normal" officeooo:rsid="00dac385" officeooo:paragraph-rsid="00d48a36" style:font-name-asian="Times New Roman" style:font-size-asian="10pt" style:font-weight-asian="normal" style:font-name-complex="Arial" style:font-size-complex="10pt" style:font-weight-complex="normal"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size="8pt" officeooo:paragraph-rsid="00d48a36" style:font-size-asian="8pt" style:font-size-complex="8pt"/>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d48a36"/>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rsid="00ce5894" officeooo:paragraph-rsid="00d48a36" style:font-size-asian="12pt" style:font-size-complex="12pt"/>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Arial" fo:font-size="8pt" fo:letter-spacing="normal" fo:font-style="normal" fo:font-weight="normal" officeooo:paragraph-rsid="00d48a36" style:font-size-asian="8pt" style:font-size-complex="8pt"/>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8pt" officeooo:paragraph-rsid="00d48a36" style:font-size-asian="8pt" style:font-size-complex="8pt"/>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8pt" fo:language="eu" fo:country="ES" fo:font-weight="bold" officeooo:rsid="00d4090c" officeooo:paragraph-rsid="00d48a36" style:font-name-asian="Times New Roman" style:font-size-asian="8pt" style:font-weight-asian="bold" style:font-name-complex="Arial" style:font-size-complex="8pt" style:font-weight-complex="normal"/>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Arial" fo:font-size="8pt" officeooo:paragraph-rsid="00d48a36" style:font-size-asian="8pt" style:font-size-complex="8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officeooo:paragraph-rsid="00d48a36" style:font-size-asian="8pt" style:font-size-complex="8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8pt" fo:font-weight="bold" officeooo:paragraph-rsid="00d48a36" style:font-size-asian="8pt" style:font-weight-asian="bold" style:font-size-complex="8pt"/>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8pt" officeooo:paragraph-rsid="00d48a36" style:font-size-asian="8pt" style:font-size-complex="8pt"/>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color="#000000" style:font-name="GothamBook2" fo:font-size="8pt" officeooo:paragraph-rsid="00d48a36" style:font-size-asian="8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officeooo:paragraph-rsid="00d48a36"/>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color="#5f5f5f" style:font-name="Arial" fo:font-size="8pt" officeooo:paragraph-rsid="00d48a36" style:font-size-asian="8pt" style:font-size-complex="8pt"/>
    </style:style>
    <style:style style:name="P17" style:family="paragraph" style:parent-style-name="Footer">
      <style:paragraph-properties fo:margin-left="0cm" fo:margin-right="0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333333" style:font-name="Arial" fo:font-size="7pt" fo:language="eu" fo:country="ES" fo:font-weight="bold" officeooo:rsid="00927449" officeooo:paragraph-rsid="00d48a36" style:font-size-asian="7pt" style:font-weight-asian="bold" style:font-name-complex="Frutiger 45 Light" style:font-size-complex="7pt" style:font-weight-complex="bold"/>
    </style:style>
    <style:style style:name="P18" style:family="paragraph" style:parent-style-name="Footer">
      <style:paragraph-properties style:line-height-at-least="0.349cm" fo:text-align="start" style:justify-single-word="false"/>
      <style:text-properties fo:font-size="7pt" fo:font-weight="bold" officeooo:rsid="00915fdb" officeooo:paragraph-rsid="00d48a36" style:font-size-asian="7pt" style:font-weight-asian="bold" style:font-size-complex="7pt" style:font-weight-complex="bold"/>
    </style:style>
    <style:style style:name="P19" style:family="paragraph" style:parent-style-name="Footer">
      <style:paragraph-properties style:line-height-at-least="0.349cm" fo:text-align="start" style:justify-single-word="false"/>
      <style:text-properties fo:color="#000000" fo:font-size="7pt" fo:font-weight="normal" officeooo:rsid="00915fdb" officeooo:paragraph-rsid="00d48a36" style:font-size-asian="7pt" style:font-weight-asian="normal" style:font-size-complex="7pt" style:font-weight-complex="normal"/>
    </style:style>
    <style:style style:name="P20" style:family="paragraph" style:parent-style-name="Footer">
      <style:paragraph-properties style:line-height-at-least="0.349cm" fo:text-align="start" style:justify-single-word="false"/>
      <style:text-properties fo:color="#000000" fo:font-size="7pt" fo:font-weight="normal" officeooo:rsid="00925f0f" officeooo:paragraph-rsid="00d48a36" style:font-size-asian="7pt" style:font-weight-asian="normal" style:font-size-complex="7pt" style:font-weight-complex="normal"/>
    </style:style>
    <style:style style:name="P21" style:family="paragraph" style:parent-style-name="Footer">
      <style:paragraph-properties>
        <style:tab-stops/>
      </style:paragraph-properties>
      <style:text-properties fo:color="#000000" style:font-name="Arial" fo:font-size="8pt" fo:font-weight="bold" officeooo:paragraph-rsid="00d48a36" style:font-size-asian="8pt" style:font-weight-asian="bold" style:font-name-complex="Arial" style:font-size-complex="8pt" style:font-weight-complex="bold"/>
    </style:style>
    <style:style style:name="P22" style:family="paragraph" style:parent-style-name="Footer">
      <style:paragraph-properties>
        <style:tab-stops/>
      </style:paragraph-properties>
      <style:text-properties fo:color="#000000" style:font-name="Arial" fo:font-size="8pt" fo:font-weight="bold" officeooo:rsid="00c22635" officeooo:paragraph-rsid="00d48a36" style:font-size-asian="8pt" style:font-weight-asian="bold" style:font-name-complex="Arial" style:font-size-complex="8pt" style:font-weight-complex="bold"/>
    </style:style>
    <style:style style:name="P23" style:family="paragraph" style:parent-style-name="Footer">
      <style:paragraph-properties>
        <style:tab-stops/>
      </style:paragraph-properties>
      <style:text-properties fo:color="#000000" style:font-name="Arial" fo:font-size="8pt" fo:font-weight="normal" officeooo:paragraph-rsid="00d48a36" style:font-size-asian="8pt" style:font-weight-asian="normal" style:font-name-complex="Arial" style:font-size-complex="8pt" style:font-weight-complex="normal"/>
    </style:style>
    <style:style style:name="P24" style:family="paragraph" style:parent-style-name="Footer">
      <style:paragraph-properties fo:text-align="justify" style:justify-single-word="false"/>
      <style:text-properties fo:color="#000000" style:font-name="Arial" fo:font-size="8pt" fo:language="es" fo:country="ES" fo:font-style="normal" fo:font-weight="bold" officeooo:rsid="00c753ea" officeooo:paragraph-rsid="00d48a36" style:letter-kerning="true" fo:background-color="transparent" style:font-name-asian="Arial" style:font-size-asian="8pt" style:language-asian="es" style:country-asian="ES" style:font-style-asian="normal" style:font-weight-asian="bold" style:font-name-complex="Verdana" style:font-size-complex="8pt" style:language-complex="hi" style:country-complex="IN" style:font-weight-complex="bold"/>
    </style:style>
    <style:style style:name="P25" style:family="paragraph" style:parent-style-name="Standard">
      <style:paragraph-properties>
        <style:tab-stops/>
      </style:paragraph-properties>
      <style:text-properties fo:color="#000000" style:font-name="Arial" fo:font-size="8pt" fo:language="eu" fo:country="ES" fo:font-weight="normal" officeooo:paragraph-rsid="00d48a36" style:font-name-asian="Times New Roman" style:font-size-asian="8pt" style:font-weight-asian="normal" style:font-name-complex="Arial" style:font-size-complex="8pt" style:font-weight-complex="normal"/>
    </style:style>
    <style:style style:name="P26" style:family="paragraph" style:parent-style-name="Standard">
      <style:paragraph-properties fo:text-align="start" style:justify-single-word="false"/>
      <style:text-properties fo:color="#000000" style:font-name="Arial" fo:font-size="8pt" fo:font-weight="bold" officeooo:paragraph-rsid="00d48a36" style:font-size-asian="8pt" style:font-weight-asian="bold" style:font-size-complex="8pt" style:font-weight-complex="bold"/>
    </style:style>
    <style:style style:name="P27" style:family="paragraph" style:parent-style-name="Standard">
      <style:paragraph-properties fo:text-align="start" style:justify-single-word="false"/>
      <style:text-properties fo:color="#000000" style:font-name="Arial" fo:font-size="8pt" fo:font-weight="bold" officeooo:rsid="00d4090c" officeooo:paragraph-rsid="00d48a36" style:font-size-asian="8pt" style:font-weight-asian="bold" style:font-size-complex="8pt" style:font-weight-complex="bold"/>
    </style:style>
    <style:style style:name="P28" style:family="paragraph" style:parent-style-name="Standard">
      <style:paragraph-properties fo:text-align="start" style:justify-single-word="false"/>
      <style:text-properties fo:color="#000000" style:font-name="Arial" fo:font-size="8pt" officeooo:paragraph-rsid="00d48a36" style:font-size-asian="8pt" style:font-size-complex="8pt"/>
    </style:style>
    <style:style style:name="P29" style:family="paragraph" style:parent-style-name="Standard">
      <style:paragraph-properties fo:text-align="start" style:justify-single-word="false"/>
      <style:text-properties fo:font-size="8pt" officeooo:paragraph-rsid="00d48a36" style:font-size-asian="8pt" style:font-size-complex="8pt"/>
    </style:style>
    <style:style style:name="P30" style:family="paragraph" style:parent-style-name="Text_20_body">
      <style:paragraph-properties>
        <style:tab-stops/>
      </style:paragraph-properties>
      <style:text-properties fo:font-variant="normal" fo:text-transform="none" fo:color="#000000" style:font-name="Arial" fo:font-size="10pt" fo:letter-spacing="normal" fo:language="eu" fo:country="ES" fo:font-style="normal" fo:font-weight="normal" officeooo:paragraph-rsid="00d48a36" fo:background-color="transparent" style:font-name-asian="Times New Roman" style:font-size-asian="10pt" style:font-style-asian="normal" style:font-weight-asian="normal" style:font-name-complex="Arial" style:font-size-complex="10pt"/>
    </style:style>
    <style:style style:name="P31" style:family="paragraph" style:parent-style-name="Footer" style:master-page-name="">
      <style:paragraph-properties fo:text-align="center" style:justify-single-word="false" style:page-number="auto">
        <style:tab-stops/>
      </style:paragraph-properties>
      <style:text-properties fo:color="#000000" style:font-name="Arial" fo:font-size="8pt" fo:font-weight="normal" officeooo:paragraph-rsid="00d48a36" style:font-size-asian="8pt" style:font-weight-asian="normal" style:font-name-complex="Arial" style:font-size-complex="8pt" style:font-weight-complex="normal"/>
    </style:style>
    <style:style style:name="P3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8pt" officeooo:rsid="00da4baa" officeooo:paragraph-rsid="00da4baa" style:font-size-asian="8pt" style:font-size-complex="8pt"/>
    </style:style>
    <style:style style:name="P3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size="8pt" officeooo:paragraph-rsid="00d48a36" style:font-size-asian="8pt" style:font-size-complex="8pt"/>
    </style:style>
    <style:style style:name="P3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size="8pt" officeooo:rsid="00da4baa" officeooo:paragraph-rsid="00da4baa" style:font-size-asian="8pt" style:font-size-complex="8pt"/>
    </style:style>
    <style:style style:name="T1" style:family="text">
      <style:text-properties officeooo:rsid="00925f0f"/>
    </style:style>
    <style:style style:name="T2" style:family="text">
      <style:text-properties fo:font-weight="bold" style:font-weight-asian="bold"/>
    </style:style>
    <style:style style:name="T3" style:family="text">
      <style:text-properties fo:font-weight="bold" officeooo:rsid="00991469" style:font-weight-asian="bold" style:font-weight-complex="bold"/>
    </style:style>
    <style:style style:name="T4" style:family="text">
      <style:text-properties officeooo:rsid="00991469"/>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officeooo:rsid="00d4090c" style:font-weight-asian="bold"/>
    </style:style>
    <style:style style:name="T8" style:family="text">
      <style:text-properties fo:color="#000000" fo:font-weight="bold" officeooo:rsid="00d7d037" style:font-weight-asian="bold"/>
    </style:style>
    <style:style style:name="T9" style:family="text">
      <style:text-properties fo:color="#000000" style:font-name="Arial"/>
    </style:style>
    <style:style style:name="T10" style:family="text">
      <style:text-properties fo:color="#000000" style:font-name="Arial" fo:font-size="8pt" fo:language="eu" fo:country="ES" fo:font-weight="bold" officeooo:rsid="00d4090c" style:font-name-asian="Times New Roman" style:font-size-asian="8pt" style:font-weight-asian="bold" style:font-name-complex="Arial" style:font-size-complex="8pt" style:font-weight-complex="normal"/>
    </style:style>
    <style:style style:name="T11" style:family="text">
      <style:text-properties fo:color="#000000" style:font-name="Arial" fo:font-size="8pt" fo:language="eu" fo:country="ES" fo:font-weight="bold" officeooo:rsid="00cce971" style:font-name-asian="Times New Roman" style:font-size-asian="8pt" style:font-weight-asian="bold" style:font-name-complex="Arial" style:font-size-complex="8pt" style:font-weight-complex="normal"/>
    </style:style>
    <style:style style:name="T12" style:family="text">
      <style:text-properties fo:color="#000000" style:font-name="Arial" fo:font-size="8pt" style:font-size-asian="8pt" style:font-size-complex="8pt"/>
    </style:style>
    <style:style style:name="T13" style:family="text">
      <style:text-properties fo:color="#000000" style:font-name="Arial" fo:font-size="8pt" fo:font-weight="bold" officeooo:rsid="00d4090c" style:font-size-asian="8pt" style:font-weight-asian="bold" style:font-name-complex="Arial" style:font-size-complex="8pt"/>
    </style:style>
    <style:style style:name="T14" style:family="text">
      <style:text-properties fo:color="#000000" style:font-name="Arial" fo:font-size="8pt" fo:font-weight="bold" officeooo:rsid="00d0c286" style:font-size-asian="8pt" style:font-weight-asian="bold" style:font-name-complex="Arial" style:font-size-complex="8pt"/>
    </style:style>
    <style:style style:name="T15" style:family="text">
      <style:text-properties fo:color="#000000" style:font-name="Arial" fo:font-size="8pt" fo:font-weight="bold" officeooo:rsid="00cce971" style:font-size-asian="8pt" style:font-weight-asian="bold" style:font-name-complex="Arial" style:font-size-complex="8pt"/>
    </style:style>
    <style:style style:name="T16" style:family="text">
      <style:text-properties fo:color="#000000" style:font-name="Arial" fo:font-size="8pt" style:text-underline-style="solid" style:text-underline-width="auto" style:text-underline-color="font-color" fo:font-weight="bold" officeooo:rsid="00d4090c" style:font-size-asian="8pt" style:font-weight-asian="bold" style:font-name-complex="Arial" style:font-size-complex="8pt"/>
    </style:style>
    <style:style style:name="T17" style:family="text">
      <style:text-properties fo:color="#000000" style:font-name="Arial" officeooo:rsid="00d4090c"/>
    </style:style>
    <style:style style:name="T18" style:family="text">
      <style:text-properties fo:color="#000000" officeooo:rsid="00d3a1d5"/>
    </style:style>
    <style:style style:name="T19" style:family="text">
      <style:text-properties fo:color="#000000" fo:language="eu" fo:country="ES" fo:font-style="normal" fo:font-weight="normal" officeooo:rsid="00c5c098" style:letter-kerning="true" fo:background-color="transparent" loext:char-shading-value="0" style:font-name-asian="Times New Roman" style:language-asian="es" style:country-asian="ES" style:font-style-asian="normal" style:font-weight-asian="normal" style:font-name-complex="Arial" style:language-complex="hi" style:country-complex="IN" style:font-weight-complex="normal"/>
    </style:style>
    <style:style style:name="T20" style:family="text">
      <style:text-properties fo:color="#000000" fo:font-weight="normal" officeooo:rsid="00d4090c" style:font-weight-asian="normal" style:font-weight-complex="normal"/>
    </style:style>
    <style:style style:name="T21" style:family="text">
      <style:text-properties fo:font-variant="normal" fo:text-transform="none" fo:color="#000000" style:font-name="Arial" fo:font-size="8pt" fo:letter-spacing="normal" fo:language="eu" fo:country="ES" officeooo:rsid="00d4090c" style:font-name-asian="Times New Roman" style:font-size-asian="8pt" style:font-weight-asian="bold" style:font-name-complex="Arial" style:font-size-complex="8pt" style:font-weight-complex="normal"/>
    </style:style>
    <style:style style:name="T22" style:family="text">
      <style:text-properties fo:font-variant="normal" fo:text-transform="none" fo:color="#000000" style:font-name="Arial" fo:font-size="8pt" fo:letter-spacing="normal" fo:font-style="normal" fo:font-weight="normal" style:font-size-asian="8pt" style:font-size-complex="8pt"/>
    </style:style>
    <style:style style:name="T23" style:family="text">
      <style:text-properties fo:font-variant="normal" fo:text-transform="none" fo:color="#000000" style:font-name="Arial" fo:font-size="8pt" fo:letter-spacing="normal" fo:font-style="normal" fo:font-weight="normal" officeooo:rsid="00d7d037" style:font-size-asian="8pt" style:font-size-complex="8pt"/>
    </style:style>
    <style:style style:name="T24" style:family="text">
      <style:text-properties fo:font-variant="normal" fo:text-transform="none" fo:color="#000000" style:font-name="Arial" fo:font-size="8pt" fo:letter-spacing="normal" fo:font-style="normal" fo:font-weight="normal" officeooo:rsid="00d4090c" style:font-size-asian="8pt" style:font-weight-asian="normal" style:font-size-complex="8pt" style:font-weight-complex="normal"/>
    </style:style>
    <style:style style:name="T25" style:family="text">
      <style:text-properties fo:font-variant="normal" fo:text-transform="none" fo:color="#000000" style:font-name="Arial" fo:font-size="8pt" fo:letter-spacing="normal" fo:font-style="normal" style:font-size-asian="8pt" style:font-size-complex="8pt"/>
    </style:style>
    <style:style style:name="T26" style:family="text">
      <style:text-properties fo:font-variant="normal" fo:text-transform="none" fo:color="#000000" style:font-name="Arial" fo:letter-spacing="normal" fo:font-style="normal" fo:font-weight="normal"/>
    </style:style>
    <style:style style:name="T27" style:family="text">
      <style:text-properties fo:font-variant="normal" fo:text-transform="none" fo:color="#000000" style:font-name="Arial" fo:letter-spacing="normal" fo:font-style="normal" fo:font-weight="normal" fo:background-color="transparent" loext:char-shading-value="0"/>
    </style:style>
    <style:style style:name="T28" style:family="text">
      <style:text-properties fo:font-variant="normal" fo:text-transform="none" fo:color="#000000" style:font-name="Arial" fo:letter-spacing="normal" fo:font-style="normal" fo:font-weight="normal" officeooo:rsid="00ce5894" fo:background-color="transparent" loext:char-shading-value="0"/>
    </style:style>
    <style:style style:name="T29" style:family="text">
      <style:text-properties fo:font-variant="normal" fo:text-transform="none" fo:color="#000000" style:font-name="Arial" fo:letter-spacing="normal" fo:font-style="normal" fo:font-weight="normal" officeooo:rsid="00d48a36" fo:background-color="transparent" loext:char-shading-value="0"/>
    </style:style>
    <style:style style:name="T30" style:family="text">
      <style:text-properties fo:font-variant="normal" fo:text-transform="none" fo:color="#000000" style:font-name="Arial" fo:letter-spacing="normal" fo:font-style="normal" fo:font-weight="normal" officeooo:rsid="00da4baa" fo:background-color="transparent" loext:char-shading-value="0"/>
    </style:style>
    <style:style style:name="T31" style:family="text">
      <style:text-properties fo:font-variant="normal" fo:text-transform="none" fo:color="#000000" style:font-name="Arial" fo:letter-spacing="normal" fo:font-style="normal" fo:font-weight="normal" officeooo:rsid="00d7d037"/>
    </style:style>
    <style:style style:name="T32" style:family="text">
      <style:text-properties fo:font-variant="normal" fo:text-transform="none" fo:color="#000000" style:font-name="Arial" fo:letter-spacing="normal" fo:font-style="normal" officeooo:rsid="00ce5894" fo:background-color="transparent" loext:char-shading-value="0"/>
    </style:style>
    <style:style style:name="T33" style:family="text">
      <style:text-properties fo:font-variant="normal" fo:text-transform="none" fo:color="#000000" style:font-name="Arial" fo:letter-spacing="normal" fo:font-style="normal" officeooo:rsid="00d48a36" fo:background-color="transparent" loext:char-shading-value="0"/>
    </style:style>
    <style:style style:name="T34" style:family="text">
      <style:text-properties fo:font-variant="normal" fo:text-transform="none" fo:color="#000000" style:font-name="Arial" fo:letter-spacing="normal" fo:font-style="normal" fo:font-weight="bold" officeooo:rsid="00d48a36" fo:background-color="transparent" loext:char-shading-value="0" style:font-weight-asian="bold" style:font-weight-complex="bold"/>
    </style:style>
    <style:style style:name="T35" style:family="text">
      <style:text-properties fo:font-variant="normal" fo:text-transform="none" fo:color="#000000" style:font-name="Arial" fo:font-size="12pt" fo:letter-spacing="normal" fo:font-style="normal" fo:font-weight="normal" officeooo:rsid="00ce5894" style:font-size-asian="12pt" style:font-size-complex="12pt"/>
    </style:style>
    <style:style style:name="T36" style:family="text">
      <style:text-properties fo:font-variant="normal" fo:text-transform="none" fo:color="#000000" style:font-name="Arial" fo:font-size="12pt" fo:letter-spacing="normal" fo:font-style="normal" fo:font-weight="normal" officeooo:rsid="00da4baa" style:font-size-asian="12pt" style:font-size-complex="12pt"/>
    </style:style>
    <style:style style:name="T37" style:family="text">
      <style:text-properties fo:font-variant="normal" fo:text-transform="none" fo:color="#000000" style:font-name="Arial" fo:font-size="12pt" fo:letter-spacing="normal" fo:font-style="normal" fo:font-weight="normal" officeooo:rsid="00ce5894" fo:background-color="transparent" loext:char-shading-value="0" style:font-size-asian="12pt" style:font-size-complex="12pt"/>
    </style:style>
    <style:style style:name="T38" style:family="text">
      <style:text-properties fo:font-variant="normal" fo:text-transform="none" fo:color="#000000" style:font-name="Arial" fo:font-size="12pt" fo:letter-spacing="normal" fo:font-style="normal" fo:font-weight="normal" officeooo:rsid="00da4baa" fo:background-color="transparent" loext:char-shading-value="0" style:font-size-asian="12pt" style:font-size-complex="12pt"/>
    </style:style>
    <style:style style:name="T39" style:family="text">
      <style:text-properties fo:font-variant="normal" fo:text-transform="none" fo:color="#676566" style:font-name="Arial" fo:font-size="8pt" fo:letter-spacing="normal" fo:font-style="normal" fo:font-weight="normal" style:font-size-asian="8pt" style:font-size-complex="8pt"/>
    </style:style>
    <style:style style:name="T40" style:family="text">
      <style:text-properties fo:font-variant="normal" fo:text-transform="none" style:font-name="Arial" fo:letter-spacing="normal" fo:font-style="normal" fo:font-weight="normal" officeooo:rsid="00d4090c" style:font-size-complex="8pt"/>
    </style:style>
    <style:style style:name="T41" style:family="text">
      <style:text-properties fo:font-variant="normal" fo:text-transform="none" style:font-name="Arial" fo:letter-spacing="normal" fo:font-style="normal" fo:font-weight="normal" officeooo:rsid="00da4baa" style:font-size-complex="8pt"/>
    </style:style>
    <style:style style:name="T42" style:family="text">
      <style:text-properties fo:font-variant="normal" fo:text-transform="none" fo:letter-spacing="normal" fo:font-style="normal" fo:font-weight="normal"/>
    </style:style>
    <style:style style:name="T43" style:family="text">
      <style:text-properties fo:font-variant="normal" fo:text-transform="none" fo:letter-spacing="normal" fo:font-style="normal" fo:font-weight="normal" officeooo:rsid="00d4090c"/>
    </style:style>
    <style:style style:name="T44" style:family="text">
      <style:text-properties fo:font-weight="normal" officeooo:rsid="00d4090c" style:font-weight-asian="normal" style:font-weight-complex="normal"/>
    </style:style>
    <style:style style:name="T45" style:family="text">
      <style:text-properties fo:font-size="8pt" fo:font-weight="bold" style:font-size-asian="8pt" style:font-weight-asian="bold" style:font-size-complex="8pt" style:font-weight-complex="bold"/>
    </style:style>
    <style:style style:name="T46" style:family="text">
      <style:text-properties fo:font-size="8pt" fo:font-weight="bold" officeooo:rsid="00d3a1d5" style:font-size-asian="8pt" style:font-weight-asian="bold" style:font-size-complex="8pt" style:font-weight-complex="bold"/>
    </style:style>
    <style:style style:name="T47" style:family="text">
      <style:text-properties fo:font-size="8pt" fo:font-weight="normal" style:font-size-asian="8pt" style:font-size-complex="8pt"/>
    </style:style>
    <style:style style:name="T48" style:family="text">
      <style:text-properties fo:font-size="8pt" fo:font-weight="normal" officeooo:rsid="00d3a1d5" style:font-size-asian="8pt" style:font-size-complex="8pt"/>
    </style:style>
    <style:style style:name="T49" style:family="text">
      <style:text-properties fo:font-size="8pt" style:font-size-asian="8pt" style:font-size-complex="8pt"/>
    </style:style>
    <style:style style:name="T50" style:family="text">
      <style:text-properties fo:font-size="8pt" officeooo:rsid="00c74b23" style:font-size-asian="8pt" style:font-size-complex="8pt"/>
    </style:style>
    <style:style style:name="T51" style:family="text">
      <style:text-properties officeooo:rsid="00c22635"/>
    </style:style>
    <style:style style:name="T52" style:family="text">
      <style:text-properties officeooo:rsid="00d48a36"/>
    </style:style>
    <style:style style:name="T53" style:family="text">
      <style:text-properties style:font-name="Arial" fo:font-size="8pt" style:font-size-asian="8pt" style:font-size-complex="8pt"/>
    </style:style>
    <style:style style:name="T54" style:family="text">
      <style:text-properties officeooo:rsid="00da4baa"/>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EZIKETARI BURUZKO JARDUNALDIAK</text:p>
      <text:p text:style-name="P23"/>
      <text:p text:style-name="P21">HEZTEN IKAS<text:span text:style-name="T51">TEN</text:span></text:p>
      <text:p text:style-name="P22"/>
      <text:p text:style-name="P30"><text:span text:style-name="Strong_20_Emphasis"><text:span text:style-name="T47">Otsailaren </text:span></text:span><text:span text:style-name="Strong_20_Emphasis"><text:span text:style-name="T48">12tik 28ra hezike</text:span></text:span><text:span text:style-name="T49">tari buruzko ja</text:span><text:span text:style-name="T50">r</text:span><text:span text:style-name="T49">dunaldi batzuk izango dira </text:span><text:span text:style-name="T45">Tomasene </text:span><text:span text:style-name="T46">eta Larratxo </text:span><text:span text:style-name="T45">Kultur Etx</text:span><text:span text:style-name="T46">eet</text:span><text:span text:style-name="T45">an.</text:span></text:p>
      <text:p text:style-name="P4"><text:span text:style-name="T28">Nabarmentzekoak hilaren </text:span><text:span text:style-name="T29">12</text:span><text:span text:style-name="T28">an </text:span><text:span text:style-name="Strong_20_Emphasis"><text:span text:style-name="T32">D</text:span></text:span><text:span text:style-name="Strong_20_Emphasis"><text:span text:style-name="T33">avid Alvear</text:span></text:span><text:span text:style-name="T28"> </text:span><text:span text:style-name="T29">psikologoak, 18an </text:span><text:span text:style-name="T34">Eva Millet</text:span><text:span text:style-name="T29"> kazetariak</text:span><text:span text:style-name="T28"> eta </text:span><text:span text:style-name="T30">apirilaren 30ean</text:span><text:span text:style-name="T28"> </text:span><text:span text:style-name="Strong_20_Emphasis"><text:span text:style-name="T32">A</text:span></text:span><text:span text:style-name="Strong_20_Emphasis"><text:span text:style-name="T33">melia Barquin</text:span></text:span><text:span text:style-name="T28"> </text:span><text:span text:style-name="T29">unibertsitateko </text:span><text:span text:style-name="T28">irakasleak emango dituzten hitzaldi</text:span><text:span text:style-name="T30">ak.</text:span></text:p>
      <text:p text:style-name="P4"><text:span text:style-name="T28"/></text:p>
      <text:p text:style-name="P34"><text:span text:style-name="T28">A</text:span><text:span text:style-name="T27">rrazoi pertsonalak direla medio, Amelia Barquinen hitzaldia otsailaren 27tik apirilaren 30era atzeratu da.</text:span></text:p>
      <text:p text:style-name="P6"/>
      <text:p text:style-name="P4"><text:span text:style-name="T31">Hauxe da prestatutako</text:span><text:span text:style-name="T26"> programazioa:</text:span></text:p>
      <text:p text:style-name="P24"/>
      <text:p text:style-name="P25"><text:span text:style-name="T54">Otsailak </text:span>12</text:p>
      <text:p text:style-name="P12">PSICOLOGÍA POSITIVA CONTEMPLATIVA EN</text:p>
      <text:p text:style-name="P12">EL ÁMBITO EDUCATIVO</text:p>
      <text:p text:style-name="P11"><text:span text:style-name="T5">DAVID ALVEAR (PSI</text:span><text:span text:style-name="T18">KO</text:span><text:span text:style-name="T5">LOGO</text:span><text:span text:style-name="T18">A</text:span><text:span text:style-name="T5">)</text:span></text:p>
      <text:p text:style-name="P12">Hitzaldia </text:p>
      <text:p text:style-name="P7">Hitzaldi honen helburua da hezkuntzaren arloko ongizatea areagotzeko meditazioaren eta beste kontenplazio-praktika batzuen eraginkortasunari buruzko azken aurrerapen zientifikoak iragartzea. Erabiltzaileen ezagutzara egokitutako hausnarketen eta bestelako estrategien adibideak jarriko dira.</text:p>
      <text:p text:style-name="P5"><text:a xlink:type="simple" xlink:href="https://kontenpla.eus/david-alvear-director-de-kontenpla-ipcc/" office:target-frame-name="_blank" xlink:show="new" text:style-name="Internet_20_link" text:visited-style-name="Visited_20_Internet_20_Link"><text:span text:style-name="Strong_20_Emphasis"><text:span text:style-name="T22">David Alvear</text:span></text:span></text:a><text:span text:style-name="T39">:</text:span><text:span text:style-name="T22"> Mindfulness-en espezializatutako Psikologiako </text:span><text:span text:style-name="T23">d</text:span><text:span text:style-name="T22">oktorea, Baraka Institutuko partaidea eta UPV-EHUko Psikologia eta Hezkuntza saileko irakaslea.</text:span></text:p>
      <text:p text:style-name="P13">Tomasene K.E. <text:span text:style-name="T2">17:30 </text:span><text:span text:style-name="T44">gaztelania</text:span></text:p>
      <text:p text:style-name="P13"/>
      <text:p text:style-name="P13"><text:span text:style-name="T54">Otsailak </text:span>18</text:p>
      <text:p text:style-name="P12">CONSECUENCIAS DE LA SOBREPROTECCIÓN</text:p>
      <text:p text:style-name="P11"><text:span text:style-name="T5">EVA MILLET (</text:span><text:span text:style-name="T18">KAZETARIA</text:span><text:span text:style-name="T5">)</text:span></text:p>
      <text:p text:style-name="P12">Hitzaldia </text:p>
      <text:p text:style-name="P15"><text:span text:style-name="T22">Bartzelonako </text:span><text:a xlink:type="simple" xlink:href="https://educa2.info/" office:target-frame-name="_blank" xlink:show="new" text:style-name="Internet_20_link" text:visited-style-name="Visited_20_Internet_20_Link"><text:span text:style-name="T49">Eva Millet</text:span></text:a><text:span text:style-name="T22"> kazetari eta idazleak,</text:span><text:span text:style-name="Strong_20_Emphasis"><text:span text:style-name="T25">"Hiperpaternidad" </text:span></text:span><text:span text:style-name="T22">eta </text:span><text:span text:style-name="Strong_20_Emphasis"><text:span text:style-name="T25">"Hiperniños" </text:span></text:span><text:span text:style-name="Strong_20_Emphasis"><text:span text:style-name="T24">i</text:span></text:span><text:span text:style-name="T22">datzi dituenak, fenomeno horren zergatiak azalduko dizkigu, eta betiko joerak eraldatzeko pistak emango dizkigu. Seme-alabek jolasteko tartea izan dezaten -eta, zergatik ez?, aspertzeko ere bai-.</text:span><text:span text:style-name="T12"> </text:span></text:p>
      <text:p text:style-name="P11"><text:span text:style-name="T5">Tomasene K.E. </text:span><text:span text:style-name="T6">17:30 </text:span><text:span text:style-name="T20">gaztelania</text:span></text:p>
      <text:p text:style-name="P16"/>
      <text:p text:style-name="P13"><text:span text:style-name="T54">Otsailak </text:span>22</text:p>
      <text:p text:style-name="P12">HANSEL ETA GRETEL</text:p>
      <text:p text:style-name="P13">BOROBIL</text:p>
      <text:p text:style-name="P11"><text:span text:style-name="T7">Haur </text:span><text:span text:style-name="T8">a</text:span><text:span text:style-name="T6">ntzerkia</text:span></text:p>
      <text:p text:style-name="P13">Juan Mari sukaldaria da eta bi seme-alaba ditu: Hansel eta Gretel. Bere jatetxea oso arrakastatsua da mundu osoko errezeta liburuak desagertzen diren arte. Anai-arrebak abentura ikaragarri batean murgilduko dira... Grimm anaien klasikoaren bertsio dibertigarria.</text:p>
      <text:p text:style-name="P11"><text:span text:style-name="T5">Larratxo K.E. </text:span><text:span text:style-name="T6">18:00 </text:span><text:span text:style-name="T5">3 € euskara</text:span></text:p>
      <text:p text:style-name="P14"><text:span text:style-name="Strong_20_Emphasis"><text:span text:style-name="T39"/></text:span></text:p>
      <text:p text:style-name="P14"><text:span text:style-name="Strong_20_Emphasis"><text:span text:style-name="T41">Otsailak 24 – Martxoak 14</text:span></text:span></text:p>
      <text:p text:style-name="P26">ESKOLA BIDEA </text:p>
      <text:p text:style-name="P27">Erakusketa</text:p>
      <text:p text:style-name="P8"><text:span text:style-name="T43">Erakusketa honek </text:span><text:span text:style-name="T42">10 fotokazetariren lanak eskaintzen ditu. </text:span><text:span text:style-name="T43">B</text:span><text:span text:style-name="T42">ertan, mundu osoko haur askorentzat egunero eskolara iristeak dakartzan erronka larriak deskribatzen dira: mendiak, basamortuak, ibaiak, ur izoztuak, gatazka armatuak dauden lekuak edo auzo arriskutsuak zeharkatu behar dituzte, hezkuntzaren bitartez bizitza hobea lortuko duten uste sendoarekin. Mundu osoko haurren itxaropenei eta oztopoak gainditzeko gogoei buruzko istorio errealak dira egunero eskolara iristeko egin behar duten ibilbidean oinarrituak.</text:span></text:p>
      <text:p text:style-name="P29"><text:span text:style-name="T9">Tomasene K.E. </text:span><text:span text:style-name="T17">10:14 16:00-20:00</text:span></text:p>
      <text:p text:style-name="P28"/>
      <text:p text:style-name="P32">Apirilak 30</text:p>
      <text:p text:style-name="P12">HEZKUNTZA, KULTURARTEKOTASUNA ETA</text:p>
      <text:p text:style-name="P12">GENEROA. GAURKO ERRONKAK</text:p>
      <text:p text:style-name="P13">AMELIA BARQUIN <text:span text:style-name="T52">(UNBERTSITATEKO IRAKASLEA)</text:span></text:p>
      <text:p text:style-name="P12">Hitzaldia </text:p>
      <text:p text:style-name="P13">Aniztasunaren aroan, horren kudeaketa erronka da gizartean eta eskolan. Generoarekin lotutako alderdiek, besteak beste, eztabaida sortzen dute maiz. Hezkuntza arloan, elkarbizitzari, zailtasunei, aukerei…helduko die hitzaldian.</text:p>
      <text:p text:style-name="P11"><text:span text:style-name="T5">Tomasene K.E. </text:span><text:span text:style-name="T6">17:30 </text:span><text:span text:style-name="T5">euskara</text:span></text:p>
      <text:p text:style-name="P13"/>
      <text:p text:style-name="P13"><text:span text:style-name="T54">Otsailak </text:span>28</text:p>
      <text:p text:style-name="P12">IRRATI-ANTZERKIA</text:p>
      <text:p text:style-name="P13">Eskola eta institutuko gazteekin literaturan oinarritako irrati antzerkia landuko da.</text:p>
      <text:p text:style-name="P11"><text:span text:style-name="T5">Zuzendaria: </text:span><text:span text:style-name="T6">Inko Martín</text:span></text:p>
      <text:p text:style-name="P11"><text:span text:style-name="T5">Tomasene K. E. </text:span><text:span text:style-name="T6">17:30 </text:span><text:span text:style-name="T5">euskara</text:span></text:p>
      <text:p text:style-name="P13"/>
      <text:p text:style-name="P10"><text:span text:style-name="T19">Oharra: Tomasene eta Larratxo liburutegietako fondoen irakurketa-gida </text:span>bat egongo da gai honen inguruan.</text:p>
      <text:p text:style-name="P9"/>
      <text:p text:style-name="P3"><text:span text:style-name="Bold_20_11_20_pt"><text:span text:style-name="T13">Antolatzaileak: </text:span></text:span><text:a xlink:type="simple" xlink:href="http://harriberrioleta.ikastetxea.net/topics/intro/" office:target-frame-name="_blank" xlink:show="new" text:style-name="Internet_20_link" text:visited-style-name="Visited_20_Internet_20_Link"><text:span text:style-name="Bold_20_11_20_pt"><text:span text:style-name="T53">Harri Berri-Oleta</text:span></text:span></text:a><text:span text:style-name="Bold_20_11_20_pt"><text:span text:style-name="T16">,</text:span></text:span><text:span text:style-name="Bold_20_11_20_pt"><text:span text:style-name="T13"> </text:span></text:span><text:span text:style-name="Bold_20_11_20_pt"><text:span text:style-name="T14">Herrera</text:span></text:span><text:span text:style-name="Bold_20_11_20_pt"><text:span text:style-name="T13"> </text:span></text:span><text:span text:style-name="Bold_20_11_20_pt"><text:span text:style-name="T15">eta</text:span></text:span><text:span text:style-name="Bold_20_11_20_pt"><text:span text:style-name="T13"> </text:span></text:span><text:span text:style-name="Bold_20_11_20_pt"><text:span text:style-name="T15">Altza Ikastetxeak, Altza BHI, DK irratia, Udalek</text:span></text:span><text:span text:style-name="Bold_20_11_20_pt"><text:span text:style-name="T11">o Mugikortasun </text:span></text:span><text:soft-page-break/><text:span text:style-name="Bold_20_11_20_pt"><text:span text:style-name="T11">saila eta </text:span></text:span><text:span text:style-name="Bold_20_11_20_pt"><text:span text:style-name="T21">eta </text:span></text:span><text:a xlink:type="simple" xlink:href="https://www.donostiakultura.eus/index.php?option=com_flexicontent&amp;view=items&amp;cid=1&amp;id=406&amp;Itemid=1&amp;lang=eu" office:target-frame-name="_blank" xlink:show="new" text:style-name="Internet_20_link" text:visited-style-name="Visited_20_Internet_20_Link"><text:span text:style-name="Bold_20_11_20_pt"><text:span text:style-name="T10">Donostia Kultur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GothamBook2" svg:font-family="GothamBook"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paragraph-properties style:line-height-at-least="0.349cm" fo:text-align="start" style:justify-single-word="false"/>
      <style:text-properties fo:font-size="7pt" fo:font-weight="bold" officeooo:rsid="00915fdb" officeooo:paragraph-rsid="00d48a36" style:font-size-asian="7pt" style:font-weight-asian="bold" style:font-size-complex="7pt" style:font-weight-complex="bold"/>
    </style:style>
    <style:style style:name="MP4" style:family="paragraph" style:parent-style-name="Footer">
      <style:paragraph-properties style:line-height-at-least="0.349cm" fo:text-align="start" style:justify-single-word="false"/>
      <style:text-properties fo:color="#000000" fo:font-size="7pt" fo:font-weight="normal" officeooo:rsid="00915fdb" officeooo:paragraph-rsid="00d48a36" style:font-size-asian="7pt" style:font-weight-asian="normal" style:font-size-complex="7pt" style:font-weight-complex="normal"/>
    </style:style>
    <style:style style:name="MP5" style:family="paragraph" style:parent-style-name="Footer">
      <style:paragraph-properties style:line-height-at-least="0.349cm" fo:text-align="start" style:justify-single-word="false"/>
      <style:text-properties fo:color="#000000" fo:font-size="7pt" fo:font-weight="normal" officeooo:rsid="00925f0f" officeooo:paragraph-rsid="00d48a36" style:font-size-asian="7pt" style:font-weight-asian="normal" style:font-size-complex="7pt" style:font-weight-complex="normal"/>
    </style:style>
    <style:style style:name="MP6" style:family="paragraph" style:parent-style-name="Footer">
      <style:paragraph-properties fo:margin-left="0cm" fo:margin-right="0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333333" style:font-name="Arial" fo:font-size="7pt" fo:language="eu" fo:country="ES" fo:font-weight="bold" officeooo:rsid="00927449" officeooo:paragraph-rsid="00d48a36" style:font-size-asian="7pt" style:font-weight-asian="bold" style:font-name-complex="Frutiger 45 Light" style:font-size-complex="7pt" style:font-weight-complex="bold"/>
    </style:style>
    <style:style style:name="MT1" style:family="text">
      <style:text-properties officeooo:rsid="00925f0f"/>
    </style:style>
    <style:style style:name="MT2" style:family="text">
      <style:text-properties fo:font-weight="bold" officeooo:rsid="00991469" style:font-weight-asian="bold" style:font-weight-complex="bold"/>
    </style:style>
    <style:style style:name="MT3" style:family="text">
      <style:text-properties officeooo:rsid="00991469"/>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2.478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draw:image xlink:href="Pictures/1000000000000E5C000003DF04A31AED89709B47.jpg" xlink:type="simple" xlink:show="embed" xlink:actuate="onLoad" loext:mime-type="image/jpeg"/></draw:frame><draw:frame draw:style-name="Mfr2" draw:name="Markoa1" text:anchor-type="char" svg:x="14.473cm" svg:y="0.019cm" svg:width="3.022cm" svg:height="0.464cm" draw:z-index="3"><draw:text-box><text:p text:style-name="MP2">www.donostiakultura.eus</text:p></draw:text-box></draw:frame></text:p>
      </style:header>
      <style:footer>
        <text:p text:style-name="MP3">CASARES-TOMASENE ETA LARRATXO KULTUR ETXEAK <text:s/></text:p>
        <text:p text:style-name="MP4">Altza - Darieta bidea, 6 <text:span text:style-name="MT1">- 20017 Donostia / San Sebastián</text:span></text:p>
        <text:p text:style-name="MP5"><text:span text:style-name="MT2">T. </text:span>(0034) 943 351 149 <text:s/>F. 943 354 046 <text:s/><text:span text:style-name="MT2">E.</text:span><text:span text:style-name="MT3"> casareskulturetxea@donostia.eus</text:span></text:p>
        <text:p text:style-name="MP6">www.donostiakultura.eus/altza</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184</meta:editing-cycles>
    <meta:editing-duration>PT23H30M49S</meta:editing-duration>
    <meta:generator>LibreOffice/6.0.6.2$Windows_X86_64 LibreOffice_project/0c292870b25a325b5ed35f6b45599d2ea4458e77</meta:generator>
    <meta:initial-creator>tga </meta:initial-creator>
    <dc:date>2020-02-13T11:07:18.455000000</dc:date>
    <meta:print-date>2020-01-22T10:52:57.303000000</meta:print-date>
    <meta:document-statistic meta:table-count="0" meta:image-count="1" meta:object-count="0" meta:page-count="2" meta:paragraph-count="50" meta:word-count="410" meta:character-count="3375" meta:non-whitespace-character-count="3005"/>
  </office:meta>
</office:document-meta>
</file>