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E5C000003DF04A31AED89709B47.jpg" manifest:media-type="image/jpeg"/>
  <manifest:file-entry manifest:full-path="Pictures/10000000000001AA000000B42AAF6E86B287F0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GothamBold" svg:font-family="GothamBold" style:font-family-generic="system"/>
    <style:font-face style:name="GothamBold1" svg:font-family="GothamBold, Cambria" style:font-family-generic="system"/>
    <style:font-face style:name="GothamBook" svg:font-family="GothamBook" style:font-family-generic="system"/>
    <style:font-face style:name="GothamBook1" svg:font-family="GothamBook, Cambria" style:font-family-generic="system"/>
    <style:font-face style:name="MinionPro-Regular" svg:font-family="MinionPro-Regular" style:font-family-generic="system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utiger 45 Light" svg:font-family="'Frutiger 45 Light'" style:font-family-generic="swiss" style:font-pitch="variable"/>
    <style:font-face style:name="Frutiger 55 Roman" svg:font-family="'Frutiger 55 Roman'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88cm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333333" fo:font-size="7pt" fo:font-weight="bold" style:font-size-asian="7pt" style:font-weight-asian="bold" style:font-name-complex="Frutiger 55 Roman" style:font-size-complex="7pt"/>
    </style:style>
    <style:style style:name="P2" style:family="paragraph" style:parent-style-name="Standard">
      <style:text-properties fo:color="#000000" fo:font-size="7pt" fo:font-weight="bold" style:font-size-asian="7pt" style:font-weight-asian="bold" style:font-name-complex="Frutiger 45 Light" style:font-size-complex="7pt" style:font-weight-complex="bold"/>
    </style:style>
    <style:style style:name="P3" style:family="paragraph" style:parent-style-name="Standard">
      <style:paragraph-properties fo:line-height="100%"/>
      <style:text-properties fo:color="#212121" style:font-name="Arial1" fo:font-size="11pt" officeooo:rsid="0026eba7" officeooo:paragraph-rsid="00250d4e" fo:background-color="#ffffff" style:font-size-asian="11pt" style:font-name-complex="Arial2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5pt" fo:language="eu" fo:country="ES" officeooo:paragraph-rsid="001eb41a" style:font-size-asian="15pt" style:font-size-complex="15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/>
      <style:text-properties fo:font-size="15pt" fo:language="eu" fo:country="ES" officeooo:rsid="00250d4e" officeooo:paragraph-rsid="00250d4e" style:font-size-asian="15pt" style:font-size-complex="15pt" style:language-complex="ar" style:country-complex="SA"/>
    </style:style>
    <style:style style:name="P6" style:family="paragraph" style:parent-style-name="Standard">
      <style:paragraph-properties fo:line-height="100%" fo:text-align="center" style:justify-single-word="false"/>
      <style:text-properties fo:font-size="15pt" fo:language="eu" fo:country="ES" fo:font-weight="bold" officeooo:rsid="0026eba7" officeooo:paragraph-rsid="0026995d" style:font-size-asian="15pt" style:font-weight-asian="bold" style:font-size-complex="15pt" style:language-complex="ar" style:country-complex="SA" style:font-weight-complex="bold"/>
    </style:style>
    <style:style style:name="P7" style:family="paragraph" style:parent-style-name="Standard">
      <style:text-properties fo:font-size="11pt" fo:language="eu" fo:country="ES" officeooo:paragraph-rsid="00250d4e" style:font-size-asian="11pt" style:font-size-complex="11pt" style:language-complex="ar" style:country-complex="SA"/>
    </style:style>
    <style:style style:name="P8" style:family="paragraph" style:parent-style-name="Standard">
      <style:text-properties fo:font-size="11pt" fo:language="eu" fo:country="ES" officeooo:rsid="0026eba7" officeooo:paragraph-rsid="00250d4e" style:font-size-asian="11pt" style:font-size-complex="11pt" style:language-complex="ar" style:country-complex="SA"/>
    </style:style>
    <style:style style:name="P9" style:family="paragraph" style:parent-style-name="Standard">
      <style:paragraph-properties fo:margin-left="0cm" fo:margin-right="4.424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fo:font-size="7pt" style:font-size-asian="7pt" style:font-name-complex="Frutiger 55 Roman" style:font-size-complex="7pt"/>
    </style:style>
    <style:style style:name="P10" style:family="paragraph" style:parent-style-name="Standard">
      <style:paragraph-properties fo:margin-left="0cm" fo:margin-right="4.424cm" fo:line-height="0.349cm" fo:text-indent="0cm" style:auto-text-indent="false" style:text-autospace="none"/>
    </style:style>
    <style:style style:name="P11" style:family="paragraph" style:parent-style-name="Text_20_body">
      <style:paragraph-properties fo:line-height="100%"/>
      <style:text-properties officeooo:paragraph-rsid="001eb41a"/>
    </style:style>
    <style:style style:name="P12" style:family="paragraph" style:parent-style-name="Standard" style:master-page-name="MP0">
      <style:paragraph-properties fo:line-height="100%" fo:text-align="center" style:justify-single-word="false" style:page-number="auto" fo:break-before="page"/>
      <style:text-properties fo:font-size="15pt" fo:language="eu" fo:country="ES" officeooo:paragraph-rsid="001eb41a" style:font-size-asian="15pt" style:font-size-complex="15pt" style:language-complex="ar" style:country-complex="SA"/>
    </style:style>
    <style:style style:name="T1" style:family="text">
      <style:text-properties fo:color="#000000" fo:font-size="7pt" fo:font-weight="bold" style:font-size-asian="7pt" style:font-weight-asian="bold" style:font-name-complex="Frutiger 45 Light" style:font-size-complex="7pt" style:font-weight-complex="bold"/>
    </style:style>
    <style:style style:name="T2" style:family="text">
      <style:text-properties fo:color="#000000" fo:font-size="7pt" style:font-size-asian="7pt" style:font-name-complex="Frutiger 45 Light" style:font-size-complex="7pt"/>
    </style:style>
    <style:style style:name="T3" style:family="text">
      <style:text-properties style:font-name="Arial" fo:font-size="11pt" fo:language="eu" fo:country="ES" fo:font-weight="bold" officeooo:rsid="002884ef" style:font-size-asian="11pt" style:font-weight-asian="bold" style:font-size-complex="11pt" style:language-complex="ar" style:country-complex="SA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b494c" style:font-style-asian="italic" style:font-style-complex="italic"/>
    </style:style>
    <style:style style:name="T6" style:family="text">
      <style:text-properties fo:font-style="italic" officeooo:rsid="0028dc4f" style:font-style-asian="italic" style:font-style-complex="italic"/>
    </style:style>
    <style:style style:name="T7" style:family="text">
      <style:text-properties fo:font-style="italic" officeooo:rsid="0026eba7" style:font-style-asian="italic" style:font-style-complex="italic"/>
    </style:style>
    <style:style style:name="T8" style:family="text">
      <style:text-properties fo:font-style="normal" officeooo:rsid="0026eba7" style:font-style-asian="normal" style:font-style-complex="normal"/>
    </style:style>
    <style:style style:name="T9" style:family="text">
      <style:text-properties officeooo:rsid="002ca076"/>
    </style:style>
    <style:style style:name="T10" style:family="text">
      <style:text-properties officeooo:rsid="002a31cf"/>
    </style:style>
    <style:style style:name="T11" style:family="text">
      <style:text-properties officeooo:rsid="002af083"/>
    </style:style>
    <style:style style:name="T12" style:family="text">
      <style:text-properties officeooo:rsid="002b494c"/>
    </style:style>
    <style:style style:name="T13" style:family="text">
      <style:text-properties officeooo:rsid="0028dc4f"/>
    </style:style>
    <style:style style:name="T14" style:family="text">
      <style:text-properties officeooo:rsid="0026eba7"/>
    </style:style>
    <style:style style:name="T15" style:family="text">
      <style:text-properties officeooo:rsid="0026995d"/>
    </style:style>
    <style:style style:name="T16" style:family="text">
      <style:text-properties officeooo:rsid="002c4d36"/>
    </style:style>
    <style:style style:name="T17" style:family="text">
      <style:text-properties fo:language="eu" fo:country="ES" style:language-complex="ar" style:country-complex="SA"/>
    </style:style>
    <style:style style:name="T18" style:family="text">
      <style:text-properties fo:language="eu" fo:country="ES" officeooo:rsid="002884ef" style:language-complex="ar" style:country-complex="SA"/>
    </style:style>
    <style:style style:name="T19" style:family="text">
      <style:text-properties officeooo:rsid="00312b88"/>
    </style:style>
    <style:style style:name="T20" style:family="text">
      <style:text-properties officeooo:rsid="0031ef9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KORNER, KULTURA &amp; FUTBOL FESTIBALA 2020</text:p>
      <text:p text:style-name="P5"/>
      <text:p text:style-name="P6">1.<text:span text:style-name="T16">6</text:span>00 <text:span text:style-name="T15">ikusletik gora izan dira antolatutako ekitaldietan</text:span></text:p>
      <text:p text:style-name="P5"/>
      <text:p text:style-name="P5"/>
      <text:p text:style-name="P7"><text:bookmark-start text:name="_Hlk31291395"/><text:span text:style-name="T14">Donostia Kulturak eta Real Sociedad Fundazioak antolatutako </text:span><text:span text:style-name="T8">Korner</text:span><text:span text:style-name="T7"> </text:span><text:span text:style-name="T14">jaialdiaren hirugarren edizioaz gozatzeko aukera izan da otsailaren 9tik 15era bitartean. 2018an hasi zenetik, jaialdia erreferentzia bihurtu da kirol nagusiak diziplina artistikoekin eta eztabaida sozialekin dituen loturak aztertzeko orduan.</text:span></text:p>
      <text:p text:style-name="P8"/>
      <text:p text:style-name="P8">Kornerrek publiko guztientzat pentsatutako programa <text:span text:style-name="T10">zabala </text:span>eta diziplina anitzekoa eskaini du eta kulturako eta futboleko izen nabarmenak<text:span text:style-name="T10"> izan dira bertan:</text:span> Manuel Vilas, <text:span text:style-name="T19">María Botto, </text:span>Benjam<text:span text:style-name="T19">ín</text:span> Prado, <text:span text:style-name="T19">Manu Lareo, </text:span>Santiago Cañizares, Jose Luis Garci, <text:span text:style-name="T19">Maddi Torre, </text:span>Roberto Olabe, Imanol Agirretxe, Luis Chillida, Mikel Alonso edo Judith Jauregui, <text:span text:style-name="T10">besteak beste.</text:span></text:p>
      <text:p text:style-name="P8"/>
      <text:p text:style-name="P8">Ernest Lluch Kultur Etxea eta Antzoki Zaharra izan dira jaialdiaren egoitzak eta 1.<text:span text:style-name="T16">6</text:span>00 pertsona baino gehiago bildu dira, solasaldiez, proiekzioez, bakarrizketez, antzerkiaz, bertsoez eta erakusketez gozatzeko.</text:p>
      <text:p text:style-name="P8"/>
      <text:p text:style-name="P8">Korner hilaren 9an, igandean, hasi zen Antzoki Zaharrean Reala<text:span text:style-name="T10">k</text:span> eta Athletic Clubek elkarren aurka jokatzen duten <text:span text:style-name="T10">bakoitzean antolatzen den</text:span> Bertso Derbi tradizionalarekin. <text:span text:style-name="T11">O</text:span>raingoan <text:span text:style-name="T11">hitzaurre dibertigarria izan zuen ekitaldiak jaialdiaren eskutik: </text:span>Monologola<text:span text:style-name="T11">k,</text:span> Zuhaitz Gurrutxagak, Mirari Martiarenak eta <text:span text:style-name="T19">Idoia</text:span> Torregaraik <text:span text:style-name="T11">antzeztutako</text:span> monologoak umore klabean.</text:p>
      <text:p text:style-name="P8"/>
      <text:p text:style-name="P8">Astelehenean, hilaren 10ean, Ernest Lluch Kultur Etxean <text:span text:style-name="T11">antolatutako</text:span> hiru solasaldietako lehena izan zen eta <text:s/><text:span text:style-name="T11">bertan</text:span> talentua izan zuten eztabaidagai: zer den, nola landu, nola eraman bikaintasunera. Javier Aizpurua zientzialariak, Maria Botto aktoreak, Judith Jauregi pianistak eta Roberto Olabe Realeko egungo <text:span text:style-name="T20">futbol </text:span>zuzendariak talentua jorratu zuten euren diziplina eta esperientzia pertsonaletatik.</text:p>
      <text:p text:style-name="P8"/>
      <text:p text:style-name="P8">Asteartean, hilak 11, jaialdiko une garrantzitsuenetako bat iritsi zen: Antzoki Zaharrean <text:span text:style-name="T4">Keeper</text:span> dokumentala proiektatu ondoren, Santiago Cañizares eta Jose Luis Garci atezainaren figuraz mintzatu ziren, agian literaturan eta poesian lilura gehien eragiten duena. </text:p>
      <text:p text:style-name="P8"/>
      <text:p text:style-name="P8">Korner 2020<text:span text:style-name="T11">ko</text:span> beste <text:span text:style-name="T20">hitzordu </text:span>indartsu baterako prestatzeko modurik onena izan zen. <text:s/><text:span text:style-name="T15">H</text:span>urrengo egunean, <text:s/>Ernest Lluch Kultur Etxean, <text:span text:style-name="T12">hilaren </text:span>12an, Manuel Vilasek eta <text:span text:style-name="T13">B</text:span>enjamin Pradok poesiaren eta futbolaren arteko harreman <text:span text:style-name="T12">biziari buruz</text:span> egin zuten <text:span text:style-name="T12">hitz</text:span>, non, hain zuzen ere, Rafael Albertiren "<text:span text:style-name="T4">Oda a Platko</text:span>" <text:span text:style-name="T12">lanean</text:span> nabarmentzen baita atezainaren figura.</text:p>
      <text:p text:style-name="P8"/>
      <text:p text:style-name="P8">Lehen ediziotik, Korner ez <text:span text:style-name="T12">da arduratu bakarrik</text:span> kultur<text:span text:style-name="T12">aren eta</text:span> futbolaren arteko loturak esploratzeaz, baita konexio horiek sustatzeaz ere, sorkuntza proiektu berriak babestuz. Aurten, jaialdiak <text:span text:style-name="T13">B</text:span>orobil Teatroa konpainia<text:span text:style-name="T12">ren</text:span><text:span text:style-name="T5"> </text:span><text:span text:style-name="T4">El Txiringo</text:span> <text:span text:style-name="T12">antzezlana</text:span> ekoitzi eta estreinatu du, gaur egun oso modan dagoen kirol kazetaritza mota jakin baten parodia. Ostegunean, hila<text:span text:style-name="T13">ren </text:span>13<text:span text:style-name="T13">an</text:span>, Anartz Zuazuak zuzendutako eta Joseba Apaolazak, Asier Hormazak eta Asier Sotak antzeztutako proposamen <text:span text:style-name="T12">bihurri</text:span> eta dibertigarri hau eskaini zuen Antzoki Zaharrean.</text:p>
      <text:p text:style-name="P8"/>
      <text:p text:style-name="P8"/>
      <text:p text:style-name="P8"><text:soft-page-break/></text:p>
      <text:p text:style-name="P8"/>
      <text:p text:style-name="P8">Ostiralean, hilak 14, Korner Ernest Lluch Kultur Etxera itzuli zen <text:span text:style-name="T4">"</text:span><text:span text:style-name="T6">F</text:span><text:span text:style-name="T4">utbolariak: bizitza futboletik kanpo"</text:span> <text:span text:style-name="T13">mahai-inguruarekin</text:span>. <text:span text:style-name="T13">E</text:span>rretir<text:span text:style-name="T13">oa hartutako</text:span> Imanol Agirretxe eta Mikel Alonso <text:span text:style-name="T20">futbolariak </text:span>eta Manu Lareo eta Maddi Torre Realeko emakumezkoen lehen taldeko jokalariak entzuteko aukera paregabea izan <text:span text:style-name="T13">zen</text:span>, baita euren eguneroko esperientziaz eta futbolaz duten ikuspegiaz eta gizartean duen eraginaz hitz egiteko ere.</text:p>
      <text:p text:style-name="P8"/>
      <text:p text:style-name="P8">Larunbatean, hila<text:span text:style-name="T13">ren</text:span> 15<text:span text:style-name="T13">ean</text:span>, Kornerrek hirugarren edizioa<text:span text:style-name="T13">ri amaiera eman zion</text:span> bi proposamenekin. Ernest Lluch Kultur Etxean Eidabe konpainiaren <text:span text:style-name="T4">Futbolariak eta printzesak </text:span>haurrentzako antzezlana ikusteko aukera izan zen, topiko sexistak apurtzea helburu duen komedia.</text:p>
      <text:p text:style-name="P8"/>
      <text:p text:style-name="P8"><text:span text:style-name="T13">Agurra </text:span>leku pribilegiatu<text:span text:style-name="T20">an</text:span> iritsi zen: Chillida Leku Museoan. Atezainaren figura jorratu duen edizio batek ezin zuen <text:span text:style-name="T12">utzi pasatzen </text:span>Eduardo <text:span text:style-name="T13">Ch</text:span>illidaren obra<text:span text:style-name="T12">k</text:span> futbolarekin duen <text:span text:style-name="T12">harremanaz </text:span>hitz egiteko aukera. Jakina denez, artista donostiarra Realeko atezaina izan zen gaztetan. Esperientzia horrek arrasto sakona utzi zuen <text:span text:style-name="T13">Ch</text:span>illidaren espazioaren kontzepzioan. Horri buruz hitz egin zuten Luis Chillidak, Eduardo Chillida-Pilar Belzunce Fundazioko presidenteak, Fernando Golvanok, irakasle eta arte komisarioak, eta Eusebio Leranozek, Realeko <text:span text:style-name="T13">atezain ohia</text:span> eta ondare eta kultur kudeaketan adituak.</text:p>
      <text:p text:style-name="P8"/>
      <text:p text:style-name="P8">Solasaldiaren aurretik, Chillida Leku<text:span text:style-name="T20">ti</text:span>k <text:span text:style-name="T20">barnako </text:span>ordubeteko bisita gidatua egin zu<text:span text:style-name="T12">t</text:span>en,<text:span text:style-name="T12"> aurrez</text:span> izena eman zuten 80 pertsone<text:span text:style-name="T12">k</text:span>.</text:p>
      <text:p text:style-name="P8"/>
      <text:p text:style-name="P8">Azkenik, ez da ahaztu behar Kornerren baitan, <text:span text:style-name="T4">Etxe txuri-urdinak</text:span> erakusketa <text:span text:style-name="T9">inauguratu zela </text:span>Ernest Lluch Kultur Etxean, <text:span text:style-name="T9">Realak sorreratik izan dituen hainbat joko-zelaietan oinarritua</text:span>. Erakusketa ma<text:span text:style-name="T20">rtxoaren 1</text:span>4ra arte bisita daiteke.</text:p>
      <text:p text:style-name="P8"/>
      <text:p text:style-name="P3"><text:span text:style-name="T17">Hirugarren edizio honetako solasaldi guztiak jaialdiaren </text:span><text:a xlink:type="simple" xlink:href="http://www.korner.eus/" text:style-name="Internet_20_link" text:visited-style-name="Visited_20_Internet_20_Link"><text:span text:style-name="T17">www.korner.eus</text:span></text:a><text:span text:style-name="T18"> </text:span><text:span text:style-name="T17">webgunean </text:span><text:span text:style-name="T18">eta </text:span><text:a xlink:type="simple" xlink:href="https://www.youtube.com/channel/UCiZenBSwTMfdQN3NePFNkgQ" text:style-name="Internet_20_link" text:visited-style-name="Visited_20_Internet_20_Link"><text:span text:style-name="T18">YouTube</text:span></text:a><text:span text:style-name="T18">-n <text:s/>izango dira </text:span><text:span text:style-name="T17">eskuragarri,</text:span><text:span text:style-name="T18"> b</text:span><text:span text:style-name="T17">aita gonbidatu batzuei grabatutako Korner galdetegiak ere, </text:span><text:span text:style-name="T18">euren </text:span><text:span text:style-name="T17">futbolare</text:span><text:span text:style-name="T18">kiko</text:span><text:span text:style-name="T17"> ikuspegi pertsonala</text:span><text:span text:style-name="T18">k</text:span><text:span text:style-name="T17"> jasotzen d</text:span><text:span text:style-name="T18">i</text:span><text:span text:style-name="T17">t</text:span><text:span text:style-name="T18">uzt</text:span><text:span text:style-name="T17">enak.</text:span></text:p>
      <text:p text:style-name="P11"><text:bookmark-end text:name="_Hlk31291395"/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GothamBold" svg:font-family="GothamBold" style:font-family-generic="system"/>
    <style:font-face style:name="GothamBold1" svg:font-family="GothamBold, Cambria" style:font-family-generic="system"/>
    <style:font-face style:name="GothamBook" svg:font-family="GothamBook" style:font-family-generic="system"/>
    <style:font-face style:name="GothamBook1" svg:font-family="GothamBook, Cambria" style:font-family-generic="system"/>
    <style:font-face style:name="MinionPro-Regular" svg:font-family="MinionPro-Regular" style:font-family-generic="system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utiger 45 Light" svg:font-family="'Frutiger 45 Light'" style:font-family-generic="swiss" style:font-pitch="variable"/>
    <style:font-face style:name="Frutiger 55 Roman" svg:font-family="'Frutiger 55 Roman'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ítulo_20_1" style:display-name="Título 1" style:family="paragraph" style:parent-style-name="Standard" style:next-style-name="Standard" style:default-outline-level="1">
      <style:paragraph-properties fo:hyphenation-ladder-count="no-limit" fo:keep-with-next="always"/>
      <style:text-properties fo:font-weight="bold" fo:background-color="#ffffff" style:font-name-asian="Arial" style:font-family-asian="Arial" style:font-family-generic-asian="swiss" style:font-pitch-asian="variable" style:font-weight-asian="bold" fo:hyphenate="false"/>
    </style:style>
    <style:style style:name="Título_20_2" style:display-name="Título 2" style:family="paragraph" style:parent-style-name="Heading" style:next-style-name="Text_20_body" style:default-outline-level="2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Título_20_3" style:display-name="Título 3" style:family="paragraph" style:parent-style-name="Heading" style:next-style-name="Text_20_body" style:default-outline-level="3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_5b_Ningún_20_estilo_20_de_20_párrafo_5d_" style:display-name="[Ningún estilo de párrafo]" style:family="paragraph">
      <style:paragraph-properties fo:line-height="120%" fo:hyphenation-ladder-count="no-limit" style:text-autospace="none" style:vertical-align="middle"/>
      <style:text-properties fo:color="#000000" style:font-name="MinionPro-Regular" fo:font-family="MinionPro-Regular" style:font-family-generic="system" style:font-name-asian="MinionPro-Regular" style:font-family-asian="MinionPro-Regular" style:font-family-generic-asian="system" style:font-name-complex="MinionPro-Regular" style:font-family-complex="MinionPro-Regular" style:font-family-generic-complex="system" fo:hyphenate="false"/>
    </style:style>
    <style:style style:name="gotham_20_book_20_7_20_castellano" style:display-name="gotham book 7 castellano" style:family="paragraph" style:parent-style-name="_5b_Ningún_20_estilo_20_de_20_párrafo_5d_">
      <style:paragraph-properties style:line-height-at-least="0.353cm" fo:hyphenation-ladder-count="no-limit"/>
      <style:text-properties style:font-name="GothamBook" fo:font-family="GothamBook" style:font-family-generic="system" fo:font-size="7pt" fo:letter-spacing="-0.007cm" style:font-name-asian="GothamBook" style:font-family-asian="GothamBook" style:font-family-generic-asian="system" style:font-size-asian="7pt" style:font-name-complex="GothamBook" style:font-family-complex="GothamBook" style:font-family-generic-complex="system" style:font-size-complex="7pt" fo:hyphenate="false"/>
    </style:style>
    <style:style style:name="Gotham_20_bold_20_7" style:display-name="Gotham bold 7" style:family="paragraph" style:parent-style-name="_5b_Ningún_20_estilo_20_de_20_párrafo_5d_">
      <style:paragraph-properties style:line-height-at-least="0.353cm" fo:hyphenation-ladder-count="no-limit"/>
      <style:text-properties fo:text-transform="uppercase" style:font-name="GothamBold" fo:font-family="GothamBold" style:font-family-generic="system" fo:font-size="7pt" fo:letter-spacing="-0.007cm" style:font-name-asian="GothamBold" style:font-family-asian="GothamBold" style:font-family-generic-asian="system" style:font-size-asian="7pt" style:font-name-complex="GothamBold" style:font-family-complex="GothamBold" style:font-family-generic-complex="system" style:font-size-complex="7pt" fo:hyphenate="false"/>
    </style:style>
    <style:style style:name="_5b_Párrafo_20_básico_5d_" style:display-name="[Párrafo básico]" style:family="paragraph" style:parent-style-name="Standard">
      <style:paragraph-properties fo:line-height="120%" fo:orphans="0" fo:widows="0" fo:hyphenation-ladder-count="no-limit" style:text-autospace="none" style:vertical-align="middle"/>
      <style:text-properties fo:color="#000000" style:font-name="MinionPro-Regular" fo:font-family="MinionPro-Regular" style:font-family-generic="system" style:font-name-asian="MS Mincho" style:font-family-asian="'MS Mincho'" style:font-family-generic-asian="modern" style:font-pitch-asian="fixed" style:font-name-complex="MinionPro-Regular" style:font-family-complex="MinionPro-Regular" style:font-family-generic-complex="system" fo:hyphenate="false"/>
    </style:style>
    <style:style style:name="Encabezado1" style:family="paragraph" style:parent-style-name="Standard">
      <style:paragraph-properties fo:text-align="center" style:justify-single-word="false" fo:hyphenation-ladder-count="no-limit"/>
      <style:text-properties fo:font-size="18pt" fo:font-weight="bold" style:font-name-asian="Arial" style:font-family-asian="Arial" style:font-family-generic-asian="swiss" style:font-pitch-asian="variable" style:font-size-asian="18pt" style:font-weight-asian="bold" fo:hyphenate="false"/>
    </style:style>
    <style:style style:name="Encabezado_20_1" style:display-name="Encabezado 1" style:family="paragraph" style:parent-style-name="Standard">
      <style:paragraph-properties fo:text-align="center" style:justify-single-word="false" fo:hyphenation-ladder-count="no-limit" fo:keep-with-next="always"/>
      <style:text-properties fo:font-size="14pt" fo:font-weight="bold" style:font-name-asian="Arial" style:font-family-asian="Arial" style:font-family-generic-asian="swiss" style:font-pitch-asian="variable" style:font-size-asian="14pt" style:font-weight-asian="bold" fo:hyphenate="false"/>
    </style:style>
    <style:style style:name="Cuerpo_20_de_20_texto" style:display-name="Cuerpo de texto" style:family="paragraph" style:parent-style-name="Standard">
      <style:paragraph-properties fo:margin-top="0cm" fo:margin-bottom="0.212cm" loext:contextual-spacing="false" fo:hyphenation-ladder-count="no-limit"/>
      <style:text-properties style:font-name-asian="Arial" style:font-family-asian="Arial" style:font-family-generic-asian="swiss" style:font-pitch-asian="variable" fo:hyphenate="false"/>
    </style:style>
    <style:style style:name="WW-Cuerpo_20_de_20_texto" style:display-name="WW-Cuerpo de texto" style:family="paragraph" style:parent-style-name="Standard">
      <style:paragraph-properties fo:margin-top="0cm" fo:margin-bottom="0.212cm" loext:contextual-spacing="false" fo:line-height="115%"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language-asian="es" style:country-asian="ES" style:font-name-complex="Calibri" style:font-family-complex="Calibri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ítulo" style:family="paragraph" style:parent-style-name="Heading" style:next-style-name="Text_20_body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Subtítulo" style:family="paragraph" style:parent-style-name="Heading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uente_20_de_20_párrafo_20_predeter." style:display-name="Fuente de párrafo predeter." style:family="text"/>
    <style:style style:name="Número_20_de_20_página" style:display-name="Número de página" style:family="text" style:parent-style-name="Fuente_20_de_20_párrafo_20_predeter."/>
    <style:style style:name="Book_20_8_20_pt_20_cast" style:display-name="Book 8 pt cast" style:family="text">
      <style:text-properties fo:color="#000000" style:font-name="GothamBook1" fo:font-family="GothamBook, Cambria" style:font-family-generic="system" fo:font-size="8pt" style:font-name-asian="GothamBook1" style:font-family-asian="GothamBook, Cambria" style:font-family-generic-asian="system" style:font-size-asian="8pt" style:font-name-complex="GothamBook1" style:font-family-complex="GothamBook, Cambria" style:font-family-generic-complex="system" style:font-size-complex="8pt"/>
    </style:style>
    <style:style style:name="Bold_20_11_20_pt" style:display-name="Bold 11 pt" style:family="text">
      <style:text-properties fo:text-transform="uppercase" fo:color="#000000" style:font-name="GothamBold1" fo:font-family="GothamBold, Cambria" style:font-family-generic="system" fo:font-size="11pt" fo:letter-spacing="-0.012cm" style:font-name-asian="GothamBold1" style:font-family-asian="GothamBold, Cambria" style:font-family-generic-asian="system" style:font-size-asian="11pt" style:font-name-complex="GothamBold1" style:font-family-complex="GothamBold, Cambria" style:font-family-generic-complex="system" style:font-size-complex="11pt" style:text-scale="100%"/>
    </style:style>
    <style:style style:name="Enlace_20_de_20_Internet" style:display-name="Enlace de Internet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388cm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333333" fo:font-size="7pt" fo:font-weight="bold" style:font-size-asian="7pt" style:font-weight-asian="bold" style:font-name-complex="Frutiger 55 Roman" style:font-size-complex="7pt"/>
    </style:style>
    <style:style style:name="MP2" style:family="paragraph" style:parent-style-name="Standard">
      <style:paragraph-properties fo:margin-left="0cm" fo:margin-right="4.424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fo:font-size="7pt" style:font-size-asian="7pt" style:font-name-complex="Frutiger 55 Roman" style:font-size-complex="7pt"/>
    </style:style>
    <style:style style:name="MP3" style:family="paragraph" style:parent-style-name="Standard">
      <style:paragraph-properties fo:margin-left="0cm" fo:margin-right="4.424cm" fo:line-height="0.349cm" fo:text-indent="0cm" style:auto-text-indent="false" style:text-autospace="none"/>
    </style:style>
    <style:style style:name="MP4" style:family="paragraph" style:parent-style-name="Standard">
      <style:text-properties fo:color="#000000" fo:font-size="7pt" fo:font-weight="bold" style:font-size-asian="7pt" style:font-weight-asian="bold" style:font-name-complex="Frutiger 45 Light" style:font-size-complex="7pt" style:font-weight-complex="bold"/>
    </style:style>
    <style:style style:name="MT1" style:family="text">
      <style:text-properties fo:color="#000000" fo:font-size="7pt" fo:font-weight="bold" style:font-size-asian="7pt" style:font-weight-asian="bold" style:font-name-complex="Frutiger 45 Light" style:font-size-complex="7pt" style:font-weight-complex="bold"/>
    </style:style>
    <style:style style:name="MT2" style:family="text">
      <style:text-properties fo:color="#000000" fo:font-size="7pt" style:font-size-asian="7pt" style:font-name-complex="Frutiger 45 Light" style:font-size-complex="7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27cm" fo:margin-right="1.7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31cm" fo:margin-left="0cm" fo:margin-right="0cm" fo:margin-bottom="0cm" style:dynamic-spacing="true"/>
      </style:header-style>
      <style:footer-style>
        <style:header-footer-properties fo:min-height="2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gráficos1" text:anchor-type="paragraph" svg:x="0.035cm" svg:y="0cm" svg:width="5.711cm" style:rel-width="scale" svg:height="1.54cm" style:rel-height="scale" draw:z-index="1"><draw:image xlink:href="Pictures/1000000000000E5C000003DF04A31AED89709B47.jpg" xlink:type="simple" xlink:show="embed" xlink:actuate="onLoad" loext:mime-type="image/jpeg"/></draw:frame><draw:frame draw:style-name="Mfr2" draw:name="grafikoak1" text:anchor-type="paragraph" svg:x="11.957cm" svg:y="-0.471cm" svg:width="6.003cm" svg:height="2.536cm" draw:z-index="3"><draw:image xlink:href="Pictures/10000000000001AA000000B42AAF6E86B287F04C.jpg" xlink:type="simple" xlink:show="embed" xlink:actuate="onLoad" loext:mime-type="image/jpeg"/></draw:frame></text:p>
      </style:header>
      <style:footer>
        <text:p text:style-name="MP1">KORNER KOMUNIKAZIOA</text:p>
        <text:p text:style-name="MP2">Konstituzio Plaza, 1. 2. solairua. 20003. Donostia.</text:p>
        <text:p text:style-name="MP3"><text:span text:style-name="Fuente_20_de_20_párrafo_20_predeter."><text:span text:style-name="MT1">T.</text:span></text:span><text:span text:style-name="Fuente_20_de_20_párrafo_20_predeter."><text:span text:style-name="MT2"> (0034) 943 48 28 18 <text:s/></text:span></text:span><text:span text:style-name="Fuente_20_de_20_párrafo_20_predeter."><text:span text:style-name="MT1">E. </text:span></text:span><text:span text:style-name="Fuente_20_de_20_párrafo_20_predeter."><text:span text:style-name="MT2"><text:s/>korner_prentsa@donostia.eus</text:span></text:span></text:p>
        <text:p text:style-name="MP4">www.korner.eu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tga </meta:initial-creator>
    <meta:creation-date>2017-09-04T15:33:00Z</meta:creation-date>
    <dc:date>2020-02-20T11:24:56.655000000</dc:date>
    <meta:print-date>2020-01-31T09:02:21.245000000</meta:print-date>
    <meta:editing-cycles>82</meta:editing-cycles>
    <meta:editing-duration>PT1H50M26S</meta:editing-duration>
    <meta:document-statistic meta:table-count="0" meta:image-count="2" meta:object-count="0" meta:page-count="2" meta:paragraph-count="20" meta:word-count="616" meta:character-count="4903" meta:non-whitespace-character-count="4300"/>
    <meta:template xlink:type="simple" xlink:actuate="onRequest" xlink:title="" xlink:href="file:///C:/Users/irigoego/AppData/Local/Temp/notesC079F1/DOSSIER_03_02_KORNER_ES.odt/Normal"/>
  </office:meta>
</office:document-meta>
</file>