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E5C000003DFD5637F65.jpg" manifest:media-type=""/>
  <manifest:file-entry manifest:full-path="Pictures/10000000000001AA000000B4BE5CEDE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mily-generic="system" style:font-charset="x-symbol"/>
    <style:font-face style:name="GothamBold" svg:font-family="GothamBold" style:font-family-generic="system"/>
    <style:font-face style:name="GothamBold1" svg:font-family="GothamBold, Cambria" style:font-family-generic="system"/>
    <style:font-face style:name="GothamBook" svg:font-family="GothamBook" style:font-family-generic="system"/>
    <style:font-face style:name="GothamBook1" svg:font-family="GothamBook, Cambria" style:font-family-generic="system"/>
    <style:font-face style:name="MinionPro-Regular" svg:font-family="MinionPro-Regular" style:font-family-generic="system"/>
    <style:font-face style:name="MS Mincho" svg:font-family="'MS Mincho'" style:font-family-generic="modern" style:font-pitch="fixed"/>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388cm" style:text-autospace="none">
        <style:tab-stops>
          <style:tab-stop style:position="8.396cm" style:type="center"/>
          <style:tab-stop style:position="16.792cm" style:type="right"/>
        </style:tab-stops>
      </style:paragraph-properties>
      <style:text-properties fo:color="#333333" fo:font-size="7pt" fo:font-weight="bold" style:font-size-asian="7pt" style:font-weight-asian="bold" style:font-name-complex="Frutiger 55 Roman" style:font-size-complex="7pt"/>
    </style:style>
    <style:style style:name="P2" style:family="paragraph" style:parent-style-name="Standard">
      <style:text-properties fo:color="#000000" fo:font-size="7pt" fo:font-weight="bold" style:font-size-asian="7pt" style:font-weight-asian="bold" style:font-name-complex="Frutiger 45 Light" style:font-size-complex="7pt" style:font-weight-complex="bold"/>
    </style:style>
    <style:style style:name="P3" style:family="paragraph" style:parent-style-name="Standard">
      <style:paragraph-properties fo:line-height="150%" fo:text-align="center" style:justify-single-word="false"/>
      <style:text-properties fo:font-size="15pt" officeooo:paragraph-rsid="001eb41a" style:font-size-asian="15pt" style:font-size-complex="15pt"/>
    </style:style>
    <style:style style:name="P4" style:family="paragraph" style:parent-style-name="Standard">
      <style:paragraph-properties fo:line-height="150%" fo:text-align="center" style:justify-single-word="false"/>
      <style:text-properties fo:font-size="15pt" officeooo:rsid="001ea46c" officeooo:paragraph-rsid="001eb41a" style:font-size-asian="15pt" style:font-size-complex="15pt"/>
    </style:style>
    <style:style style:name="P5" style:family="paragraph" style:parent-style-name="Standard">
      <style:paragraph-properties fo:text-align="justify" style:justify-single-word="false"/>
      <style:text-properties style:font-name="Arial" fo:font-size="11pt" officeooo:paragraph-rsid="001eb41a" fo:background-color="transparent" style:font-size-asian="11pt" style:font-name-complex="Arial" style:font-size-complex="11pt"/>
    </style:style>
    <style:style style:name="P6" style:family="paragraph" style:parent-style-name="Standard">
      <style:paragraph-properties fo:text-align="justify" style:justify-single-word="false"/>
      <style:text-properties officeooo:paragraph-rsid="001eb41a"/>
    </style:style>
    <style:style style:name="P7" style:family="paragraph" style:parent-style-name="Standard">
      <style:text-properties style:font-name="Arial1" fo:font-size="11pt" fo:language="es" fo:country="ES" officeooo:paragraph-rsid="001eb41a" style:font-size-asian="11pt" style:font-name-complex="Arial2" style:font-size-complex="11pt"/>
    </style:style>
    <style:style style:name="P8" style:family="paragraph" style:parent-style-name="Standard">
      <style:text-properties style:font-name="Arial1" fo:font-size="11pt" officeooo:paragraph-rsid="001eb41a" style:font-name-asian="Arial2" style:font-size-asian="11pt" style:font-name-complex="Arial2" style:font-size-complex="11pt"/>
    </style:style>
    <style:style style:name="P9" style:family="paragraph" style:parent-style-name="Standard">
      <style:text-properties officeooo:paragraph-rsid="001eb41a"/>
    </style:style>
    <style:style style:name="P10" style:family="paragraph" style:parent-style-name="Standard">
      <style:text-properties fo:color="#212121" style:font-name="Arial1" fo:font-size="11pt" officeooo:paragraph-rsid="001eb41a" style:font-name-asian="Arial2" style:font-size-asian="11pt" style:font-name-complex="Arial2" style:font-size-complex="11pt"/>
    </style:style>
    <style:style style:name="P11" style:family="paragraph" style:parent-style-name="Standard">
      <style:text-properties fo:font-size="11pt" officeooo:rsid="00269b53" officeooo:paragraph-rsid="001eb41a" style:font-size-asian="11pt" style:font-size-complex="11pt"/>
    </style:style>
    <style:style style:name="P12" style:family="paragraph" style:parent-style-name="Standard">
      <style:text-properties fo:font-size="11pt" fo:font-weight="bold" officeooo:rsid="00269b53" officeooo:paragraph-rsid="001eb41a" style:font-name-asian="Calibri" style:font-size-asian="11pt" style:font-weight-asian="bold" style:font-size-complex="11pt" style:font-weight-complex="bold"/>
    </style:style>
    <style:style style:name="P13"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fo:color="#000000" fo:font-size="7pt" style:font-size-asian="7pt" style:font-name-complex="Frutiger 55 Roman" style:font-size-complex="7pt"/>
    </style:style>
    <style:style style:name="P14" style:family="paragraph" style:parent-style-name="Standard">
      <style:paragraph-properties fo:margin-left="0cm" fo:margin-right="4.424cm" fo:line-height="0.349cm" fo:text-indent="0cm" style:auto-text-indent="false" style:text-autospace="none"/>
    </style:style>
    <style:style style:name="P15" style:family="paragraph" style:parent-style-name="Text_20_body">
      <style:paragraph-properties fo:line-height="150%" fo:text-align="center" style:justify-single-word="false"/>
      <style:text-properties fo:font-size="14pt" fo:font-weight="bold" officeooo:paragraph-rsid="001eb41a" style:font-name-asian="Calibri" style:font-size-asian="14pt" style:font-weight-asian="bold" style:font-size-complex="14pt" style:font-weight-complex="bold"/>
    </style:style>
    <style:style style:name="P16" style:family="paragraph" style:parent-style-name="Text_20_body">
      <style:text-properties style:font-name="Arial" fo:font-size="11pt" officeooo:paragraph-rsid="001eb41a" style:font-size-asian="11pt" style:font-size-complex="11pt"/>
    </style:style>
    <style:style style:name="P17" style:family="paragraph" style:parent-style-name="Text_20_body">
      <style:text-properties fo:font-size="11pt" fo:font-weight="bold" officeooo:paragraph-rsid="001eb41a" style:font-name-asian="Calibri" style:font-size-asian="11pt" style:font-weight-asian="bold" style:font-size-complex="11pt" style:font-weight-complex="bold"/>
    </style:style>
    <style:style style:name="P18" style:family="paragraph" style:parent-style-name="Normal">
      <style:paragraph-properties fo:margin-top="0cm" fo:margin-bottom="0.353cm" style:contextual-spacing="false" fo:line-height="115%"/>
      <style:text-properties style:font-name="Arial" fo:font-size="11pt" officeooo:paragraph-rsid="001eb41a" style:font-name-asian="Calibri" style:font-size-asian="11pt" style:font-name-complex="Arial" style:font-size-complex="11pt"/>
    </style:style>
    <style:style style:name="P19" style:family="paragraph" style:parent-style-name="Normal">
      <style:paragraph-properties fo:margin-top="0cm" fo:margin-bottom="0.353cm" style:contextual-spacing="false" fo:line-height="115%" fo:text-align="justify" style:justify-single-word="false"/>
      <style:text-properties style:font-name="Arial" fo:font-size="11pt" officeooo:paragraph-rsid="001eb41a" style:font-name-asian="Calibri" style:font-size-asian="11pt" style:font-name-complex="Arial" style:font-size-complex="11pt"/>
    </style:style>
    <style:style style:name="P20" style:family="paragraph" style:parent-style-name="Normal">
      <style:paragraph-properties fo:text-align="justify" style:justify-single-word="false"/>
      <style:text-properties style:font-name="Arial" fo:font-size="12pt" fo:font-weight="bold" officeooo:paragraph-rsid="001eb41a" fo:background-color="#ffffff" style:font-size-asian="12pt" style:font-weight-asian="bold" style:font-name-complex="Arial" style:font-size-complex="12pt" style:font-weight-complex="bold"/>
    </style:style>
    <style:style style:name="P21" style:family="paragraph" style:parent-style-name="Normal">
      <style:text-properties style:font-name="Arial" fo:font-size="11pt" fo:font-weight="bold" fo:background-color="#ffffff" style:font-size-asian="11pt" style:font-weight-asian="bold" style:font-name-complex="Arial" style:font-size-complex="11pt" style:font-weight-complex="bold"/>
    </style:style>
    <style:style style:name="P22" style:family="paragraph" style:parent-style-name="Normal">
      <style:text-properties style:font-name="Arial" fo:font-size="11pt" fo:font-weight="bold" officeooo:paragraph-rsid="001eb41a" fo:background-color="#ffffff" style:font-size-asian="11pt" style:font-weight-asian="bold" style:font-name-complex="Arial" style:font-size-complex="11pt" style:font-weight-complex="bold"/>
    </style:style>
    <style:style style:name="P23" style:family="paragraph" style:parent-style-name="Normal">
      <style:paragraph-properties fo:text-align="justify" style:justify-single-word="false"/>
      <style:text-properties style:font-name="Arial" fo:font-size="11pt" fo:font-weight="bold" officeooo:paragraph-rsid="001eb41a" fo:background-color="#ffffff" style:font-size-asian="11pt" style:font-weight-asian="bold" style:font-name-complex="Arial" style:font-size-complex="11pt" style:font-weight-complex="bold"/>
    </style:style>
    <style:style style:name="P24" style:family="paragraph" style:parent-style-name="Normal">
      <style:text-properties style:font-name="Arial" fo:font-size="11pt" fo:background-color="#ffffff" style:font-size-asian="11pt" style:font-name-complex="Arial" style:font-size-complex="11pt"/>
    </style:style>
    <style:style style:name="P25" style:family="paragraph" style:parent-style-name="Normal">
      <style:text-properties style:font-name="Arial" fo:font-size="11pt" officeooo:paragraph-rsid="001eb41a" fo:background-color="#ffffff" style:font-size-asian="11pt" style:font-name-complex="Arial" style:font-size-complex="11pt"/>
    </style:style>
    <style:style style:name="P26" style:family="paragraph" style:parent-style-name="Normal">
      <style:text-properties style:font-name="Arial" fo:font-size="11pt" officeooo:paragraph-rsid="001eb41a" fo:background-color="#ffffff" style:font-size-asian="11pt" style:font-name-complex="Arial" style:font-size-complex="11pt" style:font-style-complex="italic"/>
    </style:style>
    <style:style style:name="P27" style:family="paragraph" style:parent-style-name="Normal">
      <style:paragraph-properties fo:text-align="justify" style:justify-single-word="false"/>
      <style:text-properties style:font-name="Arial" fo:font-size="11pt" officeooo:paragraph-rsid="001eb41a" fo:background-color="transparent" style:font-size-asian="11pt" style:font-name-complex="Arial" style:font-size-complex="11pt"/>
    </style:style>
    <style:style style:name="P28" style:family="paragraph" style:parent-style-name="Normal">
      <style:text-properties style:font-name="Arial" fo:font-size="11pt" officeooo:paragraph-rsid="001eb41a" style:font-name-asian="Calibri" style:font-size-asian="11pt" style:font-name-complex="Arial" style:font-size-complex="11pt"/>
    </style:style>
    <style:style style:name="P29" style:family="paragraph" style:parent-style-name="Normal">
      <style:text-properties style:font-name="Arial" fo:font-size="11pt" fo:background-color="#00ff00" style:font-size-asian="11pt" style:font-name-complex="Arial" style:font-size-complex="11pt"/>
    </style:style>
    <style:style style:name="P30" style:family="paragraph" style:parent-style-name="Normal">
      <style:text-properties style:font-name="Arial" fo:font-size="11pt" officeooo:paragraph-rsid="001eb41a" fo:background-color="#00ff00" style:font-size-asian="11pt" style:font-name-complex="Arial" style:font-size-complex="11pt"/>
    </style:style>
    <style:style style:name="P31" style:family="paragraph" style:parent-style-name="Normal">
      <style:text-properties fo:color="#212121" style:font-name="Arial" fo:font-size="11pt" fo:background-color="#ffffff" style:font-size-asian="11pt" style:font-name-complex="Arial" style:font-size-complex="11pt"/>
    </style:style>
    <style:style style:name="P32" style:family="paragraph" style:parent-style-name="Normal">
      <style:text-properties fo:color="#212121" style:font-name="Arial" fo:font-size="11pt" officeooo:paragraph-rsid="001eb41a" fo:background-color="#ffffff" style:font-size-asian="11pt" style:font-name-complex="Arial" style:font-size-complex="11pt"/>
    </style:style>
    <style:style style:name="P33" style:family="paragraph" style:parent-style-name="Normal">
      <style:text-properties fo:color="#212121" style:font-name="Arial" fo:font-size="11pt" officeooo:paragraph-rsid="001eb41a" fo:background-color="#ffffff" style:font-size-asian="11pt" style:font-name-complex="Arial" style:font-size-complex="11pt" style:font-style-complex="italic"/>
    </style:style>
    <style:style style:name="P34" style:family="paragraph" style:parent-style-name="Normal">
      <style:text-properties officeooo:paragraph-rsid="001eb41a"/>
    </style:style>
    <style:style style:name="P35" style:family="paragraph" style:parent-style-name="Normal">
      <style:text-properties style:font-name="Arial1" fo:font-size="11pt" fo:font-weight="bold" officeooo:paragraph-rsid="001eb41a" fo:background-color="#ffffff" style:font-size-asian="11pt" style:font-weight-asian="bold" style:font-name-complex="Arial2" style:font-size-complex="11pt" style:font-weight-complex="bold"/>
    </style:style>
    <style:style style:name="P36" style:family="paragraph" style:parent-style-name="Normal">
      <style:paragraph-properties loext:contextual-spacing="false" fo:margin-top="0cm" fo:margin-bottom="0.212cm" style:contextual-spacing="false" fo:text-align="justify" style:justify-single-word="false"/>
      <style:text-properties fo:language="eu" fo:country="none" officeooo:paragraph-rsid="001eb41a"/>
    </style:style>
    <style:style style:name="P37" style:family="paragraph" style:parent-style-name="Normal">
      <style:paragraph-properties loext:contextual-spacing="false" fo:margin-top="0cm" fo:margin-bottom="0.212cm" style:contextual-spacing="false" fo:text-align="justify" style:justify-single-word="false"/>
      <style:text-properties officeooo:paragraph-rsid="001eb41a"/>
    </style:style>
    <style:style style:name="P38" style:family="paragraph" style:parent-style-name="Normal">
      <style:paragraph-properties loext:contextual-spacing="false" fo:margin-top="0cm" fo:margin-bottom="0.212cm" style:contextual-spacing="false" fo:text-align="justify" style:justify-single-word="false"/>
      <style:text-properties style:font-name="Arial" fo:font-size="11pt" fo:language="eu" fo:country="none" officeooo:paragraph-rsid="001eb41a" style:font-size-asian="11pt" style:font-size-complex="11pt"/>
    </style:style>
    <style:style style:name="P39" style:family="paragraph" style:parent-style-name="Normal">
      <style:paragraph-properties loext:contextual-spacing="false" fo:margin-top="0cm" fo:margin-bottom="0.212cm" style:contextual-spacing="false" fo:text-align="center" style:justify-single-word="false"/>
      <style:text-properties officeooo:paragraph-rsid="001eb41a"/>
    </style:style>
    <style:style style:name="P40" style:family="paragraph" style:parent-style-name="Standard">
      <style:paragraph-properties fo:margin-top="0cm" fo:margin-bottom="0cm" style:contextual-spacing="true"/>
      <style:text-properties style:font-name="Arial1" fo:font-size="11pt" officeooo:paragraph-rsid="001eb41a" fo:background-color="#ffffff" style:font-size-asian="11pt" style:font-name-complex="Arial2" style:font-size-complex="11pt"/>
    </style:style>
    <style:style style:name="P41" style:family="paragraph" style:parent-style-name="Standard">
      <style:paragraph-properties fo:margin-top="0cm" fo:margin-bottom="0cm" style:contextual-spacing="true"/>
      <style:text-properties style:font-name="Arial1" fo:font-size="11pt" officeooo:paragraph-rsid="001eb41a" fo:background-color="#ffffff" style:font-size-asian="11pt" style:font-name-complex="Arial2" style:font-size-complex="11pt" style:font-style-complex="italic"/>
    </style:style>
    <style:style style:name="P42" style:family="paragraph" style:parent-style-name="Standard">
      <style:paragraph-properties fo:margin-top="0cm" fo:margin-bottom="0cm" style:contextual-spacing="true"/>
      <style:text-properties style:font-name="Arial1" fo:font-size="11pt" officeooo:paragraph-rsid="001eb41a" fo:background-color="#ffffff" style:font-name-asian="Arial2" style:font-size-asian="11pt" style:font-name-complex="Arial2" style:font-size-complex="11pt"/>
    </style:style>
    <style:style style:name="P43" style:family="paragraph" style:parent-style-name="Standard">
      <style:paragraph-properties fo:margin-top="0cm" fo:margin-bottom="0cm" style:contextual-spacing="true" fo:text-align="justify" style:justify-single-word="false"/>
      <style:text-properties style:font-name="Arial1" fo:font-size="11pt" officeooo:paragraph-rsid="001eb41a" fo:background-color="#ffffff" style:font-name-asian="Arial2" style:font-size-asian="11pt" style:font-name-complex="Arial2" style:font-size-complex="11pt"/>
    </style:style>
    <style:style style:name="P44" style:family="paragraph" style:parent-style-name="Standard">
      <style:paragraph-properties fo:margin-top="0cm" fo:margin-bottom="0cm" style:contextual-spacing="true"/>
      <style:text-properties style:font-name="Arial1" fo:font-size="11pt" fo:font-weight="bold" officeooo:paragraph-rsid="001eb41a" fo:background-color="#ffffff" style:font-size-asian="11pt" style:font-weight-asian="bold" style:font-name-complex="Arial2" style:font-size-complex="11pt" style:font-weight-complex="bold"/>
    </style:style>
    <style:style style:name="P45" style:family="paragraph" style:parent-style-name="Standard">
      <style:paragraph-properties fo:margin-top="0cm" fo:margin-bottom="0cm" style:contextual-spacing="true"/>
      <style:text-properties style:font-name="Arial1" fo:font-size="11pt" officeooo:paragraph-rsid="001eb41a" fo:background-color="transparent" style:font-size-asian="11pt" style:font-name-complex="Arial2" style:font-size-complex="11pt"/>
    </style:style>
    <style:style style:name="P46" style:family="paragraph" style:parent-style-name="Standard">
      <style:paragraph-properties fo:margin-top="0cm" fo:margin-bottom="0cm" style:contextual-spacing="true"/>
      <style:text-properties style:font-name="Arial1" fo:font-size="11pt" officeooo:paragraph-rsid="001eb41a" style:font-name-asian="Calibri1" style:font-size-asian="11pt" style:font-name-complex="Arial2" style:font-size-complex="11pt"/>
    </style:style>
    <style:style style:name="P47" style:family="paragraph" style:parent-style-name="Standard">
      <style:paragraph-properties fo:margin-top="0cm" fo:margin-bottom="0cm" style:contextual-spacing="true"/>
      <style:text-properties fo:color="#212121" style:font-name="Arial1" fo:font-size="11pt" officeooo:paragraph-rsid="001eb41a" fo:background-color="#ffffff" style:font-size-asian="11pt" style:font-name-complex="Arial2" style:font-size-complex="11pt" style:font-style-complex="italic"/>
    </style:style>
    <style:style style:name="P48" style:family="paragraph" style:parent-style-name="Standard">
      <style:paragraph-properties fo:margin-top="0cm" fo:margin-bottom="0cm" style:contextual-spacing="true"/>
      <style:text-properties fo:color="#212121" style:font-name="Arial1" fo:font-size="11pt" officeooo:paragraph-rsid="001eb41a" fo:background-color="#ffffff" style:font-size-asian="11pt" style:font-name-complex="Arial2" style:font-size-complex="11pt"/>
    </style:style>
    <style:style style:name="P49" style:family="paragraph" style:parent-style-name="Standard">
      <style:paragraph-properties fo:margin-top="0cm" fo:margin-bottom="0cm" style:contextual-spacing="true" fo:text-align="justify" style:justify-single-word="false"/>
      <style:text-properties fo:color="#212121" style:font-name="Arial" officeooo:paragraph-rsid="001eb41a" fo:background-color="#ffffff" style:font-name-complex="Arial"/>
    </style:style>
    <style:style style:name="P50" style:family="paragraph" style:parent-style-name="Standard">
      <style:paragraph-properties fo:margin-top="0cm" fo:margin-bottom="0cm" style:contextual-spacing="true"/>
      <style:text-properties fo:color="#ff0000" style:font-name="Arial1" fo:font-size="11pt" officeooo:paragraph-rsid="001eb41a" fo:background-color="#ffffff" style:font-size-asian="11pt" style:font-name-complex="Arial2" style:font-size-complex="11pt"/>
    </style:style>
    <style:style style:name="P51" style:family="paragraph" style:parent-style-name="Standard">
      <style:paragraph-properties fo:margin-top="0cm" fo:margin-bottom="0cm" style:contextual-spacing="true"/>
      <style:text-properties fo:font-size="11pt" officeooo:paragraph-rsid="001eb41a" style:font-size-asian="11pt" style:font-size-complex="11pt"/>
    </style:style>
    <style:style style:name="P52" style:family="paragraph" style:parent-style-name="Text_20_body">
      <style:text-properties fo:font-size="12pt" fo:font-weight="bold" officeooo:paragraph-rsid="001eb41a" style:font-name-asian="Calibri" style:font-size-asian="12pt" style:font-weight-asian="bold" style:font-size-complex="12pt" style:font-weight-complex="bold"/>
    </style:style>
    <style:style style:name="P53" style:family="paragraph" style:parent-style-name="Text_20_body">
      <style:text-properties fo:font-size="12pt" fo:font-weight="bold" officeooo:rsid="001ed0b4" officeooo:paragraph-rsid="001eb41a" style:font-name-asian="Calibri" style:font-size-asian="12pt" style:font-weight-asian="bold" style:font-size-complex="12pt" style:font-weight-complex="bold"/>
    </style:style>
    <style:style style:name="P54" style:family="paragraph" style:parent-style-name="Text_20_body">
      <style:text-properties style:font-name="Arial" fo:font-size="12pt" fo:font-weight="bold" officeooo:paragraph-rsid="001eb41a" fo:background-color="#ffffff" style:font-size-asian="12pt" style:font-weight-asian="bold" style:font-name-complex="Arial" style:font-size-complex="12pt" style:font-weight-complex="bold"/>
    </style:style>
    <style:style style:name="P55" style:family="paragraph" style:parent-style-name="Normal">
      <style:text-properties style:font-name="Arial" fo:font-size="12pt" fo:font-weight="bold" officeooo:paragraph-rsid="001eb41a" fo:background-color="#ffffff" style:font-size-asian="12pt" style:font-weight-asian="bold" style:font-name-complex="Arial" style:font-size-complex="12pt" style:font-weight-complex="bold"/>
    </style:style>
    <style:style style:name="P56" style:family="paragraph" style:parent-style-name="Normal">
      <style:text-properties style:font-name="Arial" fo:font-size="12pt" fo:font-weight="bold" style:font-size-asian="12pt" style:font-weight-asian="bold" style:font-size-complex="12pt" style:font-weight-complex="bold"/>
    </style:style>
    <style:style style:name="P57" style:family="paragraph" style:parent-style-name="Normal">
      <style:text-properties style:font-name="Arial" fo:font-size="12pt" officeooo:paragraph-rsid="001eb41a" fo:background-color="#ffffff" style:font-size-asian="12pt" style:font-name-complex="Arial" style:font-size-complex="12pt"/>
    </style:style>
    <style:style style:name="P58" style:family="paragraph" style:parent-style-name="Normal">
      <style:text-properties style:font-name="Arial1" fo:font-size="12pt" fo:font-weight="bold" officeooo:paragraph-rsid="001eb41a" fo:background-color="#ffffff" style:font-size-asian="12pt" style:font-weight-asian="bold" style:font-name-complex="Arial2" style:font-size-complex="12pt" style:font-weight-complex="bold"/>
    </style:style>
    <style:style style:name="P59" style:family="paragraph" style:parent-style-name="Standard">
      <style:text-properties style:font-name="Arial1" fo:font-size="11pt" officeooo:paragraph-rsid="001eb41a" style:font-name-asian="Arial2" style:font-size-asian="11pt" style:font-name-complex="Arial2" style:font-size-complex="11pt"/>
    </style:style>
    <style:style style:name="P60" style:family="paragraph" style:parent-style-name="Standard">
      <style:text-properties style:font-name="Arial1" fo:font-size="11pt" fo:language="es" fo:country="ES" officeooo:paragraph-rsid="001eb41a" style:font-size-asian="11pt" style:font-name-complex="Arial2" style:font-size-complex="11pt"/>
    </style:style>
    <style:style style:name="P61" style:family="paragraph" style:parent-style-name="Standard">
      <style:text-properties style:font-name="Arial1" fo:font-size="11pt" fo:language="es" fo:country="ES" officeooo:paragraph-rsid="001eb41a" style:font-name-asian="Arial2" style:font-size-asian="11pt" style:font-name-complex="Arial2" style:font-size-complex="11pt"/>
    </style:style>
    <style:style style:name="P62" style:family="paragraph" style:parent-style-name="Standard">
      <style:text-properties fo:color="#212121" style:font-name="Arial1" fo:font-size="11pt" officeooo:paragraph-rsid="001eb41a" style:font-name-asian="Arial2" style:font-size-asian="11pt" style:font-name-complex="Arial2" style:font-size-complex="11pt"/>
    </style:style>
    <style:style style:name="P63" style:family="paragraph" style:parent-style-name="Standard" style:master-page-name="MP0">
      <style:paragraph-properties fo:line-height="150%" fo:text-align="center" style:justify-single-word="false" style:page-number="auto" fo:break-before="page"/>
      <style:text-properties fo:font-size="15pt" officeooo:paragraph-rsid="001eb41a" style:font-size-asian="15pt" style:font-size-complex="15pt"/>
    </style:style>
    <style:style style:name="P64" style:family="paragraph" style:parent-style-name="Standard">
      <style:paragraph-properties fo:margin-top="0cm" fo:margin-bottom="0cm" style:contextual-spacing="true"/>
      <style:text-properties style:font-name="Arial1" fo:font-size="11pt" fo:font-weight="bold" officeooo:paragraph-rsid="001eb41a" fo:background-color="#ffffff" style:font-size-asian="11pt" style:font-weight-asian="bold" style:font-name-complex="Arial2" style:font-size-complex="11pt" style:font-weight-complex="bold"/>
    </style:style>
    <style:style style:name="P65" style:family="paragraph" style:parent-style-name="Standard">
      <style:paragraph-properties fo:margin-top="0cm" fo:margin-bottom="0cm" style:contextual-spacing="true"/>
      <style:text-properties style:font-name="Arial1" fo:font-size="11pt" officeooo:paragraph-rsid="001eb41a" fo:background-color="#ffffff" style:font-size-asian="11pt" style:font-name-complex="Arial2" style:font-size-complex="11pt"/>
    </style:style>
    <style:style style:name="P66" style:family="paragraph" style:parent-style-name="Standard">
      <style:paragraph-properties fo:margin-top="0cm" fo:margin-bottom="0cm" style:contextual-spacing="true"/>
      <style:text-properties style:font-name="Arial1" fo:font-size="11pt" officeooo:paragraph-rsid="001eb41a" fo:background-color="#ffffff" style:font-size-asian="11pt" style:font-name-complex="Arial2" style:font-size-complex="11pt" style:font-style-complex="italic"/>
    </style:style>
    <style:style style:name="P67" style:family="paragraph" style:parent-style-name="Standard">
      <style:paragraph-properties fo:margin-top="0cm" fo:margin-bottom="0cm" style:contextual-spacing="true"/>
      <style:text-properties style:font-name="Arial1" fo:font-size="11pt" fo:font-weight="normal" officeooo:paragraph-rsid="001eb41a" fo:background-color="#ffffff" style:font-size-asian="11pt" style:font-weight-asian="normal" style:font-name-complex="Arial2" style:font-size-complex="11pt" style:font-style-complex="italic" style:font-weight-complex="normal"/>
    </style:style>
    <style:style style:name="P68" style:family="paragraph" style:parent-style-name="Standard">
      <style:paragraph-properties fo:margin-top="0cm" fo:margin-bottom="0cm" style:contextual-spacing="true"/>
      <style:text-properties style:font-name="Arial1" fo:font-size="11pt" officeooo:paragraph-rsid="001eb41a" fo:background-color="transparent" style:font-name-asian="Arial2" style:font-size-asian="11pt" style:font-name-complex="Arial2" style:font-size-complex="11pt"/>
    </style:style>
    <style:style style:name="P69" style:family="paragraph" style:parent-style-name="Standard">
      <style:paragraph-properties fo:margin-top="0cm" fo:margin-bottom="0cm" style:contextual-spacing="true"/>
      <style:text-properties style:font-name="Arial1" fo:font-size="11pt" officeooo:paragraph-rsid="001eb41a" style:font-name-asian="Calibri1" style:font-size-asian="11pt" style:font-name-complex="Arial2" style:font-size-complex="11pt"/>
    </style:style>
    <style:style style:name="P70" style:family="paragraph" style:parent-style-name="Standard">
      <style:paragraph-properties fo:margin-top="0cm" fo:margin-bottom="0cm" style:contextual-spacing="true"/>
      <style:text-properties style:font-name="Arial1" fo:font-size="12pt" fo:font-weight="bold" officeooo:paragraph-rsid="001eb41a" fo:background-color="#ffffff" style:font-size-asian="12pt" style:font-weight-asian="bold" style:font-name-complex="Arial2" style:font-size-complex="12pt" style:font-weight-complex="bold"/>
    </style:style>
    <style:style style:name="P71" style:family="paragraph" style:parent-style-name="Standard">
      <style:paragraph-properties fo:margin-top="0cm" fo:margin-bottom="0cm" style:contextual-spacing="true"/>
      <style:text-properties style:font-name="Arial1" fo:font-size="12pt" officeooo:paragraph-rsid="001eb41a" fo:background-color="#ffffff" style:font-size-asian="12pt" style:font-name-complex="Arial2" style:font-size-complex="12pt"/>
    </style:style>
    <style:style style:name="P72" style:family="paragraph" style:parent-style-name="Standard">
      <style:paragraph-properties fo:margin-top="0cm" fo:margin-bottom="0cm" style:contextual-spacing="true"/>
      <style:text-properties fo:color="#212121" style:font-name="Arial1" fo:font-size="11pt" officeooo:paragraph-rsid="001eb41a" fo:background-color="#ffffff" style:font-size-asian="11pt" style:font-name-complex="Arial2" style:font-size-complex="11pt"/>
    </style:style>
    <style:style style:name="P73" style:family="paragraph" style:parent-style-name="Standard">
      <style:paragraph-properties fo:margin-top="0cm" fo:margin-bottom="0cm" style:contextual-spacing="true"/>
      <style:text-properties fo:color="#212121" style:font-name="Arial1" fo:font-size="11pt" officeooo:paragraph-rsid="001eb41a" fo:background-color="#ffffff" style:font-size-asian="11pt" style:font-name-complex="Arial2" style:font-size-complex="11pt" style:font-style-complex="italic"/>
    </style:style>
    <style:style style:name="P74" style:family="paragraph" style:parent-style-name="Heading_20_3">
      <style:text-properties style:font-name="Arial" fo:font-size="12pt" fo:font-weight="bold" officeooo:paragraph-rsid="001eb41a" fo:background-color="#ffffff" style:font-size-asian="12pt" style:font-weight-asian="bold" style:font-name-complex="Arial" style:font-size-complex="12pt" style:font-weight-complex="bold"/>
    </style:style>
    <style:style style:name="T1" style:family="text">
      <style:text-properties fo:color="#000000" fo:font-size="7pt" fo:font-weight="bold" style:font-size-asian="7pt" style:font-weight-asian="bold" style:font-name-complex="Frutiger 45 Light" style:font-size-complex="7pt" style:font-weight-complex="bold"/>
    </style:style>
    <style:style style:name="T2" style:family="text">
      <style:text-properties fo:color="#000000" fo:font-size="7pt" style:font-size-asian="7pt" style:font-name-complex="Frutiger 45 Light" style:font-size-complex="7pt"/>
    </style:style>
    <style:style style:name="T3" style:family="text">
      <style:text-properties fo:color="#000000" style:font-name="Arial1" fo:background-color="#ffffff"/>
    </style:style>
    <style:style style:name="T4" style:family="text">
      <style:text-properties fo:color="#212121" style:font-name="Arial" fo:font-size="11pt" fo:background-color="#ffffff" style:font-size-asian="11pt" style:font-name-complex="Arial" style:font-size-complex="11pt" style:font-style-complex="italic"/>
    </style:style>
    <style:style style:name="T5" style:family="text">
      <style:text-properties fo:color="#212121" style:font-name="Arial" fo:font-size="11pt" fo:font-weight="bold" fo:background-color="#ffffff" style:font-size-asian="11pt" style:font-weight-asian="bold" style:font-name-complex="Arial" style:font-size-complex="11pt" style:font-style-complex="italic" style:font-weight-complex="bold"/>
    </style:style>
    <style:style style:name="T6" style:family="text">
      <style:text-properties fo:color="#212121" style:font-name="Arial" fo:font-size="11pt" fo:font-weight="bold" officeooo:rsid="00187451" fo:background-color="#ffffff" style:font-size-asian="11pt" style:font-weight-asian="bold" style:font-name-complex="Arial" style:font-size-complex="11pt" style:font-style-complex="italic" style:font-weight-complex="bold"/>
    </style:style>
    <style:style style:name="T7" style:family="text">
      <style:text-properties fo:color="#212121" style:font-name="Arial" fo:font-size="11pt" fo:font-weight="normal" fo:background-color="#ffffff" style:font-size-asian="11pt" style:font-weight-asian="normal" style:font-name-complex="Arial" style:font-size-complex="11pt" style:font-style-complex="italic" style:font-weight-complex="normal"/>
    </style:style>
    <style:style style:name="T8" style:family="text">
      <style:text-properties fo:color="#212121" style:font-name="Arial" fo:font-size="11pt" fo:font-weight="normal" officeooo:rsid="00187451" fo:background-color="#ffffff" style:font-size-asian="11pt" style:font-weight-asian="normal" style:font-name-complex="Arial" style:font-size-complex="11pt" style:font-style-complex="italic" style:font-weight-complex="normal"/>
    </style:style>
    <style:style style:name="T9" style:family="text">
      <style:text-properties fo:color="#212121" style:font-name="Arial1" fo:background-color="#ffffff"/>
    </style:style>
    <style:style style:name="T10" style:family="text">
      <style:text-properties style:font-name="Arial" fo:font-weight="bold" fo:background-color="#ffffff" style:font-weight-asian="bold" style:font-name-complex="Arial" style:font-weight-complex="bold"/>
    </style:style>
    <style:style style:name="T11" style:family="text">
      <style:text-properties style:font-name="Arial" fo:font-size="12pt" fo:font-weight="bold" fo:background-color="#ffffff" style:font-size-asian="12pt" style:font-weight-asian="bold" style:font-name-complex="Arial" style:font-size-complex="12pt" style:font-weight-complex="bold"/>
    </style:style>
    <style:style style:name="T12" style:family="text">
      <style:text-properties style:font-name="Arial" fo:font-size="11pt" fo:font-weight="bold" fo:background-color="#ffffff" style:font-size-asian="11pt" style:font-weight-asian="bold" style:font-name-complex="Arial" style:font-size-complex="11pt" style:font-weight-complex="bold"/>
    </style:style>
    <style:style style:name="T13" style:family="text">
      <style:text-properties style:font-name="Arial" fo:font-size="11pt" style:font-name-asian="Calibri" style:font-size-asian="11pt" style:font-name-complex="Arial" style:font-size-complex="11pt"/>
    </style:style>
    <style:style style:name="T14" style:family="text">
      <style:text-properties style:font-name="Arial" fo:font-size="11pt" fo:language="eu" fo:country="none" fo:font-weight="bold" style:font-name-asian="Arial" style:font-size-asian="11pt" style:font-weight-asian="bold" style:font-name-complex="Arial" style:font-size-complex="11pt"/>
    </style:style>
    <style:style style:name="T15" style:family="text">
      <style:text-properties style:font-name="Arial" fo:font-size="11pt" fo:language="eu" fo:country="none" fo:font-weight="bold" style:font-size-asian="11pt" style:font-weight-asian="bold" style:font-size-complex="11pt" style:font-weight-complex="bold"/>
    </style:style>
    <style:style style:name="T16" style:family="text">
      <style:text-properties style:font-name="Arial" fo:font-size="11pt" fo:language="eu" fo:country="none" style:font-name-asian="Arial" style:font-size-asian="11pt" style:font-name-complex="Arial" style:font-size-complex="11pt"/>
    </style:style>
    <style:style style:name="T17" style:family="text">
      <style:text-properties fo:font-weight="bold" style:font-weight-asian="bold" style:font-weight-complex="bold"/>
    </style:style>
    <style:style style:name="T18" style:family="text">
      <style:text-properties fo:font-weight="bold" officeooo:rsid="0026ae58" style:font-weight-asian="bold" style:font-weight-complex="bold"/>
    </style:style>
    <style:style style:name="T19" style:family="text">
      <style:text-properties fo:font-weight="bold" officeooo:rsid="0026aa59" style:font-weight-asian="bold" style:font-weight-complex="bold"/>
    </style:style>
    <style:style style:name="T20" style:family="text">
      <style:text-properties style:font-name="Arial1" fo:font-size="11pt" style:font-size-asian="11pt" style:font-name-complex="Arial2" style:font-size-complex="11pt"/>
    </style:style>
    <style:style style:name="T21" style:family="text">
      <style:text-properties style:font-name="Arial1" fo:font-size="11pt" style:font-name-asian="Arial2" style:font-size-asian="11pt" style:font-name-complex="Arial2" style:font-size-complex="11pt"/>
    </style:style>
    <style:style style:name="T22" style:family="text">
      <style:text-properties style:font-name="Arial1" fo:font-size="11pt" fo:font-weight="bold" fo:background-color="#ffffff" style:font-size-asian="11pt" style:font-weight-asian="bold" style:font-name-complex="Arial2" style:font-size-complex="11pt" style:font-weight-complex="bold"/>
    </style:style>
    <style:style style:name="T23" style:family="text">
      <style:text-properties style:font-name="Arial1" fo:font-size="11pt" fo:font-style="italic" fo:background-color="transparent" style:font-name-asian="Arial2" style:font-size-asian="11pt" style:font-style-asian="italic" style:font-name-complex="Arial2" style:font-size-complex="11pt"/>
    </style:style>
    <style:style style:name="T24" style:family="text">
      <style:text-properties style:font-name="Arial1" fo:font-size="11pt" fo:font-style="italic" style:font-name-asian="Arial2" style:font-size-asian="11pt" style:font-style-asian="italic" style:font-name-complex="Arial2" style:font-size-complex="11pt"/>
    </style:style>
    <style:style style:name="T25" style:family="text">
      <style:text-properties style:font-name="Arial1" fo:font-size="11pt" fo:background-color="transparent" style:font-name-asian="Arial2" style:font-size-asian="11pt" style:font-name-complex="Arial2" style:font-size-complex="11pt"/>
    </style:style>
    <style:style style:name="T26" style:family="text">
      <style:text-properties style:font-name="Arial1" style:font-name-complex="Arial2"/>
    </style:style>
    <style:style style:name="T27" style:family="text">
      <style:text-properties style:font-name="Arial1" fo:font-weight="bold" fo:background-color="#ffffff" style:font-weight-asian="bold" style:font-name-complex="Arial2" style:font-weight-complex="bold"/>
    </style:style>
    <style:style style:name="T28" style:family="text">
      <style:text-properties style:font-name="Arial1" style:font-name-asian="Calibri1" style:font-name-complex="Arial2"/>
    </style:style>
    <style:style style:name="T29" style:family="text">
      <style:text-properties style:font-name="Arial1" fo:background-color="#ffffff"/>
    </style:style>
    <style:style style:name="T30" style:family="text">
      <style:text-properties style:font-name="Arial1" fo:background-color="#ffffff" style:font-name-complex="Arial2"/>
    </style:style>
    <style:style style:name="T31" style:family="text">
      <style:text-properties style:font-name="Arial1" fo:font-size="12pt" fo:font-weight="bold" fo:background-color="#ffffff" style:font-size-asian="12pt" style:font-weight-asian="bold" style:font-name-complex="Arial2" style:font-size-complex="12pt" style:font-weight-complex="bold"/>
    </style:style>
    <style:style style:name="T32" style:family="text">
      <style:text-properties style:font-name="Arial1" style:font-name-asian="Arial2" style:font-name-complex="Arial2"/>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style:font-style-asian="italic" style:font-style-complex="italic"/>
    </style:style>
    <style:style style:name="T35" style:family="text">
      <style:text-properties officeooo:rsid="0026aa59"/>
    </style:style>
    <style:style style:name="T36" style:family="text">
      <style:text-properties officeooo:rsid="0026ae58"/>
    </style:style>
    <style:style style:name="T37" style:family="text">
      <style:text-properties officeooo:rsid="001d3171"/>
    </style:style>
    <style:style style:name="T38" style:family="text">
      <style:text-properties fo:font-weight="normal" style:font-weight-asian="normal" style:font-weight-complex="normal"/>
    </style:style>
    <style:style style:name="T39" style:family="text">
      <style:text-properties fo:font-weight="normal" officeooo:rsid="0026ae58" style:font-weight-asian="normal" style:font-weight-complex="normal"/>
    </style:style>
    <style:style style:name="T40" style:family="text">
      <style:text-properties officeooo:rsid="001ed0b4"/>
    </style:style>
    <style:style style:name="T41" style:family="text">
      <style:text-properties officeooo:rsid="0020b6f0"/>
    </style:style>
    <style:style style:name="T42" style:family="text">
      <style:text-properties fo:color="#0000ff" style:font-name="Arial" fo:font-size="11pt" fo:language="eu" fo:country="none"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43" style:family="text">
      <style:text-properties fo:color="#0000ff" style:font-name="Arial" fo:font-size="11pt" fo:language="eu" fo:country="none"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style>
    <style:style style:name="T44" style:family="text">
      <style:text-properties style:font-name-asian="Arial2" style:font-name-complex="Arial2"/>
    </style:style>
    <style:style style:name="T45" style:family="text">
      <style:text-properties fo:font-size="11pt"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3"/>
      <text:p text:style-name="P3">KORNER, KULTURA &amp; FUTBOL FESTIBALA 2020</text:p>
      <text:p text:style-name="P4">Programa osoaren aurkezpena</text:p>
      <text:p text:style-name="P4"/>
      <text:p text:style-name="P11">Kultura eta futbola berriro uztartuko dira otsailaren <text:span text:style-name="T17">9tik 15era Donostian izango den Korner, Kultura &amp; Futbol Festibalaren hirugarren edizioan</text:span>.</text:p>
      <text:p text:style-name="P11"/>
      <text:p text:style-name="P11">Korner <text:span text:style-name="T17">Ernest Lluch Kultur Etxeak bultzatutako proiektua da, Donostia Kulturak eta Real Sociedad Fundazioak batera antolatua</text:span>, eta errege kirolaren eta hainbat diziplina artistikoren artean gero eta estuagoak diren harremanak aztertzen ditu.</text:p>
      <text:p text:style-name="P11"/>
      <text:p text:style-name="P11">Eta ez hori bakarrik, jaialdiak berak ere, sorkuntza sustatzearen aldeko apustu sendoa egiten du berriro ere kulturaren eta futbolaren artean zubiak ezartzen dituzten hainbat proiekturekin.</text:p>
      <text:p text:style-name="P11"/>
      <text:p text:style-name="P11">Horrela, otsailaren 9an, 14:00etan, Reale Arenan jokatuko den Realaren eta Athleticen arteko partida dela eta, Antzoki Zaharrean egingo den <text:span text:style-name="T17">Bertso Derbiaren hitzaurre</text:span><text:span text:style-name="T18">tzat</text:span><text:span text:style-name="T17">, jaialdiak bi bakarrizketa programatu ditu, bereziki ekitaldirako so</text:span><text:span text:style-name="T19">r</text:span><text:span text:style-name="T17">tuak</text:span>, eta umorez landuko dute futbolaren eta bertsolaritzaren arteko pikea. Zuhaitz Gurrutxaga da horietako baten egilea eta antzezlea, eta Onintza Enbeitak bi ahotsetarako bakarrizketa idatzi du Mirari Martiarena eta Idoia Torregarairentzat.</text:p>
      <text:p text:style-name="P11"/>
      <text:p text:style-name="P11">Aipatzekoa da, baita ere, <text:span text:style-name="T17">Donostia Kulturarekin koprodukzioan eta Korner jaialdiarentzako espreski sortua </text:span><text:span text:style-name="T19">izan den</text:span><text:span text:style-name="T17"> Borobil Teatroaren antzezlan berri baten estreinaldia: </text:span><text:span text:style-name="T33">El Txiringo.</text:span> <text:s/>Anartz Zuazuak zuzendu<text:span text:style-name="T35">a</text:span> eta Joseba Apaolazak, Asier Hormazak eta Asier Sotak antzeztua (duela urte batzuk <text:span text:style-name="T34">Jokoz kanpo</text:span> sortu zuen lan talde bera), egungo kirol solasaldien parodia da <text:span text:style-name="T33">El Txiringo</text:span>.</text:p>
      <text:p text:style-name="P11"/>
      <text:p text:style-name="P11"><text:span text:style-name="T17">Kornerren ekoizpena da </text:span><text:span text:style-name="T19">baita </text:span><text:span text:style-name="T17">ere </text:span><text:span text:style-name="T33">Etxe txuri-urdinak</text:span><text:span text:style-name="T17"> erakusketa,</text:span> <text:s/>MBR Erakusketak eta Koma <text:span text:style-name="T35">enpresek </text:span>diseinat<text:span text:style-name="T35">ua </text:span><text:span text:style-name="T17">Realaren Museoaren laguntzarekin.</text:span> Erakusketak ibilbide bat proposatzen du Realaren joko zelaietan zehar, XX. mendearen hasieratik gaur egunera arte, azkenean gauzatu ez ziren proiektuak ere ahaztu gabe.</text:p>
      <text:p text:style-name="P11"/>
      <text:p text:style-name="P11">Kornerren hirugarren edizio honek eztabaidak, zinema eta literatura ere eskainiko ditu. Talentua bikaintasunera nola iristen den <text:span text:style-name="T35">aztertu,</text:span> futbolaren eta poesiaren arteko harremanez hitz egin eta <text:span text:style-name="T17">Chillida Leku </text:span>bisitatuko da, <text:span text:style-name="T19">Realeko atezaina ere izan zen</text:span><text:span text:style-name="T17"> artista </text:span>donostiar bikainaren obran <text:span text:style-name="T35">futbolak </text:span>izan duen eragina gogoratzeko.</text:p>
      <text:p text:style-name="P11"/>
      <text:p text:style-name="P11">Hain zuzen ere, atezainaren <text:span text:style-name="T35">irudia</text:span>, agian futboleko poetikoena eta literarioena, izango d<text:span text:style-name="T36">a hainbat </text:span>jardueretako <text:span text:style-name="T36">ildo nagusia aurtengo edizioan, </text:span>publiko guztientzat pentsatutako programa <text:span text:style-name="T37">batea</text:span>n<text:span text:style-name="T36"> </text:span>kultura<text:span text:style-name="T36">ko</text:span> eta futbol<text:span text:style-name="T36">eko</text:span> izen nabarmenak bilduko ditu<text:span text:style-name="T36">ena.</text:span></text:p>
      <text:p text:style-name="P11"/>
      <text:p text:style-name="P12"><text:span text:style-name="T38">Jaialdiko jarduera guztiak, </text:span><text:span text:style-name="T34">El Txiringo</text:span> <text:span text:style-name="T38">obra izan ezik, doakoak dira edukiera bete</text:span> <text:span text:style-name="T38">arte. Chillida Lekun programatutako jarduera</text:span><text:span text:style-name="T39">n</text:span><text:span text:style-name="T38"> beharrezkoa da aldez aurretik izena ematea.</text:span></text:p>
      <text:p text:style-name="P15"/>
      <text:p text:style-name="P17"/>
      <text:p text:style-name="P17"><text:soft-page-break/></text:p>
      <text:p text:style-name="P52">PROGRAMA<text:span text:style-name="T40">ZIOA</text:span></text:p>
      <text:p text:style-name="P53"/>
      <text:p text:style-name="P70">9 │ IGANDEA <text:s/>│ OTSAILA </text:p>
      <text:p text:style-name="P55"/>
      <text:p text:style-name="P34"><text:span text:style-name="Fuente_20_de_20_párrafo_20_predeter."><text:span text:style-name="T11">18:00 │ </text:span></text:span><text:span text:style-name="Fuente_20_de_20_párrafo_20_predeter."><text:span text:style-name="T31">Antzoki Zaharra </text:span></text:span><text:span text:style-name="Fuente_20_de_20_párrafo_20_predeter."><text:span text:style-name="T11"><text:s/>│ EU</text:span></text:span></text:p>
      <text:p text:style-name="P57"/>
      <text:p text:style-name="P25"/>
      <text:p text:style-name="P25">MONOLOGOLAK:</text:p>
      <text:p text:style-name="P25">FUTBOLA VS. BERTSOLARITZA</text:p>
      <text:p text:style-name="P25"/>
      <text:p text:style-name="P18">ZUHAITZ GURRUTXAGA &amp; MIRARI MARTIARENA &amp; IDOIA TORREGARAI</text:p>
      <text:p text:style-name="P19"><text:span text:style-name="T28">Aurten Bertso Derbiak hitzaurre bitxi eta dibertigarria izango du Korner jaialdiaren eskutik. Bertsoen aurretik monologoen txanda izango da. Edo hobe esanda, monologolena. Zuhaitz Gurrutxaga aktore eta futbolista ohiak, alde batetik, eta Mirari Martiarena eta Idoia Torregarai bertsolariek, bestetik, derbi berezi bat jokatuko dute: monologo formatuan futbola eta bertsolaritzaren arteko lehia taularatuko dute.</text:span>.</text:p>
      <text:p text:style-name="P25"/>
      <text:p text:style-name="P25">XIV. BERTSO DERBIA</text:p>
      <text:p text:style-name="P32"/>
      <text:p text:style-name="P34"><text:span text:style-name="Fuente_20_de_20_párrafo_20_predeter."><text:span text:style-name="T13">MADDALEN ARZALLUS, ANDONI EGAÑA, ONINTZA ENBEITA, JON MAIA, XABI PAYA, JULIO SOTO</text:span></text:span></text:p>
      <text:p text:style-name="P32"/>
      <text:p text:style-name="P51"><text:span text:style-name="T29">Otsailaren 9an, Real Sociedad eta Bilboko Athletic Club aurrez aurre arituko dira Reale Arenan. Horren harira, Bertso derbi festaren beste edizio bat egingo da, hartan bertsoek, futbolak eta zaleek bat egiten dute eta. Oraingoan, kartela Carla Schmidtek egin du, Usandizaga BHIko Diseinu grafikoko zikloko </text:span><text:span text:style-name="T3">ikasle</text:span><text:span text:style-name="T29"> batek.</text:span><text:span text:style-name="T9"> </text:span></text:p>
      <text:p text:style-name="P48"/>
      <text:p text:style-name="P49"><text:span text:style-name="Fuente_20_de_20_párrafo_20_predeter."><text:span text:style-name="T20">Hiruna bertsolari realzale eta athleticzale norgehiagokan arituko dira beren derbi berezian, Antzoki Zaharreko agertokian. Saroi Jauregi izango da gai-jartzailea.</text:span></text:span></text:p>
      <text:p text:style-name="P32"/>
      <text:p text:style-name="P32"><text:bookmark text:name="_Hlk5351846231"/></text:p>
      <text:p text:style-name="P47">Antolatzaileak</text:p>
      <text:p text:style-name="P33">Real Sociedad Fundazioa, Fundación Athletic Club</text:p>
      <text:p text:style-name="P33"/>
      <text:p text:style-name="P47">Laguntzaileak</text:p>
      <text:p text:style-name="P34"><text:span text:style-name="T4">IES Usandizaga BHI</text:span><text:span text:style-name="T5"> </text:span><text:a xlink:type="simple" xlink:href="http://www.usandizaga.com/design"><text:span text:style-name="T45">www.usandizaga.com/design</text:span></text:a><text:span text:style-name="T6">, </text:span><text:span text:style-name="T8">Donostia Kultura,</text:span><text:span text:style-name="T6"> </text:span><text:span text:style-name="T8">Lan</text:span><text:span text:style-name="T7">ku</text:span><text:span text:style-name="T4"> Bertso Zerbitzuak</text:span></text:p>
      <text:p text:style-name="P32"/>
      <text:p text:style-name="P32"><text:bookmark-start text:name="_Hlk31291395"/></text:p>
      <text:p text:style-name="P31"/>
      <text:p text:style-name="P31"/>
      <text:p text:style-name="P31"/>
      <text:p text:style-name="P31"/>
      <text:p text:style-name="P31"/>
      <text:p text:style-name="P21"/>
      <text:p text:style-name="P35"/>
      <text:p text:style-name="P58"><text:soft-page-break/></text:p>
      <text:p text:style-name="P58">10 │ ASTELEHENA │ OTSAILA </text:p>
      <text:p text:style-name="P55"/>
      <text:p text:style-name="P55">19:30 │Ernest Lluch KE │ES</text:p>
      <text:p text:style-name="P25"/>
      <text:p text:style-name="P25"/>
      <text:p text:style-name="P26">DEL TALENTO A LA EXCELENCIA</text:p>
      <text:p text:style-name="P25"/>
      <text:p text:style-name="P34"><text:span text:style-name="Fuente_20_de_20_párrafo_20_predeter."><text:span text:style-name="T13">JAVIER AIZPURUA, MARÍA BOTTO, JUDITH JÁUREGUI, ROBERTO OLABE</text:span></text:span></text:p>
      <text:p text:style-name="P27"/>
      <text:p text:style-name="P5"><text:span text:style-name="T44">Zein dira talentua prestatzeko estrategiarik onenak? Nola garatu bere ahalmen guztia bikaintasuna lortu arte? Maria Botto aktoreak, Judith Jauregui pianistak, Javier Aizpurua zientzialariak eta Roberto Olabe Real Sociedadeko futbol zuzendariak eztabaida zirraragarri honi helduko diote</text:span><text:span text:style-name="T32">.</text:span></text:p>
      <text:p text:style-name="P23"/>
      <text:p text:style-name="P22"/>
      <text:p text:style-name="P56">11 │ ASTEARTEA │ OTSAILA </text:p>
      <text:p text:style-name="P55"/>
      <text:p text:style-name="P55">19:00 │ <text:span text:style-name="T26">Antzoki Zaharra </text:span></text:p>
      <text:p text:style-name="P25"/>
      <text:p text:style-name="P25"/>
      <text:p text:style-name="P41">KEEPER</text:p>
      <text:p text:style-name="P40"/>
      <text:p text:style-name="P40">ZUZENDARIA: JOHAN KRAMER</text:p>
      <text:p text:style-name="P40">Herbehereak , 2019. 75’</text:p>
      <text:p text:style-name="P40">JB gaztelaniazko azpitituluekin </text:p>
      <text:p text:style-name="P40"/>
      <text:p text:style-name="P42">Ia beti futbolaren erdigunean golegileak izaten badira ere, atezainak dira ziurrenik kirol honen nortasunik bereziena. Dokumental honek elkarren artean oso desberdinak diren bost atezain aztertuko ditu: 8 urtetik 74 urtera, Holandatik Siriara, golaren etorrera saihestezina soilik itxaroten duen esperientziara hurbiltzen du.</text:p>
      <text:p text:style-name="P25"/>
      <text:p text:style-name="P25"/>
      <text:p text:style-name="P22">20:30 │ <text:span text:style-name="T26">Antzoki Zaharra </text:span>│ ES</text:p>
      <text:p text:style-name="P25"/>
      <text:p text:style-name="P25"/>
      <text:p text:style-name="P26">LOS PORTEROS NO ESTÁN LOCOS</text:p>
      <text:p text:style-name="P25"/>
      <text:p text:style-name="P28">SANTIAGO CAÑIZARES &amp; JOSÉ LUIS GARCI</text:p>
      <text:p text:style-name="P28"/>
      <text:p text:style-name="P40">MODERATZAILEA</text:p>
      <text:p text:style-name="P25">BEGOÑA DEL TESO</text:p>
      <text:p text:style-name="P30"/>
      <text:p text:style-name="P45"><text:bookmark-start text:name="_Hlk300345391"/></text:p>
      <text:p text:style-name="P6"><text:span text:style-name="Fuente_20_de_20_párrafo_20_predeter."><text:span text:style-name="T23">Keeper</text:span></text:span><text:span text:style-name="Fuente_20_de_20_párrafo_20_predeter."><text:span text:style-name="T25"> ikusi ondoren, bertaratuek luxuzko solasaldi bat entzun ahal izango dute Santiago Cañizares atezain ohiaren eta Jose Luis Garci zine zuzendari eta futbolzale amorratuaren eskutik. Begoña del Teso moderatzaile dutela, bi gonbidatuek atezainaren lanbide bitxiaz eta haren sekretuez hitz egingo dute.</text:span></text:span></text:p>
      <text:p text:style-name="P25"><text:bookmark-end text:name="_Hlk300345391"/></text:p>
      <text:p text:style-name="P29"><text:bookmark-start text:name="_Hlk30034539"/></text:p>
      <text:p text:style-name="P25"/>
      <text:p text:style-name="P44"><text:soft-page-break/></text:p>
      <text:p text:style-name="P70">12 │ASTEAZKENA│ OTSAILA </text:p>
      <text:p text:style-name="P55"/>
      <text:p text:style-name="P34"><text:span text:style-name="Fuente_20_de_20_párrafo_20_predeter."><text:span text:style-name="T11">19:30 │Ernest Lluch KE │ ES</text:span></text:span></text:p>
      <text:p text:style-name="P25"/>
      <text:p text:style-name="P25"/>
      <text:p text:style-name="P25">POESÍA Y FÚTBOL</text:p>
      <text:p text:style-name="P25"/>
      <text:p text:style-name="P34"><text:span text:style-name="Fuente_20_de_20_párrafo_20_predeter."><text:span text:style-name="T13">LUIS GARCÍA MONTERO &amp; BENJAMÍN PRADO &amp; MANUEL VILAS</text:span></text:span></text:p>
      <text:p text:style-name="P25"><text:bookmark-start text:name="_Hlk30034673"/></text:p>
      <text:p text:style-name="P8">Poesiaren eta futbolaren arteko harremanak biziak dira XX. mendearen hasieratik, futbolaren goraldiak abangoardia literario eta artistikoekin bat egin zuenetik. Ordutik, poesiak eta futbolak zorioneko konbinazioa osatzen dute, eta ez dira falta poeta handiak, besteak beste, Rafael Alberti, Miguel Hernandez eta Gabriel Celaya.</text:p>
      <text:p text:style-name="P8"/>
      <text:p text:style-name="P43"><text:bookmark-end text:name="_Hlk30034673"/>Garcia Montero, Benjamin Prado eta Manuel Vilas ere hiru poeta aipagarri dira, behin baino gehiagotan aritu direnak futbolaz beren lanetan. Eztabaidaren ondoren, hirurek poemak irakurriko dituzte.</text:p>
      <text:p text:style-name="P25"/>
      <text:p text:style-name="P25"/>
      <text:p text:style-name="P25"/>
      <text:p text:style-name="P70">13 │ OSTEGUNA <text:s/>│ OTSAILA </text:p>
      <text:p text:style-name="P55"/>
      <text:p text:style-name="P34"><text:span text:style-name="Fuente_20_de_20_párrafo_20_predeter."><text:span text:style-name="T11">19:00 │ </text:span></text:span><text:span text:style-name="Fuente_20_de_20_párrafo_20_predeter."><text:span text:style-name="T31">Antzoki Zaharra </text:span></text:span><text:span text:style-name="Fuente_20_de_20_párrafo_20_predeter."><text:span text:style-name="T11"><text:s/>│ ES</text:span></text:span></text:p>
      <text:p text:style-name="P57"/>
      <text:p text:style-name="P25"/>
      <text:p text:style-name="P25">EL TXIRINGO</text:p>
      <text:p text:style-name="P25"/>
      <text:p text:style-name="P40">AKTOREAK </text:p>
      <text:p text:style-name="P40">JOSEBA APAOLAZA &amp; ASIER HORMAZA &amp; ASIER SOTA</text:p>
      <text:p text:style-name="P40"/>
      <text:p text:style-name="P40">ZUZENDARIA </text:p>
      <text:p text:style-name="P40">ANARTZ ZUAZUA</text:p>
      <text:p text:style-name="P40"/>
      <text:p text:style-name="P8">Oro har, kirolari eta, bereziki, futbolari buruzko solasaldi zoroa. </text:p>
      <text:p text:style-name="P8"/>
      <text:p text:style-name="P8">Hamar solaskide: taldearen entrenamendu bat bera ere galtzen ez duen zalea, analista argentinar bat, estadioko soropilaren arduraduna, entziklopedia bizi bat, arbitro bat... Denek aztertzen dituzte, pasio handiz, gure kirolaren nondik norakoak. Liskarra eta barrea bermatuta daude.</text:p>
      <text:p text:style-name="P8"/>
      <text:p text:style-name="P9"><text:span text:style-name="Fuente_20_de_20_párrafo_20_predeter."><text:span text:style-name="T21">Borobil Teatroaren (duela zenbait urte sortu zuen </text:span></text:span><text:span text:style-name="Fuente_20_de_20_párrafo_20_predeter."><text:span text:style-name="T24">Jokoz kanpo</text:span></text:span><text:span text:style-name="Fuente_20_de_20_párrafo_20_predeter."><text:span text:style-name="T21">) ikuskizun berria Kornerren estreinatuko da lehen aldiz, eta berriro ere komedia erabiliko dute Joseba Apaolazak, Asier Hormazak eta Asier Sotak antzeztutako pertsonaiek kirolak ezkutatzen dituen frustrazioak azaltzeko.</text:span></text:span></text:p>
      <text:p text:style-name="P25"/>
      <text:p text:style-name="P25"><text:span text:style-name="T41">SARRERA</text:span> 10€</text:p>
      <text:p text:style-name="P20"><text:bookmark-end text:name="_Hlk30034539"/><text:span text:style-name="Fuente_20_de_20_párrafo_20_predeter."><text:span text:style-name="T12"/></text:span></text:p>
      <text:p text:style-name="P21"/>
      <text:p text:style-name="P21"/>
      <text:p text:style-name="P21"/>
      <text:p text:style-name="P21"/>
      <text:p text:style-name="P24"><text:soft-page-break/></text:p>
      <text:p text:style-name="P70">14 │ OSTIRALA │ OTSAILA </text:p>
      <text:p text:style-name="P71"/>
      <text:p text:style-name="P70">18:30 │Ernest Lluch KE │ ES</text:p>
      <text:p text:style-name="P40"/>
      <text:p text:style-name="P40"/>
      <text:p text:style-name="P40">FUTBOLISTAS:</text:p>
      <text:p text:style-name="P40">LA VIDA FUERA DEL FÚTBOL</text:p>
      <text:p text:style-name="P50"/>
      <text:p text:style-name="P40">IMANOL AGIRRETXE, MIKEL ALONSO, MANU LAREO, MADDI TORRE</text:p>
      <text:p text:style-name="P50"/>
      <text:p text:style-name="P40">MODERATZAILEA </text:p>
      <text:p text:style-name="P40"><text:bookmark text:name="_GoBack"/>ANDER IZAGIRRE</text:p>
      <text:p text:style-name="P40"/>
      <text:p text:style-name="P40"/>
      <text:p text:style-name="P40">Futbolak gizartean duen oihartzuna fenomeno gutxiren esku dago. Futbolariak izarrak dira heldu eta haurrentzat. Baina, nolakoa da haien bizitza fokuetatik kanpo? Imanol Agirretxe, Mikel Alonso, Manu Lareo eta Maddi Torreren zelaietatik kanpoko bizitzara hurbilduko gara.</text:p>
      <text:p text:style-name="P40"/>
      <text:p text:style-name="P40">Zein liburu irakurtzen dituzte? Ba al dituzte bestelako zaletasunak? Zein da futbolari buruz, hiritar bezala, duten iritzia?</text:p>
      <text:p text:style-name="P40"/>
      <text:p text:style-name="P40"/>
      <text:p text:style-name="P40">Sarrera librea edukiera bete arte Entrada libre hasta completar aforo</text:p>
      <text:p text:style-name="P40"/>
      <text:p text:style-name="P25"/>
      <text:p text:style-name="P25"/>
      <text:p text:style-name="P70">15 │ LARUNBATA │ OTSAILA </text:p>
      <text:p text:style-name="P70"/>
      <text:p text:style-name="P70">16:30 - 17:30 │Chillida Leku │ ES</text:p>
      <text:p text:style-name="P44"/>
      <text:p text:style-name="P44"/>
      <text:p text:style-name="P67">VISITA GUIADA EN CHILLIDA LEKU</text:p>
      <text:p text:style-name="P41"/>
      <text:p text:style-name="P41"/>
      <text:p text:style-name="P8"><text:bookmark text:name="_Hlk30035035"/>Chillidari buruzko solasaldia baino lehen, bertaratuek Chillida Lekun bisita gidatua egin ahal izango dute, museoko jatetxean eskainiko den kafe batekin amaituko dena.</text:p>
      <text:p text:style-name="P41"/>
      <text:p text:style-name="P41">+</text:p>
      <text:p text:style-name="P40"/>
      <text:p text:style-name="P51"><text:span text:style-name="T30">1</text:span><text:span text:style-name="T27">8:00 │Chillida Leku – Pilar Belzunce Aretoa│ ES</text:span></text:p>
      <text:p text:style-name="P40"/>
      <text:p text:style-name="P40"/>
      <text:p text:style-name="P41">EDUARDO CHILLIDA:</text:p>
      <text:p text:style-name="P41"><text:bookmark text:name="_Hlk30025219"/>PORTERO DEL ESPACIO</text:p>
      <text:p text:style-name="P40"/>
      <text:p text:style-name="P40">LUIS CHILLIDA &amp; FERNANDO GOLVANO &amp; EUSEBIO LERÁNOZ</text:p>
      <text:p text:style-name="P40"/>
      <text:p text:style-name="P8">“Nik oso gogoan izan dut bizitza osoan futboletik ikasi dudana. Jendeak barre egiten du hori esaten dudanean, baina futbolean nik gero eskulturan erabili ditudan gauza asko ikasi nituen”.</text:p>
      <text:p text:style-name="P8"><text:soft-page-break/></text:p>
      <text:p text:style-name="P8">Hitz horiekin, Eduardo Chillidak argi utzi zuen bere artean garrantzi erabakigarria izan zuela 40ko hamarkadaren hasieran Realaren atezain gisa izandako esperientziak, lesio batek erretiratzera behartu zuen arte.</text:p>
      <text:p text:style-name="P8"/>
      <text:p text:style-name="P68">Luis Chillida Eduardo Chillida – Pilar Belzunce Fundazioaren lehendakaria, Fernando Golvano irakasle, kritikari eta arte komisarioak eta Eusebio Leranoz Realeko atezain ohi eta ondare eta kulturan adituak Chillidaren lanak futbolarekin duen loturari buruz eztabaidatuko dute.</text:p>
      <text:p text:style-name="P40"/>
      <text:p text:style-name="P40">Laguntzailea </text:p>
      <text:p text:style-name="P40">Chillida Leku</text:p>
      <text:p text:style-name="P40"/>
      <text:p text:style-name="P40"/>
      <text:p text:style-name="P40">Plaza mugatuak. Jarduera honek aurretiko izen-ematea du.</text:p>
      <text:p text:style-name="P40">Izena emateko: amarakulturetxea@donostia.eus / 943 481919</text:p>
      <text:p text:style-name="P31"/>
      <text:p text:style-name="P24"/>
      <text:p text:style-name="P24"/>
      <text:p text:style-name="P70">15 │ LARUNBATA │ OTSAILA </text:p>
      <text:p text:style-name="P70"/>
      <text:p text:style-name="P70">17:30 │Ernest Lluch KE │ EU</text:p>
      <text:p text:style-name="P48"/>
      <text:p text:style-name="P48"/>
      <text:p text:style-name="P40">FUTBOLARIAK ETA PRINTZESAK</text:p>
      <text:p text:style-name="P40"/>
      <text:p text:style-name="P46">EIDABE</text:p>
      <text:p text:style-name="P46"/>
      <text:p text:style-name="P40">AKTOREAK </text:p>
      <text:p text:style-name="P40">JON ZUBIAGA (OSORON) &amp; OLATZ PAGALDAY</text:p>
      <text:p text:style-name="P40"/>
      <text:p text:style-name="P40">TESTUA ETA ZUZENDARITZA </text:p>
      <text:p text:style-name="P40">GALDER PEREZ</text:p>
      <text:p text:style-name="P46"/>
      <text:p text:style-name="P46"/>
      <text:p text:style-name="P7"><text:bookmark text:name="_Hlk30035360"/>Odei eta Lur klasetik ihes egin duten neska eta mutila dira. Besteengandik ezberdin sentitzen dira, ez dituztelako neska ala mutil bati egozten zaizkion arauak bete nahi. Lurrek, Lur izan nahi du eta Odeik, Odei, inork esan gabe nola jokatu behar duten; mutila izateagatik futbolean jokatu behar duen ala neska izateagatik printzesak atsegin behar dituen.</text:p>
      <text:p text:style-name="P7"/>
      <text:p text:style-name="P7">Topiko sexistekin hautsi nahi duen haur eta gaztetxoentzako komedia azkarra. Esketx moduko eszena laburretan zehar, parekidetasunean bizitzea zailtzen duten egoerak umorez agerian utziko dituzte, antzerki jolasa eta musika lagun dutela.</text:p>
      <text:p text:style-name="P61"/>
      <text:p text:style-name="P48"/>
      <text:p text:style-name="P48">Adina <text:s/>7-13</text:p>
      <text:p text:style-name="P48"/>
      <text:p text:style-name="P48"/>
      <text:p text:style-name="P48">Gonbidapenak egun berean banatuko dira Kultur Etxean bertan, 17:00etatik aurrera.</text:p>
      <text:p text:style-name="P31"/>
      <text:p text:style-name="P74"><text:soft-page-break/></text:p>
      <text:p text:style-name="P74">Eta Korner-en ere</text:p>
      <text:p text:style-name="P54"/>
      <text:p text:style-name="P22"/>
      <text:p text:style-name="P70">7 OTSAILA <text:s/>– 14 MARTXOA </text:p>
      <text:p text:style-name="P44"/>
      <text:p text:style-name="P44">Ernest Lluch KE │ EU ES</text:p>
      <text:p text:style-name="P40"/>
      <text:p text:style-name="P40">Astelehenetik ostiralera 10:00 – 14:00 / 16:00 – 20:30</text:p>
      <text:p text:style-name="P40">Larunbatak 10:00 – 14:00 / 16:30 – 20:00</text:p>
      <text:p text:style-name="P40"/>
      <text:p text:style-name="P40"/>
      <text:p text:style-name="P40">ERAKUSKETA </text:p>
      <text:p text:style-name="P40"/>
      <text:p text:style-name="P40">ETXE TXURI-URDINAK</text:p>
      <text:p text:style-name="P48"/>
      <text:p text:style-name="P10"><text:bookmark text:name="_Hlk30035484"/></text:p>
      <text:p text:style-name="P10">Erakusketa honek Realeko zelaietan barrena ibilbide bat egitea proposatzen du, XX. mendearen hasieratik gaur egun arte, azkenean argirik ikusi ez zuten proiektuak ahaztu gabe. Zelai horiek etxeak ere badira, horietan klub bat, zaleak eta ilusio partekatu bat bizi baitira.</text:p>
      <text:p text:style-name="P48"/>
      <text:p text:style-name="P48"><text:bookmark text:name="_Hlk300354841"/></text:p>
      <text:p text:style-name="P48"/>
      <text:p text:style-name="P47">Kontzeptua eta ekoizpena </text:p>
      <text:p text:style-name="P47">Koma Zerbitzu Kulturalak &amp; MBR Exposiciones &amp; Museo Real Sociedad</text:p>
      <text:p text:style-name="P48"><text:bookmark text:name="_Hlk5351829971"/></text:p>
      <text:p text:style-name="P16"/>
      <text:p text:style-name="P37"><text:span text:style-name="Fuente_20_de_20_párrafo_20_predeter."><text:span text:style-name="T14">INFO+</text:span></text:span></text:p>
      <text:p text:style-name="P37"><text:span text:style-name="Fuente_20_de_20_párrafo_20_predeter."><text:span text:style-name="T16">Programaren eta parte hartzaileen informazio guztia (gonbidapenei buruzko informazioarekin) hemen kontsultatu daiteke: </text:span></text:span><text:a xlink:type="simple" xlink:href="http://www.korner.eus/" office:target-frame-name="_top" xlink:show="replace" text:style-name="Internet_20_link"><text:span text:style-name="Fuente_20_de_20_párrafo_20_predeter."><text:span text:style-name="T42">www.korner.eus</text:span></text:span></text:a><text:span text:style-name="Fuente_20_de_20_párrafo_20_predeter."><text:span text:style-name="T16">.</text:span></text:span></text:p>
      <text:p text:style-name="P38"/>
      <text:p text:style-name="P38"/>
      <text:p text:style-name="P38"/>
      <text:p text:style-name="P39"><text:span text:style-name="Fuente_20_de_20_párrafo_20_predeter."><text:span text:style-name="T14">Xehetasunak eta informazioa + gonbidapenak eta sarrerak: </text:span></text:span><text:a xlink:type="simple" xlink:href="http://www.korner.eus/" office:target-frame-name="_top" xlink:show="replace" text:style-name="Internet_20_link"><text:span text:style-name="Fuente_20_de_20_párrafo_20_predeter."><text:span text:style-name="T43">www.korner.eus</text:span></text:span></text:a></text:p>
      <text:p text:style-name="P39"><text:span text:style-name="Fuente_20_de_20_párrafo_20_predeter."><text:span text:style-name="T14">RRSS - @donostiakultura <text:s/>@RealSociedad <text:s/>#kornerfestibala</text:span></text:span></text:p>
      <text:p text:style-name="P36"><text:bookmark-end text:name="_Hlk31291395"/><text:span text:style-name="Fuente_20_de_20_párrafo_20_predeter."><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mily-generic="system" style:font-charset="x-symbol"/>
    <style:font-face style:name="GothamBold" svg:font-family="GothamBold" style:font-family-generic="system"/>
    <style:font-face style:name="GothamBold1" svg:font-family="GothamBold, Cambria" style:font-family-generic="system"/>
    <style:font-face style:name="GothamBook" svg:font-family="GothamBook" style:font-family-generic="system"/>
    <style:font-face style:name="GothamBook1" svg:font-family="GothamBook, Cambria" style:font-family-generic="system"/>
    <style:font-face style:name="MinionPro-Regular" svg:font-family="MinionPro-Regular" style:font-family-generic="system"/>
    <style:font-face style:name="MS Mincho" svg:font-family="'MS Mincho'" style:font-family-generic="modern" style:font-pitch="fixed"/>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fo:hyphenate="false"/>
    </style:style>
    <style:style style:name="Título_20_1" style:display-name="Título 1" style:family="paragraph" style:parent-style-name="Standard" style:next-style-name="Standard" style:default-outline-level="1">
      <style:paragraph-properties fo:hyphenation-ladder-count="no-limit" fo:keep-with-next="always"/>
      <style:text-properties fo:font-weight="bold" fo:background-color="#ffffff" style:font-name-asian="Arial" style:font-family-asian="Arial" style:font-family-generic-asian="swiss" style:font-pitch-asian="variable" style:font-weight-asian="bold" fo:hyphenate="false"/>
    </style:style>
    <style:style style:name="Título_20_2" style:display-name="Título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style:style>
    <style:style style:name="Título_20_3" style:display-name="Título 3" style:family="paragraph" style:parent-style-name="Heading" style:next-style-name="Text_20_body" style:default-outline-level="3">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a" style:family="paragraph" style:parent-style-name="Text_20_body">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Pie_20_de_20_página" style:display-name="Pie de página"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_5b_Ningún_20_estilo_20_de_20_párrafo_5d_" style:display-name="[Ningún estilo de párrafo]" style:family="paragraph">
      <style:paragraph-properties fo:line-height="120%" fo:hyphenation-ladder-count="no-limit" style:text-autospace="none" style:vertical-align="middle"/>
      <style:text-properties fo:color="#000000" style:font-name="MinionPro-Regular" fo:font-family="MinionPro-Regular" style:font-family-generic="system" style:font-name-asian="MinionPro-Regular" style:font-family-asian="MinionPro-Regular" style:font-family-generic-asian="system" style:font-name-complex="MinionPro-Regular" style:font-family-complex="MinionPro-Regular" style:font-family-generic-complex="system" fo:hyphenate="false"/>
    </style:style>
    <style:style style:name="gotham_20_book_20_7_20_castellano" style:display-name="gotham book 7 castellano" style:family="paragraph" style:parent-style-name="_5b_Ningún_20_estilo_20_de_20_párrafo_5d_">
      <style:paragraph-properties style:line-height-at-least="0.353cm" fo:hyphenation-ladder-count="no-limit"/>
      <style:text-properties style:font-name="GothamBook" fo:font-family="GothamBook" style:font-family-generic="system" fo:font-size="7pt" fo:letter-spacing="-0.007cm" style:font-name-asian="GothamBook" style:font-family-asian="GothamBook" style:font-family-generic-asian="system" style:font-size-asian="7pt" style:font-name-complex="GothamBook" style:font-family-complex="GothamBook" style:font-family-generic-complex="system" style:font-size-complex="7pt" fo:hyphenate="false"/>
    </style:style>
    <style:style style:name="Gotham_20_bold_20_7" style:display-name="Gotham bold 7" style:family="paragraph" style:parent-style-name="_5b_Ningún_20_estilo_20_de_20_párrafo_5d_">
      <style:paragraph-properties style:line-height-at-least="0.353cm" fo:hyphenation-ladder-count="no-limit"/>
      <style:text-properties fo:text-transform="uppercase" style:font-name="GothamBold" fo:font-family="GothamBold" style:font-family-generic="system" fo:font-size="7pt" fo:letter-spacing="-0.007cm" style:font-name-asian="GothamBold" style:font-family-asian="GothamBold" style:font-family-generic-asian="system" style:font-size-asian="7pt" style:font-name-complex="GothamBold" style:font-family-complex="GothamBold" style:font-family-generic-complex="system" style:font-size-complex="7pt" fo:hyphenate="false"/>
    </style:style>
    <style:style style:name="_5b_Párrafo_20_básico_5d_" style:display-name="[Párrafo básico]" style:family="paragraph" style:parent-style-name="Standard">
      <style:paragraph-properties fo:line-height="120%" fo:orphans="0" fo:widows="0" fo:hyphenation-ladder-count="no-limit" style:text-autospace="none" style:vertical-align="middle"/>
      <style:text-properties fo:color="#000000" style:font-name="MinionPro-Regular" fo:font-family="MinionPro-Regular" style:font-family-generic="system" style:font-name-asian="MS Mincho" style:font-family-asian="'MS Mincho'" style:font-family-generic-asian="modern" style:font-pitch-asian="fixed" style:font-name-complex="MinionPro-Regular" style:font-family-complex="MinionPro-Regular" style:font-family-generic-complex="system" fo:hyphenate="false"/>
    </style:style>
    <style:style style:name="Encabezado1" style:family="paragraph" style:parent-style-name="Standard">
      <style:paragraph-properties fo:text-align="center" style:justify-single-word="false" fo:hyphenation-ladder-count="no-limit"/>
      <style:text-properties fo:font-size="18pt" fo:font-weight="bold" style:font-name-asian="Arial" style:font-family-asian="Arial" style:font-family-generic-asian="swiss" style:font-pitch-asian="variable" style:font-size-asian="18pt" style:font-weight-asian="bold" fo:hyphenate="false"/>
    </style:style>
    <style:style style:name="Encabezado_20_1" style:display-name="Encabezado 1" style:family="paragraph" style:parent-style-name="Standard">
      <style:paragraph-properties fo:text-align="center" style:justify-single-word="false" fo:hyphenation-ladder-count="no-limit" fo:keep-with-next="always"/>
      <style:text-properties fo:font-size="14pt" fo:font-weight="bold" style:font-name-asian="Arial" style:font-family-asian="Arial" style:font-family-generic-asian="swiss" style:font-pitch-asian="variable" style:font-size-asian="14pt" style:font-weight-asian="bold" fo:hyphenate="false"/>
    </style:style>
    <style:style style:name="Cuerpo_20_de_20_texto" style:display-name="Cuerpo de texto" style:family="paragraph" style:parent-style-name="Standard">
      <style:paragraph-properties fo:margin-top="0cm" fo:margin-bottom="0.212cm" style:contextual-spacing="false" fo:hyphenation-ladder-count="no-limit"/>
      <style:text-properties style:font-name-asian="Arial" style:font-family-asian="Arial" style:font-family-generic-asian="swiss" style:font-pitch-asian="variable" fo:hyphenate="false"/>
    </style:style>
    <style:style style:name="WW-Cuerpo_20_de_20_texto" style:display-name="WW-Cuerpo de texto" style:family="paragraph" style:parent-style-name="Standard">
      <style:paragraph-properties fo:margin-top="0cm" fo:margin-bottom="0.212cm" style:contextual-spacing="false" fo:line-height="115%" fo:hyphenation-ladder-count="no-limit"/>
      <style:text-properties fo:color="#000000" style:font-name="Calibri" fo:font-family="Calibri" style:font-family-generic="swiss" style:font-pitch="variable" style:font-name-asian="Calibri" style:font-family-asian="Calibri" style:font-family-generic-asian="swiss" style:font-pitch-asian="variable" style:language-asian="es" style:country-asian="ES" style:font-name-complex="Calibri" style:font-family-complex="Calibri" style:font-family-generic-complex="swiss" style:font-pitch-complex="variable"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Título" style:family="paragraph" style:parent-style-name="Heading" style:next-style-name="Text_20_body">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Subtítulo"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Fuente_20_de_20_párrafo_20_predeter." style:display-name="Fuente de párrafo predeter." style:family="text"/>
    <style:style style:name="Número_20_de_20_página" style:display-name="Número de página" style:family="text" style:parent-style-name="Fuente_20_de_20_párrafo_20_predeter."/>
    <style:style style:name="Book_20_8_20_pt_20_cast" style:display-name="Book 8 pt cast" style:family="text">
      <style:text-properties fo:color="#000000" style:font-name="GothamBook1" fo:font-family="GothamBook, Cambria" style:font-family-generic="system" fo:font-size="8pt" style:font-name-asian="GothamBook1" style:font-family-asian="GothamBook, Cambria" style:font-family-generic-asian="system" style:font-size-asian="8pt" style:font-name-complex="GothamBook1" style:font-family-complex="GothamBook, Cambria" style:font-family-generic-complex="system" style:font-size-complex="8pt"/>
    </style:style>
    <style:style style:name="Bold_20_11_20_pt" style:display-name="Bold 11 pt" style:family="text">
      <style:text-properties fo:text-transform="uppercase" fo:color="#000000" style:font-name="GothamBold1" fo:font-family="GothamBold, Cambria" style:font-family-generic="system" fo:font-size="11pt" fo:letter-spacing="-0.012cm" style:font-name-asian="GothamBold1" style:font-family-asian="GothamBold, Cambria" style:font-family-generic-asian="system" style:font-size-asian="11pt" style:font-name-complex="GothamBold1" style:font-family-complex="GothamBold, Cambria" style:font-family-generic-complex="system" style:font-size-complex="11pt" style:text-scale="100%"/>
    </style:style>
    <style:style style:name="Enlace_20_de_20_Internet" style:display-name="Enlace de Internet"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itation" style:family="text">
      <style:text-properties fo:font-style="italic" style:font-style-asian="italic" style:font-style-complex="italic"/>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0.388cm" style:text-autospace="none">
        <style:tab-stops>
          <style:tab-stop style:position="8.396cm" style:type="center"/>
          <style:tab-stop style:position="16.792cm" style:type="right"/>
        </style:tab-stops>
      </style:paragraph-properties>
      <style:text-properties fo:color="#333333" fo:font-size="7pt" fo:font-weight="bold" style:font-size-asian="7pt" style:font-weight-asian="bold" style:font-name-complex="Frutiger 55 Roman" style:font-size-complex="7pt"/>
    </style:style>
    <style:style style:name="MP2"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fo:color="#000000" fo:font-size="7pt" style:font-size-asian="7pt" style:font-name-complex="Frutiger 55 Roman" style:font-size-complex="7pt"/>
    </style:style>
    <style:style style:name="MP3" style:family="paragraph" style:parent-style-name="Standard">
      <style:paragraph-properties fo:margin-left="0cm" fo:margin-right="4.424cm" fo:line-height="0.349cm" fo:text-indent="0cm" style:auto-text-indent="false" style:text-autospace="none"/>
    </style:style>
    <style:style style:name="MP4" style:family="paragraph" style:parent-style-name="Standard">
      <style:text-properties fo:color="#000000" fo:font-size="7pt" fo:font-weight="bold" style:font-size-asian="7pt" style:font-weight-asian="bold" style:font-name-complex="Frutiger 45 Light" style:font-size-complex="7pt" style:font-weight-complex="bold"/>
    </style:style>
    <style:style style:name="MT1" style:family="text">
      <style:text-properties fo:color="#000000" fo:font-size="7pt" fo:font-weight="bold" style:font-size-asian="7pt" style:font-weight-asian="bold" style:font-name-complex="Frutiger 45 Light" style:font-size-complex="7pt" style:font-weight-complex="bold"/>
    </style:style>
    <style:style style:name="MT2" style:family="text">
      <style:text-properties fo:color="#000000" fo:font-size="7pt" style:font-size-asian="7pt" style:font-name-complex="Frutiger 45 Light" style:font-size-complex="7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27cm" fo:margin-right="1.783cm" style:writing-mode="lr-tb" style:footnote-max-height="0cm">
        <style:footnote-sep style:width="0.018cm" style:line-style="solid" style:adjustment="left" style:rel-width="33%" style:color="#000000"/>
      </style:page-layout-properties>
      <style:header-style>
        <style:header-footer-properties fo:min-height="2.231cm" fo:margin-left="0cm" fo:margin-right="0cm" fo:margin-bottom="0cm" style:dynamic-spacing="true"/>
      </style:header-style>
      <style:footer-style>
        <style:header-footer-properties fo:min-height="2.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gráficos1" text:anchor-type="paragraph" svg:x="0.035cm" svg:y="0cm" svg:width="5.711cm" style:rel-width="scale" svg:height="1.54cm" style:rel-height="scale" draw:z-index="6"><draw:image xlink:href="Pictures/1000000000000E5C000003DFD5637F65.jpg" xlink:type="simple" xlink:show="embed" xlink:actuate="onLoad"/></draw:frame><draw:frame draw:style-name="Mfr2" draw:name="grafikoak1" text:anchor-type="paragraph" svg:x="11.957cm" svg:y="-0.471cm" svg:width="6.003cm" svg:height="2.536cm" draw:z-index="13"><draw:image xlink:href="Pictures/10000000000001AA000000B4BE5CEDED.jpg" xlink:type="simple" xlink:show="embed" xlink:actuate="onLoad"/></draw:frame></text:p>
      </style:header>
      <style:footer>
        <text:p text:style-name="MP1">KORNER KOMUNIKAZIOA</text:p>
        <text:p text:style-name="MP2">Konstituzio Plaza, 1. 2. solairua. 20003. Donostia.</text:p>
        <text:p text:style-name="MP3"><text:span text:style-name="Fuente_20_de_20_párrafo_20_predeter."><text:span text:style-name="MT1">T.</text:span></text:span><text:span text:style-name="Fuente_20_de_20_párrafo_20_predeter."><text:span text:style-name="MT2"> (0034) 943 48 28 18 <text:s/></text:span></text:span><text:span text:style-name="Fuente_20_de_20_párrafo_20_predeter."><text:span text:style-name="MT1">E. </text:span></text:span><text:span text:style-name="Fuente_20_de_20_párrafo_20_predeter."><text:span text:style-name="MT2"><text:s/>korner_prentsa@donostia.eus</text:span></text:span></text:p>
        <text:p text:style-name="MP4">www.korner.e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initial-creator>tga </meta:initial-creator>
    <meta:creation-date>2017-09-04T15:33:00Z</meta:creation-date>
    <dc:date>2020-01-31T09:36:35.179000000</dc:date>
    <meta:print-date>2020-01-31T09:02:21.245000000</meta:print-date>
    <meta:editing-cycles>71</meta:editing-cycles>
    <meta:editing-duration>PT29M55S</meta:editing-duration>
    <meta:document-statistic meta:table-count="0" meta:image-count="2" meta:object-count="0" meta:page-count="7" meta:paragraph-count="117" meta:word-count="1386" meta:character-count="10242" meta:non-whitespace-character-count="8933"/>
    <meta:template xlink:type="simple" xlink:actuate="onRequest" xlink:title="" xlink:href="file:///C:/Users/irigoego/AppData/Local/Temp/notesC079F1/DOSSIER_03_02_KORNER_ES.odt/Normal"/>
  </office:meta>
</office:document-meta>
</file>