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E5C000003DF04A31AED89709B4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othamBold" svg:font-family="GothamBold" style:font-family-generic="roman" style:font-pitch="variable"/>
    <style:font-face style:name="GothamBold, Cambria" svg:font-family="'GothamBold, Cambria'" style:font-family-generic="roman" style:font-pitch="variable"/>
    <style:font-face style:name="GothamBook, Cambria" svg:font-family="'GothamBook, Cambria'" style:font-family-generic="roman" style:font-pitch="variable"/>
    <style:font-face style:name="Helvetica Neue" svg:font-family="'Helvetica Neue'" style:font-family-generic="roman" style:font-pitch="variable"/>
    <style:font-face style:name="MinionPro-Regular" svg:font-family="MinionPro-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GothamBold1" svg:font-family="GothamBold" style:font-family-generic="system" style:font-pitch="variable"/>
    <style:font-face style:name="GothamBold, Cambria1" svg:font-family="'GothamBold, Cambria'" style:font-family-generic="system" style:font-pitch="variable"/>
    <style:font-face style:name="GothamBook, Cambria1" svg:font-family="'GothamBook, Cambria'" style:font-family-generic="system" style:font-pitch="variable"/>
    <style:font-face style:name="Helvetica Neue1" svg:font-family="'Helvetica Neu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nionPro-Regular1" svg:font-family="MinionPro-Regular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top="0.199cm" fo:margin-bottom="0cm" loext:contextual-spacing="false"/>
      <style:text-properties style:font-size-complex="8pt"/>
    </style:style>
    <style:style style:name="P2" style:family="paragraph" style:parent-style-name="Header">
      <style:text-properties style:font-size-complex="8pt"/>
    </style:style>
    <style:style style:name="P3" style:family="paragraph" style:parent-style-name="Header">
      <style:text-properties fo:font-size="4pt" style:font-size-asian="4pt" style:font-size-complex="4pt"/>
    </style:style>
    <style:style style:name="P4" style:family="paragraph" style:parent-style-name="Standard">
      <style:paragraph-properties fo:margin-top="0cm" fo:margin-bottom="0.353cm" loext:contextual-spacing="false"/>
      <style:text-properties fo:font-size="2pt" style:font-size-asian="2pt" style:font-size-complex="2pt"/>
    </style:style>
    <style:style style:name="P5" style:family="paragraph" style:parent-style-name="Standard">
      <style:paragraph-properties fo:margin-top="0cm" fo:margin-bottom="0.353cm" loext:contextual-spacing="false"/>
      <style:text-properties style:use-window-font-color="true" style:font-name="Verdana" fo:font-size="11pt" fo:language="es" fo:country="ES" fo:font-style="italic" fo:font-weight="bold" officeooo:paragraph-rsid="002d3663" style:font-name-asian="NSimSun" style:font-size-asian="11pt" style:font-style-asian="italic" style:font-weight-asian="bold" style:font-name-complex="Liberation Mono" style:font-size-complex="11pt" style:font-style-complex="italic" style:font-weight-complex="bold"/>
    </style:style>
    <style:style style:name="P6" style:family="paragraph" style:parent-style-name="Footer">
      <style:paragraph-properties fo:margin-top="0cm" fo:margin-bottom="0.353cm" loext:contextual-spacing="false" style:line-height-at-least="0.349cm" fo:text-align="start" style:justify-single-word="false"/>
      <style:text-properties fo:color="#000000" fo:font-size="7pt" fo:font-weight="bold" style:font-size-asian="7pt" style:font-weight-asian="bold" style:font-size-complex="7pt" style:font-weight-complex="bold"/>
    </style:style>
    <style:style style:name="P7" style:family="paragraph" style:parent-style-name="Footer">
      <style:paragraph-properties style:line-height-at-least="0.349cm" fo:text-align="start" style:justify-single-word="false"/>
    </style:style>
    <style:style style:name="P8" style:family="paragraph" style:parent-style-name="Footer">
      <style:paragraph-properties style:line-height-at-least="0.349cm" fo:text-align="start" style:justify-single-word="false"/>
      <style:text-properties fo:color="#000000" fo:font-size="7pt" style:font-size-asian="7pt" style:font-size-complex="7pt"/>
    </style:style>
    <style:style style:name="P9" style:family="paragraph" style:parent-style-name="Preformatted_20_Text">
      <style:text-properties style:use-window-font-color="true" style:font-name="Verdana" fo:font-size="11pt" fo:language="es" fo:country="ES" fo:font-style="italic" fo:font-weight="bold" officeooo:paragraph-rsid="002d3663" style:font-name-asian="NSimSun" style:font-size-asian="11pt" style:font-style-asian="italic" style:font-weight-asian="bold" style:font-name-complex="Liberation Mono" style:font-size-complex="11pt" style:font-style-complex="italic" style:font-weight-complex="bold"/>
    </style:style>
    <style:style style:name="P10" style:family="paragraph" style:parent-style-name="Cuerpo_20_A">
      <style:paragraph-properties fo:text-align="justify" style:justify-single-word="false"/>
      <style:text-properties officeooo:paragraph-rsid="0021ace2"/>
    </style:style>
    <style:style style:name="P11" style:family="paragraph" style:parent-style-name="Cuerpo_20_A">
      <style:paragraph-properties fo:text-align="justify" style:justify-single-word="false"/>
      <style:text-properties style:font-name="Helvetica Neue" officeooo:paragraph-rsid="0021ace2" style:font-name-asian="Helvetica Neue1" style:font-name-complex="Helvetica Neue1"/>
    </style:style>
    <style:style style:name="P12" style:family="paragraph" style:parent-style-name="Cuerpo_20_A">
      <style:text-properties officeooo:paragraph-rsid="0021ace2"/>
    </style:style>
    <style:style style:name="P13" style:family="paragraph" style:parent-style-name="Cuerpo_20_A">
      <style:text-properties officeooo:paragraph-rsid="0033953b"/>
    </style:style>
    <style:style style:name="P14" style:family="paragraph" style:parent-style-name="Standard">
      <style:paragraph-properties fo:margin-left="0cm" fo:margin-right="0cm" fo:margin-top="0cm" fo:margin-bottom="0.265cm" loext:contextual-spacing="false" fo:line-height="140%" fo:orphans="2" fo:widows="2" fo:text-indent="0cm" style:auto-text-indent="false"/>
      <style:text-properties fo:font-variant="normal" fo:text-transform="none" style:use-window-font-color="true" style:font-name="Arial" fo:font-size="9pt" fo:letter-spacing="normal" fo:language="eu" fo:country="ES" fo:font-style="normal" fo:font-weight="normal" officeooo:paragraph-rsid="002b9cde" loext:padding="0cm" loext:border="none"/>
    </style:style>
    <style:style style:name="P15" style:family="paragraph" style:parent-style-name="Standard">
      <style:paragraph-properties fo:margin-left="0cm" fo:margin-right="0cm" fo:margin-top="0cm" fo:margin-bottom="0.265cm" loext:contextual-spacing="false" fo:line-height="140%" fo:orphans="2" fo:widows="2" fo:text-indent="0cm" style:auto-text-indent="false"/>
      <style:text-properties fo:font-variant="normal" fo:text-transform="none" style:use-window-font-color="true" style:font-name="Arial" fo:font-size="11pt" fo:letter-spacing="normal" fo:language="eu" fo:country="ES" fo:font-style="normal" fo:font-weight="bold" officeooo:rsid="002b9cde" officeooo:paragraph-rsid="002b9cde" style:font-size-asian="11pt" style:font-weight-asian="bold" style:font-size-complex="11pt" style:font-weight-complex="bold" loext:padding="0cm" loext:border="none"/>
    </style:style>
    <style:style style:name="P16" style:family="paragraph" style:parent-style-name="Text_20_body">
      <style:paragraph-properties fo:margin-left="0cm" fo:margin-right="0cm" fo:margin-top="0cm" fo:margin-bottom="0.265cm" loext:contextual-spacing="false" fo:line-height="140%" fo:orphans="2" fo:widows="2" fo:text-indent="0cm" style:auto-text-indent="false"/>
      <style:text-properties fo:font-variant="normal" fo:text-transform="none" style:use-window-font-color="true" style:font-name="Arial" fo:font-size="12pt" fo:letter-spacing="normal" fo:language="eu" fo:country="ES" fo:font-style="normal" fo:font-weight="normal" officeooo:rsid="002a8310" officeooo:paragraph-rsid="002b9cde" style:font-size-asian="12pt" style:font-size-complex="12pt" loext:padding="0cm" loext:border="none"/>
    </style:style>
    <style:style style:name="P17" style:family="paragraph" style:parent-style-name="Text_20_body">
      <style:paragraph-properties fo:margin-left="0cm" fo:margin-right="0cm" fo:margin-top="0cm" fo:margin-bottom="0.265cm" loext:contextual-spacing="false" fo:line-height="140%" fo:orphans="2" fo:widows="2" fo:text-indent="0cm" style:auto-text-indent="false"/>
      <style:text-properties fo:font-variant="normal" fo:text-transform="none" style:use-window-font-color="true" style:font-name="Arial" fo:font-size="12pt" fo:letter-spacing="normal" fo:language="eu" fo:country="ES" fo:font-style="normal" fo:font-weight="normal" officeooo:rsid="002b2c3f" officeooo:paragraph-rsid="002b9cde" style:font-size-asian="12pt" style:font-size-complex="12pt" loext:padding="0cm" loext:border="none"/>
    </style:style>
    <style:style style:name="P18" style:family="paragraph" style:parent-style-name="Text_20_body">
      <style:paragraph-properties fo:margin-left="0cm" fo:margin-right="0cm" fo:margin-top="0cm" fo:margin-bottom="0.265cm" loext:contextual-spacing="false" fo:line-height="140%" fo:orphans="2" fo:widows="2" fo:text-indent="0cm" style:auto-text-indent="false"/>
      <style:text-properties fo:font-variant="normal" fo:text-transform="none" style:use-window-font-color="true" style:font-name="Arial" fo:font-size="12pt" fo:letter-spacing="normal" fo:language="eu" fo:country="ES" fo:font-style="normal" fo:font-weight="normal" officeooo:rsid="002a8c0b" officeooo:paragraph-rsid="002b9cde" style:font-size-asian="12pt" style:font-size-complex="12pt" loext:padding="0cm" loext:border="none"/>
    </style:style>
    <style:style style:name="P19" style:family="paragraph" style:parent-style-name="Standard">
      <style:paragraph-properties>
        <style:tab-stops>
          <style:tab-stop style:position="1.501cm"/>
        </style:tab-stops>
      </style:paragraph-properties>
      <style:text-properties style:use-window-font-color="true" style:font-name="Arial" fo:font-size="12pt" fo:language="eu" fo:country="ES" fo:font-weight="bold" style:font-size-asian="12pt" style:font-weight-asian="bold" style:font-size-complex="12pt" style:font-weight-complex="bold"/>
    </style:style>
    <style:style style:name="P20" style:family="paragraph" style:parent-style-name="Standard">
      <style:text-properties style:use-window-font-color="true" style:font-name="Arial" fo:font-size="12pt" fo:language="eu" fo:country="ES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Arial" fo:font-size="14pt" fo:language="eu" fo:country="ES" style:font-size-asian="14pt" style:font-size-complex="14pt"/>
    </style:style>
    <style:style style:name="P22" style:family="paragraph" style:parent-style-name="Standard">
      <style:text-properties style:use-window-font-color="true" style:font-name="Arial" fo:font-size="11pt" fo:language="eu" fo:country="ES" officeooo:paragraph-rsid="002b9cde" style:font-size-asian="11pt" style:font-size-complex="11pt"/>
    </style:style>
    <style:style style:name="P23" style:family="paragraph" style:parent-style-name="_5b_Párrafo_20_básico_5d_">
      <style:text-properties style:use-window-font-color="true" style:font-name="Arial" fo:font-size="12pt" fo:language="eu" fo:country="ES" style:font-size-asian="12pt" style:font-size-complex="12pt"/>
    </style:style>
    <style:style style:name="P24" style:family="paragraph" style:parent-style-name="Standard" style:list-style-name="L1">
      <style:text-properties style:use-window-font-color="true" style:font-name="Arial" fo:font-size="12pt" fo:language="eu" fo:country="ES" officeooo:paragraph-rsid="002b9cde" style:font-size-asian="12pt" style:font-size-complex="12pt"/>
    </style:style>
    <style:style style:name="P25" style:family="paragraph" style:parent-style-name="Standard" style:list-style-name="L1">
      <style:text-properties style:use-window-font-color="true" style:font-name="Arial" fo:font-size="12pt" fo:language="eu" fo:country="ES" fo:font-style="italic" fo:font-weight="bold" officeooo:paragraph-rsid="002b9cde" style:font-name-asian="NSimSun" style:font-size-asian="12pt" style:font-style-asian="italic" style:font-weight-asian="bold" style:font-name-complex="Liberation Mono" style:font-size-complex="12pt" style:font-style-complex="italic" style:font-weight-complex="bold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4pt" fo:language="eu" fo:country="ES" fo:font-style="normal" fo:font-weight="bold" officeooo:rsid="0020563c" officeooo:paragraph-rsid="00245772" style:font-size-asian="14pt" style:font-style-asian="normal" style:font-weight-asian="bold" style:font-size-complex="14pt" style:font-style-complex="normal"/>
    </style:style>
    <style:style style:name="P27" style:family="paragraph" style:parent-style-name="Standard" style:list-style-name="L1">
      <style:paragraph-properties fo:margin-top="0cm" fo:margin-bottom="0.265cm" loext:contextual-spacing="false" fo:line-height="142%" fo:text-align="start" style:justify-single-word="false" fo:orphans="2" fo:widows="2"/>
      <style:text-properties style:use-window-font-color="true" style:font-name="Arial" fo:font-size="12pt" fo:language="eu" fo:country="ES" fo:font-weight="normal" officeooo:paragraph-rsid="002b9cde" style:font-size-asian="12pt" style:font-size-complex="12pt"/>
    </style:style>
    <style:style style:name="T1" style:family="text">
      <style:text-properties fo:color="#000000" fo:font-size="7pt" fo:font-weight="bold" style:font-size-asian="7pt" style:font-weight-asian="bold" style:font-size-complex="7pt" style:font-weight-complex="bold"/>
    </style:style>
    <style:style style:name="T2" style:family="text">
      <style:text-properties fo:color="#000000" fo:font-size="7pt" style:font-size-asian="7pt" style:font-size-complex="7pt"/>
    </style:style>
    <style:style style:name="T3" style:family="text">
      <style:text-properties fo:color="#999999" fo:font-size="7pt" fo:font-weight="bold" style:font-size-asian="7pt" style:font-weight-asian="bold" style:font-size-complex="7pt" style:font-weight-complex="bold"/>
    </style:style>
    <style:style style:name="T4" style:family="text">
      <style:text-properties fo:font-variant="normal" fo:text-transform="none" fo:color="#7f7f7f" fo:letter-spacing="normal" style:font-name-complex="Arial2"/>
    </style:style>
    <style:style style:name="T5" style:family="text">
      <style:text-properties fo:font-variant="normal" fo:text-transform="none" fo:letter-spacing="normal" fo:font-style="normal" officeooo:rsid="00302670" loext:padding="0cm" loext:border="none"/>
    </style:style>
    <style:style style:name="T6" style:family="text">
      <style:text-properties fo:font-variant="normal" fo:text-transform="none" fo:letter-spacing="normal" fo:font-style="normal" officeooo:rsid="0028aeea" loext:padding="0cm" loext:border="none"/>
    </style:style>
    <style:style style:name="T7" style:family="text">
      <style:text-properties fo:font-variant="normal" fo:text-transform="none" fo:letter-spacing="normal" fo:font-style="normal" officeooo:rsid="0030ba55" loext:padding="0cm" loext:border="none"/>
    </style:style>
    <style:style style:name="T8" style:family="text">
      <style:text-properties fo:font-variant="normal" fo:text-transform="none" fo:letter-spacing="normal" fo:font-style="normal" officeooo:rsid="003a4cd1" loext:padding="0cm" loext:border="none"/>
    </style:style>
    <style:style style:name="T9" style:family="text">
      <style:text-properties fo:font-variant="normal" fo:text-transform="none" fo:letter-spacing="normal" fo:font-style="normal" officeooo:rsid="003bf83f" loext:padding="0cm" loext:border="none"/>
    </style:style>
    <style:style style:name="T10" style:family="text">
      <style:text-properties fo:font-variant="normal" fo:text-transform="none" fo:letter-spacing="normal" fo:font-style="italic" officeooo:rsid="0028aeea" style:font-style-asian="italic" style:font-style-complex="italic" loext:padding="0cm" loext:border="none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302670" style:font-weight-asian="bold" style:font-weight-complex="bold"/>
    </style:style>
    <style:style style:name="T13" style:family="text">
      <style:text-properties officeooo:rsid="0030ba55" style:font-weight-complex="bold"/>
    </style:style>
    <style:style style:name="T14" style:family="text">
      <style:text-properties officeooo:rsid="00245772" style:font-weight-complex="bold"/>
    </style:style>
    <style:style style:name="T15" style:family="text">
      <style:text-properties officeooo:rsid="00245772"/>
    </style:style>
    <style:style style:name="T16" style:family="text">
      <style:text-properties officeooo:rsid="002fa6f6"/>
    </style:style>
    <style:style style:name="T17" style:family="text">
      <style:text-properties officeooo:rsid="0030f07a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2a8c0b" style:font-style-asian="italic" style:font-style-complex="italic"/>
    </style:style>
    <style:style style:name="T20" style:family="text">
      <style:text-properties fo:font-style="italic" officeooo:rsid="0030f07a" style:font-style-asian="italic" style:font-style-complex="italic"/>
    </style:style>
    <style:style style:name="T21" style:family="text">
      <style:text-properties fo:font-style="italic" officeooo:rsid="00302670" style:font-style-asian="italic" style:font-style-complex="italic"/>
    </style:style>
    <style:style style:name="T22" style:family="text">
      <style:text-properties fo:font-style="italic" officeooo:rsid="002eb5e0" style:font-style-asian="italic" style:font-style-complex="italic"/>
    </style:style>
    <style:style style:name="T23" style:family="text">
      <style:text-properties fo:font-style="italic" officeooo:rsid="0035bcb0" style:font-style-asian="italic" style:font-style-complex="italic"/>
    </style:style>
    <style:style style:name="T24" style:family="text">
      <style:text-properties fo:font-style="italic" officeooo:rsid="003a4cd1" style:font-style-asian="italic" style:font-style-complex="italic"/>
    </style:style>
    <style:style style:name="T25" style:family="text">
      <style:text-properties fo:font-style="italic" officeooo:rsid="003bf83f" style:font-style-asian="italic" style:font-style-complex="italic"/>
    </style:style>
    <style:style style:name="T26" style:family="text">
      <style:text-properties fo:font-style="italic" officeooo:rsid="0028f244" fo:background-color="transparent" loext:char-shading-value="0" style:font-style-asian="italic" style:font-weight-asian="bold" style:font-style-complex="italic" style:font-weight-complex="bold"/>
    </style:style>
    <style:style style:name="T27" style:family="text">
      <style:text-properties fo:font-style="italic" officeooo:rsid="002a8c0b" fo:background-color="transparent" loext:char-shading-value="0" style:font-style-asian="italic" style:font-weight-asian="bold" style:font-style-complex="italic" style:font-weight-complex="bold"/>
    </style:style>
    <style:style style:name="T28" style:family="text">
      <style:text-properties fo:font-style="italic" officeooo:rsid="0034de74" fo:background-color="transparent" loext:char-shading-value="0" style:font-style-asian="italic" style:font-weight-asian="bold" style:font-style-complex="italic" style:font-weight-complex="bold"/>
    </style:style>
    <style:style style:name="T29" style:family="text">
      <style:text-properties fo:font-style="italic" officeooo:rsid="0038918a" fo:background-color="transparent" loext:char-shading-value="0" style:font-style-asian="italic" style:font-weight-asian="bold" style:font-style-complex="italic" style:font-weight-complex="bold"/>
    </style:style>
    <style:style style:name="T30" style:family="text">
      <style:text-properties officeooo:rsid="002a8c0b"/>
    </style:style>
    <style:style style:name="T31" style:family="text">
      <style:text-properties officeooo:rsid="002b2c3f"/>
    </style:style>
    <style:style style:name="T32" style:family="text">
      <style:text-properties officeooo:rsid="00302670"/>
    </style:style>
    <style:style style:name="T33" style:family="text">
      <style:text-properties style:use-window-font-color="true" style:font-name="Arial" fo:font-size="12pt" fo:language="eu" fo:country="ES" fo:font-weight="normal" style:font-size-asian="12pt" style:font-weight-asian="normal" style:font-size-complex="12pt"/>
    </style:style>
    <style:style style:name="T34" style:family="text">
      <style:text-properties style:use-window-font-color="true" style:font-name="Arial" fo:language="eu" fo:country="ES"/>
    </style:style>
    <style:style style:name="T35" style:family="text">
      <style:text-properties style:use-window-font-color="true" style:font-name="Arial" fo:language="eu" fo:country="ES" fo:font-weight="bold" style:font-weight-asian="bold" style:font-weight-complex="bold"/>
    </style:style>
    <style:style style:name="T36" style:family="text">
      <style:text-properties style:use-window-font-color="true" style:font-name="Arial" fo:language="eu" fo:country="ES" fo:font-weight="bold" officeooo:rsid="0033953b" style:font-weight-asian="bold" style:font-weight-complex="bold"/>
    </style:style>
    <style:style style:name="T37" style:family="text">
      <style:text-properties style:use-window-font-color="true" style:font-name="Arial" fo:language="eu" fo:country="ES" officeooo:rsid="002d3663"/>
    </style:style>
    <style:style style:name="T38" style:family="text">
      <style:text-properties style:use-window-font-color="true" style:font-name="Arial" fo:language="eu" fo:country="ES" fo:font-weight="normal" style:font-weight-asian="normal" style:font-weight-complex="normal"/>
    </style:style>
    <style:style style:name="T39" style:family="text">
      <style:text-properties style:use-window-font-color="true" style:font-name="Arial" fo:language="eu" fo:country="ES" fo:font-weight="normal" officeooo:rsid="002d3663" style:font-weight-asian="normal" style:font-weight-complex="normal"/>
    </style:style>
    <style:style style:name="T40" style:family="text">
      <style:text-properties style:use-window-font-color="true" style:font-name="Arial" fo:language="eu" fo:country="ES" fo:font-weight="normal" officeooo:rsid="003615bb" style:font-weight-asian="normal" style:font-weight-complex="normal"/>
    </style:style>
    <style:style style:name="T41" style:family="text">
      <style:text-properties style:use-window-font-color="true" style:font-name="Arial" fo:language="eu" fo:country="ES" style:text-underline-style="none"/>
    </style:style>
    <style:style style:name="T42" style:family="text">
      <style:text-properties style:use-window-font-color="true" style:font-name="Arial" fo:language="eu" fo:country="ES" style:text-underline-style="none" officeooo:rsid="002d3663"/>
    </style:style>
    <style:style style:name="T43" style:family="text">
      <style:text-properties officeooo:rsid="002eb5e0"/>
    </style:style>
    <style:style style:name="T44" style:family="text">
      <style:text-properties officeooo:rsid="002d3663"/>
    </style:style>
    <style:style style:name="T45" style:family="text">
      <style:text-properties officeooo:rsid="0038918a"/>
    </style:style>
    <style:style style:name="T46" style:family="text">
      <style:text-properties officeooo:rsid="003a4cd1"/>
    </style:style>
    <style:style style:name="T47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3">H</text:span><text:span text:style-name="T14">OSTOZ HOSTO ERANTZI</text:span>!</text:p>
      <text:p text:style-name="P21">ERAKUSKETA</text:p>
      <text:p text:style-name="P19"/>
      <text:p text:style-name="P19">OKENDO KULTUR ETXEA</text:p>
      <text:p text:style-name="P20"><text:span text:style-name="T44">2020ko azaroaren</text:span> <text:span text:style-name="T15">16</text:span>tik <text:span text:style-name="T44">2021eko urtarrilaren</text:span> <text:span text:style-name="T15">30e</text:span>ra </text:p>
      <text:p text:style-name="P20">Ordutegiak</text:p>
      <text:p text:style-name="P23">Astelehenetik ostiralera 10:00-14:00 / 16:00-20:30</text:p>
      <text:p text:style-name="_5b_Párrafo_20_básico_5d_"><text:span text:style-name="Strong_20_Emphasis"><text:span text:style-name="T33">Larunbatetan: <text:s/>10:00-14:00 / 16:30-20:00</text:span></text:span></text:p>
      <text:p text:style-name="_5b_Párrafo_20_básico_5d_"><text:span text:style-name="Strong_20_Emphasis"><text:span text:style-name="T33">Igande eta jaiegunetan: itxita</text:span></text:span></text:p>
      <text:p text:style-name="_5b_Párrafo_20_básico_5d_"><text:span text:style-name="Strong_20_Emphasis"><text:span text:style-name="T33"/></text:span></text:p>
      <text:p text:style-name="P16"><text:span text:style-name="T16">Ugariak eta anitzak dira</text:span> <text:span text:style-name="T11">Aran Santamaria </text:span>artista zumaiarra<text:span text:style-name="T16">k bisitatutako liburu azokak</text:span>; zenbat eta bereziagoak orduan eta erakargarriagoak. <text:span text:style-name="T17">Eta b</text:span>ertan ikusitako liburu eder horiek gero nola moldatu eta birsortzeko ahaleginean hasi <text:span text:style-name="T17">ohi</text:span> da Aranen irudimena; <text:span text:style-name="T16">bera konturatzerako eta </text:span>eskuekin lanean hasi aurretik, irudimena martxan <text:span text:style-name="T16">duela</text:span>. Papera eta liburuak maite ditu Aranek eta maitasun hori bere lanean nabaria <text:s/>izateaz gain, berarekin lanean <text:span text:style-name="T17">aritzen</text:span> direnei helarazten saiatzen da; batez ere bere ohiko lagun diren haur <text:span text:style-name="T16">eta </text:span>gazte<text:span text:style-name="T16">ak. Eta, horretarako, hainbat tokitan antolatutako arte tailerrez baliatzen da; berak dioen moduan, </text:span><text:span text:style-name="T19">“h</text:span><text:span text:style-name="T26">aur bakoitzaren txinparta zirikatzea gustatzen zai</text:span><text:span text:style-name="T28">da</text:span><text:span text:style-name="T29">l</text:span><text:span text:style-name="T27">ako</text:span><text:span text:style-name="T26">, eta batez ere naturaltasuna du</text:span><text:span text:style-name="T28">da</text:span><text:span text:style-name="T27">lako</text:span><text:span text:style-name="T26"> maite”. </text:span></text:p>
      <text:p text:style-name="P16">Liburu zaharrak direla eta horiek oinarri hartuta, pop up teknika erabiliz, <text:span text:style-name="T18">liburu berriak</text:span> osatzen ditu Aranek; eta horretarako desplegableak, collageak, zuloak edota hariak bezalako teknika anitzak erabil<text:span text:style-name="T30">tzen </text:span><text:s/>ditu artistak. Beti ere istorio berriak irudikatuz eta sormen lanak garatuz; paperezko istorioak eraikiz eta paperezko arkitekturan arituz. </text:p>
      <text:p text:style-name="P17"><text:span text:style-name="T17">B</text:span>ide beretik, eta sorkuntza prozesuan beste urrats bat gehiago emanez, nab<text:span text:style-name="T16">a</text:span>rmendu behar dira ere Aranek ohikoak dituen <text:span text:style-name="T18">enkarguz egindako liburuak</text:span>; liburu pertsonalizatuak direnak, be<text:span text:style-name="T45">zeroari</text:span> egokitutakoak, eta h<text:span text:style-name="T16">aren</text:span> liburu kuttunak, argazkiak, zaletasunak, lanbidea, ametsak... biltzen eta adierazten dituztenak. </text:p>
      <text:p text:style-name="P18"/>
      <text:p text:style-name="P18"><text:soft-page-break/>Halaber, <text:span text:style-name="T18">kolaborazio</text:span> aipagarri anitz ere burutu izan ditu <text:span text:style-name="T31">artistak</text:span>; besteak beste, Zumaiako <text:span text:style-name="T18">Txingurri loradenda</text:span>ko erakusle<text:span text:style-name="T16">ih</text:span>oan egindako moldaketa lanak; <text:span text:style-name="T18">The Balde</text:span> aldizkarirako pop-up formatuan sorturiko aldizkari erab<text:span text:style-name="T16">e</text:span>rritua; “<text:span text:style-name="T18">Maite ditut maite”</text:span> arte liburuaren azala edota <text:span text:style-name="T18">“Soka gorri”</text:span> emakumearen egunerako egitarauaren esku programa. </text:p>
      <text:p text:style-name="P18"><text:span text:style-name="T46">Hau guzti hau eta gauza gehiago ezagutu, dastatu, usaindu eta sentitu nahi bada Okendo Kultur Etxeak antolatutako erakusketa honetara hurbiltzea baino ez da; izan ere, Aranek bere webgunean dioen bezala, “</text:span><text:span text:style-name="T22">Anish Kaporren urdina besarkatu edota Agnes Varda</text:span><text:span text:style-name="T20">r</text:span><text:span text:style-name="T22">en bihotza entzuteko aukera izango duzu</text:span><text:span text:style-name="T43">,” finean </text:span><text:span text:style-name="T22">“Bihotzarekin pentsatu daitekeelako eta buruarekin maitatu”. </text:span></text:p>
      <text:p text:style-name="P14"/>
      <text:p text:style-name="P15">IBILBIDE ARTISTIKOA</text:p>
      <text:list xml:id="list1161697801" text:style-name="L1">
        <text:list-item>
          <text:p text:style-name="P24">Zeramika ikasi z<text:span text:style-name="T32">uen</text:span><text:span text:style-name="T18"> </text:span><text:span text:style-name="T47">Debako Arte eskol</text:span><text:span text:style-name="T18">a</text:span>n eta <text:span text:style-name="T47">Aiako tailer</text:span>reko kide gisa aritu zen urte luzeetan bere hastapenetan.</text:p>
        </text:list-item>
        <text:list-item>
          <text:p text:style-name="P24"><text:span text:style-name="T47">Zelai azpi </text:span>kolektiboarekin ere egin zituen erakusketak, instalazioa interesatzen zitzaion garai horretan.</text:p>
        </text:list-item>
        <text:list-item>
          <text:p text:style-name="P24">Azken urteetan papera eta liburuekin egiten du lan gehien:</text:p>
          <text:list>
            <text:list-item>
              <text:p text:style-name="P24">Liburu dendetan erakusketak: <text:span text:style-name="T18">Anti </text:span><text:span text:style-name="T25">(</text:span><text:span text:style-name="T21">B</text:span><text:span text:style-name="T18">ilbo</text:span><text:span text:style-name="T25">)</text:span><text:span text:style-name="T18">, Kaxilda </text:span><text:span text:style-name="T25">(</text:span><text:span text:style-name="T21">D</text:span><text:span text:style-name="T18">onostia</text:span><text:span text:style-name="T25">)</text:span><text:span text:style-name="T18">, Garoa </text:span><text:span text:style-name="T25">(</text:span><text:span text:style-name="T18"> </text:span><text:span text:style-name="T21">Z</text:span><text:span text:style-name="T18">arautz </text:span><text:span text:style-name="T25">eta </text:span><text:span text:style-name="T18">Donostia</text:span><text:span text:style-name="T25">)</text:span><text:span text:style-name="T18">, Chundarata </text:span><text:span text:style-name="T25">(</text:span><text:span text:style-name="T18">Iruñ</text:span><text:span text:style-name="T21">e</text:span><text:span text:style-name="T18">a</text:span><text:span text:style-name="T25">)</text:span>.</text:p>
            </text:list-item>
          </text:list>
        </text:list-item>
        <text:list-item>
          <text:p text:style-name="P24">Instalazioak eta eskultura publikoa ere landu du<text:bookmark text:name="_GoBack1"/>; <text:span text:style-name="T32">hala nola,</text:span> “<text:span text:style-name="T21">Z</text:span><text:span text:style-name="T18">ilarrezko ispilua” 8 begirada</text:span> egitasmoaren parte <text:span text:style-name="T32">izanik edota</text:span> <text:span text:style-name="T18">“</text:span><text:span text:style-name="T21">S</text:span><text:span text:style-name="T18">asi guztien azpitik”</text:span> interbentzioa<text:span text:style-name="T32">n parte hartuz</text:span>.</text:p>
        </text:list-item>
        <text:list-item>
          <text:p text:style-name="P24"><text:span text:style-name="T12">A</text:span><text:span text:style-name="T11">nder Hormazuri</text:span> <text:span text:style-name="T32">artista zumaiarrarekin </text:span>elkarlanean, taberna <text:span text:style-name="T32">eta egoitza </text:span>desberdinetan, bertara egokitutako erakusketak <text:span text:style-name="T32">antolatu izan ditu ere; horien artean, </text:span><text:span text:style-name="T18">Kabi</text:span> taberna, <text:span text:style-name="T23">L</text:span><text:span text:style-name="T18">ukas </text:span>ardotegia <text:span text:style-name="T32">edota </text:span><text:span text:style-name="T21">P</text:span><text:span text:style-name="T18">ortale</text:span><text:span text:style-name="T24">a</text:span><text:span text:style-name="T18"> ku</text:span><text:span text:style-name="T24">l</text:span><text:span text:style-name="T18">turgunea.</text:span></text:p>
        </text:list-item>
        <text:list-item>
          <text:p text:style-name="P24">Azokak ere maite ditu, paperezko sorkuntzak erakusteko leku <text:s/>aproposak <text:span text:style-name="T32">direnak</text:span>, <text:span text:style-name="T32">eta horietako hainbatetara eraman ditu bere lanak; besteak beste, </text:span><text:span text:style-name="T18">Bilboko BALA</text:span> <text:span text:style-name="T32">edota </text:span><text:span text:style-name="T18">Ga</text:span><text:span text:style-name="T24">s</text:span><text:span text:style-name="T18">teizko MAZOKA.</text:span></text:p>
          <text:p text:style-name="P25"/>
        </text:list-item>
      </text:list>
      <text:p text:style-name="P22"/>
      <text:list xml:id="list114450132969524" text:continue-numbering="true" text:style-name="L1">
        <text:list-item>
          <text:p text:style-name="P24"><text:soft-page-break/>Hezkuntzan <text:span text:style-name="T32">ere </text:span>aritzen da, gehienetan haurrekin: <text:span text:style-name="T21">Z</text:span><text:span text:style-name="T18">umaiako kultur etxea</text:span>n, <text:span text:style-name="T21">Z</text:span><text:span text:style-name="T18">arauzko artezaleak</text:span>en, <text:span text:style-name="T18">Balan , Artium-</text:span><text:span text:style-name="T21">en</text:span>…</text:p>
        </text:list-item>
        <text:list-item>
          <text:p text:style-name="P27"><text:span text:style-name="T5">Azkenik, b</text:span><text:span text:style-name="T6">ere lanak ikusgai egoten dira</text:span><text:span text:style-name="T10"> Ekain Galeria</text:span><text:span text:style-name="T6">n </text:span><text:span text:style-name="T9">(</text:span><text:span text:style-name="T6">Donost</text:span><text:span text:style-name="T8">ia</text:span><text:span text:style-name="T9">)</text:span><text:span text:style-name="T6">, Bilboko <text:s/></text:span><text:span text:style-name="T10">Narata eta Magnolia rare books</text:span><text:span text:style-name="T6"> dendatan, Iruñako </text:span><text:span text:style-name="T10">Odjeteria de los días felices</text:span><text:span text:style-name="T6"> dendan eta, </text:span><text:span text:style-name="T7">noski, </text:span><text:span text:style-name="T6"><text:s/>nahi duenarentzat, irekia dago </text:span><text:span text:style-name="T7">Z</text:span><text:span text:style-name="T6">umaian duen estudio tailerra.</text:span></text:p>
        </text:list-item>
      </text:list>
      <text:p text:style-name="P11"><text:span text:style-name="Ninguno"><text:span text:style-name="T34"/></text:span></text:p>
      <text:p text:style-name="P13"><text:span text:style-name="Ninguno"><text:span text:style-name="T36">Jarduera osagarriak:</text:span></text:span></text:p>
      <text:p text:style-name="P12"><text:span text:style-name="Ninguno"><text:span text:style-name="T34"/></text:span></text:p>
      <text:p text:style-name="P12"><text:span text:style-name="Ninguno"><text:span text:style-name="T34">Ostirala, </text:span></text:span><text:span text:style-name="Ninguno"><text:span text:style-name="T37">azaroa</text:span></text:span><text:span text:style-name="Ninguno"><text:span text:style-name="T34">k 2</text:span></text:span><text:span text:style-name="Ninguno"><text:span text:style-name="T37">7</text:span></text:span><text:span text:style-name="Ninguno"><text:span text:style-name="T34">, 1</text:span></text:span><text:span text:style-name="Ninguno"><text:span text:style-name="T37">8</text:span></text:span><text:span text:style-name="Ninguno"><text:span text:style-name="T34">:</text:span></text:span><text:span text:style-name="Ninguno"><text:span text:style-name="T37">3</text:span></text:span><text:span text:style-name="Ninguno"><text:span text:style-name="T34">0ean:</text:span></text:span><text:span text:style-name="Ninguno"><text:span text:style-name="T35"> bisita gidatua</text:span></text:span><text:span text:style-name="Ninguno"><text:span text:style-name="T38">. </text:span></text:span><text:span text:style-name="Ninguno"><text:span text:style-name="T39">euskaraz</text:span></text:span></text:p>
      <text:p text:style-name="P10"><text:span text:style-name="Ninguno"><text:span text:style-name="T35"/></text:span></text:p>
      <text:p text:style-name="P10"><text:span text:style-name="Ninguno"><text:span text:style-name="T41">Ostirala, </text:span></text:span><text:span text:style-name="Ninguno"><text:span text:style-name="T42">abendua</text:span></text:span><text:span text:style-name="Ninguno"><text:span text:style-name="T41">k </text:span></text:span><text:span text:style-name="Ninguno"><text:span text:style-name="T42">11</text:span></text:span><text:span text:style-name="Ninguno"><text:span text:style-name="T41">, 1</text:span></text:span><text:span text:style-name="Ninguno"><text:span text:style-name="T42">8</text:span></text:span><text:span text:style-name="Ninguno"><text:span text:style-name="T41">:</text:span></text:span><text:span text:style-name="Ninguno"><text:span text:style-name="T42">3</text:span></text:span><text:span text:style-name="Ninguno"><text:span text:style-name="T41">0ean: </text:span></text:span><text:span text:style-name="Ninguno"><text:span text:style-name="T35">bisita gidatua</text:span></text:span><text:span text:style-name="Ninguno"><text:span text:style-name="T38">. </text:span></text:span><text:span text:style-name="Ninguno"><text:span text:style-name="T40">gaztelaniaz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othamBold" svg:font-family="GothamBold" style:font-family-generic="roman" style:font-pitch="variable"/>
    <style:font-face style:name="GothamBold, Cambria" svg:font-family="'GothamBold, Cambria'" style:font-family-generic="roman" style:font-pitch="variable"/>
    <style:font-face style:name="GothamBook, Cambria" svg:font-family="'GothamBook, Cambria'" style:font-family-generic="roman" style:font-pitch="variable"/>
    <style:font-face style:name="Helvetica Neue" svg:font-family="'Helvetica Neue'" style:font-family-generic="roman" style:font-pitch="variable"/>
    <style:font-face style:name="MinionPro-Regular" svg:font-family="MinionPro-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GothamBold1" svg:font-family="GothamBold" style:font-family-generic="system" style:font-pitch="variable"/>
    <style:font-face style:name="GothamBold, Cambria1" svg:font-family="'GothamBold, Cambria'" style:font-family-generic="system" style:font-pitch="variable"/>
    <style:font-face style:name="GothamBook, Cambria1" svg:font-family="'GothamBook, Cambria'" style:font-family-generic="system" style:font-pitch="variable"/>
    <style:font-face style:name="Helvetica Neue1" svg:font-family="'Helvetica Neu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nionPro-Regular1" svg:font-family="MinionPro-Regular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true" style:font-name-asian="Segoe UI" style:font-size-asian="10pt" style:language-asian="none" style:country-asian="none" style:font-name-complex="Tahoma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none" fo:country="none" style:letter-kerning="true" style:font-name-asian="Segoe UI" style:font-size-asian="10pt" style:language-asian="none" style:country-asian="none" style:font-name-complex="Tahom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justify" style:justify-single-word="false" fo:orphans="2" fo:widows="2" fo:hyphenation-ladder-count="no-limit" style:vertical-align="baseline" style:writing-mode="lr-tb"/>
      <style:text-properties fo:color="#00000a" style:font-name="Arial1" fo:font-family="Arial" style:font-family-generic="roman" style:font-pitch="variable" fo:font-size="10pt" fo:language="es" fo:country="ES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fo:font-size="12pt"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font-size="12pt"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" style:class="text">
      <style:paragraph-properties fo:margin-top="0.423cm" fo:margin-bottom="0.212cm" loext:contextual-spacing="false" fo:keep-with-next="always"/>
      <style:text-properties fo:text-transform="uppercase"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default-outline-level="" style:class="text">
      <style:paragraph-properties fo:margin-top="0.423cm" fo:margin-bottom="0.106cm" loext:contextual-spacing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default-outline-level="" style:class="text">
      <style:paragraph-properties fo:margin-left="1.501cm" fo:margin-right="0cm" fo:margin-top="0.423cm" fo:margin-bottom="0.106cm" loext:contextual-spacing="false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default-outline-level="" style:class="text">
      <style:paragraph-properties fo:line-height="150%" fo:keep-with-next="always"/>
      <style:text-properties fo:color="#808080" style:font-name="Verdana1" fo:font-family="Verdana" style:font-family-generic="roman" style:font-pitch="variable" fo:font-size="12pt" fo:font-weight="bold" style:font-size-asian="12pt" style:font-weight-asian="bold" style:font-name-complex="Verdana2" style:font-family-complex="Verdana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Quotations" style:family="paragraph" style:parent-style-name="caption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normal2" style:family="paragraph" style:parent-style-name="Standard" style:default-outline-level="">
      <style:paragraph-properties fo:margin-left="1.501cm" fo:margin-right="0cm" fo:text-indent="0cm" style:auto-text-indent="false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_5b_Párrafo_20_básico_5d_" style:display-name="[Párrafo básico]" style:family="paragraph" style:parent-style-name="Standard" style:default-outline-level="">
      <style:paragraph-properties fo:line-height="120%" fo:orphans="0" fo:widows="0" style:vertical-align="middle"/>
      <style:text-properties fo:color="#000000" style:font-name="MinionPro-Regular" fo:font-family="MinionPro-Regular" style:font-family-generic="roman" style:font-pitch="variable" style:font-name-asian="MS Mincho" style:font-family-asian="'MS Mincho'" style:font-family-generic-asian="system" style:font-pitch-asian="variable" style:font-name-complex="MinionPro-Regular1" style:font-family-complex="MinionPro-Regular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hyphenation-ladder-count="no-limit" style:vertical-align="auto"/>
      <style:text-properties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7pt"/>
    </style:style>
    <style:style style:name="Cuerpo_20_A" style:display-name="Cuerpo A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Cuerpo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text-underline-style="none" style:font-name-asian="Times New Roman1" style:font-family-asian="'Times New Roman'" style:font-family-generic-asian="system" style:font-pitch-asian="variable" style:font-size-asian="12pt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ook_20_8_20_pt_20_cast" style:display-name="Book 8 pt cast" style:family="text">
      <style:text-properties fo:color="#000000" style:font-name="GothamBook, Cambria" fo:font-family="'GothamBook, Cambria'" style:font-family-generic="roman" style:font-pitch="variable" fo:font-size="8pt" style:font-size-asian="8pt" style:font-name-complex="GothamBook, Cambria1" style:font-family-complex="'GothamBook, Cambria'" style:font-family-generic-complex="system" style:font-pitch-complex="variable" style:font-size-complex="8pt"/>
    </style:style>
    <style:style style:name="Bold_20_11_20_pt" style:display-name="Bold 11 pt" style:family="text">
      <style:text-properties fo:text-transform="uppercase" fo:color="#000000" style:font-name="GothamBold, Cambria" fo:font-family="'GothamBold, Cambria'" style:font-family-generic="roman" style:font-pitch="variable" fo:font-size="11pt" fo:letter-spacing="-0.012cm" style:font-size-asian="11pt" style:font-name-complex="GothamBold, Cambria1" style:font-family-complex="'GothamBold, Cambria'" style:font-family-generic-complex="system" style:font-pitch-complex="variable" style:font-size-complex="11pt" style:text-scale="100%"/>
    </style:style>
    <style:style style:name="centro_20_cultural_20_cast" style:display-name="centro cultural cast" style:family="text">
      <style:text-properties fo:text-transform="uppercase" fo:color="#000000" style:font-name="GothamBold" fo:font-family="GothamBold" style:font-family-generic="roman" style:font-pitch="variable" fo:font-size="7pt" fo:letter-spacing="-0.007cm" style:font-size-asian="7pt" style:font-name-complex="GothamBold1" style:font-family-complex="GothamBold" style:font-family-generic-complex="system" style:font-pitch-complex="variable" style:font-size-complex="7pt" style:text-scale="98%"/>
    </style:style>
    <style:style style:name="Emphasis" style:family="text">
      <style:text-properties fo:font-style="italic" style:font-style-asian="italic" style:font-style-complex="italic"/>
    </style:style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>
      <style:text-properties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WW8Num2z7" style:family="text"/>
    <style:style style:name="WW8Num2z8" style:family="text"/>
    <style:style style:name="Paragrafoaren_20_letra-tipo_20_lehenetsia1" style:display-name="Paragrafoaren letra-tipo lehenetsia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ragrafoaren_20_letra-tipo_20_lehenetsia" style:display-name="Paragrafoaren letra-tipo lehenetsia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size-complex="7pt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0.5pt" fo:language="en" fo:country="US" style:font-name-asian="Verdana2" style:font-family-asian="Verdana" style:font-family-generic-asian="system" style:font-pitch-asian="variable" style:font-size-asian="10.5pt" style:language-asian="es" style:country-asian="ES" style:font-name-complex="Verdana2" style:font-family-complex="Verdana" style:font-family-generic-complex="system" style:font-pitch-complex="variable" style:font-size-complex="10.5pt"/>
    </style:style>
    <style:style style:name="Ninguno" style:family="text">
      <style:text-properties fo:language="eu" fo:country="ES"/>
    </style:style>
    <style:style style:name="Enlace" style:family="text">
      <style:text-properties fo:color="#0000ff" style:text-outline="false" style:text-underline-style="solid" style:text-underline-width="auto" style:text-underline-color="#0000ff"/>
    </style:style>
    <style:style style:name="Hyperlink.0" style:family="text" style:parent-style-name="Enlace">
      <style:text-properties fo:color="#000000" style:text-outline="false" style:font-name="Helvetica Neue" fo:font-family="'Helvetica Neue'" style:font-family-generic="roman" style:font-pitch="variable" fo:language="eu" fo:country="ES" fo:background-color="#ffffff" style:font-name-asian="Helvetica Neue1" style:font-family-asian="'Helvetica Neue'" style:font-family-generic-asian="system" style:font-pitch-asian="variable" style:font-name-complex="Helvetica Neue1" style:font-family-complex="'Helvetica Neue'" style:font-family-generic-complex="system" style:font-pitch-complex="variable"/>
    </style:style>
    <style:style style:name="ListLabel_20_5" style:display-name="ListLabel 5" style:family="text"/>
    <style:style style:name="Hyperlink.1" style:family="text" style:parent-style-name="Ninguno">
      <style:text-properties fo:color="#000000" style:text-outline="false" style:font-name="Helvetica Neue" fo:font-family="'Helvetica Neue'" style:font-family-generic="roman" style:font-pitch="variable" fo:language="eu" fo:country="ES" style:text-underline-style="none" style:font-name-asian="Helvetica Neue1" style:font-family-asian="'Helvetica Neue'" style:font-family-generic-asian="system" style:font-pitch-asian="variable" style:font-name-complex="Helvetica Neue1" style:font-family-complex="'Helvetica Neue'" style:font-family-generic-complex="system" style:font-pitch-complex="variable"/>
    </style:style>
    <style:style style:name="ListLabel_20_6" style:display-name="ListLabel 6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.199cm" fo:margin-bottom="0cm" loext:contextual-spacing="false"/>
      <style:text-properties style:font-size-complex="8pt"/>
    </style:style>
    <style:style style:name="MP2" style:family="paragraph" style:parent-style-name="Header">
      <style:text-properties style:font-size-complex="8pt"/>
    </style:style>
    <style:style style:name="MP3" style:family="paragraph" style:parent-style-name="Header">
      <style:text-properties fo:font-size="4pt" style:font-size-asian="4pt" style:font-size-complex="4pt"/>
    </style:style>
    <style:style style:name="MP4" style:family="paragraph" style:parent-style-name="Standard">
      <style:paragraph-properties fo:margin-top="0cm" fo:margin-bottom="0.353cm" loext:contextual-spacing="false"/>
      <style:text-properties fo:font-size="2pt" style:font-size-asian="2pt" style:font-size-complex="2pt"/>
    </style:style>
    <style:style style:name="MP5" style:family="paragraph" style:parent-style-name="Footer">
      <style:paragraph-properties style:line-height-at-least="0.349cm" fo:text-align="start" style:justify-single-word="false"/>
    </style:style>
    <style:style style:name="MP6" style:family="paragraph" style:parent-style-name="Footer">
      <style:paragraph-properties style:line-height-at-least="0.349cm" fo:text-align="start" style:justify-single-word="false"/>
      <style:text-properties fo:color="#000000" fo:font-size="7pt" style:font-size-asian="7pt" style:font-size-complex="7pt"/>
    </style:style>
    <style:style style:name="MP7" style:family="paragraph" style:parent-style-name="Footer">
      <style:paragraph-properties fo:margin-top="0cm" fo:margin-bottom="0.353cm" loext:contextual-spacing="false" style:line-height-at-least="0.349cm" fo:text-align="start" style:justify-single-word="false"/>
      <style:text-properties fo:color="#000000" fo:font-size="7pt" fo:font-weight="bold" style:font-size-asian="7pt" style:font-weight-asian="bold" style:font-size-complex="7pt" style:font-weight-complex="bold"/>
    </style:style>
    <style:style style:name="MP8" style:family="paragraph" style:parent-style-name="Preformatted_20_Text">
      <style:text-properties style:use-window-font-color="true" style:font-name="Verdana" fo:font-size="11pt" fo:language="es" fo:country="ES" fo:font-style="italic" fo:font-weight="bold" officeooo:paragraph-rsid="002d3663" style:font-name-asian="NSimSun" style:font-size-asian="11pt" style:font-style-asian="italic" style:font-weight-asian="bold" style:font-name-complex="Liberation Mono" style:font-size-complex="11pt" style:font-style-complex="italic" style:font-weight-complex="bold"/>
    </style:style>
    <style:style style:name="MP9" style:family="paragraph" style:parent-style-name="Standard">
      <style:paragraph-properties fo:margin-top="0cm" fo:margin-bottom="0.353cm" loext:contextual-spacing="false"/>
      <style:text-properties style:use-window-font-color="true" style:font-name="Verdana" fo:font-size="11pt" fo:language="es" fo:country="ES" fo:font-style="italic" fo:font-weight="bold" officeooo:paragraph-rsid="002d3663" style:font-name-asian="NSimSun" style:font-size-asian="11pt" style:font-style-asian="italic" style:font-weight-asian="bold" style:font-name-complex="Liberation Mono" style:font-size-complex="11pt" style:font-style-complex="italic" style:font-weight-complex="bold"/>
    </style:style>
    <style:style style:name="MT1" style:family="text">
      <style:text-properties fo:color="#000000" fo:font-size="7pt" fo:font-weight="bold" style:font-size-asian="7pt" style:font-weight-asian="bold" style:font-size-complex="7pt" style:font-weight-complex="bold"/>
    </style:style>
    <style:style style:name="MT2" style:family="text">
      <style:text-properties fo:color="#999999" fo:font-size="7pt" fo:font-weight="bold" style:font-size-asian="7pt" style:font-weight-asian="bold" style:font-size-complex="7pt" style:font-weight-complex="bold"/>
    </style:style>
    <style:style style:name="MT3" style:family="text">
      <style:text-properties fo:font-variant="normal" fo:text-transform="none" fo:color="#7f7f7f" fo:letter-spacing="normal" style:font-name-complex="Arial2"/>
    </style:style>
    <style:style style:name="MT4" style:family="text">
      <style:text-properties fo:color="#000000" fo:font-size="7pt" style:font-size-asian="7pt" style:font-size-complex="7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51cm" fo:margin-left="2.404cm" fo:margin-right="2.404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style:dynamic-spacing="true"/>
      </style:header-style>
      <style:footer-style>
        <style:header-footer-properties fo:min-height="1.259cm" fo:margin-left="0cm" fo:margin-right="0cm" fo:margin-top="1.15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" text:anchor-type="char" svg:x="0.035cm" svg:y="0.002cm" svg:width="5.711cm" svg:height="1.54cm" draw:z-index="2"><draw:image xlink:href="Pictures/1000000000000E5C000003DF04A31AED89709B47.jpg" xlink:type="simple" xlink:show="embed" xlink:actuate="onLoad" loext:mime-type="image/jpeg"/></draw:frame></text:p>
        <text:p text:style-name="MP2"/>
        <text:p text:style-name="MP2"/>
        <text:p text:style-name="MP3"/>
        <text:p text:style-name="MP4"/>
      </style:header>
      <style:footer>
        <text:p text:style-name="MP5"><text:span text:style-name="MT1">KOMUNIKAZIOA</text:span><text:span text:style-name="MT2"> <text:s/></text:span><text:span text:style-name="centro_20_cultural_20_cast"><text:span text:style-name="MT3">COMUNICACIÓN</text:span></text:span></text:p>
        <text:p text:style-name="MP6">Erregina Erregeordea 8 - 20003 Donostia</text:p>
        <text:p text:style-name="MP5"><text:span text:style-name="MT1">T. </text:span><text:span text:style-name="MT4">(0034) 943 481 161</text:span><text:span text:style-name="MT1"> <text:s/>E. </text:span><text:span text:style-name="MT4">kultura_komunikazioa@donostia.eus</text:span></text:p>
        <text:p text:style-name="MP7">www.donostiakultura.eus</text:p>
      </style:footer>
    </style:master-page>
    <style:master-page style:name="Converted1" style:page-layout-name="Mpm1">
      <style:header>
        <text:p text:style-name="MP1"><draw:frame draw:style-name="Mfr1" draw:name="Irudia1" text:anchor-type="char" svg:x="0.035cm" svg:y="0.002cm" svg:width="5.711cm" svg:height="1.54cm" draw:z-index="0"><draw:image xlink:href="Pictures/1000000000000E5C000003DF04A31AED89709B47.jpg" xlink:type="simple" xlink:show="embed" xlink:actuate="onLoad" loext:mime-type="image/jpeg"/></draw:frame></text:p>
        <text:p text:style-name="MP2"/>
        <text:p text:style-name="MP2"/>
        <text:p text:style-name="MP3"/>
        <text:p text:style-name="MP4"/>
      </style:header>
      <style:footer>
        <text:p text:style-name="MP5"><text:span text:style-name="MT1">KOMUNIKAZIOA</text:span><text:span text:style-name="MT2"> <text:s/></text:span><text:span text:style-name="centro_20_cultural_20_cast"><text:span text:style-name="MT3">COMUNICACIÓN</text:span></text:span></text:p>
        <text:p text:style-name="MP6">Erregina Erregeordea 8 - 20003 Donostia</text:p>
        <text:p text:style-name="MP5"><text:span text:style-name="MT1">T. </text:span><text:span text:style-name="MT4">(0034) 943 481 161</text:span><text:span text:style-name="MT1"> <text:s/>E. </text:span><text:span text:style-name="MT4">kultura_komunikazioa@donostia.eus</text:span></text:p>
        <text:p text:style-name="MP7">www.donostiakultura.eus</text:p>
      </style:footer>
    </style:master-page>
    <style:master-page style:name="Converted2" style:page-layout-name="Mpm1">
      <style:header>
        <text:p text:style-name="MP1"><draw:frame draw:style-name="Mfr1" draw:name="Irudia2" text:anchor-type="char" svg:x="0.035cm" svg:y="0.002cm" svg:width="5.711cm" svg:height="1.54cm" draw:z-index="0"><draw:image xlink:href="Pictures/1000000000000E5C000003DF04A31AED89709B47.jpg" xlink:type="simple" xlink:show="embed" xlink:actuate="onLoad" loext:mime-type="image/jpeg"/></draw:frame></text:p>
        <text:p text:style-name="MP2"/>
        <text:p text:style-name="MP2"/>
        <text:p text:style-name="MP3"/>
        <text:p text:style-name="MP8"/>
        <text:p text:style-name="MP9"/>
      </style:header>
      <style:footer>
        <text:p text:style-name="MP5"><text:span text:style-name="MT1">KOMUNIKAZIOA</text:span><text:span text:style-name="MT2"> <text:s/></text:span><text:span text:style-name="centro_20_cultural_20_cast"><text:span text:style-name="MT3">COMUNICACIÓN</text:span></text:span></text:p>
        <text:p text:style-name="MP6">Erregina Erregeordea 8 - 20003 Donostia</text:p>
        <text:p text:style-name="MP5"><text:span text:style-name="MT1">T. </text:span><text:span text:style-name="MT4">(0034) 943 481 161</text:span><text:span text:style-name="MT1"> <text:s/>E. </text:span><text:span text:style-name="MT4">kultura_komunikazioa@donostia.eus</text:span></text:p>
        <text:p text:style-name="MP7">www.donostiakultura.eus</text:p>
      </style:footer>
    </style:master-page>
    <style:master-page style:name="Converted3" style:page-layout-name="Mpm1">
      <style:header>
        <text:p text:style-name="MP1"><draw:frame draw:style-name="Mfr1" draw:name="Irudia3" text:anchor-type="char" svg:x="0.035cm" svg:y="0.002cm" svg:width="5.711cm" svg:height="1.54cm" draw:z-index="0"><draw:image xlink:href="Pictures/1000000000000E5C000003DF04A31AED89709B47.jpg" xlink:type="simple" xlink:show="embed" xlink:actuate="onLoad" loext:mime-type="image/jpeg"/></draw:frame></text:p>
        <text:p text:style-name="MP2"/>
        <text:p text:style-name="MP2"/>
        <text:p text:style-name="MP3"/>
        <text:p text:style-name="MP4"/>
      </style:header>
      <style:footer>
        <text:p text:style-name="MP5"><text:span text:style-name="MT1">KOMUNIKAZIOA</text:span><text:span text:style-name="MT2"> <text:s/></text:span><text:span text:style-name="centro_20_cultural_20_cast"><text:span text:style-name="MT3">COMUNICACIÓN</text:span></text:span></text:p>
        <text:p text:style-name="MP6">Erregina Erregeordea 8 - 20003 Donostia</text:p>
        <text:p text:style-name="MP5"><text:span text:style-name="MT1">T. </text:span><text:span text:style-name="MT4">(0034) 943 481 161</text:span><text:span text:style-name="MT1"> <text:s/>E. </text:span><text:span text:style-name="MT4">kultura_komunikazioa@donostia.eus</text:span></text:p>
        <text:p text:style-name="MP7">www.donostiakultura.eu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5T12:44:00</meta:creation-date>
    <meta:initial-creator>User</meta:initial-creator>
    <dc:language>eu-ES</dc:language>
    <dc:date>2020-11-16T11:41:38.890000000</dc:date>
    <meta:editing-cycles>44</meta:editing-cycles>
    <meta:editing-duration>PT1H58M</meta:editing-duration>
    <meta:generator>LibreOffice/6.0.6.2$Windows_X86_64 LibreOffice_project/0c292870b25a325b5ed35f6b45599d2ea4458e77</meta:generator>
    <meta:document-statistic meta:table-count="0" meta:image-count="4" meta:object-count="0" meta:page-count="3" meta:paragraph-count="43" meta:word-count="559" meta:character-count="4399" meta:non-whitespace-character-count="38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