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C000000B91A7325394F14C32F.png" manifest:media-type="image/png"/>
  <manifest:file-entry manifest:full-path="Pictures/1000000000000E5C000003DFE1946929C1EA1F56.jpg" manifest:media-type="image/jpeg"/>
  <manifest:file-entry manifest:full-path="Pictures/10000000000002BB0000007B71DAB9710C5E24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GothamBold2" svg:font-family="GothamBold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2" svg:font-family="Arial" style:font-family-generic="system" style:font-pitch="variable"/>
    <style:font-face style:name="ArialMT, 'Arial MT'" svg:font-family="'ArialMT, 'Arial MT'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ize="12pt" fo:language="eu" fo:country="ES" style:font-size-asian="12pt" style:font-size-complex="12pt" style:language-complex="ar" style:country-complex="SA"/>
    </style:style>
    <style:style style:name="P5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6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7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8" style:family="paragraph" style:parent-style-name="Encabezado">
      <style:paragraph-properties fo:margin-top="0.199cm" fo:margin-bottom="0cm" loext:contextual-spacing="false"/>
    </style:style>
    <style:style style:name="P9" style:family="paragraph" style:parent-style-name="Encabezado">
      <style:text-properties style:font-size-complex="8pt"/>
    </style:style>
    <style:style style:name="P10" style:family="paragraph" style:parent-style-name="Encabezado">
      <style:paragraph-properties fo:text-align="start" style:justify-single-word="false"/>
      <style:text-properties style:font-size-complex="8pt"/>
    </style:style>
    <style:style style:name="P11" style:family="paragraph" style:parent-style-name="Encabezado">
      <style:text-properties fo:font-size="4pt" style:font-size-asian="4pt" style:font-size-complex="4pt"/>
    </style:style>
    <style:style style:name="P12" style:family="paragraph" style:parent-style-name="Encabezado">
      <style:paragraph-properties fo:margin-left="0cm" fo:margin-right="-0.349cm" fo:text-align="start" style:justify-single-word="false" fo:text-indent="0cm" style:auto-text-indent="false"/>
      <style:text-properties fo:letter-spacing="-0.007cm" style:font-size-complex="8pt"/>
    </style:style>
    <style:style style:name="P13" style:family="paragraph" style:parent-style-name="Pie_20_de_20_página">
      <style:paragraph-properties style:line-height-at-least="0.349cm" fo:text-align="start" style:justify-single-word="false"/>
    </style:style>
    <style:style style:name="P14" style:family="paragraph" style:parent-style-name="Pie_20_de_20_página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P15" style:family="paragraph" style:parent-style-name="Pie_20_de_20_página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553691"/>
    </style:style>
    <style:style style:name="P17" style:family="paragraph" style:parent-style-name="Standard_20__28_user_29_">
      <style:paragraph-properties fo:text-align="center" style:justify-single-word="false"/>
      <style:text-properties fo:font-size="12pt" officeooo:paragraph-rsid="005d42bd" style:font-size-asian="12pt" style:font-size-complex="12pt"/>
    </style:style>
    <style:style style:name="P18" style:family="paragraph" style:parent-style-name="Standard_20__28_user_29_">
      <style:text-properties fo:font-size="12pt" fo:language="es" fo:country="ES" fo:font-weight="bold" officeooo:paragraph-rsid="005d42bd" style:font-size-asian="12pt" style:font-weight-asian="bold" style:font-size-complex="12pt" style:font-weight-complex="bold"/>
    </style:style>
    <style:style style:name="P19" style:family="paragraph" style:parent-style-name="Standard_20__28_user_29_">
      <style:text-properties fo:font-size="12pt" fo:language="es" fo:country="ES" officeooo:paragraph-rsid="005d42bd" style:font-size-asian="12pt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5d42bd"/>
    </style:style>
    <style:style style:name="P21" style:family="paragraph" style:parent-style-name="Standard_20__28_user_29_">
      <style:text-properties fo:color="#000000" fo:font-size="12pt" fo:language="es" fo:country="ES" officeooo:paragraph-rsid="005d42bd" style:font-size-asian="12pt" style:font-size-complex="12pt"/>
    </style:style>
    <style:style style:name="P22" style:family="paragraph" style:parent-style-name="Standard_20__28_user_29_">
      <style:text-properties officeooo:paragraph-rsid="005d42bd"/>
    </style:style>
    <style:style style:name="P23" style:family="paragraph" style:parent-style-name="Standard_20__28_user_29_">
      <style:text-properties officeooo:paragraph-rsid="005dc877"/>
    </style:style>
    <style:style style:name="P24" style:family="paragraph" style:parent-style-name="_5b_Párrafo_20_básico_5d_">
      <style:paragraph-properties fo:margin-left="0cm" fo:margin-right="0.552cm" fo:line-height="100%" fo:orphans="2" fo:widows="2" fo:text-indent="0cm" style:auto-text-indent="false"/>
      <style:text-properties officeooo:paragraph-rsid="005d42bd"/>
    </style:style>
    <style:style style:name="P25" style:family="paragraph" style:parent-style-name="_5b_Párrafo_20_básico_5d_">
      <style:paragraph-properties fo:margin-left="0cm" fo:margin-right="0.552cm" fo:line-height="116%" fo:text-align="justify" style:justify-single-word="false" fo:orphans="2" fo:widows="2" fo:text-indent="0cm" style:auto-text-indent="false"/>
      <style:text-properties officeooo:paragraph-rsid="00617405"/>
    </style:style>
    <style:style style:name="P26" style:family="paragraph" style:parent-style-name="_5b_Párrafo_20_básico_5d_">
      <style:paragraph-properties fo:margin-left="0cm" fo:margin-right="0.552cm" fo:orphans="2" fo:widows="2" fo:text-indent="0cm" style:auto-text-indent="false"/>
      <style:text-properties fo:font-size="18pt" fo:font-weight="bold" officeooo:paragraph-rsid="005d42bd" style:font-size-asian="18pt" style:font-weight-asian="bold" style:font-size-complex="18pt" style:font-weight-complex="bold"/>
    </style:style>
    <style:style style:name="P27" style:family="paragraph" style:parent-style-name="Text_20_body_20__28_user_29_">
      <style:text-properties fo:color="#ff0000" fo:font-size="12pt" officeooo:paragraph-rsid="005d42bd" style:font-size-asian="12pt" style:font-size-complex="12pt"/>
    </style:style>
    <style:style style:name="P28" style:family="paragraph" style:parent-style-name="Text_20_body_20__28_user_29_">
      <style:text-properties fo:color="#000000" fo:font-size="12pt" officeooo:paragraph-rsid="005d42bd" style:font-size-asian="12pt" style:font-size-complex="12pt"/>
    </style:style>
    <style:style style:name="P29" style:family="paragraph" style:parent-style-name="Text_20_body_20__28_user_29_">
      <style:text-properties officeooo:paragraph-rsid="005d42bd"/>
    </style:style>
    <style:style style:name="P30" style:family="paragraph" style:parent-style-name="Text_20_body_20__28_user_29_">
      <style:text-properties officeooo:paragraph-rsid="00607ea3"/>
    </style:style>
    <style:style style:name="P31" style:family="paragraph" style:parent-style-name="Text_20_body_20__28_user_29_">
      <style:text-properties officeooo:paragraph-rsid="00617405"/>
    </style:style>
    <style:style style:name="P32" style:family="paragraph" style:parent-style-name="_5b_Párrafo_20_básico_5d_">
      <style:paragraph-properties fo:margin-left="0cm" fo:margin-right="0.552cm" fo:line-height="100%" fo:orphans="2" fo:widows="2" fo:text-indent="0cm" style:auto-text-indent="false"/>
      <style:text-properties officeooo:paragraph-rsid="00643689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fo:font-size="7pt" style:font-size-asian="7pt" style:font-size-complex="7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officeooo:rsid="00603a68" style:font-size-asian="12pt" style:font-size-complex="12pt"/>
    </style:style>
    <style:style style:name="T9" style:family="text">
      <style:text-properties fo:color="#000000" fo:font-size="12pt" style:font-size-asian="12pt" style:font-name-complex="ArialMT, 'Arial MT'" style:font-size-complex="12pt"/>
    </style:style>
    <style:style style:name="T10" style:family="text">
      <style:text-properties fo:color="#000000" fo:font-size="12pt" officeooo:rsid="005dc877" style:font-size-asian="12pt" style:font-name-complex="ArialMT, 'Arial MT'" style:font-size-complex="12pt"/>
    </style:style>
    <style:style style:name="T11" style:family="text">
      <style:text-properties fo:color="#000000" fo:font-size="12pt" fo:language="es" fo:country="ES" style:font-size-asian="12pt" style:font-size-complex="12pt"/>
    </style:style>
    <style:style style:name="T12" style:family="text"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bold" officeooo:rsid="005dc877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normal" style:font-size-asian="12pt" style:font-weight-asian="normal" style:font-name-complex="ArialMT, 'Arial MT'" style:font-size-complex="12pt"/>
    </style:style>
    <style:style style:name="T17" style:family="text">
      <style:text-properties fo:color="#000000" fo:font-size="12pt" fo:font-weight="normal" style:font-size-asian="12pt" style:font-weight-asian="normal" style:font-name-complex="ArialMT, 'Arial MT'" style:font-size-complex="12pt" style:font-weight-complex="normal"/>
    </style:style>
    <style:style style:name="T18" style:family="text">
      <style:text-properties fo:color="#000000" fo:font-size="12pt" fo:font-weight="normal" officeooo:rsid="005dc877" style:font-size-asian="12pt" style:font-weight-asian="normal" style:font-name-complex="ArialMT, 'Arial MT'" style:font-size-complex="12pt" style:font-weight-complex="normal"/>
    </style:style>
    <style:style style:name="T19" style:family="text">
      <style:text-properties fo:color="#000000" fo:font-size="12pt" fo:font-weight="normal" officeooo:rsid="00603a68" style:font-size-asian="12pt" style:font-weight-asian="normal" style:font-name-complex="ArialMT, 'Arial MT'" style:font-size-complex="12pt" style:font-weight-complex="normal"/>
    </style:style>
    <style:style style:name="T20" style:family="text">
      <style:text-properties fo:color="#000000" fo:font-size="12pt" fo:font-style="italic" style:font-size-asian="12pt" style:font-style-asian="italic" style:font-size-complex="12pt"/>
    </style:style>
    <style:style style:name="T21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language-asian="es" style:country-asian="ES" style:font-size-complex="8pt" style:language-complex="ar" style:country-complex="SA"/>
    </style:style>
    <style:style style:name="T23" style:family="text">
      <style:text-properties fo:font-size="2pt" style:font-size-asian="2pt" style:language-asian="es" style:country-asian="ES" style:font-size-complex="2pt" style:language-complex="ar" style:country-complex="SA"/>
    </style:style>
    <style:style style:name="T24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25" style:family="text">
      <style:text-properties fo:font-variant="normal" fo:text-transform="none" fo:color="#7f7f7f" style:font-name="Arial" fo:letter-spacing="normal" style:font-name-complex="Arial"/>
    </style:style>
    <style:style style:name="T26" style:family="text">
      <style:text-properties style:font-name="Arial" fo:font-size="12pt" fo:language="eu" fo:country="ES" style:font-size-asian="12pt" style:font-size-complex="12pt" style:language-complex="ar" style:country-complex="SA"/>
    </style:style>
    <style:style style:name="T27" style:family="text">
      <style:text-properties fo:color="#7f00fe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7f00fe" fo:font-size="12pt" fo:language="es" fo:country="ES" style:font-size-asian="12pt" style:font-size-complex="12pt"/>
    </style:style>
    <style:style style:name="T29" style:family="text">
      <style:text-properties fo:color="#7f00fe" fo:font-size="12pt" style:font-size-asian="12pt" style:font-size-complex="12pt"/>
    </style:style>
    <style:style style:name="T30" style:family="text">
      <style:text-properties fo:color="#7f00fe" fo:font-size="12pt" officeooo:rsid="005e6aeb" style:font-size-asian="12pt" style:font-size-complex="12pt"/>
    </style:style>
    <style:style style:name="T31" style:family="text">
      <style:text-properties fo:color="#7f00fe" fo:font-size="12pt" officeooo:rsid="00603a68" style:font-size-asian="12pt" style:font-size-complex="12pt"/>
    </style:style>
    <style:style style:name="T32" style:family="text">
      <style:text-properties fo:color="#7f00fe" fo:font-size="12pt" fo:letter-spacing="0.026cm" fo:font-weight="bold" style:font-size-asian="12pt" style:font-weight-asian="bold" style:font-size-complex="12pt" style:font-weight-complex="bold"/>
    </style:style>
    <style:style style:name="T33" style:family="text">
      <style:text-properties fo:color="#7f00fe" style:font-name="Arial1" fo:font-size="12pt" fo:font-weight="bold" style:font-size-asian="12pt" style:font-weight-asian="bold" style:font-name-complex="ArialMT, 'Arial MT'" style:font-size-complex="12pt" style:font-weight-complex="bold"/>
    </style:style>
    <style:style style:name="T3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fo:font-size="12pt" fo:language="es" fo:country="ES" fo:font-weight="bold" style:font-size-asian="12pt" style:font-weight-asian="bold" style:font-size-complex="12pt" style:font-weight-complex="bold"/>
    </style:style>
    <style:style style:name="T3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1" fo:font-size="12pt" style:font-size-asian="12pt" style:font-name-complex="ArialMT, 'Arial MT'" style:font-size-complex="12pt"/>
    </style:style>
    <style:style style:name="T38" style:family="text">
      <style:text-properties style:font-name="Arial1" fo:font-size="12pt" officeooo:rsid="00617405" style:font-size-asian="12pt" style:font-name-complex="ArialMT, 'Arial MT'" style:font-size-complex="12pt"/>
    </style:style>
    <style:style style:name="T39" style:family="text">
      <style:text-properties style:font-name="Arial1" fo:font-size="12pt" fo:font-weight="bold" style:font-size-asian="12pt" style:font-weight-asian="bold" style:font-name-complex="ArialMT, 'Arial MT'" style:font-size-complex="12pt"/>
    </style:style>
    <style:style style:name="T40" style:family="text">
      <style:text-properties style:font-name="Arial1" fo:font-size="12pt" fo:font-weight="bold" style:font-size-asian="12pt" style:font-weight-asian="bold" style:font-name-complex="ArialMT, 'Arial MT'" style:font-size-complex="12pt" style:font-weight-complex="bold"/>
    </style:style>
    <style:style style:name="T41" style:family="text">
      <style:text-properties style:font-name="Arial1" fo:font-size="12pt" fo:language="es" fo:country="ES" style:font-size-asian="12pt" style:font-name-complex="ArialMT, 'Arial MT'" style:font-size-complex="12pt"/>
    </style:style>
    <style:style style:name="T42" style:family="text">
      <style:text-properties style:font-name="Arial1" fo:font-size="12pt" fo:language="es" fo:country="ES" fo:font-weight="bold" officeooo:rsid="0090902b" fo:background-color="transparent" loext:char-shading-value="0" style:font-size-asian="12pt" style:font-weight-asian="bold" style:font-name-complex="ArialMT, 'Arial MT'" style:font-size-complex="12pt" style:font-weight-complex="bold"/>
    </style:style>
    <style:style style:name="T43" style:family="text">
      <style:text-properties style:font-name="Arial1" fo:font-size="12pt" fo:language="es" fo:country="ES" fo:font-weight="normal" officeooo:rsid="0090902b" fo:background-color="transparent" loext:char-shading-value="0" style:font-size-asian="12pt" style:font-weight-asian="normal" style:font-name-complex="ArialMT, 'Arial MT'" style:font-size-complex="12pt" style:font-weight-complex="normal"/>
    </style:style>
    <style:style style:name="T44" style:family="text">
      <style:text-properties style:font-name="Arial1" fo:font-size="12pt" fo:font-style="italic" style:font-size-asian="12pt" style:font-style-asian="italic" style:font-name-complex="ArialMT, 'Arial MT'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font-size-complex="12pt" style:font-weight-complex="bold"/>
    </style:style>
    <style:style style:name="T47" style:family="text">
      <style:text-properties fo:font-size="12pt" officeooo:rsid="00617405" style:font-size-asian="12pt" style:font-size-complex="12pt"/>
    </style:style>
    <style:style style:name="T48" style:family="text">
      <style:text-properties fo:font-size="12pt" officeooo:rsid="00631e26" style:font-size-asian="12pt" style:font-size-complex="12pt"/>
    </style:style>
    <style:style style:name="T49" style:family="text">
      <style:text-properties fo:font-size="12pt" officeooo:rsid="00643689" style:font-size-asian="12pt" style:font-size-complex="12pt"/>
    </style:style>
    <style:style style:name="T50" style:family="text">
      <style:text-properties fo:font-size="12pt" fo:language="es" fo:country="ES" style:font-size-asian="12pt" style:font-size-complex="12pt"/>
    </style:style>
    <style:style style:name="T51" style:family="text">
      <style:text-properties fo:font-size="12pt" fo:language="es" fo:country="ES" officeooo:rsid="005dc877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7030a0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0"><text:span text:style-name="Book_20_8_20_pt_20_cast"><text:span text:style-name="T40">DK ETXEAN</text:span></text:span></text:p>
      <text:p text:style-name="P20"><text:span text:style-name="Book_20_8_20_pt_20_cast"><text:span text:style-name="T40">Itxialdirako kultur programazio baten txostena</text:span></text:span></text:p>
      <text:p text:style-name="P17"/>
      <text:p text:style-name="P18"/>
      <text:p text:style-name="P22"><text:span text:style-name="T45">Donostia Kulturaren programazio birtuala, DKEtxean, amaitzera doa sei asteren ondoren, bi helburuok beteta:</text:span><text:span text:style-name="T50"> </text:span><text:span text:style-name="T45">batetik, kultur kontsumitzaile eta parte-hartzaile ohikoari lagun egitea itxialdian;</text:span><text:span text:style-name="T50"> </text:span><text:span text:style-name="T45">eta, bestetik, sorkuntzari eta hemengo autoreei laguntzea aldi zail honetan.</text:span></text:p>
      <text:p text:style-name="P18"/>
      <text:p text:style-name="P23"><text:span text:style-name="T45">Denboraldi horretan zehar, </text:span><text:span text:style-name="T27">100dik gora autorek </text:span><text:span text:style-name="T45">hartu dute parte, eta </text:span><text:span text:style-name="T27">134 sorkuntza-lan</text:span><text:span text:style-name="T45"> eman dira (bideoak, kontakizunak, ilustrazioak edo online solasaldiak), denak ere berriak.</text:span><text:span text:style-name="T50"> </text:span><text:span text:style-name="T51">Denak jasota eta eskuragarri </text:span><text:a xlink:type="simple" xlink:href="https://www.donostiakultura.eus/index.php?option=com_flexicontent&amp;view=items&amp;cid=3&amp;id=92327&amp;Itemid=876&amp;lang=eu" text:style-name="Internet_20_link" text:visited-style-name="Visited_20_Internet_20_Link">Donostia Kultura On!</text:a><text:span text:style-name="T51"> atal berrian.</text:span></text:p>
      <text:p text:style-name="P18"/>
      <text:p text:style-name="P22"><text:span text:style-name="T27">Ipuinaren Ordua</text:span><text:span text:style-name="T6"> izan da DKEtxean programazioko programa izarra, hasieratik bertatik.</text:span><text:span text:style-name="T28"> </text:span><text:span text:style-name="T6">Egunero, 16:00etan, txikienak telebistaren edo ordenagailu eramangarrien inguruan biltzen ziren familian entzuteko gure ipuin-kontalariei:</text:span><text:span text:style-name="T50"> </text:span><text:span text:style-name="T53">Lur Korta</text:span><text:span text:style-name="T45">, </text:span><text:span text:style-name="T53">Saioa Aizpurua</text:span><text:span text:style-name="T45">, </text:span><text:span text:style-name="T53">Amaia Puin</text:span><text:span text:style-name="T45">, </text:span><text:span text:style-name="T53">Iraitz Lizarraga</text:span><text:span text:style-name="T45">, </text:span><text:span text:style-name="T53">Kattalin Ansorena</text:span><text:span text:style-name="T45">, </text:span><text:span text:style-name="T53">Izaskun Mujika, </text:span><text:span text:style-name="T45">eta </text:span><text:span text:style-name="T53">Lur Usabiaga</text:span><text:span text:style-name="T45">.</text:span><text:span text:style-name="T50"> </text:span><text:span text:style-name="T45">Larunbatetan, gainera, </text:span><text:span text:style-name="T52">Bego González</text:span><text:span text:style-name="T45">ek ere hartzen zuen parte, zeinuen hizkuntzan.</text:span><text:span text:style-name="T46"> 1.105 familiak zuzenean jarraitu zituzten youtube bidezko saioak, eta dagoeneko 58.888 dira sare sozial guztien bidez baturiko bistaratzeak.</text:span></text:p>
      <text:p text:style-name="P19"/>
      <text:p text:style-name="P22"><text:span text:style-name="T45">Eskaintza literarioenari jarraituz, bi proposamen izan ditugu </text:span><text:span text:style-name="T27">Koadernoa </text:span><text:span text:style-name="T46">izenpean:</text:span><text:span text:style-name="T11"> </text:span><text:span text:style-name="T6">idazleena eta euskal ilustratzaileen sorkariena.</text:span><text:span text:style-name="T11"> </text:span><text:span text:style-name="T6">Atal honetan, proposamen original bat ezagutu dugu egunero; gehienetan, itxialdiaren eta bizi dugun egoera honen gaiarekin lotua.</text:span></text:p>
      <text:p text:style-name="P21"/>
      <text:p text:style-name="P22"><text:span text:style-name="T34">Idazleak:</text:span><text:span text:style-name="T35"> </text:span><text:span text:style-name="T14">Yolanda Arrieta, Iñigo Aranbarri, Juan Manuel Uría, Patxi Zubizarreta, Ander Izagirre, Arantza Urretabizkaia, Anjel Lertxundi, Xabier Etxaniz</text:span><text:span text:style-name="T15"> Rojo</text:span><text:span text:style-name="T14">, Oier </text:span><text:span text:style-name="T15">G</text:span><text:span text:style-name="T14">uillan, Kirmen Uribe, Harkaitz Cano, Ana Malagón, Beñat Sarasola, Karm</text:span><text:span text:style-name="T15">elo </text:span><text:span text:style-name="T14">Iribarren, Aritz Gorrotxategi, Mariasun Landa, Fernando Savater, Juan Kruz Igerabide, Julia Otxoa </text:span><text:span text:style-name="T6">eta</text:span><text:span text:style-name="T14"> Luisa Etxenike.</text:span><text:span text:style-name="T12"> </text:span><text:span text:style-name="T6">Kontakizun horiek guztiak irakurgai daude noiznahi donostiakultura.eus-en.</text:span></text:p>
      <text:p text:style-name="P21"/>
      <text:p text:style-name="P22"><text:span text:style-name="T34">Ilustratzaileak:</text:span><text:span text:style-name="T11"> </text:span><text:span text:style-name="T14">Judas Arrieta</text:span><text:span text:style-name="T6">, </text:span><text:span text:style-name="T14">Yolanda Mosquera, Mikel Valverde, Ainara Azpiazu</text:span><text:span text:style-name="T6">, </text:span><text:span text:style-name="T14">Iraia Okina</text:span><text:span text:style-name="T6">, </text:span><text:span text:style-name="T14">Jokin Mitxelena</text:span><text:span text:style-name="T6">, </text:span><text:span text:style-name="T14">Sisters </text:span><text:span text:style-name="T15">and </text:span><text:span text:style-name="T14">the </text:span><text:span text:style-name="T15">C</text:span><text:span text:style-name="T14">ity, Arantza Sestayo, Elena Odriozola, Maite Gurrutxaga, Asier Iturralde </text:span><text:span text:style-name="T21">Gastón</text:span><text:span text:style-name="T14">, Paula Estévez, Marcos Navarro, Aitziber Alonso, Diego Besné, Sandra Garayoa, Iker Ayestarán, Rebeka Elizegi, Mikel Casal, Ane Pikaza, Marcos Navarro, Belén Lucas, Mattin, Inés Ayoon Cho</text:span><text:span text:style-name="T6"> eta</text:span><text:span text:style-name="T14"> Mikel Antero.</text:span><text:span text:style-name="T12"> </text:span><text:span text:style-name="T6">25 narratzaile grafiko horiek beste hainbeste sorkuntza-lan eskaini dizkigute, asmotsu bezain zorrotzak, bizi dugun aldi honen adierazgarri.</text:span></text:p>
      <text:p text:style-name="P21"/>
      <text:p text:style-name="P22"><text:span text:style-name="T6">Gainera, euskara, gaztelania eta ingelesezko literatur solasaldiak izan dira, </text:span><text:span text:style-name="T13">Iñigo Aranbarri, Amaia García </text:span><text:span text:style-name="T6">eta</text:span><text:span text:style-name="T13"> Slawa Grabowska</text:span><text:span text:style-name="T6">ren eskutik, hurrenez hurren.</text:span><text:span text:style-name="T11"> </text:span><text:span text:style-name="T6">Bai eta <text:s/>“Liburu Challenge” gazte-erronka ere, </text:span><text:span text:style-name="T14">Lorea Intxausti, Xanti Korkostegi </text:span><text:span text:style-name="T6">eta </text:span><text:span text:style-name="T14">Markel Sainz</text:span><text:span text:style-name="T7">ekin.</text:span></text:p>
      <text:p text:style-name="P19"><text:soft-page-break/></text:p>
      <text:p text:style-name="P29"><text:span text:style-name="Book_20_8_20_pt_20_cast"><text:span text:style-name="T37">Eszenaren arloan, </text:span></text:span><text:span text:style-name="Book_20_8_20_pt_20_cast"><text:span text:style-name="T39">Antzokia Etxean</text:span></text:span><text:span text:style-name="Book_20_8_20_pt_20_cast"><text:span text:style-name="T37"> programa sortu genuen, ostegunetik igandera bitarte (hau da, gune eszenikoetara jende gehien joaten den egunetan), 19:00etan. Hemengo artista eta sortzaileek beren ikuskizun edota sorkuntza berrien pilulak eskaini dituzte formatu berri honetan: kontzertuak, bakarrizketak eta koreografiak… 5 eta 15 minutu artekoak.</text:span></text:span><text:span text:style-name="Book_20_8_20_pt_20_cast"><text:span text:style-name="T41"> </text:span></text:span><text:span text:style-name="Book_20_8_20_pt_20_cast"><text:span text:style-name="T37">Atal honetako izenak, honako hauek:</text:span></text:span><text:span text:style-name="Book_20_8_20_pt_20_cast"><text:span text:style-name="T41"> </text:span></text:span><text:span text:style-name="Strong_20_Emphasis"><text:span text:style-name="T9">Martxelo Rubio eta Sandra Ferrús</text:span></text:span><text:span text:style-name="Book_20_8_20_pt_20_cast"><text:span text:style-name="T37">, </text:span></text:span><text:span text:style-name="Strong_20_Emphasis"><text:span text:style-name="T9">NODE</text:span></text:span><text:span text:style-name="Book_20_8_20_pt_20_cast"><text:span text:style-name="T37">, </text:span></text:span><text:span text:style-name="Strong_20_Emphasis"><text:span text:style-name="T9">El Negro</text:span></text:span><text:span text:style-name="Book_20_8_20_pt_20_cast"><text:span text:style-name="T37">, </text:span></text:span><text:span text:style-name="Strong_20_Emphasis"><text:span text:style-name="T9">Niña Coyote eta Chico Tornado</text:span></text:span><text:span text:style-name="Strong_20_Emphasis"><text:span text:style-name="T16">, </text:span></text:span><text:span text:style-name="Strong_20_Emphasis"><text:span text:style-name="T9">Gautena, Paul San Martín, Amagoia Lauzirika, Maren, Sara Zozaya, Verdini Dantza </text:span></text:span><text:span text:style-name="Strong_20_Emphasis"><text:span text:style-name="T10">T</text:span></text:span><text:span text:style-name="Strong_20_Emphasis"><text:span text:style-name="T9">aldea, Amaia Lizarralde, Ainara Ortega, NoaVD &amp; Sergio Villar, Elena Setién, Aitziber Garmendia &amp; Jon Plazaola, Iñaki Salvador, Kukai Dantza Taldea, Maribel Salas, Dani Iglesias. Tessa Andonegi, Aizpea Goenaga, Iker Lauroba </text:span></text:span><text:span text:style-name="Strong_20_Emphasis"><text:span text:style-name="T17">eta</text:span></text:span><text:span text:style-name="Strong_20_Emphasis"><text:span text:style-name="T9"> Sergio Nguema. </text:span></text:span><text:span text:style-name="Strong_20_Emphasis"><text:span text:style-name="T17">Datu</text:span></text:span><text:span text:style-name="Strong_20_Emphasis"><text:span text:style-name="T18">ei erreparatuta, </text:span></text:span><text:span text:style-name="Strong_20_Emphasis"><text:span text:style-name="T17">dagoeneko 47.351 pertsonak ikusi dituzte sare sozial</text:span></text:span><text:span text:style-name="Strong_20_Emphasis"><text:span text:style-name="T18">etan </text:span></text:span><text:span text:style-name="Strong_20_Emphasis"><text:span text:style-name="T17">eta 1.067 lagunek </text:span></text:span><text:span text:style-name="Strong_20_Emphasis"><text:span text:style-name="T19">zuzenean jarraitu zituzten </text:span></text:span><text:span text:style-name="Strong_20_Emphasis"><text:span text:style-name="T17">You Tube bidez.</text:span></text:span></text:p>
      <text:p text:style-name="P29"/>
      <text:p text:style-name="P22"><text:span text:style-name="T6">Artista horietako batzuek, gainera, parte hartu zuten Donostia Kulturak </text:span><text:span text:style-name="T54">Liburuaren Nazioarteko Egunean, Dantzaren Nazioarteko Egunean eta Jazzaren Nazioarteko Egunean</text:span><text:span text:style-name="T6"> antolatu zituen ekitaldietan.</text:span></text:p>
      <text:p text:style-name="P21"/>
      <text:p text:style-name="P29"><text:span text:style-name="T34">San Telmo Museoa</text:span><text:span text:style-name="T46">ri dagokionez, nabarmentzekoa da </text:span><text:span text:style-name="Strong_20_Emphasis"><text:span text:style-name="T29">#STM</text:span></text:span><text:span text:style-name="Strong_20_Emphasis"><text:span text:style-name="T30">Kuttuna</text:span></text:span><text:span text:style-name="Strong_20_Emphasis"><text:span text:style-name="T31">k</text:span></text:span><text:span text:style-name="T6"> ekinbidea, non Museoko piezarik nabarmenenak beren beirateetatik irten baitira interesa zuten etxetaraino iristeko.</text:span><text:span text:style-name="T11"> </text:span><text:span text:style-name="T6">Hartara, asteazkenero, piezarik nabarmenenetako batzuk ikusi ahal izan dira xeheki eta beren osoan. Honako hauek, besteak beste: </text:span><text:span text:style-name="T11"><text:s/></text:span><text:span text:style-name="T6">“Argizaiola”, “Berriro igo nauzu” bideoa, </text:span><text:span text:style-name="T13">Nicolas Lekuona</text:span><text:span text:style-name="T6">ren “Sin título” collagea, Otsagiko dantza-jantzia (</text:span><text:span text:style-name="T13">Otsagiko Dantza Taldea</text:span><text:span text:style-name="T6">rekin) </text:span><text:span text:style-name="T13">Jose Mª Sert</text:span><text:span text:style-name="T6">en mihiseak eta Jineta ezpata.</text:span><text:span text:style-name="T11"> </text:span><text:span text:style-name="T6">Pieza horietako bakoitzaren xehetasunak Museoko </text:span><text:span text:style-name="T27">Second Cavas</text:span><text:span text:style-name="T6"> aplikazioaren bidez eman dira ezagutzera.</text:span></text:p>
      <text:p text:style-name="P29"><text:span text:style-name="T6">Museoak </text:span><text:span text:style-name="T13">Jose Luis Zumeta</text:span><text:span text:style-name="T6"> margolari berriki zendua omendu zuen, </text:span><text:span text:style-name="T13">Maria José Aranzasti</text:span><text:span text:style-name="T6"> historialari eta artistaren lagunak egindako azalpena jasotzen zuen bideo baten bidez.</text:span><text:span text:style-name="T11"> </text:span><text:span text:style-name="T6">Eta, azkenik, San Telmo Museoak eta Globernancek, modu birtualean haiek ere, 2020ko </text:span><text:span text:style-name="T27"><text:s/>European Dialogues</text:span><text:span text:style-name="T6"> urteroko zikloari ekin zioten, zeinean honako hauek hartu </text:span><text:span text:style-name="T8">(edo hartuko)</text:span><text:span text:style-name="T6"> baitute parte: </text:span><text:span text:style-name="T14">Alberto Alemanno, Daniel Innerarity, Juanjo Álvarez, Mikel Mancisidor, Cristina Garmendia, Maria Eugenia Rodriguez Palop </text:span><text:span text:style-name="T6">eta</text:span><text:span text:style-name="T14"> María Silvestre.</text:span></text:p>
      <text:p text:style-name="P27"/>
      <text:p text:style-name="P30"><text:span text:style-name="T6">Zinearen arloan, berriz, </text:span><text:span text:style-name="T27">Donostiako Giza Eskubideen Zinemaldia</text:span><text:span text:style-name="T46">k kanala sortu du Filmin plataforman, zeinak euskarazko atala baitauka; eta HEMEN emakumeen elkartearekin batera, zazpi film laburren online proiekzioa antolatu zuen ardatz gisa, eta solasaldia ondoren, zeinean honako hauek hartu baitzuten parte: </text:span><text:span text:style-name="T14">Amaia San Sebastián, María Aizpuru, Emily Lobsenz, Ainhoa Urgoitia, Nagore Eceiza, Esti Urresola </text:span><text:span text:style-name="T6">eta </text:span><text:span text:style-name="T14">Tessa Andonegi.</text:span><text:span text:style-name="T36"> </text:span><text:span text:style-name="T27">Larrotxene Bideo</text:span><text:span text:style-name="T46">k, Larrotxene Kultur Etxearen prestakuntza eta sorkuntza guneak, zenbait bideotutorial argitaratu ditu, bai eta film laburrak eta Transmediazine mikromagazina eman ere.</text:span><text:span text:style-name="T6"> Orobat, zuzeneko saioak ere izan dira, Larroetxean Zuzenean, hala nola “Herriwatch, los vigilantes de la plaga” sagaren inguruan egindakoa, eta honako hauek hartu dute parte: </text:span><text:span text:style-name="T14">Aitor Ormaetxea, </text:span><text:soft-page-break/><text:span text:style-name="T14">Jone Ibarretxe, Paula Brezo </text:span><text:span text:style-name="T6">eta</text:span><text:span text:style-name="T14"> Mikel Abasolo</text:span><text:span text:style-name="T6">; </text:span><text:span text:style-name="T20">1.33.10</text:span><text:span text:style-name="T6"> film laburra eta ondoren tertulia, </text:span><text:span text:style-name="T13">Juanmi Cuesta</text:span><text:span text:style-name="T6">rekin; eta “Erregea”, </text:span><text:span text:style-name="T13">David Cuesta</text:span><text:span text:style-name="T6">rekin. Aipatzekoa da 254 lagunek parte hartu dutela Larrotxene Bideok emandako ikastaro eta tutorialetan.</text:span></text:p>
      <text:p text:style-name="P27"/>
      <text:p text:style-name="P29"><text:span text:style-name="T6">Denboraldi honetan, halaber, </text:span><text:span text:style-name="T20">Ispilu Beltza</text:span><text:span text:style-name="T6"> irrati-magazina sortu da, </text:span><text:span text:style-name="T20">Bestalde</text:span><text:span text:style-name="T6"> programari erreleboa emateko. </text:span><text:span text:style-name="T52">Oier Aranzabal</text:span><text:span text:style-name="T45">en gidaritzapean, ahotsa eman die gure hiriko aktoreei eta kultur jarduerei, eta astelehenetik ostiralera entzun daiteke, 8:00etatik 10:00etara, 107.4 FM maiztasunean, zenbait audio-plataformatan eta </text:span><text:span text:style-name="T27">Donostia Kultura Irratia</text:span><text:span text:style-name="T45"> webgunean.</text:span></text:p>
      <text:p text:style-name="P29"/>
      <text:p text:style-name="P31"><text:span text:style-name="T27">DKEtxean, gainera, nazioartera iritsi da, </text:span><text:span text:style-name="T46">antzeko ekinbideetan hartu baitu parte.</text:span><text:span text:style-name="T50"> </text:span><text:span text:style-name="T45">Esate baterako, </text:span><text:span text:style-name="T52">Juan Kruz Igerabide </text:span><text:span text:style-name="T45">eta</text:span><text:span text:style-name="T52"> Marcelo Utreras</text:span><text:span text:style-name="T45"> autore gonbidatu zirela, </text:span><text:span text:style-name="T27">Europe At Home</text:span><text:span text:style-name="T45">n hartu du parte, kultur lankidetzako europar programa batean, beste hamahiru hiri europarrekin batera.</text:span><text:span text:style-name="T50"> <text:s/></text:span><text:span text:style-name="T45">Orobat, REDELAEk, Arte Eszenikoen Euroamerikar Sareak, </text:span><text:span text:style-name="T32">“Tu casa es el escenario” jaialdien jaialdia </text:span><text:span text:style-name="T45">antolatuko du maiatzaren 25etik 28ra bitartean, eta </text:span><text:span text:style-name="T47">DKEtxean izan ditugun </text:span><text:span text:style-name="T49">bi</text:span><text:span text:style-name="T47"> </text:span><text:span text:style-name="T45">ekoizpen </text:span><text:span text:style-name="T47">han egongo dira, nazioarte mailako ibilbide</text:span><text:span text:style-name="T48">a</text:span><text:span text:style-name="T47"> izan dezaten.</text:span></text:p>
      <text:p text:style-name="P28"/>
      <text:p text:style-name="P29"><text:span text:style-name="Book_20_8_20_pt_20_cast"><text:span text:style-name="T40">Bukaera biribila IZAROrekin, zuzenean Victoria Eugenia Antzokitik</text:span></text:span></text:p>
      <text:p text:style-name="P29"><text:span text:style-name="Book_20_8_20_pt_20_cast"><text:span text:style-name="T37">Maiatzaren 8an, ostiralarekin, Donostia Kulturak amaitutzat eman zuen programazio birtualaren etapa hau, oso kontzertu berezi batekin eman ere.</text:span></text:span><text:span text:style-name="Book_20_8_20_pt_20_cast"><text:span text:style-name="T41"> </text:span></text:span><text:span text:style-name="Book_20_8_20_pt_20_cast"><text:span text:style-name="T37">Victoria Eugenia Antzokiko teilatutik.</text:span></text:span><text:span text:style-name="Book_20_8_20_pt_20_cast"><text:span text:style-name="T41"> </text:span></text:span><text:span text:style-name="Book_20_8_20_pt_20_cast"><text:span text:style-name="T37">IZAROk oso errezitaldi pertsonala eskaini zuen </text:span></text:span><text:span text:style-name="Book_20_8_20_pt_20_cast"><text:span text:style-name="T44">streaming</text:span></text:span><text:span text:style-name="Book_20_8_20_pt_20_cast"><text:span text:style-name="T37">ean, egungo egoera dela eta, </text:span></text:span><text:span text:style-name="Book_20_8_20_pt_20_cast"><text:span text:style-name="T44">Tiempo ausente</text:span></text:span><text:span text:style-name="Book_20_8_20_pt_20_cast"><text:span text:style-name="T37"> singlea argitara eman berritan, zeina hain zuzen ere itxialdi honetan inspiratua baita.</text:span></text:span></text:p>
      <text:p text:style-name="P24"/>
      <text:p text:style-name="P32"><text:span text:style-name="Book_20_8_20_pt_20_cast"><text:span text:style-name="T37">19:00etan hasita, eta 40 minutuz, IZAROk ezin biribilago itxi zuen DKEtxean programa, hirukotea eratuta (</text:span></text:span><text:span text:style-name="Book_20_8_20_pt_20_cast"><text:span text:style-name="T39">Izaro Andres,</text:span></text:span><text:span text:style-name="Book_20_8_20_pt_20_cast"><text:span text:style-name="T37"> ahotsa eta gitarra; </text:span></text:span><text:span text:style-name="Book_20_8_20_pt_20_cast"><text:span text:style-name="T39">Iker Lauroba</text:span></text:span><text:span text:style-name="Book_20_8_20_pt_20_cast"><text:span text:style-name="T37">, ahotsa eta gitarra; eta </text:span></text:span><text:span text:style-name="Book_20_8_20_pt_20_cast"><text:span text:style-name="T39">Garazi Esnaola</text:span></text:span><text:span text:style-name="Book_20_8_20_pt_20_cast"><text:span text:style-name="T37">, teklatuak).</text:span></text:span><text:span text:style-name="Book_20_8_20_pt_20_cast"><text:span text:style-name="T41"> </text:span></text:span><text:span text:style-name="Book_20_8_20_pt_20_cast"><text:span text:style-name="T37">Emanaldia 2.</text:span></text:span><text:span text:style-name="Book_20_8_20_pt_20_cast"><text:span text:style-name="T38">1</text:span></text:span><text:span text:style-name="Book_20_8_20_pt_20_cast"><text:span text:style-name="T37">00 lagunek jarraitu zuten zuzenean, eta dagoeneko 1</text:span></text:span><text:span text:style-name="Book_20_8_20_pt_20_cast"><text:span text:style-name="T38">5</text:span></text:span><text:span text:style-name="Book_20_8_20_pt_20_cast"><text:span text:style-name="T37">.</text:span></text:span><text:span text:style-name="Book_20_8_20_pt_20_cast"><text:span text:style-name="T38">5</text:span></text:span><text:span text:style-name="Book_20_8_20_pt_20_cast"><text:span text:style-name="T37">00 ikustalditik gora izan ditu Youtuben.</text:span></text:span></text:p>
      <text:p text:style-name="P32"><text:span text:style-name="Book_20_8_20_pt_20_cast"><text:span text:style-name="T40"/></text:span></text:p>
      <text:p text:style-name="P32"><text:span text:style-name="Book_20_8_20_pt_20_cast"><text:span text:style-name="T33">Oroigarri gisa, eta honi buru emateko, gaur, balantze honekin batera, kontzertu horren bideo-laburpena eta making-of delakoa eskainiko ditugu.</text:span></text:span></text:p>
      <text:p text:style-name="P26"/>
      <text:p text:style-name="P25"><text:span text:style-name="Book_20_8_20_pt_20_cast"><text:span text:style-name="T43">Trantsizio honen bidez, Donostia Kulturak etapa berri bati ekingo dio, “kultur deseskalada”ri, non gure ahaleginak zuzeneko emankizunetara eta aurrez aurreko kultur zerbitzuetara itzultzeko izango baitira. Hain beharrezkoak, biak ere, hiritarrentzat!</text:span></text:span></text:p>
      <text:p text:style-name="P25"><text:span text:style-name="Book_20_8_20_pt_20_cast"><text:span text:style-name="T42"/></text:span></text:p>
      <text:p text:style-name="P16"><text:span text:style-name="Book_20_8_20_pt_20_cas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GothamBold2" svg:font-family="GothamBold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Arial2" svg:font-family="Arial" style:font-family-generic="system" style:font-pitch="variable"/>
    <style:font-face style:name="ArialMT, 'Arial MT'" svg:font-family="'ArialMT, 'Arial MT'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centro_20_cultural_20_cast" style:display-name="centro cultural cast" style:family="text">
      <style:text-properties fo:text-transform="uppercase" fo:color="#000000" style:font-name="GothamBold2" fo:font-family="GothamBold" style:font-family-generic="system" fo:font-size="7pt" fo:letter-spacing="-0.007cm" style:font-size-asian="7pt" style:font-name-complex="GothamBold2" style:font-family-complex="GothamBold" style:font-family-generic-complex="system" style:font-size-complex="7pt" style:text-scale="98%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5cm" fo:margin-left="0cm" table:align="left"/>
    </style:style>
    <style:style style:name="Taula1.A" style:family="table-column">
      <style:table-column-properties style:column-width="18.5cm"/>
    </style:style>
    <style:style style:name="Taula1.A1" style:family="table-cell">
      <style:table-cell-properties fo:padding-left="0cm" fo:padding-right="0cm" fo:padding-top="0cm" fo:padding-bottom="0.101cm" fo:border="none"/>
    </style:style>
    <style:style style:name="Taula1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P7" style:family="paragraph" style:parent-style-name="Encabezado">
      <style:paragraph-properties fo:margin-top="0.199cm" fo:margin-bottom="0cm" loext:contextual-spacing="false"/>
    </style:style>
    <style:style style:name="MP8" style:family="paragraph" style:parent-style-name="Encabezado">
      <style:text-properties style:font-size-complex="8pt"/>
    </style:style>
    <style:style style:name="MP9" style:family="paragraph" style:parent-style-name="Encabezado">
      <style:text-properties fo:font-size="4pt" style:font-size-asian="4pt" style:font-size-complex="4pt"/>
    </style:style>
    <style:style style:name="MP10" style:family="paragraph" style:parent-style-name="Encabezado">
      <style:paragraph-properties fo:text-align="start" style:justify-single-word="false"/>
      <style:text-properties style:font-size-complex="8pt"/>
    </style:style>
    <style:style style:name="MP11" style:family="paragraph" style:parent-style-name="Encabezado">
      <style:paragraph-properties fo:margin-left="0cm" fo:margin-right="-0.349cm" fo:text-align="start" style:justify-single-word="false" fo:text-indent="0cm" style:auto-text-indent="false"/>
      <style:text-properties fo:letter-spacing="-0.007cm" style:font-size-complex="8pt"/>
    </style:style>
    <style:style style:name="MP12" style:family="paragraph" style:parent-style-name="Pie_20_de_20_página">
      <style:paragraph-properties style:line-height-at-least="0.349cm" fo:text-align="start" style:justify-single-word="false"/>
    </style:style>
    <style:style style:name="MP13" style:family="paragraph" style:parent-style-name="Pie_20_de_20_página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MP14" style:family="paragraph" style:parent-style-name="Pie_20_de_20_página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T4" style:family="text">
      <style:text-properties style:language-asian="es" style:country-asian="ES" style:font-size-complex="8pt" style:language-complex="ar" style:country-complex="SA"/>
    </style:style>
    <style:style style:name="MT5" style:family="text">
      <style:text-properties fo:font-size="2pt" style:font-size-asian="2pt" style:language-asian="es" style:country-asian="ES" style:font-size-complex="2pt" style:language-complex="ar" style:country-complex="SA"/>
    </style:style>
    <style:style style:name="MT6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7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8" style:family="text">
      <style:text-properties fo:font-variant="normal" fo:text-transform="none" fo:color="#7f7f7f" style:font-name="Arial" fo:letter-spacing="normal" style:font-name-complex="Arial"/>
    </style:style>
    <style:style style:name="MT9" style:family="text">
      <style:text-properties fo:color="#000000" fo:font-size="7pt" style:font-size-asian="7pt" style:font-size-complex="7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98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6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E1946929C1EA1F56.jpg" xlink:type="simple" xlink:show="embed" xlink:actuate="onLoad" loext:mime-type="image/jpeg"/></draw:frame><draw:frame draw:style-name="Mfr2" draw:name="Markoa1" text:anchor-type="char" svg:x="14.473cm" svg:y="0.019cm" svg:width="3.022cm" svg:height="0.464cm" draw:z-index="5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  <style:master-page style:name="MP0" style:page-layout-name="Mpm3">
      <style:header>
        <text:p text:style-name="MP7"><draw:frame draw:style-name="Mfr3" draw:name="grafikoak1" text:anchor-type="paragraph" svg:width="5.918cm" style:rel-width="scale" svg:height="1.041cm" style:rel-height="scale" draw:z-index="0"><draw:image xlink:href="Pictures/10000000000002BB0000007B71DAB9710C5E241E.png" xlink:type="simple" xlink:show="embed" xlink:actuate="onLoad" loext:mime-type="image/png"/><svg:title>ZKCIM-IMG-0020_LOGO1-CIMZK</svg:title></draw:frame><text:span text:style-name="Fuente_20_de_20_párrafo_20_predeter."><text:span text:style-name="MT4"/></text:span></text:p>
        <text:p text:style-name="MP8"/>
        <text:p text:style-name="MP8"/>
        <text:p text:style-name="MP9"/>
        <table:table table:name="Taula1" table:style-name="Taula1">
          <table:table-column table:style-name="Taula1.A"/>
          <table:table-row>
            <table:table-cell table:style-name="Taula1.A1" office:value-type="string">
              <text:p text:style-name="MP10"/>
            </table:table-cell>
          </table:table-row>
          <table:table-row>
            <table:table-cell table:style-name="Taula1.A2" office:value-type="string">
              <text:p text:style-name="MP11"/>
            </table:table-cell>
          </table:table-row>
        </table:table>
        <text:p text:style-name="Standard"><draw:frame draw:style-name="Mfr4" draw:name="grafikoak3" text:anchor-type="paragraph" svg:y="23.92cm" svg:width="2.134cm" style:rel-width="scale" svg:height="1.566cm" style:rel-height="scale" draw:z-index="0"><draw:image xlink:href="Pictures/10000000000000FC000000B91A7325394F14C32F.png" xlink:type="simple" xlink:show="embed" xlink:actuate="onLoad" loext:mime-type="image/png"/><svg:title>ZKCIM-IMG-0032_LOGO2-CIMZK</svg:title></draw:frame><text:span text:style-name="Fuente_20_de_20_párrafo_20_predeter."><text:span text:style-name="MT5"/></text:span></text:p>
      </style:header>
      <style:footer>
        <text:p text:style-name="MP12"><text:span text:style-name="Fuente_20_de_20_párrafo_20_predeter."><text:span text:style-name="MT6">KOMUNIKAZIOA</text:span></text:span><text:span text:style-name="Fuente_20_de_20_párrafo_20_predeter."><text:span text:style-name="MT7"> <text:s/></text:span></text:span><text:span text:style-name="centro_20_cultural_20_cast"><text:span text:style-name="MT8">COMUNICACIÓN</text:span></text:span></text:p>
        <text:p text:style-name="MP13">Erregina Erregeordea, 8 - 20003 Donostia / San Sebastián</text:p>
        <text:p text:style-name="MP12"><text:span text:style-name="Fuente_20_de_20_párrafo_20_predeter."><text:span text:style-name="MT6">T. </text:span></text:span><text:span text:style-name="Fuente_20_de_20_párrafo_20_predeter."><text:span text:style-name="MT9">(0034) 943 481 161</text:span></text:span><text:span text:style-name="Fuente_20_de_20_párrafo_20_predeter."><text:span text:style-name="MT6"> <text:s/>E. </text:span></text:span><text:span text:style-name="Fuente_20_de_20_párrafo_20_predeter."><text:span text:style-name="MT9">kultura_komunikazioa@donostia.eus</text:span></text:span></text:p>
        <text:p text:style-name="MP14">www.donostiakultur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88</meta:editing-cycles>
    <meta:editing-duration>PT15H31M32S</meta:editing-duration>
    <meta:generator>LibreOffice/6.0.7.3$Linux_X86_64 LibreOffice_project/00m0$Build-3</meta:generator>
    <meta:initial-creator>tga </meta:initial-creator>
    <dc:date>2020-05-12T10:59:06.801286548</dc:date>
    <meta:print-date>2020-04-16T13:52:24.628000000</meta:print-date>
    <meta:document-statistic meta:table-count="1" meta:image-count="3" meta:object-count="0" meta:page-count="3" meta:paragraph-count="30" meta:word-count="1038" meta:character-count="8262" meta:non-whitespace-character-count="7245"/>
  </office:meta>
</office:document-meta>
</file>